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1" style:family="table-row">
      <style:table-row-properties style:min-row-height="0.99cm" style:keep-together="true" fo:keep-together="auto"/>
    </style:style>
    <style:style style:name="Tabela12" style:family="table">
      <style:table-properties style:width="24.003cm" fo:margin-left="-0.191cm" fo:margin-top="0cm" fo:margin-bottom="0cm" table:align="left"/>
    </style:style>
    <style:style style:name="Tabela12.A" style:family="table-column">
      <style:table-column-properties style:column-width="2.999cm"/>
    </style:style>
    <style:style style:name="Tabela12.B" style:family="table-column">
      <style:table-column-properties style:column-width="2.997cm"/>
    </style:style>
    <style:style style:name="Tabela12.H" style:family="table-column">
      <style:table-column-properties style:column-width="3.018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.4" style:family="table-row">
      <style:table-row-properties style:min-row-height="0.579cm" style:keep-together="true" fo:keep-together="auto"/>
    </style:style>
    <style:style style:name="Tabela12.10" style:family="table-row">
      <style:table-row-properties style:min-row-height="2.831cm" style:keep-together="true" fo:keep-together="auto"/>
    </style:style>
    <style:style style:name="Tabela12.11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1.113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44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4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Liberation Serif1" fo:font-size="12pt" fo:language="zxx" fo:country="none" fo:font-style="normal" style:text-underline-style="none" fo:font-weight="bold" style:font-name-asian="Liberation Serif2" style:font-size-asian="12pt" style:font-style-asian="normal" style:font-weight-asian="bold" style:font-name-complex="Liberation Serif1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5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9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65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6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6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6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69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fo:font-weight="bold" style:font-weight-asian="bold" style:font-name-complex="Times New Roman"/>
    </style:style>
    <style:style style:name="P7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zxx" fo:country="none" style:font-size-asian="8pt" style:font-name-complex="Times New Roman" style:font-size-complex="8pt"/>
    </style:style>
    <style:style style:name="P7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73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74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normal"/>
    </style:style>
    <style:style style:name="T13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14" style:family="text">
      <style:text-properties fo:color="#000000" fo:font-size="9pt" fo:language="zxx" fo:country="none" style:font-size-asian="9pt" style:font-name-complex="Calibri2" style:font-size-complex="9pt"/>
    </style:style>
    <style:style style:name="T15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6" style:family="text">
      <style:text-properties style:font-name="Liberation Serif1" fo:font-size="9pt" style:font-size-asian="9pt" style:font-name-complex="Liberation Serif1" style:font-size-complex="9pt"/>
    </style:style>
    <style:style style:name="T17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8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9" style:family="text">
      <style:text-properties fo:font-size="9pt" fo:language="zxx" fo:country="none" style:font-size-asian="9pt" style:font-name-complex="Calibri2" style:font-size-complex="9pt"/>
    </style:style>
    <style:style style:name="T20" style:family="text">
      <style:text-properties fo:font-size="9pt" style:font-size-asian="9pt" style:font-name-complex="Calibri2" style:font-size-complex="9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24" style:family="text">
      <style:text-properties style:font-name="Times New Roman" fo:font-size="9pt" fo:language="zxx" fo:country="none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<text:s/></text:span><text:span text:style-name="T2">SOBOTA 01.08.2026</text:span>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11.A1" office:value-type="string">
            <text:p text:style-name="P19"/>
            <text:p text:style-name="P21">DIETA</text:p>
            <text:p text:style-name="P21">ŁATWOSTRAWNA</text:p>
            <text:p text:style-name="P31">D02, C02</text:p>
          </table:table-cell>
          <table:table-cell table:style-name="Tabela11.A1" office:value-type="string">
            <text:p text:style-name="P19"/>
            <text:p text:style-name="P21">DIETA Z OGRANICZENIEM ŁATWO PRZYSWAJALNYCH WĘGLOWODANÓW</text:p>
            <text:p text:style-name="P31">D03, C03</text:p>
          </table:table-cell>
          <table:table-cell table:style-name="Tabela11.A1" office:value-type="string">
            <text:p text:style-name="P19"/>
            <text:p text:style-name="P21">DIETA Z ŁATWOSTRAWNA Z OGRANICZENIEM TŁUSZCZU </text:p>
            <text:p text:style-name="P31">D05</text:p>
            <text:p text:style-name="P19"/>
          </table:table-cell>
          <table:table-cell table:style-name="Tabela11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11.A1" office:value-type="string">
            <text:p text:style-name="P19"/>
            <text:p text:style-name="P21">DIETA </text:p>
            <text:p text:style-name="P21">DZIECIĘCA PODSTAWOWA</text:p>
            <text:p text:style-name="P31">P01</text:p>
          </table:table-cell>
          <table:table-cell table:style-name="Tabela11.A1" office:value-type="string">
            <text:p text:style-name="P19"/>
            <text:p text:style-name="P21">DIETA</text:p>
            <text:p text:style-name="P21">BRAT</text:p>
          </table:table-cell>
          <table:table-cell table:style-name="Tabela11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11.1"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</table:table-row>
        <table:table-row table:style-name="Tabela11.1">
          <table:table-cell table:style-name="Tabela11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28">Wędlina drobiowa 40g</text:p>
            <text:p text:style-name="P4">Serek topiony w plasterkach 2szt.</text:p>
            <text:p text:style-name="P4">Pomidor 50g</text:p>
            <text:p text:style-name="P28">Sałata 10g</text:p>
            <text:p text:style-name="P4">*(1,7)</text:p>
            <text:p text:style-name="P29">II śniadanie C01 3tc – kanapka z wędliną wieprzową </text:p>
            <text:p text:style-name="P4"/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28">Wędlina drobiowa 40g</text:p>
            <text:p text:style-name="P4">Serek topiony w plasterkach 2szt.</text:p>
            <text:p text:style-name="P4">Pomidor 5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28">Wędlina drobiowa 40g</text:p>
            <text:p text:style-name="P4">Serek topiony w plasterkach 2szt.</text:p>
            <text:p text:style-name="P4">Pomidor 50g</text:p>
            <text:p text:style-name="P4">Sałata 10g</text:p>
            <text:p text:style-name="P4">*(1,7)</text:p>
            <text:p text:style-name="P8">II śniadanie: Jogurt naturalny 100g *7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delisser 2szt. 35g</text:p>
            <text:p text:style-name="P4">Pomidor 50g</text:p>
            <text:p text:style-name="P28">Sałata 10g</text:p>
            <text:p text:style-name="P4"/>
            <text:p text:style-name="P4">*(1,7)</text:p>
            <text:p text:style-name="P4"/>
          </table:table-cell>
          <table:table-cell table:style-name="Tabela11.A1" office:value-type="string">
            <text:p text:style-name="P6">Chleb żytni 120g (4kromki)</text:p>
            <text:p text:style-name="P6">Masło ekstra 15g</text:p>
            <text:p text:style-name="P6">Kawa zbożowa z mlekiem 250ml</text:p>
            <text:p text:style-name="P28">Wędlina drobiowa 40g</text:p>
            <text:p text:style-name="P4">Serek topiony w plasterkach 2szt.</text:p>
            <text:p text:style-name="P4">Pomidor 50g</text:p>
            <text:p text:style-name="P4">Sałata 10g</text:p>
            <text:p text:style-name="P6">*(1,7)</text:p>
            <text:p text:style-name="P6"/>
            <text:p text:style-name="P8">II śniadanie: jogurt owocowy 100g *7</text:p>
            <text:p text:style-name="P6"/>
          </table:table-cell>
          <table:table-cell table:style-name="Tabela11.A1" office:value-type="string">
            <text:p text:style-name="P6">Chleb żytni 90g (3kromki)</text:p>
            <text:p text:style-name="P6">Masło ekstra 10g</text:p>
            <text:p text:style-name="P6">Kakao 250ml</text:p>
            <text:p text:style-name="P28">Wędlina drobiowa 40g</text:p>
            <text:p text:style-name="P4">Serek topiony w plasterkach 2szt.</text:p>
            <text:p text:style-name="P4">Pomidor 50g</text:p>
            <text:p text:style-name="P4">Sałata 10g</text:p>
            <text:p text:style-name="P6">*(1,7)</text:p>
            <text:p text:style-name="P6"/>
            <text:p text:style-name="P6"/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Wędlina drobiowa 40g</text:p>
            <text:p text:style-name="P4">Jabłko parzone 1 szt.</text:p>
            <text:p text:style-name="P4">*(1,7)</text:p>
            <text:p text:style-name="P4"/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Jabłko parzone 1 szt.</text:p>
            <text:p text:style-name="P4">*(1,7)</text:p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</table:table-row>
        <table:table-row table:style-name="Tabela11.1"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Pulpet z mięsa wieprzowego w sosie własnym 130g</text:p>
            <text:p text:style-name="P28">Ziemniaki 200g</text:p>
            <text:p text:style-name="P4">Buraczki tarte, gotowane 120g</text:p>
            <text:p text:style-name="P4">*(1,7,9)</text:p>
          </table:table-cell>
        </table:table-row>
        <table:table-row table:style-name="Tabela11.1"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</table:table-row>
        <table:table-row table:style-name="Tabela11.1"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Sok warzywny 200ml 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us owocowy 100g</text:p>
          </table:table-cell>
          <table:table-cell table:style-name="Tabela11.A1" office:value-type="string">
            <text:p text:style-name="P4">Mus owocowy 100g</text:p>
          </table:table-cell>
        </table:table-row>
        <table:table-row table:style-name="Tabela11.1">
          <table:table-cell table:style-name="Tabela11.A1" office:value-type="string">
            <text:p text:style-name="P19"/>
            <text:p text:style-name="P21"><text:soft-page-break/>DIETA PODSTAWOWA</text:p>
            <text:p text:style-name="P31">D01, C01</text:p>
          </table:table-cell>
          <table:table-cell table:style-name="Tabela11.A1" office:value-type="string">
            <text:p text:style-name="P19"/>
            <text:p text:style-name="P21"><text:soft-page-break/>DIETA</text:p>
            <text:p text:style-name="P21">ŁATWOSTRAWNA</text:p>
            <text:p text:style-name="P31">D02, C02</text:p>
          </table:table-cell>
          <table:table-cell table:style-name="Tabela11.A1" office:value-type="string">
            <text:p text:style-name="P19"/>
            <text:p text:style-name="P21"><text:soft-page-break/>DIETA Z OGRANICZENIEM ŁATWO PRZYSWAJALNYCH WĘGLOWODANÓW</text:p>
            <text:p text:style-name="P31">D03, C03</text:p>
          </table:table-cell>
          <table:table-cell table:style-name="Tabela11.A1" office:value-type="string">
            <text:p text:style-name="P19"/>
            <text:p text:style-name="P21"><text:soft-page-break/>DIETA Z ŁATWOSTRAWNA Z OGRANICZENIEM TŁUSZCZU </text:p>
            <text:p text:style-name="P31">D05</text:p>
            <text:p text:style-name="P19"/>
          </table:table-cell>
          <table:table-cell table:style-name="Tabela11.A1" office:value-type="string">
            <text:p text:style-name="P19"/>
            <text:p text:style-name="P21"><text:soft-page-break/>DIETA BOGATOBIAŁKOWA</text:p>
            <text:p text:style-name="P31">D07</text:p>
          </table:table-cell>
          <table:table-cell table:style-name="Tabela11.A1" office:value-type="string">
            <text:p text:style-name="P19"/>
            <text:p text:style-name="P21"><text:soft-page-break/>DIETA </text:p>
            <text:p text:style-name="P21">DZIECIĘCA PODSTAWOWA</text:p>
            <text:p text:style-name="P31">P01</text:p>
          </table:table-cell>
          <table:table-cell table:style-name="Tabela11.A1" office:value-type="string">
            <text:p text:style-name="P19"/>
            <text:p text:style-name="P21"><text:soft-page-break/>DIETA</text:p>
            <text:p text:style-name="P21">BRAT</text:p>
          </table:table-cell>
          <table:table-cell table:style-name="Tabela11.A1" office:value-type="string">
            <text:p text:style-name="P19"/>
            <text:p text:style-name="P21"><text:soft-page-break/>DIETA </text:p>
            <text:p text:style-name="P21">OSZCZEDZAJĄCA</text:p>
          </table:table-cell>
        </table:table-row>
        <table:table-row table:style-name="Tabela11.1"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</table:table-row>
        <table:table-row table:style-name="Tabela11.10"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omidor 100g</text:p>
            <text:p text:style-name="P4">Wędlina drobiowa 40g</text:p>
            <text:p text:style-name="P4">Kurczak w galarecie 40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28">Sałata 10g</text:p>
            <text:p text:style-name="P4">*(1,7)</text:p>
          </table:table-cell>
        </table:table-row>
        <table:table-row table:style-name="Tabela11.11">
          <table:table-cell table:style-name="Tabela11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2,47g</text:p>
          </table:table-cell>
          <table:table-cell table:style-name="Tabela11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2,41g</text:p>
          </table:table-cell>
          <table:table-cell table:style-name="Tabela11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2,46g</text:p>
          </table:table-cell>
          <table:table-cell table:style-name="Tabela11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2,46g</text:p>
          </table:table-cell>
          <table:table-cell table:style-name="Tabela11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2,49g</text:p>
          </table:table-cell>
          <table:table-cell table:style-name="Tabela11.A1" office:value-type="string">
            <text:p text:style-name="P4">Energia: 2123kcal</text:p>
            <text:p text:style-name="P4">Białko ogółem: <text:s/>84,67g</text:p>
            <text:p text:style-name="P4">Węglowodany ogółem: 249,87g</text:p>
            <text:p text:style-name="P4">Węglowodany przyswajalne: 37,14g</text:p>
            <text:p text:style-name="P4">Tłuszcz: 63,47g</text:p>
            <text:p text:style-name="P4">Kwasy tłuszczowe nasycone: 22,9g</text:p>
            <text:p text:style-name="P4">Błonnik pokarmowy: 47,19g</text:p>
            <text:p text:style-name="P4">Sól: 2,40g</text:p>
          </table:table-cell>
          <table:table-cell table:style-name="Tabela11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69g</text:p>
          </table:table-cell>
          <table:table-cell table:style-name="Tabela11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79g</text:p>
          </table:table-cell>
        </table:table-row>
      </table:table>
      <text:p text:style-name="P10"/>
      <text:p text:style-name="P10"/>
      <text:p text:style-name="P10"/>
      <text:p text:style-name="P10"/>
      <text:p text:style-name="P14"/>
      <text:p text:style-name="P26"/>
      <text:p text:style-name="P26"/>
      <text:p text:style-name="P26"/>
      <text:p text:style-name="P26"><text:soft-page-break/>NIEDZIELA 02.08.2026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 table:number-columns-repeated="2"/>
        <table:table-column table:style-name="Tabela12.B"/>
        <table:table-column table:style-name="Tabela12.A"/>
        <table:table-column table:style-name="Tabela12.H"/>
        <table:table-row table:style-name="Tabela12.1">
          <table:table-cell table:style-name="Tabela12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12.A1" office:value-type="string">
            <text:p text:style-name="P19"/>
            <text:p text:style-name="P21">DIETA</text:p>
            <text:p text:style-name="P21">ŁATWOSTRAWNA</text:p>
            <text:p text:style-name="P31">D02, C02</text:p>
          </table:table-cell>
          <table:table-cell table:style-name="Tabela12.A1" office:value-type="string">
            <text:p text:style-name="P19"/>
            <text:p text:style-name="P21">DIETA Z OGRANICZENIEM ŁATWO PRZYSWAJALNYCH WĘGLOWODANÓW</text:p>
            <text:p text:style-name="P31">D03, C03</text:p>
          </table:table-cell>
          <table:table-cell table:style-name="Tabela12.A1" office:value-type="string">
            <text:p text:style-name="P19"/>
            <text:p text:style-name="P21">DIETA Z ŁATWOSTRAWNA Z OGRANICZENIEM TŁUSZCZU </text:p>
            <text:p text:style-name="P31">D05</text:p>
            <text:p text:style-name="P19"/>
          </table:table-cell>
          <table:table-cell table:style-name="Tabela12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12.A1" office:value-type="string">
            <text:p text:style-name="P19"/>
            <text:p text:style-name="P21">DIETA </text:p>
            <text:p text:style-name="P21">DZIECIĘCA PODSTAWOWA</text:p>
            <text:p text:style-name="P31">P01</text:p>
          </table:table-cell>
          <table:table-cell table:style-name="Tabela12.A1" office:value-type="string">
            <text:p text:style-name="P19"/>
            <text:p text:style-name="P21">DIETA</text:p>
            <text:p text:style-name="P21">BRAT</text:p>
          </table:table-cell>
          <table:table-cell table:style-name="Tabela12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12.1"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</table:table-row>
        <table:table-row table:style-name="Tabela12.1">
          <table:table-cell table:style-name="Tabela12.A1" office:value-type="string">
            <text:p text:style-name="P4">Chleb żytni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28"><text:s/>*(1,7)</text:p>
            <text:p text:style-name="P4"><text:span text:style-name="T11">II śniadanie: C01 3tc - <text:s/></text:span><text:span text:style-name="T12">kanapka z serkiem topionym</text:span></text:p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28"><text:s/>*(1,7)</text:p>
            <text:p text:style-name="P1"><text:span text:style-name="T7">II śniadanie:</text:span><text:span text:style-name="T6"> sok pomidorowy 300ml</text:span>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1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 *(1,7)</text:p>
            <text:p text:style-name="P4"/>
            <text:p text:style-name="P1"><text:span text:style-name="T7">II śniadanie: </text:span><text:span text:style-name="T6">serek wiejsk</text:span></text:p>
            <text:p text:style-name="P28">i 100g</text:p>
            <text:p text:style-name="P4"/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<text:s/>Polędwica drobiowa 4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Sałata 10g</text:p>
            <text:p text:style-name="P4">*(1,7)</text:p>
            <text:p text:style-name="P4"/>
          </table:table-cell>
        </table:table-row>
        <table:table-row table:style-name="Tabela12.4"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</table:table-row>
        <table:table-row table:style-name="Tabela12.1"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  <text:p text:style-name="P28"/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ryżowa 300ml</text:p>
            <text:p text:style-name="P4">Sztuka mięsa drobiowego z pieca (podudzie z kurczaka) 120g</text:p>
            <text:p text:style-name="P4">Ziemniaki 200g Marchewka na ciepło 100g</text:p>
            <text:p text:style-name="P4">*(1,9)</text:p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ryżowa 300ml</text:p>
            <text:p text:style-name="P4">Sztuka mięsa drobiowego z pieca (podudzie z kurczaka) 120g</text:p>
            <text:p text:style-name="P4">Ziemniaki 200g Marchewka na ciepło 100g</text:p>
            <text:p text:style-name="P4">*(1,9)</text:p>
          </table:table-cell>
          <table:table-cell table:style-name="Tabela12.A1" office:value-type="string">
            <text:p text:style-name="P4">Zupa ryżowa 300ml</text:p>
            <text:p text:style-name="P4">Sztuka mięsa drobiowego z pieca (podudzie z kurczaka) 120g</text:p>
            <text:p text:style-name="P4">Ziemniaki 200g Marchewka na ciepło 100g</text:p>
            <text:p text:style-name="P4">*(1,9)</text:p>
          </table:table-cell>
        </table:table-row>
        <table:table-row table:style-name="Tabela12.1"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</table:table-row>
        <table:table-row table:style-name="Tabela12.1">
          <table:table-cell table:style-name="Tabela12.A1" office:value-type="string">
            <text:p text:style-name="P4">Kiwi 1 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Banan 1szt.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12.A1" office:value-type="string">
            <text:p text:style-name="P19"/>
            <text:p text:style-name="P21">DIETA</text:p>
            <text:p text:style-name="P21">ŁATWOSTRAWNA</text:p>
            <text:p text:style-name="P31">D02, C02</text:p>
          </table:table-cell>
          <table:table-cell table:style-name="Tabela12.A1" office:value-type="string">
            <text:p text:style-name="P19"/>
            <text:p text:style-name="P21">DIETA Z OGRANICZENIEM ŁATWO PRZYSWAJALNYCH WĘGLOWODANÓW</text:p>
            <text:p text:style-name="P31">D03, C03</text:p>
          </table:table-cell>
          <table:table-cell table:style-name="Tabela12.A1" office:value-type="string">
            <text:p text:style-name="P19"/>
            <text:p text:style-name="P21">DIETA Z ŁATWOSTRAWNA Z OGRANICZENIEM TŁUSZCZU </text:p>
            <text:p text:style-name="P31">D05</text:p>
            <text:p text:style-name="P19"/>
          </table:table-cell>
          <table:table-cell table:style-name="Tabela12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12.A1" office:value-type="string">
            <text:p text:style-name="P19"/>
            <text:p text:style-name="P21">DIETA </text:p>
            <text:p text:style-name="P21">DZIECIĘCA PODSTAWOWA</text:p>
            <text:p text:style-name="P31">P01</text:p>
          </table:table-cell>
          <table:table-cell table:style-name="Tabela12.A1" office:value-type="string">
            <text:p text:style-name="P19"/>
            <text:p text:style-name="P21">DIETA</text:p>
            <text:p text:style-name="P21">BRAT</text:p>
          </table:table-cell>
          <table:table-cell table:style-name="Tabela12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12.1"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AJA</text:p>
          </table:table-cell>
        </table:table-row>
        <table:table-row table:style-name="Tabela12.10">
          <table:table-cell table:style-name="Tabela12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Ogórek zielony 3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Sałata 15g</text:p>
            <text:p text:style-name="P4">*(1,7)</text:p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Twarożek 30g</text:p>
            <text:p text:style-name="P28">Pomidor 50g</text:p>
            <text:p text:style-name="P28">Ogórek zielony 30g</text:p>
            <text:p text:style-name="P4">*(1,7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Sałata 15g</text:p>
            <text:p text:style-name="P4">*(1,7)</text:p>
          </table:table-cell>
          <table:table-cell table:style-name="Tabela1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Ogórek 3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28"><text:s/>Kiełbasa delikatesowa z kurczaka 40g</text:p>
            <text:p text:style-name="P4">Dżem 25g</text:p>
            <text:p text:style-name="P28">Pomidor 50g</text:p>
            <text:p text:style-name="P28">Sałata 10g</text:p>
            <text:p text:style-name="P28">*(1,7)</text:p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</table:table-row>
        <table:table-row table:style-name="Tabela12.11">
          <table:table-cell table:style-name="Tabela12.A1" office:value-type="string">
            <text:p text:style-name="P4">Energia: 2164kcal</text:p>
            <text:p text:style-name="P4">Białko ogółem: 91,20g</text:p>
            <text:p text:style-name="P4">Węglowodany ogółem: 263,22g</text:p>
            <text:p text:style-name="P4">Węglowodany przyswajalne: 54,15g</text:p>
            <text:p text:style-name="P4">Tłuszcz: 67,87g</text:p>
            <text:p text:style-name="P4">Kwasy tłuszczowe nasycone: 31,17g</text:p>
            <text:p text:style-name="P4">Błonnik pokarmowy: 29,43g</text:p>
            <text:p text:style-name="P4">Sól: 2,69g</text:p>
          </table:table-cell>
          <table:table-cell table:style-name="Tabela12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2,71g</text:p>
          </table:table-cell>
          <table:table-cell table:style-name="Tabela12.A1" office:value-type="string">
            <text:p text:style-name="P4">Energia: 2154kcal</text:p>
            <text:p text:style-name="P4">Białko ogółem: 92,76g</text:p>
            <text:p text:style-name="P4">Węglowodany ogółem: 235,72g</text:p>
            <text:p text:style-name="P4">Węglowodany przyswajalne: 57,81g</text:p>
            <text:p text:style-name="P4">Tłuszcz: 66,58g</text:p>
            <text:p text:style-name="P4">Kwasy tłuszczowe nasycone: 33,27g</text:p>
            <text:p text:style-name="P4">Błonnik pokarmowy: 31,04g</text:p>
            <text:p text:style-name="P4">Sól: 2,87g</text:p>
          </table:table-cell>
          <table:table-cell table:style-name="Tabela12.A1" office:value-type="string">
            <text:p text:style-name="P4">Energia: 2036 kcal</text:p>
            <text:p text:style-name="P4">Białko ogółem: 92,86g</text:p>
            <text:p text:style-name="P4">Węglowodany ogółem: 251,39g</text:p>
            <text:p text:style-name="P4">Węglowodany przyswajalne: 52,99g</text:p>
            <text:p text:style-name="P4">Tłuszcz: 52,24g</text:p>
            <text:p text:style-name="P4">Kwasy tłuszczowe nasycone: 27,75g</text:p>
            <text:p text:style-name="P4">Błonnik pokarmowy: 27,82g</text:p>
            <text:p text:style-name="P4">Sól: 2,77g</text:p>
          </table:table-cell>
          <table:table-cell table:style-name="Tabela12.A1" office:value-type="string">
            <text:p text:style-name="P4">Energia: 2217 kcal</text:p>
            <text:p text:style-name="P4">Białko ogółem: 102,13g</text:p>
            <text:p text:style-name="P4">Węglowodany ogółem: 273,66g</text:p>
            <text:p text:style-name="P4">Węglowodany przyswajalne: 59,22g</text:p>
            <text:p text:style-name="P4">Tłuszcz: 73,11g</text:p>
            <text:p text:style-name="P4">Kwasy tłuszczowe nasycone: 34,6g</text:p>
            <text:p text:style-name="P4">Błonnik pokarmowy: 31,48g</text:p>
            <text:p text:style-name="P4">Sól: 2,74g</text:p>
          </table:table-cell>
          <table:table-cell table:style-name="Tabela12.A1" office:value-type="string">
            <text:p text:style-name="P4">Energia: 2131kcal</text:p>
            <text:p text:style-name="P4">Białko ogółem: <text:s/>87,14g</text:p>
            <text:p text:style-name="P4">Węglowodany ogółem: 254,21g</text:p>
            <text:p text:style-name="P4">Węglowodany przyswajalne: 51,33g</text:p>
            <text:p text:style-name="P4">Tłuszcz: 63,38g</text:p>
            <text:p text:style-name="P4">Kwasy tłuszczowe nasycone: 28,41g</text:p>
            <text:p text:style-name="P4">Błonnik pokarmowy: 29,74g</text:p>
            <text:p text:style-name="P4">Sól: 2,80g</text:p>
          </table:table-cell>
          <table:table-cell table:style-name="Tabela12.A1" office:value-type="string">
            <text:p text:style-name="P4">Energia: 1564 kcal</text:p>
            <text:p text:style-name="P4">Białko ogółem: 51,09g</text:p>
            <text:p text:style-name="P4">Węglowodany ogółem: 163,32g</text:p>
            <text:p text:style-name="P4">Węglowodany przyswajalne: 33,11g</text:p>
            <text:p text:style-name="P4">Tłuszcz: 26,98g</text:p>
            <text:p text:style-name="P4">Kwasy tłuszczowe nasycone: 19,64g</text:p>
            <text:p text:style-name="P4">Błonnik pokarmowy: 10,43g</text:p>
            <text:p text:style-name="P4">Sól: 1,97g</text:p>
          </table:table-cell>
          <table:table-cell table:style-name="Tabela12.A1" office:value-type="string">
            <text:p text:style-name="P4">Energia: 1923 kcal</text:p>
            <text:p text:style-name="P4">Białko ogółem: 63,09g</text:p>
            <text:p text:style-name="P4">Węglowodany ogółem: 223g</text:p>
            <text:p text:style-name="P4">Węglowodany przyswajalne: 39,95g</text:p>
            <text:p text:style-name="P4">Tłuszcz: 47,54g</text:p>
            <text:p text:style-name="P4">Kwasy tłuszczowe nasycone: 19,06g</text:p>
            <text:p text:style-name="P4">Błonnik pokarmowy: 32,98g</text:p>
            <text:p text:style-name="P4">Sól: 2,01g</text:p>
          </table:table-cell>
        </table:table-row>
      </table:table>
      <text:p text:style-name="P1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PONIEDZIAŁEK 03.08.2026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3.A1" office:value-type="string">
            <text:p text:style-name="P19"/>
            <text:p text:style-name="P21">DIETA</text:p>
            <text:p text:style-name="P21">ŁATWOSTRAWNA</text:p>
            <text:p text:style-name="P31">D02, C02</text:p>
          </table:table-cell>
          <table:table-cell table:style-name="Tabela3.A1" office:value-type="string">
            <text:p text:style-name="P19"/>
            <text:p text:style-name="P21">DIETA Z OGRANICZENIEM ŁATWO PRZYSWAJALNYCH WĘGLOWODANÓW</text:p>
            <text:p text:style-name="P31">D03, C03</text:p>
          </table:table-cell>
          <table:table-cell table:style-name="Tabela3.A1" office:value-type="string">
            <text:p text:style-name="P19"/>
            <text:p text:style-name="P21">DIETA Z ŁATWOSTRAWNA Z OGRANICZENIEM TŁUSZCZU </text:p>
            <text:p text:style-name="P31">D05</text:p>
            <text:p text:style-name="P19"/>
          </table:table-cell>
          <table:table-cell table:style-name="Tabela3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3.A1" office:value-type="string">
            <text:p text:style-name="P19"/>
            <text:p text:style-name="P21">DIETA </text:p>
            <text:p text:style-name="P21">DZIECIĘCA PODSTAWOWA</text:p>
            <text:p text:style-name="P31">P01</text:p>
          </table:table-cell>
          <table:table-cell table:style-name="Tabela3.A1" office:value-type="string">
            <text:p text:style-name="P19"/>
            <text:p text:style-name="P21">DIETA</text:p>
            <text:p text:style-name="P21">BRAT</text:p>
          </table:table-cell>
          <table:table-cell table:style-name="Tabela3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3.1"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</table:table-row>
        <table:table-row table:style-name="Tabela3.1">
          <table:table-cell table:style-name="Tabela3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28">Papryka 30g</text:p>
            <text:p text:style-name="P4">*(1,7)</text:p>
            <text:p text:style-name="P7">II śniadanie C01 <text:s/>3tc</text:p>
            <text:p text:style-name="P4">Kanapka z serem </text:p>
            <text:p text:style-name="P28"/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Sałata 10g</text:p>
            <text:p text:style-name="P4">*(1,7)</text:p>
            <text:p text:style-name="P4"/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Papryka 30g</text:p>
            <text:p text:style-name="P4">*(1,7)</text:p>
            <text:p text:style-name="P7">II śniadanie</text:p>
            <text:p text:style-name="P4">Sałata z ogórkiem i sosem sałatkowym 70g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Sałata 10g</text:p>
            <text:p text:style-name="P4">*(1,7)</text:p>
            <text:p text:style-name="P4"/>
          </table:table-cell>
          <table:table-cell table:style-name="Tabela3.A1" office:value-type="string">
            <text:p text:style-name="P4">Chleb żytni 120g (4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Papryka 30g</text:p>
            <text:p text:style-name="P4">*(1,7)</text:p>
            <text:p text:style-name="P7">II śniadanie: </text:p>
            <text:p text:style-name="P4">Kefir 200ml</text:p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Sałata 10g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z indyka 50g</text:p>
            <text:p text:style-name="P4">Jabłko parzone 1szt.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Jabłko parzone 1szt.</text:p>
            <text:p text:style-name="P4">*(1,7)</text:p>
          </table:table-cell>
        </table:table-row>
        <table:table-row table:style-name="Tabela3.1"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</table:table-row>
        <table:table-row table:style-name="Tabela3.1">
          <table:table-cell table:style-name="Tabela3.A1" office:value-type="string">
            <text:p text:style-name="P4">Zupa grochow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pełnoziarnisty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28">Gulasz z mięsa drobiowego, gotowany 100g</text:p>
            <text:p text:style-name="P28">Makaron 200g</text:p>
            <text:p text:style-name="P4">Sałata lodowa z oliwą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28">Gulasz z mięsa drobiowego, gotowany 100g</text:p>
            <text:p text:style-name="P28">Makaron 200g</text:p>
            <text:p text:style-name="P4">Sałata lodowa z oliwą 120g</text:p>
            <text:p text:style-name="P4">*(1,3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</table:table-row>
        <text:soft-page-break/>
        <table:table-row table:style-name="Tabela3.1">
          <table:table-cell table:style-name="Tabela3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3.A1" office:value-type="string">
            <text:p text:style-name="P19"/>
            <text:p text:style-name="P21">DIETA</text:p>
            <text:p text:style-name="P21">ŁATWOSTRAWNA</text:p>
            <text:p text:style-name="P31">D02, C02</text:p>
          </table:table-cell>
          <table:table-cell table:style-name="Tabela3.A1" office:value-type="string">
            <text:p text:style-name="P19"/>
            <text:p text:style-name="P21">DIETA Z OGRANICZENIEM ŁATWO PRZYSWAJALNYCH WĘGLOWODANÓW</text:p>
            <text:p text:style-name="P31">D03, C03</text:p>
          </table:table-cell>
          <table:table-cell table:style-name="Tabela3.A1" office:value-type="string">
            <text:p text:style-name="P19"/>
            <text:p text:style-name="P21">DIETA Z ŁATWOSTRAWNA Z OGRANICZENIEM TŁUSZCZU </text:p>
            <text:p text:style-name="P31">D05</text:p>
            <text:p text:style-name="P19"/>
          </table:table-cell>
          <table:table-cell table:style-name="Tabela3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3.A1" office:value-type="string">
            <text:p text:style-name="P19"/>
            <text:p text:style-name="P21">DIETA </text:p>
            <text:p text:style-name="P21">DZIECIĘCA PODSTAWOWA</text:p>
            <text:p text:style-name="P31">P01</text:p>
          </table:table-cell>
          <table:table-cell table:style-name="Tabela3.A1" office:value-type="string">
            <text:p text:style-name="P19"/>
            <text:p text:style-name="P21">DIETA</text:p>
            <text:p text:style-name="P21">BRAT</text:p>
          </table:table-cell>
          <table:table-cell table:style-name="Tabela3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3.1"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</table:table-row>
        <table:table-row table:style-name="Tabela3.10">
          <table:table-cell table:style-name="Tabela3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28">Pomidor 50g</text:p>
            <text:p text:style-name="P28">Sałata 1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28">Pomidor 50g</text:p>
            <text:p text:style-name="P4">Sałata 10g</text:p>
            <text:p text:style-name="P4">*(1,7)</text:p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Wędlina drobiowa 40g</text:p>
            <text:p text:style-name="P28">Kurczak w galarecie 40g</text:p>
            <text:p text:style-name="P28">Pomidor 50g</text:p>
            <text:p text:style-name="P4">Sałata 1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28">Kurczak w galarecie 40g</text:p>
            <text:p text:style-name="P28">Pomidor 50g</text:p>
            <text:p text:style-name="P4">Sałata 10g</text:p>
            <text:p text:style-name="P4">*(1,7)</text:p>
          </table:table-cell>
          <table:table-cell table:style-name="Tabela3.A1" office:value-type="string">
            <text:p text:style-name="P4">Chleb żytni 90g (3kromki)</text:p>
            <text:p text:style-name="P4">Masło ekstra 15g</text:p>
            <text:p text:style-name="P4">Kawa zbożowa 250g</text:p>
            <text:p text:style-name="P4">Wędlina drobiowa 40g</text:p>
            <text:p text:style-name="P4">Krem czekoladowy 20g</text:p>
            <text:p text:style-name="P28">Pomidor 50g</text:p>
            <text:p text:style-name="P4">Sałata 1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28">Pomidor 50g</text:p>
            <text:p text:style-name="P4">Sałata 10g</text:p>
            <text:p text:style-name="P4">*(1,7)</text:p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</table:table-row>
        <table:table-row table:style-name="Tabela3.11">
          <table:table-cell table:style-name="Tabela3.A1" office:value-type="string">
            <text:p text:style-name="P4">Energia: 2180kcal</text:p>
            <text:p text:style-name="P4">Białko ogółem: 90,61g</text:p>
            <text:p text:style-name="P4">Węglowodany ogółem: 273,84g</text:p>
            <text:p text:style-name="P4">Węglowodany przyswajalne: 51,78g</text:p>
            <text:p text:style-name="P4">Tłuszcz: 63,49g</text:p>
            <text:p text:style-name="P4">Kwasy tłuszczowe nasycone: 22,87g</text:p>
            <text:p text:style-name="P4">Błonnik pokarmowy: 23,20g</text:p>
            <text:p text:style-name="P4">Sód: 1,93g</text:p>
          </table:table-cell>
          <table:table-cell table:style-name="Tabela3.A1" office:value-type="string">
            <text:p text:style-name="P4">Energia: 2103kcal</text:p>
            <text:p text:style-name="P4">Białko ogółem: <text:s/>94,55g</text:p>
            <text:p text:style-name="P4">Węglowodany ogółem: 271,16g</text:p>
            <text:p text:style-name="P4">Węglowodany przyswajalne: 51,35g</text:p>
            <text:p text:style-name="P4">Tłuszcz: 60,75g</text:p>
            <text:p text:style-name="P4">Kwasy tłuszczowe nasycone: 21,66g</text:p>
            <text:p text:style-name="P4">Błonnik pokarmowy: 23,81g</text:p>
            <text:p text:style-name="P4">Sól: 1,87g</text:p>
          </table:table-cell>
          <table:table-cell table:style-name="Tabela3.A1" office:value-type="string">
            <text:p text:style-name="P4">Energia: 2144kcal</text:p>
            <text:p text:style-name="P4">Białko ogółem: 97,96g</text:p>
            <text:p text:style-name="P4">Węglowodany ogółem: 253,28g</text:p>
            <text:p text:style-name="P4">Węglowodany przyswajalne: 47,28g</text:p>
            <text:p text:style-name="P4">Tłuszcz: 64,08g</text:p>
            <text:p text:style-name="P4">Kwasy tłuszczowe nasycone: 22,92g</text:p>
            <text:p text:style-name="P4">Błonnik pokarmowy:24,87 g</text:p>
            <text:p text:style-name="P4">Sól: 1,90g</text:p>
          </table:table-cell>
          <table:table-cell table:style-name="Tabela3.A1" office:value-type="string">
            <text:p text:style-name="P4">Energia: 2026 kcal</text:p>
            <text:p text:style-name="P4">Białko ogółem: 90,31g</text:p>
            <text:p text:style-name="P4">Węglowodany ogółem: 269,16g</text:p>
            <text:p text:style-name="P4">Węglowodany przyswajalne: 40,54g</text:p>
            <text:p text:style-name="P4">Tłuszcz: 54,59g</text:p>
            <text:p text:style-name="P4">Kwasy tłuszczowe nasycone: 14,84g</text:p>
            <text:p text:style-name="P4">Błonnik pokarmowy: 22,32g</text:p>
            <text:p text:style-name="P4">Sól: 1,71g</text:p>
          </table:table-cell>
          <table:table-cell table:style-name="Tabela3.A1" office:value-type="string">
            <text:p text:style-name="P4">Energia: 2246 kcal</text:p>
            <text:p text:style-name="P4">Białko ogółem: 97,54g</text:p>
            <text:p text:style-name="P4">Węglowodany ogółem: 282,47g</text:p>
            <text:p text:style-name="P4">Węglowodany przyswajalne: 53,99g</text:p>
            <text:p text:style-name="P4">Tłuszcz: 65,07g</text:p>
            <text:p text:style-name="P4">Kwasy tłuszczowe nasycone: 23,90g</text:p>
            <text:p text:style-name="P4">Błonnik pokarmowy: 33,61g</text:p>
            <text:p text:style-name="P4">Sól: 1,48g</text:p>
          </table:table-cell>
          <table:table-cell table:style-name="Tabela3.A1" office:value-type="string">
            <text:p text:style-name="P4">Energia: 2097kcal</text:p>
            <text:p text:style-name="P4">Białko ogółem: <text:s/>92,47g</text:p>
            <text:p text:style-name="P4">Węglowodany ogółem: 270,11g</text:p>
            <text:p text:style-name="P4">Węglowodany przyswajalne: 49,99g</text:p>
            <text:p text:style-name="P4">Tłuszcz: 60,05g</text:p>
            <text:p text:style-name="P4">Kwasy tłuszczowe nasycone: 21,61g</text:p>
            <text:p text:style-name="P4">Błonnik pokarmowy: 23,71g</text:p>
            <text:p text:style-name="P4">Sól: 1,87g</text:p>
          </table:table-cell>
          <table:table-cell table:style-name="Tabela3.A1" office:value-type="string">
            <text:p text:style-name="P4">Energia: 1534 kcal</text:p>
            <text:p text:style-name="P4">Białko ogółem: 61,64g</text:p>
            <text:p text:style-name="P4">Węglowodany ogółem: 200,43g</text:p>
            <text:p text:style-name="P4">Węglowodany przyswajalne: 39,99g</text:p>
            <text:p text:style-name="P4">Tłuszcz: 43,91g</text:p>
            <text:p text:style-name="P4">Kwasy tłuszczowe nasycone: 20,99g</text:p>
            <text:p text:style-name="P4">Błonnik pokarmowy: 26,87g</text:p>
            <text:p text:style-name="P4">Sól: 1,6g</text:p>
          </table:table-cell>
          <table:table-cell table:style-name="Tabela3.A1" office:value-type="string">
            <text:p text:style-name="P4">Energia: 2012 kcal</text:p>
            <text:p text:style-name="P4">Białko ogółem: 87,54g</text:p>
            <text:p text:style-name="P4">Węglowodany ogółem: 261,42g</text:p>
            <text:p text:style-name="P4">Węglowodany przyswajalne: 56,93g</text:p>
            <text:p text:style-name="P4">Tłuszcz: 51,64g</text:p>
            <text:p text:style-name="P4">Kwasy tłuszczowe nasycone: 24,99g</text:p>
            <text:p text:style-name="P4">Błonnik pokarmowy: 31,95g</text:p>
            <text:p text:style-name="P4">Sól: 1,64g</text:p>
          </table:table-cell>
        </table:table-row>
      </table:table>
      <text:p text:style-name="P10"/>
      <text:p text:style-name="P14"/>
      <text:p text:style-name="P26"/>
      <text:p text:style-name="P34"/>
      <text:p text:style-name="P34"/>
      <text:p text:style-name="P34"/>
      <text:p text:style-name="P34"/>
      <text:p text:style-name="P34"/>
      <text:p text:style-name="P34"><text:soft-page-break/>WTOREK 04.08.2026</text:p>
      <text:p text:style-name="P35">ALERGENY:</text:p>
      <text:p text:style-name="P44"><text:span text:style-name="T13">1.Zbo</text:span><text:span text:style-name="T1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4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4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4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4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4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4.A1" office:value-type="string">
            <text:p text:style-name="P19"/>
            <text:p text:style-name="P21">DIETA</text:p>
            <text:p text:style-name="P21">BRAT</text:p>
          </table:table-cell>
          <table:table-cell table:style-name="Tabela4.H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4.1">
          <table:table-cell table:style-name="Tabela4.A2" office:value-type="string">
            <text:p text:style-name="P37">ŚNIADANIE</text:p>
          </table:table-cell>
          <table:table-cell table:style-name="Tabela4.A2" office:value-type="string">
            <text:p text:style-name="P37">ŚNIADANIE</text:p>
          </table:table-cell>
          <table:table-cell table:style-name="Tabela4.A2" office:value-type="string">
            <text:p text:style-name="P37">ŚNIADANIE</text:p>
          </table:table-cell>
          <table:table-cell table:style-name="Tabela4.A2" office:value-type="string">
            <text:p text:style-name="P37">ŚNIADANIE</text:p>
          </table:table-cell>
          <table:table-cell table:style-name="Tabela4.A2" office:value-type="string">
            <text:p text:style-name="P37">ŚNIADANIE</text:p>
          </table:table-cell>
          <table:table-cell table:style-name="Tabela4.A2" office:value-type="string">
            <text:p text:style-name="P37">ŚNIADANIE</text:p>
          </table:table-cell>
          <table:table-cell table:style-name="Tabela4.A2" office:value-type="string">
            <text:p text:style-name="P37">ŚNIADANIE</text:p>
          </table:table-cell>
          <table:table-cell table:style-name="Tabela4.H2" office:value-type="string">
            <text:p text:style-name="P37">ŚNIADANIE</text:p>
          </table:table-cell>
        </table:table-row>
        <table:table-row table:style-name="Tabela4.1">
          <table:table-cell table:style-name="Tabela4.A2" office:value-type="string">
            <text:p text:style-name="P38">Chleb żytni 90g (1kromki)</text:p>
            <text:p text:style-name="P38">Masło ekstra 10g</text:p>
            <text:p text:style-name="P38">Kawa zbożowa z mlekiem 250ml</text:p>
            <text:p text:style-name="P38">Pasztet drobiowy 40g</text:p>
            <text:p text:style-name="P38">Ser żółty 40g</text:p>
            <text:p text:style-name="P39">Pomidor 50g</text:p>
            <text:p text:style-name="P39">Sałata 10g</text:p>
            <text:p text:style-name="P40">*(1,7)</text:p>
            <text:p text:style-name="P40">II śniadanie: C01 3tc – kanapka z wędliną</text:p>
            <text:p text:style-name="P40"/>
          </table:table-cell>
          <table:table-cell table:style-name="Tabela4.A2" office:value-type="string">
            <text:p text:style-name="P38">Chleb żytni 90g <text:s/>(3kromki)</text:p>
            <text:p text:style-name="P38">Masło ekstra 10g</text:p>
            <text:p text:style-name="P38">Kawa zbożowa z mlekiem 250ml</text:p>
            <text:p text:style-name="P38">Pasztet drobiowy 40g</text:p>
            <text:p text:style-name="P39">Wędlina wieprzowa 40g</text:p>
            <text:p text:style-name="P39">Pomidor 50g</text:p>
            <text:p text:style-name="P39">Sałata 10g</text:p>
            <text:p text:style-name="P40">*(1,7)</text:p>
            <text:p text:style-name="P38"/>
          </table:table-cell>
          <table:table-cell table:style-name="Tabela4.A2" office:value-type="string">
            <text:p text:style-name="P38">Chleb razowy 105g (3kromki)</text:p>
            <text:p text:style-name="P38">Masło ekstra 10g</text:p>
            <text:p text:style-name="P38">Kawa zbożowa z mlekiem 250ml</text:p>
            <text:p text:style-name="P38">Pasztet drobiowy 40g</text:p>
            <text:p text:style-name="P38">Ser żółty 40g</text:p>
            <text:p text:style-name="P39">Pomidor 50g</text:p>
            <text:p text:style-name="P39">Sałata 10g</text:p>
            <text:p text:style-name="P41">*(1,7)</text:p>
            <text:p text:style-name="P41">II śniadanie: Kiwi 1szt.</text:p>
          </table:table-cell>
          <table:table-cell table:style-name="Tabela4.A2" office:value-type="string">
            <text:p text:style-name="P38">Chleb pszenny 90g (3kromki)</text:p>
            <text:p text:style-name="P38">Masło ekstra 10g</text:p>
            <text:p text:style-name="P38">Kawa zbożowa z mlekiem 250ml</text:p>
            <text:p text:style-name="P38">Wędlina wieprzowa 40g</text:p>
            <text:p text:style-name="P39">Serek wiejski 40g</text:p>
            <text:p text:style-name="P39">Pomidor 50g</text:p>
            <text:p text:style-name="P39">Sałata 10g</text:p>
            <text:p text:style-name="P40">*(1,7)</text:p>
            <text:p text:style-name="P38"/>
          </table:table-cell>
          <table:table-cell table:style-name="Tabela4.A2" office:value-type="string">
            <text:p text:style-name="P38">Chleb żytni 120g (4kromki)</text:p>
            <text:p text:style-name="P38">Masło ekstra 15g</text:p>
            <text:p text:style-name="P38">Kawa zbożowa z mlekiem 250ml</text:p>
            <text:p text:style-name="P38">Pasztet drobiowy 40g</text:p>
            <text:p text:style-name="P38">Ser żółty 40g</text:p>
            <text:p text:style-name="P39">Pomidor 50g</text:p>
            <text:p text:style-name="P39">Sałata 10g</text:p>
            <text:p text:style-name="P40">*(1,7)</text:p>
            <text:p text:style-name="P38"/>
            <text:p text:style-name="P41">II śniadanie: kefir 200ml</text:p>
            <text:p text:style-name="P40"/>
          </table:table-cell>
          <table:table-cell table:style-name="Tabela4.A2" office:value-type="string">
            <text:p text:style-name="P38">Chleb żytni 90g <text:s/>(3kromki)</text:p>
            <text:p text:style-name="P38">Masło ekstra 10g</text:p>
            <text:p text:style-name="P38">Kakao 250ml</text:p>
            <text:p text:style-name="P38">Wędlina drobiowa 40g</text:p>
            <text:p text:style-name="P39">Ser żółty 40g</text:p>
            <text:p text:style-name="P39">Pomidor 50g</text:p>
            <text:p text:style-name="P39">Sałata 10g</text:p>
            <text:p text:style-name="P40">*(1,7)</text:p>
            <text:p text:style-name="P38"/>
          </table:table-cell>
          <table:table-cell table:style-name="Tabela4.A2" office:value-type="string">
            <text:p text:style-name="P38">Chleb żytni 90g <text:s/>(3kromki)</text:p>
            <text:p text:style-name="P38">Masło ekstra 10g</text:p>
            <text:p text:style-name="P38">Kawa zbożowa 250ml</text:p>
            <text:p text:style-name="P38">Wędlina drobiowa 40g</text:p>
            <text:p text:style-name="P38">Banan 1szt.</text:p>
            <text:p text:style-name="P38">*(1,7)</text:p>
            <text:p text:style-name="P38"/>
            <text:p text:style-name="P38"/>
          </table:table-cell>
          <table:table-cell table:style-name="Tabela4.H2" office:value-type="string">
            <text:p text:style-name="P38">Chleb pszenny 90g (3kromki)</text:p>
            <text:p text:style-name="P38">Masło ekstra 10g</text:p>
            <text:p text:style-name="P38">Kawa zbożowa z mlekiem 250ml</text:p>
            <text:p text:style-name="P38">Wędlina drobiowa 40g</text:p>
            <text:p text:style-name="P38">Banan 1szt.</text:p>
            <text:p text:style-name="P38">*(1,7)</text:p>
            <text:p text:style-name="P38"/>
          </table:table-cell>
        </table:table-row>
        <table:table-row table:style-name="Tabela4.1">
          <table:table-cell table:style-name="Tabela4.A2" office:value-type="string">
            <text:p text:style-name="P37">OBIAD</text:p>
          </table:table-cell>
          <table:table-cell table:style-name="Tabela4.A2" office:value-type="string">
            <text:p text:style-name="P37">OBIAD</text:p>
          </table:table-cell>
          <table:table-cell table:style-name="Tabela4.A2" office:value-type="string">
            <text:p text:style-name="P37">OBIAD</text:p>
          </table:table-cell>
          <table:table-cell table:style-name="Tabela4.A2" office:value-type="string">
            <text:p text:style-name="P37">OBIAD</text:p>
          </table:table-cell>
          <table:table-cell table:style-name="Tabela4.A2" office:value-type="string">
            <text:p text:style-name="P37">OBIAD</text:p>
          </table:table-cell>
          <table:table-cell table:style-name="Tabela4.A2" office:value-type="string">
            <text:p text:style-name="P37">OBIAD</text:p>
          </table:table-cell>
          <table:table-cell table:style-name="Tabela4.A2" office:value-type="string">
            <text:p text:style-name="P37">OBIAD</text:p>
          </table:table-cell>
          <table:table-cell table:style-name="Tabela4.H2" office:value-type="string">
            <text:p text:style-name="P37">OBIAD</text:p>
          </table:table-cell>
        </table:table-row>
        <table:table-row table:style-name="Tabela4.1">
          <table:table-cell table:style-name="Tabela4.A2" office:value-type="string">
            <text:p text:style-name="P38">Zupa krupnik 300ml</text:p>
            <text:p text:style-name="P38">Klops z mięsa drobiowego gotowany w sosie pomidorowym 120g</text:p>
            <text:p text:style-name="P38">Ziemniaki 200g</text:p>
            <text:p text:style-name="P38">Surówka z selera z jogurtem naturalnym 120g</text:p>
            <text:p text:style-name="P38">*(1,3,7,9)</text:p>
            <text:p text:style-name="P38"/>
            <text:p text:style-name="P38"/>
            <text:p text:style-name="P38"/>
          </table:table-cell>
          <table:table-cell table:style-name="Tabela4.A2" office:value-type="string">
            <text:p text:style-name="P38">Zupa krupnik 300ml</text:p>
            <text:p text:style-name="P38">Klops z mięsa drobiowego gotowany w sosie pomidorowym 120g</text:p>
            <text:p text:style-name="P38">Ziemniaki 200g</text:p>
            <text:p text:style-name="P38">Surówka z selera z jogurtem naturalnym 120g</text:p>
            <text:p text:style-name="P38">*(1,3,7,9)</text:p>
          </table:table-cell>
          <table:table-cell table:style-name="Tabela4.A2" office:value-type="string">
            <text:p text:style-name="P38">Zupa krupnik 300ml</text:p>
            <text:p text:style-name="P38">Klops z mięsa drobiowego gotowany w sosie pomidorowym 120g</text:p>
            <text:p text:style-name="P38">Ziemniaki 200g</text:p>
            <text:p text:style-name="P38">Surówka z selera z jogurtem naturalnym 120g</text:p>
            <text:p text:style-name="P38">*(1,3,7,9)</text:p>
          </table:table-cell>
          <table:table-cell table:style-name="Tabela4.A2" office:value-type="string">
            <text:p text:style-name="P38">Zupa krupnik 300ml</text:p>
            <text:p text:style-name="P38">Klops z mięsa drobiowego gotowany w sosie pomidorowym 120g</text:p>
            <text:p text:style-name="P38">Ziemniaki 200g</text:p>
            <text:p text:style-name="P38">Surówka z selera z jogurtem naturalnym 120g</text:p>
            <text:p text:style-name="P38">*(1,3,7,9)</text:p>
          </table:table-cell>
          <table:table-cell table:style-name="Tabela4.A2" office:value-type="string">
            <text:p text:style-name="P38">Zupa krupnik 300ml</text:p>
            <text:p text:style-name="P38">Klops z mięsa drobiowego gotowany w sosie pomidorowym 120g</text:p>
            <text:p text:style-name="P38">Ziemniaki 200g</text:p>
            <text:p text:style-name="P38">Surówka z selera z jogurtem naturalnym 120g</text:p>
            <text:p text:style-name="P38">*(1,3,7,9)</text:p>
          </table:table-cell>
          <table:table-cell table:style-name="Tabela4.A2" office:value-type="string">
            <text:p text:style-name="P38">Zupa krupnik 300ml</text:p>
            <text:p text:style-name="P38">Klops z mięsa drobiowego gotowany w sosie pomidorowym 120g</text:p>
            <text:p text:style-name="P38">Ziemniaki 200g</text:p>
            <text:p text:style-name="P38">Surówka z selera z jogurtem naturalnym 120g</text:p>
            <text:p text:style-name="P38">*(1,3,7,9)</text:p>
          </table:table-cell>
          <table:table-cell table:style-name="Tabela4.A2" office:value-type="string">
            <text:p text:style-name="P38">Zupa marchwianka b/śmietany 300ml</text:p>
            <text:p text:style-name="P38">Klops z mięsa drobiowego gotowany w sosie białym 120g</text:p>
            <text:p text:style-name="P38">Ziemniaki 200g</text:p>
            <text:p text:style-name="P38">Buraczki tarte gotowane 120g</text:p>
            <text:p text:style-name="P38">*(1,3,7,9)</text:p>
          </table:table-cell>
          <table:table-cell table:style-name="Tabela4.H2" office:value-type="string">
            <text:p text:style-name="P38">Zupa marchwianka b/śmietany 300ml</text:p>
            <text:p text:style-name="P38">Klops z mięsa drobiowego gotowany w sosie białym 120g</text:p>
            <text:p text:style-name="P38">Ziemniaki 200g</text:p>
            <text:p text:style-name="P38">Buraczki tarte gotowane 120g</text:p>
            <text:p text:style-name="P38">*(1,3,7,9)</text:p>
          </table:table-cell>
        </table:table-row>
        <table:table-row table:style-name="Tabela4.1">
          <table:table-cell table:style-name="Tabela4.A2" office:value-type="string">
            <text:p text:style-name="P37">PODWIECZOREK</text:p>
          </table:table-cell>
          <table:table-cell table:style-name="Tabela4.A2" office:value-type="string">
            <text:p text:style-name="P37">PODWIECZOREK</text:p>
          </table:table-cell>
          <table:table-cell table:style-name="Tabela4.A2" office:value-type="string">
            <text:p text:style-name="P37">PODWIECZOREK</text:p>
          </table:table-cell>
          <table:table-cell table:style-name="Tabela4.A2" office:value-type="string">
            <text:p text:style-name="P37">PODWIECZOREK</text:p>
          </table:table-cell>
          <table:table-cell table:style-name="Tabela4.A2" office:value-type="string">
            <text:p text:style-name="P37">PODWIECZOREK</text:p>
          </table:table-cell>
          <table:table-cell table:style-name="Tabela4.A2" office:value-type="string">
            <text:p text:style-name="P37">PODWIECZOREK</text:p>
          </table:table-cell>
          <table:table-cell table:style-name="Tabela4.A2" office:value-type="string">
            <text:p text:style-name="P37">PODWIECZOREK</text:p>
          </table:table-cell>
          <table:table-cell table:style-name="Tabela4.H2" office:value-type="string">
            <text:p text:style-name="P37">PODWIECZOREK</text:p>
          </table:table-cell>
        </table:table-row>
        <table:table-row table:style-name="Tabela4.1">
          <table:table-cell table:style-name="Tabela4.A2" office:value-type="string">
            <text:p text:style-name="P36">Ciastko zbożowe 50g *1,3,7</text:p>
          </table:table-cell>
          <table:table-cell table:style-name="Tabela4.A2" office:value-type="string">
            <text:p text:style-name="P36">Ciastko zbożowe 50g *1,3,7</text:p>
          </table:table-cell>
          <table:table-cell table:style-name="Tabela4.A2" office:value-type="string">
            <text:p text:style-name="P36">Ciastko zbożowe bez cukru *1,3,7</text:p>
          </table:table-cell>
          <table:table-cell table:style-name="Tabela4.A2" office:value-type="string">
            <text:p text:style-name="P36">Ciastko zbożowe 50g *1,3,7</text:p>
          </table:table-cell>
          <table:table-cell table:style-name="Tabela4.A2" office:value-type="string">
            <text:p text:style-name="P36">Ciastko zbożowe 50g *1,3,7</text:p>
          </table:table-cell>
          <table:table-cell table:style-name="Tabela4.A2" office:value-type="string">
            <text:p text:style-name="P36">Herbatniki maślane 50g *1,3,7</text:p>
          </table:table-cell>
          <table:table-cell table:style-name="Tabela4.A2" office:value-type="string">
            <text:p text:style-name="P36">Herbatniki maślane 50g *1,3,7</text:p>
          </table:table-cell>
          <table:table-cell table:style-name="Tabela4.H2" office:value-type="string">
            <text:p text:style-name="P36">Herbatniki maślane 50g *1,3,7</text:p>
          </table:table-cell>
        </table:table-row>
        <text:soft-page-break/>
        <table:table-row table:style-name="Tabela4.1">
          <table:table-cell table:style-name="Tabela4.A2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4.A2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4.A2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4.A2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4.A2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4.A2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4.A2" office:value-type="string">
            <text:p text:style-name="P19"/>
            <text:p text:style-name="P21">DIETA</text:p>
            <text:p text:style-name="P21">BRAT</text:p>
          </table:table-cell>
          <table:table-cell table:style-name="Tabela4.H2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4.1">
          <table:table-cell table:style-name="Tabela4.A2" office:value-type="string">
            <text:p text:style-name="P37">KOLACJA</text:p>
          </table:table-cell>
          <table:table-cell table:style-name="Tabela4.A2" office:value-type="string">
            <text:p text:style-name="P37">KOLACJA</text:p>
          </table:table-cell>
          <table:table-cell table:style-name="Tabela4.A2" office:value-type="string">
            <text:p text:style-name="P37">KOLACJA</text:p>
          </table:table-cell>
          <table:table-cell table:style-name="Tabela4.A2" office:value-type="string">
            <text:p text:style-name="P37">KOLACJA</text:p>
          </table:table-cell>
          <table:table-cell table:style-name="Tabela4.A2" office:value-type="string">
            <text:p text:style-name="P37">KOLACJA</text:p>
          </table:table-cell>
          <table:table-cell table:style-name="Tabela4.A2" office:value-type="string">
            <text:p text:style-name="P37">KOLACJA</text:p>
          </table:table-cell>
          <table:table-cell table:style-name="Tabela4.A2" office:value-type="string">
            <text:p text:style-name="P37">KOLACJA</text:p>
          </table:table-cell>
          <table:table-cell table:style-name="Tabela4.H2" office:value-type="string">
            <text:p text:style-name="P37">KOLACJA</text:p>
          </table:table-cell>
        </table:table-row>
        <table:table-row table:style-name="Tabela4.10">
          <table:table-cell table:style-name="Tabela4.A2" office:value-type="string">
            <text:p text:style-name="P42"><text:span text:style-name="T15">Chleb </text:span><text:span text:style-name="T19">żytni 90g (3kromki)</text:span></text:p>
            <text:p text:style-name="P42"><text:span text:style-name="T15">Mas</text:span><text:span text:style-name="T19">ło ekstra 10g</text:span></text:p>
            <text:p text:style-name="P43">Kawa zbożowa 250g</text:p>
            <text:p text:style-name="P36">Polędwica sopocka 50g</text:p>
            <text:p text:style-name="P36">Jajko gotowane 1szt.</text:p>
            <text:p text:style-name="P36">Sałata zielona 10g</text:p>
            <text:p text:style-name="P36">Pomidor 50g</text:p>
            <text:p text:style-name="P36">Sałata 10g</text:p>
            <text:p text:style-name="P36">*(1,3,7)</text:p>
          </table:table-cell>
          <table:table-cell table:style-name="Tabela4.A2" office:value-type="string">
            <text:p text:style-name="P42"><text:span text:style-name="T15">Chleb </text:span><text:span text:style-name="T19">żytni 90g (3kromki)</text:span></text:p>
            <text:p text:style-name="P42"><text:span text:style-name="T15">Mas</text:span><text:span text:style-name="T19">ło ekstra 10g</text:span></text:p>
            <text:p text:style-name="P36">Kawa zbożowa <text:s/>250g</text:p>
            <text:p text:style-name="P36">Polędwica sopocka 50g</text:p>
            <text:p text:style-name="P36">Jajko gotowane 1szt.</text:p>
            <text:p text:style-name="P36">Sałata zielona 10g</text:p>
            <text:p text:style-name="P36">Pomidor 50g</text:p>
            <text:p text:style-name="P36">Sałata 10g</text:p>
            <text:p text:style-name="P36">*(1,3,7)</text:p>
          </table:table-cell>
          <table:table-cell table:style-name="Tabela4.A2" office:value-type="string">
            <text:p text:style-name="P42"><text:span text:style-name="T15">Chleb </text:span><text:span text:style-name="T19">razowy 105g (3kromki)</text:span></text:p>
            <text:p text:style-name="P42"><text:span text:style-name="T19">M</text:span><text:span text:style-name="T15">as</text:span><text:span text:style-name="T19">ło ekstra 10g</text:span></text:p>
            <text:p text:style-name="P43">Kawa zbożowa 250g</text:p>
            <text:p text:style-name="P36">Polędwica sopocka 50g</text:p>
            <text:p text:style-name="P36">Jajko gotowane 1 szt.</text:p>
            <text:p text:style-name="P36">Sałata zielona 10g</text:p>
            <text:p text:style-name="P36">Pomidor 50g</text:p>
            <text:p text:style-name="P36">Sałata 10g</text:p>
            <text:p text:style-name="P36">*(1,3,7)</text:p>
          </table:table-cell>
          <table:table-cell table:style-name="Tabela4.A2" office:value-type="string">
            <text:p text:style-name="P42"><text:span text:style-name="T15">Chleb </text:span><text:span text:style-name="T19">pszenny 90g (3kromki)</text:span></text:p>
            <text:p text:style-name="P42"><text:span text:style-name="T15">Mas</text:span><text:span text:style-name="T19">ło ekstra 10g</text:span></text:p>
            <text:p text:style-name="P36">Kawa zbożowa 250g</text:p>
            <text:p text:style-name="P36">Polędwica sopocka 50g</text:p>
            <text:p text:style-name="P36">Białko jajka 2szt.</text:p>
            <text:p text:style-name="P36">Sałata zielona 10g</text:p>
            <text:p text:style-name="P36">Pomidor 50g</text:p>
            <text:p text:style-name="P36">Sałata 10g</text:p>
            <text:p text:style-name="P36">*(1,3,7)</text:p>
          </table:table-cell>
          <table:table-cell table:style-name="Tabela4.A2" office:value-type="string">
            <text:p text:style-name="P42"><text:span text:style-name="T15">Chleb żytni </text:span><text:span text:style-name="T19">90g (3kromki)</text:span></text:p>
            <text:p text:style-name="P42"><text:span text:style-name="T15">Mas</text:span><text:span text:style-name="T19">ło ekstra 15g</text:span></text:p>
            <text:p text:style-name="P43">Kawa zbożowa 250g</text:p>
            <text:p text:style-name="P36">Polędwica sopocka 50g</text:p>
            <text:p text:style-name="P36">Jajko gotowane 1szt.</text:p>
            <text:p text:style-name="P36">Sałata zielona 10g</text:p>
            <text:p text:style-name="P36">Pomidor 50g</text:p>
            <text:p text:style-name="P36">Sałata 10g</text:p>
            <text:p text:style-name="P36">*(1,3,7)</text:p>
          </table:table-cell>
          <table:table-cell table:style-name="Tabela4.A2" office:value-type="string">
            <text:p text:style-name="P42"><text:span text:style-name="T15">Chleb </text:span><text:span text:style-name="T19">żytni 90g (3kromki)</text:span></text:p>
            <text:p text:style-name="P42"><text:span text:style-name="T15">Mas</text:span><text:span text:style-name="T19">ło ekstra 10g</text:span></text:p>
            <text:p text:style-name="P36">Kawa zbożowa <text:s/>250g</text:p>
            <text:p text:style-name="P36">Polędwica sopocka 50g</text:p>
            <text:p text:style-name="P36">Jajko gotowane 1szt.</text:p>
            <text:p text:style-name="P36">Sałata zielona 10g</text:p>
            <text:p text:style-name="P36">Pomidor 50g</text:p>
            <text:p text:style-name="P36">Sałata 10g</text:p>
            <text:p text:style-name="P36">*(1,3,7)</text:p>
          </table:table-cell>
          <table:table-cell table:style-name="Tabela4.A2" office:value-type="string">
            <text:p text:style-name="P42"><text:span text:style-name="T15">Chleb </text:span><text:span text:style-name="T19">pszenny 50g (2kromki)</text:span></text:p>
            <text:p text:style-name="P42"><text:span text:style-name="T15">Mas</text:span><text:span text:style-name="T19">ło ekstra 10g</text:span></text:p>
            <text:p text:style-name="P36">Kawa zbożowa 250g</text:p>
            <text:p text:style-name="P36">Polędwica sopocka 50g</text:p>
            <text:p text:style-name="P36">Sałata 10g</text:p>
            <text:p text:style-name="P36">*(1,7)</text:p>
          </table:table-cell>
          <table:table-cell table:style-name="Tabela4.H2" office:value-type="string">
            <text:p text:style-name="P42"><text:span text:style-name="T15">Chleb </text:span><text:span text:style-name="T19">pszenny 90g (3kromki)</text:span></text:p>
            <text:p text:style-name="P42"><text:span text:style-name="T15">Mas</text:span><text:span text:style-name="T19">ło ekstra 10g</text:span></text:p>
            <text:p text:style-name="P36">Kawa zbożowa 250g</text:p>
            <text:p text:style-name="P36">Polędwica sopocka 50g</text:p>
            <text:p text:style-name="P36">Sałata 10g</text:p>
            <text:p text:style-name="P36">*(1,3,7)</text:p>
          </table:table-cell>
        </table:table-row>
        <table:table-row table:style-name="Tabela4.11">
          <table:table-cell table:style-name="Tabela4.A2" office:value-type="string">
            <text:p text:style-name="P36">Energia: 2187kcal</text:p>
            <text:p text:style-name="P42"><text:span text:style-name="T15">Bia</text:span><text:span text:style-name="T19">łko og</text:span><text:span text:style-name="T16">ó</text:span><text:span text:style-name="T20">łem: 108,38g</text:span></text:p>
            <text:p text:style-name="P42"><text:span text:style-name="T15">W</text:span><text:span text:style-name="T19">ęglowodany og</text:span><text:span text:style-name="T16">ó</text:span><text:span text:style-name="T20">łem: 266,4g</text:span></text:p>
            <text:p text:style-name="P42"><text:span text:style-name="T15">W</text:span><text:span text:style-name="T19">ęglowodany przyswajalne: 46,33g</text:span></text:p>
            <text:p text:style-name="P42"><text:span text:style-name="T15">T</text:span><text:span text:style-name="T19">łuszcz: 69,73g</text:span></text:p>
            <text:p text:style-name="P42"><text:span text:style-name="T15">Kwasy t</text:span><text:span text:style-name="T19">łuszczowe nasycone: 31,77g</text:span></text:p>
            <text:p text:style-name="P42"><text:span text:style-name="T15">B</text:span><text:span text:style-name="T19">łonnik pokarmowy: 48,96g</text:span></text:p>
            <text:p text:style-name="P36">Sól:,2,41g</text:p>
          </table:table-cell>
          <table:table-cell table:style-name="Tabela4.A2" office:value-type="string">
            <text:p text:style-name="P36">Energia: 2126kcal</text:p>
            <text:p text:style-name="P42"><text:span text:style-name="T15">Bia</text:span><text:span text:style-name="T19">łko og</text:span><text:span text:style-name="T16">ó</text:span><text:span text:style-name="T20">łem: <text:s/>109,08g</text:span></text:p>
            <text:p text:style-name="P42"><text:span text:style-name="T15">W</text:span><text:span text:style-name="T19">ęglowodany og</text:span><text:span text:style-name="T16">ó</text:span><text:span text:style-name="T20">łem: 261,66g</text:span></text:p>
            <text:p text:style-name="P42"><text:span text:style-name="T15">W</text:span><text:span text:style-name="T19">ęglowodany przyswajalne: 46,11g</text:span></text:p>
            <text:p text:style-name="P42"><text:span text:style-name="T15">T</text:span><text:span text:style-name="T19">łuszcz: 64,94g</text:span></text:p>
            <text:p text:style-name="P42"><text:span text:style-name="T15">Kwasy t</text:span><text:span text:style-name="T19">łuszczowe nasycone: 31,09g</text:span></text:p>
            <text:p text:style-name="P42"><text:span text:style-name="T15">B</text:span><text:span text:style-name="T19">łonnik pokarmowy: 45,42g</text:span></text:p>
            <text:p text:style-name="P36">Sól: 2,32g</text:p>
          </table:table-cell>
          <table:table-cell table:style-name="Tabela4.A2" office:value-type="string">
            <text:p text:style-name="P36">Energia: 2127kcal</text:p>
            <text:p text:style-name="P42"><text:span text:style-name="T15">Bia</text:span><text:span text:style-name="T19">łko og</text:span><text:span text:style-name="T16">ó</text:span><text:span text:style-name="T20">łem: 103,66g</text:span></text:p>
            <text:p text:style-name="P42"><text:span text:style-name="T15">W</text:span><text:span text:style-name="T19">ęglowodany og</text:span><text:span text:style-name="T16">ó</text:span><text:span text:style-name="T20">łem: 250,23g</text:span></text:p>
            <text:p text:style-name="P42"><text:span text:style-name="T15">W</text:span><text:span text:style-name="T19">ęglowodany przyswajalne: 33,84g</text:span></text:p>
            <text:p text:style-name="P42"><text:span text:style-name="T15">T</text:span><text:span text:style-name="T19">łuszcz: 68,94g</text:span></text:p>
            <text:p text:style-name="P42"><text:span text:style-name="T15">Kwasy t</text:span><text:span text:style-name="T19">łuszczowe nasycone: 31,18g</text:span></text:p>
            <text:p text:style-name="P42"><text:span text:style-name="T15">B</text:span><text:span text:style-name="T19">łonnik pokarmowy: 46,77g</text:span></text:p>
            <text:p text:style-name="P36">Sól: 2,74g</text:p>
          </table:table-cell>
          <table:table-cell table:style-name="Tabela4.A2" office:value-type="string">
            <text:p text:style-name="P36">Energia: 2026 kcal</text:p>
            <text:p text:style-name="P42"><text:span text:style-name="T15">Bia</text:span><text:span text:style-name="T19">łko og</text:span><text:span text:style-name="T16">ó</text:span><text:span text:style-name="T20">łem: 103,08g</text:span></text:p>
            <text:p text:style-name="P42"><text:span text:style-name="T15">W</text:span><text:span text:style-name="T19">ęglowodany og</text:span><text:span text:style-name="T16">ó</text:span><text:span text:style-name="T20">łem: 241,66g</text:span></text:p>
            <text:p text:style-name="P42"><text:span text:style-name="T15">W</text:span><text:span text:style-name="T19">ęglowodany przyswajalne: 44,51g</text:span></text:p>
            <text:p text:style-name="P42"><text:span text:style-name="T15">T</text:span><text:span text:style-name="T19">łuszcz: 54,94g</text:span></text:p>
            <text:p text:style-name="P42"><text:span text:style-name="T15">Kwasy t</text:span><text:span text:style-name="T19">łuszczowe nasycone: 29,09g</text:span></text:p>
            <text:p text:style-name="P42"><text:span text:style-name="T15">B</text:span><text:span text:style-name="T19">łonnik pokarmowy: 35,42g</text:span></text:p>
            <text:p text:style-name="P36">Sól: 2,22g</text:p>
          </table:table-cell>
          <table:table-cell table:style-name="Tabela4.A2" office:value-type="string">
            <text:p text:style-name="P36">Energia: 2232 kcal</text:p>
            <text:p text:style-name="P42"><text:span text:style-name="T15">Bia</text:span><text:span text:style-name="T19">łko og</text:span><text:span text:style-name="T16">ó</text:span><text:span text:style-name="T20">łem: 114,34g</text:span></text:p>
            <text:p text:style-name="P42"><text:span text:style-name="T15">W</text:span><text:span text:style-name="T19">ęglowodany og</text:span><text:span text:style-name="T16">ó</text:span><text:span text:style-name="T20">łem: 279,75g</text:span></text:p>
            <text:p text:style-name="P42"><text:span text:style-name="T15">W</text:span><text:span text:style-name="T19">ęglowodany przyswajalne: 56g</text:span></text:p>
            <text:p text:style-name="P42"><text:span text:style-name="T15">T</text:span><text:span text:style-name="T19">łuszcz: 64,2g</text:span></text:p>
            <text:p text:style-name="P42"><text:span text:style-name="T15">Kwasy t</text:span><text:span text:style-name="T19">łuszczowe nasycone: 32,66g</text:span></text:p>
            <text:p text:style-name="P42"><text:span text:style-name="T15">B</text:span><text:span text:style-name="T19">łonnik pokarmowy: 47,53g</text:span></text:p>
            <text:p text:style-name="P36">Sól: 2,85g</text:p>
          </table:table-cell>
          <table:table-cell table:style-name="Tabela4.A2" office:value-type="string">
            <text:p text:style-name="P36">Energia: 2126kcal</text:p>
            <text:p text:style-name="P42"><text:span text:style-name="T15">Bia</text:span><text:span text:style-name="T19">łko og</text:span><text:span text:style-name="T16">ó</text:span><text:span text:style-name="T20">łem: <text:s/>109,08g</text:span></text:p>
            <text:p text:style-name="P42"><text:span text:style-name="T15">W</text:span><text:span text:style-name="T19">ęglowodany og</text:span><text:span text:style-name="T16">ó</text:span><text:span text:style-name="T20">łem: 261,66g</text:span></text:p>
            <text:p text:style-name="P42"><text:span text:style-name="T15">W</text:span><text:span text:style-name="T19">ęglowodany przyswajalne: 46,11g</text:span></text:p>
            <text:p text:style-name="P42"><text:span text:style-name="T15">T</text:span><text:span text:style-name="T19">łuszcz: 64,94g</text:span></text:p>
            <text:p text:style-name="P42"><text:span text:style-name="T15">Kwasy t</text:span><text:span text:style-name="T19">łuszczowe nasycone: 31,09g</text:span></text:p>
            <text:p text:style-name="P42"><text:span text:style-name="T15">B</text:span><text:span text:style-name="T19">łonnik pokarmowy: 45,42g</text:span></text:p>
            <text:p text:style-name="P36">Sól: 2,32g</text:p>
          </table:table-cell>
          <table:table-cell table:style-name="Tabela4.A2" office:value-type="string">
            <text:p text:style-name="P36">Energia: 1548 kcal</text:p>
            <text:p text:style-name="P42"><text:span text:style-name="T15">Bia</text:span><text:span text:style-name="T19">łko og</text:span><text:span text:style-name="T16">ó</text:span><text:span text:style-name="T20">łem: 62,01g</text:span></text:p>
            <text:p text:style-name="P42"><text:span text:style-name="T15">W</text:span><text:span text:style-name="T19">ęglowodany og</text:span><text:span text:style-name="T16">ó</text:span><text:span text:style-name="T20">łem: 160,41g</text:span></text:p>
            <text:p text:style-name="P42"><text:span text:style-name="T15">W</text:span><text:span text:style-name="T19">ęglowodany przyswajalne: 30g</text:span></text:p>
            <text:p text:style-name="P42"><text:span text:style-name="T15">T</text:span><text:span text:style-name="T19">łuszcz: 39,03g</text:span></text:p>
            <text:p text:style-name="P42"><text:span text:style-name="T15">Kwasy t</text:span><text:span text:style-name="T19">łuszczowe nasycone: 26,77g</text:span></text:p>
            <text:p text:style-name="P42"><text:span text:style-name="T15">B</text:span><text:span text:style-name="T19">łonnik pokarmowy: 21,14g</text:span></text:p>
            <text:p text:style-name="P36">Sól: 1,12g</text:p>
          </table:table-cell>
          <table:table-cell table:style-name="Tabela4.H2" office:value-type="string">
            <text:p text:style-name="P36">Energia: 1852 kcal</text:p>
            <text:p text:style-name="P42"><text:span text:style-name="T15">Bia</text:span><text:span text:style-name="T19">łko og</text:span><text:span text:style-name="T16">ó</text:span><text:span text:style-name="T20">łem: 92,85g</text:span></text:p>
            <text:p text:style-name="P42"><text:span text:style-name="T15">W</text:span><text:span text:style-name="T19">ęglowodany og</text:span><text:span text:style-name="T16">ó</text:span><text:span text:style-name="T20">łem: 226,95g</text:span></text:p>
            <text:p text:style-name="P42"><text:span text:style-name="T15">W</text:span><text:span text:style-name="T19">ęglowodany przyswajalne: 40,11g</text:span></text:p>
            <text:p text:style-name="P42"><text:span text:style-name="T15">T</text:span><text:span text:style-name="T19">łuszcz: 47,93g</text:span></text:p>
            <text:p text:style-name="P42"><text:span text:style-name="T15">Kwasy t</text:span><text:span text:style-name="T19">łuszczowe nasycone: 23,63g</text:span></text:p>
            <text:p text:style-name="P42"><text:span text:style-name="T15">B</text:span><text:span text:style-name="T19">łonnik pokarmowy: 30,01g</text:span></text:p>
            <text:p text:style-name="P36">Sól: 1,23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oft-page-break/><text:span text:style-name="T1"><text:s/></text:span><text:span text:style-name="T3">ŚRODA</text:span><text:span text:style-name="T2">, 05.08.2026</text:span>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5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5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5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5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5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5.A1" office:value-type="string">
            <text:p text:style-name="P19"/>
            <text:p text:style-name="P21">DIETA</text:p>
            <text:p text:style-name="P21">BRAT</text:p>
          </table:table-cell>
          <table:table-cell table:style-name="Tabela5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</table:table-row>
        <table:table-row table:style-name="Tabela5.1">
          <table:table-cell table:style-name="Tabela5.A1" office:value-type="string">
            <text:p text:style-name="P4">Bułka poznańska 1szt.</text:p>
            <text:p text:style-name="P4">Chleb razowy 35g (1kromka)</text:p>
            <text:p text:style-name="P4">Masło ekstra 10g</text:p>
            <text:p text:style-name="P4">Kawa zbożowa z mlekiem 250ml</text:p>
            <text:p text:style-name="P4">Parówka drobiowa 2szt.</text:p>
            <text:p text:style-name="P4">Serek topiony 2szt.</text:p>
            <text:p text:style-name="P4">Mix sałat ze świeżymi warzywami 60g</text:p>
            <text:p text:style-name="P4">*(1,7)</text:p>
            <text:p text:style-name="P7">II śniadanie: <text:s/>C01 3tc</text:p>
            <text:p text:style-name="P4">Kanapka z wędliną</text:p>
            <text:p text:style-name="P28"/>
            <text:p text:style-name="P28"/>
          </table:table-cell>
          <table:table-cell table:style-name="Tabela5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Parówka drobiowa 2szt.</text:p>
            <text:p text:style-name="P4">Serek topiony 2szt.</text:p>
            <text:p text:style-name="P4">Mix sałat ze świeżymi warzywami 60g</text:p>
            <text:p text:style-name="P4">*(1,7)</text:p>
          </table:table-cell>
          <table:table-cell table:style-name="Tabela5.A1" office:value-type="string">
            <text:p text:style-name="P4">Chleb razowy 35g (1kromka)</text:p>
            <text:p text:style-name="P4">Bułka grahamk1szt.</text:p>
            <text:p text:style-name="P4">Masło ekstra 10g</text:p>
            <text:p text:style-name="P4">Kawa zbożowa z mlekiem 250ml</text:p>
            <text:p text:style-name="P4">Parówka drobiowa 2szt.</text:p>
            <text:p text:style-name="P4">Twarożek Almette 50g</text:p>
            <text:p text:style-name="P4">Mix sałat ze świeżymi warzywami 60g</text:p>
            <text:p text:style-name="P4">*(1,7)</text:p>
            <text:p text:style-name="P7">II śniadanie: </text:p>
            <text:p text:style-name="P4">Jabłko 100g</text:p>
          </table:table-cell>
          <table:table-cell table:style-name="Tabela5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Szynka delikatesowa z kurczaka 50g</text:p>
            <text:p text:style-name="P4">Twarożek Almette 50g</text:p>
            <text:p text:style-name="P4">Mix sałat ze świeżymi warzywami 60g</text:p>
            <text:p text:style-name="P4">*(1,7)</text:p>
          </table:table-cell>
          <table:table-cell table:style-name="Tabela5.A1" office:value-type="string">
            <text:p text:style-name="P4">Chleb żytni 60g (2kromki)</text:p>
            <text:p text:style-name="P4">Bułka poznańska 1szt.</text:p>
            <text:p text:style-name="P4">Masło ekstra 15g</text:p>
            <text:p text:style-name="P4">Kawa zbożowa z mlekiem 250ml</text:p>
            <text:p text:style-name="P4">Parówka drobiowa 2szt.</text:p>
            <text:p text:style-name="P4">Serek topiony 2szt.</text:p>
            <text:p text:style-name="P4">Mix sałat ze świeżymi warzywami 60g</text:p>
            <text:p text:style-name="P1"><text:span text:style-name="T7">II śniadanie: </text:span><text:span text:style-name="T6">deser mleczny 120</text:span></text:p>
          </table:table-cell>
          <table:table-cell table:style-name="Tabela5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250ml</text:p>
            <text:p text:style-name="P4">Parówka drobiowa 2szt.</text:p>
            <text:p text:style-name="P4">Serek topiony 1szt.</text:p>
            <text:p text:style-name="P4">Mix sałat ze świeżymi warzywami 60g</text:p>
            <text:p text:style-name="P4">*(1,7)</text:p>
          </table:table-cell>
          <table:table-cell table:style-name="Tabela5.A1" office:value-type="string">
            <text:p text:style-name="P4">Bułka poznańska 1szt.</text:p>
            <text:p text:style-name="P4">Masło ekstra 10g</text:p>
            <text:p text:style-name="P4">Kawa zbożowa 250ml</text:p>
            <text:p text:style-name="P4">Szynka delikatesowa z kurczaka 50g</text:p>
            <text:p text:style-name="P4">Kisiel 80g</text:p>
            <text:p text:style-name="P4">*(1,7)</text:p>
          </table:table-cell>
          <table:table-cell table:style-name="Tabela5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Szynka delikatesowa z kurczaka 50g</text:p>
            <text:p text:style-name="P4">Twarożek Almette 50g</text:p>
            <text:p text:style-name="P4">Kisiel 80g</text:p>
            <text:p text:style-name="P4">*(1,7)</text:p>
          </table:table-cell>
        </table:table-row>
        <table:table-row table:style-name="Tabela5.1"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</table:table-row>
        <table:table-row table:style-name="Tabela5.1"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24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Marchew gotowana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 Marchew gotowana 120g </text:p>
            <text:p text:style-name="P12">*(1,3,7,9)</text:p>
          </table:table-cell>
        </table:table-row>
        <table:table-row table:style-name="Tabela5.1"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</table:table-row>
        <table:table-row table:style-name="Tabela5.1">
          <table:table-cell table:style-name="Tabela5.A1" office:value-type="string">
            <text:p text:style-name="P12">Jogurt owocowy 100g *7</text:p>
            <text:p text:style-name="P9"><text:soft-page-break/>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Jogurt naturalny <text:s/>100g *7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Herbatniki 1op *1,3,7</text:p>
          </table:table-cell>
          <table:table-cell table:style-name="Tabela5.A1" office:value-type="string">
            <text:p text:style-name="P12">Jogurt owocowy 100g *7</text:p>
          </table:table-cell>
        </table:table-row>
        <table:table-row table:style-name="Tabela5.1">
          <table:table-cell table:style-name="Tabela5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5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5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5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5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5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5.A1" office:value-type="string">
            <text:p text:style-name="P19"/>
            <text:p text:style-name="P21">DIETA</text:p>
            <text:p text:style-name="P21">BRAT</text:p>
          </table:table-cell>
          <table:table-cell table:style-name="Tabela5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5.1"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</table:table-row>
        <table:table-row table:style-name="Tabela5.10">
          <table:table-cell table:style-name="Tabela5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28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razowy 120g (3kromki)</text:p>
            <text:p text:style-name="P4">Masło ekstra 10g</text:p>
            <text:p text:style-name="P4">Kawa zbożowa 250ml</text:p>
            <text:p text:style-name="P4">Twarożek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drobiowa 30g</text:p>
            <text:p text:style-name="P4">Jabłko parzone 1szt.</text:p>
            <text:p text:style-name="P4">*(1,7,9)</text:p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urczak w galarecie z warzywami 50g</text:p>
            <text:p text:style-name="P4">Polędwica sopocka 50g</text:p>
            <text:p text:style-name="P4">Jabłko parzone 1szt.</text:p>
            <text:p text:style-name="P4">*(1,7,9)</text:p>
          </table:table-cell>
        </table:table-row>
        <table:table-row table:style-name="Tabela5.11">
          <table:table-cell table:style-name="Tabela5.A1" office:value-type="string">
            <text:p text:style-name="P4">Energia: 2237kcal</text:p>
            <text:p text:style-name="P4">Białko ogółem: 96,89g</text:p>
            <text:p text:style-name="P4">Węglowodany ogółem: 268,76g</text:p>
            <text:p text:style-name="P4">Węglowodany przyswajalne: 50,01g</text:p>
            <text:p text:style-name="P4">Tłuszcz: 68,46g</text:p>
            <text:p text:style-name="P4">Kwasy tłuszczowe nasycone: 33,49g</text:p>
            <text:p text:style-name="P4">Błonnik pokarmowy: 49,23g</text:p>
            <text:p text:style-name="P4">Sól: 2,44g</text:p>
          </table:table-cell>
          <table:table-cell table:style-name="Tabela5.A1" office:value-type="string">
            <text:p text:style-name="P4">Energia: 2204kcal</text:p>
            <text:p text:style-name="P4">Białko ogółem: <text:s/>96,96g</text:p>
            <text:p text:style-name="P4">Węglowodany ogółem: 261,55g</text:p>
            <text:p text:style-name="P4">Węglowodany przyswajalne: 47,05g</text:p>
            <text:p text:style-name="P4">Tłuszcz: 65,57g</text:p>
            <text:p text:style-name="P4">Kwasy tłuszczowe nasycone: 32,52g</text:p>
            <text:p text:style-name="P4">Błonnik pokarmowy: 47,6g</text:p>
            <text:p text:style-name="P4">Sól: 2,03g</text:p>
          </table:table-cell>
          <table:table-cell table:style-name="Tabela5.A1" office:value-type="string">
            <text:p text:style-name="P4">Energia: 2226kcal</text:p>
            <text:p text:style-name="P4">Białko ogółem: 98,24g</text:p>
            <text:p text:style-name="P4">Węglowodany ogółem: 247,42g</text:p>
            <text:p text:style-name="P4">Węglowodany przyswajalne: 41,38g</text:p>
            <text:p text:style-name="P4">Tłuszcz: 67,34g</text:p>
            <text:p text:style-name="P4">Kwasy tłuszczowe nasycone: 31,08g</text:p>
            <text:p text:style-name="P4">Błonnik pokarmowy: 48,78g</text:p>
            <text:p text:style-name="P4">Sól: 2,2g</text:p>
          </table:table-cell>
          <table:table-cell table:style-name="Tabela5.A1" office:value-type="string">
            <text:p text:style-name="P4">Energia: 2041 kcal</text:p>
            <text:p text:style-name="P4">Białko ogółem: 97,19g</text:p>
            <text:p text:style-name="P4">Węglowodany ogółem: 258,28g</text:p>
            <text:p text:style-name="P4">Węglowodany przyswajalne: 43,53g</text:p>
            <text:p text:style-name="P4">Tłuszcz: 48,86g</text:p>
            <text:p text:style-name="P4">Kwasy tłuszczowe nasycone: 21,37g</text:p>
            <text:p text:style-name="P4">Błonnik pokarmowy: 37,85g</text:p>
            <text:p text:style-name="P4">Sól: 2,01g</text:p>
          </table:table-cell>
          <table:table-cell table:style-name="Tabela5.A1" office:value-type="string">
            <text:p text:style-name="P4">Energia: 2280 kcal</text:p>
            <text:p text:style-name="P4">Białko ogółem: 106,31g</text:p>
            <text:p text:style-name="P4">Węglowodany ogółem: 275,26g</text:p>
            <text:p text:style-name="P4">Węglowodany przyswajalne: 59,99g</text:p>
            <text:p text:style-name="P4">Tłuszcz: 70,55g</text:p>
            <text:p text:style-name="P4">Kwasy tłuszczowe nasycone: 33,96g</text:p>
            <text:p text:style-name="P4">Błonnik pokarmowy: 50,59g</text:p>
            <text:p text:style-name="P4">Sól: 2,23g</text:p>
          </table:table-cell>
          <table:table-cell table:style-name="Tabela5.A1" office:value-type="string">
            <text:p text:style-name="P4">Energia: 2198kcal</text:p>
            <text:p text:style-name="P4">Białko ogółem: <text:s/>93,51g</text:p>
            <text:p text:style-name="P4">Węglowodany ogółem: 259,71g</text:p>
            <text:p text:style-name="P4">Węglowodany przyswajalne: 44,85g</text:p>
            <text:p text:style-name="P4">Tłuszcz: 62,14g</text:p>
            <text:p text:style-name="P4">Kwasy tłuszczowe nasycone: 31,42g</text:p>
            <text:p text:style-name="P4">Błonnik pokarmowy: 43,27g</text:p>
            <text:p text:style-name="P4">Sól: 2,03g</text:p>
          </table:table-cell>
          <table:table-cell table:style-name="Tabela5.A1" office:value-type="string">
            <text:p text:style-name="P4">Energia:1512 kcal</text:p>
            <text:p text:style-name="P4">Białko ogółem: 54,63g</text:p>
            <text:p text:style-name="P4">Węglowodany ogółem: 171,11g</text:p>
            <text:p text:style-name="P4">Węglowodany przyswajalne: 32,81g</text:p>
            <text:p text:style-name="P4">Tłuszcz: 34,63g</text:p>
            <text:p text:style-name="P4">Kwasy tłuszczowe nasycone: 18,54g</text:p>
            <text:p text:style-name="P4">Błonnik pokarmowy: 28,74g</text:p>
            <text:p text:style-name="P4">Sól: 1,5g</text:p>
          </table:table-cell>
          <table:table-cell table:style-name="Tabela5.A1" office:value-type="string">
            <text:p text:style-name="P4">Energia: 1976 kcal</text:p>
            <text:p text:style-name="P4">Białko ogółem: 73,54g</text:p>
            <text:p text:style-name="P4">Węglowodany ogółem: 226,95g</text:p>
            <text:p text:style-name="P4">Węglowodany przyswajalne: 41,88g</text:p>
            <text:p text:style-name="P4">Tłuszcz: 48,21g</text:p>
            <text:p text:style-name="P4">Kwasy tłuszczowe nasycone: 20,87g</text:p>
            <text:p text:style-name="P4">Błonnik pokarmowy: 33,87g</text:p>
            <text:p text:style-name="P4">Sól: 1,98g</text:p>
          </table:table-cell>
        </table:table-row>
      </table:table>
      <text:p text:style-name="P10"/>
      <text:p text:style-name="P45"><text:span text:style-name="T1"><text:s/></text:span><text:span text:style-name="T2">CZWARTEK, 06.08.2026</text:span>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1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1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1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1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1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1.A1" office:value-type="string">
            <text:p text:style-name="P19"/>
            <text:p text:style-name="P21">DIETA</text:p>
            <text:p text:style-name="P21">BRAT</text:p>
          </table:table-cell>
          <table:table-cell table:style-name="Tabela1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1.1"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</table:table-row>
        <table:table-row table:style-name="Tabela1.1"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Ogórek 30g</text:p>
            <text:p text:style-name="P4">*(1,7)</text:p>
            <text:p text:style-name="P7">II śniadanie: <text:s/>C01 3tc</text:p>
            <text:p text:style-name="P4">Kanapka z wędliną</text:p>
            <text:p text:style-name="P28"/>
            <text:p text:style-name="P28"/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Sałata 10g</text:p>
            <text:p text:style-name="P4">*(1,7)</text:p>
          </table:table-cell>
          <table:table-cell table:style-name="Tabela1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Ogórek 30g</text:p>
            <text:p text:style-name="P4">*(1,7)</text:p>
            <text:p text:style-name="P7">II śniadanie: </text:p>
            <text:p text:style-name="P4">Grejpfrut czerwony 1/2szt.</text:p>
            <text:p text:style-name="P28"/>
            <text:p text:style-name="P28"/>
          </table:table-cell>
          <table:table-cell table:style-name="Tabela1.A1" office:value-type="string">
            <text:p text:style-name="P4">Chleb pszenny <text:s/>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<text:s/>50g</text:p>
            <text:p text:style-name="P4">Pomidor 50g</text:p>
            <text:p text:style-name="P28">Sałata 10g</text:p>
            <text:p text:style-name="P4">*(1,7)</text:p>
          </table:table-cell>
          <table:table-cell table:style-name="Tabela1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Ogórek 30g</text:p>
            <text:p text:style-name="P1"><text:span text:style-name="T7">II śniadanie: </text:span><text:span text:style-name="T6">deser mleczny 120</text:span>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kao 250ml</text:p>
            <text:p text:style-name="P4">Wędlina drobiowa 40g</text:p>
            <text:p text:style-name="P4">Twarożek 50g</text:p>
            <text:p text:style-name="P4">Pomidor 50g</text:p>
            <text:p text:style-name="P28">Sałata 10g</text:p>
            <text:p text:style-name="P4">*(1,7)</text:p>
          </table:table-cell>
          <table:table-cell table:style-name="Tabela1.A1" office:value-type="string">
            <text:p text:style-name="P4">Chleb pszenny 90g</text:p>
            <text:p text:style-name="P28">(3 kromki)</text:p>
            <text:p text:style-name="P4">Masło ekstra 10g</text:p>
            <text:p text:style-name="P4">Kawa zbożowa 250ml</text:p>
            <text:p text:style-name="P4">Wędlina drobiowa 40g</text:p>
            <text:p text:style-name="P4">Kisiel 80g</text:p>
            <text:p text:style-name="P4">*(1,7)</text:p>
          </table:table-cell>
          <table:table-cell table:style-name="Tabela1.A1" office:value-type="string">
            <text:p text:style-name="P4">Chleb pszenny <text:s/>90g (3 kromka)</text:p>
            <text:p text:style-name="P4">Masło ekstra 10g</text:p>
            <text:p text:style-name="P4">Kawa zbożowa z mlekiem 250ml</text:p>
            <text:p text:style-name="P4">Wędlina drobiowa 40g</text:p>
            <text:p text:style-name="P4">Kisiel 80g</text:p>
            <text:p text:style-name="P4">*(1,7)</text:p>
          </table:table-cell>
        </table:table-row>
        <table:table-row table:style-name="Tabela1.1"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</table:table-row>
        <table:table-row table:style-name="Tabela1.1"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24">*(1,3,7,9)</text:p>
            <text:p text:style-name="P24"/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12">*(1,3,7,9)</text:p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12">*(1,3,7,9)</text:p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Marchew gotowana 120g</text:p>
            <text:p text:style-name="P12">*(1,3,7,9)</text:p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12">*(1,3,7,9)</text:p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Marchew gotowana 120g</text:p>
            <text:p text:style-name="P12">*(1,3,7,9)</text:p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</text:p>
            <text:p text:style-name="P24">Ziemniaki 200g</text:p>
            <text:p text:style-name="P24">Marchew gotowana 120g</text:p>
            <text:p text:style-name="P12">*(1,3,7,9)</text:p>
          </table:table-cell>
          <table:table-cell table:style-name="Tabela1.A1" office:value-type="string">
            <text:p text:style-name="P12">Zupa koperkowa z ryżem 300ml</text:p>
            <text:p text:style-name="P4">Filet drobiowy gotowany w sosie własnym 120g'</text:p>
            <text:p text:style-name="P24">Ziemniaki 200g</text:p>
            <text:p text:style-name="P24">Marchew gotowana 120g </text:p>
            <text:p text:style-name="P12">*(1,3,7,9)</text:p>
          </table:table-cell>
        </table:table-row>
        <table:table-row table:style-name="Tabela1.1"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</table:table-row>
        <table:table-row table:style-name="Tabela1.1">
          <table:table-cell table:style-name="Tabela1.A1" office:value-type="string">
            <text:p text:style-name="P12">Jabłko 1szt.</text:p>
            <text:p text:style-name="P24"/>
            <text:p text:style-name="P9"/>
          </table:table-cell>
          <table:table-cell table:style-name="Tabela1.A1" office:value-type="string">
            <text:p text:style-name="P12">Jabłko 1szt.</text:p>
          </table:table-cell>
          <table:table-cell table:style-name="Tabela1.A1" office:value-type="string">
            <text:p text:style-name="P12">Jabłko 1szt.</text:p>
          </table:table-cell>
          <table:table-cell table:style-name="Tabela1.A1" office:value-type="string">
            <text:p text:style-name="P12">Jabłko gotowane 1szt.</text:p>
          </table:table-cell>
          <table:table-cell table:style-name="Tabela1.A1" office:value-type="string">
            <text:p text:style-name="P12">Jabłko 1szt.</text:p>
          </table:table-cell>
          <table:table-cell table:style-name="Tabela1.A1" office:value-type="string">
            <text:p text:style-name="P12">Jabłko 1szt.</text:p>
          </table:table-cell>
          <table:table-cell table:style-name="Tabela1.A1" office:value-type="string">
            <text:p text:style-name="P12">Jabłko gotowane 1szt.</text:p>
          </table:table-cell>
          <table:table-cell table:style-name="Tabela1.A1" office:value-type="string">
            <text:p text:style-name="P12">Jabłko gotowane 1szt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1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1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1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1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1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1.A1" office:value-type="string">
            <text:p text:style-name="P19"/>
            <text:p text:style-name="P21">DIETA</text:p>
            <text:p text:style-name="P21">BRAT</text:p>
          </table:table-cell>
          <table:table-cell table:style-name="Tabela1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1.1"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</table:table-row>
        <table:table-row table:style-name="Tabela1.10">
          <table:table-cell table:style-name="Tabela1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28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razowy 12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sopocka 50g</text:p>
            <text:p text:style-name="P28">Krem czekoladowy 2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drobiowa 50g</text:p>
            <text:p text:style-name="P4">Jabłko parzone 1szt.</text:p>
            <text:p text:style-name="P4">*(1,7,9)</text:p>
          </table:table-cell>
          <table:table-cell table:style-name="Tabela1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sopocka 50g</text:p>
            <text:p text:style-name="P4">Jabłko parzone 1szt.</text:p>
            <text:p text:style-name="P4">*(1,7,9)</text:p>
          </table:table-cell>
        </table:table-row>
        <table:table-row table:style-name="Tabela1.11">
          <table:table-cell table:style-name="Tabela1.A1" office:value-type="string">
            <text:p text:style-name="P4">Energia: 2237kcal</text:p>
            <text:p text:style-name="P4">Białko ogółem: 96,89g</text:p>
            <text:p text:style-name="P4">Węglowodany ogółem: 268,76g</text:p>
            <text:p text:style-name="P4">Węglowodany przyswajalne: 50,01g</text:p>
            <text:p text:style-name="P4">Tłuszcz: 68,46g</text:p>
            <text:p text:style-name="P4">Kwasy tłuszczowe nasycone: 33,49g</text:p>
            <text:p text:style-name="P4">Błonnik pokarmowy: 49,23g</text:p>
            <text:p text:style-name="P4">Sól: 2,44g</text:p>
          </table:table-cell>
          <table:table-cell table:style-name="Tabela1.A1" office:value-type="string">
            <text:p text:style-name="P4">Energia: 2204kcal</text:p>
            <text:p text:style-name="P4">Białko ogółem: <text:s/>96,96g</text:p>
            <text:p text:style-name="P4">Węglowodany ogółem: 261,55g</text:p>
            <text:p text:style-name="P4">Węglowodany przyswajalne: 47,05g</text:p>
            <text:p text:style-name="P4">Tłuszcz: 65,57g</text:p>
            <text:p text:style-name="P4">Kwasy tłuszczowe nasycone: 32,52g</text:p>
            <text:p text:style-name="P4">Błonnik pokarmowy: 47,6g</text:p>
            <text:p text:style-name="P4">Sól: 2,03g</text:p>
          </table:table-cell>
          <table:table-cell table:style-name="Tabela1.A1" office:value-type="string">
            <text:p text:style-name="P4">Energia: 2226kcal</text:p>
            <text:p text:style-name="P4">Białko ogółem: 98,24g</text:p>
            <text:p text:style-name="P4">Węglowodany ogółem: 247,42g</text:p>
            <text:p text:style-name="P4">Węglowodany przyswajalne: 41,38g</text:p>
            <text:p text:style-name="P4">Tłuszcz: 67,34g</text:p>
            <text:p text:style-name="P4">Kwasy tłuszczowe nasycone: 31,08g</text:p>
            <text:p text:style-name="P4">Błonnik pokarmowy: 48,78g</text:p>
            <text:p text:style-name="P4">Sól: 2,2g</text:p>
          </table:table-cell>
          <table:table-cell table:style-name="Tabela1.A1" office:value-type="string">
            <text:p text:style-name="P4">Energia: 2041 kcal</text:p>
            <text:p text:style-name="P4">Białko ogółem: 97,19g</text:p>
            <text:p text:style-name="P4">Węglowodany ogółem: 258,28g</text:p>
            <text:p text:style-name="P4">Węglowodany przyswajalne: 43,53g</text:p>
            <text:p text:style-name="P4">Tłuszcz: 48,86g</text:p>
            <text:p text:style-name="P4">Kwasy tłuszczowe nasycone: 21,37g</text:p>
            <text:p text:style-name="P4">Błonnik pokarmowy: 37,85g</text:p>
            <text:p text:style-name="P4">Sól: 2,01g</text:p>
          </table:table-cell>
          <table:table-cell table:style-name="Tabela1.A1" office:value-type="string">
            <text:p text:style-name="P4">Energia: 2280 kcal</text:p>
            <text:p text:style-name="P4">Białko ogółem: 106,31g</text:p>
            <text:p text:style-name="P4">Węglowodany ogółem: 275,26g</text:p>
            <text:p text:style-name="P4">Węglowodany przyswajalne: 59,99g</text:p>
            <text:p text:style-name="P4">Tłuszcz: 70,55g</text:p>
            <text:p text:style-name="P4">Kwasy tłuszczowe nasycone: 33,96g</text:p>
            <text:p text:style-name="P4">Błonnik pokarmowy: 50,59g</text:p>
            <text:p text:style-name="P4">Sól: 2,23g</text:p>
          </table:table-cell>
          <table:table-cell table:style-name="Tabela1.A1" office:value-type="string">
            <text:p text:style-name="P4">Energia: 2198kcal</text:p>
            <text:p text:style-name="P4">Białko ogółem: <text:s/>93,51g</text:p>
            <text:p text:style-name="P4">Węglowodany ogółem: 259,71g</text:p>
            <text:p text:style-name="P4">Węglowodany przyswajalne: 44,85g</text:p>
            <text:p text:style-name="P4">Tłuszcz: 62,14g</text:p>
            <text:p text:style-name="P4">Kwasy tłuszczowe nasycone: 31,42g</text:p>
            <text:p text:style-name="P4">Błonnik pokarmowy: 43,27g</text:p>
            <text:p text:style-name="P4">Sól: 2,03g</text:p>
          </table:table-cell>
          <table:table-cell table:style-name="Tabela1.A1" office:value-type="string">
            <text:p text:style-name="P4">Energia:1512 kcal</text:p>
            <text:p text:style-name="P4">Białko ogółem: 54,63g</text:p>
            <text:p text:style-name="P4">Węglowodany ogółem: 171,11g</text:p>
            <text:p text:style-name="P4">Węglowodany przyswajalne: 32,81g</text:p>
            <text:p text:style-name="P4">Tłuszcz: 34,63g</text:p>
            <text:p text:style-name="P4">Kwasy tłuszczowe nasycone: 18,54g</text:p>
            <text:p text:style-name="P4">Błonnik pokarmowy: 28,74g</text:p>
            <text:p text:style-name="P4">Sól: 1,5g</text:p>
          </table:table-cell>
          <table:table-cell table:style-name="Tabela1.A1" office:value-type="string">
            <text:p text:style-name="P4">Energia: 1976 kcal</text:p>
            <text:p text:style-name="P4">Białko ogółem: 73,54g</text:p>
            <text:p text:style-name="P4">Węglowodany ogółem: 226,95g</text:p>
            <text:p text:style-name="P4">Węglowodany przyswajalne: 41,88g</text:p>
            <text:p text:style-name="P4">Tłuszcz: 48,21g</text:p>
            <text:p text:style-name="P4">Kwasy tłuszczowe nasycone: 20,87g</text:p>
            <text:p text:style-name="P4">Błonnik pokarmowy: 33,87g</text:p>
            <text:p text:style-name="P4">Sól: 1,98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5"/>
      <text:p text:style-name="P26"/>
      <text:p text:style-name="P26"/>
      <text:p text:style-name="P26"/>
      <text:p text:style-name="P26"><text:soft-page-break/>PIĄTEK 07.08.2026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2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2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2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2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2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2.A1" office:value-type="string">
            <text:p text:style-name="P19"/>
            <text:p text:style-name="P21">DIETA</text:p>
            <text:p text:style-name="P21">BRAT</text:p>
          </table:table-cell>
          <table:table-cell table:style-name="Tabela2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2.1"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</table:table-row>
        <table:table-row table:style-name="Tabela2.1"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<text:s/>40g</text:p>
            <text:p text:style-name="P4">Pomidor 60g</text:p>
            <text:p text:style-name="P4">Sałata 10g</text:p>
            <text:p text:style-name="P4">*(1,3,7)</text:p>
            <text:p text:style-name="P7">II śniadanie: C01 3tc</text:p>
            <text:p text:style-name="P4">Kanapka z serem</text:p>
            <text:p text:style-name="P28"/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28">*(1,3,7)</text:p>
            <text:p text:style-name="P7">II śniadanie:</text:p>
            <text:p text:style-name="P4">Jabłko 1szt.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Białko jajka gotowane 2 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  <text:p text:style-name="P32"><text:span text:style-name="T7">II śniadanie: </text:span><text:span text:style-name="T6">Jogurt *7</text:span></text:p>
            <text:p text:style-name="P5"/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kao 250ml</text:p>
            <text:p text:style-name="P28">Polędwica miodowa 40g</text:p>
            <text:p text:style-name="P4">Jajko gotowane 1szt.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rb pszenny 90g (3kromki)</text:p>
            <text:p text:style-name="P4">Masło ekstra 10g</text:p>
            <text:p text:style-name="P4">Kawa zbożowa 250ml</text:p>
            <text:p text:style-name="P4">Polędwica miodowa <text:s/>40g </text:p>
            <text:p text:style-name="P4">Banan (1szt.)</text:p>
            <text:p text:style-name="P4"><text:s/></text:p>
            <text:p text:style-name="P4">*(1,7)</text:p>
            <text:p text:style-name="P4"/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miodowa <text:s/>40g </text:p>
            <text:p text:style-name="P4">Banan (1szt.)</text:p>
            <text:p text:style-name="P4">*(1,7)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</table:table-row>
        <table:table-row table:style-name="Tabela2.1"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  <text:p text:style-name="P27"/>
            <text:p text:style-name="P27"/>
            <text:p text:style-name="P27"/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b/śmietany 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b/śmietany 300ml</text:p>
            <text:p text:style-name="P18">Kotlet rybny z pieca 120g</text:p>
            <text:p text:style-name="P18">Ziemniaki 200g</text:p>
            <text:p text:style-name="P18">Marchew gotowana <text:s/>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b/śmietany 300ml</text:p>
            <text:p text:style-name="P18">Kotlet rybny z pieca 120g</text:p>
            <text:p text:style-name="P18">Ziemniaki 200g</text:p>
            <text:p text:style-name="P18">Marchew gotowana <text:s/>120g</text:p>
            <text:p text:style-name="P18">*(1,3,4,7,9)</text:p>
          </table:table-cell>
        </table:table-row>
        <table:table-row table:style-name="Tabela2.1"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</table:table-row>
        <table:table-row table:style-name="Tabela2.1">
          <table:table-cell table:style-name="Tabela2.A1" office:value-type="string">
            <text:p text:style-name="P12">Mleko smakowe *7</text:p>
          </table:table-cell>
          <table:table-cell table:style-name="Tabela2.A1" office:value-type="string">
            <text:p text:style-name="P12">Mleko smakowe *7</text:p>
          </table:table-cell>
          <table:table-cell table:style-name="Tabela2.A1" office:value-type="string">
            <text:p text:style-name="P12">Sok z buraka 300ml</text:p>
          </table:table-cell>
          <table:table-cell table:style-name="Tabela2.A1" office:value-type="string">
            <text:p text:style-name="P12">Mleko smakowe*7</text:p>
            <text:p text:style-name="P12"/>
          </table:table-cell>
          <table:table-cell table:style-name="Tabela2.A1" office:value-type="string">
            <text:p text:style-name="P12">Mleko smakowe *7</text:p>
          </table:table-cell>
          <table:table-cell table:style-name="Tabela2.A1" office:value-type="string">
            <text:p text:style-name="P12">Mleko smakowe *7</text:p>
            <text:p text:style-name="P13"/>
          </table:table-cell>
          <table:table-cell table:style-name="Tabela2.A1" office:value-type="string">
            <text:p text:style-name="P12">Kisiel 80g</text:p>
          </table:table-cell>
          <table:table-cell table:style-name="Tabela2.A1" office:value-type="string">
            <text:p text:style-name="P12">Kisiel 80g</text:p>
          </table:table-cell>
        </table:table-row>
        <text:soft-page-break/>
        <table:table-row table:style-name="Tabela2.1">
          <table:table-cell table:style-name="Tabela2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2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2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2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2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2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2.A1" office:value-type="string">
            <text:p text:style-name="P19"/>
            <text:p text:style-name="P21">DIETA</text:p>
            <text:p text:style-name="P21">BRAT</text:p>
          </table:table-cell>
          <table:table-cell table:style-name="Tabela2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2.1"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</table:table-row>
        <table:table-row table:style-name="Tabela2.10">
          <table:table-cell table:style-name="Tabela2.A1" office:value-type="string">
            <text:p text:style-name="P4">Chleb żytni jasny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Polędwica drobiowa 40g </text:p>
            <text:p text:style-name="P28">Serek wiejski 40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Jabłko gotowane 1szt.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Polędwica drobiowa 40g </text:p>
            <text:p text:style-name="P28">Dżem 25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Pomidor 50g</text:p>
            <text:p text:style-name="P4">*(1,7)</text:p>
          </table:table-cell>
          <table:table-cell table:style-name="Tabela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drobiowa 40g</text:p>
            <text:p text:style-name="P28">Jabłko gotowane 1szt.</text:p>
            <text:p text:style-name="P4">*(1)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drobiowa 40g</text:p>
            <text:p text:style-name="P28">Jabłko gotowane 1szt.</text:p>
            <text:p text:style-name="P4">*(1,7)</text:p>
          </table:table-cell>
        </table:table-row>
        <table:table-row table:style-name="Tabela2.11">
          <table:table-cell table:style-name="Tabela2.A1" office:value-type="string">
            <text:p text:style-name="P4">Energia: 2211kcal</text:p>
            <text:p text:style-name="P4">Białko ogółem: 89,84g</text:p>
            <text:p text:style-name="P4">Węglowodany ogółem: 269,64g</text:p>
            <text:p text:style-name="P4">Węglowodany przyswajalne: 56,32g</text:p>
            <text:p text:style-name="P4">Tłuszcz: 59,78g</text:p>
            <text:p text:style-name="P4">Kwasy tłuszczowe nasycone: 26,94g</text:p>
            <text:p text:style-name="P4">Błonnik pokarmowy: 44,08g</text:p>
            <text:p text:style-name="P4">Sól: 1,92g</text:p>
          </table:table-cell>
          <table:table-cell table:style-name="Tabela2.A1" office:value-type="string">
            <text:p text:style-name="P4">Energia: 2171kcal</text:p>
            <text:p text:style-name="P4">Białko ogółem: <text:s/>90,04g</text:p>
            <text:p text:style-name="P4">Węglowodany ogółem: 260,98g</text:p>
            <text:p text:style-name="P4">Węglowodany przyswajalne: 58,14g</text:p>
            <text:p text:style-name="P4">Tłuszcz: 58,49g</text:p>
            <text:p text:style-name="P4">Kwasy tłuszczowe nasycone: 26,54g</text:p>
            <text:p text:style-name="P4">Błonnik pokarmowy: 42,2g</text:p>
            <text:p text:style-name="P4">Sól: 1,88g</text:p>
          </table:table-cell>
          <table:table-cell table:style-name="Tabela2.A1" office:value-type="string">
            <text:p text:style-name="P4">Energia: 2112kcal</text:p>
            <text:p text:style-name="P4">Białko ogółem: 95,9g</text:p>
            <text:p text:style-name="P4">Węglowodany ogółem: 255,08g</text:p>
            <text:p text:style-name="P4">Węglowodany przyswajalne: 51,14g</text:p>
            <text:p text:style-name="P4">Tłuszcz: 58,11g</text:p>
            <text:p text:style-name="P4">Kwasy tłuszczowe nasycone: 26,54g</text:p>
            <text:p text:style-name="P4">Błonnik pokarmowy: 42,24g</text:p>
            <text:p text:style-name="P4">Sól: 1,55g</text:p>
          </table:table-cell>
          <table:table-cell table:style-name="Tabela2.A1" office:value-type="string">
            <text:p text:style-name="P4">Energia: 2088 kcal</text:p>
            <text:p text:style-name="P4">Białko ogółem: 94,23g</text:p>
            <text:p text:style-name="P4">Węglowodany ogółem: 264,57g</text:p>
            <text:p text:style-name="P4">Węglowodany przyswajalne: 52,26g</text:p>
            <text:p text:style-name="P4">Tłuszcz: 43,62g</text:p>
            <text:p text:style-name="P4">Kwasy tłuszczowe nasycone: 19,50g</text:p>
            <text:p text:style-name="P4">Błonnik pokarmowy: 40,15g</text:p>
            <text:p text:style-name="P4">Sól: 1,99g</text:p>
          </table:table-cell>
          <table:table-cell table:style-name="Tabela2.A1" office:value-type="string">
            <text:p text:style-name="P4">Energia: 2350 kcal</text:p>
            <text:p text:style-name="P4">Białko ogółem: 103,35g</text:p>
            <text:p text:style-name="P4">Węglowodany ogółem: 270,22g</text:p>
            <text:p text:style-name="P4">Węglowodany przyswajalne: 66,33g</text:p>
            <text:p text:style-name="P4">Tłuszcz: 59,05g</text:p>
            <text:p text:style-name="P4">Kwasy tłuszczowe nasycone: 26,49g</text:p>
            <text:p text:style-name="P4">Błonnik pokarmowy: 43,89g</text:p>
            <text:p text:style-name="P4">Sól: 1,79g</text:p>
          </table:table-cell>
          <table:table-cell table:style-name="Tabela2.A1" office:value-type="string">
            <text:p text:style-name="P4">Energia: 2171kcal</text:p>
            <text:p text:style-name="P4">Białko ogółem: <text:s/>90,04g</text:p>
            <text:p text:style-name="P4">Węglowodany ogółem: 260,98g</text:p>
            <text:p text:style-name="P4">Węglowodany przyswajalne: 58,14g</text:p>
            <text:p text:style-name="P4">Tłuszcz: 58,49g</text:p>
            <text:p text:style-name="P4">Kwasy tłuszczowe nasycone: 26,54g</text:p>
            <text:p text:style-name="P4">Błonnik pokarmowy: 42,2g</text:p>
            <text:p text:style-name="P4">Sól: 1,88g</text:p>
          </table:table-cell>
          <table:table-cell table:style-name="Tabela2.A1" office:value-type="string">
            <text:p text:style-name="P4">Energia: 1543 kcal</text:p>
            <text:p text:style-name="P4">Białko ogółem: 62,00g</text:p>
            <text:p text:style-name="P4">Węglowodany ogółem: 176,5g</text:p>
            <text:p text:style-name="P4">Węglowodany przyswajalne: 41,87g</text:p>
            <text:p text:style-name="P4">Tłuszcz: 34,98g</text:p>
            <text:p text:style-name="P4">Kwasy tłuszczowe nasycone: 18,43g</text:p>
            <text:p text:style-name="P4">Błonnik pokarmowy: 32,87g</text:p>
            <text:p text:style-name="P4">Sól: 1,75g</text:p>
          </table:table-cell>
          <table:table-cell table:style-name="Tabela2.A1" office:value-type="string">
            <text:p text:style-name="P4">Energia: 1921 kcal</text:p>
            <text:p text:style-name="P4">Białko ogółem: 64,09g</text:p>
            <text:p text:style-name="P4">Węglowodany ogółem: 254,55g</text:p>
            <text:p text:style-name="P4">Węglowodany przyswajalne: 41,07g</text:p>
            <text:p text:style-name="P4">Tłuszcz: 37,99g</text:p>
            <text:p text:style-name="P4">Kwasy tłuszczowe nasycone: 18,21g</text:p>
            <text:p text:style-name="P4">Błonnik pokarmowy: 30,15g</text:p>
            <text:p text:style-name="P4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6"/>
      <text:p text:style-name="P26"/>
      <text:p text:style-name="P26"/>
      <text:p text:style-name="P26"/>
      <text:p text:style-name="P26"><text:soft-page-break/></text:p>
      <text:p text:style-name="P32"><text:span text:style-name="T2">SOBOTA 08.08</text:span><text:span text:style-name="T10">.2026</text:span>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6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6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6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6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6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6.A1" office:value-type="string">
            <text:p text:style-name="P19"/>
            <text:p text:style-name="P21">DIETA</text:p>
            <text:p text:style-name="P21">BRAT</text:p>
          </table:table-cell>
          <table:table-cell table:style-name="Tabela6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</table:table-row>
        <table:table-row table:style-name="Tabela6.1">
          <table:table-cell table:style-name="Tabela6.A1" office:value-type="string">
            <text:p text:style-name="P3">Chleb żytni <text:s/>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">*(1,7)</text:p>
            <text:p text:style-name="P2">II śniadanie: C01 3tc – kananpka z serkiem topionym</text:p>
          </table:table-cell>
          <table:table-cell table:style-name="Tabela6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">*(1,7)</text:p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">*(1,7)</text:p>
            <text:p text:style-name="P3"/>
            <text:p text:style-name="P23"><text:span text:style-name="T8">II śniadanie: </text:span><text:span text:style-name="T9">sok warzywny 300ml</text:span></text:p>
          </table:table-cell>
          <table:table-cell table:style-name="Tabela6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Kurczak w galarecie 30g</text:p>
            <text:p text:style-name="P3">Pomidor 60g</text:p>
            <text:p text:style-name="P3">*(1,7)</text:p>
            <text:p text:style-name="P3"/>
            <text:p text:style-name="P3"/>
          </table:table-cell>
          <table:table-cell table:style-name="Tabela6.A1" office:value-type="string">
            <text:p text:style-name="P3">Chleb żytni 120g (4kromki)</text:p>
            <text:p text:style-name="P3">Masło ekstra 15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">*(1,7)</text:p>
            <text:p text:style-name="P3"/>
            <text:p text:style-name="P23"><text:span text:style-name="T8">II śniadanie: </text:span><text:span text:style-name="T9">jogurt owocowy 100g *7</text:span></text:p>
            <text:p text:style-name="P3"/>
          </table:table-cell>
          <table:table-cell table:style-name="Tabela6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">*(1,7)</text:p>
            <text:p text:style-name="P3"/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Polędwica z indyka 40g</text:p>
            <text:p text:style-name="P3">Mus jabłkowy 1szt.</text:p>
            <text:p text:style-name="P3">*(1,7)</text:p>
            <text:p text:style-name="P3"/>
          </table:table-cell>
          <table:table-cell table:style-name="Tabela6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z indyka 40g</text:p>
            <text:p text:style-name="P3">Mus jabłkowy 1szt.</text:p>
            <text:p text:style-name="P3">*(1,7)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</table:table-row>
        <table:table-row table:style-name="Tabela6.1">
          <table:table-cell table:style-name="Tabela6.A1" office:value-type="string">
            <text:p text:style-name="P3">Zupa z fasolki szparagowej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 fasolki szparagowej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 fasolki szparagowej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iemniaczana b/śmietany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 fasolki szparagowej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 fasolki szparagowej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iemniaczana b/śmietany 300ml</text:p>
            <text:p text:style-name="P3">Filet drobiowy (gotowany) <text:s/>z warzywami,120g</text:p>
            <text:p text:style-name="P3">Ziemniaki 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ziemniaczana b/śmietany 300ml</text:p>
            <text:p text:style-name="P3">Filet drobiowy (gotowany) <text:s/>z warzywami,120g</text:p>
            <text:p text:style-name="P3">Ziemniaki 200g</text:p>
            <text:p text:style-name="P3">Sałata lodowa z oliwą 100g</text:p>
            <text:p text:style-name="P3">*(1,3,7,9)</text:p>
          </table:table-cell>
        </table:table-row>
        <table:table-row table:style-name="Tabela6.1"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</table:table-row>
        <table:table-row table:style-name="Tabela6.1">
          <table:table-cell table:style-name="Tabela6.A1" office:value-type="string">
            <text:p text:style-name="P3">Deser mleczny 100g *7</text:p>
            <text:p text:style-name="P30"/>
            <text:p text:style-name="P30"><text:soft-page-break/>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Kefir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Herbatniki 50g *1,3,7</text:p>
          </table:table-cell>
          <table:table-cell table:style-name="Tabela6.A1" office:value-type="string">
            <text:p text:style-name="P3">Kefir 100g *7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6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6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6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6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6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6.A1" office:value-type="string">
            <text:p text:style-name="P19"/>
            <text:p text:style-name="P21">DIETA</text:p>
            <text:p text:style-name="P21">BRAT</text:p>
          </table:table-cell>
          <table:table-cell table:style-name="Tabela6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6.1"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</table:table-row>
        <table:table-row table:style-name="Tabela6.10"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28">Pomidor 5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28">Pomidor 50g</text:p>
            <text:p text:style-name="P4">*(1,7)</text:p>
          </table:table-cell>
          <table:table-cell table:style-name="Tabela6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asztet drobiowy 60g</text:p>
            <text:p text:style-name="P4">Polędwica miodowa 30g</text:p>
            <text:p text:style-name="P28">Pomidor 50g</text:p>
            <text:p text:style-name="P4">*(1,7)</text:p>
          </table:table-cell>
          <table:table-cell table:style-name="Tabela6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Polędwica miodowa 50g</text:p>
            <text:p text:style-name="P4">Miód 15g</text:p>
            <text:p text:style-name="P28">Pomidor 5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Pasztet drobiowy 60g</text:p>
            <text:p text:style-name="P4">Miód 15g</text:p>
            <text:p text:style-name="P28">Pomidor 5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28">Pomidor 50g</text:p>
            <text:p text:style-name="P4">*(1,7)</text:p>
          </table:table-cell>
          <table:table-cell table:style-name="Tabela6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miodowa 50g</text:p>
            <text:p text:style-name="P4">*(1.7)</text:p>
          </table:table-cell>
          <table:table-cell table:style-name="Tabela6.A1" office:value-type="string">
            <text:p text:style-name="P4">Chleb pszenny 90g (3kromki)</text:p>
            <text:p text:style-name="P4">Masło ekstra 10g</text:p>
            <text:p text:style-name="P4">Kawa zbożowa <text:s/>250g</text:p>
            <text:p text:style-name="P4">Polędwica miodowa 50g</text:p>
            <text:p text:style-name="P4"/>
            <text:p text:style-name="P4">*(1,7)</text:p>
          </table:table-cell>
        </table:table-row>
        <table:table-row table:style-name="Tabela6.11">
          <table:table-cell table:style-name="Tabela6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5188g</text:p>
          </table:table-cell>
          <table:table-cell table:style-name="Tabela6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1,09g</text:p>
          </table:table-cell>
          <table:table-cell table:style-name="Tabela6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1,46g</text:p>
          </table:table-cell>
          <table:table-cell table:style-name="Tabela6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1,07g</text:p>
          </table:table-cell>
          <table:table-cell table:style-name="Tabela6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1,94g</text:p>
          </table:table-cell>
          <table:table-cell table:style-name="Tabela6.A1" office:value-type="string">
            <text:p text:style-name="P4">Energia: 2147kcal</text:p>
            <text:p text:style-name="P4">Białko ogółem: <text:s/>87,12g</text:p>
            <text:p text:style-name="P4">Węglowodany ogółem: 260,52g</text:p>
            <text:p text:style-name="P4">Węglowodany przyswajalne: 37,77g</text:p>
            <text:p text:style-name="P4">Tłuszcz: 64,99g</text:p>
            <text:p text:style-name="P4">Kwasy tłuszczowe nasycone: 23,01g</text:p>
            <text:p text:style-name="P4">Błonnik pokarmowy: 46,96g</text:p>
            <text:p text:style-name="P4">Sól: 1,89g</text:p>
          </table:table-cell>
          <table:table-cell table:style-name="Tabela6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41g</text:p>
          </table:table-cell>
          <table:table-cell table:style-name="Tabela6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50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2"/>
      <text:p text:style-name="P45"><text:span text:style-name="T1"><text:s/></text:span><text:span text:style-name="T2">NIEDZIELA 09.08.2026</text:span></text:p>
      <text:p text:style-name="P14">ALERGENY:</text:p>
      <text:p text:style-name="P33"><text:span text:style-name="T4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7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7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7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7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7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7.A1" office:value-type="string">
            <text:p text:style-name="P19"/>
            <text:p text:style-name="P21">DIETA</text:p>
            <text:p text:style-name="P21">BRAT</text:p>
          </table:table-cell>
          <table:table-cell table:style-name="Tabela7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7.1"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</table:table-row>
        <table:table-row table:style-name="Tabela7.1">
          <table:table-cell table:style-name="Tabela7.A1" office:value-type="string">
            <text:p text:style-name="P4">Chleb żytni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50g</text:p>
            <text:p text:style-name="P4">Pomidor 60g</text:p>
            <text:p text:style-name="P4">Sałata 10g</text:p>
            <text:p text:style-name="P28"><text:s/>*(1,7)</text:p>
            <text:p text:style-name="P4"><text:span text:style-name="T11">II śniadanie C01 3tc </text:span><text:span text:style-name="T12">kanapka z wędliną</text:span></text:p>
          </table:table-cell>
          <table:table-cell table:style-name="Tabela7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<text:s/>Polędwica drobiowa 50g</text:p>
            <text:p text:style-name="P28">Dżem 50g</text:p>
            <text:p text:style-name="P4">Pomidor 60g</text:p>
            <text:p text:style-name="P4">Sałata 10g</text:p>
            <text:p text:style-name="P4">*(1,7)</text:p>
            <text:p text:style-name="P4"/>
          </table:table-cell>
          <table:table-cell table:style-name="Tabela7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50g</text:p>
            <text:p text:style-name="P4">Pomidor 60g</text:p>
            <text:p text:style-name="P4">Sałata 10g</text:p>
            <text:p text:style-name="P4"><text:s/>*(1,4,7)</text:p>
            <text:p text:style-name="P1"><text:span text:style-name="T7">II śniadanie: </text:span><text:span text:style-name="T6">jabłko 1szt.</text:span></text:p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<text:s/>Polędwica drobiowa 50g</text:p>
            <text:p text:style-name="P28">Dżem 50g</text:p>
            <text:p text:style-name="P4">Pomidor 6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7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Ser żółty 40g</text:p>
            <text:p text:style-name="P4"><text:s/>Polędwica drobiowa 50g</text:p>
            <text:p text:style-name="P4">Pomidor 60g</text:p>
            <text:p text:style-name="P4">Sałata 10g</text:p>
            <text:p text:style-name="P4"><text:s/>*(1,7)</text:p>
            <text:p text:style-name="P1"><text:span text:style-name="T7">II śniadanie: </text:span><text:span text:style-name="T6">serek wiejski 100g</text:span></text:p>
            <text:p text:style-name="P4"/>
          </table:table-cell>
          <table:table-cell table:style-name="Tabela7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50g</text:p>
            <text:p text:style-name="P4">Pomidor 60g</text:p>
            <text:p text:style-name="P4">Sałata 10g</text:p>
            <text:p text:style-name="P4"><text:s/>*(1,7)</text:p>
            <text:p text:style-name="P4"/>
          </table:table-cell>
          <table:table-cell table:style-name="Tabela7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<text:s/>Polędwica drobiowa 50g</text:p>
            <text:p text:style-name="P4">Banan 1szt.</text:p>
            <text:p text:style-name="P4">*(1,7)</text:p>
            <text:p text:style-name="P4"/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50g</text:p>
            <text:p text:style-name="P4">Banan 1szt.</text:p>
            <text:p text:style-name="P4">*(1,7)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</table:table-row>
        <table:table-row table:style-name="Tabela7.1"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ieszanka warzyw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ieszanka warzyw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ieszanka warzyw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ieszanka warzyw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ieszanka warzyw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ieszanka warzyw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archewka na ciepło 120g</text:p>
            <text:p text:style-name="P4">*(9)</text:p>
          </table:table-cell>
          <table:table-cell table:style-name="Tabela7.A1" office:value-type="string">
            <text:p text:style-name="P4">Rosół z ryżem 300ml</text:p>
            <text:p text:style-name="P4">Pieczeń z mięsa drobiowego (parowana) w sosie 120g</text:p>
            <text:p text:style-name="P4">Ziemniaki 200g</text:p>
            <text:p text:style-name="P4">Marchewka na ciepło 120g</text:p>
            <text:p text:style-name="P4">*(9)</text:p>
          </table:table-cell>
        </table:table-row>
        <table:table-row table:style-name="Tabela7.1"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  <table:table-cell table:style-name="Tabela7.A1" office:value-type="string">
            <text:p text:style-name="P21">PODWIECZOREK</text:p>
          </table:table-cell>
        </table:table-row>
        <table:table-row table:style-name="Tabela7.1">
          <table:table-cell table:style-name="Tabela7.A1" office:value-type="string">
            <text:p text:style-name="P4">Sok owocowy 200ml</text:p>
          </table:table-cell>
          <table:table-cell table:style-name="Tabela7.A1" office:value-type="string">
            <text:p text:style-name="P4">Sok owocowy 200ml</text:p>
          </table:table-cell>
          <table:table-cell table:style-name="Tabela7.A1" office:value-type="string">
            <text:p text:style-name="P4">Sok pomidorowy 300ml</text:p>
          </table:table-cell>
          <table:table-cell table:style-name="Tabela7.A1" office:value-type="string">
            <text:p text:style-name="P4">Sok owocowy 200ml</text:p>
          </table:table-cell>
          <table:table-cell table:style-name="Tabela7.A1" office:value-type="string">
            <text:p text:style-name="P50">Sok owocowy 200ml</text:p>
          </table:table-cell>
          <table:table-cell table:style-name="Tabela7.A1" office:value-type="string">
            <text:p text:style-name="P4">Sok owocowy 200ml</text:p>
          </table:table-cell>
          <table:table-cell table:style-name="Tabela7.A1" office:value-type="string">
            <text:p text:style-name="P4">Jabłko gotowane 1szt.</text:p>
          </table:table-cell>
          <table:table-cell table:style-name="Tabela7.A1" office:value-type="string">
            <text:p text:style-name="P4">Sok owocowy 200ml</text:p>
          </table:table-cell>
        </table:table-row>
        <table:table-row table:style-name="Tabela7.1">
          <table:table-cell table:style-name="Tabela7.A1" office:value-type="string">
            <text:p text:style-name="P19"/>
            <text:p text:style-name="P21"><text:soft-page-break/>DIETA PODSTAWOWA</text:p>
            <text:p text:style-name="P31">D01, C01</text:p>
          </table:table-cell>
          <table:table-cell table:style-name="Tabela7.A1" office:value-type="string">
            <text:p text:style-name="P20"/>
            <text:p text:style-name="P21"><text:soft-page-break/>DIETA</text:p>
            <text:p text:style-name="P21">ŁATWOSTRAWNA</text:p>
            <text:p text:style-name="P31">D02,C02</text:p>
          </table:table-cell>
          <table:table-cell table:style-name="Tabela7.A1" office:value-type="string">
            <text:p text:style-name="P19"/>
            <text:p text:style-name="P21"><text:soft-page-break/>DIETA Z OGRANICZENIEM ŁATWO PRZYSWAJALNYCH WĘGLOWODANÓW</text:p>
            <text:p text:style-name="P21">D03, C03</text:p>
          </table:table-cell>
          <table:table-cell table:style-name="Tabela7.A1" office:value-type="string">
            <text:p text:style-name="P19"/>
            <text:p text:style-name="P21"><text:soft-page-break/>DIETA Z ŁATWOSTRAWNA Z OGRANICZENIEM TŁUSZCZU </text:p>
            <text:p text:style-name="P21">D05</text:p>
            <text:p text:style-name="P19"/>
          </table:table-cell>
          <table:table-cell table:style-name="Tabela7.A1" office:value-type="string">
            <text:p text:style-name="P19"/>
            <text:p text:style-name="P21"><text:soft-page-break/>DIETA BOGATOBIAŁKOWA</text:p>
            <text:p text:style-name="P31">D07</text:p>
          </table:table-cell>
          <table:table-cell table:style-name="Tabela7.A1" office:value-type="string">
            <text:p text:style-name="P20"/>
            <text:p text:style-name="P21"><text:soft-page-break/>DIETA </text:p>
            <text:p text:style-name="P21">DZIECIĘCA PODSTAWOWA</text:p>
            <text:p text:style-name="P21">P01</text:p>
          </table:table-cell>
          <table:table-cell table:style-name="Tabela7.A1" office:value-type="string">
            <text:p text:style-name="P19"/>
            <text:p text:style-name="P21"><text:soft-page-break/>DIETA</text:p>
            <text:p text:style-name="P21">BRAT</text:p>
          </table:table-cell>
          <table:table-cell table:style-name="Tabela7.A1" office:value-type="string">
            <text:p text:style-name="P19"/>
            <text:p text:style-name="P21"><text:soft-page-break/>DIETA</text:p>
            <text:p text:style-name="P21">OSZCZEDZAJĄCA</text:p>
          </table:table-cell>
        </table:table-row>
        <table:table-row table:style-name="Tabela7.1"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AJA</text:p>
          </table:table-cell>
        </table:table-row>
        <table:table-row table:style-name="Tabela7.10">
          <table:table-cell table:style-name="Tabela7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Kurczak w galarecie 50g</text:p>
            <text:p text:style-name="P28">Pomidor 50g</text:p>
            <text:p text:style-name="P28">Sałata 10g</text:p>
            <text:p text:style-name="P4">*(1,7)</text:p>
          </table:table-cell>
          <table:table-cell table:style-name="Tabela7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Kurczak w galarecie 50g</text:p>
            <text:p text:style-name="P28">Pomidor 50g</text:p>
            <text:p text:style-name="P4">Sałata 10g</text:p>
            <text:p text:style-name="P4">*(1,7)</text:p>
          </table:table-cell>
          <table:table-cell table:style-name="Tabela7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Kurczak w galarecie 50g</text:p>
            <text:p text:style-name="P28">Pomidor 50g</text:p>
            <text:p text:style-name="P4">Sałata 10g</text:p>
            <text:p text:style-name="P4">*(1,7)</text:p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Kurczak w galarecie 50g</text:p>
            <text:p text:style-name="P28">Pomidor 50g</text:p>
            <text:p text:style-name="P4">Sałata 10g</text:p>
            <text:p text:style-name="P4">*(1,7)</text:p>
          </table:table-cell>
          <table:table-cell table:style-name="Tabela7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iełbasa delikatesowa z kurczaka 60g</text:p>
            <text:p text:style-name="P4">Kurczak w galarecie 50g</text:p>
            <text:p text:style-name="P28">Pomidor 50g</text:p>
            <text:p text:style-name="P4">Sałata 10g</text:p>
            <text:p text:style-name="P4">*(1,7)</text:p>
          </table:table-cell>
          <table:table-cell table:style-name="Tabela7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Dżem 25g</text:p>
            <text:p text:style-name="P28">Pomidor 50g</text:p>
            <text:p text:style-name="P4">Sałata 10g</text:p>
            <text:p text:style-name="P4">*(1,7)</text:p>
          </table:table-cell>
          <table:table-cell table:style-name="Tabela7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*1</text:p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60g</text:p>
            <text:p text:style-name="P4">*1</text:p>
          </table:table-cell>
        </table:table-row>
        <table:table-row table:style-name="Tabela7.11">
          <table:table-cell table:style-name="Tabela7.A1" office:value-type="string">
            <text:p text:style-name="P4">Energia: 2164kcal</text:p>
            <text:p text:style-name="P4">Białko ogółem: 91,20g</text:p>
            <text:p text:style-name="P4">Węglowodany ogółem: 263,22g</text:p>
            <text:p text:style-name="P4">Węglowodany przyswajalne: 54,15g</text:p>
            <text:p text:style-name="P4">Tłuszcz: 67,87g</text:p>
            <text:p text:style-name="P4">Kwasy tłuszczowe nasycone: 31,17g</text:p>
            <text:p text:style-name="P4">Błonnik pokarmowy: 29,43g</text:p>
            <text:p text:style-name="P4">Sól: 3,08g</text:p>
          </table:table-cell>
          <table:table-cell table:style-name="Tabela7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2,61g</text:p>
          </table:table-cell>
          <table:table-cell table:style-name="Tabela7.A1" office:value-type="string">
            <text:p text:style-name="P4">Energia: 2154kcal</text:p>
            <text:p text:style-name="P4">Białko ogółem: 92,76g</text:p>
            <text:p text:style-name="P4">Węglowodany ogółem: 235,72g</text:p>
            <text:p text:style-name="P4">Węglowodany przyswajalne: 57,81g</text:p>
            <text:p text:style-name="P4">Tłuszcz: 66,58g</text:p>
            <text:p text:style-name="P4">Kwasy tłuszczowe nasycone: 33,27g</text:p>
            <text:p text:style-name="P4">Błonnik pokarmowy: 31,04g</text:p>
            <text:p text:style-name="P4">Sól: 3,04g</text:p>
          </table:table-cell>
          <table:table-cell table:style-name="Tabela7.A1" office:value-type="string">
            <text:p text:style-name="P4">Energia: 2036 kcal</text:p>
            <text:p text:style-name="P4">Białko ogółem: 92,86g</text:p>
            <text:p text:style-name="P4">Węglowodany ogółem: 251,39g</text:p>
            <text:p text:style-name="P4">Węglowodany przyswajalne: 52,99g</text:p>
            <text:p text:style-name="P4">Tłuszcz: 52,24g</text:p>
            <text:p text:style-name="P4">Kwasy tłuszczowe nasycone: 27,75g</text:p>
            <text:p text:style-name="P4">Błonnik pokarmowy: 27,82g</text:p>
            <text:p text:style-name="P4">Sól: 2.57g</text:p>
          </table:table-cell>
          <table:table-cell table:style-name="Tabela7.A1" office:value-type="string">
            <text:p text:style-name="P4">Energia: 2217 kcal</text:p>
            <text:p text:style-name="P4">Białko ogółem: 102,13g</text:p>
            <text:p text:style-name="P4">Węglowodany ogółem: 273,66g</text:p>
            <text:p text:style-name="P4">Węglowodany przyswajalne: 59,22g</text:p>
            <text:p text:style-name="P4">Tłuszcz: 73,11g</text:p>
            <text:p text:style-name="P4">Kwasy tłuszczowe nasycone: 34,6g</text:p>
            <text:p text:style-name="P4">Błonnik pokarmowy: 31,48g</text:p>
            <text:p text:style-name="P4">Sól: 2,88g</text:p>
          </table:table-cell>
          <table:table-cell table:style-name="Tabela7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2,61g</text:p>
          </table:table-cell>
          <table:table-cell table:style-name="Tabela7.A1" office:value-type="string">
            <text:p text:style-name="P4">Energia: 1564 kcal</text:p>
            <text:p text:style-name="P4">Białko ogółem: 51,09g</text:p>
            <text:p text:style-name="P4">Węglowodany ogółem: 163,32g</text:p>
            <text:p text:style-name="P4">Węglowodany przyswajalne: 33,11g</text:p>
            <text:p text:style-name="P4">Tłuszcz: 26,98g</text:p>
            <text:p text:style-name="P4">Kwasy tłuszczowe nasycone: 19,64g</text:p>
            <text:p text:style-name="P4">Błonnik pokarmowy: 10,43g</text:p>
            <text:p text:style-name="P4">Sól: <text:s/>1,6g</text:p>
          </table:table-cell>
          <table:table-cell table:style-name="Tabela7.A1" office:value-type="string">
            <text:p text:style-name="P4">Energia: 1923 kcal</text:p>
            <text:p text:style-name="P4">Białko ogółem: 63,09g</text:p>
            <text:p text:style-name="P4">Węglowodany ogółem: 223g</text:p>
            <text:p text:style-name="P4">Węglowodany przyswajalne: 39,95g</text:p>
            <text:p text:style-name="P4">Tłuszcz: 47,54g</text:p>
            <text:p text:style-name="P4">Kwasy tłuszczowe nasycone: 19,06g</text:p>
            <text:p text:style-name="P4">Błonnik pokarmowy: 32,98g</text:p>
            <text:p text:style-name="P4">Sól: 1,90g</text:p>
          </table:table-cell>
        </table:table-row>
      </table:table>
      <text:p text:style-name="P59"><text:span text:style-name="T17"><text:s/></text:span><text:span text:style-name="T18">PONIEDZIAŁEK 10.08.2026</text:span></text:p>
      <text:p text:style-name="P35">ALERGENY:</text:p>
      <text:p text:style-name="P44"><text:span text:style-name="T13">1.Zbo</text:span><text:span text:style-name="T1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74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8.A1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8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8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8.A1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8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8.A1" office:value-type="string">
            <text:p text:style-name="P19"/>
            <text:p text:style-name="P21">DIETA</text:p>
            <text:p text:style-name="P21">BRAT</text:p>
          </table:table-cell>
          <table:table-cell table:style-name="Tabela8.H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8.1">
          <table:table-cell table:style-name="Tabela8.A2" office:value-type="string">
            <text:p text:style-name="P37">ŚNIADANIE</text:p>
          </table:table-cell>
          <table:table-cell table:style-name="Tabela8.A2" office:value-type="string">
            <text:p text:style-name="P37">ŚNIADANIE</text:p>
          </table:table-cell>
          <table:table-cell table:style-name="Tabela8.A2" office:value-type="string">
            <text:p text:style-name="P37">ŚNIADANIE</text:p>
          </table:table-cell>
          <table:table-cell table:style-name="Tabela8.A2" office:value-type="string">
            <text:p text:style-name="P37">ŚNIADANIE</text:p>
          </table:table-cell>
          <table:table-cell table:style-name="Tabela8.A2" office:value-type="string">
            <text:p text:style-name="P37">ŚNIADANIE</text:p>
          </table:table-cell>
          <table:table-cell table:style-name="Tabela8.A2" office:value-type="string">
            <text:p text:style-name="P37">ŚNIADANIE</text:p>
          </table:table-cell>
          <table:table-cell table:style-name="Tabela8.A2" office:value-type="string">
            <text:p text:style-name="P37">ŚNIADANIE</text:p>
          </table:table-cell>
          <table:table-cell table:style-name="Tabela8.H2" office:value-type="string">
            <text:p text:style-name="P37">ŚNIADANIE</text:p>
          </table:table-cell>
        </table:table-row>
        <table:table-row table:style-name="Tabela8.1">
          <table:table-cell table:style-name="Tabela8.A2" office:value-type="string">
            <text:p text:style-name="P38">Chleb żytni 60g (2kromki)</text:p>
            <text:p text:style-name="P38">Chleb razowy 35g (1kromka)</text:p>
            <text:p text:style-name="P38">Masło ekstra 10g</text:p>
            <text:p text:style-name="P38">Kawa zbożowa z mlekiem 250ml</text:p>
            <text:p text:style-name="P38">Szynka kanapkowa wieprzowa <text:s/>50g</text:p>
            <text:p text:style-name="P38">Serek topiony 17g 1szt.</text:p>
            <text:p text:style-name="P38">Ogórek zielony 50g</text:p>
            <text:p text:style-name="P38">*(1,7)</text:p>
            <text:p text:style-name="P67"><text:span text:style-name="T21">II śniadanie: C01 3tc – </text:span><text:span text:style-name="T22">kanapka z serem</text:span></text:p>
          </table:table-cell>
          <table:table-cell table:style-name="Tabela8.A2" office:value-type="string">
            <text:p text:style-name="P38">Chleb żytni 90g (3kromki)</text:p>
            <text:p text:style-name="P38">Masło ekstra 10g</text:p>
            <text:p text:style-name="P38">Kawa zbożowa z mlekiem 250ml</text:p>
            <text:p text:style-name="P38">Szynka kanapkowa wieprzowa <text:s/>50g</text:p>
            <text:p text:style-name="P38">Serek topiony 17g 1szt.</text:p>
            <text:p text:style-name="P38">Pomidor 50g</text:p>
            <text:p text:style-name="P38">*(1,3,7)</text:p>
            <text:p text:style-name="P67"/>
          </table:table-cell>
          <table:table-cell table:style-name="Tabela8.A2" office:value-type="string">
            <text:p text:style-name="P38">Chleb razowy 105g (3kromki)</text:p>
            <text:p text:style-name="P38">Masło ekstra 10g</text:p>
            <text:p text:style-name="P38">Kawa zbożowa z mlekiem 250ml</text:p>
            <text:p text:style-name="P38">Szynka kanapkowa wieprzowa <text:s/>50g</text:p>
            <text:p text:style-name="P38">Serek topiny 17g</text:p>
            <text:p text:style-name="P38">Ogórek zielony 50g</text:p>
            <text:p text:style-name="P38">*(1,3,7)</text:p>
            <text:p text:style-name="P65"/>
            <text:p text:style-name="P42"><text:span text:style-name="T23">II śniadanie: </text:span><text:span text:style-name="T24">Pomidorki . z jogurtem naturalnym 70g *7</text:span></text:p>
          </table:table-cell>
          <table:table-cell table:style-name="Tabela8.A2" office:value-type="string">
            <text:p text:style-name="P38">Chleb pszenny 90g (3kromki)</text:p>
            <text:p text:style-name="P38">Masło ekstra 10g</text:p>
            <text:p text:style-name="P38">Kawa zbożowa z mlekiem 250ml</text:p>
            <text:p text:style-name="P38">Szynka kanapkowa wieprzowa <text:s/>50g</text:p>
            <text:p text:style-name="P38">Serek wiejski 40g</text:p>
            <text:p text:style-name="P38">:Pomidor 50g</text:p>
            <text:p text:style-name="P38">*(1,3,7)</text:p>
            <text:p text:style-name="P67"/>
          </table:table-cell>
          <table:table-cell table:style-name="Tabela8.A2" office:value-type="string">
            <text:p text:style-name="P38">Chleb żytni 120g (4kromki)</text:p>
            <text:p text:style-name="P38">Masło ekstra 15g</text:p>
            <text:p text:style-name="P38">Kawa zbożowa z mlekiem 250ml</text:p>
            <text:p text:style-name="P38">Szynka kanapkowa wieprzowa <text:s/>50g</text:p>
            <text:p text:style-name="P38">Serek topiony 17g 1szt.</text:p>
            <text:p text:style-name="P38">Ogórek zielony 50g</text:p>
            <text:p text:style-name="P38">*(1,3,7)</text:p>
            <text:p text:style-name="P38"/>
            <text:p text:style-name="P40">II śniadanie: </text:p>
            <text:p text:style-name="P38">kefir 150ml</text:p>
            <text:p text:style-name="P69"/>
          </table:table-cell>
          <table:table-cell table:style-name="Tabela8.A2" office:value-type="string">
            <text:p text:style-name="P38">Chleb żytni 90g (3kromki)</text:p>
            <text:p text:style-name="P38">Masło ekstra 10g</text:p>
            <text:p text:style-name="P38">Kawa zbożowa z mlekiem 250ml</text:p>
            <text:p text:style-name="P38">Szynka kanapkowa wieprzowa <text:s/>50g</text:p>
            <text:p text:style-name="P38">Serek topiny 17g 1szt.</text:p>
            <text:p text:style-name="P38">Pomidor 50g</text:p>
            <text:p text:style-name="P38">*(1,3,7)</text:p>
          </table:table-cell>
          <table:table-cell table:style-name="Tabela8.A2" office:value-type="string">
            <text:p text:style-name="P38">Chleb pszenny 60g (2kromki)</text:p>
            <text:p text:style-name="P38">Masło ekstra 10g</text:p>
            <text:p text:style-name="P38">Kawa zbożowa 250ml</text:p>
            <text:p text:style-name="P38">Szynka kanapkowa wieprzowa 50g</text:p>
            <text:p text:style-name="P38">Kisiel 80g</text:p>
            <text:p text:style-name="P38">*(1,7)</text:p>
          </table:table-cell>
          <table:table-cell table:style-name="Tabela8.H2" office:value-type="string">
            <text:p text:style-name="P38">Chleb pszenny 90g (3kromki)</text:p>
            <text:p text:style-name="P38">Masło ekstra 10g</text:p>
            <text:p text:style-name="P38">Kawa zbożowa z mlekiem 250ml</text:p>
            <text:p text:style-name="P38">Szynka kanapkowa wieprzowa 50g</text:p>
            <text:p text:style-name="P38">Kisiel 80g</text:p>
            <text:p text:style-name="P38">*(1,7)</text:p>
          </table:table-cell>
        </table:table-row>
        <table:table-row table:style-name="Tabela8.1">
          <table:table-cell table:style-name="Tabela8.A2" office:value-type="string">
            <text:p text:style-name="P37">OBIAD</text:p>
          </table:table-cell>
          <table:table-cell table:style-name="Tabela8.A2" office:value-type="string">
            <text:p text:style-name="P37">OBIAD</text:p>
          </table:table-cell>
          <table:table-cell table:style-name="Tabela8.A2" office:value-type="string">
            <text:p text:style-name="P37">OBIAD</text:p>
          </table:table-cell>
          <table:table-cell table:style-name="Tabela8.A2" office:value-type="string">
            <text:p text:style-name="P37">OBIAD</text:p>
          </table:table-cell>
          <table:table-cell table:style-name="Tabela8.A2" office:value-type="string">
            <text:p text:style-name="P37">OBIAD</text:p>
          </table:table-cell>
          <table:table-cell table:style-name="Tabela8.A2" office:value-type="string">
            <text:p text:style-name="P37">OBIAD</text:p>
          </table:table-cell>
          <table:table-cell table:style-name="Tabela8.A2" office:value-type="string">
            <text:p text:style-name="P37">OBIAD</text:p>
          </table:table-cell>
          <table:table-cell table:style-name="Tabela8.H2" office:value-type="string">
            <text:p text:style-name="P37">OBIAD</text:p>
          </table:table-cell>
        </table:table-row>
        <table:table-row table:style-name="Tabela8.1">
          <table:table-cell table:style-name="Tabela8.A2" office:value-type="string">
            <text:p text:style-name="P70">Zupa fasolowa 300ml</text:p>
            <text:p text:style-name="P70">Makaron 200g </text:p>
            <text:p text:style-name="P70">Sos spaghetti z mięsem mielonym wieprzowym, gotowany 130g</text:p>
            <text:p text:style-name="P70">Surówka z selera 120g</text:p>
            <text:p text:style-name="P70">*(1,3,7,9)</text:p>
          </table:table-cell>
          <table:table-cell table:style-name="Tabela8.A2" office:value-type="string">
            <text:p text:style-name="P70">Zupa <text:s/>koperkowa z ziemniakami 300ml</text:p>
            <text:p text:style-name="P70">Makaron 200g </text:p>
            <text:p text:style-name="P70">Sos spaghetti z mięsem mielonym wieprzowym, gotowany 130g</text:p>
            <text:p text:style-name="P70">Surówka z selera 120g</text:p>
            <text:p text:style-name="P70">*(1,3,7,9)</text:p>
            <text:p text:style-name="P70"/>
          </table:table-cell>
          <table:table-cell table:style-name="Tabela8.A2" office:value-type="string">
            <text:p text:style-name="P70">Zupa <text:s/>koperkowa z ziemniakami 300ml</text:p>
            <text:p text:style-name="P70">Makaron pełnoziarnisty 200g </text:p>
            <text:p text:style-name="P70">Sos spaghetti z mięsem mielonym wieprzowym, gotowany 130g</text:p>
            <text:p text:style-name="P70">Surówka z selera 120g</text:p>
            <text:p text:style-name="P70">*(1,3,7,9)</text:p>
          </table:table-cell>
          <table:table-cell table:style-name="Tabela8.A2" office:value-type="string">
            <text:p text:style-name="P70">Zupa <text:s/>koperkowa z ziemniakami b/śmietany 300ml</text:p>
            <text:p text:style-name="P70">Makaron 200g </text:p>
            <text:p text:style-name="P70">Sos spaghetti z mięsem mielonym wieprzowym, gotowany 130g</text:p>
            <text:p text:style-name="P70">Surówka z selera 120g</text:p>
            <text:p text:style-name="P70">*(1,3,7,9)</text:p>
            <text:p text:style-name="P70"/>
            <text:p text:style-name="P70"/>
          </table:table-cell>
          <table:table-cell table:style-name="Tabela8.A2" office:value-type="string">
            <text:p text:style-name="P70">Zupa <text:s/>koperkowa z ziemniakami 300ml</text:p>
            <text:p text:style-name="P70">Makaron 200g </text:p>
            <text:p text:style-name="P70">Sos spaghetti z mięsem mielonym wieprzowym, gotowany 130g</text:p>
            <text:p text:style-name="P70">Surówka z selera 120g</text:p>
            <text:p text:style-name="P70">*(1,3,7,9)</text:p>
          </table:table-cell>
          <table:table-cell table:style-name="Tabela8.A2" office:value-type="string">
            <text:p text:style-name="P70">Zupa <text:s/>koperkowa z ziemniakami 300ml</text:p>
            <text:p text:style-name="P70">Makaron 200g </text:p>
            <text:p text:style-name="P70">Sos spaghetti z mięsem mielonym wieprzowym, gotowany 130g</text:p>
            <text:p text:style-name="P70">Surówka z selera 120g</text:p>
            <text:p text:style-name="P70">*(1,3,7,9)</text:p>
          </table:table-cell>
          <table:table-cell table:style-name="Tabela8.A2" office:value-type="string">
            <text:p text:style-name="P70">Zupa <text:s/>koperkowa z ziemniakami b/śmietany 300ml</text:p>
            <text:p text:style-name="P70">Makaron 200g </text:p>
            <text:p text:style-name="P70">Sos z mięsa drobiowego gotowanego 130g</text:p>
            <text:p text:style-name="P70">Marchew gotowana 100g</text:p>
            <text:p text:style-name="P70">*(1,3,7,9)</text:p>
          </table:table-cell>
          <table:table-cell table:style-name="Tabela8.H2" office:value-type="string">
            <text:p text:style-name="P70">Zupa <text:s/>koperkowa z ziemniakami b/śmietany 300ml</text:p>
            <text:p text:style-name="P70">Makaron 200g </text:p>
            <text:p text:style-name="P70">Sos z mięsa drobiowego gotowanego 130g</text:p>
            <text:p text:style-name="P70">Marchew gotowana 100g</text:p>
            <text:p text:style-name="P70">*(1,3,7,9)</text:p>
          </table:table-cell>
        </table:table-row>
        <table:table-row table:style-name="Tabela8.1">
          <table:table-cell table:style-name="Tabela8.A2" office:value-type="string">
            <text:p text:style-name="P37">PODWIECZOREK</text:p>
          </table:table-cell>
          <table:table-cell table:style-name="Tabela8.A2" office:value-type="string">
            <text:p text:style-name="P37">PODWIECZOREK</text:p>
          </table:table-cell>
          <table:table-cell table:style-name="Tabela8.A2" office:value-type="string">
            <text:p text:style-name="P37">PODWIECZOREK</text:p>
          </table:table-cell>
          <table:table-cell table:style-name="Tabela8.A2" office:value-type="string">
            <text:p text:style-name="P37">PODWIECZOREK</text:p>
          </table:table-cell>
          <table:table-cell table:style-name="Tabela8.A2" office:value-type="string">
            <text:p text:style-name="P37">PODWIECZOREK</text:p>
          </table:table-cell>
          <table:table-cell table:style-name="Tabela8.A2" office:value-type="string">
            <text:p text:style-name="P37">PODWIECZOREK</text:p>
          </table:table-cell>
          <table:table-cell table:style-name="Tabela8.A2" office:value-type="string">
            <text:p text:style-name="P37">PODWIECZOREK</text:p>
          </table:table-cell>
          <table:table-cell table:style-name="Tabela8.H2" office:value-type="string">
            <text:p text:style-name="P37">PODWIECZOREK</text:p>
          </table:table-cell>
        </table:table-row>
        <table:table-row table:style-name="Tabela8.1">
          <table:table-cell table:style-name="Tabela8.A2" office:value-type="string">
            <text:p text:style-name="P38">Banan 1szt.</text:p>
            <text:p text:style-name="P67"/>
          </table:table-cell>
          <table:table-cell table:style-name="Tabela8.A2" office:value-type="string">
            <text:p text:style-name="P38">Banan 1szt.</text:p>
            <text:p text:style-name="P38"/>
          </table:table-cell>
          <table:table-cell table:style-name="Tabela8.A2" office:value-type="string">
            <text:p text:style-name="P38">Banan 1 szt.</text:p>
            <text:p text:style-name="P67"/>
          </table:table-cell>
          <table:table-cell table:style-name="Tabela8.A2" office:value-type="string">
            <text:p text:style-name="P38">Banan 1szt.</text:p>
            <text:p text:style-name="P67"/>
          </table:table-cell>
          <table:table-cell table:style-name="Tabela8.A2" office:value-type="string">
            <text:p text:style-name="P38">Banan 1szt.</text:p>
            <text:p text:style-name="P68"/>
          </table:table-cell>
          <table:table-cell table:style-name="Tabela8.A2" office:value-type="string">
            <text:p text:style-name="P38">Banan 1szt.</text:p>
            <text:p text:style-name="P38"/>
          </table:table-cell>
          <table:table-cell table:style-name="Tabela8.A2" office:value-type="string">
            <text:p text:style-name="P38">Banan 1szt.</text:p>
            <text:p text:style-name="P38"/>
          </table:table-cell>
          <table:table-cell table:style-name="Tabela8.H2" office:value-type="string">
            <text:p text:style-name="P38">Banan 1szt.</text:p>
            <text:p text:style-name="P38"/>
          </table:table-cell>
        </table:table-row>
        <text:soft-page-break/>
        <table:table-row table:style-name="Tabela8.1">
          <table:table-cell table:style-name="Tabela8.A2" office:value-type="string">
            <text:p text:style-name="P19"/>
            <text:p text:style-name="P21">DIETA PODSTAWOWA</text:p>
            <text:p text:style-name="P31">D01, C01</text:p>
          </table:table-cell>
          <table:table-cell table:style-name="Tabela8.A2" office:value-type="string">
            <text:p text:style-name="P20"/>
            <text:p text:style-name="P21">DIETA</text:p>
            <text:p text:style-name="P21">ŁATWOSTRAWNA</text:p>
            <text:p text:style-name="P31">D02,C02</text:p>
          </table:table-cell>
          <table:table-cell table:style-name="Tabela8.A2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8.A2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8.A2" office:value-type="string">
            <text:p text:style-name="P19"/>
            <text:p text:style-name="P21">DIETA BOGATOBIAŁKOWA</text:p>
            <text:p text:style-name="P31">D07</text:p>
          </table:table-cell>
          <table:table-cell table:style-name="Tabela8.A2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8.A2" office:value-type="string">
            <text:p text:style-name="P19"/>
            <text:p text:style-name="P21">DIETA</text:p>
            <text:p text:style-name="P21">BRAT</text:p>
          </table:table-cell>
          <table:table-cell table:style-name="Tabela8.H2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8.1">
          <table:table-cell table:style-name="Tabela8.A2" office:value-type="string">
            <text:p text:style-name="P37">KOLACJA</text:p>
          </table:table-cell>
          <table:table-cell table:style-name="Tabela8.A2" office:value-type="string">
            <text:p text:style-name="P37">KOLACJA</text:p>
          </table:table-cell>
          <table:table-cell table:style-name="Tabela8.A2" office:value-type="string">
            <text:p text:style-name="P37">KOLACJA</text:p>
          </table:table-cell>
          <table:table-cell table:style-name="Tabela8.A2" office:value-type="string">
            <text:p text:style-name="P37">KOLACJA</text:p>
          </table:table-cell>
          <table:table-cell table:style-name="Tabela8.A2" office:value-type="string">
            <text:p text:style-name="P37">KOLACJA</text:p>
          </table:table-cell>
          <table:table-cell table:style-name="Tabela8.A2" office:value-type="string">
            <text:p text:style-name="P37">KOLACJA</text:p>
          </table:table-cell>
          <table:table-cell table:style-name="Tabela8.A2" office:value-type="string">
            <text:p text:style-name="P37">KOLACJA</text:p>
          </table:table-cell>
          <table:table-cell table:style-name="Tabela8.H2" office:value-type="string">
            <text:p text:style-name="P37">KOLACJA</text:p>
          </table:table-cell>
        </table:table-row>
        <table:table-row table:style-name="Tabela8.10">
          <table:table-cell table:style-name="Tabela8.A2" office:value-type="string">
            <text:p text:style-name="P38">Chleb żytni 90g (3kromki)</text:p>
            <text:p text:style-name="P38">Masło ekstra 10g</text:p>
            <text:p text:style-name="P38">Kawa zbożowa 250ml</text:p>
            <text:p text:style-name="P38">Twarożek z jogurtem naturalnym 50g</text:p>
            <text:p text:style-name="P38">Polędwica sopocka 50g</text:p>
            <text:p text:style-name="P38">Pomidor 60g</text:p>
            <text:p text:style-name="P38">*(1,7)</text:p>
          </table:table-cell>
          <table:table-cell table:style-name="Tabela8.A2" office:value-type="string">
            <text:p text:style-name="P38">Chleb żytni 90g (3kromki)</text:p>
            <text:p text:style-name="P38">Masło ekstra 10g</text:p>
            <text:p text:style-name="P38">Kawa zbożowa 250ml</text:p>
            <text:p text:style-name="P38">Twarożek z jogurtem naturalnym 50g</text:p>
            <text:p text:style-name="P38">Polędwica sopocka 50g</text:p>
            <text:p text:style-name="P38">Pomidor 60g</text:p>
            <text:p text:style-name="P38">*(1,7)</text:p>
          </table:table-cell>
          <table:table-cell table:style-name="Tabela8.A2" office:value-type="string">
            <text:p text:style-name="P38">Chleb razowy 105g (3kromki)</text:p>
            <text:p text:style-name="P38">Masło ekstra 10g</text:p>
            <text:p text:style-name="P38">Kawa zbożowa 250ml</text:p>
            <text:p text:style-name="P38">Twarożek z jogurtem naturalnym 50g</text:p>
            <text:p text:style-name="P38">Polędwica sopocka 50g</text:p>
            <text:p text:style-name="P38">Pomidor 60g</text:p>
            <text:p text:style-name="P38">*(1,7)</text:p>
          </table:table-cell>
          <table:table-cell table:style-name="Tabela8.A2" office:value-type="string">
            <text:p text:style-name="P38">Chleb pszenny 90g (3kromki)</text:p>
            <text:p text:style-name="P38">Masło ekstra 10g</text:p>
            <text:p text:style-name="P38">Kawa zbożowa 250ml</text:p>
            <text:p text:style-name="P38">Twarożek z jogurtem naturalnym 50g</text:p>
            <text:p text:style-name="P38">Polędwica sopocka 50g</text:p>
            <text:p text:style-name="P38">Pomidor 50g</text:p>
            <text:p text:style-name="P38">*(1,7)</text:p>
          </table:table-cell>
          <table:table-cell table:style-name="Tabela8.A2" office:value-type="string">
            <text:p text:style-name="P38">Chleb żytni 90g (3kromki)</text:p>
            <text:p text:style-name="P38">Masło ekstra 15g</text:p>
            <text:p text:style-name="P38">Kawa zbożowa 250ml</text:p>
            <text:p text:style-name="P38">Twarożek z jogurtem naturalnym 50g</text:p>
            <text:p text:style-name="P38">Polędwica sopocka 50g</text:p>
            <text:p text:style-name="P38">Pomidor 60g</text:p>
            <text:p text:style-name="P38">*(1,7)</text:p>
          </table:table-cell>
          <table:table-cell table:style-name="Tabela8.A2" office:value-type="string">
            <text:p text:style-name="P38">Chleb żytni 90g (3kromki)</text:p>
            <text:p text:style-name="P38">Masło ekstra 10g</text:p>
            <text:p text:style-name="P38">Kawa zbożowa 250ml</text:p>
            <text:p text:style-name="P38">Twarożek z jogurtem naturalnym 50g</text:p>
            <text:p text:style-name="P38">Polędeica sopocka 50g</text:p>
            <text:p text:style-name="P38">Pomidor 60g</text:p>
            <text:p text:style-name="P38">*(1,7)</text:p>
          </table:table-cell>
          <table:table-cell table:style-name="Tabela8.A2" office:value-type="string">
            <text:p text:style-name="P38">Chleb pszenny 60g (2kromki)</text:p>
            <text:p text:style-name="P38">Masło ekstra 10g</text:p>
            <text:p text:style-name="P38">Kawa zbożowa 250ml</text:p>
            <text:p text:style-name="P38">Polędwica sopocka <text:s/>50g</text:p>
            <text:p text:style-name="P38">Jabłko parzone 1szt.</text:p>
            <text:p text:style-name="P38">*(1,7)</text:p>
          </table:table-cell>
          <table:table-cell table:style-name="Tabela8.H2" office:value-type="string">
            <text:p text:style-name="P38">Chleb pszenny 90g (3kromki)</text:p>
            <text:p text:style-name="P38">Masło ekstra 10g</text:p>
            <text:p text:style-name="P38">Kawa zbożowa 250ml</text:p>
            <text:p text:style-name="P38">Polędwica sopocka 50g</text:p>
            <text:p text:style-name="P38">Twarożek z jogurtem naturalnym 50g</text:p>
            <text:p text:style-name="P38">Jabłko parzone </text:p>
            <text:p text:style-name="P38">*(1,7)</text:p>
          </table:table-cell>
        </table:table-row>
        <table:table-row table:style-name="Tabela8.11">
          <table:table-cell table:style-name="Tabela8.A2" office:value-type="string">
            <text:p text:style-name="P36">Energia: 2132kcal</text:p>
            <text:p text:style-name="P42"><text:span text:style-name="T15">Bia</text:span><text:span text:style-name="T19">łko og</text:span><text:span text:style-name="T16">ó</text:span><text:span text:style-name="T20">łem: 97,33g</text:span></text:p>
            <text:p text:style-name="P42"><text:span text:style-name="T15">W</text:span><text:span text:style-name="T19">ęglowodany og</text:span><text:span text:style-name="T16">ó</text:span><text:span text:style-name="T20">łem: 243,35g</text:span></text:p>
            <text:p text:style-name="P42"><text:span text:style-name="T15">W</text:span><text:span text:style-name="T19">ęglowodany przyswajalne: 49,95g</text:span></text:p>
            <text:p text:style-name="P42"><text:span text:style-name="T15">T</text:span><text:span text:style-name="T19">łuszcz: 58,42g</text:span></text:p>
            <text:p text:style-name="P42"><text:span text:style-name="T15">Kwasy t</text:span><text:span text:style-name="T19">łuszczowe nasycone: 29,96g</text:span></text:p>
            <text:p text:style-name="P42"><text:span text:style-name="T15">B</text:span><text:span text:style-name="T19">łonnik pokarmowy: 47,43g</text:span></text:p>
            <text:p text:style-name="P36">Sól: 2,68g</text:p>
          </table:table-cell>
          <table:table-cell table:style-name="Tabela8.A2" office:value-type="string">
            <text:p text:style-name="P36">Energia: 2111kcal</text:p>
            <text:p text:style-name="P42"><text:span text:style-name="T15">Bia</text:span><text:span text:style-name="T19">łko og</text:span><text:span text:style-name="T16">ó</text:span><text:span text:style-name="T20">łem: <text:s/>94,66g</text:span></text:p>
            <text:p text:style-name="P42"><text:span text:style-name="T15">W</text:span><text:span text:style-name="T19">ęglowodany og</text:span><text:span text:style-name="T16">ó</text:span><text:span text:style-name="T20">łem: 237,05g</text:span></text:p>
            <text:p text:style-name="P42"><text:span text:style-name="T15">W</text:span><text:span text:style-name="T19">ęglowodany przyswajalne: 43,33g</text:span></text:p>
            <text:p text:style-name="P42"><text:span text:style-name="T15">T</text:span><text:span text:style-name="T19">łuszcz: 57g</text:span></text:p>
            <text:p text:style-name="P42"><text:span text:style-name="T15">Kwasy t</text:span><text:span text:style-name="T19">łuszczowe nasycone: 28,73g</text:span></text:p>
            <text:p text:style-name="P42"><text:span text:style-name="T15">B</text:span><text:span text:style-name="T19">łonnik pokarmowy: 42,57g</text:span></text:p>
            <text:p text:style-name="P36">Sól: 2,38g</text:p>
          </table:table-cell>
          <table:table-cell table:style-name="Tabela8.A2" office:value-type="string">
            <text:p text:style-name="P36">Energia: 2121kcal</text:p>
            <text:p text:style-name="P42"><text:span text:style-name="T15">Bia</text:span><text:span text:style-name="T19">łko og</text:span><text:span text:style-name="T16">ó</text:span><text:span text:style-name="T20">łem: 98,40g</text:span></text:p>
            <text:p text:style-name="P42"><text:span text:style-name="T15">W</text:span><text:span text:style-name="T19">ęglowodany og</text:span><text:span text:style-name="T16">ó</text:span><text:span text:style-name="T20">łem: 227,93g</text:span></text:p>
            <text:p text:style-name="P42"><text:span text:style-name="T15">W</text:span><text:span text:style-name="T19">ęglowodany przyswajalne: 31,36g</text:span></text:p>
            <text:p text:style-name="P42"><text:span text:style-name="T15">T</text:span><text:span text:style-name="T19">łuszcz: 53,19g</text:span></text:p>
            <text:p text:style-name="P42"><text:span text:style-name="T15">Kwasy t</text:span><text:span text:style-name="T19">łuszczowe nasycone: 25,06g</text:span></text:p>
            <text:p text:style-name="P42"><text:span text:style-name="T15">B</text:span><text:span text:style-name="T19">łonnik pokarmowy: 42,37g</text:span></text:p>
            <text:p text:style-name="P36">Sól: 2,87g</text:p>
          </table:table-cell>
          <table:table-cell table:style-name="Tabela8.A2" office:value-type="string">
            <text:p text:style-name="P36">Energia: 2111 kcal</text:p>
            <text:p text:style-name="P42"><text:span text:style-name="T15">Bia</text:span><text:span text:style-name="T19">łko og</text:span><text:span text:style-name="T16">ó</text:span><text:span text:style-name="T20">łem: 94,66g</text:span></text:p>
            <text:p text:style-name="P42"><text:span text:style-name="T15">W</text:span><text:span text:style-name="T19">ęglowodany og</text:span><text:span text:style-name="T16">ó</text:span><text:span text:style-name="T20">łem: 247,05g</text:span></text:p>
            <text:p text:style-name="P42"><text:span text:style-name="T15">W</text:span><text:span text:style-name="T19">ęglowodany przyswajalne: 43,33g</text:span></text:p>
            <text:p text:style-name="P42"><text:span text:style-name="T15">T</text:span><text:span text:style-name="T19">łuszcz: 47g</text:span></text:p>
            <text:p text:style-name="P42"><text:span text:style-name="T15">Kwasy t</text:span><text:span text:style-name="T19">łuszczowe nasycone: 22,73g</text:span></text:p>
            <text:p text:style-name="P42"><text:span text:style-name="T15">B</text:span><text:span text:style-name="T19">łonnik pokarmowy: 32,57g</text:span></text:p>
            <text:p text:style-name="P36">Sól: 2,38g</text:p>
          </table:table-cell>
          <table:table-cell table:style-name="Tabela8.A2" office:value-type="string">
            <text:p text:style-name="P36">Energia: 2199 kcal</text:p>
            <text:p text:style-name="P42"><text:span text:style-name="T15">Bia</text:span><text:span text:style-name="T19">łko og</text:span><text:span text:style-name="T16">ó</text:span><text:span text:style-name="T20">łem: 118,07g</text:span></text:p>
            <text:p text:style-name="P42"><text:span text:style-name="T15">W</text:span><text:span text:style-name="T19">ęglowodany og</text:span><text:span text:style-name="T16">ó</text:span><text:span text:style-name="T20">łem: 292,73g</text:span></text:p>
            <text:p text:style-name="P42"><text:span text:style-name="T15">W</text:span><text:span text:style-name="T19">ęglowodany przyswajalne: 53,65g</text:span></text:p>
            <text:p text:style-name="P42"><text:span text:style-name="T15">T</text:span><text:span text:style-name="T19">łuszcz: 62,87g</text:span></text:p>
            <text:p text:style-name="P42"><text:span text:style-name="T15">Kwasy t</text:span><text:span text:style-name="T19">łuszczowe nasycone: 33,31g</text:span></text:p>
            <text:p text:style-name="P42"><text:span text:style-name="T15">B</text:span><text:span text:style-name="T19">łonnik pokarmowy: 43g</text:span></text:p>
            <text:p text:style-name="P36">Sól: 2,23g</text:p>
          </table:table-cell>
          <table:table-cell table:style-name="Tabela8.A2" office:value-type="string">
            <text:p text:style-name="P36">Energia: 2111kcal</text:p>
            <text:p text:style-name="P42"><text:span text:style-name="T15">Bia</text:span><text:span text:style-name="T19">łko og</text:span><text:span text:style-name="T16">ó</text:span><text:span text:style-name="T20">łem: <text:s/>94,66g</text:span></text:p>
            <text:p text:style-name="P42"><text:span text:style-name="T15">W</text:span><text:span text:style-name="T19">ęglowodany og</text:span><text:span text:style-name="T16">ó</text:span><text:span text:style-name="T20">łem: 237,05g</text:span></text:p>
            <text:p text:style-name="P42"><text:span text:style-name="T15">W</text:span><text:span text:style-name="T19">ęglowodany przyswajalne: 43,33g</text:span></text:p>
            <text:p text:style-name="P42"><text:span text:style-name="T15">T</text:span><text:span text:style-name="T19">łuszcz: 57g</text:span></text:p>
            <text:p text:style-name="P42"><text:span text:style-name="T15">Kwasy t</text:span><text:span text:style-name="T19">łuszczowe nasycone: 28,73g</text:span></text:p>
            <text:p text:style-name="P42"><text:span text:style-name="T15">B</text:span><text:span text:style-name="T19">łonnik pokarmowy: 42,57g</text:span></text:p>
            <text:p text:style-name="P36">Sól: 2.38g</text:p>
          </table:table-cell>
          <table:table-cell table:style-name="Tabela8.A2" office:value-type="string">
            <text:p text:style-name="P36">Energia: 1479 kcal</text:p>
            <text:p text:style-name="P42"><text:span text:style-name="T15">Bia</text:span><text:span text:style-name="T19">łko og</text:span><text:span text:style-name="T16">ó</text:span><text:span text:style-name="T20">łem: 54,12g</text:span></text:p>
            <text:p text:style-name="P42"><text:span text:style-name="T15">W</text:span><text:span text:style-name="T19">ęglowodany og</text:span><text:span text:style-name="T16">ó</text:span><text:span text:style-name="T20">łem: 156,93g</text:span></text:p>
            <text:p text:style-name="P42"><text:span text:style-name="T15">W</text:span><text:span text:style-name="T19">ęglowodany przyswajalne: 21,98g</text:span></text:p>
            <text:p text:style-name="P42"><text:span text:style-name="T15">T</text:span><text:span text:style-name="T19">łuszcz: 29g</text:span></text:p>
            <text:p text:style-name="P42"><text:span text:style-name="T15">Kwasy t</text:span><text:span text:style-name="T19">łuszczowe nasycone: 18.76g</text:span></text:p>
            <text:p text:style-name="P42"><text:span text:style-name="T15">B</text:span><text:span text:style-name="T19">łonnik pokarmowy: 20,01g</text:span></text:p>
            <text:p text:style-name="P36">Sól: 1,11g</text:p>
          </table:table-cell>
          <table:table-cell table:style-name="Tabela8.H2" office:value-type="string">
            <text:p text:style-name="P36">Energia: 1899 kcal</text:p>
            <text:p text:style-name="P42"><text:span text:style-name="T15">Bia</text:span><text:span text:style-name="T19">łko og</text:span><text:span text:style-name="T16">ó</text:span><text:span text:style-name="T20">łem: 91,11g</text:span></text:p>
            <text:p text:style-name="P42"><text:span text:style-name="T15">W</text:span><text:span text:style-name="T19">ęglowodany og</text:span><text:span text:style-name="T16">ó</text:span><text:span text:style-name="T20">łem: 235,09g</text:span></text:p>
            <text:p text:style-name="P42"><text:span text:style-name="T15">W</text:span><text:span text:style-name="T19">ęglowodany przyswajalne: 40,43g</text:span></text:p>
            <text:p text:style-name="P42"><text:span text:style-name="T15">T</text:span><text:span text:style-name="T19">łuszcz: 38g</text:span></text:p>
            <text:p text:style-name="P42"><text:span text:style-name="T15">Kwasy t</text:span><text:span text:style-name="T19">łuszczowe nasycone: 20,62g</text:span></text:p>
            <text:p text:style-name="P42"><text:span text:style-name="T15">B</text:span><text:span text:style-name="T19">łonnik pokarmowy: 31,93g</text:span></text:p>
            <text:p text:style-name="P36">Sól: 1,11g</text:p>
          </table:table-cell>
        </table:table-row>
      </table:table>
      <text:p text:style-name="P72"/>
      <text:p text:style-name="P34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7-29T20:13:40.50</dc:date>
    <meta:generator>OpenOffice/4.1.3$Win32 OpenOffice.org_project/413m1$Build-9783</meta:generator>
    <meta:editing-duration>P6DT18H47M43S</meta:editing-duration>
    <meta:editing-cycles>20</meta:editing-cycles>
    <meta:print-date>2026-06-10T12:49:01.78</meta:print-date>
    <meta:document-statistic meta:table-count="10" meta:image-count="0" meta:object-count="0" meta:page-count="20" meta:paragraph-count="3044" meta:word-count="8739" meta:character-count="59062"/>
  </office:meta>
</office:document-meta>
</file>