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24.012cm" fo:margin-left="-0.288cm" fo:margin-top="0cm" fo:margin-bottom="0cm" table:align="left"/>
    </style:style>
    <style:style style:name="Tabela7.A" style:family="table-column">
      <style:table-column-properties style:column-width="3cm"/>
    </style:style>
    <style:style style:name="Tabela7.B" style:family="table-column">
      <style:table-column-properties style:column-width="2.997cm"/>
    </style:style>
    <style:style style:name="Tabela7.C" style:family="table-column">
      <style:table-column-properties style:column-width="2.999cm"/>
    </style:style>
    <style:style style:name="Tabela7.D" style:family="table-column">
      <style:table-column-properties style:column-width="3.007cm"/>
    </style:style>
    <style:style style:name="Tabela7.E" style:family="table-column">
      <style:table-column-properties style:column-width="2.992cm"/>
    </style:style>
    <style:style style:name="Tabela7.G" style:family="table-column">
      <style:table-column-properties style:column-width="3.014cm"/>
    </style:style>
    <style:style style:name="Tabela7.H" style:family="table-column">
      <style:table-column-properties style:column-width="3.004cm"/>
    </style:style>
    <style:style style:name="Tabela7.1" style:family="table-row">
      <style:table-row-properties style:min-row-height="0.041cm" style:keep-together="true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7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10" style:family="table-row">
      <style:table-row-properties style:min-row-height="2.831cm" style:keep-together="true" fo:keep-together="auto"/>
    </style:style>
    <style:style style:name="Tabela7.11" style:family="table-row">
      <style:table-row-properties style:min-row-height="0.99cm" style:keep-together="true" fo:keep-together="auto"/>
    </style:style>
    <style:style style:name="Tabela8" style:family="table">
      <style:table-properties style:width="24.012cm" fo:margin-left="-0.288cm" fo:margin-top="0cm" fo:margin-bottom="0cm" table:align="left"/>
    </style:style>
    <style:style style:name="Tabela8.A" style:family="table-column">
      <style:table-column-properties style:column-width="3cm"/>
    </style:style>
    <style:style style:name="Tabela8.B" style:family="table-column">
      <style:table-column-properties style:column-width="2.997cm"/>
    </style:style>
    <style:style style:name="Tabela8.C" style:family="table-column">
      <style:table-column-properties style:column-width="2.999cm"/>
    </style:style>
    <style:style style:name="Tabela8.D" style:family="table-column">
      <style:table-column-properties style:column-width="3.007cm"/>
    </style:style>
    <style:style style:name="Tabela8.E" style:family="table-column">
      <style:table-column-properties style:column-width="2.992cm"/>
    </style:style>
    <style:style style:name="Tabela8.G" style:family="table-column">
      <style:table-column-properties style:column-width="3.014cm"/>
    </style:style>
    <style:style style:name="Tabela8.H" style:family="table-column">
      <style:table-column-properties style:column-width="3.004cm"/>
    </style:style>
    <style:style style:name="Tabela8.1" style:family="table-row">
      <style:table-row-properties style:min-row-height="0.041cm" style:keep-together="true" fo:keep-together="auto"/>
    </style:style>
    <style:style style:name="Tabela8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8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8.10" style:family="table-row">
      <style:table-row-properties style:min-row-height="2.831cm" style:keep-together="true" fo:keep-together="auto"/>
    </style:style>
    <style:style style:name="Tabela8.11" style:family="table-row">
      <style:table-row-properties style:min-row-height="0.99cm" style:keep-together="true" fo:keep-together="auto"/>
    </style:style>
    <style:style style:name="Tabela9" style:family="table">
      <style:table-properties style:width="24.012cm" fo:margin-left="-0.288cm" fo:margin-top="0cm" fo:margin-bottom="0cm" table:align="left"/>
    </style:style>
    <style:style style:name="Tabela9.A" style:family="table-column">
      <style:table-column-properties style:column-width="3cm"/>
    </style:style>
    <style:style style:name="Tabela9.B" style:family="table-column">
      <style:table-column-properties style:column-width="2.997cm"/>
    </style:style>
    <style:style style:name="Tabela9.C" style:family="table-column">
      <style:table-column-properties style:column-width="2.999cm"/>
    </style:style>
    <style:style style:name="Tabela9.D" style:family="table-column">
      <style:table-column-properties style:column-width="3.007cm"/>
    </style:style>
    <style:style style:name="Tabela9.E" style:family="table-column">
      <style:table-column-properties style:column-width="2.992cm"/>
    </style:style>
    <style:style style:name="Tabela9.G" style:family="table-column">
      <style:table-column-properties style:column-width="3.014cm"/>
    </style:style>
    <style:style style:name="Tabela9.H" style:family="table-column">
      <style:table-column-properties style:column-width="3.004cm"/>
    </style:style>
    <style:style style:name="Tabela9.1" style:family="table-row">
      <style:table-row-properties style:min-row-height="0.041cm" style:keep-together="true" fo:keep-together="auto"/>
    </style:style>
    <style:style style:name="Tabela9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9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9.10" style:family="table-row">
      <style:table-row-properties style:min-row-height="2.831cm" style:keep-together="true" fo:keep-together="auto"/>
    </style:style>
    <style:style style:name="Tabela9.11" style:family="table-row">
      <style:table-row-properties style:min-row-height="0.99cm" style:keep-together="true" fo:keep-together="auto"/>
    </style:style>
    <style:style style:name="Tabela1" style:family="table">
      <style:table-properties style:width="24.012cm" fo:margin-left="-0.288cm" fo:margin-top="0cm" fo:margin-bottom="0cm" table:align="left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2.997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3.007cm"/>
    </style:style>
    <style:style style:name="Tabela1.E" style:family="table-column">
      <style:table-column-properties style:column-width="2.992cm"/>
    </style:style>
    <style:style style:name="Tabela1.G" style:family="table-column">
      <style:table-column-properties style:column-width="3.014cm"/>
    </style:style>
    <style:style style:name="Tabela1.H" style:family="table-column">
      <style:table-column-properties style:column-width="3.004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10" style:family="table-row">
      <style:table-row-properties style:min-row-height="2.831cm" style:keep-together="true" fo:keep-together="auto"/>
    </style:style>
    <style:style style:name="Tabela1.11" style:family="table-row">
      <style:table-row-properties style:min-row-height="0.99cm" style:keep-together="true" fo:keep-together="auto"/>
    </style:style>
    <style:style style:name="Tabela10" style:family="table">
      <style:table-properties style:width="24.003cm" fo:margin-left="-0.288cm" fo:margin-top="0cm" fo:margin-bottom="0cm" table:align="left"/>
    </style:style>
    <style:style style:name="Tabela10.A" style:family="table-column">
      <style:table-column-properties style:column-width="2.999cm"/>
    </style:style>
    <style:style style:name="Tabela10.B" style:family="table-column">
      <style:table-column-properties style:column-width="2.997cm"/>
    </style:style>
    <style:style style:name="Tabela10.G" style:family="table-column">
      <style:table-column-properties style:column-width="3.016cm"/>
    </style:style>
    <style:style style:name="Tabela10.H" style:family="table-column">
      <style:table-column-properties style:column-width="3cm"/>
    </style:style>
    <style:style style:name="Tabela10.1" style:family="table-row">
      <style:table-row-properties style:min-row-height="0.041cm" style:keep-together="true" fo:keep-together="auto"/>
    </style:style>
    <style:style style:name="Tabela10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0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0.10" style:family="table-row">
      <style:table-row-properties style:min-row-height="2.831cm" style:keep-together="true" fo:keep-together="auto"/>
    </style:style>
    <style:style style:name="Tabela10.11" style:family="table-row">
      <style:table-row-properties style:min-row-height="0.99cm" style:keep-together="true" fo:keep-together="auto"/>
    </style:style>
    <style:style style:name="Tabela2" style:family="table">
      <style:table-properties style:width="24.015cm" fo:margin-left="-0.288cm" fo:margin-top="0cm" fo:margin-bottom="0cm" table:align="left" style:writing-mode="lr-tb"/>
    </style:style>
    <style:style style:name="Tabela2.A" style:family="table-column">
      <style:table-column-properties style:column-width="3cm"/>
    </style:style>
    <style:style style:name="Tabela2.B" style:family="table-column">
      <style:table-column-properties style:column-width="2.999cm"/>
    </style:style>
    <style:style style:name="Tabela2.D" style:family="table-column">
      <style:table-column-properties style:column-width="3.007cm"/>
    </style:style>
    <style:style style:name="Tabela2.E" style:family="table-column">
      <style:table-column-properties style:column-width="3.002cm"/>
    </style:style>
    <style:style style:name="Tabela2.F" style:family="table-column">
      <style:table-column-properties style:column-width="2.99cm"/>
    </style:style>
    <style:style style:name="Tabela2.H" style:family="table-column">
      <style:table-column-properties style:column-width="3.02cm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3" style:family="table-row">
      <style:table-row-properties style:min-row-height="5.981cm" style:keep-together="true" fo:keep-together="auto"/>
    </style:style>
    <style:style style:name="Tabela2.10" style:family="table-row">
      <style:table-row-properties style:min-row-height="2.831cm" style:keep-together="true" fo:keep-together="auto"/>
    </style:style>
    <style:style style:name="Tabela2.11" style:family="table-row">
      <style:table-row-properties style:min-row-height="0.99cm" style:keep-together="true" fo:keep-together="auto"/>
    </style:style>
    <style:style style:name="Tabela4" style:family="table">
      <style:table-properties style:width="24.015cm" fo:margin-left="-0.288cm" fo:margin-top="0cm" fo:margin-bottom="0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2.999cm"/>
    </style:style>
    <style:style style:name="Tabela4.D" style:family="table-column">
      <style:table-column-properties style:column-width="3.007cm"/>
    </style:style>
    <style:style style:name="Tabela4.E" style:family="table-column">
      <style:table-column-properties style:column-width="3.002cm"/>
    </style:style>
    <style:style style:name="Tabela4.F" style:family="table-column">
      <style:table-column-properties style:column-width="2.99cm"/>
    </style:style>
    <style:style style:name="Tabela4.H" style:family="table-column">
      <style:table-column-properties style:column-width="3.02cm"/>
    </style:style>
    <style:style style:name="Tabela4.1" style:family="table-row">
      <style:table-row-properties style:min-row-height="0.041cm" style:keep-together="true"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4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9" style:family="table-row">
      <style:table-row-properties style:min-row-height="0.355cm" style:keep-together="true" fo:keep-together="auto"/>
    </style:style>
    <style:style style:name="Tabela4.10" style:family="table-row">
      <style:table-row-properties style:min-row-height="2.831cm" style:keep-together="true" fo:keep-together="auto"/>
    </style:style>
    <style:style style:name="Tabela4.11" style:family="table-row">
      <style:table-row-properties style:min-row-height="0.99cm" style:keep-together="true" fo:keep-together="auto"/>
    </style:style>
    <style:style style:name="Tabela5" style:family="table">
      <style:table-properties style:width="24.015cm" fo:margin-left="-0.288cm" fo:margin-top="0cm" fo:margin-bottom="0cm" table:align="left" style:writing-mode="lr-tb"/>
    </style:style>
    <style:style style:name="Tabela5.A" style:family="table-column">
      <style:table-column-properties style:column-width="3cm"/>
    </style:style>
    <style:style style:name="Tabela5.B" style:family="table-column">
      <style:table-column-properties style:column-width="2.999cm"/>
    </style:style>
    <style:style style:name="Tabela5.D" style:family="table-column">
      <style:table-column-properties style:column-width="3.007cm"/>
    </style:style>
    <style:style style:name="Tabela5.E" style:family="table-column">
      <style:table-column-properties style:column-width="3.002cm"/>
    </style:style>
    <style:style style:name="Tabela5.F" style:family="table-column">
      <style:table-column-properties style:column-width="2.99cm"/>
    </style:style>
    <style:style style:name="Tabela5.H" style:family="table-column">
      <style:table-column-properties style:column-width="3.02cm"/>
    </style:style>
    <style:style style:name="Tabela5.1" style:family="table-row">
      <style:table-row-properties style:min-row-height="0.041cm" style:keep-together="true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10" style:family="table-row">
      <style:table-row-properties style:min-row-height="2.831cm" style:keep-together="true" fo:keep-together="auto"/>
    </style:style>
    <style:style style:name="Tabela5.11" style:family="table-row">
      <style:table-row-properties style:min-row-height="0.99cm" style:keep-together="true" fo:keep-together="auto"/>
    </style:style>
    <style:style style:name="Tabela3" style:family="table">
      <style:table-properties style:width="24.015cm" fo:margin-left="-0.288cm" fo:margin-top="0cm" fo:margin-bottom="0cm" table:align="left" style:writing-mode="lr-tb"/>
    </style:style>
    <style:style style:name="Tabela3.A" style:family="table-column">
      <style:table-column-properties style:column-width="3cm"/>
    </style:style>
    <style:style style:name="Tabela3.B" style:family="table-column">
      <style:table-column-properties style:column-width="2.999cm"/>
    </style:style>
    <style:style style:name="Tabela3.D" style:family="table-column">
      <style:table-column-properties style:column-width="3.007cm"/>
    </style:style>
    <style:style style:name="Tabela3.E" style:family="table-column">
      <style:table-column-properties style:column-width="3.002cm"/>
    </style:style>
    <style:style style:name="Tabela3.F" style:family="table-column">
      <style:table-column-properties style:column-width="2.99cm"/>
    </style:style>
    <style:style style:name="Tabela3.H" style:family="table-column">
      <style:table-column-properties style:column-width="3.02cm"/>
    </style:style>
    <style:style style:name="Tabela3.1" style:family="table-row">
      <style:table-row-properties style:min-row-height="0.041cm" style:keep-together="true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10" style:family="table-row">
      <style:table-row-properties style:min-row-height="2.831cm" style:keep-together="true" fo:keep-together="auto"/>
    </style:style>
    <style:style style:name="Tabela3.11" style:family="table-row">
      <style:table-row-properties style:min-row-height="0.99cm" style:keep-together="true" fo:keep-together="auto"/>
    </style:style>
    <style:style style:name="Tabela6" style:family="table">
      <style:table-properties style:width="24.015cm" fo:margin-left="-0.288cm" fo:margin-top="0cm" fo:margin-bottom="0cm" table:align="left" style:writing-mode="lr-tb"/>
    </style:style>
    <style:style style:name="Tabela6.A" style:family="table-column">
      <style:table-column-properties style:column-width="3cm"/>
    </style:style>
    <style:style style:name="Tabela6.B" style:family="table-column">
      <style:table-column-properties style:column-width="2.999cm"/>
    </style:style>
    <style:style style:name="Tabela6.D" style:family="table-column">
      <style:table-column-properties style:column-width="3.007cm"/>
    </style:style>
    <style:style style:name="Tabela6.E" style:family="table-column">
      <style:table-column-properties style:column-width="3.002cm"/>
    </style:style>
    <style:style style:name="Tabela6.F" style:family="table-column">
      <style:table-column-properties style:column-width="2.99cm"/>
    </style:style>
    <style:style style:name="Tabela6.H" style:family="table-column">
      <style:table-column-properties style:column-width="3.02cm"/>
    </style:style>
    <style:style style:name="Tabela6.1" style:family="table-row">
      <style:table-row-properties style:min-row-height="0.041cm" style:keep-together="true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6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3" style:family="table-row">
      <style:table-row-properties style:min-row-height="6.105cm" style:keep-together="true" fo:keep-together="auto"/>
    </style:style>
    <style:style style:name="Tabela6.6" style:family="table-row">
      <style:table-row-properties style:min-row-height="0.123cm" style:keep-together="true" fo:keep-together="auto"/>
    </style:style>
    <style:style style:name="Tabela6.10" style:family="table-row">
      <style:table-row-properties style:min-row-height="2.831cm" style:keep-together="true" fo:keep-together="auto"/>
    </style:style>
    <style:style style:name="Tabela6.11" style:family="table-row">
      <style:table-row-properties style:min-row-height="0.9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7pt" fo:font-style="normal" style:text-underline-style="none" fo:font-weight="bold" style:font-name-asian="Calibri1" style:font-size-asian="7pt" style:font-style-asian="normal" style:font-weight-asian="bold" style:font-name-complex="Calibri1" style:font-size-complex="7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1" style:font-size-asian="7pt" style:font-style-asian="normal" style:font-weight-asian="bold" style:font-name-complex="Liberation Serif1" style:font-size-complex="7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1" style:font-size-asian="8pt" style:font-style-asian="normal" style:font-weight-asian="normal" style:font-name-complex="Liberation Serif1" style:font-size-complex="8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fo:font-weight="bold" style:font-name-asian="Liberation Serif1" style:font-size-asian="9pt" style:font-weight-asian="bold" style:font-name-complex="Liberation Serif1" style:font-size-complex="9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style:font-name-asian="Liberation Serif1" style:font-size-asian="9pt" style:font-name-complex="Liberation Serif1" style:font-size-complex="9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7pt" fo:font-weight="bold" style:font-name-asian="Calibri1" style:font-size-asian="7pt" style:font-weight-asian="bold" style:font-name-complex="Calibri1" style:font-size-complex="7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1" style:font-size-asian="7pt" style:font-style-asian="normal" style:font-weight-asian="bold" style:font-name-complex="Liberation Serif1" style:font-size-complex="7pt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 style:font-weight-complex="bold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style:font-name="Liberation Serif" fo:font-size="9pt" style:font-name-asian="Liberation Serif1" style:font-size-asian="9pt" style:font-name-complex="Liberation Serif1" style:font-size-complex="9pt"/>
    </style:style>
    <style:style style:name="P46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48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49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5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51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5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fo:font-weight="bold" style:font-size-asian="8pt" style:font-weight-asian="bold" style:font-name-complex="Cambria" style:font-size-complex="8pt"/>
    </style:style>
    <style:style style:name="P53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Cambria" fo:font-size="8pt" fo:language="zxx" fo:country="none" fo:font-weight="bold" style:font-size-asian="8pt" style:font-weight-asian="bold" style:font-name-complex="Cambria" style:font-size-complex="8pt"/>
    </style:style>
    <style:style style:name="P5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style:font-size-asian="8pt" style:font-name-complex="Cambria" style:font-size-complex="8pt"/>
    </style:style>
    <style:style style:name="P55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</style:style>
    <style:style style:name="P56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page-number="auto" fo:background-color="#ffffff" fo:padding="0cm" fo:border="none">
        <style:background-image/>
      </style:paragraph-properties>
    </style:style>
    <style:style style:name="P57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5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6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6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6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weight-complex="bold"/>
    </style:style>
    <style:style style:name="P6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6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6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6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P6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7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7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7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7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7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7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7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weight-complex="normal"/>
    </style:style>
    <style:style style:name="P7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7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weight-complex="bold"/>
    </style:style>
    <style:style style:name="P80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language="zxx" fo:country="none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1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82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83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T6" style:family="text"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1" style:font-size-asian="7pt" style:font-style-asian="normal" style:font-weight-asian="bold" style:font-name-complex="Liberation Serif1" style:font-size-complex="7pt"/>
    </style:style>
    <style:style style:name="T7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8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" style:family="text">
      <style:text-properties style:font-name="Liberation Serif" fo:font-size="9pt" fo:font-weight="bold" style:font-name-asian="Liberation Serif1" style:font-size-asian="9pt" style:font-weight-asian="bold" style:font-name-complex="Liberation Serif1" style:font-size-complex="9pt"/>
    </style:style>
    <style:style style:name="T12" style:family="text">
      <style:text-properties style:font-name="Liberation Serif" fo:font-size="9pt" style:font-name-asian="Liberation Serif1" style:font-size-asian="9pt" style:font-name-complex="Liberation Serif1" style:font-size-complex="9pt"/>
    </style:style>
    <style:style style:name="T13" style:family="text">
      <style:text-properties style:font-name="Liberation Serif" style:font-name-asian="Liberation Serif1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"><text:s/></text:span><text:span text:style-name="T2">ŚRODA 01.07.2026</text:span></text:p>
      <text:p text:style-name="P17">ALERGENY:</text:p>
      <text:p text:style-name="P46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C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55"/>
            <text:p text:style-name="P50">DIETA PODSTAWOWA</text:p>
            <text:p text:style-name="P50">D01, C01</text:p>
          </table:table-cell>
          <table:table-cell table:style-name="Tabela7.A1" office:value-type="string">
            <text:p text:style-name="P51"/>
            <text:p text:style-name="P50">DIETA</text:p>
            <text:p text:style-name="P50">ŁATWOSTRAWNA</text:p>
            <text:p text:style-name="P50">D02, D03</text:p>
          </table:table-cell>
          <table:table-cell table:style-name="Tabela7.A1" office:value-type="string">
            <text:p text:style-name="P53"/>
            <text:p text:style-name="P52">DIETA Z OGRANICZENIEM ŁATWO PRZYSWAJALNYCH WĘGLOWODANÓW</text:p>
            <text:p text:style-name="P52">D03, C03</text:p>
          </table:table-cell>
          <table:table-cell table:style-name="Tabela7.A1" office:value-type="string">
            <text:p text:style-name="P51"/>
            <text:p text:style-name="P50">DIETA ŁATWOSTRAWNA Z OGRANICZENIEM TŁUSZCZU</text:p>
            <text:p text:style-name="P50">D05</text:p>
            <text:p text:style-name="P54"/>
          </table:table-cell>
          <table:table-cell table:style-name="Tabela7.A1" office:value-type="string">
            <text:p text:style-name="P51"/>
            <text:p text:style-name="P50">DIETA BOGATOBIAŁKOWA</text:p>
            <text:p text:style-name="P50">D07</text:p>
          </table:table-cell>
          <table:table-cell table:style-name="Tabela7.A1" office:value-type="string">
            <text:p text:style-name="P51"/>
            <text:p text:style-name="P50">DIETA</text:p>
            <text:p text:style-name="P50"><text:s/>DZIECIĘCA</text:p>
            <text:p text:style-name="P50">P01</text:p>
          </table:table-cell>
          <table:table-cell table:style-name="Tabela7.A1" office:value-type="string">
            <text:p text:style-name="P51"/>
            <text:p text:style-name="P50">DIETA</text:p>
            <text:p text:style-name="P50"><text:s/>BRAT</text:p>
          </table:table-cell>
          <table:table-cell table:style-name="Tabela7.H1" office:value-type="string">
            <text:p text:style-name="P51"/>
            <text:p text:style-name="P50">DIETA</text:p>
            <text:p text:style-name="P50"><text:s/>OSZCZEDZAJACA</text:p>
          </table:table-cell>
        </table:table-row>
        <table:table-row table:style-name="Tabela7.1">
          <table:table-cell table:style-name="Tabela7.A1" office:value-type="string">
            <text:p text:style-name="P9">ŚNIADANIE</text:p>
          </table:table-cell>
          <table:table-cell table:style-name="Tabela7.A1" office:value-type="string">
            <text:p text:style-name="P9">ŚNIADANIE</text:p>
          </table:table-cell>
          <table:table-cell table:style-name="Tabela7.A1" office:value-type="string">
            <text:p text:style-name="P9">ŚNIADANIE</text:p>
          </table:table-cell>
          <table:table-cell table:style-name="Tabela7.A1" office:value-type="string">
            <text:p text:style-name="P9">ŚNIADANIE</text:p>
          </table:table-cell>
          <table:table-cell table:style-name="Tabela7.A1" office:value-type="string">
            <text:p text:style-name="P9">ŚNIADANIE</text:p>
          </table:table-cell>
          <table:table-cell table:style-name="Tabela7.A1" office:value-type="string">
            <text:p text:style-name="P9">ŚNIADANIE</text:p>
          </table:table-cell>
          <table:table-cell table:style-name="Tabela7.A1" office:value-type="string">
            <text:p text:style-name="P9">ŚNIADANIE</text:p>
          </table:table-cell>
          <table:table-cell table:style-name="Tabela7.H1" office:value-type="string">
            <text:p text:style-name="P9">ŚNIADANIE</text:p>
          </table:table-cell>
        </table:table-row>
        <table:table-row table:style-name="Tabela7.1">
          <table:table-cell table:style-name="Tabela7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Dżem 50 g</text:p>
            <text:p text:style-name="P10">Twarożek 50g</text:p>
            <text:p text:style-name="P20">Sałata 10g</text:p>
            <text:p text:style-name="P20">Ogórek 60g</text:p>
            <text:p text:style-name="P20">*(1,7)</text:p>
            <text:p text:style-name="P31">II śniadanie</text:p>
            <text:p text:style-name="P13">C01 3TC – kanapka z wędliną</text:p>
          </table:table-cell>
          <table:table-cell table:style-name="Tabela7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Dżem 50g</text:p>
            <text:p text:style-name="P10">Twarożek 50g</text:p>
            <text:p text:style-name="P20">Pomidor 60g</text:p>
            <text:p text:style-name="P20">Sałata 10g</text:p>
            <text:p text:style-name="P20">*(1,7)</text:p>
            <text:p text:style-name="P20"/>
            <text:p text:style-name="P6"/>
          </table:table-cell>
          <table:table-cell table:style-name="Tabela7.A1" office:value-type="string">
            <text:p text:style-name="P20">Chleb razowy 105g (3kromki 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Wędlina wieprzowa 40g</text:p>
            <text:p text:style-name="P10">Twarożek 50g</text:p>
            <text:p text:style-name="P20">Sałata 10g</text:p>
            <text:p text:style-name="P20">Ogórek 60g</text:p>
            <text:p text:style-name="P20">*(1,4,7)</text:p>
            <text:p text:style-name="P1"><text:span text:style-name="T4">II śniadanie: </text:span><text:span text:style-name="T3">Pomidor z cebulą 60g</text:span></text:p>
          </table:table-cell>
          <table:table-cell table:style-name="Tabela7.A1" office:value-type="string">
            <text:p text:style-name="P1"><text:span text:style-name="T3">Chleb pszenny 90g </text:span><text:span text:style-name="T7">(3 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Dżem 50g</text:p>
            <text:p text:style-name="P10">Twarożek 50g</text:p>
            <text:p text:style-name="P20">Pomidor 60g</text:p>
            <text:p text:style-name="P20">Sałata 10g</text:p>
            <text:p text:style-name="P20">*(1,7)</text:p>
            <text:p text:style-name="P6"/>
          </table:table-cell>
          <table:table-cell table:style-name="Tabela7.A1" office:value-type="string">
            <text:p text:style-name="P1"><text:span text:style-name="T3">Chleb </text:span><text:span text:style-name="T7">żytni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20">Dżem 50g</text:p>
            <text:p text:style-name="P10">Twarożek 50g</text:p>
            <text:p text:style-name="P20">Sałata 10g</text:p>
            <text:p text:style-name="P20">Ogórek 60g</text:p>
            <text:p text:style-name="P20">*(1,7)</text:p>
            <text:p text:style-name="P1"><text:span text:style-name="T4">II śniadanie: </text:span><text:span text:style-name="T3">serek wiejski 100g *7</text:span></text:p>
          </table:table-cell>
          <table:table-cell table:style-name="Tabela7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0">Kakao 250ml</text:p>
            <text:p text:style-name="P20">Dżem 50g</text:p>
            <text:p text:style-name="P10">Twarożek 50g</text:p>
            <text:p text:style-name="P20">Pomidor 60g</text:p>
            <text:p text:style-name="P20">Sałata 10g</text:p>
            <text:p text:style-name="P20">*(1,7)</text:p>
            <text:p text:style-name="P20"/>
          </table:table-cell>
          <table:table-cell table:style-name="Tabela7.A1" office:value-type="string">
            <text:p text:style-name="P10"><text:span text:style-name="T13">Chleb pszenny 90g </text:span>(3 kromki)</text:p>
            <text:p text:style-name="P1"><text:span text:style-name="T3">Mas</text:span><text:span text:style-name="T7">ło ekstra 10g</text:span></text:p>
            <text:p text:style-name="P1"><text:span text:style-name="T3">Kawa zbożowa </text:span><text:span text:style-name="T7">250ml</text:span></text:p>
            <text:p text:style-name="P20">Wędlina drobiowa 50g</text:p>
            <text:p text:style-name="P10">Banan 1szt.</text:p>
            <text:p text:style-name="P10"/>
            <text:p text:style-name="P20">*(1,7)</text:p>
            <text:p text:style-name="P20"/>
          </table:table-cell>
          <table:table-cell table:style-name="Tabela7.H1" office:value-type="string">
            <text:p text:style-name="P10"><text:span text:style-name="T13">Chleb pszenny 90g </text:span>(3 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Wędlina drobiowa 50g</text:p>
            <text:p text:style-name="P30">Banan <text:s/>1szt.</text:p>
            <text:p text:style-name="P20">*(1,7)</text:p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22">OBIAD</text:p>
          </table:table-cell>
          <table:table-cell table:style-name="Tabela7.A1" office:value-type="string">
            <text:p text:style-name="P22">OBIAD</text:p>
          </table:table-cell>
          <table:table-cell table:style-name="Tabela7.A1" office:value-type="string">
            <text:p text:style-name="P22">OBIAD</text:p>
          </table:table-cell>
          <table:table-cell table:style-name="Tabela7.A1" office:value-type="string">
            <text:p text:style-name="P22">OBIAD</text:p>
          </table:table-cell>
          <table:table-cell table:style-name="Tabela7.A1" office:value-type="string">
            <text:p text:style-name="P22">OBIAD</text:p>
          </table:table-cell>
          <table:table-cell table:style-name="Tabela7.A1" office:value-type="string">
            <text:p text:style-name="P22">OBIAD</text:p>
          </table:table-cell>
          <table:table-cell table:style-name="Tabela7.A1" office:value-type="string">
            <text:p text:style-name="P22">OBIAD</text:p>
          </table:table-cell>
          <table:table-cell table:style-name="Tabela7.H1" office:value-type="string">
            <text:p text:style-name="P22">OBIAD</text:p>
          </table:table-cell>
        </table:table-row>
        <table:table-row table:style-name="Tabela7.1">
          <table:table-cell table:style-name="Tabela7.A1" office:value-type="string">
            <text:p text:style-name="P20">Zupa barszcz czerwony ziemniakami 300ml</text:p>
            <text:p text:style-name="P20">Sztuka mięsa drobiowego duszonego w sosie własnym <text:s/>120g</text:p>
            <text:p text:style-name="P20">Ryż <text:s/>200g</text:p>
            <text:p text:style-name="P20">Surówka z kapusty pekińskiej 120g</text:p>
            <text:p text:style-name="P20">*(1,7,9)</text:p>
          </table:table-cell>
          <table:table-cell table:style-name="Tabela7.A1" office:value-type="string">
            <text:p text:style-name="P20">Zupa barszcz czerwony ziemniakami 300ml</text:p>
            <text:p text:style-name="P20">Sztuka mięsa drobiowego duszonego w sosie własnym <text:s/>120g</text:p>
            <text:p text:style-name="P20">Ryż <text:s/>200g</text:p>
            <text:p text:style-name="P20">Surówka z kapusty pekińskiej 120g</text:p>
            <text:p text:style-name="P20">*(1,7,9)</text:p>
          </table:table-cell>
          <table:table-cell table:style-name="Tabela7.A1" office:value-type="string">
            <text:p text:style-name="P20">Zupa barszcz czerwony ziemniakami 300ml</text:p>
            <text:p text:style-name="P20">Sztuka mięsa drobiowego duszonego w sosie własnym <text:s/>120g</text:p>
            <text:p text:style-name="P20">Ryż <text:s/>200g</text:p>
            <text:p text:style-name="P20">Surówka z kapusty pekińskiej 120g</text:p>
            <text:p text:style-name="P20">*(1,7,9)</text:p>
          </table:table-cell>
          <table:table-cell table:style-name="Tabela7.A1" office:value-type="string">
            <text:p text:style-name="P20">Zupa barszcz czerwony ziemniakami b/śmietany 300ml</text:p>
            <text:p text:style-name="P20">Sztuka mięsa drobiowego duszonego w sosie własnym <text:s/>120g</text:p>
            <text:p text:style-name="P20">Ryż <text:s/>200g</text:p>
            <text:p text:style-name="P20">Surówka z kapusty pekińskiej 120g</text:p>
            <text:p text:style-name="P20">*(1,7,9)</text:p>
          </table:table-cell>
          <table:table-cell table:style-name="Tabela7.A1" office:value-type="string">
            <text:p text:style-name="P20">Zupa barszcz czerwony ziemniakami 300ml</text:p>
            <text:p text:style-name="P20">Sztuka mięsa drobiowego duszonego w sosie własnym <text:s/>120g</text:p>
            <text:p text:style-name="P20">Ryż <text:s/>200g</text:p>
            <text:p text:style-name="P20">Surówka z kapusty pekińskiej 120g</text:p>
            <text:p text:style-name="P20">*(1,7,9)</text:p>
          </table:table-cell>
          <table:table-cell table:style-name="Tabela7.A1" office:value-type="string">
            <text:p text:style-name="P20">Zupa barszcz czerwony ziemniakami 300ml</text:p>
            <text:p text:style-name="P20">Sztuka mięsa drobiowego duszonego w sosie własnym <text:s/>120g</text:p>
            <text:p text:style-name="P20">Ryż <text:s/>200g</text:p>
            <text:p text:style-name="P20">Surówka z kapusty pekińskiej 120g</text:p>
            <text:p text:style-name="P20">*(1,7,9)</text:p>
          </table:table-cell>
          <table:table-cell table:style-name="Tabela7.A1" office:value-type="string">
            <text:p text:style-name="P20">Zupa barszcz czerwony ziemniakami b/śmietany 300ml</text:p>
            <text:p text:style-name="P20">Sztuka mięsa drobiowego duszonego w sosie własnym <text:s/>120g</text:p>
            <text:p text:style-name="P20">Ryż <text:s/>200g</text:p>
            <text:p text:style-name="P20">Marchew gotowana 100g</text:p>
            <text:p text:style-name="P20">*(1,7,9)</text:p>
          </table:table-cell>
          <table:table-cell table:style-name="Tabela7.H1" office:value-type="string">
            <text:p text:style-name="P20">Zupa barszcz czerwony ziemniakami b/śmietany 300ml</text:p>
            <text:p text:style-name="P20">Sztuka mięsa drobiowego duszonego w sosie własnym <text:s/>120g</text:p>
            <text:p text:style-name="P20">Ryż <text:s/>200g</text:p>
            <text:p text:style-name="P20">Marchew gotowana 100g</text:p>
            <text:p text:style-name="P20">*(1,7,9)</text:p>
          </table:table-cell>
        </table:table-row>
        <table:table-row table:style-name="Tabela7.1"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 </text:p>
          </table:table-cell>
          <table:table-cell table:style-name="Tabela7.A1" office:value-type="string">
            <text:p text:style-name="P2">PODWIECZOREK</text:p>
          </table:table-cell>
          <table:table-cell table:style-name="Tabela7.H1" office:value-type="string">
            <text:p text:style-name="P2">PODWIECZOREK</text:p>
          </table:table-cell>
        </table:table-row>
        <table:table-row table:style-name="Tabela7.1">
          <table:table-cell table:style-name="Tabela7.A1" office:value-type="string">
            <text:p text:style-name="P20">Banan 1 szt.</text:p>
          </table:table-cell>
          <table:table-cell table:style-name="Tabela7.A1" office:value-type="string">
            <text:p text:style-name="P20">Banan 1 szt.</text:p>
          </table:table-cell>
          <table:table-cell table:style-name="Tabela7.A1" office:value-type="string">
            <text:p text:style-name="P20">Banan 1szt.</text:p>
            <text:p text:style-name="P30"/>
          </table:table-cell>
          <table:table-cell table:style-name="Tabela7.A1" office:value-type="string">
            <text:p text:style-name="P20">Banan 1 szt.</text:p>
          </table:table-cell>
          <table:table-cell table:style-name="Tabela7.A1" office:value-type="string">
            <text:p text:style-name="P20">Banan 1 szt.</text:p>
          </table:table-cell>
          <table:table-cell table:style-name="Tabela7.A1" office:value-type="string">
            <text:p text:style-name="P20">Banan 1 szt.</text:p>
          </table:table-cell>
          <table:table-cell table:style-name="Tabela7.A1" office:value-type="string">
            <text:p text:style-name="P20">Banan 1 szt.</text:p>
          </table:table-cell>
          <table:table-cell table:style-name="Tabela7.H1" office:value-type="string">
            <text:p text:style-name="P20">Banan 1 szt.</text:p>
          </table:table-cell>
        </table:table-row>
        <table:table-row table:style-name="Tabela7.1">
          <table:table-cell table:style-name="Tabela7.A1" office:value-type="string">
            <text:p text:style-name="P55"/>
            <text:p text:style-name="P50"><text:soft-page-break/>DIETA PODSTAWOWA</text:p>
            <text:p text:style-name="P50">D01, C01</text:p>
          </table:table-cell>
          <table:table-cell table:style-name="Tabela7.A1" office:value-type="string">
            <text:p text:style-name="P51"/>
            <text:p text:style-name="P50"><text:soft-page-break/>DIETA</text:p>
            <text:p text:style-name="P50">ŁATWOSTRAWNA</text:p>
            <text:p text:style-name="P50">D02, D03</text:p>
          </table:table-cell>
          <table:table-cell table:style-name="Tabela7.A1" office:value-type="string">
            <text:p text:style-name="P53"/>
            <text:p text:style-name="P52"><text:soft-page-break/>DIETA Z OGRANICZENIEM ŁATWO PRZYSWAJALNYCH WĘGLOWODANÓW</text:p>
            <text:p text:style-name="P52">D03, C03</text:p>
          </table:table-cell>
          <table:table-cell table:style-name="Tabela7.A1" office:value-type="string">
            <text:p text:style-name="P51"/>
            <text:p text:style-name="P50"><text:soft-page-break/>DIETA ŁATWOSTRAWNA Z OGRANICZENIEM TŁUSZCZU</text:p>
            <text:p text:style-name="P50">D05</text:p>
            <text:p text:style-name="P54"/>
          </table:table-cell>
          <table:table-cell table:style-name="Tabela7.A1" office:value-type="string">
            <text:p text:style-name="P51"/>
            <text:p text:style-name="P50"><text:soft-page-break/>DIETA BOGATOBIAŁKOWA</text:p>
            <text:p text:style-name="P50">D07</text:p>
          </table:table-cell>
          <table:table-cell table:style-name="Tabela7.A1" office:value-type="string">
            <text:p text:style-name="P51"/>
            <text:p text:style-name="P50"><text:soft-page-break/>DIETA</text:p>
            <text:p text:style-name="P50"><text:s/>DZIECIĘCA</text:p>
            <text:p text:style-name="P50">P01</text:p>
          </table:table-cell>
          <table:table-cell table:style-name="Tabela7.A1" office:value-type="string">
            <text:p text:style-name="P51"/>
            <text:p text:style-name="P50"><text:soft-page-break/>DIETA</text:p>
            <text:p text:style-name="P50"><text:s/>BRAT</text:p>
          </table:table-cell>
          <table:table-cell table:style-name="Tabela7.H1" office:value-type="string">
            <text:p text:style-name="P51"/>
            <text:p text:style-name="P50"><text:soft-page-break/>DIETA</text:p>
            <text:p text:style-name="P50"><text:s/>OSZCZEDZAJACA</text:p>
          </table:table-cell>
        </table:table-row>
        <table:table-row table:style-name="Tabela7.1">
          <table:table-cell table:style-name="Tabela7.A1" office:value-type="string">
            <text:p text:style-name="P19">KOLACJA</text:p>
          </table:table-cell>
          <table:table-cell table:style-name="Tabela7.A1" office:value-type="string">
            <text:p text:style-name="P19">KOLACJA</text:p>
          </table:table-cell>
          <table:table-cell table:style-name="Tabela7.A1" office:value-type="string">
            <text:p text:style-name="P19">KOLACJA</text:p>
          </table:table-cell>
          <table:table-cell table:style-name="Tabela7.A1" office:value-type="string">
            <text:p text:style-name="P19">KOLACJA</text:p>
          </table:table-cell>
          <table:table-cell table:style-name="Tabela7.A1" office:value-type="string">
            <text:p text:style-name="P19">KOLACJA</text:p>
          </table:table-cell>
          <table:table-cell table:style-name="Tabela7.A1" office:value-type="string">
            <text:p text:style-name="P19">KOLACJA</text:p>
          </table:table-cell>
          <table:table-cell table:style-name="Tabela7.A1" office:value-type="string">
            <text:p text:style-name="P19">KOLACJA</text:p>
          </table:table-cell>
          <table:table-cell table:style-name="Tabela7.H1" office:value-type="string">
            <text:p text:style-name="P19">KOLACJA</text:p>
          </table:table-cell>
        </table:table-row>
        <table:table-row table:style-name="Tabela7.10">
          <table:table-cell table:style-name="Tabela7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0">Kawa zbożowa <text:s/>250g</text:p>
            <text:p text:style-name="P20">Wędlina drobiowa 40g</text:p>
            <text:p text:style-name="P30">Jajko gotwane 1szt. </text:p>
            <text:p text:style-name="P30">Pomidor 50g</text:p>
            <text:p text:style-name="P20">*(1,3,7)</text:p>
          </table:table-cell>
          <table:table-cell table:style-name="Tabela7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0">Kawa zbożowa <text:s/>250g</text:p>
            <text:p text:style-name="P20">Wędlina drobiowa 40g</text:p>
            <text:p text:style-name="P30">Jajko gotwane 1szt. </text:p>
            <text:p text:style-name="P30">Pomidor 50g</text:p>
            <text:p text:style-name="P20">*(1,3,7)</text:p>
          </table:table-cell>
          <table:table-cell table:style-name="Tabela7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10">Kawa zbożowa <text:s/>250g</text:p>
            <text:p text:style-name="P20">Wędlina drobiowa 40g</text:p>
            <text:p text:style-name="P30">Jajko gotwane 1szt. </text:p>
            <text:p text:style-name="P30">Pomidor 50g</text:p>
            <text:p text:style-name="P20">*(1,3,7)</text:p>
          </table:table-cell>
          <table:table-cell table:style-name="Tabela7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0">Kawa zbożowa <text:s/>250g</text:p>
            <text:p text:style-name="P20">Wędlina drobiowa 40g</text:p>
            <text:p text:style-name="P30">Białko jajka 2szt. </text:p>
            <text:p text:style-name="P30">Pomidor 50g</text:p>
            <text:p text:style-name="P20">*(1,3,7)</text:p>
          </table:table-cell>
          <table:table-cell table:style-name="Tabela7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10">Kawa zbożowa <text:s/>250g</text:p>
            <text:p text:style-name="P20">Wędlina drobiowa 40g</text:p>
            <text:p text:style-name="P30">Jajko gotwane 1szt. </text:p>
            <text:p text:style-name="P30">Pomidor 50g</text:p>
            <text:p text:style-name="P20">*(1,3,7)</text:p>
          </table:table-cell>
          <table:table-cell table:style-name="Tabela7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0">Kawa zbożowa <text:s/>250g</text:p>
            <text:p text:style-name="P20">Wędlina drobiowa 40g</text:p>
            <text:p text:style-name="P30">Jajko gotwane 1szt. </text:p>
            <text:p text:style-name="P30">Pomidor 60g</text:p>
            <text:p text:style-name="P20">*(1,3,7)</text:p>
          </table:table-cell>
          <table:table-cell table:style-name="Tabela7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Wędlina drobiowa 40g</text:p>
            <text:p text:style-name="P20">Mus jabłkowy 100g</text:p>
            <text:p text:style-name="P20">*(1,7,9)</text:p>
          </table:table-cell>
          <table:table-cell table:style-name="Tabela7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Wędlina drobiowa 40g</text:p>
            <text:p text:style-name="P20">Mus jabłkowy 100g</text:p>
            <text:p text:style-name="P49">*(1,7,9)</text:p>
          </table:table-cell>
        </table:table-row>
        <table:table-row table:style-name="Tabela7.11">
          <table:table-cell table:style-name="Tabela7.A1" office:value-type="string">
            <text:p text:style-name="P20">Energia: 2199kcal</text:p>
            <text:p text:style-name="P1"><text:span text:style-name="T3">Bia</text:span><text:span text:style-name="T7">łko og</text:span><text:span text:style-name="T3">ó</text:span><text:span text:style-name="T7">łem: 90,18g</text:span></text:p>
            <text:p text:style-name="P1"><text:span text:style-name="T3">W</text:span><text:span text:style-name="T7">ęglowodany og</text:span><text:span text:style-name="T3">ó</text:span><text:span text:style-name="T7">łem: 276,69g</text:span></text:p>
            <text:p text:style-name="P1"><text:span text:style-name="T3">W</text:span><text:span text:style-name="T7">ęglowodany przyswajalne: 44,99g</text:span></text:p>
            <text:p text:style-name="P1"><text:span text:style-name="T3">T</text:span><text:span text:style-name="T7">łuszcz: 73,27g</text:span></text:p>
            <text:p text:style-name="P1"><text:span text:style-name="T3">Kwasy t</text:span><text:span text:style-name="T7">łuszczowe nasycone: 28,37g</text:span></text:p>
            <text:p text:style-name="P1"><text:span text:style-name="T3">B</text:span><text:span text:style-name="T7">łonnik pokarmowy: 38,14g</text:span></text:p>
            <text:p text:style-name="P20">Sól: 4,56g</text:p>
          </table:table-cell>
          <table:table-cell table:style-name="Tabela7.A1" office:value-type="string">
            <text:p text:style-name="P20">Energia: 2179kcal</text:p>
            <text:p text:style-name="P1"><text:span text:style-name="T3">Bia</text:span><text:span text:style-name="T7">łko og</text:span><text:span text:style-name="T3">ó</text:span><text:span text:style-name="T7">łem: 92,88g</text:span></text:p>
            <text:p text:style-name="P1"><text:span text:style-name="T3">W</text:span><text:span text:style-name="T7">ęglowodany og</text:span><text:span text:style-name="T3">ó</text:span><text:span text:style-name="T7">łem: 274,64g</text:span></text:p>
            <text:p text:style-name="P1"><text:span text:style-name="T3">W</text:span><text:span text:style-name="T7">ęglowodany przyswajalne: 44,37g</text:span></text:p>
            <text:p text:style-name="P1"><text:span text:style-name="T3">T</text:span><text:span text:style-name="T7">łuszcz: 67,58g</text:span></text:p>
            <text:p text:style-name="P1"><text:span text:style-name="T3">Kwasy t</text:span><text:span text:style-name="T7">łuszczowe nasycone: 26,87g</text:span></text:p>
            <text:p text:style-name="P1"><text:span text:style-name="T3">B</text:span><text:span text:style-name="T7">łonnik pokarmowy: 42,44g</text:span></text:p>
            <text:p text:style-name="P20">Sól: 4,24g</text:p>
          </table:table-cell>
          <table:table-cell table:style-name="Tabela7.A1" office:value-type="string">
            <text:p text:style-name="P20">Energia: 2146kcal</text:p>
            <text:p text:style-name="P1"><text:span text:style-name="T3">Bia</text:span><text:span text:style-name="T7">łko og</text:span><text:span text:style-name="T3">ó</text:span><text:span text:style-name="T7">łem: 91,2g</text:span></text:p>
            <text:p text:style-name="P1"><text:span text:style-name="T3">W</text:span><text:span text:style-name="T7">ęglowodany og</text:span><text:span text:style-name="T3">ó</text:span><text:span text:style-name="T7">łem: 244,53g</text:span></text:p>
            <text:p text:style-name="P1"><text:span text:style-name="T3">W</text:span><text:span text:style-name="T7">ęglowodany przyswajalne: 41,74g</text:span></text:p>
            <text:p text:style-name="P1"><text:span text:style-name="T3">T</text:span><text:span text:style-name="T7">łuszcz: 69,58g</text:span></text:p>
            <text:p text:style-name="P1"><text:span text:style-name="T3">Kwasy t</text:span><text:span text:style-name="T7">łuszczowe nasycone: 28,05g</text:span></text:p>
            <text:p text:style-name="P1"><text:span text:style-name="T3">B</text:span><text:span text:style-name="T7">łonnik pokarmowy: 37,33g</text:span></text:p>
            <text:p text:style-name="P20">Sól: 4,49g</text:p>
          </table:table-cell>
          <table:table-cell table:style-name="Tabela7.A1" office:value-type="string">
            <text:p text:style-name="P20">Energia: 2027 kcal</text:p>
            <text:p text:style-name="P1"><text:span text:style-name="T3">Bia</text:span><text:span text:style-name="T7">łko og</text:span><text:span text:style-name="T3">ó</text:span><text:span text:style-name="T7">łem: 93,46g</text:span></text:p>
            <text:p text:style-name="P1"><text:span text:style-name="T3">W</text:span><text:span text:style-name="T7">ęglowodany og</text:span><text:span text:style-name="T3">ó</text:span><text:span text:style-name="T7">łem: 269,44g</text:span></text:p>
            <text:p text:style-name="P1"><text:span text:style-name="T3">W</text:span><text:span text:style-name="T7">ęglowodany przyswajalne: 42,26g</text:span></text:p>
            <text:p text:style-name="P1"><text:span text:style-name="T3">T</text:span><text:span text:style-name="T7">łuszcz: 43,36g</text:span></text:p>
            <text:p text:style-name="P1"><text:span text:style-name="T3">Kwasy t</text:span><text:span text:style-name="T7">łuszczowe nasycone: 18,16g</text:span></text:p>
            <text:p text:style-name="P1"><text:span text:style-name="T3">B</text:span><text:span text:style-name="T7">łonnik pokarmowy: 40,97g</text:span></text:p>
            <text:p text:style-name="P20">Sól: 4,2g</text:p>
          </table:table-cell>
          <table:table-cell table:style-name="Tabela7.A1" office:value-type="string">
            <text:p text:style-name="P20">Energia: 2226 kcal</text:p>
            <text:p text:style-name="P1"><text:span text:style-name="T3">Bia</text:span><text:span text:style-name="T7">łko og</text:span><text:span text:style-name="T3">ó</text:span><text:span text:style-name="T7">łem: 102,91g</text:span></text:p>
            <text:p text:style-name="P1"><text:span text:style-name="T3">W</text:span><text:span text:style-name="T7">ęglowodany og</text:span><text:span text:style-name="T3">ó</text:span><text:span text:style-name="T7">łem: 284,23g</text:span></text:p>
            <text:p text:style-name="P1"><text:span text:style-name="T3">W</text:span><text:span text:style-name="T7">ęglowodany przyswajalne: 49,78g</text:span></text:p>
            <text:p text:style-name="P1"><text:span text:style-name="T3">T</text:span><text:span text:style-name="T7">łuszcz: 71,19g</text:span></text:p>
            <text:p text:style-name="P1"><text:span text:style-name="T3">Kwasy t</text:span><text:span text:style-name="T7">łuszczowe nasycone: 29,22g</text:span></text:p>
            <text:p text:style-name="P1"><text:span text:style-name="T3">B</text:span><text:span text:style-name="T7">łonnik pokarmowy: 44,63g</text:span></text:p>
            <text:p text:style-name="P20">Sól: 4,49g</text:p>
          </table:table-cell>
          <table:table-cell table:style-name="Tabela7.A1" office:value-type="string">
            <text:p text:style-name="P20">Energia: 2179kcal</text:p>
            <text:p text:style-name="P1"><text:span text:style-name="T3">Bia</text:span><text:span text:style-name="T7">łko og</text:span><text:span text:style-name="T3">ó</text:span><text:span text:style-name="T7">łem: 92,88g</text:span></text:p>
            <text:p text:style-name="P1"><text:span text:style-name="T3">W</text:span><text:span text:style-name="T7">ęglowodany og</text:span><text:span text:style-name="T3">ó</text:span><text:span text:style-name="T7">łem: 274,64g</text:span></text:p>
            <text:p text:style-name="P1"><text:span text:style-name="T3">W</text:span><text:span text:style-name="T7">ęglowodany przyswajalne: 44,37g</text:span></text:p>
            <text:p text:style-name="P1"><text:span text:style-name="T3">T</text:span><text:span text:style-name="T7">łuszcz: 67,58g</text:span></text:p>
            <text:p text:style-name="P1"><text:span text:style-name="T3">Kwasy t</text:span><text:span text:style-name="T7">łuszczowe nasycone: 26,87g</text:span></text:p>
            <text:p text:style-name="P1"><text:span text:style-name="T3">B</text:span><text:span text:style-name="T7">łonnik pokarmowy: 42,44g</text:span></text:p>
            <text:p text:style-name="P20">Sól: 4,24g</text:p>
          </table:table-cell>
          <table:table-cell table:style-name="Tabela7.A1" office:value-type="string">
            <text:p text:style-name="P20">Energia: 1701 kcal</text:p>
            <text:p text:style-name="P1"><text:span text:style-name="T3">Bia</text:span><text:span text:style-name="T7">łko og</text:span><text:span text:style-name="T3">ó</text:span><text:span text:style-name="T7">łem: 52,19g</text:span></text:p>
            <text:p text:style-name="P1"><text:span text:style-name="T3">W</text:span><text:span text:style-name="T7">ęglowodany og</text:span><text:span text:style-name="T3">ó</text:span><text:span text:style-name="T7">łem: 176,43g</text:span></text:p>
            <text:p text:style-name="P1"><text:span text:style-name="T3">W</text:span><text:span text:style-name="T7">ęglowodany przyswajalne: 21,98g</text:span></text:p>
            <text:p text:style-name="P1"><text:span text:style-name="T3">T</text:span><text:span text:style-name="T7">łuszcz: 27,98g</text:span></text:p>
            <text:p text:style-name="P1"><text:span text:style-name="T3">Kwasy t</text:span><text:span text:style-name="T7">łuszczowe nasycone: 14,09g</text:span></text:p>
            <text:p text:style-name="P1"><text:span text:style-name="T3">B</text:span><text:span text:style-name="T7">łonnik pokarmowy: 24,96g</text:span></text:p>
            <text:p text:style-name="P20">Sól: 2,7g</text:p>
          </table:table-cell>
          <table:table-cell table:style-name="Tabela7.H1" office:value-type="string">
            <text:p text:style-name="P20">Energia: 1975 kcal</text:p>
            <text:p text:style-name="P1"><text:span text:style-name="T3">Bia</text:span><text:span text:style-name="T7">łko og</text:span><text:span text:style-name="T3">ó</text:span><text:span text:style-name="T7">łem: 84,12g</text:span></text:p>
            <text:p text:style-name="P1"><text:span text:style-name="T3">W</text:span><text:span text:style-name="T7">ęglowodany og</text:span><text:span text:style-name="T3">ó</text:span><text:span text:style-name="T7">łem: 239,99g</text:span></text:p>
            <text:p text:style-name="P1"><text:span text:style-name="T3">W</text:span><text:span text:style-name="T7">ęglowodany przyswajalne: 39,26g</text:span></text:p>
            <text:p text:style-name="P1"><text:span text:style-name="T3">T</text:span><text:span text:style-name="T7">łuszcz: 40,71g</text:span></text:p>
            <text:p text:style-name="P1"><text:span text:style-name="T3">Kwasy t</text:span><text:span text:style-name="T7">łuszczowe nasycone: 18,14g</text:span></text:p>
            <text:p text:style-name="P1"><text:span text:style-name="T3">B</text:span><text:span text:style-name="T7">łonnik pokarmowy: 38,09g</text:span></text:p>
            <text:p text:style-name="P20">Sól: 4,1g</text:p>
          </table:table-cell>
        </table:table-row>
      </table:table>
      <text:p text:style-name="P6"/>
      <text:p text:style-name="P6"/>
      <text:p text:style-name="P6"/>
      <text:p text:style-name="P35"/>
      <text:p text:style-name="P35"/>
      <text:p text:style-name="P35"/>
      <text:p text:style-name="P35"/>
      <text:p text:style-name="P35"/>
      <text:p text:style-name="P44"><text:span text:style-name="T1"/></text:p>
      <text:p text:style-name="P44"><text:span text:style-name="T1"/></text:p>
      <text:p text:style-name="P44"><text:soft-page-break/><text:span text:style-name="T1"><text:s/></text:span><text:span text:style-name="T2">CZWARTEK 02.07.2026</text:span></text:p>
      <text:p text:style-name="P17">ALERGENY:</text:p>
      <text:p text:style-name="P46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C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P55"/>
            <text:p text:style-name="P50">DIETA PODSTAWOWA</text:p>
            <text:p text:style-name="P50">D01, C01</text:p>
          </table:table-cell>
          <table:table-cell table:style-name="Tabela8.A1" office:value-type="string">
            <text:p text:style-name="P51"/>
            <text:p text:style-name="P50">DIETA</text:p>
            <text:p text:style-name="P50">ŁATWOSTRAWNA</text:p>
            <text:p text:style-name="P50">D02, D03</text:p>
          </table:table-cell>
          <table:table-cell table:style-name="Tabela8.A1" office:value-type="string">
            <text:p text:style-name="P53"/>
            <text:p text:style-name="P52">DIETA Z OGRANICZENIEM ŁATWO PRZYSWAJALNYCH WĘGLOWODANÓW</text:p>
            <text:p text:style-name="P52">D03, C03</text:p>
          </table:table-cell>
          <table:table-cell table:style-name="Tabela8.A1" office:value-type="string">
            <text:p text:style-name="P51"/>
            <text:p text:style-name="P50">DIETA ŁATWOSTRAWNA Z OGRANICZENIEM TŁUSZCZU</text:p>
            <text:p text:style-name="P50">D05</text:p>
            <text:p text:style-name="P54"/>
          </table:table-cell>
          <table:table-cell table:style-name="Tabela8.A1" office:value-type="string">
            <text:p text:style-name="P51"/>
            <text:p text:style-name="P50">DIETA BOGATOBIAŁKOWA</text:p>
            <text:p text:style-name="P50">D07</text:p>
          </table:table-cell>
          <table:table-cell table:style-name="Tabela8.A1" office:value-type="string">
            <text:p text:style-name="P51"/>
            <text:p text:style-name="P50">DIETA</text:p>
            <text:p text:style-name="P50"><text:s/>DZIECIĘCA</text:p>
            <text:p text:style-name="P50">P01</text:p>
          </table:table-cell>
          <table:table-cell table:style-name="Tabela8.A1" office:value-type="string">
            <text:p text:style-name="P51"/>
            <text:p text:style-name="P50">DIETA</text:p>
            <text:p text:style-name="P50"><text:s/>BRAT</text:p>
          </table:table-cell>
          <table:table-cell table:style-name="Tabela8.H1" office:value-type="string">
            <text:p text:style-name="P51"/>
            <text:p text:style-name="P50">DIETA</text:p>
            <text:p text:style-name="P50"><text:s/>OSZCZEDZAJACA</text:p>
          </table:table-cell>
        </table:table-row>
        <table:table-row table:style-name="Tabela8.1">
          <table:table-cell table:style-name="Tabela8.A1" office:value-type="string">
            <text:p text:style-name="P9">ŚNIADANIE</text:p>
          </table:table-cell>
          <table:table-cell table:style-name="Tabela8.A1" office:value-type="string">
            <text:p text:style-name="P9">ŚNIADANIE</text:p>
          </table:table-cell>
          <table:table-cell table:style-name="Tabela8.A1" office:value-type="string">
            <text:p text:style-name="P9">ŚNIADANIE</text:p>
          </table:table-cell>
          <table:table-cell table:style-name="Tabela8.A1" office:value-type="string">
            <text:p text:style-name="P9">ŚNIADANIE</text:p>
          </table:table-cell>
          <table:table-cell table:style-name="Tabela8.A1" office:value-type="string">
            <text:p text:style-name="P9">ŚNIADANIE</text:p>
          </table:table-cell>
          <table:table-cell table:style-name="Tabela8.A1" office:value-type="string">
            <text:p text:style-name="P9">ŚNIADANIE</text:p>
          </table:table-cell>
          <table:table-cell table:style-name="Tabela8.A1" office:value-type="string">
            <text:p text:style-name="P9">ŚNIADANIE</text:p>
          </table:table-cell>
          <table:table-cell table:style-name="Tabela8.H1" office:value-type="string">
            <text:p text:style-name="P9">ŚNIADANIE</text:p>
          </table:table-cell>
        </table:table-row>
        <table:table-row table:style-name="Tabela8.1">
          <table:table-cell table:style-name="Tabela8.A1" office:value-type="string">
            <text:p text:style-name="P1"><text:span text:style-name="T3">Chleb </text:span><text:span text:style-name="T7">żytni 60g (2kromki)</text:span></text:p>
            <text:p text:style-name="P20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Parówka drobiowa <text:s/>(2szt.)</text:p>
            <text:p text:style-name="P10">Miód 25g</text:p>
            <text:p text:style-name="P20">Pomidor 60g</text:p>
            <text:p text:style-name="P20">Sałata 10g</text:p>
            <text:p text:style-name="P20">*(1,7)</text:p>
            <text:p text:style-name="P33">II ŚNIADANIE</text:p>
            <text:p text:style-name="P33">C01 3TC – banan 1szt.</text:p>
            <text:p text:style-name="P33"/>
            <text:p text:style-name="P33"/>
          </table:table-cell>
          <table:table-cell table:style-name="Tabela8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Parówka drobiowa <text:s/>(2szt.)</text:p>
            <text:p text:style-name="P10">Miód 25g</text:p>
            <text:p text:style-name="P20">Pomidor 60g</text:p>
            <text:p text:style-name="P20">Sałata 10g</text:p>
            <text:p text:style-name="P20">*(1,7)</text:p>
          </table:table-cell>
          <table:table-cell table:style-name="Tabela8.A1" office:value-type="string">
            <text:p text:style-name="P20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Parówka drobiowa (2szt.)</text:p>
            <text:p text:style-name="P10">Twarożek 30g</text:p>
            <text:p text:style-name="P20">Pomidor 60g</text:p>
            <text:p text:style-name="P20">Sałata 10g</text:p>
            <text:p text:style-name="P20">*(1,7)</text:p>
            <text:p text:style-name="P1"><text:span text:style-name="T4">II śniadanie: </text:span><text:span text:style-name="T3">Sok warzywny 300ml</text:span></text:p>
          </table:table-cell>
          <table:table-cell table:style-name="Tabela8.A1" office:value-type="string">
            <text:p text:style-name="P1"><text:span text:style-name="T3">Chleb pszenny 90g </text:span><text:span text:style-name="T7">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Polędwica drobiowa 60g</text:p>
            <text:p text:style-name="P10">Miód 25g</text:p>
            <text:p text:style-name="P20">Pomidor 60g</text:p>
            <text:p text:style-name="P20">Sałata 10g</text:p>
            <text:p text:style-name="P10">*(1,7)</text:p>
          </table:table-cell>
          <table:table-cell table:style-name="Tabela8.A1" office:value-type="string">
            <text:p text:style-name="P1"><text:span text:style-name="T3">Chleb żytni</text:span><text:span text:style-name="T7">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20">Parówka drobiowa <text:s/>(2szt.)</text:p>
            <text:p text:style-name="P10">Miód 25 g</text:p>
            <text:p text:style-name="P20">Pomidor 80g</text:p>
            <text:p text:style-name="P20">Sałata 10g</text:p>
            <text:p text:style-name="P20">*(1,7)</text:p>
            <text:p text:style-name="P1"><text:span text:style-name="T4">II śniadanie: </text:span><text:span text:style-name="T3">deser mleczny 10g</text:span></text:p>
          </table:table-cell>
          <table:table-cell table:style-name="Tabela8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Parówka drobiowa <text:s/>(2szt.)</text:p>
            <text:p text:style-name="P10">Miód 25g</text:p>
            <text:p text:style-name="P20">Pomidor 60g</text:p>
            <text:p text:style-name="P20">Sałata 10g</text:p>
            <text:p text:style-name="P20">*(1,7)</text:p>
          </table:table-cell>
          <table:table-cell table:style-name="Tabela8.A1" office:value-type="string">
            <text:p text:style-name="P1"><text:span text:style-name="T3">Chleb pszenny 60g </text:span><text:span text:style-name="T7">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250ml</text:span></text:p>
            <text:p text:style-name="P20">Polędwica drobiowa 50g</text:p>
            <text:p text:style-name="P10">Kisiel 100g</text:p>
            <text:p text:style-name="P10">*(1,7)</text:p>
          </table:table-cell>
          <table:table-cell table:style-name="Tabela8.H1" office:value-type="string">
            <text:p text:style-name="P1"><text:span text:style-name="T3">Chleb pszenny 90g </text:span><text:span text:style-name="T7">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Polędwica drobiowa 50g</text:p>
            <text:p text:style-name="P20">Kisiel 100g</text:p>
            <text:p text:style-name="P10">*(1,7)</text:p>
          </table:table-cell>
        </table:table-row>
        <table:table-row table:style-name="Tabela8.1">
          <table:table-cell table:style-name="Tabela8.A1" office:value-type="string">
            <text:p text:style-name="P22">OBIAD</text:p>
          </table:table-cell>
          <table:table-cell table:style-name="Tabela8.A1" office:value-type="string">
            <text:p text:style-name="P22">OBIAD</text:p>
          </table:table-cell>
          <table:table-cell table:style-name="Tabela8.A1" office:value-type="string">
            <text:p text:style-name="P22">OBIAD</text:p>
          </table:table-cell>
          <table:table-cell table:style-name="Tabela8.A1" office:value-type="string">
            <text:p text:style-name="P22">OBIAD</text:p>
          </table:table-cell>
          <table:table-cell table:style-name="Tabela8.A1" office:value-type="string">
            <text:p text:style-name="P22">OBIAD</text:p>
          </table:table-cell>
          <table:table-cell table:style-name="Tabela8.A1" office:value-type="string">
            <text:p text:style-name="P22">OBIAD</text:p>
          </table:table-cell>
          <table:table-cell table:style-name="Tabela8.A1" office:value-type="string">
            <text:p text:style-name="P22">OBIAD</text:p>
          </table:table-cell>
          <table:table-cell table:style-name="Tabela8.H1" office:value-type="string">
            <text:p text:style-name="P22">OBIAD</text:p>
          </table:table-cell>
        </table:table-row>
        <table:table-row table:style-name="Tabela8.1">
          <table:table-cell table:style-name="Tabela8.A1" office:value-type="string">
            <text:p text:style-name="P20">Zupa pomidorowa z ryżem 300ml</text:p>
            <text:p text:style-name="P20">Kurczak z pieca 150g</text:p>
            <text:p text:style-name="P30">Ziemniaki 200g</text:p>
            <text:p text:style-name="P30">Surówka z selera 120g</text:p>
            <text:p text:style-name="P20">*(1,7,9)</text:p>
          </table:table-cell>
          <table:table-cell table:style-name="Tabela8.A1" office:value-type="string">
            <text:p text:style-name="P20">Zupa pomidorowa z ryżem 300ml</text:p>
            <text:p text:style-name="P20">Kurczak z pieca 150g</text:p>
            <text:p text:style-name="P30">Ziemniaki 200g</text:p>
            <text:p text:style-name="P30">Surówka z selera 120g</text:p>
            <text:p text:style-name="P20">*(1,7,9)</text:p>
          </table:table-cell>
          <table:table-cell table:style-name="Tabela8.A1" office:value-type="string">
            <text:p text:style-name="P20">Zupa pomidorowa z ryżem 300ml</text:p>
            <text:p text:style-name="P20">Kurczak z pieca 150g</text:p>
            <text:p text:style-name="P30">Ziemniaki 200g</text:p>
            <text:p text:style-name="P30">Surówka z selera 120g</text:p>
            <text:p text:style-name="P20">*(1,7,9)</text:p>
          </table:table-cell>
          <table:table-cell table:style-name="Tabela8.A1" office:value-type="string">
            <text:p text:style-name="P20">Zupa ryżowa 300ml</text:p>
            <text:p text:style-name="P20">Kurczak z pieca 150g</text:p>
            <text:p text:style-name="P30">Ziemniaki 200g</text:p>
            <text:p text:style-name="P30">Surówka z selera 120g</text:p>
            <text:p text:style-name="P20">*(1,7,9)</text:p>
          </table:table-cell>
          <table:table-cell table:style-name="Tabela8.A1" office:value-type="string">
            <text:p text:style-name="P20">Zupa pomidorowa z ryżem 300ml</text:p>
            <text:p text:style-name="P20">Kurczak z pieca 150g</text:p>
            <text:p text:style-name="P30">Ziemniaki 200g</text:p>
            <text:p text:style-name="P30">Surówka z selera 120g</text:p>
            <text:p text:style-name="P20">*(1,7,9)</text:p>
          </table:table-cell>
          <table:table-cell table:style-name="Tabela8.A1" office:value-type="string">
            <text:p text:style-name="P20">Zupa pomidorowa z ryżem 300ml</text:p>
            <text:p text:style-name="P20">Kurczak z pieca 150g</text:p>
            <text:p text:style-name="P30">Ziemniaki 200g</text:p>
            <text:p text:style-name="P30">Surówka z selera 120g</text:p>
            <text:p text:style-name="P20">*(1,7,9)</text:p>
          </table:table-cell>
          <table:table-cell table:style-name="Tabela8.A1" office:value-type="string">
            <text:p text:style-name="P20">Zupa ryżowa 300ml</text:p>
            <text:p text:style-name="P20">Kurczak z pieca 150g</text:p>
            <text:p text:style-name="P30">Ziemniaki 200g</text:p>
            <text:p text:style-name="P30">Marchew gotowana 120g</text:p>
            <text:p text:style-name="P20">*(1,7,9)</text:p>
          </table:table-cell>
          <table:table-cell table:style-name="Tabela8.H1" office:value-type="string">
            <text:p text:style-name="P20">Zupa ryżowa 300ml</text:p>
            <text:p text:style-name="P20">Kurczak z pieca 150g</text:p>
            <text:p text:style-name="P30">Ziemniaki 200g</text:p>
            <text:p text:style-name="P30">Marchew gotowana 120g</text:p>
            <text:p text:style-name="P20">*(1,7,9)</text:p>
          </table:table-cell>
        </table:table-row>
        <table:table-row table:style-name="Tabela8.1">
          <table:table-cell table:style-name="Tabela8.A1" office:value-type="string">
            <text:p text:style-name="P22">PODWIECZOREK</text:p>
          </table:table-cell>
          <table:table-cell table:style-name="Tabela8.A1" office:value-type="string">
            <text:p text:style-name="P22">PODWIECZOREK</text:p>
          </table:table-cell>
          <table:table-cell table:style-name="Tabela8.A1" office:value-type="string">
            <text:p text:style-name="P22">PODWIECZOREK</text:p>
          </table:table-cell>
          <table:table-cell table:style-name="Tabela8.A1" office:value-type="string">
            <text:p text:style-name="P22">PODWIECZOREK</text:p>
          </table:table-cell>
          <table:table-cell table:style-name="Tabela8.A1" office:value-type="string">
            <text:p text:style-name="P22">PODWIECZOREK</text:p>
          </table:table-cell>
          <table:table-cell table:style-name="Tabela8.A1" office:value-type="string">
            <text:p text:style-name="P22">PODWIECZOREK</text:p>
          </table:table-cell>
          <table:table-cell table:style-name="Tabela8.A1" office:value-type="string">
            <text:p text:style-name="P22">PODWIECZOREK</text:p>
          </table:table-cell>
          <table:table-cell table:style-name="Tabela8.H1" office:value-type="string">
            <text:p text:style-name="P22">PODWIECZOREK</text:p>
          </table:table-cell>
        </table:table-row>
        <table:table-row table:style-name="Tabela8.1">
          <table:table-cell table:style-name="Tabela8.A1" office:value-type="string">
            <text:p text:style-name="P20">Arbuz 70g</text:p>
            <text:p text:style-name="P30"/>
            <text:p text:style-name="P30"/>
          </table:table-cell>
          <table:table-cell table:style-name="Tabela8.A1" office:value-type="string">
            <text:p text:style-name="P20">Arbuz 70g</text:p>
          </table:table-cell>
          <table:table-cell table:style-name="Tabela8.A1" office:value-type="string">
            <text:p text:style-name="P20">Arbuz 70g</text:p>
          </table:table-cell>
          <table:table-cell table:style-name="Tabela8.A1" office:value-type="string">
            <text:p text:style-name="P20">Arbuz 70g</text:p>
          </table:table-cell>
          <table:table-cell table:style-name="Tabela8.A1" office:value-type="string">
            <text:p text:style-name="P20">Arbuz 70g</text:p>
          </table:table-cell>
          <table:table-cell table:style-name="Tabela8.A1" office:value-type="string">
            <text:p text:style-name="P20">Arbuz 70g</text:p>
          </table:table-cell>
          <table:table-cell table:style-name="Tabela8.A1" office:value-type="string">
            <text:p text:style-name="P20">Banan 1szt.</text:p>
          </table:table-cell>
          <table:table-cell table:style-name="Tabela8.H1" office:value-type="string">
            <text:p text:style-name="P20">Banan 1 szt.</text:p>
          </table:table-cell>
        </table:table-row>
        <text:soft-page-break/>
        <table:table-row table:style-name="Tabela8.1">
          <table:table-cell table:style-name="Tabela8.A1" office:value-type="string">
            <text:p text:style-name="P55"/>
            <text:p text:style-name="P50">DIETA PODSTAWOWA</text:p>
            <text:p text:style-name="P50">D01, C01</text:p>
          </table:table-cell>
          <table:table-cell table:style-name="Tabela8.A1" office:value-type="string">
            <text:p text:style-name="P51"/>
            <text:p text:style-name="P50">DIETA</text:p>
            <text:p text:style-name="P50">ŁATWOSTRAWNA</text:p>
            <text:p text:style-name="P50">D02, D03</text:p>
          </table:table-cell>
          <table:table-cell table:style-name="Tabela8.A1" office:value-type="string">
            <text:p text:style-name="P53"/>
            <text:p text:style-name="P52">DIETA Z OGRANICZENIEM ŁATWO PRZYSWAJALNYCH WĘGLOWODANÓW</text:p>
            <text:p text:style-name="P52">D03, C03</text:p>
          </table:table-cell>
          <table:table-cell table:style-name="Tabela8.A1" office:value-type="string">
            <text:p text:style-name="P51"/>
            <text:p text:style-name="P50">DIETA ŁATWOSTRAWNA Z OGRANICZENIEM TŁUSZCZU</text:p>
            <text:p text:style-name="P50">D05</text:p>
            <text:p text:style-name="P54"/>
          </table:table-cell>
          <table:table-cell table:style-name="Tabela8.A1" office:value-type="string">
            <text:p text:style-name="P51"/>
            <text:p text:style-name="P50">DIETA BOGATOBIAŁKOWA</text:p>
            <text:p text:style-name="P50">D07</text:p>
          </table:table-cell>
          <table:table-cell table:style-name="Tabela8.A1" office:value-type="string">
            <text:p text:style-name="P51"/>
            <text:p text:style-name="P50">DIETA</text:p>
            <text:p text:style-name="P50"><text:s/>DZIECIĘCA</text:p>
            <text:p text:style-name="P50">P01</text:p>
          </table:table-cell>
          <table:table-cell table:style-name="Tabela8.A1" office:value-type="string">
            <text:p text:style-name="P51"/>
            <text:p text:style-name="P50">DIETA</text:p>
            <text:p text:style-name="P50"><text:s/>BRAT</text:p>
          </table:table-cell>
          <table:table-cell table:style-name="Tabela8.H1" office:value-type="string">
            <text:p text:style-name="P51"/>
            <text:p text:style-name="P50">DIETA</text:p>
            <text:p text:style-name="P50"><text:s/>OSZCZEDZAJACA</text:p>
          </table:table-cell>
        </table:table-row>
        <table:table-row table:style-name="Tabela8.1">
          <table:table-cell table:style-name="Tabela8.A1" office:value-type="string">
            <text:p text:style-name="P19">KOLACJA</text:p>
          </table:table-cell>
          <table:table-cell table:style-name="Tabela8.A1" office:value-type="string">
            <text:p text:style-name="P19">KOLACJA</text:p>
          </table:table-cell>
          <table:table-cell table:style-name="Tabela8.A1" office:value-type="string">
            <text:p text:style-name="P19">KOLACJA</text:p>
          </table:table-cell>
          <table:table-cell table:style-name="Tabela8.A1" office:value-type="string">
            <text:p text:style-name="P19">KOLACJA</text:p>
          </table:table-cell>
          <table:table-cell table:style-name="Tabela8.A1" office:value-type="string">
            <text:p text:style-name="P19">KOLACJA</text:p>
          </table:table-cell>
          <table:table-cell table:style-name="Tabela8.A1" office:value-type="string">
            <text:p text:style-name="P19">KOLACJA</text:p>
          </table:table-cell>
          <table:table-cell table:style-name="Tabela8.A1" office:value-type="string">
            <text:p text:style-name="P19">KOLACJA</text:p>
          </table:table-cell>
          <table:table-cell table:style-name="Tabela8.H1" office:value-type="string">
            <text:p text:style-name="P19">KOLACJA</text:p>
          </table:table-cell>
        </table:table-row>
        <table:table-row table:style-name="Tabela8.10">
          <table:table-cell table:style-name="Tabela8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0">Kawa zbożowa z mlekiem 250g</text:p>
            <text:p text:style-name="P20">Szynka indyka 50g</text:p>
            <text:p text:style-name="P20">Serek topiony 20g</text:p>
            <text:p text:style-name="P20">Ogórek 60g</text:p>
            <text:p text:style-name="P20">*(1,7)</text:p>
          </table:table-cell>
          <table:table-cell table:style-name="Tabela8.A1" office:value-type="string">
            <text:p text:style-name="P1"><text:span text:style-name="T3">Chleb </text:span><text:span text:style-name="T7">żytni <text:s/>90g (3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Szynka indyka 50g</text:p>
            <text:p text:style-name="P20">Serek topiony 20g</text:p>
            <text:p text:style-name="P1"><text:span text:style-name="T3">Pomidor 6</text:span><text:span text:style-name="T12">0</text:span><text:span text:style-name="T3">g</text:span></text:p>
            <text:p text:style-name="P28"/>
            <text:p text:style-name="P6">*(1,7)</text:p>
          </table:table-cell>
          <table:table-cell table:style-name="Tabela8.A1" office:value-type="string">
            <text:p text:style-name="P1"><text:span text:style-name="T3">Chleb </text:span><text:span text:style-name="T7">razowy 105g (4kromki)</text:span></text:p>
            <text:p text:style-name="P1"><text:span text:style-name="T3">Mas</text:span><text:span text:style-name="T7">ło ekstra 10g</text:span></text:p>
            <text:p text:style-name="P10">Kawa zbożowa z mlekiem 250g</text:p>
            <text:p text:style-name="P20">Szynka indyka 50g</text:p>
            <text:p text:style-name="P20">Serek topiony 20g</text:p>
            <text:p text:style-name="P20">Ogórek 60g</text:p>
            <text:p text:style-name="P6">*(1,7)</text:p>
          </table:table-cell>
          <table:table-cell table:style-name="Tabela8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Szynka indyka 50g</text:p>
            <text:p text:style-name="P20">Kurczak w galarecie 40g</text:p>
            <text:p text:style-name="P20">Pomidor 60g</text:p>
            <text:p text:style-name="P28"/>
            <text:p text:style-name="P6">*(1,7)</text:p>
          </table:table-cell>
          <table:table-cell table:style-name="Tabela8.A1" office:value-type="string">
            <text:p text:style-name="P1"><text:span text:style-name="T3">Chleb żytni</text:span><text:span text:style-name="T7">90g (3kromki)</text:span></text:p>
            <text:p text:style-name="P1"><text:span text:style-name="T3">Mas</text:span><text:span text:style-name="T7">ło ekstra 15g</text:span></text:p>
            <text:p text:style-name="P10">Kawa zbożowa z mlekiem 250g</text:p>
            <text:p text:style-name="P20">Szynka indyka 50g</text:p>
            <text:p text:style-name="P20">Serek topiony 20g</text:p>
            <text:p text:style-name="P20">Ogórek 60g</text:p>
            <text:p text:style-name="P6">*(1,7)</text:p>
          </table:table-cell>
          <table:table-cell table:style-name="Tabela8.A1" office:value-type="string">
            <text:p text:style-name="P1"><text:span text:style-name="T3">Chleb </text:span><text:span text:style-name="T7">żytni <text:s/>90g (3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Szynka indyka 50g</text:p>
            <text:p text:style-name="P20">Serek topiony 20g</text:p>
            <text:p text:style-name="P1"><text:span text:style-name="T3">Pomidor 6</text:span><text:span text:style-name="T12">0</text:span><text:span text:style-name="T3">g</text:span></text:p>
            <text:p text:style-name="P28"/>
            <text:p text:style-name="P6">*(1,7)</text:p>
          </table:table-cell>
          <table:table-cell table:style-name="Tabela8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Szynka indyka 50g</text:p>
            <text:p text:style-name="P28">Jabłko parowane 1 szt.</text:p>
            <text:p text:style-name="P6">*(1,7)</text:p>
          </table:table-cell>
          <table:table-cell table:style-name="Tabela8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Szynka indyka 50g</text:p>
            <text:p text:style-name="P28">Jabłko parowane 1 szt. </text:p>
            <text:p text:style-name="P6">*(1,7)</text:p>
          </table:table-cell>
        </table:table-row>
        <table:table-row table:style-name="Tabela8.11">
          <table:table-cell table:style-name="Tabela8.A1" office:value-type="string">
            <text:p text:style-name="P20">Energia: 2126kcal</text:p>
            <text:p text:style-name="P1"><text:span text:style-name="T3">Bia</text:span><text:span text:style-name="T7">łko og</text:span><text:span text:style-name="T3">ó</text:span><text:span text:style-name="T7">łem: 99,36g</text:span></text:p>
            <text:p text:style-name="P1"><text:span text:style-name="T3">W</text:span><text:span text:style-name="T7">ęglowodany og</text:span><text:span text:style-name="T3">ó</text:span><text:span text:style-name="T7">łem: 280,86g</text:span></text:p>
            <text:p text:style-name="P1"><text:span text:style-name="T3">W</text:span><text:span text:style-name="T7">ęglowodany przyswajalne: 41,9g</text:span></text:p>
            <text:p text:style-name="P1"><text:span text:style-name="T3">T</text:span><text:span text:style-name="T7">łuszcz: 72,24g</text:span></text:p>
            <text:p text:style-name="P1"><text:span text:style-name="T3">Kwasy t</text:span><text:span text:style-name="T7">łuszczowe nasycone: 28,74g</text:span></text:p>
            <text:p text:style-name="P1"><text:span text:style-name="T3">B</text:span><text:span text:style-name="T7">łonnik pokarmowy: 39,09g</text:span></text:p>
            <text:p text:style-name="P20">Sól: 4,28g</text:p>
          </table:table-cell>
          <table:table-cell table:style-name="Tabela8.A1" office:value-type="string">
            <text:p text:style-name="P20">Energia: 2116kcal</text:p>
            <text:p text:style-name="P1"><text:span text:style-name="T3">Bia</text:span><text:span text:style-name="T7">łko og</text:span><text:span text:style-name="T3">ó</text:span><text:span text:style-name="T7">łem: <text:s/>100,96g</text:span></text:p>
            <text:p text:style-name="P1"><text:span text:style-name="T3">W</text:span><text:span text:style-name="T7">ęglowodany og</text:span><text:span text:style-name="T3">ó</text:span><text:span text:style-name="T7">łem: 272,03g</text:span></text:p>
            <text:p text:style-name="P1"><text:span text:style-name="T3">W</text:span><text:span text:style-name="T7">ęglowodany przyswajalne: 40,79g</text:span></text:p>
            <text:p text:style-name="P1"><text:span text:style-name="T3">T</text:span><text:span text:style-name="T7">łuszcz:65,26g</text:span></text:p>
            <text:p text:style-name="P1"><text:span text:style-name="T3">Kwasy t</text:span><text:span text:style-name="T7">łuszczowe nasycone: 27,81g</text:span></text:p>
            <text:p text:style-name="P1"><text:span text:style-name="T3">B</text:span><text:span text:style-name="T7">łonnik pokarmowy: 38,54g</text:span></text:p>
            <text:p text:style-name="P20">Sól: 3,89g</text:p>
          </table:table-cell>
          <table:table-cell table:style-name="Tabela8.A1" office:value-type="string">
            <text:p text:style-name="P20">Energia: 2121kcal</text:p>
            <text:p text:style-name="P1"><text:span text:style-name="T3">Bia</text:span><text:span text:style-name="T7">łko og</text:span><text:span text:style-name="T3">ó</text:span><text:span text:style-name="T7">łem: 99,34g</text:span></text:p>
            <text:p text:style-name="P1"><text:span text:style-name="T3">W</text:span><text:span text:style-name="T7">ęglowodany og</text:span><text:span text:style-name="T3">ó</text:span><text:span text:style-name="T7">łem: 254,51g</text:span></text:p>
            <text:p text:style-name="P1"><text:span text:style-name="T3">W</text:span><text:span text:style-name="T7">ęglowodany przyswajalne: 38,31g</text:span></text:p>
            <text:p text:style-name="P1"><text:span text:style-name="T3">T</text:span><text:span text:style-name="T7">łuszcz: 70,9g</text:span></text:p>
            <text:p text:style-name="P1"><text:span text:style-name="T3">Kwasy t</text:span><text:span text:style-name="T7">łuszczowe nasycone: 27,5g</text:span></text:p>
            <text:p text:style-name="P1"><text:span text:style-name="T3">B</text:span><text:span text:style-name="T7">łonnik pokarmowy: 37,04g</text:span></text:p>
            <text:p text:style-name="P20">Sól: 4,25g</text:p>
          </table:table-cell>
          <table:table-cell table:style-name="Tabela8.A1" office:value-type="string">
            <text:p text:style-name="P20">Energia: 2024 kcal</text:p>
            <text:p text:style-name="P1"><text:span text:style-name="T3">Bia</text:span><text:span text:style-name="T7">łko og</text:span><text:span text:style-name="T3">ó</text:span><text:span text:style-name="T7">łem: 101,05g</text:span></text:p>
            <text:p text:style-name="P1"><text:span text:style-name="T3">W</text:span><text:span text:style-name="T7">ęglowodany og</text:span><text:span text:style-name="T3">ó</text:span><text:span text:style-name="T7">łem: 279,44g</text:span></text:p>
            <text:p text:style-name="P1"><text:span text:style-name="T3">W</text:span><text:span text:style-name="T7">ęglowodany przyswajalne: 41,35g</text:span></text:p>
            <text:p text:style-name="P1"><text:span text:style-name="T3">T</text:span><text:span text:style-name="T7">łuszcz: 59,72g</text:span></text:p>
            <text:p text:style-name="P1"><text:span text:style-name="T3">Kwasy t</text:span><text:span text:style-name="T7">łuszczowe nasycone: 21,64g</text:span></text:p>
            <text:p text:style-name="P1"><text:span text:style-name="T3">B</text:span><text:span text:style-name="T7">łonnik pokarmowy: 34,61g</text:span></text:p>
            <text:p text:style-name="P20">Sól: 3,89g</text:p>
          </table:table-cell>
          <table:table-cell table:style-name="Tabela8.A1" office:value-type="string">
            <text:p text:style-name="P20">Energia: 2209 kcal</text:p>
            <text:p text:style-name="P1"><text:span text:style-name="T3">Bia</text:span><text:span text:style-name="T7">łko og</text:span><text:span text:style-name="T3">ó</text:span><text:span text:style-name="T7">łem: 103,87g</text:span></text:p>
            <text:p text:style-name="P1"><text:span text:style-name="T3">W</text:span><text:span text:style-name="T7">ęglowodany og</text:span><text:span text:style-name="T3">ó</text:span><text:span text:style-name="T7">łem: 282,79g</text:span></text:p>
            <text:p text:style-name="P1"><text:span text:style-name="T3">W</text:span><text:span text:style-name="T7">ęglowodany przyswajalne: 41,53g</text:span></text:p>
            <text:p text:style-name="P1"><text:span text:style-name="T3">T</text:span><text:span text:style-name="T7">łuszcz: 70,21g</text:span></text:p>
            <text:p text:style-name="P1"><text:span text:style-name="T3">Kwasy t</text:span><text:span text:style-name="T7">łuszczowe nasycone: 28,56g</text:span></text:p>
            <text:p text:style-name="P1"><text:span text:style-name="T3">B</text:span><text:span text:style-name="T7">łonnik pokarmowy: 38,69g</text:span></text:p>
            <text:p text:style-name="P20">Sól: 4,31g</text:p>
          </table:table-cell>
          <table:table-cell table:style-name="Tabela8.A1" office:value-type="string">
            <text:p text:style-name="P20">Energia: 2116kcal</text:p>
            <text:p text:style-name="P1"><text:span text:style-name="T3">Bia</text:span><text:span text:style-name="T7">łko og</text:span><text:span text:style-name="T3">ó</text:span><text:span text:style-name="T7">łem: <text:s/>100,96g</text:span></text:p>
            <text:p text:style-name="P1"><text:span text:style-name="T3">W</text:span><text:span text:style-name="T7">ęglowodany og</text:span><text:span text:style-name="T3">ó</text:span><text:span text:style-name="T7">łem: 272,03g</text:span></text:p>
            <text:p text:style-name="P1"><text:span text:style-name="T3">W</text:span><text:span text:style-name="T7">ęglowodany przyswajalne: 40,79g</text:span></text:p>
            <text:p text:style-name="P1"><text:span text:style-name="T3">T</text:span><text:span text:style-name="T7">łuszcz:65,26g</text:span></text:p>
            <text:p text:style-name="P1"><text:span text:style-name="T3">Kwasy t</text:span><text:span text:style-name="T7">łuszczowe nasycone: 27,81g</text:span></text:p>
            <text:p text:style-name="P1"><text:span text:style-name="T3">B</text:span><text:span text:style-name="T7">łonnik pokarmowy: 38,54g</text:span></text:p>
            <text:p text:style-name="P20">Sól: 3,89g</text:p>
          </table:table-cell>
          <table:table-cell table:style-name="Tabela8.A1" office:value-type="string">
            <text:p text:style-name="P20">Energia: 1543 kcal</text:p>
            <text:p text:style-name="P1"><text:span text:style-name="T3">Bia</text:span><text:span text:style-name="T7">łko og</text:span><text:span text:style-name="T3">ó</text:span><text:span text:style-name="T7">łem: 68,05g</text:span></text:p>
            <text:p text:style-name="P1"><text:span text:style-name="T3">W</text:span><text:span text:style-name="T7">ęglowodany og</text:span><text:span text:style-name="T3">ó</text:span><text:span text:style-name="T7">łem: 179,44g</text:span></text:p>
            <text:p text:style-name="P1"><text:span text:style-name="T3">W</text:span><text:span text:style-name="T7">ęglowodany przyswajalne: 21,35g</text:span></text:p>
            <text:p text:style-name="P1"><text:span text:style-name="T3">T</text:span><text:span text:style-name="T7">łuszcz: 39,02g</text:span></text:p>
            <text:p text:style-name="P1"><text:span text:style-name="T3">Kwasy t</text:span><text:span text:style-name="T7">łuszczowe nasycone: 17,64g</text:span></text:p>
            <text:p text:style-name="P1"><text:span text:style-name="T3">B</text:span><text:span text:style-name="T7">łonnik pokarmowy: 20,61g</text:span></text:p>
            <text:p text:style-name="P20">Sól: 2,09g</text:p>
          </table:table-cell>
          <table:table-cell table:style-name="Tabela8.H1" office:value-type="string">
            <text:p text:style-name="P20">Energia: 1543 kcal</text:p>
            <text:p text:style-name="P1"><text:span text:style-name="T3">Bia</text:span><text:span text:style-name="T7">łko og</text:span><text:span text:style-name="T3">ó</text:span><text:span text:style-name="T7">łem: 68,05g</text:span></text:p>
            <text:p text:style-name="P1"><text:span text:style-name="T3">W</text:span><text:span text:style-name="T7">ęglowodany og</text:span><text:span text:style-name="T3">ó</text:span><text:span text:style-name="T7">łem: 179,44g</text:span></text:p>
            <text:p text:style-name="P1"><text:span text:style-name="T3">W</text:span><text:span text:style-name="T7">ęglowodany przyswajalne: 21,35g</text:span></text:p>
            <text:p text:style-name="P1"><text:span text:style-name="T3">T</text:span><text:span text:style-name="T7">łuszcz: 39,02g</text:span></text:p>
            <text:p text:style-name="P1"><text:span text:style-name="T3">Kwasy t</text:span><text:span text:style-name="T7">łuszczowe nasycone: 17,64g</text:span></text:p>
            <text:p text:style-name="P1"><text:span text:style-name="T3">B</text:span><text:span text:style-name="T7">łonnik pokarmowy: 20,61g</text:span></text:p>
            <text:p text:style-name="P20">Sól: 2,09g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36"/>
      <text:p text:style-name="P36"/>
      <text:p text:style-name="P36"/>
      <text:p text:style-name="P36"><text:soft-page-break/>PIĄTEK 03.07.2026</text:p>
      <text:p text:style-name="P35">ALERGENY:</text:p>
      <text:p text:style-name="P46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C"/>
        <table:table-column table:style-name="Tabela9.G"/>
        <table:table-column table:style-name="Tabela9.H"/>
        <table:table-row table:style-name="Tabela9.1">
          <table:table-cell table:style-name="Tabela9.A1" office:value-type="string">
            <text:p text:style-name="P55"/>
            <text:p text:style-name="P50">DIETA PODSTAWOWA</text:p>
            <text:p text:style-name="P50">D01, C01</text:p>
          </table:table-cell>
          <table:table-cell table:style-name="Tabela9.A1" office:value-type="string">
            <text:p text:style-name="P51"/>
            <text:p text:style-name="P50">DIETA</text:p>
            <text:p text:style-name="P50">ŁATWOSTRAWNA</text:p>
            <text:p text:style-name="P50">D02, D03</text:p>
          </table:table-cell>
          <table:table-cell table:style-name="Tabela9.A1" office:value-type="string">
            <text:p text:style-name="P53"/>
            <text:p text:style-name="P52">DIETA Z OGRANICZENIEM ŁATWO PRZYSWAJALNYCH WĘGLOWODANÓW</text:p>
            <text:p text:style-name="P52">D03, C03</text:p>
          </table:table-cell>
          <table:table-cell table:style-name="Tabela9.A1" office:value-type="string">
            <text:p text:style-name="P51"/>
            <text:p text:style-name="P50">DIETA ŁATWOSTRAWNA Z OGRANICZENIEM TŁUSZCZU</text:p>
            <text:p text:style-name="P50">D05</text:p>
            <text:p text:style-name="P54"/>
          </table:table-cell>
          <table:table-cell table:style-name="Tabela9.A1" office:value-type="string">
            <text:p text:style-name="P51"/>
            <text:p text:style-name="P50">DIETA BOGATOBIAŁKOWA</text:p>
            <text:p text:style-name="P50">D07</text:p>
          </table:table-cell>
          <table:table-cell table:style-name="Tabela9.A1" office:value-type="string">
            <text:p text:style-name="P51"/>
            <text:p text:style-name="P50">DIETA</text:p>
            <text:p text:style-name="P50"><text:s/>DZIECIĘCA</text:p>
            <text:p text:style-name="P50">P01</text:p>
          </table:table-cell>
          <table:table-cell table:style-name="Tabela9.A1" office:value-type="string">
            <text:p text:style-name="P51"/>
            <text:p text:style-name="P50">DIETA</text:p>
            <text:p text:style-name="P50"><text:s/>BRAT</text:p>
          </table:table-cell>
          <table:table-cell table:style-name="Tabela9.H1" office:value-type="string">
            <text:p text:style-name="P51"/>
            <text:p text:style-name="P50">DIETA</text:p>
            <text:p text:style-name="P50"><text:s/>OSZCZEDZAJACA</text:p>
          </table:table-cell>
        </table:table-row>
        <table:table-row table:style-name="Tabela9.1">
          <table:table-cell table:style-name="Tabela9.A1" office:value-type="string">
            <text:p text:style-name="P9">ŚNIADANIE</text:p>
          </table:table-cell>
          <table:table-cell table:style-name="Tabela9.A1" office:value-type="string">
            <text:p text:style-name="P9">ŚNIADANIE</text:p>
          </table:table-cell>
          <table:table-cell table:style-name="Tabela9.A1" office:value-type="string">
            <text:p text:style-name="P9">ŚNIADANIE</text:p>
          </table:table-cell>
          <table:table-cell table:style-name="Tabela9.A1" office:value-type="string">
            <text:p text:style-name="P9">ŚNIADANIE</text:p>
          </table:table-cell>
          <table:table-cell table:style-name="Tabela9.A1" office:value-type="string">
            <text:p text:style-name="P9">ŚNIADANIE</text:p>
          </table:table-cell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6"/>
          </table:table-cell>
          <table:table-cell table:style-name="Tabela9.H1" office:value-type="string">
            <text:p text:style-name="P16"/>
          </table:table-cell>
        </table:table-row>
        <table:table-row table:style-name="Tabela9.1">
          <table:table-cell table:style-name="Tabela9.A1" office:value-type="string">
            <text:p text:style-name="P1"><text:span text:style-name="T3">Chleb </text:span><text:span text:style-name="T7">żytni 60g (2kromki)</text:span></text:p>
            <text:p text:style-name="P20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Ser żółty 40g</text:p>
            <text:p text:style-name="P30">Wędlina drobiowa 40g</text:p>
            <text:p text:style-name="P30">Pomidor 60g</text:p>
            <text:p text:style-name="P20">*(1,7)</text:p>
            <text:p text:style-name="P13">II ŚNIADANIE C01 3TC – jogurt owocowy 100g</text:p>
            <text:p text:style-name="P41"/>
          </table:table-cell>
          <table:table-cell table:style-name="Tabela9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Serek wiejski 40g</text:p>
            <text:p text:style-name="P30">Wędlina drobiowa 40g</text:p>
            <text:p text:style-name="P20">Pomidor 60g</text:p>
            <text:p text:style-name="P20">*(1,3,7)</text:p>
            <text:p text:style-name="P6"/>
          </table:table-cell>
          <table:table-cell table:style-name="Tabela9.A1" office:value-type="string">
            <text:p text:style-name="P20">Chleb razowy 105g (3 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Ser żółty 40g</text:p>
            <text:p text:style-name="P30">Wędlina drobiowa 40g</text:p>
            <text:p text:style-name="P20">Pomidor 60g</text:p>
            <text:p text:style-name="P20">*(1,3,7)</text:p>
            <text:p text:style-name="P1"><text:span text:style-name="T4">II śniadani</text:span><text:span text:style-name="T11">e</text:span></text:p>
            <text:p text:style-name="P27">Pomidor 70g ze szczypiorkiem 5g</text:p>
          </table:table-cell>
          <table:table-cell table:style-name="Tabela9.A1" office:value-type="string">
            <text:p text:style-name="P1"><text:span text:style-name="T3">Chleb pszenny 90g </text:span><text:span text:style-name="T7">(3kromki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Wędlina drobiowa 40g</text:p>
            <text:p text:style-name="P30">Serek wiejski 40g</text:p>
            <text:p text:style-name="P30">Pomidor 80g</text:p>
            <text:p text:style-name="P20">*(1,3,7)</text:p>
            <text:p text:style-name="P20">*(1,7)</text:p>
            <text:p text:style-name="P20"/>
            <text:p text:style-name="P6"/>
          </table:table-cell>
          <table:table-cell table:style-name="Tabela9.A1" office:value-type="string">
            <text:p text:style-name="P1"><text:span text:style-name="T3">Chleb </text:span><text:span text:style-name="T7">żytni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20">Ser żółty 40g</text:p>
            <text:p text:style-name="P30">Wędlina drobiowa 40g</text:p>
            <text:p text:style-name="P20">Pomidor 60g</text:p>
            <text:p text:style-name="P20">*(1,3,7)</text:p>
            <text:p text:style-name="P20"/>
            <text:p text:style-name="P1"><text:span text:style-name="T4">II śniadanie: </text:span><text:span text:style-name="T3">Jogurt 100ml</text:span></text:p>
            <text:p text:style-name="P21"/>
            <text:p text:style-name="P8"/>
          </table:table-cell>
          <table:table-cell table:style-name="Tabela9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<text:s/>250ml</text:span></text:p>
            <text:p text:style-name="P20">Ser żółty 20g</text:p>
            <text:p text:style-name="P30">Wędlina drobiowa 40g</text:p>
            <text:p text:style-name="P20">Pomidor 60g</text:p>
            <text:p text:style-name="P30">Płatki kukurydziane na mleku 250ml</text:p>
            <text:p text:style-name="P20">*(1,3,7)</text:p>
            <text:p text:style-name="P6"/>
          </table:table-cell>
          <table:table-cell table:style-name="Tabela9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Kawa zbożowa </text:span><text:span text:style-name="T7">250ml</text:span></text:p>
            <text:p text:style-name="P20">Wędlina drobiowa 50g</text:p>
            <text:p text:style-name="P20">*(1,7)</text:p>
            <text:p text:style-name="P20"/>
          </table:table-cell>
          <table:table-cell table:style-name="Tabela9.H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Wędlina drobiowa 50g</text:p>
            <text:p text:style-name="P20">*(1,7)</text:p>
            <text:p text:style-name="P20"/>
          </table:table-cell>
        </table:table-row>
        <table:table-row table:style-name="Tabela9.1">
          <table:table-cell table:style-name="Tabela9.A1" office:value-type="string">
            <text:p text:style-name="P22">OBIAD</text:p>
          </table:table-cell>
          <table:table-cell table:style-name="Tabela9.A1" office:value-type="string">
            <text:p text:style-name="P22">OBIAD</text:p>
          </table:table-cell>
          <table:table-cell table:style-name="Tabela9.A1" office:value-type="string">
            <text:p text:style-name="P22">OBIAD</text:p>
          </table:table-cell>
          <table:table-cell table:style-name="Tabela9.A1" office:value-type="string">
            <text:p text:style-name="P22">OBIAD</text:p>
          </table:table-cell>
          <table:table-cell table:style-name="Tabela9.A1" office:value-type="string">
            <text:p text:style-name="P22">OBIAD</text:p>
          </table:table-cell>
          <table:table-cell table:style-name="Tabela9.A1" office:value-type="string">
            <text:p text:style-name="P22">OBIAD</text:p>
          </table:table-cell>
          <table:table-cell table:style-name="Tabela9.A1" office:value-type="string">
            <text:p text:style-name="P22">OBIAD</text:p>
          </table:table-cell>
          <table:table-cell table:style-name="Tabela9.H1" office:value-type="string">
            <text:p text:style-name="P22">OBIAD</text:p>
          </table:table-cell>
        </table:table-row>
        <table:table-row table:style-name="Tabela9.1">
          <table:table-cell table:style-name="Tabela9.A1" office:value-type="string">
            <text:p text:style-name="P20">Zupa krupnik 300ml</text:p>
            <text:p text:style-name="P28">Ryba parowana <text:s/>100g</text:p>
            <text:p text:style-name="P45">Ziemniaki 200g </text:p>
            <text:p text:style-name="P45">Surówka z marchewki 120g</text:p>
            <text:p text:style-name="P20">*(1,4,7,9)</text:p>
            <text:p text:style-name="P30"/>
          </table:table-cell>
          <table:table-cell table:style-name="Tabela9.A1" office:value-type="string">
            <text:p text:style-name="P20">Zupa krupnik 300ml</text:p>
            <text:p text:style-name="P28">Ryba parowana <text:s/>100g</text:p>
            <text:p text:style-name="P45">Ziemniaki 200g </text:p>
            <text:p text:style-name="P45">Surówka z marchewki 120g</text:p>
            <text:p text:style-name="P20">*(1,4,7,9)</text:p>
            <text:p text:style-name="P30"/>
            <text:p text:style-name="P30"/>
          </table:table-cell>
          <table:table-cell table:style-name="Tabela9.A1" office:value-type="string">
            <text:p text:style-name="P20">Zupa krupnik 300ml</text:p>
            <text:p text:style-name="P28">Ryba parowana <text:s/>100g</text:p>
            <text:p text:style-name="P45">Ziemniaki 200g </text:p>
            <text:p text:style-name="P45">Surówka z marchewki 120g</text:p>
            <text:p text:style-name="P20">*(1,4,7,9)</text:p>
          </table:table-cell>
          <table:table-cell table:style-name="Tabela9.A1" office:value-type="string">
            <text:p text:style-name="P20">Zupa krupnik 300ml</text:p>
            <text:p text:style-name="P28">Ryba parowana <text:s/>100g</text:p>
            <text:p text:style-name="P45">Ziemniaki 200g </text:p>
            <text:p text:style-name="P45">Surówka z marchewki 120g</text:p>
            <text:p text:style-name="P20">*(1,4,7,9)</text:p>
          </table:table-cell>
          <table:table-cell table:style-name="Tabela9.A1" office:value-type="string">
            <text:p text:style-name="P20">Zupa krupnik 300ml</text:p>
            <text:p text:style-name="P28">Ryba parowana <text:s/>100g</text:p>
            <text:p text:style-name="P45">Ziemniaki 200g </text:p>
            <text:p text:style-name="P45">Surówka z marchewki 120g</text:p>
            <text:p text:style-name="P20">*(1,4,7,9)</text:p>
          </table:table-cell>
          <table:table-cell table:style-name="Tabela9.A1" office:value-type="string">
            <text:p text:style-name="P20">Zupa krupnik 300ml</text:p>
            <text:p text:style-name="P28">Ryba parowana <text:s/>100g</text:p>
            <text:p text:style-name="P45">Ziemniaki 200g </text:p>
            <text:p text:style-name="P45">Surówka z marchewki 120g</text:p>
            <text:p text:style-name="P20">*(1,4,7,9)</text:p>
          </table:table-cell>
          <table:table-cell table:style-name="Tabela9.A1" office:value-type="string">
            <text:p text:style-name="P20">Zupa ziemniaczana b/śmietany 300ml</text:p>
            <text:p text:style-name="P28">Ryba parowana <text:s/>100g</text:p>
            <text:p text:style-name="P45">Ziemniaki 200g </text:p>
            <text:p text:style-name="P45">Marchew gotowana <text:s/>120g</text:p>
            <text:p text:style-name="P20">*(1,4,7,9)</text:p>
          </table:table-cell>
          <table:table-cell table:style-name="Tabela9.H1" office:value-type="string">
            <text:p text:style-name="P20">Zupa ziemniaczana b/śmietany 300ml</text:p>
            <text:p text:style-name="P28">Ryba parowana <text:s/>100g</text:p>
            <text:p text:style-name="P45">Ziemniaki 200g </text:p>
            <text:p text:style-name="P45">Marchew gotowana <text:s/>120g</text:p>
            <text:p text:style-name="P20">*(1,4,7,9)</text:p>
          </table:table-cell>
        </table:table-row>
        <table:table-row table:style-name="Tabela9.1">
          <table:table-cell table:style-name="Tabela9.A1" office:value-type="string">
            <text:p text:style-name="P3">PODWIECZOREK</text:p>
          </table:table-cell>
          <table:table-cell table:style-name="Tabela9.A1" office:value-type="string">
            <text:p text:style-name="P3">PODWIECZOREK</text:p>
          </table:table-cell>
          <table:table-cell table:style-name="Tabela9.A1" office:value-type="string">
            <text:p text:style-name="P3">PODWIECZOREK</text:p>
          </table:table-cell>
          <table:table-cell table:style-name="Tabela9.A1" office:value-type="string">
            <text:p text:style-name="P3">PODWIECZOREK</text:p>
          </table:table-cell>
          <table:table-cell table:style-name="Tabela9.A1" office:value-type="string">
            <text:p text:style-name="P3">PODWIECZOREK</text:p>
          </table:table-cell>
          <table:table-cell table:style-name="Tabela9.A1" office:value-type="string">
            <text:p text:style-name="P3">PODWIECZOREK</text:p>
          </table:table-cell>
          <table:table-cell table:style-name="Tabela9.A1" office:value-type="string">
            <text:p text:style-name="P3">PODWIECZOREK</text:p>
          </table:table-cell>
          <table:table-cell table:style-name="Tabela9.H1" office:value-type="string">
            <text:p text:style-name="P3">PODWIECZOREK</text:p>
          </table:table-cell>
        </table:table-row>
        <table:table-row table:style-name="Tabela9.1">
          <table:table-cell table:style-name="Tabela9.A1" office:value-type="string">
            <text:p text:style-name="P20">Bułka maślana 1szt.</text:p>
            <text:p text:style-name="P30"/>
            <text:p text:style-name="P30"/>
            <text:p text:style-name="P30"/>
          </table:table-cell>
          <table:table-cell table:style-name="Tabela9.A1" office:value-type="string">
            <text:p text:style-name="P20">Bułka maślana 1szt.</text:p>
          </table:table-cell>
          <table:table-cell table:style-name="Tabela9.A1" office:value-type="string">
            <text:p text:style-name="P20">Sok warzywny 300ml</text:p>
          </table:table-cell>
          <table:table-cell table:style-name="Tabela9.A1" office:value-type="string">
            <text:p text:style-name="P20">Bułka maślana 1szt.</text:p>
          </table:table-cell>
          <table:table-cell table:style-name="Tabela9.A1" office:value-type="string">
            <text:p text:style-name="P20">Bułka maślana 1szt.</text:p>
          </table:table-cell>
          <table:table-cell table:style-name="Tabela9.A1" office:value-type="string">
            <text:p text:style-name="P20">Bułka maślana 1szt.</text:p>
          </table:table-cell>
          <table:table-cell table:style-name="Tabela9.A1" office:value-type="string">
            <text:p text:style-name="P20">Bułka maślana 1szt.</text:p>
          </table:table-cell>
          <table:table-cell table:style-name="Tabela9.H1" office:value-type="string">
            <text:p text:style-name="P20">Bułka maślana 1szt.</text:p>
          </table:table-cell>
        </table:table-row>
        <text:soft-page-break/>
        <table:table-row table:style-name="Tabela9.1">
          <table:table-cell table:style-name="Tabela9.A1" office:value-type="string">
            <text:p text:style-name="P55"/>
            <text:p text:style-name="P50">DIETA PODSTAWOWA</text:p>
            <text:p text:style-name="P50">D01, C01</text:p>
          </table:table-cell>
          <table:table-cell table:style-name="Tabela9.A1" office:value-type="string">
            <text:p text:style-name="P51"/>
            <text:p text:style-name="P50">DIETA</text:p>
            <text:p text:style-name="P50">ŁATWOSTRAWNA</text:p>
            <text:p text:style-name="P50">D02, D03</text:p>
          </table:table-cell>
          <table:table-cell table:style-name="Tabela9.A1" office:value-type="string">
            <text:p text:style-name="P53"/>
            <text:p text:style-name="P52">DIETA Z OGRANICZENIEM ŁATWO PRZYSWAJALNYCH WĘGLOWODANÓW</text:p>
            <text:p text:style-name="P52">D03, C03</text:p>
          </table:table-cell>
          <table:table-cell table:style-name="Tabela9.A1" office:value-type="string">
            <text:p text:style-name="P51"/>
            <text:p text:style-name="P50">DIETA ŁATWOSTRAWNA Z OGRANICZENIEM TŁUSZCZU</text:p>
            <text:p text:style-name="P50">D05</text:p>
            <text:p text:style-name="P54"/>
          </table:table-cell>
          <table:table-cell table:style-name="Tabela9.A1" office:value-type="string">
            <text:p text:style-name="P51"/>
            <text:p text:style-name="P50">DIETA BOGATOBIAŁKOWA</text:p>
            <text:p text:style-name="P50">D07</text:p>
          </table:table-cell>
          <table:table-cell table:style-name="Tabela9.A1" office:value-type="string">
            <text:p text:style-name="P51"/>
            <text:p text:style-name="P50">DIETA</text:p>
            <text:p text:style-name="P50"><text:s/>DZIECIĘCA</text:p>
            <text:p text:style-name="P50">P01</text:p>
          </table:table-cell>
          <table:table-cell table:style-name="Tabela9.A1" office:value-type="string">
            <text:p text:style-name="P51"/>
            <text:p text:style-name="P50">DIETA</text:p>
            <text:p text:style-name="P50"><text:s/>BRAT</text:p>
          </table:table-cell>
          <table:table-cell table:style-name="Tabela9.H1" office:value-type="string">
            <text:p text:style-name="P51"/>
            <text:p text:style-name="P50">DIETA</text:p>
            <text:p text:style-name="P50"><text:s/>OSZCZEDZAJACA</text:p>
          </table:table-cell>
        </table:table-row>
        <table:table-row table:style-name="Tabela9.1">
          <table:table-cell table:style-name="Tabela9.A1" office:value-type="string">
            <text:p text:style-name="P19">KOLACJA</text:p>
          </table:table-cell>
          <table:table-cell table:style-name="Tabela9.A1" office:value-type="string">
            <text:p text:style-name="P19">KOLACJA</text:p>
          </table:table-cell>
          <table:table-cell table:style-name="Tabela9.A1" office:value-type="string">
            <text:p text:style-name="P19">KOLACJA</text:p>
          </table:table-cell>
          <table:table-cell table:style-name="Tabela9.A1" office:value-type="string">
            <text:p text:style-name="P19">KOLACJA</text:p>
          </table:table-cell>
          <table:table-cell table:style-name="Tabela9.A1" office:value-type="string">
            <text:p text:style-name="P19">KOLACJA</text:p>
          </table:table-cell>
          <table:table-cell table:style-name="Tabela9.A1" office:value-type="string">
            <text:p text:style-name="P19">KOLACJA</text:p>
          </table:table-cell>
          <table:table-cell table:style-name="Tabela9.A1" office:value-type="string">
            <text:p text:style-name="P19">KOLACJA</text:p>
          </table:table-cell>
          <table:table-cell table:style-name="Tabela9.H1" office:value-type="string">
            <text:p text:style-name="P19">KOLACJA</text:p>
          </table:table-cell>
        </table:table-row>
        <table:table-row table:style-name="Tabela9.10">
          <table:table-cell table:style-name="Tabela9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0">Kawa zbożowa z mlekiem 250g</text:p>
            <text:p text:style-name="P20">Serek topiony w plasterkach 2szt.</text:p>
            <text:p text:style-name="P20">Polędwica sopocka 40g</text:p>
            <text:p text:style-name="P20">Pomidor 60g</text:p>
            <text:p text:style-name="P20">*(1,7)</text:p>
          </table:table-cell>
          <table:table-cell table:style-name="Tabela9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Serek topiony w plasterkach 2szt.</text:p>
            <text:p text:style-name="P20">Polędwica sopocka 40g</text:p>
            <text:p text:style-name="P20">Pomidor 60g</text:p>
            <text:p text:style-name="P20">*(1,7)</text:p>
          </table:table-cell>
          <table:table-cell table:style-name="Tabela9.A1" office:value-type="string">
            <text:p text:style-name="P1"><text:span text:style-name="T3">Chleb </text:span><text:span text:style-name="T7">razowy 90g (3kromki)</text:span></text:p>
            <text:p text:style-name="P1"><text:span text:style-name="T3">Mas</text:span><text:span text:style-name="T7">ło ekstra 10g</text:span></text:p>
            <text:p text:style-name="P10">Kawa zbożowa z mlekiem 250g</text:p>
            <text:p text:style-name="P20">Serek topiony w plasterkach 2szt.</text:p>
            <text:p text:style-name="P20">Polędwica sopocka 40g</text:p>
            <text:p text:style-name="P20">Pomidor 60g</text:p>
            <text:p text:style-name="P20">*(1,7)</text:p>
          </table:table-cell>
          <table:table-cell table:style-name="Tabela9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Twarożek 40g</text:p>
            <text:p text:style-name="P20">Polędwica sopocka 40g</text:p>
            <text:p text:style-name="P20">Pomidor 60g</text:p>
            <text:p text:style-name="P20">*(1,7)</text:p>
          </table:table-cell>
          <table:table-cell table:style-name="Tabela9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10">Kawa zbożowa z mlekiem 250g</text:p>
            <text:p text:style-name="P20">Serek topiony w plasterkach 2szt.</text:p>
            <text:p text:style-name="P20">Polędwica sopocka 40g</text:p>
            <text:p text:style-name="P20">Pomidor 60g</text:p>
            <text:p text:style-name="P20">*(1,7)</text:p>
          </table:table-cell>
          <table:table-cell table:style-name="Tabela9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Serek topiony w plasterkach 2szt.</text:p>
            <text:p text:style-name="P20">Polędwica sopocka 40g</text:p>
            <text:p text:style-name="P20">Pomidor 60g</text:p>
            <text:p text:style-name="P20">*(1,7)</text:p>
          </table:table-cell>
          <table:table-cell table:style-name="Tabela9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Polędwica sopocka 40g</text:p>
            <text:p text:style-name="P20">Banan 1 szt.</text:p>
            <text:p text:style-name="P20">*(1,7)</text:p>
          </table:table-cell>
          <table:table-cell table:style-name="Tabela9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Polędwica sopocka 40g</text:p>
            <text:p text:style-name="P20">Banan 1 szt.</text:p>
            <text:p text:style-name="P20">*(1,,7)</text:p>
          </table:table-cell>
        </table:table-row>
        <table:table-row table:style-name="Tabela9.11">
          <table:table-cell table:style-name="Tabela9.A1" office:value-type="string">
            <text:p text:style-name="P20">Energia: 2221kcal</text:p>
            <text:p text:style-name="P1"><text:span text:style-name="T3">Bia</text:span><text:span text:style-name="T7">łko og</text:span><text:span text:style-name="T3">ó</text:span><text:span text:style-name="T7">łem: 91,24g</text:span></text:p>
            <text:p text:style-name="P1"><text:span text:style-name="T3">W</text:span><text:span text:style-name="T7">ęglowodany og</text:span><text:span text:style-name="T3">ó</text:span><text:span text:style-name="T7">łem: 281,38g</text:span></text:p>
            <text:p text:style-name="P1"><text:span text:style-name="T3">W</text:span><text:span text:style-name="T7">ęglowodany przyswajalne: 50,55g</text:span></text:p>
            <text:p text:style-name="P1"><text:span text:style-name="T3">T</text:span><text:span text:style-name="T7">łuszcz: 65,04g</text:span></text:p>
            <text:p text:style-name="P1"><text:span text:style-name="T3">Kwasy t</text:span><text:span text:style-name="T7">łuszczowe nasycone: 26,14g</text:span></text:p>
            <text:p text:style-name="P1"><text:span text:style-name="T3">B</text:span><text:span text:style-name="T7">łonnik pokarmowy: 35,11g</text:span></text:p>
            <text:p text:style-name="P20">Sól: 4,38g</text:p>
          </table:table-cell>
          <table:table-cell table:style-name="Tabela9.A1" office:value-type="string">
            <text:p text:style-name="P20">Energia: 2120kcal</text:p>
            <text:p text:style-name="P1"><text:span text:style-name="T3">Bia</text:span><text:span text:style-name="T7">łko og</text:span><text:span text:style-name="T3">ó</text:span><text:span text:style-name="T7">łem: <text:s/>94,69g</text:span></text:p>
            <text:p text:style-name="P1"><text:span text:style-name="T3">W</text:span><text:span text:style-name="T7">ęglowodany og</text:span><text:span text:style-name="T3">ó</text:span><text:span text:style-name="T7">łem: 265,77g</text:span></text:p>
            <text:p text:style-name="P1"><text:span text:style-name="T3">W</text:span><text:span text:style-name="T7">ęglowodany przyswajalne: 50,22g</text:span></text:p>
            <text:p text:style-name="P1"><text:span text:style-name="T3">T</text:span><text:span text:style-name="T7">łuszcz: 61,50g</text:span></text:p>
            <text:p text:style-name="P1"><text:span text:style-name="T3">Kwasy t</text:span><text:span text:style-name="T7">łuszczowe nasycone: 24,05g</text:span></text:p>
            <text:p text:style-name="P1"><text:span text:style-name="T3">B</text:span><text:span text:style-name="T7">łonnik pokarmowy: 33,79g</text:span></text:p>
            <text:p text:style-name="P20">Sól: 3,89g</text:p>
          </table:table-cell>
          <table:table-cell table:style-name="Tabela9.A1" office:value-type="string">
            <text:p text:style-name="P20">Energia: 2106kcal</text:p>
            <text:p text:style-name="P1"><text:span text:style-name="T3">Bia</text:span><text:span text:style-name="T7">łko og</text:span><text:span text:style-name="T3">ó</text:span><text:span text:style-name="T7">łem: 94,81g</text:span></text:p>
            <text:p text:style-name="P1"><text:span text:style-name="T3">W</text:span><text:span text:style-name="T7">ęglowodany og</text:span><text:span text:style-name="T3">ó</text:span><text:span text:style-name="T7">łem: 234,56g</text:span></text:p>
            <text:p text:style-name="P1"><text:span text:style-name="T3">W</text:span><text:span text:style-name="T7">ęglowodany przyswajalne: 44,37g</text:span></text:p>
            <text:p text:style-name="P1"><text:span text:style-name="T3">T</text:span><text:span text:style-name="T7">łuszcz: 64,36g</text:span></text:p>
            <text:p text:style-name="P1"><text:span text:style-name="T3">Kwasy t</text:span><text:span text:style-name="T7">łuszczowe nasycone: 25,55g</text:span></text:p>
            <text:p text:style-name="P1"><text:span text:style-name="T3">B</text:span><text:span text:style-name="T7">łonnik pokarmowy: 31,31g</text:span></text:p>
            <text:p text:style-name="P20">Sól: 4,17g</text:p>
          </table:table-cell>
          <table:table-cell table:style-name="Tabela9.A1" office:value-type="string">
            <text:p text:style-name="P20">Energia: 2046 kcal</text:p>
            <text:p text:style-name="P1"><text:span text:style-name="T3">Bia</text:span><text:span text:style-name="T7">łko og</text:span><text:span text:style-name="T3">ó</text:span><text:span text:style-name="T7">łem: 97,61g</text:span></text:p>
            <text:p text:style-name="P1"><text:span text:style-name="T3">W</text:span><text:span text:style-name="T7">ęglowodany og</text:span><text:span text:style-name="T3">ó</text:span><text:span text:style-name="T7">łem: 265,69g</text:span></text:p>
            <text:p text:style-name="P1"><text:span text:style-name="T3">W</text:span><text:span text:style-name="T7">ęglowodany przyswajalne: 50,34g</text:span></text:p>
            <text:p text:style-name="P1"><text:span text:style-name="T3">T</text:span><text:span text:style-name="T7">łuszcz: 56,24g</text:span></text:p>
            <text:p text:style-name="P1"><text:span text:style-name="T3">Kwasy t</text:span><text:span text:style-name="T7">łuszczowe nasycone: 20,57g</text:span></text:p>
            <text:p text:style-name="P1"><text:span text:style-name="T3">B</text:span><text:span text:style-name="T7">łonnik pokarmowy: 29,79g</text:span></text:p>
            <text:p text:style-name="P20">Sól: 3,89g</text:p>
          </table:table-cell>
          <table:table-cell table:style-name="Tabela9.A1" office:value-type="string">
            <text:p text:style-name="P20">Energia: 2297 kcal</text:p>
            <text:p text:style-name="P1"><text:span text:style-name="T3">Bia</text:span><text:span text:style-name="T7">łko og</text:span><text:span text:style-name="T3">ó</text:span><text:span text:style-name="T7">łem: 101,54g</text:span></text:p>
            <text:p text:style-name="P1"><text:span text:style-name="T3">W</text:span><text:span text:style-name="T7">ęglowodany og</text:span><text:span text:style-name="T3">ó</text:span><text:span text:style-name="T7">łem: 287,57g</text:span></text:p>
            <text:p text:style-name="P1"><text:span text:style-name="T3">W</text:span><text:span text:style-name="T7">ęglowodany przyswajalne: 50,5g</text:span></text:p>
            <text:p text:style-name="P1"><text:span text:style-name="T3">T</text:span><text:span text:style-name="T7">łuszcz: 64,96g</text:span></text:p>
            <text:p text:style-name="P1"><text:span text:style-name="T3">Kwasy t</text:span><text:span text:style-name="T7">łuszczowe nasycone: 26,09g</text:span></text:p>
            <text:p text:style-name="P1"><text:span text:style-name="T3">B</text:span><text:span text:style-name="T7">łonnik pokarmowy: 34,97g</text:span></text:p>
            <text:p text:style-name="P20">Sól: 4,48g</text:p>
          </table:table-cell>
          <table:table-cell table:style-name="Tabela9.A1" office:value-type="string">
            <text:p text:style-name="P20">Energia: 2120kcal</text:p>
            <text:p text:style-name="P1"><text:span text:style-name="T3">Bia</text:span><text:span text:style-name="T7">łko og</text:span><text:span text:style-name="T3">ó</text:span><text:span text:style-name="T7">łem: <text:s/>94,69g</text:span></text:p>
            <text:p text:style-name="P1"><text:span text:style-name="T3">W</text:span><text:span text:style-name="T7">ęglowodany og</text:span><text:span text:style-name="T3">ó</text:span><text:span text:style-name="T7">łem: 265,77g</text:span></text:p>
            <text:p text:style-name="P1"><text:span text:style-name="T3">W</text:span><text:span text:style-name="T7">ęglowodany przyswajalne: 50,22g</text:span></text:p>
            <text:p text:style-name="P1"><text:span text:style-name="T3">T</text:span><text:span text:style-name="T7">łuszcz: 61,50g</text:span></text:p>
            <text:p text:style-name="P1"><text:span text:style-name="T3">Kwasy t</text:span><text:span text:style-name="T7">łuszczowe nasycone: 24,05g</text:span></text:p>
            <text:p text:style-name="P1"><text:span text:style-name="T3">B</text:span><text:span text:style-name="T7">łonnik pokarmowy: 33,79g</text:span></text:p>
            <text:p text:style-name="P20">Sól: 3,89g</text:p>
          </table:table-cell>
          <table:table-cell table:style-name="Tabela9.A1" office:value-type="string">
            <text:p text:style-name="P20">Energia: 1741 kcal</text:p>
            <text:p text:style-name="P1"><text:span text:style-name="T3">Bia</text:span><text:span text:style-name="T7">łko og</text:span><text:span text:style-name="T3">ó</text:span><text:span text:style-name="T7">łem: 59,54g</text:span></text:p>
            <text:p text:style-name="P1"><text:span text:style-name="T3">W</text:span><text:span text:style-name="T7">ęglowodany og</text:span><text:span text:style-name="T3">ó</text:span><text:span text:style-name="T7">łem: 165,69g</text:span></text:p>
            <text:p text:style-name="P1"><text:span text:style-name="T3">W</text:span><text:span text:style-name="T7">ęglowodany przyswajalne: 40,34g</text:span></text:p>
            <text:p text:style-name="P1"><text:span text:style-name="T3">T</text:span><text:span text:style-name="T7">łuszcz: 39,24g</text:span></text:p>
            <text:p text:style-name="P1"><text:span text:style-name="T3">Kwasy t</text:span><text:span text:style-name="T7">łuszczowe nasycone: 17,07g</text:span></text:p>
            <text:p text:style-name="P1"><text:span text:style-name="T3">B</text:span><text:span text:style-name="T7">łonnik pokarmowy: 21,54g</text:span></text:p>
            <text:p text:style-name="P20">Sól: 3,21g</text:p>
          </table:table-cell>
          <table:table-cell table:style-name="Tabela9.H1" office:value-type="string">
            <text:p text:style-name="P20">Energia: 1989,64 kcal</text:p>
            <text:p text:style-name="P1"><text:span text:style-name="T3">Bia</text:span><text:span text:style-name="T7">łko og</text:span><text:span text:style-name="T3">ó</text:span><text:span text:style-name="T7">łem: 80,63g</text:span></text:p>
            <text:p text:style-name="P1"><text:span text:style-name="T3">W</text:span><text:span text:style-name="T7">ęglowodany og</text:span><text:span text:style-name="T3">ó</text:span><text:span text:style-name="T7">łem: 259,65g</text:span></text:p>
            <text:p text:style-name="P1"><text:span text:style-name="T3">W</text:span><text:span text:style-name="T7">ęglowodany przyswajalne: 257,98g</text:span></text:p>
            <text:p text:style-name="P1"><text:span text:style-name="T3">T</text:span><text:span text:style-name="T7">łuszcz: 53,98g</text:span></text:p>
            <text:p text:style-name="P1"><text:span text:style-name="T3">Kwasy t</text:span><text:span text:style-name="T7">łuszczowe nasycone: 20,51g</text:span></text:p>
            <text:p text:style-name="P1"><text:span text:style-name="T3">B</text:span><text:span text:style-name="T7">łonnik pokarmowy: 30,61g</text:span></text:p>
            <text:p text:style-name="P20">Sól: 3,21g</text:p>
          </table:table-cell>
        </table:table-row>
      </table:table>
      <text:p text:style-name="P6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4"><text:soft-page-break/><text:span text:style-name="T1"><text:s/></text:span><text:span text:style-name="T2">SOBOTA 04.07.2026</text:span></text:p>
      <text:p text:style-name="P17">ALERGENY:</text:p>
      <text:p text:style-name="P46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3"/>
            <text:p text:style-name="P23">DIETA PODSTAWOWA</text:p>
            <text:p text:style-name="P34">D01, C01</text:p>
          </table:table-cell>
          <table:table-cell table:style-name="Tabela1.A1" office:value-type="string">
            <text:p text:style-name="P23"/>
            <text:p text:style-name="P23">DIETA</text:p>
            <text:p text:style-name="P23">ŁATWOSTRAWNA</text:p>
            <text:p text:style-name="P34">D02, C02</text:p>
          </table:table-cell>
          <table:table-cell table:style-name="Tabela1.A1" office:value-type="string">
            <text:p text:style-name="P14"/>
            <text:p text:style-name="P14">DIETA</text:p>
            <text:p text:style-name="P14">CUKRZYCOWA</text:p>
            <text:p text:style-name="P40">D03, C03</text:p>
          </table:table-cell>
          <table:table-cell table:style-name="Tabela1.A1" office:value-type="string">
            <text:p text:style-name="P23"/>
            <text:p text:style-name="P23">DIETA Z OGRANICZENIEM TŁUSZCZU</text:p>
            <text:p text:style-name="P34">D05</text:p>
            <text:p text:style-name="P15"/>
          </table:table-cell>
          <table:table-cell table:style-name="Tabela1.A1" office:value-type="string">
            <text:p text:style-name="P23"/>
            <text:p text:style-name="P1"><text:span text:style-name="T5">DIETA </text:span><text:span text:style-name="T6">BOGATOBIAŁKOWA</text:span></text:p>
            <text:p text:style-name="P37">D07</text:p>
          </table:table-cell>
          <table:table-cell table:style-name="Tabela1.A1" office:value-type="string">
            <text:p text:style-name="P23"/>
            <text:p text:style-name="P23">DIETA DZIECIĘCA</text:p>
            <text:p text:style-name="P34">P01</text:p>
          </table:table-cell>
          <table:table-cell table:style-name="Tabela1.A1" office:value-type="string">
            <text:p text:style-name="P23"/>
            <text:p text:style-name="P23">DIETA PODSTAWOWA</text:p>
            <text:p text:style-name="P34">D01, C01</text:p>
          </table:table-cell>
          <table:table-cell table:style-name="Tabela1.H1" office:value-type="string">
            <text:p text:style-name="P23"/>
            <text:p text:style-name="P23">DIETA</text:p>
            <text:p text:style-name="P23">ŁATWOSTRAWNA</text:p>
            <text:p text:style-name="P34">D02, C02</text:p>
          </table:table-cell>
        </table:table-row>
        <table:table-row table:style-name="Tabela1.1">
          <table:table-cell table:style-name="Tabela1.A1" office:value-type="string">
            <text:p text:style-name="P9">ŚNIADANIE</text:p>
          </table:table-cell>
          <table:table-cell table:style-name="Tabela1.A1" office:value-type="string">
            <text:p text:style-name="P9">ŚNIADANIE</text:p>
          </table:table-cell>
          <table:table-cell table:style-name="Tabela1.A1" office:value-type="string">
            <text:p text:style-name="P9">ŚNIADANIE</text:p>
          </table:table-cell>
          <table:table-cell table:style-name="Tabela1.A1" office:value-type="string">
            <text:p text:style-name="P9">ŚNIADANIE</text:p>
          </table:table-cell>
          <table:table-cell table:style-name="Tabela1.A1" office:value-type="string">
            <text:p text:style-name="P9">ŚNIADANIE</text:p>
          </table:table-cell>
          <table:table-cell table:style-name="Tabela1.A1" office:value-type="string">
            <text:p text:style-name="P9">ŚNIADANIE</text:p>
          </table:table-cell>
          <table:table-cell table:style-name="Tabela1.A1" office:value-type="string">
            <text:p text:style-name="P9">ŚNIADANIE</text:p>
          </table:table-cell>
          <table:table-cell table:style-name="Tabela1.H1" office:value-type="string">
            <text:p text:style-name="P9">ŚNIADANIA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Chleb </text:span><text:span text:style-name="T7">żytni jasny 60g (2kromki)</text:span></text:p>
            <text:p text:style-name="P20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Szynka wiejska 40g</text:p>
            <text:p text:style-name="P10">Dżem 25g</text:p>
            <text:p text:style-name="P38">Pomidor 60g</text:p>
            <text:p text:style-name="P20">*(1,7)</text:p>
            <text:p text:style-name="P13">II śniadanie C01 3TC – kanapka z serkiem topionym</text:p>
          </table:table-cell>
          <table:table-cell table:style-name="Tabela1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Szynka wiejska 40g</text:p>
            <text:p text:style-name="P20">Dżem 25g</text:p>
            <text:p text:style-name="P30">Pomidor 60g</text:p>
            <text:p text:style-name="P20">*(1,7)</text:p>
            <text:p text:style-name="P6"/>
          </table:table-cell>
          <table:table-cell table:style-name="Tabela1.A1" office:value-type="string">
            <text:p text:style-name="P20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Szynka wiejska 40g</text:p>
            <text:p text:style-name="P20">Paprykarz szczeciński <text:s/>40g</text:p>
            <text:p text:style-name="P30">Pomidor 60g</text:p>
            <text:p text:style-name="P20">*(1,4,7)</text:p>
            <text:p text:style-name="P1"><text:span text:style-name="T9">II śniadanie: </text:span><text:span text:style-name="T10">sałatka z pomidorków i ogórka świeżego z oliwą 70g</text:span></text:p>
          </table:table-cell>
          <table:table-cell table:style-name="Tabela1.A1" office:value-type="string">
            <text:p text:style-name="P1"><text:span text:style-name="T3">Chleb pszenny </text:span><text:span text:style-name="T7"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Szynka wiejska 40g</text:p>
            <text:p text:style-name="P20">Dżem 25g</text:p>
            <text:p text:style-name="P30">Pomidor 60g</text:p>
            <text:p text:style-name="P20">*(1,7)</text:p>
            <text:p text:style-name="P6"/>
          </table:table-cell>
          <table:table-cell table:style-name="Tabela1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20">Szynka wiejska 40g</text:p>
            <text:p text:style-name="P20">Dżem 25g</text:p>
            <text:p text:style-name="P30">Pomior 60g</text:p>
            <text:p text:style-name="P20">*(1,7)</text:p>
            <text:p text:style-name="P20"/>
            <text:p text:style-name="P1"><text:span text:style-name="T4">II śniadanie: </text:span><text:span text:style-name="T3">serek wiejski 100g</text:span></text:p>
            <text:p text:style-name="P21"/>
            <text:p text:style-name="P8"/>
          </table:table-cell>
          <table:table-cell table:style-name="Tabela1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Szynka wiejska 40g</text:p>
            <text:p text:style-name="P20">Dżem 25g</text:p>
            <text:p text:style-name="P30">Pomidor 60g</text:p>
            <text:p text:style-name="P20">*(1,7)</text:p>
            <text:p text:style-name="P6"/>
          </table:table-cell>
          <table:table-cell table:style-name="Tabela1.A1" office:value-type="string">
            <text:p text:style-name="P1"><text:span text:style-name="T3">Chleb pszenny </text:span><text:span text:style-name="T7">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250ml</text:span></text:p>
            <text:p text:style-name="P20">Szynka wiejska 40g</text:p>
            <text:p text:style-name="P20">*(1,7)</text:p>
            <text:p text:style-name="P20"/>
          </table:table-cell>
          <table:table-cell table:style-name="Tabela1.H1" office:value-type="string">
            <text:p text:style-name="P1"><text:span text:style-name="T3">Chleb pszenny </text:span><text:span text:style-name="T7"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Szynka wiejska 40g</text:p>
            <text:p text:style-name="P20"/>
            <text:p text:style-name="P20">*(1,7)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2">OBIAD</text:p>
          </table:table-cell>
          <table:table-cell table:style-name="Tabela1.A1" office:value-type="string">
            <text:p text:style-name="P22">OBIAD</text:p>
          </table:table-cell>
          <table:table-cell table:style-name="Tabela1.A1" office:value-type="string">
            <text:p text:style-name="P22">OBIAD</text:p>
          </table:table-cell>
          <table:table-cell table:style-name="Tabela1.A1" office:value-type="string">
            <text:p text:style-name="P22">OBIAD</text:p>
          </table:table-cell>
          <table:table-cell table:style-name="Tabela1.A1" office:value-type="string">
            <text:p text:style-name="P22">OBIAD</text:p>
          </table:table-cell>
          <table:table-cell table:style-name="Tabela1.A1" office:value-type="string">
            <text:p text:style-name="P22">OBIAD</text:p>
          </table:table-cell>
          <table:table-cell table:style-name="Tabela1.A1" office:value-type="string">
            <text:p text:style-name="P22">OBIAD</text:p>
          </table:table-cell>
          <table:table-cell table:style-name="Tabela1.H1" office:value-type="string">
            <text:p text:style-name="P22">OBIAD</text:p>
          </table:table-cell>
        </table:table-row>
        <table:table-row table:style-name="Tabela1.1">
          <table:table-cell table:style-name="Tabela1.A1" office:value-type="string">
            <text:p text:style-name="P20">Zupa z fasolki szparagowej z ziemniakami <text:s/>300ml</text:p>
            <text:p text:style-name="P20">Rulon z mięsa drobiowego w sosie 120g</text:p>
            <text:p text:style-name="P30">Kasza jęczmienna 200g</text:p>
            <text:p text:style-name="P20">Sałata lodowa z oliwą 100g</text:p>
            <text:p text:style-name="P20">*(1,3,7,9)</text:p>
          </table:table-cell>
          <table:table-cell table:style-name="Tabela1.A1" office:value-type="string">
            <text:p text:style-name="P20">Zupa z fasolki szparagowej z ziemniakami <text:s/>300ml</text:p>
            <text:p text:style-name="P20">Rulon z mięsa drobiowego w sosie 120g</text:p>
            <text:p text:style-name="P30">Kasza jęczmienna 200g</text:p>
            <text:p text:style-name="P20">Sałata lodowa z oliwą 100g</text:p>
            <text:p text:style-name="P20">*(1,3,7,9)</text:p>
          </table:table-cell>
          <table:table-cell table:style-name="Tabela1.A1" office:value-type="string">
            <text:p text:style-name="P20">Zupa z fasolki szparagowej z ziemniakami <text:s/>300ml</text:p>
            <text:p text:style-name="P20">Rulon z mięsa drobiowego w sosie 120g</text:p>
            <text:p text:style-name="P30">Kasza jęczmienna 200g</text:p>
            <text:p text:style-name="P20">Sałata lodowa z oliwą 100g</text:p>
            <text:p text:style-name="P20">*(1,3,7,9)</text:p>
          </table:table-cell>
          <table:table-cell table:style-name="Tabela1.A1" office:value-type="string">
            <text:p text:style-name="P20">Zupa z koperkowa z ziemniakami b/śmietany <text:s/>300ml</text:p>
            <text:p text:style-name="P20">Rulon z mięsa drobiowego w sosie 120g</text:p>
            <text:p text:style-name="P30">Kasza jęczmienna 200g</text:p>
            <text:p text:style-name="P20">Sałata lodowa z oliwą 100g</text:p>
            <text:p text:style-name="P20">*(1,3,7,9)</text:p>
          </table:table-cell>
          <table:table-cell table:style-name="Tabela1.A1" office:value-type="string">
            <text:p text:style-name="P20">Zupa z fasolki szparagowej z ziemniakami <text:s/>300ml</text:p>
            <text:p text:style-name="P20">Rulon z mięsa drobiowego w sosie 120g</text:p>
            <text:p text:style-name="P30">Kasza jęczmienna 200g</text:p>
            <text:p text:style-name="P20">Sałata lodowa z oliwą 100g</text:p>
            <text:p text:style-name="P20">*(1,3,7,9)</text:p>
          </table:table-cell>
          <table:table-cell table:style-name="Tabela1.A1" office:value-type="string">
            <text:p text:style-name="P20">Zupa z fasolki szparagowej z ziemniakami <text:s/>300ml</text:p>
            <text:p text:style-name="P20">Rulon z mięsa drobiowego w sosie 120g</text:p>
            <text:p text:style-name="P30">Kasza jęczmienna 200g</text:p>
            <text:p text:style-name="P20">Sałata lodowa z oliwą 100g</text:p>
            <text:p text:style-name="P20">*(1,3,7,9)</text:p>
          </table:table-cell>
          <table:table-cell table:style-name="Tabela1.A1" office:value-type="string">
            <text:p text:style-name="P20">Zupa koperkowa b/śmietany 300ml</text:p>
            <text:p text:style-name="P20">Filet drobiowy gotowany 100g</text:p>
            <text:p text:style-name="P20">Ziemniaki 200g</text:p>
            <text:p text:style-name="P20">Sałata lodowa z oliwą 100g</text:p>
            <text:p text:style-name="P20">*(1,7,9)</text:p>
          </table:table-cell>
          <table:table-cell table:style-name="Tabela1.H1" office:value-type="string">
            <text:p text:style-name="P20">Zupa koperkowa b/śmietany 300ml</text:p>
            <text:p text:style-name="P20">Filet drobiowy gotowany 100g</text:p>
            <text:p text:style-name="P20">Ziemniaki 200g</text:p>
            <text:p text:style-name="P20">Sałata lodowa z oliwą 100g</text:p>
            <text:p text:style-name="P20">*(1,7,9)</text:p>
          </table:table-cell>
        </table:table-row>
        <table:table-row table:style-name="Tabela1.1">
          <table:table-cell table:style-name="Tabela1.A1" office:value-type="string">
            <text:p text:style-name="P2">PODWIECZOREK</text:p>
          </table:table-cell>
          <table:table-cell table:style-name="Tabela1.A1" office:value-type="string">
            <text:p text:style-name="P2">PODWIECZOREK</text:p>
          </table:table-cell>
          <table:table-cell table:style-name="Tabela1.A1" office:value-type="string">
            <text:p text:style-name="P2">PODWIECZOREK</text:p>
          </table:table-cell>
          <table:table-cell table:style-name="Tabela1.A1" office:value-type="string">
            <text:p text:style-name="P2">PODWIECZOREK</text:p>
          </table:table-cell>
          <table:table-cell table:style-name="Tabela1.A1" office:value-type="string">
            <text:p text:style-name="P2">PODWIECZOREK</text:p>
          </table:table-cell>
          <table:table-cell table:style-name="Tabela1.A1" office:value-type="string">
            <text:p text:style-name="P2">PODWIECZOREK</text:p>
          </table:table-cell>
          <table:table-cell table:style-name="Tabela1.A1" office:value-type="string">
            <text:p text:style-name="P2">PODWIECZOREK</text:p>
          </table:table-cell>
          <table:table-cell table:style-name="Tabela1.H1" office:value-type="string">
            <text:p text:style-name="P2">PODWIECZOREK</text:p>
          </table:table-cell>
        </table:table-row>
        <table:table-row table:style-name="Tabela1.1">
          <table:table-cell table:style-name="Tabela1.A1" office:value-type="string">
            <text:p text:style-name="P20">Jogurt owocowy 100g *(7)</text:p>
          </table:table-cell>
          <table:table-cell table:style-name="Tabela1.A1" office:value-type="string">
            <text:p text:style-name="P20">Jogurt owocowy 100g *(7)</text:p>
          </table:table-cell>
          <table:table-cell table:style-name="Tabela1.A1" office:value-type="string">
            <text:p text:style-name="P20">Jogurt naturalny 100g </text:p>
            <text:p text:style-name="P45"><text:soft-page-break/></text:p>
          </table:table-cell>
          <table:table-cell table:style-name="Tabela1.A1" office:value-type="string">
            <text:p text:style-name="P20">Jogurt owocowy 100g *(7)</text:p>
          </table:table-cell>
          <table:table-cell table:style-name="Tabela1.A1" office:value-type="string">
            <text:p text:style-name="P20">Jogurt owocowy 100g *(7)</text:p>
          </table:table-cell>
          <table:table-cell table:style-name="Tabela1.A1" office:value-type="string">
            <text:p text:style-name="P20">Jogurt owocowy 100g *(7)</text:p>
          </table:table-cell>
          <table:table-cell table:style-name="Tabela1.A1" office:value-type="string">
            <text:p text:style-name="P20">Banan 1szt.</text:p>
          </table:table-cell>
          <table:table-cell table:style-name="Tabela1.H1" office:value-type="string">
            <text:p text:style-name="P20">Jogurt owocowy 100g *(7)</text:p>
          </table:table-cell>
        </table:table-row>
        <table:table-row table:style-name="Tabela1.1">
          <table:table-cell table:style-name="Tabela1.A1" office:value-type="string">
            <text:p text:style-name="P23"/>
            <text:p text:style-name="P23">DIETA PODSTAWOWA</text:p>
            <text:p text:style-name="P34">D01, C01</text:p>
          </table:table-cell>
          <table:table-cell table:style-name="Tabela1.A1" office:value-type="string">
            <text:p text:style-name="P23"/>
            <text:p text:style-name="P23">DIETA</text:p>
            <text:p text:style-name="P23">ŁATWOSTRAWNA</text:p>
            <text:p text:style-name="P34">D02, C02</text:p>
          </table:table-cell>
          <table:table-cell table:style-name="Tabela1.A1" office:value-type="string">
            <text:p text:style-name="P14"/>
            <text:p text:style-name="P14">DIETA</text:p>
            <text:p text:style-name="P14">CUKRZYCOWA</text:p>
            <text:p text:style-name="P40">D03, C03</text:p>
          </table:table-cell>
          <table:table-cell table:style-name="Tabela1.A1" office:value-type="string">
            <text:p text:style-name="P23"/>
            <text:p text:style-name="P23">DIETA Z OGRANICZENIEM TŁUSZCZU</text:p>
            <text:p text:style-name="P34">D05</text:p>
            <text:p text:style-name="P15"/>
          </table:table-cell>
          <table:table-cell table:style-name="Tabela1.A1" office:value-type="string">
            <text:p text:style-name="P23"/>
            <text:p text:style-name="P1"><text:span text:style-name="T5">DIETA </text:span><text:span text:style-name="T6">BOGATOBIAŁKOWA</text:span></text:p>
            <text:p text:style-name="P37">D07</text:p>
          </table:table-cell>
          <table:table-cell table:style-name="Tabela1.A1" office:value-type="string">
            <text:p text:style-name="P23"/>
            <text:p text:style-name="P23">DIETA DZIECIĘCA</text:p>
            <text:p text:style-name="P34">P01</text:p>
          </table:table-cell>
          <table:table-cell table:style-name="Tabela1.A1" office:value-type="string">
            <text:p text:style-name="P23"/>
            <text:p text:style-name="P23">DIETA PODSTAWOWA</text:p>
            <text:p text:style-name="P34">D01, C01</text:p>
          </table:table-cell>
          <table:table-cell table:style-name="Tabela1.H1" office:value-type="string">
            <text:p text:style-name="P23"/>
            <text:p text:style-name="P23">DIETA</text:p>
            <text:p text:style-name="P23">ŁATWOSTRAWNA</text:p>
            <text:p text:style-name="P34">D02, C02</text:p>
          </table:table-cell>
        </table:table-row>
        <table:table-row table:style-name="Tabela1.1">
          <table:table-cell table:style-name="Tabela1.A1" office:value-type="string">
            <text:p text:style-name="P19">KOLACJA</text:p>
          </table:table-cell>
          <table:table-cell table:style-name="Tabela1.A1" office:value-type="string">
            <text:p text:style-name="P19">KOLACJA</text:p>
          </table:table-cell>
          <table:table-cell table:style-name="Tabela1.A1" office:value-type="string">
            <text:p text:style-name="P19">KOLACJA</text:p>
          </table:table-cell>
          <table:table-cell table:style-name="Tabela1.A1" office:value-type="string">
            <text:p text:style-name="P19">KOLACJA</text:p>
          </table:table-cell>
          <table:table-cell table:style-name="Tabela1.A1" office:value-type="string">
            <text:p text:style-name="P19">KOLACJA</text:p>
          </table:table-cell>
          <table:table-cell table:style-name="Tabela1.A1" office:value-type="string">
            <text:p text:style-name="P19">KOLACJA</text:p>
          </table:table-cell>
          <table:table-cell table:style-name="Tabela1.A1" office:value-type="string">
            <text:p text:style-name="P19">KOLACJA</text:p>
          </table:table-cell>
          <table:table-cell table:style-name="Tabela1.H1" office:value-type="string">
            <text:p text:style-name="P19">KOLACJA</text:p>
          </table:table-cell>
        </table:table-row>
        <table:table-row table:style-name="Tabela1.10">
          <table:table-cell table:style-name="Tabela1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0">Kawa zbożowa z mlekiem 250g</text:p>
            <text:p text:style-name="P20">Polędwica sopocka 40g</text:p>
            <text:p text:style-name="P20">Kurczak w galarecie 50g</text:p>
            <text:p text:style-name="P20">Mix sałat 10g</text:p>
            <text:p text:style-name="P30">Pomidor 60g</text:p>
            <text:p text:style-name="P20">*(1,7)</text:p>
          </table:table-cell>
          <table:table-cell table:style-name="Tabela1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Polędwica sopocka 40g</text:p>
            <text:p text:style-name="P20">Kurczak w galarecie 50g</text:p>
            <text:p text:style-name="P20">Mix sałat 10g</text:p>
            <text:p text:style-name="P20">Pomidor 60g</text:p>
            <text:p text:style-name="P20">*(1,7)</text:p>
          </table:table-cell>
          <table:table-cell table:style-name="Tabela1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10">Kawa zbożowa z mlekiem 250g</text:p>
            <text:p text:style-name="P20">Polędwica sopocka 40g</text:p>
            <text:p text:style-name="P20">Kurczak w galarecie 50g</text:p>
            <text:p text:style-name="P20">Mix sałat 10g</text:p>
            <text:p text:style-name="P20">Pomidor 60g</text:p>
            <text:p text:style-name="P20">*(1,7)</text:p>
          </table:table-cell>
          <table:table-cell table:style-name="Tabela1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Polędwica sopocka 40g</text:p>
            <text:p text:style-name="P20">Kurczak w galarecie 50g</text:p>
            <text:p text:style-name="P20">Mix sałat 10g</text:p>
            <text:p text:style-name="P20">Pomidor 60g</text:p>
            <text:p text:style-name="P20">*(1,7)</text:p>
          </table:table-cell>
          <table:table-cell table:style-name="Tabela1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10">Kawa zbożowa z mlekiem 250g</text:p>
            <text:p text:style-name="P20">Polędwica sopocka 40g</text:p>
            <text:p text:style-name="P20">Kurczak w galarecie 50g</text:p>
            <text:p text:style-name="P20">Mix sałat 10g</text:p>
            <text:p text:style-name="P20">Pomidor 60g</text:p>
            <text:p text:style-name="P20">*(1,7)</text:p>
          </table:table-cell>
          <table:table-cell table:style-name="Tabela1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Polędwica sopocka 40g</text:p>
            <text:p text:style-name="P20">Krem orzechowy 25g</text:p>
            <text:p text:style-name="P20">Mix sałat 10g</text:p>
            <text:p text:style-name="P20">Pomidor 60g</text:p>
            <text:p text:style-name="P20">*(1,7)</text:p>
          </table:table-cell>
          <table:table-cell table:style-name="Tabela1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Polędwica sopocka 40g</text:p>
            <text:p text:style-name="P20"/>
            <text:p text:style-name="P20">*(1,7)</text:p>
          </table:table-cell>
          <table:table-cell table:style-name="Tabela1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Polędwica sopocka 40g</text:p>
            <text:p text:style-name="P20"/>
            <text:p text:style-name="P20">*(1,7)</text:p>
          </table:table-cell>
        </table:table-row>
        <table:table-row table:style-name="Tabela1.11">
          <table:table-cell table:style-name="Tabela1.A1" office:value-type="string">
            <text:p text:style-name="P20">Energia: 2157kcal</text:p>
            <text:p text:style-name="P1"><text:span text:style-name="T3">Bia</text:span><text:span text:style-name="T7">łko og</text:span><text:span text:style-name="T3">ó</text:span><text:span text:style-name="T7">łem: 87,9g</text:span></text:p>
            <text:p text:style-name="P1"><text:span text:style-name="T3">W</text:span><text:span text:style-name="T7">ęglowodany og</text:span><text:span text:style-name="T3">ó</text:span><text:span text:style-name="T7">łem: 279,57g</text:span></text:p>
            <text:p text:style-name="P1"><text:span text:style-name="T3">W</text:span><text:span text:style-name="T7">ęglowodany przyswajalne: 43,48g</text:span></text:p>
            <text:p text:style-name="P1"><text:span text:style-name="T3">T</text:span><text:span text:style-name="T7">łuszcz: 70,93g</text:span></text:p>
            <text:p text:style-name="P1"><text:span text:style-name="T3">Kwasy t</text:span><text:span text:style-name="T7">łuszczowe nasycone: 34,87g</text:span></text:p>
            <text:p text:style-name="P1"><text:span text:style-name="T3">B</text:span><text:span text:style-name="T7">łonnik pokarmowy: 32,76g</text:span></text:p>
            <text:p text:style-name="P20">Sól: 4,09g</text:p>
          </table:table-cell>
          <table:table-cell table:style-name="Tabela1.A1" office:value-type="string">
            <text:p text:style-name="P20">Energia: 2131kcal</text:p>
            <text:p text:style-name="P1"><text:span text:style-name="T3">Bia</text:span><text:span text:style-name="T7">łko og</text:span><text:span text:style-name="T3">ó</text:span><text:span text:style-name="T7">łem: <text:s/>87,4g</text:span></text:p>
            <text:p text:style-name="P1"><text:span text:style-name="T3">W</text:span><text:span text:style-name="T7">ęglowodany og</text:span><text:span text:style-name="T3">ó</text:span><text:span text:style-name="T7">łem: 270,66g</text:span></text:p>
            <text:p text:style-name="P1"><text:span text:style-name="T3">W</text:span><text:span text:style-name="T7">ęglowodany przyswajalne: 41,29g</text:span></text:p>
            <text:p text:style-name="P1"><text:span text:style-name="T3">T</text:span><text:span text:style-name="T7">łuszcz: 69,05g</text:span></text:p>
            <text:p text:style-name="P1"><text:span text:style-name="T3">Kwasy t</text:span><text:span text:style-name="T7">łuszczowe nasycone: 29,86g</text:span></text:p>
            <text:p text:style-name="P1"><text:span text:style-name="T3">B</text:span><text:span text:style-name="T7">łonnik pokarmowy: 32,21g</text:span></text:p>
            <text:p text:style-name="P20">Sól: 4,07g</text:p>
          </table:table-cell>
          <table:table-cell table:style-name="Tabela1.A1" office:value-type="string">
            <text:p text:style-name="P20">Energia: 2139kcal</text:p>
            <text:p text:style-name="P1"><text:span text:style-name="T3">Bia</text:span><text:span text:style-name="T7">łko og</text:span><text:span text:style-name="T3">ó</text:span><text:span text:style-name="T7">łem: 93,65g</text:span></text:p>
            <text:p text:style-name="P1"><text:span text:style-name="T3">W</text:span><text:span text:style-name="T7">ęglowodany og</text:span><text:span text:style-name="T3">ó</text:span><text:span text:style-name="T7">łem: 259,51g</text:span></text:p>
            <text:p text:style-name="P1"><text:span text:style-name="T3">W</text:span><text:span text:style-name="T7">ęglowodany przyswajalne: 31,73g</text:span></text:p>
            <text:p text:style-name="P1"><text:span text:style-name="T3">T</text:span><text:span text:style-name="T7">łuszcz: 70,15g</text:span></text:p>
            <text:p text:style-name="P1"><text:span text:style-name="T3">Kwasy t</text:span><text:span text:style-name="T7">łuszczowe nasycone: 32,33g</text:span></text:p>
            <text:p text:style-name="P1"><text:span text:style-name="T3">B</text:span><text:span text:style-name="T7">łonnik pokarmowy: 30,37g</text:span></text:p>
            <text:p text:style-name="P20">Sól: 3,75g</text:p>
          </table:table-cell>
          <table:table-cell table:style-name="Tabela1.A1" office:value-type="string">
            <text:p text:style-name="P20">Energia: 2100 kcal</text:p>
            <text:p text:style-name="P1"><text:span text:style-name="T3">Bia</text:span><text:span text:style-name="T7">łko og</text:span><text:span text:style-name="T3">ó</text:span><text:span text:style-name="T7">łem: 95,59g</text:span></text:p>
            <text:p text:style-name="P1"><text:span text:style-name="T3">W</text:span><text:span text:style-name="T7">ęglowodany og</text:span><text:span text:style-name="T3">ó</text:span><text:span text:style-name="T7">łem: 267,14g</text:span></text:p>
            <text:p text:style-name="P1"><text:span text:style-name="T3">W</text:span><text:span text:style-name="T7">ęglowodany przyswajalne: 40,51g</text:span></text:p>
            <text:p text:style-name="P1"><text:span text:style-name="T3">T</text:span><text:span text:style-name="T7">łuszcz: 52,51g</text:span></text:p>
            <text:p text:style-name="P1"><text:span text:style-name="T3">Kwasy t</text:span><text:span text:style-name="T7">łuszczowe nasycone: 21,71g</text:span></text:p>
            <text:p text:style-name="P1"><text:span text:style-name="T3">B</text:span><text:span text:style-name="T7">łonnik pokarmowy: 24,73g</text:span></text:p>
            <text:p text:style-name="P20">Sól: 3,95g</text:p>
          </table:table-cell>
          <table:table-cell table:style-name="Tabela1.A1" office:value-type="string">
            <text:p text:style-name="P20">Energia: 2307cal</text:p>
            <text:p text:style-name="P1"><text:span text:style-name="T3">Bia</text:span><text:span text:style-name="T7">łko og</text:span><text:span text:style-name="T3">ó</text:span><text:span text:style-name="T7">łem: 98,08g</text:span></text:p>
            <text:p text:style-name="P1"><text:span text:style-name="T3">W</text:span><text:span text:style-name="T7">ęglowodany og</text:span><text:span text:style-name="T3">ó</text:span><text:span text:style-name="T7">łem: 279,92g</text:span></text:p>
            <text:p text:style-name="P1"><text:span text:style-name="T3">W</text:span><text:span text:style-name="T7">ęglowodany przyswajalne: 48,85g</text:span></text:p>
            <text:p text:style-name="P1"><text:span text:style-name="T3">T</text:span><text:span text:style-name="T7">łuszcz: 72,41g</text:span></text:p>
            <text:p text:style-name="P1"><text:span text:style-name="T3">Kwasy t</text:span><text:span text:style-name="T7">łuszczowe nasycone: 31,2g</text:span></text:p>
            <text:p text:style-name="P1"><text:span text:style-name="T3">B</text:span><text:span text:style-name="T7">łonnik pokarmowy: 35,46g</text:span></text:p>
            <text:p text:style-name="P20">Sól: 4,33g</text:p>
          </table:table-cell>
          <table:table-cell table:style-name="Tabela1.A1" office:value-type="string">
            <text:p text:style-name="P20">Energia: 2131kcal</text:p>
            <text:p text:style-name="P1"><text:span text:style-name="T3">Bia</text:span><text:span text:style-name="T7">łko og</text:span><text:span text:style-name="T3">ó</text:span><text:span text:style-name="T7">łem: <text:s/>87,4g</text:span></text:p>
            <text:p text:style-name="P1"><text:span text:style-name="T3">W</text:span><text:span text:style-name="T7">ęglowodany og</text:span><text:span text:style-name="T3">ó</text:span><text:span text:style-name="T7">łem: 270,66g</text:span></text:p>
            <text:p text:style-name="P1"><text:span text:style-name="T3">W</text:span><text:span text:style-name="T7">ęglowodany przyswajalne: 41,29g</text:span></text:p>
            <text:p text:style-name="P1"><text:span text:style-name="T3">T</text:span><text:span text:style-name="T7">łuszcz: 69,05g</text:span></text:p>
            <text:p text:style-name="P1"><text:span text:style-name="T3">Kwasy t</text:span><text:span text:style-name="T7">łuszczowe nasycone: 29,86g</text:span></text:p>
            <text:p text:style-name="P1"><text:span text:style-name="T3">B</text:span><text:span text:style-name="T7">łonnik pokarmowy: 32,21g</text:span></text:p>
            <text:p text:style-name="P20">Sól: 4,07g</text:p>
          </table:table-cell>
          <table:table-cell table:style-name="Tabela1.A1" office:value-type="string">
            <text:p text:style-name="P20">Energia: 1599 kcal</text:p>
            <text:p text:style-name="P1"><text:span text:style-name="T3">Bia</text:span><text:span text:style-name="T7">łko og</text:span><text:span text:style-name="T3">ó</text:span><text:span text:style-name="T7">łem: 47,95g</text:span></text:p>
            <text:p text:style-name="P1"><text:span text:style-name="T3">W</text:span><text:span text:style-name="T7">ęglowodany og</text:span><text:span text:style-name="T3">ó</text:span><text:span text:style-name="T7">łem: 157,14g</text:span></text:p>
            <text:p text:style-name="P1"><text:span text:style-name="T3">W</text:span><text:span text:style-name="T7">ęglowodany przyswajalne: 21,51g</text:span></text:p>
            <text:p text:style-name="P1"><text:span text:style-name="T3">T</text:span><text:span text:style-name="T7">łuszcz: 31,51g</text:span></text:p>
            <text:p text:style-name="P1"><text:span text:style-name="T3">Kwasy t</text:span><text:span text:style-name="T7">łuszczowe nasycone: 17,11g</text:span></text:p>
            <text:p text:style-name="P1"><text:span text:style-name="T3">B</text:span><text:span text:style-name="T7">łonnik pokarmowy: 20g</text:span></text:p>
            <text:p text:style-name="P20">Sól: 3,35g</text:p>
          </table:table-cell>
          <table:table-cell table:style-name="Tabela1.H1" office:value-type="string">
            <text:p text:style-name="P20">Energia: 2065 kcal</text:p>
            <text:p text:style-name="P1"><text:span text:style-name="T3">Bia</text:span><text:span text:style-name="T7">łko og</text:span><text:span text:style-name="T3">ó</text:span><text:span text:style-name="T7">łem: 86,54g</text:span></text:p>
            <text:p text:style-name="P1"><text:span text:style-name="T3">W</text:span><text:span text:style-name="T7">ęglowodany og</text:span><text:span text:style-name="T3">ó</text:span><text:span text:style-name="T7">łem:160,1g</text:span></text:p>
            <text:p text:style-name="P1"><text:span text:style-name="T3">W</text:span><text:span text:style-name="T7">ęglowodany przyswajalne: 37,09g</text:span></text:p>
            <text:p text:style-name="P1"><text:span text:style-name="T3">T</text:span><text:span text:style-name="T7">łuszcz: 36,09g</text:span></text:p>
            <text:p text:style-name="P1"><text:span text:style-name="T3">Kwasy t</text:span><text:span text:style-name="T7">łuszczowe nasycone: 21,11g</text:span></text:p>
            <text:p text:style-name="P1"><text:span text:style-name="T3">B</text:span><text:span text:style-name="T7">łonnik pokarmowy: 24,04g</text:span></text:p>
            <text:p text:style-name="P20">Sól: 3,05g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NIEDZIELA 05.07.2026</text:p>
      <text:p text:style-name="P17">ALERGENY:</text:p>
      <text:p text:style-name="P46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47"/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A" table:number-columns-repeated="2"/>
        <table:table-column table:style-name="Tabela10.B"/>
        <table:table-column table:style-name="Tabela10.G"/>
        <table:table-column table:style-name="Tabela10.H"/>
        <table:table-row table:style-name="Tabela10.1">
          <table:table-cell table:style-name="Tabela10.A1" office:value-type="string">
            <text:p text:style-name="P23"/>
            <text:p text:style-name="P23">DIETA PODSTAWOWA</text:p>
            <text:p text:style-name="P34">D01, C01</text:p>
          </table:table-cell>
          <table:table-cell table:style-name="Tabela10.A1" office:value-type="string">
            <text:p text:style-name="P23"/>
            <text:p text:style-name="P23">DIETA</text:p>
            <text:p text:style-name="P23">ŁATWOSTRAWNA</text:p>
            <text:p text:style-name="P34">D02, C02</text:p>
          </table:table-cell>
          <table:table-cell table:style-name="Tabela10.A1" office:value-type="string">
            <text:p text:style-name="P14"/>
            <text:p text:style-name="P14">DIETA</text:p>
            <text:p text:style-name="P14">CUKRZYCOWA</text:p>
            <text:p text:style-name="P40">D03, C03</text:p>
          </table:table-cell>
          <table:table-cell table:style-name="Tabela10.A1" office:value-type="string">
            <text:p text:style-name="P23"/>
            <text:p text:style-name="P23">DIETA Z OGRANICZENIEM TŁUSZCZU</text:p>
            <text:p text:style-name="P34">D05</text:p>
            <text:p text:style-name="P15"/>
          </table:table-cell>
          <table:table-cell table:style-name="Tabela10.A1" office:value-type="string">
            <text:p text:style-name="P23"/>
            <text:p text:style-name="P1"><text:span text:style-name="T5">DIETA </text:span><text:span text:style-name="T6">BOGATOBIAŁKOWA</text:span></text:p>
            <text:p text:style-name="P37">D07</text:p>
          </table:table-cell>
          <table:table-cell table:style-name="Tabela10.A1" office:value-type="string">
            <text:p text:style-name="P23"/>
            <text:p text:style-name="P23">DIETA DZIECIĘCA</text:p>
            <text:p text:style-name="P34">P01</text:p>
          </table:table-cell>
          <table:table-cell table:style-name="Tabela10.A1" office:value-type="string">
            <text:p text:style-name="P23"/>
            <text:p text:style-name="P23">DIETA PODSTAWOWA</text:p>
            <text:p text:style-name="P34">D01, C01</text:p>
          </table:table-cell>
          <table:table-cell table:style-name="Tabela10.H1" office:value-type="string">
            <text:p text:style-name="P23"/>
            <text:p text:style-name="P23">DIETA</text:p>
            <text:p text:style-name="P23">ŁATWOSTRAWNA</text:p>
            <text:p text:style-name="P34">D02, C02</text:p>
          </table:table-cell>
        </table:table-row>
        <table:table-row table:style-name="Tabela10.1">
          <table:table-cell table:style-name="Tabela10.A1" office:value-type="string">
            <text:p text:style-name="P9">ŚNIADANIE</text:p>
          </table:table-cell>
          <table:table-cell table:style-name="Tabela10.A1" office:value-type="string">
            <text:p text:style-name="P9">ŚNIADANIE</text:p>
          </table:table-cell>
          <table:table-cell table:style-name="Tabela10.A1" office:value-type="string">
            <text:p text:style-name="P9">ŚNIADANIE</text:p>
          </table:table-cell>
          <table:table-cell table:style-name="Tabela10.A1" office:value-type="string">
            <text:p text:style-name="P9">ŚNIADANIE</text:p>
          </table:table-cell>
          <table:table-cell table:style-name="Tabela10.A1" office:value-type="string">
            <text:p text:style-name="P9">ŚNIADANIE</text:p>
          </table:table-cell>
          <table:table-cell table:style-name="Tabela10.A1" office:value-type="string">
            <text:p text:style-name="P29">ŚNIADANIE</text:p>
          </table:table-cell>
          <table:table-cell table:style-name="Tabela10.A1" office:value-type="string">
            <text:p text:style-name="P29">ŚNIADANIE</text:p>
          </table:table-cell>
          <table:table-cell table:style-name="Tabela10.H1" office:value-type="string">
            <text:p text:style-name="P29">ŚNIADANIE </text:p>
          </table:table-cell>
        </table:table-row>
        <table:table-row table:style-name="Tabela10.1">
          <table:table-cell table:style-name="Tabela10.A1" office:value-type="string">
            <text:p text:style-name="P1"><text:span text:style-name="T3">Chleb </text:span><text:span text:style-name="T7">żytni 60g (2kromki)</text:span></text:p>
            <text:p text:style-name="P20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Miód 25g</text:p>
            <text:p text:style-name="P10"><text:s/>Pasztet <text:s/>z kurczaka 40g</text:p>
            <text:p text:style-name="P38">Jabłko 1 szt.</text:p>
            <text:p text:style-name="P20">*(1,7)</text:p>
            <text:p text:style-name="P30">II śniadanie C01 3tc – kanapka z serem</text:p>
          </table:table-cell>
          <table:table-cell table:style-name="Tabela10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Miód 25g</text:p>
            <text:p text:style-name="P10"><text:s/>Pasztet z kurczaka 40g</text:p>
            <text:p text:style-name="P20">Jabłko 1szt.</text:p>
            <text:p text:style-name="P20">*(1,7)</text:p>
            <text:p text:style-name="P6"/>
          </table:table-cell>
          <table:table-cell table:style-name="Tabela10.A1" office:value-type="string">
            <text:p text:style-name="P20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Polędwica miodowa 40g</text:p>
            <text:p text:style-name="P10"><text:s/>Pasztet z kurczaka 40g</text:p>
            <text:p text:style-name="P20">Jabłko 1szt.</text:p>
            <text:p text:style-name="P20">*(1,7)</text:p>
            <text:p text:style-name="P27">II śniadanie </text:p>
            <text:p text:style-name="P27">Sok z buraka 330ml</text:p>
          </table:table-cell>
          <table:table-cell table:style-name="Tabela10.A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Miód 25g</text:p>
            <text:p text:style-name="P10"><text:s/>Serek twarogowy do smarowania 40g</text:p>
            <text:p text:style-name="P20">Jabłko <text:s/>1szt.</text:p>
            <text:p text:style-name="P20">*(1,7)</text:p>
            <text:p text:style-name="P6"/>
          </table:table-cell>
          <table:table-cell table:style-name="Tabela10.A1" office:value-type="string">
            <text:p text:style-name="P1"><text:span text:style-name="T3">Chleb </text:span><text:span text:style-name="T7">żytni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20">Miód 25g</text:p>
            <text:p text:style-name="P10"><text:s/>Pasztet z kurczaka 40g</text:p>
            <text:p text:style-name="P20">Jabłko 1szt.</text:p>
            <text:p text:style-name="P20">*(1,7)</text:p>
            <text:p text:style-name="P27">II śniadanie </text:p>
            <text:p text:style-name="P27">kanapka z serem żółtym </text:p>
          </table:table-cell>
          <table:table-cell table:style-name="Tabela10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Polędwica miodowa 40g</text:p>
            <text:p text:style-name="P10"><text:s/>Pasztet z kurczaka 40g</text:p>
            <text:p text:style-name="P20">Jabłko 1szt.</text:p>
            <text:p text:style-name="P20">*(1,7)</text:p>
            <text:p text:style-name="P6"/>
          </table:table-cell>
          <table:table-cell table:style-name="Tabela10.A1" office:value-type="string">
            <text:p text:style-name="P1"><text:span text:style-name="T3">Chleb </text:span><text:span text:style-name="T7">pszenny <text:s/>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Polędwica miodowa 40g</text:p>
            <text:p text:style-name="P20">Jabłko parzone 1szt.</text:p>
            <text:p text:style-name="P20">*(1,7)</text:p>
            <text:p text:style-name="P20"/>
          </table:table-cell>
          <table:table-cell table:style-name="Tabela10.H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Polędwica miodowa 40g</text:p>
            <text:p text:style-name="P10"><text:s/>Serek twarogowy do smarowania 30g</text:p>
            <text:p text:style-name="P20">Jabłko parzone1szt. </text:p>
            <text:p text:style-name="P20">*(1,7)</text:p>
            <text:p text:style-name="P20"/>
          </table:table-cell>
        </table:table-row>
        <table:table-row table:style-name="Tabela10.1">
          <table:table-cell table:style-name="Tabela10.A1" office:value-type="string">
            <text:p text:style-name="P22">OBIAD</text:p>
          </table:table-cell>
          <table:table-cell table:style-name="Tabela10.A1" office:value-type="string">
            <text:p text:style-name="P22">OBIAD</text:p>
          </table:table-cell>
          <table:table-cell table:style-name="Tabela10.A1" office:value-type="string">
            <text:p text:style-name="P22">OBIAD</text:p>
          </table:table-cell>
          <table:table-cell table:style-name="Tabela10.A1" office:value-type="string">
            <text:p text:style-name="P22">OBIAD</text:p>
          </table:table-cell>
          <table:table-cell table:style-name="Tabela10.A1" office:value-type="string">
            <text:p text:style-name="P22">OBIAD</text:p>
          </table:table-cell>
          <table:table-cell table:style-name="Tabela10.A1" office:value-type="string">
            <text:p text:style-name="P22">OBIAD</text:p>
          </table:table-cell>
          <table:table-cell table:style-name="Tabela10.A1" office:value-type="string">
            <text:p text:style-name="P22">OBIAD </text:p>
          </table:table-cell>
          <table:table-cell table:style-name="Tabela10.H1" office:value-type="string">
            <text:p text:style-name="P22">OBIAD</text:p>
          </table:table-cell>
        </table:table-row>
        <table:table-row table:style-name="Tabela10.1">
          <table:table-cell table:style-name="Tabela10.A1" office:value-type="string">
            <text:p text:style-name="P20">Zupa ryżowa 300ml</text:p>
            <text:p text:style-name="P20">Schab wieprzowy duszony <text:s/>w sosie 120g</text:p>
            <text:p text:style-name="P20">Ziemniaki 200g</text:p>
            <text:p text:style-name="P20">Buraczki tarte gotowane 120g</text:p>
            <text:p text:style-name="P20">*(1,7,9)</text:p>
            <text:p text:style-name="P30"/>
            <text:p text:style-name="P30"/>
          </table:table-cell>
          <table:table-cell table:style-name="Tabela10.A1" office:value-type="string">
            <text:p text:style-name="P20">Zupa ryżowa 300ml</text:p>
            <text:p text:style-name="P20">Schab wieprzowy duszony <text:s/>w sosie 120g</text:p>
            <text:p text:style-name="P20">Ziemniaki 200g</text:p>
            <text:p text:style-name="P20">Buraczki tarte gotowane 120g</text:p>
            <text:p text:style-name="P20">*(1,7,9)</text:p>
          </table:table-cell>
          <table:table-cell table:style-name="Tabela10.A1" office:value-type="string">
            <text:p text:style-name="P20">Zupa ryżowa 300ml</text:p>
            <text:p text:style-name="P20">Schab wieprzowy duszony <text:s/>w sosie 120g</text:p>
            <text:p text:style-name="P20">Ziemniaki 200g</text:p>
            <text:p text:style-name="P20">Buraczki tarte gotowane 120g</text:p>
            <text:p text:style-name="P20">*(1,7,9)</text:p>
          </table:table-cell>
          <table:table-cell table:style-name="Tabela10.A1" office:value-type="string">
            <text:p text:style-name="P20">Zupa ryżowa 300ml</text:p>
            <text:p text:style-name="P20">Schab wieprzowy duszony <text:s/>w sosie 120g</text:p>
            <text:p text:style-name="P20">Ziemniaki 200g</text:p>
            <text:p text:style-name="P20">Buraczki tarte gotowane 120g</text:p>
            <text:p text:style-name="P20">*(1,7,9)</text:p>
          </table:table-cell>
          <table:table-cell table:style-name="Tabela10.A1" office:value-type="string">
            <text:p text:style-name="P20">Zupa ryżowa 300ml</text:p>
            <text:p text:style-name="P20">Schab wieprzowy duszony <text:s/>w sosie 120g</text:p>
            <text:p text:style-name="P20">Ziemniaki 200g</text:p>
            <text:p text:style-name="P20">Buraczki tarte gotowane 120g</text:p>
            <text:p text:style-name="P20">*(1,7,9)</text:p>
          </table:table-cell>
          <table:table-cell table:style-name="Tabela10.A1" office:value-type="string">
            <text:p text:style-name="P20">Zupa ryżowa 300ml</text:p>
            <text:p text:style-name="P20">Schab wieprzowy duszony <text:s/>w sosie 120g</text:p>
            <text:p text:style-name="P20">Ziemniaki 200g</text:p>
            <text:p text:style-name="P20">Buraczki tarte gotowane 120g</text:p>
            <text:p text:style-name="P20">*(1,7,9)</text:p>
          </table:table-cell>
          <table:table-cell table:style-name="Tabela10.A1" office:value-type="string">
            <text:p text:style-name="P20">Zupa ryżowa 300ml</text:p>
            <text:p text:style-name="P20">Schab wieprzowy duszony <text:s/>w sosie 120g</text:p>
            <text:p text:style-name="P20">Ziemniaki 200g</text:p>
            <text:p text:style-name="P20">Buraczki tarte gotowane 120g</text:p>
            <text:p text:style-name="P20">*(1,7,9)</text:p>
          </table:table-cell>
          <table:table-cell table:style-name="Tabela10.H1" office:value-type="string">
            <text:p text:style-name="P20">Zupa ryżowa 300ml</text:p>
            <text:p text:style-name="P20">Schab wieprzowy duszony <text:s/>w sosie 120g</text:p>
            <text:p text:style-name="P20">Ziemniaki 200g</text:p>
            <text:p text:style-name="P20">Buraczki tarte gotowane 120g</text:p>
            <text:p text:style-name="P20">*(1,7,9)</text:p>
          </table:table-cell>
        </table:table-row>
        <table:table-row table:style-name="Tabela10.1">
          <table:table-cell table:style-name="Tabela10.A1" office:value-type="string">
            <text:p text:style-name="P2">PODWIECZOREK</text:p>
          </table:table-cell>
          <table:table-cell table:style-name="Tabela10.A1" office:value-type="string">
            <text:p text:style-name="P2">PODWIECZOREK</text:p>
          </table:table-cell>
          <table:table-cell table:style-name="Tabela10.A1" office:value-type="string">
            <text:p text:style-name="P2">PODWIECZOREK</text:p>
          </table:table-cell>
          <table:table-cell table:style-name="Tabela10.A1" office:value-type="string">
            <text:p text:style-name="P2">PODWIECZOREK</text:p>
          </table:table-cell>
          <table:table-cell table:style-name="Tabela10.A1" office:value-type="string">
            <text:p text:style-name="P2">PODWIECZOREK</text:p>
          </table:table-cell>
          <table:table-cell table:style-name="Tabela10.A1" office:value-type="string">
            <text:p text:style-name="P2">PODWIECZOREK</text:p>
          </table:table-cell>
          <table:table-cell table:style-name="Tabela10.A1" office:value-type="string">
            <text:p text:style-name="P2">PODWIECZOREK</text:p>
          </table:table-cell>
          <table:table-cell table:style-name="Tabela10.H1" office:value-type="string">
            <text:p text:style-name="P2">PODWIECZOREK</text:p>
          </table:table-cell>
        </table:table-row>
        <table:table-row table:style-name="Tabela10.1">
          <table:table-cell table:style-name="Tabela10.A1" office:value-type="string">
            <text:p text:style-name="P20">Wafelek bez czekolady 1szt. *1,3,7</text:p>
          </table:table-cell>
          <table:table-cell table:style-name="Tabela10.A1" office:value-type="string">
            <text:p text:style-name="P20">Wafelek bez czekolady 1szt. *1,3,7</text:p>
          </table:table-cell>
          <table:table-cell table:style-name="Tabela10.A1" office:value-type="string">
            <text:p text:style-name="P20">Kefir 200ml *7</text:p>
          </table:table-cell>
          <table:table-cell table:style-name="Tabela10.A1" office:value-type="string">
            <text:p text:style-name="P20">Wafelek bez czekolady 1szt. *1,3,7</text:p>
          </table:table-cell>
          <table:table-cell table:style-name="Tabela10.A1" office:value-type="string">
            <text:p text:style-name="P20">Wafelek bez czekolady 1szt. *1,3,7</text:p>
          </table:table-cell>
          <table:table-cell table:style-name="Tabela10.A1" office:value-type="string">
            <text:p text:style-name="P20">Wafelek bez czekolady 1szt. *1,3,7</text:p>
          </table:table-cell>
          <table:table-cell table:style-name="Tabela10.A1" office:value-type="string">
            <text:p text:style-name="P20">Banan 1szt.</text:p>
          </table:table-cell>
          <table:table-cell table:style-name="Tabela10.H1" office:value-type="string">
            <text:p text:style-name="P20">Kefir 200ml *7</text:p>
          </table:table-cell>
        </table:table-row>
        <table:table-row table:style-name="Tabela10.1">
          <table:table-cell table:style-name="Tabela10.A1" office:value-type="string">
            <text:p text:style-name="P23"/>
            <text:p text:style-name="P23"><text:soft-page-break/>DIETA PODSTAWOWA</text:p>
            <text:p text:style-name="P34">D01, C01</text:p>
          </table:table-cell>
          <table:table-cell table:style-name="Tabela10.A1" office:value-type="string">
            <text:p text:style-name="P23"/>
            <text:p text:style-name="P23"><text:soft-page-break/>DIETA</text:p>
            <text:p text:style-name="P23">ŁATWOSTRAWNA</text:p>
            <text:p text:style-name="P34">D02, C02</text:p>
          </table:table-cell>
          <table:table-cell table:style-name="Tabela10.A1" office:value-type="string">
            <text:p text:style-name="P14"/>
            <text:p text:style-name="P14"><text:soft-page-break/>DIETA</text:p>
            <text:p text:style-name="P14">CUKRZYCOWA</text:p>
            <text:p text:style-name="P40">D03, C03</text:p>
          </table:table-cell>
          <table:table-cell table:style-name="Tabela10.A1" office:value-type="string">
            <text:p text:style-name="P23"/>
            <text:p text:style-name="P23"><text:soft-page-break/>DIETA Z OGRANICZENIEM TŁUSZCZU</text:p>
            <text:p text:style-name="P34">D05</text:p>
            <text:p text:style-name="P15"/>
          </table:table-cell>
          <table:table-cell table:style-name="Tabela10.A1" office:value-type="string">
            <text:p text:style-name="P23"/>
            <text:p text:style-name="P1"><text:soft-page-break/><text:span text:style-name="T5">DIETA </text:span><text:span text:style-name="T6">BOGATOBIAŁKOWA</text:span></text:p>
            <text:p text:style-name="P37">D07</text:p>
          </table:table-cell>
          <table:table-cell table:style-name="Tabela10.A1" office:value-type="string">
            <text:p text:style-name="P23"/>
            <text:p text:style-name="P23"><text:soft-page-break/>DIETA DZIECIĘCA</text:p>
            <text:p text:style-name="P34">P01</text:p>
          </table:table-cell>
          <table:table-cell table:style-name="Tabela10.A1" office:value-type="string">
            <text:p text:style-name="P23"/>
            <text:p text:style-name="P23"><text:soft-page-break/>DIETA PODSTAWOWA</text:p>
            <text:p text:style-name="P34">D01, C01</text:p>
          </table:table-cell>
          <table:table-cell table:style-name="Tabela10.H1" office:value-type="string">
            <text:p text:style-name="P23"/>
            <text:p text:style-name="P23"><text:soft-page-break/>DIETA</text:p>
            <text:p text:style-name="P23">ŁATWOSTRAWNA</text:p>
            <text:p text:style-name="P34">D02, C02</text:p>
          </table:table-cell>
        </table:table-row>
        <table:table-row table:style-name="Tabela10.1">
          <table:table-cell table:style-name="Tabela10.A1" office:value-type="string">
            <text:p text:style-name="P19">KOLACJA</text:p>
          </table:table-cell>
          <table:table-cell table:style-name="Tabela10.A1" office:value-type="string">
            <text:p text:style-name="P19">KOLACJA</text:p>
          </table:table-cell>
          <table:table-cell table:style-name="Tabela10.A1" office:value-type="string">
            <text:p text:style-name="P19">KOLACJA</text:p>
          </table:table-cell>
          <table:table-cell table:style-name="Tabela10.A1" office:value-type="string">
            <text:p text:style-name="P19">KOLACJA</text:p>
          </table:table-cell>
          <table:table-cell table:style-name="Tabela10.A1" office:value-type="string">
            <text:p text:style-name="P19">KOLACJA</text:p>
          </table:table-cell>
          <table:table-cell table:style-name="Tabela10.A1" office:value-type="string">
            <text:p text:style-name="P19">KOLACJA</text:p>
          </table:table-cell>
          <table:table-cell table:style-name="Tabela10.A1" office:value-type="string">
            <text:p text:style-name="P19">KOLACJE</text:p>
          </table:table-cell>
          <table:table-cell table:style-name="Tabela10.H1" office:value-type="string">
            <text:p text:style-name="P19">KOLACJA</text:p>
          </table:table-cell>
        </table:table-row>
        <table:table-row table:style-name="Tabela10.10">
          <table:table-cell table:style-name="Tabela10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10">Kawa zbożowa z mlekiem 250g</text:p>
            <text:p text:style-name="P20">Szynka wiejska 40g</text:p>
            <text:p text:style-name="P20">Serek topiony 17g</text:p>
            <text:p text:style-name="P20">Pomidor 50g</text:p>
            <text:p text:style-name="P20">*(1,7)</text:p>
          </table:table-cell>
          <table:table-cell table:style-name="Tabela10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Szynka wiejska 40g</text:p>
            <text:p text:style-name="P20">Serek topiony 17g</text:p>
            <text:p text:style-name="P20">Pomidor 50g</text:p>
            <text:p text:style-name="P20">*(1,7)</text:p>
          </table:table-cell>
          <table:table-cell table:style-name="Tabela10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10">Kawa zbożowa z mlekiem 250g</text:p>
            <text:p text:style-name="P20">Szynka wiejska 40g</text:p>
            <text:p text:style-name="P20">Serek topiony 17g</text:p>
            <text:p text:style-name="P20">Pomidor 50g</text:p>
            <text:p text:style-name="P20">*(1,7)</text:p>
          </table:table-cell>
          <table:table-cell table:style-name="Tabela10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Szynka wiejska 40g</text:p>
            <text:p text:style-name="P20">Kurczak w galarecie 50g</text:p>
            <text:p text:style-name="P20">Pomidor 50g</text:p>
            <text:p text:style-name="P20">*(1,7)</text:p>
          </table:table-cell>
          <table:table-cell table:style-name="Tabela10.A1" office:value-type="string">
            <text:p text:style-name="P1"><text:span text:style-name="T3">Chleb żytni</text:span><text:span text:style-name="T7">90g (3kromki)</text:span></text:p>
            <text:p text:style-name="P1"><text:span text:style-name="T3">Mas</text:span><text:span text:style-name="T7">ło ekstra 15g</text:span></text:p>
            <text:p text:style-name="P10">Kawa zbożowa z mlekiem 250g</text:p>
            <text:p text:style-name="P20">Szynka wiejska 40g</text:p>
            <text:p text:style-name="P20">Serek topiony 17g</text:p>
            <text:p text:style-name="P20">Pomidor 50g</text:p>
            <text:p text:style-name="P20">*(1,7)</text:p>
          </table:table-cell>
          <table:table-cell table:style-name="Tabela10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Szynka wiejska 40g</text:p>
            <text:p text:style-name="P20">Serek topiony 17g</text:p>
            <text:p text:style-name="P20">Pomidor 50g</text:p>
            <text:p text:style-name="P20">*(1,7)</text:p>
          </table:table-cell>
          <table:table-cell table:style-name="Tabela10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Szynka wiejska 40g</text:p>
            <text:p text:style-name="P20">*(1,7)</text:p>
          </table:table-cell>
          <table:table-cell table:style-name="Tabela10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20">Kawa zbożowa z mlekiem 250g</text:p>
            <text:p text:style-name="P20">Szynka wiejska 40g</text:p>
            <text:p text:style-name="P20">Kurczak w galarecie 50g</text:p>
            <text:p text:style-name="P20">*(1,7)</text:p>
          </table:table-cell>
        </table:table-row>
        <table:table-row table:style-name="Tabela10.11">
          <table:table-cell table:style-name="Tabela10.A1" office:value-type="string">
            <text:p text:style-name="P20">Energia: 2152kcal</text:p>
            <text:p text:style-name="P1"><text:span text:style-name="T3">Bia</text:span><text:span text:style-name="T7">łko og</text:span><text:span text:style-name="T3">ó</text:span><text:span text:style-name="T7">łem: 91,80g</text:span></text:p>
            <text:p text:style-name="P1"><text:span text:style-name="T3">W</text:span><text:span text:style-name="T7">ęglowodany og</text:span><text:span text:style-name="T3">ó</text:span><text:span text:style-name="T7">łem: 277,28g</text:span></text:p>
            <text:p text:style-name="P1"><text:span text:style-name="T3">W</text:span><text:span text:style-name="T7">ęglowodany przyswajalne: 46,84g</text:span></text:p>
            <text:p text:style-name="P1"><text:span text:style-name="T3">T</text:span><text:span text:style-name="T7">łuszcz: 66,64g</text:span></text:p>
            <text:p text:style-name="P1"><text:span text:style-name="T3">Kwasy t</text:span><text:span text:style-name="T7">łuszczowe nasycone: 28,35g</text:span></text:p>
            <text:p text:style-name="P1"><text:span text:style-name="T3">B</text:span><text:span text:style-name="T7">łonnik pokarmowy: 48,19g</text:span></text:p>
            <text:p text:style-name="P20">Sól: 5,16g</text:p>
          </table:table-cell>
          <table:table-cell table:style-name="Tabela10.A1" office:value-type="string">
            <text:p text:style-name="P20">Energia: 2139kcal</text:p>
            <text:p text:style-name="P1"><text:span text:style-name="T3">Bia</text:span><text:span text:style-name="T7">łko og</text:span><text:span text:style-name="T3">ó</text:span><text:span text:style-name="T7">łem: <text:s/>92,4g</text:span></text:p>
            <text:p text:style-name="P1"><text:span text:style-name="T3">W</text:span><text:span text:style-name="T7">ęglowodany og</text:span><text:span text:style-name="T3">ó</text:span><text:span text:style-name="T7">łem: 271,47g</text:span></text:p>
            <text:p text:style-name="P1"><text:span text:style-name="T3">W</text:span><text:span text:style-name="T7">ęglowodany przyswajalne: 42,75g</text:span></text:p>
            <text:p text:style-name="P1"><text:span text:style-name="T3">T</text:span><text:span text:style-name="T7">łuszcz: 64,13g</text:span></text:p>
            <text:p text:style-name="P1"><text:span text:style-name="T3">Kwasy t</text:span><text:span text:style-name="T7">łuszczowe nasycone: 28,04g</text:span></text:p>
            <text:p text:style-name="P1"><text:span text:style-name="T3">B</text:span><text:span text:style-name="T7">łonnik pokarmowy: 47,64g</text:span></text:p>
            <text:p text:style-name="P20">Sól: 4,77g</text:p>
          </table:table-cell>
          <table:table-cell table:style-name="Tabela10.A1" office:value-type="string">
            <text:p text:style-name="P20">Energia: 2142kcal</text:p>
            <text:p text:style-name="P1"><text:span text:style-name="T3">Bia</text:span><text:span text:style-name="T7">łko og</text:span><text:span text:style-name="T3">ó</text:span><text:span text:style-name="T7">łem: 96,46g</text:span></text:p>
            <text:p text:style-name="P1"><text:span text:style-name="T3">W</text:span><text:span text:style-name="T7">ęglowodany og</text:span><text:span text:style-name="T3">ó</text:span><text:span text:style-name="T7">łem: 244,84g</text:span></text:p>
            <text:p text:style-name="P1"><text:span text:style-name="T3">W</text:span><text:span text:style-name="T7">ęglowodany przyswajalne: 36,78g</text:span></text:p>
            <text:p text:style-name="P1"><text:span text:style-name="T3">T</text:span><text:span text:style-name="T7">łuszcz: 64,78g</text:span></text:p>
            <text:p text:style-name="P1"><text:span text:style-name="T3">Kwasy t</text:span><text:span text:style-name="T7">łuszczowe nasycone: 33,86g</text:span></text:p>
            <text:p text:style-name="P1"><text:span text:style-name="T3">B</text:span><text:span text:style-name="T7">łonnik pokarmowy: 48,07g</text:span></text:p>
            <text:p text:style-name="P20">Sól: 4,73g</text:p>
          </table:table-cell>
          <table:table-cell table:style-name="Tabela10.A1" office:value-type="string">
            <text:p text:style-name="P20">Energia: 2013 kcal</text:p>
            <text:p text:style-name="P1"><text:span text:style-name="T3">Bia</text:span><text:span text:style-name="T7">łko og</text:span><text:span text:style-name="T3">ó</text:span><text:span text:style-name="T7">łem: 96,92g</text:span></text:p>
            <text:p text:style-name="P1"><text:span text:style-name="T3">W</text:span><text:span text:style-name="T7">ęglowodany og</text:span><text:span text:style-name="T3">ó</text:span><text:span text:style-name="T7">łem: 273,59g</text:span></text:p>
            <text:p text:style-name="P1"><text:span text:style-name="T3">W</text:span><text:span text:style-name="T7">ęglowodany przyswajalne: 45,71g</text:span></text:p>
            <text:p text:style-name="P1"><text:span text:style-name="T3">T</text:span><text:span text:style-name="T7">łuszcz: 51,02g</text:span></text:p>
            <text:p text:style-name="P1"><text:span text:style-name="T3">Kwasy t</text:span><text:span text:style-name="T7">łuszczowe nasycone: 21,89g</text:span></text:p>
            <text:p text:style-name="P1"><text:span text:style-name="T3">B</text:span><text:span text:style-name="T7">łonnik pokarmowy: 39,8g</text:span></text:p>
            <text:p text:style-name="P20">Sól: 4,9g</text:p>
          </table:table-cell>
          <table:table-cell table:style-name="Tabela10.A1" office:value-type="string">
            <text:p text:style-name="P20">Energia: 2275 kcal</text:p>
            <text:p text:style-name="P1"><text:span text:style-name="T3">Bia</text:span><text:span text:style-name="T7">łko og</text:span><text:span text:style-name="T3">ó</text:span><text:span text:style-name="T7">łem: 103,23g</text:span></text:p>
            <text:p text:style-name="P1"><text:span text:style-name="T3">W</text:span><text:span text:style-name="T7">ęglowodany og</text:span><text:span text:style-name="T3">ó</text:span><text:span text:style-name="T7">łem: 271,63g</text:span></text:p>
            <text:p text:style-name="P1"><text:span text:style-name="T3">W</text:span><text:span text:style-name="T7">ęglowodany przyswajalne: 45,16g</text:span></text:p>
            <text:p text:style-name="P1"><text:span text:style-name="T3">T</text:span><text:span text:style-name="T7">łuszcz: 67,01g</text:span></text:p>
            <text:p text:style-name="P1"><text:span text:style-name="T3">Kwasy t</text:span><text:span text:style-name="T7">łuszczowe nasycone: 28,64g</text:span></text:p>
            <text:p text:style-name="P1"><text:span text:style-name="T3">B</text:span><text:span text:style-name="T7">łonnik pokarmowy: 49,83g</text:span></text:p>
            <text:p text:style-name="P20">Sól: 5,77g</text:p>
          </table:table-cell>
          <table:table-cell table:style-name="Tabela10.A1" office:value-type="string">
            <text:p text:style-name="P20">Energia: 2139kcal</text:p>
            <text:p text:style-name="P1"><text:span text:style-name="T3">Bia</text:span><text:span text:style-name="T7">łko og</text:span><text:span text:style-name="T3">ó</text:span><text:span text:style-name="T7">łem: <text:s/>92,4g</text:span></text:p>
            <text:p text:style-name="P1"><text:span text:style-name="T3">W</text:span><text:span text:style-name="T7">ęglowodany og</text:span><text:span text:style-name="T3">ó</text:span><text:span text:style-name="T7">łem: 271,47g</text:span></text:p>
            <text:p text:style-name="P1"><text:span text:style-name="T3">W</text:span><text:span text:style-name="T7">ęglowodany przyswajalne: 42,75g</text:span></text:p>
            <text:p text:style-name="P1"><text:span text:style-name="T3">T</text:span><text:span text:style-name="T7">łuszcz: 64,13g</text:span></text:p>
            <text:p text:style-name="P1"><text:span text:style-name="T3">Kwasy t</text:span><text:span text:style-name="T7">łuszczowe nasycone: 28,04g</text:span></text:p>
            <text:p text:style-name="P1"><text:span text:style-name="T3">B</text:span><text:span text:style-name="T7">łonnik pokarmowy: 47,64g</text:span></text:p>
            <text:p text:style-name="P20">Sól: 4,77g</text:p>
          </table:table-cell>
          <table:table-cell table:style-name="Tabela10.A1" office:value-type="string">
            <text:p text:style-name="P20">Energia: 1572kcal</text:p>
            <text:p text:style-name="P1"><text:span text:style-name="T3">Bia</text:span><text:span text:style-name="T7">łko og</text:span><text:span text:style-name="T3">ó</text:span><text:span text:style-name="T7">łem: 59,67g</text:span></text:p>
            <text:p text:style-name="P1"><text:span text:style-name="T3">W</text:span><text:span text:style-name="T7">ęglowodany og</text:span><text:span text:style-name="T3">ó</text:span><text:span text:style-name="T7">łem: 139,1g</text:span></text:p>
            <text:p text:style-name="P1"><text:span text:style-name="T3">W</text:span><text:span text:style-name="T7">ęglowodany przyswajalne: 29,21g</text:span></text:p>
            <text:p text:style-name="P1"><text:span text:style-name="T3">T</text:span><text:span text:style-name="T7">łuszcz: 32,7g</text:span></text:p>
            <text:p text:style-name="P1"><text:span text:style-name="T3">Kwasy t</text:span><text:span text:style-name="T7">łuszczowe nasycone: 18,47g</text:span></text:p>
            <text:p text:style-name="P1"><text:span text:style-name="T3">B</text:span><text:span text:style-name="T7">łonnik pokarmowy: 20,14g</text:span></text:p>
            <text:p text:style-name="P20">Sól: 3,11g</text:p>
          </table:table-cell>
          <table:table-cell table:style-name="Tabela10.H1" office:value-type="string">
            <text:p text:style-name="P20">Energia: 2002kcal</text:p>
            <text:p text:style-name="P1"><text:span text:style-name="T3">Bia</text:span><text:span text:style-name="T7">łko og</text:span><text:span text:style-name="T3">ó</text:span><text:span text:style-name="T7">łem: 94,36g</text:span></text:p>
            <text:p text:style-name="P1"><text:span text:style-name="T3">W</text:span><text:span text:style-name="T7">ęglowodany og</text:span><text:span text:style-name="T3">ó</text:span><text:span text:style-name="T7">łem: 244,87g</text:span></text:p>
            <text:p text:style-name="P1"><text:span text:style-name="T3">W</text:span><text:span text:style-name="T7">ęglowodany przyswajalne: 35,98g</text:span></text:p>
            <text:p text:style-name="P1"><text:span text:style-name="T3">T</text:span><text:span text:style-name="T7">łuszcz: 60,14g</text:span></text:p>
            <text:p text:style-name="P1"><text:span text:style-name="T3">Kwasy t</text:span><text:span text:style-name="T7">łuszczowe nasycone: 31,78g</text:span></text:p>
            <text:p text:style-name="P1"><text:span text:style-name="T3">B</text:span><text:span text:style-name="T7">łonnik pokarmowy: 42,17g</text:span></text:p>
            <text:p text:style-name="P20">Sól: 3,73g</text:p>
          </table:table-cell>
        </table:table-row>
      </table:table>
      <text:p text:style-name="P57">PONIEDZIAŁEK <text:s/>06.07.2026</text:p>
      <text:p text:style-name="P17">ALERGENY:</text:p>
      <text:p text:style-name="P46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B"/>
        <table:table-column table:style-name="Tabela2.H"/>
        <table:table-row table:style-name="Tabela2.1">
          <table:table-cell table:style-name="Tabela2.A1" office:value-type="string">
            <text:p text:style-name="P25"/>
            <text:p text:style-name="P26">DIETA PODSTAWOWA</text:p>
            <text:p text:style-name="P42">D01, C01</text:p>
          </table:table-cell>
          <table:table-cell table:style-name="Tabela2.A1" office:value-type="string">
            <text:p text:style-name="P25"/>
            <text:p text:style-name="P26">DIETA</text:p>
            <text:p text:style-name="P26">ŁATWOSTRAWNA</text:p>
            <text:p text:style-name="P42">D02, C02</text:p>
          </table:table-cell>
          <table:table-cell table:style-name="Tabela2.A1" office:value-type="string">
            <text:p text:style-name="P25"/>
            <text:p text:style-name="P26">DIETA Z OGRANICZENIEM ŁATWO PRZYSWAJALNYCH WĘGLOWODANÓW</text:p>
            <text:p text:style-name="P42">D03, C03</text:p>
          </table:table-cell>
          <table:table-cell table:style-name="Tabela2.A1" office:value-type="string">
            <text:p text:style-name="P25"/>
            <text:p text:style-name="P26">DIETA Z ŁATWOSTRAWNA Z OGRANICZENIEM TŁUSZCZU </text:p>
            <text:p text:style-name="P42">D05</text:p>
            <text:p text:style-name="P25"/>
          </table:table-cell>
          <table:table-cell table:style-name="Tabela2.A1" office:value-type="string">
            <text:p text:style-name="P25"/>
            <text:p text:style-name="P26">DIETA BOGATOBIAŁKOWA</text:p>
            <text:p text:style-name="P42">D07</text:p>
          </table:table-cell>
          <table:table-cell table:style-name="Tabela2.A1" office:value-type="string">
            <text:p text:style-name="P25"/>
            <text:p text:style-name="P26">DIETA </text:p>
            <text:p text:style-name="P26">DZIECIĘCA PODSTAWOWA</text:p>
            <text:p text:style-name="P42">P01</text:p>
          </table:table-cell>
          <table:table-cell table:style-name="Tabela2.A1" office:value-type="string">
            <text:p text:style-name="P25"/>
            <text:p text:style-name="P26">DIETA</text:p>
            <text:p text:style-name="P26">BRAT</text:p>
          </table:table-cell>
          <table:table-cell table:style-name="Tabela2.H1" office:value-type="string">
            <text:p text:style-name="P25"/>
            <text:p text:style-name="P26">DIETA </text:p>
            <text:p text:style-name="P26">OSZCZEDZAJĄCA</text:p>
          </table:table-cell>
        </table:table-row>
        <table:table-row table:style-name="Tabela2.1">
          <table:table-cell table:style-name="Tabela2.A1" office:value-type="string">
            <text:p text:style-name="P16">ŚNIADANIE</text:p>
          </table:table-cell>
          <table:table-cell table:style-name="Tabela2.A1" office:value-type="string">
            <text:p text:style-name="P16">ŚNIADANIE</text:p>
          </table:table-cell>
          <table:table-cell table:style-name="Tabela2.A1" office:value-type="string">
            <text:p text:style-name="P16">ŚNIADANIE</text:p>
          </table:table-cell>
          <table:table-cell table:style-name="Tabela2.A1" office:value-type="string">
            <text:p text:style-name="P16">ŚNIADANIE</text:p>
          </table:table-cell>
          <table:table-cell table:style-name="Tabela2.A1" office:value-type="string">
            <text:p text:style-name="P16">ŚNIADANIE</text:p>
          </table:table-cell>
          <table:table-cell table:style-name="Tabela2.A1" office:value-type="string">
            <text:p text:style-name="P16">ŚNIADANIE</text:p>
          </table:table-cell>
          <table:table-cell table:style-name="Tabela2.A1" office:value-type="string">
            <text:p text:style-name="P16">ŚNIADANIE</text:p>
          </table:table-cell>
          <table:table-cell table:style-name="Tabela2.H1" office:value-type="string">
            <text:p text:style-name="P16">ŚNIADANIE </text:p>
          </table:table-cell>
        </table:table-row>
        <table:table-row table:style-name="Tabela2.3">
          <table:table-cell table:style-name="Tabela2.A1" office:value-type="string">
            <text:p text:style-name="P1"><text:span text:style-name="T3">Chleb </text:span><text:span text:style-name="T7">żytni jasny 60g (2kromki)</text:span></text:p>
            <text:p text:style-name="P20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Kiełbasa szynkowa z indyka 40g</text:p>
            <text:p text:style-name="P20">Ser topiony w plastrach 2 szt. 30g</text:p>
            <text:p text:style-name="P30">Pomidor 50g</text:p>
            <text:p text:style-name="P21">*(1,7)</text:p>
            <text:p text:style-name="P32">II śniadanie C01 3tc – kanapka z wędliną</text:p>
          </table:table-cell>
          <table:table-cell table:style-name="Tabela2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Kiełbasa szynkowa z indyka 40g</text:p>
            <text:p text:style-name="P20">Ser topiony w plastrach 2 szt. 30g</text:p>
            <text:p text:style-name="P20">Pomidor 50g</text:p>
            <text:p text:style-name="P21">*(1,7)</text:p>
            <text:p text:style-name="P21"/>
            <text:p text:style-name="P6"/>
          </table:table-cell>
          <table:table-cell table:style-name="Tabela2.A1" office:value-type="string">
            <text:p text:style-name="P20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Kiełbasa szynkowa z indyka 40g</text:p>
            <text:p text:style-name="P20">Ser topiony w plastrach 2 szt. 30g</text:p>
            <text:p text:style-name="P20">Pomidor 50g</text:p>
            <text:p text:style-name="P21">*(1,7)</text:p>
            <text:p text:style-name="P6"/>
            <text:p text:style-name="P21">II śniadanie: </text:p>
            <text:p text:style-name="P20">Sok warzywny 300ml</text:p>
          </table:table-cell>
          <table:table-cell table:style-name="Tabela2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Kiełbasa szynkowa z indyka 40g</text:p>
            <text:p text:style-name="P20">Twarożek 40g</text:p>
            <text:p text:style-name="P20">Pomidor 50g</text:p>
            <text:p text:style-name="P21">*(1,7)</text:p>
            <text:p text:style-name="P6"/>
          </table:table-cell>
          <table:table-cell table:style-name="Tabela2.A1" office:value-type="string">
            <text:p text:style-name="P1"><text:span text:style-name="T3">Chleb </text:span><text:span text:style-name="T7">żytni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20">Kiełbasa szynkowa z indyka 40g</text:p>
            <text:p text:style-name="P20">Ser topiony w plastrach 2 szt. 30g</text:p>
            <text:p text:style-name="P20">Pomidor 50g</text:p>
            <text:p text:style-name="P21">*(1,7)</text:p>
            <text:p text:style-name="P20"/>
            <text:p text:style-name="P21">II śniadanie: </text:p>
            <text:p text:style-name="P20">Serek wiejski 100g</text:p>
            <text:p text:style-name="P8"/>
          </table:table-cell>
          <table:table-cell table:style-name="Tabela2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Kiełbasa szynkowa z indyka 40g</text:p>
            <text:p text:style-name="P20">Ser topiony w plastrach 2 szt. 30g</text:p>
            <text:p text:style-name="P20">Pomidor 50g</text:p>
            <text:p text:style-name="P21">*(1,7)</text:p>
            <text:p text:style-name="P21"/>
            <text:p text:style-name="P6"/>
          </table:table-cell>
          <table:table-cell table:style-name="Tabela2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250ml</text:span></text:p>
            <text:p text:style-name="P20">Kiełbasa szynkowa z indyka 40g</text:p>
            <text:p text:style-name="P20">Mus jabłkowy 100g</text:p>
            <text:p text:style-name="P20"/>
            <text:p text:style-name="P21">*(1)</text:p>
            <text:p text:style-name="P20"/>
          </table:table-cell>
          <table:table-cell table:style-name="Tabela2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Kiełbasa szynkowa z indyka 40g</text:p>
            <text:p text:style-name="P10">Mus jabłkowy 100g</text:p>
            <text:p text:style-name="P10"/>
            <text:p text:style-name="P21">*(1,7)</text:p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19">OBIAD</text:p>
          </table:table-cell>
          <table:table-cell table:style-name="Tabela2.A1" office:value-type="string">
            <text:p text:style-name="P19">OBIAD</text:p>
          </table:table-cell>
          <table:table-cell table:style-name="Tabela2.A1" office:value-type="string">
            <text:p text:style-name="P19">OBIAD</text:p>
          </table:table-cell>
          <table:table-cell table:style-name="Tabela2.A1" office:value-type="string">
            <text:p text:style-name="P19">OBIAD</text:p>
          </table:table-cell>
          <table:table-cell table:style-name="Tabela2.A1" office:value-type="string">
            <text:p text:style-name="P19">OBIAD</text:p>
          </table:table-cell>
          <table:table-cell table:style-name="Tabela2.A1" office:value-type="string">
            <text:p text:style-name="P19">OBIAD</text:p>
          </table:table-cell>
          <table:table-cell table:style-name="Tabela2.A1" office:value-type="string">
            <text:p text:style-name="P19">OBIAD</text:p>
          </table:table-cell>
          <table:table-cell table:style-name="Tabela2.H1" office:value-type="string">
            <text:p text:style-name="P19">OBIAD</text:p>
          </table:table-cell>
        </table:table-row>
        <table:table-row table:style-name="Tabela2.1">
          <table:table-cell table:style-name="Tabela2.A1" office:value-type="string">
            <text:p text:style-name="P20">Zupa jarzynowa 300ml</text:p>
            <text:p text:style-name="P20">Gulasz drobiowy 120g</text:p>
            <text:p text:style-name="P30">Makaron 200g</text:p>
            <text:p text:style-name="P30">Surówka z kapusty pekińskiej 120g</text:p>
            <text:p text:style-name="P21">*(1,3,7,9)</text:p>
            <text:p text:style-name="P32"/>
          </table:table-cell>
          <table:table-cell table:style-name="Tabela2.A1" office:value-type="string">
            <text:p text:style-name="P20">Zupa jarzynowa 300ml</text:p>
            <text:p text:style-name="P20">Gulasz drobiowy 120g</text:p>
            <text:p text:style-name="P30">Makaron 200g</text:p>
            <text:p text:style-name="P20">Surówka z kapusty pekińskiej 120g</text:p>
            <text:p text:style-name="P21">*(1,3,7,9)</text:p>
          </table:table-cell>
          <table:table-cell table:style-name="Tabela2.A1" office:value-type="string">
            <text:p text:style-name="P20">Zupa jarzynowa 300ml</text:p>
            <text:p text:style-name="P20">Gulasz drobiowy 120g</text:p>
            <text:p text:style-name="P30">Makaron 200g</text:p>
            <text:p text:style-name="P20">Surówka z kapusty pekińskiej 120g</text:p>
            <text:p text:style-name="P21">*(1,3,7,9)</text:p>
          </table:table-cell>
          <table:table-cell table:style-name="Tabela2.A1" office:value-type="string">
            <text:p text:style-name="P20">Zupa selerowa b/śmietany 300ml</text:p>
            <text:p text:style-name="P20">Gulasz drobiowy 120g</text:p>
            <text:p text:style-name="P30">Makaron 200g</text:p>
            <text:p text:style-name="P20">Surówka z kapusty pekińskiej 120g</text:p>
            <text:p text:style-name="P21">*(1,3,7,9)</text:p>
          </table:table-cell>
          <table:table-cell table:style-name="Tabela2.A1" office:value-type="string">
            <text:p text:style-name="P20">Zupa jarzynowa 300ml</text:p>
            <text:p text:style-name="P20">Gulasz drobiowy 120g</text:p>
            <text:p text:style-name="P30">Makaron 200g</text:p>
            <text:p text:style-name="P20">Surówka z kapusty pekińskiej 120g</text:p>
            <text:p text:style-name="P21">*(1,3,7,9)</text:p>
          </table:table-cell>
          <table:table-cell table:style-name="Tabela2.A1" office:value-type="string">
            <text:p text:style-name="P20">Zupa jarzynowa 300ml</text:p>
            <text:p text:style-name="P20">Gulasz drobiowy 120g</text:p>
            <text:p text:style-name="P30">Makaron 200g</text:p>
            <text:p text:style-name="P20">Surówka z kapusty pekińskiej 120g</text:p>
            <text:p text:style-name="P21">*(1,3,7,9)</text:p>
            <text:p text:style-name="P32"/>
            <text:p text:style-name="P32"/>
          </table:table-cell>
          <table:table-cell table:style-name="Tabela2.A1" office:value-type="string">
            <text:p text:style-name="P20">Zupa selerowa b/śmietany 300ml</text:p>
            <text:p text:style-name="P20">Gulasz drobiowy 120g</text:p>
            <text:p text:style-name="P30">Makaron 200g</text:p>
            <text:p text:style-name="P20">Sałata lodowa z oliwą 100g</text:p>
            <text:p text:style-name="P21">*(1,7,9)</text:p>
          </table:table-cell>
          <table:table-cell table:style-name="Tabela2.H1" office:value-type="string">
            <text:p text:style-name="P20">Zupa selerowa b/śmietany 300ml</text:p>
            <text:p text:style-name="P20">Gulasz drobiowy 120g</text:p>
            <text:p text:style-name="P30">Makaron 200g</text:p>
            <text:p text:style-name="P20">Sałata lodowa z oliwą 100g</text:p>
            <text:p text:style-name="P21">*(1,3,7,9)</text:p>
          </table:table-cell>
        </table:table-row>
        <table:table-row table:style-name="Tabela2.1">
          <table:table-cell table:style-name="Tabela2.A1" office:value-type="string">
            <text:p text:style-name="P23">PODWIECZOREK</text:p>
          </table:table-cell>
          <table:table-cell table:style-name="Tabela2.A1" office:value-type="string">
            <text:p text:style-name="P23">PODWIECZOREK</text:p>
          </table:table-cell>
          <table:table-cell table:style-name="Tabela2.A1" office:value-type="string">
            <text:p text:style-name="P23">PODWIECZOREK</text:p>
          </table:table-cell>
          <table:table-cell table:style-name="Tabela2.A1" office:value-type="string">
            <text:p text:style-name="P23">PODWIECZOREK</text:p>
          </table:table-cell>
          <table:table-cell table:style-name="Tabela2.A1" office:value-type="string">
            <text:p text:style-name="P23">PODWIECZOREK</text:p>
          </table:table-cell>
          <table:table-cell table:style-name="Tabela2.A1" office:value-type="string">
            <text:p text:style-name="P23">PODWIECZOREK</text:p>
          </table:table-cell>
          <table:table-cell table:style-name="Tabela2.A1" office:value-type="string">
            <text:p text:style-name="P23">PODWIECZOREK</text:p>
          </table:table-cell>
          <table:table-cell table:style-name="Tabela2.H1" office:value-type="string">
            <text:p text:style-name="P23">PODWIECZOREK</text:p>
          </table:table-cell>
        </table:table-row>
        <table:table-row table:style-name="Tabela2.1">
          <table:table-cell table:style-name="Tabela2.A1" office:value-type="string">
            <text:p text:style-name="P20">Jogurt owocowy 100g *7</text:p>
          </table:table-cell>
          <table:table-cell table:style-name="Tabela2.A1" office:value-type="string">
            <text:p text:style-name="P20">Jogurt owocowy 100g *7</text:p>
          </table:table-cell>
          <table:table-cell table:style-name="Tabela2.A1" office:value-type="string">
            <text:p text:style-name="P20">Jogurt naturalny *7 100g </text:p>
          </table:table-cell>
          <table:table-cell table:style-name="Tabela2.A1" office:value-type="string">
            <text:p text:style-name="P20">Jogurt owocowy 100g *7</text:p>
          </table:table-cell>
          <table:table-cell table:style-name="Tabela2.A1" office:value-type="string">
            <text:p text:style-name="P20">Jogurt owocowy 100g *7</text:p>
          </table:table-cell>
          <table:table-cell table:style-name="Tabela2.A1" office:value-type="string">
            <text:p text:style-name="P20">Jogurt owocowy 100g *7</text:p>
          </table:table-cell>
          <table:table-cell table:style-name="Tabela2.A1" office:value-type="string">
            <text:p text:style-name="P20">Banan 1szt.</text:p>
          </table:table-cell>
          <table:table-cell table:style-name="Tabela2.H1" office:value-type="string">
            <text:p text:style-name="P20">Banan 1szt.</text:p>
          </table:table-cell>
        </table:table-row>
        <text:soft-page-break/>
        <table:table-row table:style-name="Tabela2.1">
          <table:table-cell table:style-name="Tabela2.A1" office:value-type="string">
            <text:p text:style-name="P25"/>
            <text:p text:style-name="P26">DIETA PODSTAWOWA</text:p>
            <text:p text:style-name="P42">D01, C01</text:p>
          </table:table-cell>
          <table:table-cell table:style-name="Tabela2.A1" office:value-type="string">
            <text:p text:style-name="P25"/>
            <text:p text:style-name="P26">DIETA</text:p>
            <text:p text:style-name="P26">ŁATWOSTRAWNA</text:p>
            <text:p text:style-name="P42">D02, C02</text:p>
          </table:table-cell>
          <table:table-cell table:style-name="Tabela2.A1" office:value-type="string">
            <text:p text:style-name="P25"/>
            <text:p text:style-name="P26">DIETA Z OGRANICZENIEM ŁATWO PRZYSWAJALNYCH WĘGLOWODANÓW</text:p>
            <text:p text:style-name="P42">D03, C03</text:p>
          </table:table-cell>
          <table:table-cell table:style-name="Tabela2.A1" office:value-type="string">
            <text:p text:style-name="P25"/>
            <text:p text:style-name="P26">DIETA Z ŁATWOSTRAWNA Z OGRANICZENIEM TŁUSZCZU </text:p>
            <text:p text:style-name="P42">D05</text:p>
            <text:p text:style-name="P25"/>
          </table:table-cell>
          <table:table-cell table:style-name="Tabela2.A1" office:value-type="string">
            <text:p text:style-name="P25"/>
            <text:p text:style-name="P26">DIETA BOGATOBIAŁKOWA</text:p>
            <text:p text:style-name="P42">D07</text:p>
          </table:table-cell>
          <table:table-cell table:style-name="Tabela2.A1" office:value-type="string">
            <text:p text:style-name="P25"/>
            <text:p text:style-name="P26">DIETA </text:p>
            <text:p text:style-name="P26">DZIECIĘCA PODSTAWOWA</text:p>
            <text:p text:style-name="P42">P01</text:p>
          </table:table-cell>
          <table:table-cell table:style-name="Tabela2.A1" office:value-type="string">
            <text:p text:style-name="P25"/>
            <text:p text:style-name="P26">DIETA</text:p>
            <text:p text:style-name="P26">BRAT</text:p>
          </table:table-cell>
          <table:table-cell table:style-name="Tabela2.H1" office:value-type="string">
            <text:p text:style-name="P25"/>
            <text:p text:style-name="P26">DIETA </text:p>
            <text:p text:style-name="P26">OSZCZEDZAJĄCA</text:p>
          </table:table-cell>
        </table:table-row>
        <table:table-row table:style-name="Tabela2.1">
          <table:table-cell table:style-name="Tabela2.A1" office:value-type="string">
            <text:p text:style-name="P19">KOLACJA</text:p>
          </table:table-cell>
          <table:table-cell table:style-name="Tabela2.A1" office:value-type="string">
            <text:p text:style-name="P19">KOLACJA</text:p>
          </table:table-cell>
          <table:table-cell table:style-name="Tabela2.A1" office:value-type="string">
            <text:p text:style-name="P19">KOLACJA</text:p>
          </table:table-cell>
          <table:table-cell table:style-name="Tabela2.A1" office:value-type="string">
            <text:p text:style-name="P19">KOLACJA</text:p>
          </table:table-cell>
          <table:table-cell table:style-name="Tabela2.A1" office:value-type="string">
            <text:p text:style-name="P19">KOLACJA</text:p>
          </table:table-cell>
          <table:table-cell table:style-name="Tabela2.A1" office:value-type="string">
            <text:p text:style-name="P19">KOLACJA</text:p>
          </table:table-cell>
          <table:table-cell table:style-name="Tabela2.A1" office:value-type="string">
            <text:p text:style-name="P19">KOLACJA</text:p>
          </table:table-cell>
          <table:table-cell table:style-name="Tabela2.H1" office:value-type="string">
            <text:p text:style-name="P19">KOLACJA</text:p>
          </table:table-cell>
        </table:table-row>
        <table:table-row table:style-name="Tabela2.10">
          <table:table-cell table:style-name="Tabela2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10">Kawa zbożowa 250g</text:p>
            <text:p text:style-name="P20">Dżem owocowy 25g</text:p>
            <text:p text:style-name="P20">Wędlina drobiowa 50g</text:p>
            <text:p text:style-name="P20">Pomidor 50g</text:p>
            <text:p text:style-name="P20">Sałata 10g</text:p>
            <text:p text:style-name="P21">*(1,7)</text:p>
          </table:table-cell>
          <table:table-cell table:style-name="Tabela2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10">Kawa zbożowa 250g</text:p>
            <text:p text:style-name="P20">Dżem owocowy 25g</text:p>
            <text:p text:style-name="P20">Wędlina drobiowa 50g</text:p>
            <text:p text:style-name="P20">Pomidor 50g</text:p>
            <text:p text:style-name="P20">Sałata 10g</text:p>
            <text:p text:style-name="P21">*(1,7)</text:p>
          </table:table-cell>
          <table:table-cell table:style-name="Tabela2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10">Kawa zbożowa 250g</text:p>
            <text:p text:style-name="P20">Serek wiejski 40g</text:p>
            <text:p text:style-name="P20">Wędlina drobiowa 50g</text:p>
            <text:p text:style-name="P20">Pomidor 50g</text:p>
            <text:p text:style-name="P30">Sałata 10g</text:p>
            <text:p text:style-name="P21">*(1,7)</text:p>
          </table:table-cell>
          <table:table-cell table:style-name="Tabela2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0">Kawa zbożowa 250g</text:p>
            <text:p text:style-name="P20">Dżem owocowy 25g</text:p>
            <text:p text:style-name="P20">Wędlina drobiowa 50g</text:p>
            <text:p text:style-name="P20">Pomidor 50g</text:p>
            <text:p text:style-name="P20">Sałata 10g</text:p>
            <text:p text:style-name="P21">*(1,7)</text:p>
          </table:table-cell>
          <table:table-cell table:style-name="Tabela2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5g</text:span></text:p>
            <text:p text:style-name="P10">Kawa zbożowa 250g</text:p>
            <text:p text:style-name="P20">Dżem owocowy 25g</text:p>
            <text:p text:style-name="P20">Wędlina drobiowa 50g</text:p>
            <text:p text:style-name="P20">Pomidor 50g</text:p>
            <text:p text:style-name="P20">Sałata 10g</text:p>
            <text:p text:style-name="P21">*(1,7)</text:p>
          </table:table-cell>
          <table:table-cell table:style-name="Tabela2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10">Kawa zbożowa 250g</text:p>
            <text:p text:style-name="P20">Dżem owocowy 25g</text:p>
            <text:p text:style-name="P20">Wędlina drobiowa 50g</text:p>
            <text:p text:style-name="P20">Pomidor 50g</text:p>
            <text:p text:style-name="P20">Sałata 10g</text:p>
            <text:p text:style-name="P21">*(1,7)</text:p>
          </table:table-cell>
          <table:table-cell table:style-name="Tabela2.A1" office:value-type="string">
            <text:p text:style-name="P1"><text:span text:style-name="T3">Chleb </text:span><text:span text:style-name="T7">pszenny 60g (3kromki)</text:span></text:p>
            <text:p text:style-name="P1"><text:span text:style-name="T3">Mas</text:span><text:span text:style-name="T7">ło ekstra 10g</text:span></text:p>
            <text:p text:style-name="P10">Kawa zbożowa 250g</text:p>
            <text:p text:style-name="P20">Wędlina drobiowa 50g</text:p>
            <text:p text:style-name="P30">Mus owocowy 100g</text:p>
            <text:p text:style-name="P21">*(1,7)</text:p>
          </table:table-cell>
          <table:table-cell table:style-name="Tabela2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0">Kawa zbożowa 250g</text:p>
            <text:p text:style-name="P20">Wędlina drobiowa 50g</text:p>
            <text:p text:style-name="P20">Mus owocowy 100g</text:p>
            <text:p text:style-name="P21">*(1,7)</text:p>
          </table:table-cell>
        </table:table-row>
        <table:table-row table:style-name="Tabela2.11">
          <table:table-cell table:style-name="Tabela2.A1" office:value-type="string">
            <text:p text:style-name="P20">Energia: 2276kcal</text:p>
            <text:p text:style-name="P1"><text:span text:style-name="T3">Bia</text:span><text:span text:style-name="T7">łko og</text:span><text:span text:style-name="T3">ó</text:span><text:span text:style-name="T7">łem: 90,74g</text:span></text:p>
            <text:p text:style-name="P1"><text:span text:style-name="T3">W</text:span><text:span text:style-name="T7">ęglowodany og</text:span><text:span text:style-name="T3">ó</text:span><text:span text:style-name="T7">łem: 276,22g</text:span></text:p>
            <text:p text:style-name="P1"><text:span text:style-name="T3">W</text:span><text:span text:style-name="T7">ęglowodany przyswajalne: 59,15g</text:span></text:p>
            <text:p text:style-name="P1"><text:span text:style-name="T3">T</text:span><text:span text:style-name="T7">łuszcz: 65,2g</text:span></text:p>
            <text:p text:style-name="P1"><text:span text:style-name="T3">Kwasy t</text:span><text:span text:style-name="T7">łuszczowe nasycone: 31,47g</text:span></text:p>
            <text:p text:style-name="P1"><text:span text:style-name="T3">B</text:span><text:span text:style-name="T7">łonnik pokarmowy: 41,41g</text:span></text:p>
            <text:p text:style-name="P20">Sól: 4,94g</text:p>
          </table:table-cell>
          <table:table-cell table:style-name="Tabela2.A1" office:value-type="string">
            <text:p text:style-name="P20">Energia: 2214kcal</text:p>
            <text:p text:style-name="P1"><text:span text:style-name="T3">Bia</text:span><text:span text:style-name="T7">łko og</text:span><text:span text:style-name="T3">ó</text:span><text:span text:style-name="T7">łem: <text:s/>89,65g</text:span></text:p>
            <text:p text:style-name="P1"><text:span text:style-name="T3">W</text:span><text:span text:style-name="T7">ęglowodany og</text:span><text:span text:style-name="T3">ó</text:span><text:span text:style-name="T7">łem: 275,92g</text:span></text:p>
            <text:p text:style-name="P1"><text:span text:style-name="T3">W</text:span><text:span text:style-name="T7">ęglowodany przyswajalne: 58,04g</text:span></text:p>
            <text:p text:style-name="P1"><text:span text:style-name="T3">T</text:span><text:span text:style-name="T7">łuszcz: 61,45g</text:span></text:p>
            <text:p text:style-name="P1"><text:span text:style-name="T3">Kwasy t</text:span><text:span text:style-name="T7">łuszczowe nasycone: 30,6g</text:span></text:p>
            <text:p text:style-name="P1"><text:span text:style-name="T3">B</text:span><text:span text:style-name="T7">łonnik pokarmowy: 39,16g</text:span></text:p>
            <text:p text:style-name="P20">Sól: 4,3g</text:p>
          </table:table-cell>
          <table:table-cell table:style-name="Tabela2.A1" office:value-type="string">
            <text:p text:style-name="P20">Energia: 2200kcal</text:p>
            <text:p text:style-name="P1"><text:span text:style-name="T3">Bia</text:span><text:span text:style-name="T7">łko og</text:span><text:span text:style-name="T3">ó</text:span><text:span text:style-name="T7">łem: 89,75g</text:span></text:p>
            <text:p text:style-name="P1"><text:span text:style-name="T3">W</text:span><text:span text:style-name="T7">ęglowodany og</text:span><text:span text:style-name="T3">ó</text:span><text:span text:style-name="T7">łem: 222,97g</text:span></text:p>
            <text:p text:style-name="P1"><text:span text:style-name="T3">W</text:span><text:span text:style-name="T7">ęglowodany przyswajalne: 39,09g</text:span></text:p>
            <text:p text:style-name="P1"><text:span text:style-name="T3">T</text:span><text:span text:style-name="T7">łuszcz: 59,2g</text:span></text:p>
            <text:p text:style-name="P1"><text:span text:style-name="T3">Kwasy t</text:span><text:span text:style-name="T7">łuszczowe nasycone: 32,11g</text:span></text:p>
            <text:p text:style-name="P1"><text:span text:style-name="T3">B</text:span><text:span text:style-name="T7">łonnik pokarmowy: 39,16g</text:span></text:p>
            <text:p text:style-name="P20">Sól: 4,72g</text:p>
          </table:table-cell>
          <table:table-cell table:style-name="Tabela2.A1" office:value-type="string">
            <text:p text:style-name="P20">Energia: 2016 kcal</text:p>
            <text:p text:style-name="P1"><text:span text:style-name="T3">Bia</text:span><text:span text:style-name="T7">łko og</text:span><text:span text:style-name="T3">ó</text:span><text:span text:style-name="T7">łem: 90,08g</text:span></text:p>
            <text:p text:style-name="P1"><text:span text:style-name="T3">W</text:span><text:span text:style-name="T7">ęglowodany og</text:span><text:span text:style-name="T3">ó</text:span><text:span text:style-name="T7">łem: 274,68g</text:span></text:p>
            <text:p text:style-name="P1"><text:span text:style-name="T3">W</text:span><text:span text:style-name="T7">ęglowodany przyswajalne: 55,43g</text:span></text:p>
            <text:p text:style-name="P1"><text:span text:style-name="T3">T</text:span><text:span text:style-name="T7">łuszcz: 51,73g</text:span></text:p>
            <text:p text:style-name="P1"><text:span text:style-name="T3">Kwasy t</text:span><text:span text:style-name="T7">łuszczowe nasycone: 23,86g</text:span></text:p>
            <text:p text:style-name="P1"><text:span text:style-name="T3">B</text:span><text:span text:style-name="T7">łonnik pokarmowy: 32,13g</text:span></text:p>
            <text:p text:style-name="P20">Sól: 4,2g</text:p>
          </table:table-cell>
          <table:table-cell table:style-name="Tabela2.A1" office:value-type="string">
            <text:p text:style-name="P20">Energia: 2290 kcal</text:p>
            <text:p text:style-name="P1"><text:span text:style-name="T3">Bia</text:span><text:span text:style-name="T7">łko og</text:span><text:span text:style-name="T3">ó</text:span><text:span text:style-name="T7">łem: 104,75g</text:span></text:p>
            <text:p text:style-name="P1"><text:span text:style-name="T3">W</text:span><text:span text:style-name="T7">ęglowodany og</text:span><text:span text:style-name="T3">ó</text:span><text:span text:style-name="T7">łem: 272,97g</text:span></text:p>
            <text:p text:style-name="P1"><text:span text:style-name="T3">W</text:span><text:span text:style-name="T7">ęglowodany przyswajalne: 65,09g</text:span></text:p>
            <text:p text:style-name="P1"><text:span text:style-name="T3">T</text:span><text:span text:style-name="T7">łuszcz: 66,2g</text:span></text:p>
            <text:p text:style-name="P1"><text:span text:style-name="T3">Kwasy t</text:span><text:span text:style-name="T7">łuszczowe nasycone: 32,11g</text:span></text:p>
            <text:p text:style-name="P1"><text:span text:style-name="T3">B</text:span><text:span text:style-name="T7">łonnik pokarmowy: 39,16g</text:span></text:p>
            <text:p text:style-name="P20">Sól: 4,72g</text:p>
          </table:table-cell>
          <table:table-cell table:style-name="Tabela2.A1" office:value-type="string">
            <text:p text:style-name="P20">Energia: 2214kcal</text:p>
            <text:p text:style-name="P1"><text:span text:style-name="T3">Bia</text:span><text:span text:style-name="T7">łko og</text:span><text:span text:style-name="T3">ó</text:span><text:span text:style-name="T7">łem: <text:s/>89,65g</text:span></text:p>
            <text:p text:style-name="P1"><text:span text:style-name="T3">W</text:span><text:span text:style-name="T7">ęglowodany og</text:span><text:span text:style-name="T3">ó</text:span><text:span text:style-name="T7">łem: 275,92g</text:span></text:p>
            <text:p text:style-name="P1"><text:span text:style-name="T3">W</text:span><text:span text:style-name="T7">ęglowodany przyswajalne: 58,04g</text:span></text:p>
            <text:p text:style-name="P1"><text:span text:style-name="T3">T</text:span><text:span text:style-name="T7">łuszcz: 61,45g</text:span></text:p>
            <text:p text:style-name="P1"><text:span text:style-name="T3">Kwasy t</text:span><text:span text:style-name="T7">łuszczowe nasycone: 30,6g</text:span></text:p>
            <text:p text:style-name="P1"><text:span text:style-name="T3">B</text:span><text:span text:style-name="T7">łonnik pokarmowy: 39,16g</text:span></text:p>
            <text:p text:style-name="P20">Sól: 4,3g</text:p>
          </table:table-cell>
          <table:table-cell table:style-name="Tabela2.A1" office:value-type="string">
            <text:p text:style-name="P20">Energia: 1612 kcal</text:p>
            <text:p text:style-name="P1"><text:span text:style-name="T3">Bia</text:span><text:span text:style-name="T7">łko og</text:span><text:span text:style-name="T3">ó</text:span><text:span text:style-name="T7">łem: 56,23g</text:span></text:p>
            <text:p text:style-name="P1"><text:span text:style-name="T3">W</text:span><text:span text:style-name="T7">ęglowodany og</text:span><text:span text:style-name="T3">ó</text:span><text:span text:style-name="T7">łem: 200,4g</text:span></text:p>
            <text:p text:style-name="P1"><text:span text:style-name="T3">W</text:span><text:span text:style-name="T7">ęglowodany przyswajalne: 39,30g</text:span></text:p>
            <text:p text:style-name="P1"><text:span text:style-name="T3">T</text:span><text:span text:style-name="T7">łuszcz: 34,09g</text:span></text:p>
            <text:p text:style-name="P1"><text:span text:style-name="T3">Kwasy t</text:span><text:span text:style-name="T7">łuszczowe nasycone: 18,30g</text:span></text:p>
            <text:p text:style-name="P1"><text:span text:style-name="T3">B</text:span><text:span text:style-name="T7">łonnik pokarmowy: 22,09g</text:span></text:p>
            <text:p text:style-name="P20">Sól: 3</text:p>
          </table:table-cell>
          <table:table-cell table:style-name="Tabela2.H1" office:value-type="string">
            <text:p text:style-name="P20">Energia: 1984 kcal</text:p>
            <text:p text:style-name="P1"><text:span text:style-name="T3">Bia</text:span><text:span text:style-name="T7">łko og</text:span><text:span text:style-name="T3">ó</text:span><text:span text:style-name="T7">łem: 90,4g</text:span></text:p>
            <text:p text:style-name="P1"><text:span text:style-name="T3">W</text:span><text:span text:style-name="T7">ęglowodany og</text:span><text:span text:style-name="T3">ó</text:span><text:span text:style-name="T7">łem: 274,61g</text:span></text:p>
            <text:p text:style-name="P1"><text:span text:style-name="T3">W</text:span><text:span text:style-name="T7">ęglowodany przyswajalne: 53,98g</text:span></text:p>
            <text:p text:style-name="P1"><text:span text:style-name="T3">T</text:span><text:span text:style-name="T7">łuszcz: 51,33g</text:span></text:p>
            <text:p text:style-name="P1"><text:span text:style-name="T3">Kwasy t</text:span><text:span text:style-name="T7">łuszczowe nasycone: 23,21g</text:span></text:p>
            <text:p text:style-name="P1"><text:span text:style-name="T3">B</text:span><text:span text:style-name="T7">łonnik pokarmowy: 31,23g</text:span></text:p>
            <text:p text:style-name="P20">Sól: 4,1g</text:p>
          </table:table-cell>
        </table:table-row>
      </table:table>
      <text:p text:style-name="P6"/>
      <text:p text:style-name="P6"/>
      <text:p text:style-name="P6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44"><text:span text:style-name="T1"><text:s/></text:span><text:span text:style-name="T2">WTOREK 07.07.2026</text:span></text:p>
      <text:p text:style-name="P17">ALERGENY:</text:p>
      <text:p text:style-name="P48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column table:style-name="Tabela4.F"/>
        <table:table-column table:style-name="Tabela4.B"/>
        <table:table-column table:style-name="Tabela4.H"/>
        <table:table-row table:style-name="Tabela4.1">
          <table:table-cell table:style-name="Tabela4.A1" office:value-type="string">
            <text:p text:style-name="P25"/>
            <text:p text:style-name="P26">DIETA PODSTAWOWA</text:p>
            <text:p text:style-name="P42">D01, C01</text:p>
          </table:table-cell>
          <table:table-cell table:style-name="Tabela4.A1" office:value-type="string">
            <text:p text:style-name="P25"/>
            <text:p text:style-name="P26">DIETA</text:p>
            <text:p text:style-name="P26">ŁATWOSTRAWNA</text:p>
            <text:p text:style-name="P42">D02, C02</text:p>
          </table:table-cell>
          <table:table-cell table:style-name="Tabela4.A1" office:value-type="string">
            <text:p text:style-name="P25"/>
            <text:p text:style-name="P26">DIETA Z OGRANICZENIEM ŁATWO PRZYSWAJALNYCH WĘGLOWODANÓW</text:p>
            <text:p text:style-name="P42">D03, C03</text:p>
          </table:table-cell>
          <table:table-cell table:style-name="Tabela4.A1" office:value-type="string">
            <text:p text:style-name="P25"/>
            <text:p text:style-name="P26">DIETA Z ŁATWOSTRAWNA Z OGRANICZENIEM TŁUSZCZU </text:p>
            <text:p text:style-name="P42">D05</text:p>
            <text:p text:style-name="P25"/>
          </table:table-cell>
          <table:table-cell table:style-name="Tabela4.A1" office:value-type="string">
            <text:p text:style-name="P25"/>
            <text:p text:style-name="P26">DIETA BOGATOBIAŁKOWA</text:p>
            <text:p text:style-name="P42">D07</text:p>
          </table:table-cell>
          <table:table-cell table:style-name="Tabela4.A1" office:value-type="string">
            <text:p text:style-name="P25"/>
            <text:p text:style-name="P26">DIETA </text:p>
            <text:p text:style-name="P26">DZIECIĘCA PODSTAWOWA</text:p>
            <text:p text:style-name="P42">P01</text:p>
          </table:table-cell>
          <table:table-cell table:style-name="Tabela4.A1" office:value-type="string">
            <text:p text:style-name="P25"/>
            <text:p text:style-name="P26">DIETA</text:p>
            <text:p text:style-name="P26">BRAT</text:p>
          </table:table-cell>
          <table:table-cell table:style-name="Tabela4.H1" office:value-type="string">
            <text:p text:style-name="P25"/>
            <text:p text:style-name="P26">DIETA </text:p>
            <text:p text:style-name="P26">OSZCZEDZAJĄCA</text:p>
          </table:table-cell>
        </table:table-row>
        <table:table-row table:style-name="Tabela4.1">
          <table:table-cell table:style-name="Tabela4.A1" office:value-type="string">
            <text:p text:style-name="P16">ŚNIADANIE</text:p>
          </table:table-cell>
          <table:table-cell table:style-name="Tabela4.A1" office:value-type="string">
            <text:p text:style-name="P16">ŚNIADANIE</text:p>
          </table:table-cell>
          <table:table-cell table:style-name="Tabela4.A1" office:value-type="string">
            <text:p text:style-name="P16">ŚNIADANIE</text:p>
          </table:table-cell>
          <table:table-cell table:style-name="Tabela4.A1" office:value-type="string">
            <text:p text:style-name="P16">ŚNIADANIE</text:p>
          </table:table-cell>
          <table:table-cell table:style-name="Tabela4.A1" office:value-type="string">
            <text:p text:style-name="P16">ŚNIADANIE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H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"><text:span text:style-name="T3">Chleb </text:span><text:span text:style-name="T7">żytni jasny 60g (2kromki)</text:span></text:p>
            <text:p text:style-name="P20">Chleb razowy 35g (1kromka)</text:p>
            <text:p text:style-name="P10"><text:span text:style-name="T13">Mas</text:span>ło ekstra 10g</text:p>
            <text:p text:style-name="P10">Kawa zbożowa z mlekiem 250ml</text:p>
            <text:p text:style-name="P10">Polędwica drobiowa 50g</text:p>
            <text:p text:style-name="P10">Twarożek 50g</text:p>
            <text:p text:style-name="P10">Pomidor <text:s/>50g</text:p>
            <text:p text:style-name="P12">*(1,3,7)</text:p>
            <text:p text:style-name="P39">II śniadanie C01 3tc – kanapka z wędliną</text:p>
          </table:table-cell>
          <table:table-cell table:style-name="Tabela4.A1" office:value-type="string">
            <text:p text:style-name="P1"><text:span text:style-name="T3">Chleb </text:span><text:span text:style-name="T7">żytni 90g (3kromki)</text:span></text:p>
            <text:p text:style-name="P10"><text:span text:style-name="T13">Mas</text:span>ło ekstra 10g</text:p>
            <text:p text:style-name="P10">Kawa zbożowa z mlekiem 250ml</text:p>
            <text:p text:style-name="P10">Polędwica drobiowa <text:s/>50g</text:p>
            <text:p text:style-name="P10">Twarożek 50g</text:p>
            <text:p text:style-name="P10">Pomidor <text:s/>50g</text:p>
            <text:p text:style-name="P12">*(1,3,7)</text:p>
          </table:table-cell>
          <table:table-cell table:style-name="Tabela4.A1" office:value-type="string">
            <text:p text:style-name="P20">Chleb razowy 105g (3kromki)</text:p>
            <text:p text:style-name="P10"><text:span text:style-name="T13">Mas</text:span>ło ekstra 10g</text:p>
            <text:p text:style-name="P10">Kawa zbożowa z mlekiem 250ml</text:p>
            <text:p text:style-name="P10">Polędwica drobiowa 50g.</text:p>
            <text:p text:style-name="P10">Twarożek 50g</text:p>
            <text:p text:style-name="P10">Pomidor <text:s/>50g</text:p>
            <text:p text:style-name="P12">*(1,3,7)</text:p>
            <text:p text:style-name="P12">II śniadanie:</text:p>
            <text:p text:style-name="P10">Sok z buraka 300ml</text:p>
          </table:table-cell>
          <table:table-cell table:style-name="Tabela4.A1" office:value-type="string">
            <text:p text:style-name="P1"><text:span text:style-name="T3">Chleb </text:span><text:span text:style-name="T7">pszenny 90g (3kromki)</text:span></text:p>
            <text:p text:style-name="P10"><text:span text:style-name="T13">Mas</text:span>ło ekstra 10g</text:p>
            <text:p text:style-name="P10">Kawa zbożowa z mlekiem 250ml</text:p>
            <text:p text:style-name="P10">Polędwica drobiowa 50g </text:p>
            <text:p text:style-name="P10">Serek twarogowy Delisser <text:s/>17g</text:p>
            <text:p text:style-name="P10">Pomidor <text:s/>50g</text:p>
            <text:p text:style-name="P12">*(1,7)</text:p>
            <text:p text:style-name="P6"/>
          </table:table-cell>
          <table:table-cell table:style-name="Tabela4.A1" office:value-type="string">
            <text:p text:style-name="P1"><text:span text:style-name="T3">Chleb </text:span><text:span text:style-name="T7">żytni 120g (4kromki)</text:span></text:p>
            <text:p text:style-name="P10"><text:span text:style-name="T13">Mas</text:span>ło ekstra 15g</text:p>
            <text:p text:style-name="P10">Kawa zbożowa z mlekiem 250ml</text:p>
            <text:p text:style-name="P10">Polędwica drobiowa 50g</text:p>
            <text:p text:style-name="P10">Serek topiony <text:s/>17g</text:p>
            <text:p text:style-name="P10">Pomidor <text:s/>50g</text:p>
            <text:p text:style-name="P12">*(1,7)</text:p>
            <text:p text:style-name="P1"><text:span text:style-name="T8">II śniadanie: </text:span><text:span text:style-name="T7">kefir, 2% tłuszczu 150g </text:span></text:p>
            <text:p text:style-name="P10">*(7)</text:p>
          </table:table-cell>
          <table:table-cell table:style-name="Tabela4.A1" office:value-type="string">
            <text:p text:style-name="P1"><text:span text:style-name="T3">Chleb </text:span><text:span text:style-name="T7">żytni 90g (3kromki)</text:span></text:p>
            <text:p text:style-name="P10"><text:span text:style-name="T13">Mas</text:span>ło ekstra 10g</text:p>
            <text:p text:style-name="P10">Kakao 250ml</text:p>
            <text:p text:style-name="P10">Polędwica drobiowa <text:s/>50g</text:p>
            <text:p text:style-name="P10">Serek topiony 17g</text:p>
            <text:p text:style-name="P10">Pomidor <text:s/>50g</text:p>
            <text:p text:style-name="P12">*(1,3,7)</text:p>
            <text:p text:style-name="P10"/>
          </table:table-cell>
          <table:table-cell table:style-name="Tabela4.A1" office:value-type="string">
            <text:p text:style-name="P10"><text:span text:style-name="T13">Chleb </text:span>pszenny 60g (2kromki)</text:p>
            <text:p text:style-name="P38">Masło ekstra 10g</text:p>
            <text:p text:style-name="P10">Kawa zbożowa 250ml</text:p>
            <text:p text:style-name="P10">Polędwica drobiowa 50g</text:p>
            <text:p text:style-name="P10"/>
            <text:p text:style-name="P12">*(1,7)</text:p>
            <text:p text:style-name="P10"/>
          </table:table-cell>
          <table:table-cell table:style-name="Tabela4.H1" office:value-type="string">
            <text:p text:style-name="P10"><text:span text:style-name="T13">Chleb </text:span>pszenny 90g (3kromki)</text:p>
            <text:p text:style-name="P10">Masło ekstra 10g</text:p>
            <text:p text:style-name="P10">Kawa zbożowa z mlekiem 250ml</text:p>
            <text:p text:style-name="P10">Polędwica drobiowa 50g</text:p>
            <text:p text:style-name="P10"/>
            <text:p text:style-name="P12">*(1,7)</text:p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9">OBIAD</text:p>
          </table:table-cell>
          <table:table-cell table:style-name="Tabela4.A1" office:value-type="string">
            <text:p text:style-name="P19">OBIAD</text:p>
          </table:table-cell>
          <table:table-cell table:style-name="Tabela4.A1" office:value-type="string">
            <text:p text:style-name="P19">OBIAD</text:p>
          </table:table-cell>
          <table:table-cell table:style-name="Tabela4.A1" office:value-type="string">
            <text:p text:style-name="P19">OBIAD</text:p>
          </table:table-cell>
          <table:table-cell table:style-name="Tabela4.A1" office:value-type="string">
            <text:p text:style-name="P19">OBIAD</text:p>
          </table:table-cell>
          <table:table-cell table:style-name="Tabela4.A1" office:value-type="string">
            <text:p text:style-name="P19">OBIAD</text:p>
          </table:table-cell>
          <table:table-cell table:style-name="Tabela4.A1" office:value-type="string">
            <text:p text:style-name="P19">OBIAD</text:p>
          </table:table-cell>
          <table:table-cell table:style-name="Tabela4.H1" office:value-type="string">
            <text:p text:style-name="P19">OBIAD</text:p>
          </table:table-cell>
        </table:table-row>
        <table:table-row table:style-name="Tabela4.1">
          <table:table-cell table:style-name="Tabela4.A1" office:value-type="string">
            <text:p text:style-name="P20">Zupa rosół 300ml</text:p>
            <text:p text:style-name="P20">Pieczeń z mięsa drobiowego (parowana) w sosie 130g</text:p>
            <text:p text:style-name="P30">Ziemniaki 200g</text:p>
            <text:p text:style-name="P30">Fasolka szparagowa zielona 100g</text:p>
            <text:p text:style-name="P20">*(1,3,7,9)</text:p>
          </table:table-cell>
          <table:table-cell table:style-name="Tabela4.A1" office:value-type="string">
            <text:p text:style-name="P20">Zupa <text:s/>rosół 300ml</text:p>
            <text:p text:style-name="P20">Pieczeń z mięsa drobiowego (parowana) w sosie 130g</text:p>
            <text:p text:style-name="P30">Ziemniaki 200g</text:p>
            <text:p text:style-name="P30">Fasolka szparagowa zielona 100g</text:p>
            <text:p text:style-name="P20">*(1,3,7,9)</text:p>
          </table:table-cell>
          <table:table-cell table:style-name="Tabela4.A1" office:value-type="string">
            <text:p text:style-name="P20">Zupa rosół 300ml</text:p>
            <text:p text:style-name="P20">Pieczeń z mięsa drobiowego (parowana) <text:s/>w sosie 130g</text:p>
            <text:p text:style-name="P30">Ziemniaki 200g</text:p>
            <text:p text:style-name="P30">Fasolka szparagowa zielona 100g</text:p>
            <text:p text:style-name="P20">*(1,3,7,9)</text:p>
            <text:p text:style-name="P24"/>
            <text:p text:style-name="P24"/>
          </table:table-cell>
          <table:table-cell table:style-name="Tabela4.A1" office:value-type="string">
            <text:p text:style-name="P20">Zupa rosół 300ml</text:p>
            <text:p text:style-name="P20">Pieczeń z mięsa drobiowego (parowana) w sosie 130g</text:p>
            <text:p text:style-name="P30">Ziemniaki 200g</text:p>
            <text:p text:style-name="P30">Marchew gotowana 100g</text:p>
            <text:p text:style-name="P20">*(1,3,7,9)</text:p>
          </table:table-cell>
          <table:table-cell table:style-name="Tabela4.A1" office:value-type="string">
            <text:p text:style-name="P20">Zupa rosół 300ml</text:p>
            <text:p text:style-name="P20">Pieczeń z mięsa drobiowego (parowana) w sosie 130g</text:p>
            <text:p text:style-name="P30">Ziemniaki 200g</text:p>
            <text:p text:style-name="P30">Fasolka szparagowa zielona 100g</text:p>
            <text:p text:style-name="P20">*(1,3,7,9)</text:p>
          </table:table-cell>
          <table:table-cell table:style-name="Tabela4.A1" office:value-type="string">
            <text:p text:style-name="P20">Zupa rosół 300ml</text:p>
            <text:p text:style-name="P20">Pieczeń z mięsa drobiowego (parowana) w sosie 130g</text:p>
            <text:p text:style-name="P30">Ziemniaki 200g</text:p>
            <text:p text:style-name="P30">Fasolka szparagowa zielona 100g</text:p>
            <text:p text:style-name="P20">*(1,3,7,9)</text:p>
          </table:table-cell>
          <table:table-cell table:style-name="Tabela4.A1" office:value-type="string">
            <text:p text:style-name="P20">Zupa <text:s/>rosół 300ml</text:p>
            <text:p text:style-name="P20">Pieczeń z mięsa drobiowego (parowana) w sosie 130g</text:p>
            <text:p text:style-name="P30">Ziemniaki 200g</text:p>
            <text:p text:style-name="P30">Marchew gotowana 100g</text:p>
            <text:p text:style-name="P20">*(1,3,7,9)</text:p>
          </table:table-cell>
          <table:table-cell table:style-name="Tabela4.H1" office:value-type="string">
            <text:p text:style-name="P20">Zupa rosół <text:s/>300ml</text:p>
            <text:p text:style-name="P20">Pieczeń z mięsa drobiowego (parowana) w sosie 130g</text:p>
            <text:p text:style-name="P30">Ziemniaki 200g</text:p>
            <text:p text:style-name="P30">Marchew gotowana 100g</text:p>
            <text:p text:style-name="P20">*(1,3,7,9)</text:p>
          </table:table-cell>
        </table:table-row>
        <table:table-row table:style-name="Tabela4.1">
          <table:table-cell table:style-name="Tabela4.A1" office:value-type="string">
            <text:p text:style-name="P23">PODWIECZOREK</text:p>
          </table:table-cell>
          <table:table-cell table:style-name="Tabela4.A1" office:value-type="string">
            <text:p text:style-name="P23">PODWIECZOREK</text:p>
          </table:table-cell>
          <table:table-cell table:style-name="Tabela4.A1" office:value-type="string">
            <text:p text:style-name="P23">PODWIECZOREK</text:p>
          </table:table-cell>
          <table:table-cell table:style-name="Tabela4.A1" office:value-type="string">
            <text:p text:style-name="P23">PODWIECZOREK</text:p>
          </table:table-cell>
          <table:table-cell table:style-name="Tabela4.A1" office:value-type="string">
            <text:p text:style-name="P23">PODWIECZOREK</text:p>
          </table:table-cell>
          <table:table-cell table:style-name="Tabela4.A1" office:value-type="string">
            <text:p text:style-name="P23">PODWIECZOREK</text:p>
          </table:table-cell>
          <table:table-cell table:style-name="Tabela4.A1" office:value-type="string">
            <text:p text:style-name="P23">PODWIECZOREK</text:p>
          </table:table-cell>
          <table:table-cell table:style-name="Tabela4.H1" office:value-type="string">
            <text:p text:style-name="P23">PODWIECZOREK</text:p>
          </table:table-cell>
        </table:table-row>
        <table:table-row table:style-name="Tabela4.1">
          <table:table-cell table:style-name="Tabela4.A1" office:value-type="string">
            <text:p text:style-name="P20">Jabłko <text:s/>1 szt.</text:p>
            <text:p text:style-name="P6"/>
          </table:table-cell>
          <table:table-cell table:style-name="Tabela4.A1" office:value-type="string">
            <text:p text:style-name="P20">Jabłko <text:s/>1 szt.</text:p>
          </table:table-cell>
          <table:table-cell table:style-name="Tabela4.A1" office:value-type="string">
            <text:p text:style-name="P20">Jabłko <text:s/>1 szt.</text:p>
          </table:table-cell>
          <table:table-cell table:style-name="Tabela4.A1" office:value-type="string">
            <text:p text:style-name="P20">Jabłko parzone <text:s/>1 szt.</text:p>
            <text:p text:style-name="P10"><text:soft-page-break/></text:p>
          </table:table-cell>
          <table:table-cell table:style-name="Tabela4.A1" office:value-type="string">
            <text:p text:style-name="P20">Jabłko <text:s/>1 szt.</text:p>
          </table:table-cell>
          <table:table-cell table:style-name="Tabela4.A1" office:value-type="string">
            <text:p text:style-name="P20">Jabłko <text:s/>1 szt.</text:p>
          </table:table-cell>
          <table:table-cell table:style-name="Tabela4.A1" office:value-type="string">
            <text:p text:style-name="P20">Jabłko parzone 1 szt.</text:p>
          </table:table-cell>
          <table:table-cell table:style-name="Tabela4.H1" office:value-type="string">
            <text:p text:style-name="P20">Jabłko parzone 1 szt.</text:p>
          </table:table-cell>
        </table:table-row>
        <table:table-row table:style-name="Tabela4.1">
          <table:table-cell table:style-name="Tabela4.A1" office:value-type="string">
            <text:p text:style-name="P25"/>
            <text:p text:style-name="P26">DIETA PODSTAWOWA</text:p>
            <text:p text:style-name="P42">D01, C01</text:p>
          </table:table-cell>
          <table:table-cell table:style-name="Tabela4.A1" office:value-type="string">
            <text:p text:style-name="P25"/>
            <text:p text:style-name="P26">DIETA</text:p>
            <text:p text:style-name="P26">ŁATWOSTRAWNA</text:p>
            <text:p text:style-name="P42">D02, C02</text:p>
          </table:table-cell>
          <table:table-cell table:style-name="Tabela4.A1" office:value-type="string">
            <text:p text:style-name="P25"/>
            <text:p text:style-name="P26">DIETA Z OGRANICZENIEM ŁATWO PRZYSWAJALNYCH WĘGLOWODANÓW</text:p>
            <text:p text:style-name="P42">D03, C03</text:p>
          </table:table-cell>
          <table:table-cell table:style-name="Tabela4.A1" office:value-type="string">
            <text:p text:style-name="P25"/>
            <text:p text:style-name="P26">DIETA Z ŁATWOSTRAWNA Z OGRANICZENIEM TŁUSZCZU </text:p>
            <text:p text:style-name="P42">D05</text:p>
            <text:p text:style-name="P25"/>
          </table:table-cell>
          <table:table-cell table:style-name="Tabela4.A1" office:value-type="string">
            <text:p text:style-name="P25"/>
            <text:p text:style-name="P26">DIETA BOGATOBIAŁKOWA</text:p>
            <text:p text:style-name="P42">D07</text:p>
          </table:table-cell>
          <table:table-cell table:style-name="Tabela4.A1" office:value-type="string">
            <text:p text:style-name="P25"/>
            <text:p text:style-name="P26">DIETA </text:p>
            <text:p text:style-name="P26">DZIECIĘCA PODSTAWOWA</text:p>
            <text:p text:style-name="P42">P01</text:p>
          </table:table-cell>
          <table:table-cell table:style-name="Tabela4.A1" office:value-type="string">
            <text:p text:style-name="P25"/>
            <text:p text:style-name="P26">DIETA</text:p>
            <text:p text:style-name="P26">BRAT</text:p>
          </table:table-cell>
          <table:table-cell table:style-name="Tabela4.H1" office:value-type="string">
            <text:p text:style-name="P25"/>
            <text:p text:style-name="P26">DIETA </text:p>
            <text:p text:style-name="P26">OSZCZEDZAJĄCA</text:p>
          </table:table-cell>
        </table:table-row>
        <table:table-row table:style-name="Tabela4.9">
          <table:table-cell table:style-name="Tabela4.A1" office:value-type="string">
            <text:p text:style-name="P19">KOLACJA</text:p>
          </table:table-cell>
          <table:table-cell table:style-name="Tabela4.A1" office:value-type="string">
            <text:p text:style-name="P19">KOLACJA</text:p>
          </table:table-cell>
          <table:table-cell table:style-name="Tabela4.A1" office:value-type="string">
            <text:p text:style-name="P19">KOLACJA</text:p>
          </table:table-cell>
          <table:table-cell table:style-name="Tabela4.A1" office:value-type="string">
            <text:p text:style-name="P19">KOLACJA</text:p>
          </table:table-cell>
          <table:table-cell table:style-name="Tabela4.A1" office:value-type="string">
            <text:p text:style-name="P19">KOLACJA</text:p>
          </table:table-cell>
          <table:table-cell table:style-name="Tabela4.A1" office:value-type="string">
            <text:p text:style-name="P19">KOLACJA</text:p>
          </table:table-cell>
          <table:table-cell table:style-name="Tabela4.A1" office:value-type="string">
            <text:p text:style-name="P19">KOLACJA</text:p>
          </table:table-cell>
          <table:table-cell table:style-name="Tabela4.H1" office:value-type="string">
            <text:p text:style-name="P19">KOLACJA</text:p>
          </table:table-cell>
        </table:table-row>
        <table:table-row table:style-name="Tabela4.10">
          <table:table-cell table:style-name="Tabela4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10">Kawa zbożowa 250g</text:p>
            <text:p text:style-name="P20">Krem orzechowy 25g</text:p>
            <text:p text:style-name="P30">Wędlina drobiowa 50g</text:p>
            <text:p text:style-name="P30">Pomidor 50g</text:p>
            <text:p text:style-name="P20">*(1,7)</text:p>
          </table:table-cell>
          <table:table-cell table:style-name="Tabela4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Krem orzechowy 25g</text:p>
            <text:p text:style-name="P30">Wędlina drobiowa 50g</text:p>
            <text:p text:style-name="P20">Pomidor 50g</text:p>
            <text:p text:style-name="P20">*(1,7)</text:p>
          </table:table-cell>
          <table:table-cell table:style-name="Tabela4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10">Kawa zbożowa 250g</text:p>
            <text:p text:style-name="P20">Metka wieprzowa 40g</text:p>
            <text:p text:style-name="P30">Wędlina drobiowa 50g</text:p>
            <text:p text:style-name="P20">Pomidor 50g</text:p>
            <text:p text:style-name="P20">*(1,7)</text:p>
          </table:table-cell>
          <table:table-cell table:style-name="Tabela4.A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Krem orzechowy 25g</text:p>
            <text:p text:style-name="P30">Wędlina drobiowa 50g</text:p>
            <text:p text:style-name="P20">Pomidor 50g</text:p>
            <text:p text:style-name="P20">*(1,7)</text:p>
          </table:table-cell>
          <table:table-cell table:style-name="Tabela4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10">Kawa zbożowa 250g</text:p>
            <text:p text:style-name="P20">Krem orzechowy 25g</text:p>
            <text:p text:style-name="P30">Wędlina drobiowa 50g</text:p>
            <text:p text:style-name="P20">Pomidor 50g</text:p>
            <text:p text:style-name="P20">*(1,7)</text:p>
          </table:table-cell>
          <table:table-cell table:style-name="Tabela4.A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Krem orzechowy 25g</text:p>
            <text:p text:style-name="P30">Wędlina drobiowa 50g</text:p>
            <text:p text:style-name="P20">Pomidor 50g</text:p>
            <text:p text:style-name="P20">*(1,7)</text:p>
          </table:table-cell>
          <table:table-cell table:style-name="Tabela4.A1" office:value-type="string">
            <text:p text:style-name="P1"><text:span text:style-name="T3">Chleb </text:span><text:span text:style-name="T7">pszenny <text:s/>60g (2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Wędlina wieprzowa 40g</text:p>
            <text:p text:style-name="P20">Kisiel 100g</text:p>
            <text:p text:style-name="P20">*(1,7)</text:p>
          </table:table-cell>
          <table:table-cell table:style-name="Tabela4.H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Wędlina wieprzowa 40g</text:p>
            <text:p text:style-name="P20">Kisiel 100g</text:p>
            <text:p text:style-name="P20">*(1,7)</text:p>
          </table:table-cell>
        </table:table-row>
        <table:table-row table:style-name="Tabela4.11">
          <table:table-cell table:style-name="Tabela4.A1" office:value-type="string">
            <text:p text:style-name="P20">Energia: 2133kcal</text:p>
            <text:p text:style-name="P1"><text:span text:style-name="T3">Bia</text:span><text:span text:style-name="T7">łko og</text:span><text:span text:style-name="T3">ó</text:span><text:span text:style-name="T7">łem: 96,23g</text:span></text:p>
            <text:p text:style-name="P1"><text:span text:style-name="T3">W</text:span><text:span text:style-name="T7">ęglowodany og</text:span><text:span text:style-name="T3">ó</text:span><text:span text:style-name="T7">łem: 263,92g</text:span></text:p>
            <text:p text:style-name="P1"><text:span text:style-name="T3">W</text:span><text:span text:style-name="T7">ęglowodany przyswajalne: 42,66g</text:span></text:p>
            <text:p text:style-name="P1"><text:span text:style-name="T3">T</text:span><text:span text:style-name="T7">łuszcz: 63,32g</text:span></text:p>
            <text:p text:style-name="P1"><text:span text:style-name="T3">Kwasy t</text:span><text:span text:style-name="T7">łuszczowe nasycone: 29,04g</text:span></text:p>
            <text:p text:style-name="P1"><text:span text:style-name="T3">B</text:span><text:span text:style-name="T7">łonnik pokarmowy: 25,27g</text:span></text:p>
            <text:p text:style-name="P20">Sól: 5,69g</text:p>
          </table:table-cell>
          <table:table-cell table:style-name="Tabela4.A1" office:value-type="string">
            <text:p text:style-name="P20">Energia: 2142kcal</text:p>
            <text:p text:style-name="P1"><text:span text:style-name="T3">Bia</text:span><text:span text:style-name="T7">łko og</text:span><text:span text:style-name="T3">ó</text:span><text:span text:style-name="T7">łem: <text:s/>96,99g</text:span></text:p>
            <text:p text:style-name="P1"><text:span text:style-name="T3">W</text:span><text:span text:style-name="T7">ęglowodany og</text:span><text:span text:style-name="T3">ó</text:span><text:span text:style-name="T7">łem: 267,48g</text:span></text:p>
            <text:p text:style-name="P1"><text:span text:style-name="T3">W</text:span><text:span text:style-name="T7">ęglowodany przyswajalne: 42,31g</text:span></text:p>
            <text:p text:style-name="P1"><text:span text:style-name="T3">T</text:span><text:span text:style-name="T7">łuszcz: 58,82g</text:span></text:p>
            <text:p text:style-name="P1"><text:span text:style-name="T3">Kwasy t</text:span><text:span text:style-name="T7">łuszczowe nasycone: 28,87g</text:span></text:p>
            <text:p text:style-name="P1"><text:span text:style-name="T3">B</text:span><text:span text:style-name="T7">łonnik pokarmowy: 23,48g</text:span></text:p>
            <text:p text:style-name="P20">Sól: 5,26g</text:p>
          </table:table-cell>
          <table:table-cell table:style-name="Tabela4.A1" office:value-type="string">
            <text:p text:style-name="P20">Energia: 2124kcal</text:p>
            <text:p text:style-name="P1"><text:span text:style-name="T3">Bia</text:span><text:span text:style-name="T7">łko og</text:span><text:span text:style-name="T3">ó</text:span><text:span text:style-name="T7">łem: 97,25g</text:span></text:p>
            <text:p text:style-name="P1"><text:span text:style-name="T3">W</text:span><text:span text:style-name="T7">ęglowodany og</text:span><text:span text:style-name="T3">ó</text:span><text:span text:style-name="T7">łem: 245,53g</text:span></text:p>
            <text:p text:style-name="P1"><text:span text:style-name="T3">W</text:span><text:span text:style-name="T7">ęglowodany przyswajalne: 39,36g</text:span></text:p>
            <text:p text:style-name="P1"><text:span text:style-name="T3">T</text:span><text:span text:style-name="T7">łuszcz: 61,82g</text:span></text:p>
            <text:p text:style-name="P1"><text:span text:style-name="T3">Kwasy t</text:span><text:span text:style-name="T7">łuszczowe nasycone: 28,66g</text:span></text:p>
            <text:p text:style-name="P1"><text:span text:style-name="T3">B</text:span><text:span text:style-name="T7">łonnik pokarmowy: 23,48g</text:span></text:p>
            <text:p text:style-name="P20">Sól: 5,4g</text:p>
          </table:table-cell>
          <table:table-cell table:style-name="Tabela4.A1" office:value-type="string">
            <text:p text:style-name="P20">Energia: 2014kcal</text:p>
            <text:p text:style-name="P1"><text:span text:style-name="T3">Bia</text:span><text:span text:style-name="T7">łko og</text:span><text:span text:style-name="T3">ó</text:span><text:span text:style-name="T7">łem: 98,25g</text:span></text:p>
            <text:p text:style-name="P1"><text:span text:style-name="T3">W</text:span><text:span text:style-name="T7">ęglowodany og</text:span><text:span text:style-name="T3">ó</text:span><text:span text:style-name="T7">łem: 245,53g</text:span></text:p>
            <text:p text:style-name="P1"><text:span text:style-name="T3">W</text:span><text:span text:style-name="T7">ęglowodany przyswajalne: 31,36g</text:span></text:p>
            <text:p text:style-name="P1"><text:span text:style-name="T3">T</text:span><text:span text:style-name="T7">łuszcz: 57,82g</text:span></text:p>
            <text:p text:style-name="P1"><text:span text:style-name="T3">Kwasy t</text:span><text:span text:style-name="T7">łuszczowe nasycone: 24,66g</text:span></text:p>
            <text:p text:style-name="P1"><text:span text:style-name="T3">B</text:span><text:span text:style-name="T7">łonnik pokarmowy: 20,48g</text:span></text:p>
            <text:p text:style-name="P20">Sól: 4,4g</text:p>
          </table:table-cell>
          <table:table-cell table:style-name="Tabela4.A1" office:value-type="string">
            <text:p text:style-name="P20">Energia: 2224kcal</text:p>
            <text:p text:style-name="P1"><text:span text:style-name="T3">Bia</text:span><text:span text:style-name="T7">łko og</text:span><text:span text:style-name="T3">ó</text:span><text:span text:style-name="T7">łem: 109,25g</text:span></text:p>
            <text:p text:style-name="P1"><text:span text:style-name="T3">W</text:span><text:span text:style-name="T7">ęglowodany og</text:span><text:span text:style-name="T3">ó</text:span><text:span text:style-name="T7">łem: 265,53g</text:span></text:p>
            <text:p text:style-name="P1"><text:span text:style-name="T3">W</text:span><text:span text:style-name="T7">ęglowodany przyswajalne: 42,36g</text:span></text:p>
            <text:p text:style-name="P1"><text:span text:style-name="T3">T</text:span><text:span text:style-name="T7">łuszcz: 61,82g</text:span></text:p>
            <text:p text:style-name="P1"><text:span text:style-name="T3">Kwasy t</text:span><text:span text:style-name="T7">łuszczowe nasycone: 30,66g</text:span></text:p>
            <text:p text:style-name="P1"><text:span text:style-name="T3">B</text:span><text:span text:style-name="T7">łonnik pokarmowy: 25,48g</text:span></text:p>
            <text:p text:style-name="P20">Sól: 5,4g</text:p>
          </table:table-cell>
          <table:table-cell table:style-name="Tabela4.A1" office:value-type="string">
            <text:p text:style-name="P20">Energia: 2142kcal</text:p>
            <text:p text:style-name="P1"><text:span text:style-name="T3">Bia</text:span><text:span text:style-name="T7">łko og</text:span><text:span text:style-name="T3">ó</text:span><text:span text:style-name="T7">łem: <text:s/>96,99g</text:span></text:p>
            <text:p text:style-name="P1"><text:span text:style-name="T3">W</text:span><text:span text:style-name="T7">ęglowodany og</text:span><text:span text:style-name="T3">ó</text:span><text:span text:style-name="T7">łem: 267,48g</text:span></text:p>
            <text:p text:style-name="P1"><text:span text:style-name="T3">W</text:span><text:span text:style-name="T7">ęglowodany przyswajalne: 42,31g</text:span></text:p>
            <text:p text:style-name="P1"><text:span text:style-name="T3">T</text:span><text:span text:style-name="T7">łuszcz: 58,82g</text:span></text:p>
            <text:p text:style-name="P1"><text:span text:style-name="T3">Kwasy t</text:span><text:span text:style-name="T7">łuszczowe nasycone: 28,87g</text:span></text:p>
            <text:p text:style-name="P1"><text:span text:style-name="T3">B</text:span><text:span text:style-name="T7">łonnik pokarmowy: 23,48g</text:span></text:p>
            <text:p text:style-name="P20">Sól: 5,26g</text:p>
          </table:table-cell>
          <table:table-cell table:style-name="Tabela4.A1" office:value-type="string">
            <text:p text:style-name="P20">Energia: 1698kcal</text:p>
            <text:p text:style-name="P1"><text:span text:style-name="T3">Bia</text:span><text:span text:style-name="T7">łko og</text:span><text:span text:style-name="T3">ó</text:span><text:span text:style-name="T7">łem: 63,00g</text:span></text:p>
            <text:p text:style-name="P1"><text:span text:style-name="T3">W</text:span><text:span text:style-name="T7">ęglowodany og</text:span><text:span text:style-name="T3">ó</text:span><text:span text:style-name="T7">łem: 165,99g</text:span></text:p>
            <text:p text:style-name="P1"><text:span text:style-name="T3">W</text:span><text:span text:style-name="T7">ęglowodany przyswajalne: 25,61g</text:span></text:p>
            <text:p text:style-name="P1"><text:span text:style-name="T3">T</text:span><text:span text:style-name="T7">łuszcz: 45,98g</text:span></text:p>
            <text:p text:style-name="P1"><text:span text:style-name="T3">Kwasy t</text:span><text:span text:style-name="T7">łuszczowe nasycone: 24,01g</text:span></text:p>
            <text:p text:style-name="P1"><text:span text:style-name="T3">B</text:span><text:span text:style-name="T7">łonnik pokarmowy: 18,53g</text:span></text:p>
            <text:p text:style-name="P20">Sól: 3,4g</text:p>
          </table:table-cell>
          <table:table-cell table:style-name="Tabela4.H1" office:value-type="string">
            <text:p text:style-name="P20">Energia: 2012kcal</text:p>
            <text:p text:style-name="P1"><text:span text:style-name="T3">Bia</text:span><text:span text:style-name="T7">łko og</text:span><text:span text:style-name="T3">ó</text:span><text:span text:style-name="T7">łem: 93,62g</text:span></text:p>
            <text:p text:style-name="P1"><text:span text:style-name="T3">W</text:span><text:span text:style-name="T7">ęglowodany og</text:span><text:span text:style-name="T3">ó</text:span><text:span text:style-name="T7">łem: 243,97g</text:span></text:p>
            <text:p text:style-name="P1"><text:span text:style-name="T3">W</text:span><text:span text:style-name="T7">ęglowodany przyswajalne: 30,75g</text:span></text:p>
            <text:p text:style-name="P1"><text:span text:style-name="T3">T</text:span><text:span text:style-name="T7">łuszcz: 57,00g</text:span></text:p>
            <text:p text:style-name="P1"><text:span text:style-name="T3">Kwasy t</text:span><text:span text:style-name="T7">łuszczowe nasycone: 23,97g</text:span></text:p>
            <text:p text:style-name="P1"><text:span text:style-name="T3">B</text:span><text:span text:style-name="T7">łonnik pokarmowy: 20,09g</text:span></text:p>
            <text:p text:style-name="P20">Sól: 4,3g</text:p>
          </table:table-cell>
        </table:table-row>
      </table:table>
      <text:p text:style-name="P6"/>
      <text:p text:style-name="P6"/>
      <text:p text:style-name="P17"/>
      <text:p text:style-name="P17"/>
      <text:p text:style-name="P18"/>
      <text:p text:style-name="P17"/>
      <text:p text:style-name="P35"/>
      <text:p text:style-name="P35"/>
      <text:p text:style-name="P44"><text:soft-page-break/><text:span text:style-name="T1"><text:s/></text:span><text:span text:style-name="T2">ŚRODA 08.07.2026</text:span></text:p>
      <text:p text:style-name="P17">ALERGENY:</text:p>
      <text:p text:style-name="P48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E"/>
        <table:table-column table:style-name="Tabela5.F"/>
        <table:table-column table:style-name="Tabela5.B"/>
        <table:table-column table:style-name="Tabela5.H"/>
        <table:table-row table:style-name="Tabela5.1">
          <table:table-cell table:style-name="Tabela5.A1" office:value-type="string">
            <text:p text:style-name="P25"/>
            <text:p text:style-name="P26">DIETA PODSTAWOWA</text:p>
            <text:p text:style-name="P42">D01, C01</text:p>
          </table:table-cell>
          <table:table-cell table:style-name="Tabela5.A1" office:value-type="string">
            <text:p text:style-name="P25"/>
            <text:p text:style-name="P26">DIETA</text:p>
            <text:p text:style-name="P26">ŁATWOSTRAWNA</text:p>
            <text:p text:style-name="P42">D02, C02</text:p>
          </table:table-cell>
          <table:table-cell table:style-name="Tabela5.A1" office:value-type="string">
            <text:p text:style-name="P25"/>
            <text:p text:style-name="P26">DIETA Z OGRANICZENIEM ŁATWO PRZYSWAJALNYCH WĘGLOWODANÓW</text:p>
            <text:p text:style-name="P42">D03, C03</text:p>
          </table:table-cell>
          <table:table-cell table:style-name="Tabela5.A1" office:value-type="string">
            <text:p text:style-name="P25"/>
            <text:p text:style-name="P26">DIETA Z ŁATWOSTRAWNA Z OGRANICZENIEM TŁUSZCZU </text:p>
            <text:p text:style-name="P42">D05</text:p>
            <text:p text:style-name="P25"/>
          </table:table-cell>
          <table:table-cell table:style-name="Tabela5.A1" office:value-type="string">
            <text:p text:style-name="P25"/>
            <text:p text:style-name="P26">DIETA BOGATOBIAŁKOWA</text:p>
            <text:p text:style-name="P42">D07</text:p>
          </table:table-cell>
          <table:table-cell table:style-name="Tabela5.A1" office:value-type="string">
            <text:p text:style-name="P25"/>
            <text:p text:style-name="P26">DIETA </text:p>
            <text:p text:style-name="P26">DZIECIĘCA PODSTAWOWA</text:p>
            <text:p text:style-name="P42">P01</text:p>
          </table:table-cell>
          <table:table-cell table:style-name="Tabela5.A1" office:value-type="string">
            <text:p text:style-name="P25"/>
            <text:p text:style-name="P26">DIETA</text:p>
            <text:p text:style-name="P26">BRAT</text:p>
          </table:table-cell>
          <table:table-cell table:style-name="Tabela5.H1" office:value-type="string">
            <text:p text:style-name="P25"/>
            <text:p text:style-name="P26">DIETA </text:p>
            <text:p text:style-name="P26">OSZCZEDZAJĄCA</text:p>
          </table:table-cell>
        </table:table-row>
        <table:table-row table:style-name="Tabela5.1">
          <table:table-cell table:style-name="Tabela5.A1" office:value-type="string">
            <text:p text:style-name="P16">ŚNIADANIE</text:p>
          </table:table-cell>
          <table:table-cell table:style-name="Tabela5.A1" office:value-type="string">
            <text:p text:style-name="P16">ŚNIADANIE</text:p>
          </table:table-cell>
          <table:table-cell table:style-name="Tabela5.A1" office:value-type="string">
            <text:p text:style-name="P16">ŚNIADANIE</text:p>
          </table:table-cell>
          <table:table-cell table:style-name="Tabela5.A1" office:value-type="string">
            <text:p text:style-name="P16">ŚNIADANIE</text:p>
          </table:table-cell>
          <table:table-cell table:style-name="Tabela5.A1" office:value-type="string">
            <text:p text:style-name="P16">ŚNIADANIE</text:p>
          </table:table-cell>
          <table:table-cell table:style-name="Tabela5.A1" office:value-type="string">
            <text:p text:style-name="P16">ŚNIADANIE</text:p>
          </table:table-cell>
          <table:table-cell table:style-name="Tabela5.A1" office:value-type="string">
            <text:p text:style-name="P16">ŚNIADANIE</text:p>
          </table:table-cell>
          <table:table-cell table:style-name="Tabela5.H1" office:value-type="string">
            <text:p text:style-name="P16">ŚNIADANIE</text:p>
          </table:table-cell>
        </table:table-row>
        <table:table-row table:style-name="Tabela5.1">
          <table:table-cell table:style-name="Tabela5.A1" office:value-type="string">
            <text:p text:style-name="P4">Chleb żytni jasny 60g (2kromki)</text:p>
            <text:p text:style-name="P4">Chleb razowy 35g (1kromka)</text:p>
            <text:p text:style-name="P4">Masło ekstra 10g</text:p>
            <text:p text:style-name="P4">Kawa zbożowa z mlekiem 250ml</text:p>
            <text:p text:style-name="P4">Pasztet drobiowy 50g</text:p>
            <text:p text:style-name="P4">Miód 20g</text:p>
            <text:p text:style-name="P4">Pomidor 60g</text:p>
            <text:p text:style-name="P4">*(1,7)</text:p>
            <text:p text:style-name="P43">II śniadanie C01 3tc – kanapka z serem</text:p>
            <text:p text:style-name="P4"/>
          </table:table-cell>
          <table:table-cell table:style-name="Tabela5.A1" office:value-type="string">
            <text:p text:style-name="P4">Chleb żytni 60g (3kromki)</text:p>
            <text:p text:style-name="P4">Masło ekstra 10g</text:p>
            <text:p text:style-name="P4">Kawa zbożowa z mlekiem 250ml</text:p>
            <text:p text:style-name="P4">Pasztet drobiowy 50g</text:p>
            <text:p text:style-name="P4">Miód 20g</text:p>
            <text:p text:style-name="P4">Pomidor 60g</text:p>
            <text:p text:style-name="P4">*(1,7)</text:p>
            <text:p text:style-name="P4"/>
            <text:p text:style-name="P4"/>
          </table:table-cell>
          <table:table-cell table:style-name="Tabela5.A1" office:value-type="string">
            <text:p text:style-name="P4">Chleb razowy 105g (3kromki)</text:p>
            <text:p text:style-name="P4">Masło ekstra 10g</text:p>
            <text:p text:style-name="P4">Kawa zbożowa z mlekiem 250ml</text:p>
            <text:p text:style-name="P4">Pasztet drobiowy 50g</text:p>
            <text:p text:style-name="P4">Kurczak w galarecie 50g</text:p>
            <text:p text:style-name="P4">Pomidor 60g</text:p>
            <text:p text:style-name="P4">*(1,7)</text:p>
            <text:p text:style-name="P4"/>
            <text:p text:style-name="P5">II śniadanie:</text:p>
            <text:p text:style-name="P4">Kiwi 100g</text:p>
            <text:p text:style-name="P4"/>
          </table:table-cell>
          <table:table-cell table:style-name="Tabela5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Polędwica sopocka 50g</text:p>
            <text:p text:style-name="P4">Miód 20g</text:p>
            <text:p text:style-name="P4">Pomidor 60g</text:p>
            <text:p text:style-name="P4">*(1,7)</text:p>
            <text:p text:style-name="P4"/>
          </table:table-cell>
          <table:table-cell table:style-name="Tabela5.A1" office:value-type="string">
            <text:p text:style-name="P4">Chleb żytni 120g (4kromki)</text:p>
            <text:p text:style-name="P4">Masło ekstra 15g</text:p>
            <text:p text:style-name="P4">Kawa zbożowa z mlekiem 250ml</text:p>
            <text:p text:style-name="P4">Pasztet drobiowy 50g</text:p>
            <text:p text:style-name="P4">Miód 20g</text:p>
            <text:p text:style-name="P4">Pomidor 60g</text:p>
            <text:p text:style-name="P4">*(1,7)</text:p>
            <text:p text:style-name="P4"/>
            <text:p text:style-name="P1"><text:span text:style-name="T9">II śniadanie: </text:span><text:span text:style-name="T10">serek wiejski 100g *7</text:span></text:p>
            <text:p text:style-name="P5"/>
          </table:table-cell>
          <table:table-cell table:style-name="Tabela5.A1" office:value-type="string">
            <text:p text:style-name="P4">Chleb żytni 60g (3kromki)</text:p>
            <text:p text:style-name="P4">Masło ekstra 10g</text:p>
            <text:p text:style-name="P4">Kawa zbożowa z mlekiem 250ml</text:p>
            <text:p text:style-name="P4">Pasztet drobiowy 50g</text:p>
            <text:p text:style-name="P4">Miód 20g</text:p>
            <text:p text:style-name="P4">Pomidor 60g</text:p>
            <text:p text:style-name="P4">*(1,7)</text:p>
            <text:p text:style-name="P4"/>
            <text:p text:style-name="P4"/>
          </table:table-cell>
          <table:table-cell table:style-name="Tabela5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Polędwica sopocka 50g</text:p>
            <text:p text:style-name="P4">Banan 1szt.</text:p>
            <text:p text:style-name="P4">*(1)</text:p>
            <text:p text:style-name="P4"/>
          </table:table-cell>
          <table:table-cell table:style-name="Tabela5.H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Polędwica sopocka 50g</text:p>
            <text:p text:style-name="P4">Banan 1szt.</text:p>
            <text:p text:style-name="P4">*(1,4,7)</text:p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19">OBIAD</text:p>
          </table:table-cell>
          <table:table-cell table:style-name="Tabela5.A1" office:value-type="string">
            <text:p text:style-name="P19">OBIAD</text:p>
          </table:table-cell>
          <table:table-cell table:style-name="Tabela5.A1" office:value-type="string">
            <text:p text:style-name="P19">OBIAD</text:p>
          </table:table-cell>
          <table:table-cell table:style-name="Tabela5.A1" office:value-type="string">
            <text:p text:style-name="P19">OBIAD</text:p>
          </table:table-cell>
          <table:table-cell table:style-name="Tabela5.A1" office:value-type="string">
            <text:p text:style-name="P19">OBIAD</text:p>
          </table:table-cell>
          <table:table-cell table:style-name="Tabela5.A1" office:value-type="string">
            <text:p text:style-name="P19">OBIAD</text:p>
          </table:table-cell>
          <table:table-cell table:style-name="Tabela5.A1" office:value-type="string">
            <text:p text:style-name="P19">OBIAD</text:p>
          </table:table-cell>
          <table:table-cell table:style-name="Tabela5.H1" office:value-type="string">
            <text:p text:style-name="P19">OBIAD</text:p>
          </table:table-cell>
        </table:table-row>
        <table:table-row table:style-name="Tabela5.1">
          <table:table-cell table:style-name="Tabela5.A1" office:value-type="string">
            <text:p text:style-name="P20">Kalafiorowa z ziemniakami 300ml</text:p>
            <text:p text:style-name="P20">Kurczak duszony w sosie 120g</text:p>
            <text:p text:style-name="P20">Ryż <text:s/>200g</text:p>
            <text:p text:style-name="P20">Burak tarty, gotowany 100g</text:p>
            <text:p text:style-name="P30">*(1,7,9)</text:p>
            <text:p text:style-name="P30"/>
            <text:p text:style-name="P30"/>
            <text:p text:style-name="P30"/>
          </table:table-cell>
          <table:table-cell table:style-name="Tabela5.A1" office:value-type="string">
            <text:p text:style-name="P20">Kalafiorowa z ziemniakami 300ml</text:p>
            <text:p text:style-name="P20">Kurczak duszony w sosie 120g</text:p>
            <text:p text:style-name="P20">Ryż <text:s/>200g</text:p>
            <text:p text:style-name="P20">Burak tarty, gotowany 100g</text:p>
            <text:p text:style-name="P20">*(1,7,9)</text:p>
          </table:table-cell>
          <table:table-cell table:style-name="Tabela5.A1" office:value-type="string">
            <text:p text:style-name="P20">Kalafiorowa z ziemniakami 300ml</text:p>
            <text:p text:style-name="P20">Kurczak duszony w sosie 120g</text:p>
            <text:p text:style-name="P20">Ryż <text:s/>200g</text:p>
            <text:p text:style-name="P20">Burak tarty, gotowany 100g</text:p>
            <text:p text:style-name="P20">*(1,7,9)</text:p>
          </table:table-cell>
          <table:table-cell table:style-name="Tabela5.A1" office:value-type="string">
            <text:p text:style-name="P20">Zupa ziemniaczana b/śmietany <text:s/>300ml</text:p>
            <text:p text:style-name="P20">Kurczak duszony w sosie 120g</text:p>
            <text:p text:style-name="P20">Ryż <text:s/>200g</text:p>
            <text:p text:style-name="P20">Burak tarty, gotowany 100g</text:p>
            <text:p text:style-name="P20">*(1,7,9)</text:p>
          </table:table-cell>
          <table:table-cell table:style-name="Tabela5.A1" office:value-type="string">
            <text:p text:style-name="P20">Kalafiorowa z ziemniakami 300ml</text:p>
            <text:p text:style-name="P20">Kurczak duszony w sosie 120g</text:p>
            <text:p text:style-name="P20">Ryż <text:s/>200g</text:p>
            <text:p text:style-name="P20">Burak tarty, gotowany 100g</text:p>
            <text:p text:style-name="P20">*(1,7,9)</text:p>
          </table:table-cell>
          <table:table-cell table:style-name="Tabela5.A1" office:value-type="string">
            <text:p text:style-name="P20">Kalafiorowa z ziemniakami 300ml</text:p>
            <text:p text:style-name="P20">Kurczak duszony w sosie 120g</text:p>
            <text:p text:style-name="P20">Ryż <text:s/>200g</text:p>
            <text:p text:style-name="P20">Burak tarty, gotowany 100g</text:p>
            <text:p text:style-name="P20">*(1,7,9)</text:p>
          </table:table-cell>
          <table:table-cell table:style-name="Tabela5.A1" office:value-type="string">
            <text:p text:style-name="P20">Zupa ziemniaczana b/śmietany <text:s/>300ml</text:p>
            <text:p text:style-name="P20">Kurczak duszony w sosie 120g</text:p>
            <text:p text:style-name="P20">Ryż <text:s/>200g</text:p>
            <text:p text:style-name="P20">Burak tarty, gotowany 100g</text:p>
            <text:p text:style-name="P20">*(1,7,9)</text:p>
          </table:table-cell>
          <table:table-cell table:style-name="Tabela5.H1" office:value-type="string">
            <text:p text:style-name="P20">Zupa ziemniaczana b/śmietany <text:s/>300ml</text:p>
            <text:p text:style-name="P20">Kurczak duszony w sosie 120g</text:p>
            <text:p text:style-name="P20">Ryż <text:s/>200g</text:p>
            <text:p text:style-name="P20">Burak tarty, gotowany 100g</text:p>
            <text:p text:style-name="P20">*(1,7,9)</text:p>
          </table:table-cell>
        </table:table-row>
        <table:table-row table:style-name="Tabela5.1">
          <table:table-cell table:style-name="Tabela5.A1" office:value-type="string">
            <text:p text:style-name="P23">PODWIECZOREK</text:p>
          </table:table-cell>
          <table:table-cell table:style-name="Tabela5.A1" office:value-type="string">
            <text:p text:style-name="P23">PODWIECZOREK</text:p>
          </table:table-cell>
          <table:table-cell table:style-name="Tabela5.A1" office:value-type="string">
            <text:p text:style-name="P23">PODWIECZOREK</text:p>
          </table:table-cell>
          <table:table-cell table:style-name="Tabela5.A1" office:value-type="string">
            <text:p text:style-name="P23">PODWIECZOREK</text:p>
          </table:table-cell>
          <table:table-cell table:style-name="Tabela5.A1" office:value-type="string">
            <text:p text:style-name="P23">PODWIECZOREK</text:p>
          </table:table-cell>
          <table:table-cell table:style-name="Tabela5.A1" office:value-type="string">
            <text:p text:style-name="P23">PODWIECZOREK</text:p>
          </table:table-cell>
          <table:table-cell table:style-name="Tabela5.A1" office:value-type="string">
            <text:p text:style-name="P23">PODWIECZOREK</text:p>
          </table:table-cell>
          <table:table-cell table:style-name="Tabela5.H1" office:value-type="string">
            <text:p text:style-name="P23">PODWIECZOREK</text:p>
          </table:table-cell>
        </table:table-row>
        <table:table-row table:style-name="Tabela5.1">
          <table:table-cell table:style-name="Tabela5.A1" office:value-type="string">
            <text:p text:style-name="P20">Sok owocowy <text:s/>200ml</text:p>
            <text:p text:style-name="P6"/>
          </table:table-cell>
          <table:table-cell table:style-name="Tabela5.A1" office:value-type="string">
            <text:p text:style-name="P20">Sok owocowy 200ml </text:p>
          </table:table-cell>
          <table:table-cell table:style-name="Tabela5.A1" office:value-type="string">
            <text:p text:style-name="P10">Sok warzywny 300ml</text:p>
            <text:p text:style-name="P10"/>
            <text:p text:style-name="P11"/>
          </table:table-cell>
          <table:table-cell table:style-name="Tabela5.A1" office:value-type="string">
            <text:p text:style-name="P20">Sok owocowy 200ml </text:p>
            <text:p text:style-name="P10"/>
          </table:table-cell>
          <table:table-cell table:style-name="Tabela5.A1" office:value-type="string">
            <text:p text:style-name="P20">Sok owocowy 200ml </text:p>
            <text:p text:style-name="P10"/>
          </table:table-cell>
          <table:table-cell table:style-name="Tabela5.A1" office:value-type="string">
            <text:p text:style-name="P20">Sok owocowy 200ml </text:p>
          </table:table-cell>
          <table:table-cell table:style-name="Tabela5.A1" office:value-type="string">
            <text:p text:style-name="P20">Herbatniki 1op.</text:p>
            <text:p text:style-name="P20"/>
          </table:table-cell>
          <table:table-cell table:style-name="Tabela5.H1" office:value-type="string">
            <text:p text:style-name="P20">Sok owocowy 200ml </text:p>
            <text:p text:style-name="P20"/>
          </table:table-cell>
        </table:table-row>
        <text:soft-page-break/>
        <table:table-row table:style-name="Tabela5.1">
          <table:table-cell table:style-name="Tabela5.A1" office:value-type="string">
            <text:p text:style-name="P25"/>
            <text:p text:style-name="P26">DIETA PODSTAWOWA</text:p>
            <text:p text:style-name="P42">D01, C01</text:p>
          </table:table-cell>
          <table:table-cell table:style-name="Tabela5.A1" office:value-type="string">
            <text:p text:style-name="P25"/>
            <text:p text:style-name="P26">DIETA</text:p>
            <text:p text:style-name="P26">ŁATWOSTRAWNA</text:p>
            <text:p text:style-name="P42">D02, C02</text:p>
          </table:table-cell>
          <table:table-cell table:style-name="Tabela5.A1" office:value-type="string">
            <text:p text:style-name="P25"/>
            <text:p text:style-name="P26">DIETA Z OGRANICZENIEM ŁATWO PRZYSWAJALNYCH WĘGLOWODANÓW</text:p>
            <text:p text:style-name="P42">D03, C03</text:p>
          </table:table-cell>
          <table:table-cell table:style-name="Tabela5.A1" office:value-type="string">
            <text:p text:style-name="P25"/>
            <text:p text:style-name="P26">DIETA Z ŁATWOSTRAWNA Z OGRANICZENIEM TŁUSZCZU </text:p>
            <text:p text:style-name="P42">D05</text:p>
            <text:p text:style-name="P25"/>
          </table:table-cell>
          <table:table-cell table:style-name="Tabela5.A1" office:value-type="string">
            <text:p text:style-name="P25"/>
            <text:p text:style-name="P26">DIETA BOGATOBIAŁKOWA</text:p>
            <text:p text:style-name="P42">D07</text:p>
          </table:table-cell>
          <table:table-cell table:style-name="Tabela5.A1" office:value-type="string">
            <text:p text:style-name="P25"/>
            <text:p text:style-name="P26">DIETA </text:p>
            <text:p text:style-name="P26">DZIECIĘCA PODSTAWOWA</text:p>
            <text:p text:style-name="P42">P01</text:p>
          </table:table-cell>
          <table:table-cell table:style-name="Tabela5.A1" office:value-type="string">
            <text:p text:style-name="P25"/>
            <text:p text:style-name="P26">DIETA</text:p>
            <text:p text:style-name="P26">BRAT</text:p>
          </table:table-cell>
          <table:table-cell table:style-name="Tabela5.H1" office:value-type="string">
            <text:p text:style-name="P25"/>
            <text:p text:style-name="P26">DIETA </text:p>
            <text:p text:style-name="P26">OSZCZEDZAJĄCA</text:p>
          </table:table-cell>
        </table:table-row>
        <table:table-row table:style-name="Tabela5.1">
          <table:table-cell table:style-name="Tabela5.A1" office:value-type="string">
            <text:p text:style-name="P19">KOLACJA</text:p>
          </table:table-cell>
          <table:table-cell table:style-name="Tabela5.A1" office:value-type="string">
            <text:p text:style-name="P19">KOLACJA</text:p>
          </table:table-cell>
          <table:table-cell table:style-name="Tabela5.A1" office:value-type="string">
            <text:p text:style-name="P19">KOLACJA</text:p>
          </table:table-cell>
          <table:table-cell table:style-name="Tabela5.A1" office:value-type="string">
            <text:p text:style-name="P19">KOLACJA</text:p>
          </table:table-cell>
          <table:table-cell table:style-name="Tabela5.A1" office:value-type="string">
            <text:p text:style-name="P19">KOLACJA</text:p>
          </table:table-cell>
          <table:table-cell table:style-name="Tabela5.A1" office:value-type="string">
            <text:p text:style-name="P19">KOLACJA</text:p>
          </table:table-cell>
          <table:table-cell table:style-name="Tabela5.A1" office:value-type="string">
            <text:p text:style-name="P19">KOLACJA</text:p>
          </table:table-cell>
          <table:table-cell table:style-name="Tabela5.H1" office:value-type="string">
            <text:p text:style-name="P19">KOLACJA</text:p>
          </table:table-cell>
        </table:table-row>
        <table:table-row table:style-name="Tabela5.10">
          <table:table-cell table:style-name="Tabela5.A1" office:value-type="string">
            <text:p text:style-name="P1"><text:span text:style-name="T3">Chleb </text:span><text:span text:style-name="T7">żytni <text:s/>90g (3kromki)</text:span></text:p>
            <text:p text:style-name="P1"><text:span text:style-name="T3">Mas</text:span><text:span text:style-name="T7">ło ekstra 10g</text:span></text:p>
            <text:p text:style-name="P10">Kawa zbożowa 250g</text:p>
            <text:p text:style-name="P20">Polędwica z piersi kurczaka 50g</text:p>
            <text:p text:style-name="P20">Jajko gotowane 1 szt.</text:p>
            <text:p text:style-name="P20">Pomidor 40g</text:p>
            <text:p text:style-name="P20">*(1,7,9)</text:p>
          </table:table-cell>
          <table:table-cell table:style-name="Tabela5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Polędwica z piersi kurczaka 50g</text:p>
            <text:p text:style-name="P20">Jajko gotowane 1 szt</text:p>
            <text:p text:style-name="P20">Pomidor 40g</text:p>
            <text:p text:style-name="P20">*(1,7,9)</text:p>
          </table:table-cell>
          <table:table-cell table:style-name="Tabela5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10">Kawa zbożowa 250g</text:p>
            <text:p text:style-name="P20">Polędwica z piersi kurczaka 50g</text:p>
            <text:p text:style-name="P20">Jajko gotowane 1 szt.</text:p>
            <text:p text:style-name="P20">Pomidor 40g</text:p>
            <text:p text:style-name="P20">*(1,7,9)</text:p>
          </table:table-cell>
          <table:table-cell table:style-name="Tabela5.A1" office:value-type="string">
            <text:p text:style-name="P1"><text:span text:style-name="T3">Chleb pszenny</text:span><text:span text:style-name="T7"> 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Polędwica z piersi kurczaka 50g</text:p>
            <text:p text:style-name="P20">Białko jajka gotowane 2 szt.</text:p>
            <text:p text:style-name="P20">Pomidor 40g</text:p>
            <text:p text:style-name="P20">*(1,7,9)</text:p>
          </table:table-cell>
          <table:table-cell table:style-name="Tabela5.A1" office:value-type="string">
            <text:p text:style-name="P1"><text:span text:style-name="T3">Chleb żytni </text:span><text:span text:style-name="T7">120g (4kromki)</text:span></text:p>
            <text:p text:style-name="P1"><text:span text:style-name="T3">Mas</text:span><text:span text:style-name="T7">ło ekstra 15g</text:span></text:p>
            <text:p text:style-name="P10">Kawa zbożowa 250g</text:p>
            <text:p text:style-name="P20">Polędwica z piersi kurczaka 50g</text:p>
            <text:p text:style-name="P20">Jajko gotowane 1 szt.</text:p>
            <text:p text:style-name="P20">Pomidor 40g</text:p>
            <text:p text:style-name="P20">*(1,7,9)</text:p>
          </table:table-cell>
          <table:table-cell table:style-name="Tabela5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Polędwica z piersi kurczaka 50g</text:p>
            <text:p text:style-name="P20">Jajko gotowane 1 szt</text:p>
            <text:p text:style-name="P20">Mus owocowy 100g</text:p>
            <text:p text:style-name="P20">*(1,7,9)</text:p>
          </table:table-cell>
          <table:table-cell table:style-name="Tabela5.A1" office:value-type="string">
            <text:p text:style-name="P1"><text:span text:style-name="T3">Chleb pszenny</text:span><text:span text:style-name="T7"> 60g (2kromki)</text:span></text:p>
            <text:p text:style-name="P1"><text:span text:style-name="T3">Mas</text:span><text:span text:style-name="T7">ło ekstra 10g</text:span></text:p>
            <text:p text:style-name="P20">Kawa zbożowa <text:s/>250g</text:p>
            <text:p text:style-name="P20">Polędwica z piersi kurczaka 50g</text:p>
            <text:p text:style-name="P20">Mus owocowy 100g</text:p>
            <text:p text:style-name="P20">*(1,7,9)</text:p>
          </table:table-cell>
          <table:table-cell table:style-name="Tabela5.H1" office:value-type="string">
            <text:p text:style-name="P1"><text:span text:style-name="T3">Chleb pszenny</text:span><text:span text:style-name="T7"> 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Polędwica z piersi kurczaka 50g</text:p>
            <text:p text:style-name="P20">Mus owocowy 100g</text:p>
            <text:p text:style-name="P20">*(1,7,9)</text:p>
          </table:table-cell>
        </table:table-row>
        <table:table-row table:style-name="Tabela5.11">
          <table:table-cell table:style-name="Tabela5.A1" office:value-type="string">
            <text:p text:style-name="P20">Energia: 2238kcal</text:p>
            <text:p text:style-name="P1"><text:span text:style-name="T3">Bia</text:span><text:span text:style-name="T7">łko og</text:span><text:span text:style-name="T3">ó</text:span><text:span text:style-name="T7">łem: 84,40g</text:span></text:p>
            <text:p text:style-name="P1"><text:span text:style-name="T3">W</text:span><text:span text:style-name="T7">ęglowodany og</text:span><text:span text:style-name="T3">ó</text:span><text:span text:style-name="T7">łem: 263,22g</text:span></text:p>
            <text:p text:style-name="P1"><text:span text:style-name="T3">W</text:span><text:span text:style-name="T7">ęglowodany przyswajalne: 55,81g</text:span></text:p>
            <text:p text:style-name="P1"><text:span text:style-name="T3">T</text:span><text:span text:style-name="T7">łuszcz: 65,67g</text:span></text:p>
            <text:p text:style-name="P1"><text:span text:style-name="T3">Kwasy t</text:span><text:span text:style-name="T7">łuszczowe nasycone: 31,93g</text:span></text:p>
            <text:p text:style-name="P1"><text:span text:style-name="T3">B</text:span><text:span text:style-name="T7">łonnik pokarmowy: 54,7g</text:span></text:p>
            <text:p text:style-name="P20">Sól: 5,12g</text:p>
          </table:table-cell>
          <table:table-cell table:style-name="Tabela5.A1" office:value-type="string">
            <text:p text:style-name="P20">Energia: 2122kcal</text:p>
            <text:p text:style-name="P1"><text:span text:style-name="T3">Bia</text:span><text:span text:style-name="T7">łko og</text:span><text:span text:style-name="T3">ó</text:span><text:span text:style-name="T7">łem: 86,87g</text:span></text:p>
            <text:p text:style-name="P1"><text:span text:style-name="T3">W</text:span><text:span text:style-name="T7">ęglowodany og</text:span><text:span text:style-name="T3">ó</text:span><text:span text:style-name="T7">łem: 261,04g</text:span></text:p>
            <text:p text:style-name="P1"><text:span text:style-name="T3">W</text:span><text:span text:style-name="T7">ęglowodany przyswajalne: 55,17g</text:span></text:p>
            <text:p text:style-name="P1"><text:span text:style-name="T3">T</text:span><text:span text:style-name="T7">łuszcz: 62,84g</text:span></text:p>
            <text:p text:style-name="P1"><text:span text:style-name="T3">Kwasy t</text:span><text:span text:style-name="T7">łuszczowe nasycone: 30,85g</text:span></text:p>
            <text:p text:style-name="P1"><text:span text:style-name="T3">B</text:span><text:span text:style-name="T7">łonnik pokarmowy: 50,36g</text:span></text:p>
            <text:p text:style-name="P20">Sól: 4,86g</text:p>
          </table:table-cell>
          <table:table-cell table:style-name="Tabela5.A1" office:value-type="string">
            <text:p text:style-name="P20">Energia: 2271kcal</text:p>
            <text:p text:style-name="P1"><text:span text:style-name="T3">Bia</text:span><text:span text:style-name="T7">łko og</text:span><text:span text:style-name="T3">ó</text:span><text:span text:style-name="T7">łem: 88,87g</text:span></text:p>
            <text:p text:style-name="P1"><text:span text:style-name="T3">W</text:span><text:span text:style-name="T7">ęglowodany og</text:span><text:span text:style-name="T3">ó</text:span><text:span text:style-name="T7">łem: 224,04g</text:span></text:p>
            <text:p text:style-name="P1"><text:span text:style-name="T3">W</text:span><text:span text:style-name="T7">ęglowodany przyswajalne: 46,17g</text:span></text:p>
            <text:p text:style-name="P1"><text:span text:style-name="T3">T</text:span><text:span text:style-name="T7">łuszcz: 70,34g</text:span></text:p>
            <text:p text:style-name="P1"><text:span text:style-name="T3">Kwasy t</text:span><text:span text:style-name="T7">łuszczowe nasycone: 36,66g</text:span></text:p>
            <text:p text:style-name="P1"><text:span text:style-name="T3">B</text:span><text:span text:style-name="T7">łonnik pokarmowy: 47,36g</text:span></text:p>
            <text:p text:style-name="P20">Sól: 4,86g</text:p>
          </table:table-cell>
          <table:table-cell table:style-name="Tabela5.A1" office:value-type="string">
            <text:p text:style-name="P20">Energia: 2106 kcal</text:p>
            <text:p text:style-name="P1"><text:span text:style-name="T3">Bia</text:span><text:span text:style-name="T7">łko og</text:span><text:span text:style-name="T3">ó</text:span><text:span text:style-name="T7">łem: 91,31g</text:span></text:p>
            <text:p text:style-name="P1"><text:span text:style-name="T3">W</text:span><text:span text:style-name="T7">ęglowodany og</text:span><text:span text:style-name="T3">ó</text:span><text:span text:style-name="T7">łem: 240,54g</text:span></text:p>
            <text:p text:style-name="P1"><text:span text:style-name="T3">W</text:span><text:span text:style-name="T7">ęglowodany przyswajalne: 51,15g</text:span></text:p>
            <text:p text:style-name="P1"><text:span text:style-name="T3">T</text:span><text:span text:style-name="T7">łuszcz: 49,17g</text:span></text:p>
            <text:p text:style-name="P1"><text:span text:style-name="T3">Kwasy t</text:span><text:span text:style-name="T7">łuszczowe nasycone: 25,52g</text:span></text:p>
            <text:p text:style-name="P1"><text:span text:style-name="T3">B</text:span><text:span text:style-name="T7">łonnik pokarmowy: 44,40g</text:span></text:p>
            <text:p text:style-name="P20">Sól: 4,92g</text:p>
          </table:table-cell>
          <table:table-cell table:style-name="Tabela5.A1" office:value-type="string">
            <text:p text:style-name="P20">Energia: 2282kcal</text:p>
            <text:p text:style-name="P1"><text:span text:style-name="T3">Bia</text:span><text:span text:style-name="T7">łko og</text:span><text:span text:style-name="T3">ó</text:span><text:span text:style-name="T7">łem: 107,87g</text:span></text:p>
            <text:p text:style-name="P1"><text:span text:style-name="T3">W</text:span><text:span text:style-name="T7">ęglowodany og</text:span><text:span text:style-name="T3">ó</text:span><text:span text:style-name="T7">łem: 264,04g</text:span></text:p>
            <text:p text:style-name="P1"><text:span text:style-name="T3">W</text:span><text:span text:style-name="T7">ęglowodany przyswajalne: 56,17g</text:span></text:p>
            <text:p text:style-name="P1"><text:span text:style-name="T3">T</text:span><text:span text:style-name="T7">łuszcz: 64,34g</text:span></text:p>
            <text:p text:style-name="P1"><text:span text:style-name="T3">Kwasy t</text:span><text:span text:style-name="T7">łuszczowe nasycone: 31,66g</text:span></text:p>
            <text:p text:style-name="P1"><text:span text:style-name="T3">B</text:span><text:span text:style-name="T7">łonnik pokarmowy: 47,36g</text:span></text:p>
            <text:p text:style-name="P20">Sól: 4,86g</text:p>
          </table:table-cell>
          <table:table-cell table:style-name="Tabela5.A1" office:value-type="string">
            <text:p text:style-name="P20">Energia: 2122kcal</text:p>
            <text:p text:style-name="P1"><text:span text:style-name="T3">Bia</text:span><text:span text:style-name="T7">łko og</text:span><text:span text:style-name="T3">ó</text:span><text:span text:style-name="T7">łem: 86,87g</text:span></text:p>
            <text:p text:style-name="P1"><text:span text:style-name="T3">W</text:span><text:span text:style-name="T7">ęglowodany og</text:span><text:span text:style-name="T3">ó</text:span><text:span text:style-name="T7">łem: 261,04g</text:span></text:p>
            <text:p text:style-name="P1"><text:span text:style-name="T3">W</text:span><text:span text:style-name="T7">ęglowodany przyswajalne: 55,17g</text:span></text:p>
            <text:p text:style-name="P1"><text:span text:style-name="T3">T</text:span><text:span text:style-name="T7">łuszcz: 62,84g</text:span></text:p>
            <text:p text:style-name="P1"><text:span text:style-name="T3">Kwasy t</text:span><text:span text:style-name="T7">łuszczowe nasycone: 30,85g</text:span></text:p>
            <text:p text:style-name="P1"><text:span text:style-name="T3">B</text:span><text:span text:style-name="T7">łonnik pokarmowy: 50,36g</text:span></text:p>
            <text:p text:style-name="P20">Sól: 4,86g</text:p>
          </table:table-cell>
          <table:table-cell table:style-name="Tabela5.A1" office:value-type="string">
            <text:p text:style-name="P20">Energia: 1532 kcal</text:p>
            <text:p text:style-name="P1"><text:span text:style-name="T3">Bia</text:span><text:span text:style-name="T7">łko og</text:span><text:span text:style-name="T3">ó</text:span><text:span text:style-name="T7">łem: 54,12g</text:span></text:p>
            <text:p text:style-name="P1"><text:span text:style-name="T3">W</text:span><text:span text:style-name="T7">ęglowodany og</text:span><text:span text:style-name="T3">ó</text:span><text:span text:style-name="T7">łem: 176,99g</text:span></text:p>
            <text:p text:style-name="P1"><text:span text:style-name="T3">W</text:span><text:span text:style-name="T7">ęglowodany przyswajalne: 24,87g</text:span></text:p>
            <text:p text:style-name="P1"><text:span text:style-name="T3">T</text:span><text:span text:style-name="T7">łuszcz: 34,87g</text:span></text:p>
            <text:p text:style-name="P1"><text:span text:style-name="T3">Kwasy t</text:span><text:span text:style-name="T7">łuszczowe nasycone: 22,87g</text:span></text:p>
            <text:p text:style-name="P1"><text:span text:style-name="T3">B</text:span><text:span text:style-name="T7">łonnik pokarmowy: 23,70g</text:span></text:p>
            <text:p text:style-name="P20">Sól: 3,19g</text:p>
          </table:table-cell>
          <table:table-cell table:style-name="Tabela5.H1" office:value-type="string">
            <text:p text:style-name="P20">Energia: 2106 kcal</text:p>
            <text:p text:style-name="P1"><text:span text:style-name="T3">Bia</text:span><text:span text:style-name="T7">łko og</text:span><text:span text:style-name="T3">ó</text:span><text:span text:style-name="T7">łem: 91,31g</text:span></text:p>
            <text:p text:style-name="P1"><text:span text:style-name="T3">W</text:span><text:span text:style-name="T7">ęglowodany og</text:span><text:span text:style-name="T3">ó</text:span><text:span text:style-name="T7">łem: 240,54g</text:span></text:p>
            <text:p text:style-name="P1"><text:span text:style-name="T3">W</text:span><text:span text:style-name="T7">ęglowodany przyswajalne: 51,15g</text:span></text:p>
            <text:p text:style-name="P1"><text:span text:style-name="T3">T</text:span><text:span text:style-name="T7">łuszcz: 49,17g</text:span></text:p>
            <text:p text:style-name="P1"><text:span text:style-name="T3">Kwasy t</text:span><text:span text:style-name="T7">łuszczowe nasycone: 25,52g</text:span></text:p>
            <text:p text:style-name="P1"><text:span text:style-name="T3">B</text:span><text:span text:style-name="T7">łonnik pokarmowy: 44,40g</text:span></text:p>
            <text:p text:style-name="P20">Sól: 4,92g</text:p>
          </table:table-cell>
        </table:table-row>
      </table:table>
      <text:p text:style-name="P6"/>
      <text:p text:style-name="P6"/>
      <text:p text:style-name="P6"/>
      <text:p text:style-name="P7"/>
      <text:p text:style-name="P17"/>
      <text:p text:style-name="P17"/>
      <text:p text:style-name="P56"><text:span text:style-name="T2">CZWARTEK <text:s/>09.07.2026</text:span></text:p>
      <text:p text:style-name="P17">ALERGENY:</text:p>
      <text:p text:style-name="P48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column table:style-name="Tabela3.F"/>
        <table:table-column table:style-name="Tabela3.B"/>
        <table:table-column table:style-name="Tabela3.H"/>
        <table:table-row table:style-name="Tabela3.1">
          <table:table-cell table:style-name="Tabela3.A1" office:value-type="string">
            <text:p text:style-name="P25"/>
            <text:p text:style-name="P26">DIETA PODSTAWOWA</text:p>
            <text:p text:style-name="P42">D01, C01</text:p>
          </table:table-cell>
          <table:table-cell table:style-name="Tabela3.A1" office:value-type="string">
            <text:p text:style-name="P25"/>
            <text:p text:style-name="P26">DIETA</text:p>
            <text:p text:style-name="P26">ŁATWOSTRAWNA</text:p>
            <text:p text:style-name="P42">D02, C02</text:p>
          </table:table-cell>
          <table:table-cell table:style-name="Tabela3.A1" office:value-type="string">
            <text:p text:style-name="P25"/>
            <text:p text:style-name="P26">DIETA Z OGRANICZENIEM ŁATWO PRZYSWAJALNYCH WĘGLOWODANÓW</text:p>
            <text:p text:style-name="P42">D03, C03</text:p>
          </table:table-cell>
          <table:table-cell table:style-name="Tabela3.A1" office:value-type="string">
            <text:p text:style-name="P25"/>
            <text:p text:style-name="P26">DIETA Z ŁATWOSTRAWNA Z OGRANICZENIEM TŁUSZCZU </text:p>
            <text:p text:style-name="P42">D05</text:p>
            <text:p text:style-name="P25"/>
          </table:table-cell>
          <table:table-cell table:style-name="Tabela3.A1" office:value-type="string">
            <text:p text:style-name="P25"/>
            <text:p text:style-name="P26">DIETA BOGATOBIAŁKOWA</text:p>
            <text:p text:style-name="P42">D07</text:p>
          </table:table-cell>
          <table:table-cell table:style-name="Tabela3.A1" office:value-type="string">
            <text:p text:style-name="P25"/>
            <text:p text:style-name="P26">DIETA </text:p>
            <text:p text:style-name="P26">DZIECIĘCA PODSTAWOWA</text:p>
            <text:p text:style-name="P42">P01</text:p>
          </table:table-cell>
          <table:table-cell table:style-name="Tabela3.A1" office:value-type="string">
            <text:p text:style-name="P25"/>
            <text:p text:style-name="P26">DIETA</text:p>
            <text:p text:style-name="P26">BRAT</text:p>
          </table:table-cell>
          <table:table-cell table:style-name="Tabela3.H1" office:value-type="string">
            <text:p text:style-name="P25"/>
            <text:p text:style-name="P26">DIETA </text:p>
            <text:p text:style-name="P26">OSZCZEDZAJĄCA</text:p>
          </table:table-cell>
        </table:table-row>
        <table:table-row table:style-name="Tabela3.1">
          <table:table-cell table:style-name="Tabela3.A1" office:value-type="string">
            <text:p text:style-name="P16">ŚNIADANIE</text:p>
          </table:table-cell>
          <table:table-cell table:style-name="Tabela3.A1" office:value-type="string">
            <text:p text:style-name="P16">ŚNIADANIE</text:p>
          </table:table-cell>
          <table:table-cell table:style-name="Tabela3.A1" office:value-type="string">
            <text:p text:style-name="P16">ŚNIADANIE</text:p>
          </table:table-cell>
          <table:table-cell table:style-name="Tabela3.A1" office:value-type="string">
            <text:p text:style-name="P16">ŚNIADANIE</text:p>
          </table:table-cell>
          <table:table-cell table:style-name="Tabela3.A1" office:value-type="string">
            <text:p text:style-name="P16">ŚNIADANIE</text:p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H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4">Chleb razowy 35g (1kromka)</text:p>
            <text:p text:style-name="P4">Chleb żytni 60g (2kromki)</text:p>
            <text:p text:style-name="P4">Masło ekstra 10g</text:p>
            <text:p text:style-name="P4">Kawa zbożowa z mlekiem 250ml</text:p>
            <text:p text:style-name="P4">Pasta z tuńczyka <text:s/>50g</text:p>
            <text:p text:style-name="P4">Dżem 50g</text:p>
            <text:p text:style-name="P4">Sałata 20g</text:p>
            <text:p text:style-name="P4">Ogórek 60g </text:p>
            <text:p text:style-name="P4">*(1,7)</text:p>
            <text:p text:style-name="P43">II śniadanie C01 3tc <text:s/>- kanapka z wędliną </text:p>
            <text:p text:style-name="P4"/>
          </table:table-cell>
          <table:table-cell table:style-name="Tabela3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Pasta z tuńczyka <text:s/>50g</text:p>
            <text:p text:style-name="P4">Dżem 50g</text:p>
            <text:p text:style-name="P4">Pomidor 60g</text:p>
            <text:p text:style-name="P4">Sałata 20g</text:p>
            <text:p text:style-name="P4">*(1,7)</text:p>
            <text:p text:style-name="P4"/>
          </table:table-cell>
          <table:table-cell table:style-name="Tabela3.A1" office:value-type="string">
            <text:p text:style-name="P4">Chleb razowy 105g (3kromki)</text:p>
            <text:p text:style-name="P4">Masło ekstra 10g</text:p>
            <text:p text:style-name="P4">Kawa zbożowa z mlekiem 250ml</text:p>
            <text:p text:style-name="P4">Pasta z tuńczyka <text:s/>50g</text:p>
            <text:p text:style-name="P4">Wędlina drobiowa 50g</text:p>
            <text:p text:style-name="P4">Sałata 20g</text:p>
            <text:p text:style-name="P4">Ogórek 60g </text:p>
            <text:p text:style-name="P4">*(1,7)</text:p>
            <text:p text:style-name="P5">II śniadanie:</text:p>
            <text:p text:style-name="P4">Pomidorki koktajlowe ze szczypiorkiem 80g</text:p>
          </table:table-cell>
          <table:table-cell table:style-name="Tabela3.A1" office:value-type="string">
            <text:p text:style-name="P4">Chleb pszenny <text:s/>90g (3kromki)</text:p>
            <text:p text:style-name="P4">Masło ekstra 10g</text:p>
            <text:p text:style-name="P4">Kawa zbożowa z mlekiem 250ml</text:p>
            <text:p text:style-name="P4">Pasta z tuńczyka <text:s/>50g</text:p>
            <text:p text:style-name="P4">Dżem 50g</text:p>
            <text:p text:style-name="P4">Pomidor 60g</text:p>
            <text:p text:style-name="P4">Sałata 20g</text:p>
            <text:p text:style-name="P4">*(1,7)</text:p>
            <text:p text:style-name="P4"/>
          </table:table-cell>
          <table:table-cell table:style-name="Tabela3.A1" office:value-type="string">
            <text:p text:style-name="P4">Chleb żytni 120g (4kromki)</text:p>
            <text:p text:style-name="P4">Masło ekstra 15g</text:p>
            <text:p text:style-name="P4">Kawa zbożowa z mlekiem 250ml</text:p>
            <text:p text:style-name="P4">Pasta z tuńczyka <text:s/>50g</text:p>
            <text:p text:style-name="P4">Dżem 50g</text:p>
            <text:p text:style-name="P4">Sałata 20g</text:p>
            <text:p text:style-name="P4">Ogórek 60g </text:p>
            <text:p text:style-name="P4">*(1,7)</text:p>
            <text:p text:style-name="P4"/>
            <text:p text:style-name="P5">II śniadanie: </text:p>
            <text:p text:style-name="P4">Kefir 200ml</text:p>
            <text:p text:style-name="P5"/>
          </table:table-cell>
          <table:table-cell table:style-name="Tabela3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Wędlina drobiowa 50g</text:p>
            <text:p text:style-name="P4">Dżem 50g</text:p>
            <text:p text:style-name="P4">Pomidor 60g</text:p>
            <text:p text:style-name="P4">Sałata 20g</text:p>
            <text:p text:style-name="P4">*(1,7)</text:p>
            <text:p text:style-name="P4"/>
          </table:table-cell>
          <table:table-cell table:style-name="Tabela3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Wędlina drobiowa 50g</text:p>
            <text:p text:style-name="P4">Kisiel z jabłkiem 80g</text:p>
            <text:p text:style-name="P4">*(1,7)</text:p>
            <text:p text:style-name="P4"/>
          </table:table-cell>
          <table:table-cell table:style-name="Tabela3.H1" office:value-type="string">
            <text:p text:style-name="P4">Chleb pszenny <text:s/>90g (3kromka)</text:p>
            <text:p text:style-name="P4">Masło ekstra 10g</text:p>
            <text:p text:style-name="P4">Kawa zbożowa z mlekiem 250ml</text:p>
            <text:p text:style-name="P4">Wędlina drobiowa 50g</text:p>
            <text:p text:style-name="P4">Serek typu Almette 50g</text:p>
            <text:p text:style-name="P4">Kisiel z jabłkiem 80g</text:p>
            <text:p text:style-name="P4">*(1,7)</text:p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19">OBIAD</text:p>
          </table:table-cell>
          <table:table-cell table:style-name="Tabela3.A1" office:value-type="string">
            <text:p text:style-name="P19">OBIAD</text:p>
          </table:table-cell>
          <table:table-cell table:style-name="Tabela3.A1" office:value-type="string">
            <text:p text:style-name="P19">OBIAD</text:p>
          </table:table-cell>
          <table:table-cell table:style-name="Tabela3.A1" office:value-type="string">
            <text:p text:style-name="P19">OBIAD</text:p>
          </table:table-cell>
          <table:table-cell table:style-name="Tabela3.A1" office:value-type="string">
            <text:p text:style-name="P19">OBIAD</text:p>
          </table:table-cell>
          <table:table-cell table:style-name="Tabela3.A1" office:value-type="string">
            <text:p text:style-name="P19">OBIAD</text:p>
          </table:table-cell>
          <table:table-cell table:style-name="Tabela3.A1" office:value-type="string">
            <text:p text:style-name="P19">OBIAD</text:p>
          </table:table-cell>
          <table:table-cell table:style-name="Tabela3.H1" office:value-type="string">
            <text:p text:style-name="P19">OBIAD</text:p>
          </table:table-cell>
        </table:table-row>
        <table:table-row table:style-name="Tabela3.1">
          <table:table-cell table:style-name="Tabela3.A1" office:value-type="string">
            <text:p text:style-name="P20">Zupa koperkowa na ryżu 300ml</text:p>
            <text:p text:style-name="P20">Polędwiczka wieprzowa (duszona) w sosie własnym 120g</text:p>
            <text:p text:style-name="P20">Ziemniaki 200g</text:p>
            <text:p text:style-name="P20">Surówka z selera <text:s/>120g</text:p>
            <text:p text:style-name="P20">*(1,7,9)</text:p>
          </table:table-cell>
          <table:table-cell table:style-name="Tabela3.A1" office:value-type="string">
            <text:p text:style-name="P20">Zupa koperkowa na ryżu 300ml</text:p>
            <text:p text:style-name="P20">Polędwiczka wieprzowa (duszona) w sosie własnym 120g</text:p>
            <text:p text:style-name="P20">Ziemniaki 200g</text:p>
            <text:p text:style-name="P20">Surówka z selera 120g</text:p>
            <text:p text:style-name="P20">*(1,7,9)</text:p>
          </table:table-cell>
          <table:table-cell table:style-name="Tabela3.A1" office:value-type="string">
            <text:p text:style-name="P20">Zupa koperkowa na ryżu 300ml</text:p>
            <text:p text:style-name="P20">Polędwiczka wieprzowa (duszona) w sosie własnym 120g</text:p>
            <text:p text:style-name="P20">Ziemniaki 200g</text:p>
            <text:p text:style-name="P20">Surówka z selera 120g</text:p>
            <text:p text:style-name="P20">*(1,7,9)</text:p>
          </table:table-cell>
          <table:table-cell table:style-name="Tabela3.A1" office:value-type="string">
            <text:p text:style-name="P20">Zupa koperkowa na ryżu 300ml</text:p>
            <text:p text:style-name="P20">Polędwiczka wieprzowa (duszona) w sosie własnym 120g</text:p>
            <text:p text:style-name="P20">Ziemniaki 200g</text:p>
            <text:p text:style-name="P20">Surówka z selera 120g</text:p>
            <text:p text:style-name="P20">*(1,7,9)</text:p>
            <text:p text:style-name="P30"/>
            <text:p text:style-name="P30"/>
          </table:table-cell>
          <table:table-cell table:style-name="Tabela3.A1" office:value-type="string">
            <text:p text:style-name="P20">Zupa koperkowa na ryżu 300ml</text:p>
            <text:p text:style-name="P20">Polędwiczka wieprzowa (duszona) w sosie własnym 120g</text:p>
            <text:p text:style-name="P20">Ziemniaki 200g</text:p>
            <text:p text:style-name="P20">Surówka z selera 120g</text:p>
            <text:p text:style-name="P20">*(1,7,9)</text:p>
          </table:table-cell>
          <table:table-cell table:style-name="Tabela3.A1" office:value-type="string">
            <text:p text:style-name="P20">Zupa koperkowa na ryżu 300ml</text:p>
            <text:p text:style-name="P20">Polędwiczka wieprzowa (duszona) w sosie własnym 120g</text:p>
            <text:p text:style-name="P20">Ziemniaki 200g</text:p>
            <text:p text:style-name="P20">Surówka z selera 120g</text:p>
            <text:p text:style-name="P20">*(1,7,9)</text:p>
          </table:table-cell>
          <table:table-cell table:style-name="Tabela3.A1" office:value-type="string">
            <text:p text:style-name="P20">Zupa koperkowa na ryżu 300ml</text:p>
            <text:p text:style-name="P20">Polędwiczka wieprzowa (duszona) w sosie własnym 120g</text:p>
            <text:p text:style-name="P20">Ziemniaki 200g</text:p>
            <text:p text:style-name="P20">Buraczki gotowane 120g</text:p>
            <text:p text:style-name="P20">*(1,7,9)</text:p>
          </table:table-cell>
          <table:table-cell table:style-name="Tabela3.H1" office:value-type="string">
            <text:p text:style-name="P20">Zupa koperkowa na ryżu 300ml</text:p>
            <text:p text:style-name="P20">Polędwiczka wieprzowa (duszona) w sosie własnym 120g</text:p>
            <text:p text:style-name="P20">Ziemniaki 200g</text:p>
            <text:p text:style-name="P20">Buraczki gotowane 120g</text:p>
            <text:p text:style-name="P20">*(1,7,9)</text:p>
          </table:table-cell>
        </table:table-row>
        <table:table-row table:style-name="Tabela3.1">
          <table:table-cell table:style-name="Tabela3.A1" office:value-type="string">
            <text:p text:style-name="P23">PODWIECZOREK</text:p>
          </table:table-cell>
          <table:table-cell table:style-name="Tabela3.A1" office:value-type="string">
            <text:p text:style-name="P23">PODWIECZOREK</text:p>
          </table:table-cell>
          <table:table-cell table:style-name="Tabela3.A1" office:value-type="string">
            <text:p text:style-name="P23">PODWIECZOREK</text:p>
          </table:table-cell>
          <table:table-cell table:style-name="Tabela3.A1" office:value-type="string">
            <text:p text:style-name="P23">PODWIECZOREK</text:p>
          </table:table-cell>
          <table:table-cell table:style-name="Tabela3.A1" office:value-type="string">
            <text:p text:style-name="P23">PODWIECZOREK</text:p>
          </table:table-cell>
          <table:table-cell table:style-name="Tabela3.A1" office:value-type="string">
            <text:p text:style-name="P23">PODWIECZOREK</text:p>
          </table:table-cell>
          <table:table-cell table:style-name="Tabela3.A1" office:value-type="string">
            <text:p text:style-name="P23">PODWIECZOREK</text:p>
          </table:table-cell>
          <table:table-cell table:style-name="Tabela3.H1" office:value-type="string">
            <text:p text:style-name="P23">PODWIECZOREK</text:p>
          </table:table-cell>
        </table:table-row>
        <table:table-row table:style-name="Tabela3.1">
          <table:table-cell table:style-name="Tabela3.A1" office:value-type="string">
            <text:p text:style-name="P20">Kefir 200ml *7</text:p>
          </table:table-cell>
          <table:table-cell table:style-name="Tabela3.A1" office:value-type="string">
            <text:p text:style-name="P20">Kefir 200ml *7</text:p>
          </table:table-cell>
          <table:table-cell table:style-name="Tabela3.A1" office:value-type="string">
            <text:p text:style-name="P20">Kefir 200ml *7</text:p>
          </table:table-cell>
          <table:table-cell table:style-name="Tabela3.A1" office:value-type="string">
            <text:p text:style-name="P20">Kefir 200ml *7</text:p>
          </table:table-cell>
          <table:table-cell table:style-name="Tabela3.A1" office:value-type="string">
            <text:p text:style-name="P20">Kefir 200ml *7</text:p>
          </table:table-cell>
          <table:table-cell table:style-name="Tabela3.A1" office:value-type="string">
            <text:p text:style-name="P20">Herbatniki 1op. *1,3,7</text:p>
          </table:table-cell>
          <table:table-cell table:style-name="Tabela3.A1" office:value-type="string">
            <text:p text:style-name="P20">Herbatniki 1op. *1,3,7</text:p>
          </table:table-cell>
          <table:table-cell table:style-name="Tabela3.H1" office:value-type="string">
            <text:p text:style-name="P20">Herbatniki 1op. *1,3,7</text:p>
          </table:table-cell>
        </table:table-row>
        <text:soft-page-break/>
        <table:table-row table:style-name="Tabela3.1">
          <table:table-cell table:style-name="Tabela3.A1" office:value-type="string">
            <text:p text:style-name="P25"/>
            <text:p text:style-name="P26">DIETA PODSTAWOWA</text:p>
            <text:p text:style-name="P42">D01, C01</text:p>
          </table:table-cell>
          <table:table-cell table:style-name="Tabela3.A1" office:value-type="string">
            <text:p text:style-name="P25"/>
            <text:p text:style-name="P26">DIETA</text:p>
            <text:p text:style-name="P26">ŁATWOSTRAWNA</text:p>
            <text:p text:style-name="P42">D02, C02</text:p>
          </table:table-cell>
          <table:table-cell table:style-name="Tabela3.A1" office:value-type="string">
            <text:p text:style-name="P25"/>
            <text:p text:style-name="P26">DIETA Z OGRANICZENIEM ŁATWO PRZYSWAJALNYCH WĘGLOWODANÓW</text:p>
            <text:p text:style-name="P42">D03, C03</text:p>
          </table:table-cell>
          <table:table-cell table:style-name="Tabela3.A1" office:value-type="string">
            <text:p text:style-name="P25"/>
            <text:p text:style-name="P26">DIETA Z ŁATWOSTRAWNA Z OGRANICZENIEM TŁUSZCZU </text:p>
            <text:p text:style-name="P42">D05</text:p>
            <text:p text:style-name="P25"/>
          </table:table-cell>
          <table:table-cell table:style-name="Tabela3.A1" office:value-type="string">
            <text:p text:style-name="P25"/>
            <text:p text:style-name="P26">DIETA BOGATOBIAŁKOWA</text:p>
            <text:p text:style-name="P42">D07</text:p>
          </table:table-cell>
          <table:table-cell table:style-name="Tabela3.A1" office:value-type="string">
            <text:p text:style-name="P25"/>
            <text:p text:style-name="P26">DIETA </text:p>
            <text:p text:style-name="P26">DZIECIĘCA PODSTAWOWA</text:p>
            <text:p text:style-name="P42">P01</text:p>
          </table:table-cell>
          <table:table-cell table:style-name="Tabela3.A1" office:value-type="string">
            <text:p text:style-name="P25"/>
            <text:p text:style-name="P26">DIETA</text:p>
            <text:p text:style-name="P26">BRAT</text:p>
          </table:table-cell>
          <table:table-cell table:style-name="Tabela3.H1" office:value-type="string">
            <text:p text:style-name="P25"/>
            <text:p text:style-name="P26">DIETA </text:p>
            <text:p text:style-name="P26">OSZCZEDZAJĄCA</text:p>
          </table:table-cell>
        </table:table-row>
        <table:table-row table:style-name="Tabela3.1">
          <table:table-cell table:style-name="Tabela3.A1" office:value-type="string">
            <text:p text:style-name="P19">KOLACJA</text:p>
          </table:table-cell>
          <table:table-cell table:style-name="Tabela3.A1" office:value-type="string">
            <text:p text:style-name="P19">KOLACJA</text:p>
          </table:table-cell>
          <table:table-cell table:style-name="Tabela3.A1" office:value-type="string">
            <text:p text:style-name="P19">KOLACJA</text:p>
          </table:table-cell>
          <table:table-cell table:style-name="Tabela3.A1" office:value-type="string">
            <text:p text:style-name="P19">KOLACJA</text:p>
          </table:table-cell>
          <table:table-cell table:style-name="Tabela3.A1" office:value-type="string">
            <text:p text:style-name="P19">KOLACJA</text:p>
          </table:table-cell>
          <table:table-cell table:style-name="Tabela3.A1" office:value-type="string">
            <text:p text:style-name="P19">KOLACJA</text:p>
          </table:table-cell>
          <table:table-cell table:style-name="Tabela3.A1" office:value-type="string">
            <text:p text:style-name="P19">KOLACJA</text:p>
          </table:table-cell>
          <table:table-cell table:style-name="Tabela3.H1" office:value-type="string">
            <text:p text:style-name="P19">KOLACJA</text:p>
          </table:table-cell>
        </table:table-row>
        <table:table-row table:style-name="Tabela3.10">
          <table:table-cell table:style-name="Tabela3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10">Kawa zbożowa 250g</text:p>
            <text:p text:style-name="P20">Kiełbasa szynkowa z indyka 50g</text:p>
            <text:p text:style-name="P20">Pomidor 60g</text:p>
            <text:p text:style-name="P20">Serek topiony 20g</text:p>
            <text:p text:style-name="P20">*(1,7,)</text:p>
          </table:table-cell>
          <table:table-cell table:style-name="Tabela3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Kiełbasa szynkowa z indyka 50g</text:p>
            <text:p text:style-name="P20">Pomidor 60g</text:p>
            <text:p text:style-name="P20">Serek topiony 20g</text:p>
            <text:p text:style-name="P20">*(1,7,)</text:p>
          </table:table-cell>
          <table:table-cell table:style-name="Tabela3.A1" office:value-type="string">
            <text:p text:style-name="P1"><text:span text:style-name="T3">Chleb razowy </text:span><text:span text:style-name="T7">105g (3kromki)</text:span></text:p>
            <text:p text:style-name="P1"><text:span text:style-name="T3">Mas</text:span><text:span text:style-name="T7">ło ekstra 10g</text:span></text:p>
            <text:p text:style-name="P10">Kawa zbożowa 250g</text:p>
            <text:p text:style-name="P20">Kiełbasa szynkowa z indyka 50g</text:p>
            <text:p text:style-name="P20">Pomidor 60g</text:p>
            <text:p text:style-name="P20">Serek topiony 20g</text:p>
            <text:p text:style-name="P20">*(1,7,)</text:p>
          </table:table-cell>
          <table:table-cell table:style-name="Tabela3.A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Kiełbasa szynkowa z indyka 50g</text:p>
            <text:p text:style-name="P20">Pomidor 60g</text:p>
            <text:p text:style-name="P20">Serek wiejski 40g</text:p>
            <text:p text:style-name="P20">*(1,7,)</text:p>
          </table:table-cell>
          <table:table-cell table:style-name="Tabela3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10">Kawa zbożowa 250g</text:p>
            <text:p text:style-name="P20">Kiełbasa szynkowa z indyka 50g</text:p>
            <text:p text:style-name="P20">Pomidor 60g</text:p>
            <text:p text:style-name="P20">Serek topiony 20g</text:p>
            <text:p text:style-name="P20">*(1,7,)</text:p>
          </table:table-cell>
          <table:table-cell table:style-name="Tabela3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Kiełbasa szynkowa z indyka 50g</text:p>
            <text:p text:style-name="P20">Pomidor 60g</text:p>
            <text:p text:style-name="P20">Serek topiony 20g</text:p>
            <text:p text:style-name="P20">*(1,7,)</text:p>
          </table:table-cell>
          <table:table-cell table:style-name="Tabela3.A1" office:value-type="string">
            <text:p text:style-name="P1"><text:span text:style-name="T3">Chleb </text:span><text:span text:style-name="T7">pszenny <text:s/>60g (2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Kiełbasa szynkowa z indyka 50g</text:p>
            <text:p text:style-name="P20">*(1,7,)</text:p>
          </table:table-cell>
          <table:table-cell table:style-name="Tabela3.H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Kiełbasa szynkowa z indyka 50g</text:p>
            <text:p text:style-name="P20"/>
            <text:p text:style-name="P20">*(1,7,)</text:p>
          </table:table-cell>
        </table:table-row>
        <table:table-row table:style-name="Tabela3.11">
          <table:table-cell table:style-name="Tabela3.A1" office:value-type="string">
            <text:p text:style-name="P20">Energia: 2240kcal</text:p>
            <text:p text:style-name="P1"><text:span text:style-name="T3">Bia</text:span><text:span text:style-name="T7">łko </text:span></text:p>
            <text:p text:style-name="P38"/>
            <text:p text:style-name="P44"><text:span text:style-name="T7">og</text:span><text:span text:style-name="T3">ó</text:span><text:span text:style-name="T7">łem: 87,63g</text:span></text:p>
            <text:p text:style-name="P1"><text:span text:style-name="T3">W</text:span><text:span text:style-name="T7">ęglowodany og</text:span><text:span text:style-name="T3">ó</text:span><text:span text:style-name="T7">łem: 273,47g</text:span></text:p>
            <text:p text:style-name="P1"><text:span text:style-name="T3">W</text:span><text:span text:style-name="T7">ęglowodany przyswajalne: 41,58g</text:span></text:p>
            <text:p text:style-name="P1"><text:span text:style-name="T3">T</text:span><text:span text:style-name="T7">łuszcz: 63,45g</text:span></text:p>
            <text:p text:style-name="P1"><text:span text:style-name="T3">Kwasy t</text:span><text:span text:style-name="T7">łuszczowe nasycone: 35,07g</text:span></text:p>
            <text:p text:style-name="P1"><text:span text:style-name="T3">B</text:span><text:span text:style-name="T7">łonnik pokarmowy: 42,41g</text:span></text:p>
            <text:p text:style-name="P20">Sól: 4,95g</text:p>
          </table:table-cell>
          <table:table-cell table:style-name="Tabela3.A1" office:value-type="string">
            <text:p text:style-name="P20">Energia: 2141kcal</text:p>
            <text:p text:style-name="P1"><text:span text:style-name="T3">Bia</text:span><text:span text:style-name="T7">łko og</text:span><text:span text:style-name="T3">ó</text:span><text:span text:style-name="T7">łem: <text:s/>86,74g</text:span></text:p>
            <text:p text:style-name="P1"><text:span text:style-name="T3">W</text:span><text:span text:style-name="T7">ęglowodany og</text:span><text:span text:style-name="T3">ó</text:span><text:span text:style-name="T7">łem: 268,01g</text:span></text:p>
            <text:p text:style-name="P1"><text:span text:style-name="T3">W</text:span><text:span text:style-name="T7">ęglowodany przyswajalne: 40,81g</text:span></text:p>
            <text:p text:style-name="P1"><text:span text:style-name="T3">T</text:span><text:span text:style-name="T7">łuszcz:62,52g</text:span></text:p>
            <text:p text:style-name="P1"><text:span text:style-name="T3">Kwasy t</text:span><text:span text:style-name="T7">łuszczowe nasycone: 34,62g</text:span></text:p>
            <text:p text:style-name="P1"><text:span text:style-name="T3">B</text:span><text:span text:style-name="T7">łonnik pokarmowy: 39,11g</text:span></text:p>
            <text:p text:style-name="P20">Sól: 4,64g</text:p>
          </table:table-cell>
          <table:table-cell table:style-name="Tabela3.A1" office:value-type="string">
            <text:p text:style-name="P20">Energia: 2230 kcal</text:p>
            <text:p text:style-name="P1"><text:span text:style-name="T3">Bia</text:span><text:span text:style-name="T7">łko og</text:span><text:span text:style-name="T3">ó</text:span><text:span text:style-name="T7">łem: 87,89g</text:span></text:p>
            <text:p text:style-name="P1"><text:span text:style-name="T3">W</text:span><text:span text:style-name="T7">ęglowodany og</text:span><text:span text:style-name="T3">ó</text:span><text:span text:style-name="T7">łem: 224,81g</text:span></text:p>
            <text:p text:style-name="P1"><text:span text:style-name="T3">W</text:span><text:span text:style-name="T7">ęglowodany przyswajalne: 36,26g</text:span></text:p>
            <text:p text:style-name="P1"><text:span text:style-name="T3">T</text:span><text:span text:style-name="T7">łuszcz: 64,82g</text:span></text:p>
            <text:p text:style-name="P1"><text:span text:style-name="T3">Kwasy t</text:span><text:span text:style-name="T7">łuszczowe nasycone: 34,06g</text:span></text:p>
            <text:p text:style-name="P1"><text:span text:style-name="T3">B</text:span><text:span text:style-name="T7">łonnik pokarmowy: 41,46g</text:span></text:p>
            <text:p text:style-name="P20">Sól: 4,74g</text:p>
          </table:table-cell>
          <table:table-cell table:style-name="Tabela3.A1" office:value-type="string">
            <text:p text:style-name="P20">Energia: 2099 kcal</text:p>
            <text:p text:style-name="P1"><text:span text:style-name="T3">Bia</text:span><text:span text:style-name="T7">łko og</text:span><text:span text:style-name="T3">ó</text:span><text:span text:style-name="T7">łem: 87,96g</text:span></text:p>
            <text:p text:style-name="P1"><text:span text:style-name="T3">W</text:span><text:span text:style-name="T7">ęglowodany og</text:span><text:span text:style-name="T3">ó</text:span><text:span text:style-name="T7">łem: 265,32g</text:span></text:p>
            <text:p text:style-name="P1"><text:span text:style-name="T3">W</text:span><text:span text:style-name="T7">ęglowodany przyswajalne: 40,73g</text:span></text:p>
            <text:p text:style-name="P1"><text:span text:style-name="T3">T</text:span><text:span text:style-name="T7">łuszcz: 50,56g</text:span></text:p>
            <text:p text:style-name="P1"><text:span text:style-name="T3">Kwasy t</text:span><text:span text:style-name="T7">łuszczowe nasycone: 24,42g</text:span></text:p>
            <text:p text:style-name="P1"><text:span text:style-name="T3">B</text:span><text:span text:style-name="T7">łonnik pokarmowy: 31,77g</text:span></text:p>
            <text:p text:style-name="P20">Sól: 4,64g</text:p>
          </table:table-cell>
          <table:table-cell table:style-name="Tabela3.A1" office:value-type="string">
            <text:p text:style-name="P20">Energia: 2243 kcal</text:p>
            <text:p text:style-name="P1"><text:span text:style-name="T3">Bia</text:span><text:span text:style-name="T7">łko og</text:span><text:span text:style-name="T3">ó</text:span><text:span text:style-name="T7">łem: 97,89g</text:span></text:p>
            <text:p text:style-name="P1"><text:span text:style-name="T3">W</text:span><text:span text:style-name="T7">ęglowodany og</text:span><text:span text:style-name="T3">ó</text:span><text:span text:style-name="T7">łem: 274,81g</text:span></text:p>
            <text:p text:style-name="P1"><text:span text:style-name="T3">W</text:span><text:span text:style-name="T7">ęglowodany przyswajalne: 42,26g</text:span></text:p>
            <text:p text:style-name="P1"><text:span text:style-name="T3">T</text:span><text:span text:style-name="T7">łuszcz: 64,82g</text:span></text:p>
            <text:p text:style-name="P1"><text:span text:style-name="T3">Kwasy t</text:span><text:span text:style-name="T7">łuszczowe nasycone: 34,66g</text:span></text:p>
            <text:p text:style-name="P1"><text:span text:style-name="T3">B</text:span><text:span text:style-name="T7">łonnik pokarmowy: 38,46g</text:span></text:p>
            <text:p text:style-name="P20">Sól: 4,74g</text:p>
          </table:table-cell>
          <table:table-cell table:style-name="Tabela3.A1" office:value-type="string">
            <text:p text:style-name="P20">Energia: 2141kcal</text:p>
            <text:p text:style-name="P1"><text:span text:style-name="T3">Bia</text:span><text:span text:style-name="T7">łko og</text:span><text:span text:style-name="T3">ó</text:span><text:span text:style-name="T7">łem: <text:s/>86,74g</text:span></text:p>
            <text:p text:style-name="P1"><text:span text:style-name="T3">W</text:span><text:span text:style-name="T7">ęglowodany og</text:span><text:span text:style-name="T3">ó</text:span><text:span text:style-name="T7">łem: 268,01g</text:span></text:p>
            <text:p text:style-name="P1"><text:span text:style-name="T3">W</text:span><text:span text:style-name="T7">ęglowodany przyswajalne: 40,81g</text:span></text:p>
            <text:p text:style-name="P1"><text:span text:style-name="T3">T</text:span><text:span text:style-name="T7">łuszcz:62,52g</text:span></text:p>
            <text:p text:style-name="P1"><text:span text:style-name="T3">Kwasy t</text:span><text:span text:style-name="T7">łuszczowe nasycone: 34,62g</text:span></text:p>
            <text:p text:style-name="P1"><text:span text:style-name="T3">B</text:span><text:span text:style-name="T7">łonnik pokarmowy: 39,11g</text:span></text:p>
            <text:p text:style-name="P20">Sól: 4,64g</text:p>
          </table:table-cell>
          <table:table-cell table:style-name="Tabela3.A1" office:value-type="string">
            <text:p text:style-name="P20">Energia: 1493 kcal</text:p>
            <text:p text:style-name="P1"><text:span text:style-name="T3">Bia</text:span><text:span text:style-name="T7">łko og</text:span><text:span text:style-name="T3">ó</text:span><text:span text:style-name="T7">łem: 61,65g</text:span></text:p>
            <text:p text:style-name="P1"><text:span text:style-name="T3">W</text:span><text:span text:style-name="T7">ęglowodany og</text:span><text:span text:style-name="T3">ó</text:span><text:span text:style-name="T7">łem: 171,87g</text:span></text:p>
            <text:p text:style-name="P1"><text:span text:style-name="T3">W</text:span><text:span text:style-name="T7">ęglowodany przyswajalne: 29,87g</text:span></text:p>
            <text:p text:style-name="P1"><text:span text:style-name="T3">T</text:span><text:span text:style-name="T7">łuszcz: 40,08g</text:span></text:p>
            <text:p text:style-name="P1"><text:span text:style-name="T3">Kwasy t</text:span><text:span text:style-name="T7">łuszczowe nasycone: 21g</text:span></text:p>
            <text:p text:style-name="P1"><text:span text:style-name="T3">B</text:span><text:span text:style-name="T7">łonnik pokarmowy: 21,96g</text:span></text:p>
            <text:p text:style-name="P20">Sól: 3,34g</text:p>
          </table:table-cell>
          <table:table-cell table:style-name="Tabela3.H1" office:value-type="string">
            <text:p text:style-name="P20">Energia: 2071 kcal</text:p>
            <text:p text:style-name="P1"><text:span text:style-name="T3">Bia</text:span><text:span text:style-name="T7">łko og</text:span><text:span text:style-name="T3">ó</text:span><text:span text:style-name="T7">łem: 87,03g</text:span></text:p>
            <text:p text:style-name="P1"><text:span text:style-name="T3">W</text:span><text:span text:style-name="T7">ęglowodany og</text:span><text:span text:style-name="T3">ó</text:span><text:span text:style-name="T7">łem: 264,43g</text:span></text:p>
            <text:p text:style-name="P1"><text:span text:style-name="T3">W</text:span><text:span text:style-name="T7">ęglowodany przyswajalne: 38,75g</text:span></text:p>
            <text:p text:style-name="P1"><text:span text:style-name="T3">T</text:span><text:span text:style-name="T7">łuszcz: 46,75g</text:span></text:p>
            <text:p text:style-name="P1"><text:span text:style-name="T3">Kwasy t</text:span><text:span text:style-name="T7">łuszczowe nasycone: 21,99g</text:span></text:p>
            <text:p text:style-name="P1"><text:span text:style-name="T3">B</text:span><text:span text:style-name="T7">łonnik pokarmowy: 29,87g</text:span></text:p>
            <text:p text:style-name="P20">Sól: 4,43g</text:p>
          </table:table-cell>
        </table:table-row>
      </table:table>
      <text:p text:style-name="P6"/>
      <text:p text:style-name="P6"/>
      <text:p text:style-name="P6"/>
      <text:p text:style-name="P6"/>
      <text:p text:style-name="P35"/>
      <text:p text:style-name="P35"/>
      <text:p text:style-name="P35"/>
      <text:p text:style-name="P35"/>
      <text:p text:style-name="P44"><text:soft-page-break/><text:span text:style-name="T1"><text:s/></text:span><text:span text:style-name="T2">PIĄTEK 10.07.2026</text:span></text:p>
      <text:p text:style-name="P17">ALERGENY:</text:p>
      <text:p text:style-name="P82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E"/>
        <table:table-column table:style-name="Tabela6.F"/>
        <table:table-column table:style-name="Tabela6.B"/>
        <table:table-column table:style-name="Tabela6.H"/>
        <table:table-row table:style-name="Tabela6.1">
          <table:table-cell table:style-name="Tabela6.A1" office:value-type="string">
            <text:p text:style-name="P25"/>
            <text:p text:style-name="P26">DIETA PODSTAWOWA</text:p>
            <text:p text:style-name="P42">D01, C01</text:p>
          </table:table-cell>
          <table:table-cell table:style-name="Tabela6.A1" office:value-type="string">
            <text:p text:style-name="P25"/>
            <text:p text:style-name="P26">DIETA</text:p>
            <text:p text:style-name="P26">ŁATWOSTRAWNA</text:p>
            <text:p text:style-name="P42">D02, C02</text:p>
          </table:table-cell>
          <table:table-cell table:style-name="Tabela6.A1" office:value-type="string">
            <text:p text:style-name="P25"/>
            <text:p text:style-name="P26">DIETA Z OGRANICZENIEM ŁATWO PRZYSWAJALNYCH WĘGLOWODANÓW</text:p>
            <text:p text:style-name="P42">D03, C03</text:p>
          </table:table-cell>
          <table:table-cell table:style-name="Tabela6.A1" office:value-type="string">
            <text:p text:style-name="P25"/>
            <text:p text:style-name="P26">DIETA Z ŁATWOSTRAWNA Z OGRANICZENIEM TŁUSZCZU </text:p>
            <text:p text:style-name="P42">D05</text:p>
            <text:p text:style-name="P25"/>
          </table:table-cell>
          <table:table-cell table:style-name="Tabela6.A1" office:value-type="string">
            <text:p text:style-name="P25"/>
            <text:p text:style-name="P26">DIETA BOGATOBIAŁKOWA</text:p>
            <text:p text:style-name="P42">D07</text:p>
          </table:table-cell>
          <table:table-cell table:style-name="Tabela6.A1" office:value-type="string">
            <text:p text:style-name="P25"/>
            <text:p text:style-name="P26">DIETA </text:p>
            <text:p text:style-name="P26">DZIECIĘCA PODSTAWOWA</text:p>
            <text:p text:style-name="P42">P01</text:p>
          </table:table-cell>
          <table:table-cell table:style-name="Tabela6.A1" office:value-type="string">
            <text:p text:style-name="P25"/>
            <text:p text:style-name="P26">DIETA</text:p>
            <text:p text:style-name="P26">BRAT</text:p>
          </table:table-cell>
          <table:table-cell table:style-name="Tabela6.H1" office:value-type="string">
            <text:p text:style-name="P25"/>
            <text:p text:style-name="P26">DIETA </text:p>
            <text:p text:style-name="P26">OSZCZEDZAJĄCA</text:p>
          </table:table-cell>
        </table:table-row>
        <table:table-row table:style-name="Tabela6.1">
          <table:table-cell table:style-name="Tabela6.A1" office:value-type="string">
            <text:p text:style-name="P16">ŚNIADANIE</text:p>
          </table:table-cell>
          <table:table-cell table:style-name="Tabela6.A1" office:value-type="string">
            <text:p text:style-name="P16">ŚNIADANIE</text:p>
          </table:table-cell>
          <table:table-cell table:style-name="Tabela6.A1" office:value-type="string">
            <text:p text:style-name="P16">ŚNIADANIE</text:p>
          </table:table-cell>
          <table:table-cell table:style-name="Tabela6.A1" office:value-type="string">
            <text:p text:style-name="P16">ŚNIADANIE</text:p>
          </table:table-cell>
          <table:table-cell table:style-name="Tabela6.A1" office:value-type="string">
            <text:p text:style-name="P16">ŚNIADANIE</text:p>
          </table:table-cell>
          <table:table-cell table:style-name="Tabela6.A1" office:value-type="string">
            <text:p text:style-name="P16">ŚNIADANIE</text:p>
          </table:table-cell>
          <table:table-cell table:style-name="Tabela6.A1" office:value-type="string">
            <text:p text:style-name="P16">ŚNIADANIE</text:p>
          </table:table-cell>
          <table:table-cell table:style-name="Tabela6.H1" office:value-type="string">
            <text:p text:style-name="P16">ŚNIADANIE</text:p>
          </table:table-cell>
        </table:table-row>
        <table:table-row table:style-name="Tabela6.3">
          <table:table-cell table:style-name="Tabela6.A1" office:value-type="string">
            <text:p text:style-name="P1"><text:span text:style-name="T3">Chleb </text:span><text:span text:style-name="T7">żytni jasny 30g (1kromka)</text:span></text:p>
            <text:p text:style-name="P20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Schab chudy, parzony 40g</text:p>
            <text:p text:style-name="P10"><text:s/>Ser żółty 50g</text:p>
            <text:p text:style-name="P20">Mix sałat z pomidorkami i sosem sałatkowym 70g</text:p>
            <text:p text:style-name="P20">*(1,3,7)</text:p>
            <text:p text:style-name="P30">II śniadanie C01 3tc – banan 1 szt</text:p>
          </table:table-cell>
          <table:table-cell table:style-name="Tabela6.A1" office:value-type="string">
            <text:p text:style-name="P1"><text:span text:style-name="T3">Chleb </text:span><text:span text:style-name="T7">żytni 30g (1kromka)</text:span></text:p>
            <text:p text:style-name="P10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Schab chudy, parzony 40g</text:p>
            <text:p text:style-name="P10"><text:s/>Ser twarogowy 50g</text:p>
            <text:p text:style-name="P20">Mix sałat z pomidorkami i sosem sałatkowym 70g</text:p>
            <text:p text:style-name="P20">*(1,3,7)</text:p>
          </table:table-cell>
          <table:table-cell table:style-name="Tabela6.A1" office:value-type="string">
            <text:p text:style-name="P20">Chleb razowy 35g (1kromka)</text:p>
            <text:p text:style-name="P20">Bułka graham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Schab chudy, parzony 40g</text:p>
            <text:p text:style-name="P10"><text:s/>Ser żółty 50g</text:p>
            <text:p text:style-name="P20">Mix sałat z pomidorkami i sosem sałatkowym 70g</text:p>
            <text:p text:style-name="P20">*(1,3,7)</text:p>
            <text:p text:style-name="P1"><text:span text:style-name="T4">II śniadanie: </text:span><text:span text:style-name="T3">Sok warzywny 300ml</text:span></text:p>
          </table:table-cell>
          <table:table-cell table:style-name="Tabela6.A1" office:value-type="string">
            <text:p text:style-name="P1"><text:span text:style-name="T3">Chleb </text:span><text:span text:style-name="T7">pszenny 30g (1kromka)</text:span></text:p>
            <text:p text:style-name="P10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Schab chudy, parzony 40g</text:p>
            <text:p text:style-name="P10"><text:s/>Ser twarogowy 50g</text:p>
            <text:p text:style-name="P20">Mix sałat z pomidorkami i sosem sałatkowym 70g</text:p>
            <text:p text:style-name="P20">*(1,3,7)</text:p>
          </table:table-cell>
          <table:table-cell table:style-name="Tabela6.A1" office:value-type="string">
            <text:p text:style-name="P1"><text:span text:style-name="T3">Chleb </text:span><text:span text:style-name="T7">żytni 60g (2kromki)</text:span></text:p>
            <text:p text:style-name="P10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20">Schab chudy, parzony 40g</text:p>
            <text:p text:style-name="P10"><text:s/>Ser żółty 50g</text:p>
            <text:p text:style-name="P20">Mix sałat z pomidorkami i sosem sałatkowym 70g</text:p>
            <text:p text:style-name="P20">*(1,3,7)</text:p>
            <text:p text:style-name="P20"/>
            <text:p text:style-name="P1"><text:span text:style-name="T4">II śniadanie: </text:span><text:span text:style-name="T3">Jogurt </text:span><text:span text:style-name="T4">*7</text:span></text:p>
          </table:table-cell>
          <table:table-cell table:style-name="Tabela6.A1" office:value-type="string">
            <text:p text:style-name="P1"><text:span text:style-name="T3">Chleb </text:span><text:span text:style-name="T7">żytni 30g (1kromka)</text:span></text:p>
            <text:p text:style-name="P10">Bułka poznańska 1szt.</text:p>
            <text:p text:style-name="P1"><text:span text:style-name="T3">Mas</text:span><text:span text:style-name="T7">ło ekstra 10g</text:span></text:p>
            <text:p text:style-name="P10">Kakao 250ml</text:p>
            <text:p text:style-name="P20">Schab chudy, parzony 40g</text:p>
            <text:p text:style-name="P10"><text:s/>Ser żółty 30g</text:p>
            <text:p text:style-name="P20">Mix sałat z pomidorkami i sosem sałatkowym 70g</text:p>
            <text:p text:style-name="P20">*(1,3,7)</text:p>
          </table:table-cell>
          <table:table-cell table:style-name="Tabela6.A1" office:value-type="string">
            <text:p text:style-name="P10">Bułka poznańska 1szt.</text:p>
            <text:p text:style-name="P10">Kawa zbożowa 250ml</text:p>
            <text:p text:style-name="P1"><text:span text:style-name="T3">Mas</text:span><text:span text:style-name="T7">ło ekstra 10g</text:span></text:p>
            <text:p text:style-name="P20">Schab chudy, parzony 40g</text:p>
            <text:p text:style-name="P10"/>
            <text:p text:style-name="P20">*(1,3,7)</text:p>
          </table:table-cell>
          <table:table-cell table:style-name="Tabela6.H1" office:value-type="string">
            <text:p text:style-name="P10">Bułka poznańska 1szt.</text:p>
            <text:p text:style-name="P10">Kawa zbożowa z mlekiem 250ml</text:p>
            <text:p text:style-name="P1"><text:span text:style-name="T3">Mas</text:span><text:span text:style-name="T7">ło ekstra 10g</text:span></text:p>
            <text:p text:style-name="P20">Schab chudy, parzony 40g</text:p>
            <text:p text:style-name="P10">Ser twarogowy 50g</text:p>
            <text:p text:style-name="P20"/>
            <text:p text:style-name="P20">*(1,3,7)</text:p>
          </table:table-cell>
        </table:table-row>
        <table:table-row table:style-name="Tabela6.1">
          <table:table-cell table:style-name="Tabela6.A1" office:value-type="string">
            <text:p text:style-name="P23">OBIAD</text:p>
          </table:table-cell>
          <table:table-cell table:style-name="Tabela6.A1" office:value-type="string">
            <text:p text:style-name="P23">OBIAD</text:p>
          </table:table-cell>
          <table:table-cell table:style-name="Tabela6.A1" office:value-type="string">
            <text:p text:style-name="P23">OBIAD</text:p>
          </table:table-cell>
          <table:table-cell table:style-name="Tabela6.A1" office:value-type="string">
            <text:p text:style-name="P23">OBIAD</text:p>
          </table:table-cell>
          <table:table-cell table:style-name="Tabela6.A1" office:value-type="string">
            <text:p text:style-name="P23">OBIAD</text:p>
          </table:table-cell>
          <table:table-cell table:style-name="Tabela6.A1" office:value-type="string">
            <text:p text:style-name="P23">OBIAD</text:p>
          </table:table-cell>
          <table:table-cell table:style-name="Tabela6.A1" office:value-type="string">
            <text:p text:style-name="P23">OBIAD</text:p>
          </table:table-cell>
          <table:table-cell table:style-name="Tabela6.H1" office:value-type="string">
            <text:p text:style-name="P23">OBIAD</text:p>
          </table:table-cell>
        </table:table-row>
        <table:table-row table:style-name="Tabela6.1">
          <table:table-cell table:style-name="Tabela6.A1" office:value-type="string">
            <text:p text:style-name="P20">Zupa dyniowa z makaronem <text:s/>300ml</text:p>
            <text:p text:style-name="P20">Filet z ryby parowany w sosie koperkowym</text:p>
            <text:p text:style-name="P20">Ziemniaki 200g</text:p>
            <text:p text:style-name="P20">Surówka z marchewki 120g</text:p>
            <text:p text:style-name="P20">*(1,4,7,9)</text:p>
          </table:table-cell>
          <table:table-cell table:style-name="Tabela6.A1" office:value-type="string">
            <text:p text:style-name="P20">Zupa dyniowa z makaronem <text:s/>300ml</text:p>
            <text:p text:style-name="P20">Filet z ryby parowany w sosie koperkowym</text:p>
            <text:p text:style-name="P20">Ziemniaki 200g</text:p>
            <text:p text:style-name="P20">Surówka z marchewki 120g</text:p>
            <text:p text:style-name="P20">*(1,4,7,9)</text:p>
          </table:table-cell>
          <table:table-cell table:style-name="Tabela6.A1" office:value-type="string">
            <text:p text:style-name="P20">Zupa dyniowa z makaronem <text:s/>300ml</text:p>
            <text:p text:style-name="P20">Filet z ryby parowany w sosie koperkowym</text:p>
            <text:p text:style-name="P20">Ziemniaki 200g</text:p>
            <text:p text:style-name="P20">Surówka z marchewki 120g</text:p>
            <text:p text:style-name="P20">*(1,4,7,9)</text:p>
          </table:table-cell>
          <table:table-cell table:style-name="Tabela6.A1" office:value-type="string">
            <text:p text:style-name="P20">Zupa dyniowa z makaronem <text:s/>300ml</text:p>
            <text:p text:style-name="P20">Filet z ryby parowany w sosie koperkowym</text:p>
            <text:p text:style-name="P20">Ziemniaki 200g</text:p>
            <text:p text:style-name="P20">Surówka z marchewki 120g</text:p>
            <text:p text:style-name="P20">*(1,4,7,9)</text:p>
          </table:table-cell>
          <table:table-cell table:style-name="Tabela6.A1" office:value-type="string">
            <text:p text:style-name="P20">Zupa dyniowa z makaronem <text:s/>300ml</text:p>
            <text:p text:style-name="P20">Filet z ryby parowany w sosie koperkowym</text:p>
            <text:p text:style-name="P20">Ziemniaki 200g</text:p>
            <text:p text:style-name="P20">Surówka z marchewki 120g</text:p>
            <text:p text:style-name="P20">*(1,4,7,9)</text:p>
          </table:table-cell>
          <table:table-cell table:style-name="Tabela6.A1" office:value-type="string">
            <text:p text:style-name="P20">Zupa dyniowa z makaronem <text:s/>300ml</text:p>
            <text:p text:style-name="P20">Filet z ryby parowany w sosie koperkowym</text:p>
            <text:p text:style-name="P20">Ziemniaki 200g</text:p>
            <text:p text:style-name="P20">Surówka z marchewki 120g</text:p>
            <text:p text:style-name="P20">*(1,4,7,9)</text:p>
          </table:table-cell>
          <table:table-cell table:style-name="Tabela6.A1" office:value-type="string">
            <text:p text:style-name="P20">Zupa dyniowa z makaronem <text:s/>300ml</text:p>
            <text:p text:style-name="P20">Filet z ryby parowany w sosie koperkowym</text:p>
            <text:p text:style-name="P20">Ziemniaki 200g</text:p>
            <text:p text:style-name="P20">Marchew gotowana 100g</text:p>
            <text:p text:style-name="P20">*(1,4,7,9)</text:p>
          </table:table-cell>
          <table:table-cell table:style-name="Tabela6.H1" office:value-type="string">
            <text:p text:style-name="P20">Zupa dyniowa z makaronem <text:s/>300ml</text:p>
            <text:p text:style-name="P20">Filet z ryby parowany w sosie koperkowym</text:p>
            <text:p text:style-name="P20">Ziemniaki 200g</text:p>
            <text:p text:style-name="P20">Marchew gotowana 100g</text:p>
            <text:p text:style-name="P20">*(1,4,7,9)</text:p>
          </table:table-cell>
        </table:table-row>
        <table:table-row table:style-name="Tabela6.6">
          <table:table-cell table:style-name="Tabela6.A1" office:value-type="string">
            <text:p text:style-name="P23">PODWIECZOREK</text:p>
          </table:table-cell>
          <table:table-cell table:style-name="Tabela6.A1" office:value-type="string">
            <text:p text:style-name="P23">PODWIECZOREK</text:p>
          </table:table-cell>
          <table:table-cell table:style-name="Tabela6.A1" office:value-type="string">
            <text:p text:style-name="P23">PODWIECZOREK</text:p>
          </table:table-cell>
          <table:table-cell table:style-name="Tabela6.A1" office:value-type="string">
            <text:p text:style-name="P23">PODWIECZOREK</text:p>
          </table:table-cell>
          <table:table-cell table:style-name="Tabela6.A1" office:value-type="string">
            <text:p text:style-name="P23">PODWIECZOREK</text:p>
          </table:table-cell>
          <table:table-cell table:style-name="Tabela6.A1" office:value-type="string">
            <text:p text:style-name="P23">PODWIECZOREK</text:p>
          </table:table-cell>
          <table:table-cell table:style-name="Tabela6.A1" office:value-type="string">
            <text:p text:style-name="P23">PODWIECZOREK</text:p>
          </table:table-cell>
          <table:table-cell table:style-name="Tabela6.H1" office:value-type="string">
            <text:p text:style-name="P23">PODWIECZOREK</text:p>
          </table:table-cell>
        </table:table-row>
        <table:table-row table:style-name="Tabela6.1">
          <table:table-cell table:style-name="Tabela6.A1" office:value-type="string">
            <text:p text:style-name="P20">Arbuz 70g</text:p>
            <text:p text:style-name="P30"/>
          </table:table-cell>
          <table:table-cell table:style-name="Tabela6.A1" office:value-type="string">
            <text:p text:style-name="P20">Arbuz 70g</text:p>
          </table:table-cell>
          <table:table-cell table:style-name="Tabela6.A1" office:value-type="string">
            <text:p text:style-name="P20">Arbuz 70g</text:p>
          </table:table-cell>
          <table:table-cell table:style-name="Tabela6.A1" office:value-type="string">
            <text:p text:style-name="P20">Arbuz 70g</text:p>
          </table:table-cell>
          <table:table-cell table:style-name="Tabela6.A1" office:value-type="string">
            <text:p text:style-name="P20">Arbuz 70g</text:p>
          </table:table-cell>
          <table:table-cell table:style-name="Tabela6.A1" office:value-type="string">
            <text:p text:style-name="P20">Arbuz 70g</text:p>
          </table:table-cell>
          <table:table-cell table:style-name="Tabela6.A1" office:value-type="string">
            <text:p text:style-name="P20">Banan 1 szt.</text:p>
          </table:table-cell>
          <table:table-cell table:style-name="Tabela6.H1" office:value-type="string">
            <text:p text:style-name="P20">Banan 1szt.</text:p>
          </table:table-cell>
        </table:table-row>
        <table:table-row table:style-name="Tabela6.1">
          <table:table-cell table:style-name="Tabela6.A1" office:value-type="string">
            <text:p text:style-name="P25"/>
            <text:p text:style-name="P26"><text:soft-page-break/>DIETA PODSTAWOWA</text:p>
            <text:p text:style-name="P42">D01, C01</text:p>
          </table:table-cell>
          <table:table-cell table:style-name="Tabela6.A1" office:value-type="string">
            <text:p text:style-name="P25"/>
            <text:p text:style-name="P26"><text:soft-page-break/>DIETA</text:p>
            <text:p text:style-name="P26">ŁATWOSTRAWNA</text:p>
            <text:p text:style-name="P42">D02, C02</text:p>
          </table:table-cell>
          <table:table-cell table:style-name="Tabela6.A1" office:value-type="string">
            <text:p text:style-name="P25"/>
            <text:p text:style-name="P26"><text:soft-page-break/>DIETA Z OGRANICZENIEM ŁATWO PRZYSWAJALNYCH WĘGLOWODANÓW</text:p>
            <text:p text:style-name="P42">D03, C03</text:p>
          </table:table-cell>
          <table:table-cell table:style-name="Tabela6.A1" office:value-type="string">
            <text:p text:style-name="P25"/>
            <text:p text:style-name="P26"><text:soft-page-break/>DIETA Z ŁATWOSTRAWNA Z OGRANICZENIEM TŁUSZCZU </text:p>
            <text:p text:style-name="P42">D05</text:p>
            <text:p text:style-name="P25"/>
          </table:table-cell>
          <table:table-cell table:style-name="Tabela6.A1" office:value-type="string">
            <text:p text:style-name="P25"/>
            <text:p text:style-name="P26"><text:soft-page-break/>DIETA BOGATOBIAŁKOWA</text:p>
            <text:p text:style-name="P42">D07</text:p>
          </table:table-cell>
          <table:table-cell table:style-name="Tabela6.A1" office:value-type="string">
            <text:p text:style-name="P25"/>
            <text:p text:style-name="P26"><text:soft-page-break/>DIETA </text:p>
            <text:p text:style-name="P26">DZIECIĘCA PODSTAWOWA</text:p>
            <text:p text:style-name="P42">P01</text:p>
          </table:table-cell>
          <table:table-cell table:style-name="Tabela6.A1" office:value-type="string">
            <text:p text:style-name="P25"/>
            <text:p text:style-name="P26"><text:soft-page-break/>DIETA</text:p>
            <text:p text:style-name="P26">BRAT</text:p>
          </table:table-cell>
          <table:table-cell table:style-name="Tabela6.H1" office:value-type="string">
            <text:p text:style-name="P25"/>
            <text:p text:style-name="P26"><text:soft-page-break/>DIETA </text:p>
            <text:p text:style-name="P26">OSZCZEDZAJĄCA</text:p>
          </table:table-cell>
        </table:table-row>
        <table:table-row table:style-name="Tabela6.1">
          <table:table-cell table:style-name="Tabela6.A1" office:value-type="string">
            <text:p text:style-name="P19">KOLACJA</text:p>
          </table:table-cell>
          <table:table-cell table:style-name="Tabela6.A1" office:value-type="string">
            <text:p text:style-name="P19">KOLACJA</text:p>
          </table:table-cell>
          <table:table-cell table:style-name="Tabela6.A1" office:value-type="string">
            <text:p text:style-name="P19">KOLACJA</text:p>
          </table:table-cell>
          <table:table-cell table:style-name="Tabela6.A1" office:value-type="string">
            <text:p text:style-name="P19">KOLACJA</text:p>
          </table:table-cell>
          <table:table-cell table:style-name="Tabela6.A1" office:value-type="string">
            <text:p text:style-name="P19">KOLACJA</text:p>
          </table:table-cell>
          <table:table-cell table:style-name="Tabela6.A1" office:value-type="string">
            <text:p text:style-name="P19">KOLACJA</text:p>
          </table:table-cell>
          <table:table-cell table:style-name="Tabela6.A1" office:value-type="string">
            <text:p text:style-name="P19">KOLACJA</text:p>
          </table:table-cell>
          <table:table-cell table:style-name="Tabela6.H1" office:value-type="string">
            <text:p text:style-name="P19">KOLACJA</text:p>
          </table:table-cell>
        </table:table-row>
        <table:table-row table:style-name="Tabela6.10"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0">Kawa zbożowa 250g</text:p>
            <text:p text:style-name="P20">Ser twarogowy ziarnisty 50g</text:p>
            <text:p text:style-name="P20">Szynka wiejska 40g</text:p>
            <text:p text:style-name="P20">Pomidor 60g</text:p>
            <text:p text:style-name="P20">Sałata 10g</text:p>
            <text:p text:style-name="P20">*(1,7)</text:p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Ser twarogowy ziarnisty 50g</text:p>
            <text:p text:style-name="P20">Szynka wiejska 40g</text:p>
            <text:p text:style-name="P20">Pomidor 60g</text:p>
            <text:p text:style-name="P20">Sałata 10g</text:p>
            <text:p text:style-name="P20">*(1,7)</text:p>
          </table:table-cell>
          <table:table-cell table:style-name="Tabela6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10">Kawa zbożowa 250g</text:p>
            <text:p text:style-name="P20">Ser twarogowy ziarnisty 50g</text:p>
            <text:p text:style-name="P20">Szynka wiejska 40g</text:p>
            <text:p text:style-name="P20">Pomidor 60g</text:p>
            <text:p text:style-name="P20">Sałata 10g</text:p>
            <text:p text:style-name="P20">*(1,7)</text:p>
          </table:table-cell>
          <table:table-cell table:style-name="Tabela6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Ser twarogowy ziarnisty 50g</text:p>
            <text:p text:style-name="P20">Szynka wiejska 40g</text:p>
            <text:p text:style-name="P20">Pomidor 60g</text:p>
            <text:p text:style-name="P20">Sałata 10g</text:p>
            <text:p text:style-name="P20">*(1,7)</text:p>
          </table:table-cell>
          <table:table-cell table:style-name="Tabela6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10">Kawa zbożowa z mlekiem 250g</text:p>
            <text:p text:style-name="P20">Ser twarogowy ziarnisty 50g</text:p>
            <text:p text:style-name="P20">Szynka wiejska 40g</text:p>
            <text:p text:style-name="P20">Pomidor 60g</text:p>
            <text:p text:style-name="P20">Sałata 10g</text:p>
            <text:p text:style-name="P20">*(1,7)</text:p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Ser twarogowy ziarnisty 50g</text:p>
            <text:p text:style-name="P20">Szynka wiejska 40g</text:p>
            <text:p text:style-name="P20">Pomidor 60g</text:p>
            <text:p text:style-name="P20">Sałata 10g</text:p>
            <text:p text:style-name="P20">*(1,7)</text:p>
          </table:table-cell>
          <table:table-cell table:style-name="Tabela6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Szynka wiejska 40g</text:p>
            <text:p text:style-name="P20">Kisiel 80g</text:p>
            <text:p text:style-name="P20">*(1,7)</text:p>
          </table:table-cell>
          <table:table-cell table:style-name="Tabela6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20">Kawa zbożowa 250g</text:p>
            <text:p text:style-name="P20">Ser twarogowy ziarnisty 50g</text:p>
            <text:p text:style-name="P20">Szynka wiejska 40g</text:p>
            <text:p text:style-name="P20">Kisiel 80g</text:p>
            <text:p text:style-name="P20">*(1,7)</text:p>
          </table:table-cell>
        </table:table-row>
        <table:table-row table:style-name="Tabela6.11">
          <table:table-cell table:style-name="Tabela6.A1" office:value-type="string">
            <text:p text:style-name="P20">Energia: 2153kcal</text:p>
            <text:p text:style-name="P1"><text:span text:style-name="T3">Bia</text:span><text:span text:style-name="T7">łko og</text:span><text:span text:style-name="T3">ó</text:span><text:span text:style-name="T7">łem: 82,96g</text:span></text:p>
            <text:p text:style-name="P1"><text:span text:style-name="T3">W</text:span><text:span text:style-name="T7">ęglowodany og</text:span><text:span text:style-name="T3">ó</text:span><text:span text:style-name="T7">łem: 254,72g</text:span></text:p>
            <text:p text:style-name="P1"><text:span text:style-name="T3">W</text:span><text:span text:style-name="T7">ęglowodany przyswajalne: 44,72g</text:span></text:p>
            <text:p text:style-name="P1"><text:span text:style-name="T3">T</text:span><text:span text:style-name="T7">łuszcz: 65,23g</text:span></text:p>
            <text:p text:style-name="P1"><text:span text:style-name="T3">Kwasy t</text:span><text:span text:style-name="T7">łuszczowe nasycone: 36,08g</text:span></text:p>
            <text:p text:style-name="P1"><text:span text:style-name="T3">B</text:span><text:span text:style-name="T7">łonnik pokarmowy: 49,74g</text:span></text:p>
            <text:p text:style-name="P20">Sól: 4,74g</text:p>
          </table:table-cell>
          <table:table-cell table:style-name="Tabela6.A1" office:value-type="string">
            <text:p text:style-name="P20">Energia: 2098kcal</text:p>
            <text:p text:style-name="P1"><text:span text:style-name="T3">Bia</text:span><text:span text:style-name="T7">łko og</text:span><text:span text:style-name="T3">ó</text:span><text:span text:style-name="T7">łem: <text:s/>88,55g</text:span></text:p>
            <text:p text:style-name="P1"><text:span text:style-name="T3">W</text:span><text:span text:style-name="T7">ęglowodany og</text:span><text:span text:style-name="T3">ó</text:span><text:span text:style-name="T7">łem: 242,36g</text:span></text:p>
            <text:p text:style-name="P1"><text:span text:style-name="T3">W</text:span><text:span text:style-name="T7">ęglowodany przyswajalne: 42,73g</text:span></text:p>
            <text:p text:style-name="P1"><text:span text:style-name="T3">T</text:span><text:span text:style-name="T7">łuszcz: 59.96g</text:span></text:p>
            <text:p text:style-name="P1"><text:span text:style-name="T3">Kwasy t</text:span><text:span text:style-name="T7">łuszczowe nasycone: 35,39g</text:span></text:p>
            <text:p text:style-name="P1"><text:span text:style-name="T3">B</text:span><text:span text:style-name="T7">łonnik pokarmowy: 39,07g</text:span></text:p>
            <text:p text:style-name="P20">Sól: 4,05g</text:p>
          </table:table-cell>
          <table:table-cell table:style-name="Tabela6.A1" office:value-type="string">
            <text:p text:style-name="P20">Energia: 2159kcal</text:p>
            <text:p text:style-name="P1"><text:span text:style-name="T3">Bia</text:span><text:span text:style-name="T7">łko og</text:span><text:span text:style-name="T3">ó</text:span><text:span text:style-name="T7">łem: 95,35g</text:span></text:p>
            <text:p text:style-name="P1"><text:span text:style-name="T3">W</text:span><text:span text:style-name="T7">ęglowodany og</text:span><text:span text:style-name="T3">ó</text:span><text:span text:style-name="T7">łem: 223,93g</text:span></text:p>
            <text:p text:style-name="P1"><text:span text:style-name="T3">W</text:span><text:span text:style-name="T7">ęglowodany przyswajalne: 38,73g</text:span></text:p>
            <text:p text:style-name="P1"><text:span text:style-name="T3">T</text:span><text:span text:style-name="T7">łuszcz: 60,23g</text:span></text:p>
            <text:p text:style-name="P1"><text:span text:style-name="T3">Kwasy t</text:span><text:span text:style-name="T7">łuszczowe nasycone: 35,57g</text:span></text:p>
            <text:p text:style-name="P1"><text:span text:style-name="T3">B</text:span><text:span text:style-name="T7">łonnik pokarmowy: 39,07g</text:span></text:p>
            <text:p text:style-name="P20">Sól: 4,2g</text:p>
          </table:table-cell>
          <table:table-cell table:style-name="Tabela6.A1" office:value-type="string">
            <text:p text:style-name="P20">Energia: 2054 kcal</text:p>
            <text:p text:style-name="P1"><text:span text:style-name="T3">Bia</text:span><text:span text:style-name="T7">łko og</text:span><text:span text:style-name="T3">ó</text:span><text:span text:style-name="T7">łem: 90,7g</text:span></text:p>
            <text:p text:style-name="P1"><text:span text:style-name="T3">W</text:span><text:span text:style-name="T7">ęglowodany og</text:span><text:span text:style-name="T3">ó</text:span><text:span text:style-name="T7">łem: 249,11g</text:span></text:p>
            <text:p text:style-name="P1"><text:span text:style-name="T3">W</text:span><text:span text:style-name="T7">ęglowodany przyswajalne: 41,3g</text:span></text:p>
            <text:p text:style-name="P1"><text:span text:style-name="T3">T</text:span><text:span text:style-name="T7">łuszcz: 52,38g</text:span></text:p>
            <text:p text:style-name="P1"><text:span text:style-name="T3">Kwasy t</text:span><text:span text:style-name="T7">łuszczowe nasycone: 30,07g</text:span></text:p>
            <text:p text:style-name="P1"><text:span text:style-name="T3">B</text:span><text:span text:style-name="T7">łonnik pokarmowy: 48,75g</text:span></text:p>
            <text:p text:style-name="P20">Sól: 4,05g</text:p>
          </table:table-cell>
          <table:table-cell table:style-name="Tabela6.A1" office:value-type="string">
            <text:p text:style-name="P20">Energia: 2191kcal</text:p>
            <text:p text:style-name="P1"><text:span text:style-name="T3">Bia</text:span><text:span text:style-name="T7">łko og</text:span><text:span text:style-name="T3">ó</text:span><text:span text:style-name="T7">łem: 95,35g</text:span></text:p>
            <text:p text:style-name="P1"><text:span text:style-name="T3">W</text:span><text:span text:style-name="T7">ęglowodany og</text:span><text:span text:style-name="T3">ó</text:span><text:span text:style-name="T7">łem: 253,93g</text:span></text:p>
            <text:p text:style-name="P1"><text:span text:style-name="T3">W</text:span><text:span text:style-name="T7">ęglowodany przyswajalne: 48,73g</text:span></text:p>
            <text:p text:style-name="P1"><text:span text:style-name="T3">T</text:span><text:span text:style-name="T7">łuszcz: 60,23g</text:span></text:p>
            <text:p text:style-name="P1"><text:span text:style-name="T3">Kwasy t</text:span><text:span text:style-name="T7">łuszczowe nasycone: 35,57g</text:span></text:p>
            <text:p text:style-name="P1"><text:span text:style-name="T3">B</text:span><text:span text:style-name="T7">łonnik pokarmowy: 39,07g</text:span></text:p>
            <text:p text:style-name="P20">Sól: 4,2g</text:p>
          </table:table-cell>
          <table:table-cell table:style-name="Tabela6.A1" office:value-type="string">
            <text:p text:style-name="P20">Energia: 2098kcal</text:p>
            <text:p text:style-name="P1"><text:span text:style-name="T3">Bia</text:span><text:span text:style-name="T7">łko og</text:span><text:span text:style-name="T3">ó</text:span><text:span text:style-name="T7">łem: <text:s/>88,55g</text:span></text:p>
            <text:p text:style-name="P1"><text:span text:style-name="T3">W</text:span><text:span text:style-name="T7">ęglowodany og</text:span><text:span text:style-name="T3">ó</text:span><text:span text:style-name="T7">łem: 242,36g</text:span></text:p>
            <text:p text:style-name="P1"><text:span text:style-name="T3">W</text:span><text:span text:style-name="T7">ęglowodany przyswajalne: 42,73g</text:span></text:p>
            <text:p text:style-name="P1"><text:span text:style-name="T3">T</text:span><text:span text:style-name="T7">łuszcz: 59.96g</text:span></text:p>
            <text:p text:style-name="P1"><text:span text:style-name="T3">Kwasy t</text:span><text:span text:style-name="T7">łuszczowe nasycone: 35,39g</text:span></text:p>
            <text:p text:style-name="P1"><text:span text:style-name="T3">B</text:span><text:span text:style-name="T7">łonnik pokarmowy: 39,07g</text:span></text:p>
            <text:p text:style-name="P20">Sól: 4,05g</text:p>
          </table:table-cell>
          <table:table-cell table:style-name="Tabela6.A1" office:value-type="string">
            <text:p text:style-name="P20">Energia: 1543 kcal</text:p>
            <text:p text:style-name="P1"><text:span text:style-name="T3">Bia</text:span><text:span text:style-name="T7">łko og</text:span><text:span text:style-name="T3">ó</text:span><text:span text:style-name="T7">łem: 54,98g</text:span></text:p>
            <text:p text:style-name="P1"><text:span text:style-name="T3">W</text:span><text:span text:style-name="T7">ęglowodany og</text:span><text:span text:style-name="T3">ó</text:span><text:span text:style-name="T7">łem: 185,32g</text:span></text:p>
            <text:p text:style-name="P1"><text:span text:style-name="T3">W</text:span><text:span text:style-name="T7">ęglowodany przyswajalne: 26,83g</text:span></text:p>
            <text:p text:style-name="P1"><text:span text:style-name="T3">T</text:span><text:span text:style-name="T7">łuszcz: 32,78g</text:span></text:p>
            <text:p text:style-name="P1"><text:span text:style-name="T3">Kwasy t</text:span><text:span text:style-name="T7">łuszczowe nasycone: 19,99g</text:span></text:p>
            <text:p text:style-name="P1"><text:span text:style-name="T3">B</text:span><text:span text:style-name="T7">łonnik pokarmowy: 26,79g</text:span></text:p>
            <text:p text:style-name="P20">Sól: 2,95g</text:p>
          </table:table-cell>
          <table:table-cell table:style-name="Tabela6.H1" office:value-type="string">
            <text:p text:style-name="P20">Energia: 2001 kcal</text:p>
            <text:p text:style-name="P1"><text:span text:style-name="T3">Bia</text:span><text:span text:style-name="T7">łko og</text:span><text:span text:style-name="T3">ó</text:span><text:span text:style-name="T7">łem: 87,73g</text:span></text:p>
            <text:p text:style-name="P1"><text:span text:style-name="T3">W</text:span><text:span text:style-name="T7">ęglowodany og</text:span><text:span text:style-name="T3">ó</text:span><text:span text:style-name="T7">łem: 237,12g</text:span></text:p>
            <text:p text:style-name="P1"><text:span text:style-name="T3">W</text:span><text:span text:style-name="T7">ęglowodany przyswajalne: 39,09g</text:span></text:p>
            <text:p text:style-name="P1"><text:span text:style-name="T3">T</text:span><text:span text:style-name="T7">łuszcz: 49,75g</text:span></text:p>
            <text:p text:style-name="P1"><text:span text:style-name="T3">Kwasy t</text:span><text:span text:style-name="T7">łuszczowe nasycone: 29,54g</text:span></text:p>
            <text:p text:style-name="P1"><text:span text:style-name="T3">B</text:span><text:span text:style-name="T7">łonnik pokarmowy: 48,01g</text:span></text:p>
            <text:p text:style-name="P20">Sól: 4,0g</text:p>
          </table:table-cell>
        </table:table-row>
      </table:table>
      <text:p text:style-name="P8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ny" style:family="paragraph" style:default-outline-level="1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style:text-position="0% 100%" fo:font-size="11pt" fo:language="pl" fo:country="PL" style:text-blinking="false" style:font-size-asian="11pt" style:language-asian="pl" style:country-asian="PL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ekst_20_przypisu_20_końcowego" style:display-name="Tekst przypisu końcowego" style:family="paragraph" style:parent-style-name="Normalny" style:default-outline-level="1" style:list-style-name="">
      <style:paragraph-properties fo:margin-top="0cm" fo:margin-bottom="0.353cm" fo:line-height="115%" fo:hyphenation-ladder-count="no-limit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>
      <style:text-properties style:text-position="0% 100%" style:text-blinking="false" style:text-emphasize="none" style:text-scale="100%"/>
    </style:style>
    <style:style style:name="Tekst_20_przypisu_20_końcowego_20_Znak" style:display-name="Tekst przypisu końcowego Znak" style:family="text" style:parent-style-name="Domyślna_20_czcionka_20_akapitu">
      <style:text-properties style:text-position="0% 100%" style:text-blinking="false" style:text-emphasize="none" style:text-scale="100%"/>
    </style:style>
    <style:style style:name="Odwołanie_20_przypisu_20_końcowego" style:display-name="Odwołanie przypisu końcowego" style:family="text">
      <style:text-properties style:text-position="super 58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499cm" fo:margin-bottom="2.499cm" fo:margin-left="2.499cm" fo:margin-right="2.499cm" style:writing-mode="lr-tb" style:layout-grid-color="#c0c0c0" style:layout-grid-lines="165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7-05-13T20:07:00</meta:creation-date>
    <meta:initial-creator>marian</meta:initial-creator>
    <meta:print-date>2026-06-26T12:14:20.62</meta:print-date>
    <dc:date>2026-06-26T12:30:46.52</dc:date>
    <meta:generator>OpenOffice/4.1.3$Win32 OpenOffice.org_project/413m1$Build-9783</meta:generator>
    <meta:editing-duration>P8DT3H46M28S</meta:editing-duration>
    <meta:editing-cycles>15</meta:editing-cycles>
    <meta:document-statistic meta:table-count="10" meta:image-count="0" meta:object-count="0" meta:page-count="21" meta:paragraph-count="2991" meta:word-count="8509" meta:character-count="56751"/>
  </office:meta>
</office:document-meta>
</file>