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24.702cm" table:align="margins" style:writing-mode="lr-tb"/>
    </style:style>
    <style:style style:name="Tabela13.A" style:family="table-column">
      <style:table-column-properties style:column-width="4.115cm" style:rel-column-width="10918*"/>
    </style:style>
    <style:style style:name="Tabela13.B" style:family="table-column">
      <style:table-column-properties style:column-width="6.862cm" style:rel-column-width="18205*"/>
    </style:style>
    <style:style style:name="Tabela13.D" style:family="table-column">
      <style:table-column-properties style:column-width="6.863cm" style:rel-column-width="1820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4.702cm" table:align="margins" style:writing-mode="lr-tb"/>
    </style:style>
    <style:style style:name="Tabela5.A" style:family="table-column">
      <style:table-column-properties style:column-width="4.115cm" style:rel-column-width="10918*"/>
    </style:style>
    <style:style style:name="Tabela5.B" style:family="table-column">
      <style:table-column-properties style:column-width="6.862cm" style:rel-column-width="18205*"/>
    </style:style>
    <style:style style:name="Tabela5.D" style:family="table-column">
      <style:table-column-properties style:column-width="6.863cm" style:rel-column-width="182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4.702cm" table:align="margins" style:writing-mode="lr-tb"/>
    </style:style>
    <style:style style:name="Tabela16.A" style:family="table-column">
      <style:table-column-properties style:column-width="4.115cm" style:rel-column-width="10918*"/>
    </style:style>
    <style:style style:name="Tabela16.B" style:family="table-column">
      <style:table-column-properties style:column-width="6.862cm" style:rel-column-width="18205*"/>
    </style:style>
    <style:style style:name="Tabela16.D" style:family="table-column">
      <style:table-column-properties style:column-width="6.863cm" style:rel-column-width="1820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4.702cm" table:align="margins" style:writing-mode="lr-tb"/>
    </style:style>
    <style:style style:name="Tabela6.A" style:family="table-column">
      <style:table-column-properties style:column-width="4.115cm" style:rel-column-width="10918*"/>
    </style:style>
    <style:style style:name="Tabela6.B" style:family="table-column">
      <style:table-column-properties style:column-width="6.862cm" style:rel-column-width="18205*"/>
    </style:style>
    <style:style style:name="Tabela6.D" style:family="table-column">
      <style:table-column-properties style:column-width="6.863cm" style:rel-column-width="1820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4.702cm" fo:margin-left="-0.018cm" fo:margin-top="0cm" fo:margin-bottom="0cm" table:align="left" style:writing-mode="lr-tb"/>
    </style:style>
    <style:style style:name="Tabela4.A" style:family="table-column">
      <style:table-column-properties style:column-width="4.112cm"/>
    </style:style>
    <style:style style:name="Tabela4.B" style:family="table-column">
      <style:table-column-properties style:column-width="6.86cm"/>
    </style:style>
    <style:style style:name="Tabela4.D" style:family="table-column">
      <style:table-column-properties style:column-width="6.8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4.D1" style:family="table-cell">
      <style:table-cell-properties fo:padding-left="0.018cm" fo:padding-right="0.018cm" fo:padding-top="0cm" fo:padding-bottom="0cm" fo:border="0.05pt solid #000001"/>
    </style:style>
    <style:style style:name="Tabela4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4.D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7" style:family="table">
      <style:table-properties style:width="24.702cm" table:align="margins" style:writing-mode="lr-tb"/>
    </style:style>
    <style:style style:name="Tabela7.A" style:family="table-column">
      <style:table-column-properties style:column-width="4.115cm" style:rel-column-width="10918*"/>
    </style:style>
    <style:style style:name="Tabela7.B" style:family="table-column">
      <style:table-column-properties style:column-width="6.862cm" style:rel-column-width="18205*"/>
    </style:style>
    <style:style style:name="Tabela7.D" style:family="table-column">
      <style:table-column-properties style:column-width="6.863cm" style:rel-column-width="1820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4.702cm" table:align="margins" style:writing-mode="lr-tb"/>
    </style:style>
    <style:style style:name="Tabela9.A" style:family="table-column">
      <style:table-column-properties style:column-width="4.115cm" style:rel-column-width="10918*"/>
    </style:style>
    <style:style style:name="Tabela9.B" style:family="table-column">
      <style:table-column-properties style:column-width="6.862cm" style:rel-column-width="18205*"/>
    </style:style>
    <style:style style:name="Tabela9.D" style:family="table-column">
      <style:table-column-properties style:column-width="6.863cm" style:rel-column-width="1820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4.702cm" table:align="margins" style:writing-mode="lr-tb"/>
    </style:style>
    <style:style style:name="Tabela10.A" style:family="table-column">
      <style:table-column-properties style:column-width="4.115cm" style:rel-column-width="10918*"/>
    </style:style>
    <style:style style:name="Tabela10.B" style:family="table-column">
      <style:table-column-properties style:column-width="6.862cm" style:rel-column-width="18205*"/>
    </style:style>
    <style:style style:name="Tabela10.D" style:family="table-column">
      <style:table-column-properties style:column-width="6.863cm" style:rel-column-width="1820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4.702cm" table:align="margins" style:writing-mode="lr-tb"/>
    </style:style>
    <style:style style:name="Tabela11.A" style:family="table-column">
      <style:table-column-properties style:column-width="4.115cm" style:rel-column-width="10918*"/>
    </style:style>
    <style:style style:name="Tabela11.B" style:family="table-column">
      <style:table-column-properties style:column-width="6.862cm" style:rel-column-width="18205*"/>
    </style:style>
    <style:style style:name="Tabela11.D" style:family="table-column">
      <style:table-column-properties style:column-width="6.863cm" style:rel-column-width="1820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4.702cm" table:align="margins" style:writing-mode="lr-tb"/>
    </style:style>
    <style:style style:name="Tabela12.A" style:family="table-column">
      <style:table-column-properties style:column-width="4.115cm" style:rel-column-width="10917*"/>
    </style:style>
    <style:style style:name="Tabela12.B" style:family="table-column">
      <style:table-column-properties style:column-width="6.862cm" style:rel-column-width="18204*"/>
    </style:style>
    <style:style style:name="Tabela12.D" style:family="table-column">
      <style:table-column-properties style:column-width="6.863cm" style:rel-column-width="1821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f0395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Times New Roman" fo:font-size="10pt" fo:font-weight="bold" officeooo:paragraph-rsid="00e3d4be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0.45cm" fo:text-align="center" style:justify-single-word="false">
        <style:tab-stops>
          <style:tab-stop style:position="8.001cm" style:type="center"/>
          <style:tab-stop style:position="13.626cm"/>
        </style:tab-stops>
      </style:paragraph-properties>
      <style:text-properties style:font-name="Times New Roman" fo:font-size="10pt" fo:font-weight="bold" officeooo:paragraph-rsid="00d61a1b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09c9fa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0e3d4be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0e53ec8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5ec4d3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f0395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d61a1b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edaf2c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ee611c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12595c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fo:break-before="page" style:vertical-align="auto"/>
      <style:text-properties style:font-name="Times New Roman" fo:font-size="10pt" fo:font-weight="bold" officeooo:paragraph-rsid="01942812" style:font-name-asian="Calibri1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5ec4d3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90f941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93aedf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a501ee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a200b6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f03951" style:font-size-asian="10pt" style:font-size-complex="10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size="10pt" officeooo:paragraph-rsid="00e53ec8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officeooo:paragraph-rsid="00f50e1e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2d64d2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5ec4d3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d1b11b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02cb8e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282026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4c603f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5ec4d3" style:font-size-asian="10pt" style:font-name-complex="Times New Roman1" style:font-size-complex="10pt"/>
    </style:style>
    <style:style style:name="P33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5ec4d3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05ec4d3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officeooo:paragraph-rsid="01859ff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f03951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ee611c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2595c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style:font-name="Times New Roman" fo:font-size="10pt" officeooo:rsid="005965f1" officeooo:paragraph-rsid="00f03951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f03951" style:font-size-asian="10pt" style:font-name-complex="Times New Roman1" style:font-size-complex="10pt"/>
    </style:style>
    <style:style style:name="P42" style:family="paragraph" style:parent-style-name="Table_20_Contents">
      <style:text-properties style:font-name="Times New Roman" fo:font-size="10pt" officeooo:paragraph-rsid="00f03951" style:font-size-asian="10pt" style:font-name-complex="Times New Roman1" style:font-size-complex="10pt"/>
    </style:style>
    <style:style style:name="P43" style:family="paragraph" style:parent-style-name="Table_20_Contents">
      <style:text-properties style:font-name="Times New Roman" fo:font-size="10pt" officeooo:paragraph-rsid="00d61a1b" style:font-size-asian="10pt" style:font-name-complex="Times New Roman1" style:font-size-complex="10pt"/>
    </style:style>
    <style:style style:name="P44" style:family="paragraph" style:parent-style-name="Table_20_Contents">
      <style:text-properties style:font-name="Times New Roman" fo:font-size="10pt" officeooo:paragraph-rsid="00ee611c" style:font-size-asian="10pt" style:font-name-complex="Times New Roman1" style:font-size-complex="10pt"/>
    </style:style>
    <style:style style:name="P45" style:family="paragraph" style:parent-style-name="Table_20_Contents">
      <style:text-properties style:font-name="Times New Roman" fo:font-size="10pt" officeooo:paragraph-rsid="00eac7a8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1859ff1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5ec4d3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/>
      <style:text-properties style:font-name="Times New Roman" fo:font-size="10pt" officeooo:rsid="01537978" officeooo:paragraph-rsid="01537978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style:font-name="Times New Roman" fo:font-size="10pt" officeooo:rsid="01537978" officeooo:paragraph-rsid="0154d653" style:font-size-asian="10pt" style:font-name-complex="Times New Roman1" style:font-size-complex="10pt"/>
    </style:style>
    <style:style style:name="P50" style:family="paragraph" style:parent-style-name="Table_20_Contents">
      <style:text-properties style:font-name="Times New Roman" fo:font-size="10pt" officeooo:paragraph-rsid="00f50e1e" style:font-size-asian="10pt" style:font-name-complex="Times New Roman1" style:font-size-complex="10pt"/>
    </style:style>
    <style:style style:name="P51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a0fb67" style:font-size-asian="10pt" style:font-name-complex="Times New Roman1" style:font-size-complex="10pt"/>
    </style:style>
    <style:style style:name="P52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a3de6f" style:font-size-asian="10pt" style:font-name-complex="Times New Roman1" style:font-size-complex="10pt"/>
    </style:style>
    <style:style style:name="P53" style:family="paragraph" style:parent-style-name="Table_20_Contents">
      <style:text-properties style:font-name="Times New Roman" fo:font-size="10pt" officeooo:paragraph-rsid="0012595c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eac7a8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01700e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f03951" style:font-size-asian="10pt" style:font-weight-asian="normal" style:font-name-complex="Times New Roman1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ee611c" style:font-size-asian="10pt" style:font-weight-asian="normal" style:font-name-complex="Times New Roman1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f03951" style:font-size-asian="10pt" style:font-weight-asian="normal" style:font-name-complex="Times New Roman1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d61a1b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ee611c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f50e1e" style:font-size-asian="10pt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367ddd" officeooo:paragraph-rsid="00ee611c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f1c56e" officeooo:paragraph-rsid="00f1c56e" style:font-size-asian="10pt" style:font-weight-asian="normal" style:font-name-complex="Times New Roman1" style:font-size-complex="10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1a1dee6" officeooo:paragraph-rsid="01a1dee6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90f94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pl" fo:country="PL" officeooo:paragraph-rsid="0012595c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859ff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/>
      <style:text-properties style:font-name="Times New Roman" fo:font-size="10pt" fo:language="pl" fo:country="PL" officeooo:paragraph-rsid="00f0395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0pt" fo:language="pl" fo:country="PL" officeooo:paragraph-rsid="01859ff1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a501ee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77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officeooo:paragraph-rsid="00f03951" style:font-size-asian="10pt" style:font-weight-asian="normal" style:font-name-complex="Times New Roman1" style:font-size-complex="10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5ec4d3" style:font-size-asian="10pt" style:font-name-complex="Times New Roman1" style:font-size-complex="10pt"/>
    </style:style>
    <style:style style:name="P7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15%"/>
      <style:text-properties style:font-name="Times New Roman" fo:font-size="9pt" fo:language="pl" fo:country="PL" officeooo:paragraph-rsid="0157f443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a200b6" style:font-size-asian="9.5pt" style:font-name-complex="Times New Roman1" style:font-size-complex="9.5p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4c603f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4c9678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fo:font-weight="normal" officeooo:paragraph-rsid="005ec4d3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8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0pt" fo:font-weight="bold" officeooo:paragraph-rsid="00f50e1e" style:font-size-asian="10pt" style:font-weight-asian="bold" style:font-name-complex="Times New Roman1" style:font-size-complex="10pt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paragraph-rsid="00f03951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Times New Roman" fo:font-size="10pt" fo:font-weight="bold" officeooo:paragraph-rsid="00f03951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margin-top="0cm" fo:margin-bottom="0cm" style:contextual-spacing="false" fo:line-height="0.45cm" fo:text-align="center" style:justify-single-word="false">
        <style:tab-stops>
          <style:tab-stop style:position="8.001cm" style:type="center"/>
          <style:tab-stop style:position="13.626cm"/>
        </style:tab-stops>
      </style:paragraph-properties>
      <style:text-properties style:font-name="Times New Roman" fo:font-size="10pt" fo:font-weight="bold" officeooo:paragraph-rsid="00d61a1b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top="0cm" fo:margin-bottom="0cm" style:contextual-spacing="false" fo:line-height="0.45cm" fo:text-align="center" style:justify-single-word="false" fo:break-before="page"/>
      <style:text-properties style:font-name="Times New Roman" fo:font-size="10pt" fo:font-weight="bold" officeooo:paragraph-rsid="01c56dc4" style:font-size-asian="10pt" style:font-weight-asian="bold" style:font-name-complex="Times New Roman1" style:font-size-complex="10pt"/>
    </style:style>
    <style:style style:name="P9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0eac7a8" style:font-size-asian="10pt" style:font-weight-asian="bold" style:font-name-complex="Times New Roman1" style:font-size-complex="10pt"/>
    </style:style>
    <style:style style:name="P9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10pt" fo:font-weight="bold" officeooo:paragraph-rsid="00edaf2c" style:font-size-asian="10pt" style:font-weight-asian="bold" style:font-name-complex="Times New Roman1" style:font-size-complex="10pt"/>
    </style:style>
    <style:style style:name="P9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1387fca" style:font-size-asian="10pt" style:font-weight-asian="bold" style:font-name-complex="Times New Roman1" style:font-size-complex="10pt"/>
    </style:style>
    <style:style style:name="P9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1e10773" style:font-size-asian="10pt" style:font-weight-asian="bold" style:font-name-complex="Times New Roman1" style:font-size-complex="10pt"/>
    </style:style>
    <style:style style:name="P9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5ec4d3" style:font-size-asian="10pt" style:font-weight-asian="bold" style:font-name-complex="Times New Roman1" style:font-size-complex="10pt"/>
    </style:style>
    <style:style style:name="P9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1f9a3b9" style:font-size-asian="10pt" style:font-weight-asian="bold" style:font-name-complex="Times New Roman1" style:font-size-complex="10pt"/>
    </style:style>
    <style:style style:name="P97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officeooo:paragraph-rsid="00c92eea" style:font-size-asian="10pt" style:font-weight-asian="bold" style:font-name-complex="Times New Roman1" style:font-size-complex="10pt"/>
    </style:style>
    <style:style style:name="P98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bold" officeooo:paragraph-rsid="005ec4d3" style:font-size-asian="10pt" style:font-weight-asian="bold" style:font-name-complex="Times New Roman1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5ec4d3" style:font-size-asian="10pt" style:font-weight-asian="bold" style:font-name-complex="Times New Roman1" style:font-size-complex="10pt" style:font-weight-complex="bold"/>
    </style:style>
    <style:style style:name="P101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15ba3b3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name-complex="Times New Roman1" style:font-size-complex="10pt"/>
    </style:style>
    <style:style style:name="P103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bab6f5" style:font-size-asian="10pt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bbe54d" style:font-size-asian="10pt" style:font-size-complex="10pt"/>
    </style:style>
    <style:style style:name="P10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387fca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e10773" style:font-size-asian="10pt" style:font-size-complex="10pt"/>
    </style:style>
    <style:style style:name="P1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5ec4d3" style:font-size-asian="10pt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1f9a3b9" style:font-size-asian="10pt" style:font-size-complex="10pt"/>
    </style:style>
    <style:style style:name="P109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officeooo:paragraph-rsid="015ba3b3" style:font-size-asian="10pt" style:font-size-complex="10pt"/>
    </style:style>
    <style:style style:name="P110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5ec4d3" style:font-size-asian="10pt" style:font-size-complex="10pt"/>
    </style:style>
    <style:style style:name="P111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5ec4d3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1f9a3b9" style:font-size-asian="10pt" style:font-size-complex="10pt"/>
    </style:style>
    <style:style style:name="P113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c456c3" style:font-size-asian="10pt" style:font-name-complex="Times New Roman1" style:font-size-complex="10pt"/>
    </style:style>
    <style:style style:name="P114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73d9e5" style:font-size-asian="10pt" style:font-name-complex="Times New Roman1" style:font-size-complex="10pt"/>
    </style:style>
    <style:style style:name="P115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7774f5" style:font-size-asian="10pt" style:font-name-complex="Times New Roman1" style:font-size-complex="10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c456c3" style:font-size-asian="10pt" style:font-name-complex="Times New Roman1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c24ecf" style:font-size-asian="10pt" style:font-name-complex="Times New Roman1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15ba3b3" style:font-size-asian="10pt" style:font-name-complex="Times New Roman1" style:font-size-complex="10pt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bf445b" style:font-size-asian="10pt" style:font-name-complex="Times New Roman1" style:font-size-complex="10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c92eea" style:font-size-asian="10pt" style:font-name-complex="Times New Roman1" style:font-size-complex="10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6bddff" style:font-size-asian="10pt" style:font-name-complex="Times New Roman1" style:font-size-complex="10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d78cea" style:font-size-asian="10pt" style:font-name-complex="Times New Roman1" style:font-size-complex="10pt"/>
    </style:style>
    <style:style style:name="P1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5ec4d3" style:font-size-asian="10pt" style:font-name-complex="Times New Roman1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5ba3b3" style:font-size-asian="10pt" style:font-name-complex="Times New Roman1" style:font-size-complex="10pt"/>
    </style:style>
    <style:style style:name="P12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d61a1b" style:font-size-asian="10pt" style:font-name-complex="Times New Roman1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387fca" style:font-size-asian="10pt" style:font-name-complex="Times New Roman1" style:font-size-complex="10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e10773" style:font-size-asian="10pt" style:font-name-complex="Times New Roman1" style:font-size-complex="10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e9437e" style:font-size-asian="10pt" style:font-name-complex="Times New Roman1" style:font-size-complex="10pt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eb1017" style:font-size-asian="10pt" style:font-name-complex="Times New Roman1" style:font-size-complex="10pt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edbeb8" style:font-size-asian="10pt" style:font-name-complex="Times New Roman1" style:font-size-complex="10pt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f6604f" style:font-size-asian="10pt" style:font-name-complex="Times New Roman1" style:font-size-complex="10pt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1f9a3b9" style:font-size-asian="10pt" style:font-name-complex="Times New Roman1" style:font-size-complex="10pt"/>
    </style:style>
    <style:style style:name="P13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b97f30" style:font-size-asian="10pt" style:font-name-complex="Times New Roman1" style:font-size-complex="10pt"/>
    </style:style>
    <style:style style:name="P13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bbe54d" style:font-size-asian="10pt" style:font-name-complex="Times New Roman1" style:font-size-complex="10pt"/>
    </style:style>
    <style:style style:name="P13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bf445b" style:font-size-asian="10pt" style:font-name-complex="Times New Roman1" style:font-size-complex="10pt"/>
    </style:style>
    <style:style style:name="P138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05ec4d3" style:font-size-asian="10pt" style:font-name-complex="Times New Roman1" style:font-size-complex="10pt"/>
    </style:style>
    <style:style style:name="P13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1c13a5b" style:font-size-asian="10pt" style:font-name-complex="Times New Roman1" style:font-size-complex="10pt"/>
    </style:style>
    <style:style style:name="P14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officeooo:paragraph-rsid="01f9a3b9" style:font-size-asian="10pt" style:font-name-complex="Times New Roman1" style:font-size-complex="10pt"/>
    </style:style>
    <style:style style:name="P14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5ec4d3" style:font-size-asian="10pt" style:font-name-complex="Times New Roman1" style:font-size-complex="10pt"/>
    </style:style>
    <style:style style:name="P142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officeooo:paragraph-rsid="00c92eea" style:font-size-asian="10pt" style:font-name-complex="Times New Roman1" style:font-size-complex="10pt"/>
    </style:style>
    <style:style style:name="P143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10pt" officeooo:paragraph-rsid="005ec4d3" style:font-size-asian="10pt" style:font-name-complex="Times New Roman1" style:font-size-complex="10pt"/>
    </style:style>
    <style:style style:name="P14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5ba3b3" style:font-size-asian="10pt" style:font-name-complex="Times New Roman1" style:font-size-complex="10pt"/>
    </style:style>
    <style:style style:name="P14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d6d9d8" style:font-size-asian="10pt" style:font-name-complex="Times New Roman1" style:font-size-complex="10pt"/>
    </style:style>
    <style:style style:name="P14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387fca" style:font-size-asian="10pt" style:font-name-complex="Times New Roman1" style:font-size-complex="10pt"/>
    </style:style>
    <style:style style:name="P14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75d940" style:font-size-asian="10pt" style:font-name-complex="Times New Roman1" style:font-size-complex="10pt"/>
    </style:style>
    <style:style style:name="P14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e10773" style:font-size-asian="10pt" style:font-name-complex="Times New Roman1" style:font-size-complex="10pt"/>
    </style:style>
    <style:style style:name="P14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887b08" style:font-size-asian="10pt" style:font-name-complex="Times New Roman1" style:font-size-complex="10pt"/>
    </style:style>
    <style:style style:name="P15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e2006a" style:font-size-asian="10pt" style:font-name-complex="Times New Roman1" style:font-size-complex="10pt"/>
    </style:style>
    <style:style style:name="P15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e9437e" style:font-size-asian="10pt" style:font-name-complex="Times New Roman1" style:font-size-complex="10pt"/>
    </style:style>
    <style:style style:name="P15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f9a3b9" style:font-size-asian="10pt" style:font-name-complex="Times New Roman1" style:font-size-complex="10pt"/>
    </style:style>
    <style:style style:name="P15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fd52b7" style:font-size-asian="10pt" style:font-name-complex="Times New Roman1" style:font-size-complex="10pt"/>
    </style:style>
    <style:style style:name="P15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2015144" style:font-size-asian="10pt" style:font-name-complex="Times New Roman1" style:font-size-complex="10pt"/>
    </style:style>
    <style:style style:name="P15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bf445b" style:font-size-asian="10pt" style:font-name-complex="Times New Roman1" style:font-size-complex="10pt"/>
    </style:style>
    <style:style style:name="P15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bf7b62" style:font-size-asian="10pt" style:font-name-complex="Times New Roman1" style:font-size-complex="10pt"/>
    </style:style>
    <style:style style:name="P157" style:family="paragraph" style:parent-style-name="Standard">
      <style:paragraph-properties fo:margin-top="0cm" fo:margin-bottom="0cm" style:contextual-spacing="false"/>
      <style:text-properties style:font-name="Times New Roman" fo:font-size="10pt" officeooo:rsid="01537978" officeooo:paragraph-rsid="01bff7a1" style:font-size-asian="10pt" style:font-name-complex="Times New Roman1" style:font-size-complex="10pt"/>
    </style:style>
    <style:style style:name="P158" style:family="paragraph" style:parent-style-name="Standard">
      <style:paragraph-properties fo:margin-top="0cm" fo:margin-bottom="0cm" style:contextual-spacing="false"/>
      <style:text-properties style:font-name="Times New Roman" fo:font-size="10pt" officeooo:rsid="01537978" officeooo:paragraph-rsid="01e368ea" style:font-size-asian="10pt" style:font-name-complex="Times New Roman1" style:font-size-complex="10pt"/>
    </style:style>
    <style:style style:name="P159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c0b2dc" style:font-size-asian="10pt" style:font-name-complex="Times New Roman1" style:font-size-complex="10pt"/>
    </style:style>
    <style:style style:name="P160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c13a5b" style:font-size-asian="10pt" style:font-name-complex="Times New Roman1" style:font-size-complex="10pt"/>
    </style:style>
    <style:style style:name="P161" style:family="paragraph" style:parent-style-name="Standard">
      <style:paragraph-properties fo:margin-top="0cm" fo:margin-bottom="0cm" style:contextual-spacing="false"/>
      <style:text-properties style:font-name="Times New Roman" fo:font-size="10pt" officeooo:rsid="01c24ecf" officeooo:paragraph-rsid="01c24ecf" style:font-size-asian="10pt" style:font-name-complex="Times New Roman1" style:font-size-complex="10pt"/>
    </style:style>
    <style:style style:name="P16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aa6b75" officeooo:paragraph-rsid="00c92eea" style:font-size-asian="10pt" style:font-name-complex="Times New Roman1" style:font-size-complex="10pt"/>
    </style:style>
    <style:style style:name="P163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c92eea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16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5ba3b3" style:font-size-asian="10pt" style:font-name-complex="Times New Roman1" style:font-size-complex="10pt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b7ac88" officeooo:paragraph-rsid="015ba3b3" style:font-size-asian="10pt" style:font-name-complex="Times New Roman1" style:font-size-complex="10pt"/>
    </style:style>
    <style:style style:name="P167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d61a1b" style:font-size-asian="10pt" style:font-name-complex="Times New Roman1" style:font-size-complex="10pt"/>
    </style:style>
    <style:style style:name="P168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5ec4d3" style:font-size-asian="10pt" style:font-name-complex="Times New Roman1" style:font-size-complex="10pt"/>
    </style:style>
    <style:style style:name="P169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e238da" style:font-size-asian="10pt" style:font-name-complex="Times New Roman1" style:font-size-complex="10pt"/>
    </style:style>
    <style:style style:name="P17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1f71f95" officeooo:paragraph-rsid="01f71f95" style:font-size-asian="10pt" style:font-name-complex="Times New Roman1" style:font-size-complex="10pt"/>
    </style:style>
    <style:style style:name="P1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c456c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f9a3b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c456c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c92ee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aae2c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1f9a3b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0pt" fo:language="pl" fo:country="PL" officeooo:paragraph-rsid="0073d9e5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3" style:family="paragraph" style:parent-style-name="Standard">
      <style:paragraph-properties fo:margin-top="0cm" fo:margin-bottom="0cm" style:contextual-spacing="false" fo:line-height="0.45cm" fo:text-align="start" style:justify-single-word="false" fo:orphans="2" fo:widows="2" fo:hyphenation-ladder-count="no-limit" style:vertical-align="auto"/>
      <style:text-properties style:font-name="Times New Roman" fo:font-size="10pt" fo:language="pl" fo:country="PL" officeooo:paragraph-rsid="01387fca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0.45cm" fo:text-align="start" style:justify-single-word="false" fo:orphans="2" fo:widows="2" fo:hyphenation-ladder-count="no-limit" style:vertical-align="auto"/>
      <style:text-properties style:font-name="Times New Roman" fo:font-size="10pt" fo:language="pl" fo:country="PL" officeooo:paragraph-rsid="01e10773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1387f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1e1077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7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language="pl" fo:country="PL" officeooo:paragraph-rsid="01f9a3b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8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5ba3b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89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387f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e1077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aae2c2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1f9a3b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fb1488" officeooo:paragraph-rsid="01e1077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rsid="00329e6d" officeooo:paragraph-rsid="00329e6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45dc68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1e1077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9" style:family="paragraph" style:parent-style-name="Standard">
      <style:paragraph-properties fo:margin-top="0cm" fo:margin-bottom="0cm" style:contextual-spacing="false" fo:line-height="0.45cm" fo:text-align="start" style:justify-single-word="false" fo:orphans="2" fo:widows="2"/>
      <style:text-properties style:font-name="Times New Roman" fo:font-size="10pt" fo:language="pl" fo:country="PL" fo:font-weight="normal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00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fo:font-weight="normal" officeooo:paragraph-rsid="005ec4d3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0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fo:font-weight="normal" officeooo:paragraph-rsid="01f9a3b9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8ea3ce" style:font-size-asian="10pt" style:font-weight-asian="normal" style:font-name-complex="Times New Roman1" style:font-size-complex="10pt" style:font-weight-complex="normal"/>
    </style:style>
    <style:style style:name="P20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c92eea" style:font-size-asian="10pt" style:font-weight-asian="normal" style:font-name-complex="Times New Roman1" style:font-size-complex="10pt" style:font-weight-complex="normal"/>
    </style:style>
    <style:style style:name="P20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0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1bf445b" style:font-size-asian="10pt" style:font-weight-asian="normal" style:font-name-complex="Times New Roman1" style:font-size-complex="10pt" style:font-weight-complex="normal"/>
    </style:style>
    <style:style style:name="P20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208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387fca" style:font-size-asian="10pt" style:font-weight-asian="normal" style:font-name-complex="Times New Roman1" style:font-size-complex="10pt" style:font-weight-complex="normal"/>
    </style:style>
    <style:style style:name="P20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e10773" style:font-size-asian="10pt" style:font-weight-asian="normal" style:font-name-complex="Times New Roman1" style:font-size-complex="10pt" style:font-weight-complex="normal"/>
    </style:style>
    <style:style style:name="P21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21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10pt" fo:font-weight="normal" officeooo:paragraph-rsid="01f9a3b9" style:font-size-asian="10pt" style:font-weight-asian="normal" style:font-name-complex="Times New Roman1" style:font-size-complex="10pt" style:font-weight-complex="normal"/>
    </style:style>
    <style:style style:name="P21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font-weight="normal" officeooo:paragraph-rsid="01f9a3b9" style:font-size-asian="10pt" style:font-weight-asian="normal" style:font-name-complex="Times New Roman1" style:font-size-complex="10pt" style:font-weight-complex="normal"/>
    </style:style>
    <style:style style:name="P2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c56dc4" style:font-size-asian="10pt" style:font-weight-asian="normal" style:font-name-complex="Times New Roman1" style:font-size-complex="10pt" style:font-weight-complex="normal"/>
    </style:style>
    <style:style style:name="P21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c92eea" style:font-size-asian="10pt" style:font-weight-asian="normal" style:font-name-complex="Times New Roman1" style:font-size-complex="10pt" style:font-weight-complex="normal"/>
    </style:style>
    <style:style style:name="P21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942812" style:font-size-asian="10pt" style:font-weight-asian="normal" style:font-name-complex="Times New Roman1" style:font-size-complex="10pt" style:font-weight-complex="normal"/>
    </style:style>
    <style:style style:name="P21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0edaf2c" style:font-size-asian="10pt" style:font-weight-asian="normal" style:font-name-complex="Times New Roman1" style:font-size-complex="10pt" style:font-weight-complex="normal"/>
    </style:style>
    <style:style style:name="P2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e10773" style:font-size-asian="10pt" style:font-weight-asian="normal" style:font-name-complex="Times New Roman1" style:font-size-complex="10pt" style:font-weight-complex="normal"/>
    </style:style>
    <style:style style:name="P2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officeooo:paragraph-rsid="01ef0347" style:font-size-asian="10pt" style:font-weight-asian="normal" style:font-name-complex="Times New Roman1" style:font-size-complex="10pt" style:font-weight-complex="normal"/>
    </style:style>
    <style:style style:name="P220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paragraph-rsid="01cfa6f0" style:font-size-asian="10pt" style:font-weight-asian="normal" style:font-name-complex="Times New Roman1" style:font-size-complex="10pt" style:font-weight-complex="normal"/>
    </style:style>
    <style:style style:name="P221" style:family="paragraph" style:parent-style-name="Standard">
      <style:paragraph-properties fo:margin-top="0cm" fo:margin-bottom="0cm" style:contextual-spacing="false"/>
      <style:text-properties style:font-name="Times New Roman" fo:font-size="10pt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2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rsid="00367ddd" officeooo:paragraph-rsid="01e6ba42" style:font-size-asian="10pt" style:font-weight-asian="normal" style:font-name-complex="Times New Roman1" style:font-size-complex="10pt" style:font-weight-complex="normal"/>
    </style:style>
    <style:style style:name="P22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c92eea" style:font-size-asian="10pt" style:font-weight-asian="normal" style:font-name-complex="Times New Roman1" style:font-size-complex="10pt" style:font-weight-complex="normal"/>
    </style:style>
    <style:style style:name="P22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5ba3b3" style:font-size-asian="10pt" style:font-weight-asian="normal" style:font-name-complex="Times New Roman1" style:font-size-complex="10pt" style:font-weight-complex="normal"/>
    </style:style>
    <style:style style:name="P2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6d1e05" style:font-size-asian="10pt" style:font-weight-asian="normal" style:font-name-complex="Times New Roman1" style:font-size-complex="10pt" style:font-weight-complex="normal"/>
    </style:style>
    <style:style style:name="P22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e10773" style:font-size-asian="10pt" style:font-weight-asian="normal" style:font-name-complex="Times New Roman1" style:font-size-complex="10pt" style:font-weight-complex="normal"/>
    </style:style>
    <style:style style:name="P22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f6604f" style:font-size-asian="10pt" style:font-weight-asian="normal" style:font-name-complex="Times New Roman1" style:font-size-complex="10pt" style:font-weight-complex="normal"/>
    </style:style>
    <style:style style:name="P22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a47d3c" style:font-size-asian="10pt" style:font-weight-asian="normal" style:font-name-complex="Times New Roman1" style:font-size-complex="10pt" style:font-weight-complex="normal"/>
    </style:style>
    <style:style style:name="P2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23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fo:font-weight="normal" officeooo:paragraph-rsid="01fb990b" style:font-size-asian="10pt" style:font-weight-asian="normal" style:font-name-complex="Times New Roman1" style:font-size-complex="10pt" style:font-weight-complex="normal"/>
    </style:style>
    <style:style style:name="P23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23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1f9a3b9" style:font-size-asian="10pt" style:font-weight-asian="normal" style:font-name-complex="Times New Roman1" style:font-size-complex="10pt" style:font-weight-complex="normal"/>
    </style:style>
    <style:style style:name="P233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234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officeooo:paragraph-rsid="005ec4d3" style:font-size-asian="10pt" style:font-weight-asian="normal" style:font-name-complex="Times New Roman1" style:font-size-complex="10pt" style:font-weight-complex="normal"/>
    </style:style>
    <style:style style:name="P235" style:family="paragraph" style:parent-style-name="Standard">
      <style:paragraph-properties fo:margin-top="0cm" fo:margin-bottom="0cm" style:contextual-spacing="false"/>
      <style:text-properties style:font-name="Times New Roman" fo:font-size="10pt" fo:language="en" fo:country="US" fo:font-weight="normal" officeooo:rsid="00578199" officeooo:paragraph-rsid="005ec4d3" style:font-size-asian="10pt" style:font-weight-asian="normal" style:font-name-complex="Times New Roman1" style:font-size-complex="10pt" style:font-weight-complex="normal"/>
    </style:style>
    <style:style style:name="P23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05ec4d3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37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fo:font-weight="normal" officeooo:paragraph-rsid="01f9a3b9" style:letter-kerning="false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23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0c92eea" style:font-size-asian="10pt" style:font-name-complex="Times New Roman1" style:font-size-complex="10pt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387fca" style:font-size-asian="10pt" style:font-name-complex="Times New Roman1" style:font-size-complex="10pt"/>
    </style:style>
    <style:style style:name="P24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1e10773" style:font-size-asian="10pt" style:font-name-complex="Times New Roman1" style:font-size-complex="10pt"/>
    </style:style>
    <style:style style:name="P24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5ec4d3" style:font-size-asian="10pt" style:font-name-complex="Times New Roman1" style:font-size-complex="10pt"/>
    </style:style>
    <style:style style:name="P24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1dba17f" style:font-size-asian="10pt" style:font-name-complex="Times New Roman1" style:font-size-complex="10pt"/>
    </style:style>
    <style:style style:name="P24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1f9a3b9" style:font-size-asian="10pt" style:font-name-complex="Times New Roman1" style:font-size-complex="10pt"/>
    </style:style>
    <style:style style:name="P24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05ec4d3" style:letter-kerning="true" style:font-name-asian="Calibri1" style:font-size-asian="10pt" style:font-name-complex="Times New Roman1" style:font-size-complex="10pt"/>
    </style:style>
    <style:style style:name="P24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5ec4d3" style:letter-kerning="true" style:font-name-asian="Calibri1" style:font-size-asian="10pt" style:font-name-complex="Times New Roman1" style:font-size-complex="10pt"/>
    </style:style>
    <style:style style:name="P24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4eaccf" style:font-size-asian="9.5pt" style:font-name-complex="Times New Roman1" style:font-size-complex="9.5pt"/>
    </style:style>
    <style:style style:name="P24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24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style:font-size-asian="9.5pt" style:font-name-complex="Times New Roman1" style:font-size-complex="9.5pt"/>
    </style:style>
    <style:style style:name="P2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style:font-size-asian="9.5pt" style:font-name-complex="Times New Roman1" style:font-size-complex="9.5pt"/>
    </style:style>
    <style:style style:name="P25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25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9e73a3" style:font-size-asian="9.5pt" style:font-name-complex="Times New Roman1" style:font-size-complex="9.5pt"/>
    </style:style>
    <style:style style:name="P252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72037d" style:font-size-asian="9.5pt" style:font-name-complex="Times New Roman1" style:font-size-complex="9.5pt"/>
    </style:style>
    <style:style style:name="P253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f86049" style:font-size-asian="9.5pt" style:font-name-complex="Times New Roman1" style:font-size-complex="9.5pt"/>
    </style:style>
    <style:style style:name="P25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edbeb8" style:font-size-asian="9.5pt" style:font-name-complex="Times New Roman1" style:font-size-complex="9.5pt"/>
    </style:style>
    <style:style style:name="P25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25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a4e234" style:font-size-asian="9.5pt" style:font-name-complex="Times New Roman1" style:font-size-complex="9.5pt"/>
    </style:style>
    <style:style style:name="P25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9e73a3" style:font-size-asian="9.5pt" style:font-name-complex="Times New Roman1" style:font-size-complex="9.5pt"/>
    </style:style>
    <style:style style:name="P25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75d940" style:font-size-asian="9.5pt" style:font-name-complex="Times New Roman1" style:font-size-complex="9.5pt"/>
    </style:style>
    <style:style style:name="P25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f35959" style:font-size-asian="9.5pt" style:font-name-complex="Times New Roman1" style:font-size-complex="9.5pt"/>
    </style:style>
    <style:style style:name="P26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f3c61a" style:font-size-asian="9.5pt" style:font-name-complex="Times New Roman1" style:font-size-complex="9.5pt"/>
    </style:style>
    <style:style style:name="P2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2de62a" style:font-size-asian="9.5pt" style:font-size-complex="9.5pt"/>
    </style:style>
    <style:style style:name="P2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3033f2" style:font-size-asian="9.5pt" style:font-size-complex="9.5pt"/>
    </style:style>
    <style:style style:name="P2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387fca" style:font-size-asian="9.5pt" style:font-size-complex="9.5pt"/>
    </style:style>
    <style:style style:name="P2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4eacc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232d00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979cf6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6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language="pl" fo:country="PL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6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babc9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6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0b9602b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0babc9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1a1e52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3" style:family="paragraph" style:parent-style-name="Standard">
      <style:paragraph-properties fo:margin-top="0cm" fo:margin-bottom="0cm" style:contextual-spacing="false" fo:line-height="0.45cm" fo:text-align="start" style:justify-single-word="false" fo:orphans="2" fo:widows="2" fo:hyphenation-ladder-count="no-limit" style:vertical-align="auto"/>
      <style:text-properties style:font-name="Times New Roman" fo:font-size="9.5pt" fo:language="pl" fo:country="PL" officeooo:paragraph-rsid="01a276da" style:letter-kerning="false" style:font-name-asian="Calibri1" style:font-size-asian="9.5pt" style:language-asian="en" style:country-asian="US" style:font-name-complex="Times New Roman1" style:font-size-complex="9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rsid="00fb1488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rsid="00fb1488" officeooo:paragraph-rsid="016c0444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7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4eaccf" style:font-size-asian="9.5pt" style:font-name-complex="Times New Roman1" style:font-size-complex="9.5pt"/>
    </style:style>
    <style:style style:name="P27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1387fca" style:font-size-asian="9.5pt" style:font-name-complex="Times New Roman1" style:font-size-complex="9.5pt"/>
    </style:style>
    <style:style style:name="P27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6d1e05" style:font-size-asian="9.5pt" style:font-weight-asian="normal" style:font-name-complex="Times New Roman1" style:font-size-complex="9.5pt" style:font-weight-complex="normal"/>
    </style:style>
    <style:style style:name="P28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bold" officeooo:rsid="01ba47e3" officeooo:paragraph-rsid="01ba47e3" style:font-size-asian="9.5pt" style:font-weight-asian="bold" style:font-name-complex="Times New Roman1" style:font-size-complex="9.5pt" style:font-weight-complex="bold"/>
    </style:style>
    <style:style style:name="P28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1387fca" style:font-size-asian="9.5pt" style:font-weight-asian="bold" style:font-name-complex="Times New Roman1" style:font-size-complex="9.5pt"/>
    </style:style>
    <style:style style:name="P28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9e1f2b" style:font-size-asian="9.5pt" style:font-weight-asian="normal" style:font-name-complex="Times New Roman1" style:font-size-complex="9.5pt" style:font-weight-complex="normal"/>
    </style:style>
    <style:style style:name="P28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1387fca" style:font-size-asian="9.5pt" style:font-weight-asian="normal" style:font-name-complex="Times New Roman1" style:font-size-complex="9.5pt" style:font-weight-complex="normal"/>
    </style:style>
    <style:style style:name="P284" style:family="paragraph" style:parent-style-name="Standard">
      <style:paragraph-properties fo:margin-top="0cm" fo:margin-bottom="0cm" style:contextual-spacing="false" fo:line-height="0.45cm"/>
      <style:text-properties fo:font-variant="normal" fo:text-transform="none" style:font-name="Times New Roman" fo:font-size="10pt" fo:language="en" fo:country="US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officeooo:paragraph-rsid="01f9a3b9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387f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10pt" fo:language="en" fo:country="US" officeooo:paragraph-rsid="01e1077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8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fo:font-weight="bold" officeooo:paragraph-rsid="01387fca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29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10pt" fo:language="en" fo:country="US" fo:font-weight="bold" officeooo:paragraph-rsid="01e10773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29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9.5pt" fo:language="en" fo:country="US" officeooo:paragraph-rsid="019e73a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9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9.5pt" fo:language="en" fo:country="US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9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fo:font-weight="bold" officeooo:paragraph-rsid="01387fca" style:letter-kerning="false" style:font-name-asian="Calibri1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P294" style:family="paragraph" style:parent-style-name="Standard">
      <style:paragraph-properties fo:margin-top="0cm" fo:margin-bottom="0cm" style:contextual-spacing="false"/>
      <style:text-properties officeooo:paragraph-rsid="0171e366"/>
    </style:style>
    <style:style style:name="P295" style:family="paragraph" style:parent-style-name="Standard_20__28_WW_29_" style:master-page-name="Standard">
      <style:paragraph-properties fo:text-align="center" style:justify-single-word="false" style:page-number="auto"/>
      <style:text-properties style:font-name="Times New Roman" fo:font-size="10pt" fo:font-weight="bold" officeooo:paragraph-rsid="00116ff2" style:font-size-asian="10pt" style:font-weight-asian="bold" style:font-size-complex="10pt" style:font-weight-complex="bold"/>
    </style:style>
    <style:style style:name="P296" style:family="paragraph" style:parent-style-name="Standard_20__28_WW_29_">
      <style:paragraph-properties fo:margin-top="0cm" fo:margin-bottom="0cm" style:contextual-spacing="false" fo:line-height="100%"/>
      <style:text-properties style:font-name="Times New Roman" fo:font-size="9.5pt" officeooo:paragraph-rsid="002d9522" style:font-size-asian="9.5pt" style:font-size-complex="9.5pt"/>
    </style:style>
    <style:style style:name="P297" style:family="paragraph" style:parent-style-name="Standard_20__28_WW_29_">
      <style:paragraph-properties fo:margin-top="0cm" fo:margin-bottom="0cm" style:contextual-spacing="false" fo:line-height="100%"/>
      <style:text-properties style:font-name="Times New Roman" fo:font-size="9.5pt" officeooo:paragraph-rsid="003033f2" style:font-size-asian="9.5pt" style:font-size-complex="9.5pt"/>
    </style:style>
    <style:style style:name="P298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c456c3" style:font-size-asian="10pt" style:font-name-complex="Times New Roman1" style:font-size-complex="10pt"/>
    </style:style>
    <style:style style:name="P299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style:font-size-asian="10pt" style:font-name-complex="Times New Roman1" style:font-size-complex="10pt"/>
    </style:style>
    <style:style style:name="P300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5ec4d3" style:font-size-asian="10pt" style:font-name-complex="Times New Roman1" style:font-size-complex="10pt"/>
    </style:style>
    <style:style style:name="P301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5ba3b3" style:font-size-asian="10pt" style:font-name-complex="Times New Roman1" style:font-size-complex="10pt"/>
    </style:style>
    <style:style style:name="P302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387fca" style:font-size-asian="10pt" style:font-name-complex="Times New Roman1" style:font-size-complex="10pt"/>
    </style:style>
    <style:style style:name="P303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e10773" style:font-size-asian="10pt" style:font-name-complex="Times New Roman1" style:font-size-complex="10pt"/>
    </style:style>
    <style:style style:name="P30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f9a3b9" style:font-size-asian="10pt" style:font-name-complex="Times New Roman1" style:font-size-complex="10pt"/>
    </style:style>
    <style:style style:name="P305" style:family="paragraph" style:parent-style-name="Table_20_Contents">
      <style:text-properties style:font-name="Times New Roman" fo:font-size="10pt" officeooo:paragraph-rsid="01c56dc4" style:font-size-asian="10pt" style:font-name-complex="Times New Roman1" style:font-size-complex="10pt"/>
    </style:style>
    <style:style style:name="P306" style:family="paragraph" style:parent-style-name="Table_20_Contents">
      <style:text-properties style:font-name="Times New Roman" fo:font-size="10pt" officeooo:paragraph-rsid="00c92eea" style:font-size-asian="10pt" style:font-name-complex="Times New Roman1" style:font-size-complex="10pt"/>
    </style:style>
    <style:style style:name="P307" style:family="paragraph" style:parent-style-name="Table_20_Contents">
      <style:text-properties style:font-name="Times New Roman" fo:font-size="10pt" style:font-size-asian="10pt" style:font-name-complex="Times New Roman1" style:font-size-complex="10pt"/>
    </style:style>
    <style:style style:name="P308" style:family="paragraph" style:parent-style-name="Table_20_Contents">
      <style:text-properties style:font-name="Times New Roman" fo:font-size="10pt" officeooo:paragraph-rsid="015ba3b3" style:font-size-asian="10pt" style:font-name-complex="Times New Roman1" style:font-size-complex="10pt"/>
    </style:style>
    <style:style style:name="P309" style:family="paragraph" style:parent-style-name="Table_20_Contents">
      <style:text-properties style:font-name="Times New Roman" fo:font-size="10pt" officeooo:paragraph-rsid="00edaf2c" style:font-size-asian="10pt" style:font-name-complex="Times New Roman1" style:font-size-complex="10pt"/>
    </style:style>
    <style:style style:name="P310" style:family="paragraph" style:parent-style-name="Table_20_Contents">
      <style:text-properties style:font-name="Times New Roman" fo:font-size="10pt" officeooo:paragraph-rsid="01387fca" style:font-size-asian="10pt" style:font-name-complex="Times New Roman1" style:font-size-complex="10pt"/>
    </style:style>
    <style:style style:name="P311" style:family="paragraph" style:parent-style-name="Table_20_Contents">
      <style:text-properties style:font-name="Times New Roman" fo:font-size="10pt" officeooo:paragraph-rsid="01e10773" style:font-size-asian="10pt" style:font-name-complex="Times New Roman1" style:font-size-complex="10pt"/>
    </style:style>
    <style:style style:name="P312" style:family="paragraph" style:parent-style-name="Table_20_Contents">
      <style:text-properties style:font-name="Times New Roman" fo:font-size="10pt" officeooo:paragraph-rsid="00d61a1b" style:font-size-asian="10pt" style:font-name-complex="Times New Roman1" style:font-size-complex="10pt"/>
    </style:style>
    <style:style style:name="P313" style:family="paragraph" style:parent-style-name="Table_20_Contents">
      <style:text-properties style:font-name="Times New Roman" fo:font-size="10pt" officeooo:paragraph-rsid="005ec4d3" style:font-size-asian="10pt" style:font-name-complex="Times New Roman1" style:font-size-complex="10pt"/>
    </style:style>
    <style:style style:name="P31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387fca" style:font-size-asian="10pt" style:font-size-complex="10pt"/>
    </style:style>
    <style:style style:name="P315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1e10773" style:font-size-asian="10pt" style:font-size-complex="10pt"/>
    </style:style>
    <style:style style:name="P316" style:family="paragraph" style:parent-style-name="Table_20_Contents">
      <style:text-properties style:font-name="Times New Roman" fo:font-size="9.5pt" officeooo:paragraph-rsid="004eaccf" style:font-size-asian="9.5pt" style:font-name-complex="Times New Roman1" style:font-size-complex="9.5pt"/>
    </style:style>
    <style:style style:name="P317" style:family="paragraph" style:parent-style-name="Table_20_Contents">
      <style:text-properties style:font-name="Times New Roman" fo:font-size="9.5pt" officeooo:paragraph-rsid="00f86049" style:font-size-asian="9.5pt" style:font-name-complex="Times New Roman1" style:font-size-complex="9.5pt"/>
    </style:style>
    <style:style style:name="P318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style:font-size-asian="9.5pt" style:font-name-complex="Times New Roman1" style:font-size-complex="9.5pt"/>
    </style:style>
    <style:style style:name="P319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320" style:family="paragraph" style:parent-style-name="Table_20_Contents">
      <style:text-properties style:font-name="Times New Roman" fo:font-size="9.5pt" style:font-size-asian="9.5pt" style:font-name-complex="Times New Roman1" style:font-size-complex="9.5pt"/>
    </style:style>
    <style:style style:name="P321" style:family="paragraph" style:parent-style-name="Table_20_Contents">
      <style:text-properties style:font-name="Times New Roman" fo:font-size="9.5pt" officeooo:paragraph-rsid="01387fca" style:font-size-asian="9.5pt" style:font-name-complex="Times New Roman1" style:font-size-complex="9.5pt"/>
    </style:style>
    <style:style style:name="P322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size-complex="9.5pt"/>
    </style:style>
    <style:style style:name="T1" style:family="text">
      <style:text-properties style:font-weight-complex="bold"/>
    </style:style>
    <style:style style:name="T2" style:family="text">
      <style:text-properties fo:text-transform="uppercase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7d1601" style:font-weight-asian="normal" style:font-weight-complex="normal"/>
    </style:style>
    <style:style style:name="T5" style:family="text">
      <style:text-properties fo:font-weight="normal" officeooo:rsid="01ba47e3" style:font-weight-asian="normal" style:font-weight-complex="normal"/>
    </style:style>
    <style:style style:name="T6" style:family="text">
      <style:text-properties fo:font-weight="normal" officeooo:rsid="01bff7a1" style:font-weight-asian="normal" style:font-weight-complex="normal"/>
    </style:style>
    <style:style style:name="T7" style:family="text">
      <style:text-properties fo:font-weight="normal" officeooo:rsid="01a276da" style:font-weight-asian="normal" style:font-weight-complex="normal"/>
    </style:style>
    <style:style style:name="T8" style:family="text">
      <style:text-properties fo:font-weight="normal" officeooo:rsid="01a2cf9d" style:font-weight-asian="normal" style:font-weight-complex="normal"/>
    </style:style>
    <style:style style:name="T9" style:family="text">
      <style:text-properties fo:font-weight="normal" officeooo:rsid="012a883c" style:font-weight-asian="normal" style:font-weight-complex="normal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officeooo:rsid="0045dc68" style:font-weight-asian="normal" style:font-name-complex="Times New Roman1" style:font-weight-complex="normal"/>
    </style:style>
    <style:style style:name="T12" style:family="text">
      <style:text-properties fo:font-weight="normal" officeooo:rsid="00329e6d" style:font-weight-asian="normal" style:font-name-complex="Times New Roman1" style:font-weight-complex="normal"/>
    </style:style>
    <style:style style:name="T13" style:family="text">
      <style:text-properties fo:font-weight="normal" officeooo:rsid="00fef2f6" style:font-weight-asian="normal" style:font-name-complex="Times New Roman1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fo:font-weight="normal" officeooo:rsid="00d92668" style:font-weight-asian="normal" style:font-weight-complex="normal"/>
    </style:style>
    <style:style style:name="T17" style:family="text">
      <style:text-properties fo:language="en" fo:country="US" fo:font-weight="normal" style:font-weight-asian="normal" style:font-name-complex="Times New Roman1" style:font-weight-complex="normal"/>
    </style:style>
    <style:style style:name="T18" style:family="text">
      <style:text-properties fo:language="en" fo:country="US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9" style:family="text">
      <style:text-properties fo:language="en" fo:country="US" fo:font-weight="normal" officeooo:rsid="017553f6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20" style:family="text">
      <style:text-properties fo:language="en" fo:country="US" fo:font-weight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weight="bold" officeooo:rsid="00a9378c" style:font-weight-asian="bold" style:font-weight-complex="bold"/>
    </style:style>
    <style:style style:name="T23" style:family="text">
      <style:text-properties fo:language="en" fo:country="US" fo:font-weight="bold" officeooo:rsid="011727a0" style:font-weight-asian="bold" style:font-weight-complex="bold"/>
    </style:style>
    <style:style style:name="T24" style:family="text">
      <style:text-properties fo:language="en" fo:country="US" fo:font-weight="bold" style:font-weight-asian="normal" style:font-weight-complex="normal"/>
    </style:style>
    <style:style style:name="T25" style:family="text">
      <style:text-properties fo:language="en" fo:country="US" fo:font-weight="bold" officeooo:rsid="01bf7b62" style:font-weight-asian="normal" style:font-weight-complex="normal"/>
    </style:style>
    <style:style style:name="T26" style:family="text">
      <style:text-properties fo:language="en" fo:country="US" fo:font-weight="bold" officeooo:rsid="00d92668" style:font-weight-asian="normal" style:font-weight-complex="normal"/>
    </style:style>
    <style:style style:name="T27" style:family="text">
      <style:text-properties fo:language="en" fo:country="US" fo:font-weight="bold" style:font-weight-asian="normal" style:font-name-complex="Times New Roman1" style:font-weight-complex="normal"/>
    </style:style>
    <style:style style:name="T28" style:family="text">
      <style:text-properties fo:language="en" fo:country="US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9" style:family="text">
      <style:text-properties fo:language="en" fo:country="US" fo:font-weight="bold" officeooo:rsid="017553f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0" style:family="text">
      <style:text-properties fo:language="en" fo:country="US" fo:font-style="norma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7df5c" style:font-weight-asian="bold" style:font-weight-complex="bold"/>
    </style:style>
    <style:style style:name="T35" style:family="text">
      <style:text-properties fo:font-weight="bold" officeooo:rsid="007d1601" style:font-weight-asian="bold" style:font-weight-complex="bold"/>
    </style:style>
    <style:style style:name="T36" style:family="text">
      <style:text-properties fo:font-weight="bold" officeooo:rsid="0096a736" style:font-weight-asian="bold" style:font-weight-complex="bold"/>
    </style:style>
    <style:style style:name="T37" style:family="text">
      <style:text-properties fo:font-weight="bold" officeooo:rsid="01004ed1" style:font-weight-asian="bold" style:font-weight-complex="bold"/>
    </style:style>
    <style:style style:name="T38" style:family="text">
      <style:text-properties fo:font-weight="bold" officeooo:rsid="00144002" style:font-weight-asian="bold" style:font-weight-complex="bold"/>
    </style:style>
    <style:style style:name="T39" style:family="text">
      <style:text-properties fo:font-weight="bold" officeooo:rsid="00578199" style:font-weight-asian="bold" style:font-weight-complex="bold"/>
    </style:style>
    <style:style style:name="T40" style:family="text">
      <style:text-properties fo:font-weight="bold" officeooo:rsid="0193aedf" style:font-weight-asian="bold" style:font-weight-complex="bold"/>
    </style:style>
    <style:style style:name="T41" style:family="text">
      <style:text-properties fo:font-weight="bold" officeooo:rsid="00367ddd" style:font-weight-asian="bold" style:font-weight-complex="bold"/>
    </style:style>
    <style:style style:name="T42" style:family="text">
      <style:text-properties fo:font-weight="bold" officeooo:rsid="003dd9ad" style:font-weight-asian="bold" style:font-weight-complex="bold"/>
    </style:style>
    <style:style style:name="T43" style:family="text">
      <style:text-properties fo:font-weight="bold" officeooo:rsid="00979c27" style:font-weight-asian="bold" style:font-weight-complex="bold"/>
    </style:style>
    <style:style style:name="T44" style:family="text">
      <style:text-properties fo:font-weight="bold" officeooo:rsid="006a3eeb" style:font-weight-asian="bold" style:font-weight-complex="bold"/>
    </style:style>
    <style:style style:name="T45" style:family="text">
      <style:text-properties fo:font-weight="bold" officeooo:rsid="005d47c3" style:font-weight-asian="bold" style:font-weight-complex="bold"/>
    </style:style>
    <style:style style:name="T46" style:family="text">
      <style:text-properties fo:font-weight="bold" officeooo:rsid="00996272" style:font-weight-asian="bold" style:font-weight-complex="bold"/>
    </style:style>
    <style:style style:name="T47" style:family="text">
      <style:text-properties fo:font-weight="bold" officeooo:rsid="01232d00" style:font-weight-asian="bold" style:font-weight-complex="bold"/>
    </style:style>
    <style:style style:name="T48" style:family="text">
      <style:text-properties fo:font-weight="bold" officeooo:rsid="01bc50fa" style:font-weight-asian="bold" style:font-weight-complex="bold"/>
    </style:style>
    <style:style style:name="T49" style:family="text">
      <style:text-properties fo:font-weight="bold" officeooo:rsid="01ba47e3" style:font-weight-asian="bold" style:font-weight-complex="bold"/>
    </style:style>
    <style:style style:name="T50" style:family="text">
      <style:text-properties fo:font-weight="bold" officeooo:rsid="01bff7a1" style:font-weight-asian="bold" style:font-weight-complex="bold"/>
    </style:style>
    <style:style style:name="T51" style:family="text">
      <style:text-properties fo:font-weight="bold" officeooo:rsid="016c0444" style:font-weight-asian="bold" style:font-weight-complex="bold"/>
    </style:style>
    <style:style style:name="T52" style:family="text">
      <style:text-properties fo:font-weight="bold" officeooo:rsid="014f057e" style:font-weight-asian="bold" style:font-weight-complex="bold"/>
    </style:style>
    <style:style style:name="T53" style:family="text">
      <style:text-properties fo:font-weight="bold" officeooo:rsid="0175d940" style:font-weight-asian="bold" style:font-weight-complex="bold"/>
    </style:style>
    <style:style style:name="T54" style:family="text">
      <style:text-properties fo:font-weight="bold" officeooo:rsid="01e2006a" style:font-weight-asian="bold" style:font-weight-complex="bold"/>
    </style:style>
    <style:style style:name="T55" style:family="text">
      <style:text-properties fo:font-weight="bold" officeooo:rsid="01e7a5bf" style:font-weight-asian="bold" style:font-weight-complex="bold"/>
    </style:style>
    <style:style style:name="T56" style:family="text">
      <style:text-properties fo:font-weight="bold" officeooo:rsid="00639223" style:font-weight-asian="bold" style:font-weight-complex="bold"/>
    </style:style>
    <style:style style:name="T57" style:family="text">
      <style:text-properties fo:font-weight="bold" officeooo:rsid="01fb990b" style:font-weight-asian="bold" style:font-weight-complex="bold"/>
    </style:style>
    <style:style style:name="T58" style:family="text">
      <style:text-properties fo:font-weight="bold" style:font-weight-asian="bold" style:font-name-complex="Times New Roman1"/>
    </style:style>
    <style:style style:name="T59" style:family="text">
      <style:text-properties fo:font-weight="bold" style:font-weight-asian="bold" style:font-name-complex="Times New Roman1" style:font-weight-complex="bold"/>
    </style:style>
    <style:style style:name="T60" style:family="text">
      <style:text-properties fo:font-weight="bold" officeooo:rsid="0045dc68" style:font-weight-asian="bold" style:font-name-complex="Times New Roman1" style:font-weight-complex="bold"/>
    </style:style>
    <style:style style:name="T61" style:family="text">
      <style:text-properties fo:font-weight="bold" officeooo:rsid="00cefd73" style:font-weight-asian="bold" style:font-name-complex="Times New Roman1"/>
    </style:style>
    <style:style style:name="T62" style:family="text">
      <style:text-properties fo:font-weight="bold" officeooo:rsid="00740be4" style:font-weight-asian="bold" style:font-name-complex="Times New Roman1"/>
    </style:style>
    <style:style style:name="T63" style:family="text">
      <style:text-properties fo:font-weight="bold" style:font-weight-asian="normal" style:font-weight-complex="normal"/>
    </style:style>
    <style:style style:name="T64" style:family="text">
      <style:text-properties fo:font-weight="bold" officeooo:rsid="01a0fb67" style:font-weight-asian="normal" style:font-weight-complex="normal"/>
    </style:style>
    <style:style style:name="T65" style:family="text">
      <style:text-properties fo:font-weight="bold" officeooo:rsid="00d92668" style:font-weight-asian="normal" style:font-weight-complex="normal"/>
    </style:style>
    <style:style style:name="T66" style:family="text">
      <style:text-properties fo:font-weight="bold" officeooo:rsid="012a883c" style:font-weight-asian="normal" style:font-weight-complex="normal"/>
    </style:style>
    <style:style style:name="T67" style:family="text">
      <style:text-properties fo:font-weight="bold" style:font-name-complex="Times New Roman1"/>
    </style:style>
    <style:style style:name="T68" style:family="text">
      <style:text-properties fo:font-weight="bold" officeooo:rsid="01bf7b62" style:font-name-complex="Times New Roman1"/>
    </style:style>
    <style:style style:name="T69" style:family="text">
      <style:text-properties fo:font-weight="bold" officeooo:rsid="004f9d8b"/>
    </style:style>
    <style:style style:name="T70" style:family="text">
      <style:text-properties fo:font-weight="bold" officeooo:rsid="003b43e5"/>
    </style:style>
    <style:style style:name="T71" style:family="text">
      <style:text-properties fo:font-weight="bold" officeooo:rsid="0101700e"/>
    </style:style>
    <style:style style:name="T72" style:family="text">
      <style:text-properties fo:font-weight="bold" officeooo:rsid="00671d6a"/>
    </style:style>
    <style:style style:name="T73" style:family="text">
      <style:text-properties fo:font-weight="bold" style:font-name-asian="Calibri1"/>
    </style:style>
    <style:style style:name="T74" style:family="text">
      <style:text-properties fo:font-weight="bold" officeooo:rsid="004450a1"/>
    </style:style>
    <style:style style:name="T75" style:family="text">
      <style:text-properties fo:font-weight="bold" officeooo:rsid="003656d7"/>
    </style:style>
    <style:style style:name="T76" style:family="text">
      <style:text-properties fo:font-weight="bold" officeooo:rsid="012a883c"/>
    </style:style>
    <style:style style:name="T77" style:family="text">
      <style:text-properties fo:font-weight="bold" officeooo:rsid="007774f5"/>
    </style:style>
    <style:style style:name="T78" style:family="text">
      <style:text-properties fo:font-weight="bold" officeooo:rsid="01a0fb67"/>
    </style:style>
    <style:style style:name="T79" style:family="text">
      <style:text-properties fo:font-weight="bold" officeooo:rsid="01cfa6f0"/>
    </style:style>
    <style:style style:name="T80" style:family="text">
      <style:text-properties fo:font-weight="bold" officeooo:rsid="016bddff"/>
    </style:style>
    <style:style style:name="T81" style:family="text">
      <style:text-properties fo:font-weight="bold" officeooo:rsid="01d50050"/>
    </style:style>
    <style:style style:name="T82" style:family="text">
      <style:text-properties fo:font-weight="bold" officeooo:rsid="01e2006a"/>
    </style:style>
    <style:style style:name="T83" style:family="text">
      <style:text-properties fo:font-weight="bold" officeooo:rsid="01b5799f"/>
    </style:style>
    <style:style style:name="T84" style:family="text">
      <style:text-properties fo:font-weight="bold" officeooo:rsid="01a276da"/>
    </style:style>
    <style:style style:name="T85" style:family="text">
      <style:text-properties fo:font-weight="bold" officeooo:rsid="01f35959"/>
    </style:style>
    <style:style style:name="T86" style:family="text">
      <style:text-properties style:font-name-complex="Times New Roman1"/>
    </style:style>
    <style:style style:name="T87" style:family="text">
      <style:text-properties officeooo:rsid="00329e6d" style:font-name-complex="Times New Roman1"/>
    </style:style>
    <style:style style:name="T88" style:family="text">
      <style:text-properties officeooo:rsid="013a551b" style:font-name-complex="Times New Roman1"/>
    </style:style>
    <style:style style:name="T89" style:family="text">
      <style:text-properties fo:font-variant="normal" fo:text-transform="none" fo:language="en" fo:country="US" style:letter-kerning="false" style:font-name-asian="Calibri1" style:language-asian="en" style:country-asian="US" style:language-complex="ar" style:country-complex="SA"/>
    </style:style>
    <style:style style:name="T90" style:family="text">
      <style:text-properties fo:font-variant="normal" fo:text-transform="none" fo:language="en" fo:country="US" fo:font-weight="bold" style:letter-kerning="false" style:font-name-asian="Calibri1" style:language-asian="en" style:country-asian="US" style:language-complex="ar" style:country-complex="SA"/>
    </style:style>
    <style:style style:name="T91" style:family="text">
      <style:text-properties fo:font-variant="normal" fo:text-transform="none" fo:language="en" fo:country="US" fo:font-weight="bold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92" style:family="text">
      <style:text-properties fo:font-variant="normal" fo:text-transform="none" fo:language="en" fo:country="US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93" style:family="text">
      <style:text-properties fo:font-variant="normal" fo:text-transform="none" fo:font-size="9.5pt" fo:language="en" fo:country="US" style:letter-kerning="false" style:font-name-asian="Calibri1" style:font-size-asian="9.5pt" style:language-asian="en" style:country-asian="US" style:font-size-complex="9.5pt" style:language-complex="ar" style:country-complex="SA"/>
    </style:style>
    <style:style style:name="T94" style:family="text">
      <style:text-properties fo:language="pl" fo:country="PL"/>
    </style:style>
    <style:style style:name="T95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96" style:family="text">
      <style:text-properties fo:language="pl" fo:country="PL" officeooo:rsid="0136c15b" style:letter-kerning="false" style:font-name-asian="Calibri1" style:language-asian="en" style:country-asian="US" style:language-complex="ar" style:country-complex="SA"/>
    </style:style>
    <style:style style:name="T97" style:family="text">
      <style:text-properties fo:language="pl" fo:country="PL" style:letter-kerning="false" style:font-name-asian="Calibri1" style:language-asian="en" style:country-asian="US" style:font-name-complex="Times New Roman1" style:language-complex="ar" style:country-complex="SA"/>
    </style:style>
    <style:style style:name="T98" style:family="text">
      <style:text-properties fo:language="pl" fo:country="PL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99" style:family="text">
      <style:text-properties fo:language="pl" fo:country="PL" fo:font-weight="bold" officeooo:rsid="01112e56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00" style:family="text">
      <style:text-properties fo:language="pl" fo:country="PL" fo:font-weight="bold" officeooo:rsid="0136c15b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01" style:family="text">
      <style:text-properties fo:language="pl" fo:country="PL" fo:font-weight="bold" style:letter-kerning="false" style:font-name-asian="Calibri1" style:language-asian="en" style:country-asian="US" style:language-complex="ar" style:country-complex="SA"/>
    </style:style>
    <style:style style:name="T102" style:family="text">
      <style:text-properties fo:language="pl" fo:country="PL" fo:font-weight="bold" officeooo:rsid="0136c15b" style:letter-kerning="false" style:font-name-asian="Calibri1" style:language-asian="en" style:country-asian="US" style:language-complex="ar" style:country-complex="SA"/>
    </style:style>
    <style:style style:name="T103" style:family="text">
      <style:text-properties fo:language="pl" fo:country="PL" fo:font-weight="bold" style:letter-kerning="false" style:font-name-asian="Calibri1" style:language-asian="en" style:country-asian="US" style:font-name-complex="Times New Roman1" style:language-complex="ar" style:country-complex="SA"/>
    </style:style>
    <style:style style:name="T104" style:family="text">
      <style:text-properties fo:language="pl" fo:country="PL" fo:font-weight="bold" style:font-weight-asian="bold" style:font-weight-complex="bold"/>
    </style:style>
    <style:style style:name="T105" style:family="text">
      <style:text-properties fo:language="pl" fo:country="PL" fo:font-weight="bold" style:letter-kerning="true" style:font-name-asian="Calibri1" style:language-asian="en" style:country-asian="US" style:font-weight-asian="bold" style:language-complex="ar" style:country-complex="SA" style:font-weight-complex="bold"/>
    </style:style>
    <style:style style:name="T106" style:family="text">
      <style:text-properties fo:language="pl" fo:country="PL" fo:font-weight="normal" officeooo:rsid="01112e56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07" style:family="text">
      <style:text-properties fo:language="pl" fo:country="PL" fo:font-weight="normal" style:letter-kerning="true" style:font-name-asian="Calibri1" style:language-asian="en" style:country-asian="US" style:font-weight-asian="normal" style:language-complex="ar" style:country-complex="SA" style:font-weight-complex="normal"/>
    </style:style>
    <style:style style:name="T108" style:family="text">
      <style:text-properties fo:language="pl" fo:country="PL" fo:font-style="normal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09" style:family="text">
      <style:text-properties fo:language="pl" fo:country="PL" fo:font-style="normal" fo:font-weight="normal" style:letter-kerning="false" style:font-name-asian="Calibri1" style:language-asian="en" style:country-asian="US" style:language-complex="ar" style:country-complex="SA"/>
    </style:style>
    <style:style style:name="T110" style:family="text">
      <style:text-properties fo:font-style="normal"/>
    </style:style>
    <style:style style:name="T111" style:family="text">
      <style:text-properties fo:font-style="normal" fo:font-weight="normal"/>
    </style:style>
    <style:style style:name="T112" style:family="text">
      <style:text-properties fo:font-style="normal" fo:font-weight="normal" style:font-weight-asian="normal" style:font-weight-complex="normal"/>
    </style:style>
    <style:style style:name="T113" style:family="text">
      <style:text-properties fo:font-style="normal" fo:font-weight="normal" officeooo:rsid="01adb3ed" style:font-weight-asian="normal" style:font-weight-complex="normal"/>
    </style:style>
    <style:style style:name="T114" style:family="text">
      <style:text-properties fo:font-style="normal" fo:font-weight="normal" style:font-weight-asian="normal" style:font-name-complex="Times New Roman1" style:font-weight-complex="normal"/>
    </style:style>
    <style:style style:name="T115" style:family="text">
      <style:text-properties fo:font-style="normal" fo:font-weight="bold"/>
    </style:style>
    <style:style style:name="T116" style:family="text">
      <style:text-properties fo:font-style="normal" fo:font-weight="bold" style:font-weight-asian="bold" style:font-weight-complex="bold"/>
    </style:style>
    <style:style style:name="T117" style:family="text">
      <style:text-properties officeooo:rsid="0011ffc4"/>
    </style:style>
    <style:style style:name="T118" style:family="text">
      <style:text-properties officeooo:rsid="002de62a"/>
    </style:style>
    <style:style style:name="T119" style:family="text">
      <style:text-properties officeooo:rsid="002f092a"/>
    </style:style>
    <style:style style:name="T120" style:family="text">
      <style:text-properties officeooo:rsid="003033f2"/>
    </style:style>
    <style:style style:name="T121" style:family="text">
      <style:text-properties officeooo:rsid="004cc924"/>
    </style:style>
    <style:style style:name="T122" style:family="text">
      <style:text-properties officeooo:rsid="009a205c"/>
    </style:style>
    <style:style style:name="T123" style:family="text">
      <style:text-properties officeooo:rsid="009bfb6e"/>
    </style:style>
    <style:style style:name="T124" style:family="text">
      <style:text-properties officeooo:rsid="00a5043d"/>
    </style:style>
    <style:style style:name="T125" style:family="text">
      <style:text-properties officeooo:rsid="00e3d4be"/>
    </style:style>
    <style:style style:name="T126" style:family="text">
      <style:text-properties officeooo:rsid="004f9d8b"/>
    </style:style>
    <style:style style:name="T127" style:family="text">
      <style:text-properties officeooo:rsid="00eac7a8"/>
    </style:style>
    <style:style style:name="T128" style:family="text">
      <style:text-properties officeooo:rsid="00eb3904"/>
    </style:style>
    <style:style style:name="T129" style:family="text">
      <style:text-properties officeooo:rsid="00edaf2c"/>
    </style:style>
    <style:style style:name="T130" style:family="text">
      <style:text-properties officeooo:rsid="00f03951"/>
    </style:style>
    <style:style style:name="T131" style:family="text">
      <style:text-properties officeooo:rsid="00f50e1e"/>
    </style:style>
    <style:style style:name="T132" style:family="text">
      <style:text-properties officeooo:rsid="01004ed1"/>
    </style:style>
    <style:style style:name="T133" style:family="text">
      <style:text-properties style:font-name="Times New Roman" fo:font-size="9.5pt" fo:font-weight="bold" style:font-size-asian="9.5pt" style:font-name-complex="Times New Roman1" style:font-size-complex="9.5pt"/>
    </style:style>
    <style:style style:name="T134" style:family="text">
      <style:text-properties style:font-name="Times New Roman" fo:font-size="9.5pt" style:font-size-asian="9.5pt" style:font-name-complex="Times New Roman1" style:font-size-complex="9.5pt"/>
    </style:style>
    <style:style style:name="T135" style:family="text">
      <style:text-properties style:font-name="Times New Roman" fo:font-size="9.5pt" fo:language="en" fo:country="US" fo:font-weight="bold" style:letter-kerning="false" style:font-name-asian="Calibri1" style:font-size-asian="9.5pt" style:language-asian="en" style:country-asian="US" style:font-weight-asian="bold" style:font-size-complex="9.5pt" style:language-complex="ar" style:country-complex="SA" style:font-weight-complex="bold"/>
    </style:style>
    <style:style style:name="T136" style:family="text">
      <style:text-properties style:font-name="Times New Roman" fo:font-size="9.5pt" fo:language="en" fo:country="US" fo:font-weight="normal" style:letter-kerning="false" style:font-name-asian="Calibri1" style:font-size-asian="9.5pt" style:language-asian="en" style:country-asian="US" style:font-weight-asian="normal" style:font-size-complex="9.5pt" style:language-complex="ar" style:country-complex="SA" style:font-weight-complex="normal"/>
    </style:style>
    <style:style style:name="T137" style:family="text">
      <style:text-properties style:font-name="Times New Roman" fo:font-size="9.5pt" fo:language="en" fo:country="US" fo:font-weight="normal" officeooo:rsid="017553f6" style:letter-kerning="false" style:font-name-asian="Calibri1" style:font-size-asian="9.5pt" style:language-asian="en" style:country-asian="US" style:font-weight-asian="normal" style:font-size-complex="9.5pt" style:language-complex="ar" style:country-complex="SA" style:font-weight-complex="normal"/>
    </style:style>
    <style:style style:name="T138" style:family="text">
      <style:text-properties fo:font-size="10pt" fo:font-weight="bold" style:font-size-asian="10pt" style:font-weight-asian="bold" style:font-size-complex="10pt" style:font-weight-complex="bold"/>
    </style:style>
    <style:style style:name="T139" style:family="text">
      <style:text-properties fo:font-size="10pt" fo:font-weight="bold" officeooo:rsid="01f3c61a" style:font-size-asian="10pt" style:font-weight-asian="bold" style:font-size-complex="10pt" style:font-weight-complex="bold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10pt" officeooo:rsid="01f3c61a" style:font-size-asian="10pt" style:font-size-complex="10pt"/>
    </style:style>
    <style:style style:name="T142" style:family="text">
      <style:text-properties fo:font-size="10pt" fo:font-style="normal" fo:font-weight="normal" style:font-size-asian="10pt" style:font-weight-asian="normal" style:font-size-complex="10pt" style:font-weight-complex="normal"/>
    </style:style>
    <style:style style:name="T143" style:family="text">
      <style:text-properties fo:font-size="10pt" fo:font-weight="normal" style:font-size-asian="10pt" style:font-weight-asian="normal" style:font-size-complex="10pt" style:font-weight-complex="normal"/>
    </style:style>
    <style:style style:name="T144" style:family="text">
      <style:text-properties fo:font-size="10pt" fo:font-weight="normal" officeooo:rsid="01f3c61a" style:font-size-asian="10pt" style:font-weight-asian="normal" style:font-size-complex="10pt" style:font-weight-complex="normal"/>
    </style:style>
    <style:style style:name="T145" style:family="text">
      <style:text-properties officeooo:rsid="00144002"/>
    </style:style>
    <style:style style:name="T146" style:family="text">
      <style:text-properties style:font-name-asian="Calibri1"/>
    </style:style>
    <style:style style:name="T147" style:family="text">
      <style:text-properties fo:font-size="9.5pt" fo:language="pl" fo:country="PL" fo:font-weight="bold" style:letter-kerning="false" style:font-name-asian="Calibri1" style:font-size-asian="9.5pt" style:language-asian="en" style:country-asian="US" style:font-weight-asian="normal" style:font-name-complex="Times New Roman1" style:font-size-complex="9.5pt" style:language-complex="ar" style:country-complex="SA" style:font-weight-complex="normal"/>
    </style:style>
    <style:style style:name="T148" style:family="text">
      <style:text-properties fo:font-size="9.5pt" fo:language="pl" fo:country="PL" fo:font-weight="normal" style:letter-kerning="false" style:font-name-asian="Calibri1" style:font-size-asian="9.5pt" style:language-asian="en" style:country-asian="US" style:font-weight-asian="normal" style:font-name-complex="Times New Roman1" style:font-size-complex="9.5pt" style:language-complex="ar" style:country-complex="SA" style:font-weight-complex="normal"/>
    </style:style>
    <style:style style:name="T149" style:family="text">
      <style:text-properties fo:font-size="9.5pt" style:font-size-asian="9.5pt" style:font-size-complex="9.5pt"/>
    </style:style>
    <style:style style:name="T150" style:family="text">
      <style:text-properties fo:font-size="9.5pt" fo:font-weight="bold" officeooo:rsid="016e27da" style:font-size-asian="9.5pt" style:font-weight-asian="bold" style:font-size-complex="9.5pt" style:font-weight-complex="bold"/>
    </style:style>
    <style:style style:name="T151" style:family="text">
      <style:text-properties fo:font-size="9.5pt" fo:language="en" fo:country="US" fo:font-weight="bold" officeooo:rsid="00177924" style:font-size-asian="9.5pt" style:font-weight-asian="bold" style:font-size-complex="9.5pt" style:font-weight-complex="bold"/>
    </style:style>
    <style:style style:name="T152" style:family="text">
      <style:text-properties fo:font-size="9.5pt" fo:language="en" fo:country="US" fo:font-weight="bold" officeooo:rsid="01d78cea" style:font-size-asian="9.5pt" style:font-weight-asian="bold" style:font-size-complex="9.5pt" style:font-weight-complex="bold"/>
    </style:style>
    <style:style style:name="T153" style:family="text">
      <style:text-properties fo:font-size="9.5pt" fo:language="en" fo:country="US" fo:font-weight="bold" officeooo:rsid="01d8bb5c" style:font-size-asian="9.5pt" style:font-weight-asian="bold" style:font-size-complex="9.5pt" style:font-weight-complex="bold"/>
    </style:style>
    <style:style style:name="T154" style:family="text">
      <style:text-properties fo:font-size="9.5pt" fo:language="en" fo:country="US" fo:font-weight="bold" style:font-size-asian="9.5pt" style:font-size-complex="9.5pt"/>
    </style:style>
    <style:style style:name="T155" style:family="text">
      <style:text-properties fo:font-size="9.5pt" fo:language="en" fo:country="US" fo:font-weight="normal" officeooo:rsid="00177924" style:font-size-asian="9.5pt" style:font-weight-asian="normal" style:font-size-complex="9.5pt" style:font-weight-complex="normal"/>
    </style:style>
    <style:style style:name="T156" style:family="text">
      <style:text-properties fo:font-size="9.5pt" fo:language="en" fo:country="US" fo:font-weight="normal" officeooo:rsid="01d78cea" style:font-size-asian="9.5pt" style:font-weight-asian="normal" style:font-size-complex="9.5pt" style:font-weight-complex="normal"/>
    </style:style>
    <style:style style:name="T157" style:family="text">
      <style:text-properties fo:font-size="9.5pt" fo:language="en" fo:country="US" fo:font-style="normal" fo:font-weight="normal" officeooo:rsid="00177924" style:font-size-asian="9.5pt" style:font-weight-asian="normal" style:font-size-complex="9.5pt" style:font-weight-complex="normal"/>
    </style:style>
    <style:style style:name="T158" style:family="text">
      <style:text-properties fo:font-size="9.5pt" fo:language="en" fo:country="US" fo:font-style="normal" fo:font-weight="normal" officeooo:rsid="01d8bb5c" style:font-size-asian="9.5pt" style:font-weight-asian="normal" style:font-size-complex="9.5pt" style:font-weight-complex="normal"/>
    </style:style>
    <style:style style:name="T159" style:family="text">
      <style:text-properties fo:font-size="9.5pt" fo:language="en" fo:country="US" style:font-size-asian="9.5pt" style:font-size-complex="9.5pt"/>
    </style:style>
    <style:style style:name="T160" style:family="text">
      <style:text-properties officeooo:rsid="003656d7"/>
    </style:style>
    <style:style style:name="T161" style:family="text">
      <style:text-properties officeooo:rsid="00578199"/>
    </style:style>
    <style:style style:name="T162" style:family="text">
      <style:text-properties officeooo:rsid="012a883c"/>
    </style:style>
    <style:style style:name="T163" style:family="text">
      <style:text-properties officeooo:rsid="007774f5"/>
    </style:style>
    <style:style style:name="T164" style:family="text">
      <style:text-properties officeooo:rsid="00367ddd"/>
    </style:style>
    <style:style style:name="T165" style:family="text">
      <style:text-properties officeooo:rsid="019d9c47"/>
    </style:style>
    <style:style style:name="T166" style:family="text">
      <style:text-properties officeooo:rsid="019e1944"/>
    </style:style>
    <style:style style:name="T167" style:family="text">
      <style:text-properties officeooo:rsid="01aa22f4"/>
    </style:style>
    <style:style style:name="T168" style:family="text">
      <style:text-properties officeooo:rsid="018ea3ce"/>
    </style:style>
    <style:style style:name="T169" style:family="text">
      <style:text-properties officeooo:rsid="01bc50fa"/>
    </style:style>
    <style:style style:name="T170" style:family="text">
      <style:text-properties officeooo:rsid="01bff7a1"/>
    </style:style>
    <style:style style:name="T171" style:family="text">
      <style:text-properties style:font-weight-asian="normal" style:font-weight-complex="normal"/>
    </style:style>
    <style:style style:name="T172" style:family="text">
      <style:text-properties officeooo:rsid="01065ea7" style:font-weight-asian="normal" style:font-weight-complex="normal"/>
    </style:style>
    <style:style style:name="T173" style:family="text">
      <style:text-properties officeooo:rsid="014fc1cf"/>
    </style:style>
    <style:style style:name="T174" style:family="text">
      <style:text-properties officeooo:rsid="00fef2f6"/>
    </style:style>
    <style:style style:name="T175" style:family="text">
      <style:text-properties officeooo:rsid="01eb1017"/>
    </style:style>
    <style:style style:name="T176" style:family="text">
      <style:text-properties officeooo:rsid="019fb7d6"/>
    </style:style>
    <style:style style:name="T177" style:family="text">
      <style:text-properties officeooo:rsid="00639223"/>
    </style:style>
    <style:style style:name="T178" style:family="text">
      <style:text-properties officeooo:rsid="01fb99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>1.07.2026r <text:s/><text:span text:style-name="T122">Środa</text:span>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>
          <table:table-cell table:style-name="Tabela13.A1" office:value-type="string">
            <text:p text:style-name="P8"/>
          </table:table-cell>
          <table:table-cell table:style-name="Tabela13.A1" office:value-type="string">
            <text:p text:style-name="P8">DIETA <text:s/><text:span text:style-name="T1">PODSTAWOWA</text:span></text:p>
          </table:table-cell>
          <table:table-cell table:style-name="Tabela13.A1" office:value-type="string">
            <text:p text:style-name="P8">DIETA <text:s/><text:span text:style-name="T1">ŁATWOSTRAWNA</text:span></text:p>
          </table:table-cell>
          <table:table-cell table:style-name="Tabela13.D1" office:value-type="string">
            <text:p text:style-name="P8">DIETA <text:s/><text:span text:style-name="T2">Z ograniczeniem łatwo przyswajalnych węglowodanów</text:span></text:p>
          </table:table-cell>
        </table:table-row>
        <table:table-row>
          <table:table-cell table:style-name="Tabela13.A2" office:value-type="string">
            <text:p text:style-name="P316">ŚNIADANIE</text:p>
          </table:table-cell>
          <table:table-cell table:style-name="Tabela13.A2" office:value-type="string">
            <text:p text:style-name="P246"><text:span text:style-name="T31">Pieczywo pszenne</text:span> 50g (GLU PSZ)</text:p>
            <text:p text:style-name="P246"><text:span text:style-name="T31">Pieczywo razowe</text:span> 50g (GLU ŻYT) <text:s/></text:p>
            <text:p text:style-name="P246"><text:span text:style-name="T31">masło </text:span>13g <text:s/>(MLE)</text:p>
            <text:p text:style-name="P264"><text:span text:style-name="T33">polędwica </text:span><text:span text:style-name="T47">drobiowa</text:span> 40g <text:span text:style-name="T15">(GLU, SEL, SOJ, GOR)</text:span>,</text:p>
            <text:p text:style-name="P202"><text:span text:style-name="T31">sałatka jarzynowa</text:span> <text:span text:style-name="T168">3</text:span>0g (cebula, jabłko, groszek zielony, jajko, koperek, olej, musztarda, marchew, ogórek kiszony, pietruszka, seler, <text:span text:style-name="T110">ziemniaki</text:span>, JAJ, SEL, GOR)</text:p>
            <text:p text:style-name="P135"><text:span text:style-name="T31">płatki owsiane gotowane na mleku</text:span><text:span text:style-name="T86"> 250ml (MLE, GLU),</text:span></text:p>
            <text:p text:style-name="P246"><text:span text:style-name="T31">kawa zbożowa </text:span>200ml (MLE, GLU) <text:span text:style-name="T49">arbuz </text:span><text:span text:style-name="T5">120g</text:span></text:p>
          </table:table-cell>
          <table:table-cell table:style-name="Tabela13.A2" office:value-type="string">
            <text:p text:style-name="P246"><text:span text:style-name="T31">Bułka </text:span><text:s/>100g (GLU PSZ)</text:p>
            <text:p text:style-name="P246"><text:span text:style-name="T31">masło </text:span>13g <text:s/>(MLE) <text:s/></text:p>
            <text:p text:style-name="P265"><text:span text:style-name="T33">polędwica </text:span><text:span text:style-name="T47">drobiowa</text:span> 40g <text:span text:style-name="T15">(GLU, SEL, SOJ, GOR)</text:span>,</text:p>
            <text:p text:style-name="P202"><text:span text:style-name="T31">sałatka jarzynowa</text:span> <text:span text:style-name="T168">3</text:span>0g (cebula, jabłko, groszek zielony, jajko, koperek, olej, musztarda, marchew, ogórek kiszony, pietruszka, seler, <text:span text:style-name="T110">ziemniaki</text:span>, JAJ, SEL, GOR)</text:p>
            <text:p text:style-name="P135"><text:span text:style-name="T31">płatki owsiane gotowane na mleku</text:span><text:span text:style-name="T86"> 250ml (MLE, GLU),</text:span></text:p>
            <text:p text:style-name="P277"><text:span text:style-name="T31">kawa zbożowa </text:span>200ml (MLE, GLU)</text:p>
            <text:p text:style-name="P280">arbuz <text:span text:style-name="T3">120g</text:span></text:p>
          </table:table-cell>
          <table:table-cell table:style-name="Tabela13.D2" office:value-type="string">
            <text:p text:style-name="P246"><text:span text:style-name="T31">Pieczywo razowe</text:span> 100g (GLU ŻYT), <text:s/><text:span text:style-name="T31">masło </text:span>13g <text:s/>(MLE)</text:p>
            <text:p text:style-name="P265"><text:span text:style-name="T33">polędwica </text:span><text:span text:style-name="T47">drobiowa</text:span><text:span text:style-name="T33"> </text:span>40g <text:span text:style-name="T15">(GLU, SEL, SOJ, GOR)</text:span>,</text:p>
            <text:p text:style-name="P202"><text:span text:style-name="T31">sałatka jarzynowa</text:span> <text:span text:style-name="T168">3</text:span>0g (cebula, jabłko, groszek zielony, jajko, koperek, olej, musztarda, marchew, ogórek kiszony, pietruszka, seler, <text:span text:style-name="T110">ziemniaki</text:span>, JAJ, SEL, GOR)</text:p>
            <text:p text:style-name="P135"><text:span text:style-name="T31">płatki owsiane gotowane na mleku</text:span><text:span text:style-name="T86"> 250ml (MLE, GLU),</text:span></text:p>
            <text:p text:style-name="P246"><text:span text:style-name="T31">kawa zbożowa </text:span>200ml (MLE, GLU)</text:p>
            <text:p text:style-name="P280">arbuz <text:span text:style-name="T3">120g</text:span></text:p>
          </table:table-cell>
        </table:table-row>
        <table:table-row>
          <table:table-cell table:style-name="Tabela13.A2" office:value-type="string">
            <text:p text:style-name="P298">OBIAD</text:p>
          </table:table-cell>
          <table:table-cell table:style-name="Tabela13.A2" office:value-type="string">
            <text:p text:style-name="P103"><text:span text:style-name="T59">Zupa jarzynowa </text:span><text:span text:style-name="T10">300ml (Kurczak, mąka pszenna, śmietana, włoszczyzna, </text:span><text:span text:style-name="T114">masło</text:span><text:span text:style-name="T10">, kalafior, ziemniaki; MLE, SEL)</text:span> </text:p>
            <text:p text:style-name="P113"><text:span text:style-name="T33">wątróbka drobiowa </text:span><text:span text:style-name="T43">smażona</text:span> 90g (wątróbka drobiowa, mąka pszenna, cebula, olej rzepakowy, GLU)</text:p>
            <text:p text:style-name="P104"><text:span text:style-name="T40">surówka z białej kapusty</text:span> <text:span text:style-name="T3">90g, g (kapusta biała, olej rzepakowy),</text:span></text:p>
            <text:p text:style-name="P116"><text:span text:style-name="T116">ziemniaki</text:span><text:span text:style-name="T112"> 180g (ziemniaki, mleko, masło, MLE)</text:span><text:span text:style-name="T3">,</text:span></text:p>
            <text:p text:style-name="P175"><text:span text:style-name="T31">kompot</text:span> 150ml</text:p>
          </table:table-cell>
          <table:table-cell table:style-name="Tabela13.A2" office:value-type="string">
            <text:p text:style-name="P103"><text:span text:style-name="T33">Zupa jarzynowa </text:span><text:span text:style-name="T3">300ml (Kurczak, mąka pszenna, śmietana, włoszczyzna, </text:span><text:span text:style-name="T112">masło</text:span><text:span text:style-name="T3">, kalafior, ziemniaki; MLE, SEL)</text:span></text:p>
            <text:p text:style-name="P113"><text:span text:style-name="T33">wątróbka drobiowa </text:span><text:span text:style-name="T44">duszona</text:span> 90g (wątróbka drobiowa, mąka pszenna, cebula, olej rzepakowy, GLU)</text:p>
            <text:p text:style-name="P171"><text:span text:style-name="T45">marchewka </text:span><text:span text:style-name="T46">na parze</text:span><text:span text:style-name="T33"> </text:span>90g </text:p>
            <text:p text:style-name="P116"><text:span text:style-name="T116">ziemniaki</text:span><text:span text:style-name="T112"> 180g (ziemniaki, mleko, masło, MLE)</text:span><text:span text:style-name="T3">, </text:span><text:span text:style-name="T101">kompot</text:span><text:span text:style-name="T95"> 150ml</text:span></text:p>
          </table:table-cell>
          <table:table-cell table:style-name="Tabela13.D2" office:value-type="string">
            <text:p text:style-name="P103"><text:span text:style-name="T59">Zupa jarzynowa </text:span><text:span text:style-name="T10">300ml (Kurczak, mąka pszenna, śmietana, włoszczyzna, </text:span><text:span text:style-name="T114">masło</text:span><text:span text:style-name="T10">, kalafior, ziemniaki; MLE, SEL)</text:span> </text:p>
            <text:p text:style-name="P113"><text:span text:style-name="T33">wątróbka drobiowa </text:span><text:span text:style-name="T44">duszona</text:span> 90g (wątróbka drobiowa, mąka pszenna, cebula, olej rzepakowy, GLU)</text:p>
            <text:p text:style-name="P104"><text:span text:style-name="T40">surówka z białej kapusty</text:span> <text:span text:style-name="T3">90g, g (kapusta biała, olej rzepakowy),</text:span></text:p>
            <text:p text:style-name="P116"><text:span text:style-name="T116">ziemniaki</text:span><text:span text:style-name="T112"> 180g (ziemniaki, mleko, masło, MLE)</text:span><text:span text:style-name="T3">, </text:span><text:span text:style-name="T101">kompot</text:span><text:span text:style-name="T95"> 150ml</text:span></text:p>
          </table:table-cell>
        </table:table-row>
        <table:table-row>
          <table:table-cell table:style-name="Tabela13.A2" office:value-type="string">
            <text:p text:style-name="P27">KOLACJA</text:p>
          </table:table-cell>
          <table:table-cell table:style-name="Tabela13.A2" office:value-type="string">
            <text:p text:style-name="P26"><text:span text:style-name="T31">Pieczywo pszenne</text:span> 50g (GLU PSZ) </text:p>
            <text:p text:style-name="P26"><text:span text:style-name="T31">Pieczywo razowe</text:span> 50g (GLU ŻYT) </text:p>
            <text:p text:style-name="P26"><text:span text:style-name="T31">masło </text:span>13g <text:s/>(MLE)</text:p>
            <text:p text:style-name="P136"><text:span text:style-name="T31">pasta paprykowa</text:span> 50g (ser twarogowy, papryka; MLE), <text:s text:c="2"/></text:p>
            <text:p text:style-name="P31"><text:span text:style-name="T31">herbata </text:span><text:s/>200ml</text:p>
          </table:table-cell>
          <table:table-cell table:style-name="Tabela13.A2" office:value-type="string">
            <text:p text:style-name="P37"><text:span text:style-name="T31">Bułka </text:span><text:s/>100g (GLU PSZ) </text:p>
            <text:p text:style-name="P37"><text:span text:style-name="T31">masło </text:span>13g <text:s/>(MLE)</text:p>
            <text:p text:style-name="P83"><text:span text:style-name="T48">twaróg</text:span><text:span text:style-name="T169"> 50g</text:span> </text:p>
            <text:p text:style-name="P82"><text:span text:style-name="T31">herbata </text:span><text:s/>200ml</text:p>
          </table:table-cell>
          <table:table-cell table:style-name="Tabela13.D2" office:value-type="string">
            <text:p text:style-name="P26"><text:span text:style-name="T31">Pieczywo razowe</text:span> 100g (GLU ŻYT), <text:s/></text:p>
            <text:p text:style-name="P26"><text:span text:style-name="T31">masło </text:span>13g <text:s/>(MLE) </text:p>
            <text:p text:style-name="P136"><text:span text:style-name="T31">pasta paprykowa</text:span> 50g (ser twarogowy, papryka; MLE),</text:p>
            <text:p text:style-name="P71"><text:span text:style-name="T31">herbata </text:span><text:s/>200ml</text:p>
          </table:table-cell>
        </table:table-row>
        <table:table-row>
          <table:table-cell table:style-name="Tabela13.A2" office:value-type="string">
            <text:p text:style-name="P45">POSIŁEK NOCNY</text:p>
          </table:table-cell>
          <table:table-cell table:style-name="Tabela13.A2" office:value-type="string">
            <text:p text:style-name="P54"><text:span text:style-name="T37">Pieczywo pszenne</text:span> (GLU), <text:span text:style-name="T31">masło </text:span>(MLE) 5g, <text:span text:style-name="T31">ser </text:span><text:span text:style-name="T71">żółty</text:span> 20g (MLE) , pomidor 30g</text:p>
          </table:table-cell>
          <table:table-cell table:style-name="Tabela13.A2" office:value-type="string">
            <text:p text:style-name="P55"><text:span text:style-name="T31">Bułka</text:span>30g (GLU), <text:span text:style-name="T31">masło </text:span>(MLE) 5g, <text:span text:style-name="T31">ser </text:span><text:span text:style-name="T71">żółty</text:span> 20g (MLE) , pomidor 30g</text:p>
          </table:table-cell>
          <table:table-cell table:style-name="Tabela13.D2" office:value-type="string">
            <text:p text:style-name="P55"><text:span text:style-name="T37">Pieczywo razowe</text:span><text:span text:style-name="T132"> 30g</text:span> (GLU), <text:span text:style-name="T31">masło </text:span>(MLE) 5g,<text:span text:style-name="T31">ser </text:span><text:span text:style-name="T71">żółty</text:span> <text:s/>20g (MLE) , pomidor 30g</text:p>
          </table:table-cell>
        </table:table-row>
        <table:table-row>
          <table:table-cell table:style-name="Tabela13.A2" office:value-type="string">
            <text:p text:style-name="P44">WARTOŚCI ODŻYWCZE</text:p>
          </table:table-cell>
          <table:table-cell table:style-name="Tabela13.A2" office:value-type="string">
            <text:p text:style-name="P62">E: 2094kcal</text:p>
            <text:p text:style-name="P62">B:75g T:61g, w tym kw. tł. nas.: 27g</text:p>
            <text:p text:style-name="P62">W:311g, w tym cukry: 39g</text:p>
            <text:p text:style-name="P62">Błonnik: 33g Sól:4,3g</text:p>
          </table:table-cell>
          <table:table-cell table:style-name="Tabela13.A2" office:value-type="string">
            <text:p text:style-name="P62">E: 2166kcal</text:p>
            <text:p text:style-name="P62">B:73g T:68g, w tym kw. tł. nas.: 28g</text:p>
            <text:p text:style-name="P62">W:321g, w tym cukry: 41g</text:p>
            <text:p text:style-name="P62">Błonnik:20g Sól:4,2g</text:p>
          </table:table-cell>
          <table:table-cell table:style-name="Tabela13.D2" office:value-type="string">
            <text:p text:style-name="P62">E: 1984kcal</text:p>
            <text:p text:style-name="P62">B:68g T:62g, w tym kw. tł. nas.: 27g</text:p>
            <text:p text:style-name="P62">W:299g, w tym cukry:30g</text:p>
            <text:p text:style-name="P62">Błonnik: 38g Sól:4,3g</text:p>
          </table:table-cell>
        </table:table-row>
      </table:table>
      <text:p text:style-name="P3"><text:soft-page-break/><text:span text:style-name="T117">2</text:span>.07.2026r <text:span text:style-name="T122">Czwartek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>DIETA <text:s/><text:span text:style-name="T1">PODSTAWOWA</text:span></text:p>
          </table:table-cell>
          <table:table-cell table:style-name="Tabela5.A1" office:value-type="string">
            <text:p text:style-name="P11">DIETA <text:s/><text:span text:style-name="T1">ŁATWOSTRAWNA</text:span></text:p>
          </table:table-cell>
          <table:table-cell table:style-name="Tabela5.D1" office:value-type="string">
            <text:p text:style-name="P11">DIETA <text:s/><text:span text:style-name="T2">Z ograniczeniem łatwo przyswajalnych węglowodanów</text:span></text:p>
          </table:table-cell>
        </table:table-row>
        <table:table-row>
          <table:table-cell table:style-name="Tabela5.A2" office:value-type="string">
            <text:p text:style-name="P42">ŚNIADANIE</text:p>
          </table:table-cell>
          <table:table-cell table:style-name="Tabela5.A2" office:value-type="string">
            <text:p text:style-name="P41"><text:span text:style-name="T31">pieczywo pszenne</text:span> 50g (GLU PSZ)</text:p>
            <text:p text:style-name="P41"><text:span text:style-name="T31">pieczywo razowe</text:span> 50g (GLU ŻYT)</text:p>
            <text:p text:style-name="P21"><text:span text:style-name="T68">polędwica drobiowa</text:span><text:span text:style-name="T86"> 50g </text:span><text:span text:style-name="T17">(GLU, SEL, SOJ, GOR), </text:span><text:span text:style-name="T15"><text:s/></text:span></text:p>
            <text:p text:style-name="P41"><text:span text:style-name="T31">masło</text:span> 13g <text:s/>(MLE)</text:p>
            <text:p text:style-name="P48"><text:span text:style-name="T50">mus dyniowy</text:span> <text:span text:style-name="T6">3</text:span><text:span text:style-name="T3">0g</text:span></text:p>
            <text:p text:style-name="P159"><text:span text:style-name="T78">kasza manna</text:span><text:span text:style-name="T31"> gotowan</text:span><text:span text:style-name="T78">a</text:span><text:span text:style-name="T31"> na mleku</text:span> 250ml (MLE, GLU),</text:p>
            <text:p text:style-name="P58"><text:span text:style-name="T31">kawa zbożowa</text:span> 200ml (MLE, GLU)</text:p>
          </table:table-cell>
          <table:table-cell table:style-name="Tabela5.A2" office:value-type="string">
            <text:p text:style-name="P41"><text:span text:style-name="T31">Bułka</text:span> 100g (GLU PSZ)</text:p>
            <text:p text:style-name="P156"><text:span text:style-name="T25">polędwica drobiowa</text:span><text:span text:style-name="T15"> 50g (GLU, SEL, SOJ, GOR), </text:span></text:p>
            <text:p text:style-name="P157"><text:span text:style-name="T50">mus dyniowy</text:span> <text:span text:style-name="T170">3</text:span>0g</text:p>
            <text:p text:style-name="P21"><text:span text:style-name="T67">masło</text:span><text:span text:style-name="T86"> 13g <text:s/>(MLE)</text:span></text:p>
            <text:p text:style-name="P159"><text:span text:style-name="T78">kasza manna</text:span><text:span text:style-name="T31"> gotowan</text:span><text:span text:style-name="T78">a</text:span><text:span text:style-name="T31"> na mleku</text:span> 250ml (MLE, GLU),</text:p>
            <text:p text:style-name="P58"><text:span text:style-name="T31">kawa zbożowa</text:span> 200ml (MLE, GLU)</text:p>
            <text:p text:style-name="P49"/>
          </table:table-cell>
          <table:table-cell table:style-name="Tabela5.D2" office:value-type="string">
            <text:p text:style-name="P41"><text:span text:style-name="T31">pieczywo razowe</text:span> 100g (GLU ŻYT)</text:p>
            <text:p text:style-name="P156"><text:span text:style-name="T25">polędwica drobiowa</text:span><text:span text:style-name="T15"> 50g (GLU, SEL, SOJ, GOR), </text:span></text:p>
            <text:p text:style-name="P157"><text:span text:style-name="T50">mus dyniowy</text:span> <text:span text:style-name="T170">3</text:span>0g</text:p>
            <text:p text:style-name="P21"><text:span text:style-name="T67">masło</text:span><text:span text:style-name="T86"> 13g <text:s/>(MLE)</text:span></text:p>
            <text:p text:style-name="P159"><text:span text:style-name="T78">kasza manna</text:span><text:span text:style-name="T31"> gotowan</text:span><text:span text:style-name="T78">a</text:span><text:span text:style-name="T31"> na mleku</text:span> 250ml (MLE, GLU),</text:p>
            <text:p text:style-name="P58"><text:span text:style-name="T31">kawa zbożowa</text:span> 200ml (MLE, GLU)</text:p>
            <text:p text:style-name="P65"/>
          </table:table-cell>
        </table:table-row>
        <table:table-row>
          <table:table-cell table:style-name="Tabela5.A2" office:value-type="string">
            <text:p text:style-name="P43">OBIAD</text:p>
          </table:table-cell>
          <table:table-cell table:style-name="Tabela5.A2" office:value-type="string">
            <text:p text:style-name="P137"><text:span text:style-name="T33">Zupa pieczarkow</text:span><text:span text:style-name="T3">a 300ml (Kurczak, mąka</text:span></text:p>
            <text:p text:style-name="P206">pszenna, śmietana, włoszczyzna, masło,</text:p>
            <text:p text:style-name="P155"><text:span text:style-name="T15">pieczarki, makaron; MLE, SEL)</text:span> </text:p>
            <text:p text:style-name="P120"><text:span text:style-name="T116">makaron z sosem bolognese </text:span><text:span text:style-name="T112">3</text:span><text:span text:style-name="T113">5</text:span><text:span text:style-name="T112">0g (makaron, pomidory, mięso wieprzowe, olej rzepakowy, GLU PSZ)</text:span><text:span text:style-name="T3">,</text:span></text:p>
            <text:p text:style-name="P80"><text:span text:style-name="T31">kompot</text:span> 150ml</text:p>
          </table:table-cell>
          <table:table-cell table:style-name="Tabela5.A2" office:value-type="string">
            <text:p text:style-name="P24"><text:span text:style-name="T33">Zupa grysikowa</text:span><text:span text:style-name="T3"> 300 ml </text:span>(Kurczak, mąka pszenna, włoszczyzna, masło, kasza manna, ziemniaki; kalafior; GLU PSZ, MLE, SEL)</text:p>
            <text:p text:style-name="P120"><text:span text:style-name="T116">makaron z sosem bolognese </text:span><text:span text:style-name="T112">3</text:span><text:span text:style-name="T113">5</text:span><text:span text:style-name="T112">0g (makaron, pomidory, mięso wieprzowe, olej rzepakowy, GLU PSZ)</text:span><text:span text:style-name="T3">,</text:span></text:p>
          </table:table-cell>
          <table:table-cell table:style-name="Tabela5.D2" office:value-type="string">
            <text:p text:style-name="P137"><text:span text:style-name="T33">Zupa pieczarkow</text:span><text:span text:style-name="T3">a 300ml (Kurczak, mąka</text:span></text:p>
            <text:p text:style-name="P206">pszenna, śmietana, włoszczyzna, masło,</text:p>
            <text:p text:style-name="P155"><text:span text:style-name="T15">pieczarki, makaron; MLE, SEL)</text:span> </text:p>
            <text:p text:style-name="P120"><text:span text:style-name="T116">makaron z sosem bolognese </text:span><text:span text:style-name="T112">3</text:span><text:span text:style-name="T113">5</text:span><text:span text:style-name="T112">0g (makaron, pomidory, mięso wieprzowe, olej rzepakowy, GLU PSZ)</text:span><text:span text:style-name="T3">,</text:span></text:p>
            <text:p text:style-name="P80"><text:span text:style-name="T31">kompot</text:span> 150ml</text:p>
          </table:table-cell>
        </table:table-row>
        <table:table-row>
          <table:table-cell table:style-name="Tabela5.A2" office:value-type="string">
            <text:p text:style-name="P42">KOLACJA</text:p>
          </table:table-cell>
          <table:table-cell table:style-name="Tabela5.A2" office:value-type="string">
            <text:p text:style-name="P36"><text:span text:style-name="T31">pieczywo pszenne</text:span> 50g (GLU PSZ)</text:p>
            <text:p text:style-name="P36"><text:span text:style-name="T31">pieczywo razowe</text:span> 50g (GLU ŻYT)</text:p>
            <text:p text:style-name="P36"><text:span text:style-name="T31">masło</text:span> 13g <text:s/>(MLE)</text:p>
            <text:p text:style-name="P160"><text:span text:style-name="T102">pasta z jaj z koperkiem</text:span><text:span text:style-name="T96"> 50g (jajka, olej, koperek, por; JAJ, GOR)</text:span></text:p>
            <text:p text:style-name="P117"><text:span text:style-name="T99">sałatka z rukoli, ogórka kiszonego</text:span><text:span text:style-name="T106">, cebuli 30g </text:span></text:p>
            <text:p text:style-name="P139"><text:span text:style-name="T102">herbata </text:span><text:span text:style-name="T96">200ml</text:span></text:p>
          </table:table-cell>
          <table:table-cell table:style-name="Tabela5.A2" office:value-type="string">
            <text:p text:style-name="P36"><text:span text:style-name="T31">Bułka</text:span> 100g (GLU PSZ) </text:p>
            <text:p text:style-name="P36"><text:span text:style-name="T31">masło</text:span> 13g <text:s/>(MLE) </text:p>
            <text:p text:style-name="P160"><text:span text:style-name="T102">pasta z jaj z koperkiem</text:span><text:span text:style-name="T96"> 50g (jajka, olej, koperek, por; JAJ, GOR)</text:span></text:p>
            <text:p text:style-name="P161"><text:span text:style-name="T100">s</text:span><text:span text:style-name="T98">ałata</text:span><text:span text:style-name="T95"> 10g</text:span></text:p>
            <text:p text:style-name="P139"><text:span text:style-name="T102">herbata </text:span><text:span text:style-name="T96">200ml</text:span></text:p>
          </table:table-cell>
          <table:table-cell table:style-name="Tabela5.D2" office:value-type="string">
            <text:p text:style-name="P36"><text:span text:style-name="T31">pieczywo razowe</text:span> 100g (GLU ŻYT), <text:s/></text:p>
            <text:p text:style-name="P36"><text:span text:style-name="T31">masło</text:span> 13g <text:s/>(MLE)</text:p>
            <text:p text:style-name="P160"><text:span text:style-name="T102">pasta z jaj z koperkiem</text:span><text:span text:style-name="T96"> 50g (jajka, olej, koperek, por; JAJ, GOR)</text:span></text:p>
            <text:p text:style-name="P117"><text:span text:style-name="T99">sałatka z rukoli, ogórka kiszonego</text:span><text:span text:style-name="T106">, cebuli 30g </text:span></text:p>
            <text:p text:style-name="P139"><text:span text:style-name="T102">herbata </text:span><text:span text:style-name="T96">200ml</text:span></text:p>
          </table:table-cell>
        </table:table-row>
        <table:table-row>
          <table:table-cell table:style-name="Tabela5.A2" office:value-type="string">
            <text:p text:style-name="P305">POSIŁEK NOCNY</text:p>
          </table:table-cell>
          <table:table-cell table:style-name="Tabela5.A2" office:value-type="string">
            <text:p text:style-name="P213"><text:span text:style-name="T31">pieczywo</text:span> 30g (GLU), <text:span text:style-name="T31">masło</text:span> 5g (MLE),pasta z białego sera 20g (ser twarogowy, śmietana; MLE),</text:p>
          </table:table-cell>
          <table:table-cell table:style-name="Tabela5.A2" office:value-type="string">
            <text:p text:style-name="P213"><text:span text:style-name="T31">pieczywo</text:span> 30g (GLU), <text:span text:style-name="T31">masło</text:span> 5g (MLE),pasta z białego sera 20g (ser twarogowy, śmietana; MLE),</text:p>
          </table:table-cell>
          <table:table-cell table:style-name="Tabela5.D2" office:value-type="string">
            <text:p text:style-name="P213"><text:span text:style-name="T31">pieczywo</text:span> 30g (GLU), <text:span text:style-name="T31">masło</text:span> 5g (MLE),pasta z białego sera 20g (ser twarogowy, śmietana; MLE),</text:p>
          </table:table-cell>
        </table:table-row>
        <table:table-row>
          <table:table-cell table:style-name="Tabela5.A2" office:value-type="string">
            <text:p text:style-name="P43">WARTOŚCI ODŻYWCZE</text:p>
            <text:p text:style-name="P43"/>
            <text:p text:style-name="P43"/>
          </table:table-cell>
          <table:table-cell table:style-name="Tabela5.A2" office:value-type="string">
            <text:p text:style-name="P61">E: <text:span text:style-name="T124">2076</text:span>kcal</text:p>
            <text:p text:style-name="P61">B:91g</text:p>
            <text:p text:style-name="P61">T:62g, w tym kw. tł. nas.: 29g</text:p>
            <text:p text:style-name="P61">W:280g, w tym cukry: 40g</text:p>
            <text:p text:style-name="P61">Błonnik: 36g</text:p>
            <text:p text:style-name="P61">Sól:4,2g</text:p>
          </table:table-cell>
          <table:table-cell table:style-name="Tabela5.A2" office:value-type="string">
            <text:p text:style-name="P61">E: 2<text:span text:style-name="T124">147</text:span>kcal</text:p>
            <text:p text:style-name="P61">B:94g</text:p>
            <text:p text:style-name="P61">T:70g, w tym kw. tł. nas.: 31g</text:p>
            <text:p text:style-name="P61">W:290g, w tym cukry: 42g</text:p>
            <text:p text:style-name="P61">Błonnik:28g</text:p>
            <text:p text:style-name="P61">Sól:4,1g</text:p>
          </table:table-cell>
          <table:table-cell table:style-name="Tabela5.D2" office:value-type="string">
            <text:p text:style-name="P61">E: <text:span text:style-name="T124">1966</text:span>kcal</text:p>
            <text:p text:style-name="P61">B:89g</text:p>
            <text:p text:style-name="P61">T:63g, w tym kw. tł. nas.: 28g</text:p>
            <text:p text:style-name="P61">W:266g, w tym cukry:29g</text:p>
            <text:p text:style-name="P61">Błonnik: 43g</text:p>
            <text:p text:style-name="P61">Sól:4,2g</text:p>
          </table:table-cell>
        </table:table-row>
      </table:table>
      <text:p text:style-name="P3"/>
      <text:p text:style-name="P4"/>
      <text:p text:style-name="P90"><text:span text:style-name="T121">3</text:span>.07.2026r <text:span text:style-name="T123">Piątek</text:span>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row>
          <table:table-cell table:style-name="Tabela16.A1" office:value-type="string">
            <text:p text:style-name="P97"/>
          </table:table-cell>
          <table:table-cell table:style-name="Tabela16.A1" office:value-type="string">
            <text:p text:style-name="P97">DIETA <text:s/><text:span text:style-name="T1">PODSTAWOWA</text:span></text:p>
          </table:table-cell>
          <table:table-cell table:style-name="Tabela16.A1" office:value-type="string">
            <text:p text:style-name="P97">DIETA <text:s/><text:span text:style-name="T1">ŁATWOSTRAWNA</text:span></text:p>
          </table:table-cell>
          <table:table-cell table:style-name="Tabela16.D1" office:value-type="string">
            <text:p text:style-name="P97">DIETA <text:s/><text:span text:style-name="T2">Z ograniczeniem łatwo przyswajalnych węglowodanów</text:span></text:p>
          </table:table-cell>
        </table:table-row>
        <table:table-row>
          <table:table-cell table:style-name="Tabela16.A2" office:value-type="string">
            <text:p text:style-name="P308">ŚNIADANIE</text:p>
          </table:table-cell>
          <table:table-cell table:style-name="Tabela16.A2" office:value-type="string">
            <text:p text:style-name="P165"><text:span text:style-name="T31">pieczywo pszenne</text:span> 50g (GLU PSZ)</text:p>
            <text:p text:style-name="P165"><text:span text:style-name="T31">pieczywo razowe</text:span> 50g (GLU ŻYT)</text:p>
            <text:p text:style-name="P109"><text:span text:style-name="T67">pasta z twarogu</text:span><text:span text:style-name="T86"> 50g (ser twarogowy, <text:s/>śmietana; MLE),</text:span></text:p>
            <text:p text:style-name="P109"><text:span text:style-name="T31">dżem</text:span> 50g</text:p>
            <text:p text:style-name="P165"><text:span text:style-name="T31">masło</text:span> 13g <text:s/>(MLE)</text:p>
            <text:p text:style-name="P144"><text:span text:style-name="T81">ryż</text:span><text:span text:style-name="T31"> gotowan</text:span><text:span text:style-name="T81">y</text:span><text:span text:style-name="T31"> na mleku</text:span> 250ml (MLE),</text:p>
            <text:p text:style-name="P205"><text:span text:style-name="T31">kawa zbożowa</text:span> 200ml (MLE, GLU)</text:p>
            <text:p text:style-name="P205"><text:span text:style-name="T33">banan</text:span> 120g</text:p>
          </table:table-cell>
          <table:table-cell table:style-name="Tabela16.A2" office:value-type="string">
            <text:p text:style-name="P165"><text:span text:style-name="T31">Bułka</text:span> 100g (GLU PSZ)</text:p>
            <text:p text:style-name="P109"><text:span text:style-name="T67">pasta z twarogu</text:span><text:span text:style-name="T86"> 50g (ser twarogowy, <text:s/>śmietana; MLE),</text:span> </text:p>
            <text:p text:style-name="P109"><text:span text:style-name="T31">dżem</text:span> 50g </text:p>
            <text:p text:style-name="P165"><text:span text:style-name="T31">masło</text:span> 13g <text:s/>(MLE)</text:p>
            <text:p text:style-name="P145"><text:span text:style-name="T81">ryż</text:span><text:span text:style-name="T31"> gotowan</text:span><text:span text:style-name="T81">y</text:span><text:span text:style-name="T31"> na mleku</text:span> 250ml (MLE),</text:p>
            <text:p text:style-name="P205"><text:span text:style-name="T31">kawa zbożowa </text:span><text:s/>200ml (MLE, GLU)</text:p>
            <text:p text:style-name="P205"><text:span text:style-name="T33">banan</text:span> 120g</text:p>
          </table:table-cell>
          <table:table-cell table:style-name="Tabela16.D2" office:value-type="string">
            <text:p text:style-name="P165"><text:span text:style-name="T31">pieczywo razowe</text:span> 100g (GLU ŻYT)</text:p>
            <text:p text:style-name="P109"><text:span text:style-name="T67">pasta z twarogu </text:span><text:span text:style-name="T86">50g (ser twarogowy, śmietana; MLE),</text:span> </text:p>
            <text:p text:style-name="P101">pomidor <text:span text:style-name="T3">50g</text:span></text:p>
            <text:p text:style-name="P165"><text:span text:style-name="T31">masło</text:span> 13g <text:s/>(MLE)</text:p>
            <text:p text:style-name="P145"><text:span text:style-name="T81">ryż</text:span><text:span text:style-name="T31"> gotowan</text:span><text:span text:style-name="T81">y</text:span><text:span text:style-name="T31"> na mleku</text:span> 250ml (MLE),</text:p>
            <text:p text:style-name="P205"><text:span text:style-name="T31">kawa zbożowa </text:span><text:s/>200ml (MLE, GLU)</text:p>
            <text:p text:style-name="P205"><text:span text:style-name="T33">jabłko</text:span> 180g</text:p>
          </table:table-cell>
        </table:table-row>
        <table:table-row>
          <table:table-cell table:style-name="Tabela16.A2" office:value-type="string">
            <text:p text:style-name="P301">OBIAD</text:p>
          </table:table-cell>
          <table:table-cell table:style-name="Tabela16.A2" office:value-type="string">
            <text:p text:style-name="P124"><text:span text:style-name="T151">Zupa </text:span><text:span text:style-name="T152">z zielonego groszku</text:span><text:span text:style-name="T151"> </text:span><text:span text:style-name="T155">300ml <text:s/>(Kurczak, mąka pszenna, śmietana, włoszczyzna, masło, </text:span><text:span text:style-name="T156">groszek zielony</text:span><text:span text:style-name="T155">, </text:span><text:span text:style-name="T157">ziemniaki</text:span><text:span text:style-name="T155">; MLE, SEL)</text:span></text:p>
            <text:p text:style-name="P144"><text:span text:style-name="T31">kopytka gotowane </text:span>320g (jajka, mąka pszenna, mąka ziemniaczana, ziemniaki; JAJ, , GLU PSZ), <text:s/></text:p>
            <text:p text:style-name="P144"><text:span text:style-name="T33">cebula <text:s/>duszona </text:span>30g,</text:p>
            <text:p text:style-name="P144"><text:span text:style-name="T31">marchewka gotowana z olejem</text:span> 100g,</text:p>
            <text:p text:style-name="P188"><text:span text:style-name="T31">kompot</text:span> 150ml</text:p>
          </table:table-cell>
          <table:table-cell table:style-name="Tabela16.A2" office:value-type="string">
            <text:p text:style-name="P123"><text:span text:style-name="T151">Zupa </text:span><text:span text:style-name="T153">koperkowa</text:span><text:span text:style-name="T151"> </text:span><text:span text:style-name="T155">300ml <text:s/>(Kurczak, mąka pszenna, śmietana, włoszczyzna, masło, kalafior, </text:span><text:span text:style-name="T157">ziemniak, </text:span><text:span text:style-name="T158">koperek</text:span><text:span text:style-name="T155">; MLE, SEL)</text:span></text:p>
            <text:p text:style-name="P144"><text:span text:style-name="T31">kopytka gotowane </text:span>320g (jajka, mąka pszenna, mąka ziemniaczana, ziemniaki; JAJ, , GLU PSZ), <text:s/></text:p>
            <text:p text:style-name="P144"><text:span text:style-name="T33">masło</text:span> 10g (MLE),</text:p>
            <text:p text:style-name="P144"><text:span text:style-name="T80">surówka z marchewki</text:span><text:span text:style-name="T31"> z olejem</text:span> 100g,</text:p>
            <text:p text:style-name="P188"><text:span text:style-name="T31">kompot</text:span> 150ml</text:p>
          </table:table-cell>
          <table:table-cell table:style-name="Tabela16.D2" office:value-type="string">
            <text:p text:style-name="P124"><text:span text:style-name="T151">Zupa </text:span><text:span text:style-name="T152">z zielonego groszku</text:span><text:span text:style-name="T151"> </text:span><text:span text:style-name="T155">300ml <text:s/>(Kurczak, mąka pszenna, śmietana, włoszczyzna, masło, </text:span><text:span text:style-name="T156">groszek zielony</text:span><text:span text:style-name="T155">, </text:span><text:span text:style-name="T157">ziemniaki</text:span><text:span text:style-name="T155">; MLE, SEL)</text:span></text:p>
            <text:p text:style-name="P144"><text:span text:style-name="T31">kopytka gotowane </text:span><text:s/>320g (JAJ, , GLU PSZ), <text:s/></text:p>
            <text:p text:style-name="P144">cebula <text:s/>duszona 30g,</text:p>
            <text:p text:style-name="P144"><text:span text:style-name="T31">marchewka gotowana z olejem</text:span> 100g,</text:p>
            <text:p text:style-name="P188"><text:span text:style-name="T31">kompot</text:span> 150ml</text:p>
          </table:table-cell>
        </table:table-row>
        <table:table-row>
          <table:table-cell table:style-name="Tabela16.A2" office:value-type="string">
            <text:p text:style-name="P317">KOLACJA</text:p>
          </table:table-cell>
          <table:table-cell table:style-name="Tabela16.A2" office:value-type="string">
            <text:p text:style-name="P247"><text:span text:style-name="T31">pieczywo pszenne</text:span> 50g (GLU PSZ) </text:p>
            <text:p text:style-name="P252"><text:span text:style-name="T31">pieczywo razowe</text:span> 50g (GLU ŻYT) <text:s/></text:p>
            <text:p text:style-name="P252"><text:span text:style-name="T28">sałatka jarzynowa </text:span><text:span text:style-name="T29">10</text:span><text:span text:style-name="T18">0g (cebula, jabłko, groszek zielony, jajko, koperek, olej, musztarda, marchew, ogórek kiszony, pietruszka, seler, ziemniaki, JAJ, SEL, GOR) </text:span></text:p>
          </table:table-cell>
          <table:table-cell table:style-name="Tabela16.A2" office:value-type="string">
            <text:p text:style-name="P247"><text:span text:style-name="T72">b</text:span><text:span text:style-name="T31">ułka</text:span> 100g (GLU PSZ)</text:p>
            <text:p text:style-name="P252"><text:span text:style-name="T31">masło</text:span> 13g <text:s/>(MLE) </text:p>
            <text:p text:style-name="P252"><text:span text:style-name="T28">sałatka jarzynowa</text:span><text:span text:style-name="T18"> </text:span><text:span text:style-name="T19">10</text:span><text:span text:style-name="T18">0g (cebula, jabłko, groszek zielony, jajko, koperek, olej, musztarda, marchew, ogórek kiszony, pietruszka, seler, ziemniaki, JAJ, SEL, GOR) </text:span></text:p>
          </table:table-cell>
          <table:table-cell table:style-name="Tabela16.D2" office:value-type="string">
            <text:p text:style-name="P253"><text:span text:style-name="T31">pieczywo razowe</text:span> 100g (GLU ŻYT) <text:s/></text:p>
            <text:p text:style-name="P294"><text:span text:style-name="T133">masło</text:span><text:span text:style-name="T134"> 13g <text:s/>(MLE) </text:span></text:p>
            <text:p text:style-name="P294"><text:span text:style-name="T135">sałatka jarzynowa</text:span><text:span text:style-name="T136"> </text:span><text:span text:style-name="T137">10</text:span><text:span text:style-name="T136">0g (cebula, jabłko, groszek zielony, jajko, koperek, olej, musztarda, marchew, ogórek kiszony, pietruszka, seler, ziemniaki, JAJ, SEL, GOR) </text:span></text:p>
          </table:table-cell>
        </table:table-row>
        <table:table-row>
          <table:table-cell table:style-name="Tabela16.A2" office:value-type="string">
            <text:p text:style-name="P306">POSIŁEK NOCNY</text:p>
          </table:table-cell>
          <table:table-cell table:style-name="Tabela16.A2" office:value-type="string">
            <text:p text:style-name="P214"><text:span text:style-name="T31">pieczywo</text:span> 30g (GLU), <text:span text:style-name="T31">masło</text:span> 5g (MLE), <text:span text:style-name="T33">ser biały</text:span> 20g (MLE), <text:span text:style-name="T33">pomidor</text:span> (S02) 30g</text:p>
          </table:table-cell>
          <table:table-cell table:style-name="Tabela16.A2" office:value-type="string">
            <text:p text:style-name="P214"><text:span text:style-name="T31">pieczywo</text:span> 30g (GLU), <text:span text:style-name="T31">masło</text:span> 5g (MLE), <text:span text:style-name="T33">ser biały</text:span> 20g (MLE), <text:span text:style-name="T33">pomidor</text:span> (S02) 30g</text:p>
          </table:table-cell>
          <table:table-cell table:style-name="Tabela16.D2" office:value-type="string">
            <text:p text:style-name="P214"><text:span text:style-name="T31">pieczywo</text:span> 30g (GLU), <text:span text:style-name="T31">masło</text:span> 5g (MLE), <text:span text:style-name="T33">ser biały</text:span> 20g (MLE), <text:span text:style-name="T33">pomidor</text:span> (S02) 30g</text:p>
          </table:table-cell>
        </table:table-row>
        <table:table-row>
          <table:table-cell table:style-name="Tabela16.A2" office:value-type="string">
            <text:p text:style-name="P306">WARTOŚCI ODŻYWCZE</text:p>
          </table:table-cell>
          <table:table-cell table:style-name="Tabela16.A2" office:value-type="string">
            <text:p text:style-name="P214">E: 2033kcal*</text:p>
            <text:p text:style-name="P214">B:75g</text:p>
            <text:p text:style-name="P214">T:70g, w tym kw. tł. nas.: 26g</text:p>
            <text:p text:style-name="P214">W:288g, w tym cukry: 42g</text:p>
            <text:p text:style-name="P214">Błonnik:38g</text:p>
            <text:p text:style-name="P214">Sól:5g</text:p>
          </table:table-cell>
          <table:table-cell table:style-name="Tabela16.A2" office:value-type="string">
            <text:p text:style-name="P214">E: 2131 kcal</text:p>
            <text:p text:style-name="P214">B:75g</text:p>
            <text:p text:style-name="P214">T:76g, w tym kw. tł. nas.: 27g</text:p>
            <text:p text:style-name="P214">W:295g, w tym cukry: 45g</text:p>
            <text:p text:style-name="P214">Błonnik:24g</text:p>
            <text:p text:style-name="P214">Sól: 4,8g</text:p>
          </table:table-cell>
          <table:table-cell table:style-name="Tabela16.D2" office:value-type="string">
            <text:p text:style-name="P214">E: 1929kcal</text:p>
            <text:p text:style-name="P214">B:70g</text:p>
            <text:p text:style-name="P214">T:70g, w tym kw. tł. nas.: 26g</text:p>
            <text:p text:style-name="P214">W:271g, w tym cukry: 30g</text:p>
            <text:p text:style-name="P214">Błonnik: 43g</text:p>
            <text:p text:style-name="P214">Sól: 5g</text:p>
          </table:table-cell>
        </table:table-row>
      </table:table>
      <text:p text:style-name="P5"/>
      <text:p text:style-name="P2"><text:span text:style-name="T125">4</text:span>.07.2026r Sobota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>
          <table:table-cell table:style-name="Tabela6.A1" office:value-type="string">
            <text:p text:style-name="P97"/>
          </table:table-cell>
          <table:table-cell table:style-name="Tabela6.A1" office:value-type="string">
            <text:p text:style-name="P97">DIETA <text:s/><text:span text:style-name="T1">PODSTAWOWA</text:span></text:p>
          </table:table-cell>
          <table:table-cell table:style-name="Tabela6.A1" office:value-type="string">
            <text:p text:style-name="P97">DIETA <text:s/><text:span text:style-name="T1">ŁATWOSTRAWNA</text:span></text:p>
          </table:table-cell>
          <table:table-cell table:style-name="Tabela6.D1" office:value-type="string">
            <text:p text:style-name="P97">DIETA <text:s/><text:span text:style-name="T2">Z ograniczeniem łatwo przyswajalnych węglowodanów</text:span></text:p>
          </table:table-cell>
        </table:table-row>
        <table:table-row>
          <table:table-cell table:style-name="Tabela6.A2" office:value-type="string">
            <text:p text:style-name="P306">ŚNIADANIE</text:p>
          </table:table-cell>
          <table:table-cell table:style-name="Tabela6.A2" office:value-type="string">
            <text:p text:style-name="P121"><text:span text:style-name="T31">pieczywo pszenne</text:span> 50g (GLU PSZ)</text:p>
            <text:p text:style-name="P121"><text:span text:style-name="T31">pieczywo razowe</text:span> 50g (GLU ŻYT)</text:p>
            <text:p text:style-name="P121"><text:span text:style-name="T31">masło</text:span> 13g <text:s/>(MLE)</text:p>
            <text:p text:style-name="P121"><text:span text:style-name="T31">płatki owsiane gotowane na mleku </text:span><text:s/>250ml (MLE)</text:p>
            <text:p text:style-name="P121"><text:span text:style-name="T31">polędwica drobiowa</text:span> 40g <text:span text:style-name="T3">(SEL, JAJ, GLU), </text:span></text:p>
            <text:p text:style-name="P121"><text:span text:style-name="T33">sałatka z buraka </text:span>30g (buraki, olej rzepakowy)</text:p>
            <text:p text:style-name="P203"><text:span text:style-name="T31">kawa zbożowa biała</text:span> 200ml (MLE, GLU)</text:p>
          </table:table-cell>
          <table:table-cell table:style-name="Tabela6.A2" office:value-type="string">
            <text:p text:style-name="P121"><text:span text:style-name="T31">Bułka</text:span> 100g (GLU PSZ) </text:p>
            <text:p text:style-name="P121"><text:span text:style-name="T31">masło</text:span> 13g <text:s/>(MLE) </text:p>
            <text:p text:style-name="P121"><text:span text:style-name="T31">płatki owsiane gotowane na mleku </text:span><text:s/>250ml (MLE)</text:p>
            <text:p text:style-name="P223"><text:span text:style-name="T31">polędwica drobiowa</text:span> 40g (SEL, JAJ, GLU), </text:p>
            <text:p text:style-name="P223"><text:span text:style-name="T33">sałatka z buraka </text:span>30g (buraki, olej rzepakowy) <text:s/></text:p>
            <text:p text:style-name="P121"><text:span text:style-name="T24">kawa zbożowa biała</text:span><text:span text:style-name="T15"> 200ml (MLE, GLU)</text:span></text:p>
          </table:table-cell>
          <table:table-cell table:style-name="Tabela6.D2" office:value-type="string">
            <text:p text:style-name="P121"><text:span text:style-name="T31">pieczywo razowe</text:span> 100g (GLU ŻYT), <text:s/><text:span text:style-name="T31">masło</text:span> 13g <text:s/>(MLE)</text:p>
            <text:p text:style-name="P121"><text:span text:style-name="T31">płatki owsiane gotowane na mleku </text:span><text:s/>250ml (MLE)</text:p>
            <text:p text:style-name="P121"><text:span text:style-name="T63">polędwica drobiowa</text:span><text:span text:style-name="T3"> 40g (SEL, JAJ, GLU), </text:span></text:p>
            <text:p text:style-name="P121"><text:span text:style-name="T33">sałatka z buraka </text:span>30g (buraki, olej rzepakowy) </text:p>
            <text:p text:style-name="P203"><text:span text:style-name="T31">kawa zbożowa biała</text:span> 200ml (MLE, GLU)</text:p>
            <text:p text:style-name="P162"/>
          </table:table-cell>
        </table:table-row>
        <table:table-row>
          <table:table-cell table:style-name="Tabela6.A2" office:value-type="string">
            <text:p text:style-name="P306">OBIAD</text:p>
          </table:table-cell>
          <table:table-cell table:style-name="Tabela6.A2" office:value-type="string">
            <text:p text:style-name="P142"><text:span text:style-name="T31">Zupa <text:s/>kalafiorowa</text:span> 300ml (kurczak, mąka, kalafior, śmietana, włoszczyzna, masło, ziemniaki; GLU PSZ, MLE, SEL),</text:p>
            <text:p text:style-name="P163"><text:span text:style-name="T33">łazanki z kapustą</text:span> 320g (kiełbasa wieprzowa, kapusta kiszona, makaron, olej rzepakowy, pieczarki; GLU, <text:span text:style-name="T15">SEL, SOJ, GOR </text:span>),</text:p>
            <text:p text:style-name="P176"><text:span text:style-name="T31">kompot</text:span> 150ml</text:p>
          </table:table-cell>
          <table:table-cell table:style-name="Tabela6.A2" office:value-type="string">
            <text:p text:style-name="P142"><text:span text:style-name="T31">Zupa <text:s/>kalafiorowa</text:span> 300ml (kurczak, mąka, kalafior, śmietana, włoszczyzna, masło, ziemniaki; GLU PSZ, MLE, SEL),</text:p>
            <text:p text:style-name="P121"><text:span text:style-name="T33">makaron z białym <text:s/>serem</text:span><text:span text:style-name="T171"> </text:span><text:span text:style-name="T172">32</text:span><text:span text:style-name="T171">0g (makaron, ser twarogowy, śmietana) GLU, MLE),</text:span><text:span text:style-name="T112"> MLE)</text:span><text:span text:style-name="T3">,</text:span></text:p>
            <text:p text:style-name="P238"><text:span text:style-name="T31">kompot</text:span> 150ml</text:p>
          </table:table-cell>
          <table:table-cell table:style-name="Tabela6.D2" office:value-type="string">
            <text:p text:style-name="P142"><text:span text:style-name="T31">Zupa <text:s/>kalafiorowa</text:span> 300ml (kurczak, mąka, kalafior, śmietana, włoszczyzna, masło, ziemniaki; GLU PSZ, MLE, SEL),</text:p>
            <text:p text:style-name="P163"><text:span text:style-name="T33">łazanki z kapustą</text:span> 320g (kiełbasa wieprzowa, kapusta kiszona, makaron, olej rzepakowy, pieczarki; GLU, <text:span text:style-name="T15">SEL, SOJ, GOR </text:span>),</text:p>
            <text:p text:style-name="P176"><text:span text:style-name="T31">kompot</text:span> 150ml</text:p>
          </table:table-cell>
        </table:table-row>
        <table:table-row>
          <table:table-cell table:style-name="Tabela6.A2" office:value-type="string">
            <text:p text:style-name="P33">KOLACJA</text:p>
          </table:table-cell>
          <table:table-cell table:style-name="Tabela6.A2" office:value-type="string">
            <text:p text:style-name="P32"><text:span text:style-name="T31">Pieczywo pszenne</text:span> 50g (GLU PSZ) </text:p>
            <text:p text:style-name="P32"><text:span text:style-name="T31">Pieczywo razowe</text:span> 50g (GLU ŻYT) <text:s/></text:p>
            <text:p text:style-name="P32"><text:span text:style-name="T31">masło </text:span>13g <text:s/>(MLE)</text:p>
            <text:p text:style-name="P32"><text:span text:style-name="T33">pasta z tuńczyka</text:span><text:span text:style-name="T3"> 50g (tuńczyk, ser biały, MLE), </text:span></text:p>
            <text:p text:style-name="P57"><text:span text:style-name="T74">ogórek zielony</text:span> (10g)</text:p>
            <text:p text:style-name="P34"><text:span text:style-name="T31">herbata </text:span>200ml</text:p>
          </table:table-cell>
          <table:table-cell table:style-name="Tabela6.A2" office:value-type="string">
            <text:p text:style-name="P78"><text:span text:style-name="T31">Bułka </text:span><text:s/>100g (GLU PSZ) , </text:p>
            <text:p text:style-name="P78"><text:span text:style-name="T31">masło </text:span>13g <text:s/>(MLE)</text:p>
            <text:p text:style-name="P32"><text:span text:style-name="T33">pasta z tuńczyka</text:span><text:span text:style-name="T3"> 50g (tuńczyk, ser biały, MLE), </text:span></text:p>
            <text:p text:style-name="P57"><text:span text:style-name="T31">sałata</text:span> (10g)</text:p>
            <text:p text:style-name="P84"><text:span text:style-name="T31">herbata </text:span><text:s/>200ml</text:p>
          </table:table-cell>
          <table:table-cell table:style-name="Tabela6.D2" office:value-type="string">
            <text:p text:style-name="P32"><text:span text:style-name="T31">Pieczywo razowe</text:span> 100g (GLU ŻYT), </text:p>
            <text:p text:style-name="P32"><text:span text:style-name="T31">masło </text:span>13g <text:s/>(MLE)</text:p>
            <text:p text:style-name="P32"><text:span text:style-name="T33">pasta z tuńczyka</text:span><text:span text:style-name="T3"> 50g (tuńczyk, ser biały, MLE), </text:span></text:p>
            <text:p text:style-name="P57"><text:span text:style-name="T74">ogórek zielony</text:span> (10g)</text:p>
            <text:p text:style-name="P72"><text:span text:style-name="T31">herbata </text:span><text:s/>200ml</text:p>
          </table:table-cell>
        </table:table-row>
        <table:table-row>
          <table:table-cell table:style-name="Tabela6.A2" office:value-type="string">
            <text:p text:style-name="P27">POSIŁEK NOCNY</text:p>
          </table:table-cell>
          <table:table-cell table:style-name="Tabela6.A2" office:value-type="string">
            <text:p text:style-name="P215"><text:span text:style-name="T31">pieczywo</text:span> 30g (GLU), <text:span text:style-name="T31">masło</text:span> 5g (MLE), <text:span text:style-name="T31">polędwica drobiowa </text:span>15g <text:span text:style-name="T14">(GLU, SEL, SOJ, GOR)</text:span></text:p>
          </table:table-cell>
          <table:table-cell table:style-name="Tabela6.A2" office:value-type="string">
            <text:p text:style-name="P215"><text:span text:style-name="T31">pieczywo</text:span> 30g (GLU), <text:span text:style-name="T31">masło</text:span> 5g (MLE), <text:span text:style-name="T31">polędwica drobiowa</text:span> 15g <text:span text:style-name="T14">(GLU, SEL, SOJ, GOR)</text:span></text:p>
          </table:table-cell>
          <table:table-cell table:style-name="Tabela6.D2" office:value-type="string">
            <text:p text:style-name="P215"><text:span text:style-name="T31">pieczywo</text:span> 30g (GLU), <text:span text:style-name="T31">masło</text:span> 5g (MLE), <text:span text:style-name="T31">polędwica drobiowa</text:span> 15g<text:span text:style-name="T14">(GLU, SEL, SOJ, GOR)</text:span></text:p>
          </table:table-cell>
        </table:table-row>
        <table:table-row>
          <table:table-cell table:style-name="Tabela6.A2" office:value-type="string">
            <text:p text:style-name="P306">WARTOŚCI ODŻYWCZE</text:p>
          </table:table-cell>
          <table:table-cell table:style-name="Tabela6.A2" office:value-type="string">
            <text:p text:style-name="P214">E: 2033kcal*</text:p>
            <text:p text:style-name="P214">B:75g</text:p>
            <text:p text:style-name="P214">T:70g, w tym kw. tł. nas.: 26g</text:p>
            <text:p text:style-name="P214">W:288g, w tym cukry: 42g</text:p>
            <text:p text:style-name="P214">Błonnik:38g</text:p>
            <text:p text:style-name="P214">Sól:5g</text:p>
          </table:table-cell>
          <table:table-cell table:style-name="Tabela6.A2" office:value-type="string">
            <text:p text:style-name="P214">E: 2131 kcal</text:p>
            <text:p text:style-name="P214">B:75g</text:p>
            <text:p text:style-name="P214">T:76g, w tym kw. tł. nas.: 27g</text:p>
            <text:p text:style-name="P214">W:295g, w tym cukry: 45g</text:p>
            <text:p text:style-name="P214">Błonnik:24g</text:p>
            <text:p text:style-name="P214">Sól: 4,8g</text:p>
          </table:table-cell>
          <table:table-cell table:style-name="Tabela6.D2" office:value-type="string">
            <text:p text:style-name="P214">E: 1929kcal</text:p>
            <text:p text:style-name="P214">B:70g</text:p>
            <text:p text:style-name="P214">T:70g, w tym kw. tł. nas.: 26g</text:p>
            <text:p text:style-name="P214">W:271g, w tym cukry: 30g</text:p>
            <text:p text:style-name="P214">Błonnik: 43g</text:p>
            <text:p text:style-name="P214">Sól: 5g</text:p>
          </table:table-cell>
        </table:table-row>
      </table:table>
      <text:p text:style-name="P6"><text:span text:style-name="T86"/></text:p>
      <text:p text:style-name="P6"><text:span text:style-name="T86"/></text:p>
      <text:p text:style-name="P22"><text:span text:style-name="T61">5</text:span><text:span text:style-name="T58">.07.2026r <text:s text:c="2"/>Niedziela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98"/>
          </table:table-cell>
          <table:table-cell table:style-name="Tabela4.A1" office:value-type="string">
            <text:p text:style-name="P98">DIETA <text:s/><text:span text:style-name="T1">PODSTAWOWA</text:span></text:p>
          </table:table-cell>
          <table:table-cell table:style-name="Tabela4.A1" office:value-type="string">
            <text:p text:style-name="P98">DIETA <text:s/><text:span text:style-name="T1">ŁATWOSTRAWNA</text:span></text:p>
          </table:table-cell>
          <table:table-cell table:style-name="Tabela4.D1" office:value-type="string">
            <text:p text:style-name="P98">DIETA <text:s/><text:span text:style-name="T2">Z ograniczeniem łatwo przyswajalnych węglowodanów</text:span></text:p>
          </table:table-cell>
        </table:table-row>
        <table:table-row table:style-name="Tabela4.1">
          <table:table-cell table:style-name="Tabela4.A2" office:value-type="string">
            <text:p text:style-name="P307">ŚNIADANIE</text:p>
          </table:table-cell>
          <table:table-cell table:style-name="Tabela4.A2" office:value-type="string">
            <text:p text:style-name="P164"><text:span text:style-name="T31">pieczywo pszenne</text:span> 50g (GLU PSZ)</text:p>
            <text:p text:style-name="P164"><text:span text:style-name="T31">pieczywo razowe</text:span> 50g (GLU ŻYT)</text:p>
            <text:p text:style-name="P164"><text:span text:style-name="T31">polędwica sopocka</text:span> 40g <text:span text:style-name="T15">(GLU, SEL, SOJ, GOR),</text:span></text:p>
            <text:p text:style-name="P233"><text:span text:style-name="T31">sałata</text:span> 15g</text:p>
            <text:p text:style-name="P164"><text:span text:style-name="T31">masło</text:span> 13g <text:s/>(MLE)</text:p>
            <text:p text:style-name="P164"><text:span text:style-name="T31">płatki owsiane gotowane na mleku</text:span> 250ml (MLE, GLU),</text:p>
            <text:p text:style-name="P204"><text:span text:style-name="T31">kawa zbożowa </text:span><text:s/>200ml (MLE, GLU)</text:p>
            <text:p text:style-name="P204"><text:span text:style-name="T79">arbuz</text:span> 150g, </text:p>
          </table:table-cell>
          <table:table-cell table:style-name="Tabela4.A2" office:value-type="string">
            <text:p text:style-name="P164"><text:span text:style-name="T31">Bułka</text:span> 100g (GLU PSZ)</text:p>
            <text:p text:style-name="P164"><text:span text:style-name="T31">polędwica sopocka</text:span> 40g <text:span text:style-name="T15">(GLU, SEL, SOJ, GOR),</text:span></text:p>
            <text:p text:style-name="P233"><text:span text:style-name="T31">sałata</text:span> 15g</text:p>
            <text:p text:style-name="P164"><text:span text:style-name="T31">masło</text:span> 13g <text:s/>(MLE)</text:p>
            <text:p text:style-name="P164"><text:span text:style-name="T31">płatki owsiane gotowane na mleku</text:span> 250ml (MLE, GLU),</text:p>
            <text:p text:style-name="P204"><text:span text:style-name="T31">kawa zbożowa </text:span><text:s/>200ml (MLE, GLU)</text:p>
            <text:p text:style-name="P220"><text:span text:style-name="T79">arbuz</text:span> 150g, </text:p>
          </table:table-cell>
          <table:table-cell table:style-name="Tabela4.D2" office:value-type="string">
            <text:p text:style-name="P164"><text:span text:style-name="T31">pieczywo razowe</text:span> 100g (GLU ŻYT)</text:p>
            <text:p text:style-name="P164"><text:span text:style-name="T31">polędwica sopocka</text:span> 40g <text:span text:style-name="T15">(GLU, SEL, SOJ, GOR),</text:span></text:p>
            <text:p text:style-name="P233"><text:span text:style-name="T31">sałata</text:span> 15g</text:p>
            <text:p text:style-name="P164"><text:span text:style-name="T31">masło</text:span> 13g <text:s/>(MLE)</text:p>
            <text:p text:style-name="P164"><text:span text:style-name="T31">płatki owsiane gotowane na mleku</text:span> 250ml (MLE, GLU),</text:p>
            <text:p text:style-name="P204"><text:span text:style-name="T31">kawa zbożowa </text:span><text:s/>200ml (MLE, GLU)</text:p>
            <text:p text:style-name="P220"><text:span text:style-name="T79">arbuz</text:span> 150g, </text:p>
          </table:table-cell>
        </table:table-row>
        <table:table-row table:style-name="Tabela4.1">
          <table:table-cell table:style-name="Tabela4.A2" office:value-type="string">
            <text:p text:style-name="P307">OBIAD</text:p>
          </table:table-cell>
          <table:table-cell table:style-name="Tabela4.A2" office:value-type="string">
            <text:p text:style-name="P164"><text:span text:style-name="T31">Rosół z makaronem </text:span>300ml (kurczak, makaron, marchewka, pietruszka, por, seler, SEL, GLU PSZ) </text:p>
            <text:p text:style-name="P172"><text:span text:style-name="T33">kurczak pieczony z sosem</text:span> 150/80g (kurczak, masło, <text:s/>mąka, GLU PSZ, MLE)</text:p>
            <text:p text:style-name="P172"><text:span text:style-name="T33">kap biała duszona na wodzie</text:span> 90g (kapusta biała, olej rzepakowy),</text:p>
            <text:p text:style-name="P194"><text:span text:style-name="T60">kasza jęczmienna</text:span><text:span text:style-name="T11"> (GLU)</text:span><text:span text:style-name="T10"> </text:span><text:span text:style-name="T86">180g</text:span></text:p>
            <text:p text:style-name="P195"><text:span text:style-name="T31">kompot</text:span> 150ml</text:p>
          </table:table-cell>
          <table:table-cell table:style-name="Tabela4.A2" office:value-type="string">
            <text:p text:style-name="P164"><text:span text:style-name="T31">Rosół z makaronem </text:span>300ml (kurczak, makaron, marchewka, pietruszka, por, seler, SEL, GLU PSZ) </text:p>
            <text:p text:style-name="P172"><text:span text:style-name="T33">kurczak duszony</text:span> <text:s/>150g (kurczak, masło, <text:s/>MLE) </text:p>
            <text:p text:style-name="P172"><text:span text:style-name="T33">warzywa na parz</text:span>e 90g (marchew, brokuły, kalafior)</text:p>
            <text:p text:style-name="P196"><text:span text:style-name="T60">kasza jęczmienna</text:span><text:span text:style-name="T11"> (GLU)</text:span><text:span text:style-name="T12"> </text:span><text:span text:style-name="T87">180g</text:span><text:span text:style-name="T86"> <text:s/></text:span></text:p>
            <text:p text:style-name="P195"><text:span text:style-name="T31">kompot</text:span> 150ml</text:p>
          </table:table-cell>
          <table:table-cell table:style-name="Tabela4.D2" office:value-type="string">
            <text:p text:style-name="P164"><text:span text:style-name="T31">Rosół z makaronem </text:span>300ml (kurczak, makaron, marchewka, pietruszka, por, seler, SEL, GLU PSZ) </text:p>
            <text:p text:style-name="P172"><text:span text:style-name="T33">kurczak pieczony z sosem</text:span> 150/80g (kurczak, masło, <text:s/>mąka, GLU PSZ, MLE) </text:p>
            <text:p text:style-name="P172"><text:span text:style-name="T33">kap biała duszona na wodzie</text:span> 90g (kapusta biała, olej rzepakowy),</text:p>
            <text:p text:style-name="P196"><text:span text:style-name="T60">kasza jęczmienna</text:span><text:span text:style-name="T11"> (GLU)</text:span><text:span text:style-name="T12"> </text:span><text:span text:style-name="T87">180g</text:span><text:span text:style-name="T86"> <text:s/></text:span></text:p>
            <text:p text:style-name="P195"><text:span text:style-name="T31">kompot</text:span> 150ml</text:p>
          </table:table-cell>
        </table:table-row>
        <table:table-row table:style-name="Tabela4.1">
          <table:table-cell table:style-name="Tabela4.A2" office:value-type="string">
            <text:p text:style-name="P307">KOLACJA</text:p>
          </table:table-cell>
          <table:table-cell table:style-name="Tabela4.A2" office:value-type="string">
            <text:p text:style-name="P37"><text:span text:style-name="T31">pieczywo pszenne</text:span> 50g (GLU PSZ) </text:p>
            <text:p text:style-name="P164"><text:span text:style-name="T31">pieczywo razowe</text:span> 50g (GLU ŻYT) <text:s/></text:p>
            <text:p text:style-name="P164"><text:span text:style-name="T31">masło</text:span> 13g <text:s/>(MLE) </text:p>
            <text:p text:style-name="P199"><text:span text:style-name="T20">pieczony pasztet drobiowy</text:span><text:span text:style-name="T14"> 50g (jajka, wątróbka kurczaka, cebula, olej rzepakowy, kurczak gotowany, bułka; JAJ, GLU),</text:span></text:p>
            <text:p text:style-name="P164"><text:span text:style-name="T31">ogórek kiszony</text:span> 50g</text:p>
            <text:p text:style-name="P118">herbata <text:s/>200ml</text:p>
          </table:table-cell>
          <table:table-cell table:style-name="Tabela4.A2" office:value-type="string">
            <text:p text:style-name="P37"><text:span text:style-name="T31">Bułka</text:span> 100g (GLU PSZ)</text:p>
            <text:p text:style-name="P164"><text:span text:style-name="T31">masło</text:span> 13g <text:s/>(MLE) </text:p>
            <text:p text:style-name="P195"><text:span text:style-name="T27">pieczony pasztet drobiowy</text:span><text:span text:style-name="T17"> 50g (jajka, wątróbka kurczaka, cebula, olej rzepakowy, kurczak gotowany, bułka; JAJ, GLU),</text:span> </text:p>
            <text:p text:style-name="P102">sałata <text:span text:style-name="T3">10g</text:span></text:p>
            <text:p text:style-name="P37">herbata <text:s/>200ml</text:p>
          </table:table-cell>
          <table:table-cell table:style-name="Tabela4.D2" office:value-type="string">
            <text:p text:style-name="P164"><text:span text:style-name="T31">pieczywo razowe</text:span> 100g (GLU ŻYT) <text:s/></text:p>
            <text:p text:style-name="P164"><text:span text:style-name="T31">masło</text:span> 13g <text:s/>(MLE) </text:p>
            <text:p text:style-name="P195"><text:span text:style-name="T27">pieczony pasztet drobiowy</text:span><text:span text:style-name="T17"> 50g (jajka, wątróbka kurczaka, cebula, olej rzepakowy, kurczak gotowany, bułka; JAJ, GLU),</text:span> </text:p>
            <text:p text:style-name="P164"><text:span text:style-name="T31">ogórek kiszony</text:span> 50g</text:p>
            <text:p text:style-name="P164">herbata <text:s/>200ml</text:p>
          </table:table-cell>
        </table:table-row>
        <table:table-row table:style-name="Tabela4.1">
          <table:table-cell table:style-name="Tabela4.A2" office:value-type="string">
            <text:p text:style-name="P307">POSIŁEK NOCNY</text:p>
          </table:table-cell>
          <table:table-cell table:style-name="Tabela4.A2" office:value-type="string">
            <text:p text:style-name="P216"><text:span text:style-name="T33">pieczywo</text:span> 30g (GLU), <text:span text:style-name="T33">masło</text:span> (MLE) 5g, <text:span text:style-name="T33">sałatka z pomidora i rukoli </text:span>20g,</text:p>
          </table:table-cell>
          <table:table-cell table:style-name="Tabela4.A2" office:value-type="string">
            <text:p text:style-name="P216"><text:span text:style-name="T33">pieczywo</text:span> 30g (GLU), <text:span text:style-name="T33">masło</text:span> (MLE) 5g, <text:span text:style-name="T33">sałatka z pomidora i rukoli </text:span>20g,</text:p>
          </table:table-cell>
          <table:table-cell table:style-name="Tabela4.D2" office:value-type="string">
            <text:p text:style-name="P216"><text:span text:style-name="T33">pieczywo</text:span> 30g (GLU), <text:span text:style-name="T33">masło</text:span> (MLE) 5g, <text:span text:style-name="T33">sałatka z pomidora i rukoli </text:span>20g,</text:p>
          </table:table-cell>
        </table:table-row>
        <table:table-row table:style-name="Tabela4.1">
          <table:table-cell table:style-name="Tabela4.A2" office:value-type="string">
            <text:p text:style-name="P307">WARTOŚCI ODŻYWCZE</text:p>
          </table:table-cell>
          <table:table-cell table:style-name="Tabela4.A2" office:value-type="string">
            <text:p text:style-name="P216">E: 2131kcal</text:p>
            <text:p text:style-name="P216">B:110g</text:p>
            <text:p text:style-name="P216">T:59g, w tym kw. tł. nas.: 30g</text:p>
            <text:p text:style-name="P216">W:296g, w tym cukry: 31g</text:p>
            <text:p text:style-name="P216">Błonnik: 33g</text:p>
            <text:p text:style-name="P216">Sól:5,3g</text:p>
          </table:table-cell>
          <table:table-cell table:style-name="Tabela4.A2" office:value-type="string">
            <text:p text:style-name="P216">E: 2245kcal</text:p>
            <text:p text:style-name="P216">B:111g</text:p>
            <text:p text:style-name="P216">T:66g, w tym kw. tł. nas.: 32g</text:p>
            <text:p text:style-name="P216">W:301g, w tym cukry: 33g</text:p>
            <text:p text:style-name="P216">Błonnik: 25g</text:p>
            <text:p text:style-name="P216">Sól:5,0g</text:p>
          </table:table-cell>
          <table:table-cell table:style-name="Tabela4.D2" office:value-type="string">
            <text:p text:style-name="P216">E: 2062kcal</text:p>
            <text:p text:style-name="P216">B:103g</text:p>
            <text:p text:style-name="P216">T:61g, w tym kw. tł. nas.: 30g</text:p>
            <text:p text:style-name="P216">W:285g, w tym cukry: 25g</text:p>
            <text:p text:style-name="P216">Błonnik: 41g</text:p>
            <text:p text:style-name="P216">Sól:5,3g</text:p>
          </table:table-cell>
        </table:table-row>
      </table:table>
      <text:p text:style-name="P7"><text:span text:style-name="T62"/></text:p>
      <text:p text:style-name="P91"><text:soft-page-break/><text:span text:style-name="T127">6</text:span>.07.2026r <text:span text:style-name="T128">Poniedziałek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>DIETA <text:s/><text:span text:style-name="T1">PODSTAWOWA</text:span></text:p>
          </table:table-cell>
          <table:table-cell table:style-name="Tabela7.A1" office:value-type="string">
            <text:p text:style-name="P14">DIETA <text:s/><text:span text:style-name="T1">ŁATWOSTRAWNA</text:span></text:p>
          </table:table-cell>
          <table:table-cell table:style-name="Tabela7.D1" office:value-type="string">
            <text:p text:style-name="P14">DIETA <text:s/><text:span text:style-name="T2">Z ograniczeniem łatwo przyswajalnych węglowodanów</text:span></text:p>
          </table:table-cell>
        </table:table-row>
        <table:table-row>
          <table:table-cell table:style-name="Tabela7.A2" office:value-type="string">
            <text:p text:style-name="P33">ŚNIADANIE</text:p>
          </table:table-cell>
          <table:table-cell table:style-name="Tabela7.A2" office:value-type="string">
            <text:p text:style-name="P32"><text:span text:style-name="T31">Pieczywo pszenne</text:span> 50g (GLU PSZ) </text:p>
            <text:p text:style-name="P32"><text:span text:style-name="T31">Pieczywo razowe</text:span> 50g (GLU ŻYT) </text:p>
            <text:p text:style-name="P32"><text:span text:style-name="T31">pasta z twarogu z koperkiem </text:span>50g(ser twarogowy, koperek, śmietana; MLE), <text:s/></text:p>
            <text:p text:style-name="P32"><text:span text:style-name="T31">masło </text:span>13g <text:s/>(MLE)</text:p>
            <text:p text:style-name="P125"><text:span text:style-name="T31">płatki owsiane gotowane na mleku</text:span> 250ml (MLE, GLU),</text:p>
            <text:p text:style-name="P57"><text:span text:style-name="T31">kawa zbożowa </text:span>200ml (MLE, GLU)</text:p>
            <text:p text:style-name="P57"><text:span text:style-name="T31">sałata</text:span> (10g)</text:p>
            <text:p text:style-name="P99">jabłko <text:span text:style-name="T3">180g</text:span></text:p>
          </table:table-cell>
          <table:table-cell table:style-name="Tabela7.A2" office:value-type="string">
            <text:p text:style-name="P32"><text:span text:style-name="T31">Bułka </text:span><text:s/>100g (GLU PSZ) , </text:p>
            <text:p text:style-name="P32"><text:span text:style-name="T31">pasta z twarogu z koperkiem </text:span>50g(ser twarogowy, koperek, śmietana; MLE), <text:s/></text:p>
            <text:p text:style-name="P32"><text:span text:style-name="T31">masło </text:span>13g <text:s/>(MLE)</text:p>
            <text:p text:style-name="P125"><text:span text:style-name="T31">płatki owsiane gotowane na mleku</text:span> 250ml (MLE, GLU),</text:p>
            <text:p text:style-name="P76"><text:span text:style-name="T31">kawa zbożowa </text:span>200ml (MLE, GLU)</text:p>
            <text:p text:style-name="P57"><text:span text:style-name="T31">sałata</text:span> (10g)</text:p>
            <text:p text:style-name="P99">jabłko <text:span text:style-name="T3">180g</text:span></text:p>
          </table:table-cell>
          <table:table-cell table:style-name="Tabela7.D2" office:value-type="string">
            <text:p text:style-name="P32"><text:span text:style-name="T31">Pieczywo razowe</text:span> 100g (GLU ŻYT),</text:p>
            <text:p text:style-name="P32"><text:span text:style-name="T31">pasta z twarogu z koperkiem </text:span>50g(ser twarogowy, koperek, śmietana; MLE), <text:s/></text:p>
            <text:p text:style-name="P32"><text:span text:style-name="T31">masło </text:span>13g <text:s/>(MLE)</text:p>
            <text:p text:style-name="P125"><text:span text:style-name="T31">płatki owsiane gotowane na mleku</text:span> 250ml (MLE, GLU),</text:p>
            <text:p text:style-name="P57"><text:span text:style-name="T31">kawa zbożowa </text:span>200ml (MLE, GLU)</text:p>
            <text:p text:style-name="P57"><text:span text:style-name="T31">sałata</text:span> (10g)</text:p>
            <text:p text:style-name="P99">jabłko <text:span text:style-name="T3">180g</text:span></text:p>
          </table:table-cell>
        </table:table-row>
        <table:table-row>
          <table:table-cell table:style-name="Tabela7.A2" office:value-type="string">
            <text:p text:style-name="P33">OBIAD</text:p>
          </table:table-cell>
          <table:table-cell table:style-name="Tabela7.A2" office:value-type="string">
            <text:p text:style-name="P242"><text:span text:style-name="T31">Barszcz zabielany</text:span> 300ml, (mąka pszenna, burak, śmietana, masło, ziemniaki; GLU PSZ, MLE)</text:p>
            <text:p text:style-name="P114"><text:span text:style-name="T31">jajko sadzone</text:span> (JAJ) <text:s/></text:p>
            <text:p text:style-name="P114"><text:span text:style-name="T69">marchewka z groszkiem</text:span><text:span text:style-name="T31"> </text:span><text:s/>90g (<text:span text:style-name="T126">marchewka, groszek, olej</text:span>)</text:p>
            <text:p text:style-name="P114"><text:span text:style-name="T98">ziemniaki</text:span><text:span text:style-name="T95"> 180g (ziemniaki, mleko, masło, MLE),</text:span> </text:p>
            <text:p text:style-name="P177"><text:span text:style-name="T31">kompot</text:span> <text:s/>150ml</text:p>
          </table:table-cell>
          <table:table-cell table:style-name="Tabela7.A2" office:value-type="string">
            <text:p text:style-name="P242"><text:span text:style-name="T31">Barszcz zabielany</text:span> 300ml, (mąka pszenna, burak, śmietana, masło, ziemniaki; GLU PSZ, MLE)</text:p>
            <text:p text:style-name="P114"><text:span text:style-name="T31">jajko gotowane z sosem </text:span><text:span text:style-name="T77">musztardowym</text:span> (jajko,jogurt naturalny, śmietana, <text:span text:style-name="T163">musztarda</text:span>; <text:span text:style-name="T163">GOR,</text:span>MLE, JAJ), </text:p>
            <text:p text:style-name="P114"><text:span text:style-name="T31">marchewka duszona </text:span><text:s/>90g,</text:p>
            <text:p text:style-name="P180"><text:span text:style-name="T116">ziemniaki</text:span><text:span text:style-name="T111"> 180g (ziemniaki, mleko, masło, MLE),</text:span></text:p>
            <text:p text:style-name="P143"><text:span text:style-name="T101">kompot</text:span><text:span text:style-name="T95"> <text:s/>150ml</text:span></text:p>
          </table:table-cell>
          <table:table-cell table:style-name="Tabela7.D2" office:value-type="string">
            <text:p text:style-name="P242"><text:span text:style-name="T31">Barszcz zabielany</text:span> 300ml, (mąka pszenna, burak, śmietana, masło, ziemniaki; GLU PSZ, MLE)</text:p>
            <text:p text:style-name="P115"><text:span text:style-name="T31">jajko gotowane z sosem </text:span><text:span text:style-name="T77">musztardowym</text:span> (jajko,jogurt naturalny, śmietana, <text:span text:style-name="T163">musztarda</text:span>; <text:span text:style-name="T163">GOR,</text:span>MLE, JAJ), <text:s/></text:p>
            <text:p text:style-name="P114"><text:span text:style-name="T69">marchewka z groszkiem</text:span><text:span text:style-name="T31"> </text:span><text:s/>90g (<text:span text:style-name="T126">marchewka, groszek, olej</text:span>)</text:p>
            <text:p text:style-name="P114"><text:span text:style-name="T108">ziemniaki</text:span><text:span text:style-name="T109"> 180g (ziemniaki, mleko, masło, MLE),</text:span><text:span text:style-name="T111"> </text:span></text:p>
            <text:p text:style-name="P110"><text:span text:style-name="T103">kompot</text:span><text:span text:style-name="T97"> <text:s/>150ml</text:span></text:p>
          </table:table-cell>
        </table:table-row>
        <table:table-row>
          <table:table-cell table:style-name="Tabela7.A2" office:value-type="string">
            <text:p text:style-name="P308">KOLACJA</text:p>
          </table:table-cell>
          <table:table-cell table:style-name="Tabela7.A2" office:value-type="string">
            <text:p text:style-name="P126"><text:span text:style-name="T31">pieczywo pszenne</text:span> 50g (GLU PSZ) </text:p>
            <text:p text:style-name="P126"><text:span text:style-name="T31">pieczywo razowe</text:span> 50g (GLU ŻYT) </text:p>
            <text:p text:style-name="P126"><text:span text:style-name="T31">masło</text:span> 13g <text:s/>(MLE)</text:p>
            <text:p text:style-name="P224"><text:span text:style-name="T33">pasta parówkowa</text:span> 50g (parówki, olej rzepakowy, musztarda, koperek, SEL,GLU)</text:p>
            <text:p text:style-name="P166"><text:span text:style-name="T33">ogórek kiszony</text:span> 30g</text:p>
            <text:p text:style-name="P126">herbata <text:s/>200ml</text:p>
          </table:table-cell>
          <table:table-cell table:style-name="Tabela7.A2" office:value-type="string">
            <text:p text:style-name="P126"><text:span text:style-name="T31">Bułka</text:span> 100g (GLU PSZ),</text:p>
            <text:p text:style-name="P126"><text:span text:style-name="T31">masło</text:span> 13g <text:s/>(MLE)</text:p>
            <text:p text:style-name="P224"><text:span text:style-name="T33">pasta parówkowa</text:span> 50g (parówki, olej rzepakowy, musztarda, koperek, SEL,GLU)</text:p>
            <text:p text:style-name="P166"><text:span text:style-name="T33">sałata</text:span> 10g</text:p>
            <text:p text:style-name="P126">herbata <text:s/>200ml</text:p>
            <text:p text:style-name="P119"/>
          </table:table-cell>
          <table:table-cell table:style-name="Tabela7.D2" office:value-type="string">
            <text:p text:style-name="P126"><text:span text:style-name="T31">pieczywo razowe</text:span> 100g (GLU ŻYT) </text:p>
            <text:p text:style-name="P126"><text:span text:style-name="T31">masło</text:span> 13g <text:s/>(MLE)</text:p>
            <text:p text:style-name="P224"><text:span text:style-name="T33">pasta parówkowa</text:span> 50g (parówki, olej rzepakowy, musztarda, koperek, SEL,GLU)</text:p>
            <text:p text:style-name="P166"><text:span text:style-name="T33">ogórek kiszony</text:span> 30g</text:p>
            <text:p text:style-name="P126">herbata <text:s/>200ml</text:p>
            <text:p text:style-name="P119"/>
          </table:table-cell>
        </table:table-row>
        <table:table-row>
          <table:table-cell table:style-name="Tabela7.A2" office:value-type="string">
            <text:p text:style-name="P53">POSIŁEK NOCNY</text:p>
          </table:table-cell>
          <table:table-cell table:style-name="Tabela7.A2" office:value-type="string">
            <text:p text:style-name="P219"><text:span text:style-name="T31">Pieczywo pszenne </text:span>30g (GLU), <text:span text:style-name="T31">masło </text:span>5g (MLE), <text:span text:style-name="T154">pasta brokułowa</text:span><text:span text:style-name="T159"> 50g (ser twarogowy, </text:span><text:span text:style-name="T93">śmietana, </text:span><text:span text:style-name="T159"><text:s/>brokuły; MLE),</text:span></text:p>
          </table:table-cell>
          <table:table-cell table:style-name="Tabela7.A2" office:value-type="string">
            <text:p text:style-name="P219"><text:span text:style-name="T31">Bułka </text:span>30g (GLU), <text:span text:style-name="T31">masło </text:span>5g (MLE), <text:span text:style-name="T154">pasta brokułowa</text:span><text:span text:style-name="T159"> 50g (ser twarogowy, </text:span><text:span text:style-name="T93">śmietana, </text:span><text:span text:style-name="T159"><text:s/>brokuły; MLE),</text:span></text:p>
          </table:table-cell>
          <table:table-cell table:style-name="Tabela7.D2" office:value-type="string">
            <text:p text:style-name="P219"><text:span text:style-name="T31">Pieczywo razowe </text:span>30g (GLU), <text:span text:style-name="T31">masło </text:span>5g (MLE), <text:span text:style-name="T154">pasta brokułowa</text:span><text:span text:style-name="T159"> 50g (ser twarogowy, </text:span><text:span text:style-name="T93">śmietana, </text:span><text:span text:style-name="T159"><text:s/>brokuły; MLE),</text:span></text:p>
          </table:table-cell>
        </table:table-row>
        <table:table-row>
          <table:table-cell table:style-name="Tabela7.A2" office:value-type="string">
            <text:p text:style-name="P33">WARTOŚCI ODŻYWCZE</text:p>
          </table:table-cell>
          <table:table-cell table:style-name="Tabela7.A2" office:value-type="string">
            <text:p text:style-name="P33">E: 2023 kcal</text:p>
            <text:p text:style-name="P33">B:64g T:76g, kw. tł. nas: 28g</text:p>
            <text:p text:style-name="P33">W:278g , w tym cukry:42g </text:p>
            <text:p text:style-name="P33">Błonnik: 37g Sól: 4,3g</text:p>
          </table:table-cell>
          <table:table-cell table:style-name="Tabela7.A2" office:value-type="string">
            <text:p text:style-name="P33">E: 2148 kcal</text:p>
            <text:p text:style-name="P33">B:63g T:74g, kw. tł. nas: 26g</text:p>
            <text:p text:style-name="P33">W:301g , w tym cukry:43g </text:p>
            <text:p text:style-name="P33">Błonnik: 33g Sól: 4,3g</text:p>
          </table:table-cell>
          <table:table-cell table:style-name="Tabela7.D2" office:value-type="string">
            <text:p text:style-name="P33">E1938 kcal</text:p>
            <text:p text:style-name="P33">B:61g T:74g, kw. tł. nas: 27g</text:p>
            <text:p text:style-name="P33">W:254g , w tym cukry:37g </text:p>
            <text:p text:style-name="P33">Błonnik: 39g Sól: 4,3g</text:p>
          </table:table-cell>
        </table:table-row>
      </table:table>
      <text:p text:style-name="P92"><text:soft-page-break/><text:span text:style-name="T129">7</text:span>.07.2026r <text:span text:style-name="T129">Wtorek</text:span></text:p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>
          <table:table-cell table:style-name="Tabela9.A1" office:value-type="string">
            <text:p text:style-name="P93"/>
          </table:table-cell>
          <table:table-cell table:style-name="Tabela9.A1" office:value-type="string">
            <text:p text:style-name="P93">DIETA <text:s/><text:span text:style-name="T1">PODSTAWOWA</text:span></text:p>
          </table:table-cell>
          <table:table-cell table:style-name="Tabela9.A1" office:value-type="string">
            <text:p text:style-name="P93">DIETA <text:s/><text:span text:style-name="T1">ŁATWOSTRAWNA</text:span></text:p>
          </table:table-cell>
          <table:table-cell table:style-name="Tabela9.D1" office:value-type="string">
            <text:p text:style-name="P93">DIETA <text:s/><text:span text:style-name="T2">Z ograniczeniem łatwo przyswajalnych węglowodanów</text:span></text:p>
          </table:table-cell>
        </table:table-row>
        <table:table-row>
          <table:table-cell table:style-name="Tabela9.A2" office:value-type="string">
            <text:p text:style-name="P310">ŚNIADANIE</text:p>
          </table:table-cell>
          <table:table-cell table:style-name="Tabela9.A2" office:value-type="string">
            <text:p text:style-name="P128"><text:span text:style-name="T31">Pieczywo pszenne</text:span> 50g (GLU PSZ)</text:p>
            <text:p text:style-name="P128"><text:span text:style-name="T31">Pieczywo razowe</text:span> 50g (GLU ŻYT) <text:s/></text:p>
            <text:p text:style-name="P128"><text:span text:style-name="T31">masło </text:span>13g <text:s/>(MLE)</text:p>
            <text:p text:style-name="P146"><text:span text:style-name="T31">szynka </text:span><text:span text:style-name="T82">drobiowa</text:span> 40g (GLU, SEL, SOJ, GOR)</text:p>
            <text:p text:style-name="P158"><text:span text:style-name="T50">mus dyniowy</text:span><text:span text:style-name="T3"> </text:span><text:span text:style-name="T6">3</text:span><text:span text:style-name="T3">0g</text:span></text:p>
            <text:p text:style-name="P169"><text:span text:style-name="T64">kasza manna</text:span><text:span text:style-name="T63"> gotowan</text:span><text:span text:style-name="T64">a</text:span><text:span text:style-name="T63"> na mleku</text:span><text:span text:style-name="T10"> 250ml (MLE, GLU),</text:span></text:p>
            <text:p text:style-name="P105"><text:span text:style-name="T67">kawa zbożowa </text:span><text:span text:style-name="T86">200ml </text:span><text:span text:style-name="T88">(</text:span><text:span text:style-name="T86">GLU)</text:span></text:p>
            <text:p text:style-name="P225"><text:span text:style-name="T52">jabłko pieczone</text:span><text:span text:style-name="T33"> </text:span>1<text:span text:style-name="T173">8</text:span>0g</text:p>
          </table:table-cell>
          <table:table-cell table:style-name="Tabela9.A2" office:value-type="string">
            <text:p text:style-name="P128"><text:span text:style-name="T31">Bułka </text:span><text:s/>100g (GLU PSZ)</text:p>
            <text:p text:style-name="P128"><text:span text:style-name="T31">masło </text:span>13g <text:s/>(MLE) <text:s/></text:p>
            <text:p text:style-name="P150"><text:span text:style-name="T33">szynka </text:span><text:span text:style-name="T54">drobiowa</text:span> 40g (GLU, SEL, SOJ, GOR)</text:p>
            <text:p text:style-name="P158"><text:span text:style-name="T50">mus dyniowy</text:span><text:span text:style-name="T3"> </text:span><text:span text:style-name="T6">3</text:span><text:span text:style-name="T3">0g</text:span></text:p>
            <text:p text:style-name="P169"><text:span text:style-name="T64">kasza manna</text:span><text:span text:style-name="T63"> gotowan</text:span><text:span text:style-name="T64">a</text:span><text:span text:style-name="T63"> na mleku</text:span><text:span text:style-name="T10"> 250ml (MLE, GLU),</text:span></text:p>
            <text:p text:style-name="P239"><text:span text:style-name="T31">kawa zbożowa </text:span>200ml (GLU)</text:p>
            <text:p text:style-name="P225"><text:span text:style-name="T52">jabłko pieczone</text:span><text:span text:style-name="T33"> </text:span>1<text:span text:style-name="T173">8</text:span>0g</text:p>
          </table:table-cell>
          <table:table-cell table:style-name="Tabela9.D2" office:value-type="string">
            <text:p text:style-name="P128"><text:span text:style-name="T31">Pieczywo razowe</text:span> 100g (GLU ŻYT), <text:s/><text:span text:style-name="T31">masło </text:span>13g <text:s/>(MLE)</text:p>
            <text:p text:style-name="P150"><text:span text:style-name="T33">szynka </text:span><text:span text:style-name="T54">drobiowa</text:span><text:span text:style-name="T33"> </text:span>40g (GLU, SEL, SOJ, GOR)</text:p>
            <text:p text:style-name="P169"><text:span text:style-name="T78">kasza manna</text:span><text:span text:style-name="T31"> gotowan</text:span><text:span text:style-name="T78">a</text:span><text:span text:style-name="T31"> na mleku</text:span> 250ml (MLE, GLU),</text:p>
            <text:p text:style-name="P158"><text:span text:style-name="T50">mus dyniowy</text:span><text:span text:style-name="T3"> </text:span><text:span text:style-name="T6">3</text:span><text:span text:style-name="T3">0g</text:span></text:p>
            <text:p text:style-name="P128"><text:span text:style-name="T31">kawa zbożowa </text:span>200ml (GLU)</text:p>
            <text:p text:style-name="P225"><text:span text:style-name="T52">jabłko pieczone</text:span><text:span text:style-name="T33"> </text:span>1<text:span text:style-name="T173">8</text:span>0g</text:p>
          </table:table-cell>
        </table:table-row>
        <table:table-row>
          <table:table-cell table:style-name="Tabela9.A2" office:value-type="string">
            <text:p text:style-name="P302">OBIAD</text:p>
          </table:table-cell>
          <table:table-cell table:style-name="Tabela9.A2" office:value-type="string">
            <text:p text:style-name="P146"><text:span text:style-name="T31">Zupa ogórkowa </text:span>300ml, (Kurczak, mąka pszenna, śmietana, włoszczyzna, masło, ogórki kiszone, ziemniaki; MLE, SEL) <text:s text:c="4"/></text:p>
            <text:p text:style-name="P189"><text:span text:style-name="T33">gołąbki z sosem pomidorowym </text:span>120/80g (duszone mielone mięso wołowe, ryż, kapusta biała, pomidory, koncentrat pomidorowy, mąka pszenna; GLU) </text:p>
            <text:p text:style-name="P183"><text:span text:style-name="T33">ziemniaki</text:span> 180g g (ziemniaki, mleko, masło, MLE),</text:p>
            <text:p text:style-name="P189"><text:span text:style-name="T31">kompot</text:span> 150ml</text:p>
          </table:table-cell>
          <table:table-cell table:style-name="Tabela9.A2" office:value-type="string">
            <text:p text:style-name="P146"><text:span text:style-name="T63">Zupa grysikowa</text:span><text:span text:style-name="T3"> 300ml (Kurczak, mąka pszenna, włoszczyzna, masło, kasza manna, ziemniaki; kalafior; GLU PSZ, MLE, SEL)</text:span> </text:p>
            <text:p text:style-name="P189"><text:span text:style-name="T33">pulpety z sosem pomidorowym </text:span>120/80g (duszone mielone mięso wołowe, ryż, pomidory, koncentrat pomidorowy, mąka pszenna; GLU) </text:p>
            <text:p text:style-name="P128"><text:span text:style-name="T33">marchewka duszona </text:span><text:span text:style-name="T3">90g,</text:span></text:p>
            <text:p text:style-name="P183"><text:span text:style-name="T33">ziemniaki</text:span> 180g g (ziemniaki, mleko, masło, MLE), <text:span text:style-name="T31">kompot</text:span> 150ml</text:p>
          </table:table-cell>
          <table:table-cell table:style-name="Tabela9.D2" office:value-type="string">
            <text:p text:style-name="P146"><text:span text:style-name="T31">Zupa ogórkowa </text:span>300ml, (Kurczak, mąka pszenna, śmietana, włoszczyzna, masło, ogórki kiszone, ziemniaki; MLE, SEL) <text:s/></text:p>
            <text:p text:style-name="P189"><text:span text:style-name="T33">gołąbki z sosem pomidorowym </text:span>120/80g (duszone mielone mięso wołowe, ryż, kapusta biała, pomidory, koncentrat pomidorowy, mąka pszenna; GLU) </text:p>
            <text:p text:style-name="P183"><text:span text:style-name="T33">ziemniaki</text:span> 180g g (ziemniaki, mleko, masło, MLE),</text:p>
            <text:p text:style-name="P189"><text:span text:style-name="T31">kompot</text:span> 150ml</text:p>
          </table:table-cell>
        </table:table-row>
        <table:table-row>
          <table:table-cell table:style-name="Tabela9.A2" office:value-type="string">
            <text:p text:style-name="P313">KOLACJA</text:p>
          </table:table-cell>
          <table:table-cell table:style-name="Tabela9.A2" office:value-type="string">
            <text:p text:style-name="P125"><text:span text:style-name="T31">Pieczywo pszenne</text:span> 50g (GLU PSZ)</text:p>
            <text:p text:style-name="P125"><text:span text:style-name="T31">Pieczywo razowe</text:span> 50g (GLU ŻYT) </text:p>
            <text:p text:style-name="P125"><text:span text:style-name="T31">masło </text:span>13g <text:s/>(MLE)</text:p>
            <text:p text:style-name="P16"><text:span text:style-name="T98">galareta</text:span><text:span text:style-name="T95"> <text:s/></text:span>(mięso drobiowe, groszek zielony, sól, marchew, pietruszka, żelatyna, ocet, aromat, sól, przyprawy (w tym seler)) <text:span text:style-name="T95"><text:s/>100g, <text:s/></text:span></text:p>
            <text:p text:style-name="P125"><text:span text:style-name="T31">herbata </text:span><text:s/>200ml</text:p>
          </table:table-cell>
          <table:table-cell table:style-name="Tabela9.A2" office:value-type="string">
            <text:p text:style-name="P125"><text:span text:style-name="T31">Bułka </text:span><text:s/>100g (GLU PSZ)</text:p>
            <text:p text:style-name="P125"><text:span text:style-name="T31">masło </text:span>13g <text:s/>(MLE)</text:p>
            <text:p text:style-name="P198"><text:span text:style-name="T33">galareta</text:span> <text:s/>(mięso drobiowe, groszek zielony, sól, marchew, pietruszka, żelatyna, ocet, aromat, sól, przyprawy (w tym seler)) <text:s/>100g, <text:s/></text:p>
            <text:p text:style-name="P244"><text:span text:style-name="T31">herbata </text:span><text:s/>200ml</text:p>
          </table:table-cell>
          <table:table-cell table:style-name="Tabela9.D2" office:value-type="string">
            <text:p text:style-name="P125"><text:span text:style-name="T31">Pieczywo razowe</text:span> 100g (GLU ŻYT), <text:s/><text:span text:style-name="T31">masło </text:span>13g <text:s/>(MLE)</text:p>
            <text:p text:style-name="P198"><text:span text:style-name="T33">galareta</text:span> <text:s/>(mięso drobiowe, groszek zielony, sól, marchew, pietruszka, żelatyna, ocet, aromat, sól, przyprawy (w tym seler)) <text:s/>100g, <text:s/></text:p>
            <text:p text:style-name="P245"><text:span text:style-name="T31">herbata </text:span><text:s/>200ml</text:p>
          </table:table-cell>
        </table:table-row>
        <table:table-row>
          <table:table-cell table:style-name="Tabela9.A2" office:value-type="string">
            <text:p text:style-name="P302">POSIŁEK NOCNY</text:p>
          </table:table-cell>
          <table:table-cell table:style-name="Tabela9.A2" office:value-type="string">
            <text:p text:style-name="P208"><text:span text:style-name="T31">Pieczywo pszenne </text:span>30g (GLU), <text:span text:style-name="T31">masło </text:span>(MLE) 5g, polędwica sopocka15g (GLU, SEL, SOJ, GOR) , ogórek 30g</text:p>
          </table:table-cell>
          <table:table-cell table:style-name="Tabela9.A2" office:value-type="string">
            <text:p text:style-name="P208"><text:span text:style-name="T31">Bułka</text:span>30g (GLU), <text:span text:style-name="T31">masło </text:span>(MLE) 5g, polędwica sopocka15g (GLU, SEL, SOJ, GOR) , pomidor 30g</text:p>
          </table:table-cell>
          <table:table-cell table:style-name="Tabela9.D2" office:value-type="string">
            <text:p text:style-name="P208"><text:span text:style-name="T31">Pieczywo razowe </text:span>30g (GLU), <text:span text:style-name="T31">masło </text:span>(MLE) 5g, polędwica sopocka15g (GLU, SEL, SOJ, GOR) , ogórek 30g</text:p>
          </table:table-cell>
        </table:table-row>
        <table:table-row>
          <table:table-cell table:style-name="Tabela9.A2" office:value-type="string">
            <text:p text:style-name="P302">WARTOŚCI ODŻYWCZE</text:p>
          </table:table-cell>
          <table:table-cell table:style-name="Tabela9.A2" office:value-type="string">
            <text:p text:style-name="P314">E: 2214 kcal</text:p>
            <text:p text:style-name="P314">B:70g T:69g kw. tł. nas: 23g</text:p>
            <text:p text:style-name="P314">W:339g , w tym cukry: 49g</text:p>
            <text:p text:style-name="P314">Błonnik: 36g Sól: 4,6g</text:p>
          </table:table-cell>
          <table:table-cell table:style-name="Tabela9.A2" office:value-type="string">
            <text:p text:style-name="P314">E: 2283 kcal</text:p>
            <text:p text:style-name="P314">B:72g T:73g kw. tł. nas: 23g</text:p>
            <text:p text:style-name="P314">W:351g , w tym cukry: 51g</text:p>
            <text:p text:style-name="P314">Błonnik: 29g Sól: 4,6g</text:p>
          </table:table-cell>
          <table:table-cell table:style-name="Tabela9.D2" office:value-type="string">
            <text:p text:style-name="P314">E: 2232 kcal</text:p>
            <text:p text:style-name="P314">B:67g T:68g kw. tł. nas: 23g</text:p>
            <text:p text:style-name="P314">W:325g , w tym cukry: 35g</text:p>
            <text:p text:style-name="P314">Błonnik: 39g Sól: 4,6g</text:p>
          </table:table-cell>
        </table:table-row>
      </table:table>
      <text:p text:style-name="P15">8.07.2026r Środa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>DIETA <text:s/><text:span text:style-name="T1">PODSTAWOWA</text:span></text:p>
          </table:table-cell>
          <table:table-cell table:style-name="Tabela10.A1" office:value-type="string">
            <text:p text:style-name="P13">DIETA <text:s/><text:span text:style-name="T1">ŁATWOSTRAWNA</text:span></text:p>
          </table:table-cell>
          <table:table-cell table:style-name="Tabela10.D1" office:value-type="string">
            <text:p text:style-name="P13">DIETA <text:s/><text:span text:style-name="T2">Z ograniczeniem łatwo przyswajalnych węglowodanów</text:span></text:p>
          </table:table-cell>
        </table:table-row>
        <table:table-row>
          <table:table-cell table:style-name="Tabela10.A2" office:value-type="string">
            <text:p text:style-name="P44">ŚNIADANIE</text:p>
          </table:table-cell>
          <table:table-cell table:style-name="Tabela10.A2" office:value-type="string">
            <text:p text:style-name="P38"><text:span text:style-name="T31">pieczywo pszenne</text:span> 50g (GLU PSZ)</text:p>
            <text:p text:style-name="P38"><text:span text:style-name="T31">pieczywo razowe</text:span> 50g (GLU ŻYT)</text:p>
            <text:p text:style-name="P38"><text:span text:style-name="T31">masło</text:span> 13g <text:s/>(MLE)</text:p>
            <text:p text:style-name="P38"><text:span text:style-name="T31">płatki owsiane gotowane na mleku </text:span><text:s/>250ml (MLE, GLU)</text:p>
            <text:p text:style-name="P38"><text:span text:style-name="T31">parówka</text:span> 70g <text:span text:style-name="T3">(SEL,GLU), </text:span></text:p>
            <text:p text:style-name="P38"><text:span text:style-name="T33">musztarda</text:span> (GOR) </text:p>
            <text:p text:style-name="P59"><text:span text:style-name="T31">kawa zbożowa biała</text:span> 200ml (MLE, GLU)</text:p>
            <text:p text:style-name="P59"><text:span text:style-name="T41">banan</text:span><text:span text:style-name="T164"> 120g</text:span></text:p>
          </table:table-cell>
          <table:table-cell table:style-name="Tabela10.A2" office:value-type="string">
            <text:p text:style-name="P38"><text:span text:style-name="T31">Bułka</text:span> 100g (GLU PSZ),</text:p>
            <text:p text:style-name="P38"><text:span text:style-name="T31">masło</text:span> 13g <text:s/>(MLE)</text:p>
            <text:p text:style-name="P38"><text:span text:style-name="T31">płatki owsiane gotowane na mleku </text:span><text:s/>250ml (MLE, GLU)</text:p>
            <text:p text:style-name="P38"><text:span text:style-name="T31">parówka</text:span> 70g <text:span text:style-name="T3">(SEL, GLU), </text:span></text:p>
            <text:p text:style-name="P38"><text:span text:style-name="T33">musztarda</text:span> (GOR) </text:p>
            <text:p text:style-name="P59"><text:span text:style-name="T31">kawa zbożowa biała</text:span> 200ml (MLE, GLU)</text:p>
            <text:p text:style-name="P64"><text:span text:style-name="T33">banan</text:span> 120g</text:p>
          </table:table-cell>
          <table:table-cell table:style-name="Tabela10.D2" office:value-type="string">
            <text:p text:style-name="P38"><text:span text:style-name="T31">pieczywo razowe</text:span> 100g (GLU ŻYT) </text:p>
            <text:p text:style-name="P38"><text:span text:style-name="T31">masło</text:span> 13g <text:s/>(MLE)</text:p>
            <text:p text:style-name="P38"><text:span text:style-name="T31">płatki owsiane gotowane na mleku </text:span><text:s/>250ml (MLE, GLU)</text:p>
            <text:p text:style-name="P38"><text:span text:style-name="T31">parówka</text:span> 70g <text:span text:style-name="T3">(SEL, GLU), </text:span></text:p>
            <text:p text:style-name="P38"><text:span text:style-name="T33">musztarda</text:span> (GOR) </text:p>
            <text:p text:style-name="P222"><text:span text:style-name="T55">jabłko pieczone</text:span> 120g</text:p>
            <text:p text:style-name="P59"><text:span text:style-name="T31">kawa zbożowa biała</text:span> 200ml (MLE, GLU)</text:p>
            <text:p text:style-name="P59"/>
          </table:table-cell>
        </table:table-row>
        <table:table-row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151"><text:span text:style-name="T21">Krupnik</text:span><text:span text:style-name="T15"> 300ml (kasza jęczmienna, kurczak, włoszczyzna, masło, ziemniaki, GLU, MLE, SEL)</text:span></text:p>
            <text:p text:style-name="P130"><text:span text:style-name="T31">zapiekanka warzywna</text:span> 350g (brokuły, marchewka, <text:span text:style-name="T175">ziemniaki</text:span>, mąka pszenna, kalafior, mleko MLE, GLU PSZ)</text:p>
            <text:p text:style-name="P79"><text:span text:style-name="T33">kompot</text:span> 150 ml</text:p>
          </table:table-cell>
          <table:table-cell table:style-name="Tabela10.A2" office:value-type="string">
            <text:p text:style-name="P151"><text:span text:style-name="T21">Krupnik</text:span><text:span text:style-name="T15"> 300ml (kasza jęczmienna, kurczak, włoszczyzna, masło, ziemniaki, GLU, MLE, SEL)</text:span></text:p>
            <text:p text:style-name="P131"><text:span text:style-name="T31">zapiekanka warzywna</text:span> 350g (brokuły, marchewka, <text:span text:style-name="T175">ziemniaki</text:span>, mąka pszenna, kalafior, mleko MLE, GLU PSZ)</text:p>
            <text:p text:style-name="P79"><text:span text:style-name="T33">kompot</text:span> 150 ml</text:p>
          </table:table-cell>
          <table:table-cell table:style-name="Tabela10.D2" office:value-type="string">
            <text:p text:style-name="P151"><text:span text:style-name="T21">Krupnik</text:span><text:span text:style-name="T15"> 300ml (kasza jęczmienna, kurczak, włoszczyzna, masło, ziemniaki, GLU, MLE, SEL)</text:span></text:p>
            <text:p text:style-name="P131"><text:span text:style-name="T31">zapiekanka warzywna</text:span> 350g (brokuły, marchewka, <text:span text:style-name="T175">ziemniaki</text:span>, mąka pszenna, kalafior, mleko MLE, GLU PSZ)</text:p>
            <text:p text:style-name="P79"><text:span text:style-name="T33">kompot</text:span> 150 ml</text:p>
          </table:table-cell>
        </table:table-row>
        <table:table-row>
          <table:table-cell table:style-name="Tabela10.A2" office:value-type="string">
            <text:p text:style-name="P320">KOLACJA</text:p>
          </table:table-cell>
          <table:table-cell table:style-name="Tabela10.A2" office:value-type="string">
            <text:p text:style-name="P248"><text:span text:style-name="T31">Pieczywo pszenne</text:span> 50g (GLU PSZ)</text:p>
            <text:p text:style-name="P248"><text:span text:style-name="T31">Pieczywo razowe</text:span> 50g (GLU ŻYT)</text:p>
            <text:p text:style-name="P248"><text:span text:style-name="T31">masło </text:span>13g <text:s/>(MLE)</text:p>
            <text:p text:style-name="P248"><text:span text:style-name="T31">pasta z ciecierzycy</text:span> 50g (ciecierzyca, marchewka, masło; MLE), </text:p>
            <text:p text:style-name="P249"><text:span text:style-name="T31">herbata </text:span><text:s/>200ml</text:p>
          </table:table-cell>
          <table:table-cell table:style-name="Tabela10.A2" office:value-type="string">
            <text:p text:style-name="P132"><text:span text:style-name="T31">Bułka </text:span><text:s/>100g (GLU PSZ) </text:p>
            <text:p text:style-name="P132"><text:span text:style-name="T31">masło </text:span>13g <text:s/>(MLE)</text:p>
            <text:p text:style-name="P254"><text:span text:style-name="T20">pasta brokułowa</text:span><text:span text:style-name="T14"> 50g (ser twarogowy, </text:span><text:span text:style-name="T89">śmietana, </text:span><text:span text:style-name="T14"><text:s/>brokuły; MLE),</text:span></text:p>
            <text:p text:style-name="P132"><text:span text:style-name="T31">herbata </text:span><text:s/>200ml</text:p>
          </table:table-cell>
          <table:table-cell table:style-name="Tabela10.D2" office:value-type="string">
            <text:p text:style-name="P248"><text:span text:style-name="T31">Pieczywo razowe</text:span> 100g (GLU ŻYT),</text:p>
            <text:p text:style-name="P248"><text:span text:style-name="T31">masło </text:span>13g <text:s/>(MLE) </text:p>
            <text:p text:style-name="P248"><text:span text:style-name="T31">pasta z ciecierzycy</text:span> 50g (ciecierzyca, marchewka, masło; MLE), <text:s/></text:p>
            <text:p text:style-name="P267"><text:span text:style-name="T31">herbata </text:span>200ml</text:p>
          </table:table-cell>
        </table:table-row>
        <table:table-row>
          <table:table-cell table:style-name="Tabela10.A2" office:value-type="string">
            <text:p text:style-name="P50">POSIŁEK NOCNY</text:p>
          </table:table-cell>
          <table:table-cell table:style-name="Tabela10.A2" office:value-type="string">
            <text:p text:style-name="P63"><text:span text:style-name="T33">pieczywo</text:span> 30g (GLU), <text:span text:style-name="T33">masło</text:span> (MLE) 5g, <text:span text:style-name="T33">sałatka z pomidora i rukoli </text:span>20g,</text:p>
          </table:table-cell>
          <table:table-cell table:style-name="Tabela10.A2" office:value-type="string">
            <text:p text:style-name="P63"><text:span text:style-name="T33">pieczywo</text:span> 30g (GLU), <text:span text:style-name="T33">masło</text:span> (MLE) 5g, <text:span text:style-name="T33">sałatka z pomidora i rukoli </text:span>20g,</text:p>
          </table:table-cell>
          <table:table-cell table:style-name="Tabela10.D2" office:value-type="string">
            <text:p text:style-name="P63"><text:span text:style-name="T33">pieczywo</text:span> 30g (GLU), <text:span text:style-name="T33">masło</text:span> (MLE) 5g, <text:span text:style-name="T33">sałatka z pomidora i rukoli </text:span>20g,</text:p>
          </table:table-cell>
        </table:table-row>
        <table:table-row>
          <table:table-cell table:style-name="Tabela10.A2" office:value-type="string">
            <text:p text:style-name="P33">WARTOŚCI ODŻYWCZE</text:p>
          </table:table-cell>
          <table:table-cell table:style-name="Tabela10.A2" office:value-type="string">
            <text:p text:style-name="P33">E:2211 kcal</text:p>
            <text:p text:style-name="P33">B:77g </text:p>
            <text:p text:style-name="P33">T:61g kw. tł. nas: 29g</text:p>
            <text:p text:style-name="P33">W:354g, w tym cukry: 42g</text:p>
            <text:p text:style-name="P33">Bł:42g <text:s/>Sól: 3,9g</text:p>
          </table:table-cell>
          <table:table-cell table:style-name="Tabela10.A2" office:value-type="string">
            <text:p text:style-name="P33">E:2260 kcal</text:p>
            <text:p text:style-name="P33">B:79g </text:p>
            <text:p text:style-name="P33">T:59g kw. tł. nas: 28g</text:p>
            <text:p text:style-name="P33">W:363g, w tym cukry: 44g</text:p>
            <text:p text:style-name="P33">Bł:35g <text:s/>Sól: 3,9g</text:p>
          </table:table-cell>
          <table:table-cell table:style-name="Tabela10.D2" office:value-type="string">
            <text:p text:style-name="P33">E:2124 kcal</text:p>
            <text:p text:style-name="P33">B:72g </text:p>
            <text:p text:style-name="P33">T:62g kw. tł. nas: 29g</text:p>
            <text:p text:style-name="P33">W:299g, w tym cukry: 42g</text:p>
            <text:p text:style-name="P33">Bł:45g <text:s/>Sól: 3,9g</text:p>
          </table:table-cell>
        </table:table-row>
      </table:table>
      <text:p text:style-name="P87"/>
      <text:p text:style-name="P88"><text:span text:style-name="T130">9</text:span>.07.2026r Czwartek</text:p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row>
          <table:table-cell table:style-name="Tabela11.A1" office:value-type="string">
            <text:p text:style-name="P281"/>
          </table:table-cell>
          <table:table-cell table:style-name="Tabela11.A1" office:value-type="string">
            <text:p text:style-name="P281">DIETA <text:s/><text:span text:style-name="T1">PODSTAWOWA</text:span></text:p>
          </table:table-cell>
          <table:table-cell table:style-name="Tabela11.A1" office:value-type="string">
            <text:p text:style-name="P281">DIETA <text:s/><text:span text:style-name="T1">ŁATWOSTRAWNA</text:span></text:p>
          </table:table-cell>
          <table:table-cell table:style-name="Tabela11.D1" office:value-type="string">
            <text:p text:style-name="P281">DIETA <text:s/><text:span text:style-name="T2">Z ograniczeniem łatwo przyswajalnych węglowodanów</text:span></text:p>
          </table:table-cell>
        </table:table-row>
        <table:table-row>
          <table:table-cell table:style-name="Tabela11.A2" office:value-type="string">
            <text:p text:style-name="P321">ŚNIADANIE</text:p>
          </table:table-cell>
          <table:table-cell table:style-name="Tabela11.A2" office:value-type="string">
            <text:p text:style-name="P250"><text:span text:style-name="T31">Pieczywo pszenne</text:span> 50g (GLU PSZ)</text:p>
            <text:p text:style-name="P250"><text:span text:style-name="T31">Pieczywo razowe</text:span> 50g (GLU ŻYT) <text:s/></text:p>
            <text:p text:style-name="P250"><text:span text:style-name="T31">masło </text:span>13g <text:s/>(MLE)</text:p>
            <text:p text:style-name="P255"><text:span text:style-name="T85">szynka konserwowa</text:span> 40g (GLU, SEL, SOJ, GOR)</text:p>
            <text:p text:style-name="P275"><text:span text:style-name="T51">sałata</text:span><text:span text:style-name="T33"> </text:span><text:span text:style-name="T51">1</text:span><text:span text:style-name="T3">0g</text:span></text:p>
            <text:p text:style-name="P282"><text:span text:style-name="T31">płatki owsiane gotowane na mleku</text:span> 250ml (MLE, GLU),</text:p>
            <text:p text:style-name="P263"><text:span text:style-name="T67">kawa zbożowa </text:span><text:span text:style-name="T86">200ml </text:span><text:span text:style-name="T88">(</text:span><text:span text:style-name="T86">GLU)</text:span></text:p>
            <text:p text:style-name="P279"><text:span text:style-name="T52">jabłko pieczone</text:span><text:span text:style-name="T33"> </text:span>1<text:span text:style-name="T173">8</text:span>0g</text:p>
          </table:table-cell>
          <table:table-cell table:style-name="Tabela11.A2" office:value-type="string">
            <text:p text:style-name="P250"><text:span text:style-name="T31">Bułka </text:span><text:s/>100g (GLU PSZ)</text:p>
            <text:p text:style-name="P250"><text:span text:style-name="T31">masło </text:span>13g <text:s/>(MLE) <text:s/></text:p>
            <text:p text:style-name="P259"><text:span text:style-name="T85">szynka konserwowa</text:span> 40g (GLU, SEL, SOJ, GOR)</text:p>
            <text:p text:style-name="P276"><text:span text:style-name="T51">sałata</text:span><text:span text:style-name="T33"> </text:span><text:span text:style-name="T51">1</text:span><text:span text:style-name="T3">0g</text:span></text:p>
            <text:p text:style-name="P282"><text:span text:style-name="T31">płatki owsiane gotowane na mleku</text:span> 250ml (MLE, GLU),</text:p>
            <text:p text:style-name="P278"><text:span text:style-name="T31">kawa zbożowa </text:span>200ml (GLU)</text:p>
            <text:p text:style-name="P279"><text:span text:style-name="T52">jabłko pieczone</text:span><text:span text:style-name="T33"> </text:span>1<text:span text:style-name="T173">8</text:span>0g</text:p>
          </table:table-cell>
          <table:table-cell table:style-name="Tabela11.D2" office:value-type="string">
            <text:p text:style-name="P250"><text:span text:style-name="T31">Pieczywo razowe</text:span> 100g (GLU ŻYT), <text:s/><text:span text:style-name="T31">masło </text:span>13g <text:s/>(MLE)</text:p>
            <text:p text:style-name="P259"><text:span text:style-name="T85">szynka konserwowa</text:span> 40g (GLU, SEL, SOJ, GOR)</text:p>
            <text:p text:style-name="P282"><text:span text:style-name="T31">płatki owsiane gotowane na mleku</text:span> 250ml (MLE, GLU),</text:p>
            <text:p text:style-name="P276"><text:span text:style-name="T51">sałata</text:span><text:span text:style-name="T33"> </text:span><text:span text:style-name="T51">1</text:span><text:span text:style-name="T3">0g</text:span></text:p>
            <text:p text:style-name="P250"><text:span text:style-name="T31">kawa zbożowa </text:span>200ml (GLU)</text:p>
            <text:p text:style-name="P279"><text:span text:style-name="T52">jabłko pieczone</text:span><text:span text:style-name="T33"> </text:span>1<text:span text:style-name="T173">8</text:span>0g</text:p>
          </table:table-cell>
        </table:table-row>
        <table:table-row>
          <table:table-cell table:style-name="Tabela11.A2" office:value-type="string">
            <text:p text:style-name="P319">OBIAD</text:p>
          </table:table-cell>
          <table:table-cell table:style-name="Tabela11.A2" office:value-type="string">
            <text:p text:style-name="P256"><text:span text:style-name="T138">Zupa </text:span><text:span text:style-name="T139">brokułowa</text:span><text:span text:style-name="T138"> </text:span><text:span text:style-name="T140">300ml <text:s/>(Kurczak, mąka pszenna, śmietana, włoszczyzna, masło, </text:span><text:span text:style-name="T141">brokuły</text:span><text:span text:style-name="T140">, </text:span><text:span text:style-name="T142">ziemniaki</text:span><text:span text:style-name="T140">; MLE, SEL)</text:span> <text:s text:c="4"/></text:p>
            <text:p text:style-name="P271"><text:span text:style-name="T33">ruskie pierogi gotowane</text:span> 320g (jajka, mąka, cebula, olej, ser twarogowy półtłusty, ziemniaki; JAJ, GLU PSZ, MLE), </text:p>
            <text:p text:style-name="P271"><text:span text:style-name="T33">duszona cebulka </text:span>30g </text:p>
            <text:p text:style-name="P272"><text:span text:style-name="T31">kompot</text:span> 150ml</text:p>
          </table:table-cell>
          <table:table-cell table:style-name="Tabela11.A2" office:value-type="string">
            <text:p text:style-name="P260"><text:span text:style-name="T138">Zupa </text:span><text:span text:style-name="T139">brokułowa</text:span><text:span text:style-name="T138"> </text:span><text:span text:style-name="T143">300ml <text:s/>(Kurczak, mąka pszenna, śmietana, włoszczyzna, masło, </text:span><text:span text:style-name="T144">brokuły</text:span><text:span text:style-name="T143">, </text:span><text:span text:style-name="T142">ziemniaki</text:span><text:span text:style-name="T143">; MLE, SEL)</text:span> </text:p>
            <text:p text:style-name="P271"><text:span text:style-name="T33">ruskie pierogi gotowane</text:span> 320g (jajka, mąka, cebula, olej, ser twarogowy półtłusty, ziemniaki; JAJ, GLU PSZ, MLE), </text:p>
            <text:p text:style-name="P273"><text:span text:style-name="T84">masło </text:span><text:span text:style-name="T7">15g </text:span><text:span text:style-name="T8">(MLE)</text:span><text:span text:style-name="T3"> </text:span></text:p>
            <text:p text:style-name="P273"><text:span text:style-name="T31">kompot</text:span> 150ml</text:p>
          </table:table-cell>
          <table:table-cell table:style-name="Tabela11.D2" office:value-type="string">
            <text:p text:style-name="P260"><text:span text:style-name="T138">Zupa </text:span><text:span text:style-name="T139">brokułowa</text:span><text:span text:style-name="T138"> </text:span><text:span text:style-name="T140">300ml <text:s/>(Kurczak, mąka pszenna, śmietana, włoszczyzna, masło, </text:span><text:span text:style-name="T141">brokuły</text:span><text:span text:style-name="T140">, </text:span><text:span text:style-name="T142">ziemniaki</text:span><text:span text:style-name="T140">; MLE, SEL)</text:span> <text:s/></text:p>
            <text:p text:style-name="P271"><text:span text:style-name="T33">ruskie pierogi gotowane</text:span> 320g (jajka, mąka, cebula, olej, ser twarogowy półtłusty, ziemniaki; JAJ, GLU PSZ, MLE), </text:p>
            <text:p text:style-name="P271"><text:span text:style-name="T33">duszona cebulka </text:span>30g </text:p>
            <text:p text:style-name="P272"><text:span text:style-name="T31">kompot</text:span> 150ml</text:p>
          </table:table-cell>
        </table:table-row>
        <table:table-row>
          <table:table-cell table:style-name="Tabela11.A2" office:value-type="string">
            <text:p text:style-name="P308">KOLACJA</text:p>
          </table:table-cell>
          <table:table-cell table:style-name="Tabela11.A2" office:value-type="string">
            <text:p text:style-name="P126"><text:span text:style-name="T31">pieczywo pszenne</text:span> 50g (GLU PSZ)</text:p>
            <text:p text:style-name="P126"><text:span text:style-name="T31">pieczywo razowe</text:span> 50g (GLU ŻYT)</text:p>
            <text:p text:style-name="P126"><text:span text:style-name="T31">masło</text:span> 13g <text:s/>(MLE)</text:p>
            <text:p text:style-name="P224"><text:span text:style-name="T31">kiełbasa szynkowa</text:span> 40g (GLU, SEL, SOJ, GOR), </text:p>
            <text:p text:style-name="P133"><text:span text:style-name="T21">sałatka z buraka </text:span><text:span text:style-name="T14">30g (buraki, olej rzepakowy)</text:span></text:p>
            <text:p text:style-name="P170"><text:span text:style-name="T21">herbata</text:span><text:span text:style-name="T14"> 200 ml</text:span></text:p>
          </table:table-cell>
          <table:table-cell table:style-name="Tabela11.A2" office:value-type="string">
            <text:p text:style-name="P126"><text:span text:style-name="T31">Bułka</text:span> 100g (GLU PSZ) </text:p>
            <text:p text:style-name="P126"><text:span text:style-name="T31">masło</text:span> 13g <text:s/>(MLE) </text:p>
            <text:p text:style-name="P224"><text:span text:style-name="T31">kiełbasa szynkowa</text:span> 40g (GLU, SEL, SOJ, GOR), </text:p>
            <text:p text:style-name="P227"><text:span text:style-name="T33">sałatka z buraka </text:span>30g (buraki, olej rzepakowy) </text:p>
            <text:p text:style-name="P170"><text:span text:style-name="T33">herbata</text:span> 200 ml</text:p>
          </table:table-cell>
          <table:table-cell table:style-name="Tabela11.D2" office:value-type="string">
            <text:p text:style-name="P126"><text:span text:style-name="T31">pieczywo razowe</text:span> 100g (GLU ŻYT), <text:s/></text:p>
            <text:p text:style-name="P126"><text:span text:style-name="T31">masło</text:span> 13g <text:s/>(MLE)</text:p>
            <text:p text:style-name="P224"><text:span text:style-name="T31">kiełbasa szynkowa</text:span> 40g (GLU, SEL, SOJ, GOR), </text:p>
            <text:p text:style-name="P133"><text:span text:style-name="T33">sałatka z buraka </text:span>30g (buraki, olej rzepakowy)</text:p>
            <text:p text:style-name="P170"><text:span text:style-name="T21">herbata</text:span><text:span text:style-name="T14"> 200 ml</text:span></text:p>
          </table:table-cell>
        </table:table-row>
        <table:table-row>
          <table:table-cell table:style-name="Tabela11.A2" office:value-type="string">
            <text:p text:style-name="P319">POSIŁEK NOCNY</text:p>
          </table:table-cell>
          <table:table-cell table:style-name="Tabela11.A2" office:value-type="string">
            <text:p text:style-name="P283"><text:span text:style-name="T31">Pieczywo pszenne </text:span>30g (GLU), <text:span text:style-name="T31">masło </text:span>(MLE) 5g, polędwica sopocka15g (GLU, SEL, SOJ, GOR) , ogórek 30g</text:p>
          </table:table-cell>
          <table:table-cell table:style-name="Tabela11.A2" office:value-type="string">
            <text:p text:style-name="P283"><text:span text:style-name="T31">Bułka</text:span>30g (GLU), <text:span text:style-name="T31">masło </text:span>(MLE) 5g, polędwica sopocka15g (GLU, SEL, SOJ, GOR) , pomidor 30g</text:p>
          </table:table-cell>
          <table:table-cell table:style-name="Tabela11.D2" office:value-type="string">
            <text:p text:style-name="P283"><text:span text:style-name="T31">Pieczywo razowe </text:span>30g (GLU), <text:span text:style-name="T31">masło </text:span>(MLE) 5g, polędwica sopocka15g (GLU, SEL, SOJ, GOR) , ogórek 30g</text:p>
          </table:table-cell>
        </table:table-row>
        <table:table-row>
          <table:table-cell table:style-name="Tabela11.A2" office:value-type="string">
            <text:p text:style-name="P319">WARTOŚCI ODŻYWCZE</text:p>
          </table:table-cell>
          <table:table-cell table:style-name="Tabela11.A2" office:value-type="string">
            <text:p text:style-name="P322">E: 2214 kcal</text:p>
            <text:p text:style-name="P322">B:70g T:69g kw. tł. nas: 23g</text:p>
            <text:p text:style-name="P322">W:339g , w tym cukry: 49g</text:p>
            <text:p text:style-name="P322">Błonnik: 36g Sól: 4,6g</text:p>
          </table:table-cell>
          <table:table-cell table:style-name="Tabela11.A2" office:value-type="string">
            <text:p text:style-name="P322">E: 2283 kcal</text:p>
            <text:p text:style-name="P322">B:72g T:73g kw. tł. nas: 23g</text:p>
            <text:p text:style-name="P322">W:351g , w tym cukry: 51g</text:p>
            <text:p text:style-name="P322">Błonnik: 29g Sól: 4,6g</text:p>
          </table:table-cell>
          <table:table-cell table:style-name="Tabela11.D2" office:value-type="string">
            <text:p text:style-name="P322">E: 2232 kcal</text:p>
            <text:p text:style-name="P322">B:67g T:68g kw. tł. nas: 23g</text:p>
            <text:p text:style-name="P322">W:325g , w tym cukry: 35g</text:p>
            <text:p text:style-name="P322">Błonnik: 39g Sól: 4,6g</text:p>
          </table:table-cell>
        </table:table-row>
      </table:table>
      <text:p text:style-name="P1"><text:span text:style-name="T32"/></text:p>
      <text:p text:style-name="P86"><text:span text:style-name="T167">1</text:span><text:span text:style-name="T131">0</text:span>.07.2026r Piątek</text:p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row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>DIETA <text:s/><text:span text:style-name="T1">PODSTAWOWA</text:span></text:p>
          </table:table-cell>
          <table:table-cell table:style-name="Tabela12.A1" office:value-type="string">
            <text:p text:style-name="P9">DIETA <text:s/><text:span text:style-name="T1">ŁATWOSTRAWNA</text:span></text:p>
          </table:table-cell>
          <table:table-cell table:style-name="Tabela12.D1" office:value-type="string">
            <text:p text:style-name="P9">DIETA <text:s/><text:span text:style-name="T2">Z ograniczeniem łatwo przyswajalnych węglowodanów</text:span></text:p>
          </table:table-cell>
        </table:table-row>
        <table:table-row>
          <table:table-cell table:style-name="Tabela12.A2" office:value-type="string">
            <text:p text:style-name="P313">ŚNIADANIE</text:p>
          </table:table-cell>
          <table:table-cell table:style-name="Tabela12.A2" office:value-type="string">
            <text:p text:style-name="P125"><text:span text:style-name="T31">Pieczywo pszenne</text:span> 50g (GLU PSZ)</text:p>
            <text:p text:style-name="P125"><text:span text:style-name="T31">Pieczywo razowe</text:span> 50g (GLU ŻYT)</text:p>
            <text:p text:style-name="P125"><text:span text:style-name="T31">masło </text:span>13g <text:s/>(MLE)</text:p>
            <text:p text:style-name="P57"><text:span text:style-name="T31">płatki owsiane gotowane na mleku</text:span> 250ml (MLE, GLU),</text:p>
            <text:p text:style-name="P125"><text:span text:style-name="T65">ser żółty</text:span><text:span text:style-name="T3"> </text:span><text:span text:style-name="T15">(</text:span><text:span text:style-name="T16">MLE</text:span><text:span text:style-name="T15">),</text:span><text:span text:style-name="T3"> </text:span></text:p>
            <text:p text:style-name="P125"><text:span text:style-name="T38">pomidor</text:span><text:span text:style-name="T145"> 30g</text:span> </text:p>
            <text:p text:style-name="P228"><text:span text:style-name="T57">arbuz</text:span><text:span text:style-name="T33"> </text:span>1<text:span text:style-name="T178">5</text:span>0g</text:p>
            <text:p text:style-name="P125"><text:span text:style-name="T31">kawa </text:span><text:span text:style-name="T76">zbożowa</text:span> 200ml <text:span text:style-name="T162">(GLU)</text:span></text:p>
          </table:table-cell>
          <table:table-cell table:style-name="Tabela12.A2" office:value-type="string">
            <text:p text:style-name="P125"><text:span text:style-name="T31">Bułka </text:span><text:s/>100g (GLU PSZ) </text:p>
            <text:p text:style-name="P125"><text:span text:style-name="T31">masło </text:span>13g <text:s/>(MLE) </text:p>
            <text:p text:style-name="P57"><text:span text:style-name="T31">płatki owsiane gotowane na mleku</text:span> 250ml (MLE, GLU),</text:p>
            <text:p text:style-name="P229"><text:span text:style-name="T31">polędwica drobiowa</text:span> (GLU, SEL, SOJ, GOR), </text:p>
            <text:p text:style-name="P229"><text:span text:style-name="T38">pomidor</text:span><text:span text:style-name="T145"> 30g</text:span> </text:p>
            <text:p text:style-name="P230"><text:span text:style-name="T57">arbuz</text:span><text:span text:style-name="T33"> </text:span>1<text:span text:style-name="T178">5</text:span>0g </text:p>
            <text:p text:style-name="P125"><text:span text:style-name="T31">kawa </text:span><text:span text:style-name="T76">zbożowa</text:span> 200ml <text:span text:style-name="T162">(GLU)</text:span></text:p>
          </table:table-cell>
          <table:table-cell table:style-name="Tabela12.D2" office:value-type="string">
            <text:p text:style-name="P125"><text:span text:style-name="T31">Pieczywo razowe</text:span> 100g (GLU ŻYT), <text:s/></text:p>
            <text:p text:style-name="P125"><text:span text:style-name="T31">masło </text:span>13g <text:s/>(MLE)</text:p>
            <text:p text:style-name="P57"><text:span text:style-name="T31">płatki owsiane gotowane na mleku</text:span> 250ml (MLE, GLU),</text:p>
            <text:p text:style-name="P125"><text:span text:style-name="T26">ser żółty</text:span><text:span text:style-name="T15"> (</text:span><text:span text:style-name="T16">MLE</text:span><text:span text:style-name="T15">),</text:span><text:span text:style-name="T3"> </text:span></text:p>
            <text:p text:style-name="P125"><text:span text:style-name="T38">pomidor</text:span><text:span text:style-name="T145"> 30g</text:span> </text:p>
            <text:p text:style-name="P230"><text:span text:style-name="T57">arbuz</text:span><text:span text:style-name="T33"> </text:span>1<text:span text:style-name="T178">5</text:span>0g</text:p>
            <text:p text:style-name="P125"><text:span text:style-name="T63">kawa </text:span><text:span text:style-name="T66">zbożowa</text:span><text:span text:style-name="T3"> 200ml </text:span><text:span text:style-name="T9">(GLU)</text:span></text:p>
          </table:table-cell>
        </table:table-row>
        <table:table-row>
          <table:table-cell table:style-name="Tabela12.A2" office:value-type="string">
            <text:p text:style-name="P33">OBIAD</text:p>
          </table:table-cell>
          <table:table-cell table:style-name="Tabela12.A2" office:value-type="string">
            <text:p text:style-name="P153"><text:span text:style-name="T24">Zupa pomidorowa</text:span><text:span text:style-name="T15"> (Kurczak, mąka pszenna, makaron, koncentrat pomidorowy, śmietana, włoszczyzna, masło; MLE, SEL, GLU PSZ, ) 300ml,</text:span><text:span text:style-name="T3"> </text:span></text:p>
            <text:p text:style-name="P25"><text:span text:style-name="T31">pulpet rybny z sosem pietruszkowym</text:span> 90g/80g (bułka tarta, jajko, mąka pszenna, miruna, olej rzepakowy, pietruszka, JAJ, GLU PSZ)</text:p>
            <text:p text:style-name="P67"><text:span text:style-name="T33">sur</text:span><text:span text:style-name="T42">ówka</text:span><text:span text:style-name="T33"> z kapusty kiszonej </text:span>90g (kapusta kiszona, marchewka, olej rzepakowy),</text:p>
            <text:p text:style-name="P67"><text:span text:style-name="T33">ryż</text:span> 180g</text:p>
            <text:p text:style-name="P181"><text:span text:style-name="T31">kompot</text:span> <text:s/>150ml</text:p>
          </table:table-cell>
          <table:table-cell table:style-name="Tabela12.A2" office:value-type="string">
            <text:p text:style-name="P153"><text:span text:style-name="T24">Zupa pomidorowa</text:span><text:span text:style-name="T15"> (Kurczak, mąka pszenna, makaron, koncentrat pomidorowy, śmietana, włoszczyzna, masło; MLE, SEL, GLU PSZ, ) 300ml,</text:span></text:p>
            <text:p text:style-name="P25"><text:span text:style-name="T31">pulpet rybny z sosem pietruszkowym</text:span> 90g/80g (bułka tarta, jajko, mąka pszenna, miruna, olej rzepakowy, pietruszka, JAJ, GLU PSZ)</text:p>
            <text:p text:style-name="P16"><text:span text:style-name="T33">warzywa na parze</text:span> 90g (marchew, brokuły, kalafior) ,</text:p>
            <text:p text:style-name="P67"><text:span text:style-name="T33">ryż</text:span> 180g</text:p>
            <text:p text:style-name="P177"><text:span text:style-name="T24">kompot</text:span><text:span text:style-name="T15"> <text:s/>150ml</text:span></text:p>
          </table:table-cell>
          <table:table-cell table:style-name="Tabela12.D2" office:value-type="string">
            <text:p text:style-name="P153"><text:span text:style-name="T24">Zupa pomidorowa</text:span><text:span text:style-name="T15"> (Kurczak, mąka pszenna, makaron, koncentrat pomidorowy, śmietana, włoszczyzna, masło; MLE, SEL, GLU PSZ, ) 300ml,</text:span><text:span text:style-name="T3"> </text:span></text:p>
            <text:p text:style-name="P25"><text:span text:style-name="T31">pulpet rybny z sosem pietruszkowym</text:span> 90g/80g (bułka tarta, jajko, mąka pszenna, miruna, olej rzepakowy, pietruszka, JAJ, GLU PSZ)</text:p>
            <text:p text:style-name="P67"><text:span text:style-name="T33">sur</text:span><text:span text:style-name="T42">ówka</text:span><text:span text:style-name="T33"> z kapusty kiszonej </text:span>90g (kapusta kiszona, marchewka, olej rzepakowy),</text:p>
            <text:p text:style-name="P67"><text:span text:style-name="T33">ryż</text:span> 180g</text:p>
            <text:p text:style-name="P181"><text:span text:style-name="T63">kompot</text:span><text:span text:style-name="T3"> <text:s/>150ml</text:span></text:p>
          </table:table-cell>
        </table:table-row>
        <table:table-row>
          <table:table-cell table:style-name="Tabela12.A2" office:value-type="string">
            <text:p text:style-name="P33">KOLACJA</text:p>
          </table:table-cell>
          <table:table-cell table:style-name="Tabela12.A2" office:value-type="string">
            <text:p text:style-name="P32"><text:span text:style-name="T31">Pieczywo pszenne</text:span> 50g (GLU PSZ)</text:p>
            <text:p text:style-name="P32"><text:span text:style-name="T31">Pieczywo razowe</text:span> 50g (GLU ŻYT)</text:p>
            <text:p text:style-name="P32"><text:span text:style-name="T31">masło </text:span>13g <text:s/>(MLE)</text:p>
            <text:p text:style-name="P32"><text:span text:style-name="T31">pasta z zielonego groszku</text:span> 50g (groszek zielny, olej, ser twarogowy; MLE),</text:p>
            <text:p text:style-name="P34"><text:span text:style-name="T31">herbata </text:span><text:s/>200ml</text:p>
            <text:p text:style-name="P34">ogórek 50g</text:p>
          </table:table-cell>
          <table:table-cell table:style-name="Tabela12.A2" office:value-type="string">
            <text:p text:style-name="P78"><text:span text:style-name="T31">Bułka </text:span><text:s/>100g (GLU PSZ) , </text:p>
            <text:p text:style-name="P78"><text:span text:style-name="T31">masło </text:span>13g <text:s/>(MLE) </text:p>
            <text:p text:style-name="P154"><text:span text:style-name="T154">pasta brokułowa</text:span><text:span text:style-name="T159"> 50g (ser twarogowy, </text:span><text:span text:style-name="T93">śmietana, </text:span><text:span text:style-name="T159"><text:s/>brokuły; MLE),</text:span> </text:p>
            <text:p text:style-name="P32"><text:span text:style-name="T33">pomidor</text:span> 50g,</text:p>
            <text:p text:style-name="P84"><text:span text:style-name="T31">herbata </text:span><text:s/>200ml</text:p>
          </table:table-cell>
          <table:table-cell table:style-name="Tabela12.D2" office:value-type="string">
            <text:p text:style-name="P32"><text:span text:style-name="T31">Pieczywo razowe</text:span>100g (GLU ŻYT),</text:p>
            <text:p text:style-name="P32"><text:span text:style-name="T31">masło </text:span>13g <text:s/>(MLE)</text:p>
            <text:p text:style-name="P32"><text:span text:style-name="T31">pasta z zielonego groszku</text:span> 50g (groszek zielny, olej, ser twarogowy; MLE),</text:p>
            <text:p text:style-name="P72"><text:span text:style-name="T31">herbata </text:span><text:s/>200ml</text:p>
            <text:p text:style-name="P72">ogórek 50g</text:p>
          </table:table-cell>
        </table:table-row>
        <table:table-row>
          <table:table-cell table:style-name="Tabela12.A2" office:value-type="string">
            <text:p text:style-name="P33">POSIŁEK NOCNY</text:p>
          </table:table-cell>
          <table:table-cell table:style-name="Tabela12.A2" office:value-type="string">
            <text:p text:style-name="P56"><text:span text:style-name="T31">Pieczywo pszenne </text:span>30g (GLU), <text:span text:style-name="T31">masło </text:span>(MLE) 5g, <text:span text:style-name="T31">serek topiony</text:span> 20g (MLE) , pomidor 30g</text:p>
          </table:table-cell>
          <table:table-cell table:style-name="Tabela12.A2" office:value-type="string">
            <text:p text:style-name="P56"><text:span text:style-name="T31">Bułka</text:span>30g (GLU), <text:span text:style-name="T31">masło </text:span>(MLE) 5g, <text:span text:style-name="T31">serek topiony</text:span> 20g (MLE) , pomidor 30g</text:p>
          </table:table-cell>
          <table:table-cell table:style-name="Tabela12.D2" office:value-type="string">
            <text:p text:style-name="P56"><text:span text:style-name="T31">Pieczywo razowe </text:span>30g (GLU), <text:span text:style-name="T31">masło </text:span>(MLE) 5g, <text:span text:style-name="T31">serek topiony</text:span> 20g (MLE) , pomidor 30g</text:p>
          </table:table-cell>
        </table:table-row>
        <table:table-row>
          <table:table-cell table:style-name="Tabela12.A2" office:value-type="string">
            <text:p text:style-name="P33">WARTOŚCI ODŻYWCZE</text:p>
          </table:table-cell>
          <table:table-cell table:style-name="Tabela12.A2" office:value-type="string">
            <text:p text:style-name="P33">E:2070 kcal</text:p>
            <text:p text:style-name="P33">B:77g T:67g kw. tł. nas: 27g</text:p>
            <text:p text:style-name="P33">W:308g, w tym cukry:43g</text:p>
            <text:p text:style-name="P33">Błonnik:37g <text:s/>Sól 4,9g</text:p>
          </table:table-cell>
          <table:table-cell table:style-name="Tabela12.A2" office:value-type="string">
            <text:p text:style-name="P33">E:2136 kcal</text:p>
            <text:p text:style-name="P33">B:79g T:64g kw. tł. nas: 25g</text:p>
            <text:p text:style-name="P33">W:332g, w tym cukry:44g</text:p>
            <text:p text:style-name="P33">Błonnik:32g <text:s/>Sól 4,9g</text:p>
          </table:table-cell>
          <table:table-cell table:style-name="Tabela12.D2" office:value-type="string">
            <text:p text:style-name="P33">E:1980kcal</text:p>
            <text:p text:style-name="P33">B:75g T:66g kw. tł. nas: 26g</text:p>
            <text:p text:style-name="P33">W:263g, w tym cukry:38g</text:p>
            <text:p text:style-name="P33">Błonnik:39g <text:s/>Sól 4,9g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47cm" fo:margin-bottom="1.1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warta szkola</meta:initial-creator>
    <meta:editing-cycles>802</meta:editing-cycles>
    <meta:creation-date>2023-12-18T09:05:00</meta:creation-date>
    <dc:date>2026-06-29T11:11:18.452000000</dc:date>
    <meta:editing-duration>P2DT22H20M51S</meta:editing-duration>
    <meta:generator>LibreOffice/24.2.5.2$Windows_X86_64 LibreOffice_project/bffef4ea93e59bebbeaf7f431bb02b1a39ee8a59</meta:generator>
    <meta:print-date>2026-03-30T10:44:52.374000000</meta:print-date>
    <meta:document-statistic meta:table-count="10" meta:image-count="0" meta:object-count="0" meta:page-count="11" meta:paragraph-count="746" meta:word-count="3988" meta:character-count="25835" meta:non-whitespace-character-count="2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