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1.6187in" style:use-optimal-column-width="false"/>
    </style:style>
    <style:style style:name="TableColumn4" style:family="table-column">
      <style:table-column-properties style:column-width="2.7006in" style:use-optimal-column-width="false"/>
    </style:style>
    <style:style style:name="TableColumn5" style:family="table-column">
      <style:table-column-properties style:column-width="2.7006in" style:use-optimal-column-width="false"/>
    </style:style>
    <style:style style:name="TableColumn6" style:family="table-column">
      <style:table-column-properties style:column-width="2.7048in" style:use-optimal-column-width="false"/>
    </style:style>
    <style:style style:name="Table2" style:family="table">
      <style:table-properties style:width="9.725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34in solid #000001" fo:padding-top="0in" fo:padding-left="0.0069in" fo:padding-bottom="0in" fo:padding-right="0.0069in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bottom="0in" fo:line-height="0.177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bottom="0in" fo:line-height="0.177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7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bottom="0in" fo:line-height="0.177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Cell20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24" style:parent-style-name="Standard" style:family="paragraph">
      <style:paragraph-properties fo:margin-bottom="0in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32" style:parent-style-name="Standard" style:family="paragraph">
      <style:paragraph-properties fo:margin-bottom="0in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5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53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5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57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58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59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6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3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break-before="page"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69" style:family="table-column">
      <style:table-column-properties style:column-width="1.6201in" style:use-optimal-column-width="false"/>
    </style:style>
    <style:style style:name="TableColumn270" style:family="table-column">
      <style:table-column-properties style:column-width="2.7013in" style:use-optimal-column-width="false"/>
    </style:style>
    <style:style style:name="TableColumn271" style:family="table-column">
      <style:table-column-properties style:column-width="2.7013in" style:use-optimal-column-width="false"/>
    </style:style>
    <style:style style:name="TableColumn272" style:family="table-column">
      <style:table-column-properties style:column-width="2.702in" style:use-optimal-column-width="false"/>
    </style:style>
    <style:style style:name="Table268" style:family="table">
      <style:table-properties style:width="9.725in" fo:margin-left="0.031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margin-bottom="0in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34in solid #000000" fo:padding-top="0.0381in" fo:padding-left="0.0381in" fo:padding-bottom="0.0381in" fo:padding-right="0.0381in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margin-bottom="0in" fo:line-height="0.177in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margin-bottom="0in" fo:line-height="0.177in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margin-bottom="0in" fo:line-height="0.177in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margin-bottom="0in" fo:line-height="0.177in"/>
    </style:style>
    <style:style style:name="T3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Standard" style:family="paragraph">
      <style:paragraph-properties fo:margin-bottom="0in" fo:line-height="0.177in"/>
    </style:style>
    <style:style style:name="T3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fo:margin-bottom="0in" fo:line-height="0.177in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style:vertical-align="auto" fo:margin-bottom="0in"/>
      <style:text-properties fo:hyphenate="true"/>
    </style:style>
    <style:style style:name="T41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margin-bottom="0in" fo:line-height="0.177in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style:vertical-align="auto" fo:margin-bottom="0in"/>
      <style:text-properties fo:hyphenate="true"/>
    </style:style>
    <style:style style:name="T431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43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43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margin-bottom="0in" fo:line-height="0.177in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style:vertical-align="auto" fo:margin-bottom="0in"/>
      <style:text-properties fo:hyphenate="true"/>
    </style:style>
    <style:style style:name="T44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margin-bottom="0in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fo:margin-bottom="0in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break-before="page"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04" style:family="table-column">
      <style:table-column-properties style:column-width="1.6201in" style:use-optimal-column-width="false"/>
    </style:style>
    <style:style style:name="TableColumn505" style:family="table-column">
      <style:table-column-properties style:column-width="2.7013in" style:use-optimal-column-width="false"/>
    </style:style>
    <style:style style:name="TableColumn506" style:family="table-column">
      <style:table-column-properties style:column-width="2.7013in" style:use-optimal-column-width="false"/>
    </style:style>
    <style:style style:name="TableColumn507" style:family="table-column">
      <style:table-column-properties style:column-width="2.702in" style:use-optimal-column-width="false"/>
    </style:style>
    <style:style style:name="Table503" style:family="table">
      <style:table-properties style:width="9.725in" fo:margin-left="0.0312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Standard" style:family="paragraph">
      <style:paragraph-properties fo:margin-bottom="0in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margin-bottom="0in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34in solid #000000" fo:padding-top="0.0381in" fo:padding-left="0.0381in" fo:padding-bottom="0.0381in" fo:padding-right="0.0381in"/>
    </style:style>
    <style:style style:name="P520" style:parent-style-name="Standard" style:family="paragraph">
      <style:paragraph-properties fo:margin-bottom="0in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margin-bottom="0in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Standard" style:family="paragraph">
      <style:paragraph-properties fo:margin-bottom="0in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margin-bottom="0in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9" style:parent-style-name="Standard" style:family="paragraph">
      <style:paragraph-properties fo:margin-bottom="0in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2" style:parent-style-name="Standard" style:family="paragraph">
      <style:paragraph-properties fo:margin-bottom="0in" fo:line-height="0.177in"/>
    </style:style>
    <style:style style:name="T5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59" style:parent-style-name="Standard" style:family="paragraph">
      <style:paragraph-properties fo:margin-bottom="0in"/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2" style:parent-style-name="Standard" style:family="paragraph">
      <style:paragraph-properties fo:margin-bottom="0in" fo:line-height="0.177in"/>
    </style:style>
    <style:style style:name="T5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Standard" style:family="paragraph">
      <style:paragraph-properties fo:margin-bottom="0in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6" style:parent-style-name="Standard" style:family="paragraph">
      <style:paragraph-properties fo:margin-bottom="0in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9" style:parent-style-name="Standard" style:family="paragraph">
      <style:paragraph-properties fo:margin-bottom="0in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2" style:parent-style-name="Standard" style:family="paragraph">
      <style:paragraph-properties fo:margin-bottom="0in" fo:line-height="0.177in"/>
    </style:style>
    <style:style style:name="T5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margin-bottom="0in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margin-bottom="0in" fo:line-height="0.177in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9" style:parent-style-name="Standard" style:family="paragraph">
      <style:paragraph-properties fo:widows="0" fo:orphans="0" fo:margin-bottom="0in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widows="0" fo:orphans="0" fo:margin-bottom="0in"/>
    </style:style>
    <style:style style:name="T61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Standard" style:family="paragraph">
      <style:paragraph-properties fo:margin-bottom="0in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margin-bottom="0in"/>
    </style:style>
    <style:style style:name="T6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622" style:parent-style-name="Standard" style:family="paragraph">
      <style:paragraph-properties fo:margin-bottom="0in"/>
    </style:style>
    <style:style style:name="T6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6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bottom="0in" fo:line-height="0.177in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6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fo:margin-bottom="0in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bottom="0in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Standard" style:family="paragraph">
      <style:paragraph-properties fo:margin-bottom="0in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0.177in">
        <style:tab-stops>
          <style:tab-stop style:type="center" style:position="3.15in"/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break-before="page" fo:text-align="center" fo:margin-bottom="0in" fo:line-height="0.177in">
        <style:tab-stops>
          <style:tab-stop style:type="center" style:position="3.15in"/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19" style:family="table-column">
      <style:table-column-properties style:column-width="1.6201in" style:use-optimal-column-width="false"/>
    </style:style>
    <style:style style:name="TableColumn720" style:family="table-column">
      <style:table-column-properties style:column-width="2.7013in" style:use-optimal-column-width="false"/>
    </style:style>
    <style:style style:name="TableColumn721" style:family="table-column">
      <style:table-column-properties style:column-width="2.7013in" style:use-optimal-column-width="false"/>
    </style:style>
    <style:style style:name="TableColumn722" style:family="table-column">
      <style:table-column-properties style:column-width="2.702in" style:use-optimal-column-width="false"/>
    </style:style>
    <style:style style:name="Table718" style:family="table">
      <style:table-properties style:width="9.725in" fo:margin-left="0.0312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fo:margin-bottom="0in" fo:line-height="0.177in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margin-bottom="0in" fo:line-height="0.177in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34in solid #000000" fo:padding-top="0.0381in" fo:padding-left="0.0381in" fo:padding-bottom="0.0381in" fo:padding-right="0.0381in"/>
    </style:style>
    <style:style style:name="P735" style:parent-style-name="Standard" style:family="paragraph">
      <style:paragraph-properties fo:margin-bottom="0in" fo:line-height="0.177in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Standard" style:family="paragraph">
      <style:paragraph-properties fo:margin-bottom="0in" fo:line-height="0.177in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5" style:parent-style-name="Standard" style:family="paragraph">
      <style:paragraph-properties fo:margin-bottom="0in" fo:line-height="0.177in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8" style:parent-style-name="Standard" style:family="paragraph">
      <style:paragraph-properties fo:margin-bottom="0in" fo:line-height="0.177in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1" style:parent-style-name="Standard" style:family="paragraph">
      <style:paragraph-properties fo:margin-bottom="0in" fo:line-height="0.177in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6" style:parent-style-name="Standard" style:family="paragraph">
      <style:paragraph-properties fo:margin-bottom="0in" fo:line-height="0.177in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9" style:parent-style-name="Standard" style:family="paragraph">
      <style:paragraph-properties fo:margin-bottom="0in" fo:line-height="0.177in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2" style:parent-style-name="Standard" style:family="paragraph">
      <style:paragraph-properties fo:margin-bottom="0in" fo:line-height="0.177in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Standard" style:family="paragraph">
      <style:paragraph-properties fo:margin-bottom="0in" fo:line-height="0.177in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9" style:parent-style-name="Standard" style:family="paragraph">
      <style:paragraph-properties fo:margin-bottom="0in" fo:line-height="0.177in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2" style:parent-style-name="Standard" style:family="paragraph">
      <style:paragraph-properties fo:margin-bottom="0in" fo:line-height="0.177in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7" style:parent-style-name="Standard" style:family="paragraph">
      <style:paragraph-properties fo:margin-bottom="0in" fo:line-height="0.177in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0" style:parent-style-name="Standard" style:family="paragraph">
      <style:paragraph-properties fo:margin-bottom="0in" fo:line-height="0.177in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3" style:parent-style-name="Standard" style:family="paragraph">
      <style:paragraph-properties fo:margin-bottom="0in" fo:line-height="0.177in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Standard" style:family="paragraph">
      <style:paragraph-properties fo:margin-bottom="0in" fo:line-height="0.177in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0" style:parent-style-name="Standard" style:family="paragraph">
      <style:paragraph-properties fo:margin-bottom="0in" fo:line-height="0.177in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3" style:parent-style-name="Standard" style:family="paragraph">
      <style:paragraph-properties fo:margin-bottom="0in" fo:line-height="0.177in"/>
    </style:style>
    <style:style style:name="T7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margin-bottom="0in" fo:line-height="0.177in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0" style:parent-style-name="Standard" style:family="paragraph">
      <style:paragraph-properties fo:margin-bottom="0in" fo:line-height="0.177in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3" style:parent-style-name="Standard" style:family="paragraph">
      <style:paragraph-properties fo:margin-bottom="0in" fo:line-height="0.177in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6" style:parent-style-name="Standard" style:family="paragraph">
      <style:paragraph-properties fo:margin-bottom="0in" fo:line-height="0.177in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fo:margin-bottom="0in" fo:line-height="0.177in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1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22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823" style:parent-style-name="Standard" style:family="paragraph">
      <style:paragraph-properties fo:margin-bottom="0in" fo:line-height="100%"/>
    </style:style>
    <style:style style:name="T824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25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2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27" style:parent-style-name="Standard" style:family="paragraph">
      <style:paragraph-properties fo:margin-bottom="0in" fo:line-height="0.177in"/>
    </style:style>
    <style:style style:name="T8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2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margin-bottom="0in" fo:line-height="0.177in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4" style:parent-style-name="Standard" style:family="paragraph">
      <style:paragraph-properties fo:margin-bottom="0in" fo:line-height="0.177in"/>
    </style:style>
    <style:style style:name="T8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4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43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44" style:parent-style-name="Standard" style:family="paragraph">
      <style:paragraph-properties fo:margin-bottom="0in" fo:line-height="0.177in"/>
    </style:style>
    <style:style style:name="T8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4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Standard" style:family="paragraph">
      <style:paragraph-properties fo:margin-bottom="0in" fo:line-height="0.177in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2" style:parent-style-name="Standard" style:family="paragraph">
      <style:paragraph-properties fo:margin-bottom="0in" fo:line-height="0.177in"/>
    </style:style>
    <style:style style:name="T8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5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5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85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Times New Roman" style:font-name-asian="Calibri" fo:font-weight="bold" style:font-weight-asian="bold" style:letter-kerning="false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863" style:parent-style-name="Standard" style:family="paragraph">
      <style:paragraph-properties fo:margin-bottom="0in" fo:line-height="0.177in"/>
    </style:style>
    <style:style style:name="T8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fo:margin-bottom="0in" fo:line-height="0.177in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3" style:parent-style-name="Standard" style:family="paragraph">
      <style:paragraph-properties fo:margin-bottom="0in" fo:line-height="0.177in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6" style:parent-style-name="Standard" style:family="paragraph">
      <style:paragraph-properties fo:margin-bottom="0in" fo:line-height="0.177in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9" style:parent-style-name="Standard" style:family="paragraph">
      <style:paragraph-properties fo:margin-bottom="0in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2" style:parent-style-name="Standard" style:family="paragraph">
      <style:paragraph-properties fo:margin-bottom="0in" fo:line-height="0.177in"/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5" style:parent-style-name="Standard" style:family="paragraph">
      <style:paragraph-properties fo:margin-bottom="0in" fo:line-height="0.177in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fo:margin-bottom="0in" fo:line-height="0.177in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2" style:parent-style-name="Standard" style:family="paragraph">
      <style:paragraph-properties fo:margin-bottom="0in" fo:line-height="0.177in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5" style:parent-style-name="Standard" style:family="paragraph">
      <style:paragraph-properties fo:margin-bottom="0in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8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margin-bottom="0in" fo:line-height="0.177in"/>
    </style:style>
    <style:style style:name="T90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90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02" style:parent-style-name="Standard" style:family="paragraph">
      <style:paragraph-properties fo:margin-bottom="0in" fo:line-height="0.177in"/>
    </style:style>
    <style:style style:name="T9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Standard" style:family="paragraph">
      <style:paragraph-properties fo:margin-bottom="0in" fo:line-height="0.177in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9" style:parent-style-name="Standard" style:family="paragraph">
      <style:paragraph-properties fo:margin-bottom="0in" fo:line-height="0.177in"/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2" style:parent-style-name="Standard" style:family="paragraph">
      <style:paragraph-properties fo:margin-bottom="0in"/>
    </style:style>
    <style:style style:name="T9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margin-bottom="0in" fo:line-height="0.177in"/>
    </style:style>
    <style:style style:name="T9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91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918" style:parent-style-name="Standard" style:family="paragraph">
      <style:paragraph-properties fo:margin-bottom="0in" fo:line-height="0.177in"/>
    </style:style>
    <style:style style:name="T9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92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fo:margin-bottom="0in" fo:line-height="0.177in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fo:margin-bottom="0in" fo:line-height="0.177in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Standard" style:family="paragraph">
      <style:paragraph-properties fo:margin-bottom="0in" fo:line-height="0.177in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6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978" style:family="table-column">
      <style:table-column-properties style:column-width="1.6201in" style:use-optimal-column-width="false"/>
    </style:style>
    <style:style style:name="TableColumn979" style:family="table-column">
      <style:table-column-properties style:column-width="2.7013in" style:use-optimal-column-width="false"/>
    </style:style>
    <style:style style:name="TableColumn980" style:family="table-column">
      <style:table-column-properties style:column-width="2.7013in" style:use-optimal-column-width="false"/>
    </style:style>
    <style:style style:name="TableColumn981" style:family="table-column">
      <style:table-column-properties style:column-width="2.702in" style:use-optimal-column-width="false"/>
    </style:style>
    <style:style style:name="Table977" style:family="table">
      <style:table-properties style:width="9.725in" fo:margin-left="0.0312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fo:margin-bottom="0in" fo:line-height="0.177in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fo:margin-bottom="0in" fo:line-height="0.177in"/>
    </style:style>
    <style:style style:name="T9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="0.0034in solid #000000" fo:padding-top="0.0381in" fo:padding-left="0.0381in" fo:padding-bottom="0.0381in" fo:padding-right="0.0381in"/>
    </style:style>
    <style:style style:name="P994" style:parent-style-name="Standard" style:family="paragraph">
      <style:paragraph-properties fo:margin-bottom="0in" fo:line-height="0.177in"/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fo:margin-bottom="0in" fo:line-height="0.177in"/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margin-bottom="0in" fo:line-height="0.177in"/>
    </style:style>
    <style:style style:name="T10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7" style:parent-style-name="Standard" style:family="paragraph">
      <style:paragraph-properties fo:margin-bottom="0in" fo:line-height="0.177in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0" style:parent-style-name="Standard" style:family="paragraph">
      <style:paragraph-properties fo:margin-bottom="0in" fo:line-height="0.177in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3" style:parent-style-name="Standard" style:family="paragraph">
      <style:paragraph-properties fo:margin-bottom="0in" fo:line-height="0.177in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margin-bottom="0in" fo:line-height="0.177in"/>
    </style:style>
    <style:style style:name="T10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9" style:parent-style-name="Standard" style:family="paragraph">
      <style:paragraph-properties fo:margin-bottom="0in" fo:line-height="0.177in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margin-bottom="0in" fo:line-height="0.177in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6" style:parent-style-name="Standard" style:family="paragraph">
      <style:paragraph-properties fo:margin-bottom="0in" fo:line-height="0.177in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margin-bottom="0in" fo:line-height="0.177in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2" style:parent-style-name="Standard" style:family="paragraph">
      <style:paragraph-properties fo:margin-bottom="0in" fo:line-height="0.177in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5" style:parent-style-name="Standard" style:family="paragraph">
      <style:paragraph-properties fo:margin-bottom="0in" fo:line-height="0.177in"/>
    </style:style>
    <style:style style:name="T10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8" style:parent-style-name="Standard" style:family="paragraph">
      <style:paragraph-properties fo:margin-bottom="0in" fo:line-height="0.177in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Standard" style:family="paragraph">
      <style:paragraph-properties fo:margin-bottom="0in" fo:line-height="0.177in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5" style:parent-style-name="Standard" style:family="paragraph">
      <style:paragraph-properties fo:margin-bottom="0in" fo:line-height="0.177in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8" style:parent-style-name="Standard" style:family="paragraph">
      <style:paragraph-properties fo:margin-bottom="0in" fo:line-height="0.177in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margin-bottom="0in" fo:line-height="0.177in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5" style:parent-style-name="Standard" style:family="paragraph">
      <style:paragraph-properties fo:margin-bottom="0in" fo:line-height="0.177in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8" style:parent-style-name="Standard" style:family="paragraph">
      <style:paragraph-properties fo:margin-bottom="0in" fo:line-height="0.177in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Standard" style:family="paragraph">
      <style:paragraph-properties fo:widows="0" fo:orphans="0" fo:margin-bottom="0in" fo:line-height="0.177in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9" style:parent-style-name="Standard" style:family="paragraph">
      <style:paragraph-properties fo:margin-bottom="0in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2" style:parent-style-name="Standard" style:family="paragraph">
      <style:paragraph-properties fo:margin-bottom="0in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5" style:parent-style-name="Standard" style:family="paragraph">
      <style:paragraph-properties fo:margin-bottom="0in"/>
    </style:style>
    <style:style style:name="T10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7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08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Standard" style:family="paragraph">
      <style:paragraph-properties fo:widows="0" fo:orphans="0" fo:margin-bottom="0in" fo:line-height="0.177in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5" style:parent-style-name="Standard" style:family="paragraph">
      <style:paragraph-properties fo:margin-bottom="0in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9" style:parent-style-name="Standard" style:family="paragraph">
      <style:paragraph-properties fo:margin-bottom="0in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2" style:parent-style-name="Standard" style:family="paragraph">
      <style:paragraph-properties fo:margin-bottom="0in"/>
    </style:style>
    <style:style style:name="T10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9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095" style:parent-style-name="Standard" style:family="paragraph">
      <style:paragraph-properties fo:widows="0" fo:orphans="0" fo:margin-bottom="0in" fo:line-height="0.177in"/>
    </style:style>
    <style:style style:name="T109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09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Standard" style:family="paragraph">
      <style:paragraph-properties fo:widows="0" fo:orphans="0" fo:margin-bottom="0in" fo:line-height="0.177in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fo:margin-bottom="0in"/>
    </style:style>
    <style:style style:name="T11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6" style:parent-style-name="Standard" style:family="paragraph">
      <style:paragraph-properties fo:margin-bottom="0in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9" style:parent-style-name="Standard" style:family="paragraph">
      <style:paragraph-properties fo:margin-bottom="0in"/>
    </style:style>
    <style:style style:name="T11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12" style:parent-style-name="Standard" style:family="paragraph">
      <style:paragraph-properties fo:margin-bottom="0in"/>
    </style:style>
    <style:style style:name="T111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1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paragraph-properties fo:margin-bottom="0in" fo:line-height="0.177in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2" style:parent-style-name="Standard" style:family="paragraph">
      <style:paragraph-properties fo:margin-bottom="0in" fo:line-height="0.177in"/>
    </style:style>
    <style:style style:name="T1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5" style:parent-style-name="Standard" style:family="paragraph">
      <style:paragraph-properties fo:margin-bottom="0in" fo:line-height="0.177in"/>
    </style:style>
    <style:style style:name="T1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fo:margin-bottom="0in" fo:line-height="0.177in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1" style:parent-style-name="Standard" style:family="paragraph">
      <style:paragraph-properties fo:margin-bottom="0in" fo:line-height="0.177in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Standard" style:family="paragraph">
      <style:paragraph-properties fo:margin-bottom="0in" fo:line-height="0.177in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0" style:parent-style-name="Standard" style:family="paragraph">
      <style:paragraph-properties fo:margin-bottom="0in" fo:line-height="0.177in"/>
    </style:style>
    <style:style style:name="T1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4" style:parent-style-name="Standard" style:family="paragraph">
      <style:paragraph-properties fo:margin-bottom="0in" fo:line-height="0.177in"/>
    </style:style>
    <style:style style:name="T1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7" style:parent-style-name="Standard" style:family="paragraph">
      <style:paragraph-properties fo:margin-bottom="0in" fo:line-height="0.177in"/>
    </style:style>
    <style:style style:name="T1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0" style:parent-style-name="Standard" style:family="paragraph">
      <style:paragraph-properties fo:margin-bottom="0in" fo:line-height="0.177in"/>
    </style:style>
    <style:style style:name="T115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5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Standard" style:family="paragraph">
      <style:paragraph-properties fo:margin-bottom="0in" fo:line-height="0.177in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margin-bottom="0in" fo:line-height="0.177in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0" style:parent-style-name="Standard" style:family="paragraph">
      <style:paragraph-properties fo:margin-bottom="0in" fo:line-height="0.177in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3" style:parent-style-name="Standard" style:family="paragraph">
      <style:paragraph-properties fo:margin-bottom="0in" fo:line-height="0.177in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6" style:parent-style-name="Standard" style:family="paragraph">
      <style:paragraph-properties fo:margin-bottom="0in" fo:line-height="0.177in"/>
    </style:style>
    <style:style style:name="T116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16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fo:margin-bottom="0in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paragraph-properties fo:margin-bottom="0in"/>
    </style:style>
    <style:style style:name="T1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9" style:parent-style-name="Standard" style:family="paragraph">
      <style:paragraph-properties fo:margin-bottom="0in"/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0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0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0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0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0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211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213" style:family="table-column">
      <style:table-column-properties style:column-width="1.6201in" style:use-optimal-column-width="false"/>
    </style:style>
    <style:style style:name="TableColumn1214" style:family="table-column">
      <style:table-column-properties style:column-width="2.7013in" style:use-optimal-column-width="false"/>
    </style:style>
    <style:style style:name="TableColumn1215" style:family="table-column">
      <style:table-column-properties style:column-width="2.7013in" style:use-optimal-column-width="false"/>
    </style:style>
    <style:style style:name="TableColumn1216" style:family="table-column">
      <style:table-column-properties style:column-width="2.702in" style:use-optimal-column-width="false"/>
    </style:style>
    <style:style style:name="Table1212" style:family="table">
      <style:table-properties style:width="9.725in" fo:margin-left="0.0312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margin-bottom="0in" fo:line-height="0.177in"/>
    </style:style>
    <style:style style:name="T12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fo:margin-bottom="0in" fo:line-height="0.177in"/>
    </style:style>
    <style:style style:name="T12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="0.0034in solid #000000" fo:padding-top="0.0381in" fo:padding-left="0.0381in" fo:padding-bottom="0.0381in" fo:padding-right="0.0381in"/>
    </style:style>
    <style:style style:name="P1229" style:parent-style-name="Standard" style:family="paragraph">
      <style:paragraph-properties fo:margin-bottom="0in" fo:line-height="0.177in"/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1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margin-bottom="0in" fo:line-height="0.177in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9" style:parent-style-name="Standard" style:family="paragraph">
      <style:paragraph-properties fo:margin-bottom="0in" fo:line-height="0.177in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2" style:parent-style-name="Standard" style:family="paragraph">
      <style:paragraph-properties fo:margin-bottom="0in" fo:line-height="0.177in"/>
    </style:style>
    <style:style style:name="T12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5" style:parent-style-name="Standard" style:family="paragraph">
      <style:paragraph-properties fo:margin-bottom="0in" fo:line-height="0.177in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8" style:parent-style-name="Standard" style:family="paragraph">
      <style:paragraph-properties fo:margin-bottom="0in" fo:line-height="0.177in"/>
    </style:style>
    <style:style style:name="T12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2" style:parent-style-name="Standard" style:family="paragraph">
      <style:paragraph-properties fo:margin-bottom="0in" fo:line-height="0.177in"/>
    </style:style>
    <style:style style:name="T1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margin-bottom="0in" fo:line-height="0.177in"/>
    </style:style>
    <style:style style:name="T12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5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margin-bottom="0in" fo:line-height="0.177in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margin-bottom="0in" fo:line-height="0.177in"/>
    </style:style>
    <style:style style:name="T1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margin-bottom="0in" fo:line-height="0.177in"/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8" style:parent-style-name="Standard" style:family="paragraph">
      <style:paragraph-properties fo:margin-bottom="0in" fo:line-height="0.177in"/>
    </style:style>
    <style:style style:name="T12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7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71" style:parent-style-name="Standard" style:family="paragraph">
      <style:paragraph-properties fo:margin-bottom="0in" fo:line-height="0.177in"/>
    </style:style>
    <style:style style:name="T12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margin-bottom="0in" fo:line-height="0.177in"/>
    </style:style>
    <style:style style:name="T12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27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Standard" style:family="paragraph">
      <style:paragraph-properties fo:margin-bottom="0in" fo:line-height="0.177in"/>
    </style:style>
    <style:style style:name="T1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1" style:parent-style-name="Standard" style:family="paragraph">
      <style:paragraph-properties fo:margin-bottom="0in" fo:line-height="0.177in"/>
    </style:style>
    <style:style style:name="T1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margin-bottom="0in" fo:line-height="0.177in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fo:margin-bottom="0in" fo:line-height="0.177in"/>
    </style:style>
    <style:style style:name="T12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8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90" style:parent-style-name="Standard" style:family="paragraph">
      <style:paragraph-properties fo:margin-bottom="0in" fo:line-height="0.177in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3" style:parent-style-name="Standard" style:family="paragraph">
      <style:paragraph-properties fo:margin-bottom="0in" fo:line-height="0.177in"/>
    </style:style>
    <style:style style:name="T12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9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fo:margin-bottom="0in" fo:line-height="0.177in"/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4" style:parent-style-name="Standard" style:family="paragraph">
      <style:paragraph-properties fo:margin-bottom="0in"/>
    </style:style>
    <style:style style:name="T13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Times New Roman" fo:font-size="10pt" style:font-size-asian="10pt" style:font-size-complex="10pt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1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1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14" style:parent-style-name="Standard" style:family="paragraph">
      <style:paragraph-properties fo:margin-bottom="0in" fo:line-height="0.177in"/>
    </style:style>
    <style:style style:name="T13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3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1" style:parent-style-name="Standard" style:family="paragraph">
      <style:paragraph-properties fo:margin-bottom="0in"/>
    </style:style>
    <style:style style:name="T13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3" style:parent-style-name="Domyślnaczcionkaakapitu" style:family="text">
      <style:text-properties style:font-name="Times New Roman" fo:font-size="10pt" style:font-size-asian="10pt" style:font-size-complex="10pt"/>
    </style:style>
    <style:style style:name="T1324" style:parent-style-name="Domyślnaczcionkaakapitu" style:family="text">
      <style:text-properties style:font-name="Times New Roman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27" style:parent-style-name="Domyślnaczcionkaakapitu" style:family="text">
      <style:text-properties style:font-name="Times New Roman" fo:font-size="10pt" style:font-size-asian="10pt" style:font-size-complex="10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3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33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Standard" style:family="paragraph">
      <style:paragraph-properties fo:margin-bottom="0in" fo:line-height="0.177in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8" style:parent-style-name="Standard" style:family="paragraph">
      <style:paragraph-properties fo:margin-bottom="0in"/>
    </style:style>
    <style:style style:name="T13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0" style:parent-style-name="Domyślnaczcionkaakapitu" style:family="text">
      <style:text-properties style:font-name="Times New Roman" fo:font-size="10pt" style:font-size-asian="10pt" style:font-size-complex="10pt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4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4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4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348" style:parent-style-name="Standard" style:family="paragraph">
      <style:paragraph-properties fo:margin-bottom="0in" fo:line-height="0.177in"/>
    </style:style>
    <style:style style:name="T134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3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margin-bottom="0in" fo:line-height="0.177in"/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margin-bottom="0in" fo:line-height="0.177in"/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1" style:parent-style-name="Standard" style:family="paragraph">
      <style:paragraph-properties fo:margin-bottom="0in" fo:line-height="0.177in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4" style:parent-style-name="Standard" style:family="paragraph">
      <style:paragraph-properties fo:margin-bottom="0in" fo:line-height="0.177in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7" style:parent-style-name="Standard" style:family="paragraph">
      <style:paragraph-properties fo:margin-bottom="0in" fo:line-height="0.177in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0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fo:margin-bottom="0in" fo:line-height="0.177in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5" style:parent-style-name="Standard" style:family="paragraph">
      <style:paragraph-properties fo:margin-bottom="0in" fo:line-height="0.177in"/>
    </style:style>
    <style:style style:name="T13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8" style:parent-style-name="Standard" style:family="paragraph">
      <style:paragraph-properties fo:margin-bottom="0in" fo:line-height="0.177in"/>
    </style:style>
    <style:style style:name="T13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2" style:parent-style-name="Standard" style:family="paragraph">
      <style:paragraph-properties fo:margin-bottom="0in" fo:line-height="0.177in"/>
    </style:style>
    <style:style style:name="T1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5" style:parent-style-name="Standard" style:family="paragraph">
      <style:paragraph-properties fo:margin-bottom="0in" fo:line-height="0.177in"/>
    </style:style>
    <style:style style:name="T138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38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Standard" style:family="paragraph">
      <style:paragraph-properties fo:margin-bottom="0in" fo:line-height="0.177in"/>
    </style:style>
    <style:style style:name="T13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2" style:parent-style-name="Standard" style:family="paragraph">
      <style:paragraph-properties fo:margin-bottom="0in" fo:line-height="0.177in"/>
    </style:style>
    <style:style style:name="T13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5" style:parent-style-name="Standard" style:family="paragraph">
      <style:paragraph-properties fo:margin-bottom="0in" fo:line-height="0.177in"/>
    </style:style>
    <style:style style:name="T13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margin-bottom="0in" fo:line-height="0.177in"/>
    </style:style>
    <style:style style:name="T139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40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401" style:parent-style-name="Standard" style:family="paragraph">
      <style:paragraph-properties fo:margin-bottom="0in" fo:line-height="0.177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fo:margin-bottom="0in" fo:line-height="0.177in"/>
    </style:style>
    <style:style style:name="T14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Standard" style:family="paragraph">
      <style:paragraph-properties fo:margin-bottom="0in" fo:line-height="0.177in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Standard" style:family="paragraph">
      <style:paragraph-properties fo:margin-bottom="0in" fo:line-height="0.177in"/>
    </style:style>
    <style:style style:name="T14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3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3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3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3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3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4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453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455" style:family="table-column">
      <style:table-column-properties style:column-width="1.6201in" style:use-optimal-column-width="false"/>
    </style:style>
    <style:style style:name="TableColumn1456" style:family="table-column">
      <style:table-column-properties style:column-width="2.7013in" style:use-optimal-column-width="false"/>
    </style:style>
    <style:style style:name="TableColumn1457" style:family="table-column">
      <style:table-column-properties style:column-width="2.7013in" style:use-optimal-column-width="false"/>
    </style:style>
    <style:style style:name="TableColumn1458" style:family="table-column">
      <style:table-column-properties style:column-width="2.702in" style:use-optimal-column-width="false"/>
    </style:style>
    <style:style style:name="Table1454" style:family="table">
      <style:table-properties style:width="9.725in" fo:margin-left="0.0312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margin-bottom="0in" fo:line-height="0.177in"/>
    </style:style>
    <style:style style:name="T14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margin-bottom="0in" fo:line-height="0.177in"/>
    </style:style>
    <style:style style:name="T14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034in solid #000000" fo:padding-top="0.0381in" fo:padding-left="0.0381in" fo:padding-bottom="0.0381in" fo:padding-right="0.0381in"/>
    </style:style>
    <style:style style:name="P1471" style:parent-style-name="Standard" style:family="paragraph">
      <style:paragraph-properties fo:margin-bottom="0in" fo:line-height="0.177in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3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fo:margin-bottom="0in" fo:line-height="0.177in"/>
    </style:style>
    <style:style style:name="T14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1" style:parent-style-name="Standard" style:family="paragraph">
      <style:paragraph-properties fo:margin-bottom="0in" fo:line-height="0.177in"/>
    </style:style>
    <style:style style:name="T14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4" style:parent-style-name="Standard" style:family="paragraph">
      <style:paragraph-properties fo:margin-bottom="0in" fo:line-height="0.177in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7" style:parent-style-name="Standard" style:family="paragraph">
      <style:paragraph-properties fo:margin-bottom="0in" fo:line-height="0.177in"/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4" style:parent-style-name="Standard" style:family="paragraph">
      <style:paragraph-properties fo:margin-bottom="0in" fo:line-height="0.177in"/>
    </style:style>
    <style:style style:name="T14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margin-bottom="0in" fo:line-height="0.177in"/>
    </style:style>
    <style:style style:name="T14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0" style:parent-style-name="Standard" style:family="paragraph">
      <style:paragraph-properties fo:margin-bottom="0in" fo:line-height="0.177in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fo:margin-bottom="0in" fo:line-height="0.177in"/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7" style:parent-style-name="Standard" style:family="paragraph">
      <style:paragraph-properties fo:margin-bottom="0in" fo:line-height="0.177in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0" style:parent-style-name="Standard" style:family="paragraph">
      <style:paragraph-properties fo:margin-bottom="0in" fo:line-height="0.177in"/>
    </style:style>
    <style:style style:name="T15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7" style:parent-style-name="Standard" style:family="paragraph">
      <style:paragraph-properties fo:margin-bottom="0in" fo:line-height="0.177in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20" style:parent-style-name="Standard" style:family="paragraph">
      <style:paragraph-properties fo:margin-bottom="0in" fo:line-height="0.177in"/>
    </style:style>
    <style:style style:name="T15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3" style:parent-style-name="Standard" style:family="paragraph">
      <style:paragraph-properties fo:margin-bottom="0in" fo:line-height="0.177in"/>
    </style:style>
    <style:style style:name="T1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Standard" style:family="paragraph">
      <style:paragraph-properties fo:margin-bottom="0in" fo:line-height="0.177in"/>
    </style:style>
    <style:style style:name="T15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0" style:parent-style-name="Standard" style:family="paragraph">
      <style:paragraph-properties fo:margin-bottom="0in" fo:line-height="0.177in"/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3" style:parent-style-name="Standard" style:family="paragraph">
      <style:paragraph-properties fo:margin-bottom="0in" fo:line-height="0.177in"/>
    </style:style>
    <style:style style:name="T15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9" style:parent-style-name="Standard" style:family="paragraph">
      <style:paragraph-properties fo:margin-bottom="0in" fo:line-height="0.177in"/>
    </style:style>
    <style:style style:name="T15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2" style:parent-style-name="Standard" style:family="paragraph">
      <style:paragraph-properties fo:margin-bottom="0in" fo:line-height="0.177in"/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margin-bottom="0in" fo:line-height="0.177in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paragraph-properties fo:margin-bottom="0in" fo:line-height="0.177in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55" style:parent-style-name="Standard" style:family="paragraph">
      <style:paragraph-properties fo:margin-bottom="0in" fo:line-height="0.177in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8" style:parent-style-name="Standard" style:family="paragraph">
      <style:paragraph-properties fo:margin-bottom="0in" fo:line-height="0.177in"/>
    </style:style>
    <style:style style:name="T15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margin-bottom="0in" fo:line-height="0.177in"/>
    </style:style>
    <style:style style:name="T15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4" style:parent-style-name="Standard" style:family="paragraph">
      <style:paragraph-properties fo:margin-bottom="0in" fo:line-height="0.177in"/>
    </style:style>
    <style:style style:name="T156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fo:margin-bottom="0in" fo:line-height="0.177in"/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71" style:parent-style-name="Standard" style:family="paragraph">
      <style:paragraph-properties fo:margin-bottom="0in" fo:line-height="0.177in"/>
    </style:style>
    <style:style style:name="T15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4" style:parent-style-name="Standard" style:family="paragraph">
      <style:paragraph-properties fo:margin-bottom="0in" fo:line-height="0.177in"/>
    </style:style>
    <style:style style:name="T15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7" style:parent-style-name="Standard" style:family="paragraph">
      <style:paragraph-properties fo:margin-bottom="0in" fo:line-height="0.177in"/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0" style:parent-style-name="Standard" style:family="paragraph">
      <style:paragraph-properties fo:margin-bottom="0in" fo:line-height="0.177in"/>
    </style:style>
    <style:style style:name="T158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8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8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Standard" style:family="paragraph">
      <style:paragraph-properties fo:margin-bottom="0in" fo:line-height="0.177in"/>
    </style:style>
    <style:style style:name="T15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88" style:parent-style-name="Standard" style:family="paragraph">
      <style:paragraph-properties fo:margin-bottom="0in" fo:line-height="0.177in"/>
    </style:style>
    <style:style style:name="T15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1" style:parent-style-name="Standard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592" style:parent-style-name="Standard" style:family="paragraph">
      <style:paragraph-properties fo:margin-bottom="0in" fo:line-height="0.177in"/>
    </style:style>
    <style:style style:name="T15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5" style:parent-style-name="Standard" style:family="paragraph">
      <style:paragraph-properties fo:margin-bottom="0in" fo:line-height="0.177in"/>
    </style:style>
    <style:style style:name="T159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59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paragraph-properties fo:margin-bottom="0in" fo:line-height="0.177in"/>
    </style:style>
    <style:style style:name="T16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5" style:parent-style-name="Standard" style:family="paragraph">
      <style:paragraph-properties fo:margin-bottom="0in" fo:line-height="0.177in"/>
    </style:style>
    <style:style style:name="T1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8" style:parent-style-name="Standard" style:family="paragraph">
      <style:paragraph-properties fo:margin-bottom="0in" fo:line-height="0.177in"/>
    </style:style>
    <style:style style:name="T16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1" style:parent-style-name="Standard" style:family="paragraph">
      <style:paragraph-properties fo:margin-bottom="0in" fo:line-height="0.177in"/>
    </style:style>
    <style:style style:name="T16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4" style:parent-style-name="Standard" style:family="paragraph">
      <style:paragraph-properties fo:margin-bottom="0in" fo:line-height="0.177in"/>
    </style:style>
    <style:style style:name="T16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7" style:parent-style-name="Standard" style:family="paragraph">
      <style:paragraph-properties fo:margin-bottom="0in" fo:line-height="0.177in"/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Standard" style:family="paragraph">
      <style:paragraph-properties fo:margin-bottom="0in" fo:line-height="0.177in"/>
    </style:style>
    <style:style style:name="T16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624" style:parent-style-name="Standard" style:family="paragraph">
      <style:paragraph-properties fo:margin-bottom="0in" fo:line-height="0.177in"/>
    </style:style>
    <style:style style:name="T16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627" style:parent-style-name="Standard" style:family="paragraph">
      <style:paragraph-properties fo:margin-bottom="0in" fo:line-height="0.177in"/>
    </style:style>
    <style:style style:name="T16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0" style:parent-style-name="Standard" style:family="paragraph">
      <style:paragraph-properties fo:margin-bottom="0in" fo:line-height="0.177in"/>
    </style:style>
    <style:style style:name="T16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3" style:parent-style-name="Standard" style:family="paragraph">
      <style:paragraph-properties fo:margin-bottom="0in" fo:line-height="0.177in"/>
    </style:style>
    <style:style style:name="T16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163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Standard" style:family="paragraph">
      <style:paragraph-properties fo:margin-bottom="0in" fo:line-height="0.177in"/>
    </style:style>
    <style:style style:name="T16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0" style:parent-style-name="Standard" style:family="paragraph">
      <style:paragraph-properties fo:margin-bottom="0in" fo:line-height="0.177in"/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3" style:parent-style-name="Standard" style:family="paragraph">
      <style:paragraph-properties fo:margin-bottom="0in" fo:line-height="0.177in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6" style:parent-style-name="Standard" style:family="paragraph">
      <style:paragraph-properties fo:margin-bottom="0in" fo:line-height="0.177in"/>
    </style:style>
    <style:style style:name="T16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9" style:parent-style-name="Standard" style:family="paragraph">
      <style:paragraph-properties fo:margin-bottom="0in" fo:line-height="0.177in"/>
    </style:style>
    <style:style style:name="T16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65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Standard" style:family="paragraph">
      <style:paragraph-properties fo:margin-bottom="0in" fo:line-height="0.177in"/>
    </style:style>
    <style:style style:name="T16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paragraph-properties fo:margin-bottom="0in" fo:line-height="0.177in"/>
    </style:style>
    <style:style style:name="T16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Standard" style:family="paragraph">
      <style:paragraph-properties fo:margin-bottom="0in" fo:line-height="0.177in"/>
    </style:style>
    <style:style style:name="T16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84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8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8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8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0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1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2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3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6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7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8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699" style:parent-style-name="TableContents" style:family="paragraph">
      <style:paragraph-properties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17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1" style:parent-style-name="Standard" style:family="paragraph">
      <style:paragraph-properties fo:break-before="page" fo:text-align="center"/>
    </style:style>
    <style:style style:name="T17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04" style:family="table-column">
      <style:table-column-properties style:column-width="1.6187in" style:use-optimal-column-width="false"/>
    </style:style>
    <style:style style:name="TableColumn1705" style:family="table-column">
      <style:table-column-properties style:column-width="2.7006in" style:use-optimal-column-width="false"/>
    </style:style>
    <style:style style:name="TableColumn1706" style:family="table-column">
      <style:table-column-properties style:column-width="2.7006in" style:use-optimal-column-width="false"/>
    </style:style>
    <style:style style:name="TableColumn1707" style:family="table-column">
      <style:table-column-properties style:column-width="2.7048in" style:use-optimal-column-width="false"/>
    </style:style>
    <style:style style:name="Table1703" style:family="table">
      <style:table-properties style:width="9.725in" fo:margin-left="-0.0069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1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12" style:parent-style-name="Standard" style:family="paragraph">
      <style:paragraph-properties fo:margin-bottom="0in"/>
    </style:style>
    <style:style style:name="T17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5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16" style:parent-style-name="Standard" style:family="paragraph">
      <style:paragraph-properties fo:margin-bottom="0in"/>
    </style:style>
    <style:style style:name="T17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9" style:family="table-cell">
      <style:table-cell-properties fo:border="0.0034in solid #000001" fo:padding-top="0in" fo:padding-left="0.0069in" fo:padding-bottom="0in" fo:padding-right="0.0069in"/>
    </style:style>
    <style:style style:name="P1720" style:parent-style-name="Standard" style:family="paragraph">
      <style:paragraph-properties fo:margin-bottom="0in"/>
    </style:style>
    <style:style style:name="T17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2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2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6" style:parent-style-name="Standard" style:family="paragraph">
      <style:paragraph-properties fo:margin-bottom="0in" fo:line-height="0.177in"/>
    </style:style>
    <style:style style:name="T17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74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743" style:parent-style-name="Standard" style:family="paragraph">
      <style:paragraph-properties fo:margin-bottom="0in" fo:line-height="100%"/>
    </style:style>
    <style:style style:name="T17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4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4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4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6" style:parent-style-name="Standard" style:family="paragraph">
      <style:paragraph-properties fo:margin-bottom="0in" fo:line-height="0.177in"/>
    </style:style>
    <style:style style:name="T17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76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6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6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4" style:parent-style-name="Standard" style:family="paragraph">
      <style:paragraph-properties fo:margin-bottom="0in" fo:line-height="0.177in"/>
    </style:style>
    <style:style style:name="T17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178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8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8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8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786" style:parent-style-name="Standard" style:family="paragraph">
      <style:paragraph-properties fo:margin-bottom="0in" fo:line-height="100%"/>
    </style:style>
    <style:style style:name="T17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9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93" style:parent-style-name="Standard" style:family="paragraph">
      <style:paragraph-properties fo:margin-bottom="0in" fo:line-height="100%"/>
    </style:style>
    <style:style style:name="T17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6" style:parent-style-name="Domyślnaczcionkaakapitu" style:family="text">
      <style:text-properties style:font-name="Times New Roman" fo:font-size="10pt" style:font-size-asian="10pt" style:font-size-complex="10pt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79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0" style:parent-style-name="Domyślnaczcionkaakapitu" style:family="text">
      <style:text-properties style:font-name="Times New Roman" fo:font-size="10pt" style:font-size-asian="10pt" style:font-size-complex="10pt"/>
    </style:style>
    <style:style style:name="T180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0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5" style:parent-style-name="Domyślnaczcionkaakapitu" style:family="text">
      <style:text-properties style:font-name="Times New Roman" fo:font-size="10pt" style:font-size-asian="10pt" style:font-size-complex="10pt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0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11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81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16" style:parent-style-name="Domyślnaczcionkaakapitu" style:family="text">
      <style:text-properties style:font-name="Times New Roman" fo:font-size="10pt" style:font-size-asian="10pt" style:font-size-complex="10pt"/>
    </style:style>
    <style:style style:name="P1817" style:parent-style-name="Standard" style:family="paragraph">
      <style:paragraph-properties fo:margin-bottom="0in" fo:line-height="100%"/>
    </style:style>
    <style:style style:name="T18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1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2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23" style:parent-style-name="Domyślnaczcionkaakapitu" style:family="text">
      <style:text-properties style:font-name="Times New Roman" fo:font-size="10pt" style:font-size-asian="10pt" style:font-size-complex="10pt"/>
    </style:style>
    <style:style style:name="T1824" style:parent-style-name="Domyślnaczcionkaakapitu" style:family="text">
      <style:text-properties style:font-name="Times New Roman" fo:font-size="10pt" style:font-size-asian="10pt" style:font-size-complex="10pt"/>
    </style:style>
    <style:style style:name="T18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1831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ableCell183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35" style:parent-style-name="Domyślnaczcionkaakapitu" style:family="text">
      <style:text-properties style:font-name="Times New Roman" fo:font-size="10pt" style:font-size-asian="10pt" style:font-size-complex="10pt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85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62" style:parent-style-name="Standard" style:family="paragraph">
      <style:paragraph-properties fo:margin-bottom="0in" fo:line-height="100%"/>
    </style:style>
    <style:style style:name="T186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64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1865" style:parent-style-name="Domyślnaczcionkaakapitu" style:family="text">
      <style:text-properties style:font-name="Times New Roman" fo:font-size="10pt" style:font-size-asian="10pt" style:font-size-complex="10pt"/>
    </style:style>
    <style:style style:name="T1866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67" style:parent-style-name="Standard" style:family="paragraph">
      <style:paragraph-properties fo:margin-bottom="0in" fo:line-height="100%"/>
    </style:style>
    <style:style style:name="T18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7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79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T1880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US"/>
    </style:style>
    <style:style style:name="T188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Cell1884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885" style:parent-style-name="Standard" style:family="paragraph">
      <style:paragraph-properties fo:margin-bottom="0in" fo:line-height="100%"/>
    </style:style>
    <style:style style:name="T18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margin-bottom="0in" fo:line-height="100%"/>
    </style:style>
    <style:style style:name="T1891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892" style:parent-style-name="Domyślnaczcionkaakapitu" style:family="text">
      <style:text-properties style:font-name="Times New Roman" style:font-name-asian="Calibri" style:letter-kerning="false" fo:font-size="10pt" style:font-size-asian="10pt" style:font-size-complex="10pt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189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89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00" style:parent-style-name="Standard" style:family="paragraph">
      <style:paragraph-properties fo:margin-bottom="0in"/>
    </style:style>
    <style:style style:name="T19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0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09" style:parent-style-name="Standard" style:family="paragraph">
      <style:paragraph-properties fo:margin-bottom="0in"/>
    </style:style>
    <style:style style:name="T19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1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17" style:parent-style-name="Standard" style:family="paragraph">
      <style:paragraph-properties fo:margin-bottom="0in"/>
    </style:style>
    <style:style style:name="T19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24" style:family="table-row">
      <style:table-row-properties style:min-row-height="0.9333in" style:use-optimal-row-height="false"/>
    </style:style>
    <style:style style:name="TableCell19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2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28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29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1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193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3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5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6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7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38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TableCell193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40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1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2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3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4" style:parent-style-name="TableContents" style:family="paragraph">
      <style:paragraph-properties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19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48" style:family="table-column">
      <style:table-column-properties style:column-width="1.6201in" style:use-optimal-column-width="false"/>
    </style:style>
    <style:style style:name="TableColumn1949" style:family="table-column">
      <style:table-column-properties style:column-width="2.7013in" style:use-optimal-column-width="false"/>
    </style:style>
    <style:style style:name="TableColumn1950" style:family="table-column">
      <style:table-column-properties style:column-width="2.7013in" style:use-optimal-column-width="false"/>
    </style:style>
    <style:style style:name="TableColumn1951" style:family="table-column">
      <style:table-column-properties style:column-width="2.702in" style:use-optimal-column-width="false"/>
    </style:style>
    <style:style style:name="Table1947" style:family="table">
      <style:table-properties style:width="9.725in" fo:margin-left="0.0312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Standard" style:family="paragraph">
      <style:paragraph-properties fo:margin-bottom="0in"/>
    </style:style>
    <style:style style:name="T19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Standard" style:family="paragraph">
      <style:paragraph-properties fo:margin-bottom="0in"/>
    </style:style>
    <style:style style:name="T19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63" style:family="table-cell">
      <style:table-cell-properties fo:border="0.0034in solid #000000" fo:padding-top="0.0381in" fo:padding-left="0.0381in" fo:padding-bottom="0.0381in" fo:padding-right="0.0381in"/>
    </style:style>
    <style:style style:name="P1964" style:parent-style-name="Standard" style:family="paragraph">
      <style:paragraph-properties fo:margin-bottom="0in"/>
    </style:style>
    <style:style style:name="T19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66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paragraph-properties fo:margin-bottom="0in" fo:line-height="100%"/>
    </style:style>
    <style:style style:name="T19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0" style:parent-style-name="Standard" style:family="paragraph">
      <style:paragraph-properties fo:margin-bottom="0in" fo:line-height="100%"/>
    </style:style>
    <style:style style:name="T19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3" style:parent-style-name="Standard" style:family="paragraph">
      <style:paragraph-properties fo:margin-bottom="0in" fo:line-height="100%"/>
    </style:style>
    <style:style style:name="T19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0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00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9" style:parent-style-name="Standard" style:family="paragraph">
      <style:paragraph-properties fo:margin-bottom="0in" fo:line-height="100%"/>
    </style:style>
    <style:style style:name="T20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Standard" style:family="paragraph">
      <style:paragraph-properties fo:margin-bottom="0in"/>
    </style:style>
    <style:style style:name="T2028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02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33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3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43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04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Standard" style:family="paragraph">
      <style:paragraph-properties fo:margin-bottom="0in"/>
    </style:style>
    <style:style style:name="T2049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05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2053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05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7" style:parent-style-name="Standard" style:family="paragraph">
      <style:paragraph-properties fo:margin-bottom="0in" fo:line-height="100%"/>
    </style:style>
    <style:style style:name="T20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 fo:language="en" fo:country="US"/>
    </style:style>
    <style:style style:name="T2072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 fo:language="en" fo:country="US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3" style:parent-style-name="Standard" style:family="paragraph">
      <style:paragraph-properties fo:margin-bottom="0in" fo:line-height="0.177in"/>
    </style:style>
    <style:style style:name="T208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 fo:language="en" fo:country="US"/>
    </style:style>
    <style:style style:name="T2085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 fo:language="en" fo:country="US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08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2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.5pt" style:font-size-asian="9.5pt" style:font-size-complex="9.5pt" fo:language="en" fo:country="US"/>
    </style:style>
    <style:style style:name="T2098" style:parent-style-name="Domyślnaczcionkaakapitu" style:family="text">
      <style:text-properties style:font-name="Times New Roman" style:font-name-asian="Calibri" style:font-name-complex="Times New Roman" style:letter-kerning="false" fo:font-size="9.5pt" style:font-size-asian="9.5pt" style:font-size-complex="9.5pt" fo:language="en" fo:country="US"/>
    </style:style>
    <style:style style:name="T20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10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fo:margin-bottom="0in"/>
    </style:style>
    <style:style style:name="T2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Standard" style:family="paragraph">
      <style:paragraph-properties fo:margin-bottom="0in"/>
    </style:style>
    <style:style style:name="T2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4" style:parent-style-name="Standard" style:family="paragraph">
      <style:paragraph-properties fo:margin-bottom="0in"/>
    </style:style>
    <style:style style:name="T2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3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3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3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3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4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55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158" style:family="table-column">
      <style:table-column-properties style:column-width="1.6201in" style:use-optimal-column-width="false"/>
    </style:style>
    <style:style style:name="TableColumn2159" style:family="table-column">
      <style:table-column-properties style:column-width="2.7013in" style:use-optimal-column-width="false"/>
    </style:style>
    <style:style style:name="TableColumn2160" style:family="table-column">
      <style:table-column-properties style:column-width="2.7013in" style:use-optimal-column-width="false"/>
    </style:style>
    <style:style style:name="TableColumn2161" style:family="table-column">
      <style:table-column-properties style:column-width="2.702in" style:use-optimal-column-width="false"/>
    </style:style>
    <style:style style:name="Table2157" style:family="table">
      <style:table-properties style:width="9.725in" fo:margin-left="0.0312in" table:align="lef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Standard" style:family="paragraph">
      <style:paragraph-properties fo:margin-bottom="0in"/>
    </style:style>
    <style:style style:name="T21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margin-bottom="0in"/>
    </style:style>
    <style:style style:name="T2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73" style:family="table-cell">
      <style:table-cell-properties fo:border="0.0034in solid #000000" fo:padding-top="0.0381in" fo:padding-left="0.0381in" fo:padding-bottom="0.0381in" fo:padding-right="0.0381in"/>
    </style:style>
    <style:style style:name="P2174" style:parent-style-name="Standard" style:family="paragraph">
      <style:paragraph-properties fo:margin-bottom="0in"/>
    </style:style>
    <style:style style:name="T2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76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2177" style:parent-style-name="Domyślnaczcionkaakapitu" style:family="text"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6" style:parent-style-name="Standard" style:family="paragraph">
      <style:paragraph-properties fo:margin-bottom="0in" fo:line-height="0.177in"/>
    </style:style>
    <style:style style:name="T2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9" style:parent-style-name="Standard" style:family="paragraph">
      <style:paragraph-properties fo:margin-bottom="0in" fo:line-height="0.177in"/>
    </style:style>
    <style:style style:name="T2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2" style:parent-style-name="Standard" style:family="paragraph">
      <style:paragraph-properties fo:margin-bottom="0in" fo:line-height="100%"/>
    </style:style>
    <style:style style:name="T2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22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0" style:parent-style-name="Standard" style:family="paragraph">
      <style:paragraph-properties fo:margin-bottom="0in" fo:line-height="0.177in"/>
    </style:style>
    <style:style style:name="T2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Standard" style:family="paragraph">
      <style:paragraph-properties fo:margin-bottom="0in" fo:line-height="0.177in"/>
    </style:style>
    <style:style style:name="T2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5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5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25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6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26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margin-bottom="0in" fo:line-height="0.177in"/>
    </style:style>
    <style:style style:name="T2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7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7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27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7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8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28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Standard" style:family="paragraph">
      <style:paragraph-properties fo:margin-bottom="0in" fo:line-height="0.177in"/>
    </style:style>
    <style:style style:name="T2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9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9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229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9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0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30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7" style:parent-style-name="Standard" style:family="paragraph">
      <style:paragraph-properties fo:margin-bottom="0in" fo:line-height="100%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3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3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3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234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35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5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margin-bottom="0in"/>
    </style:style>
    <style:style style:name="T23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fo:margin-bottom="0in"/>
    </style:style>
    <style:style style:name="T23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7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9" style:parent-style-name="Standard" style:family="paragraph">
      <style:paragraph-properties fo:margin-bottom="0in"/>
    </style:style>
    <style:style style:name="T23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38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8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1" style:parent-style-name="Standard" style:family="paragraph">
      <style:paragraph-properties fo:text-align="center" fo:margin-bottom="0in" fo:line-height="0.177in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21.06.2026r <text:s text:c="2"/>Niedzie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DIETA <text:s/></text:span><text:span text:style-name="T13">PODSTAWOWA</text:span></text:p>
          </table:table-cell>
          <table:table-cell table:style-name="TableCell14">
            <text:p text:style-name="P15"><text:span text:style-name="T16">DIETA <text:s/></text:span><text:span text:style-name="T17">ŁATWOSTRAWNA</text:span></text:p>
          </table:table-cell>
          <table:table-cell table:style-name="TableCell18">
            <text:p text:style-name="P19"><text:span text:style-name="T20">DIETA <text:s/></text:span><text:span text:style-name="T21">Z ograniczeniem łatwo przyswajalnych węglowodanów</text:span></text:p>
          </table:table-cell>
        </table:table-row>
        <table:table-row table:style-name="TableRow22">
          <table:table-cell table:style-name="TableCell23">
            <text:p text:style-name="P24">ŚNIADANIE</text:p>
          </table:table-cell>
          <table:table-cell table:style-name="TableCell25">
            <text:p text:style-name="P26"><text:span text:style-name="T27">Pieczywo pszenne</text:span><text:span text:style-name="T28"><text:s/>50g (GLU PSZ)</text:span></text:p>
            <text:p text:style-name="P29"><text:span text:style-name="T30">Pieczywo razowe</text:span><text:span text:style-name="T31"><text:s/>50g (GLU ŻYT) <text:s/></text:span></text:p>
            <text:p text:style-name="P32"><text:span text:style-name="T33">masło<text:s/></text:span><text:span text:style-name="T34">13g <text:s/>(MLE)</text:span></text:p>
            <text:p text:style-name="P35"><text:span text:style-name="T36">szynka gotowana</text:span><text:span text:style-name="T37"><text:s/>40g<text:s/></text:span><text:span text:style-name="T38">(GLU, SEL, SOJ, GOR)</text:span><text:span text:style-name="T39">,</text:span></text:p>
            <text:p text:style-name="P40"><text:span text:style-name="T41">sałatka z buraka<text:s/></text:span><text:span text:style-name="T42">30g (buraki, olej rzepakowy)</text:span></text:p>
            <text:p text:style-name="P43"><text:span text:style-name="T44">płatki owsiane gotowane na mleku</text:span><text:span text:style-name="T45"><text:s/>250ml (MLE, GLU),</text:span></text:p>
            <text:p text:style-name="P46"><text:span text:style-name="T47">kawa zbożowa<text:s/></text:span><text:span text:style-name="T48">200ml (GLU)</text:span></text:p>
          </table:table-cell>
          <table:table-cell table:style-name="TableCell49">
            <text:p text:style-name="P50"><text:span text:style-name="T51">Bułka<text:s/></text:span><text:span text:style-name="T52"><text:s/>100g (GLU PSZ)</text:span></text:p>
            <text:p text:style-name="P53"><text:span text:style-name="T54">masło<text:s/></text:span><text:span text:style-name="T55">13g <text:s/>(MLE) <text:s/></text:span></text:p>
            <text:p text:style-name="P56"><text:span text:style-name="T57">szynka gotowana</text:span><text:span text:style-name="T58"><text:s/>40g<text:s/></text:span><text:span text:style-name="T59">(GLU, SEL, SOJ, GOR)</text:span><text:span text:style-name="T60">,</text:span></text:p>
            <text:p text:style-name="P61"><text:span text:style-name="T62">sałatka z buraka<text:s/></text:span><text:span text:style-name="T63">30g (buraki, olej rzepakowy)</text:span></text:p>
            <text:p text:style-name="P64"><text:span text:style-name="T65">płatki owsiane gotowane na mleku</text:span><text:span text:style-name="T66"><text:s/>250ml (MLE, GLU),</text:span></text:p>
            <text:p text:style-name="P67"><text:span text:style-name="T68">kawa zbożowa<text:s/></text:span><text:span text:style-name="T69">200ml (GLU)</text:span></text:p>
            <text:p text:style-name="P70"/>
          </table:table-cell>
          <table:table-cell table:style-name="TableCell71">
            <text:p text:style-name="P72"><text:span text:style-name="T73">Pieczywo razowe</text:span><text:span text:style-name="T74"><text:s/>100g (GLU ŻYT), <text:s/></text:span><text:span text:style-name="T75">masło<text:s/></text:span><text:span text:style-name="T76">13g <text:s/>(MLE)</text:span></text:p>
            <text:p text:style-name="P77"><text:span text:style-name="T78">szynka gotowana<text:s/></text:span><text:span text:style-name="T79">40g<text:s/></text:span><text:span text:style-name="T80">(GLU, SEL, SOJ, GOR)</text:span><text:span text:style-name="T81">,</text:span></text:p>
            <text:p text:style-name="P82"><text:span text:style-name="T83">sałatka z buraka<text:s/></text:span><text:span text:style-name="T84">30g (buraki, olej rzepakowy)</text:span></text:p>
            <text:p text:style-name="P85"><text:span text:style-name="T86">płatki owsiane gotowane na mleku</text:span><text:span text:style-name="T87"><text:s/>250ml (MLE, GLU),</text:span></text:p>
            <text:p text:style-name="P88"><text:span text:style-name="T89">kawa zbożowa<text:s/></text:span><text:span text:style-name="T90">200ml (GLU)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OBIAD</text:p>
          </table:table-cell>
          <table:table-cell table:style-name="TableCell95">
            <text:p text:style-name="P96"><text:span text:style-name="T97">Rosół z makaronem<text:s/></text:span><text:span text:style-name="T98">300ml (</text:span><text:span text:style-name="T99">l (kurczak, makaron, marchewka, pietruszka, por, seler, SEL, GLU PSZ)</text:span></text:p>
            <text:p text:style-name="P100"><text:span text:style-name="T101">rolada <text:s/>z kurczaka z sosem</text:span><text:span text:style-name="T102"><text:s/>90/80g<text:s/></text:span><text:span text:style-name="T103">g (kurczak, brokuły, kalafior, marchew, cebula, seler, olej rzepakowy, mąka pszenna, śmietana, MLE, GLU),</text:span><text:span text:style-name="T104"><text:s/></text:span><text:span text:style-name="T105"><text:s text:c="2"/></text:span></text:p>
            <text:p text:style-name="P106"><text:span text:style-name="T107">kapusta biała duszona<text:s/></text:span><text:span text:style-name="T108">90g,<text:s/></text:span><text:span text:style-name="T109">g (kapusta biała, olej rzepakowy),</text:span></text:p>
            <text:p text:style-name="P110"><text:span text:style-name="T111">ziemniaki</text:span><text:span text:style-name="T112"><text:s/>180g g (ziemniaki, mleko, masło, MLE),</text:span></text:p>
            <text:p text:style-name="P113"><text:span text:style-name="T114">kompot</text:span><text:span text:style-name="T115"><text:s/>150ml</text:span></text:p>
          </table:table-cell>
          <table:table-cell table:style-name="TableCell116">
            <text:p text:style-name="P117"><text:span text:style-name="T118">Rosół z makar</text:span><text:span text:style-name="T119">onem<text:s/></text:span><text:span text:style-name="T120">300ml (l (kurczak, makaron, marchewka, pietruszka, por, seler, SEL, GLU PSZ)</text:span></text:p>
            <text:p text:style-name="P121"><text:span text:style-name="T122">rolada <text:s/>z kurczaka z sosem</text:span><text:span text:style-name="T123"><text:s/>90/80g<text:s/></text:span><text:span text:style-name="T124">g (kurczak, brokuły, kalafior, marchew, cebula, seler, olej rzepakowy, mąka pszenna, śmietana, MLE, GLU),</text:span><text:span text:style-name="T125"><text:s text:c="2"/></text:span></text:p>
            <text:p text:style-name="P126"><text:span text:style-name="T127">warzywa na parze</text:span><text:span text:style-name="T128"><text:s/>90g<text:s/></text:span><text:span text:style-name="T129">(marchew, brokuły, kalafior)<text:s/></text:span><text:span text:style-name="T130">,</text:span></text:p>
            <text:p text:style-name="P131"><text:span text:style-name="T132">ziemniaki</text:span><text:span text:style-name="T133"><text:s/>180g g (ziemniaki, mleko, masło, MLE), <text:s/></text:span></text:p>
            <text:p text:style-name="P134"><text:span text:style-name="T135">kompot</text:span><text:span text:style-name="T136"><text:s/>150ml</text:span></text:p>
          </table:table-cell>
          <table:table-cell table:style-name="TableCell137">
            <text:p text:style-name="P138"><text:span text:style-name="T139">Rosół z makaronem<text:s/></text:span><text:span text:style-name="T140">300ml (l (kurczak, makaron, marchewka, pietruszka, por, seler, SEL, GLU PSZ)</text:span></text:p>
            <text:p text:style-name="P141"><text:span text:style-name="T142">rolada <text:s/>z kurczaka z sosem</text:span><text:span text:style-name="T143"><text:s/>90/80g<text:s/></text:span><text:span text:style-name="T144">g (kurczak, brokuły, kalafi</text:span><text:span text:style-name="T145">or, marchew, cebula, seler, olej rzepakowy, mąka pszenna, śmietana, MLE, GLU),</text:span><text:span text:style-name="T146"><text:s text:c="2"/></text:span></text:p>
            <text:p text:style-name="P147"><text:span text:style-name="T148">kapusta biała duszona<text:s/></text:span><text:span text:style-name="T149">90g, g (kapusta biała, olej rzepakowy),</text:span></text:p>
            <text:p text:style-name="P150"><text:span text:style-name="T151">ziemniaki</text:span><text:span text:style-name="T152"><text:s/>180g g (ziemniaki, mleko, masło, MLE),</text:span></text:p>
            <text:p text:style-name="P153"><text:span text:style-name="T154">kompot</text:span><text:span text:style-name="T155"><text:s/>150ml</text:span></text:p>
          </table:table-cell>
        </table:table-row>
        <table:table-row table:style-name="TableRow156">
          <table:table-cell table:style-name="TableCell157">
            <text:p text:style-name="P158">KOLACJA</text:p>
          </table:table-cell>
          <table:table-cell table:style-name="TableCell159">
            <text:p text:style-name="P160"><text:span text:style-name="T161">Pieczywo pszenne</text:span><text:span text:style-name="T162"><text:s/>50g (GLU PSZ)</text:span></text:p>
            <text:p text:style-name="P163"><text:span text:style-name="T164">Pieczywo razowe</text:span><text:span text:style-name="T165"><text:s/>50g (GLU ŻYT)<text:s/></text:span><text:span text:style-name="T166">masło<text:s/></text:span><text:span text:style-name="T167">13g <text:s/>(MLE)</text:span></text:p>
            <text:p text:style-name="P168"><text:span text:style-name="T169">sałatka jarzynowa</text:span><text:span text:style-name="T170"><text:s/>50g (cebula, jabłko, groszek zielony, jajko, koperek, olej, musztarda, marchew, ogórek kiszony, pietruszka, seler,<text:s/></text:span><text:span text:style-name="T171">ziemniaki</text:span><text:span text:style-name="T172">, JAJ, SEL, GOR)</text:span></text:p>
            <text:p text:style-name="P173"><text:span text:style-name="T174">ogórek kiszony</text:span><text:span text:style-name="T175"><text:s/>30g</text:span><text:span text:style-name="T176"><text:s text:c="2"/></text:span></text:p>
            <text:p text:style-name="P177"><text:span text:style-name="T178">herbata<text:s/></text:span><text:span text:style-name="T179"><text:s/>200ml</text:span></text:p>
          </table:table-cell>
          <table:table-cell table:style-name="TableCell180">
            <text:p text:style-name="P181"><text:span text:style-name="T182">Bułka<text:s/></text:span><text:span text:style-name="T183"><text:s/>100g (GLU PSZ)</text:span></text:p>
            <text:p text:style-name="P184"><text:span text:style-name="T185">masło<text:s/></text:span><text:span text:style-name="T186">13g <text:s/>(MLE)</text:span></text:p>
            <text:p text:style-name="P187"><text:span text:style-name="T188">sałatka jarzynowa</text:span><text:span text:style-name="T189"><text:s/>50g (cebula, jabłko, groszek zielony, jajko, koperek, olej, musztarda, marchew, ogórek kiszony, pietruszka, seler,<text:s/></text:span><text:span text:style-name="T190">ziemniaki</text:span><text:span text:style-name="T191">, JAJ, SEL, GOR)</text:span></text:p>
            <text:p text:style-name="P192"><text:span text:style-name="T193">sałata</text:span><text:span text:style-name="T194"><text:s/>10g</text:span><text:span text:style-name="T195"><text:s text:c="2"/></text:span><text:span text:style-name="T196"><text:s text:c="2"/></text:span></text:p>
            <text:p text:style-name="P197"><text:span text:style-name="T198">herbata<text:s/></text:span><text:span text:style-name="T199"><text:s/>200ml</text:span></text:p>
          </table:table-cell>
          <table:table-cell table:style-name="TableCell200">
            <text:p text:style-name="P201"><text:span text:style-name="T202">Pieczywo razowe</text:span><text:span text:style-name="T203"><text:s/>100g (GLU ŻYT), <text:s/></text:span></text:p>
            <text:p text:style-name="P204"><text:span text:style-name="T205">masło<text:s/></text:span><text:span text:style-name="T206">13g <text:s/>(MLE)</text:span></text:p>
            <text:p text:style-name="P207"><text:span text:style-name="T208">sałatka jarzynowa</text:span><text:span text:style-name="T209"><text:s/>50g (cebula, jabłko, groszek zielony, jajko, koperek, olej, musztarda, marchew, ogórek kiszony, pietruszka, seler,<text:s/></text:span><text:span text:style-name="T210">ziemniaki</text:span><text:span text:style-name="T211">, JAJ, SEL, GOR)</text:span></text:p>
            <text:p text:style-name="P212"><text:span text:style-name="T213">ogórek kiszony</text:span><text:span text:style-name="T214"><text:s/>30g</text:span><text:span text:style-name="T215"><text:s text:c="2"/></text:span><text:span text:style-name="T216"><text:s text:c="2"/></text:span></text:p>
            <text:p text:style-name="P217"><text:span text:style-name="T218">herbata<text:s/></text:span><text:span text:style-name="T219"><text:s/>200ml</text:span></text:p>
          </table:table-cell>
        </table:table-row>
        <table:table-row table:style-name="TableRow220">
          <table:table-cell table:style-name="TableCell221">
            <text:p text:style-name="P222">POSIŁEK NOCNY</text:p>
          </table:table-cell>
          <table:table-cell table:style-name="TableCell223">
            <text:p text:style-name="P224"><text:span text:style-name="T225">Pieczywo pszenne<text:s/></text:span><text:span text:style-name="T226">30g (GLU),<text:s/></text:span><text:span text:style-name="T227">masło<text:s/></text:span><text:span text:style-name="T228">5g (MLE),<text:s/></text:span><text:span text:style-name="T229">sałatka<text:s/></text:span><text:span text:style-name="T230">(sałata, pomidor, kukurydza, olej rzepakowy) 30g</text:span></text:p>
          </table:table-cell>
          <table:table-cell table:style-name="TableCell231">
            <text:p text:style-name="P232"><text:span text:style-name="T233">Bułka<text:s/></text:span><text:span text:style-name="T234">30g (GLU),<text:s/></text:span><text:span text:style-name="T235">masło<text:s/></text:span><text:span text:style-name="T236">5g (MLE),<text:s/></text:span><text:span text:style-name="T237">sałatka<text:s/></text:span><text:span text:style-name="T238">(sałata, pomidor,olej rzepakowy) 30g</text:span></text:p>
          </table:table-cell>
          <table:table-cell table:style-name="TableCell239">
            <text:p text:style-name="P240"><text:span text:style-name="T241">Pieczywo razowe<text:s/></text:span><text:span text:style-name="T242">30g (GLU),<text:s/></text:span><text:span text:style-name="T243">masło<text:s/></text:span><text:span text:style-name="T244">5g<text:s/></text:span><text:span text:style-name="T245">(MLE),<text:s/></text:span><text:span text:style-name="T246">sałatka<text:s/></text:span><text:span text:style-name="T247">(sałata, pomidor, kukurydza, olej rzepakowy) 30g</text:span></text:p>
          </table:table-cell>
        </table:table-row>
        <table:table-row table:style-name="TableRow248">
          <table:table-cell table:style-name="TableCell249">
            <text:p text:style-name="P250">WARTOŚCI ODŻYWCZE</text:p>
          </table:table-cell>
          <table:table-cell table:style-name="TableCell251">
            <text:p text:style-name="P252">E: 1995kcal</text:p>
            <text:p text:style-name="P253">B: 62g <text:s/>T:77g Kw. tł. nasy.: 34g</text:p>
            <text:p text:style-name="P254">W: 289g W tym cukry: 21g</text:p>
            <text:p text:style-name="P255">Błonnik: 37g <text:s/>Sól:4,3g</text:p>
          </table:table-cell>
          <table:table-cell table:style-name="TableCell256">
            <text:p text:style-name="P257">E: 2055kcal</text:p>
            <text:p text:style-name="P258">B: 64g <text:s/>T:75g Kw. tł. nasy.: 34g</text:p>
            <text:p text:style-name="P259">W: 300g W tym cukry: 22g</text:p>
            <text:p text:style-name="P260">Błonnik: 31g <text:s/>Sól:4,3g</text:p>
          </table:table-cell>
          <table:table-cell table:style-name="TableCell261">
            <text:p text:style-name="P262">E: 1886kcal</text:p>
            <text:p text:style-name="P263">B: 61g <text:s/>T:75g Kw. tł. nasy.: 33g</text:p>
            <text:p text:style-name="P264">W: 262g W tym cukry: 19g</text:p>
            <text:p text:style-name="P265">Błonnik: 39g <text:s/>Sól:4,3g</text:p>
          </table:table-cell>
        </table:table-row>
      </table:table>
      <text:p text:style-name="P266"/>
      <text:soft-page-break/>
      <text:p text:style-name="P267">22.06.2026r Poniedziałek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DIETA <text:s/></text:span><text:span text:style-name="T279">PODSTAWOWA</text:span></text:p>
          </table:table-cell>
          <table:table-cell table:style-name="TableCell280">
            <text:p text:style-name="P281"><text:span text:style-name="T282">DIETA <text:s/></text:span><text:span text:style-name="T283">ŁATWOSTRAWNA</text:span></text:p>
          </table:table-cell>
          <table:table-cell table:style-name="TableCell284">
            <text:p text:style-name="P285"><text:span text:style-name="T286">DIETA <text:s/></text:span><text:span text:style-name="T287">Z ograniczeniem łatwo przyswajalnych węglowodanów</text:span></text:p>
          </table:table-cell>
        </table:table-row>
        <table:table-row table:style-name="TableRow288">
          <table:table-cell table:style-name="TableCell289">
            <text:p text:style-name="P290">ŚNIADANIE</text:p>
          </table:table-cell>
          <table:table-cell table:style-name="TableCell291">
            <text:p text:style-name="P292"><text:span text:style-name="T293">Pieczywo pszenne</text:span><text:span text:style-name="T294"><text:s/>50g (GLU PSZ)</text:span></text:p>
            <text:p text:style-name="P295"><text:span text:style-name="T296">Pieczywo razowe</text:span><text:span text:style-name="T297"><text:s/>50g (GLU ŻYT)</text:span></text:p>
            <text:p text:style-name="P298"><text:span text:style-name="T299">masło<text:s/></text:span><text:span text:style-name="T300">13g <text:s/>(MLE)</text:span></text:p>
            <text:p text:style-name="P301"><text:span text:style-name="T302">płatki owsiane gotowane na mleku</text:span><text:span text:style-name="T303"><text:s/>250ml (MLE, GLU),</text:span></text:p>
            <text:p text:style-name="P304"><text:span text:style-name="T305">ser żółty</text:span><text:span text:style-name="T306"><text:s/></text:span><text:span text:style-name="T307">(MLE),</text:span></text:p>
            <text:p text:style-name="P308"><text:span text:style-name="T309">pomidor</text:span><text:span text:style-name="T310"><text:s/>30g</text:span></text:p>
            <text:p text:style-name="P311"><text:span text:style-name="T312">jabłko pieczone<text:s/></text:span><text:span text:style-name="T313">180g</text:span></text:p>
            <text:p text:style-name="P314"><text:span text:style-name="T315">kawa zbożowa</text:span><text:span text:style-name="T316"><text:s/>200ml (GLU)</text:span></text:p>
          </table:table-cell>
          <table:table-cell table:style-name="TableCell317">
            <text:p text:style-name="P318"><text:span text:style-name="T319">Bułka<text:s/></text:span><text:span text:style-name="T320"><text:s/>100g (GLU PSZ)</text:span></text:p>
            <text:p text:style-name="P321"><text:span text:style-name="T322">masło<text:s/></text:span><text:span text:style-name="T323">13g <text:s/>(MLE)</text:span></text:p>
            <text:p text:style-name="P324"><text:span text:style-name="T325">płatki owsiane gotowane na mleku</text:span><text:span text:style-name="T326"><text:s/>250ml (MLE, GLU),</text:span></text:p>
            <text:p text:style-name="P327"><text:span text:style-name="T328">polędwica drobiowa</text:span><text:span text:style-name="T329"><text:s/>(GLU, SEL, SOJ, GOR),</text:span></text:p>
            <text:p text:style-name="P330"><text:span text:style-name="T331">pomidor</text:span><text:span text:style-name="T332"><text:s/>30g</text:span></text:p>
            <text:p text:style-name="P333"><text:span text:style-name="T334">jabłko<text:s/></text:span><text:span text:style-name="T335">pieczone<text:s/></text:span><text:span text:style-name="T336">180g</text:span></text:p>
            <text:p text:style-name="P337"><text:span text:style-name="T338">kawa zbożowa</text:span><text:span text:style-name="T339"><text:s/>200ml (GLU)</text:span></text:p>
          </table:table-cell>
          <table:table-cell table:style-name="TableCell340">
            <text:p text:style-name="P341"><text:span text:style-name="T342">Pieczywo razowe</text:span><text:span text:style-name="T343"><text:s/>100g (GLU ŻYT), <text:s/></text:span></text:p>
            <text:p text:style-name="P344"><text:span text:style-name="T345">masło<text:s/></text:span><text:span text:style-name="T346">13g <text:s/>(MLE)</text:span></text:p>
            <text:p text:style-name="P347"><text:span text:style-name="T348">płatki owsiane gotowane na mleku</text:span><text:span text:style-name="T349"><text:s/>250ml (MLE, GLU),</text:span></text:p>
            <text:p text:style-name="P350"><text:span text:style-name="T351">ser żółty</text:span><text:span text:style-name="T352"><text:s/>(MLE),</text:span></text:p>
            <text:p text:style-name="P353"><text:span text:style-name="T354">pomidor</text:span><text:span text:style-name="T355"><text:s/>30g</text:span></text:p>
            <text:p text:style-name="P356"><text:span text:style-name="T357">jabłko pieczone<text:s/></text:span><text:span text:style-name="T358">180g</text:span></text:p>
            <text:p text:style-name="P359"><text:span text:style-name="T360">kawa zbożowa</text:span><text:span text:style-name="T361"><text:s/>200ml (GLU)</text:span></text:p>
          </table:table-cell>
        </table:table-row>
        <table:table-row table:style-name="TableRow362">
          <table:table-cell table:style-name="TableCell363">
            <text:p text:style-name="P364">OBIAD</text:p>
          </table:table-cell>
          <table:table-cell table:style-name="TableCell365">
            <text:p text:style-name="P366"><text:span text:style-name="T367">Zupa ogórkowa<text:s/></text:span><text:span text:style-name="T368">300ml, (Kurczak,</text:span><text:span text:style-name="T369"><text:s/>mąka pszenna, śmietana, włoszczyzna, masło, ogórki kiszone, ziemniaki; MLE, SEL)</text:span></text:p>
            <text:p text:style-name="P370"><text:span text:style-name="T371">ryż zapiekany z jabłkami</text:span><text:span text:style-name="T372"><text:s/>350g (Jajko kurze, Bułka tarta, jabłko, jogurt naturalny 2%, olej rzepakowy, ryż biały; JAJ, GLU PSZ, MLE)</text:span></text:p>
            <text:p text:style-name="P373"><text:span text:style-name="T374">kompot</text:span><text:span text:style-name="T375"><text:s/>150ml</text:span></text:p>
          </table:table-cell>
          <table:table-cell table:style-name="TableCell376">
            <text:p text:style-name="P377"><text:span text:style-name="T378">Zupa koperkowa</text:span><text:span text:style-name="T379"><text:s text:c="2"/>300ml (ziemniaki, koperek, włoszczyzna, śmietana, marchewka; MLE, SEL)</text:span></text:p>
            <text:p text:style-name="P380"><text:span text:style-name="T381">ryż zapiekany z jabłkami</text:span><text:span text:style-name="T382"><text:s/>350g (Jajko kurze, Bułk</text:span><text:span text:style-name="T383">a tarta, jabłko, jogurt naturalny 2%, olej rzepakowy, ryż biały; JAJ, GLU PSZ, MLE)</text:span></text:p>
            <text:p text:style-name="P384"><text:span text:style-name="T385">kompot</text:span><text:span text:style-name="T386"><text:s/>150ml</text:span></text:p>
          </table:table-cell>
          <table:table-cell table:style-name="TableCell387">
            <text:p text:style-name="P388"><text:span text:style-name="T389">Zupa ogórkowa<text:s/></text:span><text:span text:style-name="T390">300ml, (Kurczak, mąka pszenna, śmietana, włoszczyzna, masło, ogórki kiszone, ziemniaki; MLE, SEL)</text:span></text:p>
            <text:p text:style-name="P391"><text:span text:style-name="T392">ryż zapiekany z jabłkami</text:span><text:span text:style-name="T393"><text:s/>350g (Jajko kurze, Buł</text:span><text:span text:style-name="T394">ka tarta, jabłko, jogurt naturalny 2%, olej rzepakowy, ryż biały; JAJ, GLU PSZ, MLE)</text:span></text:p>
            <text:p text:style-name="P395"><text:span text:style-name="T396">kompot</text:span><text:span text:style-name="T397"><text:s/>150ml</text:span></text:p>
          </table:table-cell>
        </table:table-row>
        <table:table-row table:style-name="TableRow398">
          <table:table-cell table:style-name="TableCell399">
            <text:p text:style-name="P400">KOLACJA</text:p>
          </table:table-cell>
          <table:table-cell table:style-name="TableCell401">
            <text:p text:style-name="P402"><text:span text:style-name="T403">Pieczywo pszenne</text:span><text:span text:style-name="T404"><text:s/>50g (GLU PSZ)</text:span></text:p>
            <text:p text:style-name="P405"><text:span text:style-name="T406">Pieczywo razowe</text:span><text:span text:style-name="T407"><text:s/>50g (GLU ŻYT)</text:span></text:p>
            <text:p text:style-name="P408"><text:span text:style-name="T409">masło<text:s/></text:span><text:span text:style-name="T410">13g <text:s/>(MLE)</text:span></text:p>
            <text:p text:style-name="P411"><text:span text:style-name="T412">pasta z kiełbasy i boczku</text:span><text:span text:style-name="T413"><text:s/>50g, (GLU, SEL, SOJ, GOR)</text:span></text:p>
            <text:p text:style-name="P414"><text:span text:style-name="T415">ogórek zielony</text:span><text:span text:style-name="T416"><text:s/>50g,</text:span></text:p>
            <text:p text:style-name="P417"><text:span text:style-name="T418">herbata<text:s/></text:span><text:span text:style-name="T419"><text:s/>200ml</text:span></text:p>
          </table:table-cell>
          <table:table-cell table:style-name="TableCell420">
            <text:p text:style-name="P421"><text:span text:style-name="T422">Bułka<text:s/></text:span><text:span text:style-name="T423"><text:s/>100g (GLU PSZ)</text:span></text:p>
            <text:p text:style-name="P424"><text:span text:style-name="T425">masło<text:s/></text:span><text:span text:style-name="T426">13g <text:s/>(MLE)</text:span></text:p>
            <text:p text:style-name="P427"><text:span text:style-name="T428">pasta z kiełbasy</text:span><text:span text:style-name="T429"><text:s/>50g, (GLU, SEL, SOJ, GOR)</text:span></text:p>
            <text:p text:style-name="P430"><text:span text:style-name="T431">sałata</text:span><text:span text:style-name="T432"><text:s/>10g,</text:span></text:p>
            <text:p text:style-name="P433"><text:span text:style-name="T434">herbata<text:s/></text:span><text:span text:style-name="T435"><text:s/></text:span><text:span text:style-name="T436">200ml</text:span></text:p>
          </table:table-cell>
          <table:table-cell table:style-name="TableCell437">
            <text:p text:style-name="P438"><text:span text:style-name="T439">Pieczywo razowe</text:span><text:span text:style-name="T440"><text:s/>100g (GLU ŻYT),</text:span></text:p>
            <text:p text:style-name="P441"><text:span text:style-name="T442">masło<text:s/></text:span><text:span text:style-name="T443">13g <text:s/>(MLE)</text:span></text:p>
            <text:p text:style-name="P444"><text:span text:style-name="T445">pasta z kiełbasy i boczku</text:span><text:span text:style-name="T446"><text:s/>50g, (GLU, SEL, SOJ, GOR)</text:span></text:p>
            <text:p text:style-name="P447"><text:span text:style-name="T448">ogórek zielony</text:span><text:span text:style-name="T449"><text:s/>50g,</text:span></text:p>
            <text:p text:style-name="P450"><text:span text:style-name="T451">herbata<text:s/></text:span><text:span text:style-name="T452"><text:s/>200ml</text:span></text:p>
          </table:table-cell>
        </table:table-row>
        <table:table-row table:style-name="TableRow453">
          <table:table-cell table:style-name="TableCell454">
            <text:p text:style-name="P455">POSIŁEK NOCNY</text:p>
          </table:table-cell>
          <table:table-cell table:style-name="TableCell456">
            <text:p text:style-name="P457"><text:span text:style-name="T458">Pieczywo pszenne<text:s/></text:span><text:span text:style-name="T459">30g (GLU),<text:s/></text:span><text:span text:style-name="T460">masło<text:s/></text:span><text:span text:style-name="T461">5g (MLE),<text:s/></text:span><text:span text:style-name="T462">ser biały</text:span><text:span text:style-name="T463"><text:s/>20g (MLE), pomidor 30g</text:span></text:p>
          </table:table-cell>
          <table:table-cell table:style-name="TableCell464">
            <text:p text:style-name="P465"><text:span text:style-name="T466">Bułka<text:s/></text:span><text:span text:style-name="T467">30g (GLU),<text:s/></text:span><text:span text:style-name="T468">masło<text:s/></text:span><text:span text:style-name="T469">5g (MLE),<text:s/></text:span><text:span text:style-name="T470">ser biały</text:span><text:span text:style-name="T471"><text:s/>20g (MLE), pomidor <text:s/>30g</text:span></text:p>
          </table:table-cell>
          <table:table-cell table:style-name="TableCell472">
            <text:p text:style-name="P473"><text:span text:style-name="T474">Pieczywo razowe<text:s/></text:span><text:span text:style-name="T475">30g (GLU),<text:s/></text:span><text:span text:style-name="T476">masło<text:s/></text:span><text:span text:style-name="T477">5g (MLE),<text:s/></text:span><text:span text:style-name="T478">ser biały</text:span><text:span text:style-name="T479"><text:s/>20g (MLE), pomidor <text:s/>30g</text:span></text:p>
          </table:table-cell>
        </table:table-row>
        <table:table-row table:style-name="TableRow480">
          <table:table-cell table:style-name="TableCell481">
            <text:p text:style-name="P482">WARTOŚCI ODŻYWCZE</text:p>
          </table:table-cell>
          <table:table-cell table:style-name="TableCell483">
            <text:p text:style-name="P484">E: 2045kcal</text:p>
            <text:p text:style-name="P485">B:75g</text:p>
            <text:p text:style-name="P486">T:70g, w tym kw. tł. nas.: 26g</text:p>
            <text:p text:style-name="P487">W:291g, w tym cukry:<text:s/>42g</text:p>
            <text:p text:style-name="P488">Błonnik:38g Sól:5g</text:p>
          </table:table-cell>
          <table:table-cell table:style-name="TableCell489">
            <text:p text:style-name="P490">E: 2143 kcal</text:p>
            <text:p text:style-name="P491">B:75g</text:p>
            <text:p text:style-name="P492">T:76g, w tym kw. tł. nas.: 27g</text:p>
            <text:p text:style-name="P493">W:298g, w tym cukry: 45g</text:p>
            <text:p text:style-name="P494">Błonnik:24g Sól: 4,8g</text:p>
          </table:table-cell>
          <table:table-cell table:style-name="TableCell495">
            <text:p text:style-name="P496">E: 1941kcal</text:p>
            <text:p text:style-name="P497">B:70g</text:p>
            <text:p text:style-name="P498">T:70g, w tym kw. tł. nas.: 26g</text:p>
            <text:p text:style-name="P499">W:274g, w tym cukry: 30g</text:p>
            <text:p text:style-name="P500">Błonnik: 43g Sól: 5g</text:p>
          </table:table-cell>
        </table:table-row>
      </table:table>
      <text:p text:style-name="P501"/>
      <text:soft-page-break/>
      <text:p text:style-name="P502">23.06.2026r <text:s/>Wtorek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DIETA <text:s/></text:span><text:span text:style-name="T514">PODSTAWOWA</text:span></text:p>
          </table:table-cell>
          <table:table-cell table:style-name="TableCell515">
            <text:p text:style-name="P516"><text:span text:style-name="T517">DIETA <text:s/></text:span><text:span text:style-name="T518">ŁATWOSTRAWNA</text:span></text:p>
          </table:table-cell>
          <table:table-cell table:style-name="TableCell519">
            <text:p text:style-name="P520"><text:span text:style-name="T521">DIETA <text:s/></text:span><text:span text:style-name="T522">Z ograniczeniem łatwo przyswajalnych węglowodanów</text:span></text:p>
          </table:table-cell>
        </table:table-row>
        <table:table-row table:style-name="TableRow523">
          <table:table-cell table:style-name="TableCell524">
            <text:p text:style-name="P525">ŚNIADANIE</text:p>
          </table:table-cell>
          <table:table-cell table:style-name="TableCell526">
            <text:p text:style-name="P527"><text:span text:style-name="T528">pieczywo pszenne</text:span><text:span text:style-name="T529"><text:s/>50g (GLU PSZ)</text:span></text:p>
            <text:p text:style-name="P530"><text:span text:style-name="T531">pieczywo razowe</text:span><text:span text:style-name="T532"><text:s/>50g (GLU ŻYT)</text:span></text:p>
            <text:p text:style-name="P533"><text:span text:style-name="T534">pasztet wieprzowy</text:span><text:span text:style-name="T535"><text:s/>50g (bułka pszenna, cebula, jajko, olej rzepakowy, wieprzowina, łopatka, wątróbka kurczaka; JAJ, GLU),</text:span></text:p>
            <text:p text:style-name="P536"><text:span text:style-name="T537">sałata</text:span><text:span text:style-name="T538"><text:s/>10g</text:span></text:p>
            <text:p text:style-name="P539"><text:span text:style-name="T540">masło</text:span><text:span text:style-name="T541"><text:s/>13g <text:s/>(MLE)</text:span></text:p>
            <text:p text:style-name="P542"><text:span text:style-name="T543">ryż na mleku</text:span><text:span text:style-name="T544"><text:s/>250 ml (MLE),</text:span></text:p>
            <text:p text:style-name="P545"><text:span text:style-name="T546">kawa zbożowa</text:span><text:span text:style-name="T547"><text:s/>200ml (GLU)</text:span></text:p>
            <text:p text:style-name="P548"><text:span text:style-name="T549">jabłko pieczone 180g</text:span></text:p>
          </table:table-cell>
          <table:table-cell table:style-name="TableCell550">
            <text:p text:style-name="P551"><text:span text:style-name="T552">bułka</text:span><text:span text:style-name="T553"><text:s/>100g (GLU PSZ)</text:span></text:p>
            <text:p text:style-name="P554"><text:span text:style-name="T555">kiełbasa kanapkowa</text:span><text:span text:style-name="T556"><text:s/>40g (GLU, SEL, SOJ, GOR),<text:s/></text:span><text:span text:style-name="T557"><text:s text:c="2"/></text:span></text:p>
            <text:p text:style-name="P558">sałata 10g</text:p>
            <text:p text:style-name="P559"><text:span text:style-name="T560">masło</text:span><text:span text:style-name="T561"><text:s/>13g <text:s/>(MLE)</text:span></text:p>
            <text:p text:style-name="P562"><text:span text:style-name="T563">ryż na mleku</text:span><text:span text:style-name="T564"><text:s/>250 ml (MLE),</text:span></text:p>
            <text:p text:style-name="P565"><text:span text:style-name="T566">kawa zbożowa</text:span><text:span text:style-name="T567"><text:s/>200ml (GLU)</text:span></text:p>
            <text:p text:style-name="P568">jabłko pieczone 180g</text:p>
          </table:table-cell>
          <table:table-cell table:style-name="TableCell569">
            <text:p text:style-name="P570"><text:span text:style-name="T571">pieczywo razowe</text:span><text:span text:style-name="T572"><text:s/>100g (GLU ŻYT)</text:span></text:p>
            <text:p text:style-name="P573"><text:span text:style-name="T574">pasztet wieprzowy</text:span><text:span text:style-name="T575"><text:s/>50g (bułka pszenna, cebula, jajko, olej rzepakowy, wieprzowina, łopatka, wątróbka kurczaka; JAJ, GLU),</text:span></text:p>
            <text:p text:style-name="P576"><text:span text:style-name="T577">sałata</text:span><text:span text:style-name="T578"><text:s/>10g</text:span></text:p>
            <text:p text:style-name="P579"><text:span text:style-name="T580">masło</text:span><text:span text:style-name="T581"><text:s/>13g <text:s/>(MLE)</text:span></text:p>
            <text:p text:style-name="P582"><text:span text:style-name="T583">ryż na mleku</text:span><text:span text:style-name="T584"><text:s/>250 ml (MLE),</text:span></text:p>
            <text:p text:style-name="P585"><text:span text:style-name="T586">kawa zbożowa</text:span><text:span text:style-name="T587"><text:s/>200ml (GLU)</text:span></text:p>
            <text:p text:style-name="P588"><text:span text:style-name="T589">jabłko pieczone 180g</text:span></text:p>
          </table:table-cell>
        </table:table-row>
        <table:table-row table:style-name="TableRow590">
          <table:table-cell table:style-name="TableCell591">
            <text:p text:style-name="P592">OBIAD</text:p>
          </table:table-cell>
          <table:table-cell table:style-name="TableCell593">
            <text:p text:style-name="P594"><text:span text:style-name="T595">Zupa<text:s/></text:span><text:span text:style-name="T596">fasolowa</text:span><text:span text:style-name="T597"><text:s/>300 ml, (boczek, fasola, kiełbasa, włoszczyzna, ziemniaki; GLU, SEL, SOJ, GOR)</text:span></text:p>
            <text:p text:style-name="P598"><text:span text:style-name="T599">zapiekanka warzywna</text:span><text:span text:style-name="T600"><text:s/>350g (brokuły, marchewka, ziemniaki, mąka pszenna, kalafior, mleko MLE, GLU PSZ)</text:span></text:p>
            <text:p text:style-name="P601"><text:span text:style-name="T602">kompot</text:span><text:span text:style-name="T603"><text:s text:c="2"/>150ml</text:span></text:p>
          </table:table-cell>
          <table:table-cell table:style-name="TableCell604">
            <text:p text:style-name="P605"><text:span text:style-name="T606">Zupa grysikowa</text:span><text:span text:style-name="T607"><text:s/>300ml (Kurczak, mąka pszenna, włoszczy</text:span><text:span text:style-name="T608">zna, masło, kasza manna, ziemniaki; kalafior; GLU PSZ, MLE, SEL)</text:span></text:p>
            <text:p text:style-name="P609"><text:span text:style-name="T610">zapiekanka warzywna</text:span><text:span text:style-name="T611"><text:s/>350g (brokuły, marchewka, ziemniaki, mąka pszenna, kalafior, mleko MLE, GLU PSZ)</text:span></text:p>
            <text:p text:style-name="P612"><text:span text:style-name="T613">kompot</text:span><text:span text:style-name="T614"><text:s text:c="2"/>150ml</text:span></text:p>
          </table:table-cell>
          <table:table-cell table:style-name="TableCell615">
            <text:p text:style-name="P616"><text:span text:style-name="T617">Zupa fasolowa</text:span><text:span text:style-name="T618"><text:s/>300 ml, (boczek, fasola, kiełbasa, włoszczyzna, ziemniaki; GLU, SEL, SOJ, GOR)</text:span></text:p>
            <text:p text:style-name="P619"><text:span text:style-name="T620">zapiekanka warzywna</text:span><text:span text:style-name="T621"><text:s/>350g (brokuły, marchewka, ziemniaki, mąka pszenna, kalafior, mleko MLE, GLU PSZ)</text:span></text:p>
            <text:p text:style-name="P622"><text:span text:style-name="T623">kompot</text:span><text:span text:style-name="T624"><text:s text:c="2"/>150ml</text:span></text:p>
          </table:table-cell>
        </table:table-row>
        <table:table-row table:style-name="TableRow625">
          <table:table-cell table:style-name="TableCell626">
            <text:p text:style-name="P627">KOLACJA</text:p>
          </table:table-cell>
          <table:table-cell table:style-name="TableCell628">
            <text:p text:style-name="P629"><text:span text:style-name="T630">pieczywo pszenne</text:span><text:span text:style-name="T631"><text:s/>50g (GLU PSZ)</text:span></text:p>
            <text:p text:style-name="P632"><text:span text:style-name="T633">pieczywo razowe</text:span><text:span text:style-name="T634"><text:s/>50g (GLU ŻYT)</text:span></text:p>
            <text:p text:style-name="P635"><text:span text:style-name="T636">masło</text:span><text:span text:style-name="T637"><text:s/>13g <text:s/>(MLE)</text:span></text:p>
            <text:p text:style-name="P638"><text:span text:style-name="T639">pasta brokułowa</text:span><text:span text:style-name="T640"><text:s/>50g (ser twarogowy,<text:s/></text:span><text:span text:style-name="T641">śmietana,<text:s/></text:span><text:span text:style-name="T642"><text:s/>brokuły; MLE),</text:span></text:p>
            <text:p text:style-name="P643">herbata <text:s/>200ml</text:p>
          </table:table-cell>
          <table:table-cell table:style-name="TableCell644">
            <text:p text:style-name="P645"><text:span text:style-name="T646">Bułka</text:span><text:span text:style-name="T647"><text:s/>100g (GLU PSZ) ,</text:span></text:p>
            <text:p text:style-name="P648"><text:span text:style-name="T649">masło</text:span><text:span text:style-name="T650"><text:s/>13g <text:s/>(MLE)</text:span></text:p>
            <text:p text:style-name="P651"><text:span text:style-name="T652">pasta brokułowa</text:span><text:span text:style-name="T653"><text:s/>50g (ser twarogowy,<text:s/></text:span><text:span text:style-name="T654">śmietana,<text:s/></text:span><text:span text:style-name="T655"><text:s/>brokuły; MLE),</text:span></text:p>
            <text:p text:style-name="P656">herbata <text:s/>200ml</text:p>
          </table:table-cell>
          <table:table-cell table:style-name="TableCell657">
            <text:p text:style-name="P658"><text:span text:style-name="T659">pieczywo razowe</text:span><text:span text:style-name="T660"><text:s/>100g (GLU ŻYT),</text:span></text:p>
            <text:p text:style-name="P661"><text:span text:style-name="T662">masło</text:span><text:span text:style-name="T663"><text:s/>13g <text:s/>(MLE)</text:span></text:p>
            <text:p text:style-name="P664"><text:span text:style-name="T665">pasta brokułowa</text:span><text:span text:style-name="T666"><text:s/>50g (ser twarogowy,<text:s/></text:span><text:span text:style-name="T667">śmietana,<text:s/></text:span><text:span text:style-name="T668"><text:s/>brokuły; MLE), <text:s/></text:span></text:p>
            <text:p text:style-name="P669">herbata 200ml</text:p>
          </table:table-cell>
        </table:table-row>
        <table:table-row table:style-name="TableRow670">
          <table:table-cell table:style-name="TableCell671">
            <text:p text:style-name="P672">POSIŁEK NOCNY</text:p>
          </table:table-cell>
          <table:table-cell table:style-name="TableCell673">
            <text:p text:style-name="P674"><text:span text:style-name="T675">pieczywo</text:span><text:span text:style-name="T676"><text:s/>30g (GLU),<text:s/></text:span><text:span text:style-name="T677">masło</text:span><text:span text:style-name="T678"><text:s/>5g (MLE),pasta z białego<text:s/></text:span><text:span text:style-name="T679">sera 20g (ser twarogowy, śmietana; MLE),</text:span></text:p>
          </table:table-cell>
          <table:table-cell table:style-name="TableCell680">
            <text:p text:style-name="P681"><text:span text:style-name="T682">pieczywo</text:span><text:span text:style-name="T683"><text:s/>30g (GLU),<text:s/></text:span><text:span text:style-name="T684">masło</text:span><text:span text:style-name="T685"><text:s/>5g (MLE),pasta z białego sera 20g (ser twarogowy, śmietana; MLE),</text:span></text:p>
          </table:table-cell>
          <table:table-cell table:style-name="TableCell686">
            <text:p text:style-name="P687"><text:span text:style-name="T688">pieczywo</text:span><text:span text:style-name="T689"><text:s/>30g (GLU),<text:s/></text:span><text:span text:style-name="T690">masło</text:span><text:span text:style-name="T691"><text:s/>5g (MLE),pasta z białego sera 20g (ser twarogowy, śmietana; MLE),</text:span></text:p>
          </table:table-cell>
        </table:table-row>
        <table:table-row table:style-name="TableRow692">
          <table:table-cell table:style-name="TableCell693">
            <text:p text:style-name="P694">WARTOŚCI ODŻYWCZE</text:p>
          </table:table-cell>
          <table:table-cell table:style-name="TableCell695">
            <text:p text:style-name="P696">E: 2106kcal</text:p>
            <text:p text:style-name="P697">B:78g</text:p>
            <text:p text:style-name="P698">T:61g, w tym kw. tł. nas.: 27g</text:p>
            <text:p text:style-name="P699">W:311g, w<text:s/>tym cukry: 39g</text:p>
            <text:p text:style-name="P700">Błonnik: 33g</text:p>
            <text:p text:style-name="P701">Sól:4,3g</text:p>
          </table:table-cell>
          <table:table-cell table:style-name="TableCell702">
            <text:p text:style-name="P703">E: 2178kcal</text:p>
            <text:p text:style-name="P704">B:76g</text:p>
            <text:p text:style-name="P705">T:68g, w tym kw. tł. nas.: 28g</text:p>
            <text:p text:style-name="P706">W:321g, w tym cukry: 41g</text:p>
            <text:p text:style-name="P707">Błonnik:20g</text:p>
            <text:p text:style-name="P708">Sól:4,2g</text:p>
          </table:table-cell>
          <table:table-cell table:style-name="TableCell709">
            <text:p text:style-name="P710">E: 1996kcal</text:p>
            <text:p text:style-name="P711">B:71g</text:p>
            <text:p text:style-name="P712">T:62g, w tym kw. tł. nas.: 27g</text:p>
            <text:p text:style-name="P713">W:299g, w tym cukry:30g</text:p>
            <text:p text:style-name="P714">Błonnik: 38g</text:p>
            <text:p text:style-name="P715">Sól:4,3g</text:p>
          </table:table-cell>
        </table:table-row>
      </table:table>
      <text:p text:style-name="P716"/>
      <text:p text:style-name="P717">24.06.2026r Środa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DIETA <text:s/></text:span><text:span text:style-name="T729">PODSTAWOWA</text:span></text:p>
          </table:table-cell>
          <table:table-cell table:style-name="TableCell730">
            <text:p text:style-name="P731"><text:span text:style-name="T732">DIETA <text:s/></text:span><text:span text:style-name="T733">ŁATWOSTRAWNA</text:span></text:p>
          </table:table-cell>
          <table:table-cell table:style-name="TableCell734">
            <text:p text:style-name="P735"><text:span text:style-name="T736">DIETA <text:s/></text:span><text:span text:style-name="T737">Z ograniczeniem łatwo przyswajalnych węglowodanów</text:span></text:p>
          </table:table-cell>
        </table:table-row>
        <table:table-row table:style-name="TableRow738">
          <table:table-cell table:style-name="TableCell739">
            <text:p text:style-name="P740">ŚNIADANIE</text:p>
          </table:table-cell>
          <table:table-cell table:style-name="TableCell741">
            <text:p text:style-name="P742"><text:span text:style-name="T743">Pieczywo pszenne</text:span><text:span text:style-name="T744"><text:s/>50g (GLU PSZ)</text:span></text:p>
            <text:p text:style-name="P745"><text:span text:style-name="T746">Pieczywo razowe</text:span><text:span text:style-name="T747"><text:s/>50g (GLU ŻYT)</text:span></text:p>
            <text:p text:style-name="P748"><text:span text:style-name="T749">masło<text:s/></text:span><text:span text:style-name="T750">13g <text:s/>(MLE)</text:span></text:p>
            <text:p text:style-name="P751"><text:span text:style-name="T752">dżem</text:span><text:span text:style-name="T753"><text:s/>50g,<text:s/></text:span><text:span text:style-name="T754">ser biały</text:span><text:span text:style-name="T755"><text:s/>30g (MLE), <text:s/></text:span></text:p>
            <text:p text:style-name="P756"><text:span text:style-name="T757">kawa zbożowa<text:s/></text:span><text:span text:style-name="T758">200 ml (MLE, GLU),</text:span></text:p>
            <text:p text:style-name="P759"><text:span text:style-name="T760">płatki owsiane gotowane na mleku</text:span><text:span text:style-name="T761"><text:s/>250ml (MLE, GLU),</text:span></text:p>
            <text:p text:style-name="P762"><text:span text:style-name="T763">jabłko pieczone</text:span><text:span text:style-name="T764"><text:s/>180g,</text:span></text:p>
          </table:table-cell>
          <table:table-cell table:style-name="TableCell765">
            <text:p text:style-name="P766"><text:span text:style-name="T767">Bułka<text:s/></text:span><text:span text:style-name="T768"><text:s/>100g (GLU PSZ) ,</text:span></text:p>
            <text:p text:style-name="P769"><text:span text:style-name="T770">masło<text:s/></text:span><text:span text:style-name="T771">13g <text:s/>(MLE) <text:s/></text:span></text:p>
            <text:p text:style-name="P772"><text:span text:style-name="T773">dżem</text:span><text:span text:style-name="T774"><text:s/>50g,<text:s/></text:span><text:span text:style-name="T775">ser biały</text:span><text:span text:style-name="T776"><text:s/>30g (MLE),</text:span></text:p>
            <text:p text:style-name="P777"><text:span text:style-name="T778">kawa zbożowa<text:s/></text:span><text:span text:style-name="T779">200ml (MLE, GLU),</text:span></text:p>
            <text:p text:style-name="P780"><text:span text:style-name="T781">płatki owsiane gotowane na mleku</text:span><text:span text:style-name="T782"><text:s/>250ml (MLE, GLU),</text:span></text:p>
            <text:p text:style-name="P783"><text:span text:style-name="T784">jabłko pieczone</text:span><text:span text:style-name="T785"><text:s/>180g,</text:span></text:p>
          </table:table-cell>
          <table:table-cell table:style-name="TableCell786">
            <text:p text:style-name="P787"><text:span text:style-name="T788">Pieczywo razowe</text:span><text:span text:style-name="T789"><text:s/>100g (GLU ŻYT),</text:span></text:p>
            <text:p text:style-name="P790"><text:span text:style-name="T791">ser biały</text:span><text:span text:style-name="T792"><text:s/>30g (MLE),</text:span></text:p>
            <text:p text:style-name="P793"><text:span text:style-name="T794"><text:s/></text:span><text:span text:style-name="T795">pomidor</text:span><text:span text:style-name="T796"><text:s/>50g</text:span></text:p>
            <text:p text:style-name="P797"><text:span text:style-name="T798">masło<text:s/></text:span><text:span text:style-name="T799">13g <text:s/>(MLE)</text:span></text:p>
            <text:p text:style-name="P800"><text:span text:style-name="T801">kawa zbożowa<text:s/></text:span><text:span text:style-name="T802">200ml (MLE, GLU),</text:span></text:p>
            <text:p text:style-name="P803"><text:span text:style-name="T804">płatki owsiane gotowane na mleku</text:span><text:span text:style-name="T805"><text:s/>250ml (MLE, GLU),</text:span></text:p>
            <text:p text:style-name="P806"><text:span text:style-name="T807">jabłko pieczone</text:span><text:span text:style-name="T808"><text:s/>180g,</text:span></text:p>
          </table:table-cell>
        </table:table-row>
        <table:table-row table:style-name="TableRow809">
          <table:table-cell table:style-name="TableCell810">
            <text:p text:style-name="P811">OBIAD</text:p>
          </table:table-cell>
          <table:table-cell table:style-name="TableCell812">
            <text:p text:style-name="P813"><text:span text:style-name="T814">Zupa ziemniaczana<text:s/></text:span><text:span text:style-name="T815"><text:s/>300ml (kurczak, mąka pszenna, ziem</text:span><text:span text:style-name="T816">niaki, śmietana, włoszczyzna, masło; MLE, SEL, GLU PSZ)</text:span></text:p>
            <text:p text:style-name="P817"><text:span text:style-name="T818">pieczeń rzymska z sosem</text:span><text:span text:style-name="T819"><text:s/>90/80g (wieprzowina wstępnie obsmażana, pieczona w piecu konwekcyjnym, mąka, cebula, olej rzepakowy, jajko, GLU PSZ, JAJ)</text:span></text:p>
            <text:p text:style-name="P820"><text:span text:style-name="T821">surówka</text:span><text:span text:style-name="T822"><text:s/>90g (marchewka, kapusta biała, olej, GLU)</text:span></text:p>
            <text:p text:style-name="P823"><text:span text:style-name="T824">ziemniaki</text:span><text:span text:style-name="T825"><text:s/>180g (ziemniaki, mleko, masło, MLE)</text:span><text:span text:style-name="T826"><text:s/>(MLE), <text:s/></text:span></text:p>
            <text:p text:style-name="P827"><text:span text:style-name="T828">kompot</text:span><text:span text:style-name="T829"><text:s/>150 ml</text:span></text:p>
          </table:table-cell>
          <table:table-cell table:style-name="TableCell830">
            <text:p text:style-name="P831"><text:span text:style-name="T832">Zupa ziemniaczana<text:s/></text:span><text:span text:style-name="T833"><text:s/>300ml (kurczak, mąka pszenna, ziemniaki, śmietana, włoszczyzna, masło; MLE, SEL, GLU PSZ)</text:span></text:p>
            <text:p text:style-name="P834"><text:span text:style-name="T835">pieczeń rzymska z sosem</text:span><text:span text:style-name="T836"><text:s/>90/80g (wieprzowina wstępnie obsmażana, pieczona w piecu konwekcyjnym, mąka, cebula, olej rzepakowy, jajko, GLU PSZ, JAJ)</text:span></text:p>
            <text:p text:style-name="P837"><text:span text:style-name="T838">brokuły na parze<text:s/></text:span><text:span text:style-name="T839">90g</text:span></text:p>
            <text:p text:style-name="P840"><text:span text:style-name="T841">ziemniaki</text:span><text:span text:style-name="T842"><text:s/>180g (ziemniaki, mleko, masło, MLE)</text:span><text:span text:style-name="T843"><text:s/>(MLE), <text:s/></text:span></text:p>
            <text:p text:style-name="P844"><text:span text:style-name="T845">kompot</text:span><text:span text:style-name="T846"><text:s/>150 ml</text:span></text:p>
          </table:table-cell>
          <table:table-cell table:style-name="TableCell847">
            <text:p text:style-name="P848"><text:span text:style-name="T849">Zupa ziemniaczana<text:s/></text:span><text:span text:style-name="T850"><text:s/>300ml (kurczak, mąka<text:s/></text:span><text:span text:style-name="T851">pszenna, ziemniaki, śmietana, włoszczyzna, masło; MLE, SEL, GLU PSZ)</text:span></text:p>
            <text:p text:style-name="P852"><text:span text:style-name="T853">pieczeń rzymska z sosem</text:span><text:span text:style-name="T854"><text:s/>90/80g (wieprzowina wstępnie obsmażana, pieczona w piecu konwekcyjnym, mąka, cebula, olej rzepakowy, jajko, GLU PSZ, JAJ)</text:span></text:p>
            <text:p text:style-name="P855"><text:span text:style-name="T856">surówka</text:span><text:span text:style-name="T857"><text:s/>90g (marchewka, kapusta biała, o</text:span><text:span text:style-name="T858">lej, GLU)</text:span></text:p>
            <text:p text:style-name="P859"><text:span text:style-name="T860">ziemniaki</text:span><text:span text:style-name="T861"><text:s/>180g (ziemniaki, mleko, masło, MLE)</text:span><text:span text:style-name="T862"><text:s/>(MLE), <text:s/></text:span></text:p>
            <text:p text:style-name="P863"><text:span text:style-name="T864">kompot</text:span><text:span text:style-name="T865"><text:s/>150 ml</text:span></text:p>
          </table:table-cell>
        </table:table-row>
        <table:table-row table:style-name="TableRow866">
          <table:table-cell table:style-name="TableCell867">
            <text:p text:style-name="P868">KOLACJA</text:p>
          </table:table-cell>
          <table:table-cell table:style-name="TableCell869">
            <text:p text:style-name="P870"><text:span text:style-name="T871">Pieczywo pszenne</text:span><text:span text:style-name="T872"><text:s/>50g (GLU PSZ)</text:span></text:p>
            <text:p text:style-name="P873"><text:span text:style-name="T874">Pieczywo razowe</text:span><text:span text:style-name="T875"><text:s/>50g (GLU ŻYT)</text:span></text:p>
            <text:p text:style-name="P876"><text:span text:style-name="T877">masło<text:s/></text:span><text:span text:style-name="T878">13g <text:s/>(MLE)</text:span></text:p>
            <text:p text:style-name="P879"><text:span text:style-name="T880">pasta z jaj z porem i koperkiem</text:span><text:span text:style-name="T881"><text:s/>50g (jajka, olej, koperek;, por; JAJ, GOR)</text:span></text:p>
            <text:p text:style-name="P882"><text:span text:style-name="T883">herbata<text:s/></text:span><text:span text:style-name="T884"><text:s/>200ml</text:span></text:p>
            <text:p text:style-name="P885"><text:span text:style-name="T886">ogórek</text:span><text:span text:style-name="T887"><text:s/>40g</text:span></text:p>
          </table:table-cell>
          <table:table-cell table:style-name="TableCell888">
            <text:p text:style-name="P889"><text:span text:style-name="T890">Bułka<text:s/></text:span><text:span text:style-name="T891"><text:s/>100g (GLU PSZ) , <text:s/></text:span></text:p>
            <text:p text:style-name="P892"><text:span text:style-name="T893">masło<text:s/></text:span><text:span text:style-name="T894">13g <text:s/>(MLE) <text:s/></text:span></text:p>
            <text:p text:style-name="P895"><text:span text:style-name="T896">pasta z jaj z koperkiem</text:span><text:span text:style-name="T897"><text:s/>50g (jajka, olej, koperek; JAJ, GOR)</text:span></text:p>
            <text:p text:style-name="P898">pomidor 30g,</text:p>
            <text:p text:style-name="P899"><text:span text:style-name="T900">herbata<text:s/></text:span><text:span text:style-name="T901"><text:s/>200ml</text:span></text:p>
            <text:p text:style-name="P902"><text:span text:style-name="T903">pomidor</text:span><text:span text:style-name="T904"><text:s/>40g</text:span></text:p>
          </table:table-cell>
          <table:table-cell table:style-name="TableCell905">
            <text:p text:style-name="P906"><text:span text:style-name="T907">Pieczywo razowe</text:span><text:span text:style-name="T908">100g,</text:span></text:p>
            <text:p text:style-name="P909"><text:span text:style-name="T910">masło<text:s/></text:span><text:span text:style-name="T911">13g <text:s/>(MLE)</text:span></text:p>
            <text:p text:style-name="P912"><text:span text:style-name="T913">pasta z jaj z porem i koperkiem</text:span><text:span text:style-name="T914"><text:s/>50g (jajka, olej, koperek;, por; JAJ, GOR)</text:span></text:p>
            <text:p text:style-name="P915"><text:span text:style-name="T916">herbata<text:s/></text:span><text:span text:style-name="T917"><text:s/>200ml</text:span></text:p>
            <text:p text:style-name="P918"><text:span text:style-name="T919">ogórek</text:span><text:span text:style-name="T920"><text:s/>40g</text:span></text:p>
          </table:table-cell>
        </table:table-row>
        <table:table-row table:style-name="TableRow921">
          <table:table-cell table:style-name="TableCell922">
            <text:p text:style-name="P923">POSIŁEK NOCNY</text:p>
          </table:table-cell>
          <table:table-cell table:style-name="TableCell924">
            <text:p text:style-name="P925"><text:span text:style-name="T926">Pieczywo pszenne<text:s/></text:span><text:span text:style-name="T927">30g (GLU),<text:s/></text:span><text:span text:style-name="T928">masło<text:s/></text:span><text:span text:style-name="T929">(MLE) 5g,<text:s/></text:span><text:span text:style-name="T930">surówka</text:span><text:span text:style-name="T931"><text:s/></text:span><text:span text:style-name="T932">warzywna</text:span><text:span text:style-name="T933"><text:s/>50g (seler, marchew, jabłko, jogurt naturalny 2%, SEL),</text:span></text:p>
          </table:table-cell>
          <table:table-cell table:style-name="TableCell934">
            <text:p text:style-name="P935"><text:span text:style-name="T936">Bułka<text:s/></text:span><text:span text:style-name="T937">30g (GLU),<text:s/></text:span><text:span text:style-name="T938">masło<text:s/></text:span><text:span text:style-name="T939">(MLE) 5g,<text:s/></text:span><text:span text:style-name="T940">surówka</text:span><text:span text:style-name="T941"><text:s/></text:span><text:span text:style-name="T942">warzywna</text:span><text:span text:style-name="T943"><text:s/>50g (seler, marchew, jabłko, jogurt naturalny 2%, SEL),</text:span></text:p>
          </table:table-cell>
          <table:table-cell table:style-name="TableCell944">
            <text:p text:style-name="P945"><text:span text:style-name="T946">Pieczywo razo</text:span><text:span text:style-name="T947">we<text:s/></text:span><text:span text:style-name="T948">30g (GLU),<text:s/></text:span><text:span text:style-name="T949">masło<text:s/></text:span><text:span text:style-name="T950">(MLE) 5g,<text:s/></text:span><text:span text:style-name="T951">surówka</text:span><text:span text:style-name="T952"><text:s/></text:span><text:span text:style-name="T953">warzywna</text:span><text:span text:style-name="T954"><text:s/>50g (seler, marchew, jabłko, jogurt naturalny 2%, SEL),</text:span></text:p>
          </table:table-cell>
        </table:table-row>
        <table:table-row table:style-name="TableRow955">
          <table:table-cell table:style-name="TableCell956">
            <text:p text:style-name="P957">WARTOŚCI ODŻYWCZE</text:p>
          </table:table-cell>
          <table:table-cell table:style-name="TableCell958">
            <text:p text:style-name="P959">E:2211 kcal</text:p>
            <text:p text:style-name="P960">B:77g</text:p>
            <text:p text:style-name="P961">T:61g kw. tł. nas: 29g</text:p>
            <text:p text:style-name="P962">W:354g, w tym cukry: 42g</text:p>
            <text:p text:style-name="P963">Bł:42g <text:s/>Sól: 3,9g</text:p>
          </table:table-cell>
          <table:table-cell table:style-name="TableCell964">
            <text:p text:style-name="P965">E:2260 kcal</text:p>
            <text:p text:style-name="P966">B:79g</text:p>
            <text:p text:style-name="P967">T:59g kw. tł. nas: 28g</text:p>
            <text:p text:style-name="P968">W:363g,<text:s/>w tym cukry: 44g</text:p>
            <text:p text:style-name="P969">Bł:35g <text:s/>Sól: 3,9g</text:p>
          </table:table-cell>
          <table:table-cell table:style-name="TableCell970">
            <text:p text:style-name="P971">E:2124 kcal</text:p>
            <text:p text:style-name="P972">B:72g</text:p>
            <text:p text:style-name="P973">T:62g kw. tł. nas: 29g</text:p>
            <text:p text:style-name="P974">W:299g, w tym cukry: 42g</text:p>
            <text:p text:style-name="P975">Bł:45g <text:s/>Sól: 3,9g</text:p>
          </table:table-cell>
        </table:table-row>
      </table:table>
      <text:p text:style-name="P976">25.06.2026r Czwartek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DIETA <text:s/></text:span><text:span text:style-name="T988">PODSTAWOWA</text:span></text:p>
          </table:table-cell>
          <table:table-cell table:style-name="TableCell989">
            <text:p text:style-name="P990"><text:span text:style-name="T991">DIETA <text:s/></text:span><text:span text:style-name="T992">ŁATWOSTRAWNA</text:span></text:p>
          </table:table-cell>
          <table:table-cell table:style-name="TableCell993">
            <text:p text:style-name="P994"><text:span text:style-name="T995">DIETA <text:s/></text:span><text:span text:style-name="T996">Z ograniczeniem łatwo przyswajalnych węglowodanów</text:span></text:p>
          </table:table-cell>
        </table:table-row>
        <table:table-row table:style-name="TableRow997">
          <table:table-cell table:style-name="TableCell998">
            <text:p text:style-name="P999">ŚNIADANIE</text:p>
          </table:table-cell>
          <table:table-cell table:style-name="TableCell1000">
            <text:p text:style-name="P1001"><text:span text:style-name="T1002">Pieczywo pszenne</text:span><text:span text:style-name="T1003"><text:s/>50g (GLU PSZ)</text:span></text:p>
            <text:p text:style-name="P1004"><text:span text:style-name="T1005">Pieczywo razowe</text:span><text:span text:style-name="T1006"><text:s/>50g (GLU ŻYT)</text:span></text:p>
            <text:p text:style-name="P1007"><text:span text:style-name="T1008">masło<text:s/></text:span><text:span text:style-name="T1009">13g <text:s/>(MLE)</text:span></text:p>
            <text:p text:style-name="P1010"><text:span text:style-name="T1011">szynka konserwowa<text:s/></text:span><text:span text:style-name="T1012">40g (GLU, SEL, SOJ, GOR) , <text:s/></text:span></text:p>
            <text:p text:style-name="P1013"><text:span text:style-name="T1014">mus dyniowy</text:span><text:span text:style-name="T1015"><text:s/>30g</text:span></text:p>
            <text:p text:style-name="P1016"><text:span text:style-name="T1017">kawa zbożowa<text:s/></text:span><text:span text:style-name="T1018">200ml (MLE, GLU),</text:span></text:p>
            <text:p text:style-name="P1019"><text:span text:style-name="T1020">kasza manna gotowana na mleku</text:span><text:span text:style-name="T1021"><text:s/>250ml (MLE, GLU)</text:span></text:p>
          </table:table-cell>
          <table:table-cell table:style-name="TableCell1022">
            <text:p text:style-name="P1023"><text:span text:style-name="T1024">Bułka<text:s/></text:span><text:span text:style-name="T1025"><text:s/>100g (GLU PSZ) ,</text:span></text:p>
            <text:p text:style-name="P1026"><text:span text:style-name="T1027">masło<text:s/></text:span><text:span text:style-name="T1028">13g <text:s/>(MLE) <text:s/></text:span></text:p>
            <text:p text:style-name="P1029"><text:span text:style-name="T1030">szynka konserwowa<text:s/></text:span><text:span text:style-name="T1031">40g(GLU, SEL, SOJ, GOR) ,</text:span></text:p>
            <text:p text:style-name="P1032"><text:span text:style-name="T1033">mus dyniowy</text:span><text:span text:style-name="T1034"><text:s/>30g</text:span></text:p>
            <text:p text:style-name="P1035"><text:span text:style-name="T1036">kawa zbożowa<text:s/></text:span><text:span text:style-name="T1037">200ml (MLE, GLU)</text:span></text:p>
            <text:p text:style-name="P1038"><text:span text:style-name="T1039">kasza manna gotowana na mleku</text:span><text:span text:style-name="T1040"><text:s/>250ml (MLE, GLU)</text:span></text:p>
          </table:table-cell>
          <table:table-cell table:style-name="TableCell1041">
            <text:p text:style-name="P1042"><text:span text:style-name="T1043">Pieczywo razowe</text:span><text:span text:style-name="T1044"><text:s/>100g (GLU ŻYT),</text:span></text:p>
            <text:p text:style-name="P1045"><text:span text:style-name="T1046">masło<text:s/></text:span><text:span text:style-name="T1047">13g <text:s/>(MLE)</text:span></text:p>
            <text:p text:style-name="P1048"><text:span text:style-name="T1049">szynka konserwowa<text:s/></text:span><text:span text:style-name="T1050">40g(GLU, SEL, SOJ, GOR),</text:span></text:p>
            <text:p text:style-name="P1051"><text:span text:style-name="T1052">mus dyniowy</text:span><text:span text:style-name="T1053"><text:s/>30g</text:span><text:span text:style-name="T1054"><text:s text:c="13"/></text:span></text:p>
            <text:p text:style-name="P1055"><text:span text:style-name="T1056">kawa zbożowa<text:s/></text:span><text:span text:style-name="T1057">200ml (MLE, GLU)</text:span></text:p>
            <text:p text:style-name="P1058"><text:span text:style-name="T1059">kasza manna gotowana na mleku</text:span><text:span text:style-name="T1060"><text:s/>250ml (MLE, GLU)</text:span></text:p>
          </table:table-cell>
        </table:table-row>
        <table:table-row table:style-name="TableRow1061">
          <table:table-cell table:style-name="TableCell1062">
            <text:p text:style-name="P1063">OBIAD</text:p>
          </table:table-cell>
          <table:table-cell table:style-name="TableCell1064">
            <text:p text:style-name="P1065"><text:span text:style-name="T1066">Zupa <text:s/>kalafiorowa</text:span><text:span text:style-name="T1067"><text:s/>300ml (kurcza</text:span><text:span text:style-name="T1068">k, mąka, kalafior, śmietana, włoszczyzna, masło, ziemniaki; GLU PSZ, MLE, SEL),</text:span></text:p>
            <text:p text:style-name="P1069"><text:span text:style-name="T1070">jajko sadzone</text:span><text:span text:style-name="T1071"><text:s/>(JAJ) <text:s/></text:span></text:p>
            <text:p text:style-name="P1072"><text:span text:style-name="T1073">marchewka z groszkiem<text:s/></text:span><text:span text:style-name="T1074"><text:s/>90g (marchewka, groszek, olej)</text:span></text:p>
            <text:p text:style-name="P1075"><text:span text:style-name="T1076">ziemniaki</text:span><text:span text:style-name="T1077"><text:s/>180g (ziemniaki, mleko, masło, MLE),</text:span></text:p>
            <text:p text:style-name="P1078"><text:span text:style-name="T1079">kompot</text:span><text:span text:style-name="T1080"><text:s text:c="2"/>150ml</text:span></text:p>
          </table:table-cell>
          <table:table-cell table:style-name="TableCell1081">
            <text:p text:style-name="P1082"><text:span text:style-name="T1083">Zupa <text:s/>kalafiorowa</text:span><text:span text:style-name="T1084"><text:s/>300ml (kurczak, mąka, kalafior, śmietana, włoszczyzna, masło, ziemniaki; GLU PSZ, MLE, SEL),</text:span></text:p>
            <text:p text:style-name="P1085"><text:span text:style-name="T1086">jajko gotowane z sosem musztardowym</text:span><text:span text:style-name="T1087"><text:s/>(jajko,jogurt naturalny, śmietana, musztarda; GOR,MLE, J</text:span><text:span text:style-name="T1088">AJ),</text:span></text:p>
            <text:p text:style-name="P1089"><text:span text:style-name="T1090">marchewka duszona<text:s/></text:span><text:span text:style-name="T1091"><text:s/>90g,</text:span></text:p>
            <text:p text:style-name="P1092"><text:span text:style-name="T1093">ziemniaki</text:span><text:span text:style-name="T1094"><text:s/>180g (ziemniaki, mleko, masło, MLE),</text:span></text:p>
            <text:p text:style-name="P1095"><text:span text:style-name="T1096">kompot</text:span><text:span text:style-name="T1097"><text:s text:c="2"/>150ml</text:span></text:p>
          </table:table-cell>
          <table:table-cell table:style-name="TableCell1098">
            <text:p text:style-name="P1099"><text:span text:style-name="T1100">Zupa <text:s/>kalafiorowa</text:span><text:span text:style-name="T1101"><text:s/>300ml (kurczak, mąka, kalafior, śmietana, włoszczyzna, masło, ziemniaki; GLU PSZ, MLE, SEL),</text:span></text:p>
            <text:p text:style-name="P1102"><text:span text:style-name="T1103">jajko gotowane z sosem musztardowym</text:span><text:span text:style-name="T1104"><text:s/>(jajko,jogurt natu</text:span><text:span text:style-name="T1105">ralny, śmietana, musztarda; GOR,MLE, JAJ), <text:s/></text:span></text:p>
            <text:p text:style-name="P1106"><text:span text:style-name="T1107">marchewka z groszkiem<text:s/></text:span><text:span text:style-name="T1108"><text:s/>90g (marchewka, groszek, olej)</text:span></text:p>
            <text:p text:style-name="P1109"><text:span text:style-name="T1110">ziemniaki</text:span><text:span text:style-name="T1111"><text:s/>180g (ziemniaki, mleko, masło, MLE),</text:span></text:p>
            <text:p text:style-name="P1112"><text:span text:style-name="T1113">kompot</text:span><text:span text:style-name="T1114"><text:s text:c="2"/>150ml</text:span></text:p>
          </table:table-cell>
        </table:table-row>
        <table:table-row table:style-name="TableRow1115">
          <table:table-cell table:style-name="TableCell1116">
            <text:p text:style-name="P1117">KOLACJA</text:p>
          </table:table-cell>
          <table:table-cell table:style-name="TableCell1118">
            <text:p text:style-name="P1119"><text:span text:style-name="T1120">Pieczywo pszenne</text:span><text:span text:style-name="T1121"><text:s/>50g (GLU PSZ)</text:span></text:p>
            <text:p text:style-name="P1122"><text:span text:style-name="T1123">Pieczywo razowe</text:span><text:span text:style-name="T1124"><text:s/>50g (GLU ŻYT)</text:span></text:p>
            <text:p text:style-name="P1125"><text:span text:style-name="T1126">masło<text:s/></text:span><text:span text:style-name="T1127">13g <text:s/>(MLE)</text:span></text:p>
            <text:p text:style-name="P1128"><text:span text:style-name="T1129">pieczony pasztet drobiowy</text:span><text:span text:style-name="T1130"><text:s/>50g (jajka, wątróbka kurczaka, cebula, olej rzepakowy, kurczak gotowany; bułka; JAJ, GLU),</text:span></text:p>
            <text:p text:style-name="P1131"><text:span text:style-name="T1132">sałatka z buraka<text:s/></text:span><text:span text:style-name="T1133">30g<text:s/></text:span><text:span text:style-name="T1134">herbata<text:s/></text:span><text:span text:style-name="T1135"><text:s/>200ml</text:span></text:p>
          </table:table-cell>
          <table:table-cell table:style-name="TableCell1136">
            <text:p text:style-name="P1137"><text:span text:style-name="T1138">Bułka<text:s/></text:span><text:span text:style-name="T1139"><text:s/>100g (GLU PSZ) ,</text:span></text:p>
            <text:p text:style-name="P1140"><text:span text:style-name="T1141">masło<text:s/></text:span><text:span text:style-name="T1142">13g <text:s/>(M</text:span><text:span text:style-name="T1143">LE)</text:span></text:p>
            <text:p text:style-name="P1144"><text:span text:style-name="T1145">kiełbasa kanapkowa</text:span><text:span text:style-name="T1146"><text:s/>40g (GLU, SEL, SOJ, GOR)</text:span></text:p>
            <text:p text:style-name="P1147"><text:span text:style-name="T1148">sałatka z buraka<text:s/></text:span><text:span text:style-name="T1149">30g</text:span></text:p>
            <text:p text:style-name="P1150"><text:span text:style-name="T1151">herbata<text:s/></text:span><text:span text:style-name="T1152"><text:s/>200ml</text:span></text:p>
          </table:table-cell>
          <table:table-cell table:style-name="TableCell1153">
            <text:p text:style-name="P1154"><text:span text:style-name="T1155">Pieczywo razowe</text:span><text:span text:style-name="T1156"><text:s/>100g (GLU ŻYT)</text:span></text:p>
            <text:p text:style-name="P1157"><text:span text:style-name="T1158">masło<text:s/></text:span><text:span text:style-name="T1159">13g <text:s/>(MLE)</text:span></text:p>
            <text:p text:style-name="P1160"><text:span text:style-name="T1161">pieczony pasztet drobiowy</text:span><text:span text:style-name="T1162"><text:s/>50g (jajka, wątróbka kurczaka, cebula, olej rzepakowy, kurczak gotowany; bułka; JAJ, GLU),</text:span></text:p>
            <text:p text:style-name="P1163"><text:span text:style-name="T1164">sałatka z buraka<text:s/></text:span><text:span text:style-name="T1165">30g</text:span></text:p>
            <text:p text:style-name="P1166"><text:span text:style-name="T1167">herbata<text:s/></text:span><text:span text:style-name="T1168"><text:s/>200ml</text:span></text:p>
          </table:table-cell>
        </table:table-row>
        <table:table-row table:style-name="TableRow1169">
          <table:table-cell table:style-name="TableCell1170">
            <text:p text:style-name="P1171">POSIŁEK NOCNY</text:p>
          </table:table-cell>
          <table:table-cell table:style-name="TableCell1172">
            <text:p text:style-name="P1173"><text:span text:style-name="T1174">Pieczywo pszenne<text:s/></text:span><text:span text:style-name="T1175">30g (GLU),<text:s/></text:span><text:span text:style-name="T1176">masło<text:s/></text:span><text:span text:style-name="T1177">(MLE) 5g,<text:s/></text:span><text:span text:style-name="T1178">polędwica drobiowa</text:span><text:span text:style-name="T1179"><text:s/>(GLU, SEL, SOJ, GOR),</text:span></text:p>
          </table:table-cell>
          <table:table-cell table:style-name="TableCell1180">
            <text:p text:style-name="P1181"><text:span text:style-name="T1182">Bułka<text:s/></text:span><text:span text:style-name="T1183">30g (GLU),<text:s/></text:span><text:span text:style-name="T1184">masło<text:s/></text:span><text:span text:style-name="T1185">(MLE) 5g,<text:s/></text:span><text:span text:style-name="T1186">polędwica drobiowa</text:span><text:span text:style-name="T1187"><text:s/>(GLU, SEL, SOJ, GOR),</text:span></text:p>
          </table:table-cell>
          <table:table-cell table:style-name="TableCell1188">
            <text:p text:style-name="P1189"><text:span text:style-name="T1190">Pieczywo razowe<text:s/></text:span><text:span text:style-name="T1191">30g (GLU),<text:s/></text:span><text:span text:style-name="T1192">masło<text:s/></text:span><text:span text:style-name="T1193">(MLE) 5g,<text:s/></text:span><text:span text:style-name="T1194">polędwica drobiowa</text:span><text:span text:style-name="T1195"><text:s/>(GLU, SEL, SOJ, GOR),</text:span></text:p>
          </table:table-cell>
        </table:table-row>
        <table:table-row table:style-name="TableRow1196">
          <table:table-cell table:style-name="TableCell1197">
            <text:p text:style-name="P1198">WARTOŚCI ODŻYWCZE</text:p>
          </table:table-cell>
          <table:table-cell table:style-name="TableCell1199">
            <text:p text:style-name="P1200">E: 2038 kcal B:83g</text:p>
            <text:p text:style-name="P1201">T:72g kw. tł. nas: 29g</text:p>
            <text:p text:style-name="P1202">W:273g, w tym<text:s/>cukry:44g Błonnik:37g <text:s/>Sól:4,9g</text:p>
          </table:table-cell>
          <table:table-cell table:style-name="TableCell1203">
            <text:p text:style-name="P1204">E: 2126 kcal B:85g</text:p>
            <text:p text:style-name="P1205">T:70g kw. tł. nas: 29g</text:p>
            <text:p text:style-name="P1206">W:294g, w tym cukry:44g Błonnik:32g <text:s/>Sól:4,9g</text:p>
          </table:table-cell>
          <table:table-cell table:style-name="TableCell1207">
            <text:p text:style-name="P1208">E: 1945 kcal B:81g</text:p>
            <text:p text:style-name="P1209">T:71g kw. tł. nas: 29g</text:p>
            <text:p text:style-name="P1210">W:251g, w tym cukry:40g Błonnik:40g <text:s/>Sól:4,9g</text:p>
          </table:table-cell>
        </table:table-row>
      </table:table>
      <text:p text:style-name="P1211">26.06.2026r Piątek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DIETA <text:s/></text:span><text:span text:style-name="T1223">PODSTAWOWA</text:span></text:p>
          </table:table-cell>
          <table:table-cell table:style-name="TableCell1224">
            <text:p text:style-name="P1225"><text:span text:style-name="T1226">DIETA <text:s/></text:span><text:span text:style-name="T1227">ŁATWOSTRAWNA</text:span></text:p>
          </table:table-cell>
          <table:table-cell table:style-name="TableCell1228">
            <text:p text:style-name="P1229"><text:span text:style-name="T1230">DIETA <text:s/></text:span><text:span text:style-name="T1231">Z ograniczeniem łatwo przyswajalnych węglowodanów</text:span></text:p>
          </table:table-cell>
        </table:table-row>
        <table:table-row table:style-name="TableRow1232">
          <table:table-cell table:style-name="TableCell1233">
            <text:p text:style-name="P1234">ŚNIADANIE</text:p>
          </table:table-cell>
          <table:table-cell table:style-name="TableCell1235">
            <text:p text:style-name="P1236"><text:span text:style-name="T1237">Pieczywo pszenne</text:span><text:span text:style-name="T1238"><text:s/>50g (GLU PSZ)</text:span></text:p>
            <text:p text:style-name="P1239"><text:span text:style-name="T1240">Pieczywo razowe</text:span><text:span text:style-name="T1241"><text:s/>50g (GLU ŻYT) <text:s/></text:span></text:p>
            <text:p text:style-name="P1242"><text:span text:style-name="T1243">masło<text:s/></text:span><text:span text:style-name="T1244">13g <text:s/>(MLE)</text:span></text:p>
            <text:p text:style-name="P1245"><text:span text:style-name="T1246">jajko gotowane z sosem koperkowym</text:span><text:span text:style-name="T1247"><text:s/>30g (jajko,jogurt naturalny, śmietana; MLE, JAJ),</text:span></text:p>
            <text:p text:style-name="P1248"><text:span text:style-name="T1249">ryż na mleku</text:span><text:span text:style-name="T1250"><text:s/>250 ml (MLE),</text:span><text:span text:style-name="T1251"><text:s text:c="5"/></text:span></text:p>
            <text:p text:style-name="P1252"><text:span text:style-name="T1253">kawa zbożowa<text:s/></text:span><text:span text:style-name="T1254">200ml (MLE, GLU)</text:span></text:p>
            <text:p text:style-name="P1255"><text:span text:style-name="T1256">gruszka</text:span><text:span text:style-name="T1257"><text:s/>130g</text:span></text:p>
          </table:table-cell>
          <table:table-cell table:style-name="TableCell1258">
            <text:p text:style-name="P1259"><text:span text:style-name="T1260">Bułka<text:s/></text:span><text:span text:style-name="T1261"><text:s/>100g (GLU PSZ) ,</text:span></text:p>
            <text:p text:style-name="P1262"><text:span text:style-name="T1263">masło<text:s/></text:span><text:span text:style-name="T1264">13g <text:s/>(MLE) <text:s/></text:span></text:p>
            <text:p text:style-name="P1265"><text:span text:style-name="T1266">jajko gotowane z sosem koperkowym</text:span><text:span text:style-name="T1267"><text:s/>30g (jajko,jogurt naturalny, śmietana; MLE, JAJ),</text:span></text:p>
            <text:p text:style-name="P1268"><text:span text:style-name="T1269">ryż na mleku</text:span><text:span text:style-name="T1270"><text:s/>250 ml (MLE),</text:span></text:p>
            <text:p text:style-name="P1271"><text:span text:style-name="T1272">kawa zbożowa<text:s/></text:span><text:span text:style-name="T1273">200ml (MLE, GLU)</text:span></text:p>
            <text:p text:style-name="P1274"><text:span text:style-name="T1275">jabłko</text:span><text:span text:style-name="T1276"><text:s/>130g</text:span></text:p>
          </table:table-cell>
          <table:table-cell table:style-name="TableCell1277">
            <text:p text:style-name="P1278"><text:span text:style-name="T1279">Pieczywo razowe</text:span><text:span text:style-name="T1280"><text:s/>100g (GLU ŻYT),</text:span></text:p>
            <text:p text:style-name="P1281"><text:span text:style-name="T1282">masło<text:s/></text:span><text:span text:style-name="T1283">13g <text:s/>(MLE)</text:span></text:p>
            <text:p text:style-name="P1284"><text:span text:style-name="T1285">jajko gotowane z sosem koperkowym</text:span><text:span text:style-name="T1286"><text:s/>30g (jajko,jogurt naturalny, śmietana; MLE, JAJ),</text:span></text:p>
            <text:p text:style-name="P1287"><text:span text:style-name="T1288">ryż na mleku</text:span><text:span text:style-name="T1289"><text:s/>250 ml (MLE),</text:span></text:p>
            <text:p text:style-name="P1290"><text:span text:style-name="T1291">kawa zbożowa<text:s/></text:span><text:span text:style-name="T1292">200ml (MLE, GLU)</text:span></text:p>
            <text:p text:style-name="P1293"><text:span text:style-name="T1294">gruszka</text:span><text:span text:style-name="T1295"><text:s/>130g</text:span></text:p>
          </table:table-cell>
        </table:table-row>
        <table:table-row table:style-name="TableRow1296">
          <table:table-cell table:style-name="TableCell1297">
            <text:p text:style-name="P1298">OBIAD</text:p>
          </table:table-cell>
          <table:table-cell table:style-name="TableCell1299">
            <text:p text:style-name="P1300"><text:span text:style-name="T1301">Krupnik</text:span><text:span text:style-name="T1302"><text:s/>300ml (kasza jęczmienna, kurczak, włoszczyzna,<text:s/></text:span><text:span text:style-name="T1303">masło, ziemniaki, GLU, MLE, SEL)</text:span></text:p>
            <text:p text:style-name="P1304"><text:span text:style-name="T1305">pulpet rybny z sosem pietruszkowym</text:span><text:span text:style-name="T1306"><text:s/>90g/80g (bułka tarta, jajko, mąka pszenna, miruna, olej rzepakowy, pietruszka, JAJ, GLU PSZ)</text:span></text:p>
            <text:p text:style-name="P1307"><text:span text:style-name="T1308">surówka</text:span><text:span text:style-name="T1309"><text:s/>z kapusty kiszonej<text:s/></text:span><text:span text:style-name="T1310">90g (kapusta kiszona, marchewka, olej rzepakowy),</text:span></text:p>
            <text:p text:style-name="P1311"><text:span text:style-name="T1312">ryż</text:span><text:span text:style-name="T1313"><text:s/>180g</text:span></text:p>
            <text:p text:style-name="P1314"><text:span text:style-name="T1315">kompot</text:span><text:span text:style-name="T1316"><text:s text:c="2"/>150ml</text:span></text:p>
          </table:table-cell>
          <table:table-cell table:style-name="TableCell1317">
            <text:p text:style-name="P1318"><text:span text:style-name="T1319">Krupnik</text:span><text:span text:style-name="T1320"><text:s/>300ml (kasza jęczmienna, kurczak, włoszczyzna, masło, ziemniaki, GLU, MLE, SEL)</text:span></text:p>
            <text:p text:style-name="P1321"><text:span text:style-name="T1322">pulpet rybny z sosem pietruszkowym</text:span><text:span text:style-name="T1323"><text:s/>90g/80g (bułka tarta, jajko, mąka pszenn</text:span><text:span text:style-name="T1324">a, miruna, olej rzepakowy, pietruszka, JAJ, GLU PSZ)</text:span></text:p>
            <text:p text:style-name="P1325"><text:span text:style-name="T1326">warzywa na parze</text:span><text:span text:style-name="T1327"><text:s/>90g (marchew, brokuły, kalafior) ,</text:span></text:p>
            <text:p text:style-name="P1328"><text:span text:style-name="T1329">ryż</text:span><text:span text:style-name="T1330"><text:s/>180g</text:span></text:p>
            <text:p text:style-name="P1331"><text:span text:style-name="T1332">kompot</text:span><text:span text:style-name="T1333"><text:s text:c="2"/>150ml</text:span></text:p>
          </table:table-cell>
          <table:table-cell table:style-name="TableCell1334">
            <text:p text:style-name="P1335"><text:span text:style-name="T1336">Krupnik</text:span><text:span text:style-name="T1337"><text:s/>300ml (kasza jęczmienna, kurczak, włoszczyzna, masło, ziemniaki, GLU, MLE, SEL)</text:span></text:p>
            <text:p text:style-name="P1338"><text:span text:style-name="T1339">pulpet rybny z sosem pietruszkowym</text:span><text:span text:style-name="T1340"><text:s/>90g/80g (bułka tarta, jajko, mąka pszenna, miruna, olej rzepakowy, pietruszka, JAJ, GLU PSZ)</text:span></text:p>
            <text:p text:style-name="P1341"><text:span text:style-name="T1342">surówka z kapusty kiszonej<text:s/></text:span><text:span text:style-name="T1343">90g<text:s/></text:span><text:span text:style-name="T1344">(kapusta kiszona, marchewka, olej rzepakowy),</text:span></text:p>
            <text:p text:style-name="P1345"><text:span text:style-name="T1346">ryż</text:span><text:span text:style-name="T1347"><text:s/>180g</text:span></text:p>
            <text:p text:style-name="P1348"><text:span text:style-name="T1349">kompot</text:span><text:span text:style-name="T1350"><text:s text:c="2"/>150ml</text:span></text:p>
          </table:table-cell>
        </table:table-row>
        <table:table-row table:style-name="TableRow1351">
          <table:table-cell table:style-name="TableCell1352">
            <text:p text:style-name="P1353">KOLACJA</text:p>
          </table:table-cell>
          <table:table-cell table:style-name="TableCell1354">
            <text:p text:style-name="P1355"><text:span text:style-name="T1356">Pieczywo pszenne</text:span><text:span text:style-name="T1357"><text:s/>50g (GLU PSZ)</text:span></text:p>
            <text:p text:style-name="P1358"><text:span text:style-name="T1359">Pieczywo razowe</text:span><text:span text:style-name="T1360"><text:s/>50g (GLU ŻYT)</text:span></text:p>
            <text:p text:style-name="P1361"><text:span text:style-name="T1362">masło<text:s/></text:span><text:span text:style-name="T1363">13g <text:s/>(MLE)</text:span></text:p>
            <text:p text:style-name="P1364"><text:span text:style-name="T1365">pasta z zielonego groszku</text:span><text:span text:style-name="T1366"><text:s/>50g (groszek zielny, olej, ser twarogowy; MLE),</text:span></text:p>
            <text:p text:style-name="P1367"><text:span text:style-name="T1368">herbata<text:s/></text:span><text:span text:style-name="T1369"><text:s/>200ml</text:span></text:p>
            <text:p text:style-name="P1370">ogórek 50g</text:p>
          </table:table-cell>
          <table:table-cell table:style-name="TableCell1371">
            <text:p text:style-name="P1372"><text:span text:style-name="T1373">Bułka<text:s/></text:span><text:span text:style-name="T1374"><text:s/>100g (GLU PSZ) ,</text:span></text:p>
            <text:p text:style-name="P1375"><text:span text:style-name="T1376">masło<text:s/></text:span><text:span text:style-name="T1377">13g <text:s/>(MLE)</text:span></text:p>
            <text:p text:style-name="P1378"><text:span text:style-name="T1379">pasta z twarogu</text:span><text:span text:style-name="T1380"><text:s/>50g (twaróg, śmietana, koperek; MLE</text:span><text:span text:style-name="T1381">),</text:span></text:p>
            <text:p text:style-name="P1382"><text:span text:style-name="T1383">pomidor</text:span><text:span text:style-name="T1384"><text:s/>50g,</text:span></text:p>
            <text:p text:style-name="P1385"><text:span text:style-name="T1386">herbata<text:s/></text:span><text:span text:style-name="T1387"><text:s/>200ml</text:span></text:p>
          </table:table-cell>
          <table:table-cell table:style-name="TableCell1388">
            <text:p text:style-name="P1389"><text:span text:style-name="T1390">Pieczywo razowe</text:span><text:span text:style-name="T1391">100g (GLU ŻYT),</text:span></text:p>
            <text:p text:style-name="P1392"><text:span text:style-name="T1393">masło<text:s/></text:span><text:span text:style-name="T1394">13g <text:s/>(MLE)</text:span></text:p>
            <text:p text:style-name="P1395"><text:span text:style-name="T1396">pasta z zielonego groszku</text:span><text:span text:style-name="T1397"><text:s/>50g (groszek zielny, olej, ser twarogowy; MLE),</text:span></text:p>
            <text:p text:style-name="P1398"><text:span text:style-name="T1399">herbata<text:s/></text:span><text:span text:style-name="T1400"><text:s/>200ml</text:span></text:p>
            <text:p text:style-name="P1401">ogórek 50g</text:p>
          </table:table-cell>
        </table:table-row>
        <table:table-row table:style-name="TableRow1402">
          <table:table-cell table:style-name="TableCell1403">
            <text:p text:style-name="P1404">POSIŁEK NOCNY</text:p>
          </table:table-cell>
          <table:table-cell table:style-name="TableCell1405">
            <text:p text:style-name="P1406"><text:span text:style-name="T1407">Pieczywo pszenne<text:s/></text:span><text:span text:style-name="T1408">30g (GLU),<text:s/></text:span><text:span text:style-name="T1409">masło<text:s/></text:span><text:span text:style-name="T1410">(MLE) 5g,<text:s/></text:span><text:span text:style-name="T1411">serek topiony</text:span><text:span text:style-name="T1412"><text:s/>20g (MLE) , pomidor 30g</text:span></text:p>
          </table:table-cell>
          <table:table-cell table:style-name="TableCell1413">
            <text:p text:style-name="P1414"><text:span text:style-name="T1415">Bułka</text:span><text:span text:style-name="T1416">30g (GLU),<text:s/></text:span><text:span text:style-name="T1417">masło<text:s/></text:span><text:span text:style-name="T1418">(MLE) 5g,<text:s/></text:span><text:span text:style-name="T1419">serek topiony</text:span><text:span text:style-name="T1420"><text:s/>20g (MLE) , pomidor 30g</text:span></text:p>
          </table:table-cell>
          <table:table-cell table:style-name="TableCell1421">
            <text:p text:style-name="P1422"><text:span text:style-name="T1423">Pieczywo razowe<text:s/></text:span><text:span text:style-name="T1424">30g (GLU),<text:s/></text:span><text:span text:style-name="T1425">masło<text:s/></text:span><text:span text:style-name="T1426">(MLE) 5g,<text:s/></text:span><text:span text:style-name="T1427">serek topiony</text:span><text:span text:style-name="T1428"><text:s/>20g (MLE) , pomidor 30g</text:span></text:p>
          </table:table-cell>
        </table:table-row>
        <table:table-row table:style-name="TableRow1429">
          <table:table-cell table:style-name="TableCell1430">
            <text:p text:style-name="P1431">WARTOŚCI ODŻYWCZE</text:p>
          </table:table-cell>
          <table:table-cell table:style-name="TableCell1432">
            <text:p text:style-name="P1433">E:2070 kcal</text:p>
            <text:p text:style-name="P1434">B:77g</text:p>
            <text:p text:style-name="P1435">T:67g kw. tł. nas: 27g</text:p>
            <text:p text:style-name="P1436">W:308g, w tym<text:s/>cukry:43g</text:p>
            <text:p text:style-name="P1437">Błonnik:37g <text:s/></text:p>
            <text:p text:style-name="P1438">Sól 4,9g</text:p>
          </table:table-cell>
          <table:table-cell table:style-name="TableCell1439">
            <text:p text:style-name="P1440">E:2136 kcal</text:p>
            <text:p text:style-name="P1441">B:79g</text:p>
            <text:p text:style-name="P1442">T:64g kw. tł. nas: 25g</text:p>
            <text:p text:style-name="P1443">W:332g, w tym cukry:44g</text:p>
            <text:p text:style-name="P1444">Błonnik:32g <text:s/></text:p>
            <text:p text:style-name="P1445">Sól 4,9g</text:p>
          </table:table-cell>
          <table:table-cell table:style-name="TableCell1446">
            <text:p text:style-name="P1447">E:1980kcal</text:p>
            <text:p text:style-name="P1448">B:75g</text:p>
            <text:p text:style-name="P1449">T:66g kw. tł. nas: 26g</text:p>
            <text:p text:style-name="P1450">W:263g, w tym cukry:38g</text:p>
            <text:p text:style-name="P1451">Błonnik:39g <text:s/></text:p>
            <text:p text:style-name="P1452">Sól 4,9g</text:p>
          </table:table-cell>
        </table:table-row>
      </table:table>
      <text:p text:style-name="P1453">27.06.2026r Sobota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DIETA <text:s/></text:span><text:span text:style-name="T1465">PODSTAWOWA</text:span></text:p>
          </table:table-cell>
          <table:table-cell table:style-name="TableCell1466">
            <text:p text:style-name="P1467"><text:span text:style-name="T1468">DIETA <text:s/></text:span><text:span text:style-name="T1469">ŁATWOSTRAWNA</text:span></text:p>
          </table:table-cell>
          <table:table-cell table:style-name="TableCell1470">
            <text:p text:style-name="P1471"><text:span text:style-name="T1472">DIETA <text:s/></text:span><text:span text:style-name="T1473">Z ograniczeniem łatwo przyswajalnych węglowodanów</text:span></text:p>
          </table:table-cell>
        </table:table-row>
        <table:table-row table:style-name="TableRow1474">
          <table:table-cell table:style-name="TableCell1475">
            <text:p text:style-name="P1476">ŚNIADANIE</text:p>
          </table:table-cell>
          <table:table-cell table:style-name="TableCell1477">
            <text:p text:style-name="P1478"><text:span text:style-name="T1479">Pieczywo pszenne</text:span><text:span text:style-name="T1480"><text:s/>50g (GLU PSZ)</text:span></text:p>
            <text:p text:style-name="P1481"><text:span text:style-name="T1482">Pieczywo razowe</text:span><text:span text:style-name="T1483"><text:s/>50g (GLU ŻYT)</text:span></text:p>
            <text:p text:style-name="P1484"><text:span text:style-name="T1485">pasta z twarogu z koperkiem<text:s/></text:span><text:span text:style-name="T1486">50g(ser twarogowy, koperek, śmietana; MLE), <text:s/></text:span></text:p>
            <text:p text:style-name="P1487"><text:span text:style-name="T1488">masło<text:s/></text:span><text:span text:style-name="T1489">13g <text:s/>(MLE)</text:span></text:p>
            <text:p text:style-name="P1490"><text:span text:style-name="T1491">płatki owsiane<text:s/></text:span><text:span text:style-name="T1492">gotowane na mleku</text:span><text:span text:style-name="T1493"><text:s/>250ml (MLE, GLU),</text:span></text:p>
            <text:p text:style-name="P1494"><text:span text:style-name="T1495">kawa zbożowa<text:s/></text:span><text:span text:style-name="T1496">200ml (MLE, GLU)</text:span></text:p>
            <text:p text:style-name="P1497"><text:span text:style-name="T1498">sałata</text:span><text:span text:style-name="T1499"><text:s/>(10g)</text:span></text:p>
            <text:p text:style-name="P1500"><text:span text:style-name="T1501">jabłko<text:s/></text:span><text:span text:style-name="T1502">180g</text:span></text:p>
          </table:table-cell>
          <table:table-cell table:style-name="TableCell1503">
            <text:p text:style-name="P1504"><text:span text:style-name="T1505">Bułka<text:s/></text:span><text:span text:style-name="T1506"><text:s/>100g (GLU PSZ) ,</text:span></text:p>
            <text:p text:style-name="P1507"><text:span text:style-name="T1508">pasta z twarogu z koperkiem<text:s/></text:span><text:span text:style-name="T1509">50g(ser twarogowy, koperek, śmietana; MLE), <text:s/></text:span></text:p>
            <text:p text:style-name="P1510"><text:span text:style-name="T1511">masło<text:s/></text:span><text:span text:style-name="T1512">13g <text:s/>(MLE)</text:span></text:p>
            <text:p text:style-name="P1513"><text:span text:style-name="T1514">płatki owsiane gotowane na mleku</text:span><text:span text:style-name="T1515"><text:s/>250ml (MLE, GLU)</text:span><text:span text:style-name="T1516">,</text:span></text:p>
            <text:p text:style-name="P1517"><text:span text:style-name="T1518">kawa zbożowa<text:s/></text:span><text:span text:style-name="T1519">200ml (MLE, GLU)</text:span></text:p>
            <text:p text:style-name="P1520"><text:span text:style-name="T1521">sałata</text:span><text:span text:style-name="T1522"><text:s/>(10g)</text:span></text:p>
            <text:p text:style-name="P1523"><text:span text:style-name="T1524">jabłko<text:s/></text:span><text:span text:style-name="T1525">180g</text:span></text:p>
          </table:table-cell>
          <table:table-cell table:style-name="TableCell1526">
            <text:p text:style-name="P1527"><text:span text:style-name="T1528">Pieczywo razowe</text:span><text:span text:style-name="T1529"><text:s/>100g (GLU ŻYT),</text:span></text:p>
            <text:p text:style-name="P1530"><text:span text:style-name="T1531">pasta z twarogu z koperkiem<text:s/></text:span><text:span text:style-name="T1532">50g(ser twarogowy, koperek, śmietana; MLE), <text:s/></text:span></text:p>
            <text:p text:style-name="P1533"><text:span text:style-name="T1534">masło<text:s/></text:span><text:span text:style-name="T1535">13g <text:s/>(MLE)</text:span></text:p>
            <text:p text:style-name="P1536"><text:span text:style-name="T1537">płatki owsiane gotowane na mleku</text:span><text:span text:style-name="T1538"><text:s/>250ml (MLE, GLU),</text:span></text:p>
            <text:p text:style-name="P1539"><text:span text:style-name="T1540">kawa zbożowa<text:s/></text:span><text:span text:style-name="T1541">200ml (MLE, GLU)</text:span></text:p>
            <text:p text:style-name="P1542"><text:span text:style-name="T1543">sałata</text:span><text:span text:style-name="T1544"><text:s/>(10g)</text:span></text:p>
            <text:p text:style-name="P1545"><text:span text:style-name="T1546">jabłko<text:s/></text:span><text:span text:style-name="T1547">180g</text:span></text:p>
          </table:table-cell>
        </table:table-row>
        <table:table-row table:style-name="TableRow1548">
          <table:table-cell table:style-name="TableCell1549">
            <text:p text:style-name="P1550">OBIAD</text:p>
          </table:table-cell>
          <table:table-cell table:style-name="TableCell1551">
            <text:p text:style-name="P1552"><text:span text:style-name="T1553">Barszcz zabielany</text:span><text:span text:style-name="T1554"><text:s/>300ml, (mąka pszenna, burak, śmietana, masło, ziemniaki; GLU PSZ, MLE)</text:span></text:p>
            <text:p text:style-name="P1555"><text:span text:style-name="T1556">kopytka gotowane<text:s/></text:span><text:span text:style-name="T1557">320g (jajka, mąka pszenna, mąka ziemniaczana, ziemniaki; JAJ, , GLU PSZ), <text:s/></text:span></text:p>
            <text:p text:style-name="P1558"><text:span text:style-name="T1559">cebula <text:s/>duszona<text:s/></text:span><text:span text:style-name="T1560">30g,</text:span></text:p>
            <text:p text:style-name="P1561"><text:span text:style-name="T1562">marchewka gotowana z olejem</text:span><text:span text:style-name="T1563"><text:s/>100g,</text:span></text:p>
            <text:p text:style-name="P1564"><text:span text:style-name="T1565">kompot</text:span><text:span text:style-name="T1566"><text:s/>150ml</text:span></text:p>
          </table:table-cell>
          <table:table-cell table:style-name="TableCell1567">
            <text:p text:style-name="P1568"><text:span text:style-name="T1569">Barszcz zabielany</text:span><text:span text:style-name="T1570"><text:s/>300ml, (mąka pszenna, burak, śmietana, masło, ziemniaki; GLU PSZ, MLE)</text:span></text:p>
            <text:p text:style-name="P1571"><text:span text:style-name="T1572">kopytka gotowane<text:s/></text:span><text:span text:style-name="T1573">320g (jajka, mąka pszenna, mąka ziemniaczana, ziemniaki; JAJ, , GLU PSZ), <text:s/></text:span></text:p>
            <text:p text:style-name="P1574"><text:span text:style-name="T1575">masło</text:span><text:span text:style-name="T1576"><text:s/>10g (MLE),</text:span></text:p>
            <text:p text:style-name="P1577"><text:span text:style-name="T1578">marchewka gotowana z olejem</text:span><text:span text:style-name="T1579"><text:s/>100g,</text:span></text:p>
            <text:p text:style-name="P1580"><text:span text:style-name="T1581">kom</text:span><text:span text:style-name="T1582">pot</text:span><text:span text:style-name="T1583"><text:s/>150ml</text:span></text:p>
          </table:table-cell>
          <table:table-cell table:style-name="TableCell1584">
            <text:p text:style-name="P1585"><text:span text:style-name="T1586">Barszcz zabielany</text:span><text:span text:style-name="T1587"><text:s/>300ml, (mąka pszenna, burak, śmietana, masło, ziemniaki; GLU PSZ, MLE)</text:span></text:p>
            <text:p text:style-name="P1588"><text:span text:style-name="T1589">kopytka gotowane<text:s/></text:span><text:span text:style-name="T1590"><text:s/>320g (JAJ, , GLU PSZ), <text:s/></text:span></text:p>
            <text:p text:style-name="P1591">cebula <text:s/>duszona 30g,</text:p>
            <text:p text:style-name="P1592"><text:span text:style-name="T1593">marchewka gotowana z olejem</text:span><text:span text:style-name="T1594"><text:s/>100g,</text:span></text:p>
            <text:p text:style-name="P1595"><text:span text:style-name="T1596">kompot</text:span><text:span text:style-name="T1597"><text:s/>150ml</text:span></text:p>
          </table:table-cell>
        </table:table-row>
        <table:table-row table:style-name="TableRow1598">
          <table:table-cell table:style-name="TableCell1599">
            <text:p text:style-name="P1600">KOLACJA</text:p>
          </table:table-cell>
          <table:table-cell table:style-name="TableCell1601">
            <text:p text:style-name="P1602"><text:span text:style-name="T1603">Pieczywo pszenne</text:span><text:span text:style-name="T1604"><text:s/>50g (GLU PSZ)</text:span></text:p>
            <text:p text:style-name="P1605"><text:span text:style-name="T1606">Pieczywo razowe</text:span><text:span text:style-name="T1607"><text:s/>50g (GLU ŻYT) <text:s/></text:span></text:p>
            <text:p text:style-name="P1608"><text:span text:style-name="T1609">masło<text:s/></text:span><text:span text:style-name="T1610">13g <text:s/>(MLE)</text:span></text:p>
            <text:p text:style-name="P1611"><text:span text:style-name="T1612">pasta z tuńczyka</text:span><text:span text:style-name="T1613"><text:s/>50g (tuńczyk, ser biały, MLE),</text:span></text:p>
            <text:p text:style-name="P1614"><text:span text:style-name="T1615">ogórek zielony</text:span><text:span text:style-name="T1616"><text:s/>(10g)</text:span></text:p>
            <text:p text:style-name="P1617"><text:span text:style-name="T1618">herbata<text:s/></text:span><text:span text:style-name="T1619">200ml</text:span></text:p>
          </table:table-cell>
          <table:table-cell table:style-name="TableCell1620">
            <text:p text:style-name="P1621"><text:span text:style-name="T1622">Bułka<text:s/></text:span><text:span text:style-name="T1623"><text:s/>100g (GLU PSZ) ,</text:span></text:p>
            <text:p text:style-name="P1624"><text:span text:style-name="T1625">masło<text:s/></text:span><text:span text:style-name="T1626">13g <text:s/>(MLE)</text:span></text:p>
            <text:p text:style-name="P1627"><text:span text:style-name="T1628">pasta z tuńczyka</text:span><text:span text:style-name="T1629"><text:s/>50g (tuńczyk, ser biały, MLE),</text:span></text:p>
            <text:p text:style-name="P1630"><text:span text:style-name="T1631">sałata</text:span><text:span text:style-name="T1632"><text:s/>(10g)</text:span></text:p>
            <text:p text:style-name="P1633"><text:span text:style-name="T1634">herbata<text:s/></text:span><text:span text:style-name="T1635"><text:s/>200ml</text:span></text:p>
          </table:table-cell>
          <table:table-cell table:style-name="TableCell1636">
            <text:p text:style-name="P1637"><text:span text:style-name="T1638">Pieczywo razowe</text:span><text:span text:style-name="T1639"><text:s/>100g (GLU ŻYT),</text:span></text:p>
            <text:p text:style-name="P1640"><text:span text:style-name="T1641">masło<text:s/></text:span><text:span text:style-name="T1642">13g <text:s/>(MLE)</text:span></text:p>
            <text:p text:style-name="P1643"><text:span text:style-name="T1644">pasta z tuńczyka</text:span><text:span text:style-name="T1645"><text:s/>50g (tuńczyk, ser biały, MLE),</text:span></text:p>
            <text:p text:style-name="P1646"><text:span text:style-name="T1647">ogórek zielony</text:span><text:span text:style-name="T1648"><text:s/>(10g)</text:span></text:p>
            <text:p text:style-name="P1649"><text:span text:style-name="T1650">herbata<text:s/></text:span><text:span text:style-name="T1651"><text:s/>200ml</text:span></text:p>
          </table:table-cell>
        </table:table-row>
        <table:table-row table:style-name="TableRow1652">
          <table:table-cell table:style-name="TableCell1653">
            <text:p text:style-name="P1654">POSIŁEK NOCNY</text:p>
          </table:table-cell>
          <table:table-cell table:style-name="TableCell1655">
            <text:p text:style-name="P1656"><text:span text:style-name="T1657">Pieczywo pszenne<text:s/></text:span><text:span text:style-name="T1658">30g (GLU),<text:s/></text:span><text:span text:style-name="T1659">masło<text:s/></text:span><text:span text:style-name="T1660">5g,</text:span><text:span text:style-name="T1661"><text:s/>pasta z jaj</text:span><text:span text:style-name="T1662"><text:s/>30g (JAJ, GOR)</text:span></text:p>
          </table:table-cell>
          <table:table-cell table:style-name="TableCell1663">
            <text:p text:style-name="P1664"><text:span text:style-name="T1665">Bułka<text:s/></text:span><text:span text:style-name="T1666">30g (GLU),<text:s/></text:span><text:span text:style-name="T1667">masło<text:s/></text:span><text:span text:style-name="T1668">5g,</text:span><text:span text:style-name="T1669"><text:s/>pasta z jaj</text:span><text:span text:style-name="T1670"><text:s/>30g (JAJ, GOR)</text:span></text:p>
          </table:table-cell>
          <table:table-cell table:style-name="TableCell1671">
            <text:p text:style-name="P1672"><text:span text:style-name="T1673">Pieczywo razowe<text:s/></text:span><text:span text:style-name="T1674">30g (GLU),<text:s/></text:span><text:span text:style-name="T1675">masło<text:s/></text:span><text:span text:style-name="T1676">5g,</text:span><text:span text:style-name="T1677"><text:s/>pasta z jaj</text:span><text:span text:style-name="T1678"><text:s/>30g (JAJ, GOR)</text:span></text:p>
          </table:table-cell>
        </table:table-row>
        <table:table-row table:style-name="TableRow1679">
          <table:table-cell table:style-name="TableCell1680">
            <text:p text:style-name="P1681">WARTOŚCI ODŻYWCZE</text:p>
          </table:table-cell>
          <table:table-cell table:style-name="TableCell1682">
            <text:p text:style-name="P1683">E: 2023 kcal</text:p>
            <text:p text:style-name="P1684">B:64g</text:p>
            <text:p text:style-name="P1685">T:76g, kw. tł. nas: 28g</text:p>
            <text:p text:style-name="P1686">W:278g , w tym cukry:42g</text:p>
            <text:p text:style-name="P1687">Błonnik: 37g Sól: 4,3g</text:p>
          </table:table-cell>
          <table:table-cell table:style-name="TableCell1688">
            <text:p text:style-name="P1689">E: 2148 kcal</text:p>
            <text:p text:style-name="P1690">B:63g</text:p>
            <text:p text:style-name="P1691">T:74g, kw. tł. nas: 26g</text:p>
            <text:p text:style-name="P1692">W:301g , w tym cukry:43g</text:p>
            <text:p text:style-name="P1693">Błonnik: 33g Sól: 4,3g</text:p>
          </table:table-cell>
          <table:table-cell table:style-name="TableCell1694">
            <text:p text:style-name="P1695">E1938 kcal</text:p>
            <text:p text:style-name="P1696">B:61g</text:p>
            <text:p text:style-name="P1697">T:74g, kw. tł. nas: 27g</text:p>
            <text:p text:style-name="P1698">W:254g , w tym cukry:37g</text:p>
            <text:p text:style-name="P1699">Błonnik: 39g Sól: 4,3g</text:p>
          </table:table-cell>
        </table:table-row>
      </table:table>
      <text:p text:style-name="P1700"><text:line-break/></text:p>
      <text:p text:style-name="P1701"><text:span text:style-name="T1702">28.06.2026r <text:s text:c="2"/>Niedziela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DIETA <text:s/></text:span><text:span text:style-name="T1714">PODSTAWOWA</text:span></text:p>
          </table:table-cell>
          <table:table-cell table:style-name="TableCell1715">
            <text:p text:style-name="P1716"><text:span text:style-name="T1717">DIETA <text:s/></text:span><text:span text:style-name="T1718">ŁATWOSTRAWNA</text:span></text:p>
          </table:table-cell>
          <table:table-cell table:style-name="TableCell1719">
            <text:p text:style-name="P1720"><text:span text:style-name="T1721">DIETA <text:s/></text:span><text:span text:style-name="T1722">Z ograniczeniem łatwo przyswajalnych węglowodanów</text:span></text:p>
          </table:table-cell>
        </table:table-row>
        <table:table-row table:style-name="TableRow1723">
          <table:table-cell table:style-name="TableCell1724">
            <text:p text:style-name="P1725">ŚNIADANIE</text:p>
          </table:table-cell>
          <table:table-cell table:style-name="TableCell1726">
            <text:p text:style-name="P1727"><text:span text:style-name="T1728">Pieczywo pszenne</text:span><text:span text:style-name="T1729"><text:s/>50g (GLU PSZ)</text:span></text:p>
            <text:p text:style-name="P1730"><text:span text:style-name="T1731">Pieczywo razowe</text:span><text:span text:style-name="T1732"><text:s/>50g (GLU ŻYT)</text:span></text:p>
            <text:p text:style-name="P1733"><text:span text:style-name="T1734">masło<text:s/></text:span><text:span text:style-name="T1735">13g <text:s/>(MLE)</text:span></text:p>
            <text:p text:style-name="P1736"><text:span text:style-name="T1737">ryż</text:span><text:span text:style-name="T1738"><text:s/>na mleku</text:span><text:span text:style-name="T1739"><text:s/>250ml (MLE),</text:span></text:p>
            <text:p text:style-name="P1740"><text:span text:style-name="T1741">polędwica drobiowa</text:span><text:span text:style-name="T1742"><text:s/>40g (GLU, SEL, SOJ, GOR),</text:span></text:p>
            <text:p text:style-name="P1743"><text:span text:style-name="T1744">sałatka jarzynowa</text:span><text:span text:style-name="T1745"><text:s/>30g (cebula, jabłko, groszek zielony, jajko, koperek, olej, musztarda, marchew, ogórek kiszony, pietruszka, seler,<text:s/></text:span><text:span text:style-name="T1746">ziemniaki</text:span><text:span text:style-name="T1747">, JAJ, SEL, GOR)</text:span></text:p>
            <text:p text:style-name="P1748"><text:span text:style-name="T1749">kawa zbożowa</text:span><text:span text:style-name="T1750"><text:s/>200ml (GLU)</text:span></text:p>
          </table:table-cell>
          <table:table-cell table:style-name="TableCell1751">
            <text:p text:style-name="P1752"><text:span text:style-name="T1753">Bułka<text:s/></text:span><text:span text:style-name="T1754"><text:s/>100g (GLU PSZ)</text:span></text:p>
            <text:p text:style-name="P1755">masło 13g <text:s/>(MLE)</text:p>
            <text:p text:style-name="P1756"><text:span text:style-name="T1757">ryż na mleku</text:span><text:span text:style-name="T1758"><text:s/>250ml (MLE),</text:span></text:p>
            <text:p text:style-name="P1759"><text:span text:style-name="T1760">polędwica drobiowa</text:span><text:span text:style-name="T1761"><text:s/>40g<text:s/></text:span><text:span text:style-name="T1762">(GLU, SEL, SOJ, GOR),</text:span></text:p>
            <text:p text:style-name="P1763"><text:span text:style-name="T1764">sałatka jarzynowa</text:span><text:span text:style-name="T1765"><text:s/>30g (cebula, jabłko, groszek zielony, jajko, koperek, olej, musztarda, marchew, ogórek kiszony, pietruszka, seler,<text:s/></text:span><text:span text:style-name="T1766">ziemniaki</text:span><text:span text:style-name="T1767">, JAJ, SEL, GOR)</text:span></text:p>
            <text:p text:style-name="P1768">kawa zbożowa<text:s/>200ml (GLU)</text:p>
          </table:table-cell>
          <table:table-cell table:style-name="TableCell1769">
            <text:p text:style-name="P1770"><text:span text:style-name="T1771">Pieczywo razowe</text:span><text:span text:style-name="T1772"><text:s/>100g (GLU ŻYT), <text:s/></text:span></text:p>
            <text:p text:style-name="P1773">masło 13g <text:s/>(MLE)</text:p>
            <text:p text:style-name="P1774"><text:span text:style-name="T1775">ryż na mleku</text:span><text:span text:style-name="T1776"><text:s/>250ml (MLE),</text:span></text:p>
            <text:p text:style-name="P1777"><text:span text:style-name="T1778">polędwica drobiowa</text:span><text:span text:style-name="T1779"><text:s/>40g (GLU, SEL, SOJ, GOR),</text:span></text:p>
            <text:p text:style-name="P1780"><text:span text:style-name="T1781">sałatka jarzynowa</text:span><text:span text:style-name="T1782"><text:s/>30g (cebula, jabłko, groszek zielony, jajko, koperek, olej, musztarda, marchew, ogórek kiszony, pietru</text:span><text:span text:style-name="T1783">szka, seler,<text:s/></text:span><text:span text:style-name="T1784">ziemniaki</text:span><text:span text:style-name="T1785">, JAJ, SEL, GOR)</text:span></text:p>
            <text:p text:style-name="P1786"><text:span text:style-name="T1787">kawa zbożowa</text:span><text:span text:style-name="T1788"><text:s/>200ml (GLU)</text:span></text:p>
          </table:table-cell>
        </table:table-row>
        <table:table-row table:style-name="TableRow1789">
          <table:table-cell table:style-name="TableCell1790">
            <text:p text:style-name="P1791">OBIAD</text:p>
          </table:table-cell>
          <table:table-cell table:style-name="TableCell1792">
            <text:p text:style-name="P1793"><text:span text:style-name="T1794">Rosół z makaronem<text:s/></text:span><text:span text:style-name="T1795">300ml (</text:span><text:span text:style-name="T1796">l (kurczak, makaron, marchewka, pietruszka, por, seler, SEL, GLU PSZ)</text:span></text:p>
            <text:p text:style-name="P1797"><text:span text:style-name="T1798">rolada <text:s/>z kurczaka z sosem</text:span><text:span text:style-name="T1799"><text:s/>90/80g<text:s/></text:span><text:span text:style-name="T1800">g (kurczak, brokuły, kalafior, marchew, cebula, seler, olej rzepakowy, mąka pszenna, śmietana, MLE, GLU),<text:s/></text:span><text:span text:style-name="T1801"><text:s text:c="2"/></text:span></text:p>
            <text:p text:style-name="P1802"><text:span text:style-name="T1803">kapusta biała duszona<text:s/></text:span><text:span text:style-name="T1804">90g,<text:s/></text:span><text:span text:style-name="T1805">g (kapusta biała, olej rzepakowy),</text:span></text:p>
            <text:p text:style-name="P1806"><text:span text:style-name="T1807">ziemniaki</text:span><text:span text:style-name="T1808"><text:s/>180g g (ziemniaki, mleko, masło, MLE),</text:span></text:p>
            <text:p text:style-name="P1809"><text:span text:style-name="T1810">kompot</text:span><text:span text:style-name="T1811"><text:s/>150ml</text:span></text:p>
          </table:table-cell>
          <table:table-cell table:style-name="TableCell1812">
            <text:p text:style-name="P1813"><text:span text:style-name="T1814">Rosół z makar</text:span><text:span text:style-name="T1815">onem<text:s/></text:span><text:span text:style-name="T1816">300ml (l (kurczak, makaron, marchewka, pietruszka, por, seler, SEL, GLU PSZ)</text:span></text:p>
            <text:p text:style-name="P1817"><text:span text:style-name="T1818">rolada <text:s/>z kurczaka z sosem</text:span><text:span text:style-name="T1819"><text:s/>90/80g g (kurczak, brokuły, kalafior, marchew, cebula, seler, olej rzepakowy, mąka pszenna, śmietana, MLE, GLU), <text:s/></text:span></text:p>
            <text:p text:style-name="P1820"><text:span text:style-name="T1821">warzywa na parze</text:span><text:span text:style-name="T1822"><text:s/>90g<text:s/></text:span><text:span text:style-name="T1823">(marchew, b</text:span><text:span text:style-name="T1824">rokuły, kalafior)<text:s/></text:span><text:span text:style-name="T1825">,</text:span></text:p>
            <text:p text:style-name="P1826"><text:span text:style-name="T1827">ziemniaki</text:span><text:span text:style-name="T1828"><text:s/>180g g (ziemniaki, mleko, masło, MLE), <text:s/></text:span></text:p>
            <text:p text:style-name="P1829"><text:span text:style-name="T1830">kompot</text:span><text:span text:style-name="T1831"><text:s/>150ml</text:span></text:p>
          </table:table-cell>
          <table:table-cell table:style-name="TableCell1832">
            <text:p text:style-name="P1833"><text:span text:style-name="T1834">Rosół z makaronem<text:s/></text:span><text:span text:style-name="T1835">300ml (l (kurczak, makaron, marchewka, pietruszka, por, seler, SEL, GLU PSZ)</text:span></text:p>
            <text:p text:style-name="P1836"><text:span text:style-name="T1837">rolada <text:s/>z kurczaka z sosem</text:span><text:span text:style-name="T1838"><text:s/>90/80g g (kurczak, brokuły, kalafior, marchew, cebula, seler, olej rzepakowy, mąka pszenna, śmietana, MLE, GLU), <text:s/></text:span></text:p>
            <text:p text:style-name="P1839"><text:span text:style-name="T1840">kapusta<text:s/></text:span><text:span text:style-name="T1841">biała duszona<text:s/></text:span><text:span text:style-name="T1842">90g, g (kapusta biała, olej rzepakowy),</text:span></text:p>
            <text:p text:style-name="P1843"><text:span text:style-name="T1844">ziemniaki</text:span><text:span text:style-name="T1845"><text:s/>180g g (ziemniaki, mleko, masło, MLE),</text:span></text:p>
            <text:p text:style-name="P1846"><text:span text:style-name="T1847">kompot</text:span><text:span text:style-name="T1848"><text:s/>150ml</text:span></text:p>
          </table:table-cell>
        </table:table-row>
        <table:table-row table:style-name="TableRow1849">
          <table:table-cell table:style-name="TableCell1850">
            <text:p text:style-name="P1851">KOLACJA</text:p>
          </table:table-cell>
          <table:table-cell table:style-name="TableCell1852">
            <text:p text:style-name="P1853"><text:span text:style-name="T1854">Pieczywo pszenne</text:span><text:span text:style-name="T1855"><text:s/>50g (GLU PSZ)</text:span></text:p>
            <text:p text:style-name="P1856"><text:span text:style-name="T1857">Pieczywo razowe</text:span><text:span text:style-name="T1858"><text:s/>50g (GLU ŻYT)</text:span></text:p>
            <text:p text:style-name="P1859"><text:span text:style-name="T1860">masło<text:s/></text:span><text:span text:style-name="T1861">13g <text:s/>(MLE)</text:span></text:p>
            <text:p text:style-name="P1862"><text:span text:style-name="T1863">galareta</text:span><text:span text:style-name="T1864"><text:s text:c="2"/></text:span><text:span text:style-name="T1865">(mięso drobiowe, groszek zielony, sól, marchew, pietruszka, żelatyna, ocet, aromat, sól, przyprawy (w tym seler))<text:s/></text:span><text:span text:style-name="T1866"><text:s/>100g, <text:s/></text:span></text:p>
            <text:p text:style-name="P1867"><text:span text:style-name="T1868">herbata<text:s/></text:span><text:span text:style-name="T1869"><text:s/>200ml</text:span></text:p>
          </table:table-cell>
          <table:table-cell table:style-name="TableCell1870">
            <text:p text:style-name="P1871"><text:span text:style-name="T1872">Bułka<text:s/></text:span><text:span text:style-name="T1873"><text:s/>100g (GLU PSZ)</text:span></text:p>
            <text:p text:style-name="P1874"><text:span text:style-name="T1875">masło<text:s/></text:span><text:span text:style-name="T1876">13g <text:s/>(MLE)</text:span></text:p>
            <text:p text:style-name="P1877"><text:span text:style-name="T1878">galareta</text:span><text:span text:style-name="T1879"><text:s text:c="2"/>(mięso drobiowe, groszek zielony, sól, marchew, pietruszka, żelatyn</text:span><text:span text:style-name="T1880">a, ocet, aromat, sól, przyprawy (w tym seler)) <text:s/>100g, <text:s/></text:span></text:p>
            <text:p text:style-name="P1881"><text:span text:style-name="T1882">herbata<text:s/></text:span><text:span text:style-name="T1883"><text:s/>200ml</text:span></text:p>
          </table:table-cell>
          <table:table-cell table:style-name="TableCell1884">
            <text:p text:style-name="P1885"><text:span text:style-name="T1886">Pieczywo razowe</text:span><text:span text:style-name="T1887"><text:s/>100g (GLU ŻYT), <text:s/></text:span><text:span text:style-name="T1888">masło<text:s/></text:span><text:span text:style-name="T1889">13g <text:s/>(MLE)</text:span></text:p>
            <text:p text:style-name="P1890"><text:span text:style-name="T1891">galareta</text:span><text:span text:style-name="T1892"><text:s text:c="2"/>(mięso drobiowe, groszek zielony, sól, marchew, pietruszka, żelatyna, ocet, aromat, sól, przyprawy (w tym seler)) <text:s/>100g, <text:s/></text:span></text:p>
            <text:p text:style-name="P1893"><text:span text:style-name="T1894">herbata<text:s/></text:span><text:span text:style-name="T1895"><text:s/>200ml</text:span></text:p>
          </table:table-cell>
        </table:table-row>
        <table:table-row table:style-name="TableRow1896">
          <table:table-cell table:style-name="TableCell1897">
            <text:p text:style-name="P1898">POSIŁEK NOCNY</text:p>
          </table:table-cell>
          <table:table-cell table:style-name="TableCell1899">
            <text:p text:style-name="P1900"><text:span text:style-name="T1901">Pieczywo pszenne<text:s/></text:span><text:span text:style-name="T1902">30g (GLU),<text:s/></text:span><text:span text:style-name="T1903">masło<text:s/></text:span><text:span text:style-name="T1904">5g (MLE),<text:s/></text:span><text:span text:style-name="T1905">kiełbasa<text:s/></text:span><text:span text:style-name="T1906">szynkowa</text:span><text:span text:style-name="T1907"><text:s/>15g GLU, SEL, SOJ, GOR</text:span></text:p>
          </table:table-cell>
          <table:table-cell table:style-name="TableCell1908">
            <text:p text:style-name="P1909"><text:span text:style-name="T1910">Bułka<text:s/></text:span><text:span text:style-name="T1911">30g (GLU),<text:s/></text:span><text:span text:style-name="T1912">masło<text:s/></text:span><text:span text:style-name="T1913">5g (MLE),<text:s/></text:span><text:span text:style-name="T1914">kiełbasa szynkowa</text:span><text:span text:style-name="T1915"><text:s/>15g GLU, SEL, SOJ, GOR</text:span></text:p>
          </table:table-cell>
          <table:table-cell table:style-name="TableCell1916">
            <text:p text:style-name="P1917"><text:span text:style-name="T1918">Pieczywo razowe<text:s/></text:span><text:span text:style-name="T1919">30g (GLU),<text:s/></text:span><text:span text:style-name="T1920">masło<text:s/></text:span><text:span text:style-name="T1921">5g (MLE),<text:s/></text:span><text:span text:style-name="T1922">kiełbasa szynkowa</text:span><text:span text:style-name="T1923"><text:s/>15g GLU, SEL, SOJ, GOR</text:span></text:p>
          </table:table-cell>
        </table:table-row>
        <table:table-row table:style-name="TableRow1924">
          <table:table-cell table:style-name="TableCell1925">
            <text:p text:style-name="P1926">WARTOŚCI ODŻYWCZE</text:p>
          </table:table-cell>
          <table:table-cell table:style-name="TableCell1927">
            <text:p text:style-name="P1928">E: 1987kcal</text:p>
            <text:p text:style-name="P1929">B: 66g</text:p>
            <text:p text:style-name="P1930">T:73g Kw. tł. nasy.: 34g</text:p>
            <text:p text:style-name="P1931">W: 283g W tym cukry: 21g</text:p>
            <text:p text:style-name="P1932">Błonnik: 37g <text:s/>Sól:4,3g</text:p>
          </table:table-cell>
          <table:table-cell table:style-name="TableCell1933">
            <text:p text:style-name="P1934">E: 2067kcal</text:p>
            <text:p text:style-name="P1935">B: 68g</text:p>
            <text:p text:style-name="P1936">T:71g Kw. tł. nasy.: 34g</text:p>
            <text:p text:style-name="P1937">W: 294g W tym cukry: 22g</text:p>
            <text:p text:style-name="P1938">Błonnik: 31g <text:s/>Sól:4,3g</text:p>
          </table:table-cell>
          <table:table-cell table:style-name="TableCell1939">
            <text:p text:style-name="P1940">E: 1898kcal</text:p>
            <text:p text:style-name="P1941">B: 65g</text:p>
            <text:p text:style-name="P1942">T:71g Kw. tł. nasy.: 33g</text:p>
            <text:p text:style-name="P1943">W: 256g W tym cukry: 19g</text:p>
            <text:p text:style-name="P1944">Błonnik: 39g <text:s/>Sól:4,3g</text:p>
          </table:table-cell>
        </table:table-row>
      </table:table>
      <text:p text:style-name="P1945"/>
      <text:p text:style-name="P1946">29.06.2026r<text:s/>Poniedziałek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DIETA <text:s/></text:span><text:span text:style-name="T1958">PODSTAWOWA</text:span></text:p>
          </table:table-cell>
          <table:table-cell table:style-name="TableCell1959">
            <text:p text:style-name="P1960"><text:span text:style-name="T1961">DIETA <text:s/></text:span><text:span text:style-name="T1962">ŁATWOSTRAWNA</text:span></text:p>
          </table:table-cell>
          <table:table-cell table:style-name="TableCell1963">
            <text:p text:style-name="P1964"><text:span text:style-name="T1965">DIETA <text:s/></text:span><text:span text:style-name="T1966">Z ograniczeniem łatwo przyswajalnych węglowodanów</text:span></text:p>
          </table:table-cell>
        </table:table-row>
        <table:table-row table:style-name="TableRow1967">
          <table:table-cell table:style-name="TableCell1968">
            <text:p text:style-name="P1969">ŚNIADANIE</text:p>
          </table:table-cell>
          <table:table-cell table:style-name="TableCell1970">
            <text:p text:style-name="P1971"><text:span text:style-name="T1972">Pieczywo pszenne</text:span><text:span text:style-name="T1973"><text:s/>50g (GLU PSZ)</text:span></text:p>
            <text:p text:style-name="P1974"><text:span text:style-name="T1975">Pieczywo razowe</text:span><text:span text:style-name="T1976"><text:s/>50g (GLU ŻYT) <text:s/></text:span></text:p>
            <text:p text:style-name="P1977"><text:span text:style-name="T1978">masło<text:s/></text:span><text:span text:style-name="T1979">13g <text:s/>(MLE)</text:span></text:p>
            <text:p text:style-name="P1980"><text:span text:style-name="T1981">parówka</text:span><text:span text:style-name="T1982"><text:s/>70g GLU, SEL, SOJ, GOR , musztarda (GOR),</text:span></text:p>
            <text:p text:style-name="P1983"><text:span text:style-name="T1984">płatki owsiane <text:s/>na mleku</text:span><text:span text:style-name="T1985"><text:s/>250ml (MLE, GLU)</text:span></text:p>
            <text:p text:style-name="P1986"><text:span text:style-name="T1987">kawa zbożowa<text:s/></text:span><text:span text:style-name="T1988">200ml (GLU)</text:span></text:p>
          </table:table-cell>
          <table:table-cell table:style-name="TableCell1989">
            <text:p text:style-name="P1990"><text:span text:style-name="T1991">Bułka<text:s/></text:span><text:span text:style-name="T1992"><text:s/>100g (GLU PSZ)</text:span></text:p>
            <text:p text:style-name="P1993"><text:span text:style-name="T1994">masło<text:s/></text:span><text:span text:style-name="T1995">13g <text:s/>(MLE) <text:s/></text:span></text:p>
            <text:p text:style-name="P1996"><text:span text:style-name="T1997">parówka</text:span><text:span text:style-name="T1998"><text:s/>70g GLU, SEL, SOJ, GOR,</text:span></text:p>
            <text:p text:style-name="P1999"><text:span text:style-name="T2000">p</text:span><text:span text:style-name="T2001">łatki owsiane gotowane na mleku</text:span><text:span text:style-name="T2002"><text:s/>250ml (MLE, GLU),</text:span></text:p>
            <text:p text:style-name="P2003"><text:span text:style-name="T2004">kawa zbożowa<text:s/></text:span><text:span text:style-name="T2005">200ml (GLU)</text:span></text:p>
            <text:p text:style-name="P2006"/>
          </table:table-cell>
          <table:table-cell table:style-name="TableCell2007">
            <text:p text:style-name="P2008"><text:span text:style-name="T2009">Pieczywo razowe</text:span><text:span text:style-name="T2010"><text:s/>100g (GLU ŻYT), <text:s/></text:span><text:span text:style-name="T2011">masło<text:s/></text:span><text:span text:style-name="T2012">13g <text:s/>(MLE)</text:span></text:p>
            <text:p text:style-name="P2013"><text:span text:style-name="T2014">parówka</text:span><text:span text:style-name="T2015"><text:s/>70g GLU, SEL, SOJ, GOR , musztarda (GOR),</text:span></text:p>
            <text:p text:style-name="P2016"><text:span text:style-name="T2017">płatki owsiane gotowane na mleku</text:span><text:span text:style-name="T2018"><text:s/>250ml (MLE, GLU),</text:span></text:p>
            <text:p text:style-name="P2019"><text:span text:style-name="T2020">kawa zbożowa<text:s/></text:span><text:span text:style-name="T2021">200ml (GLU)</text:span></text:p>
            <text:p text:style-name="P2022"/>
          </table:table-cell>
        </table:table-row>
        <table:table-row table:style-name="TableRow2023">
          <table:table-cell table:style-name="TableCell2024">
            <text:p text:style-name="P2025">OBIAD</text:p>
          </table:table-cell>
          <table:table-cell table:style-name="TableCell2026">
            <text:p text:style-name="P2027"><text:span text:style-name="T2028">Żurek</text:span><text:span text:style-name="T2029"><text:s text:c="2"/>300ml (mąka, cebula, czosnek, śmietana, boczek wędzony, włoszczyzna, kiełbasa,<text:s/></text:span><text:span text:style-name="T2030">masło; JAJ, GLU, SEL, SOJ, GOR)</text:span></text:p>
            <text:p text:style-name="P2031"><text:span text:style-name="T2032">makaron ze szpinakiem</text:span><text:span text:style-name="T2033"><text:s/>(makaron, szpinak, ser topiony, śmietana 12%, masło; MLE, GLU) 350g,</text:span></text:p>
            <text:p text:style-name="P2034"><text:span text:style-name="T2035">kompot</text:span><text:span text:style-name="T2036"><text:s/>150ml</text:span></text:p>
          </table:table-cell>
          <table:table-cell table:style-name="TableCell2037">
            <text:p text:style-name="P2038"><text:span text:style-name="T2039">Krupnik</text:span><text:span text:style-name="T2040"><text:s/>300ml (kasza jęczmienna, kurczak, włoszczyzna, masło, ziemniaki, GLU, MLE, SEL)</text:span></text:p>
            <text:p text:style-name="P2041"><text:span text:style-name="T2042">makaron ze szpinakiem</text:span><text:span text:style-name="T2043"><text:s/>(makaron, szpinak, ser topiony, śmietana 12%, masło; MLE, GLU) 350g,</text:span></text:p>
            <text:p text:style-name="P2044"><text:span text:style-name="T2045">kompot</text:span><text:span text:style-name="T2046"><text:s/>150ml</text:span></text:p>
          </table:table-cell>
          <table:table-cell table:style-name="TableCell2047">
            <text:p text:style-name="P2048"><text:span text:style-name="T2049">Żurek</text:span><text:span text:style-name="T2050"><text:s text:c="2"/>300ml (mąka, cebula, czosnek, śmietana, boczek wędzony, włoszczyzna, kiełbasa, masło; JAJ, GLU, SEL, SOJ, GOR)</text:span></text:p>
            <text:p text:style-name="P2051"><text:span text:style-name="T2052">makaron ze szpinakiem</text:span><text:span text:style-name="T2053"><text:s/>(makaron, szpinak, ser topiony, śmietana 12%, masło; MLE, GLU) 350g,</text:span></text:p>
            <text:p text:style-name="P2054"><text:span text:style-name="T2055">kompot</text:span><text:span text:style-name="T2056"><text:s/>150ml</text:span></text:p>
          </table:table-cell>
        </table:table-row>
        <table:table-row table:style-name="TableRow2057">
          <table:table-cell table:style-name="TableCell2058">
            <text:p text:style-name="P2059">KOLACJA</text:p>
          </table:table-cell>
          <table:table-cell table:style-name="TableCell2060">
            <text:p text:style-name="P2061"><text:span text:style-name="T2062">Pieczywo pszenne</text:span><text:span text:style-name="T2063"><text:s/>50g (GLU PSZ)</text:span></text:p>
            <text:p text:style-name="P2064"><text:span text:style-name="T2065">Pieczywo razowe</text:span><text:span text:style-name="T2066"><text:s/>50g (GLU ŻYT)</text:span></text:p>
            <text:p text:style-name="P2067"><text:span text:style-name="T2068">masło<text:s/></text:span><text:span text:style-name="T2069">13g <text:s/>(MLE)</text:span></text:p>
            <text:p text:style-name="P2070"><text:span text:style-name="T2071">sałatka</text:span><text:span text:style-name="T2072"><text:s/>100g (gotowany makaron i brokuły, jajko, olej rzepakowy, szynka kanapkowa; GOR, GLU PSZ, JAJ, SEL, SOJ)</text:span></text:p>
            <text:p text:style-name="P2073"><text:span text:style-name="T2074">herbata<text:s/></text:span><text:span text:style-name="T2075"><text:s/>200ml</text:span></text:p>
          </table:table-cell>
          <table:table-cell table:style-name="TableCell2076">
            <text:p text:style-name="P2077"><text:span text:style-name="T2078">Bułka<text:s/></text:span><text:span text:style-name="T2079"><text:s/>100g (GLU PSZ) ,</text:span></text:p>
            <text:p text:style-name="P2080"><text:span text:style-name="T2081">masło<text:s/></text:span><text:span text:style-name="T2082">13g <text:s/>(MLE)</text:span></text:p>
            <text:p text:style-name="P2083"><text:span text:style-name="T2084">sałatka</text:span><text:span text:style-name="T2085"><text:s/>100g (gotowany makaron i brokuły, jajko, olej rzepakowy, szynka kanapkowa; GOR, GLU PSZ, JAJ, SEL, SOJ)</text:span></text:p>
            <text:p text:style-name="P2086"><text:span text:style-name="T2087">herbata<text:s/></text:span><text:span text:style-name="T2088"><text:s/>200ml</text:span></text:p>
          </table:table-cell>
          <table:table-cell table:style-name="TableCell2089">
            <text:p text:style-name="P2090"><text:span text:style-name="T2091">Pieczywo razowe</text:span><text:span text:style-name="T2092"><text:s/>100g (GLU ŻYT),</text:span></text:p>
            <text:p text:style-name="P2093"><text:span text:style-name="T2094">masło<text:s/></text:span><text:span text:style-name="T2095">13g <text:s/>(MLE)</text:span></text:p>
            <text:p text:style-name="P2096"><text:span text:style-name="T2097">sałatka</text:span><text:span text:style-name="T2098"><text:s/>100g (gotowany makaron i brokuły, jajko, olej rzepakowy, szynka kanapkowa; GOR, GLU PSZ, JAJ, SEL, SOJ)</text:span><text:span text:style-name="T2099"><text:s text:c="2"/></text:span></text:p>
            <text:p text:style-name="P2100"><text:span text:style-name="T2101">herbata<text:s/></text:span><text:span text:style-name="T2102">200ml</text:span></text:p>
          </table:table-cell>
        </table:table-row>
        <table:table-row table:style-name="TableRow2103">
          <table:table-cell table:style-name="TableCell2104">
            <text:p text:style-name="P2105">POSIŁEK NOCNY</text:p>
          </table:table-cell>
          <table:table-cell table:style-name="TableCell2106">
            <text:p text:style-name="P2107"><text:span text:style-name="T2108">Pieczywo pszenne<text:s/></text:span><text:span text:style-name="T2109">30g (GLU),<text:s/></text:span><text:span text:style-name="T2110">masło<text:s/></text:span><text:span text:style-name="T2111">5g (MLE),<text:s/></text:span><text:span text:style-name="T2112">ser biały</text:span><text:span text:style-name="T2113"><text:s/>20g (MLE), pomidor 30g</text:span></text:p>
          </table:table-cell>
          <table:table-cell table:style-name="TableCell2114">
            <text:p text:style-name="P2115"><text:span text:style-name="T2116">Bułka<text:s/></text:span><text:span text:style-name="T2117">30g (GLU),<text:s/></text:span><text:span text:style-name="T2118">masło<text:s/></text:span><text:span text:style-name="T2119">5g (MLE),<text:s/></text:span><text:span text:style-name="T2120">ser biały</text:span><text:span text:style-name="T2121"><text:s/></text:span><text:span text:style-name="T2122">20g (MLE), pomidor <text:s/>30g</text:span></text:p>
          </table:table-cell>
          <table:table-cell table:style-name="TableCell2123">
            <text:p text:style-name="P2124"><text:span text:style-name="T2125">Pieczywo razowe<text:s/></text:span><text:span text:style-name="T2126">30g (GLU),<text:s/></text:span><text:span text:style-name="T2127">masło<text:s/></text:span><text:span text:style-name="T2128">5g (MLE),<text:s/></text:span><text:span text:style-name="T2129">ser biały</text:span><text:span text:style-name="T2130"><text:s/>20g (MLE), pomidor <text:s/>30g</text:span></text:p>
          </table:table-cell>
        </table:table-row>
        <table:table-row table:style-name="TableRow2131">
          <table:table-cell table:style-name="TableCell2132">
            <text:p text:style-name="P2133">WARTOŚCI ODŻYWCZE</text:p>
          </table:table-cell>
          <table:table-cell table:style-name="TableCell2134">
            <text:p text:style-name="P2135">E: 2045kcal</text:p>
            <text:p text:style-name="P2136">B:75g</text:p>
            <text:p text:style-name="P2137">T:70g, w tym kw. tł. nas.: 26g</text:p>
            <text:p text:style-name="P2138">W:291g, w tym cukry: 42g</text:p>
            <text:p text:style-name="P2139">Błonnik:38g</text:p>
            <text:p text:style-name="P2140">Sól:5g</text:p>
          </table:table-cell>
          <table:table-cell table:style-name="TableCell2141">
            <text:p text:style-name="P2142">E: 2143 kcal</text:p>
            <text:p text:style-name="P2143">B:75g</text:p>
            <text:p text:style-name="P2144">T:76g, w tym kw. tł.<text:s/>nas.: 27g</text:p>
            <text:p text:style-name="P2145">W:298g, w tym cukry: 45g</text:p>
            <text:p text:style-name="P2146">Błonnik:24g</text:p>
            <text:p text:style-name="P2147">Sól: 4,8g</text:p>
          </table:table-cell>
          <table:table-cell table:style-name="TableCell2148">
            <text:p text:style-name="P2149">E: 1941kcal</text:p>
            <text:p text:style-name="P2150">B:70g</text:p>
            <text:p text:style-name="P2151">T:70g, w tym kw. tł. nas.: 26g</text:p>
            <text:p text:style-name="P2152">W:274g, w tym cukry: 30g</text:p>
            <text:p text:style-name="P2153">Błonnik: 43g</text:p>
            <text:p text:style-name="P2154">Sól: 5g</text:p>
          </table:table-cell>
        </table:table-row>
      </table:table>
      <text:p text:style-name="P2155"/>
      <text:p text:style-name="P2156">30.06.2026r Wtorek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DIETA <text:s/></text:span><text:span text:style-name="T2168">PODSTAWOWA</text:span></text:p>
          </table:table-cell>
          <table:table-cell table:style-name="TableCell2169">
            <text:p text:style-name="P2170"><text:span text:style-name="T2171">DIETA <text:s/></text:span><text:span text:style-name="T2172">ŁATWOSTRAWNA</text:span></text:p>
          </table:table-cell>
          <table:table-cell table:style-name="TableCell2173">
            <text:p text:style-name="P2174"><text:span text:style-name="T2175">DIETA <text:s/></text:span><text:span text:style-name="T2176">Z ograniczeniem łatwo przyswajalnych<text:s/></text:span><text:span text:style-name="T2177">węglowodanów</text:span></text:p>
          </table:table-cell>
        </table:table-row>
        <table:table-row table:style-name="TableRow2178">
          <table:table-cell table:style-name="TableCell2179">
            <text:p text:style-name="P2180">ŚNIADANIE</text:p>
          </table:table-cell>
          <table:table-cell table:style-name="TableCell2181">
            <text:p text:style-name="P2182"><text:span text:style-name="T2183">Pieczywo pszenne</text:span><text:span text:style-name="T2184"><text:s/>50g (GLU PSZ)</text:span></text:p>
            <text:p text:style-name="P2185"><text:span text:style-name="T2186">Pieczywo razowe</text:span><text:span text:style-name="T2187"><text:s/>50g (GLU ŻYT)</text:span></text:p>
            <text:p text:style-name="P2188"><text:span text:style-name="T2189">masło<text:s/></text:span><text:span text:style-name="T2190">13g <text:s/>(MLE) <text:s/>(MLE)</text:span></text:p>
            <text:p text:style-name="P2191"><text:span text:style-name="T2192">kiełbasa szynkowa</text:span><text:span text:style-name="T2193"><text:s/>40g</text:span><text:span text:style-name="T2194">(GLU, SEL, SOJ, GOR),<text:s/></text:span><text:span text:style-name="T2195"><text:s/></text:span></text:p>
            <text:p text:style-name="P2196"><text:span text:style-name="T2197">mus dyniowy</text:span><text:span text:style-name="T2198"><text:s/>30g</text:span></text:p>
            <text:p text:style-name="P2199"><text:span text:style-name="T2200">kasza manna gotowana na mleku</text:span><text:span text:style-name="T2201"><text:s/>250ml (MLE, GLU)</text:span></text:p>
            <text:p text:style-name="P2202"><text:span text:style-name="T2203">kawa z mlekiem</text:span><text:span text:style-name="T2204"><text:s/>200ml</text:span></text:p>
          </table:table-cell>
          <table:table-cell table:style-name="TableCell2205">
            <text:p text:style-name="P2206"><text:span text:style-name="T2207">Bułka<text:s/></text:span><text:span text:style-name="T2208"><text:s/>100g (GLU PSZ) ,</text:span></text:p>
            <text:p text:style-name="P2209"><text:span text:style-name="T2210">masło<text:s/></text:span><text:span text:style-name="T2211">13g <text:s/>(MLE)</text:span></text:p>
            <text:p text:style-name="P2212"><text:span text:style-name="T2213">kiełbasa szynkowa</text:span><text:span text:style-name="T2214"><text:s/>40g</text:span><text:span text:style-name="T2215">(GLU, SEL, SOJ, GOR),</text:span></text:p>
            <text:p text:style-name="P2216"><text:span text:style-name="T2217">kasza manna gotowana na mleku</text:span><text:span text:style-name="T2218"><text:s/>250ml (MLE, GLU)</text:span></text:p>
            <text:p text:style-name="P2219"><text:span text:style-name="T2220">mus dyniowy<text:s/></text:span><text:span text:style-name="T2221">30g</text:span></text:p>
            <text:p text:style-name="P2222"><text:span text:style-name="T2223">kawa z mlekiem</text:span><text:span text:style-name="T2224"><text:s/>200ml</text:span></text:p>
          </table:table-cell>
          <table:table-cell table:style-name="TableCell2225">
            <text:p text:style-name="P2226"><text:span text:style-name="T2227">Pieczywo razowe</text:span><text:span text:style-name="T2228"><text:s/>100g (GLU ŻYT) <text:s text:c="8"/></text:span></text:p>
            <text:p text:style-name="P2229"><text:span text:style-name="T2230">masło<text:s/></text:span><text:span text:style-name="T2231">13g <text:s/>(MLE) <text:s/>(MLE)</text:span></text:p>
            <text:p text:style-name="P2232"><text:span text:style-name="T2233">kiełbasa szynkowa</text:span><text:span text:style-name="T2234"><text:s/>40g</text:span><text:span text:style-name="T2235">(GLU, SEL, SOJ, GOR),<text:s/></text:span><text:span text:style-name="T2236"><text:s/></text:span></text:p>
            <text:p text:style-name="P2237"><text:span text:style-name="T2238">kasza manna gotowana na mleku</text:span><text:span text:style-name="T2239"><text:s/>250ml (MLE, GLU)</text:span></text:p>
            <text:p text:style-name="P2240"><text:span text:style-name="T2241">mus dyniowy</text:span><text:span text:style-name="T2242"><text:s/>30g</text:span></text:p>
            <text:p text:style-name="P2243"><text:span text:style-name="T2244">kawa z mlekiem</text:span><text:span text:style-name="T2245"><text:s/>200ml</text:span></text:p>
          </table:table-cell>
        </table:table-row>
        <table:table-row table:style-name="TableRow2246">
          <table:table-cell table:style-name="TableCell2247">
            <text:p text:style-name="P2248">OBIAD</text:p>
          </table:table-cell>
          <table:table-cell table:style-name="TableCell2249">
            <text:p text:style-name="P2250"><text:span text:style-name="T2251">Zupa pomidorowa</text:span><text:span text:style-name="T2252"><text:s/>(Kurczak, mąka pszenna, makaron, koncentrat pomidorowy, śmietana, włoszczyzna, masło; MLE, SEL, GLU PSZ, ) 300ml,</text:span></text:p>
            <text:p text:style-name="P2253"><text:span text:style-name="T2254">gulasz z indyka</text:span><text:span text:style-name="T2255"><text:s/>120g (</text:span><text:span text:style-name="T2256">marchew, indyk, włoszczyzna, olej rzepakowy</text:span><text:span text:style-name="T2257">),</text:span></text:p>
            <text:p text:style-name="P2258"><text:span text:style-name="T2259">kasza jęczmienna<text:s/></text:span><text:span text:style-name="T2260">180g (GLU PSZ)</text:span></text:p>
            <text:p text:style-name="P2261"><text:span text:style-name="T2262">surówka z kapusty kiszonej<text:s/></text:span><text:span text:style-name="T2263">90g (kapusta kiszona, marchewka, olej)</text:span></text:p>
            <text:p text:style-name="P2264"><text:span text:style-name="T2265">kompot</text:span><text:span text:style-name="T2266"><text:s/>150ml</text:span></text:p>
          </table:table-cell>
          <table:table-cell table:style-name="TableCell2267">
            <text:p text:style-name="P2268"><text:span text:style-name="T2269">Zupa pomidorowa</text:span><text:span text:style-name="T2270"><text:s/>(Kurczak, mąka pszenna, makaron, koncentrat pomidorowy, śmietana, włoszczyzna, masło; MLE, SEL, GLU PSZ, ) 300ml,</text:span></text:p>
            <text:p text:style-name="P2271"><text:span text:style-name="T2272">gulasz z indyka</text:span><text:span text:style-name="T2273"><text:s/>120g (</text:span><text:span text:style-name="T2274">marchew, indyk, włoszczyzna, olej rzepakowy</text:span><text:span text:style-name="T2275">),</text:span></text:p>
            <text:p text:style-name="P2276"><text:span text:style-name="T2277">kasza jęczmienna<text:s/></text:span><text:span text:style-name="T2278">180g (GLU PSZ)</text:span></text:p>
            <text:p text:style-name="P2279"><text:span text:style-name="T2280">surówka z marchewki</text:span><text:span text:style-name="T2281"><text:s/>90g</text:span></text:p>
            <text:p text:style-name="P2282"><text:span text:style-name="T2283">kompot</text:span><text:span text:style-name="T2284"><text:s/>150ml</text:span></text:p>
          </table:table-cell>
          <table:table-cell table:style-name="TableCell2285">
            <text:p text:style-name="P2286"><text:span text:style-name="T2287">Zupa pomidorowa</text:span><text:span text:style-name="T2288"><text:s/>(Kurczak, mąka pszenna, makaron, koncentrat pomidorowy, śmietana, włoszczyzna, masło; MLE, SEL, GLU PSZ, ) 300ml,</text:span></text:p>
            <text:p text:style-name="P2289"><text:span text:style-name="T2290">gulasz z indyka</text:span><text:span text:style-name="T2291"><text:s/>120g (</text:span><text:span text:style-name="T2292">marchew, indyk, włoszczyzna, olej rzepakowy</text:span><text:span text:style-name="T2293">),</text:span></text:p>
            <text:p text:style-name="P2294"><text:span text:style-name="T2295">kasza jęczmienna<text:s/></text:span><text:span text:style-name="T2296">180g (GLU PSZ)</text:span></text:p>
            <text:p text:style-name="P2297"><text:span text:style-name="T2298">surówka z kapusty<text:s/></text:span><text:span text:style-name="T2299">kiszonej<text:s/></text:span><text:span text:style-name="T2300">90g (kapusta kiszona, marchewka, olej)</text:span></text:p>
            <text:p text:style-name="P2301"><text:span text:style-name="T2302">kompot</text:span><text:span text:style-name="T2303"><text:s/>150ml</text:span></text:p>
          </table:table-cell>
        </table:table-row>
        <table:table-row table:style-name="TableRow2304">
          <table:table-cell table:style-name="TableCell2305">
            <text:p text:style-name="P2306">KOLACJA</text:p>
          </table:table-cell>
          <table:table-cell table:style-name="TableCell2307">
            <text:p text:style-name="P2308"><text:span text:style-name="T2309">Pieczywo pszenne</text:span><text:span text:style-name="T2310"><text:s/>50g (GLU PSZ)</text:span></text:p>
            <text:p text:style-name="P2311"><text:span text:style-name="T2312">Pieczywo razowe</text:span><text:span text:style-name="T2313"><text:s/>50g (GLU ŻYT)</text:span></text:p>
            <text:p text:style-name="P2314"><text:span text:style-name="T2315">masło<text:s/></text:span><text:span text:style-name="T2316">13g <text:s/>(MLE)</text:span></text:p>
            <text:p text:style-name="P2317"><text:span text:style-name="T2318">pasta z ciecierzycy</text:span><text:span text:style-name="T2319"><text:s/>50g (ciecierzyca, marchewka, masło; MLE),</text:span></text:p>
            <text:p text:style-name="P2320"><text:span text:style-name="T2321">herbata<text:s/></text:span><text:span text:style-name="T2322"><text:s/>200ml</text:span></text:p>
            <text:p text:style-name="P2323"><text:span text:style-name="T2324">pomidor<text:s/></text:span><text:span text:style-name="T2325">30g</text:span></text:p>
          </table:table-cell>
          <table:table-cell table:style-name="TableCell2326">
            <text:p text:style-name="P2327"><text:span text:style-name="T2328">Bułka<text:s/></text:span><text:span text:style-name="T2329"><text:s/>100g (GLU PSZ)</text:span></text:p>
            <text:p text:style-name="P2330"><text:span text:style-name="T2331">masło<text:s/></text:span><text:span text:style-name="T2332">13g <text:s/>(MLE)</text:span></text:p>
            <text:p text:style-name="P2333"><text:span text:style-name="T2334">szynka konserwowa</text:span><text:span text:style-name="T2335"><text:s/>(GLU, SEL, SOJ, GOR),</text:span></text:p>
            <text:p text:style-name="P2336"><text:span text:style-name="T2337">pomidor<text:s/></text:span><text:span text:style-name="T2338">30g</text:span></text:p>
            <text:p text:style-name="P2339"><text:span text:style-name="T2340">herbata<text:s/></text:span><text:span text:style-name="T2341"><text:s/>200ml</text:span></text:p>
          </table:table-cell>
          <table:table-cell table:style-name="TableCell2342">
            <text:p text:style-name="P2343"><text:span text:style-name="T2344">Pieczywo razowe</text:span><text:span text:style-name="T2345"><text:s/>100g (GLU ŻYT),</text:span></text:p>
            <text:p text:style-name="P2346"><text:span text:style-name="T2347">masło<text:s/></text:span><text:span text:style-name="T2348">13g <text:s/>(MLE)</text:span></text:p>
            <text:p text:style-name="P2349"><text:span text:style-name="T2350">pasta z ciecierzycy</text:span><text:span text:style-name="T2351"><text:s/>50g (ciecierzyca, marchewka, masło; MLE),</text:span></text:p>
            <text:p text:style-name="P2352"><text:span text:style-name="T2353">herbata<text:s/></text:span><text:span text:style-name="T2354"><text:s/>200ml</text:span></text:p>
            <text:p text:style-name="P2355"><text:span text:style-name="T2356">pomidor</text:span><text:span text:style-name="T2357"><text:s/></text:span><text:span text:style-name="T2358">30g</text:span></text:p>
          </table:table-cell>
        </table:table-row>
        <table:table-row table:style-name="TableRow2359">
          <table:table-cell table:style-name="TableCell2360">
            <text:p text:style-name="P2361">POSIŁEK NOCNY</text:p>
          </table:table-cell>
          <table:table-cell table:style-name="TableCell2362">
            <text:p text:style-name="P2363"><text:span text:style-name="T2364">Pieczywo pszenne<text:s/></text:span><text:span text:style-name="T2365">30g (GLU),<text:s/></text:span><text:span text:style-name="T2366">masło<text:s/></text:span><text:span text:style-name="T2367">(MLE) 5g,<text:s/></text:span><text:span text:style-name="T2368">polędwica drobiowa</text:span><text:span text:style-name="T2369"><text:s/>(GLU, SEL, SOJ, GOR),</text:span></text:p>
          </table:table-cell>
          <table:table-cell table:style-name="TableCell2370">
            <text:p text:style-name="P2371"><text:span text:style-name="T2372">Bułka<text:s/></text:span><text:span text:style-name="T2373">30g (GLU),<text:s/></text:span><text:span text:style-name="T2374">masło<text:s/></text:span><text:span text:style-name="T2375">(MLE) 5g,<text:s/></text:span><text:span text:style-name="T2376">polędwica drobiowa</text:span><text:span text:style-name="T2377"><text:s/>(GLU, SEL, SOJ, GOR),</text:span></text:p>
          </table:table-cell>
          <table:table-cell table:style-name="TableCell2378">
            <text:p text:style-name="P2379"><text:span text:style-name="T2380">Pieczywo razowe<text:s/></text:span><text:span text:style-name="T2381">30g (GLU),<text:s/></text:span><text:span text:style-name="T2382">masło<text:s/></text:span><text:span text:style-name="T2383">(MLE) 5g,<text:s/></text:span><text:span text:style-name="T2384">polędwica drobiowa</text:span><text:span text:style-name="T2385"><text:s/>(GLU, SEL, SOJ,</text:span><text:span text:style-name="T2386"><text:s/>GOR),</text:span></text:p>
          </table:table-cell>
        </table:table-row>
        <table:table-row table:style-name="TableRow2387">
          <table:table-cell table:style-name="TableCell2388">
            <text:p text:style-name="P2389">WARTOŚCI ODŻYWCZE</text:p>
          </table:table-cell>
          <table:table-cell table:style-name="TableCell2390">
            <text:p text:style-name="P2391">E: 2100 kcal</text:p>
            <text:p text:style-name="P2392">B:82g</text:p>
            <text:p text:style-name="P2393">T:60g, w tym kw. tł. nas.: 32g</text:p>
            <text:p text:style-name="P2394">W:317g, w tym cukry: 24g</text:p>
            <text:p text:style-name="P2395">Błonnik:45g</text:p>
            <text:p text:style-name="P2396">Sól:4,7g</text:p>
          </table:table-cell>
          <table:table-cell table:style-name="TableCell2397">
            <text:p text:style-name="P2398">E: 2033kcal</text:p>
            <text:p text:style-name="P2399">B:75g</text:p>
            <text:p text:style-name="P2400">T:70g, w tym kw. tł. nas.: 34g</text:p>
            <text:p text:style-name="P2401">W:288g, w tym cukry: 25g</text:p>
            <text:p text:style-name="P2402">Błonnik:36g</text:p>
            <text:p text:style-name="P2403">Sól:4,4g</text:p>
          </table:table-cell>
          <table:table-cell table:style-name="TableCell2404">
            <text:p text:style-name="P2405">E: 1981kcal</text:p>
            <text:p text:style-name="P2406">B:76g</text:p>
            <text:p text:style-name="P2407">T:61g, w tym kw. tł.<text:s/>nas.: 32g</text:p>
            <text:p text:style-name="P2408">W:297g, w tym cukry: 13g</text:p>
            <text:p text:style-name="P2409">Błonnik: 51g</text:p>
            <text:p text:style-name="P2410">Sól: 4,7g</text:p>
          </table:table-cell>
        </table:table-row>
      </table:table>
      <text:p text:style-name="P2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09in" fo:margin-left="0.984in" fo:margin-bottom="0.44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twarta szkola</meta:initial-creator>
    <dc:creator>otwarta szkola</dc:creator>
    <meta:creation-date>2023-12-18T09:05:00Z</meta:creation-date>
    <dc:date>2026-06-25T07:19:00Z</dc:date>
    <meta:print-date>2026-01-26T10:14:00Z</meta:print-date>
    <meta:template xlink:href="Normal" xlink:type="simple"/>
    <meta:editing-cycles>1</meta:editing-cycles>
    <meta:editing-duration>PT79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4" meta:word-count="3883" meta:character-count="27130" meta:row-count="194" meta:non-whitespace-character-count="23301"/>
  </office:meta>
</office:document-meta>
</file>