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24.702cm" table:align="margins" style:writing-mode="lr-tb"/>
    </style:style>
    <style:style style:name="Tabela13.A" style:family="table-column">
      <style:table-column-properties style:column-width="4.115cm" style:rel-column-width="10918*"/>
    </style:style>
    <style:style style:name="Tabela13.B" style:family="table-column">
      <style:table-column-properties style:column-width="6.862cm" style:rel-column-width="18205*"/>
    </style:style>
    <style:style style:name="Tabela13.D" style:family="table-column">
      <style:table-column-properties style:column-width="6.863cm" style:rel-column-width="182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4.115cm" style:rel-column-width="10918*"/>
    </style:style>
    <style:style style:name="Tabela3.B" style:family="table-column">
      <style:table-column-properties style:column-width="6.862cm" style:rel-column-width="18205*"/>
    </style:style>
    <style:style style:name="Tabela3.D" style:family="table-column">
      <style:table-column-properties style:column-width="6.863cm" style:rel-column-width="182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4.115cm" style:rel-column-width="10918*"/>
    </style:style>
    <style:style style:name="Tabela4.B" style:family="table-column">
      <style:table-column-properties style:column-width="6.862cm" style:rel-column-width="18205*"/>
    </style:style>
    <style:style style:name="Tabela4.D" style:family="table-column">
      <style:table-column-properties style:column-width="6.863cm" style:rel-column-width="182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4.702cm" fo:margin-left="-0.018cm" fo:margin-top="0cm" fo:margin-bottom="0cm" table:align="left" style:writing-mode="lr-tb"/>
    </style:style>
    <style:style style:name="Tabela5.A" style:family="table-column">
      <style:table-column-properties style:column-width="4.112cm"/>
    </style:style>
    <style:style style:name="Tabela5.B" style:family="table-column">
      <style:table-column-properties style:column-width="6.86cm"/>
    </style:style>
    <style:style style:name="Tabela5.D" style:family="table-column">
      <style:table-column-properties style:column-width="6.8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5.D1" style:family="table-cell">
      <style:table-cell-properties fo:padding-left="0.018cm" fo:padding-right="0.018cm" fo:padding-top="0cm" fo:padding-bottom="0cm" fo:border="0.05pt solid #000001"/>
    </style:style>
    <style:style style:name="Tabela5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5.D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6" style:family="table">
      <style:table-properties style:width="24.702cm" table:align="margins" style:writing-mode="lr-tb"/>
    </style:style>
    <style:style style:name="Tabela6.A" style:family="table-column">
      <style:table-column-properties style:column-width="4.115cm" style:rel-column-width="10918*"/>
    </style:style>
    <style:style style:name="Tabela6.B" style:family="table-column">
      <style:table-column-properties style:column-width="6.862cm" style:rel-column-width="18205*"/>
    </style:style>
    <style:style style:name="Tabela6.D" style:family="table-column">
      <style:table-column-properties style:column-width="6.863cm" style:rel-column-width="1820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4.702cm" table:align="margins" style:writing-mode="lr-tb"/>
    </style:style>
    <style:style style:name="Tabela9.A" style:family="table-column">
      <style:table-column-properties style:column-width="4.115cm" style:rel-column-width="10918*"/>
    </style:style>
    <style:style style:name="Tabela9.B" style:family="table-column">
      <style:table-column-properties style:column-width="6.862cm" style:rel-column-width="18205*"/>
    </style:style>
    <style:style style:name="Tabela9.D" style:family="table-column">
      <style:table-column-properties style:column-width="6.863cm" style:rel-column-width="1820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4.702cm" table:align="margins" style:writing-mode="lr-tb"/>
    </style:style>
    <style:style style:name="Tabela8.A" style:family="table-column">
      <style:table-column-properties style:column-width="4.115cm" style:rel-column-width="10918*"/>
    </style:style>
    <style:style style:name="Tabela8.B" style:family="table-column">
      <style:table-column-properties style:column-width="6.862cm" style:rel-column-width="18205*"/>
    </style:style>
    <style:style style:name="Tabela8.D" style:family="table-column">
      <style:table-column-properties style:column-width="6.863cm" style:rel-column-width="1820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4.702cm" table:align="margins" style:writing-mode="lr-tb"/>
    </style:style>
    <style:style style:name="Tabela10.A" style:family="table-column">
      <style:table-column-properties style:column-width="4.115cm" style:rel-column-width="10918*"/>
    </style:style>
    <style:style style:name="Tabela10.B" style:family="table-column">
      <style:table-column-properties style:column-width="6.862cm" style:rel-column-width="18205*"/>
    </style:style>
    <style:style style:name="Tabela10.D" style:family="table-column">
      <style:table-column-properties style:column-width="6.863cm" style:rel-column-width="1820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4.702cm" table:align="margins" style:writing-mode="lr-tb"/>
    </style:style>
    <style:style style:name="Tabela11.A" style:family="table-column">
      <style:table-column-properties style:column-width="4.115cm" style:rel-column-width="10918*"/>
    </style:style>
    <style:style style:name="Tabela11.B" style:family="table-column">
      <style:table-column-properties style:column-width="6.862cm" style:rel-column-width="18205*"/>
    </style:style>
    <style:style style:name="Tabela11.D" style:family="table-column">
      <style:table-column-properties style:column-width="6.863cm" style:rel-column-width="1820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4.702cm" table:align="margins" style:writing-mode="lr-tb"/>
    </style:style>
    <style:style style:name="Tabela12.A" style:family="table-column">
      <style:table-column-properties style:column-width="4.11cm" style:rel-column-width="10902*"/>
    </style:style>
    <style:style style:name="Tabela12.B" style:family="table-column">
      <style:table-column-properties style:column-width="7.297cm" style:rel-column-width="19361*"/>
    </style:style>
    <style:style style:name="Tabela12.C" style:family="table-column">
      <style:table-column-properties style:column-width="6.184cm" style:rel-column-width="16409*"/>
    </style:style>
    <style:style style:name="Tabela12.D" style:family="table-column">
      <style:table-column-properties style:column-width="7.11cm" style:rel-column-width="18863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4.702cm" fo:margin-left="-0.018cm" fo:margin-top="0cm" fo:margin-bottom="0cm" table:align="left" style:writing-mode="lr-tb"/>
    </style:style>
    <style:style style:name="Tabela14.A" style:family="table-column">
      <style:table-column-properties style:column-width="4.112cm"/>
    </style:style>
    <style:style style:name="Tabela14.B" style:family="table-column">
      <style:table-column-properties style:column-width="6.86cm"/>
    </style:style>
    <style:style style:name="Tabela14.D" style:family="table-column">
      <style:table-column-properties style:column-width="6.8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4.D1" style:family="table-cell">
      <style:table-cell-properties fo:padding-left="0.018cm" fo:padding-right="0.018cm" fo:padding-top="0cm" fo:padding-bottom="0cm" fo:border="0.05pt solid #000001"/>
    </style:style>
    <style:style style:name="Tabela14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4.D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86a2bf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48200f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278800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48200f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ce68f9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278800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8ea93c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dee445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0091d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dee44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86a2bf" style:font-size-asian="10pt" style:font-name-complex="Times New Roman1" style:font-size-complex="10pt"/>
    </style:style>
    <style:style style:name="P17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86a2bf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ea1c3d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86a2bf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f3cd0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48200f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278800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48200f" style:font-size-asian="10pt" style:font-name-complex="Times New Roman1" style:font-size-complex="10pt"/>
    </style:style>
    <style:style style:name="P2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48200f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353872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30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1a73cd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278800" style:font-size-asian="10pt" style:font-name-complex="Times New Roman1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278800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ad3c9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c1b8f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c3998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536aaf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53b110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6efdbf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f8b7c8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dee445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353872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39555f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3c5ddf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934844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617b17" style:font-size-asian="10pt" style:font-name-complex="Times New Roman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fc5824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a5f7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f04cb" style:font-size-asian="10pt" style:font-name-complex="Times New Roman1" style:font-size-complex="10pt"/>
    </style:style>
    <style:style style:name="P54" style:family="paragraph" style:parent-style-name="Table_20_Contents">
      <style:text-properties style:font-name="Times New Roman" fo:font-size="10pt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bad6c5" style:font-size-asian="10pt" style:font-name-complex="Times New Roman1" style:font-size-complex="10pt"/>
    </style:style>
    <style:style style:name="P56" style:family="paragraph" style:parent-style-name="Table_20_Contents">
      <style:text-properties style:font-name="Times New Roman" fo:font-size="10pt" officeooo:paragraph-rsid="00bad6c5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333302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348b11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37ea7f" style:font-size-asian="10pt" style:font-name-complex="Times New Roman1" style:font-size-complex="10pt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0pt" officeooo:paragraph-rsid="00a2eaa0" style:font-size-asian="10pt" style:font-name-complex="Times New Roman1" style:font-size-complex="10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2" style:family="paragraph" style:parent-style-name="Table_20_Contents">
      <style:paragraph-properties fo:margin-top="0cm" fo:margin-bottom="0cm" style:contextual-spacing="false" fo:line-height="0.499cm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b4aa03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12406da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b59784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3033f2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4d69d5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566fc6" style:font-size-asian="10pt" style:font-size-complex="10pt"/>
    </style:style>
    <style:style style:name="P71" style:family="paragraph" style:parent-style-name="Standard_20__28_WW_29_">
      <style:paragraph-properties fo:margin-top="0cm" fo:margin-bottom="0cm" style:contextual-spacing="false" fo:line-height="100%"/>
      <style:text-properties style:font-name="Times New Roman" fo:font-size="10pt" officeooo:paragraph-rsid="003033f2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f5867" style:font-size-asian="10pt" style:font-size-complex="10pt"/>
    </style:style>
    <style:style style:name="P74" style:family="paragraph" style:parent-style-name="Standard_20__28_WW_29_">
      <style:paragraph-properties fo:margin-top="0cm" fo:margin-bottom="0cm" style:contextual-spacing="false" fo:line-height="100%"/>
      <style:text-properties style:font-name="Times New Roman" fo:font-size="10pt" officeooo:paragraph-rsid="014d69d5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278800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03c54d" style:font-size-asian="10pt" style:font-size-complex="10pt"/>
    </style:style>
    <style:style style:name="P8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5dc4d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c3998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48200f" style:font-size-asian="10pt" style:font-weight-asian="bold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0.45cm"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278800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margin-top="0cm" fo:margin-bottom="0cm" style:contextual-spacing="false" fo:line-height="0.45cm" fo:text-align="center" style:justify-single-word="false">
        <style:tab-stops>
          <style:tab-stop style:position="8.001cm" style:type="center"/>
          <style:tab-stop style:position="13.626cm"/>
        </style:tab-stops>
      </style:paragraph-properties>
      <style:text-properties style:font-name="Times New Roman" fo:font-size="10pt" fo:font-weight="bold" officeooo:paragraph-rsid="0150de51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278800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a2eaa0" style:font-size-asian="10pt" style:font-weight-asian="bold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278800" style:font-size-asian="10pt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613f61" style:font-size-asian="10pt" style:font-name-complex="Times New Roman1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11263f4" style:font-size-asian="10pt" style:font-name-complex="Times New Roman1" style:font-size-complex="10pt"/>
    </style:style>
    <style:style style:name="P10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048200f" style:font-size-asian="10pt" style:font-weight-asian="normal" style:font-name-complex="Times New Roman1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fc5824" style:font-size-asian="10pt" style:font-weight-asian="normal" style:font-name-complex="Times New Roman1" style:font-size-complex="10pt" style:font-weight-complex="normal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en" fo:country="US" fo:font-weight="normal" officeooo:rsid="014a6713" officeooo:paragraph-rsid="014a6713" style:font-size-asian="10pt" style:font-weight-asian="normal" style:font-name-complex="Times New Roman1" style:font-size-complex="10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en" fo:country="US" fo:font-weight="normal" officeooo:rsid="014a6713" officeooo:paragraph-rsid="014ad3c9" style:font-size-asian="10pt" style:font-weight-asian="normal" style:font-name-complex="Times New Roman1" style:font-size-complex="10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048200f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48200f" style:font-size-asian="10pt" style:font-name-complex="Times New Roman1" style:font-size-complex="10pt"/>
    </style:style>
    <style:style style:name="P11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style:font-size-asian="10pt" style:font-name-complex="Times New Roman1" style:font-size-complex="10pt"/>
    </style:style>
    <style:style style:name="P11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03c54d" style:font-size-asian="10pt" style:font-name-complex="Times New Roman1" style:font-size-complex="10pt"/>
    </style:style>
    <style:style style:name="P11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278800" style:font-size-asian="10pt" style:font-name-complex="Times New Roman1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style:font-size-asian="10pt" style:font-name-complex="Times New Roman1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style:letter-kerning="true" style:font-name-asian="Calibri1" style:font-size-asian="10pt" style:font-name-complex="Times New Roman1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bold" style:font-size-asian="10pt" style:font-weight-asian="normal" style:font-name-complex="Times New Roman1" style:font-size-complex="10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bold" officeooo:paragraph-rsid="00278800" style:font-size-asian="10pt" style:font-weight-asian="bold" style:font-name-complex="Times New Roman1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b4aa0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f69dc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979cf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bad6c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76ca28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24842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03c54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96a73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4d69d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b4aa0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86a2b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4820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27880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b4aa0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3033f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4d69d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officeooo:paragraph-rsid="00bad6c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143c2aa" officeooo:paragraph-rsid="0143c2a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f69dc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eeac9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1a73c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24842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fo:font-weight="normal" officeooo:paragraph-rsid="0048200f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true" style:font-name-asian="Calibri1" style:font-size-asian="10pt" style:font-name-complex="Times New Roman1" style:font-size-complex="10pt"/>
    </style:style>
    <style:style style:name="P15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150de51" style:font-size-asian="9.5pt" style:font-weight-asian="bold" style:font-name-complex="Times New Roman1" style:font-size-complex="9.5pt"/>
    </style:style>
    <style:style style:name="P15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150de51" style:font-size-asian="9.5pt" style:font-name-complex="Times New Roman1" style:font-size-complex="9.5pt"/>
    </style:style>
    <style:style style:name="P15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50de51" style:font-size-asian="9.5pt" style:font-name-complex="Times New Roman1" style:font-size-complex="9.5pt"/>
    </style:style>
    <style:style style:name="P153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50de51" style:font-size-asian="9.5pt" style:font-name-complex="Times New Roman1" style:font-size-complex="9.5pt"/>
    </style:style>
    <style:style style:name="P15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86a2bf" style:font-size-asian="9.5pt" style:font-name-complex="Times New Roman1" style:font-size-complex="9.5pt"/>
    </style:style>
    <style:style style:name="P15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86a2bf" style:font-size-asian="9.5pt" style:font-name-complex="Times New Roman1" style:font-size-complex="9.5pt"/>
    </style:style>
    <style:style style:name="P15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576ee8" style:font-size-asian="9.5pt" style:font-name-complex="Times New Roman1" style:font-size-complex="9.5pt"/>
    </style:style>
    <style:style style:name="P157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150de51" style:font-size-asian="9.5pt" style:font-size-complex="9.5pt"/>
    </style:style>
    <style:style style:name="P158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1549cbb" style:font-size-asian="9.5pt" style:font-size-complex="9.5pt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50de51" style:font-size-asian="9.5pt" style:font-size-complex="9.5pt"/>
    </style:style>
    <style:style style:name="P16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50de51" style:font-size-asian="9.5pt" style:font-weight-asian="normal" style:font-name-complex="Times New Roman1" style:font-size-complex="9.5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1727a0" style:font-size-asian="9.5pt" style:font-weight-asian="normal" style:font-name-complex="Times New Roman1" style:font-size-complex="9.5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officeooo:paragraph-rsid="0150de51" style:font-size-asian="9.5pt" style:font-name-complex="Times New Roman1" style:font-size-complex="9.5pt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50de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566fc6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150de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150de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50de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86a2b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6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48200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27880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line-height="0.45cm"/>
      <style:text-properties fo:font-variant="normal" fo:text-transform="none" style:font-name="Times New Roman" fo:font-size="10pt" fo:language="en" fo:country="US" fo:font-weight="bol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150de51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75" style:family="paragraph" style:parent-style-name="Standard_20__28_WW_29_" style:master-page-name="Standard">
      <style:paragraph-properties fo:text-align="center" style:justify-single-word="false" style:page-number="auto"/>
      <style:text-properties style:font-name="Times New Roman" fo:font-size="10pt" fo:font-weight="bold" officeooo:paragraph-rsid="00116ff2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fo:font-weight="bold" officeooo:paragraph-rsid="014d69d5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fo:font-weight="bold" officeooo:paragraph-rsid="0171c13f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71c13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ce6cfd" officeooo:paragraph-rsid="0160e4c7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ce6cfd" officeooo:paragraph-rsid="0161319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8f3a25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71c13f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1765b6a" officeooo:paragraph-rsid="01765b6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4" style:family="paragraph" style:parent-style-name="Standard">
      <style:paragraph-properties fo:text-align="center" style:justify-single-word="false" fo:break-before="page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19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19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171c13f" style:font-size-asian="10pt" style:font-weight-asian="bold" style:font-name-complex="Times New Roman1" style:font-size-complex="10pt"/>
    </style:style>
    <style:style style:name="P197" style:family="paragraph" style:parent-style-name="Standard">
      <style:paragraph-properties fo:margin-top="0cm" fo:margin-bottom="0cm" style:contextual-spacing="false" fo:line-height="0.45cm" fo:text-align="center" style:justify-single-word="false">
        <style:tab-stops>
          <style:tab-stop style:position="8.001cm" style:type="center"/>
          <style:tab-stop style:position="13.626cm"/>
        </style:tab-stops>
      </style:paragraph-properties>
      <style:text-properties style:font-name="Times New Roman" fo:font-size="10pt" fo:font-weight="bold" officeooo:paragraph-rsid="0158bd57" style:font-size-asian="10pt" style:font-weight-asian="bold" style:font-name-complex="Times New Roman1" style:font-size-complex="10pt"/>
    </style:style>
    <style:style style:name="P198" style:family="paragraph" style:parent-style-name="Standard">
      <style:paragraph-properties fo:margin-top="0cm" fo:margin-bottom="0cm" style:contextual-spacing="false" fo:line-height="0.45cm" fo:text-align="center" style:justify-single-word="false" fo:break-before="page">
        <style:tab-stops>
          <style:tab-stop style:position="8.001cm" style:type="center"/>
          <style:tab-stop style:position="13.626cm"/>
        </style:tab-stops>
      </style:paragraph-properties>
      <style:text-properties style:font-name="Times New Roman" fo:font-size="10pt" fo:font-weight="bold" officeooo:paragraph-rsid="0158bd57" style:font-size-asian="10pt" style:font-weight-asian="bold" style:font-name-complex="Times New Roman1" style:font-size-complex="10pt"/>
    </style:style>
    <style:style style:name="P199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200" style:family="paragraph" style:parent-style-name="Standard">
      <style:paragraph-properties fo:margin-top="0cm" fo:margin-bottom="0cm" style:contextual-spacing="false" fo:line-height="0.45cm" fo:text-align="center" style:justify-single-word="false" fo:break-before="page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20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9f0cd6" officeooo:paragraph-rsid="015ba3b3" style:font-size-asian="10pt" style:font-weight-asian="bold" style:font-name-complex="Times New Roman1" style:font-size-complex="10pt"/>
    </style:style>
    <style:style style:name="P203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rsid="0095e651" officeooo:paragraph-rsid="015ba3b3" style:font-size-asian="10pt" style:font-weight-asian="bold" style:font-name-complex="Times New Roman1" style:font-size-complex="10pt"/>
    </style:style>
    <style:style style:name="P204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5ba3b3" style:font-size-asian="10pt" style:font-weight-asian="bold" style:font-name-complex="Times New Roman1" style:font-size-complex="10pt"/>
    </style:style>
    <style:style style:name="P205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171c13f" style:font-size-asian="10pt" style:font-weight-asian="bold" style:font-name-complex="Times New Roman1" style:font-size-complex="10pt"/>
    </style:style>
    <style:style style:name="P206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15ba3b3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5ba3b3" style:font-size-asian="10pt" style:font-name-complex="Times New Roman1" style:font-size-complex="10pt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5ba3b3" style:font-size-asian="10pt" style:font-name-complex="Times New Roman1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6bddff" style:font-size-asian="10pt" style:font-name-complex="Times New Roman1" style:font-size-complex="10pt"/>
    </style:style>
    <style:style style:name="P2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71c13f" style:font-size-asian="10pt" style:font-name-complex="Times New Roman1" style:font-size-complex="10pt"/>
    </style:style>
    <style:style style:name="P2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732db5" style:font-size-asian="10pt" style:font-name-complex="Times New Roman1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aa6b75" officeooo:paragraph-rsid="015ba3b3" style:font-size-asian="10pt" style:font-name-complex="Times New Roman1" style:font-size-complex="10pt"/>
    </style:style>
    <style:style style:name="P215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15ba3b3" style:font-size-asian="10pt" style:font-name-complex="Times New Roman1" style:font-size-complex="10pt"/>
    </style:style>
    <style:style style:name="P21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1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15ba3b3" style:font-size-asian="10pt" style:font-name-complex="Times New Roman1" style:font-size-complex="10pt"/>
    </style:style>
    <style:style style:name="P21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5ba3b3" style:font-size-asian="10pt" style:font-name-complex="Times New Roman1" style:font-size-complex="10pt"/>
    </style:style>
    <style:style style:name="P21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6085eb" style:font-size-asian="10pt" style:font-name-complex="Times New Roman1" style:font-size-complex="10pt"/>
    </style:style>
    <style:style style:name="P22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681af6" style:font-size-asian="10pt" style:font-name-complex="Times New Roman1" style:font-size-complex="10pt"/>
    </style:style>
    <style:style style:name="P22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6b1c2b" style:font-size-asian="10pt" style:font-name-complex="Times New Roman1" style:font-size-complex="10pt"/>
    </style:style>
    <style:style style:name="P222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15ba3b3" style:font-size-asian="10pt" style:font-name-complex="Times New Roman1" style:font-size-complex="10pt"/>
    </style:style>
    <style:style style:name="P22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7ac88" officeooo:paragraph-rsid="015ba3b3" style:font-size-asian="10pt" style:font-name-complex="Times New Roman1" style:font-size-complex="10pt"/>
    </style:style>
    <style:style style:name="P224" style:family="paragraph" style:parent-style-name="Standard">
      <style:paragraph-properties fo:text-align="center" style:justify-single-word="false" fo:break-before="page"/>
      <style:text-properties style:font-name="Times New Roman" fo:font-size="10pt" officeooo:paragraph-rsid="015ba3b3" style:font-size-asian="10pt" style:font-name-complex="Times New Roman1" style:font-size-complex="10pt"/>
    </style:style>
    <style:style style:name="P22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5ba3b3" style:font-size-asian="10pt" style:font-name-complex="Times New Roman1" style:font-size-complex="10pt"/>
    </style:style>
    <style:style style:name="P22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71c13f" style:font-size-asian="10pt" style:font-name-complex="Times New Roman1" style:font-size-complex="10pt"/>
    </style:style>
    <style:style style:name="P2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5ba3b3" style:font-size-asian="10pt" style:font-size-complex="10pt"/>
    </style:style>
    <style:style style:name="P2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71c13f" style:font-size-asian="10pt" style:font-size-complex="10pt"/>
    </style:style>
    <style:style style:name="P2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5ba3b3" style:font-size-asian="10pt" style:font-size-complex="10pt"/>
    </style:style>
    <style:style style:name="P23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71c13f" style:font-size-asian="10pt" style:font-size-complex="10pt"/>
    </style:style>
    <style:style style:name="P231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officeooo:paragraph-rsid="015ba3b3" style:font-size-asian="10pt" style:font-size-complex="10pt"/>
    </style:style>
    <style:style style:name="P23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5ba3b3" style:font-size-asian="10pt" style:font-size-complex="10pt"/>
    </style:style>
    <style:style style:name="P23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6484a4" style:font-size-asian="10pt" style:font-size-complex="10pt"/>
    </style:style>
    <style:style style:name="P23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6fbbbd" style:font-size-asian="10pt" style:font-size-complex="10pt"/>
    </style:style>
    <style:style style:name="P235" style:family="paragraph" style:parent-style-name="Standard">
      <style:paragraph-properties fo:text-align="center" style:justify-single-word="false" fo:break-before="page"/>
      <style:text-properties style:font-name="Times New Roman" fo:font-size="10pt" officeooo:paragraph-rsid="0171c13f" style:font-size-asian="10pt" style:font-size-complex="10pt"/>
    </style:style>
    <style:style style:name="P23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71c13f" style:font-size-asian="10pt" style:font-size-complex="10pt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rsid="01749f57" officeooo:paragraph-rsid="01749f57" style:font-size-asian="10pt" style:font-size-complex="10pt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4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4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681af6" style:font-size-asian="10pt" style:font-weight-asian="normal" style:font-name-complex="Times New Roman1" style:font-size-complex="10pt" style:font-weight-complex="normal"/>
    </style:style>
    <style:style style:name="P24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a687aa" officeooo:paragraph-rsid="0160e4c7" style:font-size-asian="10pt" style:font-weight-asian="normal" style:font-name-complex="Times New Roman1" style:font-size-complex="10pt" style:font-weight-complex="normal"/>
    </style:style>
    <style:style style:name="P2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rsid="01112e56" officeooo:paragraph-rsid="015ba3b3" style:font-size-asian="10pt" style:font-weight-asian="normal" style:font-name-complex="Times New Roman1" style:font-size-complex="10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b6f39e" officeooo:paragraph-rsid="015ba3b3" style:font-size-asian="10pt" style:font-weight-asian="normal" style:font-name-complex="Times New Roman1" style:font-size-complex="10pt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15ba3b3" style:font-size-asian="10pt" style:font-weight-asian="normal" style:font-name-complex="Times New Roman1" style:font-size-complex="10pt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4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50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5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5ba3b3" style:font-size-asian="10pt" style:font-name-complex="Times New Roman1" style:font-size-complex="10pt"/>
    </style:style>
    <style:style style:name="P2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71c13f" style:font-size-asian="10pt" style:font-name-complex="Times New Roman1" style:font-size-complex="10pt"/>
    </style:style>
    <style:style style:name="P253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language="en" fo:country="US" officeooo:paragraph-rsid="015ba3b3" style:font-size-asian="10pt" style:font-name-complex="Times New Roman1" style:font-size-complex="10pt"/>
    </style:style>
    <style:style style:name="P25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5ba3b3" style:font-size-asian="10pt" style:font-name-complex="Times New Roman1" style:font-size-complex="10pt"/>
    </style:style>
    <style:style style:name="P25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71c13f" style:letter-kerning="true" style:font-name-asian="Calibri1" style:font-size-asian="10pt" style:font-name-complex="Times New Roman1" style:font-size-complex="10pt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5ba3b3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71c13f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25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71c13f" style:letter-kerning="true" style:font-name-asian="Calibri1" style:font-size-asian="10pt" style:font-name-complex="Times New Roman1" style:font-size-complex="10pt"/>
    </style:style>
    <style:style style:name="P26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5ba3b3" style:font-size-asian="9.5pt" style:font-name-complex="Times New Roman1" style:font-size-complex="9.5pt"/>
    </style:style>
    <style:style style:name="P26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26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5ba3b3" style:font-size-asian="9.5pt" style:font-name-complex="Times New Roman1" style:font-size-complex="9.5pt"/>
    </style:style>
    <style:style style:name="P26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264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5ba3b3" style:font-size-asian="9.5pt" style:font-name-complex="Times New Roman1" style:font-size-complex="9.5pt"/>
    </style:style>
    <style:style style:name="P2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5ba3b3" style:font-size-asian="9.5pt" style:font-size-complex="9.5pt"/>
    </style:style>
    <style:style style:name="P2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387fca" style:font-size-asian="9.5pt" style:font-size-complex="9.5pt"/>
    </style:style>
    <style:style style:name="P26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5ba3b3" style:font-size-asian="9.5pt" style:font-size-complex="9.5pt"/>
    </style:style>
    <style:style style:name="P2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5ba3b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15ba3b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9e1f2b" style:font-size-asian="9.5pt" style:font-weight-asian="normal" style:font-name-complex="Times New Roman1" style:font-size-complex="9.5pt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6d1e05" style:font-size-asian="9.5pt" style:font-weight-asian="normal" style:font-name-complex="Times New Roman1" style:font-size-complex="9.5pt" style:font-weight-complex="normal"/>
    </style:style>
    <style:style style:name="P27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1387fca" style:font-size-asian="9.5pt" style:font-name-complex="Times New Roman1" style:font-size-complex="9.5pt"/>
    </style:style>
    <style:style style:name="P27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officeooo:paragraph-rsid="015ba3b3" style:font-size-asian="9pt" style:font-name-complex="Times New Roman1" style:font-size-complex="9pt"/>
    </style:style>
    <style:style style:name="P27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fo:font-weight="normal" officeooo:paragraph-rsid="015ba3b3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7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6" style:family="paragraph" style:parent-style-name="Standard">
      <style:paragraph-properties fo:margin-top="0cm" fo:margin-bottom="0cm" style:contextual-spacing="false" fo:line-height="0.45cm"/>
      <style:text-properties fo:font-variant="normal" fo:text-transform="none" style:font-name="Times New Roman" fo:font-size="10pt" fo:language="en" fo:country="US" fo:font-weight="bol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15ba3b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8" style:family="paragraph" style:parent-style-name="Table_20_Contents">
      <style:text-properties style:font-name="Times New Roman" fo:font-size="10pt" style:font-size-asian="10pt" style:font-name-complex="Times New Roman1" style:font-size-complex="10pt"/>
    </style:style>
    <style:style style:name="P279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5ba3b3" style:font-size-asian="10pt" style:font-name-complex="Times New Roman1" style:font-size-complex="10pt"/>
    </style:style>
    <style:style style:name="P280" style:family="paragraph" style:parent-style-name="Table_20_Contents">
      <style:paragraph-properties fo:margin-top="0cm" fo:margin-bottom="0cm" style:contextual-spacing="false" fo:line-height="0.499cm"/>
      <style:text-properties style:font-name="Times New Roman" fo:font-size="10pt" officeooo:paragraph-rsid="015ba3b3" style:font-size-asian="10pt" style:font-name-complex="Times New Roman1" style:font-size-complex="10pt"/>
    </style:style>
    <style:style style:name="P281" style:family="paragraph" style:parent-style-name="Table_20_Contents">
      <style:paragraph-properties fo:margin-top="0cm" fo:margin-bottom="0cm" style:contextual-spacing="false" fo:line-height="0.499cm"/>
      <style:text-properties style:font-name="Times New Roman" fo:font-size="10pt" officeooo:paragraph-rsid="0171c13f" style:font-size-asian="10pt" style:font-name-complex="Times New Roman1" style:font-size-complex="10pt"/>
    </style:style>
    <style:style style:name="P282" style:family="paragraph" style:parent-style-name="Table_20_Contents">
      <style:text-properties style:font-name="Times New Roman" fo:font-size="10pt" officeooo:paragraph-rsid="015ba3b3" style:font-size-asian="10pt" style:font-name-complex="Times New Roman1" style:font-size-complex="10pt"/>
    </style:style>
    <style:style style:name="P283" style:family="paragraph" style:parent-style-name="Table_20_Contents">
      <style:text-properties style:font-name="Times New Roman" fo:font-size="10pt" officeooo:paragraph-rsid="0171c13f" style:font-size-asian="10pt" style:font-name-complex="Times New Roman1" style:font-size-complex="10pt"/>
    </style:style>
    <style:style style:name="P28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5ba3b3" style:font-size-asian="9.5pt" style:font-name-complex="Times New Roman1" style:font-size-complex="9.5pt"/>
    </style:style>
    <style:style style:name="P285" style:family="paragraph" style:parent-style-name="Table_20_Contents">
      <style:text-properties style:font-name="Times New Roman" fo:font-size="9.5pt" officeooo:paragraph-rsid="01387fca" style:font-size-asian="9.5pt" style:font-name-complex="Times New Roman1" style:font-size-complex="9.5pt"/>
    </style:style>
    <style:style style:name="T1" style:family="text">
      <style:text-properties style:font-weight-complex="bold"/>
    </style:style>
    <style:style style:name="T2" style:family="text">
      <style:text-properties fo:text-transform="uppercase" style:font-weight-complex="bold"/>
    </style:style>
    <style:style style:name="T3" style:family="text">
      <style:text-properties fo:text-transform="uppercase" fo:font-weight="bold" style:font-weight-asian="bold" style:font-name-complex="Times New Roman1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48423" style:font-weight-asian="normal" style:font-weight-complex="normal"/>
    </style:style>
    <style:style style:name="T7" style:family="text">
      <style:text-properties fo:font-weight="normal" officeooo:rsid="007d1601" style:font-weight-asian="normal" style:font-weight-complex="normal"/>
    </style:style>
    <style:style style:name="T8" style:family="text">
      <style:text-properties fo:font-weight="normal" officeooo:rsid="003d3ad1" style:font-weight-asian="normal" style:font-weight-complex="normal"/>
    </style:style>
    <style:style style:name="T9" style:family="text">
      <style:text-properties fo:font-weight="normal" officeooo:rsid="01348b11" style:font-weight-asian="normal" style:font-weight-complex="normal"/>
    </style:style>
    <style:style style:name="T10" style:family="text">
      <style:text-properties fo:font-weight="normal" officeooo:rsid="0094a5f7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en" fo:country="US" fo:font-weight="normal" officeooo:rsid="001f04cb" style:font-weight-asian="normal" style:font-weight-complex="normal"/>
    </style:style>
    <style:style style:name="T15" style:family="text">
      <style:text-properties fo:language="en" fo:country="US" fo:font-weight="normal" officeooo:rsid="001ea5f7" style:font-weight-asian="normal" style:font-weight-complex="normal"/>
    </style:style>
    <style:style style:name="T16" style:family="text">
      <style:text-properties fo:language="en" fo:country="US" fo:font-weight="normal" officeooo:rsid="014a6713" style:font-weight-asian="normal" style:font-weight-complex="normal"/>
    </style:style>
    <style:style style:name="T17" style:family="text">
      <style:text-properties fo:language="en" fo:country="US" fo:font-weight="normal" officeooo:rsid="00c3bf0c" style:font-weight-asian="normal" style:font-weight-complex="normal"/>
    </style:style>
    <style:style style:name="T18" style:family="text">
      <style:text-properties fo:language="en" fo:country="US" fo:font-weight="normal" style:font-weight-asian="normal" style:font-name-complex="Times New Roman1" style:font-weight-complex="normal"/>
    </style:style>
    <style:style style:name="T19" style:family="text">
      <style:text-properties fo:language="en" fo:country="US" fo:font-weight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weight="bold" officeooo:rsid="001f04cb" style:font-weight-asian="bold" style:font-weight-complex="bold"/>
    </style:style>
    <style:style style:name="T22" style:family="text">
      <style:text-properties fo:language="en" fo:country="US" fo:font-weight="bold" officeooo:rsid="014a6713" style:font-weight-asian="bold" style:font-weight-complex="bold"/>
    </style:style>
    <style:style style:name="T23" style:family="text">
      <style:text-properties fo:language="en" fo:country="US" fo:font-weight="bold" style:font-weight-asian="normal" style:font-weight-complex="normal"/>
    </style:style>
    <style:style style:name="T24" style:family="text">
      <style:text-properties fo:language="en" fo:country="US" fo:font-weight="bold" officeooo:rsid="0137ea7f" style:font-weight-asian="normal" style:font-weight-complex="normal"/>
    </style:style>
    <style:style style:name="T25" style:family="text">
      <style:text-properties fo:language="en" fo:country="US" fo:font-weight="bold" style:font-weight-asian="normal" style:font-name-complex="Times New Roman1" style:font-weight-complex="normal"/>
    </style:style>
    <style:style style:name="T26" style:family="text">
      <style:text-properties fo:language="en" fo:country="US" fo:font-weight="bold" style:letter-kerning="false" style:font-name-asian="Calibri1" style:language-asian="en" style:country-asian="US" style:language-complex="ar" style:country-complex="SA"/>
    </style:style>
    <style:style style:name="T27" style:family="text">
      <style:text-properties fo:language="en" fo:country="US" fo:font-weight="bold" officeooo:rsid="0028547f"/>
    </style:style>
    <style:style style:name="T28" style:family="text">
      <style:text-properties fo:language="en" fo:country="US" fo:font-style="normal" fo:font-weight="normal" style:font-weight-asian="normal" style:font-weight-complex="normal"/>
    </style:style>
    <style:style style:name="T29" style:family="text">
      <style:text-properties fo:language="en" fo:country="US" fo:font-style="normal" style:letter-kerning="false" style:font-name-asian="Calibri1" style:language-asian="en" style:country-asian="US" style:language-complex="ar" style:country-complex="SA"/>
    </style:style>
    <style:style style:name="T30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31" style:family="text">
      <style:text-properties fo:language="en" fo:country="US" style:font-weight-asian="normal" style:font-weight-complex="normal"/>
    </style:style>
    <style:style style:name="T32" style:family="text">
      <style:text-properties fo:language="en" fo:country="US" officeooo:rsid="00c3bf0c" style:font-weight-asian="normal" style:font-weight-complex="normal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a73cd" style:font-weight-asian="bold" style:font-weight-complex="bold"/>
    </style:style>
    <style:style style:name="T37" style:family="text">
      <style:text-properties fo:font-weight="bold" officeooo:rsid="0047df5c" style:font-weight-asian="bold" style:font-weight-complex="bold"/>
    </style:style>
    <style:style style:name="T38" style:family="text">
      <style:text-properties fo:font-weight="bold" officeooo:rsid="0076ca28" style:font-weight-asian="bold" style:font-weight-complex="bold"/>
    </style:style>
    <style:style style:name="T39" style:family="text">
      <style:text-properties fo:font-weight="bold" officeooo:rsid="007d1601" style:font-weight-asian="bold" style:font-weight-complex="bold"/>
    </style:style>
    <style:style style:name="T40" style:family="text">
      <style:text-properties fo:font-weight="bold" officeooo:rsid="0096a736" style:font-weight-asian="bold" style:font-weight-complex="bold"/>
    </style:style>
    <style:style style:name="T41" style:family="text">
      <style:text-properties fo:font-weight="bold" officeooo:rsid="00f3cd01" style:font-weight-asian="bold" style:font-weight-complex="bold"/>
    </style:style>
    <style:style style:name="T42" style:family="text">
      <style:text-properties fo:font-weight="bold" officeooo:rsid="005d47c3" style:font-weight-asian="bold" style:font-weight-complex="bold"/>
    </style:style>
    <style:style style:name="T43" style:family="text">
      <style:text-properties fo:font-weight="bold" officeooo:rsid="003d3ad1" style:font-weight-asian="bold" style:font-weight-complex="bold"/>
    </style:style>
    <style:style style:name="T44" style:family="text">
      <style:text-properties fo:font-weight="bold" officeooo:rsid="01348b11" style:font-weight-asian="bold" style:font-weight-complex="bold"/>
    </style:style>
    <style:style style:name="T45" style:family="text">
      <style:text-properties fo:font-weight="bold" officeooo:rsid="014176af" style:font-weight-asian="bold" style:font-weight-complex="bold"/>
    </style:style>
    <style:style style:name="T46" style:family="text">
      <style:text-properties fo:font-weight="bold" officeooo:rsid="0145dc4d" style:font-weight-asian="bold" style:font-weight-complex="bold"/>
    </style:style>
    <style:style style:name="T47" style:family="text">
      <style:text-properties fo:font-weight="bold" officeooo:rsid="014f057e" style:font-weight-asian="bold" style:font-weight-complex="bold"/>
    </style:style>
    <style:style style:name="T48" style:family="text">
      <style:text-properties fo:font-weight="bold" officeooo:rsid="017ffd4b" style:font-weight-asian="bold" style:font-weight-complex="bold"/>
    </style:style>
    <style:style style:name="T49" style:family="text">
      <style:text-properties fo:font-weight="bold" officeooo:rsid="00d0b109" style:font-weight-asian="bold" style:font-weight-complex="bold"/>
    </style:style>
    <style:style style:name="T50" style:family="text">
      <style:text-properties fo:font-weight="bold" officeooo:rsid="01004ed1" style:font-weight-asian="bold" style:font-weight-complex="bold"/>
    </style:style>
    <style:style style:name="T51" style:family="text">
      <style:text-properties fo:font-weight="bold" officeooo:rsid="0094a5f7" style:font-weight-asian="bold" style:font-weight-complex="bold"/>
    </style:style>
    <style:style style:name="T52" style:family="text">
      <style:text-properties fo:font-weight="bold" officeooo:rsid="00979c27" style:font-weight-asian="bold" style:font-weight-complex="bold"/>
    </style:style>
    <style:style style:name="T53" style:family="text">
      <style:text-properties fo:font-weight="bold" officeooo:rsid="006a3eeb" style:font-weight-asian="bold" style:font-weight-complex="bold"/>
    </style:style>
    <style:style style:name="T54" style:family="text">
      <style:text-properties fo:font-weight="bold" officeooo:rsid="00996272" style:font-weight-asian="bold" style:font-weight-complex="bold"/>
    </style:style>
    <style:style style:name="T55" style:family="text">
      <style:text-properties fo:font-weight="bold" officeooo:rsid="016c0444" style:font-weight-asian="bold" style:font-weight-complex="bold"/>
    </style:style>
    <style:style style:name="T56" style:family="text">
      <style:text-properties fo:font-weight="bold" style:font-weight-asian="bold" style:font-name-complex="Times New Roman1"/>
    </style:style>
    <style:style style:name="T57" style:family="text">
      <style:text-properties fo:font-weight="bold" style:font-weight-asian="bold" style:font-name-complex="Times New Roman1" style:font-weight-complex="bold"/>
    </style:style>
    <style:style style:name="T58" style:family="text">
      <style:text-properties fo:font-weight="bold" officeooo:rsid="001c5840" style:font-weight-asian="bold" style:font-name-complex="Times New Roman1"/>
    </style:style>
    <style:style style:name="T59" style:family="text">
      <style:text-properties fo:font-weight="bold" officeooo:rsid="00f966b5" style:font-weight-asian="bold" style:font-name-complex="Times New Roman1"/>
    </style:style>
    <style:style style:name="T60" style:family="text">
      <style:text-properties fo:font-weight="bold" officeooo:rsid="0137ea7f" style:font-weight-asian="bold" style:font-name-complex="Times New Roman1"/>
    </style:style>
    <style:style style:name="T61" style:family="text">
      <style:text-properties fo:font-weight="bold" officeooo:rsid="0171c13f" style:font-weight-asian="bold" style:font-name-complex="Times New Roman1"/>
    </style:style>
    <style:style style:name="T62" style:family="text">
      <style:text-properties fo:font-weight="bold" officeooo:rsid="002265f3" style:font-weight-asian="bold"/>
    </style:style>
    <style:style style:name="T63" style:family="text">
      <style:text-properties fo:font-weight="bold" officeooo:rsid="00fe05d4" style:font-weight-asian="bold"/>
    </style:style>
    <style:style style:name="T64" style:family="text">
      <style:text-properties fo:font-weight="bold" officeooo:rsid="013b7a18" style:font-weight-asian="bold"/>
    </style:style>
    <style:style style:name="T65" style:family="text">
      <style:text-properties fo:font-weight="bold" officeooo:rsid="00b6f39e" style:font-weight-asian="bold"/>
    </style:style>
    <style:style style:name="T66" style:family="text">
      <style:text-properties fo:font-weight="bold" officeooo:rsid="016b07ad" style:font-weight-asian="bold"/>
    </style:style>
    <style:style style:name="T67" style:family="text">
      <style:text-properties fo:font-weight="bold" style:font-weight-asian="normal" style:font-weight-complex="normal"/>
    </style:style>
    <style:style style:name="T68" style:family="text">
      <style:text-properties fo:font-weight="bold" style:font-weight-asian="normal" style:font-name-complex="Times New Roman1" style:font-weight-complex="normal"/>
    </style:style>
    <style:style style:name="T69" style:family="text">
      <style:text-properties fo:font-weight="bold" style:font-name-complex="Times New Roman1"/>
    </style:style>
    <style:style style:name="T70" style:family="text">
      <style:text-properties fo:font-weight="bold" officeooo:rsid="006f6ef1"/>
    </style:style>
    <style:style style:name="T71" style:family="text">
      <style:text-properties fo:font-weight="bold" officeooo:rsid="00a924f4"/>
    </style:style>
    <style:style style:name="T72" style:family="text">
      <style:text-properties fo:font-weight="bold" officeooo:rsid="0028547f"/>
    </style:style>
    <style:style style:name="T73" style:family="text">
      <style:text-properties fo:font-weight="bold" officeooo:rsid="014176af"/>
    </style:style>
    <style:style style:name="T74" style:family="text">
      <style:text-properties fo:font-weight="bold" officeooo:rsid="014c1b8f"/>
    </style:style>
    <style:style style:name="T75" style:family="text">
      <style:text-properties fo:font-weight="bold" officeooo:rsid="01549cbb"/>
    </style:style>
    <style:style style:name="T76" style:family="text">
      <style:text-properties fo:font-weight="bold" officeooo:rsid="01591ddc"/>
    </style:style>
    <style:style style:name="T77" style:family="text">
      <style:text-properties fo:font-weight="bold" officeooo:rsid="009b6858"/>
    </style:style>
    <style:style style:name="T78" style:family="text">
      <style:text-properties fo:font-weight="bold" officeooo:rsid="003656d7"/>
    </style:style>
    <style:style style:name="T79" style:family="text">
      <style:text-properties fo:font-weight="bold" officeooo:rsid="009d5eb4"/>
    </style:style>
    <style:style style:name="T80" style:family="text">
      <style:text-properties fo:font-weight="bold" officeooo:rsid="002e3bbd"/>
    </style:style>
    <style:style style:name="T81" style:family="text">
      <style:text-properties fo:font-weight="bold" officeooo:rsid="004f9d8b"/>
    </style:style>
    <style:style style:name="T82" style:family="text">
      <style:text-properties fo:font-weight="bold" officeooo:rsid="00b60517"/>
    </style:style>
    <style:style style:name="T83" style:family="text">
      <style:text-properties fo:font-weight="bold" officeooo:rsid="003b43e5"/>
    </style:style>
    <style:style style:name="T84" style:family="text">
      <style:text-properties fo:font-weight="bold" officeooo:rsid="004450a1"/>
    </style:style>
    <style:style style:name="T85" style:family="text">
      <style:text-properties fo:font-weight="bold" officeooo:rsid="016bddff"/>
    </style:style>
    <style:style style:name="T86" style:family="text">
      <style:text-properties style:font-name-complex="Times New Roman1"/>
    </style:style>
    <style:style style:name="T87" style:family="text">
      <style:text-properties officeooo:rsid="013a551b" style:font-name-complex="Times New Roman1"/>
    </style:style>
    <style:style style:name="T88" style:family="text">
      <style:text-properties fo:font-variant="normal" fo:text-transform="none" fo:language="en" fo:country="US" style:letter-kerning="false" style:font-name-asian="Calibri1" style:language-asian="en" style:country-asian="US" style:language-complex="ar" style:country-complex="SA"/>
    </style:style>
    <style:style style:name="T89" style:family="text">
      <style:text-properties fo:font-variant="normal" fo:text-transform="none" fo:language="en" fo:country="US" fo:font-weight="bold" style:letter-kerning="false" style:font-name-asian="Calibri1" style:language-asian="en" style:country-asian="US" style:language-complex="ar" style:country-complex="SA"/>
    </style:style>
    <style:style style:name="T90" style:family="text">
      <style:text-properties fo:font-variant="normal" fo:text-transform="none" fo:color="#000000" loext:opacity="100%" fo:letter-spacing="normal" fo:font-style="normal"/>
    </style:style>
    <style:style style:name="T91" style:family="text">
      <style:text-properties fo:font-variant="normal" fo:text-transform="none" fo:color="#000000" loext:opacity="100%" fo:letter-spacing="normal" fo:font-style="normal" fo:font-weight="normal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5d47c3"/>
    </style:style>
    <style:style style:name="T93" style:family="text">
      <style:text-properties fo:language="pl" fo:country="PL"/>
    </style:style>
    <style:style style:name="T94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95" style:family="text">
      <style:text-properties fo:language="pl" fo:country="PL" style:letter-kerning="false" style:font-name-asian="Calibri1" style:language-asian="en" style:country-asian="US" style:font-name-complex="Times New Roman1" style:language-complex="ar" style:country-complex="SA"/>
    </style:style>
    <style:style style:name="T96" style:family="text">
      <style:text-properties fo:language="pl" fo:country="P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97" style:family="text">
      <style:text-properties fo:language="pl" fo:country="PL" fo:font-weight="bold" officeooo:rsid="001a73c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98" style:family="text">
      <style:text-properties fo:language="pl" fo:country="PL" fo:font-weight="bold" officeooo:rsid="01112e5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99" style:family="text">
      <style:text-properties fo:language="pl" fo:country="PL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00" style:family="text">
      <style:text-properties fo:language="pl" fo:country="PL" fo:font-weight="bold" style:letter-kerning="false" style:font-name-asian="Calibri1" style:language-asian="en" style:country-asian="US" style:language-complex="ar" style:country-complex="SA"/>
    </style:style>
    <style:style style:name="T101" style:family="text">
      <style:text-properties fo:language="pl" fo:country="PL" fo:font-weight="bold" style:letter-kerning="false" style:font-name-asian="Calibri1" style:language-asian="en" style:country-asian="US" style:font-name-complex="Times New Roman1" style:language-complex="ar" style:country-complex="SA"/>
    </style:style>
    <style:style style:name="T102" style:family="text">
      <style:text-properties fo:language="pl" fo:country="PL" fo:font-weight="bold" style:font-weight-asian="bold" style:font-weight-complex="bold"/>
    </style:style>
    <style:style style:name="T103" style:family="text">
      <style:text-properties fo:language="pl" fo:country="PL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04" style:family="text">
      <style:text-properties fo:language="pl" fo:country="PL" fo:font-weight="normal" officeooo:rsid="01112e56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05" style:family="text">
      <style:text-properties fo:language="pl" fo:country="PL" fo:font-weight="normal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106" style:family="text">
      <style:text-properties fo:font-style="normal"/>
    </style:style>
    <style:style style:name="T107" style:family="text">
      <style:text-properties fo:font-style="normal" fo:font-weight="normal"/>
    </style:style>
    <style:style style:name="T108" style:family="text">
      <style:text-properties fo:font-style="normal" fo:font-weight="normal" style:font-weight-asian="normal" style:font-weight-complex="normal"/>
    </style:style>
    <style:style style:name="T109" style:family="text">
      <style:text-properties fo:font-style="normal" fo:font-weight="normal" officeooo:rsid="00c84553"/>
    </style:style>
    <style:style style:name="T110" style:family="text">
      <style:text-properties fo:font-style="normal" fo:font-weight="bold"/>
    </style:style>
    <style:style style:name="T111" style:family="text">
      <style:text-properties fo:font-style="normal" fo:font-weight="bold" officeooo:rsid="00c84553"/>
    </style:style>
    <style:style style:name="T112" style:family="text">
      <style:text-properties fo:font-style="normal" fo:font-weight="bold" style:font-weight-asian="bold" style:font-weight-complex="bold"/>
    </style:style>
    <style:style style:name="T113" style:family="text">
      <style:text-properties officeooo:rsid="0011ffc4"/>
    </style:style>
    <style:style style:name="T114" style:family="text">
      <style:text-properties officeooo:rsid="00191042"/>
    </style:style>
    <style:style style:name="T115" style:family="text">
      <style:text-properties officeooo:rsid="001cc58b"/>
    </style:style>
    <style:style style:name="T116" style:family="text">
      <style:text-properties officeooo:rsid="001ea5f7"/>
    </style:style>
    <style:style style:name="T117" style:family="text">
      <style:text-properties officeooo:rsid="0022dbe3"/>
    </style:style>
    <style:style style:name="T118" style:family="text">
      <style:text-properties officeooo:rsid="00204b58"/>
    </style:style>
    <style:style style:name="T119" style:family="text">
      <style:text-properties officeooo:rsid="0013df9a"/>
    </style:style>
    <style:style style:name="T120" style:family="text">
      <style:text-properties officeooo:rsid="00278800"/>
    </style:style>
    <style:style style:name="T121" style:family="text">
      <style:text-properties officeooo:rsid="002de62a"/>
    </style:style>
    <style:style style:name="T122" style:family="text">
      <style:text-properties officeooo:rsid="002f092a"/>
    </style:style>
    <style:style style:name="T123" style:family="text">
      <style:text-properties officeooo:rsid="003033f2"/>
    </style:style>
    <style:style style:name="T124" style:family="text">
      <style:text-properties officeooo:rsid="0034af2c"/>
    </style:style>
    <style:style style:name="T125" style:family="text">
      <style:text-properties officeooo:rsid="00a924f4"/>
    </style:style>
    <style:style style:name="T126" style:family="text">
      <style:text-properties officeooo:rsid="006f6ef1"/>
    </style:style>
    <style:style style:name="T127" style:family="text">
      <style:text-properties officeooo:rsid="00712ad8"/>
    </style:style>
    <style:style style:name="T128" style:family="text">
      <style:text-properties officeooo:rsid="006fc03e"/>
    </style:style>
    <style:style style:name="T129" style:family="text">
      <style:text-properties officeooo:rsid="0071f5e0"/>
    </style:style>
    <style:style style:name="T130" style:family="text">
      <style:text-properties officeooo:rsid="00720ea3"/>
    </style:style>
    <style:style style:name="T131" style:family="text">
      <style:text-properties officeooo:rsid="00d252a7"/>
    </style:style>
    <style:style style:name="T132" style:family="text">
      <style:text-properties officeooo:rsid="00dd4537"/>
    </style:style>
    <style:style style:name="T133" style:family="text">
      <style:text-properties officeooo:rsid="00e99cd8"/>
    </style:style>
    <style:style style:name="T134" style:family="text">
      <style:text-properties officeooo:rsid="0117957d"/>
    </style:style>
    <style:style style:name="T135" style:family="text">
      <style:text-properties officeooo:rsid="00f3cd01"/>
    </style:style>
    <style:style style:name="T136" style:family="text">
      <style:text-properties officeooo:rsid="00f553f5"/>
    </style:style>
    <style:style style:name="T137" style:family="text">
      <style:text-properties officeooo:rsid="00f878f4"/>
    </style:style>
    <style:style style:name="T138" style:family="text">
      <style:text-properties officeooo:rsid="00fa7ae4"/>
    </style:style>
    <style:style style:name="T139" style:family="text">
      <style:text-properties officeooo:rsid="010091d1"/>
    </style:style>
    <style:style style:name="T140" style:family="text">
      <style:text-properties officeooo:rsid="01012fad"/>
    </style:style>
    <style:style style:name="T141" style:family="text">
      <style:text-properties style:font-weight-asian="normal" style:font-name-complex="Times New Roman1" style:font-weight-complex="normal"/>
    </style:style>
    <style:style style:name="T142" style:family="text">
      <style:text-properties style:font-weight-asian="normal" style:font-weight-complex="normal"/>
    </style:style>
    <style:style style:name="T143" style:family="text">
      <style:text-properties officeooo:rsid="01065ea7" style:font-weight-asian="normal" style:font-weight-complex="normal"/>
    </style:style>
    <style:style style:name="T144" style:family="text">
      <style:text-properties officeooo:rsid="0103c54d"/>
    </style:style>
    <style:style style:name="T145" style:family="text">
      <style:text-properties officeooo:rsid="012fe59f"/>
    </style:style>
    <style:style style:name="T146" style:family="text">
      <style:text-properties officeooo:rsid="01307afb"/>
    </style:style>
    <style:style style:name="T147" style:family="text">
      <style:text-properties officeooo:rsid="01311738"/>
    </style:style>
    <style:style style:name="T148" style:family="text">
      <style:text-properties officeooo:rsid="01352883"/>
    </style:style>
    <style:style style:name="T149" style:family="text">
      <style:text-properties officeooo:rsid="01353872"/>
    </style:style>
    <style:style style:name="T150" style:family="text">
      <style:text-properties officeooo:rsid="01360a54"/>
    </style:style>
    <style:style style:name="T151" style:family="text">
      <style:text-properties officeooo:rsid="0137ea7f"/>
    </style:style>
    <style:style style:name="T152" style:family="text">
      <style:text-properties officeooo:rsid="013f7b5c"/>
    </style:style>
    <style:style style:name="T153" style:family="text">
      <style:text-properties officeooo:rsid="014176af"/>
    </style:style>
    <style:style style:name="T154" style:family="text">
      <style:text-properties officeooo:rsid="0143c2aa"/>
    </style:style>
    <style:style style:name="T155" style:family="text">
      <style:text-properties officeooo:rsid="0145dc4d"/>
    </style:style>
    <style:style style:name="T156" style:family="text">
      <style:text-properties officeooo:rsid="014a3bac"/>
    </style:style>
    <style:style style:name="T157" style:family="text">
      <style:text-properties officeooo:rsid="014f4b43"/>
    </style:style>
    <style:style style:name="T158" style:family="text">
      <style:text-properties officeooo:rsid="014fc1cf"/>
    </style:style>
    <style:style style:name="T159" style:family="text">
      <style:text-properties officeooo:rsid="0151be6d"/>
    </style:style>
    <style:style style:name="T160" style:family="text">
      <style:text-properties officeooo:rsid="01714316"/>
    </style:style>
    <style:style style:name="T161" style:family="text">
      <style:text-properties officeooo:rsid="01549cbb"/>
    </style:style>
    <style:style style:name="T162" style:family="text">
      <style:text-properties fo:font-size="10pt" style:font-size-asian="10pt" style:font-size-complex="10pt"/>
    </style:style>
    <style:style style:name="T163" style:family="text">
      <style:text-properties fo:font-size="10pt" fo:font-weight="bold" style:font-size-asian="10pt" style:font-weight-asian="bold" style:font-size-complex="10pt" style:font-weight-complex="bold"/>
    </style:style>
    <style:style style:name="T164" style:family="text">
      <style:text-properties fo:font-size="10pt" fo:language="pl" fo:country="PL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65" style:family="text">
      <style:text-properties fo:font-size="10pt" fo:language="pl" fo:country="PL" fo:font-weight="bold" officeooo:rsid="0157d3e6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66" style:family="text">
      <style:text-properties fo:font-size="10pt" fo:language="en" fo:country="US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67" style:family="text">
      <style:text-properties officeooo:rsid="015ba3b3"/>
    </style:style>
    <style:style style:name="T168" style:family="text">
      <style:text-properties officeooo:rsid="00c92eea"/>
    </style:style>
    <style:style style:name="T169" style:family="text">
      <style:text-properties officeooo:rsid="00aa6b75"/>
    </style:style>
    <style:style style:name="T170" style:family="text">
      <style:text-properties officeooo:rsid="00cd3095"/>
    </style:style>
    <style:style style:name="T171" style:family="text">
      <style:text-properties officeooo:rsid="009f0cd6"/>
    </style:style>
    <style:style style:name="T172" style:family="text">
      <style:text-properties style:letter-kerning="true"/>
    </style:style>
    <style:style style:name="T173" style:family="text">
      <style:text-properties style:letter-kerning="true" style:font-name-asian="Calibri1" style:font-name-complex="Times New Roman1"/>
    </style:style>
    <style:style style:name="T174" style:family="text">
      <style:text-properties officeooo:rsid="003656d7"/>
    </style:style>
    <style:style style:name="T175" style:family="text">
      <style:text-properties officeooo:rsid="009d5eb4"/>
    </style:style>
    <style:style style:name="T176" style:family="text">
      <style:text-properties officeooo:rsid="00a1016c"/>
    </style:style>
    <style:style style:name="T177" style:family="text">
      <style:text-properties officeooo:rsid="00b8dacf"/>
    </style:style>
    <style:style style:name="T178" style:family="text">
      <style:text-properties officeooo:rsid="00eb3904"/>
    </style:style>
    <style:style style:name="T179" style:family="text">
      <style:text-properties officeooo:rsid="004f9d8b"/>
    </style:style>
    <style:style style:name="T180" style:family="text">
      <style:text-properties officeooo:rsid="00b60517"/>
    </style:style>
    <style:style style:name="T181" style:family="text">
      <style:text-properties officeooo:rsid="01004ed1"/>
    </style:style>
    <style:style style:name="T182" style:family="text">
      <style:text-properties officeooo:rsid="00a359b7"/>
    </style:style>
    <style:style style:name="T183" style:family="text">
      <style:text-properties officeooo:rsid="00edaf2c"/>
    </style:style>
    <style:style style:name="T184" style:family="text">
      <style:text-properties officeooo:rsid="00afc7d9"/>
    </style:style>
    <style:style style:name="T185" style:family="text">
      <style:text-properties officeooo:rsid="004fbb85"/>
    </style:style>
    <style:style style:name="T186" style:family="text">
      <style:text-properties style:font-name="Times New Roman" fo:font-size="10pt" fo:font-weight="bold" officeooo:rsid="00a547bf" style:font-name-asian="Calibri1" style:font-size-asian="10pt" style:font-weight-asian="bold" style:font-name-complex="Times New Roman1" style:font-size-complex="10pt"/>
    </style:style>
    <style:style style:name="T18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88" style:family="text">
      <style:text-properties officeooo:rsid="00bea806"/>
    </style:style>
    <style:style style:name="T189" style:family="text">
      <style:text-properties officeooo:rsid="00c020f3"/>
    </style:style>
    <style:style style:name="T190" style:family="text">
      <style:text-properties fo:font-size="9.5pt" fo:font-weight="bold" officeooo:rsid="00177924" style:font-size-asian="9.5pt" style:font-weight-asian="bold" style:font-size-complex="9.5pt" style:font-weight-complex="bold"/>
    </style:style>
    <style:style style:name="T191" style:family="text">
      <style:text-properties fo:font-size="9.5pt" fo:font-weight="normal" officeooo:rsid="00177924" style:font-size-asian="9.5pt" style:font-weight-asian="normal" style:font-size-complex="9.5pt" style:font-weight-complex="normal"/>
    </style:style>
    <style:style style:name="T192" style:family="text">
      <style:text-properties fo:font-size="9.5pt" fo:language="en" fo:country="US" fo:font-weight="bold" officeooo:rsid="00177924" style:font-size-asian="9.5pt" style:font-weight-asian="normal" style:font-size-complex="9.5pt" style:font-weight-complex="normal"/>
    </style:style>
    <style:style style:name="T193" style:family="text">
      <style:text-properties fo:font-size="9.5pt" fo:language="en" fo:country="US" fo:font-weight="bold" officeooo:rsid="00177924" style:font-size-asian="9.5pt" style:font-weight-asian="bold" style:font-size-complex="9.5pt" style:font-weight-complex="bold"/>
    </style:style>
    <style:style style:name="T194" style:family="text">
      <style:text-properties fo:font-size="9.5pt" fo:language="en" fo:country="US" fo:font-weight="normal" officeooo:rsid="00177924" style:font-size-asian="9.5pt" style:font-weight-asian="normal" style:font-size-complex="9.5pt" style:font-weight-complex="normal"/>
    </style:style>
    <style:style style:name="T195" style:family="text">
      <style:text-properties fo:font-size="9.5pt" fo:language="en" fo:country="US" fo:font-style="normal" fo:font-weight="normal" officeooo:rsid="00177924" style:font-size-asian="9.5pt" style:font-weight-asian="normal" style:font-size-complex="9.5pt" style:font-weight-complex="normal"/>
    </style:style>
    <style:style style:name="T196" style:family="text">
      <style:text-properties officeooo:rsid="0095e651"/>
    </style:style>
    <style:style style:name="T197" style:family="text">
      <style:text-properties officeooo:rsid="00c456c3"/>
    </style:style>
    <style:style style:name="T198" style:family="text">
      <style:text-properties officeooo:rsid="00cea529"/>
    </style:style>
    <style:style style:name="T199" style:family="text">
      <style:text-properties officeooo:rsid="00979c27"/>
    </style:style>
    <style:style style:name="T200" style:family="text">
      <style:text-properties officeooo:rsid="015d2236"/>
    </style:style>
    <style:style style:name="T201" style:family="text">
      <style:text-properties officeooo:rsid="015ef553"/>
    </style:style>
    <style:style style:name="T202" style:family="text">
      <style:text-properties officeooo:rsid="0160963a"/>
    </style:style>
    <style:style style:name="T203" style:family="text">
      <style:text-properties officeooo:rsid="0166456b"/>
    </style:style>
    <style:style style:name="T204" style:family="text">
      <style:text-properties officeooo:rsid="016b07ad"/>
    </style:style>
    <style:style style:name="T205" style:family="text">
      <style:text-properties officeooo:rsid="016bddff"/>
    </style:style>
    <style:style style:name="T206" style:family="text">
      <style:text-properties officeooo:rsid="016f50d1"/>
    </style:style>
    <style:style style:name="T207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208" style:family="text">
      <style:text-properties fo:font-size="9pt" fo:font-weight="bold" style:font-size-asian="9pt" style:font-weight-asian="normal" style:font-name-complex="Times New Roman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<text:span text:style-name="T145">2</text:span><text:span text:style-name="T131">1</text:span>.<text:span text:style-name="T131">0</text:span><text:span text:style-name="T156">5</text:span><text:span text:style-name="T131">.2026</text:span>r <text:s/><text:span text:style-name="T157">Czwartek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>
          <table:table-cell table:style-name="Tabela13.A1" office:value-type="string">
            <text:p text:style-name="P84"/>
          </table:table-cell>
          <table:table-cell table:style-name="Tabela13.A1" office:value-type="string">
            <text:p text:style-name="P84">DIETA <text:s/><text:span text:style-name="T1">PODSTAWOWA</text:span></text:p>
          </table:table-cell>
          <table:table-cell table:style-name="Tabela13.A1" office:value-type="string">
            <text:p text:style-name="P84">DIETA <text:s/><text:span text:style-name="T1">ŁATWOSTRAWNA</text:span></text:p>
          </table:table-cell>
          <table:table-cell table:style-name="Tabela13.D1" office:value-type="string">
            <text:p text:style-name="P84">DIETA <text:s/><text:span text:style-name="T2">Z ograniczeniem łatwo przyswajalnych węglowodanów</text:span></text:p>
          </table:table-cell>
        </table:table-row>
        <table:table-row>
          <table:table-cell table:style-name="Tabela13.A2" office:value-type="string">
            <text:p text:style-name="P27">ŚNIADANIE</text:p>
          </table:table-cell>
          <table:table-cell table:style-name="Tabela13.A2" office:value-type="string">
            <text:p text:style-name="P26"><text:span text:style-name="T33">Pieczywo pszenne</text:span> 50g (GLU PSZ)</text:p>
            <text:p text:style-name="P26"><text:span text:style-name="T33">Pieczywo razowe</text:span> 50g (GLU ŻYT)</text:p>
            <text:p text:style-name="P26"><text:span text:style-name="T33">masło </text:span>13g <text:s/>(MLE) </text:p>
            <text:p text:style-name="P26"><text:span text:style-name="T33">szynka </text:span><text:span text:style-name="T74">gotowana</text:span> 40g (GLU, SEL, SOJ, GOR) </text:p>
            <text:p text:style-name="P106"><text:span text:style-name="T35">mus dyniowy</text:span> 30g</text:p>
            <text:p text:style-name="P96">kawa zbożowa <text:span text:style-name="T5">200ml (GLU),</text:span></text:p>
            <text:p text:style-name="P6"><text:span text:style-name="T33">kasza manna gotowana na mleku</text:span> 250ml (MLE, GLU)</text:p>
          </table:table-cell>
          <table:table-cell table:style-name="Tabela13.A2" office:value-type="string">
            <text:p text:style-name="P26"><text:span text:style-name="T33">Bułka </text:span><text:s/>100g (GLU PSZ) , </text:p>
            <text:p text:style-name="P26"><text:span text:style-name="T33">masło </text:span>13g <text:s/>(MLE)</text:p>
            <text:p text:style-name="P36"><text:span text:style-name="T33">szynka </text:span><text:span text:style-name="T74">gotowana</text:span> 40g (GLU, SEL, SOJ, GOR) <text:s/></text:p>
            <text:p text:style-name="P35"><text:span text:style-name="T22">mus dyniowy</text:span><text:span text:style-name="T16"> 30g</text:span> </text:p>
            <text:p text:style-name="P96">kawa zbożowa <text:span text:style-name="T5">200ml (GLU),</text:span></text:p>
            <text:p text:style-name="P26"><text:span text:style-name="T67">kasza manna gotowana na mleku</text:span><text:span text:style-name="T5"> 250ml (MLE, GLU)</text:span></text:p>
            <text:p text:style-name="P102"/>
          </table:table-cell>
          <table:table-cell table:style-name="Tabela13.D2" office:value-type="string">
            <text:p text:style-name="P26"><text:span text:style-name="T33">Pieczywo razowe</text:span> 100g (GLU ŻYT), <text:span text:style-name="T33">masło </text:span>13g <text:s/>(MLE) </text:p>
            <text:p text:style-name="P36"><text:span text:style-name="T33">szynka </text:span><text:span text:style-name="T74">gotowana</text:span> 40g (GLU, SEL, SOJ, GOR) </text:p>
            <text:p text:style-name="P107"><text:span text:style-name="T35">mus dyniowy</text:span> 30g</text:p>
            <text:p text:style-name="P96">kawa zbożowa <text:span text:style-name="T5">200ml (GLU),</text:span></text:p>
            <text:p text:style-name="P6"><text:span text:style-name="T33">kasza manna gotowana na mleku</text:span> 250ml (MLE, GLU)</text:p>
          </table:table-cell>
        </table:table-row>
        <table:table-row>
          <table:table-cell table:style-name="Tabela13.A2" office:value-type="string">
            <text:p text:style-name="P27">OBIAD</text:p>
          </table:table-cell>
          <table:table-cell table:style-name="Tabela13.A2" office:value-type="string">
            <text:p text:style-name="P82"><text:span text:style-name="T33">Zupa ogórkowa </text:span>300ml, (Kurczak, mąka pszenna, śmietana, włoszczyzna, masło, ogórki kiszone, ziemniaki; MLE, SEL)</text:p>
            <text:p text:style-name="P74"><text:span text:style-name="T37">pulpety</text:span><text:span text:style-name="T35"> z sosem pomidorowym </text:span>120/80g <text:span text:style-name="T121">(</text:span><text:span text:style-name="T122">duszone mielone mięso wołowe, ryż, pomidory, koncentrat pomidorowy, mąka </text:span><text:span text:style-name="T123">p</text:span><text:span text:style-name="T122">szenna; GLU)</text:span></text:p>
            <text:p text:style-name="P126"><text:span text:style-name="T39">buraczki du</text:span><text:span text:style-name="T40">s</text:span><text:span text:style-name="T39">zone na wodzie 90g</text:span><text:span text:style-name="T7"> (buraki, olej)</text:span></text:p>
            <text:p text:style-name="P69"><text:span text:style-name="T96">ziemniaki</text:span><text:span text:style-name="T94"> 180g </text:span>g (ziemniaki, mleko, masło, MLE),</text:p>
            <text:p text:style-name="P138"><text:span text:style-name="T33">kompot</text:span> 150ml</text:p>
          </table:table-cell>
          <table:table-cell table:style-name="Tabela13.A2" office:value-type="string">
            <text:p text:style-name="P37"><text:span text:style-name="T33">Zupa grysikowa</text:span> 300ml (Kurczak, mąka pszenna, włoszczyzna, masło, kasza manna, ziemniaki; kalafior; GLU PSZ, MLE, SEL)</text:p>
            <text:p text:style-name="P71"><text:span text:style-name="T37">pulpety</text:span><text:span text:style-name="T35"> z sosem pomidorowym </text:span>120/80g <text:span text:style-name="T121">(</text:span><text:span text:style-name="T122">duszone mielone mięso wołowe, ryż, pomidory, koncentrat pomidorowy, mąka </text:span><text:span text:style-name="T123">p</text:span><text:span text:style-name="T122">szenna; GLU)</text:span></text:p>
            <text:p text:style-name="P119"><text:span text:style-name="T39">buraczki du</text:span><text:span text:style-name="T40">s</text:span><text:span text:style-name="T39">zone na wodzie 90g</text:span><text:span text:style-name="T7"> (buraki, olej)</text:span></text:p>
            <text:p text:style-name="P67"><text:span text:style-name="T96">ziemniaki</text:span><text:span text:style-name="T94"> 180g </text:span>g (ziemniaki, mleko, masło, MLE),</text:p>
            <text:p text:style-name="P137"><text:span text:style-name="T33">kompot</text:span> 150ml</text:p>
          </table:table-cell>
          <table:table-cell table:style-name="Tabela13.D2" office:value-type="string">
            <text:p text:style-name="P82"><text:span text:style-name="T33">Zupa ogórkowa </text:span>300ml, (Kurczak, mąka pszenna, śmietana, włoszczyzna, masło, ogórki kiszone, ziemniaki; MLE, SEL)</text:p>
            <text:p text:style-name="P74"><text:span text:style-name="T37">pulpety</text:span><text:span text:style-name="T35"> z sosem pomidorowym </text:span>120/80g <text:span text:style-name="T121">(</text:span><text:span text:style-name="T122">duszone mielone mięso wołowe, ryż, pomidory, koncentrat pomidorowy, mąka </text:span><text:span text:style-name="T123">p</text:span><text:span text:style-name="T122">szenna; GLU)</text:span></text:p>
            <text:p text:style-name="P126"><text:span text:style-name="T39">buraczki du</text:span><text:span text:style-name="T40">s</text:span><text:span text:style-name="T39">zone na wodzie 90g</text:span><text:span text:style-name="T7"> (buraki, olej)</text:span></text:p>
            <text:p text:style-name="P69"><text:span text:style-name="T96">ziemniaki</text:span><text:span text:style-name="T94"> 180g </text:span>g (ziemniaki, mleko, masło, MLE),</text:p>
            <text:p text:style-name="P176">kompot 150ml</text:p>
          </table:table-cell>
        </table:table-row>
        <table:table-row>
          <table:table-cell table:style-name="Tabela13.A2" office:value-type="string">
            <text:p text:style-name="P54">KOLACJA</text:p>
          </table:table-cell>
          <table:table-cell table:style-name="Tabela13.A2" office:value-type="string">
            <text:p text:style-name="P41"><text:span text:style-name="T33">Pieczywo pszenne</text:span> 50g (GLU PSZ)</text:p>
            <text:p text:style-name="P41"><text:span text:style-name="T33">Pieczywo razowe</text:span> 50g (GLU ŻYT) <text:span text:style-name="T33">masło </text:span>13g <text:s/>(MLE)</text:p>
            <text:p text:style-name="P68"><text:span text:style-name="T96">galareta</text:span><text:span text:style-name="T94"> <text:s/></text:span>(mięso drobiowe, groszek zielony, sól, marchew, pietruszka, żelatyna, ocet, aromat, sól, przyprawy (w tym seler)) <text:span text:style-name="T94"><text:s/>100g, <text:s/></text:span></text:p>
            <text:p text:style-name="P41"><text:span text:style-name="T33">herbata </text:span><text:s/>200ml</text:p>
          </table:table-cell>
          <table:table-cell table:style-name="Tabela13.A2" office:value-type="string">
            <text:p text:style-name="P41"><text:span text:style-name="T33">Bułka </text:span><text:s/>100g (GLU PSZ)</text:p>
            <text:p text:style-name="P41"><text:span text:style-name="T33">masło </text:span>13g <text:s/>(MLE)</text:p>
            <text:p text:style-name="P143"><text:span text:style-name="T35">galareta</text:span> <text:s/>(mięso drobiowe, groszek zielony, sól, marchew, pietruszka, żelatyna, ocet, aromat, sól, przyprawy (w tym seler)) <text:s/>100g, <text:s/></text:p>
            <text:p text:style-name="P114"><text:span text:style-name="T33">herbata </text:span><text:s/>200ml</text:p>
          </table:table-cell>
          <table:table-cell table:style-name="Tabela13.D2" office:value-type="string">
            <text:p text:style-name="P41"><text:span text:style-name="T33">Pieczywo razowe</text:span> 100g (GLU ŻYT), <text:s/><text:span text:style-name="T33">masło </text:span>13g <text:s/>(MLE)</text:p>
            <text:p text:style-name="P143"><text:span text:style-name="T35">galareta</text:span> <text:s/>(mięso drobiowe, groszek zielony, sól, marchew, pietruszka, żelatyna, ocet, aromat, sól, przyprawy (w tym seler)) <text:s/>100g, <text:s/></text:p>
            <text:p text:style-name="P149"><text:span text:style-name="T33">herbata </text:span><text:s/>200ml</text:p>
          </table:table-cell>
        </table:table-row>
        <table:table-row>
          <table:table-cell table:style-name="Tabela13.A2" office:value-type="string">
            <text:p text:style-name="P27">POSIŁEK NOCNY</text:p>
          </table:table-cell>
          <table:table-cell table:style-name="Tabela13.A2" office:value-type="string">
            <text:p text:style-name="P3"><text:span text:style-name="T33">koktajl truskawkowy</text:span> (jogurt naturalny, truskawki; MLE)</text:p>
          </table:table-cell>
          <table:table-cell table:style-name="Tabela13.A2" office:value-type="string">
            <text:p text:style-name="P3"><text:span text:style-name="T33">koktajl truskawkowy</text:span> (jogurt naturalny, truskawki; MLE)</text:p>
          </table:table-cell>
          <table:table-cell table:style-name="Tabela13.D2" office:value-type="string">
            <text:p text:style-name="P3"><text:span text:style-name="T33">koktajl truskawkowy</text:span> (jogurt naturalny, truskawki; MLE)</text:p>
          </table:table-cell>
        </table:table-row>
        <table:table-row>
          <table:table-cell table:style-name="Tabela13.A2" office:value-type="string">
            <text:p text:style-name="P27">WARTOŚCI ODŻYWCZE</text:p>
          </table:table-cell>
          <table:table-cell table:style-name="Tabela13.A2" office:value-type="string">
            <text:p text:style-name="P27">E: 21<text:span text:style-name="T124">3</text:span>8 kcal</text:p>
            <text:p text:style-name="P27">B:9<text:span text:style-name="T124">1</text:span>g</text:p>
            <text:p text:style-name="P27">T:71g kw. tł. nas: 22</text:p>
            <text:p text:style-name="P27">W:2<text:span text:style-name="T124">8</text:span>4g, , w tym cukry:39g</text:p>
            <text:p text:style-name="P27">Błonnik: 33g <text:s/>Sól:4g</text:p>
          </table:table-cell>
          <table:table-cell table:style-name="Tabela13.A2" office:value-type="string">
            <text:p text:style-name="P27">E: 2<text:span text:style-name="T124">178</text:span>kcal</text:p>
            <text:p text:style-name="P27">B:9<text:span text:style-name="T124">3</text:span>g</text:p>
            <text:p text:style-name="P27">T:72g kw. tł. nas: 23</text:p>
            <text:p text:style-name="P27">W:3<text:span text:style-name="T124">0</text:span>4g, , w tym cukry:41g</text:p>
            <text:p text:style-name="P27">Błonnik: 28g <text:s/>Sól:4g</text:p>
          </table:table-cell>
          <table:table-cell table:style-name="Tabela13.D2" office:value-type="string">
            <text:p text:style-name="P27">E: 2<text:span text:style-name="T124">064</text:span> kcal</text:p>
            <text:p text:style-name="P27">B:<text:span text:style-name="T124">89</text:span>g</text:p>
            <text:p text:style-name="P27">T:68g kw. tł. nas: 22</text:p>
            <text:p text:style-name="P27">W:2<text:span text:style-name="T124">6</text:span>1g, , w tym cukry:34g</text:p>
            <text:p text:style-name="P27">Błonnik: 36g <text:s/>Sól:4g</text:p>
          </table:table-cell>
        </table:table-row>
      </table:table>
      <text:p text:style-name="P88"><text:soft-page-break/><text:span text:style-name="T146">2</text:span><text:span text:style-name="T113">2</text:span>.<text:span text:style-name="T132">0</text:span><text:span text:style-name="T159">5</text:span><text:span text:style-name="T132">.2026</text:span>r <text:span text:style-name="T157">Piątek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150"/>
          </table:table-cell>
          <table:table-cell table:style-name="Tabela3.A1" office:value-type="string">
            <text:p text:style-name="P150">DIETA <text:s/><text:span text:style-name="T1">PODSTAWOWA</text:span></text:p>
          </table:table-cell>
          <table:table-cell table:style-name="Tabela3.A1" office:value-type="string">
            <text:p text:style-name="P150">DIETA <text:s/><text:span text:style-name="T1">ŁATWOSTRAWNA</text:span></text:p>
          </table:table-cell>
          <table:table-cell table:style-name="Tabela3.D1" office:value-type="string">
            <text:p text:style-name="P150">DIETA <text:s/><text:span text:style-name="T2">Z ograniczeniem łatwo przyswajalnych węglowodanów</text:span></text:p>
          </table:table-cell>
        </table:table-row>
        <table:table-row>
          <table:table-cell table:style-name="Tabela3.A2" office:value-type="string">
            <text:p text:style-name="P155">ŚNIADANIE</text:p>
          </table:table-cell>
          <table:table-cell table:style-name="Tabela3.A2" office:value-type="string">
            <text:p text:style-name="P154"><text:span text:style-name="T33">Pieczywo pszenne</text:span> 50g (GLU PSZ) </text:p>
            <text:p text:style-name="P154"><text:span text:style-name="T33">Pieczywo razowe</text:span> 50g (GLU ŻYT) </text:p>
            <text:p text:style-name="P154"><text:span text:style-name="T33">masło </text:span>13g <text:s/>(MLE)</text:p>
            <text:p text:style-name="P154"><text:span text:style-name="T33">dżem</text:span> 50g, <text:span text:style-name="T33">ser biały</text:span> 30g (MLE), <text:s/></text:p>
            <text:p text:style-name="P154"><text:span text:style-name="T33">kawa zbożowa </text:span>200 ml (GLU), </text:p>
            <text:p text:style-name="P38"><text:span text:style-name="T96">ryż na mleku</text:span><text:span text:style-name="T94"> 250 ml (MLE),</text:span></text:p>
          </table:table-cell>
          <table:table-cell table:style-name="Tabela3.A2" office:value-type="string">
            <text:p text:style-name="P154"><text:span text:style-name="T33">Bułka </text:span><text:s/>100g (GLU PSZ) ,</text:p>
            <text:p text:style-name="P154"><text:span text:style-name="T33">masło </text:span>13g <text:s/>(MLE) <text:s/></text:p>
            <text:p text:style-name="P154"><text:span text:style-name="T33">dżem</text:span> 50g, <text:span text:style-name="T33">ser biały</text:span> 30g (MLE), </text:p>
            <text:p text:style-name="P154"><text:span text:style-name="T33">kawa zbożowa </text:span>200ml (GLU),</text:p>
            <text:p text:style-name="P38"><text:span text:style-name="T96">ryż na mleku</text:span><text:span text:style-name="T94"> 250 ml (MLE),</text:span></text:p>
            <text:p text:style-name="P161"/>
          </table:table-cell>
          <table:table-cell table:style-name="Tabela3.D2" office:value-type="string">
            <text:p text:style-name="P154"><text:span text:style-name="T33">Pieczywo razowe</text:span> 100g (GLU ŻYT),</text:p>
            <text:p text:style-name="P154"><text:span text:style-name="T33">ser biały </text:span><text:span text:style-name="T76">z koperkiem</text:span> 30g (MLE), <text:span text:style-name="T48">pomidor</text:span><text:span text:style-name="T160"> </text:span>50g</text:p>
            <text:p text:style-name="P154"><text:span text:style-name="T33">masło </text:span>13g <text:s/>(MLE) </text:p>
            <text:p text:style-name="P154"><text:span text:style-name="T33">kawa zbożowa </text:span>200ml (GLU), </text:p>
            <text:p text:style-name="P38"><text:span text:style-name="T96">ryż na mleku</text:span><text:span text:style-name="T94"> 250 ml (MLE),</text:span></text:p>
            <text:p text:style-name="P161"/>
          </table:table-cell>
        </table:table-row>
        <table:table-row>
          <table:table-cell table:style-name="Tabela3.A2" office:value-type="string">
            <text:p text:style-name="P153">OBIAD</text:p>
          </table:table-cell>
          <table:table-cell table:style-name="Tabela3.A2" office:value-type="string">
            <text:p text:style-name="P39"><text:span text:style-name="T23">Zupa pomidorowa</text:span><text:span text:style-name="T13"> (Kurczak, mąka pszenna, makaron, koncentrat pomidorowy, śmietana, włoszczyzna, masło; MLE, SEL, GLU PSZ, ) 300ml,</text:span></text:p>
            <text:p text:style-name="P157"><text:span text:style-name="T70">pulpet rybny z sosem </text:span><text:span text:style-name="T75">koperkowym</text:span> <text:span text:style-name="T126">9</text:span>0g/<text:span text:style-name="T126">8</text:span>0g (<text:span text:style-name="T127">b</text:span>ułka tarta, <text:span text:style-name="T128">j</text:span>aj<text:span text:style-name="T128">ko, m</text:span>ąka pszenna, <text:span text:style-name="T128">m</text:span>iruna, <text:span text:style-name="T128">o</text:span>lej rzepakowy, <text:span text:style-name="T161">koperek</text:span><text:span text:style-name="T129">, </text:span><text:span text:style-name="T130">JAJ, GLU PSZ</text:span>)</text:p>
            <text:p text:style-name="P163"><text:span text:style-name="T35">sur z kapusty kiszonej </text:span>90g (kapusta kiszona, marchewka, olej rzepakowy),</text:p>
            <text:p text:style-name="P164"><text:span text:style-name="T163">ziemniaki</text:span><text:span text:style-name="T162"> 180g g (ziemniaki, mleko, masło, MLE),</text:span> </text:p>
            <text:p text:style-name="P167"><text:span text:style-name="T67">kompot</text:span><text:span text:style-name="T5"> <text:s/>150ml</text:span></text:p>
          </table:table-cell>
          <table:table-cell table:style-name="Tabela3.A2" office:value-type="string">
            <text:p text:style-name="P39"><text:span text:style-name="T23">Zupa pomidorowa</text:span><text:span text:style-name="T13"> (Kurczak, mąka pszenna, makaron, koncentrat pomidorowy, śmietana, włoszczyzna, masło; MLE, SEL, GLU PSZ, ) 300ml,</text:span></text:p>
            <text:p text:style-name="P158"><text:span text:style-name="T70">pulpet rybny z sosem </text:span><text:span text:style-name="T75">koperkowym</text:span> <text:span text:style-name="T126">9</text:span>0g/<text:span text:style-name="T126">8</text:span>0g (<text:span text:style-name="T127">b</text:span>ułka tarta, <text:span text:style-name="T128">j</text:span>aj<text:span text:style-name="T128">ko, m</text:span>ąka pszenna, <text:span text:style-name="T128">m</text:span>iruna, <text:span text:style-name="T128">o</text:span>lej rzepakowy, <text:span text:style-name="T161">koperek</text:span><text:span text:style-name="T129">, </text:span><text:span text:style-name="T130">JAJ, GLU PSZ</text:span>)</text:p>
            <text:p text:style-name="P159"><text:span text:style-name="T35">warzywa na parze</text:span> 90g (marchew, brokuły, kalafior) ,</text:p>
            <text:p text:style-name="P70"><text:span text:style-name="T35">ziemniaki</text:span> 180g g (ziemniaki, mleko, masło, MLE),</text:p>
            <text:p text:style-name="P165"><text:span text:style-name="T23">kompot</text:span><text:span text:style-name="T13"> <text:s/>150ml</text:span></text:p>
          </table:table-cell>
          <table:table-cell table:style-name="Tabela3.D2" office:value-type="string">
            <text:p text:style-name="P39"><text:span text:style-name="T23">Zupa pomidorowa</text:span><text:span text:style-name="T13"> (Kurczak, mąka pszenna, makaron, koncentrat pomidorowy, śmietana, włoszczyzna, masło; MLE, SEL, GLU PSZ, ) 300ml,</text:span></text:p>
            <text:p text:style-name="P158"><text:span text:style-name="T70">pulpet rybny z sosem </text:span><text:span text:style-name="T75">koperkowym</text:span> <text:span text:style-name="T126">9</text:span>0g/<text:span text:style-name="T126">8</text:span>0g (<text:span text:style-name="T127">b</text:span>ułka tarta, <text:span text:style-name="T128">j</text:span>aj<text:span text:style-name="T128">ko, m</text:span>ąka pszenna, <text:span text:style-name="T128">m</text:span>iruna, <text:span text:style-name="T128">o</text:span>lej rzepakowy, <text:span text:style-name="T161">koperek</text:span><text:span text:style-name="T129">, </text:span><text:span text:style-name="T130">JAJ, GLU PSZ</text:span>)</text:p>
            <text:p text:style-name="P163"><text:span text:style-name="T35">sur z kapusty kiszonej </text:span>90g (kapusta kiszona, marchewka, olej rzepakowy),</text:p>
            <text:p text:style-name="P70"><text:span text:style-name="T35">ziemniaki</text:span> 180g g (ziemniaki, mleko, masło, MLE),</text:p>
            <text:p text:style-name="P167"><text:span text:style-name="T67">kompot</text:span><text:span text:style-name="T5"> <text:s/>150ml</text:span></text:p>
          </table:table-cell>
        </table:table-row>
        <table:table-row>
          <table:table-cell table:style-name="Tabela3.A2" office:value-type="string">
            <text:p text:style-name="P153">KOLACJA</text:p>
          </table:table-cell>
          <table:table-cell table:style-name="Tabela3.A2" office:value-type="string">
            <text:p text:style-name="P152"><text:span text:style-name="T33">Pieczywo pszenne</text:span> 50g (GLU PSZ)</text:p>
            <text:p text:style-name="P152"><text:span text:style-name="T33">Pieczywo razowe</text:span> 50g (GLU ŻYT)</text:p>
            <text:p text:style-name="P152"><text:span text:style-name="T33">masło </text:span>13g <text:s/>(MLE)</text:p>
            <text:p text:style-name="P152"><text:span text:style-name="T33">pasta z zielonego groszku</text:span> 50g (groszek zielny, olej, ser twarogowy; MLE),</text:p>
            <text:p text:style-name="P151"><text:span text:style-name="T33">herbata </text:span><text:s/>200ml</text:p>
            <text:p text:style-name="P151">ogórek 50g</text:p>
          </table:table-cell>
          <table:table-cell table:style-name="Tabela3.A2" office:value-type="string">
            <text:p text:style-name="P162"><text:span text:style-name="T33">Bułka </text:span><text:s/>100g (GLU PSZ) , </text:p>
            <text:p text:style-name="P162"><text:span text:style-name="T33">masło </text:span>13g <text:s/>(MLE) </text:p>
            <text:p text:style-name="P156"><text:span text:style-name="T164">polędwica </text:span><text:span text:style-name="T165">drobiowa</text:span><text:span text:style-name="T164"> 40g </text:span><text:span text:style-name="T166">(GLU, SEL, SOJ, GOR)</text:span><text:span text:style-name="T164">,</text:span> </text:p>
            <text:p text:style-name="P152">pomidor 50g,</text:p>
            <text:p text:style-name="P174"><text:span text:style-name="T33">herbata </text:span><text:s/>200ml</text:p>
          </table:table-cell>
          <table:table-cell table:style-name="Tabela3.D2" office:value-type="string">
            <text:p text:style-name="P152"><text:span text:style-name="T33">Pieczywo razowe</text:span>100g (GLU ŻYT),</text:p>
            <text:p text:style-name="P152"><text:span text:style-name="T33">masło </text:span>13g <text:s/>(MLE)</text:p>
            <text:p text:style-name="P152"><text:span text:style-name="T33">pasta z zielonego groszku</text:span> 50g (groszek zielny, olej, ser twarogowy; MLE),</text:p>
            <text:p text:style-name="P166"><text:span text:style-name="T33">herbata </text:span><text:s/>200ml</text:p>
            <text:p text:style-name="P166">ogórek 50g</text:p>
          </table:table-cell>
        </table:table-row>
        <table:table-row>
          <table:table-cell table:style-name="Tabela3.A2" office:value-type="string">
            <text:p text:style-name="P153">POSIŁEK NOCNY</text:p>
          </table:table-cell>
          <table:table-cell table:style-name="Tabela3.A2" office:value-type="string">
            <text:p text:style-name="P160"><text:span text:style-name="T33">Pieczywo pszenne </text:span>30g (GLU), <text:span text:style-name="T33">masło </text:span>(MLE) 5g, <text:span text:style-name="T33">serek topiony</text:span> 20g (MLE) , </text:p>
          </table:table-cell>
          <table:table-cell table:style-name="Tabela3.A2" office:value-type="string">
            <text:p text:style-name="P160"><text:span text:style-name="T33">Bułka</text:span>30g (GLU), <text:span text:style-name="T33">masło </text:span>(MLE) 5g, <text:span text:style-name="T33">serek topiony</text:span> 20g (MLE) , </text:p>
          </table:table-cell>
          <table:table-cell table:style-name="Tabela3.D2" office:value-type="string">
            <text:p text:style-name="P160"><text:span text:style-name="T33">Pieczywo razowe </text:span>30g (GLU), <text:span text:style-name="T33">masło </text:span>(MLE) 5g, <text:span text:style-name="T33">serek topiony</text:span> 20g (MLE) , </text:p>
          </table:table-cell>
        </table:table-row>
        <table:table-row>
          <table:table-cell table:style-name="Tabela3.A2" office:value-type="string">
            <text:p text:style-name="P153">WARTOŚCI ODŻYWCZE</text:p>
          </table:table-cell>
          <table:table-cell table:style-name="Tabela3.A2" office:value-type="string">
            <text:p text:style-name="P153">E:2070 kcal</text:p>
            <text:p text:style-name="P153">B:77g</text:p>
            <text:p text:style-name="P153">T:67g kw. tł. nas: 27g</text:p>
            <text:p text:style-name="P153">W:308g, w tym cukry:43g</text:p>
            <text:p text:style-name="P153">Błonnik:37g <text:s/></text:p>
            <text:p text:style-name="P153">Sól 4,9g</text:p>
          </table:table-cell>
          <table:table-cell table:style-name="Tabela3.A2" office:value-type="string">
            <text:p text:style-name="P153">E:2136 kcal</text:p>
            <text:p text:style-name="P153">B:79g</text:p>
            <text:p text:style-name="P153">T:64g kw. tł. nas: 25g</text:p>
            <text:p text:style-name="P153">W:332g, w tym cukry:44g</text:p>
            <text:p text:style-name="P153">Błonnik:32g <text:s/></text:p>
            <text:p text:style-name="P153">Sól 4,9g</text:p>
          </table:table-cell>
          <table:table-cell table:style-name="Tabela3.D2" office:value-type="string">
            <text:p text:style-name="P153">E:1980kcal</text:p>
            <text:p text:style-name="P153">B:75g</text:p>
            <text:p text:style-name="P153">T:66g kw. tł. nas: 26g</text:p>
            <text:p text:style-name="P153">W:263g, w tym cukry:38g</text:p>
            <text:p text:style-name="P153">Błonnik:39g <text:s/></text:p>
            <text:p text:style-name="P153">Sól 4,9g</text:p>
          </table:table-cell>
        </table:table-row>
      </table:table>
      <text:p text:style-name="P197"><text:span text:style-name="T147"><text:line-break/></text:span></text:p>
      <text:p text:style-name="P198"><text:span text:style-name="T147">2</text:span><text:span text:style-name="T133">3</text:span>.<text:span text:style-name="T133">0</text:span><text:span text:style-name="T167">5</text:span><text:span text:style-name="T133">.2026</text:span>r <text:span text:style-name="T167">Sobota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204"/>
          </table:table-cell>
          <table:table-cell table:style-name="Tabela4.A1" office:value-type="string">
            <text:p text:style-name="P204">DIETA <text:s/><text:span text:style-name="T1">PODSTAWOWA</text:span></text:p>
          </table:table-cell>
          <table:table-cell table:style-name="Tabela4.A1" office:value-type="string">
            <text:p text:style-name="P204">DIETA <text:s/><text:span text:style-name="T1">ŁATWOSTRAWNA</text:span></text:p>
          </table:table-cell>
          <table:table-cell table:style-name="Tabela4.D1" office:value-type="string">
            <text:p text:style-name="P204">DIETA <text:s/><text:span text:style-name="T2">Z ograniczeniem łatwo przyswajalnych węglowodanów</text:span></text:p>
          </table:table-cell>
        </table:table-row>
        <table:table-row>
          <table:table-cell table:style-name="Tabela4.A2" office:value-type="string">
            <text:p text:style-name="P282">ŚNIADANIE</text:p>
          </table:table-cell>
          <table:table-cell table:style-name="Tabela4.A2" office:value-type="string">
            <text:p text:style-name="P210"><text:span text:style-name="T33">pieczywo pszenne</text:span> 50g (GLU PSZ)</text:p>
            <text:p text:style-name="P210"><text:span text:style-name="T33">pieczywo razowe</text:span> 50g (GLU ŻYT)</text:p>
            <text:p text:style-name="P210"><text:span text:style-name="T33">masło</text:span> 13g <text:s/>(MLE)</text:p>
            <text:p text:style-name="P210"><text:span text:style-name="T33">płatki owsiane gotowane na mleku </text:span><text:s/>250ml (MLE)</text:p>
            <text:p text:style-name="P210"><text:span text:style-name="T33">polędwica drobiowa</text:span> 40g <text:span text:style-name="T5">(SEL, JAJ, GLU), </text:span></text:p>
            <text:p text:style-name="P210"><text:span text:style-name="T35">sałatka z buraka </text:span>30g (buraki, olej rzepakowy)</text:p>
            <text:p text:style-name="P239"><text:span text:style-name="T33">kawa zbożowa biała</text:span> 200ml (MLE, GLU)</text:p>
          </table:table-cell>
          <table:table-cell table:style-name="Tabela4.A2" office:value-type="string">
            <text:p text:style-name="P210"><text:span text:style-name="T33">Bułka</text:span> 100g (GLU PSZ) </text:p>
            <text:p text:style-name="P210"><text:span text:style-name="T33">masło</text:span> 13g <text:s/>(MLE) </text:p>
            <text:p text:style-name="P210"><text:span text:style-name="T33">płatki owsiane gotowane na mleku </text:span><text:s/>250ml (MLE)</text:p>
            <text:p text:style-name="P248"><text:span text:style-name="T33">polędwica drobiowa</text:span> 40g (SEL, JAJ, GLU), </text:p>
            <text:p text:style-name="P248"><text:span text:style-name="T35">sałatka z buraka </text:span>30g (buraki, olej rzepakowy) <text:s/></text:p>
            <text:p text:style-name="P210"><text:span text:style-name="T23">kawa zbożowa biała</text:span><text:span text:style-name="T13"> 200ml (MLE, GLU)</text:span></text:p>
          </table:table-cell>
          <table:table-cell table:style-name="Tabela4.D2" office:value-type="string">
            <text:p text:style-name="P210"><text:span text:style-name="T33">pieczywo razowe</text:span> 100g (GLU ŻYT), <text:s/><text:span text:style-name="T33">masło</text:span> 13g <text:s/>(MLE)</text:p>
            <text:p text:style-name="P210"><text:span text:style-name="T33">płatki owsiane gotowane na mleku </text:span><text:s/>250ml (MLE)</text:p>
            <text:p text:style-name="P210"><text:span text:style-name="T67">polędwica drobiowa</text:span><text:span text:style-name="T5"> 40g (SEL, JAJ, GLU), </text:span></text:p>
            <text:p text:style-name="P210"><text:span text:style-name="T35">sałatka z buraka </text:span>30g (buraki, olej rzepakowy) </text:p>
            <text:p text:style-name="P239"><text:span text:style-name="T33">kawa zbożowa biała</text:span> 200ml (MLE, GLU)</text:p>
            <text:p text:style-name="P214"/>
          </table:table-cell>
        </table:table-row>
        <table:table-row>
          <table:table-cell table:style-name="Tabela4.A2" office:value-type="string">
            <text:p text:style-name="P282">OBIAD</text:p>
          </table:table-cell>
          <table:table-cell table:style-name="Tabela4.A2" office:value-type="string">
            <text:p text:style-name="P215"><text:span text:style-name="T33">Zupa <text:s/>kalafiorowa</text:span> 300ml (kurczak, mąka, kalafior, śmietana, włoszczyzna, masło, ziemniaki; GLU PSZ, MLE, SEL),</text:p>
            <text:p text:style-name="P264"><text:span text:style-name="T35">łazanki z kapustą</text:span> 320g (kiełbasa wieprzowa, kapusta kiszona, makaron, olej rzepakowy, pieczarki; GLU, <text:span text:style-name="T13">SEL, SOJ, GOR </text:span>),</text:p>
            <text:p text:style-name="P182"><text:span text:style-name="T33">kompot</text:span> 150ml</text:p>
          </table:table-cell>
          <table:table-cell table:style-name="Tabela4.A2" office:value-type="string">
            <text:p text:style-name="P215"><text:span text:style-name="T33">Zupa <text:s/>kalafiorowa</text:span> 300ml (kurczak, mąka, kalafior, śmietana, włoszczyzna, masło, ziemniaki; GLU PSZ, MLE, SEL),</text:p>
            <text:p text:style-name="P260"><text:span text:style-name="T35">makaron z białym <text:s/>serem</text:span><text:span text:style-name="T142"> </text:span><text:span text:style-name="T143">32</text:span><text:span text:style-name="T142">0g (makaron, ser twarogowy, śmietana) GLU, MLE),</text:span><text:span text:style-name="T108"> MLE)</text:span><text:span text:style-name="T5">,</text:span></text:p>
            <text:p text:style-name="P251"><text:span text:style-name="T33">kompot</text:span> 150ml</text:p>
          </table:table-cell>
          <table:table-cell table:style-name="Tabela4.D2" office:value-type="string">
            <text:p text:style-name="P215"><text:span text:style-name="T33">Zupa <text:s/>kalafiorowa</text:span> 300ml (kurczak, mąka, kalafior, śmietana, włoszczyzna, masło, ziemniaki; GLU PSZ, MLE, SEL),</text:p>
            <text:p text:style-name="P264"><text:span text:style-name="T35">łazanki z kapustą</text:span> 320g (kiełbasa wieprzowa, kapusta kiszona, makaron, olej rzepakowy, pieczarki; GLU, <text:span text:style-name="T13">SEL, SOJ, GOR </text:span>),</text:p>
            <text:p text:style-name="P182"><text:span text:style-name="T33">kompot</text:span> 150ml</text:p>
          </table:table-cell>
        </table:table-row>
        <table:table-row>
          <table:table-cell table:style-name="Tabela4.A2" office:value-type="string">
            <text:p text:style-name="P279">KOLACJA</text:p>
          </table:table-cell>
          <table:table-cell table:style-name="Tabela4.A2" office:value-type="string">
            <text:p text:style-name="P218"><text:span text:style-name="T33">Pieczywo pszenne</text:span> 50g (GLU PSZ) </text:p>
            <text:p text:style-name="P218"><text:span text:style-name="T33">Pieczywo razowe</text:span> 50g (GLU ŻYT) <text:s/></text:p>
            <text:p text:style-name="P218"><text:span text:style-name="T33">masło </text:span>13g <text:s/>(MLE)</text:p>
            <text:p text:style-name="P218"><text:span text:style-name="T35">pasta z tuńczyka</text:span><text:span text:style-name="T5"> 50g (tuńczyk, ser biały, MLE), </text:span></text:p>
            <text:p text:style-name="P242"><text:span text:style-name="T84">ogórek zielony</text:span> (10g)</text:p>
            <text:p text:style-name="P217"><text:span text:style-name="T33">herbata </text:span>200ml</text:p>
          </table:table-cell>
          <table:table-cell table:style-name="Tabela4.A2" office:value-type="string">
            <text:p text:style-name="P254"><text:span text:style-name="T33">Bułka </text:span><text:s/>100g (GLU PSZ) , </text:p>
            <text:p text:style-name="P254"><text:span text:style-name="T33">masło </text:span>13g <text:s/>(MLE)</text:p>
            <text:p text:style-name="P218"><text:span text:style-name="T35">pasta z tuńczyka</text:span><text:span text:style-name="T5"> 50g (tuńczyk, ser biały, MLE), </text:span></text:p>
            <text:p text:style-name="P242"><text:span text:style-name="T33">sałata</text:span> (10g)</text:p>
            <text:p text:style-name="P275"><text:span text:style-name="T33">herbata </text:span><text:s/>200ml</text:p>
          </table:table-cell>
          <table:table-cell table:style-name="Tabela4.D2" office:value-type="string">
            <text:p text:style-name="P218"><text:span text:style-name="T33">Pieczywo razowe</text:span> 100g (GLU ŻYT), </text:p>
            <text:p text:style-name="P218"><text:span text:style-name="T33">masło </text:span>13g <text:s/>(MLE)</text:p>
            <text:p text:style-name="P218"><text:span text:style-name="T35">pasta z tuńczyka</text:span><text:span text:style-name="T5"> 50g (tuńczyk, ser biały, MLE), </text:span></text:p>
            <text:p text:style-name="P242"><text:span text:style-name="T84">ogórek zielony</text:span> (10g)</text:p>
            <text:p text:style-name="P185"><text:span text:style-name="T33">herbata </text:span><text:s/>200ml</text:p>
          </table:table-cell>
        </table:table-row>
        <table:table-row>
          <table:table-cell table:style-name="Tabela4.A2" office:value-type="string">
            <text:p text:style-name="P282">POSIŁEK NOCNY</text:p>
          </table:table-cell>
          <table:table-cell table:style-name="Tabela4.A2" office:value-type="string">
            <text:p text:style-name="P240"><text:span text:style-name="T33">pieczywo</text:span> 30g (GLU), <text:span text:style-name="T33">masło</text:span> 5g (MLE), <text:span text:style-name="T35">ser biały</text:span> 20g (MLE), <text:span text:style-name="T35">pomidor</text:span> (S02) 30g</text:p>
          </table:table-cell>
          <table:table-cell table:style-name="Tabela4.A2" office:value-type="string">
            <text:p text:style-name="P240"><text:span text:style-name="T33">pieczywo</text:span> 30g (GLU), <text:span text:style-name="T33">masło</text:span> 5g (MLE), <text:span text:style-name="T35">ser biały</text:span> 20g (MLE), <text:span text:style-name="T35">pomidor</text:span> (S02) 30g</text:p>
          </table:table-cell>
          <table:table-cell table:style-name="Tabela4.D2" office:value-type="string">
            <text:p text:style-name="P240"><text:span text:style-name="T33">pieczywo</text:span> 30g (GLU), <text:span text:style-name="T33">masło</text:span> 5g (MLE), <text:span text:style-name="T35">ser biały</text:span> 20g (MLE), <text:span text:style-name="T35">pomidor</text:span> (S02) 30g</text:p>
          </table:table-cell>
        </table:table-row>
        <table:table-row>
          <table:table-cell table:style-name="Tabela4.A2" office:value-type="string">
            <text:p text:style-name="P282">WARTOŚCI ODŻYWCZE</text:p>
          </table:table-cell>
          <table:table-cell table:style-name="Tabela4.A2" office:value-type="string">
            <text:p text:style-name="P240">E: 2033kcal*</text:p>
            <text:p text:style-name="P240">B:75g</text:p>
            <text:p text:style-name="P240">T:70g, w tym kw. tł. nas.: 26g</text:p>
            <text:p text:style-name="P240">W:288g, w tym cukry: 42g</text:p>
            <text:p text:style-name="P240">Błonnik:38g</text:p>
            <text:p text:style-name="P240">Sól:5g</text:p>
          </table:table-cell>
          <table:table-cell table:style-name="Tabela4.A2" office:value-type="string">
            <text:p text:style-name="P240">E: 2131 kcal</text:p>
            <text:p text:style-name="P240">B:75g</text:p>
            <text:p text:style-name="P240">T:76g, w tym kw. tł. nas.: 27g</text:p>
            <text:p text:style-name="P240">W:295g, w tym cukry: 45g</text:p>
            <text:p text:style-name="P240">Błonnik:24g</text:p>
            <text:p text:style-name="P240">Sól: 4,8g</text:p>
          </table:table-cell>
          <table:table-cell table:style-name="Tabela4.D2" office:value-type="string">
            <text:p text:style-name="P240">E: 1929kcal</text:p>
            <text:p text:style-name="P240">B:70g</text:p>
            <text:p text:style-name="P240">T:70g, w tym kw. tł. nas.: 26g</text:p>
            <text:p text:style-name="P240">W:271g, w tym cukry: 30g</text:p>
            <text:p text:style-name="P240">Błonnik: 43g</text:p>
            <text:p text:style-name="P240">Sól: 5g</text:p>
          </table:table-cell>
        </table:table-row>
      </table:table>
      <text:p text:style-name="P202"><text:line-break/></text:p>
      <text:p text:style-name="P194"><text:span text:style-name="T171">2</text:span><text:span text:style-name="T200">4</text:span>.0<text:span text:style-name="T200">5</text:span>.2026r Niedziela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204"/>
          </table:table-cell>
          <table:table-cell table:style-name="Tabela5.A1" office:value-type="string">
            <text:p text:style-name="P232"><text:span text:style-name="T56">DIETA <text:s/></text:span><text:span text:style-name="T57">PODSTAWOWA</text:span></text:p>
          </table:table-cell>
          <table:table-cell table:style-name="Tabela5.A1" office:value-type="string">
            <text:p text:style-name="P232"><text:span text:style-name="T56">DIETA <text:s/></text:span><text:span text:style-name="T57">ŁATWOSTRAWNA</text:span></text:p>
          </table:table-cell>
          <table:table-cell table:style-name="Tabela5.D1" office:value-type="string">
            <text:p text:style-name="P232"><text:span text:style-name="T56">DIETA <text:s/></text:span><text:span text:style-name="T3">Z ograniczeniem łatwo przyswajalnych węglowodanów</text:span></text:p>
          </table:table-cell>
        </table:table-row>
        <table:table-row table:style-name="Tabela5.1">
          <table:table-cell table:style-name="Tabela5.A2" office:value-type="string">
            <text:p text:style-name="P282">ŚNIADANIE</text:p>
          </table:table-cell>
          <table:table-cell table:style-name="Tabela5.A2" office:value-type="string">
            <text:p text:style-name="P210"><text:span text:style-name="T33">Pieczywo pszenne</text:span> 50g (GLU PSZ)</text:p>
            <text:p text:style-name="P210"><text:span text:style-name="T33">Pieczywo razowe</text:span> 50g (GLU ŻYT) <text:s/></text:p>
            <text:p text:style-name="P210"><text:span text:style-name="T33">masło </text:span>13g <text:s/>(MLE)</text:p>
            <text:p text:style-name="P178"><text:span text:style-name="T35">polędwica </text:span><text:span text:style-name="T49">sopocka</text:span> 40g <text:span text:style-name="T13">(GLU, SEL, SOJ, GOR)</text:span>,</text:p>
            <text:p text:style-name="P244"><text:span text:style-name="T35">sałata</text:span> 10g</text:p>
            <text:p text:style-name="P242"><text:span text:style-name="T33">płatki owsiane gotowane na mleku</text:span> 250ml (MLE, GLU),</text:p>
            <text:p text:style-name="P191"><text:span text:style-name="T35">jabłko pieczone</text:span> 180g</text:p>
            <text:p text:style-name="P210"><text:span text:style-name="T19">kawa zbożowa </text:span><text:span text:style-name="T12">200ml (GLU)</text:span></text:p>
          </table:table-cell>
          <table:table-cell table:style-name="Tabela5.A2" office:value-type="string">
            <text:p text:style-name="P210"><text:span text:style-name="T33">Bułka </text:span><text:s/>100g (GLU PSZ)</text:p>
            <text:p text:style-name="P210"><text:span text:style-name="T33">masło </text:span>13g <text:s/>(MLE) <text:s/></text:p>
            <text:p text:style-name="P178"><text:span text:style-name="T35">polędwica </text:span><text:span text:style-name="T49">sopocka</text:span><text:span text:style-name="T35"> </text:span>40g <text:span text:style-name="T13">(GLU, SEL, SOJ, GOR)</text:span>,</text:p>
            <text:p text:style-name="P244"><text:span text:style-name="T35">sałata</text:span> 10g</text:p>
            <text:p text:style-name="P242"><text:span text:style-name="T33">płatki owsiane gotowane na mleku</text:span> 250ml (MLE, GLU),</text:p>
            <text:p text:style-name="P191"><text:span text:style-name="T57">jabłko pieczone</text:span><text:span text:style-name="T86"> 180g</text:span></text:p>
            <text:p text:style-name="P251"><text:span text:style-name="T33">kawa zbożowa </text:span>200ml (GLU)</text:p>
            <text:p text:style-name="P251"/>
          </table:table-cell>
          <table:table-cell table:style-name="Tabela5.D2" office:value-type="string">
            <text:p text:style-name="P210"><text:span text:style-name="T33">Pieczywo razowe</text:span> 100g (GLU ŻYT), <text:s/><text:span text:style-name="T33">masło </text:span>13g <text:s/>(MLE)</text:p>
            <text:p text:style-name="P178"><text:span text:style-name="T35">polędwica </text:span><text:span text:style-name="T49">sopocka</text:span><text:span text:style-name="T35"> </text:span>40g <text:span text:style-name="T13">(GLU, SEL, SOJ, GOR)</text:span>,</text:p>
            <text:p text:style-name="P244"><text:span text:style-name="T35">sałata</text:span> 10g</text:p>
            <text:p text:style-name="P242"><text:span text:style-name="T33">płatki owsiane gotowane na mleku</text:span> 250ml (MLE, GLU),</text:p>
            <text:p text:style-name="P191"><text:span text:style-name="T57">jabłko pieczone</text:span><text:span text:style-name="T86"> 180g</text:span></text:p>
            <text:p text:style-name="P251"><text:span text:style-name="T33">kawa zbożowa </text:span>200ml (GLU)</text:p>
            <text:p text:style-name="P210"/>
          </table:table-cell>
        </table:table-row>
        <table:table-row table:style-name="Tabela5.1">
          <table:table-cell table:style-name="Tabela5.A2" office:value-type="string">
            <text:p text:style-name="P282">OBIAD</text:p>
          </table:table-cell>
          <table:table-cell table:style-name="Tabela5.A2" office:value-type="string">
            <text:p text:style-name="P229"><text:span text:style-name="T69">Rosół z makaronem </text:span><text:span text:style-name="T86">300ml (</text:span>l (kurczak, makaron, marchewka, pietruszka, por, seler, SEL, GLU PSZ) </text:p>
            <text:p text:style-name="P227"><text:span text:style-name="T99">rolada <text:s/>z kurczaka z sosem</text:span><text:span text:style-name="T95"> 90/80g </text:span><text:span text:style-name="T173">g (kurczak, brokuły, kalafior, marchew, cebula, seler, olej rzepakowy, mąka pszenna, śmietana, MLE, GLU),</text:span> <text:span text:style-name="T95"><text:s text:c="2"/></text:span></text:p>
            <text:p text:style-name="P227"><text:span text:style-name="T99">kapusta biała duszona </text:span><text:span text:style-name="T95">90g, </text:span>g (kapusta biała, olej rzepakowy), </text:p>
            <text:p text:style-name="P178"><text:span text:style-name="T35">ziemniaki</text:span> 180g g (ziemniaki, mleko, masło, MLE), </text:p>
            <text:p text:style-name="P191"><text:span text:style-name="T35">kompot</text:span> 150ml</text:p>
          </table:table-cell>
          <table:table-cell table:style-name="Tabela5.A2" office:value-type="string">
            <text:p text:style-name="P229"><text:span text:style-name="T33">Rosół z makaronem </text:span>300ml (l (kurczak, makaron, marchewka, pietruszka, por, seler, SEL, GLU PSZ)</text:p>
            <text:p text:style-name="P178"><text:span text:style-name="T35">rolada <text:s/>z kurczaka z sosem</text:span> 90/80g <text:span text:style-name="T172">g (kurczak, brokuły, kalafior, marchew, cebula, seler, olej rzepakowy, mąka pszenna, śmietana, MLE, GLU),</text:span> <text:s/></text:p>
            <text:p text:style-name="P227"><text:span text:style-name="T99">warzywa na parze</text:span><text:span text:style-name="T95"> 90g </text:span>(marchew, brokuły, kalafior) <text:span text:style-name="T95">,</text:span></text:p>
            <text:p text:style-name="P178"><text:span text:style-name="T35">ziemniaki</text:span> 180g g (ziemniaki, mleko, masło, MLE), <text:s/></text:p>
            <text:p text:style-name="P257"><text:span text:style-name="T35">kompot</text:span> 150ml</text:p>
          </table:table-cell>
          <table:table-cell table:style-name="Tabela5.D2" office:value-type="string">
            <text:p text:style-name="P229"><text:span text:style-name="T33">Rosół z makaronem </text:span>300ml (l (kurczak, makaron, marchewka, pietruszka, por, seler, SEL, GLU PSZ)</text:p>
            <text:p text:style-name="P178"><text:span text:style-name="T35">rolada <text:s/>z kurczaka z sosem</text:span> 90/80g <text:span text:style-name="T172">g (kurczak, brokuły, kalafior, marchew, cebula, seler, olej rzepakowy, mąka pszenna, śmietana, MLE, GLU),</text:span> <text:s/></text:p>
            <text:p text:style-name="P178"><text:span text:style-name="T35">kapusta biała duszona </text:span>90g, g (kapusta biała, olej rzepakowy),</text:p>
            <text:p text:style-name="P178"><text:span text:style-name="T35">ziemniaki</text:span> 180g g (ziemniaki, mleko, masło, MLE), </text:p>
            <text:p text:style-name="P178"><text:span text:style-name="T35">kompot</text:span> 150ml</text:p>
          </table:table-cell>
        </table:table-row>
        <table:table-row table:style-name="Tabela5.1">
          <table:table-cell table:style-name="Tabela5.A2" office:value-type="string">
            <text:p text:style-name="P279">KOLACJA</text:p>
          </table:table-cell>
          <table:table-cell table:style-name="Tabela5.A2" office:value-type="string">
            <text:p text:style-name="P242"><text:span text:style-name="T33">Pieczywo pszenne</text:span> 50g (GLU PSZ) </text:p>
            <text:p text:style-name="P242"><text:span text:style-name="T33">Pieczywo razowe</text:span> 50g (GLU ŻYT) </text:p>
            <text:p text:style-name="P242"><text:span text:style-name="T33">masło </text:span>13g <text:s/>(MLE)</text:p>
            <text:p text:style-name="P242"><text:span text:style-name="T33">pieczony pasztet drobiowy</text:span> 50g (jajka, wątróbka kurczaka, cebula, olej rzepakowy, kurczak gotowany; bułka; JAJ, GLU), </text:p>
            <text:p text:style-name="P242"><text:span text:style-name="T77">ogórek kiszony</text:span><text:span text:style-name="T78"> </text:span><text:span text:style-name="T174">3</text:span>0<text:span text:style-name="T174">g</text:span> <text:span text:style-name="T33">herbata </text:span><text:s/>200ml</text:p>
          </table:table-cell>
          <table:table-cell table:style-name="Tabela5.A2" office:value-type="string">
            <text:p text:style-name="P242"><text:span text:style-name="T33">Bułka </text:span><text:s/>100g (GLU PSZ) , </text:p>
            <text:p text:style-name="P242"><text:span text:style-name="T33">masło </text:span>13g <text:s/>(MLE)</text:p>
            <text:p text:style-name="P242"><text:span text:style-name="T33">pieczony pasztet drobiowy</text:span> 50g (jajka, wątróbka kurczaka, cebula, olej rzepakowy, kurczak gotowany; bułka; JAJ, GLU), </text:p>
            <text:p text:style-name="P242"><text:span text:style-name="T33">sałat</text:span><text:span text:style-name="T79">a </text:span><text:span text:style-name="T175">10g</text:span></text:p>
            <text:p text:style-name="P274"><text:span text:style-name="T33">herbata </text:span><text:s/>200ml</text:p>
          </table:table-cell>
          <table:table-cell table:style-name="Tabela5.D2" office:value-type="string">
            <text:p text:style-name="P218"><text:span text:style-name="T33">Pieczywo razowe</text:span> 100g (GLU ŻYT)</text:p>
            <text:p text:style-name="P218"><text:span text:style-name="T33">masło </text:span>13g <text:s/>(MLE)</text:p>
            <text:p text:style-name="P242"><text:span text:style-name="T33">pieczony pasztet drobiowy</text:span> 50g (jajka, wątróbka kurczaka, cebula, olej rzepakowy, kurczak gotowany; bułka; JAJ, GLU), </text:p>
            <text:p text:style-name="P242"><text:span text:style-name="T77">ogórek kiszony</text:span><text:span text:style-name="T78"> </text:span><text:span text:style-name="T174">3</text:span>0<text:span text:style-name="T174">g</text:span></text:p>
            <text:p text:style-name="P185"><text:span text:style-name="T33">herbata </text:span><text:s/>200ml</text:p>
          </table:table-cell>
        </table:table-row>
        <table:table-row table:style-name="Tabela5.1">
          <table:table-cell table:style-name="Tabela5.A2" office:value-type="string">
            <text:p text:style-name="P282">POSIŁEK NOCNY</text:p>
          </table:table-cell>
          <table:table-cell table:style-name="Tabela5.A2" office:value-type="string">
            <text:p text:style-name="P225"><text:span text:style-name="T33">Pieczywo pszenne </text:span>30g (GLU), <text:span text:style-name="T33">masło </text:span>5g (MLE), <text:span text:style-name="T33">sałatka </text:span><text:span text:style-name="T5">(sałata, pomidor, kukurydza, olej rzepakowy) 30g</text:span></text:p>
          </table:table-cell>
          <table:table-cell table:style-name="Tabela5.A2" office:value-type="string">
            <text:p text:style-name="P225"><text:span text:style-name="T33">Bułka </text:span>30g (GLU), <text:span text:style-name="T33">masło </text:span>5g (MLE), <text:span text:style-name="T33">sałatka </text:span><text:span text:style-name="T5">(sałata, pomidor,olej rzepakowy) 30g</text:span></text:p>
          </table:table-cell>
          <table:table-cell table:style-name="Tabela5.D2" office:value-type="string">
            <text:p text:style-name="P225"><text:span text:style-name="T33">Pieczywo razowe </text:span>30g (GLU), <text:span text:style-name="T33">masło </text:span>5g (MLE), <text:span text:style-name="T33">sałatka </text:span><text:span text:style-name="T5">(sałata, pomidor, kukurydza, olej rzepakowy) 30g</text:span></text:p>
          </table:table-cell>
        </table:table-row>
        <table:table-row table:style-name="Tabela5.1">
          <table:table-cell table:style-name="Tabela5.A2" office:value-type="string">
            <text:p text:style-name="P282">WARTOŚCI ODŻYWCZE</text:p>
          </table:table-cell>
          <table:table-cell table:style-name="Tabela5.A2" office:value-type="string">
            <text:p text:style-name="P280">E: 1995kcal </text:p>
            <text:p text:style-name="P280">B: 62g <text:s/>T:77g Kw. tł. nasy.: 34g </text:p>
            <text:p text:style-name="P280">W: 289g W tym cukry: 21g </text:p>
            <text:p text:style-name="P280">Błonnik: 37g <text:s/>Sól:4,3g</text:p>
          </table:table-cell>
          <table:table-cell table:style-name="Tabela5.A2" office:value-type="string">
            <text:p text:style-name="P280">E: 2055kcal </text:p>
            <text:p text:style-name="P280">B: 64g <text:s/>T:75g Kw. tł. nasy.: 34g </text:p>
            <text:p text:style-name="P280">W: 300g W tym cukry: 22g </text:p>
            <text:p text:style-name="P280">Błonnik: 31g <text:s/>Sól:4,3g</text:p>
          </table:table-cell>
          <table:table-cell table:style-name="Tabela5.D2" office:value-type="string">
            <text:p text:style-name="P280">E: 1886kcal </text:p>
            <text:p text:style-name="P280">B: 61g <text:s/>T:75g Kw. tł. nasy.: 33g </text:p>
            <text:p text:style-name="P280">W: 262g W tym cukry: 19g </text:p>
            <text:p text:style-name="P280">Błonnik: 39g <text:s/>Sól:4,3g</text:p>
          </table:table-cell>
        </table:table-row>
      </table:table>
      <text:p text:style-name="P199"/>
      <text:p text:style-name="P200"><text:span text:style-name="T176">2</text:span><text:span text:style-name="T201">5</text:span>.<text:span text:style-name="T177">0</text:span><text:span text:style-name="T201">5</text:span><text:span text:style-name="T177">.2026</text:span>r <text:span text:style-name="T178">Poniedziałek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>
          <table:table-cell table:style-name="Tabela6.A1" office:value-type="string">
            <text:p text:style-name="P204"/>
          </table:table-cell>
          <table:table-cell table:style-name="Tabela6.A1" office:value-type="string">
            <text:p text:style-name="P204">DIETA <text:s/><text:span text:style-name="T1">PODSTAWOWA</text:span></text:p>
          </table:table-cell>
          <table:table-cell table:style-name="Tabela6.A1" office:value-type="string">
            <text:p text:style-name="P204">DIETA <text:s/><text:span text:style-name="T1">ŁATWOSTRAWNA</text:span></text:p>
          </table:table-cell>
          <table:table-cell table:style-name="Tabela6.D1" office:value-type="string">
            <text:p text:style-name="P204">DIETA <text:s/><text:span text:style-name="T2">Z ograniczeniem łatwo przyswajalnych węglowodanów</text:span></text:p>
          </table:table-cell>
        </table:table-row>
        <table:table-row>
          <table:table-cell table:style-name="Tabela6.A2" office:value-type="string">
            <text:p text:style-name="P282">ŚNIADANIE</text:p>
          </table:table-cell>
          <table:table-cell table:style-name="Tabela6.A2" office:value-type="string">
            <text:p text:style-name="P210"><text:span text:style-name="T33">pieczywo pszenne</text:span> 50g (GLU PSZ)</text:p>
            <text:p text:style-name="P210"><text:span text:style-name="T33">pieczywo razowe</text:span> 50g (GLU ŻYT)</text:p>
            <text:p text:style-name="P210"><text:span text:style-name="T33">masło</text:span> 13g <text:s/>(MLE)</text:p>
            <text:p text:style-name="P210"><text:span text:style-name="T33">płatki owsiane gotowane na mleku </text:span><text:s/>250ml (MLE, GLU)</text:p>
            <text:p text:style-name="P210"><text:span text:style-name="T67">pasta z twarogu</text:span><text:span text:style-name="T5"> z </text:span><text:span text:style-name="T35">koperkiem</text:span><text:span text:style-name="T5"> 50g, </text:span><text:s/></text:p>
            <text:p text:style-name="P210"><text:span text:style-name="T33">jabłko </text:span><text:span text:style-name="T80">pieczone</text:span> 180g</text:p>
            <text:p text:style-name="P239"><text:span text:style-name="T33">kawa zbożowa</text:span> 200ml (GLU)</text:p>
          </table:table-cell>
          <table:table-cell table:style-name="Tabela6.A2" office:value-type="string">
            <text:p text:style-name="P210"><text:span text:style-name="T33">Bułka</text:span> 100g (GLU PSZ),</text:p>
            <text:p text:style-name="P210"><text:span text:style-name="T33">masło</text:span> 13g <text:s/>(MLE)</text:p>
            <text:p text:style-name="P210"><text:span text:style-name="T33">płatki owsiane gotowane na mleku </text:span><text:s/>250ml (MLE, GLU)</text:p>
            <text:p text:style-name="P210"><text:span text:style-name="T67">pasta z twarogu</text:span><text:span text:style-name="T5"> z </text:span><text:span text:style-name="T35">koperkiem</text:span><text:span text:style-name="T5"> 50g, </text:span></text:p>
            <text:p text:style-name="P210"><text:span text:style-name="T33">jabłko </text:span><text:span text:style-name="T80">pieczone</text:span> 180g</text:p>
            <text:p text:style-name="P239"><text:span text:style-name="T33">kawa zbożowa</text:span> 200ml (GLU)</text:p>
            <text:p text:style-name="P239"/>
          </table:table-cell>
          <table:table-cell table:style-name="Tabela6.D2" office:value-type="string">
            <text:p text:style-name="P210"><text:span text:style-name="T33">pieczywo razowe</text:span> 100g (GLU ŻYT) </text:p>
            <text:p text:style-name="P210"><text:span text:style-name="T33">masło</text:span> 13g <text:s/>(MLE)</text:p>
            <text:p text:style-name="P210"><text:span text:style-name="T33">płatki owsiane gotowane na mleku </text:span><text:s/>250ml (MLE, GLU)</text:p>
            <text:p text:style-name="P210"><text:span text:style-name="T67">pasta z twarogu</text:span><text:span text:style-name="T5"> z </text:span><text:span text:style-name="T35">koperkiem</text:span><text:span text:style-name="T5"> 50g, </text:span><text:s/></text:p>
            <text:p text:style-name="P210"><text:span text:style-name="T33">jabłko </text:span><text:span text:style-name="T80">pieczone</text:span> 180g</text:p>
            <text:p text:style-name="P239"><text:span text:style-name="T33">kawa zbożowa</text:span> 200ml (GLU)</text:p>
            <text:p text:style-name="P239"/>
          </table:table-cell>
        </table:table-row>
        <table:table-row>
          <table:table-cell table:style-name="Tabela6.A2" office:value-type="string">
            <text:p text:style-name="P282">OBIAD</text:p>
          </table:table-cell>
          <table:table-cell table:style-name="Tabela6.A2" office:value-type="string">
            <text:p text:style-name="P219"><text:span text:style-name="T23">Barszcz </text:span><text:span text:style-name="T24">ukraiński</text:span><text:span text:style-name="T13"> 300ml, (mąka pszenna, burak, fasola, kapusta biała, śmietana, masło, ziemniaki; GLU PSZ, MLE)</text:span></text:p>
            <text:p text:style-name="P222"><text:span text:style-name="T33">jajko sadzone</text:span> (JAJ) <text:s/></text:p>
            <text:p text:style-name="P222"><text:span text:style-name="T81">marchewka z groszkiem</text:span><text:span text:style-name="T33"> </text:span><text:s/>90g (<text:span text:style-name="T179">marchewka, groszek, olej</text:span>)</text:p>
            <text:p text:style-name="P222"><text:span text:style-name="T96">ziemniaki</text:span><text:span text:style-name="T94"> 180g (ziemniaki, mleko, masło, MLE),</text:span> </text:p>
            <text:p text:style-name="P188"><text:span text:style-name="T33">kompot</text:span> 150ml</text:p>
          </table:table-cell>
          <table:table-cell table:style-name="Tabela6.A2" office:value-type="string">
            <text:p text:style-name="P218"><text:span text:style-name="T67">Barszcz zabielany</text:span><text:span text:style-name="T5"> 300ml, (mąka pszenna, burak, śmietana, masło, ziemniaki; GLU PSZ, MLE)</text:span></text:p>
            <text:p text:style-name="P222"><text:span text:style-name="T33">jajko gotowane z sosem </text:span><text:span text:style-name="T82">musztardowym</text:span> (jajko,jogurt naturalny, śmietana, <text:span text:style-name="T180">musztarda</text:span>; MLE, JAJ, <text:span text:style-name="T180">GOR</text:span>), </text:p>
            <text:p text:style-name="P222"><text:span text:style-name="T33">marchewka duszona </text:span><text:s/>90g,</text:p>
            <text:p text:style-name="P187"><text:span text:style-name="T35">ziemniaki</text:span> 180g (ziemniaki, mleko, masło, MLE),</text:p>
            <text:p text:style-name="P253"><text:span text:style-name="T33">kompot</text:span> 150ml</text:p>
          </table:table-cell>
          <table:table-cell table:style-name="Tabela6.D2" office:value-type="string">
            <text:p text:style-name="P219"><text:span text:style-name="T23">Barszcz </text:span><text:span text:style-name="T24">ukraiński</text:span><text:span text:style-name="T13"> 300ml, (mąka pszenna, burak, fasola, kapusta biała, śmietana, masło, ziemniaki; GLU PSZ, MLE)</text:span></text:p>
            <text:p text:style-name="P222"><text:span text:style-name="T33">jajko gotowane z sosem </text:span><text:span text:style-name="T82">musztardowym</text:span> (jajko,jogurt naturalny, śmietana, <text:span text:style-name="T180">musztarda</text:span>; MLE, JAJ, <text:span text:style-name="T180">GOR</text:span>), <text:s/></text:p>
            <text:p text:style-name="P222"><text:span text:style-name="T81">marchewka z groszkiem</text:span><text:span text:style-name="T33"> </text:span><text:s/>90g (<text:span text:style-name="T179">marchewka, groszek, olej</text:span>)</text:p>
            <text:p text:style-name="P222"><text:span text:style-name="T96">ziemniaki</text:span><text:span text:style-name="T94"> 180g (ziemniaki, mleko, masło, MLE),</text:span> </text:p>
            <text:p text:style-name="P188"><text:span text:style-name="T67">kompot</text:span><text:span text:style-name="T142"> 150ml</text:span></text:p>
          </table:table-cell>
        </table:table-row>
        <table:table-row>
          <table:table-cell table:style-name="Tabela6.A2" office:value-type="string">
            <text:p text:style-name="P282">KOLACJA</text:p>
          </table:table-cell>
          <table:table-cell table:style-name="Tabela6.A2" office:value-type="string">
            <text:p text:style-name="P210"><text:span text:style-name="T33">pieczywo pszenne</text:span> 50g (GLU PSZ) </text:p>
            <text:p text:style-name="P210"><text:span text:style-name="T33">pieczywo razowe</text:span> 50g (GLU ŻYT) </text:p>
            <text:p text:style-name="P210"><text:span text:style-name="T33">masło</text:span> 13g <text:s/>(MLE)</text:p>
            <text:p text:style-name="P248"><text:span text:style-name="T35">pasta parówkowa</text:span> 50g (parówki, olej rzepakowy, musztarda, koperek, SEL,GLU)</text:p>
            <text:p text:style-name="P223"><text:span text:style-name="T35">ogórek kiszony</text:span> 30g</text:p>
            <text:p text:style-name="P210">herbata <text:s/>200ml</text:p>
            <text:p text:style-name="P209"/>
          </table:table-cell>
          <table:table-cell table:style-name="Tabela6.A2" office:value-type="string">
            <text:p text:style-name="P210"><text:span text:style-name="T33">Bułka</text:span> 100g (GLU PSZ),</text:p>
            <text:p text:style-name="P210"><text:span text:style-name="T33">masło</text:span> 13g <text:s/>(MLE)</text:p>
            <text:p text:style-name="P248"><text:span text:style-name="T35">pasta parówkowa</text:span> 50g (parówki, olej rzepakowy, musztarda, koperek, SEL,GLU)</text:p>
            <text:p text:style-name="P223"><text:span text:style-name="T35">sałata</text:span> 10g</text:p>
            <text:p text:style-name="P210">herbata <text:s/>200ml</text:p>
            <text:p text:style-name="P209"/>
          </table:table-cell>
          <table:table-cell table:style-name="Tabela6.D2" office:value-type="string">
            <text:p text:style-name="P210"><text:span text:style-name="T33">pieczywo razowe</text:span> 100g (GLU ŻYT) </text:p>
            <text:p text:style-name="P210"><text:span text:style-name="T33">masło</text:span> 13g <text:s/>(MLE)</text:p>
            <text:p text:style-name="P248"><text:span text:style-name="T35">pasta parówkowa</text:span> 50g (parówki, olej rzepakowy, musztarda, koperek, SEL,GLU)</text:p>
            <text:p text:style-name="P223"><text:span text:style-name="T35">ogórek kiszony</text:span> 30g</text:p>
            <text:p text:style-name="P210">herbata <text:s/>200ml</text:p>
            <text:p text:style-name="P209"/>
          </table:table-cell>
        </table:table-row>
        <table:table-row>
          <table:table-cell table:style-name="Tabela6.A2" office:value-type="string">
            <text:p text:style-name="P282">POSIŁEK NOCNY</text:p>
          </table:table-cell>
          <table:table-cell table:style-name="Tabela6.A2" office:value-type="string">
            <text:p text:style-name="P241"><text:span text:style-name="T50">Pieczywo pszenne</text:span> (GLU), <text:span text:style-name="T33">masło </text:span>(MLE) 5g, <text:span text:style-name="T33">serek topiony</text:span> 20g (MLE) , pomidor 30g</text:p>
          </table:table-cell>
          <table:table-cell table:style-name="Tabela6.A2" office:value-type="string">
            <text:p text:style-name="P241"><text:span text:style-name="T33">Bułka</text:span>30g (GLU), <text:span text:style-name="T33">masło </text:span>(MLE) 5g, <text:span text:style-name="T33">serek topiony</text:span> 20g (MLE) , pomidor 30g</text:p>
          </table:table-cell>
          <table:table-cell table:style-name="Tabela6.D2" office:value-type="string">
            <text:p text:style-name="P241"><text:span text:style-name="T50">Pieczywo razowe</text:span><text:span text:style-name="T181"> 30g</text:span> (GLU), <text:span text:style-name="T33">masło </text:span>(MLE) 5g, <text:span text:style-name="T33">serek topiony</text:span> 20g (MLE) , pomidor 30g</text:p>
          </table:table-cell>
        </table:table-row>
        <table:table-row>
          <table:table-cell table:style-name="Tabela6.A2" office:value-type="string">
            <text:p text:style-name="P282">WARTOŚCI ODŻYWCZE</text:p>
          </table:table-cell>
          <table:table-cell table:style-name="Tabela6.A2" office:value-type="string">
            <text:p text:style-name="P240">E: 2059kcal</text:p>
            <text:p text:style-name="P240">B:79g</text:p>
            <text:p text:style-name="P240">T:60g, w tym kw. tł. nas.: 25g</text:p>
            <text:p text:style-name="P240">W:313g, w tym cukry: 45g</text:p>
            <text:p text:style-name="P240">Błonnik:29g</text:p>
            <text:p text:style-name="P240">Sól:4,3g</text:p>
          </table:table-cell>
          <table:table-cell table:style-name="Tabela6.A2" office:value-type="string">
            <text:p text:style-name="P240">E: 2162 kcal</text:p>
            <text:p text:style-name="P240">B:81g</text:p>
            <text:p text:style-name="P240">T:66g, w tym kw. tł. nas.: 26g</text:p>
            <text:p text:style-name="P240">W:325g, w tym cukry: 47g</text:p>
            <text:p text:style-name="P240">Błonnik:22g</text:p>
            <text:p text:style-name="P240">Sól: 4,3g</text:p>
          </table:table-cell>
          <table:table-cell table:style-name="Tabela6.D2" office:value-type="string">
            <text:p text:style-name="P240">E: 2080kcal</text:p>
            <text:p text:style-name="P240">B:76g</text:p>
            <text:p text:style-name="P240">T:59g, w tym kw. tł. nas.: 25g</text:p>
            <text:p text:style-name="P240">W:301g, w tym cukry: 31g</text:p>
            <text:p text:style-name="P240">Błonnik: 32g</text:p>
            <text:p text:style-name="P240">Sól: 4,3g</text:p>
          </table:table-cell>
        </table:table-row>
      </table:table>
      <text:p text:style-name="P200"><text:span text:style-name="T182">2</text:span><text:span text:style-name="T202">6</text:span>.<text:span text:style-name="T177">0</text:span><text:span text:style-name="T202">5</text:span><text:span text:style-name="T177">.2026</text:span>r <text:span text:style-name="T183">Wtorek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>
          <table:table-cell table:style-name="Tabela9.A1" office:value-type="string">
            <text:p text:style-name="P204"/>
          </table:table-cell>
          <table:table-cell table:style-name="Tabela9.A1" office:value-type="string">
            <text:p text:style-name="P204">DIETA <text:s/><text:span text:style-name="T1">PODSTAWOWA</text:span></text:p>
          </table:table-cell>
          <table:table-cell table:style-name="Tabela9.A1" office:value-type="string">
            <text:p text:style-name="P204">DIETA <text:s/><text:span text:style-name="T1">ŁATWOSTRAWNA</text:span></text:p>
          </table:table-cell>
          <table:table-cell table:style-name="Tabela9.D1" office:value-type="string">
            <text:p text:style-name="P204">DIETA <text:s/><text:span text:style-name="T2">Z ograniczeniem łatwo przyswajalnych węglowodanów</text:span></text:p>
          </table:table-cell>
        </table:table-row>
        <table:table-row>
          <table:table-cell table:style-name="Tabela9.A2" office:value-type="string">
            <text:p text:style-name="P282">ŚNIADANIE</text:p>
          </table:table-cell>
          <table:table-cell table:style-name="Tabela9.A2" office:value-type="string">
            <text:p text:style-name="P225"><text:span text:style-name="T33">pieczywo pszenne</text:span> 50g (GLU PSZ)</text:p>
            <text:p text:style-name="P225"><text:span text:style-name="T33">pieczywo razowe</text:span> 50g (GLU ŻYT)</text:p>
            <text:p text:style-name="P225"><text:span text:style-name="T35">szynka drobiowa</text:span> <text:s/>40g <text:span text:style-name="T5"><text:s/></text:span><text:span text:style-name="T13">(GLU, SEL, SOJ, GOR)</text:span></text:p>
            <text:p text:style-name="P225"><text:span text:style-name="T33">masło</text:span> 13g <text:s/>(MLE)</text:p>
            <text:p text:style-name="P225"><text:span text:style-name="T33">grysik na mleku </text:span>250ml (kasza manna, mleko, MLE, GLU),</text:p>
            <text:p text:style-name="P239"><text:span text:style-name="T33">kawa zbożowa</text:span> 200ml (MLE, GLU)</text:p>
            <text:p text:style-name="P183"><text:span text:style-name="T35">mus dyniowy z chrzanem</text:span> 30g</text:p>
          </table:table-cell>
          <table:table-cell table:style-name="Tabela9.A2" office:value-type="string">
            <text:p text:style-name="P225"><text:span text:style-name="T33">Bułka</text:span> 100g (GLU PSZ) </text:p>
            <text:p text:style-name="P225"><text:span text:style-name="T35">szynka drobiowa</text:span> <text:s/>40g <text:span text:style-name="T5"><text:s/></text:span><text:span text:style-name="T13">(GLU, SEL, SOJ, GOR)</text:span> </text:p>
            <text:p text:style-name="P225"><text:span text:style-name="T33">masło</text:span> 13g <text:s/>(MLE) </text:p>
            <text:p text:style-name="P225"><text:span text:style-name="T33">grysik na mleku </text:span>250ml (kasza manna, mleko, MLE, GLU), </text:p>
            <text:p text:style-name="P248"><text:span text:style-name="T33">kawa zbożowa</text:span> 200ml (MLE, GLU)</text:p>
            <text:p text:style-name="P183"><text:span text:style-name="T35">mus dyniowy</text:span> 30g</text:p>
          </table:table-cell>
          <table:table-cell table:style-name="Tabela9.D2" office:value-type="string">
            <text:p text:style-name="P225"><text:span text:style-name="T33">pieczywo razowe</text:span> 100g (GLU ŻYT),</text:p>
            <text:p text:style-name="P225"><text:span text:style-name="T35">szynka drobiowa</text:span> <text:s/>40g <text:span text:style-name="T5"><text:s/></text:span><text:span text:style-name="T13">(GLU, SEL, SOJ, GOR)</text:span></text:p>
            <text:p text:style-name="P225"><text:span text:style-name="T33">masło</text:span> 13g <text:s/>(MLE)</text:p>
            <text:p text:style-name="P225"><text:span text:style-name="T33">grysik na mleku </text:span>250ml (kasza manna, mleko, MLE, GLU),</text:p>
            <text:p text:style-name="P239"><text:span text:style-name="T33">kawa zbożowa</text:span> 200ml (MLE, GLU) </text:p>
            <text:p text:style-name="P184"><text:span text:style-name="T35">mus dyniowy z chrzanem</text:span> 30g</text:p>
          </table:table-cell>
        </table:table-row>
        <table:table-row>
          <table:table-cell table:style-name="Tabela9.A2" office:value-type="string">
            <text:p text:style-name="P279">OBIAD</text:p>
          </table:table-cell>
          <table:table-cell table:style-name="Tabela9.A2" office:value-type="string">
            <text:p text:style-name="P233"><text:span text:style-name="T68">Zupa ogórkowa </text:span><text:span text:style-name="T11">300ml, (</text:span><text:span text:style-name="T5">Kurczak, mąka pszenna, śmietana, włoszczyzna, masło, ogórki kiszone, ziemniaki; </text:span><text:span text:style-name="T11">MLE, SEL)</text:span></text:p>
            <text:p text:style-name="P178"><text:span text:style-name="T35">pieczeń rzymska z sosem</text:span> 90/80g (wieprzowina wstępnie obsmażana, pieczona w piecu konwekcyjnym, mąka, cebula, olej rzepakowy, jajko, GLU PSZ, JAJ)</text:p>
            <text:p text:style-name="P189"><text:span text:style-name="T35">buraki duszone</text:span> na wodzie 80g</text:p>
            <text:p text:style-name="P191"><text:span text:style-name="T110">ziemniaki</text:span><text:span text:style-name="T107"> 180g (ziemniaki, mleko, masło, MLE)</text:span> (MLE), <text:s/></text:p>
            <text:p text:style-name="P255"><text:span text:style-name="T35">kompot</text:span> 150 ml</text:p>
          </table:table-cell>
          <table:table-cell table:style-name="Tabela9.A2" office:value-type="string">
            <text:p text:style-name="P232"><text:span text:style-name="T35">Zupa jarzynowa </text:span><text:span text:style-name="T5">300ml (Kurczak, mąka pszenna, śmietana, włoszczyzna, </text:span><text:span text:style-name="T108">masło</text:span><text:span text:style-name="T5">, kalafior, ziemniaki; MLE, SEL)</text:span></text:p>
            <text:p text:style-name="P178"><text:span text:style-name="T35">pieczeń rzymska z sosem</text:span> 90/80g (wieprzowina wstępnie obsmażana, pieczona w piecu konwekcyjnym, mąka, cebula, olej rzepakowy, jajko, GLU PSZ, JAJ)</text:p>
            <text:p text:style-name="P189"><text:span text:style-name="T35">buraki duszone</text:span> na wodzie 80g</text:p>
            <text:p text:style-name="P191"><text:span text:style-name="T110">ziemniaki</text:span><text:span text:style-name="T107"> 180g (ziemniaki, mleko, masło, MLE)</text:span> (MLE), <text:s/></text:p>
            <text:p text:style-name="P255"><text:span text:style-name="T102">kompot</text:span><text:span text:style-name="T93"> 150 ml</text:span></text:p>
          </table:table-cell>
          <table:table-cell table:style-name="Tabela9.D2" office:value-type="string">
            <text:p text:style-name="P233"><text:span text:style-name="T68">Zupa ogórkowa </text:span><text:span text:style-name="T11">300ml, (</text:span><text:span text:style-name="T5">Kurczak, mąka pszenna, śmietana, włoszczyzna, masło, ogórki kiszone, ziemniaki; </text:span><text:span text:style-name="T11">MLE, SEL)</text:span></text:p>
            <text:p text:style-name="P178"><text:span text:style-name="T35">pieczeń rzymska z sosem</text:span> 90/80g (wieprzowina wstępnie obsmażana, pieczona w piecu konwekcyjnym, mąka, cebula, olej rzepakowy, jajko, GLU PSZ, JAJ)</text:p>
            <text:p text:style-name="P189"><text:span text:style-name="T35">buraki duszone</text:span> na wodzie 80g</text:p>
            <text:p text:style-name="P191"><text:span text:style-name="T110">ziemniaki</text:span><text:span text:style-name="T107"> 180g (ziemniaki, mleko, masło, MLE)</text:span> (MLE), <text:s/></text:p>
            <text:p text:style-name="P255"><text:span text:style-name="T35">kompot</text:span> 150 ml</text:p>
          </table:table-cell>
        </table:table-row>
        <table:table-row>
          <table:table-cell table:style-name="Tabela9.A2" office:value-type="string">
            <text:p text:style-name="P282">KOLACJA</text:p>
          </table:table-cell>
          <table:table-cell table:style-name="Tabela9.A2" office:value-type="string">
            <text:p text:style-name="P210"><text:span text:style-name="T33">pieczywo pszenne</text:span> 50g (GLU PSZ) </text:p>
            <text:p text:style-name="P225"><text:span text:style-name="T33">pieczywo razowe</text:span> 50g (GLU ŻYT) <text:s/></text:p>
            <text:p text:style-name="P225"><text:span text:style-name="T33">masło</text:span> 13g <text:s/>(MLE) </text:p>
            <text:p text:style-name="P238"><text:span text:style-name="T100">pasta z jaj z porem i koperkiem</text:span><text:span text:style-name="T94"> 50g (jajka, olej, koperek, por; JAJ, GOR)</text:span></text:p>
            <text:p text:style-name="P209"><text:span text:style-name="T98">sałatka z rukoli, ogórka kiszonego</text:span><text:span text:style-name="T104">, cebuli 30g </text:span><text:span text:style-name="T35">herbata</text:span> <text:s/>200ml</text:p>
          </table:table-cell>
          <table:table-cell table:style-name="Tabela9.A2" office:value-type="string">
            <text:p text:style-name="P210"><text:span text:style-name="T33">Bułka</text:span> 100g (GLU PSZ)</text:p>
            <text:p text:style-name="P225"><text:span text:style-name="T33">masło</text:span> 13g <text:s/>(MLE) </text:p>
            <text:p text:style-name="P238"><text:span text:style-name="T100">pasta z jaj z porem i koperkiem</text:span><text:span text:style-name="T94"> 50g (jajka, olej, koperek, por; JAJ, GOR)</text:span></text:p>
            <text:p text:style-name="P245"><text:span text:style-name="T96">sałata</text:span><text:span text:style-name="T94"> 10g</text:span></text:p>
            <text:p text:style-name="P209"><text:span text:style-name="T35">herbata</text:span> <text:s/>200ml</text:p>
          </table:table-cell>
          <table:table-cell table:style-name="Tabela9.D2" office:value-type="string">
            <text:p text:style-name="P225"><text:span text:style-name="T33">pieczywo razowe</text:span> 100g (GLU ŻYT) <text:s/></text:p>
            <text:p text:style-name="P225"><text:span text:style-name="T33">masło</text:span> 13g <text:s/>(MLE) </text:p>
            <text:p text:style-name="P238"><text:span text:style-name="T100">pasta z jaj z porem i koperkiem</text:span><text:span text:style-name="T94"> 50g (jajka, olej, koperek, por; JAJ, GOR)</text:span></text:p>
            <text:p text:style-name="P209"><text:span text:style-name="T35">herbata</text:span> <text:s/>200ml</text:p>
            <text:p text:style-name="P245"><text:span text:style-name="T96">sałatka z rukoli, ogórka kiszonego</text:span><text:span text:style-name="T94">, cebuli 30g</text:span></text:p>
          </table:table-cell>
        </table:table-row>
        <table:table-row>
          <table:table-cell table:style-name="Tabela9.A2" office:value-type="string">
            <text:p text:style-name="P282">POSIŁEK NOCNY</text:p>
          </table:table-cell>
          <table:table-cell table:style-name="Tabela9.A2" office:value-type="string">
            <text:p text:style-name="P240"><text:span text:style-name="T33">pieczywo</text:span> 30g (GLU), <text:span text:style-name="T33">masło</text:span> 5g (MLE), <text:span text:style-name="T33">polędwica drobiowa</text:span> <text:span text:style-name="T12">(GLU, SEL, SOJ, GOR),</text:span></text:p>
          </table:table-cell>
          <table:table-cell table:style-name="Tabela9.A2" office:value-type="string">
            <text:p text:style-name="P240"><text:span text:style-name="T33">pieczywo</text:span> 30g (GLU), <text:span text:style-name="T33">masło</text:span> 5g (MLE), <text:span text:style-name="T33">polędwica drobiowa</text:span> <text:span text:style-name="T12">(GLU, SEL, SOJ, GOR)</text:span></text:p>
          </table:table-cell>
          <table:table-cell table:style-name="Tabela9.D2" office:value-type="string">
            <text:p text:style-name="P240"><text:span text:style-name="T33">pieczywo</text:span> 30g (GLU), <text:span text:style-name="T33">masło</text:span> 5g (MLE), <text:span text:style-name="T33">polędwica drobiowa</text:span> <text:span text:style-name="T12">(GLU, SEL, SOJ, GOR),</text:span></text:p>
          </table:table-cell>
        </table:table-row>
        <table:table-row>
          <table:table-cell table:style-name="Tabela9.A2" office:value-type="string">
            <text:p text:style-name="P282">WARTOŚCI ODŻYWCZE</text:p>
            <text:p text:style-name="P282"/>
          </table:table-cell>
          <table:table-cell table:style-name="Tabela9.A2" office:value-type="string">
            <text:p text:style-name="P240">E: 2117 kcal</text:p>
            <text:p text:style-name="P240">B:86g</text:p>
            <text:p text:style-name="P240">T:58g, w tym kw. tł. nas.: 31g</text:p>
            <text:p text:style-name="P240">W:288g, w tym cukry: 25g</text:p>
            <text:p text:style-name="P240">Błonnik:34g</text:p>
            <text:p text:style-name="P240">Sól:4,2g</text:p>
          </table:table-cell>
          <table:table-cell table:style-name="Tabela9.A2" office:value-type="string">
            <text:p text:style-name="P240">E: 2102kcal</text:p>
            <text:p text:style-name="P240">B:84g</text:p>
            <text:p text:style-name="P240">T:68g, w tym kw. tł. nas.: 33g</text:p>
            <text:p text:style-name="P240">W:253g, w tym cukry: 27g</text:p>
            <text:p text:style-name="P240">Błonnik:33g</text:p>
            <text:p text:style-name="P240">Sól:4,2g</text:p>
          </table:table-cell>
          <table:table-cell table:style-name="Tabela9.D2" office:value-type="string">
            <text:p text:style-name="P240">E: 2016kcal</text:p>
            <text:p text:style-name="P240">B:79g</text:p>
            <text:p text:style-name="P240">T:59g, w tym kw. tł. nas.: 31g</text:p>
            <text:p text:style-name="P240">W:259g, w tym cukry: 23g</text:p>
            <text:p text:style-name="P240">Błonnik: 38g</text:p>
            <text:p text:style-name="P240">Sól: 4,2g</text:p>
          </table:table-cell>
        </table:table-row>
      </table:table>
      <text:p text:style-name="P194"><text:span text:style-name="T184">2</text:span><text:span text:style-name="T203">7</text:span>.0<text:span text:style-name="T203">5</text:span>.2026r <text:span text:style-name="T184">Środa</text:span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>
          <table:table-cell table:style-name="Tabela8.A1" office:value-type="string">
            <text:p text:style-name="P204"/>
          </table:table-cell>
          <table:table-cell table:style-name="Tabela8.A1" office:value-type="string">
            <text:p text:style-name="P204">DIETA <text:s/><text:span text:style-name="T1">PODSTAWOWA</text:span></text:p>
          </table:table-cell>
          <table:table-cell table:style-name="Tabela8.A1" office:value-type="string">
            <text:p text:style-name="P204">DIETA <text:s/><text:span text:style-name="T1">ŁATWOSTRAWNA</text:span></text:p>
          </table:table-cell>
          <table:table-cell table:style-name="Tabela8.D1" office:value-type="string">
            <text:p text:style-name="P204">DIETA <text:s/><text:span text:style-name="T2">Z ograniczeniem łatwo przyswajalnych węglowodanów</text:span></text:p>
          </table:table-cell>
        </table:table-row>
        <table:table-row>
          <table:table-cell table:style-name="Tabela8.A2" office:value-type="string">
            <text:p text:style-name="P282">ŚNIADANIE</text:p>
          </table:table-cell>
          <table:table-cell table:style-name="Tabela8.A2" office:value-type="string">
            <text:p text:style-name="P210"><text:span text:style-name="T33">Pieczywo pszenne</text:span> 50g (GLU PSZ)</text:p>
            <text:p text:style-name="P210"><text:span text:style-name="T33">Pieczywo razowe</text:span> 50g (GLU ŻYT) <text:s/></text:p>
            <text:p text:style-name="P210"><text:span text:style-name="T33">masło </text:span>13g <text:s/>(MLE)</text:p>
            <text:p text:style-name="P210"><text:span text:style-name="T33">parówka</text:span> 70g GLU, SEL, SOJ, GOR , musztarda,</text:p>
            <text:p text:style-name="P210"><text:span text:style-name="T35">płatki owsiane <text:s/>na mleku</text:span> 250ml (MLE, GLU) </text:p>
            <text:p text:style-name="P210"><text:span text:style-name="T33">kawa zbożowa </text:span>200ml <text:span text:style-name="T185">(</text:span>GLU)</text:p>
          </table:table-cell>
          <table:table-cell table:style-name="Tabela8.A2" office:value-type="string">
            <text:p text:style-name="P210"><text:span text:style-name="T33">Bułka </text:span><text:s/>100g (GLU PSZ)</text:p>
            <text:p text:style-name="P210"><text:span text:style-name="T33">masło </text:span>13g <text:s/>(MLE) <text:s/></text:p>
            <text:p text:style-name="P210"><text:span text:style-name="T33">parówka</text:span> 70g GLU, SEL, SOJ, GOR,</text:p>
            <text:p text:style-name="P251"><text:span text:style-name="T67">płatki owsiane gotowane na mleku</text:span><text:span text:style-name="T5"> 250ml (MLE, GLU),</text:span> </text:p>
            <text:p text:style-name="P210"><text:span text:style-name="T33">kawa zbożowa </text:span>200ml <text:span text:style-name="T185">(</text:span>GLU)</text:p>
            <text:p text:style-name="P251"/>
          </table:table-cell>
          <table:table-cell table:style-name="Tabela8.D2" office:value-type="string">
            <text:p text:style-name="P210"><text:span text:style-name="T33">Pieczywo razowe</text:span> 100g (GLU ŻYT), <text:s/><text:span text:style-name="T33">masło </text:span>13g <text:s/>(MLE)</text:p>
            <text:p text:style-name="P210"><text:span text:style-name="T33">parówka</text:span> 70g GLU, SEL, SOJ, GOR , musztarda,</text:p>
            <text:p text:style-name="P210"><text:span text:style-name="T67">płatki owsiane gotowane na mleku</text:span><text:span text:style-name="T5"> 250ml (MLE, GLU),</text:span> </text:p>
            <text:p text:style-name="P210"><text:span text:style-name="T33">kawa zbożowa </text:span>200ml <text:span text:style-name="T185">(</text:span>GLU)</text:p>
            <text:p text:style-name="P210"/>
          </table:table-cell>
        </table:table-row>
        <table:table-row>
          <table:table-cell table:style-name="Tabela8.A2" office:value-type="string">
            <text:p text:style-name="P282">OBIAD</text:p>
          </table:table-cell>
          <table:table-cell table:style-name="Tabela8.A2" office:value-type="string">
            <text:p text:style-name="P220"><text:span text:style-name="T35">Zupa pieczarkow</text:span><text:span text:style-name="T5">a 300ml (Kurczak, mąka</text:span></text:p>
            <text:p text:style-name="P243">pszenna, śmietana, włoszczyzna, masło,</text:p>
            <text:p text:style-name="P243"><text:span text:style-name="T13">pieczarki, makaron; MLE, SEL)</text:span></text:p>
            <text:p text:style-name="P210"><text:span text:style-name="T23">zapiekanka warzywna</text:span><text:span text:style-name="T13"> 350g (brokuły, marchewka, </text:span><text:span text:style-name="T17">ziemniaki</text:span><text:span text:style-name="T13">, mąka pszenna, kalafior, mleko MLE, GLU PSZ)</text:span></text:p>
            <text:p text:style-name="P182"><text:span text:style-name="T33">kompot</text:span> 150ml</text:p>
          </table:table-cell>
          <table:table-cell table:style-name="Tabela8.A2" office:value-type="string">
            <text:p text:style-name="P210"><text:span text:style-name="T20">Krupnik</text:span><text:span text:style-name="T13"> 300ml (kasza jęczmienna, kurczak, włoszczyzna, masło, ziemniaki, GLU, MLE, SEL)</text:span></text:p>
            <text:p text:style-name="P210"><text:span text:style-name="T23">zapiekanka warzywna</text:span><text:span text:style-name="T31"> 350g (brokuły, marchewka, </text:span><text:span text:style-name="T32">ziemniaki</text:span><text:span text:style-name="T31">, mąka pszenna, kalafior, mleko MLE, GLU PSZ)</text:span></text:p>
            <text:p text:style-name="P251"><text:span text:style-name="T33">kompot</text:span> 150ml</text:p>
          </table:table-cell>
          <table:table-cell table:style-name="Tabela8.D2" office:value-type="string">
            <text:p text:style-name="P220"><text:span text:style-name="T35">Zupa pieczarkow</text:span><text:span text:style-name="T5">a 300ml (Kurczak, mąka</text:span></text:p>
            <text:p text:style-name="P243">pszenna, śmietana, włoszczyzna, masło,</text:p>
            <text:p text:style-name="P243"><text:span text:style-name="T13">pieczarki, makaron; MLE, SEL)</text:span></text:p>
            <text:p text:style-name="P210"><text:span text:style-name="T23">zapiekanka warzywna</text:span><text:span text:style-name="T13"> 350g (brokuły, marchewka, </text:span><text:span text:style-name="T17">ziemniaki</text:span><text:span text:style-name="T13">, mąka pszenna, kalafior, mleko MLE, GLU PSZ)</text:span></text:p>
            <text:p text:style-name="P182"><text:span text:style-name="T33">kompot</text:span> 150ml</text:p>
          </table:table-cell>
        </table:table-row>
        <table:table-row>
          <table:table-cell table:style-name="Tabela8.A2" office:value-type="string">
            <text:p text:style-name="P282">KOLACJA</text:p>
          </table:table-cell>
          <table:table-cell table:style-name="Tabela8.A2" office:value-type="string">
            <text:p text:style-name="P210"><text:span text:style-name="T33">Pieczywo pszenne</text:span> 50g (GLU PSZ) </text:p>
            <text:p text:style-name="P210"><text:span text:style-name="T33">Pieczywo razowe</text:span> 50g (GLU ŻYT) </text:p>
            <text:p text:style-name="P210"><text:span text:style-name="T33">masło </text:span>13g <text:s/>(MLE)</text:p>
            <text:p text:style-name="P210"><text:span text:style-name="T33">pasta z ciecierzycy</text:span> 50g (ciecierzyca, marchewka, masło; MLE),</text:p>
            <text:p text:style-name="P210"><text:span text:style-name="T33">herbata </text:span><text:s/>200ml</text:p>
          </table:table-cell>
          <table:table-cell table:style-name="Tabela8.A2" office:value-type="string">
            <text:p text:style-name="P210"><text:span text:style-name="T33">Bułka </text:span><text:s/>100g (GLU PSZ) </text:p>
            <text:p text:style-name="P210"><text:span text:style-name="T33">masło </text:span>13g <text:s/>(MLE)</text:p>
            <text:p text:style-name="P262"><text:span text:style-name="T19">pasta brokułowa</text:span><text:span text:style-name="T12"> 50g (ser twarogowy, </text:span><text:span text:style-name="T88">śmietana, </text:span><text:span text:style-name="T12"><text:s/>brokuły; MLE),</text:span></text:p>
            <text:p text:style-name="P210"><text:span text:style-name="T89">herbata </text:span><text:span text:style-name="T88"><text:s/>200ml</text:span></text:p>
          </table:table-cell>
          <table:table-cell table:style-name="Tabela8.D2" office:value-type="string">
            <text:p text:style-name="P210"><text:span text:style-name="T33">Pieczywo razowe</text:span> 100g (GLU ŻYT), </text:p>
            <text:p text:style-name="P210"><text:span text:style-name="T33">masło </text:span>13g <text:s/>(MLE)</text:p>
            <text:p text:style-name="P210"><text:span text:style-name="T33">pasta z ciecierzycy</text:span> 50g (ciecierzyca, marchewka, masło; MLE),</text:p>
            <text:p text:style-name="P180"><text:span text:style-name="T33">herbata </text:span><text:s/>200ml</text:p>
          </table:table-cell>
        </table:table-row>
        <table:table-row>
          <table:table-cell table:style-name="Tabela8.A2" office:value-type="string">
            <text:p text:style-name="P282">POSIŁEK NOCNY</text:p>
          </table:table-cell>
          <table:table-cell table:style-name="Tabela8.A2" office:value-type="string">
            <text:p text:style-name="P240"><text:span text:style-name="T33">Pieczywo pszenne </text:span>30g (GLU), <text:span text:style-name="T33">masło </text:span>5g (MLE), <text:span text:style-name="T33">ser biały</text:span> 20g (MLE), pomidor 30g</text:p>
          </table:table-cell>
          <table:table-cell table:style-name="Tabela8.A2" office:value-type="string">
            <text:p text:style-name="P240"><text:span text:style-name="T33">Bułka </text:span>30g (GLU), <text:span text:style-name="T33">masło </text:span>5g (MLE), <text:span text:style-name="T33">ser biały</text:span> 20g (MLE), pomidor <text:s/>30g</text:p>
          </table:table-cell>
          <table:table-cell table:style-name="Tabela8.D2" office:value-type="string">
            <text:p text:style-name="P240"><text:span text:style-name="T33">Pieczywo razowe </text:span>30g (GLU), <text:span text:style-name="T33">masło </text:span>5g (MLE), <text:span text:style-name="T33">ser biały</text:span> 20g (MLE), pomidor <text:s/>30g</text:p>
          </table:table-cell>
        </table:table-row>
        <table:table-row>
          <table:table-cell table:style-name="Tabela8.A2" office:value-type="string">
            <text:p text:style-name="P282">WARTOŚCI ODŻYWCZE</text:p>
          </table:table-cell>
          <table:table-cell table:style-name="Tabela8.A2" office:value-type="string">
            <text:p text:style-name="P240">E: 2045kcal</text:p>
            <text:p text:style-name="P240">B:75g</text:p>
            <text:p text:style-name="P240">T:70g, w tym kw. tł. nas.: 26g</text:p>
            <text:p text:style-name="P240">W:291g, w tym cukry: 42g</text:p>
            <text:p text:style-name="P240">Błonnik:38g</text:p>
            <text:p text:style-name="P240">Sól:5g</text:p>
          </table:table-cell>
          <table:table-cell table:style-name="Tabela8.A2" office:value-type="string">
            <text:p text:style-name="P240">E: 2143 kcal</text:p>
            <text:p text:style-name="P240">B:75g</text:p>
            <text:p text:style-name="P240">T:76g, w tym kw. tł. nas.: 27g</text:p>
            <text:p text:style-name="P240">W:298g, w tym cukry: 45g</text:p>
            <text:p text:style-name="P240">Błonnik:24g</text:p>
            <text:p text:style-name="P240">Sól: 4,8g</text:p>
          </table:table-cell>
          <table:table-cell table:style-name="Tabela8.D2" office:value-type="string">
            <text:p text:style-name="P240">E: 1941kcal</text:p>
            <text:p text:style-name="P240">B:70g</text:p>
            <text:p text:style-name="P240">T:70g, w tym kw. tł. nas.: 26g</text:p>
            <text:p text:style-name="P240">W:274g, w tym cukry: 30g</text:p>
            <text:p text:style-name="P240">Błonnik: 43g</text:p>
            <text:p text:style-name="P240">Sól: 5g</text:p>
          </table:table-cell>
        </table:table-row>
      </table:table>
      <text:p text:style-name="P199"><text:span text:style-name="T186"/></text:p>
      <text:p text:style-name="P224"><text:span text:style-name="T65">2</text:span><text:span text:style-name="T66">8</text:span><text:span text:style-name="T34">.0</text:span><text:span text:style-name="T66">5</text:span><text:span text:style-name="T34">.2026r </text:span><text:span text:style-name="T65">Czwartek</text:span>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>
          <table:table-cell table:style-name="Tabela10.A1" office:value-type="string">
            <text:p text:style-name="P204"/>
          </table:table-cell>
          <table:table-cell table:style-name="Tabela10.A1" office:value-type="string">
            <text:p text:style-name="P204">DIETA <text:s/><text:span text:style-name="T1">PODSTAWOWA</text:span></text:p>
          </table:table-cell>
          <table:table-cell table:style-name="Tabela10.A1" office:value-type="string">
            <text:p text:style-name="P204">DIETA <text:s/><text:span text:style-name="T1">ŁATWOSTRAWNA</text:span></text:p>
          </table:table-cell>
          <table:table-cell table:style-name="Tabela10.D1" office:value-type="string">
            <text:p text:style-name="P204">DIETA <text:s/><text:span text:style-name="T2">Z ograniczeniem łatwo przyswajalnych węglowodanów</text:span></text:p>
          </table:table-cell>
        </table:table-row>
        <table:table-row>
          <table:table-cell table:style-name="Tabela10.A2" office:value-type="string">
            <text:p text:style-name="P282">ŚNIADANIE</text:p>
          </table:table-cell>
          <table:table-cell table:style-name="Tabela10.A2" office:value-type="string">
            <text:p text:style-name="P225"><text:span text:style-name="T33">pieczywo pszenne</text:span> 50g (GLU PSZ)</text:p>
            <text:p text:style-name="P225"><text:span text:style-name="T33">pieczywo razowe</text:span> 50g (GLU ŻYT)</text:p>
            <text:p text:style-name="P232"><text:span text:style-name="T69">szynka konserwowa</text:span><text:span text:style-name="T86"> 50g </text:span><text:span text:style-name="T18">(GLU, SEL, SOJ, GOR), </text:span><text:span text:style-name="T13"><text:s/></text:span></text:p>
            <text:p text:style-name="P225"><text:span text:style-name="T33">masło</text:span> 13g <text:s/>(MLE)</text:p>
            <text:p text:style-name="P225"><text:span text:style-name="T33">płatki owsiane gotowane na mleku</text:span> 250ml (MLE, GLU),</text:p>
            <text:p text:style-name="P239"><text:span text:style-name="T33">kawa zbożowa</text:span> 200ml (MLE, GLU)</text:p>
            <text:p text:style-name="P246"><text:span text:style-name="T35">surówka z marchewki z chrzanem </text:span>30g</text:p>
          </table:table-cell>
          <table:table-cell table:style-name="Tabela10.A2" office:value-type="string">
            <text:p text:style-name="P225"><text:span text:style-name="T33">Bułka</text:span> 100g (GLU PSZ)</text:p>
            <text:p text:style-name="P225"><text:span text:style-name="T33">szynka konserwowa</text:span> 50g <text:span text:style-name="T13">(GLU, SEL, SOJ, GOR), </text:span></text:p>
            <text:p text:style-name="P250"><text:span text:style-name="T33">sałata</text:span> 10g,</text:p>
            <text:p text:style-name="P232"><text:span text:style-name="T69">masło</text:span><text:span text:style-name="T86"> 13g <text:s/>(MLE)</text:span></text:p>
            <text:p text:style-name="P225"><text:span text:style-name="T33">płatki owsiane gotowane na mleku</text:span> 250ml (MLE, GLU),</text:p>
            <text:p text:style-name="P239"><text:span text:style-name="T33">kawa zbożowa</text:span> 200ml (MLE, GLU)</text:p>
            <text:p text:style-name="P246"><text:span text:style-name="T35">surówka z marchewki </text:span>30g</text:p>
          </table:table-cell>
          <table:table-cell table:style-name="Tabela10.D2" office:value-type="string">
            <text:p text:style-name="P225"><text:span text:style-name="T33">pieczywo razowe</text:span> 100g (GLU ŻYT)</text:p>
            <text:p text:style-name="P225"><text:span text:style-name="T33">szynka konserwowa</text:span> 50g <text:span text:style-name="T13">(GLU, SEL, SOJ, GOR), </text:span></text:p>
            <text:p text:style-name="P250"><text:span text:style-name="T33">sałata</text:span> 10g,</text:p>
            <text:p text:style-name="P232"><text:span text:style-name="T69">masło</text:span><text:span text:style-name="T86"> 13g <text:s/>(MLE)</text:span></text:p>
            <text:p text:style-name="P225"><text:span text:style-name="T33">płatki owsiane gotowane na mleku</text:span> 250ml (MLE, GLU),</text:p>
            <text:p text:style-name="P239"><text:span text:style-name="T33">kawa zbożowa</text:span> 200ml (MLE, GLU)</text:p>
            <text:p text:style-name="P246"><text:span text:style-name="T35">surówka z marchewki z chrzanem </text:span>30g</text:p>
          </table:table-cell>
        </table:table-row>
        <table:table-row>
          <table:table-cell table:style-name="Tabela10.A2" office:value-type="string">
            <text:p text:style-name="P282">OBIAD</text:p>
          </table:table-cell>
          <table:table-cell table:style-name="Tabela10.A2" office:value-type="string">
            <text:p text:style-name="P225"><text:span text:style-name="T35">Zupa <text:s/>brokułowa</text:span> 300ml <text:s/>(kurczak, mąka, brokuły, śmietana, włoszczyzna, masło, ziemniaki; GLU PSZ, MLE, SEL), </text:p>
            <text:p text:style-name="P268"><text:span text:style-name="T35">gulasz </text:span><text:span text:style-name="T42">wieprzowy</text:span> 120g (<text:span text:style-name="T91">marchew, </text:span><text:span text:style-name="T92">wieprzowina</text:span><text:span text:style-name="T91">, włoszczyzna, olej rzepakowy</text:span>),</text:p>
            <text:p text:style-name="P225"><text:span text:style-name="T43">surówka z kiszone</text:span><text:span text:style-name="T51">go ogórka</text:span><text:span text:style-name="T8"> (</text:span><text:span text:style-name="T10">ogórek</text:span><text:span text:style-name="T8"> kiszon</text:span><text:span text:style-name="T10">y</text:span><text:span text:style-name="T8">, olej)</text:span><text:span text:style-name="T5"> </text:span>90g,</text:p>
            <text:p text:style-name="P225"><text:span text:style-name="T111">kasza jęczmienna</text:span><text:span text:style-name="T107"> 180g (</text:span><text:span text:style-name="T109">GLU</text:span><text:span text:style-name="T107">)</text:span>, </text:p>
            <text:p text:style-name="P190"><text:span text:style-name="T33">kompot</text:span> 150ml</text:p>
          </table:table-cell>
          <table:table-cell table:style-name="Tabela10.A2" office:value-type="string">
            <text:p text:style-name="P225"><text:span text:style-name="T35">Zupa <text:s/>brokułowa</text:span> 300ml <text:s/>(kurczak, mąka, brokuły, śmietana, włoszczyzna, masło, ziemniaki; GLU PSZ, MLE, SEL), <text:s/></text:p>
            <text:p text:style-name="P268"><text:span text:style-name="T35">gulasz </text:span><text:span text:style-name="T42">wieprzowy</text:span> 120g (<text:span text:style-name="T91">marchew, </text:span><text:span text:style-name="T92">wieprzowina</text:span><text:span text:style-name="T91">, włoszczyzna, olej rzepakowy</text:span>),</text:p>
            <text:p text:style-name="P265"><text:span text:style-name="T35">warzywa na parze</text:span><text:span text:style-name="T5"> 90g (marchew, brokuły, kalafior),</text:span></text:p>
            <text:p text:style-name="P225"><text:span text:style-name="T111">kasza jęczmienna</text:span><text:span text:style-name="T107"> 180g (</text:span><text:span text:style-name="T109">GLU</text:span><text:span text:style-name="T107">)</text:span>, </text:p>
            <text:p text:style-name="P190"><text:span text:style-name="T33">kompot</text:span> 150ml</text:p>
          </table:table-cell>
          <table:table-cell table:style-name="Tabela10.D2" office:value-type="string">
            <text:p text:style-name="P225"><text:span text:style-name="T35">Zupa <text:s/>brokułowa</text:span> 300ml <text:s/>(kurczak, mąka, brokuły, śmietana, włoszczyzna, masło, ziemniaki; GLU PSZ, MLE, SEL), <text:s/></text:p>
            <text:p text:style-name="P268"><text:span text:style-name="T35">gulasz </text:span><text:span text:style-name="T42">wieprzowy</text:span> 120g (<text:span text:style-name="T91">marchew, </text:span><text:span text:style-name="T92">wieprzowina</text:span><text:span text:style-name="T91">, włoszczyzna, olej rzepakowy</text:span>),</text:p>
            <text:p text:style-name="P225"><text:span text:style-name="T43">surówka z kiszone</text:span><text:span text:style-name="T51">go ogórka</text:span><text:span text:style-name="T8"> (</text:span><text:span text:style-name="T10">ogórek</text:span><text:span text:style-name="T8"> kiszon</text:span><text:span text:style-name="T10">y</text:span><text:span text:style-name="T8">, olej)</text:span><text:span text:style-name="T5"> </text:span>90g,</text:p>
            <text:p text:style-name="P225"><text:span text:style-name="T111">kasza jęczmienna</text:span><text:span text:style-name="T107"> 180g (</text:span><text:span text:style-name="T109">GLU</text:span><text:span text:style-name="T107">)</text:span>, </text:p>
            <text:p text:style-name="P190"><text:span text:style-name="T33">kompot</text:span> 150ml</text:p>
          </table:table-cell>
        </table:table-row>
        <table:table-row>
          <table:table-cell table:style-name="Tabela10.A2" office:value-type="string">
            <text:p text:style-name="P282">KOLACJA</text:p>
          </table:table-cell>
          <table:table-cell table:style-name="Tabela10.A2" office:value-type="string">
            <text:p text:style-name="P210"><text:span text:style-name="T33">pieczywo pszenne</text:span> 50g (GLU PSZ)</text:p>
            <text:p text:style-name="P210"><text:span text:style-name="T33">pieczywo razowe</text:span> 50g (GLU ŻYT)</text:p>
            <text:p text:style-name="P210"><text:span text:style-name="T33">masło</text:span> 13g <text:s/>(MLE)</text:p>
            <text:p text:style-name="P248"><text:span text:style-name="T33">kiełbasa szynkowa</text:span> 40g (GLU, SEL, SOJ, GOR), </text:p>
            <text:p text:style-name="P239"><text:span text:style-name="T19">ogórek kiszony</text:span><text:span text:style-name="T12"> 30g</text:span></text:p>
          </table:table-cell>
          <table:table-cell table:style-name="Tabela10.A2" office:value-type="string">
            <text:p text:style-name="P210"><text:span text:style-name="T33">Bułka</text:span> 100g (GLU PSZ) </text:p>
            <text:p text:style-name="P210"><text:span text:style-name="T33">masło</text:span> 13g <text:s/>(MLE) </text:p>
            <text:p text:style-name="P248"><text:span text:style-name="T33">kiełbasa szynkowa</text:span> 40g (GLU, SEL, SOJ, GOR), </text:p>
            <text:p text:style-name="P248"><text:span text:style-name="T33">sałata</text:span> 10g </text:p>
          </table:table-cell>
          <table:table-cell table:style-name="Tabela10.D2" office:value-type="string">
            <text:p text:style-name="P210"><text:span text:style-name="T33">pieczywo razowe</text:span> 100g (GLU ŻYT), <text:s/></text:p>
            <text:p text:style-name="P210"><text:span text:style-name="T33">masło</text:span> 13g <text:s/>(MLE)</text:p>
            <text:p text:style-name="P248"><text:span text:style-name="T33">kiełbasa szynkowa</text:span> 40g (GLU, SEL, SOJ, GOR), </text:p>
            <text:p text:style-name="P248"><text:span text:style-name="T33">ogórek kiszony</text:span> 30g</text:p>
          </table:table-cell>
        </table:table-row>
        <table:table-row>
          <table:table-cell table:style-name="Tabela10.A2" office:value-type="string">
            <text:p text:style-name="P282">POSIŁEK NOCNY</text:p>
          </table:table-cell>
          <table:table-cell table:style-name="Tabela10.A2" office:value-type="string">
            <text:p text:style-name="P240"><text:span text:style-name="T33">pieczywo</text:span> 30g (GLU), <text:span text:style-name="T33">masło</text:span> 5g (MLE), <text:span text:style-name="T33">polędwica drobiowa</text:span> 20g (GLU, SEL, SOJ, GOR),</text:p>
          </table:table-cell>
          <table:table-cell table:style-name="Tabela10.A2" office:value-type="string">
            <text:p text:style-name="P240"><text:span text:style-name="T33">pieczywo</text:span> 30g (GLU), <text:span text:style-name="T33">masło</text:span> 5g (MLE), <text:span text:style-name="T33">polędwica drobiowa</text:span> 20g (GLU, SEL, SOJ, GOR),</text:p>
          </table:table-cell>
          <table:table-cell table:style-name="Tabela10.D2" office:value-type="string">
            <text:p text:style-name="P240"><text:span text:style-name="T33">pieczywo</text:span> 30g (GLU), <text:span text:style-name="T33">masło</text:span> 5g (MLE), <text:span text:style-name="T33">polędwica drobiowa</text:span> 20g (GLU, SEL, SOJ, GOR),</text:p>
          </table:table-cell>
        </table:table-row>
        <table:table-row>
          <table:table-cell table:style-name="Tabela10.A2" office:value-type="string">
            <text:p text:style-name="P282">WARTOŚCI ODŻYWCZE</text:p>
          </table:table-cell>
          <table:table-cell table:style-name="Tabela10.A2" office:value-type="string">
            <text:p text:style-name="P240">E: 2086kcal</text:p>
            <text:p text:style-name="P240">B:110g</text:p>
            <text:p text:style-name="P240">T:77g, w tym kw. tł. nas.: 31g</text:p>
            <text:p text:style-name="P240">W:246g, w tym cukry: 36g</text:p>
            <text:p text:style-name="P240">Błonnik: 31g</text:p>
            <text:p text:style-name="P240">Sól:3,9g</text:p>
          </table:table-cell>
          <table:table-cell table:style-name="Tabela10.A2" office:value-type="string">
            <text:p text:style-name="P240">E: 2192kcal</text:p>
            <text:p text:style-name="P240">B:112g</text:p>
            <text:p text:style-name="P240">T:84g, w tym kw. tł. nas.: 33g</text:p>
            <text:p text:style-name="P240">W:257g, w tym cukry: 38g</text:p>
            <text:p text:style-name="P240">Błonnik:27g</text:p>
            <text:p text:style-name="P240">Sól:3,9g</text:p>
          </table:table-cell>
          <table:table-cell table:style-name="Tabela10.D2" office:value-type="string">
            <text:p text:style-name="P240">E: 2000kcal</text:p>
            <text:p text:style-name="P240">B:107g</text:p>
            <text:p text:style-name="P240">T:78g, w tym kw. tł. nas.: 30g</text:p>
            <text:p text:style-name="P240">W:229g, w tym cukry:26g</text:p>
            <text:p text:style-name="P240">Błonnik: 33g</text:p>
            <text:p text:style-name="P240">Sól:3,9g</text:p>
          </table:table-cell>
        </table:table-row>
      </table:table>
      <text:p text:style-name="P195"><text:span text:style-name="T186"/></text:p>
      <text:p text:style-name="P200"><text:span text:style-name="T188">2</text:span><text:span text:style-name="T204">9</text:span>.0<text:span text:style-name="T205">5</text:span>.2026r <text:span text:style-name="T189">Piątek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row>
          <table:table-cell table:style-name="Tabela11.A1" office:value-type="string">
            <text:p text:style-name="P201"/>
          </table:table-cell>
          <table:table-cell table:style-name="Tabela11.A1" office:value-type="string">
            <text:p text:style-name="P201">DIETA <text:s/><text:span text:style-name="T1">PODSTAWOWA</text:span></text:p>
          </table:table-cell>
          <table:table-cell table:style-name="Tabela11.A1" office:value-type="string">
            <text:p text:style-name="P201">DIETA <text:s/><text:span text:style-name="T1">ŁATWOSTRAWNA</text:span></text:p>
          </table:table-cell>
          <table:table-cell table:style-name="Tabela11.D1" office:value-type="string">
            <text:p text:style-name="P201">DIETA <text:s/><text:span text:style-name="T2">Z ograniczeniem łatwo przyswajalnych węglowodanów</text:span></text:p>
          </table:table-cell>
        </table:table-row>
        <table:table-row>
          <table:table-cell table:style-name="Tabela11.A2" office:value-type="string">
            <text:p text:style-name="P279">ŚNIADANIE</text:p>
          </table:table-cell>
          <table:table-cell table:style-name="Tabela11.A2" office:value-type="string">
            <text:p text:style-name="P218"><text:span text:style-name="T33">Pieczywo pszenne</text:span> 50g (GLU PSZ) </text:p>
            <text:p text:style-name="P218"><text:span text:style-name="T33">pieczywo razowe</text:span> 50g (GLU ŻYT) <text:s/></text:p>
            <text:p text:style-name="P218"><text:span text:style-name="T33">masło </text:span>13g <text:s/>(MLE)</text:p>
            <text:p text:style-name="P218"><text:span text:style-name="T35">ser żółty</text:span> 40g, </text:p>
            <text:p text:style-name="P218">sałata 10g, <text:s text:c="4"/></text:p>
            <text:p text:style-name="P218"><text:span text:style-name="T33">płatki owsiane gotowane na mleku</text:span> 250ml (MLE, GLU),</text:p>
            <text:p text:style-name="P242"><text:span text:style-name="T33">kawa zbożowa </text:span>200ml (GLU)</text:p>
            <text:p text:style-name="P247"><text:span text:style-name="T35">banan</text:span> 120g</text:p>
          </table:table-cell>
          <table:table-cell table:style-name="Tabela11.A2" office:value-type="string">
            <text:p text:style-name="P218"><text:span text:style-name="T33">bułka </text:span><text:s/>100g (GLU PSZ) ,</text:p>
            <text:p text:style-name="P218"><text:span text:style-name="T33">masło </text:span>13g <text:s/>(MLE) <text:s/></text:p>
            <text:p text:style-name="P218"><text:span text:style-name="T35">ser żółty</text:span> 40g, </text:p>
            <text:p text:style-name="P218">sałata 10g, <text:s text:c="4"/></text:p>
            <text:p text:style-name="P218"><text:span text:style-name="T33">płatki owsiane gotowane na mleku</text:span> 250ml (MLE, GLU),</text:p>
            <text:p text:style-name="P249"><text:span text:style-name="T33">kawa zbożowa </text:span>200ml (GLU)</text:p>
            <text:p text:style-name="P247"><text:span text:style-name="T35">banan</text:span> 120g</text:p>
          </table:table-cell>
          <table:table-cell table:style-name="Tabela11.D2" office:value-type="string">
            <text:p text:style-name="P218"><text:span text:style-name="T33">pieczywo razowe</text:span> 100g (GLU ŻYT),</text:p>
            <text:p text:style-name="P218"><text:span text:style-name="T33">masło </text:span>13g <text:s/>(MLE)</text:p>
            <text:p text:style-name="P218"><text:span text:style-name="T35">ser żółty </text:span>40g, </text:p>
            <text:p text:style-name="P218">sałata 10g, <text:s text:c="4"/></text:p>
            <text:p text:style-name="P218"><text:span text:style-name="T33">płatki owsiane gotowane na mleku</text:span> 250ml (MLE, GLU), </text:p>
            <text:p text:style-name="P242"><text:span text:style-name="T33">kawa zbożowa </text:span>200ml (GLU)</text:p>
            <text:p text:style-name="P239"><text:span text:style-name="T33">jabłko </text:span><text:span text:style-name="T83">pieczone </text:span>180g</text:p>
          </table:table-cell>
        </table:table-row>
        <table:table-row>
          <table:table-cell table:style-name="Tabela11.A2" office:value-type="string">
            <text:p text:style-name="P279">OBIAD</text:p>
          </table:table-cell>
          <table:table-cell table:style-name="Tabela11.A2" office:value-type="string">
            <text:p text:style-name="P221"><text:span text:style-name="T192">Żurek</text:span><text:span text:style-name="T194"> <text:s/>300ml (mąka, cebula, czosnek, śmietana, boczek wędzony, włoszczyzna, kiełbasa, masło; JAJ, GLU, SEL, SOJ, GOR)</text:span></text:p>
            <text:p text:style-name="P218"><text:span text:style-name="T33">kopytka gotowane </text:span>320g (jajka, mąka pszenna, mąka ziemniaczana, ziemniaki; JAJ, , GLU PSZ), <text:s/></text:p>
            <text:p text:style-name="P218"><text:span text:style-name="T35">cebula <text:s/>duszona </text:span>30g,</text:p>
            <text:p text:style-name="P218"><text:span text:style-name="T33">marchewka gotowana z olejem</text:span> 100g,</text:p>
            <text:p text:style-name="P186"><text:span text:style-name="T33">kompot</text:span> 150ml</text:p>
          </table:table-cell>
          <table:table-cell table:style-name="Tabela11.A2" office:value-type="string">
            <text:p text:style-name="P211"><text:span text:style-name="T193">Zupa jarzynowa </text:span><text:span text:style-name="T194">300ml <text:s/>(Kurczak, mąka pszenna, śmietana, włoszczyzna, masło, kalafior, </text:span><text:span text:style-name="T195">ziemniaki</text:span><text:span text:style-name="T194">; MLE, SEL)</text:span></text:p>
            <text:p text:style-name="P218"><text:span text:style-name="T33">kopytka gotowane </text:span>320g (jajka, mąka pszenna, mąka ziemniaczana, ziemniaki; JAJ, , GLU PSZ), <text:s/></text:p>
            <text:p text:style-name="P218"><text:span text:style-name="T35">masło</text:span> 10g (MLE),</text:p>
            <text:p text:style-name="P218"><text:span text:style-name="T85">surówka z marchewki</text:span><text:span text:style-name="T33"> z olejem</text:span> 100g,</text:p>
            <text:p text:style-name="P186"><text:span text:style-name="T33">kompot</text:span> 150ml</text:p>
          </table:table-cell>
          <table:table-cell table:style-name="Tabela11.D2" office:value-type="string">
            <text:p text:style-name="P221"><text:span text:style-name="T192">Żurek</text:span><text:span text:style-name="T194"> <text:s/>300ml (mąka, cebula, czosnek, śmietana, boczek wędzony, włoszczyzna, kiełbasa, masło; JAJ, GLU, SEL, SOJ, GOR)</text:span></text:p>
            <text:p text:style-name="P218"><text:span text:style-name="T33">kopytka gotowane </text:span><text:s/>320g (JAJ, , GLU PSZ), <text:s/></text:p>
            <text:p text:style-name="P218">cebula <text:s/>duszona 30g,</text:p>
            <text:p text:style-name="P218"><text:span text:style-name="T33">marchewka gotowana z olejem</text:span> 100g,</text:p>
            <text:p text:style-name="P186"><text:span text:style-name="T33">kompot</text:span> 150ml</text:p>
          </table:table-cell>
        </table:table-row>
        <table:table-row>
          <table:table-cell table:style-name="Tabela11.A2" office:value-type="string">
            <text:p text:style-name="P54">KOLACJA</text:p>
          </table:table-cell>
          <table:table-cell table:style-name="Tabela11.A2" office:value-type="string">
            <text:p text:style-name="P41"><text:span text:style-name="T33">Pieczywo pszenne</text:span> 50g (GLU PSZ) </text:p>
            <text:p text:style-name="P41"><text:span text:style-name="T33">Pieczywo razowe</text:span> 50g (GLU ŻYT) </text:p>
            <text:p text:style-name="P41"><text:span text:style-name="T33">masło </text:span>13g <text:s/>(MLE)</text:p>
            <text:p text:style-name="P26"><text:span text:style-name="T33">pasta brokułowa</text:span> 50g (ser twarogowy, <text:span text:style-name="T88">śmietana, </text:span><text:s/>brokuły; MLE),</text:p>
            <text:p text:style-name="P41"><text:span text:style-name="T33">herbata </text:span><text:s/>200ml</text:p>
            <text:p text:style-name="P45"/>
          </table:table-cell>
          <table:table-cell table:style-name="Tabela11.A2" office:value-type="string">
            <text:p text:style-name="P41"><text:span text:style-name="T33">Bułka </text:span><text:s/>100g (GLU PSZ) </text:p>
            <text:p text:style-name="P41"><text:span text:style-name="T33">masło </text:span>13g <text:s/>(MLE)</text:p>
            <text:p text:style-name="P173">pasta brokułowa<text:span text:style-name="T5"> 50g (ser twarogowy, śmietana, <text:s/>brokuły; MLE),</text:span></text:p>
            <text:p text:style-name="P41"><text:span text:style-name="T89">herbata </text:span><text:span text:style-name="T88"><text:s/>200ml</text:span></text:p>
          </table:table-cell>
          <table:table-cell table:style-name="Tabela11.D2" office:value-type="string">
            <text:p text:style-name="P41"><text:span text:style-name="T33">Pieczywo razowe</text:span> 100g (GLU ŻYT), </text:p>
            <text:p text:style-name="P41"><text:span text:style-name="T33">masło </text:span>13g <text:s/>(MLE)</text:p>
            <text:p text:style-name="P41"><text:span text:style-name="T33">pasta brokułowa</text:span> 50g (ser twarogowy, <text:span text:style-name="T88">śmietana, </text:span><text:s/>brokuły; MLE),</text:p>
            <text:p text:style-name="P127"><text:span text:style-name="T33">herbata </text:span><text:s/>200ml</text:p>
          </table:table-cell>
        </table:table-row>
        <table:table-row>
          <table:table-cell table:style-name="Tabela11.A2" office:value-type="string">
            <text:p text:style-name="P279">POSIŁEK NOCNY</text:p>
          </table:table-cell>
          <table:table-cell table:style-name="Tabela11.A2" office:value-type="string">
            <text:p text:style-name="P241"><text:span text:style-name="T33">Pieczywo pszenne </text:span>30g (GLU), <text:span text:style-name="T33">masło </text:span>5g,<text:span text:style-name="T33"> pasta z jaj</text:span> 30g (JAJ, GOR)</text:p>
          </table:table-cell>
          <table:table-cell table:style-name="Tabela11.A2" office:value-type="string">
            <text:p text:style-name="P241"><text:span text:style-name="T33">Bułka </text:span>30g (GLU), <text:span text:style-name="T33">masło </text:span>5g,<text:span text:style-name="T33"> pasta z jaj</text:span> 30g (JAJ, GOR)</text:p>
          </table:table-cell>
          <table:table-cell table:style-name="Tabela11.D2" office:value-type="string">
            <text:p text:style-name="P241"><text:span text:style-name="T33">Pieczywo razowe </text:span>30g (GLU), <text:span text:style-name="T33">masło </text:span>5g,<text:span text:style-name="T33"> pasta z jaj</text:span> 30g (JAJ, GOR)</text:p>
          </table:table-cell>
        </table:table-row>
        <table:table-row>
          <table:table-cell table:style-name="Tabela11.A2" office:value-type="string">
            <text:p text:style-name="P279">WARTOŚCI ODŻYWCZE</text:p>
          </table:table-cell>
          <table:table-cell table:style-name="Tabela11.A2" office:value-type="string">
            <text:p text:style-name="P279">E: 2023 kcal</text:p>
            <text:p text:style-name="P279">B:64g</text:p>
            <text:p text:style-name="P279">T:76g, kw. tł. nas: 28g</text:p>
            <text:p text:style-name="P279">W:278g , w tym cukry:42g </text:p>
            <text:p text:style-name="P279">Błonnik: 37g Sól: 4,3g</text:p>
          </table:table-cell>
          <table:table-cell table:style-name="Tabela11.A2" office:value-type="string">
            <text:p text:style-name="P279">E: 2148 kcal</text:p>
            <text:p text:style-name="P279">B:63g</text:p>
            <text:p text:style-name="P279">T:74g, kw. tł. nas: 26g</text:p>
            <text:p text:style-name="P279">W:301g , w tym cukry:43g </text:p>
            <text:p text:style-name="P279">Błonnik: 33g Sól: 4,3g</text:p>
          </table:table-cell>
          <table:table-cell table:style-name="Tabela11.D2" office:value-type="string">
            <text:p text:style-name="P279">E1938 kcal</text:p>
            <text:p text:style-name="P279">B:61g</text:p>
            <text:p text:style-name="P279">T:74g, kw. tł. nas: 27g</text:p>
            <text:p text:style-name="P279">W:254g , w tym cukry:37g </text:p>
            <text:p text:style-name="P279">Błonnik: 39g Sól: 4,3g</text:p>
          </table:table-cell>
        </table:table-row>
      </table:table>
      <text:p text:style-name="P199"><text:span text:style-name="T187"/></text:p>
      <text:p text:style-name="P199"/>
      <text:p text:style-name="P199"/>
      <text:p text:style-name="P200"><text:span text:style-name="T206">30</text:span><text:span text:style-name="T196">.</text:span><text:span text:style-name="T197">0</text:span><text:span text:style-name="T206">5</text:span><text:span text:style-name="T196">.202</text:span><text:span text:style-name="T197">6</text:span><text:span text:style-name="T196"> Sobota</text:span></text:p>
      <text:p text:style-name="P20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01"/>
          </table:table-cell>
          <table:table-cell table:style-name="Tabela12.A1" office:value-type="string">
            <text:p text:style-name="P201">DIETA <text:s/><text:span text:style-name="T1">PODSTAWOWA</text:span></text:p>
          </table:table-cell>
          <table:table-cell table:style-name="Tabela12.A1" office:value-type="string">
            <text:p text:style-name="P201">DIETA <text:s/><text:span text:style-name="T1">ŁATWOSTRAWNA</text:span></text:p>
          </table:table-cell>
          <table:table-cell table:style-name="Tabela12.D1" office:value-type="string">
            <text:p text:style-name="P201">DIETA <text:s/><text:span text:style-name="T2">Z ograniczeniem łatwo przyswajalnych węglowodanów</text:span></text:p>
          </table:table-cell>
        </table:table-row>
        <table:table-row>
          <table:table-cell table:style-name="Tabela12.A2" office:value-type="string">
            <text:p text:style-name="P282">ŚNIADANIE</text:p>
          </table:table-cell>
          <table:table-cell table:style-name="Tabela12.A2" office:value-type="string">
            <text:p text:style-name="P225"><text:span text:style-name="T33">pieczywo pszenne</text:span> 50g (GLU PSZ)</text:p>
            <text:p text:style-name="P225"><text:span text:style-name="T33">pieczywo razowe</text:span> 50g (GLU ŻYT)</text:p>
            <text:p text:style-name="P231"><text:span text:style-name="T69">pasta z twarogu</text:span><text:span text:style-name="T86"> 50g (ser twarogowy, <text:s/>śmietana; MLE),</text:span></text:p>
            <text:p text:style-name="P231"><text:span text:style-name="T33">dżem</text:span> 50g</text:p>
            <text:p text:style-name="P225"><text:span text:style-name="T33">masło</text:span> 13g <text:s/>(MLE)</text:p>
            <text:p text:style-name="P218"><text:span text:style-name="T33">płatki owsiane gotowane na mleku</text:span> 250ml (MLE, GLU),</text:p>
            <text:p text:style-name="P239"><text:span text:style-name="T33">kawa zbożowa</text:span> 200ml (MLE, GLU)</text:p>
            <text:p text:style-name="P239"><text:span text:style-name="T35">banan</text:span> 120g</text:p>
          </table:table-cell>
          <table:table-cell table:style-name="Tabela12.A2" office:value-type="string">
            <text:p text:style-name="P225"><text:span text:style-name="T33">Bułka</text:span> 100g (GLU PSZ)</text:p>
            <text:p text:style-name="P231"><text:span text:style-name="T69">pasta z twarogu</text:span><text:span text:style-name="T86"> 50g (ser twarogowy, <text:s/>śmietana; MLE),</text:span> </text:p>
            <text:p text:style-name="P231"><text:span text:style-name="T33">dżem</text:span> 50g </text:p>
            <text:p text:style-name="P225"><text:span text:style-name="T33">masło</text:span> 13g <text:s/>(MLE)</text:p>
            <text:p text:style-name="P218"><text:span text:style-name="T33">płatki owsiane gotowane na mleku</text:span> 250ml (MLE, GLU),</text:p>
            <text:p text:style-name="P239"><text:span text:style-name="T33">kawa zbożowa </text:span><text:s/>200ml (MLE, GLU)</text:p>
            <text:p text:style-name="P239"><text:span text:style-name="T35">banan</text:span> 120g</text:p>
          </table:table-cell>
          <table:table-cell table:style-name="Tabela12.D2" office:value-type="string">
            <text:p text:style-name="P225"><text:span text:style-name="T33">pieczywo razowe</text:span> 100g (GLU ŻYT)</text:p>
            <text:p text:style-name="P231"><text:span text:style-name="T69">pasta z twarogu </text:span><text:span text:style-name="T86">50g (ser twarogowy, śmietana; MLE),</text:span> </text:p>
            <text:p text:style-name="P206">pomidor <text:span text:style-name="T5">50g</text:span></text:p>
            <text:p text:style-name="P225"><text:span text:style-name="T33">masło</text:span> 13g <text:s/>(MLE)</text:p>
            <text:p text:style-name="P218"><text:span text:style-name="T33">płatki owsiane gotowane na mleku</text:span> 250ml (MLE, GLU),</text:p>
            <text:p text:style-name="P239"><text:span text:style-name="T33">kawa zbożowa </text:span><text:s/>200ml (MLE, GLU)</text:p>
            <text:p text:style-name="P239"><text:span text:style-name="T35">jabłko</text:span> 180g</text:p>
          </table:table-cell>
        </table:table-row>
        <table:table-row>
          <table:table-cell table:style-name="Tabela12.A2" office:value-type="string">
            <text:p text:style-name="P279">OBIAD</text:p>
          </table:table-cell>
          <table:table-cell table:style-name="Tabela12.A2" office:value-type="string">
            <text:p text:style-name="P234"><text:span text:style-name="T208">Kapuśniak</text:span><text:span text:style-name="T207"> 300ml (kapusta kiszona, mąka pszenna, włoszczyzna, ziemniaki; GLU, SEL, SOJ, GOR)</text:span> </text:p>
            <text:p text:style-name="P273"><text:span text:style-name="T35">wątróbka drobiowa </text:span><text:span text:style-name="T52">smażona</text:span> 90g (wątróbka drobiowa, mąka pszenna, cebula, olej rzepakowy, GLU)</text:p>
            <text:p text:style-name="P178"><text:span text:style-name="T52">surówka z kiszonej kapusty</text:span><text:span text:style-name="T35"> </text:span>90g (marchewka, <text:span text:style-name="T199">kiszona kapusta, </text:span>olej rzepakowy),</text:p>
            <text:p text:style-name="P210"><text:span text:style-name="T112">ziemniaki</text:span><text:span text:style-name="T108"> 180g (ziemniaki, mleko, masło, MLE)</text:span><text:span text:style-name="T5">,</text:span></text:p>
            <text:p text:style-name="P182"><text:span text:style-name="T33">kompot</text:span> 150ml</text:p>
          </table:table-cell>
          <table:table-cell table:style-name="Tabela12.A2" office:value-type="string">
            <text:p text:style-name="P232"><text:span text:style-name="T35">Zupa grysikowa</text:span><text:span text:style-name="T5"> 300 ml </text:span>(Kurczak, mąka pszenna, włoszczyzna, masło, kasza manna, ziemniaki; kalafior; GLU PSZ, MLE, SEL)</text:p>
            <text:p text:style-name="P273"><text:span text:style-name="T35">wątróbka drobiowa </text:span><text:span text:style-name="T53">duszona</text:span> 90g (wątróbka drobiowa, mąka pszenna, cebula, olej rzepakowy, GLU)</text:p>
            <text:p text:style-name="P178"><text:span text:style-name="T42">marchewka </text:span><text:span text:style-name="T54">na parze</text:span><text:span text:style-name="T35"> </text:span>90g </text:p>
            <text:p text:style-name="P210"><text:span text:style-name="T112">ziemniaki</text:span><text:span text:style-name="T108"> 180g (ziemniaki, mleko, masło, MLE)</text:span><text:span text:style-name="T5">, </text:span><text:span text:style-name="T100">kompot</text:span><text:span text:style-name="T94"> 150ml</text:span></text:p>
          </table:table-cell>
          <table:table-cell table:style-name="Tabela12.D2" office:value-type="string">
            <text:p text:style-name="P234"><text:span text:style-name="T208">Kapuśniak</text:span><text:span text:style-name="T207"> 300ml (kapusta kiszona, mąka pszenna, włoszczyzna, ziemniaki; GLU, SEL, SOJ, GOR)</text:span> </text:p>
            <text:p text:style-name="P273"><text:span text:style-name="T35">wątróbka drobiowa </text:span><text:span text:style-name="T53">duszona</text:span> 90g (wątróbka drobiowa, mąka pszenna, cebula, olej rzepakowy, GLU)</text:p>
            <text:p text:style-name="P178"><text:span text:style-name="T52">surówka z kiszonej kapusty</text:span><text:span text:style-name="T35"> </text:span>90g (marchewka, <text:span text:style-name="T199">kiszona kapusta, </text:span>olej rzepakowy),</text:p>
            <text:p text:style-name="P210"><text:span text:style-name="T112">ziemniaki</text:span><text:span text:style-name="T108"> 180g (ziemniaki, mleko, masło, MLE)</text:span><text:span text:style-name="T5">, </text:span><text:span text:style-name="T100">kompot</text:span><text:span text:style-name="T94"> 150ml</text:span></text:p>
          </table:table-cell>
        </table:table-row>
        <table:table-row>
          <table:table-cell table:style-name="Tabela12.A2" office:value-type="string">
            <text:p text:style-name="P284">KOLACJA</text:p>
          </table:table-cell>
          <table:table-cell table:style-name="Tabela12.A2" office:value-type="string">
            <text:p text:style-name="P262"><text:span text:style-name="T33">Pieczywo pszenne</text:span> 50g (GLU PSZ)</text:p>
            <text:p text:style-name="P262"><text:span text:style-name="T33">Pieczywo razowe</text:span> 50g (GLU ŻYT)</text:p>
            <text:p text:style-name="P262"><text:span text:style-name="T33">masło </text:span>13g <text:s/>(MLE)</text:p>
            <text:p text:style-name="P267"><text:span text:style-name="T69">sałatka</text:span><text:span text:style-name="T86"> 100g (gotowany m</text:span>akaron i brokuły, jajko, olej rzepakowy, szynka kanapkowa; <text:s/>kukurydza<text:span text:style-name="T86"> (GOR, GLU PSZ, JAJ, SEL, SOJ)</text:span><text:span text:style-name="T69">herbata </text:span><text:span text:style-name="T86"><text:s/>200ml</text:span></text:p>
          </table:table-cell>
          <table:table-cell table:style-name="Tabela12.A2" office:value-type="string">
            <text:p text:style-name="P262"><text:span text:style-name="T33">Bułka </text:span><text:s/>100g (GLU PSZ) , <text:s/></text:p>
            <text:p text:style-name="P277"><text:span text:style-name="T33">masło </text:span>13g <text:s/>(MLE) </text:p>
            <text:p text:style-name="P277"><text:span text:style-name="T33">sałatka</text:span> 100g (gotowany makaron i brokuły, jajko, olej rzepakowy, szynka kanapkowa; GOR, GLU PSZ, JAJ, SEL, SOJ) </text:p>
            <text:p text:style-name="P277"><text:span text:style-name="T33">herbata </text:span><text:s/>200ml</text:p>
          </table:table-cell>
          <table:table-cell table:style-name="Tabela12.D2" office:value-type="string">
            <text:p text:style-name="P262"><text:span text:style-name="T33">Pieczywo razowe</text:span> 100g (GLU ŻYT), </text:p>
            <text:p text:style-name="P262"><text:span text:style-name="T33">masło </text:span>13g <text:s/>(MLE)</text:p>
            <text:p text:style-name="P269"><text:span text:style-name="T33">sałatka</text:span> 100g (gotowany makaron i brokuły, jajko, olej rzepakowy, szynka kanapkowa; GOR, GLU PSZ, JAJ, SEL, SOJ) </text:p>
            <text:p text:style-name="P269"><text:span text:style-name="T33">herbata </text:span><text:s/>200ml</text:p>
          </table:table-cell>
        </table:table-row>
        <table:table-row>
          <table:table-cell table:style-name="Tabela12.A2" office:value-type="string">
            <text:p text:style-name="P279">POSIŁEK NOCNY</text:p>
          </table:table-cell>
          <table:table-cell table:style-name="Tabela12.A2" office:value-type="string">
            <text:p text:style-name="P241"><text:span text:style-name="T33">Pieczywo </text:span>30g (GLU), <text:span text:style-name="T33">masło </text:span>5g,<text:span text:style-name="T33"> pasta z jaj</text:span> 30g (JAJ, GOR)</text:p>
          </table:table-cell>
          <table:table-cell table:style-name="Tabela12.A2" office:value-type="string">
            <text:p text:style-name="P241"><text:span text:style-name="T33">Pieczywo </text:span>30g (GLU), <text:span text:style-name="T33">masło </text:span>5g,<text:span text:style-name="T33"> pasta z jaj</text:span> 30g (JAJ, GOR)</text:p>
          </table:table-cell>
          <table:table-cell table:style-name="Tabela12.D2" office:value-type="string">
            <text:p text:style-name="P241"><text:span text:style-name="T33">Pieczywo </text:span>30g (GLU), <text:span text:style-name="T33">masło </text:span>5g,<text:span text:style-name="T33"> pasta z jaj</text:span> 30g (JAJ, GOR)</text:p>
          </table:table-cell>
        </table:table-row>
        <table:table-row>
          <table:table-cell table:style-name="Tabela12.A2" office:value-type="string">
            <text:p text:style-name="P279">WARTOŚCI ODŻYWCZE</text:p>
            <text:p text:style-name="P279"/>
          </table:table-cell>
          <table:table-cell table:style-name="Tabela12.A2" office:value-type="string">
            <text:p text:style-name="P279">E: 2114 kcal</text:p>
            <text:p text:style-name="P279">B:68g</text:p>
            <text:p text:style-name="P279">T:81g, kw. tł. nas: 29g</text:p>
            <text:p text:style-name="P279">W:288g , w tym cukry:42g </text:p>
            <text:p text:style-name="P279">Błonnik: 35g</text:p>
            <text:p text:style-name="P279">Sól: 4,3g</text:p>
          </table:table-cell>
          <table:table-cell table:style-name="Tabela12.A2" office:value-type="string">
            <text:p text:style-name="P279">E: 2249 kcal</text:p>
            <text:p text:style-name="P279">B:67g</text:p>
            <text:p text:style-name="P279">T:97g, kw. tł. nas: 26g</text:p>
            <text:p text:style-name="P279">W:311g , w tym cukry:43g </text:p>
            <text:p text:style-name="P279">Błonnik: 32g</text:p>
            <text:p text:style-name="P279">Sól: 4,3g</text:p>
          </table:table-cell>
          <table:table-cell table:style-name="Tabela12.D2" office:value-type="string">
            <text:p text:style-name="P279">E2039 kcal</text:p>
            <text:p text:style-name="P279">B:65g</text:p>
            <text:p text:style-name="P279">T:79g, kw. tł. nas: 27g</text:p>
            <text:p text:style-name="P279">W:265g , w tym cukry:37g </text:p>
            <text:p text:style-name="P279">Błonnik: 38g</text:p>
            <text:p text:style-name="P279">Sól: 4,3g</text:p>
          </table:table-cell>
        </table:table-row>
      </table:table>
      <text:p text:style-name="P235"><text:span text:style-name="T61">31.05</text:span><text:span text:style-name="T59">.2026</text:span><text:span text:style-name="T56">r <text:s text:c="2"/>Niedziela</text:span>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row table:style-name="Tabela14.1">
          <table:table-cell table:style-name="Tabela14.A1" office:value-type="string">
            <text:p text:style-name="P205"/>
          </table:table-cell>
          <table:table-cell table:style-name="Tabela14.A1" office:value-type="string">
            <text:p text:style-name="P236"><text:span text:style-name="T56">DIETA <text:s/></text:span><text:span text:style-name="T57">PODSTAWOWA</text:span></text:p>
          </table:table-cell>
          <table:table-cell table:style-name="Tabela14.A1" office:value-type="string">
            <text:p text:style-name="P236"><text:span text:style-name="T56">DIETA <text:s/></text:span><text:span text:style-name="T57">ŁATWOSTRAWNA</text:span></text:p>
          </table:table-cell>
          <table:table-cell table:style-name="Tabela14.D1" office:value-type="string">
            <text:p text:style-name="P236"><text:span text:style-name="T56">DIETA <text:s/></text:span><text:span text:style-name="T3">Z ograniczeniem łatwo przyswajalnych węglowodanów</text:span></text:p>
          </table:table-cell>
        </table:table-row>
        <table:table-row table:style-name="Tabela14.1">
          <table:table-cell table:style-name="Tabela14.A2" office:value-type="string">
            <text:p text:style-name="P285">ŚNIADANIE</text:p>
          </table:table-cell>
          <table:table-cell table:style-name="Tabela14.A2" office:value-type="string">
            <text:p text:style-name="P261"><text:span text:style-name="T33">Pieczywo pszenne</text:span> 50g (GLU PSZ)</text:p>
            <text:p text:style-name="P261"><text:span text:style-name="T33">Pieczywo razowe</text:span> 50g (GLU ŻYT) <text:s/></text:p>
            <text:p text:style-name="P261"><text:span text:style-name="T33">masło </text:span>13g <text:s/>(MLE)</text:p>
            <text:p text:style-name="P263"><text:span text:style-name="T33">szynka gotowana</text:span> 40g (GLU, SEL, SOJ, GOR)</text:p>
            <text:p text:style-name="P213"><text:span text:style-name="T35">sałatka z buraka </text:span><text:span text:style-name="T5">30g (buraki, olej rzepakowy)</text:span></text:p>
            <text:p text:style-name="P270"><text:span text:style-name="T33">płatki owsiane gotowane na mleku</text:span> 250ml (MLE, GLU),</text:p>
            <text:p text:style-name="P266"><text:span text:style-name="T69">kawa zbożowa </text:span><text:span text:style-name="T86">200ml </text:span><text:span text:style-name="T87">(</text:span><text:span text:style-name="T86">GLU)</text:span></text:p>
            <text:p text:style-name="P271"><text:span text:style-name="T47">jabłko pieczone</text:span><text:span text:style-name="T35"> </text:span>1<text:span text:style-name="T158">8</text:span>0g</text:p>
          </table:table-cell>
          <table:table-cell table:style-name="Tabela14.A2" office:value-type="string">
            <text:p text:style-name="P261"><text:span text:style-name="T33">Bułka </text:span><text:s/>100g (GLU PSZ)</text:p>
            <text:p text:style-name="P261"><text:span text:style-name="T33">masło </text:span>13g <text:s/>(MLE) <text:s/></text:p>
            <text:p text:style-name="P263"><text:span text:style-name="T35">szynka gotowana</text:span> 40g (GLU, SEL, SOJ, GOR)</text:p>
            <text:p text:style-name="P213"><text:span text:style-name="T35">sałatka z buraka </text:span><text:span text:style-name="T5">30g (buraki, olej rzepakowy)</text:span></text:p>
            <text:p text:style-name="P270"><text:span text:style-name="T33">płatki owsiane gotowane na mleku</text:span> 250ml (MLE, GLU),</text:p>
            <text:p text:style-name="P272"><text:span text:style-name="T33">kawa zbożowa </text:span>200ml (GLU)</text:p>
            <text:p text:style-name="P271"><text:span text:style-name="T47">jabłko pieczone</text:span><text:span text:style-name="T35"> </text:span>1<text:span text:style-name="T158">8</text:span>0g</text:p>
          </table:table-cell>
          <table:table-cell table:style-name="Tabela14.D2" office:value-type="string">
            <text:p text:style-name="P261"><text:span text:style-name="T33">Pieczywo razowe</text:span> 100g (GLU ŻYT), <text:s/><text:span text:style-name="T33">masło </text:span>13g <text:s/>(MLE)</text:p>
            <text:p text:style-name="P263"><text:span text:style-name="T35">szynka gotowana </text:span>40g (GLU, SEL, SOJ, GOR)</text:p>
            <text:p text:style-name="P270"><text:span text:style-name="T33">płatki owsiane gotowane na mleku</text:span> 250ml (MLE, GLU),</text:p>
            <text:p text:style-name="P213"><text:span text:style-name="T35">sałatka z buraka </text:span><text:span text:style-name="T5">30g (buraki, olej rzepakowy)</text:span></text:p>
            <text:p text:style-name="P261"><text:span text:style-name="T33">kawa zbożowa </text:span>200ml (GLU)</text:p>
            <text:p text:style-name="P271"><text:span text:style-name="T47">jabłko pieczone</text:span><text:span text:style-name="T35"> </text:span>1<text:span text:style-name="T158">8</text:span>0g</text:p>
          </table:table-cell>
        </table:table-row>
        <table:table-row table:style-name="Tabela14.1">
          <table:table-cell table:style-name="Tabela14.A2" office:value-type="string">
            <text:p text:style-name="P283">OBIAD</text:p>
          </table:table-cell>
          <table:table-cell table:style-name="Tabela14.A2" office:value-type="string">
            <text:p text:style-name="P230"><text:span text:style-name="T69">Rosół z makaronem </text:span><text:span text:style-name="T86">300ml (</text:span>l (kurczak, makaron, marchewka, pietruszka, por, seler, SEL, GLU PSZ) </text:p>
            <text:p text:style-name="P228"><text:span text:style-name="T99">rolada <text:s/>z kurczaka z sosem</text:span><text:span text:style-name="T95"> 90/80g </text:span>g (kurczak, brokuły, kalafior, marchew, cebula, seler, olej rzepakowy, mąka pszenna, śmietana, MLE, GLU), <text:span text:style-name="T95"><text:s text:c="2"/></text:span></text:p>
            <text:p text:style-name="P228"><text:span text:style-name="T99">kapusta biała duszona </text:span><text:span text:style-name="T95">90g, </text:span>g (kapusta biała, olej rzepakowy), </text:p>
            <text:p text:style-name="P179"><text:span text:style-name="T35">ziemniaki</text:span> 180g g (ziemniaki, mleko, masło, MLE), </text:p>
            <text:p text:style-name="P192"><text:span text:style-name="T35">kompot</text:span> 150ml</text:p>
          </table:table-cell>
          <table:table-cell table:style-name="Tabela14.A2" office:value-type="string">
            <text:p text:style-name="P230"><text:span text:style-name="T33">Rosół z makaronem </text:span>300ml (l (kurczak, makaron, marchewka, pietruszka, por, seler, SEL, GLU PSZ)</text:p>
            <text:p text:style-name="P179"><text:span text:style-name="T35">rolada <text:s/>z kurczaka z sosem</text:span> 90/80g g (kurczak, brokuły, kalafior, marchew, cebula, seler, olej rzepakowy, mąka pszenna, śmietana, MLE, GLU), <text:s/></text:p>
            <text:p text:style-name="P228"><text:span text:style-name="T99">warzywa na parze</text:span><text:span text:style-name="T95"> 90g </text:span>(marchew, brokuły, kalafior) <text:span text:style-name="T95">,</text:span></text:p>
            <text:p text:style-name="P179"><text:span text:style-name="T35">ziemniaki</text:span> 180g g (ziemniaki, mleko, masło, MLE), <text:s/></text:p>
            <text:p text:style-name="P258"><text:span text:style-name="T35">kompot</text:span> 150ml</text:p>
          </table:table-cell>
          <table:table-cell table:style-name="Tabela14.D2" office:value-type="string">
            <text:p text:style-name="P230"><text:span text:style-name="T33">Rosół z makaronem </text:span>300ml (l (kurczak, makaron, marchewka, pietruszka, por, seler, SEL, GLU PSZ)</text:p>
            <text:p text:style-name="P179"><text:span text:style-name="T35">rolada <text:s/>z kurczaka z sosem</text:span> 90/80g g (kurczak, brokuły, kalafior, marchew, cebula, seler, olej rzepakowy, mąka pszenna, śmietana, MLE, GLU), <text:s/></text:p>
            <text:p text:style-name="P179"><text:span text:style-name="T35">kapusta biała duszona </text:span>90g, g (kapusta biała, olej rzepakowy),</text:p>
            <text:p text:style-name="P179"><text:span text:style-name="T35">ziemniaki</text:span> 180g g (ziemniaki, mleko, masło, MLE), </text:p>
            <text:p text:style-name="P179"><text:span text:style-name="T35">kompot</text:span> 150ml</text:p>
          </table:table-cell>
        </table:table-row>
        <table:table-row table:style-name="Tabela14.1">
          <table:table-cell table:style-name="Tabela14.A2" office:value-type="string">
            <text:p text:style-name="P283">KOLACJA</text:p>
          </table:table-cell>
          <table:table-cell table:style-name="Tabela14.A2" office:value-type="string">
            <text:p text:style-name="P212"><text:span text:style-name="T33">Pieczywo pszenne</text:span> 50g (GLU PSZ)</text:p>
            <text:p text:style-name="P212"><text:span text:style-name="T33">Pieczywo razowe</text:span> 50g (GLU ŻYT) <text:span text:style-name="T33">masło </text:span>13g <text:s/>(MLE)</text:p>
            <text:p text:style-name="P228"><text:span text:style-name="T101">pasztet wieprzowy</text:span><text:span text:style-name="T95"> 50g </text:span><text:span text:style-name="T105">(bułka pszenna, cebula, jajko, olej rzepakowy, wieprzowina, łopatka, wątróbka kurczaka; JAJ, GLU),</text:span><text:span text:style-name="T94"> <text:s/></text:span></text:p>
            <text:p text:style-name="P237"><text:span text:style-name="T96">ogórek kiszony</text:span><text:span text:style-name="T94"> 30g</text:span></text:p>
            <text:p text:style-name="P212"><text:span text:style-name="T33">herbata </text:span><text:s/>200ml</text:p>
          </table:table-cell>
          <table:table-cell table:style-name="Tabela14.A2" office:value-type="string">
            <text:p text:style-name="P212"><text:span text:style-name="T33">Bułka </text:span><text:s/>100g (GLU PSZ)</text:p>
            <text:p text:style-name="P212"><text:span text:style-name="T33">masło </text:span>13g <text:s/>(MLE)</text:p>
            <text:p text:style-name="P192"><text:span text:style-name="T69">pasztet wieprzowy</text:span><text:span text:style-name="T86"> 50g </text:span><text:span text:style-name="T11">(bułka pszenna, cebula, jajko, olej rzepakowy, wieprzowina, łopatka, wątróbka kurczaka; JAJ, GLU),</text:span> <text:s/></text:p>
            <text:p text:style-name="P193"><text:span text:style-name="T35">sałata</text:span> 10g</text:p>
            <text:p text:style-name="P256"><text:span text:style-name="T33">herbata </text:span><text:s/>200ml</text:p>
          </table:table-cell>
          <table:table-cell table:style-name="Tabela14.D2" office:value-type="string">
            <text:p text:style-name="P212"><text:span text:style-name="T33">Pieczywo razowe</text:span> 100g (GLU ŻYT), <text:s/><text:span text:style-name="T33">masło </text:span>13g <text:s/>(MLE)</text:p>
            <text:p text:style-name="P192"><text:span text:style-name="T69">pasztet wieprzowy</text:span><text:span text:style-name="T86"> 50g </text:span><text:span text:style-name="T11">(bułka pszenna, cebula, jajko, olej rzepakowy, wieprzowina, łopatka, wątróbka kurczaka; JAJ, GLU),</text:span> <text:s/></text:p>
            <text:p text:style-name="P237"><text:span text:style-name="T35">ogórek kiszony</text:span> 30g</text:p>
            <text:p text:style-name="P259"><text:span text:style-name="T33">herbata </text:span><text:s/>200ml</text:p>
          </table:table-cell>
        </table:table-row>
        <table:table-row table:style-name="Tabela14.1">
          <table:table-cell table:style-name="Tabela14.A2" office:value-type="string">
            <text:p text:style-name="P283">POSIŁEK NOCNY</text:p>
          </table:table-cell>
          <table:table-cell table:style-name="Tabela14.A2" office:value-type="string">
            <text:p text:style-name="P226"><text:span text:style-name="T33">Pieczywo </text:span>30g (GLU), <text:span text:style-name="T33">masło </text:span>5g (MLE), <text:span text:style-name="T33">kiełbasa szynkowa</text:span> 15g GLU, SEL, SOJ, GOR</text:p>
          </table:table-cell>
          <table:table-cell table:style-name="Tabela14.A2" office:value-type="string">
            <text:p text:style-name="P226"><text:span text:style-name="T33">Pieczywo </text:span>30g (GLU), <text:span text:style-name="T33">masło </text:span>5g (MLE), <text:span text:style-name="T33">kiełbasa szynkowa</text:span> 15g GLU, SEL, SOJ, GOR</text:p>
          </table:table-cell>
          <table:table-cell table:style-name="Tabela14.D2" office:value-type="string">
            <text:p text:style-name="P226"><text:span text:style-name="T33">Pieczywo </text:span>30g (GLU), <text:span text:style-name="T33">masło </text:span>5g (MLE), <text:span text:style-name="T33">kiełbasa szynkowa</text:span> 15g GLU, SEL, SOJ, GOR</text:p>
          </table:table-cell>
        </table:table-row>
        <table:table-row table:style-name="Tabela14.1">
          <table:table-cell table:style-name="Tabela14.A2" office:value-type="string">
            <text:p text:style-name="P283">WARTOŚCI ODŻYWCZE</text:p>
          </table:table-cell>
          <table:table-cell table:style-name="Tabela14.A2" office:value-type="string">
            <text:p text:style-name="P281">E: 1997kcal </text:p>
            <text:p text:style-name="P281">B: 67g </text:p>
            <text:p text:style-name="P281">T:75g Kw. tł. nasy.: 34g </text:p>
            <text:p text:style-name="P281">W: 289g W tym cukry: 21g </text:p>
            <text:p text:style-name="P281">Błonnik: 37g </text:p>
            <text:p text:style-name="P281">Sól:4,3g</text:p>
          </table:table-cell>
          <table:table-cell table:style-name="Tabela14.A2" office:value-type="string">
            <text:p text:style-name="P281">E: 2057kcal </text:p>
            <text:p text:style-name="P281">B: 69g </text:p>
            <text:p text:style-name="P281">T:73g Kw. tł. nasy.: 34g </text:p>
            <text:p text:style-name="P281">W: 300g W tym cukry: 22g </text:p>
            <text:p text:style-name="P281">Błonnik: 31g </text:p>
            <text:p text:style-name="P281">Sól:4,3g</text:p>
          </table:table-cell>
          <table:table-cell table:style-name="Tabela14.D2" office:value-type="string">
            <text:p text:style-name="P281">E: 1888kcal </text:p>
            <text:p text:style-name="P281">B: 66g </text:p>
            <text:p text:style-name="P281">T:73g Kw. tł. nasy.: 33g </text:p>
            <text:p text:style-name="P281">W: 262g W tym cukry: 19g </text:p>
            <text:p text:style-name="P281">Błonnik: 39g </text:p>
            <text:p text:style-name="P281">Sól:4,3g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47cm" fo:margin-bottom="1.1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warta szkola</meta:initial-creator>
    <meta:editing-cycles>700</meta:editing-cycles>
    <meta:creation-date>2023-12-18T09:05:00</meta:creation-date>
    <dc:date>2026-05-06T12:50:19.446000000</dc:date>
    <meta:editing-duration>P2DT20H40M32S</meta:editing-duration>
    <meta:generator>LibreOffice/24.2.5.2$Windows_X86_64 LibreOffice_project/bffef4ea93e59bebbeaf7f431bb02b1a39ee8a59</meta:generator>
    <meta:print-date>2026-05-06T12:51:37.695000000</meta:print-date>
    <meta:document-statistic meta:table-count="11" meta:image-count="0" meta:object-count="0" meta:page-count="11" meta:paragraph-count="841" meta:word-count="4450" meta:character-count="28710" meta:non-whitespace-character-count="24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