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9" style:family="table">
      <style:table-properties style:width="24.702cm" table:align="margins" style:writing-mode="lr-tb"/>
    </style:style>
    <style:style style:name="Tabela19.A" style:family="table-column">
      <style:table-column-properties style:column-width="4.115cm" style:rel-column-width="10918*"/>
    </style:style>
    <style:style style:name="Tabela19.B" style:family="table-column">
      <style:table-column-properties style:column-width="6.862cm" style:rel-column-width="18205*"/>
    </style:style>
    <style:style style:name="Tabela19.D" style:family="table-column">
      <style:table-column-properties style:column-width="6.863cm" style:rel-column-width="18207*"/>
    </style:style>
    <style:style style:name="Tabela1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9.D1" style:family="table-cell">
      <style:table-cell-properties fo:padding="0.097cm" fo:border="0.05pt solid #000000"/>
    </style:style>
    <style:style style:name="Tabela19.A2" style:family="table-cell">
      <style:table-cell-properties fo:padding="0.097cm" fo:border-left="0.05pt solid #000000" fo:border-right="none" fo:border-top="none" fo:border-bottom="0.05pt solid #000000"/>
    </style:style>
    <style:style style:name="Tabela19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24.702cm" table:align="margins" style:writing-mode="lr-tb"/>
    </style:style>
    <style:style style:name="Tabela3.A" style:family="table-column">
      <style:table-column-properties style:column-width="4.115cm" style:rel-column-width="10918*"/>
    </style:style>
    <style:style style:name="Tabela3.B" style:family="table-column">
      <style:table-column-properties style:column-width="6.862cm" style:rel-column-width="18205*"/>
    </style:style>
    <style:style style:name="Tabela3.D" style:family="table-column">
      <style:table-column-properties style:column-width="6.863cm" style:rel-column-width="18207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D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4" style:family="table">
      <style:table-properties style:width="24.702cm" table:align="margins" style:writing-mode="lr-tb"/>
    </style:style>
    <style:style style:name="Tabela14.A" style:family="table-column">
      <style:table-column-properties style:column-width="4.115cm" style:rel-column-width="10918*"/>
    </style:style>
    <style:style style:name="Tabela14.B" style:family="table-column">
      <style:table-column-properties style:column-width="6.862cm" style:rel-column-width="18205*"/>
    </style:style>
    <style:style style:name="Tabela14.D" style:family="table-column">
      <style:table-column-properties style:column-width="6.863cm" style:rel-column-width="18207*"/>
    </style:style>
    <style:style style:name="Tabela1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4.D1" style:family="table-cell">
      <style:table-cell-properties fo:padding="0.097cm" fo:border="0.05pt solid #000000"/>
    </style:style>
    <style:style style:name="Tabela14.A2" style:family="table-cell">
      <style:table-cell-properties fo:padding="0.097cm" fo:border-left="0.05pt solid #000000" fo:border-right="none" fo:border-top="none" fo:border-bottom="0.05pt solid #000000"/>
    </style:style>
    <style:style style:name="Tabela14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" style:family="table">
      <style:table-properties style:width="24.702cm" table:align="margins" style:writing-mode="lr-tb"/>
    </style:style>
    <style:style style:name="Tabela15.A" style:family="table-column">
      <style:table-column-properties style:column-width="4.115cm" style:rel-column-width="10918*"/>
    </style:style>
    <style:style style:name="Tabela15.B" style:family="table-column">
      <style:table-column-properties style:column-width="6.862cm" style:rel-column-width="18205*"/>
    </style:style>
    <style:style style:name="Tabela15.D" style:family="table-column">
      <style:table-column-properties style:column-width="6.863cm" style:rel-column-width="18207*"/>
    </style:style>
    <style:style style:name="Tabela1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5.D1" style:family="table-cell">
      <style:table-cell-properties fo:padding="0.097cm" fo:border="0.05pt solid #000000"/>
    </style:style>
    <style:style style:name="Tabela15.A2" style:family="table-cell">
      <style:table-cell-properties fo:padding="0.097cm" fo:border-left="0.05pt solid #000000" fo:border-right="none" fo:border-top="none" fo:border-bottom="0.05pt solid #000000"/>
    </style:style>
    <style:style style:name="Tabela15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6" style:family="table">
      <style:table-properties style:width="24.702cm" table:align="margins" style:writing-mode="lr-tb"/>
    </style:style>
    <style:style style:name="Tabela16.A" style:family="table-column">
      <style:table-column-properties style:column-width="4.115cm" style:rel-column-width="10918*"/>
    </style:style>
    <style:style style:name="Tabela16.B" style:family="table-column">
      <style:table-column-properties style:column-width="6.862cm" style:rel-column-width="18205*"/>
    </style:style>
    <style:style style:name="Tabela16.D" style:family="table-column">
      <style:table-column-properties style:column-width="6.863cm" style:rel-column-width="18207*"/>
    </style:style>
    <style:style style:name="Tabela1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6.D1" style:family="table-cell">
      <style:table-cell-properties fo:padding="0.097cm" fo:border="0.05pt solid #000000"/>
    </style:style>
    <style:style style:name="Tabela16.A2" style:family="table-cell">
      <style:table-cell-properties fo:padding="0.097cm" fo:border-left="0.05pt solid #000000" fo:border-right="none" fo:border-top="none" fo:border-bottom="0.05pt solid #000000"/>
    </style:style>
    <style:style style:name="Tabela16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7" style:family="table">
      <style:table-properties style:width="24.702cm" table:align="margins" style:writing-mode="lr-tb"/>
    </style:style>
    <style:style style:name="Tabela17.A" style:family="table-column">
      <style:table-column-properties style:column-width="4.115cm" style:rel-column-width="10918*"/>
    </style:style>
    <style:style style:name="Tabela17.B" style:family="table-column">
      <style:table-column-properties style:column-width="6.862cm" style:rel-column-width="18205*"/>
    </style:style>
    <style:style style:name="Tabela17.D" style:family="table-column">
      <style:table-column-properties style:column-width="6.863cm" style:rel-column-width="18207*"/>
    </style:style>
    <style:style style:name="Tabela1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7.D1" style:family="table-cell">
      <style:table-cell-properties fo:padding="0.097cm" fo:border="0.05pt solid #000000"/>
    </style:style>
    <style:style style:name="Tabela17.A2" style:family="table-cell">
      <style:table-cell-properties fo:padding="0.097cm" fo:border-left="0.05pt solid #000000" fo:border-right="none" fo:border-top="none" fo:border-bottom="0.05pt solid #000000"/>
    </style:style>
    <style:style style:name="Tabela17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24.702cm" fo:margin-left="-0.018cm" fo:margin-top="0cm" fo:margin-bottom="0cm" table:align="left" style:writing-mode="lr-tb"/>
    </style:style>
    <style:style style:name="Tabela2.A" style:family="table-column">
      <style:table-column-properties style:column-width="4.112cm"/>
    </style:style>
    <style:style style:name="Tabela2.B" style:family="table-column">
      <style:table-column-properties style:column-width="6.86cm"/>
    </style:style>
    <style:style style:name="Tabela2.D" style:family="table-column">
      <style:table-column-properties style:column-width="6.87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018cm" fo:padding-right="0.018cm" fo:padding-top="0cm" fo:padding-bottom="0cm" fo:border-left="0.05pt solid #000001" fo:border-right="none" fo:border-top="0.05pt solid #000001" fo:border-bottom="0.05pt solid #000001"/>
    </style:style>
    <style:style style:name="Tabela2.D1" style:family="table-cell">
      <style:table-cell-properties fo:padding-left="0.018cm" fo:padding-right="0.018cm" fo:padding-top="0cm" fo:padding-bottom="0cm" fo:border="0.05pt solid #000001"/>
    </style:style>
    <style:style style:name="Tabela2.A2" style:family="table-cell">
      <style:table-cell-properties fo:padding-left="0.018cm" fo:padding-right="0.018cm" fo:padding-top="0cm" fo:padding-bottom="0cm" fo:border-left="0.05pt solid #000001" fo:border-right="none" fo:border-top="none" fo:border-bottom="0.05pt solid #000001"/>
    </style:style>
    <style:style style:name="Tabela2.D2" style:family="table-cell">
      <style:table-cell-properties fo:padding-left="0.018cm" fo:padding-right="0.018cm" fo:padding-top="0cm" fo:padding-bottom="0cm" fo:border-left="0.05pt solid #000001" fo:border-right="0.05pt solid #000001" fo:border-top="none" fo:border-bottom="0.05pt solid #000001"/>
    </style:style>
    <style:style style:name="Tabela5" style:family="table">
      <style:table-properties style:width="24.702cm" table:align="margins" style:writing-mode="lr-tb"/>
    </style:style>
    <style:style style:name="Tabela5.A" style:family="table-column">
      <style:table-column-properties style:column-width="4.115cm" style:rel-column-width="10918*"/>
    </style:style>
    <style:style style:name="Tabela5.B" style:family="table-column">
      <style:table-column-properties style:column-width="6.862cm" style:rel-column-width="18205*"/>
    </style:style>
    <style:style style:name="Tabela5.D" style:family="table-column">
      <style:table-column-properties style:column-width="6.863cm" style:rel-column-width="18207*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D1" style:family="table-cell">
      <style:table-cell-properties fo:padding="0.097cm" fo:border="0.05pt solid #000000"/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0" style:family="table">
      <style:table-properties style:width="24.702cm" table:align="margins" style:writing-mode="lr-tb"/>
    </style:style>
    <style:style style:name="Tabela20.A" style:family="table-column">
      <style:table-column-properties style:column-width="4.115cm" style:rel-column-width="10918*"/>
    </style:style>
    <style:style style:name="Tabela20.B" style:family="table-column">
      <style:table-column-properties style:column-width="6.862cm" style:rel-column-width="18205*"/>
    </style:style>
    <style:style style:name="Tabela20.D" style:family="table-column">
      <style:table-column-properties style:column-width="6.863cm" style:rel-column-width="18207*"/>
    </style:style>
    <style:style style:name="Tabela2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0.D1" style:family="table-cell">
      <style:table-cell-properties fo:padding="0.097cm" fo:border="0.05pt solid #000000"/>
    </style:style>
    <style:style style:name="Tabela20.A2" style:family="table-cell">
      <style:table-cell-properties fo:padding="0.097cm" fo:border-left="0.05pt solid #000000" fo:border-right="none" fo:border-top="none" fo:border-bottom="0.05pt solid #000000"/>
    </style:style>
    <style:style style:name="Tabela20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" style:family="table">
      <style:table-properties style:width="24.702cm" table:align="margins" style:writing-mode="lr-tb"/>
    </style:style>
    <style:style style:name="Tabela1.A" style:family="table-column">
      <style:table-column-properties style:column-width="4.115cm" style:rel-column-width="10918*"/>
    </style:style>
    <style:style style:name="Tabela1.B" style:family="table-column">
      <style:table-column-properties style:column-width="6.862cm" style:rel-column-width="18205*"/>
    </style:style>
    <style:style style:name="Tabela1.D" style:family="table-column">
      <style:table-column-properties style:column-width="6.863cm" style:rel-column-width="18207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margin-top="0cm" fo:margin-bottom="0cm" style:contextual-spacing="false" fo:line-height="0.45cm"/>
      <style:text-properties style:font-name="Times New Roman" fo:font-size="10pt" officeooo:paragraph-rsid="003478dd" style:font-size-asian="10pt" style:font-name-complex="Times New Roman1" style:font-size-complex="10pt"/>
    </style:style>
    <style:style style:name="P2" style:family="paragraph" style:parent-style-name="Standard">
      <style:paragraph-properties fo:margin-top="0cm" fo:margin-bottom="0cm" style:contextual-spacing="false" fo:line-height="0.45cm"/>
      <style:text-properties style:font-name="Times New Roman" fo:font-size="10pt" officeooo:paragraph-rsid="003478dd" style:font-size-asian="10pt" style:font-name-complex="Times New Roman1" style:font-size-complex="10pt"/>
    </style:style>
    <style:style style:name="P3" style:family="paragraph" style:parent-style-name="Standard">
      <style:paragraph-properties fo:margin-top="0cm" fo:margin-bottom="0cm" style:contextual-spacing="false" fo:line-height="0.45cm"/>
      <style:text-properties style:font-name="Times New Roman" fo:font-size="10pt" officeooo:paragraph-rsid="00aee818" style:font-size-asian="10pt" style:font-name-complex="Times New Roman1" style:font-size-complex="10pt"/>
    </style:style>
    <style:style style:name="P4" style:family="paragraph" style:parent-style-name="Standard">
      <style:paragraph-properties fo:margin-top="0cm" fo:margin-bottom="0cm" style:contextual-spacing="false" fo:line-height="0.45cm"/>
      <style:text-properties style:font-name="Times New Roman" fo:font-size="10pt" fo:language="en" fo:country="US" officeooo:paragraph-rsid="003478dd" style:font-size-asian="10pt" style:font-name-complex="Times New Roman1" style:font-size-complex="10pt"/>
    </style:style>
    <style:style style:name="P5" style:family="paragraph" style:parent-style-name="Standard">
      <style:paragraph-properties fo:margin-top="0cm" fo:margin-bottom="0cm" style:contextual-spacing="false" fo:line-height="0.45cm"/>
      <style:text-properties style:font-name="Times New Roman" fo:font-size="10pt" fo:language="en" fo:country="US" officeooo:paragraph-rsid="003478dd" style:letter-kerning="false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0.45cm"/>
      <style:text-properties style:font-name="Times New Roman" fo:font-size="10pt" fo:language="pl" fo:country="PL" officeooo:paragraph-rsid="003478dd" style:letter-kerning="false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fo:language="pl" fo:country="PL" officeooo:paragraph-rsid="005ec4d3" style:letter-kerning="false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0pt" fo:language="pl" fo:country="PL" officeooo:paragraph-rsid="005ec4d3" style:letter-kerning="false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0pt" fo:language="pl" fo:country="PL" officeooo:paragraph-rsid="005ec4d3" style:letter-kerning="false" style:font-name-asian="Calibri1" style:font-size-asian="10pt" style:language-asian="en" style:country-asian="US" style:font-size-complex="10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0pt" fo:language="pl" fo:country="PL" officeooo:paragraph-rsid="005ec4d3" style:letter-kerning="true" style:font-name-asian="Calibri1" style:font-size-asian="10pt" style:language-asian="en" style:country-asian="US" style:font-size-complex="10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0.45cm"/>
      <style:text-properties style:font-name="Times New Roman" fo:font-size="10pt" officeooo:paragraph-rsid="019a9725" style:font-size-asian="10pt" style:font-name-complex="Times New Roman1" style:font-size-complex="10pt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officeooo:paragraph-rsid="005ec4d3" style:font-size-asian="10pt" style:font-name-complex="Times New Roman1" style:font-size-complex="10pt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officeooo:paragraph-rsid="005ec4d3" style:font-size-asian="10pt" style:font-size-complex="10pt"/>
    </style:style>
    <style:style style:name="P1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0pt" officeooo:paragraph-rsid="005ec4d3" style:font-size-asian="10pt" style:font-size-complex="10pt"/>
    </style:style>
    <style:style style:name="P15" style:family="paragraph" style:parent-style-name="Standard">
      <style:paragraph-properties fo:margin-top="0cm" fo:margin-bottom="0cm" style:contextual-spacing="false"/>
      <style:text-properties style:font-name="Times New Roman" fo:font-size="10pt" officeooo:paragraph-rsid="01921635" style:font-size-asian="10pt" style:font-size-complex="10pt"/>
    </style:style>
    <style:style style:name="P16" style:family="paragraph" style:parent-style-name="Standard">
      <style:paragraph-properties fo:margin-top="0cm" fo:margin-bottom="0cm" style:contextual-spacing="false"/>
      <style:text-properties style:font-name="Times New Roman" fo:font-size="10pt" officeooo:paragraph-rsid="01933e67" style:font-size-asian="10pt" style:font-size-complex="10pt"/>
    </style:style>
    <style:style style:name="P17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" fo:font-size="10pt" fo:font-weight="normal" officeooo:paragraph-rsid="018ea3ce" style:font-size-asian="10pt" style:font-weight-asian="normal" style:font-name-complex="Times New Roman1" style:font-size-complex="10pt" style:font-weight-complex="normal"/>
    </style:style>
    <style:style style:name="P18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0pt" officeooo:paragraph-rsid="005ec4d3" style:letter-kerning="true" style:font-name-asian="Calibri1" style:font-size-asian="10pt" style:language-asian="en" style:country-asian="US" style:font-size-complex="10pt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fo:language="en" fo:country="US" officeooo:paragraph-rsid="005ec4d3" style:font-size-asian="10pt" style:font-name-complex="Times New Roman1" style:font-size-complex="10pt"/>
    </style:style>
    <style:style style:name="P20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Times New Roman" fo:font-size="9.5pt" fo:font-weight="bold" officeooo:paragraph-rsid="0012595c" style:font-size-asian="9.5pt" style:font-weight-asian="bold" style:font-name-complex="Times New Roman1" style:font-size-complex="9.5pt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9.5pt" fo:font-weight="bold" officeooo:paragraph-rsid="0012595c" style:font-size-asian="9.5pt" style:font-weight-asian="bold" style:font-name-complex="Times New Roman1" style:font-size-complex="9.5pt"/>
    </style:style>
    <style:style style:name="P22" style:family="paragraph" style:parent-style-name="Standard">
      <style:paragraph-properties fo:text-align="center" style:justify-single-word="false" fo:break-before="page"/>
      <style:text-properties style:font-name="Times New Roman" fo:font-size="9.5pt" fo:font-weight="bold" officeooo:paragraph-rsid="0029b6b2" style:font-size-asian="9.5pt" style:font-weight-asian="bold" style:font-name-complex="Times New Roman1" style:font-size-complex="9.5pt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size="9.5pt" fo:font-weight="bold" officeooo:paragraph-rsid="0086a2bf" style:font-size-asian="9.5pt" style:font-weight-asian="bold" style:font-name-complex="Times New Roman1" style:font-size-complex="9.5pt"/>
    </style:style>
    <style:style style:name="P24" style:family="paragraph" style:parent-style-name="Standard">
      <style:paragraph-properties fo:text-align="center" style:justify-single-word="false" fo:break-before="page"/>
      <style:text-properties style:font-name="Times New Roman" fo:font-size="9.5pt" fo:font-weight="bold" officeooo:paragraph-rsid="0086a2bf" style:font-size-asian="9.5pt" style:font-weight-asian="bold" style:font-name-complex="Times New Roman1" style:font-size-complex="9.5pt"/>
    </style:style>
    <style:style style:name="P25" style:family="paragraph" style:parent-style-name="Standard">
      <style:paragraph-properties fo:text-align="center" style:justify-single-word="false" fo:break-before="page"/>
      <style:text-properties style:font-name="Times New Roman" fo:font-size="9.5pt" fo:font-weight="bold" officeooo:paragraph-rsid="0086c54b" style:font-size-asian="9.5pt" style:font-weight-asian="bold" style:font-name-complex="Times New Roman1" style:font-size-complex="9.5pt"/>
    </style:style>
    <style:style style:name="P26" style:family="paragraph" style:parent-style-name="Standard">
      <style:paragraph-properties fo:text-align="center" style:justify-single-word="false"/>
      <style:text-properties style:font-name="Times New Roman" fo:font-size="9.5pt" fo:font-weight="bold" officeooo:paragraph-rsid="0044933e" style:font-size-asian="9.5pt" style:font-weight-asian="bold" style:font-name-complex="Times New Roman1" style:font-size-complex="9.5pt"/>
    </style:style>
    <style:style style:name="P27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9.5pt" fo:font-weight="bold" officeooo:paragraph-rsid="004eaccf" style:font-size-asian="9.5pt" style:font-weight-asian="bold" style:font-name-complex="Times New Roman1" style:font-size-complex="9.5pt"/>
    </style:style>
    <style:style style:name="P28" style:family="paragraph" style:parent-style-name="Standard">
      <style:paragraph-properties fo:text-align="center" style:justify-single-word="false"/>
      <style:text-properties style:font-name="Times New Roman" fo:font-size="9.5pt" fo:font-weight="bold" officeooo:paragraph-rsid="004c3abc" style:font-size-asian="9.5pt" style:font-weight-asian="bold" style:font-name-complex="Times New Roman1" style:font-size-complex="9.5pt"/>
    </style:style>
    <style:style style:name="P29" style:family="paragraph" style:parent-style-name="Standard">
      <style:paragraph-properties fo:margin-top="0cm" fo:margin-bottom="0cm" style:contextual-spacing="false"/>
      <style:text-properties style:font-name="Times New Roman" fo:font-size="9.5pt" fo:font-weight="bold" officeooo:paragraph-rsid="0012595c" style:font-size-asian="9.5pt" style:font-weight-asian="bold" style:font-name-complex="Times New Roman1" style:font-size-complex="9.5pt"/>
    </style:style>
    <style:style style:name="P30" style:family="paragraph" style:parent-style-name="Standard">
      <style:paragraph-properties fo:margin-top="0cm" fo:margin-bottom="0cm" style:contextual-spacing="false" fo:line-height="100%"/>
      <style:text-properties style:font-name="Times New Roman" fo:font-size="9.5pt" fo:font-weight="bold" officeooo:paragraph-rsid="0179bf84" style:font-size-asian="9.5pt" style:font-weight-asian="bold" style:font-name-complex="Times New Roman1" style:font-size-complex="9.5pt" style:font-weight-complex="bold"/>
    </style:style>
    <style:style style:name="P31" style:family="paragraph" style:parent-style-name="Standard">
      <style:paragraph-properties fo:margin-top="0cm" fo:margin-bottom="0cm" style:contextual-spacing="false" fo:line-height="100%"/>
      <style:text-properties style:font-name="Times New Roman" fo:font-size="9.5pt" fo:font-weight="bold" officeooo:paragraph-rsid="0142c380" style:font-size-asian="9.5pt" style:font-weight-asian="bold" style:font-name-complex="Times New Roman1" style:font-size-complex="9.5pt" style:font-weight-complex="bold"/>
    </style:style>
    <style:style style:name="P32" style:family="paragraph" style:parent-style-name="Standard">
      <style:paragraph-properties fo:margin-top="0cm" fo:margin-bottom="0cm" style:contextual-spacing="false" fo:line-height="100%"/>
      <style:text-properties style:font-name="Times New Roman" fo:font-size="9.5pt" fo:font-weight="bold" style:font-size-asian="9.5pt" style:font-weight-asian="bold" style:font-name-complex="Times New Roman1" style:font-size-complex="9.5pt" style:font-weight-complex="bold"/>
    </style:style>
    <style:style style:name="P33" style:family="paragraph" style:parent-style-name="Standard">
      <style:paragraph-properties fo:margin-top="0cm" fo:margin-bottom="0cm" style:contextual-spacing="false" fo:line-height="0.45cm"/>
      <style:text-properties style:font-name="Times New Roman" fo:font-size="9.5pt" fo:font-weight="bold" officeooo:paragraph-rsid="004c3abc" style:font-size-asian="9.5pt" style:font-weight-asian="bold" style:font-name-complex="Times New Roman1" style:font-size-complex="9.5pt" style:font-weight-complex="bold"/>
    </style:style>
    <style:style style:name="P34" style:family="paragraph" style:parent-style-name="Standard">
      <style:paragraph-properties fo:margin-top="0cm" fo:margin-bottom="0cm" style:contextual-spacing="false" fo:line-height="0.45cm"/>
      <style:text-properties style:font-name="Times New Roman" fo:font-size="9.5pt" fo:font-weight="bold" officeooo:paragraph-rsid="018a7310" style:font-size-asian="9.5pt" style:font-weight-asian="bold" style:font-name-complex="Times New Roman1" style:font-size-complex="9.5pt" style:font-weight-complex="bold"/>
    </style:style>
    <style:style style:name="P35" style:family="paragraph" style:parent-style-name="Standard">
      <style:paragraph-properties fo:margin-top="0cm" fo:margin-bottom="0cm" style:contextual-spacing="false"/>
      <style:text-properties style:font-name="Times New Roman" fo:font-size="9.5pt" fo:font-weight="bold" officeooo:paragraph-rsid="00532a22" style:font-size-asian="9.5pt" style:font-weight-asian="bold" style:font-name-complex="Times New Roman1" style:font-size-complex="9.5pt"/>
    </style:style>
    <style:style style:name="P36" style:family="paragraph" style:parent-style-name="Standard">
      <style:paragraph-properties fo:margin-top="0cm" fo:margin-bottom="0cm" style:contextual-spacing="false" fo:line-height="0.45cm"/>
      <style:text-properties style:font-name="Times New Roman" fo:font-size="9.5pt" fo:font-weight="bold" officeooo:paragraph-rsid="0086a2bf" style:font-size-asian="9.5pt" style:font-weight-asian="bold" style:font-name-complex="Times New Roman1" style:font-size-complex="9.5pt"/>
    </style:style>
    <style:style style:name="P37" style:family="paragraph" style:parent-style-name="Standard">
      <style:paragraph-properties fo:margin-top="0cm" fo:margin-bottom="0cm" style:contextual-spacing="false" fo:line-height="0.45cm"/>
      <style:text-properties style:font-name="Times New Roman" fo:font-size="9.5pt" fo:font-weight="bold" officeooo:paragraph-rsid="003478dd" style:font-size-asian="9.5pt" style:font-weight-asian="bold" style:font-name-complex="Times New Roman1" style:font-size-complex="9.5pt"/>
    </style:style>
    <style:style style:name="P38" style:family="paragraph" style:parent-style-name="Standard">
      <style:paragraph-properties fo:margin-top="0cm" fo:margin-bottom="0cm" style:contextual-spacing="false" fo:line-height="0.45cm"/>
      <style:text-properties style:font-name="Times New Roman" fo:font-size="9.5pt" fo:font-weight="bold" officeooo:paragraph-rsid="0048200f" style:font-size-asian="9.5pt" style:font-weight-asian="bold" style:font-name-complex="Times New Roman1" style:font-size-complex="9.5pt"/>
    </style:style>
    <style:style style:name="P39" style:family="paragraph" style:parent-style-name="Standard">
      <style:paragraph-properties fo:margin-top="0cm" fo:margin-bottom="0cm" style:contextual-spacing="false" fo:line-height="0.45cm" fo:text-align="center" style:justify-single-word="false"/>
      <style:text-properties style:font-name="Times New Roman" fo:font-size="9.5pt" fo:font-weight="bold" officeooo:paragraph-rsid="018a7310" style:font-size-asian="9.5pt" style:font-weight-asian="bold" style:font-name-complex="Times New Roman1" style:font-size-complex="9.5pt"/>
    </style:style>
    <style:style style:name="P40" style:family="paragraph" style:parent-style-name="Standard">
      <style:paragraph-properties fo:margin-top="0cm" fo:margin-bottom="0cm" style:contextual-spacing="false" fo:line-height="0.45cm" fo:text-align="center" style:justify-single-word="false" fo:break-before="page"/>
      <style:text-properties style:font-name="Times New Roman" fo:font-size="9.5pt" fo:font-weight="bold" officeooo:paragraph-rsid="018a7310" style:font-size-asian="9.5pt" style:font-weight-asian="bold" style:font-name-complex="Times New Roman1" style:font-size-complex="9.5pt"/>
    </style:style>
    <style:style style:name="P41" style:family="paragraph" style:parent-style-name="Standard">
      <style:paragraph-properties fo:margin-top="0cm" fo:margin-bottom="0cm" style:contextual-spacing="false" fo:line-height="0.45cm"/>
      <style:text-properties style:font-name="Times New Roman" fo:font-size="9.5pt" fo:font-weight="bold" officeooo:paragraph-rsid="004c3abc" style:font-size-asian="9.5pt" style:font-weight-asian="bold" style:font-name-complex="Times New Roman1" style:font-size-complex="9.5pt"/>
    </style:style>
    <style:style style:name="P42" style:family="paragraph" style:parent-style-name="Standard">
      <style:paragraph-properties fo:margin-top="0cm" fo:margin-bottom="0cm" style:contextual-spacing="false" fo:line-height="0.45cm"/>
      <style:text-properties style:font-name="Times New Roman" fo:font-size="9.5pt" fo:font-weight="bold" officeooo:paragraph-rsid="01387fca" style:font-size-asian="9.5pt" style:font-weight-asian="bold" style:font-name-complex="Times New Roman1" style:font-size-complex="9.5pt"/>
    </style:style>
    <style:style style:name="P43" style:family="paragraph" style:parent-style-name="Standard">
      <style:paragraph-properties fo:text-align="center" style:justify-single-word="false"/>
      <style:text-properties style:font-name="Times New Roman" fo:font-size="9.5pt" fo:font-weight="bold" officeooo:rsid="00bbd1d9" officeooo:paragraph-rsid="00f51f6d" style:font-size-asian="9.5pt" style:font-weight-asian="bold" style:font-name-complex="Times New Roman1" style:font-size-complex="9.5pt"/>
    </style:style>
    <style:style style:name="P44" style:family="paragraph" style:parent-style-name="Standard">
      <style:paragraph-properties fo:margin-top="0cm" fo:margin-bottom="0cm" style:contextual-spacing="false"/>
      <style:text-properties style:font-name="Times New Roman" fo:font-size="9.5pt" fo:font-weight="bold" officeooo:paragraph-rsid="004eaccf" style:font-size-asian="9.5pt" style:font-weight-asian="bold" style:font-name-complex="Times New Roman1" style:font-size-complex="9.5pt"/>
    </style:style>
    <style:style style:name="P45" style:family="paragraph" style:parent-style-name="Standard">
      <style:paragraph-properties fo:margin-top="0cm" fo:margin-bottom="0cm" style:contextual-spacing="false"/>
      <style:text-properties style:font-name="Times New Roman" fo:font-size="9.5pt" fo:font-weight="bold" officeooo:paragraph-rsid="006c73df" style:font-size-asian="9.5pt" style:font-weight-asian="bold" style:font-name-complex="Times New Roman1" style:font-size-complex="9.5pt"/>
    </style:style>
    <style:style style:name="P46" style:family="paragraph" style:parent-style-name="Standard">
      <style:paragraph-properties fo:margin-top="0cm" fo:margin-bottom="0cm" style:contextual-spacing="false"/>
      <style:text-properties style:font-name="Times New Roman" fo:font-size="9.5pt" fo:font-weight="bold" officeooo:paragraph-rsid="004c3abc" style:font-size-asian="9.5pt" style:font-weight-asian="bold" style:font-name-complex="Times New Roman1" style:font-size-complex="9.5pt"/>
    </style:style>
    <style:style style:name="P47" style:family="paragraph" style:parent-style-name="Standard">
      <style:paragraph-properties fo:margin-top="0cm" fo:margin-bottom="0cm" style:contextual-spacing="false" fo:line-height="100%"/>
      <style:text-properties style:font-name="Times New Roman" fo:font-size="9.5pt" officeooo:paragraph-rsid="0012595c" style:font-size-asian="9.5pt" style:font-name-complex="Times New Roman1" style:font-size-complex="9.5pt"/>
    </style:style>
    <style:style style:name="P48" style:family="paragraph" style:parent-style-name="Standard">
      <style:paragraph-properties fo:margin-top="0cm" fo:margin-bottom="0cm" style:contextual-spacing="false" fo:line-height="100%"/>
      <style:text-properties style:font-name="Times New Roman" fo:font-size="9.5pt" officeooo:paragraph-rsid="001353ee" style:font-size-asian="9.5pt" style:font-name-complex="Times New Roman1" style:font-size-complex="9.5pt"/>
    </style:style>
    <style:style style:name="P49" style:family="paragraph" style:parent-style-name="Standard">
      <style:paragraph-properties fo:margin-top="0cm" fo:margin-bottom="0cm" style:contextual-spacing="false" fo:line-height="100%"/>
      <style:text-properties style:font-name="Times New Roman" fo:font-size="9.5pt" officeooo:paragraph-rsid="013d8c86" style:font-size-asian="9.5pt" style:font-name-complex="Times New Roman1" style:font-size-complex="9.5pt"/>
    </style:style>
    <style:style style:name="P50" style:family="paragraph" style:parent-style-name="Standard">
      <style:paragraph-properties fo:margin-top="0cm" fo:margin-bottom="0cm" style:contextual-spacing="false" fo:line-height="100%"/>
      <style:text-properties style:font-name="Times New Roman" fo:font-size="9.5pt" officeooo:paragraph-rsid="012a883c" style:font-size-asian="9.5pt" style:font-name-complex="Times New Roman1" style:font-size-complex="9.5pt"/>
    </style:style>
    <style:style style:name="P51" style:family="paragraph" style:parent-style-name="Standard">
      <style:paragraph-properties fo:margin-top="0cm" fo:margin-bottom="0cm" style:contextual-spacing="false" fo:line-height="100%"/>
      <style:text-properties style:font-name="Times New Roman" fo:font-size="9.5pt" officeooo:paragraph-rsid="0014fa85" style:font-size-asian="9.5pt" style:font-name-complex="Times New Roman1" style:font-size-complex="9.5pt"/>
    </style:style>
    <style:style style:name="P52" style:family="paragraph" style:parent-style-name="Standard">
      <style:paragraph-properties fo:margin-top="0cm" fo:margin-bottom="0cm" style:contextual-spacing="false" fo:line-height="100%"/>
      <style:text-properties style:font-name="Times New Roman" fo:font-size="9.5pt" officeooo:paragraph-rsid="00da5fe3" style:font-size-asian="9.5pt" style:font-name-complex="Times New Roman1" style:font-size-complex="9.5pt"/>
    </style:style>
    <style:style style:name="P53" style:family="paragraph" style:parent-style-name="Standard">
      <style:paragraph-properties fo:margin-top="0cm" fo:margin-bottom="0cm" style:contextual-spacing="false" fo:line-height="100%"/>
      <style:text-properties style:font-name="Times New Roman" fo:font-size="9.5pt" officeooo:paragraph-rsid="017a0cc7" style:font-size-asian="9.5pt" style:font-name-complex="Times New Roman1" style:font-size-complex="9.5pt"/>
    </style:style>
    <style:style style:name="P54" style:family="paragraph" style:parent-style-name="Standard">
      <style:paragraph-properties fo:margin-top="0cm" fo:margin-bottom="0cm" style:contextual-spacing="false" fo:line-height="100%"/>
      <style:text-properties style:font-name="Times New Roman" fo:font-size="9.5pt" officeooo:paragraph-rsid="017bafba" style:font-size-asian="9.5pt" style:font-name-complex="Times New Roman1" style:font-size-complex="9.5pt"/>
    </style:style>
    <style:style style:name="P55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" fo:font-size="9.5pt" officeooo:paragraph-rsid="0012595c" style:font-size-asian="9.5pt" style:font-name-complex="Times New Roman1" style:font-size-complex="9.5pt"/>
    </style:style>
    <style:style style:name="P56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" fo:font-size="9.5pt" officeooo:paragraph-rsid="00532a22" style:font-size-asian="9.5pt" style:font-name-complex="Times New Roman1" style:font-size-complex="9.5pt"/>
    </style:style>
    <style:style style:name="P57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" fo:font-size="9.5pt" officeooo:paragraph-rsid="006c73df" style:font-size-asian="9.5pt" style:font-name-complex="Times New Roman1" style:font-size-complex="9.5pt"/>
    </style:style>
    <style:style style:name="P58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" fo:font-size="9.5pt" officeooo:paragraph-rsid="004c3abc" style:font-size-asian="9.5pt" style:font-name-complex="Times New Roman1" style:font-size-complex="9.5pt"/>
    </style:style>
    <style:style style:name="P59" style:family="paragraph" style:parent-style-name="Standard">
      <style:paragraph-properties fo:margin-top="0cm" fo:margin-bottom="0cm" style:contextual-spacing="false" fo:line-height="100%"/>
      <style:text-properties style:font-name="Times New Roman" fo:font-size="9.5pt" style:font-size-asian="9.5pt" style:font-name-complex="Times New Roman1" style:font-size-complex="9.5pt"/>
    </style:style>
    <style:style style:name="P60" style:family="paragraph" style:parent-style-name="Standard">
      <style:paragraph-properties fo:margin-top="0cm" fo:margin-bottom="0cm" style:contextual-spacing="false" fo:line-height="100%"/>
      <style:text-properties style:font-name="Times New Roman" fo:font-size="9.5pt" officeooo:paragraph-rsid="012b389e" style:font-size-asian="9.5pt" style:font-name-complex="Times New Roman1" style:font-size-complex="9.5pt"/>
    </style:style>
    <style:style style:name="P61" style:family="paragraph" style:parent-style-name="Standard">
      <style:paragraph-properties fo:margin-top="0cm" fo:margin-bottom="0cm" style:contextual-spacing="false" fo:line-height="100%"/>
      <style:text-properties style:font-name="Times New Roman" fo:font-size="9.5pt" officeooo:paragraph-rsid="00532a22" style:font-size-asian="9.5pt" style:font-name-complex="Times New Roman1" style:font-size-complex="9.5pt"/>
    </style:style>
    <style:style style:name="P62" style:family="paragraph" style:parent-style-name="Standard">
      <style:paragraph-properties fo:margin-top="0cm" fo:margin-bottom="0cm" style:contextual-spacing="false" fo:line-height="100%"/>
      <style:text-properties style:font-name="Times New Roman" fo:font-size="9.5pt" officeooo:paragraph-rsid="017ead1c" style:font-size-asian="9.5pt" style:font-name-complex="Times New Roman1" style:font-size-complex="9.5pt"/>
    </style:style>
    <style:style style:name="P63" style:family="paragraph" style:parent-style-name="Standard">
      <style:paragraph-properties fo:margin-top="0cm" fo:margin-bottom="0cm" style:contextual-spacing="false" fo:line-height="100%"/>
      <style:text-properties style:font-name="Times New Roman" fo:font-size="9.5pt" officeooo:paragraph-rsid="0058f7bd" style:font-size-asian="9.5pt" style:font-name-complex="Times New Roman1" style:font-size-complex="9.5pt"/>
    </style:style>
    <style:style style:name="P64" style:family="paragraph" style:parent-style-name="Standard">
      <style:paragraph-properties fo:margin-top="0cm" fo:margin-bottom="0cm" style:contextual-spacing="false" fo:line-height="100%"/>
      <style:text-properties style:font-name="Times New Roman" fo:font-size="9.5pt" officeooo:paragraph-rsid="00e6b54d" style:font-size-asian="9.5pt" style:font-name-complex="Times New Roman1" style:font-size-complex="9.5pt"/>
    </style:style>
    <style:style style:name="P65" style:family="paragraph" style:parent-style-name="Standard">
      <style:paragraph-properties fo:margin-top="0cm" fo:margin-bottom="0cm" style:contextual-spacing="false" fo:line-height="100%"/>
      <style:text-properties style:font-name="Times New Roman" fo:font-size="9.5pt" officeooo:paragraph-rsid="00cff723" style:font-size-asian="9.5pt" style:font-name-complex="Times New Roman1" style:font-size-complex="9.5pt"/>
    </style:style>
    <style:style style:name="P66" style:family="paragraph" style:parent-style-name="Standard">
      <style:paragraph-properties fo:margin-top="0cm" fo:margin-bottom="0cm" style:contextual-spacing="false" fo:line-height="100%"/>
      <style:text-properties style:font-name="Times New Roman" fo:font-size="9.5pt" officeooo:paragraph-rsid="00d2ca55" style:font-size-asian="9.5pt" style:font-name-complex="Times New Roman1" style:font-size-complex="9.5pt"/>
    </style:style>
    <style:style style:name="P67" style:family="paragraph" style:parent-style-name="Standard">
      <style:paragraph-properties fo:margin-top="0cm" fo:margin-bottom="0cm" style:contextual-spacing="false" fo:line-height="100%"/>
      <style:text-properties style:font-name="Times New Roman" fo:font-size="9.5pt" officeooo:paragraph-rsid="00b4aa03" style:font-size-asian="9.5pt" style:font-name-complex="Times New Roman1" style:font-size-complex="9.5pt"/>
    </style:style>
    <style:style style:name="P68" style:family="paragraph" style:parent-style-name="Standard">
      <style:paragraph-properties fo:margin-top="0cm" fo:margin-bottom="0cm" style:contextual-spacing="false" fo:line-height="100%"/>
      <style:text-properties style:font-name="Times New Roman" fo:font-size="9.5pt" officeooo:paragraph-rsid="004eaccf" style:font-size-asian="9.5pt" style:font-name-complex="Times New Roman1" style:font-size-complex="9.5pt"/>
    </style:style>
    <style:style style:name="P69" style:family="paragraph" style:parent-style-name="Standard">
      <style:paragraph-properties fo:margin-top="0cm" fo:margin-bottom="0cm" style:contextual-spacing="false" fo:line-height="100%"/>
      <style:text-properties style:font-name="Times New Roman" fo:font-size="9.5pt" officeooo:paragraph-rsid="00f68697" style:font-size-asian="9.5pt" style:font-name-complex="Times New Roman1" style:font-size-complex="9.5pt"/>
    </style:style>
    <style:style style:name="P70" style:family="paragraph" style:parent-style-name="Standard">
      <style:paragraph-properties fo:margin-top="0cm" fo:margin-bottom="0cm" style:contextual-spacing="false" fo:line-height="100%"/>
      <style:text-properties style:font-name="Times New Roman" fo:font-size="9.5pt" officeooo:paragraph-rsid="006c73df" style:font-size-asian="9.5pt" style:font-name-complex="Times New Roman1" style:font-size-complex="9.5pt"/>
    </style:style>
    <style:style style:name="P71" style:family="paragraph" style:parent-style-name="Standard">
      <style:paragraph-properties fo:margin-top="0cm" fo:margin-bottom="0cm" style:contextual-spacing="false" fo:line-height="100%"/>
      <style:text-properties style:font-name="Times New Roman" fo:font-size="9.5pt" officeooo:paragraph-rsid="004c3abc" style:font-size-asian="9.5pt" style:font-name-complex="Times New Roman1" style:font-size-complex="9.5pt"/>
    </style:style>
    <style:style style:name="P72" style:family="paragraph" style:parent-style-name="Standard">
      <style:paragraph-properties fo:margin-top="0cm" fo:margin-bottom="0cm" style:contextual-spacing="false" fo:line-height="100%"/>
      <style:text-properties style:font-name="Times New Roman" fo:font-size="9.5pt" officeooo:paragraph-rsid="0165211c" style:font-size-asian="9.5pt" style:font-name-complex="Times New Roman1" style:font-size-complex="9.5pt"/>
    </style:style>
    <style:style style:name="P73" style:family="paragraph" style:parent-style-name="Standard">
      <style:paragraph-properties fo:margin-top="0cm" fo:margin-bottom="0cm" style:contextual-spacing="false" fo:line-height="100%"/>
      <style:text-properties style:font-name="Times New Roman" fo:font-size="9.5pt" officeooo:paragraph-rsid="01387fca" style:font-size-asian="9.5pt" style:font-name-complex="Times New Roman1" style:font-size-complex="9.5pt"/>
    </style:style>
    <style:style style:name="P74" style:family="paragraph" style:parent-style-name="Standard">
      <style:paragraph-properties fo:margin-top="0cm" fo:margin-bottom="0cm" style:contextual-spacing="false" fo:line-height="100%"/>
      <style:text-properties style:font-name="Times New Roman" fo:font-size="9.5pt" officeooo:paragraph-rsid="0188deac" style:font-size-asian="9.5pt" style:font-name-complex="Times New Roman1" style:font-size-complex="9.5pt"/>
    </style:style>
    <style:style style:name="P75" style:family="paragraph" style:parent-style-name="Standard">
      <style:paragraph-properties fo:margin-top="0cm" fo:margin-bottom="0cm" style:contextual-spacing="false" fo:line-height="100%"/>
      <style:text-properties style:font-name="Times New Roman" fo:font-size="9.5pt" officeooo:paragraph-rsid="0196e26b" style:font-size-asian="9.5pt" style:font-name-complex="Times New Roman1" style:font-size-complex="9.5pt"/>
    </style:style>
    <style:style style:name="P76" style:family="paragraph" style:parent-style-name="Standard">
      <style:paragraph-properties fo:margin-top="0cm" fo:margin-bottom="0cm" style:contextual-spacing="false" fo:line-height="100%"/>
      <style:text-properties style:font-name="Times New Roman" fo:font-size="9.5pt" officeooo:paragraph-rsid="0198a62d" style:font-size-asian="9.5pt" style:font-name-complex="Times New Roman1" style:font-size-complex="9.5pt"/>
    </style:style>
    <style:style style:name="P77" style:family="paragraph" style:parent-style-name="Standard">
      <style:paragraph-properties fo:margin-top="0cm" fo:margin-bottom="0cm" style:contextual-spacing="false" fo:line-height="100%"/>
      <style:text-properties style:font-name="Times New Roman" fo:font-size="9.5pt" officeooo:paragraph-rsid="019e73a3" style:font-size-asian="9.5pt" style:font-name-complex="Times New Roman1" style:font-size-complex="9.5pt"/>
    </style:style>
    <style:style style:name="P78" style:family="paragraph" style:parent-style-name="Standard">
      <style:paragraph-properties fo:margin-top="0cm" fo:margin-bottom="0cm" style:contextual-spacing="false" fo:line-height="0.45cm"/>
      <style:text-properties style:font-name="Times New Roman" fo:font-size="9.5pt" officeooo:paragraph-rsid="0019a712" style:font-size-asian="9.5pt" style:font-name-complex="Times New Roman1" style:font-size-complex="9.5pt"/>
    </style:style>
    <style:style style:name="P79" style:family="paragraph" style:parent-style-name="Standard">
      <style:paragraph-properties fo:margin-top="0cm" fo:margin-bottom="0cm" style:contextual-spacing="false" fo:line-height="0.45cm"/>
      <style:text-properties style:font-name="Times New Roman" fo:font-size="9.5pt" officeooo:paragraph-rsid="00dc13eb" style:font-size-asian="9.5pt" style:font-name-complex="Times New Roman1" style:font-size-complex="9.5pt"/>
    </style:style>
    <style:style style:name="P80" style:family="paragraph" style:parent-style-name="Standard">
      <style:paragraph-properties fo:margin-top="0cm" fo:margin-bottom="0cm" style:contextual-spacing="false" fo:line-height="0.45cm"/>
      <style:text-properties style:font-name="Times New Roman" fo:font-size="9.5pt" officeooo:paragraph-rsid="005ae7aa" style:font-size-asian="9.5pt" style:font-name-complex="Times New Roman1" style:font-size-complex="9.5pt"/>
    </style:style>
    <style:style style:name="P81" style:family="paragraph" style:parent-style-name="Standard">
      <style:paragraph-properties fo:margin-top="0cm" fo:margin-bottom="0cm" style:contextual-spacing="false" fo:line-height="0.45cm"/>
      <style:text-properties style:font-name="Times New Roman" fo:font-size="9.5pt" officeooo:paragraph-rsid="005881c2" style:font-size-asian="9.5pt" style:font-name-complex="Times New Roman1" style:font-size-complex="9.5pt"/>
    </style:style>
    <style:style style:name="P82" style:family="paragraph" style:parent-style-name="Standard">
      <style:paragraph-properties fo:margin-top="0cm" fo:margin-bottom="0cm" style:contextual-spacing="false" fo:line-height="0.45cm"/>
      <style:text-properties style:font-name="Times New Roman" fo:font-size="9.5pt" officeooo:paragraph-rsid="00532a22" style:font-size-asian="9.5pt" style:font-name-complex="Times New Roman1" style:font-size-complex="9.5pt"/>
    </style:style>
    <style:style style:name="P83" style:family="paragraph" style:parent-style-name="Standard">
      <style:paragraph-properties fo:margin-top="0cm" fo:margin-bottom="0cm" style:contextual-spacing="false" fo:line-height="0.45cm"/>
      <style:text-properties style:font-name="Times New Roman" fo:font-size="9.5pt" officeooo:paragraph-rsid="0086a2bf" style:font-size-asian="9.5pt" style:font-name-complex="Times New Roman1" style:font-size-complex="9.5pt"/>
    </style:style>
    <style:style style:name="P84" style:family="paragraph" style:parent-style-name="Standard">
      <style:paragraph-properties fo:margin-top="0cm" fo:margin-bottom="0cm" style:contextual-spacing="false" fo:line-height="0.45cm"/>
      <style:text-properties style:font-name="Times New Roman" fo:font-size="9.5pt" officeooo:paragraph-rsid="01803db1" style:font-size-asian="9.5pt" style:font-name-complex="Times New Roman1" style:font-size-complex="9.5pt"/>
    </style:style>
    <style:style style:name="P85" style:family="paragraph" style:parent-style-name="Standard">
      <style:paragraph-properties fo:margin-top="0cm" fo:margin-bottom="0cm" style:contextual-spacing="false" fo:line-height="0.45cm"/>
      <style:text-properties style:font-name="Times New Roman" fo:font-size="9.5pt" officeooo:paragraph-rsid="00ea1c3d" style:font-size-asian="9.5pt" style:font-name-complex="Times New Roman1" style:font-size-complex="9.5pt"/>
    </style:style>
    <style:style style:name="P86" style:family="paragraph" style:parent-style-name="Standard">
      <style:paragraph-properties fo:margin-top="0cm" fo:margin-bottom="0cm" style:contextual-spacing="false" fo:line-height="0.45cm" fo:text-align="start" style:justify-single-word="false"/>
      <style:text-properties style:font-name="Times New Roman" fo:font-size="9.5pt" officeooo:paragraph-rsid="0086a2bf" style:font-size-asian="9.5pt" style:font-name-complex="Times New Roman1" style:font-size-complex="9.5pt"/>
    </style:style>
    <style:style style:name="P87" style:family="paragraph" style:parent-style-name="Standard">
      <style:paragraph-properties fo:margin-top="0cm" fo:margin-bottom="0cm" style:contextual-spacing="false" fo:line-height="0.45cm" fo:text-align="start" style:justify-single-word="false"/>
      <style:text-properties style:font-name="Times New Roman" fo:font-size="9.5pt" officeooo:paragraph-rsid="0048200f" style:font-size-asian="9.5pt" style:font-name-complex="Times New Roman1" style:font-size-complex="9.5pt"/>
    </style:style>
    <style:style style:name="P88" style:family="paragraph" style:parent-style-name="Standard">
      <style:paragraph-properties fo:margin-top="0cm" fo:margin-bottom="0cm" style:contextual-spacing="false" fo:line-height="0.45cm" fo:text-align="start" style:justify-single-word="false"/>
      <style:text-properties style:font-name="Times New Roman" fo:font-size="9.5pt" officeooo:paragraph-rsid="004c3abc" style:font-size-asian="9.5pt" style:font-name-complex="Times New Roman1" style:font-size-complex="9.5pt"/>
    </style:style>
    <style:style style:name="P89" style:family="paragraph" style:parent-style-name="Standard">
      <style:paragraph-properties fo:margin-top="0cm" fo:margin-bottom="0cm" style:contextual-spacing="false" fo:line-height="0.45cm"/>
      <style:text-properties style:font-name="Times New Roman" fo:font-size="9.5pt" officeooo:paragraph-rsid="003478dd" style:font-size-asian="9.5pt" style:font-name-complex="Times New Roman1" style:font-size-complex="9.5pt"/>
    </style:style>
    <style:style style:name="P90" style:family="paragraph" style:parent-style-name="Standard">
      <style:paragraph-properties fo:margin-top="0cm" fo:margin-bottom="0cm" style:contextual-spacing="false" fo:line-height="0.45cm"/>
      <style:text-properties style:font-name="Times New Roman" fo:font-size="9.5pt" officeooo:paragraph-rsid="0183c3da" style:font-size-asian="9.5pt" style:font-name-complex="Times New Roman1" style:font-size-complex="9.5pt"/>
    </style:style>
    <style:style style:name="P91" style:family="paragraph" style:parent-style-name="Standard">
      <style:paragraph-properties fo:margin-top="0cm" fo:margin-bottom="0cm" style:contextual-spacing="false" fo:line-height="0.45cm" fo:orphans="0" fo:widows="0"/>
      <style:text-properties style:font-name="Times New Roman" fo:font-size="9.5pt" officeooo:paragraph-rsid="005ec4d3" style:font-size-asian="9.5pt" style:font-name-complex="Times New Roman1" style:font-size-complex="9.5pt"/>
    </style:style>
    <style:style style:name="P92" style:family="paragraph" style:parent-style-name="Standard">
      <style:paragraph-properties fo:margin-top="0cm" fo:margin-bottom="0cm" style:contextual-spacing="false" fo:line-height="0.45cm"/>
      <style:text-properties style:font-name="Times New Roman" fo:font-size="9.5pt" officeooo:paragraph-rsid="0048200f" style:font-size-asian="9.5pt" style:font-name-complex="Times New Roman1" style:font-size-complex="9.5pt"/>
    </style:style>
    <style:style style:name="P93" style:family="paragraph" style:parent-style-name="Standard">
      <style:paragraph-properties fo:margin-top="0cm" fo:margin-bottom="0cm" style:contextual-spacing="false" fo:line-height="0.45cm"/>
      <style:text-properties style:font-name="Times New Roman" fo:font-size="9.5pt" officeooo:paragraph-rsid="004c3abc" style:font-size-asian="9.5pt" style:font-name-complex="Times New Roman1" style:font-size-complex="9.5pt"/>
    </style:style>
    <style:style style:name="P94" style:family="paragraph" style:parent-style-name="Standard">
      <style:paragraph-properties fo:margin-top="0cm" fo:margin-bottom="0cm" style:contextual-spacing="false" fo:line-height="0.45cm"/>
      <style:text-properties style:font-name="Times New Roman" fo:font-size="9.5pt" officeooo:paragraph-rsid="013458f3" style:font-size-asian="9.5pt" style:font-name-complex="Times New Roman1" style:font-size-complex="9.5pt"/>
    </style:style>
    <style:style style:name="P95" style:family="paragraph" style:parent-style-name="Standard">
      <style:paragraph-properties fo:margin-top="0cm" fo:margin-bottom="0cm" style:contextual-spacing="false" fo:line-height="0.45cm"/>
      <style:text-properties style:font-name="Times New Roman" fo:font-size="9.5pt" officeooo:paragraph-rsid="00f221bc" style:font-size-asian="9.5pt" style:font-name-complex="Times New Roman1" style:font-size-complex="9.5pt"/>
    </style:style>
    <style:style style:name="P96" style:family="paragraph" style:parent-style-name="Standard">
      <style:paragraph-properties fo:margin-top="0cm" fo:margin-bottom="0cm" style:contextual-spacing="false" fo:line-height="0.45cm" fo:text-align="center" style:justify-single-word="false"/>
      <style:text-properties style:font-name="Times New Roman" fo:font-size="9.5pt" officeooo:paragraph-rsid="004c3abc" style:font-size-asian="9.5pt" style:font-name-complex="Times New Roman1" style:font-size-complex="9.5pt"/>
    </style:style>
    <style:style style:name="P97" style:family="paragraph" style:parent-style-name="Standard">
      <style:paragraph-properties fo:margin-top="0cm" fo:margin-bottom="0cm" style:contextual-spacing="false" fo:line-height="0.45cm"/>
      <style:text-properties style:font-name="Times New Roman" fo:font-size="9.5pt" officeooo:paragraph-rsid="01387fca" style:font-size-asian="9.5pt" style:font-name-complex="Times New Roman1" style:font-size-complex="9.5pt"/>
    </style:style>
    <style:style style:name="P98" style:family="paragraph" style:parent-style-name="Standard">
      <style:paragraph-properties fo:margin-top="0cm" fo:margin-bottom="0cm" style:contextual-spacing="false" fo:line-height="0.45cm"/>
      <style:text-properties style:font-name="Times New Roman" fo:font-size="9.5pt" officeooo:paragraph-rsid="0175d940" style:font-size-asian="9.5pt" style:font-name-complex="Times New Roman1" style:font-size-complex="9.5pt"/>
    </style:style>
    <style:style style:name="P99" style:family="paragraph" style:parent-style-name="Standard">
      <style:paragraph-properties fo:margin-top="0cm" fo:margin-bottom="0cm" style:contextual-spacing="false" fo:line-height="0.45cm"/>
      <style:text-properties style:font-name="Times New Roman" fo:font-size="9.5pt" officeooo:paragraph-rsid="018a7310" style:font-size-asian="9.5pt" style:font-name-complex="Times New Roman1" style:font-size-complex="9.5pt"/>
    </style:style>
    <style:style style:name="P100" style:family="paragraph" style:parent-style-name="Standard">
      <style:paragraph-properties fo:margin-top="0cm" fo:margin-bottom="0cm" style:contextual-spacing="false" fo:line-height="0.45cm"/>
      <style:text-properties style:font-name="Times New Roman" fo:font-size="9.5pt" officeooo:paragraph-rsid="019e73a3" style:font-size-asian="9.5pt" style:font-name-complex="Times New Roman1" style:font-size-complex="9.5pt"/>
    </style:style>
    <style:style style:name="P101" style:family="paragraph" style:parent-style-name="Standard">
      <style:paragraph-properties fo:margin-top="0cm" fo:margin-bottom="0cm" style:contextual-spacing="false" fo:line-height="0.45cm"/>
      <style:text-properties style:font-name="Times New Roman" fo:font-size="9.5pt" officeooo:paragraph-rsid="01a4e234" style:font-size-asian="9.5pt" style:font-name-complex="Times New Roman1" style:font-size-complex="9.5pt"/>
    </style:style>
    <style:style style:name="P102" style:family="paragraph" style:parent-style-name="Standard">
      <style:paragraph-properties fo:margin-top="0cm" fo:margin-bottom="0cm" style:contextual-spacing="false"/>
      <style:text-properties style:font-name="Times New Roman" fo:font-size="9.5pt" style:font-size-asian="9.5pt" style:font-name-complex="Times New Roman1" style:font-size-complex="9.5pt"/>
    </style:style>
    <style:style style:name="P103" style:family="paragraph" style:parent-style-name="Standard">
      <style:paragraph-properties fo:margin-top="0cm" fo:margin-bottom="0cm" style:contextual-spacing="false" fo:line-height="0.45cm"/>
      <style:text-properties style:font-name="Times New Roman" fo:font-size="9.5pt" officeooo:rsid="0181de07" officeooo:paragraph-rsid="0181de07" style:font-size-asian="9.5pt" style:font-name-complex="Times New Roman1" style:font-size-complex="9.5pt"/>
    </style:style>
    <style:style style:name="P104" style:family="paragraph" style:parent-style-name="Standard">
      <style:paragraph-properties fo:margin-top="0cm" fo:margin-bottom="0cm" style:contextual-spacing="false" fo:line-height="0.45cm"/>
      <style:text-properties style:font-name="Times New Roman" fo:font-size="9.5pt" officeooo:rsid="0181de07" officeooo:paragraph-rsid="0186b75b" style:font-size-asian="9.5pt" style:font-name-complex="Times New Roman1" style:font-size-complex="9.5pt"/>
    </style:style>
    <style:style style:name="P105" style:family="paragraph" style:parent-style-name="Standard">
      <style:paragraph-properties fo:margin-top="0cm" fo:margin-bottom="0cm" style:contextual-spacing="false" fo:line-height="115%"/>
      <style:text-properties style:font-name="Times New Roman" fo:font-size="9.5pt" officeooo:paragraph-rsid="0073d9e5" style:font-size-asian="9.5pt" style:font-name-complex="Times New Roman1" style:font-size-complex="9.5pt"/>
    </style:style>
    <style:style style:name="P106" style:family="paragraph" style:parent-style-name="Standard">
      <style:paragraph-properties fo:margin-top="0cm" fo:margin-bottom="0cm" style:contextual-spacing="false" fo:line-height="115%"/>
      <style:text-properties style:font-name="Times New Roman" fo:font-size="9.5pt" officeooo:paragraph-rsid="007774f5" style:font-size-asian="9.5pt" style:font-name-complex="Times New Roman1" style:font-size-complex="9.5pt"/>
    </style:style>
    <style:style style:name="P107" style:family="paragraph" style:parent-style-name="Standard">
      <style:paragraph-properties fo:margin-top="0cm" fo:margin-bottom="0cm" style:contextual-spacing="false"/>
      <style:text-properties style:font-name="Times New Roman" fo:font-size="9.5pt" officeooo:paragraph-rsid="004eaccf" style:font-size-asian="9.5pt" style:font-name-complex="Times New Roman1" style:font-size-complex="9.5pt"/>
    </style:style>
    <style:style style:name="P108" style:family="paragraph" style:parent-style-name="Standard">
      <style:paragraph-properties fo:text-align="center" style:justify-single-word="false" fo:break-before="page"/>
      <style:text-properties style:font-name="Times New Roman" fo:font-size="9.5pt" officeooo:paragraph-rsid="00532a22" style:font-size-asian="9.5pt" style:font-name-complex="Times New Roman1" style:font-size-complex="9.5pt"/>
    </style:style>
    <style:style style:name="P109" style:family="paragraph" style:parent-style-name="Standard">
      <style:paragraph-properties fo:text-align="center" style:justify-single-word="false"/>
      <style:text-properties style:font-name="Times New Roman" fo:font-size="9.5pt" officeooo:paragraph-rsid="00532a22" style:font-size-asian="9.5pt" style:font-name-complex="Times New Roman1" style:font-size-complex="9.5pt"/>
    </style:style>
    <style:style style:name="P110" style:family="paragraph" style:parent-style-name="Standard">
      <style:paragraph-properties fo:margin-top="0cm" fo:margin-bottom="0cm" style:contextual-spacing="false"/>
      <style:text-properties style:font-name="Times New Roman" fo:font-size="9.5pt" officeooo:paragraph-rsid="006c73df" style:font-size-asian="9.5pt" style:font-name-complex="Times New Roman1" style:font-size-complex="9.5pt"/>
    </style:style>
    <style:style style:name="P111" style:family="paragraph" style:parent-style-name="Standard">
      <style:paragraph-properties fo:margin-top="0cm" fo:margin-bottom="0cm" style:contextual-spacing="false"/>
      <style:text-properties style:font-name="Times New Roman" fo:font-size="9.5pt" officeooo:paragraph-rsid="017a0cc7" style:font-size-asian="9.5pt" style:font-size-complex="9.5pt"/>
    </style:style>
    <style:style style:name="P112" style:family="paragraph" style:parent-style-name="Standard">
      <style:paragraph-properties fo:margin-top="0cm" fo:margin-bottom="0cm" style:contextual-spacing="false" fo:line-height="0.45cm"/>
      <style:text-properties style:font-name="Times New Roman" fo:font-size="9.5pt" officeooo:paragraph-rsid="017d917f" style:font-size-asian="9.5pt" style:font-size-complex="9.5pt"/>
    </style:style>
    <style:style style:name="P113" style:family="paragraph" style:parent-style-name="Standard">
      <style:paragraph-properties fo:margin-top="0cm" fo:margin-bottom="0cm" style:contextual-spacing="false" fo:line-height="0.45cm"/>
      <style:text-properties style:font-name="Times New Roman" fo:font-size="9.5pt" officeooo:paragraph-rsid="005881c2" style:font-size-asian="9.5pt" style:font-size-complex="9.5pt"/>
    </style:style>
    <style:style style:name="P114" style:family="paragraph" style:parent-style-name="Standard">
      <style:paragraph-properties fo:margin-top="0cm" fo:margin-bottom="0cm" style:contextual-spacing="false" fo:line-height="0.45cm"/>
      <style:text-properties style:font-name="Times New Roman" fo:font-size="9.5pt" officeooo:paragraph-rsid="004c3abc" style:font-size-asian="9.5pt" style:font-size-complex="9.5pt"/>
    </style:style>
    <style:style style:name="P115" style:family="paragraph" style:parent-style-name="Standard">
      <style:paragraph-properties fo:margin-top="0cm" fo:margin-bottom="0cm" style:contextual-spacing="false" fo:line-height="0.45cm" fo:break-before="page"/>
      <style:text-properties style:font-name="Times New Roman" fo:font-size="9.5pt" officeooo:paragraph-rsid="004c3abc" style:font-size-asian="9.5pt" style:font-size-complex="9.5pt"/>
    </style:style>
    <style:style style:name="P116" style:family="paragraph" style:parent-style-name="Standard">
      <style:paragraph-properties fo:margin-top="0cm" fo:margin-bottom="0cm" style:contextual-spacing="false"/>
      <style:text-properties style:font-name="Times New Roman" fo:font-size="9.5pt" officeooo:paragraph-rsid="005ec4d3" style:font-size-asian="9.5pt" style:font-size-complex="9.5pt"/>
    </style:style>
    <style:style style:name="P11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9.5pt" officeooo:paragraph-rsid="00b59784" style:font-size-asian="9.5pt" style:font-size-complex="9.5pt"/>
    </style:style>
    <style:style style:name="P118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9.5pt" officeooo:paragraph-rsid="013683d3" style:font-size-asian="9.5pt" style:font-size-complex="9.5pt"/>
    </style:style>
    <style:style style:name="P119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9.5pt" officeooo:paragraph-rsid="004eaccf" style:font-size-asian="9.5pt" style:font-size-complex="9.5pt"/>
    </style:style>
    <style:style style:name="P120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9.5pt" officeooo:paragraph-rsid="01387fca" style:font-size-asian="9.5pt" style:font-size-complex="9.5pt"/>
    </style:style>
    <style:style style:name="P121" style:family="paragraph" style:parent-style-name="Standard">
      <style:paragraph-properties fo:margin-top="0cm" fo:margin-bottom="0cm" style:contextual-spacing="false" fo:line-height="100%"/>
      <style:text-properties style:font-name="Times New Roman" fo:font-size="9.5pt" officeooo:paragraph-rsid="004eaccf" style:font-size-asian="9.5pt" style:font-size-complex="9.5pt"/>
    </style:style>
    <style:style style:name="P122" style:family="paragraph" style:parent-style-name="Standard">
      <style:paragraph-properties fo:margin-top="0cm" fo:margin-bottom="0cm" style:contextual-spacing="false" fo:line-height="100%"/>
      <style:text-properties style:font-name="Times New Roman" fo:font-size="9.5pt" officeooo:paragraph-rsid="01921635" style:font-size-asian="9.5pt" style:font-size-complex="9.5pt"/>
    </style:style>
    <style:style style:name="P123" style:family="paragraph" style:parent-style-name="Standard">
      <style:paragraph-properties fo:margin-top="0cm" fo:margin-bottom="0cm" style:contextual-spacing="false" fo:line-height="115%"/>
      <style:text-properties style:font-name="Times New Roman" fo:font-size="9.5pt" officeooo:paragraph-rsid="00b4aa03" style:font-size-asian="9.5pt" style:font-size-complex="9.5pt"/>
    </style:style>
    <style:style style:name="P124" style:family="paragraph" style:parent-style-name="Standard">
      <style:paragraph-properties fo:text-align="center" style:justify-single-word="false" fo:break-before="page"/>
      <style:text-properties style:font-name="Times New Roman" fo:font-size="9.5pt" officeooo:paragraph-rsid="00f51f6d" style:font-size-asian="9.5pt" style:font-size-complex="9.5pt"/>
    </style:style>
    <style:style style:name="P125" style:family="paragraph" style:parent-style-name="Standard">
      <style:paragraph-properties fo:text-align="center" style:justify-single-word="false"/>
      <style:text-properties style:font-name="Times New Roman" fo:font-size="9.5pt" officeooo:paragraph-rsid="01387fca" style:font-size-asian="9.5pt" style:font-size-complex="9.5pt"/>
    </style:style>
    <style:style style:name="P126" style:family="paragraph" style:parent-style-name="Standard">
      <style:paragraph-properties fo:margin-top="0cm" fo:margin-bottom="0cm" style:contextual-spacing="false"/>
      <style:text-properties style:font-name="Times New Roman" fo:font-size="9.5pt" officeooo:paragraph-rsid="004eaccf" style:font-size-asian="9.5pt" style:font-size-complex="9.5pt"/>
    </style:style>
    <style:style style:name="P127" style:family="paragraph" style:parent-style-name="Standard">
      <style:text-properties style:font-name="Times New Roman" fo:font-size="9.5pt" officeooo:paragraph-rsid="01387fca" style:font-size-asian="9.5pt" style:font-size-complex="9.5pt"/>
    </style:style>
    <style:style style:name="P128" style:family="paragraph" style:parent-style-name="Standard">
      <style:paragraph-properties fo:margin-top="0cm" fo:margin-bottom="0cm" style:contextual-spacing="false" fo:line-height="0.45cm"/>
      <style:text-properties style:font-name="Times New Roman" fo:font-size="9.5pt" fo:font-weight="normal" officeooo:paragraph-rsid="00db0ff9" style:font-size-asian="9.5pt" style:font-weight-asian="normal" style:font-name-complex="Times New Roman1" style:font-size-complex="9.5pt" style:font-weight-complex="normal"/>
    </style:style>
    <style:style style:name="P129" style:family="paragraph" style:parent-style-name="Standard">
      <style:paragraph-properties fo:margin-top="0cm" fo:margin-bottom="0cm" style:contextual-spacing="false" fo:line-height="0.45cm" fo:text-align="start" style:justify-single-word="false"/>
      <style:text-properties style:font-name="Times New Roman" fo:font-size="9.5pt" fo:font-weight="normal" officeooo:paragraph-rsid="014133ee" style:font-size-asian="9.5pt" style:font-weight-asian="normal" style:font-name-complex="Times New Roman1" style:font-size-complex="9.5pt" style:font-weight-complex="normal"/>
    </style:style>
    <style:style style:name="P130" style:family="paragraph" style:parent-style-name="Standard">
      <style:paragraph-properties fo:margin-top="0cm" fo:margin-bottom="0cm" style:contextual-spacing="false" fo:line-height="0.45cm" fo:text-align="start" style:justify-single-word="false"/>
      <style:text-properties style:font-name="Times New Roman" fo:font-size="9.5pt" fo:font-weight="normal" officeooo:paragraph-rsid="0086a2bf" style:font-size-asian="9.5pt" style:font-weight-asian="normal" style:font-name-complex="Times New Roman1" style:font-size-complex="9.5pt" style:font-weight-complex="normal"/>
    </style:style>
    <style:style style:name="P131" style:family="paragraph" style:parent-style-name="Standard">
      <style:paragraph-properties fo:margin-top="0cm" fo:margin-bottom="0cm" style:contextual-spacing="false" fo:line-height="0.45cm" fo:text-align="start" style:justify-single-word="false"/>
      <style:text-properties style:font-name="Times New Roman" fo:font-size="9.5pt" fo:font-weight="normal" officeooo:paragraph-rsid="003478dd" style:font-size-asian="9.5pt" style:font-weight-asian="normal" style:font-name-complex="Times New Roman1" style:font-size-complex="9.5pt" style:font-weight-complex="normal"/>
    </style:style>
    <style:style style:name="P132" style:family="paragraph" style:parent-style-name="Standard">
      <style:paragraph-properties fo:margin-top="0cm" fo:margin-bottom="0cm" style:contextual-spacing="false" fo:line-height="0.45cm" fo:text-align="start" style:justify-single-word="false"/>
      <style:text-properties style:font-name="Times New Roman" fo:font-size="9.5pt" fo:font-weight="normal" officeooo:paragraph-rsid="01310449" style:font-size-asian="9.5pt" style:font-weight-asian="normal" style:font-name-complex="Times New Roman1" style:font-size-complex="9.5pt" style:font-weight-complex="normal"/>
    </style:style>
    <style:style style:name="P133" style:family="paragraph" style:parent-style-name="Standard">
      <style:paragraph-properties fo:margin-top="0cm" fo:margin-bottom="0cm" style:contextual-spacing="false" fo:line-height="0.45cm" fo:text-align="start" style:justify-single-word="false"/>
      <style:text-properties style:font-name="Times New Roman" fo:font-size="9.5pt" fo:font-weight="normal" officeooo:paragraph-rsid="01722e0b" style:font-size-asian="9.5pt" style:font-weight-asian="normal" style:font-name-complex="Times New Roman1" style:font-size-complex="9.5pt" style:font-weight-complex="normal"/>
    </style:style>
    <style:style style:name="P134" style:family="paragraph" style:parent-style-name="Standard">
      <style:paragraph-properties fo:margin-top="0cm" fo:margin-bottom="0cm" style:contextual-spacing="false" fo:line-height="0.45cm" fo:text-align="start" style:justify-single-word="false"/>
      <style:text-properties style:font-name="Times New Roman" fo:font-size="9.5pt" fo:font-weight="normal" officeooo:paragraph-rsid="0048200f" style:font-size-asian="9.5pt" style:font-weight-asian="normal" style:font-name-complex="Times New Roman1" style:font-size-complex="9.5pt" style:font-weight-complex="normal"/>
    </style:style>
    <style:style style:name="P135" style:family="paragraph" style:parent-style-name="Standard">
      <style:paragraph-properties fo:margin-top="0cm" fo:margin-bottom="0cm" style:contextual-spacing="false" fo:line-height="0.45cm" fo:text-align="start" style:justify-single-word="false"/>
      <style:text-properties style:font-name="Times New Roman" fo:font-size="9.5pt" fo:font-weight="normal" officeooo:paragraph-rsid="004c3abc" style:font-size-asian="9.5pt" style:font-weight-asian="normal" style:font-name-complex="Times New Roman1" style:font-size-complex="9.5pt" style:font-weight-complex="normal"/>
    </style:style>
    <style:style style:name="P136" style:family="paragraph" style:parent-style-name="Standard">
      <style:paragraph-properties fo:margin-top="0cm" fo:margin-bottom="0cm" style:contextual-spacing="false" fo:line-height="0.45cm" fo:text-align="start" style:justify-single-word="false"/>
      <style:text-properties style:font-name="Times New Roman" fo:font-size="9.5pt" fo:font-weight="normal" officeooo:paragraph-rsid="01387fca" style:font-size-asian="9.5pt" style:font-weight-asian="normal" style:font-name-complex="Times New Roman1" style:font-size-complex="9.5pt" style:font-weight-complex="normal"/>
    </style:style>
    <style:style style:name="P137" style:family="paragraph" style:parent-style-name="Standard">
      <style:paragraph-properties fo:margin-top="0cm" fo:margin-bottom="0cm" style:contextual-spacing="false" fo:line-height="0.45cm"/>
      <style:text-properties style:font-name="Times New Roman" fo:font-size="9.5pt" fo:font-weight="normal" officeooo:paragraph-rsid="011727a0" style:font-size-asian="9.5pt" style:font-weight-asian="normal" style:font-name-complex="Times New Roman1" style:font-size-complex="9.5pt" style:font-weight-complex="normal"/>
    </style:style>
    <style:style style:name="P138" style:family="paragraph" style:parent-style-name="Standard">
      <style:paragraph-properties fo:margin-top="0cm" fo:margin-bottom="0cm" style:contextual-spacing="false" fo:line-height="0.45cm"/>
      <style:text-properties style:font-name="Times New Roman" fo:font-size="9.5pt" fo:font-weight="normal" officeooo:paragraph-rsid="0086a2bf" style:font-size-asian="9.5pt" style:font-weight-asian="normal" style:font-name-complex="Times New Roman1" style:font-size-complex="9.5pt" style:font-weight-complex="normal"/>
    </style:style>
    <style:style style:name="P139" style:family="paragraph" style:parent-style-name="Standard">
      <style:paragraph-properties fo:margin-top="0cm" fo:margin-bottom="0cm" style:contextual-spacing="false" fo:line-height="0.45cm"/>
      <style:text-properties style:font-name="Times New Roman" fo:font-size="9.5pt" fo:font-weight="normal" officeooo:paragraph-rsid="003478dd" style:font-size-asian="9.5pt" style:font-weight-asian="normal" style:font-name-complex="Times New Roman1" style:font-size-complex="9.5pt" style:font-weight-complex="normal"/>
    </style:style>
    <style:style style:name="P140" style:family="paragraph" style:parent-style-name="Standard">
      <style:paragraph-properties fo:margin-top="0cm" fo:margin-bottom="0cm" style:contextual-spacing="false" fo:line-height="0.45cm"/>
      <style:text-properties style:font-name="Times New Roman" fo:font-size="9.5pt" fo:font-weight="normal" officeooo:paragraph-rsid="015389fb" style:font-size-asian="9.5pt" style:font-weight-asian="normal" style:font-name-complex="Times New Roman1" style:font-size-complex="9.5pt" style:font-weight-complex="normal"/>
    </style:style>
    <style:style style:name="P141" style:family="paragraph" style:parent-style-name="Standard">
      <style:paragraph-properties fo:margin-top="0cm" fo:margin-bottom="0cm" style:contextual-spacing="false" fo:line-height="0.45cm"/>
      <style:text-properties style:font-name="Times New Roman" fo:font-size="9.5pt" fo:font-weight="normal" officeooo:paragraph-rsid="00393787" style:font-size-asian="9.5pt" style:font-weight-asian="normal" style:font-name-complex="Times New Roman1" style:font-size-complex="9.5pt" style:font-weight-complex="normal"/>
    </style:style>
    <style:style style:name="P142" style:family="paragraph" style:parent-style-name="Standard">
      <style:paragraph-properties fo:margin-top="0cm" fo:margin-bottom="0cm" style:contextual-spacing="false" fo:line-height="0.45cm"/>
      <style:text-properties style:font-name="Times New Roman" fo:font-size="9.5pt" fo:font-weight="normal" officeooo:paragraph-rsid="0048200f" style:font-size-asian="9.5pt" style:font-weight-asian="normal" style:font-name-complex="Times New Roman1" style:font-size-complex="9.5pt" style:font-weight-complex="normal"/>
    </style:style>
    <style:style style:name="P143" style:family="paragraph" style:parent-style-name="Standard">
      <style:paragraph-properties fo:margin-top="0cm" fo:margin-bottom="0cm" style:contextual-spacing="false" fo:line-height="0.45cm"/>
      <style:text-properties style:font-name="Times New Roman" fo:font-size="9.5pt" fo:font-weight="normal" officeooo:paragraph-rsid="0110388b" style:font-size-asian="9.5pt" style:font-weight-asian="normal" style:font-name-complex="Times New Roman1" style:font-size-complex="9.5pt" style:font-weight-complex="normal"/>
    </style:style>
    <style:style style:name="P144" style:family="paragraph" style:parent-style-name="Standard">
      <style:paragraph-properties fo:margin-top="0cm" fo:margin-bottom="0cm" style:contextual-spacing="false" fo:line-height="0.45cm"/>
      <style:text-properties style:font-name="Times New Roman" fo:font-size="9.5pt" fo:font-weight="normal" officeooo:paragraph-rsid="004c3abc" style:font-size-asian="9.5pt" style:font-weight-asian="normal" style:font-name-complex="Times New Roman1" style:font-size-complex="9.5pt" style:font-weight-complex="normal"/>
    </style:style>
    <style:style style:name="P145" style:family="paragraph" style:parent-style-name="Standard">
      <style:paragraph-properties fo:margin-top="0cm" fo:margin-bottom="0cm" style:contextual-spacing="false" fo:line-height="0.45cm"/>
      <style:text-properties style:font-name="Times New Roman" fo:font-size="9.5pt" fo:font-weight="normal" officeooo:paragraph-rsid="01212f46" style:font-size-asian="9.5pt" style:font-weight-asian="normal" style:font-name-complex="Times New Roman1" style:font-size-complex="9.5pt" style:font-weight-complex="normal"/>
    </style:style>
    <style:style style:name="P146" style:family="paragraph" style:parent-style-name="Standard">
      <style:paragraph-properties fo:margin-top="0cm" fo:margin-bottom="0cm" style:contextual-spacing="false" fo:line-height="0.45cm"/>
      <style:text-properties style:font-name="Times New Roman" fo:font-size="9.5pt" fo:font-weight="normal" officeooo:paragraph-rsid="006c73df" style:font-size-asian="9.5pt" style:font-weight-asian="normal" style:font-name-complex="Times New Roman1" style:font-size-complex="9.5pt" style:font-weight-complex="normal"/>
    </style:style>
    <style:style style:name="P147" style:family="paragraph" style:parent-style-name="Standard">
      <style:paragraph-properties fo:margin-top="0cm" fo:margin-bottom="0cm" style:contextual-spacing="false" fo:line-height="0.45cm"/>
      <style:text-properties style:font-name="Times New Roman" fo:font-size="9.5pt" fo:font-weight="normal" officeooo:paragraph-rsid="018a7310" style:font-size-asian="9.5pt" style:font-weight-asian="normal" style:font-name-complex="Times New Roman1" style:font-size-complex="9.5pt" style:font-weight-complex="normal"/>
    </style:style>
    <style:style style:name="P148" style:family="paragraph" style:parent-style-name="Standard">
      <style:paragraph-properties fo:margin-top="0cm" fo:margin-bottom="0cm" style:contextual-spacing="false" fo:line-height="0.45cm"/>
      <style:text-properties style:font-name="Times New Roman" fo:font-size="9.5pt" fo:font-weight="normal" officeooo:paragraph-rsid="019e1f2b" style:font-size-asian="9.5pt" style:font-weight-asian="normal" style:font-name-complex="Times New Roman1" style:font-size-complex="9.5pt" style:font-weight-complex="normal"/>
    </style:style>
    <style:style style:name="P149" style:family="paragraph" style:parent-style-name="Standard">
      <style:paragraph-properties fo:margin-top="0cm" fo:margin-bottom="0cm" style:contextual-spacing="false" fo:line-height="100%"/>
      <style:text-properties style:font-name="Times New Roman" fo:font-size="9.5pt" fo:font-weight="normal" officeooo:paragraph-rsid="0012595c" style:font-size-asian="9.5pt" style:font-weight-asian="normal" style:font-name-complex="Times New Roman1" style:font-size-complex="9.5pt" style:font-weight-complex="normal"/>
    </style:style>
    <style:style style:name="P150" style:family="paragraph" style:parent-style-name="Standard">
      <style:paragraph-properties fo:margin-top="0cm" fo:margin-bottom="0cm" style:contextual-spacing="false" fo:line-height="100%"/>
      <style:text-properties style:font-name="Times New Roman" fo:font-size="9.5pt" fo:font-weight="normal" officeooo:paragraph-rsid="00551339" style:font-size-asian="9.5pt" style:font-weight-asian="normal" style:font-name-complex="Times New Roman1" style:font-size-complex="9.5pt" style:font-weight-complex="normal"/>
    </style:style>
    <style:style style:name="P151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" fo:font-size="9.5pt" fo:font-weight="normal" officeooo:paragraph-rsid="006c73df" style:font-size-asian="9.5pt" style:font-weight-asian="normal" style:font-name-complex="Times New Roman1" style:font-size-complex="9.5pt" style:font-weight-complex="normal"/>
    </style:style>
    <style:style style:name="P152" style:family="paragraph" style:parent-style-name="Standard">
      <style:paragraph-properties fo:margin-top="0cm" fo:margin-bottom="0cm" style:contextual-spacing="false" fo:line-height="100%"/>
      <style:text-properties style:font-name="Times New Roman" fo:font-size="9.5pt" fo:font-weight="normal" officeooo:paragraph-rsid="004c3abc" style:font-size-asian="9.5pt" style:font-weight-asian="normal" style:font-name-complex="Times New Roman1" style:font-size-complex="9.5pt" style:font-weight-complex="normal"/>
    </style:style>
    <style:style style:name="P153" style:family="paragraph" style:parent-style-name="Standard">
      <style:paragraph-properties fo:margin-top="0cm" fo:margin-bottom="0cm" style:contextual-spacing="false" fo:line-height="100%"/>
      <style:text-properties style:font-name="Times New Roman" fo:font-size="9.5pt" fo:font-weight="normal" officeooo:paragraph-rsid="016772e8" style:font-size-asian="9.5pt" style:font-weight-asian="normal" style:font-name-complex="Times New Roman1" style:font-size-complex="9.5pt" style:font-weight-complex="normal"/>
    </style:style>
    <style:style style:name="P154" style:family="paragraph" style:parent-style-name="Standard">
      <style:paragraph-properties fo:margin-top="0cm" fo:margin-bottom="0cm" style:contextual-spacing="false" fo:line-height="100%"/>
      <style:text-properties style:font-name="Times New Roman" fo:font-size="9.5pt" fo:font-weight="normal" officeooo:paragraph-rsid="01911f0c" style:font-size-asian="9.5pt" style:font-weight-asian="normal" style:font-name-complex="Times New Roman1" style:font-size-complex="9.5pt" style:font-weight-complex="normal"/>
    </style:style>
    <style:style style:name="P155" style:family="paragraph" style:parent-style-name="Standard">
      <style:paragraph-properties fo:margin-top="0cm" fo:margin-bottom="0cm" style:contextual-spacing="false" fo:text-align="start" style:justify-single-word="false"/>
      <style:text-properties style:font-name="Times New Roman" fo:font-size="9.5pt" fo:font-weight="normal" officeooo:paragraph-rsid="0012595c" style:font-size-asian="9.5pt" style:font-weight-asian="normal" style:font-name-complex="Times New Roman1" style:font-size-complex="9.5pt" style:font-weight-complex="normal"/>
    </style:style>
    <style:style style:name="P156" style:family="paragraph" style:parent-style-name="Standard">
      <style:paragraph-properties fo:margin-top="0cm" fo:margin-bottom="0cm" style:contextual-spacing="false" fo:text-align="start" style:justify-single-word="false"/>
      <style:text-properties style:font-name="Times New Roman" fo:font-size="9.5pt" fo:font-weight="normal" officeooo:paragraph-rsid="00532a22" style:font-size-asian="9.5pt" style:font-weight-asian="normal" style:font-name-complex="Times New Roman1" style:font-size-complex="9.5pt" style:font-weight-complex="normal"/>
    </style:style>
    <style:style style:name="P157" style:family="paragraph" style:parent-style-name="Standard">
      <style:paragraph-properties fo:margin-top="0cm" fo:margin-bottom="0cm" style:contextual-spacing="false" fo:text-align="start" style:justify-single-word="false"/>
      <style:text-properties style:font-name="Times New Roman" fo:font-size="9.5pt" fo:font-weight="normal" officeooo:paragraph-rsid="006c73df" style:font-size-asian="9.5pt" style:font-weight-asian="normal" style:font-name-complex="Times New Roman1" style:font-size-complex="9.5pt" style:font-weight-complex="normal"/>
    </style:style>
    <style:style style:name="P158" style:family="paragraph" style:parent-style-name="Standard">
      <style:paragraph-properties fo:margin-top="0cm" fo:margin-bottom="0cm" style:contextual-spacing="false" fo:text-align="start" style:justify-single-word="false"/>
      <style:text-properties style:font-name="Times New Roman" fo:font-size="9.5pt" fo:font-weight="normal" officeooo:paragraph-rsid="01387fca" style:font-size-asian="9.5pt" style:font-weight-asian="normal" style:font-name-complex="Times New Roman1" style:font-size-complex="9.5pt" style:font-weight-complex="normal"/>
    </style:style>
    <style:style style:name="P159" style:family="paragraph" style:parent-style-name="Standard">
      <style:paragraph-properties fo:margin-top="0cm" fo:margin-bottom="0cm" style:contextual-spacing="false" fo:text-align="start" style:justify-single-word="false"/>
      <style:text-properties style:font-name="Times New Roman" fo:font-size="9.5pt" fo:font-weight="normal" officeooo:paragraph-rsid="004c3abc" style:font-size-asian="9.5pt" style:font-weight-asian="normal" style:font-name-complex="Times New Roman1" style:font-size-complex="9.5pt" style:font-weight-complex="normal"/>
    </style:style>
    <style:style style:name="P160" style:family="paragraph" style:parent-style-name="Standard">
      <style:paragraph-properties fo:margin-top="0cm" fo:margin-bottom="0cm" style:contextual-spacing="false"/>
      <style:text-properties style:font-name="Times New Roman" fo:font-size="9.5pt" fo:font-weight="normal" officeooo:paragraph-rsid="006c73df" style:font-size-asian="9.5pt" style:font-weight-asian="normal" style:font-name-complex="Times New Roman1" style:font-size-complex="9.5pt" style:font-weight-complex="normal"/>
    </style:style>
    <style:style style:name="P161" style:family="paragraph" style:parent-style-name="Standard">
      <style:paragraph-properties fo:margin-top="0cm" fo:margin-bottom="0cm" style:contextual-spacing="false" fo:line-height="100%"/>
      <style:text-properties style:font-name="Times New Roman" fo:font-size="9.5pt" fo:language="en" fo:country="US" fo:font-weight="normal" officeooo:paragraph-rsid="001353ee" style:font-size-asian="9.5pt" style:font-weight-asian="normal" style:font-name-complex="Times New Roman1" style:font-size-complex="9.5pt" style:font-weight-complex="normal"/>
    </style:style>
    <style:style style:name="P162" style:family="paragraph" style:parent-style-name="Standard">
      <style:paragraph-properties fo:margin-top="0cm" fo:margin-bottom="0cm" style:contextual-spacing="false" fo:line-height="100%"/>
      <style:text-properties style:font-name="Times New Roman" fo:font-size="9.5pt" fo:language="en" fo:country="US" fo:font-weight="normal" officeooo:paragraph-rsid="011727a0" style:font-size-asian="9.5pt" style:font-weight-asian="normal" style:font-name-complex="Times New Roman1" style:font-size-complex="9.5pt" style:font-weight-complex="normal"/>
    </style:style>
    <style:style style:name="P163" style:family="paragraph" style:parent-style-name="Standard">
      <style:paragraph-properties fo:margin-top="0cm" fo:margin-bottom="0cm" style:contextual-spacing="false" fo:line-height="100%"/>
      <style:text-properties style:font-name="Times New Roman" fo:font-size="9.5pt" fo:language="en" fo:country="US" fo:font-weight="normal" officeooo:paragraph-rsid="014fc1cf" style:font-size-asian="9.5pt" style:font-weight-asian="normal" style:font-name-complex="Times New Roman1" style:font-size-complex="9.5pt" style:font-weight-complex="normal"/>
    </style:style>
    <style:style style:name="P164" style:family="paragraph" style:parent-style-name="Standard">
      <style:paragraph-properties fo:margin-top="0cm" fo:margin-bottom="0cm" style:contextual-spacing="false" fo:line-height="100%"/>
      <style:text-properties style:font-name="Times New Roman" fo:font-size="9.5pt" fo:language="en" fo:country="US" fo:font-weight="normal" officeooo:paragraph-rsid="006c73df" style:font-size-asian="9.5pt" style:font-weight-asian="normal" style:font-name-complex="Times New Roman1" style:font-size-complex="9.5pt" style:font-weight-complex="normal"/>
    </style:style>
    <style:style style:name="P165" style:family="paragraph" style:parent-style-name="Standard">
      <style:paragraph-properties fo:margin-top="0cm" fo:margin-bottom="0cm" style:contextual-spacing="false" fo:line-height="100%"/>
      <style:text-properties style:font-name="Times New Roman" fo:font-size="9.5pt" fo:language="en" fo:country="US" fo:font-weight="normal" officeooo:paragraph-rsid="015e7e9f" style:font-size-asian="9.5pt" style:font-weight-asian="normal" style:font-name-complex="Times New Roman1" style:font-size-complex="9.5pt" style:font-weight-complex="normal"/>
    </style:style>
    <style:style style:name="P166" style:family="paragraph" style:parent-style-name="Standard">
      <style:paragraph-properties fo:margin-top="0cm" fo:margin-bottom="0cm" style:contextual-spacing="false" fo:line-height="100%"/>
      <style:text-properties style:font-name="Times New Roman" fo:font-size="9.5pt" fo:language="en" fo:country="US" fo:font-weight="normal" officeooo:paragraph-rsid="016d1e05" style:font-size-asian="9.5pt" style:font-weight-asian="normal" style:font-name-complex="Times New Roman1" style:font-size-complex="9.5pt" style:font-weight-complex="normal"/>
    </style:style>
    <style:style style:name="P167" style:family="paragraph" style:parent-style-name="Standard">
      <style:paragraph-properties fo:margin-top="0cm" fo:margin-bottom="0cm" style:contextual-spacing="false" fo:line-height="100%"/>
      <style:text-properties style:font-name="Times New Roman" fo:font-size="9.5pt" fo:language="en" fo:country="US" fo:font-weight="normal" officeooo:paragraph-rsid="01911f0c" style:font-size-asian="9.5pt" style:font-weight-asian="normal" style:font-name-complex="Times New Roman1" style:font-size-complex="9.5pt" style:font-weight-complex="normal"/>
    </style:style>
    <style:style style:name="P168" style:family="paragraph" style:parent-style-name="Standard">
      <style:paragraph-properties fo:margin-top="0cm" fo:margin-bottom="0cm" style:contextual-spacing="false"/>
      <style:text-properties style:font-name="Times New Roman" fo:font-size="9.5pt" fo:language="en" fo:country="US" fo:font-weight="normal" style:font-size-asian="9.5pt" style:font-weight-asian="normal" style:font-name-complex="Times New Roman1" style:font-size-complex="9.5pt" style:font-weight-complex="normal"/>
    </style:style>
    <style:style style:name="P169" style:family="paragraph" style:parent-style-name="Standard">
      <style:paragraph-properties fo:margin-top="0cm" fo:margin-bottom="0cm" style:contextual-spacing="false"/>
      <style:text-properties style:font-name="Times New Roman" fo:font-size="9.5pt" fo:language="en" fo:country="US" fo:font-weight="normal" officeooo:rsid="00578199" officeooo:paragraph-rsid="00578199" style:font-size-asian="9.5pt" style:font-weight-asian="normal" style:font-name-complex="Times New Roman1" style:font-size-complex="9.5pt" style:font-weight-complex="normal"/>
    </style:style>
    <style:style style:name="P170" style:family="paragraph" style:parent-style-name="Standard">
      <style:paragraph-properties fo:margin-top="0cm" fo:margin-bottom="0cm" style:contextual-spacing="false"/>
      <style:text-properties style:font-name="Times New Roman" fo:font-size="9.5pt" fo:language="en" fo:country="US" fo:font-weight="normal" officeooo:paragraph-rsid="00578199" style:font-size-asian="9.5pt" style:font-weight-asian="normal" style:font-name-complex="Times New Roman1" style:font-size-complex="9.5pt" style:font-weight-complex="normal"/>
    </style:style>
    <style:style style:name="P171" style:family="paragraph" style:parent-style-name="Standard">
      <style:paragraph-properties fo:margin-top="0cm" fo:margin-bottom="0cm" style:contextual-spacing="false" fo:line-height="0.45cm"/>
      <style:text-properties style:font-name="Times New Roman" fo:font-size="9.5pt" fo:language="en" fo:country="US" fo:font-weight="normal" officeooo:paragraph-rsid="0086a2bf" style:font-size-asian="9.5pt" style:font-weight-asian="normal" style:font-name-complex="Times New Roman1" style:font-size-complex="9.5pt" style:font-weight-complex="normal"/>
    </style:style>
    <style:style style:name="P172" style:family="paragraph" style:parent-style-name="Standard">
      <style:paragraph-properties fo:margin-top="0cm" fo:margin-bottom="0cm" style:contextual-spacing="false" fo:line-height="0.45cm"/>
      <style:text-properties style:font-name="Times New Roman" fo:font-size="9.5pt" fo:language="en" fo:country="US" fo:font-weight="normal" officeooo:paragraph-rsid="003478dd" style:font-size-asian="9.5pt" style:font-weight-asian="normal" style:font-name-complex="Times New Roman1" style:font-size-complex="9.5pt" style:font-weight-complex="normal"/>
    </style:style>
    <style:style style:name="P173" style:family="paragraph" style:parent-style-name="Standard">
      <style:paragraph-properties fo:margin-top="0cm" fo:margin-bottom="0cm" style:contextual-spacing="false" fo:line-height="0.45cm"/>
      <style:text-properties style:font-name="Times New Roman" fo:font-size="9.5pt" fo:language="en" fo:country="US" fo:font-weight="normal" officeooo:paragraph-rsid="0048200f" style:font-size-asian="9.5pt" style:font-weight-asian="normal" style:font-name-complex="Times New Roman1" style:font-size-complex="9.5pt" style:font-weight-complex="normal"/>
    </style:style>
    <style:style style:name="P174" style:family="paragraph" style:parent-style-name="Standard">
      <style:paragraph-properties fo:margin-top="0cm" fo:margin-bottom="0cm" style:contextual-spacing="false" fo:line-height="0.45cm"/>
      <style:text-properties style:font-name="Times New Roman" fo:font-size="9.5pt" fo:language="en" fo:country="US" fo:font-weight="normal" officeooo:paragraph-rsid="004c3abc" style:font-size-asian="9.5pt" style:font-weight-asian="normal" style:font-name-complex="Times New Roman1" style:font-size-complex="9.5pt" style:font-weight-complex="normal"/>
    </style:style>
    <style:style style:name="P175" style:family="paragraph" style:parent-style-name="Standard">
      <style:paragraph-properties fo:margin-top="0cm" fo:margin-bottom="0cm" style:contextual-spacing="false" fo:line-height="0.45cm"/>
      <style:text-properties style:font-name="Times New Roman" fo:font-size="9.5pt" fo:language="en" fo:country="US" fo:font-weight="normal" officeooo:paragraph-rsid="018a7310" style:font-size-asian="9.5pt" style:font-weight-asian="normal" style:font-name-complex="Times New Roman1" style:font-size-complex="9.5pt" style:font-weight-complex="normal"/>
    </style:style>
    <style:style style:name="P176" style:family="paragraph" style:parent-style-name="Standard">
      <style:paragraph-properties fo:margin-top="0cm" fo:margin-bottom="0cm" style:contextual-spacing="false" fo:line-height="0.45cm"/>
      <style:text-properties style:font-name="Times New Roman" fo:font-size="9.5pt" fo:language="en" fo:country="US" fo:font-weight="normal" officeooo:rsid="00f37129" officeooo:paragraph-rsid="00f37129" style:font-size-asian="9.5pt" style:font-weight-asian="normal" style:font-name-complex="Times New Roman1" style:font-size-complex="9.5pt" style:font-weight-complex="normal"/>
    </style:style>
    <style:style style:name="P177" style:family="paragraph" style:parent-style-name="Standard">
      <style:paragraph-properties fo:margin-top="0cm" fo:margin-bottom="0cm" style:contextual-spacing="false" fo:text-align="start" style:justify-single-word="false"/>
      <style:text-properties style:font-name="Times New Roman" fo:font-size="9.5pt" fo:language="en" fo:country="US" fo:font-weight="normal" officeooo:paragraph-rsid="006c73df" style:font-size-asian="9.5pt" style:font-weight-asian="normal" style:font-name-complex="Times New Roman1" style:font-size-complex="9.5pt" style:font-weight-complex="normal"/>
    </style:style>
    <style:style style:name="P178" style:family="paragraph" style:parent-style-name="Standard">
      <style:paragraph-properties fo:margin-top="0cm" fo:margin-bottom="0cm" style:contextual-spacing="false"/>
      <style:text-properties style:font-name="Times New Roman" fo:font-size="9.5pt" fo:language="en" fo:country="US" fo:font-weight="normal" officeooo:paragraph-rsid="005f751f" style:font-size-asian="9.5pt" style:font-weight-asian="normal" style:font-name-complex="Times New Roman1" style:font-size-complex="9.5pt" style:font-weight-complex="normal"/>
    </style:style>
    <style:style style:name="P179" style:family="paragraph" style:parent-style-name="Standard">
      <style:paragraph-properties fo:margin-top="0cm" fo:margin-bottom="0cm" style:contextual-spacing="false" fo:line-height="100%"/>
      <style:text-properties style:font-name="Times New Roman" fo:font-size="9.5pt" fo:language="en" fo:country="US" officeooo:paragraph-rsid="0012595c" style:font-size-asian="9.5pt" style:font-name-complex="Times New Roman1" style:font-size-complex="9.5pt"/>
    </style:style>
    <style:style style:name="P180" style:family="paragraph" style:parent-style-name="Standard">
      <style:paragraph-properties fo:margin-top="0cm" fo:margin-bottom="0cm" style:contextual-spacing="false" fo:line-height="100%"/>
      <style:text-properties style:font-name="Times New Roman" fo:font-size="9.5pt" fo:language="en" fo:country="US" officeooo:paragraph-rsid="00cff723" style:font-size-asian="9.5pt" style:font-name-complex="Times New Roman1" style:font-size-complex="9.5pt"/>
    </style:style>
    <style:style style:name="P181" style:family="paragraph" style:parent-style-name="Standard">
      <style:paragraph-properties fo:margin-top="0cm" fo:margin-bottom="0cm" style:contextual-spacing="false" fo:line-height="100%"/>
      <style:text-properties style:font-name="Times New Roman" fo:font-size="9.5pt" fo:language="en" fo:country="US" officeooo:paragraph-rsid="004eaccf" style:font-size-asian="9.5pt" style:font-name-complex="Times New Roman1" style:font-size-complex="9.5pt"/>
    </style:style>
    <style:style style:name="P182" style:family="paragraph" style:parent-style-name="Standard">
      <style:paragraph-properties fo:margin-top="0cm" fo:margin-bottom="0cm" style:contextual-spacing="false" fo:line-height="100%"/>
      <style:text-properties style:font-name="Times New Roman" fo:font-size="9.5pt" fo:language="en" fo:country="US" officeooo:paragraph-rsid="00f965ff" style:font-size-asian="9.5pt" style:font-name-complex="Times New Roman1" style:font-size-complex="9.5pt"/>
    </style:style>
    <style:style style:name="P183" style:family="paragraph" style:parent-style-name="Standard">
      <style:paragraph-properties fo:margin-top="0cm" fo:margin-bottom="0cm" style:contextual-spacing="false" fo:line-height="100%"/>
      <style:text-properties style:font-name="Times New Roman" fo:font-size="9.5pt" fo:language="en" fo:country="US" officeooo:paragraph-rsid="015b45c2" style:font-size-asian="9.5pt" style:font-name-complex="Times New Roman1" style:font-size-complex="9.5pt"/>
    </style:style>
    <style:style style:name="P184" style:family="paragraph" style:parent-style-name="Standard">
      <style:paragraph-properties fo:margin-top="0cm" fo:margin-bottom="0cm" style:contextual-spacing="false" fo:line-height="100%"/>
      <style:text-properties style:font-name="Times New Roman" fo:font-size="9.5pt" fo:language="en" fo:country="US" officeooo:paragraph-rsid="004c3abc" style:font-size-asian="9.5pt" style:font-name-complex="Times New Roman1" style:font-size-complex="9.5pt"/>
    </style:style>
    <style:style style:name="P185" style:family="paragraph" style:parent-style-name="Standard">
      <style:paragraph-properties fo:margin-top="0cm" fo:margin-bottom="0cm" style:contextual-spacing="false" fo:line-height="100%"/>
      <style:text-properties style:font-name="Times New Roman" fo:font-size="9.5pt" fo:language="en" fo:country="US" officeooo:paragraph-rsid="01387fca" style:font-size-asian="9.5pt" style:font-name-complex="Times New Roman1" style:font-size-complex="9.5pt"/>
    </style:style>
    <style:style style:name="P186" style:family="paragraph" style:parent-style-name="Standard">
      <style:paragraph-properties fo:margin-top="0cm" fo:margin-bottom="0cm" style:contextual-spacing="false" fo:line-height="0.45cm"/>
      <style:text-properties style:font-name="Times New Roman" fo:font-size="9.5pt" fo:language="en" fo:country="US" officeooo:paragraph-rsid="0048200f" style:font-size-asian="9.5pt" style:font-name-complex="Times New Roman1" style:font-size-complex="9.5pt"/>
    </style:style>
    <style:style style:name="P187" style:family="paragraph" style:parent-style-name="Standard">
      <style:paragraph-properties fo:margin-top="0cm" fo:margin-bottom="0cm" style:contextual-spacing="false" fo:line-height="0.45cm"/>
      <style:text-properties style:font-name="Times New Roman" fo:font-size="9.5pt" fo:language="en" fo:country="US" officeooo:paragraph-rsid="004c3abc" style:font-size-asian="9.5pt" style:font-name-complex="Times New Roman1" style:font-size-complex="9.5pt"/>
    </style:style>
    <style:style style:name="P188" style:family="paragraph" style:parent-style-name="Standard">
      <style:paragraph-properties fo:margin-top="0cm" fo:margin-bottom="0cm" style:contextual-spacing="false" fo:line-height="115%"/>
      <style:text-properties style:font-name="Times New Roman" fo:font-size="9.5pt" fo:language="en" fo:country="US" officeooo:paragraph-rsid="015b45c2" style:font-size-asian="9.5pt" style:font-name-complex="Times New Roman1" style:font-size-complex="9.5pt"/>
    </style:style>
    <style:style style:name="P189" style:family="paragraph" style:parent-style-name="Standard">
      <style:paragraph-properties fo:margin-top="0cm" fo:margin-bottom="0cm" style:contextual-spacing="false" fo:line-height="0.45cm"/>
      <style:text-properties style:font-name="Times New Roman" fo:font-size="9.5pt" fo:language="en" fo:country="US" officeooo:paragraph-rsid="0086a2bf" style:letter-kerning="false" style:font-name-asian="Calibri1" style:font-size-asian="9.5pt" style:language-asian="en" style:country-asian="US" style:font-name-complex="Times New Roman1" style:font-size-complex="9.5pt" style:language-complex="ar" style:country-complex="SA"/>
    </style:style>
    <style:style style:name="P190" style:family="paragraph" style:parent-style-name="Standard">
      <style:paragraph-properties fo:margin-top="0cm" fo:margin-bottom="0cm" style:contextual-spacing="false" fo:line-height="115%"/>
      <style:text-properties style:font-name="Times New Roman" fo:font-size="9.5pt" fo:language="en" fo:country="US" officeooo:paragraph-rsid="00f965ff" style:letter-kerning="false" style:font-name-asian="Calibri1" style:font-size-asian="9.5pt" style:language-asian="en" style:country-asian="US" style:font-name-complex="Times New Roman1" style:font-size-complex="9.5pt" style:language-complex="ar" style:country-complex="SA"/>
    </style:style>
    <style:style style:name="P191" style:family="paragraph" style:parent-style-name="Standard">
      <style:paragraph-properties fo:margin-top="0cm" fo:margin-bottom="0cm" style:contextual-spacing="false" fo:line-height="115%"/>
      <style:text-properties style:font-name="Times New Roman" fo:font-size="9.5pt" fo:language="en" fo:country="US" officeooo:paragraph-rsid="015bf04e" style:letter-kerning="false" style:font-name-asian="Calibri1" style:font-size-asian="9.5pt" style:language-asian="en" style:country-asian="US" style:font-name-complex="Times New Roman1" style:font-size-complex="9.5pt" style:language-complex="ar" style:country-complex="SA"/>
    </style:style>
    <style:style style:name="P192" style:family="paragraph" style:parent-style-name="Standard">
      <style:paragraph-properties fo:margin-top="0cm" fo:margin-bottom="0cm" style:contextual-spacing="false" fo:line-height="115%"/>
      <style:text-properties style:font-name="Times New Roman" fo:font-size="9.5pt" fo:language="en" fo:country="US" officeooo:paragraph-rsid="015b45c2" style:letter-kerning="false" style:font-name-asian="Calibri1" style:font-size-asian="9.5pt" style:language-asian="en" style:country-asian="US" style:font-name-complex="Times New Roman1" style:font-size-complex="9.5pt" style:language-complex="ar" style:country-complex="SA"/>
    </style:style>
    <style:style style:name="P193" style:family="paragraph" style:parent-style-name="Standard">
      <style:paragraph-properties fo:margin-top="0cm" fo:margin-bottom="0cm" style:contextual-spacing="false" fo:line-height="115%"/>
      <style:text-properties style:font-name="Times New Roman" fo:font-size="9.5pt" fo:language="en" fo:country="US" officeooo:paragraph-rsid="015baeb6" style:letter-kerning="false" style:font-name-asian="Calibri1" style:font-size-asian="9.5pt" style:language-asian="en" style:country-asian="US" style:font-name-complex="Times New Roman1" style:font-size-complex="9.5pt" style:language-complex="ar" style:country-complex="SA"/>
    </style:style>
    <style:style style:name="P194" style:family="paragraph" style:parent-style-name="Standard">
      <style:paragraph-properties fo:margin-top="0cm" fo:margin-bottom="0cm" style:contextual-spacing="false" fo:line-height="0.45cm"/>
      <style:text-properties style:font-name="Times New Roman" fo:font-size="9.5pt" fo:language="en" fo:country="US" fo:font-weight="bold" officeooo:rsid="00f37129" officeooo:paragraph-rsid="00f37129" style:font-size-asian="9.5pt" style:font-weight-asian="bold" style:font-name-complex="Times New Roman1" style:font-size-complex="9.5pt" style:font-weight-complex="bold"/>
    </style:style>
    <style:style style:name="P195" style:family="paragraph" style:parent-style-name="Standard">
      <style:paragraph-properties fo:margin-top="0cm" fo:margin-bottom="0cm" style:contextual-spacing="false" fo:line-height="0.45cm"/>
      <style:text-properties style:font-name="Times New Roman" fo:font-size="9.5pt" fo:language="en" fo:country="US" fo:font-weight="bold" officeooo:rsid="00f37129" officeooo:paragraph-rsid="01515fa1" style:font-size-asian="9.5pt" style:font-weight-asian="bold" style:font-name-complex="Times New Roman1" style:font-size-complex="9.5pt" style:font-weight-complex="bold"/>
    </style:style>
    <style:style style:name="P196" style:family="paragraph" style:parent-style-name="Standard">
      <style:paragraph-properties fo:margin-top="0cm" fo:margin-bottom="0cm" style:contextual-spacing="false" fo:line-height="100%"/>
      <style:text-properties style:font-name="Times New Roman" fo:font-size="9.5pt" fo:language="en" fo:country="US" officeooo:paragraph-rsid="004eaccf" style:letter-kerning="true" style:font-name-asian="Calibri1" style:font-size-asian="9.5pt" style:font-name-complex="Times New Roman1" style:font-size-complex="9.5pt"/>
    </style:style>
    <style:style style:name="P197" style:family="paragraph" style:parent-style-name="Standard">
      <style:paragraph-properties fo:margin-top="0cm" fo:margin-bottom="0cm" style:contextual-spacing="false" fo:line-height="100%"/>
      <style:text-properties style:font-name="Times New Roman" fo:font-size="9.5pt" fo:language="pl" fo:country="PL" officeooo:paragraph-rsid="0012595c" style:letter-kerning="false" style:font-name-asian="Calibri1" style:font-size-asian="9.5pt" style:language-asian="en" style:country-asian="US" style:font-name-complex="Times New Roman1" style:font-size-complex="9.5pt" style:language-complex="ar" style:country-complex="SA"/>
    </style:style>
    <style:style style:name="P198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" fo:font-size="9.5pt" fo:language="pl" fo:country="PL" officeooo:paragraph-rsid="0012595c" style:letter-kerning="false" style:font-name-asian="Calibri1" style:font-size-asian="9.5pt" style:language-asian="en" style:country-asian="US" style:font-name-complex="Times New Roman1" style:font-size-complex="9.5pt" style:language-complex="ar" style:country-complex="SA"/>
    </style:style>
    <style:style style:name="P199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" fo:font-size="9.5pt" fo:language="pl" fo:country="PL" officeooo:paragraph-rsid="00532a22" style:letter-kerning="false" style:font-name-asian="Calibri1" style:font-size-asian="9.5pt" style:language-asian="en" style:country-asian="US" style:font-name-complex="Times New Roman1" style:font-size-complex="9.5pt" style:language-complex="ar" style:country-complex="SA"/>
    </style:style>
    <style:style style:name="P200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9.5pt" fo:language="pl" fo:country="PL" officeooo:paragraph-rsid="00e6b54d" style:letter-kerning="false" style:font-name-asian="Calibri1" style:font-size-asian="9.5pt" style:language-asian="en" style:country-asian="US" style:font-name-complex="Times New Roman1" style:font-size-complex="9.5pt" style:language-complex="ar" style:country-complex="SA"/>
    </style:style>
    <style:style style:name="P20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9.5pt" fo:language="pl" fo:country="PL" officeooo:paragraph-rsid="0086a2bf" style:letter-kerning="false" style:font-name-asian="Calibri1" style:font-size-asian="9.5pt" style:language-asian="en" style:country-asian="US" style:font-name-complex="Times New Roman1" style:font-size-complex="9.5pt" style:language-complex="ar" style:country-complex="SA"/>
    </style:style>
    <style:style style:name="P20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9.5pt" fo:language="pl" fo:country="PL" officeooo:paragraph-rsid="00b4aa03" style:letter-kerning="false" style:font-name-asian="Calibri1" style:font-size-asian="9.5pt" style:language-asian="en" style:country-asian="US" style:font-name-complex="Times New Roman1" style:font-size-complex="9.5pt" style:language-complex="ar" style:country-complex="SA"/>
    </style:style>
    <style:style style:name="P20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9.5pt" fo:language="pl" fo:country="PL" officeooo:paragraph-rsid="00eeffbe" style:letter-kerning="false" style:font-name-asian="Calibri1" style:font-size-asian="9.5pt" style:language-asian="en" style:country-asian="US" style:font-name-complex="Times New Roman1" style:font-size-complex="9.5pt" style:language-complex="ar" style:country-complex="SA"/>
    </style:style>
    <style:style style:name="P20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9.5pt" fo:language="pl" fo:country="PL" officeooo:paragraph-rsid="004eaccf" style:letter-kerning="false" style:font-name-asian="Calibri1" style:font-size-asian="9.5pt" style:language-asian="en" style:country-asian="US" style:font-name-complex="Times New Roman1" style:font-size-complex="9.5pt" style:language-complex="ar" style:country-complex="SA"/>
    </style:style>
    <style:style style:name="P20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9.5pt" fo:language="pl" fo:country="PL" officeooo:paragraph-rsid="01232d00" style:letter-kerning="false" style:font-name-asian="Calibri1" style:font-size-asian="9.5pt" style:language-asian="en" style:country-asian="US" style:font-name-complex="Times New Roman1" style:font-size-complex="9.5pt" style:language-complex="ar" style:country-complex="SA"/>
    </style:style>
    <style:style style:name="P20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9.5pt" fo:language="pl" fo:country="PL" officeooo:paragraph-rsid="013683d3" style:letter-kerning="false" style:font-name-asian="Calibri1" style:font-size-asian="9.5pt" style:language-asian="en" style:country-asian="US" style:font-name-complex="Times New Roman1" style:font-size-complex="9.5pt" style:language-complex="ar" style:country-complex="SA"/>
    </style:style>
    <style:style style:name="P20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9.5pt" fo:language="pl" fo:country="PL" officeooo:paragraph-rsid="006c73df" style:letter-kerning="false" style:font-name-asian="Calibri1" style:font-size-asian="9.5pt" style:language-asian="en" style:country-asian="US" style:font-name-complex="Times New Roman1" style:font-size-complex="9.5pt" style:language-complex="ar" style:country-complex="SA"/>
    </style:style>
    <style:style style:name="P208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9.5pt" fo:language="pl" fo:country="PL" officeooo:paragraph-rsid="004c3abc" style:letter-kerning="false" style:font-name-asian="Calibri1" style:font-size-asian="9.5pt" style:language-asian="en" style:country-asian="US" style:font-name-complex="Times New Roman1" style:font-size-complex="9.5pt" style:language-complex="ar" style:country-complex="SA"/>
    </style:style>
    <style:style style:name="P209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9.5pt" fo:language="pl" fo:country="PL" officeooo:paragraph-rsid="006158f9" style:letter-kerning="false" style:font-name-asian="Calibri1" style:font-size-asian="9.5pt" style:language-asian="en" style:country-asian="US" style:font-name-complex="Times New Roman1" style:font-size-complex="9.5pt" style:language-complex="ar" style:country-complex="SA"/>
    </style:style>
    <style:style style:name="P210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9.5pt" fo:language="pl" fo:country="PL" officeooo:paragraph-rsid="01693a62" style:letter-kerning="false" style:font-name-asian="Calibri1" style:font-size-asian="9.5pt" style:language-asian="en" style:country-asian="US" style:font-name-complex="Times New Roman1" style:font-size-complex="9.5pt" style:language-complex="ar" style:country-complex="SA"/>
    </style:style>
    <style:style style:name="P211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" fo:font-size="9.5pt" fo:language="pl" fo:country="PL" officeooo:paragraph-rsid="006c73df" style:letter-kerning="false" style:font-name-asian="Calibri1" style:font-size-asian="9.5pt" style:language-asian="en" style:country-asian="US" style:font-name-complex="Times New Roman1" style:font-size-complex="9.5pt" style:language-complex="ar" style:country-complex="SA"/>
    </style:style>
    <style:style style:name="P212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" fo:font-size="9.5pt" fo:language="pl" fo:country="PL" officeooo:paragraph-rsid="004c3abc" style:letter-kerning="false" style:font-name-asian="Calibri1" style:font-size-asian="9.5pt" style:language-asian="en" style:country-asian="US" style:font-name-complex="Times New Roman1" style:font-size-complex="9.5pt" style:language-complex="ar" style:country-complex="SA"/>
    </style:style>
    <style:style style:name="P213" style:family="paragraph" style:parent-style-name="Standard">
      <style:paragraph-properties fo:margin-top="0cm" fo:margin-bottom="0cm" style:contextual-spacing="false" fo:line-height="100%"/>
      <style:text-properties style:font-name="Times New Roman" fo:font-size="9.5pt" fo:language="pl" fo:country="PL" officeooo:paragraph-rsid="00532a22" style:letter-kerning="false" style:font-name-asian="Calibri1" style:font-size-asian="9.5pt" style:language-asian="en" style:country-asian="US" style:font-name-complex="Times New Roman1" style:font-size-complex="9.5pt" style:language-complex="ar" style:country-complex="SA"/>
    </style:style>
    <style:style style:name="P214" style:family="paragraph" style:parent-style-name="Standard">
      <style:paragraph-properties fo:margin-top="0cm" fo:margin-bottom="0cm" style:contextual-spacing="false" fo:line-height="100%"/>
      <style:text-properties style:font-name="Times New Roman" fo:font-size="9.5pt" fo:language="pl" fo:country="PL" officeooo:paragraph-rsid="005ec4d3" style:letter-kerning="false" style:font-name-asian="Calibri1" style:font-size-asian="9.5pt" style:language-asian="en" style:country-asian="US" style:font-name-complex="Times New Roman1" style:font-size-complex="9.5pt" style:language-complex="ar" style:country-complex="SA"/>
    </style:style>
    <style:style style:name="P215" style:family="paragraph" style:parent-style-name="Standard">
      <style:paragraph-properties fo:margin-top="0cm" fo:margin-bottom="0cm" style:contextual-spacing="false" fo:line-height="100%"/>
      <style:text-properties style:font-name="Times New Roman" fo:font-size="9.5pt" fo:language="pl" fo:country="PL" officeooo:paragraph-rsid="00b4aa03" style:letter-kerning="false" style:font-name-asian="Calibri1" style:font-size-asian="9.5pt" style:language-asian="en" style:country-asian="US" style:font-name-complex="Times New Roman1" style:font-size-complex="9.5pt" style:language-complex="ar" style:country-complex="SA"/>
    </style:style>
    <style:style style:name="P216" style:family="paragraph" style:parent-style-name="Standard">
      <style:paragraph-properties fo:margin-top="0cm" fo:margin-bottom="0cm" style:contextual-spacing="false" fo:line-height="100%"/>
      <style:text-properties style:font-name="Times New Roman" fo:font-size="9.5pt" fo:language="pl" fo:country="PL" officeooo:paragraph-rsid="004c3abc" style:letter-kerning="false" style:font-name-asian="Calibri1" style:font-size-asian="9.5pt" style:language-asian="en" style:country-asian="US" style:font-name-complex="Times New Roman1" style:font-size-complex="9.5pt" style:language-complex="ar" style:country-complex="SA"/>
    </style:style>
    <style:style style:name="P217" style:family="paragraph" style:parent-style-name="Standard">
      <style:paragraph-properties fo:margin-top="0cm" fo:margin-bottom="0cm" style:contextual-spacing="false"/>
      <style:text-properties style:font-name="Times New Roman" fo:font-size="9.5pt" fo:language="pl" fo:country="PL" officeooo:paragraph-rsid="00532a22" style:letter-kerning="false" style:font-name-asian="Calibri1" style:font-size-asian="9.5pt" style:language-asian="en" style:country-asian="US" style:font-name-complex="Times New Roman1" style:font-size-complex="9.5pt" style:language-complex="ar" style:country-complex="SA"/>
    </style:style>
    <style:style style:name="P218" style:family="paragraph" style:parent-style-name="Standard">
      <style:paragraph-properties fo:margin-top="0cm" fo:margin-bottom="0cm" style:contextual-spacing="false" fo:line-height="0.45cm" fo:text-align="start" style:justify-single-word="false"/>
      <style:text-properties style:font-name="Times New Roman" fo:font-size="9.5pt" fo:language="pl" fo:country="PL" officeooo:paragraph-rsid="0086a2bf" style:letter-kerning="false" style:font-name-asian="Calibri1" style:font-size-asian="9.5pt" style:language-asian="en" style:country-asian="US" style:font-name-complex="Times New Roman1" style:font-size-complex="9.5pt" style:language-complex="ar" style:country-complex="SA"/>
    </style:style>
    <style:style style:name="P219" style:family="paragraph" style:parent-style-name="Standard">
      <style:paragraph-properties fo:margin-top="0cm" fo:margin-bottom="0cm" style:contextual-spacing="false" fo:line-height="0.45cm" fo:text-align="start" style:justify-single-word="false"/>
      <style:text-properties style:font-name="Times New Roman" fo:font-size="9.5pt" fo:language="pl" fo:country="PL" officeooo:paragraph-rsid="003478dd" style:letter-kerning="false" style:font-name-asian="Calibri1" style:font-size-asian="9.5pt" style:language-asian="en" style:country-asian="US" style:font-name-complex="Times New Roman1" style:font-size-complex="9.5pt" style:language-complex="ar" style:country-complex="SA"/>
    </style:style>
    <style:style style:name="P220" style:family="paragraph" style:parent-style-name="Standard">
      <style:paragraph-properties fo:margin-top="0cm" fo:margin-bottom="0cm" style:contextual-spacing="false" fo:line-height="0.45cm" fo:text-align="start" style:justify-single-word="false"/>
      <style:text-properties style:font-name="Times New Roman" fo:font-size="9.5pt" fo:language="pl" fo:country="PL" officeooo:paragraph-rsid="0048200f" style:letter-kerning="false" style:font-name-asian="Calibri1" style:font-size-asian="9.5pt" style:language-asian="en" style:country-asian="US" style:font-name-complex="Times New Roman1" style:font-size-complex="9.5pt" style:language-complex="ar" style:country-complex="SA"/>
    </style:style>
    <style:style style:name="P221" style:family="paragraph" style:parent-style-name="Standard">
      <style:paragraph-properties fo:margin-top="0cm" fo:margin-bottom="0cm" style:contextual-spacing="false" fo:line-height="0.45cm" fo:text-align="start" style:justify-single-word="false"/>
      <style:text-properties style:font-name="Times New Roman" fo:font-size="9.5pt" fo:language="pl" fo:country="PL" officeooo:paragraph-rsid="004c3abc" style:letter-kerning="false" style:font-name-asian="Calibri1" style:font-size-asian="9.5pt" style:language-asian="en" style:country-asian="US" style:font-name-complex="Times New Roman1" style:font-size-complex="9.5pt" style:language-complex="ar" style:country-complex="SA"/>
    </style:style>
    <style:style style:name="P222" style:family="paragraph" style:parent-style-name="Standard">
      <style:paragraph-properties fo:margin-top="0cm" fo:margin-bottom="0cm" style:contextual-spacing="false" fo:line-height="0.45cm" fo:text-align="start" style:justify-single-word="false" fo:orphans="2" fo:widows="2" fo:hyphenation-ladder-count="no-limit" style:vertical-align="auto"/>
      <style:text-properties style:font-name="Times New Roman" fo:font-size="9.5pt" fo:language="pl" fo:country="PL" officeooo:paragraph-rsid="01a276da" style:letter-kerning="false" style:font-name-asian="Calibri1" style:font-size-asian="9.5pt" style:language-asian="en" style:country-asian="US" style:font-name-complex="Times New Roman1" style:font-size-complex="9.5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3" style:family="paragraph" style:parent-style-name="Standard">
      <style:paragraph-properties fo:margin-top="0cm" fo:margin-bottom="0cm" style:contextual-spacing="false" fo:line-height="0.45cm" fo:text-align="start" style:justify-single-word="false"/>
      <style:text-properties style:font-name="Times New Roman" fo:font-size="9.5pt" fo:language="pl" fo:country="PL" officeooo:paragraph-rsid="01387fca" style:letter-kerning="false" style:font-name-asian="Calibri1" style:font-size-asian="9.5pt" style:language-asian="en" style:country-asian="US" style:font-name-complex="Times New Roman1" style:font-size-complex="9.5pt" style:language-complex="ar" style:country-complex="SA"/>
    </style:style>
    <style:style style:name="P224" style:family="paragraph" style:parent-style-name="Standard">
      <style:paragraph-properties fo:margin-top="0cm" fo:margin-bottom="0cm" style:contextual-spacing="false" fo:line-height="0.45cm"/>
      <style:text-properties style:font-name="Times New Roman" fo:font-size="9.5pt" fo:language="pl" fo:country="PL" officeooo:paragraph-rsid="00b4aa03" style:letter-kerning="false" style:font-name-asian="Calibri1" style:font-size-asian="9.5pt" style:language-asian="en" style:country-asian="US" style:font-name-complex="Times New Roman1" style:font-size-complex="9.5pt" style:language-complex="ar" style:country-complex="SA"/>
    </style:style>
    <style:style style:name="P225" style:family="paragraph" style:parent-style-name="Standard">
      <style:paragraph-properties fo:margin-top="0cm" fo:margin-bottom="0cm" style:contextual-spacing="false" fo:line-height="0.45cm"/>
      <style:text-properties style:font-name="Times New Roman" fo:font-size="9.5pt" fo:language="pl" fo:country="PL" officeooo:paragraph-rsid="004c3abc" style:letter-kerning="false" style:font-name-asian="Calibri1" style:font-size-asian="9.5pt" style:language-asian="en" style:country-asian="US" style:font-name-complex="Times New Roman1" style:font-size-complex="9.5pt" style:language-complex="ar" style:country-complex="SA"/>
    </style:style>
    <style:style style:name="P226" style:family="paragraph" style:parent-style-name="Standard">
      <style:paragraph-properties fo:margin-top="0cm" fo:margin-bottom="0cm" style:contextual-spacing="false" fo:line-height="0.45cm"/>
      <style:text-properties style:font-name="Times New Roman" fo:font-size="9.5pt" fo:language="pl" fo:country="PL" officeooo:paragraph-rsid="01387fca" style:letter-kerning="false" style:font-name-asian="Calibri1" style:font-size-asian="9.5pt" style:language-asian="en" style:country-asian="US" style:font-name-complex="Times New Roman1" style:font-size-complex="9.5pt" style:language-complex="ar" style:country-complex="SA"/>
    </style:style>
    <style:style style:name="P227" style:family="paragraph" style:parent-style-name="Standard">
      <style:paragraph-properties fo:margin-top="0cm" fo:margin-bottom="0cm" style:contextual-spacing="false" fo:line-height="0.45cm"/>
      <style:text-properties style:font-name="Times New Roman" fo:font-size="9.5pt" fo:language="pl" fo:country="PL" officeooo:paragraph-rsid="01a1e52d" style:letter-kerning="false" style:font-name-asian="Calibri1" style:font-size-asian="9.5pt" style:language-asian="en" style:country-asian="US" style:font-name-complex="Times New Roman1" style:font-size-complex="9.5pt" style:language-complex="ar" style:country-complex="SA"/>
    </style:style>
    <style:style style:name="P228" style:family="paragraph" style:parent-style-name="Standard">
      <style:paragraph-properties fo:margin-top="0cm" fo:margin-bottom="0cm" style:contextual-spacing="false" fo:line-height="115%" fo:text-align="start" style:justify-single-word="false" fo:orphans="2" fo:widows="2"/>
      <style:text-properties style:font-name="Times New Roman" fo:font-size="9.5pt" fo:language="pl" fo:country="PL" officeooo:paragraph-rsid="0073d9e5" style:letter-kerning="false" style:font-name-asian="Calibri1" style:font-size-asian="9.5pt" style:language-asian="en" style:country-asian="US" style:font-name-complex="Times New Roman1" style:font-size-complex="9.5pt" style:language-complex="ar" style:country-complex="SA"/>
    </style:style>
    <style:style style:name="P229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9.5pt" fo:language="pl" fo:country="PL" officeooo:rsid="00fb1488" officeooo:paragraph-rsid="01387fca" style:letter-kerning="false" style:font-name-asian="Calibri1" style:font-size-asian="9.5pt" style:language-asian="en" style:country-asian="US" style:font-name-complex="Times New Roman1" style:font-size-complex="9.5pt" style:language-complex="ar" style:country-complex="SA"/>
    </style:style>
    <style:style style:name="P230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9.5pt" fo:language="pl" fo:country="PL" officeooo:rsid="00fb1488" officeooo:paragraph-rsid="016c0444" style:letter-kerning="false" style:font-name-asian="Calibri1" style:font-size-asian="9.5pt" style:language-asian="en" style:country-asian="US" style:font-name-complex="Times New Roman1" style:font-size-complex="9.5pt" style:language-complex="ar" style:country-complex="SA"/>
    </style:style>
    <style:style style:name="P23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9.5pt" fo:language="pl" fo:country="PL" officeooo:paragraph-rsid="0086a2bf" style:letter-kerning="false" style:font-name-asian="Calibri1" style:font-size-asian="9.5pt" style:language-asian="en" style:country-asian="US" style:font-size-complex="9.5pt" style:language-complex="ar" style:country-complex="SA"/>
    </style:style>
    <style:style style:name="P23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9.5pt" fo:language="pl" fo:country="PL" officeooo:paragraph-rsid="00fef2f6" style:letter-kerning="false" style:font-name-asian="Calibri1" style:font-size-asian="9.5pt" style:language-asian="en" style:country-asian="US" style:font-size-complex="9.5pt" style:language-complex="ar" style:country-complex="SA"/>
    </style:style>
    <style:style style:name="P23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9.5pt" fo:language="pl" fo:country="PL" officeooo:paragraph-rsid="004eaccf" style:letter-kerning="false" style:font-name-asian="Calibri1" style:font-size-asian="9.5pt" style:language-asian="en" style:country-asian="US" style:font-size-complex="9.5pt" style:language-complex="ar" style:country-complex="SA"/>
    </style:style>
    <style:style style:name="P234" style:family="paragraph" style:parent-style-name="Standard">
      <style:paragraph-properties fo:margin-top="0cm" fo:margin-bottom="0cm" style:contextual-spacing="false" fo:text-align="start" style:justify-single-word="false" fo:orphans="2" fo:widows="2" fo:hyphenation-ladder-count="no-limit" style:vertical-align="auto"/>
      <style:text-properties style:font-name="Times New Roman" fo:font-size="9.5pt" fo:language="pl" fo:country="PL" officeooo:paragraph-rsid="001ae456" style:letter-kerning="false" style:font-size-asian="9.5pt" style:language-asian="en" style:country-asian="US" style:font-size-complex="9.5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35" style:family="paragraph" style:parent-style-name="Standard">
      <style:paragraph-properties fo:margin-top="0cm" fo:margin-bottom="0cm" style:contextual-spacing="false" fo:text-align="start" style:justify-single-word="false" fo:orphans="2" fo:widows="2" fo:hyphenation-ladder-count="no-limit" style:vertical-align="auto"/>
      <style:text-properties style:font-name="Times New Roman" fo:font-size="9.5pt" fo:language="pl" fo:country="PL" officeooo:paragraph-rsid="001e54c8" style:letter-kerning="false" style:font-size-asian="9.5pt" style:language-asian="en" style:country-asian="US" style:font-size-complex="9.5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3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9.5pt" fo:language="pl" fo:country="PL" fo:font-weight="bold" officeooo:paragraph-rsid="004c3abc" style:letter-kerning="false" style:font-name-asian="Calibri1" style:font-size-asian="9.5pt" style:language-asian="en" style:country-asian="US" style:font-weight-asian="bold" style:font-name-complex="Times New Roman1" style:font-size-complex="9.5pt" style:language-complex="ar" style:country-complex="SA" style:font-weight-complex="bold"/>
    </style:style>
    <style:style style:name="P23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9.5pt" fo:language="pl" fo:country="PL" fo:font-weight="bold" officeooo:paragraph-rsid="019e456a" style:letter-kerning="false" style:font-name-asian="Calibri1" style:font-size-asian="9.5pt" style:language-asian="en" style:country-asian="US" style:font-weight-asian="bold" style:font-name-complex="Times New Roman1" style:font-size-complex="9.5pt" style:language-complex="ar" style:country-complex="SA" style:font-weight-complex="bold"/>
    </style:style>
    <style:style style:name="P238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9.5pt" officeooo:paragraph-rsid="004eaccf" style:letter-kerning="true" style:font-name-asian="Calibri1" style:font-size-asian="9.5pt" style:language-asian="en" style:country-asian="US" style:font-size-complex="9.5pt" style:language-complex="ar" style:country-complex="SA"/>
    </style:style>
    <style:style style:name="P239" style:family="paragraph" style:parent-style-name="Standard">
      <style:paragraph-properties fo:margin-top="0cm" fo:margin-bottom="0cm" style:contextual-spacing="false" fo:line-height="100%"/>
      <style:text-properties style:font-name="Times New Roman" fo:font-size="9.5pt" officeooo:paragraph-rsid="004eaccf" style:letter-kerning="true" style:font-name-asian="Calibri1" style:font-size-asian="9.5pt" style:font-name-complex="Times New Roman1" style:font-size-complex="9.5pt"/>
    </style:style>
    <style:style style:name="P240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font-variant="normal" fo:text-transform="none" style:font-name="Times New Roman" fo:font-size="9.5pt" fo:language="en" fo:country="US" officeooo:paragraph-rsid="00532a22" style:letter-kerning="false" style:font-name-asian="Calibri1" style:font-size-asian="9.5pt" style:language-asian="en" style:country-asian="US" style:font-name-complex="Times New Roman1" style:font-size-complex="9.5pt" style:language-complex="ar" style:country-complex="SA"/>
    </style:style>
    <style:style style:name="P241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font-variant="normal" fo:text-transform="none" style:font-name="Times New Roman" fo:font-size="9.5pt" fo:language="en" fo:country="US" officeooo:paragraph-rsid="004c3abc" style:letter-kerning="false" style:font-name-asian="Calibri1" style:font-size-asian="9.5pt" style:language-asian="en" style:country-asian="US" style:font-name-complex="Times New Roman1" style:font-size-complex="9.5pt" style:language-complex="ar" style:country-complex="SA"/>
    </style:style>
    <style:style style:name="P242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font-variant="normal" fo:text-transform="none" style:font-name="Times New Roman" fo:font-size="9.5pt" fo:language="en" fo:country="US" officeooo:paragraph-rsid="01387fca" style:letter-kerning="false" style:font-name-asian="Calibri1" style:font-size-asian="9.5pt" style:language-asian="en" style:country-asian="US" style:font-name-complex="Times New Roman1" style:font-size-complex="9.5pt" style:language-complex="ar" style:country-complex="SA"/>
    </style:style>
    <style:style style:name="P243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font-variant="normal" fo:text-transform="none" style:font-name="Times New Roman" fo:font-size="9.5pt" fo:language="en" fo:country="US" officeooo:paragraph-rsid="019e73a3" style:letter-kerning="false" style:font-name-asian="Calibri1" style:font-size-asian="9.5pt" style:language-asian="en" style:country-asian="US" style:font-name-complex="Times New Roman1" style:font-size-complex="9.5pt" style:language-complex="ar" style:country-complex="SA"/>
    </style:style>
    <style:style style:name="P244" style:family="paragraph" style:parent-style-name="Standard">
      <style:paragraph-properties fo:margin-top="0cm" fo:margin-bottom="0cm" style:contextual-spacing="false" fo:line-height="0.45cm" fo:text-align="start" style:justify-single-word="false"/>
      <style:text-properties fo:font-variant="normal" fo:text-transform="none" style:font-name="Times New Roman" fo:font-size="9.5pt" fo:language="en" fo:country="US" officeooo:paragraph-rsid="0086a2bf" style:letter-kerning="false" style:font-name-asian="Calibri1" style:font-size-asian="9.5pt" style:language-asian="en" style:country-asian="US" style:font-name-complex="Times New Roman1" style:font-size-complex="9.5pt" style:language-complex="ar" style:country-complex="SA"/>
    </style:style>
    <style:style style:name="P245" style:family="paragraph" style:parent-style-name="Standard">
      <style:paragraph-properties fo:margin-top="0cm" fo:margin-bottom="0cm" style:contextual-spacing="false" fo:line-height="0.45cm" fo:text-align="start" style:justify-single-word="false"/>
      <style:text-properties fo:font-variant="normal" fo:text-transform="none" style:font-name="Times New Roman" fo:font-size="9.5pt" fo:language="en" fo:country="US" officeooo:paragraph-rsid="0048200f" style:letter-kerning="false" style:font-name-asian="Calibri1" style:font-size-asian="9.5pt" style:language-asian="en" style:country-asian="US" style:font-name-complex="Times New Roman1" style:font-size-complex="9.5pt" style:language-complex="ar" style:country-complex="SA"/>
    </style:style>
    <style:style style:name="P246" style:family="paragraph" style:parent-style-name="Standard">
      <style:paragraph-properties fo:margin-top="0cm" fo:margin-bottom="0cm" style:contextual-spacing="false" fo:line-height="0.45cm" fo:text-align="start" style:justify-single-word="false"/>
      <style:text-properties fo:font-variant="normal" fo:text-transform="none" style:font-name="Times New Roman" fo:font-size="9.5pt" fo:language="en" fo:country="US" officeooo:paragraph-rsid="004c3abc" style:letter-kerning="false" style:font-name-asian="Calibri1" style:font-size-asian="9.5pt" style:language-asian="en" style:country-asian="US" style:font-name-complex="Times New Roman1" style:font-size-complex="9.5pt" style:language-complex="ar" style:country-complex="SA"/>
    </style:style>
    <style:style style:name="P247" style:family="paragraph" style:parent-style-name="Standard">
      <style:paragraph-properties fo:margin-top="0cm" fo:margin-bottom="0cm" style:contextual-spacing="false" fo:line-height="0.45cm" fo:text-align="start" style:justify-single-word="false"/>
      <style:text-properties fo:font-variant="normal" fo:text-transform="none" style:font-name="Times New Roman" fo:font-size="9.5pt" fo:language="en" fo:country="US" fo:font-weight="normal" officeooo:paragraph-rsid="003478dd" style:letter-kerning="false" style:font-name-asian="Calibri1" style:font-size-asian="9.5pt" style:language-asian="en" style:country-asian="US" style:font-weight-asian="normal" style:font-name-complex="Times New Roman1" style:font-size-complex="9.5pt" style:language-complex="ar" style:country-complex="SA" style:font-weight-complex="normal"/>
    </style:style>
    <style:style style:name="P248" style:family="paragraph" style:parent-style-name="Standard">
      <style:paragraph-properties fo:margin-top="0cm" fo:margin-bottom="0cm" style:contextual-spacing="false" fo:line-height="0.45cm" fo:text-align="start" style:justify-single-word="false"/>
      <style:text-properties fo:font-variant="normal" fo:text-transform="none" style:font-name="Times New Roman" fo:font-size="9.5pt" fo:language="en" fo:country="US" fo:font-weight="bold" officeooo:paragraph-rsid="01387fca" style:letter-kerning="false" style:font-name-asian="Calibri1" style:font-size-asian="9.5pt" style:language-asian="en" style:country-asian="US" style:font-weight-asian="bold" style:font-name-complex="Times New Roman1" style:font-size-complex="9.5pt" style:language-complex="ar" style:country-complex="SA" style:font-weight-complex="bold"/>
    </style:style>
    <style:style style:name="P249" style:family="paragraph" style:parent-style-name="Table_20_Contents">
      <style:text-properties style:font-name="Times New Roman" fo:font-size="10pt" officeooo:paragraph-rsid="005ec4d3" style:font-size-asian="10pt" style:font-name-complex="Times New Roman1" style:font-size-complex="10pt"/>
    </style:style>
    <style:style style:name="P250" style:family="paragraph" style:parent-style-name="Table_20_Contents">
      <style:text-properties style:font-name="Times New Roman" fo:font-size="9.5pt" officeooo:paragraph-rsid="0012595c" style:font-size-asian="9.5pt" style:font-name-complex="Times New Roman1" style:font-size-complex="9.5pt"/>
    </style:style>
    <style:style style:name="P251" style:family="paragraph" style:parent-style-name="Table_20_Contents">
      <style:text-properties style:font-name="Times New Roman" fo:font-size="9.5pt" style:font-size-asian="9.5pt" style:font-name-complex="Times New Roman1" style:font-size-complex="9.5pt"/>
    </style:style>
    <style:style style:name="P252" style:family="paragraph" style:parent-style-name="Table_20_Contents">
      <style:text-properties style:font-name="Times New Roman" fo:font-size="9.5pt" officeooo:paragraph-rsid="00532a22" style:font-size-asian="9.5pt" style:font-name-complex="Times New Roman1" style:font-size-complex="9.5pt"/>
    </style:style>
    <style:style style:name="P253" style:family="paragraph" style:parent-style-name="Table_20_Contents">
      <style:paragraph-properties fo:margin-top="0cm" fo:margin-bottom="0cm" style:contextual-spacing="false" fo:line-height="0.45cm"/>
      <style:text-properties style:font-name="Times New Roman" fo:font-size="9.5pt" officeooo:paragraph-rsid="0086a2bf" style:font-size-asian="9.5pt" style:font-name-complex="Times New Roman1" style:font-size-complex="9.5pt"/>
    </style:style>
    <style:style style:name="P254" style:family="paragraph" style:parent-style-name="Table_20_Contents">
      <style:paragraph-properties fo:margin-top="0cm" fo:margin-bottom="0cm" style:contextual-spacing="false" fo:line-height="0.45cm"/>
      <style:text-properties style:font-name="Times New Roman" fo:font-size="9.5pt" officeooo:paragraph-rsid="003478dd" style:font-size-asian="9.5pt" style:font-name-complex="Times New Roman1" style:font-size-complex="9.5pt"/>
    </style:style>
    <style:style style:name="P255" style:family="paragraph" style:parent-style-name="Table_20_Contents">
      <style:paragraph-properties fo:margin-top="0cm" fo:margin-bottom="0cm" style:contextual-spacing="false" fo:line-height="0.45cm"/>
      <style:text-properties style:font-name="Times New Roman" fo:font-size="9.5pt" officeooo:paragraph-rsid="005ec4d3" style:font-size-asian="9.5pt" style:font-name-complex="Times New Roman1" style:font-size-complex="9.5pt"/>
    </style:style>
    <style:style style:name="P256" style:family="paragraph" style:parent-style-name="Table_20_Contents">
      <style:paragraph-properties fo:margin-top="0cm" fo:margin-bottom="0cm" style:contextual-spacing="false" fo:line-height="0.45cm"/>
      <style:text-properties style:font-name="Times New Roman" fo:font-size="9.5pt" officeooo:paragraph-rsid="0048200f" style:font-size-asian="9.5pt" style:font-name-complex="Times New Roman1" style:font-size-complex="9.5pt"/>
    </style:style>
    <style:style style:name="P257" style:family="paragraph" style:parent-style-name="Table_20_Contents">
      <style:paragraph-properties fo:margin-top="0cm" fo:margin-bottom="0cm" style:contextual-spacing="false" fo:line-height="0.45cm"/>
      <style:text-properties style:font-name="Times New Roman" fo:font-size="9.5pt" officeooo:paragraph-rsid="004c3abc" style:font-size-asian="9.5pt" style:font-name-complex="Times New Roman1" style:font-size-complex="9.5pt"/>
    </style:style>
    <style:style style:name="P258" style:family="paragraph" style:parent-style-name="Table_20_Contents">
      <style:paragraph-properties fo:margin-top="0cm" fo:margin-bottom="0cm" style:contextual-spacing="false" fo:line-height="0.45cm"/>
      <style:text-properties style:font-name="Times New Roman" fo:font-size="9.5pt" officeooo:paragraph-rsid="01387fca" style:font-size-asian="9.5pt" style:font-name-complex="Times New Roman1" style:font-size-complex="9.5pt"/>
    </style:style>
    <style:style style:name="P259" style:family="paragraph" style:parent-style-name="Table_20_Contents">
      <style:paragraph-properties fo:margin-top="0cm" fo:margin-bottom="0cm" style:contextual-spacing="false" fo:line-height="0.45cm"/>
      <style:text-properties style:font-name="Times New Roman" fo:font-size="9.5pt" officeooo:paragraph-rsid="018a7310" style:font-size-asian="9.5pt" style:font-name-complex="Times New Roman1" style:font-size-complex="9.5pt"/>
    </style:style>
    <style:style style:name="P260" style:family="paragraph" style:parent-style-name="Table_20_Contents">
      <style:text-properties style:font-name="Times New Roman" fo:font-size="9.5pt" officeooo:paragraph-rsid="004eaccf" style:font-size-asian="9.5pt" style:font-name-complex="Times New Roman1" style:font-size-complex="9.5pt"/>
    </style:style>
    <style:style style:name="P261" style:family="paragraph" style:parent-style-name="Table_20_Contents">
      <style:paragraph-properties fo:margin-top="0cm" fo:margin-bottom="0cm" style:contextual-spacing="false" fo:line-height="0.499cm"/>
      <style:text-properties style:font-name="Times New Roman" fo:font-size="9.5pt" officeooo:paragraph-rsid="004eaccf" style:font-size-asian="9.5pt" style:font-name-complex="Times New Roman1" style:font-size-complex="9.5pt"/>
    </style:style>
    <style:style style:name="P262" style:family="paragraph" style:parent-style-name="Table_20_Contents">
      <style:text-properties style:font-name="Times New Roman" fo:font-size="9.5pt" officeooo:paragraph-rsid="006c73df" style:font-size-asian="9.5pt" style:font-name-complex="Times New Roman1" style:font-size-complex="9.5pt"/>
    </style:style>
    <style:style style:name="P263" style:family="paragraph" style:parent-style-name="Table_20_Contents">
      <style:text-properties style:font-name="Times New Roman" fo:font-size="9.5pt" officeooo:paragraph-rsid="004c3abc" style:font-size-asian="9.5pt" style:font-name-complex="Times New Roman1" style:font-size-complex="9.5pt"/>
    </style:style>
    <style:style style:name="P264" style:family="paragraph" style:parent-style-name="Table_20_Contents">
      <style:text-properties style:font-name="Times New Roman" fo:font-size="9.5pt" officeooo:paragraph-rsid="01387fca" style:font-size-asian="9.5pt" style:font-name-complex="Times New Roman1" style:font-size-complex="9.5pt"/>
    </style:style>
    <style:style style:name="P265" style:family="paragraph" style:parent-style-name="Table_20_Contents">
      <style:paragraph-properties fo:margin-top="0cm" fo:margin-bottom="0cm" style:contextual-spacing="false" fo:line-height="0.45cm"/>
      <style:text-properties style:font-name="Times New Roman" fo:font-size="9.5pt" officeooo:paragraph-rsid="01387fca" style:font-size-asian="9.5pt" style:font-size-complex="9.5pt"/>
    </style:style>
    <style:style style:name="T1" style:family="text">
      <style:text-properties style:font-weight-complex="bold"/>
    </style:style>
    <style:style style:name="T2" style:family="text">
      <style:text-properties fo:text-transform="uppercase" style:font-weight-complex="bold"/>
    </style:style>
    <style:style style:name="T3" style:family="text">
      <style:text-properties fo:text-transform="uppercase" fo:font-weight="bold" style:font-weight-asian="bold" style:font-name-complex="Times New Roman1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f221bc" style:font-weight-asian="normal" style:font-weight-complex="normal"/>
    </style:style>
    <style:style style:name="T6" style:family="text">
      <style:text-properties fo:font-weight="normal" officeooo:rsid="012a883c" style:font-weight-asian="normal" style:font-weight-complex="normal"/>
    </style:style>
    <style:style style:name="T7" style:family="text">
      <style:text-properties fo:font-weight="normal" officeooo:rsid="00393787" style:font-weight-asian="normal" style:font-weight-complex="normal"/>
    </style:style>
    <style:style style:name="T8" style:family="text">
      <style:text-properties fo:font-weight="normal" officeooo:rsid="019e456a" style:font-weight-asian="normal" style:font-weight-complex="normal"/>
    </style:style>
    <style:style style:name="T9" style:family="text">
      <style:text-properties fo:font-weight="normal" officeooo:rsid="01a276da" style:font-weight-asian="normal" style:font-weight-complex="normal"/>
    </style:style>
    <style:style style:name="T10" style:family="text">
      <style:text-properties fo:font-weight="normal" officeooo:rsid="01a2cf9d" style:font-weight-asian="normal" style:font-weight-complex="normal"/>
    </style:style>
    <style:style style:name="T11" style:family="text">
      <style:text-properties fo:font-weight="normal" style:font-weight-asian="normal" style:font-name-complex="Times New Roman1" style:font-weight-complex="normal"/>
    </style:style>
    <style:style style:name="T12" style:family="text">
      <style:text-properties fo:font-weight="normal" officeooo:rsid="00fef2f6" style:font-weight-asian="normal" style:font-name-complex="Times New Roman1" style:font-weight-complex="normal"/>
    </style:style>
    <style:style style:name="T13" style:family="text">
      <style:text-properties fo:font-weight="normal" style:font-name-asian="Calibri1" style:font-weight-asian="normal" style:font-weight-complex="normal"/>
    </style:style>
    <style:style style:name="T14" style:family="text">
      <style:text-properties fo:font-weight="normal" officeooo:rsid="001e54c8" style:font-name-asian="Calibri1" style:font-weight-asian="normal" style:font-weight-complex="normal"/>
    </style:style>
    <style:style style:name="T15" style:family="text">
      <style:text-properties fo:font-weight="normal" officeooo:rsid="01171564" style:font-name-asian="Calibri1" style:font-weight-asian="normal" style:font-weight-complex="normal"/>
    </style:style>
    <style:style style:name="T16" style:family="text">
      <style:text-properties fo:language="en" fo:country="US"/>
    </style:style>
    <style:style style:name="T17" style:family="text">
      <style:text-properties fo:language="en" fo:country="US" fo:font-weight="normal" style:font-weight-asian="normal" style:font-weight-complex="normal"/>
    </style:style>
    <style:style style:name="T18" style:family="text">
      <style:text-properties fo:language="en" fo:country="US" fo:font-weight="normal" officeooo:rsid="00d92668" style:font-weight-asian="normal" style:font-weight-complex="normal"/>
    </style:style>
    <style:style style:name="T19" style:family="text">
      <style:text-properties fo:language="en" fo:country="US" fo:font-weight="normal" officeooo:rsid="00393787" style:font-weight-asian="normal" style:font-weight-complex="normal"/>
    </style:style>
    <style:style style:name="T20" style:family="text">
      <style:text-properties fo:language="en" fo:country="US" fo:font-weight="normal" style:font-weight-asian="normal" style:font-name-complex="Times New Roman1" style:font-weight-complex="normal"/>
    </style:style>
    <style:style style:name="T21" style:family="text">
      <style:text-properties fo:language="en" fo:country="US" fo:font-weight="bold" style:font-weight-asian="normal" style:font-weight-complex="normal"/>
    </style:style>
    <style:style style:name="T22" style:family="text">
      <style:text-properties fo:language="en" fo:country="US" fo:font-weight="bold" officeooo:rsid="00d92668" style:font-weight-asian="normal" style:font-weight-complex="normal"/>
    </style:style>
    <style:style style:name="T23" style:family="text">
      <style:text-properties fo:language="en" fo:country="US" fo:font-weight="bold" style:font-weight-asian="normal" style:font-name-complex="Times New Roman1" style:font-weight-complex="normal"/>
    </style:style>
    <style:style style:name="T24" style:family="text">
      <style:text-properties fo:language="en" fo:country="US" fo:font-weight="bold" style:font-weight-asian="bold" style:font-weight-complex="bold"/>
    </style:style>
    <style:style style:name="T25" style:family="text">
      <style:text-properties fo:language="en" fo:country="US" fo:font-weight="bold" officeooo:rsid="00a9378c" style:font-weight-asian="bold" style:font-weight-complex="bold"/>
    </style:style>
    <style:style style:name="T26" style:family="text">
      <style:text-properties fo:language="en" fo:country="US" fo:font-weight="bold" officeooo:rsid="011727a0" style:font-weight-asian="bold" style:font-weight-complex="bold"/>
    </style:style>
    <style:style style:name="T27" style:family="text">
      <style:text-properties fo:language="en" fo:country="US" fo:font-weight="bold" officeooo:rsid="014f057e" style:font-weight-asian="bold" style:font-weight-complex="bold"/>
    </style:style>
    <style:style style:name="T28" style:family="text">
      <style:text-properties fo:language="en" fo:country="US" fo:font-weight="bold" officeooo:rsid="015e7e9f" style:font-weight-asian="bold" style:font-weight-complex="bold"/>
    </style:style>
    <style:style style:name="T29" style:family="text">
      <style:text-properties fo:language="en" fo:country="US" fo:font-weight="bold" style:font-weight-asian="bold" style:font-name-complex="Times New Roman1" style:font-weight-complex="bold"/>
    </style:style>
    <style:style style:name="T30" style:family="text">
      <style:text-properties fo:language="en" fo:country="US" fo:font-weight="bold" officeooo:rsid="00cc4b6d"/>
    </style:style>
    <style:style style:name="T31" style:family="text">
      <style:text-properties fo:language="en" fo:country="US" fo:font-weight="bold" officeooo:rsid="00f37129"/>
    </style:style>
    <style:style style:name="T32" style:family="text">
      <style:text-properties fo:language="en" fo:country="US" officeooo:rsid="010e4162"/>
    </style:style>
    <style:style style:name="T33" style:family="text">
      <style:text-properties fo:language="en" fo:country="US" officeooo:rsid="00f37129"/>
    </style:style>
    <style:style style:name="T34" style:family="text">
      <style:text-properties fo:language="en" fo:country="US" officeooo:rsid="00393787"/>
    </style:style>
    <style:style style:name="T35" style:family="text">
      <style:text-properties fo:language="en" fo:country="US" officeooo:rsid="015e7e9f"/>
    </style:style>
    <style:style style:name="T36" style:family="text">
      <style:text-properties fo:language="en" fo:country="US" officeooo:rsid="014fc1cf"/>
    </style:style>
    <style:style style:name="T37" style:family="text">
      <style:text-properties fo:font-weight="bold"/>
    </style:style>
    <style:style style:name="T38" style:family="text">
      <style:text-properties fo:font-weight="bold" style:font-weight-asian="bold"/>
    </style:style>
    <style:style style:name="T39" style:family="text">
      <style:text-properties fo:font-weight="bold" style:font-weight-asian="bold" style:font-weight-complex="bold"/>
    </style:style>
    <style:style style:name="T40" style:family="text">
      <style:text-properties fo:font-weight="bold" officeooo:rsid="00d2ca55" style:font-weight-asian="bold" style:font-weight-complex="bold"/>
    </style:style>
    <style:style style:name="T41" style:family="text">
      <style:text-properties fo:font-weight="bold" officeooo:rsid="00578199" style:font-weight-asian="bold" style:font-weight-complex="bold"/>
    </style:style>
    <style:style style:name="T42" style:family="text">
      <style:text-properties fo:font-weight="bold" officeooo:rsid="00eeffbe" style:font-weight-asian="bold" style:font-weight-complex="bold"/>
    </style:style>
    <style:style style:name="T43" style:family="text">
      <style:text-properties fo:font-weight="bold" officeooo:rsid="01232d00" style:font-weight-asian="bold" style:font-weight-complex="bold"/>
    </style:style>
    <style:style style:name="T44" style:family="text">
      <style:text-properties fo:font-weight="bold" officeooo:rsid="013c2be7" style:font-weight-asian="bold" style:font-weight-complex="bold"/>
    </style:style>
    <style:style style:name="T45" style:family="text">
      <style:text-properties fo:font-weight="bold" officeooo:rsid="01310449" style:font-weight-asian="bold" style:font-weight-complex="bold"/>
    </style:style>
    <style:style style:name="T46" style:family="text">
      <style:text-properties fo:font-weight="bold" officeooo:rsid="014a8b54" style:font-weight-asian="bold" style:font-weight-complex="bold"/>
    </style:style>
    <style:style style:name="T47" style:family="text">
      <style:text-properties fo:font-weight="bold" officeooo:rsid="014d7bef" style:font-weight-asian="bold" style:font-weight-complex="bold"/>
    </style:style>
    <style:style style:name="T48" style:family="text">
      <style:text-properties fo:font-weight="bold" officeooo:rsid="014f057e" style:font-weight-asian="bold" style:font-weight-complex="bold"/>
    </style:style>
    <style:style style:name="T49" style:family="text">
      <style:text-properties fo:font-weight="bold" officeooo:rsid="01515fa1" style:font-weight-asian="bold" style:font-weight-complex="bold"/>
    </style:style>
    <style:style style:name="T50" style:family="text">
      <style:text-properties fo:font-weight="bold" officeooo:rsid="015aef2d" style:font-weight-asian="bold" style:font-weight-complex="bold"/>
    </style:style>
    <style:style style:name="T51" style:family="text">
      <style:text-properties fo:font-weight="bold" officeooo:rsid="016772e8" style:font-weight-asian="bold" style:font-weight-complex="bold"/>
    </style:style>
    <style:style style:name="T52" style:family="text">
      <style:text-properties fo:font-weight="bold" officeooo:rsid="016c0444" style:font-weight-asian="bold" style:font-weight-complex="bold"/>
    </style:style>
    <style:style style:name="T53" style:family="text">
      <style:text-properties fo:font-weight="bold" officeooo:rsid="01722e0b" style:font-weight-asian="bold" style:font-weight-complex="bold"/>
    </style:style>
    <style:style style:name="T54" style:family="text">
      <style:text-properties fo:font-weight="bold" officeooo:rsid="0175d940" style:font-weight-asian="bold" style:font-weight-complex="bold"/>
    </style:style>
    <style:style style:name="T55" style:family="text">
      <style:text-properties fo:font-weight="bold" officeooo:rsid="017ffd4b" style:font-weight-asian="bold" style:font-weight-complex="bold"/>
    </style:style>
    <style:style style:name="T56" style:family="text">
      <style:text-properties fo:font-weight="bold" officeooo:rsid="0181de07" style:font-weight-asian="bold" style:font-weight-complex="bold"/>
    </style:style>
    <style:style style:name="T57" style:family="text">
      <style:text-properties fo:font-weight="bold" style:font-weight-asian="bold" style:font-name-complex="Times New Roman1"/>
    </style:style>
    <style:style style:name="T58" style:family="text">
      <style:text-properties fo:font-weight="bold" style:font-weight-asian="bold" style:font-name-complex="Times New Roman1" style:font-weight-complex="bold"/>
    </style:style>
    <style:style style:name="T59" style:family="text">
      <style:text-properties fo:font-weight="bold" officeooo:rsid="004f3514" style:font-weight-asian="bold" style:font-name-complex="Times New Roman1"/>
    </style:style>
    <style:style style:name="T60" style:family="text">
      <style:text-properties fo:font-weight="bold" officeooo:rsid="00bbd1d9" style:font-weight-asian="bold" style:font-name-complex="Times New Roman1"/>
    </style:style>
    <style:style style:name="T61" style:family="text">
      <style:text-properties fo:font-weight="bold" officeooo:rsid="00c413a9" style:font-weight-asian="bold" style:font-name-complex="Times New Roman1"/>
    </style:style>
    <style:style style:name="T62" style:family="text">
      <style:text-properties fo:font-weight="bold" officeooo:rsid="00948972" style:font-weight-asian="bold" style:font-name-complex="Times New Roman1"/>
    </style:style>
    <style:style style:name="T63" style:family="text">
      <style:text-properties fo:font-weight="bold" officeooo:rsid="01387fca" style:font-weight-asian="bold" style:font-name-complex="Times New Roman1"/>
    </style:style>
    <style:style style:name="T64" style:family="text">
      <style:text-properties fo:font-weight="bold" officeooo:rsid="015389fb" style:font-weight-asian="bold" style:font-name-complex="Times New Roman1"/>
    </style:style>
    <style:style style:name="T65" style:family="text">
      <style:text-properties fo:font-weight="bold" officeooo:rsid="016b5858" style:font-weight-asian="bold" style:font-name-complex="Times New Roman1"/>
    </style:style>
    <style:style style:name="T66" style:family="text">
      <style:text-properties fo:font-weight="bold" officeooo:rsid="018d2b2c" style:font-weight-asian="bold" style:font-name-complex="Times New Roman1"/>
    </style:style>
    <style:style style:name="T67" style:family="text">
      <style:text-properties fo:font-weight="bold" officeooo:rsid="019e1f2b" style:font-weight-asian="bold" style:font-name-complex="Times New Roman1"/>
    </style:style>
    <style:style style:name="T68" style:family="text">
      <style:text-properties fo:font-weight="bold" officeooo:rsid="00532a22" style:font-weight-asian="bold"/>
    </style:style>
    <style:style style:name="T69" style:family="text">
      <style:text-properties fo:font-weight="bold" officeooo:rsid="005cb576" style:font-weight-asian="bold"/>
    </style:style>
    <style:style style:name="T70" style:family="text">
      <style:text-properties fo:font-weight="bold" officeooo:rsid="00bf68af" style:font-weight-asian="bold"/>
    </style:style>
    <style:style style:name="T71" style:family="text">
      <style:text-properties fo:font-weight="bold" officeooo:rsid="00c0284a" style:font-weight-asian="bold"/>
    </style:style>
    <style:style style:name="T72" style:family="text">
      <style:text-properties fo:font-weight="bold" officeooo:rsid="0156a40b" style:font-weight-asian="bold"/>
    </style:style>
    <style:style style:name="T73" style:family="text">
      <style:text-properties fo:font-weight="bold" officeooo:rsid="0165211c" style:font-weight-asian="bold"/>
    </style:style>
    <style:style style:name="T74" style:family="text">
      <style:text-properties fo:font-weight="bold" officeooo:rsid="01911f0c" style:font-weight-asian="bold"/>
    </style:style>
    <style:style style:name="T75" style:family="text">
      <style:text-properties fo:font-weight="bold" officeooo:rsid="0196e26b" style:font-weight-asian="bold"/>
    </style:style>
    <style:style style:name="T76" style:family="text">
      <style:text-properties fo:font-weight="bold" style:font-weight-asian="normal" style:font-weight-complex="normal"/>
    </style:style>
    <style:style style:name="T77" style:family="text">
      <style:text-properties fo:font-weight="bold" officeooo:rsid="00d92668" style:font-weight-asian="normal" style:font-weight-complex="normal"/>
    </style:style>
    <style:style style:name="T78" style:family="text">
      <style:text-properties fo:font-weight="bold" officeooo:rsid="012a883c" style:font-weight-asian="normal" style:font-weight-complex="normal"/>
    </style:style>
    <style:style style:name="T79" style:family="text">
      <style:text-properties fo:font-weight="bold" style:font-name-complex="Times New Roman1"/>
    </style:style>
    <style:style style:name="T80" style:family="text">
      <style:text-properties fo:font-weight="bold" style:font-name-asian="Calibri1" style:font-weight-asian="bold" style:font-weight-complex="bold"/>
    </style:style>
    <style:style style:name="T81" style:family="text">
      <style:text-properties fo:font-weight="bold" officeooo:rsid="01171564" style:font-name-asian="Calibri1" style:font-weight-asian="bold" style:font-weight-complex="bold"/>
    </style:style>
    <style:style style:name="T82" style:family="text">
      <style:text-properties fo:font-weight="bold" officeooo:rsid="006f6ef1"/>
    </style:style>
    <style:style style:name="T83" style:family="text">
      <style:text-properties fo:font-weight="bold" officeooo:rsid="00a924f4"/>
    </style:style>
    <style:style style:name="T84" style:family="text">
      <style:text-properties fo:font-weight="bold" officeooo:rsid="012a883c"/>
    </style:style>
    <style:style style:name="T85" style:family="text">
      <style:text-properties fo:font-weight="bold" officeooo:rsid="01310449"/>
    </style:style>
    <style:style style:name="T86" style:family="text">
      <style:text-properties fo:font-weight="bold" officeooo:rsid="01387fca"/>
    </style:style>
    <style:style style:name="T87" style:family="text">
      <style:text-properties fo:font-weight="bold" style:letter-kerning="false" style:font-name-asian="Calibri1" style:language-asian="en" style:country-asian="US" style:font-weight-asian="bold" style:language-complex="ar" style:country-complex="SA" style:font-weight-complex="bold"/>
    </style:style>
    <style:style style:name="T88" style:family="text">
      <style:text-properties fo:font-weight="bold" officeooo:rsid="016772e8"/>
    </style:style>
    <style:style style:name="T89" style:family="text">
      <style:text-properties fo:font-weight="bold" officeooo:rsid="004f9d8b"/>
    </style:style>
    <style:style style:name="T90" style:family="text">
      <style:text-properties fo:font-weight="bold" officeooo:rsid="007774f5"/>
    </style:style>
    <style:style style:name="T91" style:family="text">
      <style:text-properties fo:font-weight="bold" officeooo:rsid="01a276da"/>
    </style:style>
    <style:style style:name="T92" style:family="text">
      <style:text-properties fo:font-weight="bold" officeooo:rsid="01a2cf9d"/>
    </style:style>
    <style:style style:name="T93" style:family="text">
      <style:text-properties style:font-name-complex="Times New Roman1"/>
    </style:style>
    <style:style style:name="T94" style:family="text">
      <style:text-properties officeooo:rsid="00fef2f6" style:font-name-complex="Times New Roman1"/>
    </style:style>
    <style:style style:name="T95" style:family="text">
      <style:text-properties officeooo:rsid="013a551b" style:font-name-complex="Times New Roman1"/>
    </style:style>
    <style:style style:name="T96" style:family="text">
      <style:text-properties fo:font-variant="normal" fo:text-transform="none" fo:language="en" fo:country="US" style:letter-kerning="false" style:font-name-asian="Calibri1" style:language-asian="en" style:country-asian="US" style:language-complex="ar" style:country-complex="SA"/>
    </style:style>
    <style:style style:name="T97" style:family="text">
      <style:text-properties fo:font-variant="normal" fo:text-transform="none" fo:language="en" fo:country="US" fo:font-weight="bold" style:letter-kerning="false" style:font-name-asian="Calibri1" style:language-asian="en" style:country-asian="US" style:language-complex="ar" style:country-complex="SA"/>
    </style:style>
    <style:style style:name="T98" style:family="text">
      <style:text-properties fo:font-variant="normal" fo:text-transform="none" fo:language="en" fo:country="US" fo:font-weight="bold" style:letter-kerning="false" style:font-name-asian="Calibri1" style:language-asian="en" style:country-asian="US" style:font-weight-asian="normal" style:language-complex="ar" style:country-complex="SA" style:font-weight-complex="normal"/>
    </style:style>
    <style:style style:name="T99" style:family="text">
      <style:text-properties fo:font-variant="normal" fo:text-transform="none" fo:language="en" fo:country="US" fo:font-weight="normal" style:letter-kerning="false" style:font-name-asian="Calibri1" style:language-asian="en" style:country-asian="US" style:font-weight-asian="normal" style:language-complex="ar" style:country-complex="SA" style:font-weight-complex="normal"/>
    </style:style>
    <style:style style:name="T100" style:family="text">
      <style:text-properties fo:font-variant="normal" fo:text-transform="none" fo:color="#000000" loext:opacity="100%" fo:letter-spacing="normal" fo:font-style="normal" fo:font-weight="normal"/>
    </style:style>
    <style:style style:name="T101" style:family="text">
      <style:text-properties fo:language="pl" fo:country="PL" style:letter-kerning="false" style:font-name-asian="Calibri1" style:language-asian="en" style:country-asian="US" style:language-complex="ar" style:country-complex="SA"/>
    </style:style>
    <style:style style:name="T102" style:family="text">
      <style:text-properties fo:language="pl" fo:country="PL" style:letter-kerning="false" style:font-name-asian="Calibri1" style:language-asian="en" style:country-asian="US" style:font-name-complex="Times New Roman1" style:language-complex="ar" style:country-complex="SA"/>
    </style:style>
    <style:style style:name="T103" style:family="text">
      <style:text-properties fo:language="pl" fo:country="PL" fo:font-weight="bold" style:letter-kerning="false" style:font-name-asian="Calibri1" style:language-asian="en" style:country-asian="US" style:font-weight-asian="bold" style:language-complex="ar" style:country-complex="SA" style:font-weight-complex="bold"/>
    </style:style>
    <style:style style:name="T104" style:family="text">
      <style:text-properties fo:language="pl" fo:country="PL" fo:font-weight="bold" style:letter-kerning="false" style:font-name-asian="Calibri1" style:language-asian="en" style:country-asian="US" style:font-weight-asian="bold" style:font-name-complex="Times New Roman1" style:language-complex="ar" style:country-complex="SA" style:font-weight-complex="bold"/>
    </style:style>
    <style:style style:name="T105" style:family="text">
      <style:text-properties fo:language="pl" fo:country="PL" fo:font-weight="bold" style:letter-kerning="false" style:font-name-asian="Calibri1" style:language-asian="en" style:country-asian="US" style:language-complex="ar" style:country-complex="SA"/>
    </style:style>
    <style:style style:name="T106" style:family="text">
      <style:text-properties fo:language="pl" fo:country="PL" fo:font-weight="bold" style:letter-kerning="false" style:font-name-asian="Calibri1" style:language-asian="en" style:country-asian="US" style:font-name-complex="Times New Roman1" style:language-complex="ar" style:country-complex="SA"/>
    </style:style>
    <style:style style:name="T107" style:family="text">
      <style:text-properties fo:language="pl" fo:country="PL" fo:font-style="normal" fo:font-weight="bold" style:letter-kerning="false" style:font-name-asian="Calibri1" style:language-asian="en" style:country-asian="US" style:font-weight-asian="bold" style:language-complex="ar" style:country-complex="SA" style:font-weight-complex="bold"/>
    </style:style>
    <style:style style:name="T108" style:family="text">
      <style:text-properties fo:language="pl" fo:country="PL" fo:font-style="normal" fo:font-weight="normal" style:letter-kerning="false" style:font-name-asian="Calibri1" style:language-asian="en" style:country-asian="US" style:language-complex="ar" style:country-complex="SA"/>
    </style:style>
    <style:style style:name="T109" style:family="text">
      <style:text-properties fo:font-style="normal"/>
    </style:style>
    <style:style style:name="T110" style:family="text">
      <style:text-properties fo:font-style="normal" fo:font-weight="bold"/>
    </style:style>
    <style:style style:name="T111" style:family="text">
      <style:text-properties fo:font-style="normal" fo:font-weight="bold" style:font-weight-asian="bold" style:font-weight-complex="bold"/>
    </style:style>
    <style:style style:name="T112" style:family="text">
      <style:text-properties fo:font-style="normal" fo:font-weight="normal"/>
    </style:style>
    <style:style style:name="T113" style:family="text">
      <style:text-properties officeooo:rsid="001182c7"/>
    </style:style>
    <style:style style:name="T114" style:family="text">
      <style:text-properties style:font-name="Times New Roman" fo:font-size="10pt" style:font-name-asian="Calibri1" style:font-size-asian="10pt" style:font-name-complex="Times New Roman1" style:font-size-complex="10pt"/>
    </style:style>
    <style:style style:name="T115" style:family="text">
      <style:text-properties officeooo:rsid="00144002"/>
    </style:style>
    <style:style style:name="T116" style:family="text">
      <style:text-properties style:font-name-asian="Calibri1"/>
    </style:style>
    <style:style style:name="T117" style:family="text">
      <style:text-properties officeooo:rsid="001e54c8" style:font-name-asian="Calibri1"/>
    </style:style>
    <style:style style:name="T118" style:family="text">
      <style:text-properties officeooo:rsid="00248cb9"/>
    </style:style>
    <style:style style:name="T119" style:family="text">
      <style:text-properties officeooo:rsid="0029b6b2"/>
    </style:style>
    <style:style style:name="T120" style:family="text">
      <style:text-properties officeooo:rsid="003478dd"/>
    </style:style>
    <style:style style:name="T121" style:family="text">
      <style:text-properties officeooo:rsid="00393787"/>
    </style:style>
    <style:style style:name="T122" style:family="text">
      <style:text-properties officeooo:rsid="003d384d"/>
    </style:style>
    <style:style style:name="T123" style:family="text">
      <style:text-properties officeooo:rsid="0048200f"/>
    </style:style>
    <style:style style:name="T124" style:family="text">
      <style:text-properties officeooo:rsid="00578199"/>
    </style:style>
    <style:style style:name="T125" style:family="text">
      <style:text-properties officeooo:rsid="005d8187"/>
    </style:style>
    <style:style style:name="T126" style:family="text">
      <style:text-properties officeooo:rsid="006158f9"/>
    </style:style>
    <style:style style:name="T127" style:family="text">
      <style:text-properties officeooo:rsid="00855f17"/>
    </style:style>
    <style:style style:name="T128" style:family="text">
      <style:text-properties officeooo:rsid="0096ac65"/>
    </style:style>
    <style:style style:name="T129" style:family="text">
      <style:text-properties officeooo:rsid="00a384d6"/>
    </style:style>
    <style:style style:name="T130" style:family="text">
      <style:text-properties officeooo:rsid="00ac03c6"/>
    </style:style>
    <style:style style:name="T131" style:family="text">
      <style:text-properties officeooo:rsid="00ad3278"/>
    </style:style>
    <style:style style:name="T132" style:family="text">
      <style:text-properties officeooo:rsid="00b2e0d9"/>
    </style:style>
    <style:style style:name="T133" style:family="text">
      <style:text-properties officeooo:rsid="006f6ef1"/>
    </style:style>
    <style:style style:name="T134" style:family="text">
      <style:text-properties officeooo:rsid="00712ad8"/>
    </style:style>
    <style:style style:name="T135" style:family="text">
      <style:text-properties officeooo:rsid="006fc03e"/>
    </style:style>
    <style:style style:name="T136" style:family="text">
      <style:text-properties officeooo:rsid="00a924f4"/>
    </style:style>
    <style:style style:name="T137" style:family="text">
      <style:text-properties officeooo:rsid="0071f5e0"/>
    </style:style>
    <style:style style:name="T138" style:family="text">
      <style:text-properties officeooo:rsid="00720ea3"/>
    </style:style>
    <style:style style:name="T139" style:family="text">
      <style:text-properties officeooo:rsid="00ba1b21"/>
    </style:style>
    <style:style style:name="T140" style:family="text">
      <style:text-properties officeooo:rsid="00d2ca55"/>
    </style:style>
    <style:style style:name="T141" style:family="text">
      <style:text-properties officeooo:rsid="00fbd2cf"/>
    </style:style>
    <style:style style:name="T142" style:family="text">
      <style:text-properties officeooo:rsid="00fef2f6"/>
    </style:style>
    <style:style style:name="T143" style:family="text">
      <style:text-properties officeooo:rsid="010e4162"/>
    </style:style>
    <style:style style:name="T144" style:family="text">
      <style:text-properties officeooo:rsid="0117957d"/>
    </style:style>
    <style:style style:name="T145" style:family="text">
      <style:text-properties officeooo:rsid="011fd9d9"/>
    </style:style>
    <style:style style:name="T146" style:family="text">
      <style:text-properties officeooo:rsid="012a883c"/>
    </style:style>
    <style:style style:name="T147" style:family="text">
      <style:text-properties officeooo:rsid="01310449"/>
    </style:style>
    <style:style style:name="T148" style:family="text">
      <style:text-properties officeooo:rsid="013458f3"/>
    </style:style>
    <style:style style:name="T149" style:family="text">
      <style:text-properties style:letter-kerning="true"/>
    </style:style>
    <style:style style:name="T150" style:family="text">
      <style:text-properties style:letter-kerning="true" style:font-name-asian="Calibri1" style:font-name-complex="Times New Roman1"/>
    </style:style>
    <style:style style:name="T151" style:family="text">
      <style:text-properties officeooo:rsid="013c2be7"/>
    </style:style>
    <style:style style:name="T152" style:family="text">
      <style:text-properties officeooo:rsid="0142c33f"/>
    </style:style>
    <style:style style:name="T153" style:family="text">
      <style:text-properties officeooo:rsid="0146b489"/>
    </style:style>
    <style:style style:name="T154" style:family="text">
      <style:text-properties officeooo:rsid="014a8b54"/>
    </style:style>
    <style:style style:name="T155" style:family="text">
      <style:text-properties officeooo:rsid="014d7bef"/>
    </style:style>
    <style:style style:name="T156" style:family="text">
      <style:text-properties officeooo:rsid="014e9856"/>
    </style:style>
    <style:style style:name="T157" style:family="text">
      <style:text-properties officeooo:rsid="014f057e"/>
    </style:style>
    <style:style style:name="T158" style:family="text">
      <style:text-properties officeooo:rsid="014fc1cf"/>
    </style:style>
    <style:style style:name="T159" style:family="text">
      <style:text-properties officeooo:rsid="01515fa1"/>
    </style:style>
    <style:style style:name="T160" style:family="text">
      <style:text-properties officeooo:rsid="015aef2d"/>
    </style:style>
    <style:style style:name="T161" style:family="text">
      <style:text-properties officeooo:rsid="015b45c2"/>
    </style:style>
    <style:style style:name="T162" style:family="text">
      <style:text-properties officeooo:rsid="015bf04e"/>
    </style:style>
    <style:style style:name="T163" style:family="text">
      <style:text-properties style:letter-kerning="false" style:font-name-asian="Calibri1" style:language-asian="en" style:country-asian="US" style:language-complex="ar" style:country-complex="SA"/>
    </style:style>
    <style:style style:name="T164" style:family="text">
      <style:text-properties officeooo:rsid="015aef2d" style:letter-kerning="false" style:font-name-asian="Calibri1" style:language-asian="en" style:country-asian="US" style:language-complex="ar" style:country-complex="SA"/>
    </style:style>
    <style:style style:name="T165" style:family="text">
      <style:text-properties officeooo:rsid="016772e8"/>
    </style:style>
    <style:style style:name="T166" style:family="text">
      <style:text-properties officeooo:rsid="01693a62"/>
    </style:style>
    <style:style style:name="T167" style:family="text">
      <style:text-properties officeooo:rsid="01714316"/>
    </style:style>
    <style:style style:name="T168" style:family="text">
      <style:text-properties officeooo:rsid="01722e0b"/>
    </style:style>
    <style:style style:name="T169" style:family="text">
      <style:text-properties officeooo:rsid="01758966"/>
    </style:style>
    <style:style style:name="T170" style:family="text">
      <style:text-properties fo:font-size="9pt" fo:language="en" fo:country="US" fo:font-weight="bold" style:font-size-asian="9pt" style:font-weight-asian="bold" style:font-name-complex="Times New Roman1" style:font-size-complex="9pt" style:font-weight-complex="bold"/>
    </style:style>
    <style:style style:name="T171" style:family="text">
      <style:text-properties fo:font-size="9pt" fo:language="en" fo:country="US" fo:font-weight="normal" style:font-size-asian="9pt" style:font-weight-asian="normal" style:font-name-complex="Times New Roman1" style:font-size-complex="9pt" style:font-weight-complex="normal"/>
    </style:style>
    <style:style style:name="T172" style:family="text">
      <style:text-properties officeooo:rsid="0179bf84"/>
    </style:style>
    <style:style style:name="T173" style:family="text">
      <style:text-properties officeooo:rsid="017d571b"/>
    </style:style>
    <style:style style:name="T174" style:family="text">
      <style:text-properties officeooo:rsid="017ead1c"/>
    </style:style>
    <style:style style:name="T175" style:family="text">
      <style:text-properties officeooo:rsid="017ffd4b"/>
    </style:style>
    <style:style style:name="T176" style:family="text">
      <style:text-properties officeooo:rsid="0181de07"/>
    </style:style>
    <style:style style:name="T177" style:family="text">
      <style:text-properties officeooo:rsid="004f9d8b"/>
    </style:style>
    <style:style style:name="T178" style:family="text">
      <style:text-properties officeooo:rsid="007774f5"/>
    </style:style>
    <style:style style:name="T179" style:family="text">
      <style:text-properties officeooo:rsid="0186b75b"/>
    </style:style>
    <style:style style:name="T180" style:family="text">
      <style:text-properties officeooo:rsid="018d2b2c"/>
    </style:style>
    <style:style style:name="T181" style:family="text">
      <style:text-properties officeooo:rsid="018ea3ce"/>
    </style:style>
    <style:style style:name="T182" style:family="text">
      <style:text-properties fo:font-size="10pt" fo:language="en" fo:country="US" fo:font-weight="normal" style:font-size-asian="10pt" style:font-weight-asian="normal" style:font-name-complex="Times New Roman1" style:font-size-complex="10pt" style:font-weight-complex="normal"/>
    </style:style>
    <style:style style:name="T183" style:family="text">
      <style:text-properties fo:font-size="10pt" fo:language="en" fo:country="US" fo:font-weight="bold" style:font-size-asian="10pt" style:font-weight-asian="normal" style:font-name-complex="Times New Roman1" style:font-size-complex="10pt" style:font-weight-complex="normal"/>
    </style:style>
    <style:style style:name="T184" style:family="text">
      <style:text-properties fo:font-size="10pt" style:font-size-asian="10pt" style:font-size-complex="10pt"/>
    </style:style>
    <style:style style:name="T185" style:family="text">
      <style:text-properties fo:font-size="10pt" officeooo:rsid="0196e26b" style:font-size-asian="10pt" style:font-size-complex="10pt"/>
    </style:style>
    <style:style style:name="T186" style:family="text">
      <style:text-properties fo:font-size="10pt" fo:font-weight="normal" style:font-size-asian="10pt" style:font-weight-asian="normal" style:font-size-complex="10pt" style:font-weight-complex="normal"/>
    </style:style>
    <style:style style:name="T187" style:family="text">
      <style:text-properties fo:font-size="10pt" fo:font-weight="bold" style:font-size-asian="10pt" style:font-weight-asian="bold" style:font-size-complex="10pt" style:font-weight-complex="bold"/>
    </style:style>
    <style:style style:name="T188" style:family="text">
      <style:text-properties fo:font-size="10pt" fo:font-style="normal" fo:font-weight="normal" style:font-size-asian="10pt" style:font-weight-asian="normal" style:font-size-complex="10pt" style:font-weight-complex="normal"/>
    </style:style>
    <style:style style:name="T189" style:family="text">
      <style:text-properties officeooo:rsid="019e456a"/>
    </style:style>
    <style:style style:name="T190" style:family="text">
      <style:text-properties officeooo:rsid="019fb7d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172">1</text:span><text:span text:style-name="T113">1</text:span>.<text:span text:style-name="T151">05</text:span>.202<text:span text:style-name="T128">6</text:span>r Poniedziałek</text:p>
      <table:table table:name="Tabela19" table:style-name="Tabela19">
        <table:table-column table:style-name="Tabela19.A"/>
        <table:table-column table:style-name="Tabela19.B" table:number-columns-repeated="2"/>
        <table:table-column table:style-name="Tabela19.D"/>
        <table:table-row>
          <table:table-cell table:style-name="Tabela19.A1" office:value-type="string">
            <text:p text:style-name="P29"/>
          </table:table-cell>
          <table:table-cell table:style-name="Tabela19.A1" office:value-type="string">
            <text:p text:style-name="P29">DIETA <text:s/><text:span text:style-name="T1">PODSTAWOWA</text:span></text:p>
          </table:table-cell>
          <table:table-cell table:style-name="Tabela19.A1" office:value-type="string">
            <text:p text:style-name="P29">DIETA <text:s/><text:span text:style-name="T1">ŁATWOSTRAWNA</text:span></text:p>
          </table:table-cell>
          <table:table-cell table:style-name="Tabela19.D1" office:value-type="string">
            <text:p text:style-name="P29">DIETA <text:s/><text:span text:style-name="T2">Z ograniczeniem łatwo przyswajalnych węglowodanów</text:span></text:p>
          </table:table-cell>
        </table:table-row>
        <table:table-row>
          <table:table-cell table:style-name="Tabela19.A2" office:value-type="string">
            <text:p text:style-name="P250">ŚNIADANIE</text:p>
          </table:table-cell>
          <table:table-cell table:style-name="Tabela19.A2" office:value-type="string">
            <text:p text:style-name="P47"><text:span text:style-name="T37">Pieczywo pszenne</text:span> 50g (GLU PSZ)</text:p>
            <text:p text:style-name="P48"><text:span text:style-name="T37">Pieczywo razowe</text:span> 50g (GLU ŻYT)</text:p>
            <text:p text:style-name="P48"><text:span text:style-name="T37">masło </text:span>13g <text:s/>(MLE)</text:p>
            <text:p text:style-name="P128"><text:span text:style-name="T37">płatki owsiane gotowane na mleku</text:span> 250ml (MLE, GLU),</text:p>
            <text:p text:style-name="P48"><text:span text:style-name="T77">ser żółty</text:span><text:span text:style-name="T4"> </text:span><text:span text:style-name="T17">(</text:span><text:span text:style-name="T18">MLE</text:span><text:span text:style-name="T17">),</text:span><text:span text:style-name="T4"> </text:span></text:p>
            <text:p text:style-name="P47"><text:span text:style-name="T44">sałata</text:span><text:span text:style-name="T115"> </text:span><text:span text:style-name="T151">1</text:span><text:span text:style-name="T115">0g</text:span> </text:p>
            <text:p text:style-name="P30"><text:span text:style-name="T4">jabłko pieczone 180g</text:span></text:p>
            <text:p text:style-name="P47"><text:span text:style-name="T37">kawa </text:span><text:span text:style-name="T84">zbożowa</text:span> 200ml <text:span text:style-name="T146">(GLU)</text:span></text:p>
            <text:p text:style-name="P149"/>
          </table:table-cell>
          <table:table-cell table:style-name="Tabela19.A2" office:value-type="string">
            <text:p text:style-name="P47"><text:span text:style-name="T37">Bułka </text:span><text:s/>100g (GLU PSZ) </text:p>
            <text:p text:style-name="P47"><text:span text:style-name="T37">masło </text:span>13g <text:s/>(MLE) </text:p>
            <text:p text:style-name="P128"><text:span text:style-name="T37">płatki owsiane gotowane na mleku</text:span> 250ml (MLE, GLU),</text:p>
            <text:p text:style-name="P161"><text:span text:style-name="T37">polędwica drobiowa</text:span> (GLU, SEL, SOJ, GOR), </text:p>
            <text:p text:style-name="P49"><text:span text:style-name="T44">sałata</text:span><text:span text:style-name="T115"> </text:span><text:span text:style-name="T151">1</text:span><text:span text:style-name="T115">0g</text:span> </text:p>
            <text:p text:style-name="P31">jabłko pieczone<text:span text:style-name="T4"> 180g</text:span></text:p>
            <text:p text:style-name="P50"><text:span text:style-name="T37">kawa </text:span><text:span text:style-name="T84">zbożowa</text:span> 200ml <text:span text:style-name="T146">(GLU)</text:span></text:p>
          </table:table-cell>
          <table:table-cell table:style-name="Tabela19.D2" office:value-type="string">
            <text:p text:style-name="P51"><text:span text:style-name="T37">Pieczywo razowe</text:span> 100g (GLU ŻYT), <text:s/></text:p>
            <text:p text:style-name="P51"><text:span text:style-name="T37">masło </text:span>13g <text:s/>(MLE)</text:p>
            <text:p text:style-name="P128"><text:span text:style-name="T37">płatki owsiane gotowane na mleku</text:span> 250ml (MLE, GLU),</text:p>
            <text:p text:style-name="P52"><text:span text:style-name="T22">ser żółty</text:span><text:span text:style-name="T17"> (</text:span><text:span text:style-name="T18">MLE</text:span><text:span text:style-name="T17">),</text:span><text:span text:style-name="T4"> </text:span></text:p>
            <text:p text:style-name="P49"><text:span text:style-name="T44">sałata</text:span><text:span text:style-name="T115"> </text:span><text:span text:style-name="T151">1</text:span><text:span text:style-name="T115">0g</text:span> </text:p>
            <text:p text:style-name="P30"><text:span text:style-name="T4">jabłko pieczone 180g</text:span></text:p>
            <text:p text:style-name="P50"><text:span text:style-name="T76">kawa </text:span><text:span text:style-name="T78">zbożowa</text:span><text:span text:style-name="T4"> 200ml </text:span><text:span text:style-name="T6">(GLU)</text:span></text:p>
          </table:table-cell>
        </table:table-row>
        <table:table-row>
          <table:table-cell table:style-name="Tabela19.A2" office:value-type="string">
            <text:p text:style-name="P250">OBIAD</text:p>
          </table:table-cell>
          <table:table-cell table:style-name="Tabela19.A2" office:value-type="string">
            <text:p text:style-name="P111"><text:span text:style-name="T24">Zupa ogórkowa </text:span><text:span text:style-name="T17">300ml (Kurczak, mąka pszenna, śmietana, włoszczyzna, masło, ogórki kiszone, ziemniaki; MLE, SEL)</text:span></text:p>
            <text:p text:style-name="P53"><text:span text:style-name="T39">ryż zapiekany z jabłkami</text:span><text:span text:style-name="T4"> 350g (Jajko kurze, Bułka tarta, jabłko, jogurt naturalny 2%, olej rzepakowy, ryż biały; JAJ, GLU PSZ, MLE)</text:span></text:p>
            <text:p text:style-name="P197"><text:span text:style-name="T37">kompot</text:span> 150ml</text:p>
          </table:table-cell>
          <table:table-cell table:style-name="Tabela19.A2" office:value-type="string">
            <text:p text:style-name="P54"><text:span text:style-name="T37">Zupa koperkowa</text:span> <text:s/>300ml (ziemniaki, koperek, włoszczyzna, śmietana, marchewka; MLE, SEL)</text:p>
            <text:p text:style-name="P53"><text:span text:style-name="T39">ryż zapiekany z jabłkami</text:span><text:span text:style-name="T4"> 350g (Jajko kurze, Bułka tarta, jabłko, jogurt naturalny 2%, olej rzepakowy, ryż biały; JAJ, GLU PSZ, MLE)</text:span></text:p>
            <text:p text:style-name="P179"><text:span text:style-name="T37">kompot</text:span> 150ml</text:p>
          </table:table-cell>
          <table:table-cell table:style-name="Tabela19.D2" office:value-type="string">
            <text:p text:style-name="P111"><text:span text:style-name="T24">Zupa ogórkowa </text:span><text:span text:style-name="T17">300ml (Kurczak, mąka pszenna, śmietana, włoszczyzna, masło, ogórki kiszone, ziemniaki; MLE, SEL)</text:span></text:p>
            <text:p text:style-name="P53"><text:span text:style-name="T39">ryż zapiekany z jabłkami</text:span><text:span text:style-name="T4"> 350g (Jajko kurze, Bułka tarta, jabłko, jogurt naturalny 2%, olej rzepakowy, ryż biały; JAJ, GLU PSZ, MLE)</text:span></text:p>
            <text:p text:style-name="P197"><text:span text:style-name="T37">kompot</text:span> 150ml</text:p>
          </table:table-cell>
        </table:table-row>
        <table:table-row>
          <table:table-cell table:style-name="Tabela19.A2" office:value-type="string">
            <text:p text:style-name="P250">KOLACJA</text:p>
          </table:table-cell>
          <table:table-cell table:style-name="Tabela19.A2" office:value-type="string">
            <text:p text:style-name="P47"><text:span text:style-name="T37">Pieczywo pszenne</text:span> 50g (GLU PSZ) </text:p>
            <text:p text:style-name="P47"><text:span text:style-name="T37">Pieczywo razowe</text:span> 50g (GLU ŻYT) </text:p>
            <text:p text:style-name="P47"><text:span text:style-name="T37">masło </text:span>13g <text:s/>(MLE)</text:p>
            <text:p text:style-name="P78"><text:span text:style-name="T39">pasta z kiełbasy i boczku</text:span> 50g, (GLU, SEL, SOJ, GOR)</text:p>
            <text:p text:style-name="P234" loext:marker-style-name="T114"><text:span text:style-name="T80">ogórek kiszony</text:span><text:span text:style-name="T116"> </text:span><text:span text:style-name="T117">50g</text:span><text:span text:style-name="T116">,</text:span></text:p>
            <text:p text:style-name="P47"><text:span text:style-name="T37">herbata </text:span><text:s/>200ml</text:p>
            <text:p text:style-name="P55"/>
          </table:table-cell>
          <table:table-cell table:style-name="Tabela19.A2" office:value-type="string">
            <text:p text:style-name="P47"><text:span text:style-name="T37">Bułka </text:span><text:s/>100g (GLU PSZ) </text:p>
            <text:p text:style-name="P47"><text:span text:style-name="T37">masło </text:span>13g <text:s/>(MLE)</text:p>
            <text:p text:style-name="P79"><text:span text:style-name="T39">pasta z kiełbasy</text:span><text:span text:style-name="T4"> 50g, (GLU, SEL, SOJ, GOR)</text:span></text:p>
            <text:p text:style-name="P235" loext:marker-style-name="T114"><text:span text:style-name="T81">sałata</text:span><text:span text:style-name="T13"> </text:span><text:span text:style-name="T15">1</text:span><text:span text:style-name="T14">0g</text:span><text:span text:style-name="T13">,</text:span></text:p>
            <text:p text:style-name="P47"><text:span text:style-name="T97">herbata </text:span><text:span text:style-name="T96"><text:s/>200ml</text:span></text:p>
          </table:table-cell>
          <table:table-cell table:style-name="Tabela19.D2" office:value-type="string">
            <text:p text:style-name="P47"><text:span text:style-name="T37">Pieczywo razowe</text:span> 100g (GLU ŻYT), </text:p>
            <text:p text:style-name="P47"><text:span text:style-name="T37">masło </text:span>13g <text:s/>(MLE)</text:p>
            <text:p text:style-name="P79"><text:span text:style-name="T39">pasta z kiełbasy i boczku</text:span> 50g, (GLU, SEL, SOJ, GOR)</text:p>
            <text:p text:style-name="P235" loext:marker-style-name="T114"><text:span text:style-name="T80">ogórek kiszony</text:span><text:span text:style-name="T116"> </text:span><text:span text:style-name="T117">50g</text:span><text:span text:style-name="T116">,</text:span></text:p>
            <text:p text:style-name="P198"><text:span text:style-name="T37">herbata </text:span><text:s/>200ml</text:p>
          </table:table-cell>
        </table:table-row>
        <table:table-row>
          <table:table-cell table:style-name="Tabela19.A2" office:value-type="string">
            <text:p text:style-name="P250">POSIŁEK NOCNY</text:p>
          </table:table-cell>
          <table:table-cell table:style-name="Tabela19.A2" office:value-type="string">
            <text:p text:style-name="P129"><text:span text:style-name="T37">Pieczywo pszenne </text:span>30g (GLU), <text:span text:style-name="T37">masło </text:span>5g, <text:span text:style-name="T45">polędwica drobiowa</text:span><text:span text:style-name="T37"> </text:span><text:span text:style-name="T85">2</text:span>0g (GLU, SEL, SOJ, GOR),</text:p>
          </table:table-cell>
          <table:table-cell table:style-name="Tabela19.A2" office:value-type="string">
            <text:p text:style-name="P129"><text:span text:style-name="T37">Pieczywo pszenne </text:span>30g (GLU), <text:span text:style-name="T37">masło </text:span>5g, <text:span text:style-name="T45">polędwica drobiowa</text:span><text:span text:style-name="T37"> </text:span><text:span text:style-name="T85">2</text:span>0g (GLU, SEL, SOJ, GOR),</text:p>
          </table:table-cell>
          <table:table-cell table:style-name="Tabela19.D2" office:value-type="string">
            <text:p text:style-name="P129"><text:span text:style-name="T37">Pieczywo pszenne </text:span>30g (GLU), <text:span text:style-name="T37">masło </text:span>5g, <text:span text:style-name="T45">polędwica drobiowa</text:span><text:span text:style-name="T37"> </text:span><text:span text:style-name="T85">2</text:span>0g (GLU, SEL, SOJ, GOR),</text:p>
          </table:table-cell>
        </table:table-row>
        <table:table-row>
          <table:table-cell table:style-name="Tabela19.A2" office:value-type="string">
            <text:p text:style-name="P250">WARTOŚCI ODŻYWCZE</text:p>
          </table:table-cell>
          <table:table-cell table:style-name="Tabela19.A2" office:value-type="string">
            <text:p text:style-name="P155">E: 2045kcal</text:p>
            <text:p text:style-name="P155">B:75g</text:p>
            <text:p text:style-name="P155">T:70g, w tym kw. tł. nas.: 26g</text:p>
            <text:p text:style-name="P155">W:291g, w tym cukry: 42g</text:p>
            <text:p text:style-name="P155">Błonnik:38g Sól:5g</text:p>
          </table:table-cell>
          <table:table-cell table:style-name="Tabela19.A2" office:value-type="string">
            <text:p text:style-name="P155">E: 2143 kcal</text:p>
            <text:p text:style-name="P155">B:75g</text:p>
            <text:p text:style-name="P155">T:76g, w tym kw. tł. nas.: 27g</text:p>
            <text:p text:style-name="P155">W:298g, w tym cukry: 45g</text:p>
            <text:p text:style-name="P155">Błonnik:24g Sól: 4,8g</text:p>
          </table:table-cell>
          <table:table-cell table:style-name="Tabela19.D2" office:value-type="string">
            <text:p text:style-name="P155">E: 1941kcal</text:p>
            <text:p text:style-name="P155">B:70g</text:p>
            <text:p text:style-name="P155">T:70g, w tym kw. tł. nas.: 26g</text:p>
            <text:p text:style-name="P155">W:274g, w tym cukry: 30g</text:p>
            <text:p text:style-name="P155">Błonnik: 43g Sól: 5g</text:p>
          </table:table-cell>
        </table:table-row>
      </table:table>
      <text:p text:style-name="P21"><text:span text:style-name="T93"/></text:p>
      <text:p text:style-name="P22"><text:span text:style-name="T173">1</text:span><text:span text:style-name="T118">2</text:span>.<text:span text:style-name="T152">05</text:span><text:span text:style-name="T127">.</text:span>202<text:span text:style-name="T129">6</text:span>r <text:s text:c="2"/><text:span text:style-name="T119">Wtorek</text:span></text:p>
      <table:table table:name="Tabela3" table:style-name="Tabela3">
        <table:table-column table:style-name="Tabela3.A"/>
        <table:table-column table:style-name="Tabela3.B" table:number-columns-repeated="2"/>
        <table:table-column table:style-name="Tabela3.D"/>
        <table:table-row>
          <table:table-cell table:style-name="Tabela3.A1" office:value-type="string">
            <text:p text:style-name="P35"/>
          </table:table-cell>
          <table:table-cell table:style-name="Tabela3.A1" office:value-type="string">
            <text:p text:style-name="P35">DIETA <text:s/><text:span text:style-name="T1">PODSTAWOWA</text:span></text:p>
          </table:table-cell>
          <table:table-cell table:style-name="Tabela3.A1" office:value-type="string">
            <text:p text:style-name="P35">DIETA <text:s/><text:span text:style-name="T1">ŁATWOSTRAWNA</text:span></text:p>
          </table:table-cell>
          <table:table-cell table:style-name="Tabela3.D1" office:value-type="string">
            <text:p text:style-name="P35">DIETA <text:s/><text:span text:style-name="T2">Z ograniczeniem łatwo przyswajalnych węglowodanów</text:span></text:p>
          </table:table-cell>
        </table:table-row>
        <table:table-row>
          <table:table-cell table:style-name="Tabela3.A2" office:value-type="string">
            <text:p text:style-name="P251">ŚNIADANIE</text:p>
          </table:table-cell>
          <table:table-cell table:style-name="Tabela3.A2" office:value-type="string">
            <text:p text:style-name="P102"><text:span text:style-name="T37">pieczywo pszenne</text:span> 50g (GLU PSZ)</text:p>
            <text:p text:style-name="P102"><text:span text:style-name="T37">pieczywo razowe</text:span> 50g (GLU ŻYT)</text:p>
            <text:p text:style-name="P59"><text:span text:style-name="T21">pasztet wieprzowy</text:span><text:span text:style-name="T17"> 50g (bułka pszenna, cebula, jajko, olej rzepakowy, wieprzowina, łopatka, wątróbka kurczaka; JAJ, GLU),</text:span></text:p>
            <text:p text:style-name="P168"><text:span text:style-name="T41">sałata</text:span><text:span text:style-name="T124"> 10g</text:span> </text:p>
            <text:p text:style-name="P102"><text:span text:style-name="T37">masło</text:span> 13g <text:s/>(MLE)</text:p>
            <text:p text:style-name="P80"><text:span text:style-name="T103">ryż na mleku</text:span><text:span text:style-name="T101"> 250 ml (MLE),</text:span></text:p>
            <text:p text:style-name="P60"><text:span text:style-name="T37">kawa </text:span><text:span text:style-name="T84">zbożowa</text:span> 200ml <text:span text:style-name="T146">(GLU)</text:span></text:p>
            <text:p text:style-name="P150"><text:span text:style-name="T39">jabłko pieczone 180g</text:span> </text:p>
          </table:table-cell>
          <table:table-cell table:style-name="Tabela3.A2" office:value-type="string">
            <text:p text:style-name="P59"><text:span text:style-name="T110">bułka</text:span> 100g (GLU PSZ)</text:p>
            <text:p text:style-name="P59"><text:span text:style-name="T25">kiełbasa </text:span><text:span text:style-name="T26">kanapkowa</text:span><text:span text:style-name="T17"> 40g (GLU, SEL, SOJ, GOR), </text:span><text:s text:c="2"/></text:p>
            <text:p text:style-name="P169"><text:span text:style-name="T39">sałata</text:span> 10g</text:p>
            <text:p text:style-name="P102"><text:span text:style-name="T110">masło</text:span> 13g <text:s/>(MLE)</text:p>
            <text:p text:style-name="P80"><text:span text:style-name="T103">ryż na mleku</text:span><text:span text:style-name="T101"> 250 ml (MLE),</text:span></text:p>
            <text:p text:style-name="P60"><text:span text:style-name="T37">kawa </text:span><text:span text:style-name="T84">zbożowa</text:span> 200ml <text:span text:style-name="T146">(GLU)</text:span></text:p>
            <text:p text:style-name="P32">jabłko pieczone 180g</text:p>
          </table:table-cell>
          <table:table-cell table:style-name="Tabela3.D2" office:value-type="string">
            <text:p text:style-name="P102"><text:span text:style-name="T37">pieczywo razowe</text:span> 100g (GLU ŻYT)</text:p>
            <text:p text:style-name="P59"><text:span text:style-name="T21">pasztet wieprzowy</text:span><text:span text:style-name="T17"> 50g (bułka pszenna, cebula, jajko, olej rzepakowy, wieprzowina, łopatka, wątróbka kurczaka; JAJ, GLU),</text:span></text:p>
            <text:p text:style-name="P170"><text:span text:style-name="T41">sałata</text:span><text:span text:style-name="T124"> 10g</text:span> </text:p>
            <text:p text:style-name="P102"><text:span text:style-name="T37">masło</text:span> 13g <text:s/>(MLE)</text:p>
            <text:p text:style-name="P80"><text:span text:style-name="T103">ryż na mleku</text:span><text:span text:style-name="T101"> 250 ml (MLE),</text:span></text:p>
            <text:p text:style-name="P60"><text:span text:style-name="T37">kawa </text:span><text:span text:style-name="T84">zbożowa</text:span> 200ml <text:span text:style-name="T146">(GLU)</text:span></text:p>
            <text:p text:style-name="P150"><text:span text:style-name="T39">jabłko pieczone 180g</text:span> </text:p>
          </table:table-cell>
        </table:table-row>
        <table:table-row>
          <table:table-cell table:style-name="Tabela3.A2" office:value-type="string">
            <text:p text:style-name="P252">OBIAD</text:p>
          </table:table-cell>
          <table:table-cell table:style-name="Tabela3.A2" office:value-type="string">
            <text:p text:style-name="P112"><text:span text:style-name="T39">Zupa fasolowa</text:span><text:span text:style-name="T4"> 300 ml, (boczek, fasola, kiełbasa, włoszczyzna, ziemniaki; GLU, SEL, SOJ, GOR)</text:span></text:p>
            <text:p text:style-name="P61"><text:span text:style-name="T37">zapiekanka warzywna</text:span> 350g (brokuły, marchewka, <text:span text:style-name="T174">ziemniaki</text:span>, mąka pszenna, kalafior, mleko MLE, GLU PSZ)</text:p>
            <text:p text:style-name="P213"><text:span text:style-name="T37">kompot</text:span> 150ml</text:p>
          </table:table-cell>
          <table:table-cell table:style-name="Tabela3.A2" office:value-type="string">
            <text:p text:style-name="P81"><text:span text:style-name="T37">Zupa grysikowa</text:span> 300ml (Kurczak, mąka pszenna, włoszczyzna, masło, kasza manna, ziemniaki; kalafior; GLU PSZ, MLE, SEL)</text:p>
            <text:p text:style-name="P62"><text:span text:style-name="T37">zapiekanka warzywna</text:span> 350g (brokuły, marchewka, <text:span text:style-name="T174">ziemniaki</text:span>, mąka pszenna, kalafior, mleko MLE, GLU PSZ)</text:p>
            <text:p text:style-name="P217"><text:span text:style-name="T37">kompot</text:span> 150ml</text:p>
          </table:table-cell>
          <table:table-cell table:style-name="Tabela3.D2" office:value-type="string">
            <text:p text:style-name="P113"><text:span text:style-name="T39">Zupa fasolowa</text:span><text:span text:style-name="T4"> 300 ml, (boczek, fasola, kiełbasa, włoszczyzna, ziemniaki; GLU, SEL, SOJ, GOR)</text:span></text:p>
            <text:p text:style-name="P113"><text:span text:style-name="T4">kopytka gotowane 320g (JAJ, , GLU PSZ),</text:span></text:p>
            <text:p text:style-name="P62"><text:span text:style-name="T37">zapiekanka warzywna</text:span> 350g (brokuły, marchewka, <text:span text:style-name="T174">ziemniaki</text:span>, mąka pszenna, kalafior, mleko MLE, GLU PSZ)</text:p>
            <text:p text:style-name="P213"><text:span text:style-name="T37">kompot</text:span> 150ml</text:p>
          </table:table-cell>
        </table:table-row>
        <table:table-row>
          <table:table-cell table:style-name="Tabela3.A2" office:value-type="string">
            <text:p text:style-name="P252">KOLACJA</text:p>
          </table:table-cell>
          <table:table-cell table:style-name="Tabela3.A2" office:value-type="string">
            <text:p text:style-name="P61"><text:span text:style-name="T37">pieczywo pszenne</text:span> 50g (GLU PSZ)</text:p>
            <text:p text:style-name="P61"><text:span text:style-name="T37">pieczywo razowe</text:span> 50g (GLU ŻYT)</text:p>
            <text:p text:style-name="P61"><text:span text:style-name="T37">masło</text:span> 13g <text:s/>(MLE)</text:p>
            <text:p text:style-name="P63"><text:span text:style-name="T37">pasta brokułowa</text:span> 50g (ser twarogowy, <text:span text:style-name="T96">śmietana, </text:span><text:s/>brokuły; MLE), </text:p>
            <text:p text:style-name="P56">herbata <text:s/>200ml</text:p>
          </table:table-cell>
          <table:table-cell table:style-name="Tabela3.A2" office:value-type="string">
            <text:p text:style-name="P61"><text:span text:style-name="T37">Bułka</text:span> 100g (GLU PSZ) ,</text:p>
            <text:p text:style-name="P61"><text:span text:style-name="T37">masło</text:span> 13g <text:s/>(MLE) </text:p>
            <text:p text:style-name="P82"><text:span text:style-name="T37">pasta brokułowa</text:span> 50g (ser twarogowy, <text:span text:style-name="T96">śmietana, </text:span><text:s/>brokuły; MLE),</text:p>
            <text:p text:style-name="P240">herbata <text:s/>200ml</text:p>
          </table:table-cell>
          <table:table-cell table:style-name="Tabela3.D2" office:value-type="string">
            <text:p text:style-name="P61"><text:span text:style-name="T37">pieczywo razowe</text:span> 100g (GLU ŻYT),</text:p>
            <text:p text:style-name="P61"><text:span text:style-name="T37">masło</text:span> 13g <text:s/>(MLE) </text:p>
            <text:p text:style-name="P63"><text:span text:style-name="T37">pasta brokułowa</text:span> 50g (ser twarogowy, <text:span text:style-name="T96">śmietana, </text:span><text:s/>brokuły; MLE), <text:s/></text:p>
            <text:p text:style-name="P199">herbata 200ml</text:p>
          </table:table-cell>
        </table:table-row>
        <table:table-row>
          <table:table-cell table:style-name="Tabela3.A2" office:value-type="string">
            <text:p text:style-name="P252">POSIŁEK NOCNY</text:p>
          </table:table-cell>
          <table:table-cell table:style-name="Tabela3.A2" office:value-type="string">
            <text:p text:style-name="P156"><text:span text:style-name="T37">pieczywo</text:span> 30g (GLU), <text:span text:style-name="T37">masło</text:span> 5g (MLE),pasta z białego sera 20g (ser twarogowy, śmietana; MLE),</text:p>
          </table:table-cell>
          <table:table-cell table:style-name="Tabela3.A2" office:value-type="string">
            <text:p text:style-name="P156"><text:span text:style-name="T37">pieczywo</text:span> 30g (GLU), <text:span text:style-name="T37">masło</text:span> 5g (MLE),pasta z białego sera 20g (ser twarogowy, śmietana; MLE),</text:p>
          </table:table-cell>
          <table:table-cell table:style-name="Tabela3.D2" office:value-type="string">
            <text:p text:style-name="P156"><text:span text:style-name="T37">pieczywo</text:span> 30g (GLU), <text:span text:style-name="T37">masło</text:span> 5g (MLE),pasta z białego sera 20g (ser twarogowy, śmietana; MLE),</text:p>
          </table:table-cell>
        </table:table-row>
        <table:table-row>
          <table:table-cell table:style-name="Tabela3.A2" office:value-type="string">
            <text:p text:style-name="P252">WARTOŚCI ODŻYWCZE</text:p>
          </table:table-cell>
          <table:table-cell table:style-name="Tabela3.A2" office:value-type="string">
            <text:p text:style-name="P156">E: 2106kcal</text:p>
            <text:p text:style-name="P156">B:78g</text:p>
            <text:p text:style-name="P156">T:61g, w tym kw. tł. nas.: 27g</text:p>
            <text:p text:style-name="P156">W:311g, w tym cukry: 39g</text:p>
            <text:p text:style-name="P156">Błonnik: 33g</text:p>
            <text:p text:style-name="P156">Sól:4,3g</text:p>
          </table:table-cell>
          <table:table-cell table:style-name="Tabela3.A2" office:value-type="string">
            <text:p text:style-name="P156">E: 2178kcal</text:p>
            <text:p text:style-name="P156">B:76g</text:p>
            <text:p text:style-name="P156">T:68g, w tym kw. tł. nas.: 28g</text:p>
            <text:p text:style-name="P156">W:321g, w tym cukry: 41g</text:p>
            <text:p text:style-name="P156">Błonnik:20g</text:p>
            <text:p text:style-name="P156">Sól:4,2g</text:p>
          </table:table-cell>
          <table:table-cell table:style-name="Tabela3.D2" office:value-type="string">
            <text:p text:style-name="P156">E: 1996kcal</text:p>
            <text:p text:style-name="P156">B:71g</text:p>
            <text:p text:style-name="P156">T:62g, w tym kw. tł. nas.: 27g</text:p>
            <text:p text:style-name="P156">W:299g, w tym cukry:30g</text:p>
            <text:p text:style-name="P156">Błonnik: 38g</text:p>
            <text:p text:style-name="P156">Sól:4,3g</text:p>
          </table:table-cell>
        </table:table-row>
      </table:table>
      <text:p text:style-name="P23"/>
      <text:p text:style-name="P24"><text:span text:style-name="T175">1</text:span><text:span text:style-name="T120">3</text:span>.<text:span text:style-name="T153">05</text:span>.202<text:span text:style-name="T130">6</text:span>r <text:span text:style-name="T120">Środa</text:span></text:p>
      <table:table table:name="Tabela14" table:style-name="Tabela14">
        <table:table-column table:style-name="Tabela14.A"/>
        <table:table-column table:style-name="Tabela14.B" table:number-columns-repeated="2"/>
        <table:table-column table:style-name="Tabela14.D"/>
        <table:table-row>
          <table:table-cell table:style-name="Tabela14.A1" office:value-type="string">
            <text:p text:style-name="P36"/>
          </table:table-cell>
          <table:table-cell table:style-name="Tabela14.A1" office:value-type="string">
            <text:p text:style-name="P36">DIETA <text:s/><text:span text:style-name="T1">PODSTAWOWA</text:span></text:p>
          </table:table-cell>
          <table:table-cell table:style-name="Tabela14.A1" office:value-type="string">
            <text:p text:style-name="P36">DIETA <text:s/><text:span text:style-name="T1">ŁATWOSTRAWNA</text:span></text:p>
          </table:table-cell>
          <table:table-cell table:style-name="Tabela14.D1" office:value-type="string">
            <text:p text:style-name="P36">DIETA <text:s/><text:span text:style-name="T2">Z ograniczeniem łatwo przyswajalnych węglowodanów</text:span></text:p>
          </table:table-cell>
        </table:table-row>
        <table:table-row>
          <table:table-cell table:style-name="Tabela14.A2" office:value-type="string">
            <text:p text:style-name="P253">ŚNIADANIE</text:p>
          </table:table-cell>
          <table:table-cell table:style-name="Tabela14.A2" office:value-type="string">
            <text:p text:style-name="P83"><text:span text:style-name="T37">Pieczywo pszenne</text:span> 50g (GLU PSZ) </text:p>
            <text:p text:style-name="P83"><text:span text:style-name="T37">Pieczywo razowe</text:span> 50g (GLU ŻYT) </text:p>
            <text:p text:style-name="P83"><text:span text:style-name="T37">masło </text:span>13g <text:s/>(MLE)</text:p>
            <text:p text:style-name="P83"><text:span text:style-name="T37">dżem</text:span> 50g, <text:span text:style-name="T37">ser biały</text:span> 30g (MLE), <text:s/></text:p>
            <text:p text:style-name="P83"><text:span text:style-name="T37">kawa zbożowa </text:span>200 ml (GLU), </text:p>
            <text:p text:style-name="P137"><text:span text:style-name="T37">płatki owsiane gotowane na mleku</text:span> 250ml (MLE, GLU)</text:p>
          </table:table-cell>
          <table:table-cell table:style-name="Tabela14.A2" office:value-type="string">
            <text:p text:style-name="P83"><text:span text:style-name="T37">Bułka </text:span><text:s/>100g (GLU PSZ) ,</text:p>
            <text:p text:style-name="P83"><text:span text:style-name="T37">masło </text:span>13g <text:s/>(MLE) <text:s/></text:p>
            <text:p text:style-name="P83"><text:span text:style-name="T37">dżem</text:span> 50g, <text:span text:style-name="T37">ser biały</text:span> 30g (MLE), </text:p>
            <text:p text:style-name="P83"><text:span text:style-name="T37">kawa zbożowa </text:span>200ml (GLU),</text:p>
            <text:p text:style-name="P171"><text:span text:style-name="T37">płatki owsiane gotowane na mleku</text:span> 250ml (MLE, GLU),</text:p>
            <text:p text:style-name="P162"/>
          </table:table-cell>
          <table:table-cell table:style-name="Tabela14.D2" office:value-type="string">
            <text:p text:style-name="P83"><text:span text:style-name="T37">Pieczywo razowe</text:span> 100g (GLU ŻYT),</text:p>
            <text:p text:style-name="P83"><text:span text:style-name="T37">ser biały</text:span> 30g (MLE), <text:span text:style-name="T55">pomidor</text:span><text:span text:style-name="T167"> </text:span>50g</text:p>
            <text:p text:style-name="P83"><text:span text:style-name="T37">masło </text:span>13g <text:s/>(MLE) </text:p>
            <text:p text:style-name="P83"><text:span text:style-name="T37">kawa zbożowa </text:span>200ml (GLU), </text:p>
            <text:p text:style-name="P138"><text:span text:style-name="T37">płatki owsiane gotowane na mleku</text:span> 250ml (MLE, GLU),</text:p>
            <text:p text:style-name="P162"/>
          </table:table-cell>
        </table:table-row>
        <table:table-row>
          <table:table-cell table:style-name="Tabela14.A2" office:value-type="string">
            <text:p text:style-name="P253">OBIAD</text:p>
          </table:table-cell>
          <table:table-cell table:style-name="Tabela14.A2" office:value-type="string">
            <text:p text:style-name="P84"><text:span text:style-name="T39">Zupa ziemniaczana </text:span><text:s/>300ml (kurczak, mąka pszenna, ziemniaki, śmietana, włoszczyzna, masło; MLE, SEL, GLU PSZ)</text:p>
            <text:p text:style-name="P64"><text:span text:style-name="T103">pieczeń rzymska z sosem</text:span><text:span text:style-name="T101"> 90/80g (wieprzowina wstępnie obsmażana, pieczona w piecu konwekcyjnym, mąka, cebula, olej rzepakowy, jajko, GLU PSZ, , JAJ)</text:span> </text:p>
            <text:p text:style-name="P65"><text:span text:style-name="T40">surówka</text:span> 90g (marchewka, <text:span text:style-name="T140">kapusta biała,</text:span> olej, GLU)</text:p>
            <text:p text:style-name="P65"><text:span text:style-name="T110">ziemniaki</text:span><text:span text:style-name="T112"> 180g (ziemniaki, mleko, masło, MLE)</text:span> (MLE)</text:p>
            <text:p text:style-name="P180"><text:span text:style-name="T37">kompot</text:span> 150ml</text:p>
          </table:table-cell>
          <table:table-cell table:style-name="Tabela14.A2" office:value-type="string">
            <text:p text:style-name="P83"><text:span text:style-name="T39">Zupa ziemniaczana </text:span><text:s/>300ml (kurczak, mąka pszenna, ziemniaki, śmietana, włoszczyzna, masło; MLE, SEL, GLU PSZ)</text:p>
            <text:p text:style-name="P200"><text:span text:style-name="T39">pieczeń rzymska z sosem</text:span> 90/80g (wieprzowina wstępnie obsmażana, pieczona w piecu konwekcyjnym, mąka, cebula, olej rzepakowy, jajko, GLU PSZ, , JAJ) </text:p>
            <text:p text:style-name="P201"><text:span text:style-name="T39">brokuły na parze <text:s/></text:span>90g,</text:p>
            <text:p text:style-name="P231"><text:span text:style-name="T58">ziemniaki</text:span><text:span text:style-name="T93"> 180g g (ziemniaki, mleko, masło, MLE), </text:span></text:p>
            <text:p text:style-name="P189"><text:span text:style-name="T39">kompot</text:span> 150 ml</text:p>
          </table:table-cell>
          <table:table-cell table:style-name="Tabela14.D2" office:value-type="string">
            <text:p text:style-name="P84"><text:span text:style-name="T39">Zupa ziemniaczana </text:span><text:s/>300ml (kurczak, mąka pszenna, ziemniaki, śmietana, włoszczyzna, masło; MLE, SEL, GLU PSZ)</text:p>
            <text:p text:style-name="P200"><text:span text:style-name="T39">pieczeń rzymska z sosem</text:span> 90/80g (wieprzowina wstępnie obsmażana, pieczona w piecu konwekcyjnym, mąka, cebula, olej rzepakowy, jajko, GLU PSZ, , JAJ)</text:p>
            <text:p text:style-name="P66"><text:span text:style-name="T40">surówka</text:span> 90g (marchewka, <text:span text:style-name="T140">kapusta biała,</text:span> olej, GLU)</text:p>
            <text:p text:style-name="P201"><text:span text:style-name="T39">ziemniaki</text:span> 180g g (ziemniaki, mleko, masło, MLE), </text:p>
            <text:p text:style-name="P189"><text:span text:style-name="T39">kompot</text:span> 150 ml</text:p>
          </table:table-cell>
        </table:table-row>
        <table:table-row>
          <table:table-cell table:style-name="Tabela14.A2" office:value-type="string">
            <text:p text:style-name="P253">KOLACJA</text:p>
          </table:table-cell>
          <table:table-cell table:style-name="Tabela14.A2" office:value-type="string">
            <text:p text:style-name="P83"><text:span text:style-name="T37">Pieczywo pszenne</text:span> 50g (GLU PSZ) </text:p>
            <text:p text:style-name="P83"><text:span text:style-name="T37">Pieczywo razowe</text:span> 50g (GLU ŻYT) </text:p>
            <text:p text:style-name="P83"><text:span text:style-name="T37">masło </text:span>13g <text:s/>(MLE) </text:p>
            <text:p text:style-name="P85"><text:span text:style-name="T37">pasta z jaj z porem i koperkiem</text:span> 50g (jajka, olej, koperek, por; JAJ, GOR)</text:p>
            <text:p text:style-name="P86"><text:span text:style-name="T37">herbata </text:span><text:s/>200ml</text:p>
            <text:p text:style-name="P86"><text:span text:style-name="T39">ogórek</text:span> 40g</text:p>
          </table:table-cell>
          <table:table-cell table:style-name="Tabela14.A2" office:value-type="string">
            <text:p text:style-name="P83"><text:span text:style-name="T37">Bułka </text:span><text:s/>100g (GLU PSZ) , <text:s/></text:p>
            <text:p text:style-name="P83"><text:span text:style-name="T37">masło </text:span>13g <text:s/>(MLE) <text:s/></text:p>
            <text:p text:style-name="P85"><text:span text:style-name="T37">pasta z jaj z koperkiem</text:span> 50g (jajka, olej, koperek, <text:s/>JAJ, GOR)</text:p>
            <text:p text:style-name="P83">pomidor 30g,</text:p>
            <text:p text:style-name="P244"><text:span text:style-name="T37">herbata </text:span><text:s/>200ml</text:p>
            <text:p text:style-name="P244"><text:span text:style-name="T47">sałata</text:span> <text:span text:style-name="T155">1</text:span>0g</text:p>
          </table:table-cell>
          <table:table-cell table:style-name="Tabela14.D2" office:value-type="string">
            <text:p text:style-name="P83"><text:span text:style-name="T37">Pieczywo razowe</text:span>100g, </text:p>
            <text:p text:style-name="P83"><text:span text:style-name="T37">masło </text:span>13g <text:s/>(MLE)</text:p>
            <text:p text:style-name="P85"><text:span text:style-name="T37">pasta z jaj z porem i koperkiem</text:span> 50g (jajka, olej, koperek, por; JAJ, GOR)</text:p>
            <text:p text:style-name="P218"><text:span text:style-name="T37">herbata </text:span><text:s/>200ml</text:p>
            <text:p text:style-name="P218"><text:span text:style-name="T39">ogórek</text:span> 40g</text:p>
          </table:table-cell>
        </table:table-row>
        <table:table-row>
          <table:table-cell table:style-name="Tabela14.A2" office:value-type="string">
            <text:p text:style-name="P253">POSIŁEK NOCNY</text:p>
          </table:table-cell>
          <table:table-cell table:style-name="Tabela14.A2" office:value-type="string">
            <text:p text:style-name="P130"><text:span text:style-name="T37">Pieczywo pszenne </text:span>30g (GLU), <text:span text:style-name="T37">masło </text:span>(MLE) 5g, <text:span text:style-name="T37">surówka</text:span> <text:span text:style-name="T39">warzywna</text:span> <text:span text:style-name="T144">3</text:span>0g (seler, marchew, jabłko, jogurt naturalny 2%, SEL),</text:p>
          </table:table-cell>
          <table:table-cell table:style-name="Tabela14.A2" office:value-type="string">
            <text:p text:style-name="P130"><text:span text:style-name="T37">Bułka </text:span>30g (GLU), <text:span text:style-name="T37">masło </text:span>(MLE) 5g, <text:span text:style-name="T37">surówka</text:span> <text:span text:style-name="T39">warzywna</text:span> <text:span text:style-name="T144">3</text:span>0g (seler, marchew, jabłko, jogurt naturalny 2%, SEL),</text:p>
          </table:table-cell>
          <table:table-cell table:style-name="Tabela14.D2" office:value-type="string">
            <text:p text:style-name="P130"><text:span text:style-name="T37">Pieczywo razowe </text:span>30g (GLU), <text:span text:style-name="T37">masło </text:span>(MLE) 5g, <text:span text:style-name="T37">surówka</text:span> <text:span text:style-name="T39">warzywna</text:span> <text:span text:style-name="T144">30</text:span>g (seler, marchew, jabłko, jogurt naturalny 2%, SEL),</text:p>
          </table:table-cell>
        </table:table-row>
        <table:table-row>
          <table:table-cell table:style-name="Tabela14.A2" office:value-type="string">
            <text:p text:style-name="P253">WARTOŚCI ODŻYWCZE</text:p>
          </table:table-cell>
          <table:table-cell table:style-name="Tabela14.A2" office:value-type="string">
            <text:p text:style-name="P253">E:2211 kcal</text:p>
            <text:p text:style-name="P253">B:77g </text:p>
            <text:p text:style-name="P253">T:61g kw. tł. nas: 29g</text:p>
            <text:p text:style-name="P253">W:354g, w tym cukry: 42g</text:p>
            <text:p text:style-name="P253">Bł:42g Sól: 3,9g</text:p>
          </table:table-cell>
          <table:table-cell table:style-name="Tabela14.A2" office:value-type="string">
            <text:p text:style-name="P253">E:2260 kcal</text:p>
            <text:p text:style-name="P253">B:79g </text:p>
            <text:p text:style-name="P253">T:59g kw. tł. nas: 28g</text:p>
            <text:p text:style-name="P253">W:363g, w tym cukry: 44g</text:p>
            <text:p text:style-name="P253">Bł:35g Sól: 3,9g</text:p>
          </table:table-cell>
          <table:table-cell table:style-name="Tabela14.D2" office:value-type="string">
            <text:p text:style-name="P253">E:2124 kcal</text:p>
            <text:p text:style-name="P253">B:72g </text:p>
            <text:p text:style-name="P253">T:62g kw. tł. nas: 29g</text:p>
            <text:p text:style-name="P253">W:299g, w tym cukry: 42g</text:p>
            <text:p text:style-name="P253">Bł:45g Sól: 3,9g</text:p>
          </table:table-cell>
        </table:table-row>
      </table:table>
      <text:p text:style-name="P25"><text:span text:style-name="T176">1</text:span><text:span text:style-name="T122">4</text:span>.<text:span text:style-name="T154">05</text:span>.202<text:span text:style-name="T131">6</text:span>r <text:s text:c="2"/><text:span text:style-name="T122">Czwartek</text:span></text:p>
      <table:table table:name="Tabela15" table:style-name="Tabela15">
        <table:table-column table:style-name="Tabela15.A"/>
        <table:table-column table:style-name="Tabela15.B" table:number-columns-repeated="2"/>
        <table:table-column table:style-name="Tabela15.D"/>
        <table:table-row>
          <table:table-cell table:style-name="Tabela15.A1" office:value-type="string">
            <text:p text:style-name="P37"/>
          </table:table-cell>
          <table:table-cell table:style-name="Tabela15.A1" office:value-type="string">
            <text:p text:style-name="P37">DIETA <text:s/><text:span text:style-name="T1">PODSTAWOWA</text:span></text:p>
          </table:table-cell>
          <table:table-cell table:style-name="Tabela15.A1" office:value-type="string">
            <text:p text:style-name="P37">DIETA <text:s/><text:span text:style-name="T1">ŁATWOSTRAWNA</text:span></text:p>
          </table:table-cell>
          <table:table-cell table:style-name="Tabela15.D1" office:value-type="string">
            <text:p text:style-name="P37">DIETA <text:s/><text:span text:style-name="T2">Z ograniczeniem łatwo przyswajalnych węglowodanów</text:span></text:p>
          </table:table-cell>
        </table:table-row>
        <table:table-row>
          <table:table-cell table:style-name="Tabela15.A2" office:value-type="string">
            <text:p text:style-name="P254">ŚNIADANIE</text:p>
          </table:table-cell>
          <table:table-cell table:style-name="Tabela15.A2" office:value-type="string">
            <text:p text:style-name="P89"><text:span text:style-name="T37">Pieczywo pszenne</text:span> 50g (GLU PSZ) </text:p>
            <text:p text:style-name="P89"><text:span text:style-name="T37">Pieczywo razowe</text:span> 50g (GLU ŻYT) </text:p>
            <text:p text:style-name="P89"><text:span text:style-name="T37">masło </text:span>13g <text:s/>(MLE)</text:p>
            <text:p text:style-name="P89"><text:span text:style-name="T37">szynka konserwowa </text:span>40g (GLU, SEL, SOJ, GOR) , <text:s text:c="2"/></text:p>
            <text:p text:style-name="P103"><text:span text:style-name="T39">mus dyniowy</text:span> 30g</text:p>
            <text:p text:style-name="P89"><text:span text:style-name="T37">kawa zbożowa </text:span>200ml (GLU), </text:p>
            <text:p text:style-name="P139"><text:span text:style-name="T37">kasza manna gotowana na mleku</text:span> 250ml (MLE, GLU)<text:span text:style-name="T39">sałata</text:span> - 10g</text:p>
          </table:table-cell>
          <table:table-cell table:style-name="Tabela15.A2" office:value-type="string">
            <text:p text:style-name="P89"><text:span text:style-name="T37">Bułka </text:span><text:s/>100g (GLU PSZ) , </text:p>
            <text:p text:style-name="P89"><text:span text:style-name="T37">masło </text:span>13g <text:s/>(MLE) <text:s/></text:p>
            <text:p text:style-name="P89"><text:span text:style-name="T37">szynka konserwowa </text:span>40g(GLU, SEL, SOJ, GOR) , </text:p>
            <text:p text:style-name="P104"><text:span text:style-name="T39">mus dyniowy</text:span> 30g</text:p>
            <text:p text:style-name="P89"><text:span text:style-name="T39">kawa zbożowa </text:span>200ml (GLU)</text:p>
            <text:p text:style-name="P172"><text:span text:style-name="T37">kasza manna gotowana na mleku</text:span> 250ml (MLE, GLU)</text:p>
            <text:p text:style-name="P139"><text:span text:style-name="T39">sałata</text:span> - 10g</text:p>
          </table:table-cell>
          <table:table-cell table:style-name="Tabela15.D2" office:value-type="string">
            <text:p text:style-name="P89"><text:span text:style-name="T37">Pieczywo razowe</text:span> 100g (GLU ŻYT), </text:p>
            <text:p text:style-name="P89"><text:span text:style-name="T37">masło </text:span>13g <text:s/>(MLE) </text:p>
            <text:p text:style-name="P89"><text:span text:style-name="T37">szynka konserwowa </text:span>40g(GLU, SEL, SOJ, GOR), </text:p>
            <text:p text:style-name="P90"><text:span text:style-name="T56">mus dyniowy</text:span><text:span text:style-name="T176"> 30g</text:span> <text:s text:c="11"/></text:p>
            <text:p text:style-name="P89"><text:span text:style-name="T37">kawa zbożowa </text:span>200ml (GLU)</text:p>
            <text:p text:style-name="P139"><text:span text:style-name="T37">kasza manna gotowana na mleku</text:span> 250ml (MLE, GLU)</text:p>
            <text:p text:style-name="P139"><text:span text:style-name="T39">sałata</text:span> - 10g</text:p>
          </table:table-cell>
        </table:table-row>
        <table:table-row>
          <table:table-cell table:style-name="Tabela15.A2" office:value-type="string">
            <text:p text:style-name="P255">OBIAD</text:p>
          </table:table-cell>
          <table:table-cell table:style-name="Tabela15.A2" office:value-type="string">
            <text:p text:style-name="P91"><text:span text:style-name="T37">Zupa <text:s/>kalafiorowa</text:span> 300ml (kurczak, mąka, kalafior, śmietana, włoszczyzna, masło, ziemniaki; GLU PSZ, MLE, SEL),</text:p>
            <text:p text:style-name="P105"><text:span text:style-name="T37">jajko sadzone</text:span> (JAJ) <text:s/></text:p>
            <text:p text:style-name="P105"><text:span text:style-name="T89">marchewka z groszkiem</text:span><text:span text:style-name="T37"> </text:span><text:s/>90g (<text:span text:style-name="T177">marchewka, groszek, olej</text:span>)</text:p>
            <text:p text:style-name="P105"><text:span text:style-name="T103">ziemniaki</text:span><text:span text:style-name="T101"> 180g (ziemniaki, mleko, masło, MLE),</text:span> </text:p>
            <text:p text:style-name="P214"><text:span text:style-name="T37">kompot</text:span> <text:s/>150ml</text:p>
          </table:table-cell>
          <table:table-cell table:style-name="Tabela15.A2" office:value-type="string">
            <text:p text:style-name="P91"><text:span text:style-name="T37">Zupa <text:s/>kalafiorowa</text:span> 300ml (kurczak, mąka, kalafior, śmietana, włoszczyzna, masło, ziemniaki; GLU PSZ, MLE, SEL),</text:p>
            <text:p text:style-name="P105"><text:span text:style-name="T37">jajko gotowane z sosem </text:span><text:span text:style-name="T90">musztardowym</text:span> (jajko,jogurt naturalny, śmietana, <text:span text:style-name="T178">musztarda</text:span>; <text:span text:style-name="T178">GOR,</text:span>MLE, JAJ), </text:p>
            <text:p text:style-name="P105"><text:span text:style-name="T37">marchewka duszona </text:span><text:s/>90g,</text:p>
            <text:p text:style-name="P228"><text:span text:style-name="T111">ziemniaki</text:span><text:span text:style-name="T112"> 180g (ziemniaki, mleko, masło, MLE),</text:span></text:p>
            <text:p text:style-name="P91"><text:span text:style-name="T105">kompot</text:span><text:span text:style-name="T101"> <text:s/>150ml</text:span></text:p>
          </table:table-cell>
          <table:table-cell table:style-name="Tabela15.D2" office:value-type="string">
            <text:p text:style-name="P91"><text:span text:style-name="T37">Zupa <text:s/>kalafiorowa</text:span> 300ml (kurczak, mąka, kalafior, śmietana, włoszczyzna, masło, ziemniaki; GLU PSZ, MLE, SEL),</text:p>
            <text:p text:style-name="P106"><text:span text:style-name="T37">jajko gotowane z sosem </text:span><text:span text:style-name="T90">musztardowym</text:span> (jajko,jogurt naturalny, śmietana, <text:span text:style-name="T178">musztarda</text:span>; <text:span text:style-name="T178">GOR,</text:span>MLE, JAJ), <text:s/></text:p>
            <text:p text:style-name="P105"><text:span text:style-name="T89">marchewka z groszkiem</text:span><text:span text:style-name="T37"> </text:span><text:s/>90g (<text:span text:style-name="T177">marchewka, groszek, olej</text:span>)</text:p>
            <text:p text:style-name="P105"><text:span text:style-name="T107">ziemniaki</text:span><text:span text:style-name="T108"> 180g (ziemniaki, mleko, masło, MLE),</text:span><text:span text:style-name="T112"> </text:span></text:p>
            <text:p text:style-name="P116"><text:span text:style-name="T106">kompot</text:span><text:span text:style-name="T102"> <text:s/>150ml</text:span></text:p>
          </table:table-cell>
        </table:table-row>
        <table:table-row>
          <table:table-cell table:style-name="Tabela15.A2" office:value-type="string">
            <text:p text:style-name="P254">KOLACJA</text:p>
          </table:table-cell>
          <table:table-cell table:style-name="Tabela15.A2" office:value-type="string">
            <text:p text:style-name="P139"><text:span text:style-name="T37">Pieczywo pszenne</text:span> 50g (GLU PSZ) </text:p>
            <text:p text:style-name="P139"><text:span text:style-name="T37">Pieczywo razowe</text:span> 50g (GLU ŻYT) </text:p>
            <text:p text:style-name="P139"><text:span text:style-name="T37">masło </text:span>13g <text:s/>(MLE)</text:p>
            <text:p text:style-name="P139"><text:span text:style-name="T37">pieczony pasztet drobiowy</text:span> 50g (jajka, wątróbka kurczaka, cebula, olej rzepakowy, kurczak gotowany; bułka; JAJ, GLU), </text:p>
            <text:p text:style-name="P140"><text:span text:style-name="T31">sałatka</text:span><text:span text:style-name="T33"> (</text:span><text:span text:style-name="T34">burak, olej rzepakowy</text:span><text:span text:style-name="T33"> 50g)</text:span> <text:s text:c="2"/></text:p>
            <text:p text:style-name="P131"><text:span text:style-name="T37">herbata </text:span><text:s/>200ml</text:p>
          </table:table-cell>
          <table:table-cell table:style-name="Tabela15.A2" office:value-type="string">
            <text:p text:style-name="P139"><text:span text:style-name="T37">Bułka </text:span><text:s/>100g (GLU PSZ) , </text:p>
            <text:p text:style-name="P139"><text:span text:style-name="T37">masło </text:span>13g <text:s/>(MLE)</text:p>
            <text:p text:style-name="P139"><text:span text:style-name="T37">kiełbasa kanapkowa</text:span> 40g (GLU, SEL, SOJ, GOR) </text:p>
            <text:p text:style-name="P141"><text:span text:style-name="T37">sałatka</text:span> (<text:span text:style-name="T121">burak, olej rzepakowy</text:span> 50g)</text:p>
            <text:p text:style-name="P247"><text:span text:style-name="T37">herbata </text:span><text:s/>200ml</text:p>
          </table:table-cell>
          <table:table-cell table:style-name="Tabela15.D2" office:value-type="string">
            <text:p text:style-name="P89"><text:span text:style-name="T37">Pieczywo razowe</text:span> 100g (GLU ŻYT)</text:p>
            <text:p text:style-name="P89"><text:span text:style-name="T37">masło </text:span>13g <text:s/>(MLE)</text:p>
            <text:p text:style-name="P139"><text:span text:style-name="T37">pieczony pasztet drobiowy</text:span> 50g (jajka, wątróbka kurczaka, cebula, olej rzepakowy, kurczak gotowany; bułka; JAJ, GLU), </text:p>
            <text:p text:style-name="P141"><text:span text:style-name="T37">sałatka</text:span> (<text:span text:style-name="T121">burak, olej rzepakowy</text:span> 50g)</text:p>
            <text:p text:style-name="P219"><text:span text:style-name="T37">herbata </text:span><text:s/>200ml</text:p>
          </table:table-cell>
        </table:table-row>
        <table:table-row>
          <table:table-cell table:style-name="Tabela15.A2" office:value-type="string">
            <text:p text:style-name="P254">POSIŁEK NOCNY</text:p>
          </table:table-cell>
          <table:table-cell table:style-name="Tabela15.A2" office:value-type="string">
            <text:p text:style-name="P132"><text:span text:style-name="T37">Pieczywo pszenne </text:span>30g (GLU), <text:span text:style-name="T37">masło </text:span>5g, <text:span text:style-name="T147">polędwica drobiowa</text:span><text:span text:style-name="T37"> </text:span><text:span text:style-name="T85">2</text:span>0g (GLU, SEL, SOJ, GOR),</text:p>
            <text:p text:style-name="P133"><text:span text:style-name="T53">sałata</text:span> <text:span text:style-name="T168">1</text:span>0g</text:p>
          </table:table-cell>
          <table:table-cell table:style-name="Tabela15.A2" office:value-type="string">
            <text:p text:style-name="P132"><text:span text:style-name="T37">Bułka </text:span>30g (GLU), <text:span text:style-name="T37">masło </text:span>5g, <text:span text:style-name="T147">polędwica drobiowa</text:span><text:span text:style-name="T37"> </text:span><text:span text:style-name="T85">2</text:span>0g (GLU, SEL, SOJ, GOR),</text:p>
            <text:p text:style-name="P133"><text:span text:style-name="T53">sałata</text:span> <text:span text:style-name="T168">1</text:span>0g</text:p>
          </table:table-cell>
          <table:table-cell table:style-name="Tabela15.D2" office:value-type="string">
            <text:p text:style-name="P132"><text:span text:style-name="T37">Pieczywo razowe </text:span>30g (GLU), <text:span text:style-name="T37">masło </text:span>5g, <text:span text:style-name="T147">polędwica drobiowa</text:span><text:span text:style-name="T37"> </text:span><text:span text:style-name="T85">2</text:span>0g (GLU, SEL, SOJ, GOR),</text:p>
            <text:p text:style-name="P133"><text:span text:style-name="T53">sałata</text:span> <text:span text:style-name="T168">1</text:span>0g</text:p>
          </table:table-cell>
        </table:table-row>
        <table:table-row>
          <table:table-cell table:style-name="Tabela15.A2" office:value-type="string">
            <text:p text:style-name="P254">WARTOŚCI ODŻYWCZE</text:p>
          </table:table-cell>
          <table:table-cell table:style-name="Tabela15.A2" office:value-type="string">
            <text:p text:style-name="P254">E: 2038 kcal</text:p>
            <text:p text:style-name="P254">B:83g T:72g kw. tł. nas: 29g</text:p>
            <text:p text:style-name="P254">W:273g, w tym cukry:44g Błonnik:37g <text:s/>Sól:4,9g</text:p>
          </table:table-cell>
          <table:table-cell table:style-name="Tabela15.A2" office:value-type="string">
            <text:p text:style-name="P254">E: 2126 kcal</text:p>
            <text:p text:style-name="P254">B:85g T:70g kw. tł. nas: 29g</text:p>
            <text:p text:style-name="P254">W:294g, w tym cukry:44g Błonnik:32g <text:s/>Sól:4,9g</text:p>
          </table:table-cell>
          <table:table-cell table:style-name="Tabela15.D2" office:value-type="string">
            <text:p text:style-name="P254">E: 1945 kcal</text:p>
            <text:p text:style-name="P254">B:81g T:71g kw. tł. nas: 29g</text:p>
            <text:p text:style-name="P254">W:251g, w tym cukry:40g Błonnik:40g <text:s/>Sól:4,9g</text:p>
          </table:table-cell>
        </table:table-row>
      </table:table>
      <text:p text:style-name="P26"><text:soft-page-break/><text:span text:style-name="T179">1</text:span><text:span text:style-name="T123">5</text:span>.<text:span text:style-name="T156">05</text:span>.202<text:span text:style-name="T132">6</text:span>r Piątek</text:p>
      <table:table table:name="Tabela16" table:style-name="Tabela16">
        <table:table-column table:style-name="Tabela16.A"/>
        <table:table-column table:style-name="Tabela16.B" table:number-columns-repeated="2"/>
        <table:table-column table:style-name="Tabela16.D"/>
        <table:table-row>
          <table:table-cell table:style-name="Tabela16.A1" office:value-type="string">
            <text:p text:style-name="P38"/>
          </table:table-cell>
          <table:table-cell table:style-name="Tabela16.A1" office:value-type="string">
            <text:p text:style-name="P38">DIETA <text:s/><text:span text:style-name="T1">PODSTAWOWA</text:span></text:p>
          </table:table-cell>
          <table:table-cell table:style-name="Tabela16.A1" office:value-type="string">
            <text:p text:style-name="P38">DIETA <text:s/><text:span text:style-name="T1">ŁATWOSTRAWNA</text:span></text:p>
          </table:table-cell>
          <table:table-cell table:style-name="Tabela16.D1" office:value-type="string">
            <text:p text:style-name="P38">DIETA <text:s/><text:span text:style-name="T2">Z ograniczeniem łatwo przyswajalnych węglowodanów</text:span></text:p>
          </table:table-cell>
        </table:table-row>
        <table:table-row>
          <table:table-cell table:style-name="Tabela16.A2" office:value-type="string">
            <text:p text:style-name="P256">ŚNIADANIE</text:p>
          </table:table-cell>
          <table:table-cell table:style-name="Tabela16.A2" office:value-type="string">
            <text:p text:style-name="P92"><text:span text:style-name="T37">Pieczywo pszenne</text:span> 50g (GLU PSZ) </text:p>
            <text:p text:style-name="P92"><text:span text:style-name="T37">Pieczywo razowe</text:span> 50g (GLU ŻYT) <text:s/></text:p>
            <text:p text:style-name="P92"><text:span text:style-name="T37">masło </text:span>13g <text:s/>(MLE)</text:p>
            <text:p text:style-name="P92"><text:span text:style-name="T37">jajko gotowane z sosem koperkowym</text:span> 30g (jajko,jogurt naturalny, śmietana; MLE, JAJ), </text:p>
            <text:p text:style-name="P92"><text:span text:style-name="T103">ryż na mleku</text:span><text:span text:style-name="T101"> 250 ml (MLE),</text:span> <text:s text:c="4"/></text:p>
            <text:p text:style-name="P142"><text:span text:style-name="T37">kawa zbożowa </text:span>200ml (GLU)</text:p>
            <text:p text:style-name="P163"><text:span text:style-name="T48">jabłko pieczone</text:span><text:span text:style-name="T39"> </text:span>1<text:span text:style-name="T158">8</text:span>0g</text:p>
          </table:table-cell>
          <table:table-cell table:style-name="Tabela16.A2" office:value-type="string">
            <text:p text:style-name="P92"><text:span text:style-name="T37">Bułka </text:span><text:s/>100g (GLU PSZ) ,</text:p>
            <text:p text:style-name="P92"><text:span text:style-name="T37">masło </text:span>13g <text:s/>(MLE) <text:s/></text:p>
            <text:p text:style-name="P92"><text:span text:style-name="T37">jajko gotowane z sosem koperkowym</text:span> 30g (jajko,jogurt naturalny, śmietana; MLE, JAJ),</text:p>
            <text:p text:style-name="P92"><text:span text:style-name="T103">ryż na mleku</text:span><text:span text:style-name="T101"> 250 ml (MLE),</text:span></text:p>
            <text:p text:style-name="P173"><text:span text:style-name="T37">kawa zbożowa </text:span>200ml (GLU)</text:p>
            <text:p text:style-name="P163"><text:span text:style-name="T48">jabłko pieczone</text:span><text:span text:style-name="T39"> </text:span>1<text:span text:style-name="T158">8</text:span>0g</text:p>
          </table:table-cell>
          <table:table-cell table:style-name="Tabela16.D2" office:value-type="string">
            <text:p text:style-name="P92"><text:span text:style-name="T37">Pieczywo razowe</text:span> 100g (GLU ŻYT),</text:p>
            <text:p text:style-name="P92"><text:span text:style-name="T37">masło </text:span>13g <text:s/>(MLE)</text:p>
            <text:p text:style-name="P92"><text:span text:style-name="T37">jajko gotowane z sosem koperkowym</text:span> 30g (jajko,jogurt naturalny, śmietana; MLE, JAJ), </text:p>
            <text:p text:style-name="P92"><text:span text:style-name="T103">ryż na mleku</text:span><text:span text:style-name="T101"> 250 ml (MLE),</text:span> </text:p>
            <text:p text:style-name="P142"><text:span text:style-name="T37">kawa zbożowa </text:span>200ml (GLU)</text:p>
            <text:p text:style-name="P163"><text:span text:style-name="T48">jabłko pieczone</text:span><text:span text:style-name="T39"> </text:span>1<text:span text:style-name="T158">8</text:span>0g</text:p>
          </table:table-cell>
        </table:table-row>
        <table:table-row>
          <table:table-cell table:style-name="Tabela16.A2" office:value-type="string">
            <text:p text:style-name="P256">OBIAD</text:p>
          </table:table-cell>
          <table:table-cell table:style-name="Tabela16.A2" office:value-type="string">
            <text:p text:style-name="P74"><text:span text:style-name="T24">Krupnik</text:span><text:span text:style-name="T17"> 300ml (kasza jęczmienna, kurczak, włoszczyzna, masło, ziemniaki, GLU, MLE, SEL)</text:span></text:p>
            <text:p text:style-name="P123"><text:span text:style-name="T82">pulpet rybny z sosem </text:span><text:span text:style-name="T83">pietruszkowym</text:span> <text:span text:style-name="T133">9</text:span>0g/<text:span text:style-name="T133">8</text:span>0g (<text:span text:style-name="T134">b</text:span>ułka tarta, <text:span text:style-name="T135">j</text:span>aj<text:span text:style-name="T135">ko, m</text:span>ąka pszenna, <text:span text:style-name="T135">m</text:span>iruna, <text:span text:style-name="T135">o</text:span>lej rzepakowy, <text:span text:style-name="T136">pietruszka</text:span><text:span text:style-name="T137">, </text:span><text:span text:style-name="T138">JAJ, GLU PSZ</text:span>)</text:p>
            <text:p text:style-name="P202"><text:span text:style-name="T39">sur z kapusty kiszonej </text:span>90g (kapusta kiszona, marchewka, olej rzepakowy),</text:p>
            <text:p text:style-name="P202"><text:span text:style-name="T42">ryż</text:span> 180g </text:p>
            <text:p text:style-name="P224"><text:span text:style-name="T76">kompot</text:span><text:span text:style-name="T4"> <text:s/>150ml</text:span></text:p>
          </table:table-cell>
          <table:table-cell table:style-name="Tabela16.A2" office:value-type="string">
            <text:p text:style-name="P67"><text:span text:style-name="T24">Krupnik</text:span><text:span text:style-name="T17"> 300ml (kasza jęczmienna, kurczak, włoszczyzna, masło, ziemniaki, GLU, MLE, SEL)</text:span></text:p>
            <text:p text:style-name="P123"><text:span text:style-name="T82">pulpet rybny z sosem </text:span><text:span text:style-name="T83">pietruszkowym</text:span> <text:span text:style-name="T133">9</text:span>0g/<text:span text:style-name="T133">8</text:span>0g (<text:span text:style-name="T134">b</text:span>ułka tarta, <text:span text:style-name="T135">j</text:span>aj<text:span text:style-name="T135">ko, m</text:span>ąka pszenna, <text:span text:style-name="T135">m</text:span>iruna, <text:span text:style-name="T135">o</text:span>lej rzepakowy, <text:span text:style-name="T136">pietruszka</text:span><text:span text:style-name="T137">, </text:span><text:span text:style-name="T138">JAJ, GLU PSZ</text:span>)</text:p>
            <text:p text:style-name="P117"><text:span text:style-name="T39">warzywa na parze</text:span> 90g (marchew, brokuły, kalafior) ,</text:p>
            <text:p text:style-name="P203"><text:span text:style-name="T42">ryż</text:span> 180g</text:p>
            <text:p text:style-name="P215"><text:span text:style-name="T21">kompot</text:span><text:span text:style-name="T17"> <text:s/>150ml</text:span></text:p>
          </table:table-cell>
          <table:table-cell table:style-name="Tabela16.D2" office:value-type="string">
            <text:p text:style-name="P74"><text:span text:style-name="T24">Krupnik</text:span><text:span text:style-name="T17"> 300ml (kasza jęczmienna, kurczak, włoszczyzna, masło, ziemniaki, GLU, MLE, SEL)</text:span></text:p>
            <text:p text:style-name="P123"><text:span text:style-name="T82">pulpet rybny z sosem </text:span><text:span text:style-name="T83">pietruszkowym</text:span> <text:span text:style-name="T133">9</text:span>0g/<text:span text:style-name="T133">8</text:span>0g (<text:span text:style-name="T134">b</text:span>ułka tarta, <text:span text:style-name="T135">j</text:span>aj<text:span text:style-name="T135">ko, m</text:span>ąka pszenna, <text:span text:style-name="T135">m</text:span>iruna, <text:span text:style-name="T135">o</text:span>lej rzepakowy, <text:span text:style-name="T136">pietruszka</text:span><text:span text:style-name="T137">, </text:span><text:span text:style-name="T138">JAJ, GLU PSZ</text:span>)</text:p>
            <text:p text:style-name="P202"><text:span text:style-name="T39">sur z kapusty kiszonej </text:span>90g (kapusta kiszona, marchewka, olej rzepakowy),</text:p>
            <text:p text:style-name="P203"><text:span text:style-name="T42">ryż</text:span> 180g</text:p>
            <text:p text:style-name="P224"><text:span text:style-name="T76">kompot</text:span><text:span text:style-name="T4"> <text:s/>150ml</text:span></text:p>
          </table:table-cell>
        </table:table-row>
        <table:table-row>
          <table:table-cell table:style-name="Tabela16.A2" office:value-type="string">
            <text:p text:style-name="P256">KOLACJA</text:p>
          </table:table-cell>
          <table:table-cell table:style-name="Tabela16.A2" office:value-type="string">
            <text:p text:style-name="P92"><text:span text:style-name="T37">Pieczywo pszenne</text:span> 50g (GLU PSZ)</text:p>
            <text:p text:style-name="P92"><text:span text:style-name="T37">Pieczywo razowe</text:span> 50g (GLU ŻYT)</text:p>
            <text:p text:style-name="P92"><text:span text:style-name="T37">masło </text:span>13g <text:s/>(MLE)</text:p>
            <text:p text:style-name="P92"><text:span text:style-name="T37">pasta z zielonego groszku</text:span> 50g (groszek zielny, olej, ser twarogowy; MLE),</text:p>
            <text:p text:style-name="P87"><text:span text:style-name="T37">herbata </text:span><text:s/>200ml</text:p>
            <text:p text:style-name="P87">ogórek 50g</text:p>
          </table:table-cell>
          <table:table-cell table:style-name="Tabela16.A2" office:value-type="string">
            <text:p text:style-name="P186"><text:span text:style-name="T37">Bułka </text:span><text:s/>100g (GLU PSZ) , </text:p>
            <text:p text:style-name="P186"><text:span text:style-name="T37">masło </text:span>13g <text:s/>(MLE) </text:p>
            <text:p text:style-name="P92"><text:span text:style-name="T37">pasta z twarogu</text:span> 50g (twaróg, śmietana, koperek; MLE), </text:p>
            <text:p text:style-name="P92">pomidor 50g,</text:p>
            <text:p text:style-name="P245"><text:span text:style-name="T37">herbata </text:span><text:s/>200ml</text:p>
          </table:table-cell>
          <table:table-cell table:style-name="Tabela16.D2" office:value-type="string">
            <text:p text:style-name="P92"><text:span text:style-name="T37">Pieczywo razowe</text:span>100g (GLU ŻYT),</text:p>
            <text:p text:style-name="P92"><text:span text:style-name="T37">masło </text:span>13g <text:s/>(MLE)</text:p>
            <text:p text:style-name="P92"><text:span text:style-name="T37">pasta z zielonego groszku</text:span> 50g (groszek zielny, olej, ser twarogowy; MLE),</text:p>
            <text:p text:style-name="P220"><text:span text:style-name="T37">herbata </text:span><text:s/>200ml</text:p>
            <text:p text:style-name="P220">ogórek 50g</text:p>
          </table:table-cell>
        </table:table-row>
        <table:table-row>
          <table:table-cell table:style-name="Tabela16.A2" office:value-type="string">
            <text:p text:style-name="P256">POSIŁEK NOCNY</text:p>
          </table:table-cell>
          <table:table-cell table:style-name="Tabela16.A2" office:value-type="string">
            <text:p text:style-name="P134"><text:span text:style-name="T37">Pieczywo pszenne </text:span>30g (GLU), <text:span text:style-name="T37">masło </text:span>(MLE) 5g, <text:span text:style-name="T37">serek topiony</text:span> 20g (MLE) , </text:p>
          </table:table-cell>
          <table:table-cell table:style-name="Tabela16.A2" office:value-type="string">
            <text:p text:style-name="P134"><text:span text:style-name="T37">Bułka</text:span>30g (GLU), <text:span text:style-name="T37">masło </text:span>(MLE) 5g, <text:span text:style-name="T37">serek topiony</text:span> 20g (MLE) , </text:p>
          </table:table-cell>
          <table:table-cell table:style-name="Tabela16.D2" office:value-type="string">
            <text:p text:style-name="P134"><text:span text:style-name="T37">Pieczywo razowe </text:span>30g (GLU), <text:span text:style-name="T37">masło </text:span>(MLE) 5g, <text:span text:style-name="T37">serek topiony</text:span> 20g (MLE) , </text:p>
          </table:table-cell>
        </table:table-row>
        <table:table-row>
          <table:table-cell table:style-name="Tabela16.A2" office:value-type="string">
            <text:p text:style-name="P256">WARTOŚCI ODŻYWCZE</text:p>
          </table:table-cell>
          <table:table-cell table:style-name="Tabela16.A2" office:value-type="string">
            <text:p text:style-name="P256">E:2070 kcal</text:p>
            <text:p text:style-name="P256">B:77g</text:p>
            <text:p text:style-name="P256">T:67g kw. tł. nas: 27g</text:p>
            <text:p text:style-name="P256">W:308g, w tym cukry:43g</text:p>
            <text:p text:style-name="P256">Błonnik:37g <text:s/></text:p>
            <text:p text:style-name="P256">Sól 4,9g</text:p>
          </table:table-cell>
          <table:table-cell table:style-name="Tabela16.A2" office:value-type="string">
            <text:p text:style-name="P256">E:2136 kcal</text:p>
            <text:p text:style-name="P256">B:79g</text:p>
            <text:p text:style-name="P256">T:64g kw. tł. nas: 25g</text:p>
            <text:p text:style-name="P256">W:332g, w tym cukry:44g</text:p>
            <text:p text:style-name="P256">Błonnik:32g <text:s/></text:p>
            <text:p text:style-name="P256">Sól 4,9g</text:p>
          </table:table-cell>
          <table:table-cell table:style-name="Tabela16.D2" office:value-type="string">
            <text:p text:style-name="P256">E:1980kcal</text:p>
            <text:p text:style-name="P256">B:75g</text:p>
            <text:p text:style-name="P256">T:66g kw. tł. nas: 26g</text:p>
            <text:p text:style-name="P256">W:263g, w tym cukry:38g</text:p>
            <text:p text:style-name="P256">Błonnik:39g <text:s/></text:p>
            <text:p text:style-name="P256">Sól 4,9g</text:p>
          </table:table-cell>
        </table:table-row>
      </table:table>
      <text:p text:style-name="P39"><text:span text:style-name="T145"><text:line-break/></text:span></text:p>
      <text:p text:style-name="P39"/>
      <text:p text:style-name="P40"><text:span text:style-name="T180">1</text:span><text:span text:style-name="T145">6</text:span>.<text:span text:style-name="T157">05</text:span>.202<text:span text:style-name="T139">6</text:span>r Sobota</text:p>
      <table:table table:name="Tabela17" table:style-name="Tabela17">
        <table:table-column table:style-name="Tabela17.A"/>
        <table:table-column table:style-name="Tabela17.B" table:number-columns-repeated="2"/>
        <table:table-column table:style-name="Tabela17.D"/>
        <table:table-row>
          <table:table-cell table:style-name="Tabela17.A1" office:value-type="string">
            <text:p text:style-name="P41"/>
          </table:table-cell>
          <table:table-cell table:style-name="Tabela17.A1" office:value-type="string">
            <text:p text:style-name="P41">DIETA <text:s/><text:span text:style-name="T1">PODSTAWOWA</text:span></text:p>
          </table:table-cell>
          <table:table-cell table:style-name="Tabela17.A1" office:value-type="string">
            <text:p text:style-name="P41">DIETA <text:s/><text:span text:style-name="T1">ŁATWOSTRAWNA</text:span></text:p>
          </table:table-cell>
          <table:table-cell table:style-name="Tabela17.D1" office:value-type="string">
            <text:p text:style-name="P41">DIETA <text:s/><text:span text:style-name="T2">Z ograniczeniem łatwo przyswajalnych węglowodanów</text:span></text:p>
          </table:table-cell>
        </table:table-row>
        <table:table-row>
          <table:table-cell table:style-name="Tabela17.A2" office:value-type="string">
            <text:p text:style-name="P256">ŚNIADANIE</text:p>
          </table:table-cell>
          <table:table-cell table:style-name="Tabela17.A2" office:value-type="string">
            <text:p text:style-name="P92"><text:span text:style-name="T37">Pieczywo pszenne</text:span> 50g (GLU PSZ) </text:p>
            <text:p text:style-name="P92"><text:span text:style-name="T37">Pieczywo razowe</text:span> 50g (GLU ŻYT) <text:s/></text:p>
            <text:p text:style-name="P92"><text:span text:style-name="T37">masło </text:span>13g <text:s/>(MLE)</text:p>
            <text:p text:style-name="P92"><text:span text:style-name="T37">jajko gotowane z sosem koperkowym</text:span> 30g (jajko,jogurt naturalny, śmietana; MLE, JAJ), </text:p>
            <text:p text:style-name="P92"><text:span text:style-name="T103">ryż na mleku</text:span><text:span text:style-name="T101"> 250 ml (MLE),</text:span> <text:s text:c="4"/></text:p>
            <text:p text:style-name="P142"><text:span text:style-name="T37">kawa zbożowa </text:span>200ml (GLU)</text:p>
            <text:p text:style-name="P163"><text:span text:style-name="T48">jabłko pieczone</text:span><text:span text:style-name="T39"> </text:span>1<text:span text:style-name="T158">8</text:span>0g</text:p>
          </table:table-cell>
          <table:table-cell table:style-name="Tabela17.A2" office:value-type="string">
            <text:p text:style-name="P92"><text:span text:style-name="T37">Bułka </text:span><text:s/>100g (GLU PSZ) ,</text:p>
            <text:p text:style-name="P92"><text:span text:style-name="T37">masło </text:span>13g <text:s/>(MLE) <text:s/></text:p>
            <text:p text:style-name="P92"><text:span text:style-name="T37">jajko gotowane z sosem koperkowym</text:span> 30g (jajko,jogurt naturalny, śmietana; MLE, JAJ),</text:p>
            <text:p text:style-name="P92"><text:span text:style-name="T103">ryż na mleku</text:span><text:span text:style-name="T101"> 250 ml (MLE),</text:span></text:p>
            <text:p text:style-name="P173"><text:span text:style-name="T37">kawa zbożowa </text:span>200ml (GLU)</text:p>
            <text:p text:style-name="P163"><text:span text:style-name="T48">jabłko pieczone</text:span><text:span text:style-name="T39"> </text:span>1<text:span text:style-name="T158">8</text:span>0g</text:p>
          </table:table-cell>
          <table:table-cell table:style-name="Tabela17.D2" office:value-type="string">
            <text:p text:style-name="P92"><text:span text:style-name="T37">Pieczywo razowe</text:span> 100g (GLU ŻYT),</text:p>
            <text:p text:style-name="P92"><text:span text:style-name="T37">masło </text:span>13g <text:s/>(MLE)</text:p>
            <text:p text:style-name="P92"><text:span text:style-name="T37">jajko gotowane z sosem koperkowym</text:span> 30g (jajko,jogurt naturalny, śmietana; MLE, JAJ), </text:p>
            <text:p text:style-name="P92"><text:span text:style-name="T103">ryż na mleku</text:span><text:span text:style-name="T101"> 250 ml (MLE),</text:span> </text:p>
            <text:p text:style-name="P142"><text:span text:style-name="T37">kawa zbożowa </text:span>200ml (GLU)</text:p>
            <text:p text:style-name="P163"><text:span text:style-name="T48">jabłko pieczone</text:span><text:span text:style-name="T39"> </text:span>1<text:span text:style-name="T158">8</text:span>0g</text:p>
          </table:table-cell>
        </table:table-row>
        <table:table-row>
          <table:table-cell table:style-name="Tabela17.A2" office:value-type="string">
            <text:p text:style-name="P257">OBIAD</text:p>
          </table:table-cell>
          <table:table-cell table:style-name="Tabela17.A2" office:value-type="string">
            <text:p text:style-name="P93"><text:span text:style-name="T37">Barszcz zabielany</text:span> 300ml, (mąka pszenna, burak, śmietana, masło, ziemniaki; GLU PSZ, MLE)</text:p>
            <text:p text:style-name="P93"><text:span text:style-name="T37">kopytka gotowane </text:span>320g (jajka, mąka pszenna, mąka ziemniaczana, ziemniaki; JAJ, , GLU PSZ), <text:s/></text:p>
            <text:p text:style-name="P93"><text:span text:style-name="T39">cebula <text:s/>duszona </text:span>30g,</text:p>
            <text:p text:style-name="P93"><text:span text:style-name="T37">marchewka gotowana z olejem</text:span> 100g,</text:p>
            <text:p text:style-name="P225"><text:span text:style-name="T37">kompot</text:span> 150ml</text:p>
          </table:table-cell>
          <table:table-cell table:style-name="Tabela17.A2" office:value-type="string">
            <text:p text:style-name="P187"><text:span text:style-name="T37">Barszcz zabielany</text:span> 300ml, (mąka pszenna, burak, śmietana, masło, ziemniaki; GLU PSZ, MLE)</text:p>
            <text:p text:style-name="P93"><text:span text:style-name="T37">kopytka gotowane </text:span>320g (jajka, mąka pszenna, mąka ziemniaczana, ziemniaki; JAJ, , GLU PSZ), <text:s/></text:p>
            <text:p text:style-name="P93"><text:span text:style-name="T39">masło</text:span> 1<text:span text:style-name="T148">5</text:span>g (MLE),</text:p>
            <text:p text:style-name="P93"><text:span text:style-name="T37">marchewka gotowana z olejem</text:span> 100g,</text:p>
            <text:p text:style-name="P225"><text:span text:style-name="T37">kompot</text:span> 150ml</text:p>
          </table:table-cell>
          <table:table-cell table:style-name="Tabela17.D2" office:value-type="string">
            <text:p text:style-name="P93"><text:span text:style-name="T37">Barszcz zabielany</text:span> 300ml, (mąka pszenna, burak, śmietana, masło, ziemniaki; GLU PSZ, MLE)</text:p>
            <text:p text:style-name="P93"><text:span text:style-name="T37">kopytka gotowane </text:span><text:s/>320g (JAJ, , GLU PSZ), <text:s/></text:p>
            <text:p text:style-name="P93">cebula <text:s/>duszona 30g,</text:p>
            <text:p text:style-name="P94"><text:span text:style-name="T39">cebula <text:s/>duszona </text:span>30g,</text:p>
            <text:p text:style-name="P93"><text:span text:style-name="T37">marchewka gotowana z olejem</text:span> 100g,</text:p>
            <text:p text:style-name="P225"><text:span text:style-name="T37">kompot</text:span> 150ml</text:p>
          </table:table-cell>
        </table:table-row>
        <table:table-row>
          <table:table-cell table:style-name="Tabela17.A2" office:value-type="string">
            <text:p text:style-name="P257">KOLACJA</text:p>
          </table:table-cell>
          <table:table-cell table:style-name="Tabela17.A2" office:value-type="string">
            <text:p text:style-name="P93"><text:span text:style-name="T37">Pieczywo pszenne</text:span> 50g (GLU PSZ) </text:p>
            <text:p text:style-name="P93"><text:span text:style-name="T37">Pieczywo razowe</text:span> 50g (GLU ŻYT) <text:s/></text:p>
            <text:p text:style-name="P93"><text:span text:style-name="T37">masło </text:span>13g <text:s/>(MLE)</text:p>
            <text:p text:style-name="P93"><text:span text:style-name="T39">pasta z tuńczyka </text:span><text:span text:style-name="T4">50g (tuńczyk, ser biały, </text:span><text:span text:style-name="T5">MLE)</text:span></text:p>
            <text:p text:style-name="P194">ogórek <text:span text:style-name="T159">kiszony</text:span><text:span text:style-name="T4"> 30g</text:span></text:p>
            <text:p text:style-name="P88"><text:span text:style-name="T37">herbata </text:span>200ml</text:p>
          </table:table-cell>
          <table:table-cell table:style-name="Tabela17.A2" office:value-type="string">
            <text:p text:style-name="P187"><text:span text:style-name="T37">Bułka </text:span><text:s/>100g (GLU PSZ) , </text:p>
            <text:p text:style-name="P187"><text:span text:style-name="T37">masło </text:span>13g <text:s/>(MLE)</text:p>
            <text:p text:style-name="P95"><text:span text:style-name="T39">pasta z tuńczyka </text:span><text:span text:style-name="T4">50g (tuńczyk, ser biały, </text:span><text:span text:style-name="T5">MLE)</text:span><text:span text:style-name="T4"> </text:span></text:p>
            <text:p text:style-name="P176"><text:span text:style-name="T49">sałata</text:span> <text:span text:style-name="T159">1</text:span>0g</text:p>
            <text:p text:style-name="P246"><text:span text:style-name="T37">herbata </text:span><text:s/>200ml</text:p>
          </table:table-cell>
          <table:table-cell table:style-name="Tabela17.D2" office:value-type="string">
            <text:p text:style-name="P93"><text:span text:style-name="T37">Pieczywo razowe</text:span> 100g (GLU ŻYT), </text:p>
            <text:p text:style-name="P93"><text:span text:style-name="T37">masło </text:span>13g <text:s/>(MLE)</text:p>
            <text:p text:style-name="P95"><text:span text:style-name="T39">pasta z tuńczyka </text:span><text:span text:style-name="T4">50g (tuńczyk, ser biały, </text:span><text:span text:style-name="T5">MLE)</text:span><text:span text:style-name="T4"> </text:span></text:p>
            <text:p text:style-name="P195">ogórek <text:span text:style-name="T159">kiszony</text:span> <text:span text:style-name="T4">30g</text:span></text:p>
            <text:p text:style-name="P221"><text:span text:style-name="T37">herbata </text:span><text:s/>200ml</text:p>
          </table:table-cell>
        </table:table-row>
        <table:table-row>
          <table:table-cell table:style-name="Tabela17.A2" office:value-type="string">
            <text:p text:style-name="P257">POSIŁEK NOCNY</text:p>
          </table:table-cell>
          <table:table-cell table:style-name="Tabela17.A2" office:value-type="string">
            <text:p text:style-name="P135"><text:span text:style-name="T37">Pieczywo pszenne </text:span>30g (GLU), <text:span text:style-name="T37">masło </text:span>5g,<text:span text:style-name="T37"> pasta z jaj</text:span> 30g (JAJ, GOR)</text:p>
          </table:table-cell>
          <table:table-cell table:style-name="Tabela17.A2" office:value-type="string">
            <text:p text:style-name="P135"><text:span text:style-name="T37">Bułka </text:span>30g (GLU), <text:span text:style-name="T37">masło </text:span>5g,<text:span text:style-name="T37"> pasta z jaj</text:span> 30g (JAJ, GOR)</text:p>
          </table:table-cell>
          <table:table-cell table:style-name="Tabela17.D2" office:value-type="string">
            <text:p text:style-name="P135"><text:span text:style-name="T37">Pieczywo razowe </text:span>30g (GLU), <text:span text:style-name="T37">masło </text:span>5g,<text:span text:style-name="T37"> pasta z jaj</text:span> 30g (JAJ, GOR)</text:p>
          </table:table-cell>
        </table:table-row>
        <table:table-row>
          <table:table-cell table:style-name="Tabela17.A2" office:value-type="string">
            <text:p text:style-name="P257">WARTOŚCI ODŻYWCZE</text:p>
          </table:table-cell>
          <table:table-cell table:style-name="Tabela17.A2" office:value-type="string">
            <text:p text:style-name="P257">E: 2023 kcal</text:p>
            <text:p text:style-name="P257">B:64g</text:p>
            <text:p text:style-name="P257">T:76g, kw. tł. nas: 28g</text:p>
            <text:p text:style-name="P257">W:278g , w tym cukry:42g </text:p>
            <text:p text:style-name="P257">Błonnik: 37g Sól: 4,3g</text:p>
          </table:table-cell>
          <table:table-cell table:style-name="Tabela17.A2" office:value-type="string">
            <text:p text:style-name="P257">E: 2148 kcal</text:p>
            <text:p text:style-name="P257">B:63g</text:p>
            <text:p text:style-name="P257">T:74g, kw. tł. nas: 26g</text:p>
            <text:p text:style-name="P257">W:301g , w tym cukry:43g </text:p>
            <text:p text:style-name="P257">Błonnik: 33g Sól: 4,3g</text:p>
          </table:table-cell>
          <table:table-cell table:style-name="Tabela17.D2" office:value-type="string">
            <text:p text:style-name="P257">E1938 kcal</text:p>
            <text:p text:style-name="P257">B:61g</text:p>
            <text:p text:style-name="P257">T:74g, kw. tł. nas: 27g</text:p>
            <text:p text:style-name="P257">W:254g , w tym cukry:37g </text:p>
            <text:p text:style-name="P257">Błonnik: 39g Sól: 4,3g</text:p>
          </table:table-cell>
        </table:table-row>
      </table:table>
      <text:p text:style-name="P43"/>
      <text:p text:style-name="P124"><text:span text:style-name="T66">1</text:span><text:span text:style-name="T59">7</text:span><text:span text:style-name="T57">.</text:span><text:span text:style-name="T64">05</text:span><text:span text:style-name="T57">.202</text:span><text:span text:style-name="T60">6</text:span><text:span text:style-name="T57">r <text:s text:c="2"/>Niedziela</text:span></text:p>
      <table:table table:name="Tabela2" table:style-name="Tabela2">
        <table:table-column table:style-name="Tabela2.A"/>
        <table:table-column table:style-name="Tabela2.B" table:number-columns-repeated="2"/>
        <table:table-column table:style-name="Tabela2.D"/>
        <table:table-row table:style-name="Tabela2.1">
          <table:table-cell table:style-name="Tabela2.A1" office:value-type="string">
            <text:p text:style-name="P44"/>
          </table:table-cell>
          <table:table-cell table:style-name="Tabela2.A1" office:value-type="string">
            <text:p text:style-name="P126"><text:span text:style-name="T57">DIETA <text:s/></text:span><text:span text:style-name="T58">PODSTAWOWA</text:span></text:p>
          </table:table-cell>
          <table:table-cell table:style-name="Tabela2.A1" office:value-type="string">
            <text:p text:style-name="P126"><text:span text:style-name="T57">DIETA <text:s/></text:span><text:span text:style-name="T58">ŁATWOSTRAWNA</text:span></text:p>
          </table:table-cell>
          <table:table-cell table:style-name="Tabela2.D1" office:value-type="string">
            <text:p text:style-name="P126"><text:span text:style-name="T57">DIETA <text:s/></text:span><text:span text:style-name="T3">Z ograniczeniem łatwo przyswajalnych węglowodanów</text:span></text:p>
          </table:table-cell>
        </table:table-row>
        <table:table-row table:style-name="Tabela2.1">
          <table:table-cell table:style-name="Tabela2.A2" office:value-type="string">
            <text:p text:style-name="P260">ŚNIADANIE</text:p>
          </table:table-cell>
          <table:table-cell table:style-name="Tabela2.A2" office:value-type="string">
            <text:p text:style-name="P68"><text:span text:style-name="T37">Pieczywo pszenne</text:span> 50g (GLU PSZ)</text:p>
            <text:p text:style-name="P68"><text:span text:style-name="T37">Pieczywo razowe</text:span> 50g (GLU ŻYT) <text:s/></text:p>
            <text:p text:style-name="P68"><text:span text:style-name="T37">masło </text:span>13g <text:s/>(MLE)</text:p>
            <text:p text:style-name="P204"><text:span text:style-name="T39">polędwica </text:span><text:span text:style-name="T43">drobiowa</text:span> 40g <text:span text:style-name="T17">(GLU, SEL, SOJ, GOR)</text:span>,</text:p>
            <text:p text:style-name="P17"><text:span text:style-name="T37">sałatka jarzynowa</text:span> <text:span text:style-name="T181">3</text:span>0g (cebula, jabłko, groszek zielony, jajko, koperek, olej, musztarda, marchew, ogórek kiszony, pietruszka, seler, <text:span text:style-name="T109">ziemniaki</text:span>, JAJ, SEL, GOR)</text:p>
            <text:p text:style-name="P232"><text:span text:style-name="T58">ryż na mleku</text:span><text:span text:style-name="T93"> 250 ml </text:span><text:span text:style-name="T94">(MLE)</text:span><text:span text:style-name="T93">,</text:span></text:p>
            <text:p text:style-name="P68"><text:span text:style-name="T37">kawa zbożowa </text:span>200ml (MLE, GLU)</text:p>
          </table:table-cell>
          <table:table-cell table:style-name="Tabela2.A2" office:value-type="string">
            <text:p text:style-name="P68"><text:span text:style-name="T37">Bułka </text:span><text:s/>100g (GLU PSZ)</text:p>
            <text:p text:style-name="P68"><text:span text:style-name="T37">masło </text:span>13g <text:s/>(MLE) <text:s/></text:p>
            <text:p text:style-name="P205"><text:span text:style-name="T39">polędwica </text:span><text:span text:style-name="T43">drobiowa</text:span> 40g <text:span text:style-name="T17">(GLU, SEL, SOJ, GOR)</text:span>,</text:p>
            <text:p text:style-name="P17"><text:span text:style-name="T37">sałatka jarzynowa</text:span> <text:span text:style-name="T181">3</text:span>0g (cebula, jabłko, groszek zielony, jajko, koperek, olej, musztarda, marchew, ogórek kiszony, pietruszka, seler, <text:span text:style-name="T109">ziemniaki</text:span>, JAJ, SEL, GOR)</text:p>
            <text:p text:style-name="P233"><text:span text:style-name="T58">ryż na mleku</text:span><text:span text:style-name="T93"> 250 ml </text:span><text:span text:style-name="T94">(MLE)</text:span><text:span text:style-name="T93">,</text:span></text:p>
            <text:p text:style-name="P181"><text:span text:style-name="T37">kawa zbożowa </text:span>200ml (MLE, GLU)</text:p>
            <text:p text:style-name="P181"/>
          </table:table-cell>
          <table:table-cell table:style-name="Tabela2.D2" office:value-type="string">
            <text:p text:style-name="P68"><text:span text:style-name="T37">Pieczywo razowe</text:span> 100g (GLU ŻYT), <text:s/><text:span text:style-name="T37">masło </text:span>13g <text:s/>(MLE)</text:p>
            <text:p text:style-name="P205"><text:span text:style-name="T39">polędwica </text:span><text:span text:style-name="T43">drobiowa</text:span><text:span text:style-name="T39"> </text:span>40g <text:span text:style-name="T17">(GLU, SEL, SOJ, GOR)</text:span>,</text:p>
            <text:p text:style-name="P17"><text:span text:style-name="T37">sałatka jarzynowa</text:span> <text:span text:style-name="T181">3</text:span>0g (cebula, jabłko, groszek zielony, jajko, koperek, olej, musztarda, marchew, ogórek kiszony, pietruszka, seler, <text:span text:style-name="T109">ziemniaki</text:span>, JAJ, SEL, GOR)</text:p>
            <text:p text:style-name="P232"><text:span text:style-name="T58">ryż na mleku</text:span><text:span text:style-name="T93"> 250 ml </text:span><text:span text:style-name="T94">(MLE)</text:span><text:span text:style-name="T93">,</text:span></text:p>
            <text:p text:style-name="P68"><text:span text:style-name="T37">kawa zbożowa </text:span>200ml (MLE, GLU)</text:p>
            <text:p text:style-name="P68"/>
          </table:table-cell>
        </table:table-row>
        <table:table-row table:style-name="Tabela2.1">
          <table:table-cell table:style-name="Tabela2.A2" office:value-type="string">
            <text:p text:style-name="P249">OBIAD</text:p>
          </table:table-cell>
          <table:table-cell table:style-name="Tabela2.A2" office:value-type="string">
            <text:p text:style-name="P13"><text:span text:style-name="T79">Rosół z makaronem </text:span><text:span text:style-name="T93">300ml (</text:span>l (kurczak, makaron, marchewka, pietruszka, por, seler, SEL, GLU PSZ) </text:p>
            <text:p text:style-name="P14"><text:span text:style-name="T104">rolada <text:s/>z kurczaka z sosem</text:span><text:span text:style-name="T102"> 90/80g </text:span><text:span text:style-name="T150">g (kurczak, brokuły, kalafior, marchew, cebula, seler, olej rzepakowy, mąka pszenna, śmietana, MLE, GLU),</text:span> <text:span text:style-name="T102"><text:s text:c="2"/></text:span></text:p>
            <text:p text:style-name="P14"><text:span text:style-name="T104">kapusta biała duszona </text:span><text:span text:style-name="T102">90g, </text:span>g (kapusta biała, olej rzepakowy), </text:p>
            <text:p text:style-name="P8"><text:span text:style-name="T39">ziemniaki</text:span> 180g g (ziemniaki, mleko, masło, MLE), </text:p>
            <text:p text:style-name="P9"><text:span text:style-name="T39">kompot</text:span> 150ml</text:p>
          </table:table-cell>
          <table:table-cell table:style-name="Tabela2.A2" office:value-type="string">
            <text:p text:style-name="P13"><text:span text:style-name="T37">Rosół z makaronem </text:span>300ml (l (kurczak, makaron, marchewka, pietruszka, por, seler, SEL, GLU PSZ)</text:p>
            <text:p text:style-name="P8"><text:span text:style-name="T39">rolada <text:s/>z kurczaka z sosem</text:span> 90/80g <text:span text:style-name="T149">g (kurczak, brokuły, kalafior, marchew, cebula, seler, olej rzepakowy, mąka pszenna, śmietana, MLE, GLU),</text:span> <text:s/></text:p>
            <text:p text:style-name="P14"><text:span text:style-name="T104">warzywa na parze</text:span><text:span text:style-name="T102"> 90g </text:span>(marchew, brokuły, kalafior) <text:span text:style-name="T102">,</text:span></text:p>
            <text:p text:style-name="P8"><text:span text:style-name="T39">ziemniaki</text:span> 180g g (ziemniaki, mleko, masło, MLE), <text:s/></text:p>
            <text:p text:style-name="P18"><text:span text:style-name="T39">kompot</text:span> 150ml</text:p>
          </table:table-cell>
          <table:table-cell table:style-name="Tabela2.D2" office:value-type="string">
            <text:p text:style-name="P13"><text:span text:style-name="T37">Rosół z makaronem </text:span>300ml (l (kurczak, makaron, marchewka, pietruszka, por, seler, SEL, GLU PSZ)</text:p>
            <text:p text:style-name="P8"><text:span text:style-name="T39">rolada <text:s/>z kurczaka z sosem</text:span> 90/80g <text:span text:style-name="T149">g (kurczak, brokuły, kalafior, marchew, cebula, seler, olej rzepakowy, mąka pszenna, śmietana, MLE, GLU),</text:span> <text:s/></text:p>
            <text:p text:style-name="P8"><text:span text:style-name="T39">kapusta biała duszona </text:span>90g, g (kapusta biała, olej rzepakowy),</text:p>
            <text:p text:style-name="P8"><text:span text:style-name="T39">ziemniaki</text:span> 180g g (ziemniaki, mleko, masło, MLE), </text:p>
            <text:p text:style-name="P8"><text:span text:style-name="T39">kompot</text:span> 150ml</text:p>
          </table:table-cell>
        </table:table-row>
        <table:table-row table:style-name="Tabela2.1">
          <table:table-cell table:style-name="Tabela2.A2" office:value-type="string">
            <text:p text:style-name="P260">KOLACJA</text:p>
          </table:table-cell>
          <table:table-cell table:style-name="Tabela2.A2" office:value-type="string">
            <text:p text:style-name="P68"><text:span text:style-name="T37">Pieczywo pszenne</text:span> 50g (GLU PSZ)</text:p>
            <text:p text:style-name="P69"><text:span text:style-name="T37">Pieczywo razowe</text:span> 50g (GLU ŻYT) </text:p>
            <text:p text:style-name="P69"><text:span text:style-name="T37">masło </text:span>13g <text:s/>(MLE)</text:p>
            <text:p text:style-name="P119"><text:span text:style-name="T103">galareta</text:span><text:span text:style-name="T101"> <text:s/></text:span>(mięso drobiowe, groszek zielony, sól, marchew, pietruszka, żelatyna, ocet, aromat, sól, przyprawy (w tym seler)) <text:span text:style-name="T101"><text:s/>100g, <text:s/></text:span></text:p>
            <text:p text:style-name="P68"><text:span text:style-name="T37">herbata </text:span><text:s/>200ml</text:p>
          </table:table-cell>
          <table:table-cell table:style-name="Tabela2.A2" office:value-type="string">
            <text:p text:style-name="P68"><text:span text:style-name="T37">Bułka </text:span><text:s/>100g (GLU PSZ)</text:p>
            <text:p text:style-name="P68"><text:span text:style-name="T37">masło </text:span>13g <text:s/>(MLE)</text:p>
            <text:p text:style-name="P233"><text:span text:style-name="T39">galareta</text:span> <text:s/>(mięso drobiowe, groszek zielony, sól, marchew, pietruszka, żelatyna, ocet, aromat, sól, przyprawy (w tym seler)) <text:s/>100g, <text:s/></text:p>
            <text:p text:style-name="P196"><text:span text:style-name="T37">herbata </text:span><text:s/>200ml</text:p>
          </table:table-cell>
          <table:table-cell table:style-name="Tabela2.D2" office:value-type="string">
            <text:p text:style-name="P68"><text:span text:style-name="T37">Pieczywo razowe</text:span> 100g (GLU ŻYT), <text:s/><text:span text:style-name="T37">masło </text:span>13g <text:s/>(MLE)</text:p>
            <text:p text:style-name="P233"><text:span text:style-name="T39">galareta</text:span> <text:s/>(mięso drobiowe, groszek zielony, sól, marchew, pietruszka, żelatyna, ocet, aromat, sól, przyprawy (w tym seler)) <text:s/>100g, <text:s/></text:p>
            <text:p text:style-name="P239"><text:span text:style-name="T37">herbata </text:span><text:s/>200ml</text:p>
          </table:table-cell>
        </table:table-row>
        <table:table-row table:style-name="Tabela2.1">
          <table:table-cell table:style-name="Tabela2.A2" office:value-type="string">
            <text:p text:style-name="P260">POSIŁEK NOCNY</text:p>
          </table:table-cell>
          <table:table-cell table:style-name="Tabela2.A2" office:value-type="string">
            <text:p text:style-name="P107"><text:span text:style-name="T37">Pieczywo </text:span>30g (GLU), <text:span text:style-name="T37">masło </text:span>5g (MLE), <text:span text:style-name="T37">kiełbasa szynkowa</text:span> 15g GLU, SEL, SOJ, GOR</text:p>
          </table:table-cell>
          <table:table-cell table:style-name="Tabela2.A2" office:value-type="string">
            <text:p text:style-name="P107"><text:span text:style-name="T37">Pieczywo </text:span>30g (GLU), <text:span text:style-name="T37">masło </text:span>5g (MLE), <text:span text:style-name="T37">kiełbasa szynkowa</text:span> 15g GLU, SEL, SOJ, GOR</text:p>
          </table:table-cell>
          <table:table-cell table:style-name="Tabela2.D2" office:value-type="string">
            <text:p text:style-name="P107"><text:span text:style-name="T37">Pieczywo </text:span>30g (GLU), <text:span text:style-name="T37">masło </text:span>5g (MLE), <text:span text:style-name="T37">kiełbasa szynkowa</text:span> 15g GLU, SEL, SOJ, GOR</text:p>
          </table:table-cell>
        </table:table-row>
        <table:table-row table:style-name="Tabela2.1">
          <table:table-cell table:style-name="Tabela2.A2" office:value-type="string">
            <text:p text:style-name="P260">WARTOŚCI ODŻYWCZE</text:p>
          </table:table-cell>
          <table:table-cell table:style-name="Tabela2.A2" office:value-type="string">
            <text:p text:style-name="P261">E: 1997kcal </text:p>
            <text:p text:style-name="P261">B: 67g </text:p>
            <text:p text:style-name="P261">T:75g Kw. tł. nasy.: 34g </text:p>
            <text:p text:style-name="P261">W: 289g W tym cukry: 21g </text:p>
            <text:p text:style-name="P261">Błonnik: 37g </text:p>
            <text:p text:style-name="P261">Sól:4,3g</text:p>
          </table:table-cell>
          <table:table-cell table:style-name="Tabela2.A2" office:value-type="string">
            <text:p text:style-name="P261">E: 2057kcal </text:p>
            <text:p text:style-name="P261">B: 69g </text:p>
            <text:p text:style-name="P261">T:73g Kw. tł. nasy.: 34g </text:p>
            <text:p text:style-name="P261">W: 300g W tym cukry: 22g </text:p>
            <text:p text:style-name="P261">Błonnik: 31g </text:p>
            <text:p text:style-name="P261">Sól:4,3g</text:p>
          </table:table-cell>
          <table:table-cell table:style-name="Tabela2.D2" office:value-type="string">
            <text:p text:style-name="P261">E: 1888kcal </text:p>
            <text:p text:style-name="P261">B: 66g </text:p>
            <text:p text:style-name="P261">T:73g Kw. tł. nasy.: 33g </text:p>
            <text:p text:style-name="P261">W: 262g W tym cukry: 19g </text:p>
            <text:p text:style-name="P261">Błonnik: 39g </text:p>
            <text:p text:style-name="P261">Sól:4,3g</text:p>
          </table:table-cell>
        </table:table-row>
      </table:table>
      <text:p text:style-name="P27"><text:span text:style-name="T57"/></text:p>
      <text:p text:style-name="P28"/>
      <text:p text:style-name="P108"><text:span text:style-name="T74">1</text:span><text:span text:style-name="T38">8.</text:span><text:span text:style-name="T72">05</text:span><text:span text:style-name="T38">.202</text:span><text:span text:style-name="T70">6</text:span><text:span text:style-name="T38">r </text:span><text:span text:style-name="T68">Poniedziałek</text:span></text:p>
      <table:table table:name="Tabela5" table:style-name="Tabela5">
        <table:table-column table:style-name="Tabela5.A"/>
        <table:table-column table:style-name="Tabela5.B" table:number-columns-repeated="2"/>
        <table:table-column table:style-name="Tabela5.D"/>
        <table:table-row>
          <table:table-cell table:style-name="Tabela5.A1" office:value-type="string">
            <text:p text:style-name="P45"/>
          </table:table-cell>
          <table:table-cell table:style-name="Tabela5.A1" office:value-type="string">
            <text:p text:style-name="P45">DIETA <text:s/><text:span text:style-name="T1">PODSTAWOWA</text:span></text:p>
          </table:table-cell>
          <table:table-cell table:style-name="Tabela5.A1" office:value-type="string">
            <text:p text:style-name="P45">DIETA <text:s/><text:span text:style-name="T1">ŁATWOSTRAWNA</text:span></text:p>
          </table:table-cell>
          <table:table-cell table:style-name="Tabela5.D1" office:value-type="string">
            <text:p text:style-name="P45">DIETA <text:s/><text:span text:style-name="T2">Z ograniczeniem łatwo przyswajalnych węglowodanów</text:span></text:p>
          </table:table-cell>
        </table:table-row>
        <table:table-row>
          <table:table-cell table:style-name="Tabela5.A2" office:value-type="string">
            <text:p text:style-name="P262">ŚNIADANIE</text:p>
          </table:table-cell>
          <table:table-cell table:style-name="Tabela5.A2" office:value-type="string">
            <text:p text:style-name="P110"><text:span text:style-name="T37">pieczywo pszenne</text:span> 50g (GLU PSZ)</text:p>
            <text:p text:style-name="P110"><text:span text:style-name="T37">pieczywo razowe</text:span> 50g (GLU ŻYT)</text:p>
            <text:p text:style-name="P110"><text:span text:style-name="T37">masło</text:span> 13g <text:s/>(MLE)</text:p>
            <text:p text:style-name="P207"><text:span text:style-name="T39">parówka</text:span> 70g , musztarda,</text:p>
            <text:p text:style-name="P146"><text:span text:style-name="T37">płatki owsiane gotowane na mleku</text:span> 250ml (MLE, GLU),<text:span text:style-name="T37">kawa zbożowa</text:span> 200ml (MLE, GLU)</text:p>
            <text:p text:style-name="P167"><text:span text:style-name="T48">jabłko pieczone</text:span><text:span text:style-name="T39"> </text:span>1<text:span text:style-name="T158">8</text:span>0g</text:p>
          </table:table-cell>
          <table:table-cell table:style-name="Tabela5.A2" office:value-type="string">
            <text:p text:style-name="P110"><text:span text:style-name="T37">Bułka</text:span> 100g (GLU PSZ) </text:p>
            <text:p text:style-name="P110"><text:span text:style-name="T37">masło</text:span> 13g <text:s/>(MLE) </text:p>
            <text:p text:style-name="P207"><text:span text:style-name="T39">parówka</text:span> 70g , musztarda,</text:p>
            <text:p text:style-name="P146"><text:span text:style-name="T37">płatki owsiane gotowane na mleku</text:span> 250ml (MLE, GLU),</text:p>
            <text:p text:style-name="P164"><text:span text:style-name="T37">kawa zbożowa</text:span> 200ml (MLE, GLU)</text:p>
            <text:p text:style-name="P165"><text:span text:style-name="T48">jabłko pieczone</text:span><text:span text:style-name="T39"> </text:span>1<text:span text:style-name="T158">8</text:span>0g</text:p>
          </table:table-cell>
          <table:table-cell table:style-name="Tabela5.D2" office:value-type="string">
            <text:p text:style-name="P110"><text:span text:style-name="T37">pieczywo razowe</text:span> 100g (GLU ŻYT),</text:p>
            <text:p text:style-name="P110"><text:span text:style-name="T37">masło</text:span> 13g <text:s/>(MLE)</text:p>
            <text:p text:style-name="P207"><text:span text:style-name="T39">parówka</text:span> 70g , musztarda,</text:p>
            <text:p text:style-name="P146"><text:span text:style-name="T37">płatki owsiane gotowane na mleku</text:span> 250ml (MLE, GLU),</text:p>
            <text:p text:style-name="P160"><text:span text:style-name="T37">kawa zbożowa</text:span> 200ml (MLE, GLU)</text:p>
            <text:p text:style-name="P154"><text:span text:style-name="T27">jabłko pieczone</text:span><text:span text:style-name="T24"> </text:span><text:span text:style-name="T16">1</text:span><text:span text:style-name="T36">8</text:span><text:span text:style-name="T16">0g</text:span> </text:p>
          </table:table-cell>
        </table:table-row>
        <table:table-row>
          <table:table-cell table:style-name="Tabela5.A2" office:value-type="string">
            <text:p text:style-name="P249">OBIAD</text:p>
          </table:table-cell>
          <table:table-cell table:style-name="Tabela5.A2" office:value-type="string">
            <text:p text:style-name="P16"><text:span text:style-name="T21">Żurek</text:span><text:span text:style-name="T17"> <text:s/>300ml (mąka, cebula, czosnek, śmietana, boczek wędzony, włoszczyzna, kiełbasa, masło; JAJ, GLU, SEL, SOJ, GOR)</text:span></text:p>
            <text:p text:style-name="P10"><text:span text:style-name="T39">makaron ze szpinakiem</text:span><text:span text:style-name="T4"> (makaron, szpinak, ser topiony, śmietana 12%, masło; MLE, GLU) 350g,</text:span></text:p>
            <text:p text:style-name="P7"><text:span text:style-name="T37">kompot</text:span> 150ml</text:p>
          </table:table-cell>
          <table:table-cell table:style-name="Tabela5.A2" office:value-type="string">
            <text:p text:style-name="P12"><text:span text:style-name="T24">Krupnik</text:span><text:span text:style-name="T17"> 300ml (kasza jęczmienna, kurczak, włoszczyzna, masło, ziemniaki, GLU, MLE, SEL)</text:span></text:p>
            <text:p text:style-name="P10"><text:span text:style-name="T39">makaron ze szpinakiem</text:span> (makaron, szpinak, ser topiony, śmietana 12%, masło; MLE, GLU) 350g,</text:p>
            <text:p text:style-name="P19"><text:span text:style-name="T37">kompot</text:span> 150ml</text:p>
          </table:table-cell>
          <table:table-cell table:style-name="Tabela5.D2" office:value-type="string">
            <text:p text:style-name="P16"><text:span text:style-name="T21">Żurek</text:span><text:span text:style-name="T17"> <text:s/>300ml (mąka, cebula, czosnek, śmietana, boczek wędzony, włoszczyzna, kiełbasa, masło; JAJ, GLU, SEL, SOJ, GOR)</text:span></text:p>
            <text:p text:style-name="P10"><text:span text:style-name="T39">makaron ze szpinakiem</text:span><text:span text:style-name="T4"> (makaron, szpinak, ser topiony, śmietana 12%, masło; MLE, GLU) 350g,</text:span></text:p>
            <text:p text:style-name="P7"><text:span text:style-name="T37">kompot</text:span> 150ml</text:p>
          </table:table-cell>
        </table:table-row>
        <table:table-row>
          <table:table-cell table:style-name="Tabela5.A2" office:value-type="string">
            <text:p text:style-name="P262">KOLACJA</text:p>
          </table:table-cell>
          <table:table-cell table:style-name="Tabela5.A2" office:value-type="string">
            <text:p text:style-name="P70"><text:span text:style-name="T37">pieczywo pszenne</text:span> 50g (GLU PSZ)</text:p>
            <text:p text:style-name="P70"><text:span text:style-name="T37">pieczywo razowe</text:span> 50g (GLU ŻYT)</text:p>
            <text:p text:style-name="P70"><text:span text:style-name="T37">masło</text:span> 13g <text:s/>(MLE)</text:p>
            <text:p text:style-name="P151"><text:span text:style-name="T37">sałatka jarzynowa</text:span> 50g (cebula, jabłko, groszek zielony, jajko, koperek, olej, musztarda, marchew, ogórek kiszony, pietruszka, seler, <text:span text:style-name="T109">ziemniaki</text:span>, JAJ, SEL, GOR) <text:s/></text:p>
            <text:p text:style-name="P57">herbata <text:s/>200ml</text:p>
          </table:table-cell>
          <table:table-cell table:style-name="Tabela5.A2" office:value-type="string">
            <text:p text:style-name="P70"><text:span text:style-name="T37">Bułka</text:span> 100g (GLU PSZ) ,</text:p>
            <text:p text:style-name="P70"><text:span text:style-name="T37">masło</text:span> 13g <text:s/>(MLE) </text:p>
            <text:p text:style-name="P151"><text:span text:style-name="T37">sałatka jarzynowa</text:span> 50g (cebula, jabłko, groszek zielony, jajko, koperek, olej, musztarda, marchew, pietruszka, seler, <text:span text:style-name="T109">ziemniaki</text:span>, JAJ, SEL, GOR) <text:s/></text:p>
            <text:p text:style-name="P70">herbata <text:s/>200ml</text:p>
          </table:table-cell>
          <table:table-cell table:style-name="Tabela5.D2" office:value-type="string">
            <text:p text:style-name="P70"><text:span text:style-name="T37">pieczywo razowe</text:span> 100g (GLU ŻYT),</text:p>
            <text:p text:style-name="P70"><text:span text:style-name="T37">masło</text:span> 13g <text:s/>(MLE)</text:p>
            <text:p text:style-name="P151"><text:span text:style-name="T37">sałatka jarzynowa</text:span> 50g (cebula, jabłko, groszek zielony, jajko, koperek, olej, musztarda, marchew, ogórek kiszony, pietruszka, seler, <text:span text:style-name="T109">ziemniaki</text:span>, JAJ, SEL, GOR) <text:s/></text:p>
            <text:p text:style-name="P211">herbata <text:s/>200ml</text:p>
          </table:table-cell>
        </table:table-row>
        <table:table-row>
          <table:table-cell table:style-name="Tabela5.A2" office:value-type="string">
            <text:p text:style-name="P262">POSIŁEK NOCNY</text:p>
          </table:table-cell>
          <table:table-cell table:style-name="Tabela5.A2" office:value-type="string">
            <text:p text:style-name="P157"><text:span text:style-name="T37">pieczywo</text:span> 30g (GLU), <text:span text:style-name="T37">masło</text:span> 5g (MLE), <text:span text:style-name="T37">polędwica drobiowa</text:span> <text:span text:style-name="T16">(GLU, SEL, SOJ, GOR),</text:span></text:p>
            <text:p text:style-name="P177"><text:span text:style-name="T37">ogórek</text:span> 30g</text:p>
          </table:table-cell>
          <table:table-cell table:style-name="Tabela5.A2" office:value-type="string">
            <text:p text:style-name="P157"><text:span text:style-name="T37">pieczywo</text:span> 30g (GLU), <text:span text:style-name="T37">masło</text:span> 5g (MLE), <text:span text:style-name="T37">polędwica drobiowa</text:span> <text:span text:style-name="T16">(GLU, SEL, SOJ, GOR), </text:span><text:span text:style-name="T30">pomidor</text:span><text:span text:style-name="T16"> 30g</text:span></text:p>
          </table:table-cell>
          <table:table-cell table:style-name="Tabela5.D2" office:value-type="string">
            <text:p text:style-name="P157"><text:span text:style-name="T37">pieczywo</text:span> 30g (GLU), <text:span text:style-name="T37">masło</text:span> 5g (MLE), <text:span text:style-name="T37">polędwica drobiowa</text:span> <text:span text:style-name="T16">(GLU, SEL, SOJ, GOR),</text:span></text:p>
            <text:p text:style-name="P177"><text:span text:style-name="T37">ogórek</text:span> 30g</text:p>
          </table:table-cell>
        </table:table-row>
        <table:table-row>
          <table:table-cell table:style-name="Tabela5.A2" office:value-type="string">
            <text:p text:style-name="P262">WARTOŚCI ODŻYWCZE</text:p>
          </table:table-cell>
          <table:table-cell table:style-name="Tabela5.A2" office:value-type="string">
            <text:p text:style-name="P157">E: 2096 kcal</text:p>
            <text:p text:style-name="P157">B:93g</text:p>
            <text:p text:style-name="P157">T:57g, w tym kw. tł. nas.: 31g</text:p>
            <text:p text:style-name="P157">W:278g, w tym cukry: 23g</text:p>
            <text:p text:style-name="P157">Błonnik:33g</text:p>
            <text:p text:style-name="P157">Sól:4,2g</text:p>
          </table:table-cell>
          <table:table-cell table:style-name="Tabela5.A2" office:value-type="string">
            <text:p text:style-name="P157">E: 2043kcal</text:p>
            <text:p text:style-name="P157">B:86g</text:p>
            <text:p text:style-name="P157">T:57g, w tym kw. tł. nas.: 33g</text:p>
            <text:p text:style-name="P157">W:243g, w tym cukry: 25g</text:p>
            <text:p text:style-name="P157">Błonnik:32g</text:p>
            <text:p text:style-name="P157">Sól:4,2g</text:p>
          </table:table-cell>
          <table:table-cell table:style-name="Tabela5.D2" office:value-type="string">
            <text:p text:style-name="P157">E: 1995kcal</text:p>
            <text:p text:style-name="P157">B:87g</text:p>
            <text:p text:style-name="P157">T:57g, w tym kw. tł. nas.: 31g</text:p>
            <text:p text:style-name="P157">W:249g, w tym cukry: 21g</text:p>
            <text:p text:style-name="P157">Błonnik: 37g</text:p>
            <text:p text:style-name="P157">Sól: 4,2g</text:p>
          </table:table-cell>
        </table:table-row>
      </table:table>
      <text:p text:style-name="P109"><text:span text:style-name="T69"/></text:p>
      <text:p text:style-name="P108"><text:span text:style-name="T75">1</text:span><text:span text:style-name="T69">9</text:span><text:span text:style-name="T38">.</text:span><text:span text:style-name="T73">05</text:span><text:span text:style-name="T38">.202</text:span><text:span text:style-name="T71">6</text:span><text:span text:style-name="T38">r Wtorek</text:span></text:p>
      <table:table table:name="Tabela20" table:style-name="Tabela20">
        <table:table-column table:style-name="Tabela20.A"/>
        <table:table-column table:style-name="Tabela20.B" table:number-columns-repeated="2"/>
        <table:table-column table:style-name="Tabela20.D"/>
        <table:table-row>
          <table:table-cell table:style-name="Tabela20.A1" office:value-type="string">
            <text:p text:style-name="P46"/>
          </table:table-cell>
          <table:table-cell table:style-name="Tabela20.A1" office:value-type="string">
            <text:p text:style-name="P46">DIETA <text:s/><text:span text:style-name="T1">PODSTAWOWA</text:span></text:p>
          </table:table-cell>
          <table:table-cell table:style-name="Tabela20.A1" office:value-type="string">
            <text:p text:style-name="P46">DIETA <text:s/><text:span text:style-name="T1">ŁATWOSTRAWNA</text:span></text:p>
          </table:table-cell>
          <table:table-cell table:style-name="Tabela20.D1" office:value-type="string">
            <text:p text:style-name="P46">DIETA <text:s/><text:span text:style-name="T2">Z ograniczeniem łatwo przyswajalnych węglowodanów</text:span></text:p>
          </table:table-cell>
        </table:table-row>
        <table:table-row>
          <table:table-cell table:style-name="Tabela20.A2" office:value-type="string">
            <text:p text:style-name="P263">ŚNIADANIE</text:p>
          </table:table-cell>
          <table:table-cell table:style-name="Tabela20.A2" office:value-type="string">
            <text:p text:style-name="P71"><text:span text:style-name="T37">Pieczywo pszenne</text:span> 50g (GLU PSZ) </text:p>
            <text:p text:style-name="P71"><text:span text:style-name="T37">Pieczywo razowe</text:span> 50g (GLU ŻYT) </text:p>
            <text:p text:style-name="P71"><text:span text:style-name="T37">masło </text:span>13g <text:s/>(MLE) <text:s/>(MLE)</text:p>
            <text:p text:style-name="P72"><text:span text:style-name="T37">kiełbasa szynkowa</text:span> 40g<text:span text:style-name="T17">(GLU, SEL, SOJ, GOR), </text:span><text:s/></text:p>
            <text:p text:style-name="P75"><text:span text:style-name="T184">mus dyniowy </text:span><text:span text:style-name="T185">30g</text:span><text:span text:style-name="T184">,</text:span> </text:p>
            <text:p text:style-name="P152"><text:span text:style-name="T37">kasza manna gotowana na mleku</text:span> 250ml (MLE, GLU)</text:p>
            <text:p text:style-name="P152"><text:span text:style-name="T37">kawa z</text:span><text:span text:style-name="T88">bożowa</text:span> 200ml <text:span text:style-name="T165">(GLU)</text:span></text:p>
          </table:table-cell>
          <table:table-cell table:style-name="Tabela20.A2" office:value-type="string">
            <text:p text:style-name="P71"><text:span text:style-name="T37">Bułka </text:span><text:s/>100g (GLU PSZ) ,</text:p>
            <text:p text:style-name="P71"><text:span text:style-name="T37">masło </text:span>13g <text:s/>(MLE) </text:p>
            <text:p text:style-name="P72"><text:span text:style-name="T37">kiełbasa szynkowa</text:span> 40g<text:span text:style-name="T17">(GLU, SEL, SOJ, GOR), </text:span></text:p>
            <text:p text:style-name="P76"><text:span text:style-name="T184">mus dyniowy </text:span><text:span text:style-name="T185">30g</text:span><text:span text:style-name="T184">,</text:span></text:p>
            <text:p text:style-name="P152"><text:span text:style-name="T37">kasza manna gotowana na mleku</text:span> 250ml (MLE, GLU)</text:p>
            <text:p text:style-name="P153"><text:span text:style-name="T37">kawa z</text:span><text:span text:style-name="T88">bożowa</text:span> 200ml <text:span text:style-name="T165">(GLU)</text:span></text:p>
          </table:table-cell>
          <table:table-cell table:style-name="Tabela20.D2" office:value-type="string">
            <text:p text:style-name="P71"><text:span text:style-name="T37">Pieczywo razowe</text:span> 100g (GLU ŻYT) <text:s text:c="8"/></text:p>
            <text:p text:style-name="P71"><text:span text:style-name="T37">masło </text:span>13g <text:s/>(MLE) <text:s/>(MLE) </text:p>
            <text:p text:style-name="P72"><text:span text:style-name="T37">kiełbasa szynkowa</text:span> 40g<text:span text:style-name="T17">(GLU, SEL, SOJ, GOR), </text:span><text:s/></text:p>
            <text:p text:style-name="P76"><text:span text:style-name="T184">mus dyniowy </text:span><text:span text:style-name="T185">30g</text:span><text:span text:style-name="T184">,</text:span></text:p>
            <text:p text:style-name="P152"><text:span text:style-name="T37">kasza manna gotowana na mleku</text:span> 250ml (MLE, GLU)</text:p>
            <text:p text:style-name="P153"><text:span text:style-name="T37">kawa z</text:span><text:span text:style-name="T88">bożowa</text:span> 200ml <text:span text:style-name="T165">(GLU)</text:span></text:p>
          </table:table-cell>
        </table:table-row>
        <table:table-row>
          <table:table-cell table:style-name="Tabela20.A2" office:value-type="string">
            <text:p text:style-name="P263">OBIAD</text:p>
          </table:table-cell>
          <table:table-cell table:style-name="Tabela20.A2" office:value-type="string">
            <text:p text:style-name="P11"><text:span text:style-name="T37">Zupa pomidorowa</text:span> (Kurczak, mąka pszenna, makaron, koncentrat pomidorowy, śmietana, włoszczyzna, masło; MLE, SEL, GLU PSZ, ) 300ml,</text:p>
            <text:p text:style-name="P208"><text:span text:style-name="T39">gulasz z indyka</text:span> 120g (<text:span text:style-name="T100">marchew, indyk, włoszczyzna, olej rzepakowy</text:span>),</text:p>
            <text:p text:style-name="P209"><text:span text:style-name="T39">sur z </text:span><text:span text:style-name="T51">ogórka kiszonego</text:span><text:span text:style-name="T39"> </text:span>90g (<text:span text:style-name="T166">ogórek</text:span> kiszon<text:span text:style-name="T166">y</text:span>, marchewka, olej rzepakowy),</text:p>
            <text:p text:style-name="P236"><text:span text:style-name="T189">makaron</text:span> <text:span text:style-name="T4">180g (GLU)</text:span></text:p>
            <text:p text:style-name="P216"><text:span text:style-name="T37">kompot</text:span> 150ml</text:p>
          </table:table-cell>
          <table:table-cell table:style-name="Tabela20.A2" office:value-type="string">
            <text:p text:style-name="P11"><text:span text:style-name="T37">Zupa pomidorowa</text:span> (Kurczak, mąka pszenna, makaron, koncentrat pomidorowy, śmietana, włoszczyzna, masło; MLE, SEL, GLU PSZ, ) 300ml,</text:p>
            <text:p text:style-name="P208"><text:span text:style-name="T39">gulasz z indyka</text:span> 120g (<text:span text:style-name="T100">marchew, indyk, włoszczyzna, olej rzepakowy</text:span>),</text:p>
            <text:p text:style-name="P178"><text:span text:style-name="T37">surówka z marchewki </text:span>(marchew, <text:span text:style-name="T126">olej rzepakowy)</text:span>,</text:p>
            <text:p text:style-name="P237"><text:span text:style-name="T189">makaron</text:span><text:span text:style-name="T4"> 180g (GLU)</text:span></text:p>
            <text:p text:style-name="P184"><text:span text:style-name="T37">kompot</text:span> 150ml</text:p>
          </table:table-cell>
          <table:table-cell table:style-name="Tabela20.D2" office:value-type="string">
            <text:p text:style-name="P11"><text:span text:style-name="T37">Zupa pomidorowa</text:span> (Kurczak, mąka pszenna, makaron, koncentrat pomidorowy, śmietana, włoszczyzna, masło; MLE, SEL, GLU PSZ, ) 300ml,</text:p>
            <text:p text:style-name="P208"><text:span text:style-name="T39">gulasz z indyka</text:span> 120g (<text:span text:style-name="T100">marchew, indyk, włoszczyzna, olej rzepakowy</text:span>),</text:p>
            <text:p text:style-name="P210"><text:span text:style-name="T39">sur z </text:span><text:span text:style-name="T51">ogórka kiszonego</text:span><text:span text:style-name="T39"> </text:span>90g (<text:span text:style-name="T166">ogórek</text:span> kiszon<text:span text:style-name="T166">y</text:span>, marchewka, olej rzepakowy),</text:p>
            <text:p text:style-name="P237"><text:span text:style-name="T189">makaron</text:span><text:span text:style-name="T4"> 180g (GLU)</text:span></text:p>
            <text:p text:style-name="P216"><text:span text:style-name="T37">kompot</text:span> 150ml</text:p>
          </table:table-cell>
        </table:table-row>
        <table:table-row>
          <table:table-cell table:style-name="Tabela20.A2" office:value-type="string">
            <text:p text:style-name="P263">KOLACJA</text:p>
          </table:table-cell>
          <table:table-cell table:style-name="Tabela20.A2" office:value-type="string">
            <text:p text:style-name="P71"><text:span text:style-name="T37">Pieczywo pszenne</text:span> 50g (GLU PSZ)</text:p>
            <text:p text:style-name="P71"><text:span text:style-name="T37">Pieczywo razowe</text:span> 50g (GLU ŻYT)</text:p>
            <text:p text:style-name="P71"><text:span text:style-name="T37">masło </text:span>13g <text:s/>(MLE)</text:p>
            <text:p text:style-name="P71"><text:span text:style-name="T37">pasta z ciecierzycy</text:span> 50g (ciecierzyca, marchewka, masło; MLE), </text:p>
            <text:p text:style-name="P58"><text:span text:style-name="T37">herbata </text:span><text:s/>200ml</text:p>
          </table:table-cell>
          <table:table-cell table:style-name="Tabela20.A2" office:value-type="string">
            <text:p text:style-name="P71"><text:span text:style-name="T37">Bułka </text:span><text:s/>100g (GLU PSZ) ,</text:p>
            <text:p text:style-name="P71"><text:span text:style-name="T37">masło </text:span>13g <text:s/>(MLE) </text:p>
            <text:p text:style-name="P71"><text:span text:style-name="T37">szynka konserwowa </text:span>40g (GLU, SEL, SOJ, GOR) , <text:span text:style-name="T169">sałata</text:span> <text:span text:style-name="T169">1</text:span>0g,</text:p>
            <text:p text:style-name="P241"><text:span text:style-name="T37">herbata </text:span><text:s/>200ml</text:p>
          </table:table-cell>
          <table:table-cell table:style-name="Tabela20.D2" office:value-type="string">
            <text:p text:style-name="P71"><text:span text:style-name="T37">Pieczywo razowe</text:span> 100g (GLU ŻYT),</text:p>
            <text:p text:style-name="P71"><text:span text:style-name="T37">masło </text:span>13g <text:s/>(MLE) </text:p>
            <text:p text:style-name="P71"><text:span text:style-name="T37">pasta z ciecierzycy</text:span> 50g (ciecierzyca, marchewka, masło; MLE), <text:s/></text:p>
            <text:p text:style-name="P212"><text:span text:style-name="T37">herbata </text:span>200ml</text:p>
          </table:table-cell>
        </table:table-row>
        <table:table-row>
          <table:table-cell table:style-name="Tabela20.A2" office:value-type="string">
            <text:p text:style-name="P263">POSIŁEK NOCNY</text:p>
          </table:table-cell>
          <table:table-cell table:style-name="Tabela20.A2" office:value-type="string">
            <text:p text:style-name="P158"><text:span text:style-name="T37">Pieczywo </text:span><text:span text:style-name="T86">pszenne</text:span><text:span text:style-name="T37"> </text:span>30g (GLU), <text:span text:style-name="T37">masło </text:span>5g (MLE), <text:span text:style-name="T37">ser biały</text:span> 20g (MLE), </text:p>
          </table:table-cell>
          <table:table-cell table:style-name="Tabela20.A2" office:value-type="string">
            <text:p text:style-name="P158"><text:span text:style-name="T86">Bułka</text:span><text:span text:style-name="T37"> </text:span>30g (GLU), <text:span text:style-name="T37">masło </text:span>5g (MLE), <text:span text:style-name="T37">ser biały</text:span> 20g (MLE), </text:p>
          </table:table-cell>
          <table:table-cell table:style-name="Tabela20.D2" office:value-type="string">
            <text:p text:style-name="P158"><text:span text:style-name="T37">Pieczywo razowe </text:span>30g (GLU), <text:span text:style-name="T37">masło </text:span>5g (MLE), <text:span text:style-name="T37">ser biały</text:span> 20g (MLE), </text:p>
          </table:table-cell>
        </table:table-row>
        <table:table-row>
          <table:table-cell table:style-name="Tabela20.A2" office:value-type="string">
            <text:p text:style-name="P263">WARTOŚCI ODŻYWCZE</text:p>
          </table:table-cell>
          <table:table-cell table:style-name="Tabela20.A2" office:value-type="string">
            <text:p text:style-name="P159">E: 2100 kcal</text:p>
            <text:p text:style-name="P159">B:82g</text:p>
            <text:p text:style-name="P159">T:60g, w tym kw. tł. nas.: 32g</text:p>
            <text:p text:style-name="P159">W:317g, w tym cukry: 24g</text:p>
            <text:p text:style-name="P159">Błonnik:45g</text:p>
            <text:p text:style-name="P159">Sól:4,7g</text:p>
          </table:table-cell>
          <table:table-cell table:style-name="Tabela20.A2" office:value-type="string">
            <text:p text:style-name="P159">E: 2033kcal</text:p>
            <text:p text:style-name="P159">B:75g</text:p>
            <text:p text:style-name="P159">T:70g, w tym kw. tł. nas.: 34g</text:p>
            <text:p text:style-name="P159">W:288g, w tym cukry: 25g</text:p>
            <text:p text:style-name="P159">Błonnik:36g</text:p>
            <text:p text:style-name="P159">Sól:4,4g</text:p>
          </table:table-cell>
          <table:table-cell table:style-name="Tabela20.D2" office:value-type="string">
            <text:p text:style-name="P159">E: 1981kcal</text:p>
            <text:p text:style-name="P159">B:76g</text:p>
            <text:p text:style-name="P159">T:61g, w tym kw. tł. nas.: 32g</text:p>
            <text:p text:style-name="P159">W:297g, w tym cukry: 13g</text:p>
            <text:p text:style-name="P159">Błonnik: 51g</text:p>
            <text:p text:style-name="P159">Sól: 4,7g</text:p>
          </table:table-cell>
        </table:table-row>
      </table:table>
      <text:p text:style-name="P96"/>
      <text:p text:style-name="P114"/>
      <text:p text:style-name="P115"/>
      <text:p text:style-name="P125"><text:span text:style-name="T67">2</text:span><text:span text:style-name="T57">0.</text:span><text:span text:style-name="T65">05</text:span><text:span text:style-name="T57">.202</text:span><text:span text:style-name="T61">6</text:span><text:span text:style-name="T57">r </text:span><text:span text:style-name="T62">Ś</text:span><text:span text:style-name="T57">roda</text:span></text:p>
      <table:table table:name="Tabela1" table:style-name="Tabela1">
        <table:table-column table:style-name="Tabela1.A"/>
        <table:table-column table:style-name="Tabela1.B" table:number-columns-repeated="2"/>
        <table:table-column table:style-name="Tabela1.D"/>
        <table:table-row>
          <table:table-cell table:style-name="Tabela1.A1" office:value-type="string">
            <text:p text:style-name="P42"/>
          </table:table-cell>
          <table:table-cell table:style-name="Tabela1.A1" office:value-type="string">
            <text:p text:style-name="P42">DIETA <text:s/><text:span text:style-name="T1">PODSTAWOWA</text:span></text:p>
          </table:table-cell>
          <table:table-cell table:style-name="Tabela1.A1" office:value-type="string">
            <text:p text:style-name="P42">DIETA <text:s/><text:span text:style-name="T1">ŁATWOSTRAWNA</text:span></text:p>
          </table:table-cell>
          <table:table-cell table:style-name="Tabela1.D1" office:value-type="string">
            <text:p text:style-name="P42">DIETA <text:s/><text:span text:style-name="T2">Z ograniczeniem łatwo przyswajalnych węglowodanów</text:span></text:p>
          </table:table-cell>
        </table:table-row>
        <table:table-row>
          <table:table-cell table:style-name="Tabela1.A2" office:value-type="string">
            <text:p text:style-name="P264">ŚNIADANIE</text:p>
          </table:table-cell>
          <table:table-cell table:style-name="Tabela1.A2" office:value-type="string">
            <text:p text:style-name="P73"><text:span text:style-name="T37">Pieczywo pszenne</text:span> 50g (GLU PSZ)</text:p>
            <text:p text:style-name="P73"><text:span text:style-name="T37">Pieczywo razowe</text:span> 50g (GLU ŻYT) <text:s/></text:p>
            <text:p text:style-name="P73"><text:span text:style-name="T37">masło </text:span>13g <text:s/>(MLE)</text:p>
            <text:p text:style-name="P97"><text:span text:style-name="T37">szynka gotowana</text:span> 40g (GLU, SEL, SOJ, GOR)</text:p>
            <text:p text:style-name="P229"><text:span text:style-name="T52">sałata</text:span><text:span text:style-name="T39"> </text:span><text:span text:style-name="T52">1</text:span><text:span text:style-name="T4">0g</text:span></text:p>
            <text:p text:style-name="P148"><text:span text:style-name="T37">płatki owsiane gotowane na mleku</text:span><text:span text:style-name="T11"> 250ml (MLE, GLU),</text:span></text:p>
            <text:p text:style-name="P120"><text:span text:style-name="T79">kawa zbożowa </text:span><text:span text:style-name="T93">200ml </text:span><text:span text:style-name="T95">(</text:span><text:span text:style-name="T93">GLU)</text:span></text:p>
            <text:p text:style-name="P166"><text:span text:style-name="T48">jabłko pieczone</text:span><text:span text:style-name="T39"> </text:span>1<text:span text:style-name="T158">8</text:span>0g</text:p>
          </table:table-cell>
          <table:table-cell table:style-name="Tabela1.A2" office:value-type="string">
            <text:p text:style-name="P73"><text:span text:style-name="T37">Bułka </text:span><text:s/>100g (GLU PSZ)</text:p>
            <text:p text:style-name="P73"><text:span text:style-name="T37">masło </text:span>13g <text:s/>(MLE) <text:s/></text:p>
            <text:p text:style-name="P97"><text:span text:style-name="T39">szynka gotowana</text:span> 40g (GLU, SEL, SOJ, GOR)</text:p>
            <text:p text:style-name="P230"><text:span text:style-name="T52">sałata</text:span><text:span text:style-name="T39"> </text:span><text:span text:style-name="T52">1</text:span><text:span text:style-name="T4">0g</text:span></text:p>
            <text:p text:style-name="P148"><text:span text:style-name="T37">płatki owsiane gotowane na mleku</text:span><text:span text:style-name="T11"> 250ml (MLE, GLU),</text:span></text:p>
            <text:p text:style-name="P185"><text:span text:style-name="T37">kawa zbożowa </text:span>200ml (GLU)</text:p>
            <text:p text:style-name="P166"><text:span text:style-name="T48">jabłko pieczone</text:span><text:span text:style-name="T39"> </text:span>1<text:span text:style-name="T158">8</text:span>0g</text:p>
          </table:table-cell>
          <table:table-cell table:style-name="Tabela1.D2" office:value-type="string">
            <text:p text:style-name="P73"><text:span text:style-name="T37">Pieczywo razowe</text:span> 100g (GLU ŻYT), <text:s/><text:span text:style-name="T37">masło </text:span>13g <text:s/>(MLE)</text:p>
            <text:p text:style-name="P97"><text:span text:style-name="T39">szynka gotowana </text:span>40g (GLU, SEL, SOJ, GOR)</text:p>
            <text:p text:style-name="P148"><text:span text:style-name="T37">płatki owsiane gotowane na mleku</text:span> 250ml (MLE, GLU),</text:p>
            <text:p text:style-name="P230"><text:span text:style-name="T52">sałata</text:span><text:span text:style-name="T39"> </text:span><text:span text:style-name="T52">1</text:span><text:span text:style-name="T4">0g</text:span></text:p>
            <text:p text:style-name="P73"><text:span text:style-name="T37">kawa zbożowa </text:span>200ml (GLU)</text:p>
            <text:p text:style-name="P166"><text:span text:style-name="T48">jabłko pieczone</text:span><text:span text:style-name="T39"> </text:span>1<text:span text:style-name="T158">8</text:span>0g</text:p>
          </table:table-cell>
        </table:table-row>
        <table:table-row>
          <table:table-cell table:style-name="Tabela1.A2" office:value-type="string">
            <text:p text:style-name="P258">OBIAD</text:p>
          </table:table-cell>
          <table:table-cell table:style-name="Tabela1.A2" office:value-type="string">
            <text:p text:style-name="P101"><text:span text:style-name="T187">Zupa jarzynowa </text:span><text:span text:style-name="T184">300ml <text:s/>(Kurczak, mąka pszenna, śmietana, włoszczyzna, masło, kalafior, </text:span><text:span text:style-name="T188">ziemniaki</text:span><text:span text:style-name="T184">; MLE, SEL)</text:span> <text:s text:c="4"/></text:p>
            <text:p text:style-name="P227"><text:span text:style-name="T39">ruskie pierogi gotowane</text:span> 320g (jajka, mąka, cebula, olej, ser twarogowy półtłusty, ziemniaki; JAJ, GLU PSZ, MLE), </text:p>
            <text:p text:style-name="P227"><text:span text:style-name="T39">duszona cebulka </text:span>30g </text:p>
            <text:p text:style-name="P226"><text:span text:style-name="T37">kompot</text:span> 150ml</text:p>
          </table:table-cell>
          <table:table-cell table:style-name="Tabela1.A2" office:value-type="string">
            <text:p text:style-name="P101"><text:span text:style-name="T187">Zupa jarzynowa </text:span><text:span text:style-name="T186">300ml <text:s/>(Kurczak, mąka pszenna, śmietana, włoszczyzna, masło, kalafior, </text:span><text:span text:style-name="T188">ziemniaki</text:span><text:span text:style-name="T186">; MLE, SEL)</text:span> </text:p>
            <text:p text:style-name="P227"><text:span text:style-name="T39">ruskie pierogi gotowane</text:span> 320g (jajka, mąka, cebula, olej, ser twarogowy półtłusty, ziemniaki; JAJ, GLU PSZ, MLE), </text:p>
            <text:p text:style-name="P222"><text:span text:style-name="T91">masło </text:span><text:span text:style-name="T9">15g </text:span><text:span text:style-name="T10">(MLE)</text:span><text:span text:style-name="T4"> </text:span></text:p>
            <text:p text:style-name="P222"><text:span text:style-name="T37">kompot</text:span> 150ml</text:p>
          </table:table-cell>
          <table:table-cell table:style-name="Tabela1.D2" office:value-type="string">
            <text:p text:style-name="P101"><text:span text:style-name="T187">Zupa jarzynowa </text:span><text:span text:style-name="T184">300ml <text:s/>(Kurczak, mąka pszenna, śmietana, włoszczyzna, masło, kalafior, </text:span><text:span text:style-name="T188">ziemniaki</text:span><text:span text:style-name="T184">; MLE, SEL)</text:span> <text:s/></text:p>
            <text:p text:style-name="P227"><text:span text:style-name="T39">ruskie pierogi gotowane</text:span> 320g (jajka, mąka, cebula, olej, ser twarogowy półtłusty, ziemniaki; JAJ, GLU PSZ, MLE), </text:p>
            <text:p text:style-name="P227"><text:span text:style-name="T39">duszona cebulka </text:span>30g </text:p>
            <text:p text:style-name="P226"><text:span text:style-name="T37">kompot</text:span> 150ml</text:p>
          </table:table-cell>
        </table:table-row>
        <table:table-row>
          <table:table-cell table:style-name="Tabela1.A2" office:value-type="string">
            <text:p text:style-name="P258">KOLACJA</text:p>
          </table:table-cell>
          <table:table-cell table:style-name="Tabela1.A2" office:value-type="string">
            <text:p text:style-name="P97"><text:span text:style-name="T37">Pieczywo pszenne</text:span> 50g (GLU PSZ) </text:p>
            <text:p text:style-name="P97"><text:span text:style-name="T37">Pieczywo razowe</text:span> 50g (GLU ŻYT) </text:p>
            <text:p text:style-name="P97"><text:span text:style-name="T37">masło </text:span>13g <text:s/>(MLE)</text:p>
            <text:p text:style-name="P100"><text:span text:style-name="T98">pasztet wieprzowy</text:span><text:span text:style-name="T99"> 50g (bułka pszenna, cebula, jajko, olej rzepakowy, wieprzowina, łopatka, wątróbka kurczaka; JAJ, GLU),</text:span> <text:s/></text:p>
            <text:p text:style-name="P97"><text:span text:style-name="T54">ogórek kiszony</text:span><text:span text:style-name="T39"> </text:span><text:span text:style-name="T4">50g, </text:span><text:span text:style-name="T37">herbata </text:span><text:s/>200ml</text:p>
          </table:table-cell>
          <table:table-cell table:style-name="Tabela1.A2" office:value-type="string">
            <text:p text:style-name="P73"><text:span text:style-name="T37">Bułka </text:span><text:s/>100g (GLU PSZ) </text:p>
            <text:p text:style-name="P73"><text:span text:style-name="T37">masło </text:span>13g <text:s/>(MLE)</text:p>
            <text:p text:style-name="P243"><text:span text:style-name="T76">pasztet wieprzowy</text:span><text:span text:style-name="T4"> 50g (bułka pszenna, cebula, jajko, olej rzepakowy, wieprzowina, łopatka, wątróbka kurczaka; JAJ, GLU),</text:span> </text:p>
            <text:p text:style-name="P242"><text:span text:style-name="T37">herbata </text:span><text:s/>200ml</text:p>
            <text:p text:style-name="P248"><text:span text:style-name="T190">sałata</text:span> <text:span text:style-name="T190">1</text:span><text:span text:style-name="T4">0g</text:span></text:p>
          </table:table-cell>
          <table:table-cell table:style-name="Tabela1.D2" office:value-type="string">
            <text:p text:style-name="P97"><text:span text:style-name="T37">Pieczywo razowe</text:span> 100g (GLU ŻYT), <text:s/></text:p>
            <text:p text:style-name="P97"><text:span text:style-name="T37">masło </text:span>13g <text:s/>(MLE) </text:p>
            <text:p text:style-name="P77"><text:span text:style-name="T21">pasztet wieprzowy</text:span><text:span text:style-name="T17"> 50g (bułka pszenna, cebula, jajko, olej rzepakowy, wieprzowina, łopatka, wątróbka kurczaka; JAJ, GLU),</text:span></text:p>
            <text:p text:style-name="P223"><text:span text:style-name="T37">herbata </text:span><text:s/>200ml</text:p>
            <text:p text:style-name="P98"><text:span text:style-name="T54">ogórek kiszony</text:span><text:span text:style-name="T39"> </text:span><text:span text:style-name="T4">50g</text:span></text:p>
          </table:table-cell>
        </table:table-row>
        <table:table-row>
          <table:table-cell table:style-name="Tabela1.A2" office:value-type="string">
            <text:p text:style-name="P258">POSIŁEK NOCNY</text:p>
          </table:table-cell>
          <table:table-cell table:style-name="Tabela1.A2" office:value-type="string">
            <text:p text:style-name="P136"><text:span text:style-name="T37">Pieczywo pszenne </text:span>30g (GLU), <text:span text:style-name="T37">masło </text:span>(MLE) 5g, polędwica sopocka15g (GLU, SEL, SOJ, GOR) , ogórek 30g</text:p>
          </table:table-cell>
          <table:table-cell table:style-name="Tabela1.A2" office:value-type="string">
            <text:p text:style-name="P136"><text:span text:style-name="T37">Bułka</text:span>30g (GLU), <text:span text:style-name="T37">masło </text:span>(MLE) 5g, polędwica sopocka15g (GLU, SEL, SOJ, GOR) , pomidor 30g</text:p>
          </table:table-cell>
          <table:table-cell table:style-name="Tabela1.D2" office:value-type="string">
            <text:p text:style-name="P136"><text:span text:style-name="T37">Pieczywo razowe </text:span>30g (GLU), <text:span text:style-name="T37">masło </text:span>(MLE) 5g, polędwica sopocka15g (GLU, SEL, SOJ, GOR) , ogórek 30g</text:p>
          </table:table-cell>
        </table:table-row>
        <table:table-row>
          <table:table-cell table:style-name="Tabela1.A2" office:value-type="string">
            <text:p text:style-name="P258">WARTOŚCI ODŻYWCZE</text:p>
          </table:table-cell>
          <table:table-cell table:style-name="Tabela1.A2" office:value-type="string">
            <text:p text:style-name="P265">E: 2214 kcal</text:p>
            <text:p text:style-name="P265">B:70g T:69g kw. tł. nas: 23g</text:p>
            <text:p text:style-name="P265">W:339g , w tym cukry: 49g</text:p>
            <text:p text:style-name="P265">Błonnik: 36g Sól: 4,6g</text:p>
          </table:table-cell>
          <table:table-cell table:style-name="Tabela1.A2" office:value-type="string">
            <text:p text:style-name="P265">E: 2283 kcal</text:p>
            <text:p text:style-name="P265">B:72g T:73g kw. tł. nas: 23g</text:p>
            <text:p text:style-name="P265">W:351g , w tym cukry: 51g</text:p>
            <text:p text:style-name="P265">Błonnik: 29g Sól: 4,6g</text:p>
          </table:table-cell>
          <table:table-cell table:style-name="Tabela1.D2" office:value-type="string">
            <text:p text:style-name="P265">E: 2232 kcal</text:p>
            <text:p text:style-name="P265">B:67g T:68g kw. tł. nas: 23g</text:p>
            <text:p text:style-name="P265">W:325g , w tym cukry: 35g</text:p>
            <text:p text:style-name="P265">Błonnik: 39g Sól: 4,6g</text:p>
          </table:table-cell>
        </table:table-row>
      </table:table>
      <text:p text:style-name="P12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line-height="115%"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1.247cm" fo:margin-bottom="1.12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otwarta szkola</meta:initial-creator>
    <meta:editing-cycles>833</meta:editing-cycles>
    <meta:creation-date>2025-05-28T11:13:00</meta:creation-date>
    <dc:date>2026-05-04T10:40:45.704000000</dc:date>
    <meta:editing-duration>PT22H42M17S</meta:editing-duration>
    <meta:generator>LibreOffice/24.2.5.2$Windows_X86_64 LibreOffice_project/bffef4ea93e59bebbeaf7f431bb02b1a39ee8a59</meta:generator>
    <meta:document-statistic meta:table-count="10" meta:image-count="0" meta:object-count="0" meta:page-count="10" meta:paragraph-count="755" meta:word-count="4034" meta:character-count="26110" meta:non-whitespace-character-count="2239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