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24.702cm" table:align="margins" style:writing-mode="lr-tb"/>
    </style:style>
    <style:style style:name="Tabela16.A" style:family="table-column">
      <style:table-column-properties style:column-width="4.115cm" style:rel-column-width="10918*"/>
    </style:style>
    <style:style style:name="Tabela16.B" style:family="table-column">
      <style:table-column-properties style:column-width="6.862cm" style:rel-column-width="18205*"/>
    </style:style>
    <style:style style:name="Tabela16.D" style:family="table-column">
      <style:table-column-properties style:column-width="6.863cm" style:rel-column-width="18207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24.702cm" table:align="margins" style:writing-mode="lr-tb"/>
    </style:style>
    <style:style style:name="Tabela19.A" style:family="table-column">
      <style:table-column-properties style:column-width="4.115cm" style:rel-column-width="10918*"/>
    </style:style>
    <style:style style:name="Tabela19.B" style:family="table-column">
      <style:table-column-properties style:column-width="6.862cm" style:rel-column-width="18205*"/>
    </style:style>
    <style:style style:name="Tabela19.D" style:family="table-column">
      <style:table-column-properties style:column-width="6.863cm" style:rel-column-width="18207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4.702cm" table:align="margins" style:writing-mode="lr-tb"/>
    </style:style>
    <style:style style:name="Tabela4.A" style:family="table-column">
      <style:table-column-properties style:column-width="4.115cm" style:rel-column-width="10918*"/>
    </style:style>
    <style:style style:name="Tabela4.B" style:family="table-column">
      <style:table-column-properties style:column-width="6.862cm" style:rel-column-width="18205*"/>
    </style:style>
    <style:style style:name="Tabela4.D" style:family="table-column">
      <style:table-column-properties style:column-width="6.863cm" style:rel-column-width="1820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4.702cm" table:align="margins" style:writing-mode="lr-tb"/>
    </style:style>
    <style:style style:name="Tabela6.A" style:family="table-column">
      <style:table-column-properties style:column-width="4.115cm" style:rel-column-width="10918*"/>
    </style:style>
    <style:style style:name="Tabela6.B" style:family="table-column">
      <style:table-column-properties style:column-width="6.862cm" style:rel-column-width="18205*"/>
    </style:style>
    <style:style style:name="Tabela6.D" style:family="table-column">
      <style:table-column-properties style:column-width="6.863cm" style:rel-column-width="18207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24.702cm" table:align="margins" style:writing-mode="lr-tb"/>
    </style:style>
    <style:style style:name="Tabela20.A" style:family="table-column">
      <style:table-column-properties style:column-width="4.115cm" style:rel-column-width="10918*"/>
    </style:style>
    <style:style style:name="Tabela20.B" style:family="table-column">
      <style:table-column-properties style:column-width="6.862cm" style:rel-column-width="18205*"/>
    </style:style>
    <style:style style:name="Tabela20.D" style:family="table-column">
      <style:table-column-properties style:column-width="6.863cm" style:rel-column-width="18207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D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4.702cm" table:align="margins" style:writing-mode="lr-tb"/>
    </style:style>
    <style:style style:name="Tabela3.A" style:family="table-column">
      <style:table-column-properties style:column-width="4.115cm" style:rel-column-width="10918*"/>
    </style:style>
    <style:style style:name="Tabela3.B" style:family="table-column">
      <style:table-column-properties style:column-width="6.862cm" style:rel-column-width="18205*"/>
    </style:style>
    <style:style style:name="Tabela3.D" style:family="table-column">
      <style:table-column-properties style:column-width="6.863cm" style:rel-column-width="182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4.702cm" table:align="margins" style:writing-mode="lr-tb"/>
    </style:style>
    <style:style style:name="Tabela5.A" style:family="table-column">
      <style:table-column-properties style:column-width="4.115cm" style:rel-column-width="10918*"/>
    </style:style>
    <style:style style:name="Tabela5.B" style:family="table-column">
      <style:table-column-properties style:column-width="6.862cm" style:rel-column-width="18205*"/>
    </style:style>
    <style:style style:name="Tabela5.D" style:family="table-column">
      <style:table-column-properties style:column-width="6.863cm" style:rel-column-width="182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4.702cm" table:align="margins" style:writing-mode="lr-tb"/>
    </style:style>
    <style:style style:name="Tabela8.A" style:family="table-column">
      <style:table-column-properties style:column-width="4.115cm" style:rel-column-width="10918*"/>
    </style:style>
    <style:style style:name="Tabela8.B" style:family="table-column">
      <style:table-column-properties style:column-width="6.862cm" style:rel-column-width="18205*"/>
    </style:style>
    <style:style style:name="Tabela8.D" style:family="table-column">
      <style:table-column-properties style:column-width="6.863cm" style:rel-column-width="1820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4.702cm" table:align="margins" style:writing-mode="lr-tb"/>
    </style:style>
    <style:style style:name="Tabela9.A" style:family="table-column">
      <style:table-column-properties style:column-width="4.115cm" style:rel-column-width="10918*"/>
    </style:style>
    <style:style style:name="Tabela9.B" style:family="table-column">
      <style:table-column-properties style:column-width="6.862cm" style:rel-column-width="18205*"/>
    </style:style>
    <style:style style:name="Tabela9.D" style:family="table-column">
      <style:table-column-properties style:column-width="6.863cm" style:rel-column-width="18207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4.702cm" table:align="margins" style:writing-mode="lr-tb"/>
    </style:style>
    <style:style style:name="Tabela7.A" style:family="table-column">
      <style:table-column-properties style:column-width="4.115cm" style:rel-column-width="10918*"/>
    </style:style>
    <style:style style:name="Tabela7.B" style:family="table-column">
      <style:table-column-properties style:column-width="6.862cm" style:rel-column-width="18205*"/>
    </style:style>
    <style:style style:name="Tabela7.D" style:family="table-column">
      <style:table-column-properties style:column-width="6.863cm" style:rel-column-width="1820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officeooo:paragraph-rsid="009652c1" style:font-size-asian="9.5pt" style:font-name-complex="Times New Roman1" style:font-size-complex="9.5pt"/>
    </style:style>
    <style:style style:name="P2" style:family="paragraph" style:parent-style-name="Table_20_Contents">
      <style:paragraph-properties fo:margin-top="0cm" fo:margin-bottom="0cm" style:contextual-spacing="false" fo:line-height="115%"/>
      <style:text-properties style:font-name="Times New Roman" fo:font-size="9.5pt" officeooo:paragraph-rsid="009652c1" style:font-size-asian="9.5pt" style:font-name-complex="Times New Roman1" style:font-size-complex="9.5pt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officeooo:paragraph-rsid="00983a5f" style:font-size-asian="9.5pt" style:font-name-complex="Times New Roman1" style:font-size-complex="9.5pt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9.5pt" officeooo:paragraph-rsid="009652c1" style:font-size-asian="9.5pt" style:font-name-complex="Times New Roman1" style:font-size-complex="9.5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officeooo:paragraph-rsid="00ef52db" style:font-size-asian="9.5pt" style:font-name-complex="Times New Roman1" style:font-size-complex="9.5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officeooo:paragraph-rsid="01b7b7e9" style:font-size-asian="9.5pt" style:font-name-complex="Times New Roman1" style:font-size-complex="9.5pt"/>
    </style:style>
    <style:style style:name="P7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0f86049" style:font-size-asian="9.5pt" style:font-name-complex="Times New Roman1" style:font-size-complex="9.5pt"/>
    </style:style>
    <style:style style:name="P8" style:family="paragraph" style:parent-style-name="Table_20_Contents">
      <style:text-properties style:font-name="Times New Roman" fo:font-size="9.5pt" officeooo:paragraph-rsid="00f86049" style:font-size-asian="9.5pt" style:font-name-complex="Times New Roman1" style:font-size-complex="9.5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0f86049" style:font-size-asian="9.5pt" style:font-name-complex="Times New Roman1" style:font-size-complex="9.5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f86049" style:font-size-asian="9.5pt" style:font-name-complex="Times New Roman1" style:font-size-complex="9.5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officeooo:paragraph-rsid="00f86049" style:font-size-asian="9.5pt" style:font-name-complex="Times New Roman1" style:font-size-complex="9.5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officeooo:paragraph-rsid="01927867" style:font-size-asian="9.5pt" style:font-name-complex="Times New Roman1" style:font-size-complex="9.5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5ea5a4" style:font-size-asian="9.5pt" style:font-name-complex="Times New Roman1" style:font-size-complex="9.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913d97" style:font-size-asian="9.5pt" style:font-name-complex="Times New Roman1" style:font-size-complex="9.5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.5pt" officeooo:paragraph-rsid="00f86049" style:font-size-asian="9.5pt" style:font-name-complex="Times New Roman1" style:font-size-complex="9.5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imes New Roman" fo:font-size="9.5pt" officeooo:paragraph-rsid="00f86049" style:font-size-asian="9.5pt" style:font-name-complex="Times New Roman1" style:font-size-complex="9.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.5pt" officeooo:paragraph-rsid="00f86049" style:font-size-asian="9.5pt" style:font-name-complex="Times New Roman1" style:font-size-complex="9.5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1565af2" style:font-size-asian="9.5pt" style:font-name-complex="Times New Roman1" style:font-size-complex="9.5pt"/>
    </style:style>
    <style:style style:name="P19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157109d" style:font-size-asian="9.5pt" style:font-name-complex="Times New Roman1" style:font-size-complex="9.5pt"/>
    </style:style>
    <style:style style:name="P20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183d90d" style:font-size-asian="9.5pt" style:font-name-complex="Times New Roman1" style:font-size-complex="9.5pt"/>
    </style:style>
    <style:style style:name="P21" style:family="paragraph" style:parent-style-name="Table_20_Contents">
      <style:text-properties style:font-name="Times New Roman" fo:font-size="9.5pt" officeooo:paragraph-rsid="0183d90d" style:font-size-asian="9.5pt" style:font-name-complex="Times New Roman1" style:font-size-complex="9.5pt"/>
    </style:style>
    <style:style style:name="P22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1859bba" style:font-size-asian="9.5pt" style:font-name-complex="Times New Roman1" style:font-size-complex="9.5pt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1913d97" style:font-size-asian="9.5pt" style:font-name-complex="Times New Roman1" style:font-size-complex="9.5pt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1ab4ac2" style:font-size-asian="9.5pt" style:font-name-complex="Times New Roman1" style:font-size-complex="9.5pt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1adb3ed" style:font-size-asian="9.5pt" style:font-name-complex="Times New Roman1" style:font-size-complex="9.5pt"/>
    </style:style>
    <style:style style:name="P26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1c4d2a2" style:font-size-asian="9.5pt" style:font-name-complex="Times New Roman1" style:font-size-complex="9.5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183d90d" style:font-size-asian="9.5pt" style:font-size-complex="9.5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0f131a0" style:font-size-asian="9.5pt" style:font-size-complex="9.5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1927867" style:font-size-asian="9.5pt" style:font-size-complex="9.5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83d90d" style:font-size-asian="9.5pt" style:font-size-complex="9.5pt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9.5pt" officeooo:paragraph-rsid="00f86049" style:font-size-asian="9.5pt" style:font-size-complex="9.5pt"/>
    </style:style>
    <style:style style:name="P32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9.5pt" officeooo:paragraph-rsid="0183d90d" style:font-size-asian="9.5pt" style:font-size-complex="9.5pt"/>
    </style:style>
    <style:style style:name="P33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officeooo:paragraph-rsid="009d4712" style:font-size-asian="9.5pt" style:font-size-complex="9.5pt"/>
    </style:style>
    <style:style style:name="P3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9.5pt" fo:font-weight="normal" officeooo:paragraph-rsid="009652c1" style:font-size-asian="9.5pt" style:font-weight-asian="normal" style:font-name-complex="Times New Roman1" style:font-size-complex="9.5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font-weight="normal" officeooo:paragraph-rsid="00f86049" style:font-size-asian="9.5pt" style:font-weight-asian="normal" style:font-name-complex="Times New Roman1" style:font-size-complex="9.5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font-weight="normal" officeooo:paragraph-rsid="0183d90d" style:font-size-asian="9.5pt" style:font-weight-asian="normal" style:font-name-complex="Times New Roman1" style:font-size-complex="9.5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normal" officeooo:paragraph-rsid="00f86049" style:font-size-asian="9.5pt" style:font-weight-asian="normal" style:font-name-complex="Times New Roman1" style:font-size-complex="9.5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normal" officeooo:paragraph-rsid="0183d90d" style:font-size-asian="9.5pt" style:font-weight-asian="normal" style:font-name-complex="Times New Roman1" style:font-size-complex="9.5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normal" officeooo:paragraph-rsid="019b3570" style:font-size-asian="9.5pt" style:font-weight-asian="normal" style:font-name-complex="Times New Roman1" style:font-size-complex="9.5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fo:font-weight="normal" officeooo:paragraph-rsid="01a090b9" style:font-size-asian="9.5pt" style:font-weight-asian="normal" style:font-name-complex="Times New Roman1" style:font-size-complex="9.5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fo:font-weight="normal" officeooo:paragraph-rsid="01a1da2e" style:font-size-asian="9.5pt" style:font-weight-asian="normal" style:font-name-complex="Times New Roman1" style:font-size-complex="9.5pt" style:font-weight-complex="normal"/>
    </style:style>
    <style:style style:name="P42" style:family="paragraph" style:parent-style-name="Standard">
      <style:paragraph-properties fo:margin-top="0cm" fo:margin-bottom="0cm" style:contextual-spacing="false"/>
      <style:text-properties style:font-name="Times New Roman" fo:font-size="9.5pt" fo:font-weight="normal" officeooo:paragraph-rsid="00f86049" style:font-size-asian="9.5pt" style:font-weight-asian="normal" style:font-name-complex="Times New Roman1" style:font-size-complex="9.5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fo:language="en" fo:country="US" officeooo:paragraph-rsid="009652c1" style:font-size-asian="9.5pt" style:font-name-complex="Times New Roman1" style:font-size-complex="9.5pt"/>
    </style:style>
    <style:style style:name="P44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fo:language="en" fo:country="US" fo:font-weight="bold" officeooo:paragraph-rsid="009652c1" style:font-size-asian="9.5pt" style:font-weight-asian="normal" style:font-name-complex="Times New Roman1" style:font-size-complex="9.5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fo:font-weight="normal" officeooo:paragraph-rsid="00f86049" style:font-size-asian="9.5pt" style:font-weight-asian="normal" style:font-name-complex="Times New Roman1" style:font-size-complex="9.5pt" style:font-weight-complex="normal"/>
    </style:style>
    <style:style style:name="P46" style:family="paragraph" style:parent-style-name="Standard">
      <style:paragraph-properties fo:margin-top="0cm" fo:margin-bottom="0cm" style:contextual-spacing="false"/>
      <style:text-properties style:font-name="Times New Roman" fo:font-size="9.5pt" fo:language="en" fo:country="US" fo:font-weight="normal" officeooo:paragraph-rsid="00f86049" style:font-size-asian="9.5pt" style:font-weight-asian="normal" style:font-name-complex="Times New Roman1" style:font-size-complex="9.5pt" style:font-weight-complex="normal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language="en" fo:country="US" fo:font-weight="normal" officeooo:paragraph-rsid="011b555c" style:font-size-asian="9.5pt" style:font-weight-asian="normal" style:font-name-complex="Times New Roman1" style:font-size-complex="9.5pt" style:font-weight-complex="normal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language="en" fo:country="US" fo:font-weight="normal" officeooo:paragraph-rsid="01198cfd" style:font-size-asian="9.5pt" style:font-weight-asian="normal" style:font-name-complex="Times New Roman1" style:font-size-complex="9.5pt" style:font-weight-complex="normal"/>
    </style:style>
    <style:style style:name="P49" style:family="paragraph" style:parent-style-name="Standard">
      <style:paragraph-properties fo:margin-top="0cm" fo:margin-bottom="0cm" style:contextual-spacing="false"/>
      <style:text-properties style:font-name="Times New Roman" fo:font-size="9.5pt" fo:language="en" fo:country="US" fo:font-weight="normal" officeooo:paragraph-rsid="01b1bfa2" style:font-size-asian="9.5pt" style:font-weight-asian="normal" style:font-name-complex="Times New Roman1" style:font-size-complex="9.5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183d90d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efc216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9.5pt" fo:language="pl" fo:country="PL" officeooo:paragraph-rsid="009652c1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fo:language="pl" fo:country="PL" officeooo:paragraph-rsid="009652c1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183d90d" style:letter-kerning="false" style:font-name-asian="Calibri1" style:font-size-asian="9.5pt" style:language-asian="en" style:country-asian="US" style:font-size-complex="9.5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fo:language="pl" fo:country="PL" fo:font-weight="normal" officeooo:paragraph-rsid="009652c1" style:letter-kerning="false" style:font-name-asian="Calibri1" style:font-size-asian="9.5pt" style:language-asian="en" style:country-asian="US" style:font-weight-asian="normal" style:font-name-complex="Times New Roman1" style:font-size-complex="9.5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fo:language="pl" fo:country="PL" fo:font-weight="normal" officeooo:paragraph-rsid="01318378" style:letter-kerning="false" style:font-name-asian="Calibri1" style:font-size-asian="9.5pt" style:language-asian="en" style:country-asian="US" style:font-weight-asian="normal" style:font-name-complex="Times New Roman1" style:font-size-complex="9.5pt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fo:font-weight="bold" officeooo:paragraph-rsid="009652c1" style:font-size-asian="9.5pt" style:font-weight-asian="bold" style:font-name-complex="Times New Roman1" style:font-size-complex="9.5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bold" officeooo:paragraph-rsid="0183d90d" style:font-size-asian="9.5pt" style:font-weight-asian="bold" style:font-name-complex="Times New Roman1" style:font-size-complex="9.5pt" style:font-weight-complex="bold"/>
    </style:style>
    <style:style style:name="P59" style:family="paragraph" style:parent-style-name="Standard">
      <style:paragraph-properties fo:margin-top="0cm" fo:margin-bottom="0cm" style:contextual-spacing="false"/>
      <style:text-properties style:font-name="Times New Roman" fo:font-size="9.5pt" fo:font-weight="bold" officeooo:rsid="01228a90" officeooo:paragraph-rsid="01228a90" style:font-size-asian="9.5pt" style:font-weight-asian="bold" style:font-name-complex="Times New Roman1" style:font-size-complex="9.5pt" style:font-weight-complex="bold"/>
    </style:style>
    <style:style style:name="P60" style:family="paragraph" style:parent-style-name="Standard">
      <style:paragraph-properties fo:margin-top="0cm" fo:margin-bottom="0cm" style:contextual-spacing="false"/>
      <style:text-properties style:font-name="Times New Roman" fo:font-size="9.5pt" fo:font-weight="bold" officeooo:paragraph-rsid="00f86049" style:font-size-asian="9.5pt" style:font-weight-asian="bold" style:font-name-complex="Times New Roman1" style:font-size-complex="9.5pt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Times New Roman" fo:font-size="9.5pt" fo:font-weight="bold" officeooo:paragraph-rsid="00f86049" style:font-size-asian="9.5pt" style:font-weight-asian="bold" style:font-name-complex="Times New Roman1" style:font-size-complex="9.5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9.5pt" fo:font-weight="bold" officeooo:paragraph-rsid="00f86049" style:font-size-asian="9.5pt" style:font-weight-asian="bold" style:font-name-complex="Times New Roman1" style:font-size-complex="9.5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9.5pt" fo:font-weight="bold" officeooo:rsid="0022bdd2" officeooo:paragraph-rsid="00f86049" style:font-size-asian="9.5pt" style:font-weight-asian="bold" style:font-name-complex="Times New Roman1" style:font-size-complex="9.5pt"/>
    </style:style>
    <style:style style:name="P64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9.5pt" fo:font-weight="bold" officeooo:paragraph-rsid="0183d90d" style:font-size-asian="9.5pt" style:font-weight-asian="bold" style:font-name-complex="Times New Roman1" style:font-size-complex="9.5pt"/>
    </style:style>
    <style:style style:name="P65" style:family="paragraph" style:parent-style-name="Standard">
      <style:paragraph-properties fo:margin-top="0cm" fo:margin-bottom="0cm" style:contextual-spacing="false"/>
      <style:text-properties style:font-name="Times New Roman" fo:font-size="9.5pt" fo:font-weight="bold" officeooo:paragraph-rsid="0183d90d" style:font-size-asian="9.5pt" style:font-weight-asian="bold" style:font-name-complex="Times New Roman1" style:font-size-complex="9.5pt"/>
    </style:style>
    <style:style style:name="P66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fo:font-weight="bold" officeooo:paragraph-rsid="009652c1" style:font-size-asian="9.5pt" style:font-weight-asian="normal" style:font-name-complex="Times New Roman1" style:font-size-complex="9.5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183d90d" style:letter-kerning="true" style:font-name-asian="Calibri1" style:font-size-asian="9.5pt" style:language-asian="en" style:country-asian="US" style:font-size-complex="9.5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6c73d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4eacc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3683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4eaccf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3478dd" style:font-size-asian="10pt" style:font-name-complex="Times New Roman1" style:font-size-complex="10pt"/>
    </style:style>
    <style:style style:name="P74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3478dd" style:font-size-asian="10pt" style:font-name-complex="Times New Roman1" style:font-size-complex="10pt"/>
    </style:style>
    <style:style style:name="P75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869229" style:font-size-asian="10pt" style:font-name-complex="Times New Roman1" style:font-size-complex="10pt"/>
    </style:style>
    <style:style style:name="P7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bef11e" style:font-size-asian="10pt" style:font-name-complex="Times New Roman1" style:font-size-complex="10pt"/>
    </style:style>
    <style:style style:name="P77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19a712" style:font-size-asian="10pt" style:font-name-complex="Times New Roman1" style:font-size-complex="10pt"/>
    </style:style>
    <style:style style:name="P7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dc13eb" style:font-size-asian="10pt" style:font-name-complex="Times New Roman1" style:font-size-complex="10pt"/>
    </style:style>
    <style:style style:name="P79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995906" style:font-size-asian="10pt" style:font-name-complex="Times New Roman1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2595c" style:font-size-asian="10pt" style:font-name-complex="Times New Roman1" style:font-size-complex="10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a77d82" style:font-size-asian="10pt" style:font-name-complex="Times New Roman1" style:font-size-complex="10pt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84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6c73df" style:font-size-asian="10pt" style:font-name-complex="Times New Roman1" style:font-size-complex="10pt"/>
    </style:style>
    <style:style style:name="P85" style:family="paragraph" style:parent-style-name="Table_20_Contents">
      <style:text-properties style:font-name="Times New Roman" fo:font-size="10pt" officeooo:paragraph-rsid="006c73df" style:font-size-asian="10pt" style:font-name-complex="Times New Roman1" style:font-size-complex="10pt"/>
    </style:style>
    <style:style style:name="P86" style:family="paragraph" style:parent-style-name="Table_20_Contents">
      <style:text-properties style:font-name="Times New Roman" fo:font-size="10pt" officeooo:paragraph-rsid="0012595c" style:font-size-asian="10pt" style:font-name-complex="Times New Roman1" style:font-size-complex="10pt"/>
    </style:style>
    <style:style style:name="P87" style:family="paragraph" style:parent-style-name="Table_20_Contents">
      <style:text-properties style:font-name="Times New Roman" fo:font-size="10pt" style:font-size-asian="10pt" style:font-name-complex="Times New Roman1" style:font-size-complex="10pt"/>
    </style:style>
    <style:style style:name="P88" style:family="paragraph" style:parent-style-name="Table_20_Contents">
      <style:text-properties style:font-name="Times New Roman" fo:font-size="10pt" officeooo:paragraph-rsid="004eaccf" style:font-size-asian="10pt" style:font-name-complex="Times New Roman1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4eaccf" style:font-size-asian="10pt" style:font-size-complex="10pt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3683d3" style:font-size-asian="10pt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04eaccf" style:font-size-asian="10pt" style:font-size-complex="10pt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04eaccf" style:letter-kerning="true" style:font-name-asian="Calibri1" style:font-size-asian="10pt" style:language-asian="en" style:country-asian="US" style:font-size-complex="10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officeooo:rsid="01a77d82" officeooo:paragraph-rsid="01a77d82" style:font-size-asian="10pt" style:font-weight-asian="bold" style:font-name-complex="Times New Roman1" style:font-size-complex="10pt" style:font-weight-complex="bold"/>
    </style:style>
    <style:style style:name="P94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03478dd" style:font-size-asian="10pt" style:font-weight-asian="normal" style:font-name-complex="Times New Roman1" style:font-size-complex="10pt" style:font-weight-complex="normal"/>
    </style:style>
    <style:style style:name="P95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1b1bfa2" style:font-size-asian="10pt" style:font-weight-asian="normal" style:font-name-complex="Times New Roman1" style:font-size-complex="10pt" style:font-weight-complex="normal"/>
    </style:style>
    <style:style style:name="P9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06c73df" style:font-size-asian="10pt" style:font-weight-asian="normal" style:font-name-complex="Times New Roman1" style:font-size-complex="10pt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6c73df" style:font-size-asian="10pt" style:font-weight-asian="normal" style:font-name-complex="Times New Roman1" style:font-size-complex="10pt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04d3da9" style:font-size-asian="10pt" style:font-weight-asian="normal" style:font-name-complex="Times New Roman1" style:font-size-complex="10pt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04e5945" style:font-size-asian="10pt" style:font-weight-asian="normal" style:font-name-complex="Times New Roman1" style:font-size-complex="10pt" style:font-weight-complex="normal"/>
    </style:style>
    <style:style style:name="P100" style:family="paragraph" style:parent-style-name="Standard">
      <style:paragraph-properties fo:margin-top="0cm" fo:margin-bottom="0cm" style:contextual-spacing="false"/>
      <style:text-properties style:font-name="Times New Roman" fo:font-size="10pt" fo:font-weight="normal" officeooo:paragraph-rsid="006c73df" style:font-size-asian="10pt" style:font-weight-asian="normal" style:font-name-complex="Times New Roman1" style:font-size-complex="10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06c73df" style:font-size-asian="10pt" style:font-weight-asian="normal" style:font-name-complex="Times New Roman1" style:font-size-complex="10pt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03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font-weight="bold" style:font-size-asian="9pt" style:font-name-complex="Times New Roman1" style:font-size-complex="9pt"/>
    </style:style>
    <style:style style:name="P104" style:family="paragraph" style:parent-style-name="Standard">
      <style:paragraph-properties fo:margin-top="0cm" fo:margin-bottom="0cm" style:contextual-spacing="false" fo:line-height="115%"/>
      <style:text-properties style:font-name="Times New Roman" fo:font-size="9pt" style:font-size-asian="9pt" style:font-name-complex="Times New Roman1" style:font-size-complex="9pt"/>
    </style:style>
    <style:style style:name="P105" style:family="paragraph" style:parent-style-name="Table_20_Contents">
      <style:paragraph-properties fo:margin-top="0cm" fo:margin-bottom="0cm" style:contextual-spacing="false" fo:line-height="115%"/>
      <style:text-properties style:font-name="Times New Roman" fo:font-size="9pt" style:font-size-asian="9pt" style:font-name-complex="Times New Roman1" style:font-size-complex="9pt"/>
    </style:style>
    <style:style style:name="P106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paragraph-rsid="004e3b6e" style:font-size-asian="9pt" style:font-name-complex="Times New Roman1" style:font-size-complex="9pt"/>
    </style:style>
    <style:style style:name="P107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paragraph-rsid="004f8d54" style:font-size-asian="9pt" style:font-name-complex="Times New Roman1" style:font-size-complex="9pt"/>
    </style:style>
    <style:style style:name="P108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paragraph-rsid="004f9d8b" style:font-size-asian="9pt" style:font-name-complex="Times New Roman1" style:font-size-complex="9pt"/>
    </style:style>
    <style:style style:name="P109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paragraph-rsid="00439699" style:font-size-asian="9pt" style:font-name-complex="Times New Roman1" style:font-size-complex="9pt"/>
    </style:style>
    <style:style style:name="P110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paragraph-rsid="004feb12" style:font-size-asian="9pt" style:font-name-complex="Times New Roman1" style:font-size-complex="9pt"/>
    </style:style>
    <style:style style:name="P111" style:family="paragraph" style:parent-style-name="Table_20_Contents">
      <style:paragraph-properties fo:line-height="115%"/>
      <style:text-properties style:font-name="Times New Roman" fo:font-size="9pt" style:font-size-asian="9pt" style:font-name-complex="Times New Roman1" style:font-size-complex="9pt"/>
    </style:style>
    <style:style style:name="P112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rsid="004e3b6e" officeooo:paragraph-rsid="004e3b6e" style:font-size-asian="9pt" style:font-name-complex="Times New Roman1" style:font-size-complex="9pt"/>
    </style:style>
    <style:style style:name="P113" style:family="paragraph" style:parent-style-name="Standard">
      <style:paragraph-properties fo:margin-top="0cm" fo:margin-bottom="0cm" style:contextual-spacing="false" fo:line-height="115%"/>
      <style:text-properties style:font-name="Times New Roman" fo:font-size="9pt" style:font-size-asian="9pt" style:font-size-complex="9pt"/>
    </style:style>
    <style:style style:name="P114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paragraph-rsid="003a5262" style:font-size-asian="9pt" style:font-size-complex="9pt"/>
    </style:style>
    <style:style style:name="P115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paragraph-rsid="005e5f9c" style:font-size-asian="9pt" style:font-size-complex="9pt"/>
    </style:style>
    <style:style style:name="P116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font-weight="normal" officeooo:paragraph-rsid="01a57ced" style:font-size-asian="9pt" style:font-weight-asian="normal" style:font-name-complex="Times New Roman1" style:font-size-complex="9pt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language="en" fo:country="US" fo:font-weight="normal" style:font-size-asian="9pt" style:font-weight-asian="normal" style:font-name-complex="Times New Roman1" style:font-size-complex="9pt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language="en" fo:country="US" fo:font-weight="normal" officeooo:paragraph-rsid="00504a1f" style:font-size-asian="9pt" style:font-weight-asian="normal" style:font-name-complex="Times New Roman1" style:font-size-complex="9pt" style:font-weight-complex="normal"/>
    </style:style>
    <style:style style:name="P12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9pt" fo:language="pl" fo:country="PL" officeooo:paragraph-rsid="00439699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9pt" fo:language="pl" fo:country="PL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2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variant="normal" fo:text-transform="none" style:font-name="Times New Roman" fo:font-size="9.5pt" fo:language="en" fo:country="US" officeooo:paragraph-rsid="009652c1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2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variant="normal" fo:text-transform="none" style:font-name="Times New Roman" fo:font-size="9pt" fo:language="en" fo:country="US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25" style:family="paragraph" style:parent-style-name="Standard">
      <style:paragraph-properties fo:margin-top="0cm" fo:margin-bottom="0cm" style:contextual-spacing="false" fo:line-height="115%"/>
      <style:text-properties fo:font-size="9.5pt" officeooo:paragraph-rsid="009652c1" style:font-size-asian="9.5pt" style:font-size-complex="9.5pt"/>
    </style:style>
    <style:style style:name="P126" style:family="paragraph" style:parent-style-name="Standard">
      <style:paragraph-properties fo:margin-top="0cm" fo:margin-bottom="0cm" style:contextual-spacing="false" fo:line-height="115%"/>
      <style:text-properties fo:font-size="9.5pt" officeooo:paragraph-rsid="009d4712" style:font-size-asian="9.5pt" style:font-size-complex="9.5pt"/>
    </style:style>
    <style:style style:name="P127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auto" fo:break-before="page"/>
      <style:text-properties style:font-name="Times New Roman" fo:font-size="9.5pt" fo:font-weight="bold" officeooo:paragraph-rsid="009652c1" style:font-size-asian="9.5pt" style:font-weight-asian="bold" style:font-name-complex="Times New Roman1" style:font-size-complex="9.5pt"/>
    </style:style>
    <style:style style:name="P12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9.5pt" fo:font-weight="bold" officeooo:paragraph-rsid="00f86049" style:font-size-asian="9.5pt" style:font-weight-asian="bold" style:font-name-complex="Times New Roman1" style:font-size-complex="9.5pt"/>
    </style:style>
    <style:style style:name="P129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Times New Roman" fo:font-size="9.5pt" fo:font-weight="bold" officeooo:paragraph-rsid="00f86049" style:font-size-asian="9.5pt" style:font-weight-asian="bold" style:font-name-complex="Times New Roman1" style:font-size-complex="9.5pt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9.5pt" fo:font-weight="bold" officeooo:paragraph-rsid="00f86049" style:font-size-asian="9.5pt" style:font-weight-asian="bold" style:font-name-complex="Times New Roman1" style:font-size-complex="9.5pt"/>
    </style:style>
    <style:style style:name="P131" style:family="paragraph" style:parent-style-name="Standard">
      <style:paragraph-properties fo:text-align="center" style:justify-single-word="false" fo:break-before="page"/>
      <style:text-properties style:font-name="Times New Roman" fo:font-size="9.5pt" fo:font-weight="bold" officeooo:paragraph-rsid="00f86049" style:font-size-asian="9.5pt" style:font-weight-asian="bold" style:font-name-complex="Times New Roman1" style:font-size-complex="9.5pt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.5pt" fo:font-weight="bold" officeooo:paragraph-rsid="0183d90d" style:font-size-asian="9.5pt" style:font-weight-asian="bold" style:font-name-complex="Times New Roman1" style:font-size-complex="9.5pt"/>
    </style:style>
    <style:style style:name="P133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0f86049" style:font-size-asian="9.5pt" style:font-name-complex="Times New Roman1" style:font-size-complex="9.5pt"/>
    </style:style>
    <style:style style:name="P134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f86049" style:font-size-asian="9.5pt" style:font-name-complex="Times New Roman1" style:font-size-complex="9.5pt"/>
    </style:style>
    <style:style style:name="P135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95e651" style:font-size-asian="9.5pt" style:font-name-complex="Times New Roman1" style:font-size-complex="9.5pt"/>
    </style:style>
    <style:style style:name="P136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officeooo:paragraph-rsid="0095e651" style:font-size-asian="9.5pt" style:font-name-complex="Times New Roman1" style:font-size-complex="9.5pt"/>
    </style:style>
    <style:style style:name="P137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officeooo:paragraph-rsid="01e7fbcb" style:font-size-asian="9.5pt" style:font-name-complex="Times New Roman1" style:font-size-complex="9.5pt"/>
    </style:style>
    <style:style style:name="P138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e7fbcb" style:font-size-asian="9.5pt" style:font-name-complex="Times New Roman1" style:font-size-complex="9.5pt"/>
    </style:style>
    <style:style style:name="P1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095482e" style:font-size-asian="9.5pt" style:font-size-complex="9.5pt"/>
    </style:style>
    <style:style style:name="P1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1daa942" style:font-size-asian="9.5pt" style:font-size-complex="9.5pt"/>
    </style:style>
    <style:style style:name="P1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06efdbf" style:font-size-asian="9.5pt" style:font-size-complex="9.5pt"/>
    </style:style>
    <style:style style:name="P1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0a7ea71" style:font-size-asian="9.5pt" style:font-size-complex="9.5pt"/>
    </style:style>
    <style:style style:name="P14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rsid="01e040b3" officeooo:paragraph-rsid="01e040b3" style:font-size-asian="9.5pt" style:font-size-complex="9.5pt"/>
    </style:style>
    <style:style style:name="P144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95e651" style:font-size-asian="9.5pt" style:font-size-complex="9.5pt"/>
    </style:style>
    <style:style style:name="P145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e7fbcb" style:font-size-asian="9.5pt" style:font-size-complex="9.5pt"/>
    </style:style>
    <style:style style:name="P146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normal" officeooo:paragraph-rsid="00f86049" style:font-size-asian="9.5pt" style:font-weight-asian="normal" style:font-name-complex="Times New Roman1" style:font-size-complex="9.5pt" style:font-weight-complex="normal"/>
    </style:style>
    <style:style style:name="P147" style:family="paragraph" style:parent-style-name="Standard">
      <style:paragraph-properties fo:margin-top="0cm" fo:margin-bottom="0cm" style:contextual-spacing="false"/>
      <style:text-properties style:font-name="Times New Roman" fo:font-size="9.5pt" fo:font-weight="normal" officeooo:paragraph-rsid="00f86049" style:font-size-asian="9.5pt" style:font-weight-asian="normal" style:font-name-complex="Times New Roman1" style:font-size-complex="9.5pt" style:font-weight-complex="normal"/>
    </style:style>
    <style:style style:name="P14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font-weight="normal" officeooo:paragraph-rsid="00f86049" style:font-size-asian="9.5pt" style:font-weight-asian="normal" style:font-name-complex="Times New Roman1" style:font-size-complex="9.5pt" style:font-weight-complex="normal"/>
    </style:style>
    <style:style style:name="P14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font-weight="normal" officeooo:paragraph-rsid="01d9090f" style:font-size-asian="9.5pt" style:font-weight-asian="normal" style:font-name-complex="Times New Roman1" style:font-size-complex="9.5pt" style:font-weight-complex="normal"/>
    </style:style>
    <style:style style:name="P15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font-weight="normal" officeooo:paragraph-rsid="01daa942" style:font-size-asian="9.5pt" style:font-weight-asian="normal" style:font-name-complex="Times New Roman1" style:font-size-complex="9.5pt" style:font-weight-complex="normal"/>
    </style:style>
    <style:style style:name="P15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font-weight="normal" officeooo:paragraph-rsid="01e6381d" style:font-size-asian="9.5pt" style:font-weight-asian="normal" style:font-name-complex="Times New Roman1" style:font-size-complex="9.5pt" style:font-weight-complex="normal"/>
    </style:style>
    <style:style style:name="P15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font-weight="normal" officeooo:paragraph-rsid="01e7fbcb" style:font-size-asian="9.5pt" style:font-weight-asian="normal" style:font-name-complex="Times New Roman1" style:font-size-complex="9.5pt" style:font-weight-complex="normal"/>
    </style:style>
    <style:style style:name="P153" style:family="paragraph" style:parent-style-name="Standard">
      <style:paragraph-properties fo:margin-top="0cm" fo:margin-bottom="0cm" style:contextual-spacing="false"/>
      <style:text-properties style:font-name="Times New Roman" fo:font-size="9.5pt" fo:language="en" fo:country="US" fo:font-weight="normal" officeooo:paragraph-rsid="00f86049" style:font-size-asian="9.5pt" style:font-weight-asian="normal" style:font-name-complex="Times New Roman1" style:font-size-complex="9.5pt" style:font-weight-complex="normal"/>
    </style:style>
    <style:style style:name="P154" style:family="paragraph" style:parent-style-name="Standard">
      <style:paragraph-properties fo:margin-top="0cm" fo:margin-bottom="0cm" style:contextual-spacing="false"/>
      <style:text-properties style:font-name="Times New Roman" fo:font-size="9.5pt" fo:language="en" fo:country="US" fo:font-weight="normal" officeooo:paragraph-rsid="018e5d93" style:font-size-asian="9.5pt" style:font-weight-asian="normal" style:font-name-complex="Times New Roman1" style:font-size-complex="9.5pt" style:font-weight-complex="normal"/>
    </style:style>
    <style:style style:name="P15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language="en" fo:country="US" fo:font-weight="normal" officeooo:paragraph-rsid="00f86049" style:font-size-asian="9.5pt" style:font-weight-asian="normal" style:font-name-complex="Times New Roman1" style:font-size-complex="9.5pt" style:font-weight-complex="normal"/>
    </style:style>
    <style:style style:name="P15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language="en" fo:country="US" fo:font-weight="normal" officeooo:paragraph-rsid="01d6dce7" style:font-size-asian="9.5pt" style:font-weight-asian="normal" style:font-name-complex="Times New Roman1" style:font-size-complex="9.5pt" style:font-weight-complex="normal"/>
    </style:style>
    <style:style style:name="P157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fo:font-weight="normal" officeooo:paragraph-rsid="00f86049" style:font-size-asian="9.5pt" style:font-weight-asian="normal" style:font-name-complex="Times New Roman1" style:font-size-complex="9.5pt" style:font-weight-complex="normal"/>
    </style:style>
    <style:style style:name="P158" style:family="paragraph" style:parent-style-name="Standard">
      <style:paragraph-properties fo:margin-top="0cm" fo:margin-bottom="0cm" style:contextual-spacing="false"/>
      <style:text-properties style:font-name="Times New Roman" fo:font-size="9.5pt" fo:language="en" fo:country="US" officeooo:paragraph-rsid="019d05c0" style:font-size-asian="9.5pt" style:font-name-complex="Times New Roman1" style:font-size-complex="9.5pt"/>
    </style:style>
    <style:style style:name="P159" style:family="paragraph" style:parent-style-name="Standard">
      <style:paragraph-properties fo:margin-top="0cm" fo:margin-bottom="0cm" style:contextual-spacing="false"/>
      <style:text-properties style:font-name="Times New Roman" fo:font-size="9.5pt" fo:language="pl" fo:country="PL" officeooo:paragraph-rsid="019d05c0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pl" fo:country="PL" officeooo:paragraph-rsid="00f86049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942e1a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1daa942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3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pl" fo:country="PL" officeooo:paragraph-rsid="01a624c3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4" style:family="paragraph" style:parent-style-name="Standard">
      <style:paragraph-properties fo:margin-top="0cm" fo:margin-bottom="0cm" style:contextual-spacing="false" fo:line-height="0.45cm" fo:orphans="0" fo:widows="0"/>
      <style:text-properties style:font-name="Times New Roman" fo:font-size="9.5pt" fo:language="pl" fo:country="PL" officeooo:paragraph-rsid="01a6dd3f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5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language="pl" fo:country="PL" officeooo:paragraph-rsid="0095e651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6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language="pl" fo:country="PL" officeooo:paragraph-rsid="01e7fbcb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7" style:family="paragraph" style:parent-style-name="Standard">
      <style:paragraph-properties fo:margin-top="0cm" fo:margin-bottom="0cm" style:contextual-spacing="false"/>
      <style:text-properties style:font-name="Times New Roman" fo:font-size="9.5pt" fo:language="pl" fo:country="PL" officeooo:paragraph-rsid="01ad3581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auto"/>
      <style:text-properties style:font-name="Times New Roman" fo:font-size="10pt" fo:language="pl" fo:country="PL" officeooo:paragraph-rsid="001ae456" style:letter-kerning="false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auto"/>
      <style:text-properties style:font-name="Times New Roman" fo:font-size="10pt" fo:language="pl" fo:country="PL" officeooo:paragraph-rsid="001e54c8" style:letter-kerning="false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Standard">
      <style:paragraph-properties fo:margin-top="0cm" fo:margin-bottom="0cm" style:contextual-spacing="false" fo:line-height="0.45cm" fo:orphans="0" fo:widows="0"/>
      <style:text-properties style:font-name="Times New Roman" fo:font-size="10pt" fo:language="pl" fo:country="PL" officeooo:paragraph-rsid="01bde45e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1c9f09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2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3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officeooo:paragraph-rsid="01cc4a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4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officeooo:paragraph-rsid="00e86b7b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5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officeooo:paragraph-rsid="00c456c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03478d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0c92ee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1cc4a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a8e080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d6dce7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95e651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979c27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e7fbcb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paragraph-rsid="01d7f22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paragraph-rsid="01d9090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1d7f22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1d9090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0f05680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012595c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095e651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1e7fbcb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4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language="pl" fo:country="PL" officeooo:paragraph-rsid="00a1016c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0pt" fo:language="pl" fo:country="PL" officeooo:paragraph-rsid="00a1016c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0pt" fo:language="pl" fo:country="PL" officeooo:paragraph-rsid="01d181d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7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language="pl" fo:country="PL" officeooo:paragraph-rsid="01d181d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rsid="008f3a25" officeooo:paragraph-rsid="00a8e080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rsid="008f3a25" officeooo:paragraph-rsid="01d6dce7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00" style:family="paragraph" style:parent-style-name="Standard">
      <style:paragraph-properties fo:margin-top="0cm" fo:margin-bottom="0cm" style:contextual-spacing="false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01" style:family="paragraph" style:parent-style-name="Standard">
      <style:paragraph-properties fo:margin-top="0cm" fo:margin-bottom="0cm" style:contextual-spacing="false"/>
      <style:text-properties style:font-name="Times New Roman" fo:font-size="10pt" fo:language="pl" fo:country="PL" officeooo:paragraph-rsid="01d9090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02" style:family="paragraph" style:parent-style-name="Standard">
      <style:paragraph-properties fo:margin-top="0cm" fo:margin-bottom="0cm" style:contextual-spacing="false"/>
      <style:text-properties style:font-name="Times New Roman" fo:font-size="10pt" fo:language="pl" fo:country="PL" officeooo:paragraph-rsid="01daa94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0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a8e080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0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d6dce7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05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c9f095" style:font-size-asian="10pt" style:font-size-complex="10pt"/>
    </style:style>
    <style:style style:name="P206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d6dce7" style:font-size-asian="10pt" style:font-size-complex="10pt"/>
    </style:style>
    <style:style style:name="P207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34822a" style:font-size-asian="10pt" style:font-size-complex="10pt"/>
    </style:style>
    <style:style style:name="P208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d7f223" style:font-size-asian="10pt" style:font-size-complex="10pt"/>
    </style:style>
    <style:style style:name="P209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210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daa942" style:font-size-asian="10pt" style:font-size-complex="10pt"/>
    </style:style>
    <style:style style:name="P211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bad6c5" style:font-size-asian="10pt" style:font-size-complex="10pt"/>
    </style:style>
    <style:style style:name="P212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0c1c07" style:font-size-asian="10pt" style:font-size-complex="10pt"/>
    </style:style>
    <style:style style:name="P213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f9ce17" style:font-size-asian="10pt" style:font-size-complex="10pt"/>
    </style:style>
    <style:style style:name="P214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style:font-size-asian="10pt" style:font-size-complex="10pt"/>
    </style:style>
    <style:style style:name="P215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officeooo:paragraph-rsid="0095e651" style:font-size-asian="10pt" style:font-size-complex="10pt"/>
    </style:style>
    <style:style style:name="P216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officeooo:paragraph-rsid="01e7fbcb" style:font-size-asian="10pt" style:font-size-complex="10pt"/>
    </style:style>
    <style:style style:name="P217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95e651" style:font-size-asian="10pt" style:font-size-complex="10pt"/>
    </style:style>
    <style:style style:name="P218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e7fbcb" style:font-size-asian="10pt" style:font-size-complex="10pt"/>
    </style:style>
    <style:style style:name="P21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e86b7b" style:font-size-asian="10pt" style:font-size-complex="10pt"/>
    </style:style>
    <style:style style:name="P220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c9f095" style:font-size-asian="10pt" style:font-name-complex="Times New Roman1" style:font-size-complex="10pt"/>
    </style:style>
    <style:style style:name="P221" style:family="paragraph" style:parent-style-name="Standard">
      <style:paragraph-properties fo:margin-top="0cm" fo:margin-bottom="0cm" style:contextual-spacing="false" fo:line-height="0.45cm" fo:orphans="0" fo:widows="0"/>
      <style:text-properties style:font-name="Times New Roman" fo:font-size="10pt" officeooo:paragraph-rsid="00c92eea" style:font-size-asian="10pt" style:font-name-complex="Times New Roman1" style:font-size-complex="10pt"/>
    </style:style>
    <style:style style:name="P222" style:family="paragraph" style:parent-style-name="Standard">
      <style:paragraph-properties fo:margin-top="0cm" fo:margin-bottom="0cm" style:contextual-spacing="false" fo:line-height="0.45cm" fo:orphans="0" fo:widows="0"/>
      <style:text-properties style:font-name="Times New Roman" fo:font-size="10pt" officeooo:paragraph-rsid="01cc4ad3" style:font-size-asian="10pt" style:font-name-complex="Times New Roman1" style:font-size-complex="10pt"/>
    </style:style>
    <style:style style:name="P223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style:font-size-asian="10pt" style:font-name-complex="Times New Roman1" style:font-size-complex="10pt"/>
    </style:style>
    <style:style style:name="P224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cc4ad3" style:font-size-asian="10pt" style:font-name-complex="Times New Roman1" style:font-size-complex="10pt"/>
    </style:style>
    <style:style style:name="P225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cc98f5" style:font-size-asian="10pt" style:font-name-complex="Times New Roman1" style:font-size-complex="10pt"/>
    </style:style>
    <style:style style:name="P22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a1016c" style:font-size-asian="10pt" style:font-name-complex="Times New Roman1" style:font-size-complex="10pt"/>
    </style:style>
    <style:style style:name="P227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d181d2" style:font-size-asian="10pt" style:font-name-complex="Times New Roman1" style:font-size-complex="10pt"/>
    </style:style>
    <style:style style:name="P22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375a26" style:font-size-asian="10pt" style:font-name-complex="Times New Roman1" style:font-size-complex="10pt"/>
    </style:style>
    <style:style style:name="P22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d9090f" style:font-size-asian="10pt" style:font-name-complex="Times New Roman1" style:font-size-complex="10pt"/>
    </style:style>
    <style:style style:name="P230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0c1c07" style:font-size-asian="10pt" style:font-name-complex="Times New Roman1" style:font-size-complex="10pt"/>
    </style:style>
    <style:style style:name="P23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233f3a" style:font-size-asian="10pt" style:font-name-complex="Times New Roman1" style:font-size-complex="10pt"/>
    </style:style>
    <style:style style:name="P23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24c5d1" style:font-size-asian="10pt" style:font-name-complex="Times New Roman1" style:font-size-complex="10pt"/>
    </style:style>
    <style:style style:name="P233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95e651" style:font-size-asian="10pt" style:font-name-complex="Times New Roman1" style:font-size-complex="10pt"/>
    </style:style>
    <style:style style:name="P234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e7fbcb" style:font-size-asian="10pt" style:font-name-complex="Times New Roman1" style:font-size-complex="10pt"/>
    </style:style>
    <style:style style:name="P235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c456c3" style:font-size-asian="10pt" style:font-name-complex="Times New Roman1" style:font-size-complex="10pt"/>
    </style:style>
    <style:style style:name="P23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c92eea" style:font-size-asian="10pt" style:font-name-complex="Times New Roman1" style:font-size-complex="10pt"/>
    </style:style>
    <style:style style:name="P23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3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cc4ad3" style:font-size-asian="10pt" style:font-name-complex="Times New Roman1" style:font-size-complex="10pt"/>
    </style:style>
    <style:style style:name="P23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cdc2ca" style:font-size-asian="10pt" style:font-name-complex="Times New Roman1" style:font-size-complex="10pt"/>
    </style:style>
    <style:style style:name="P24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bad6c5" style:font-size-asian="10pt" style:font-name-complex="Times New Roman1" style:font-size-complex="10pt"/>
    </style:style>
    <style:style style:name="P24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a1016c" style:font-size-asian="10pt" style:font-name-complex="Times New Roman1" style:font-size-complex="10pt"/>
    </style:style>
    <style:style style:name="P2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0a1016c" style:font-size-asian="10pt" style:font-name-complex="Times New Roman1" style:font-size-complex="10pt"/>
    </style:style>
    <style:style style:name="P24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1d181d2" style:font-size-asian="10pt" style:font-name-complex="Times New Roman1" style:font-size-complex="10pt"/>
    </style:style>
    <style:style style:name="P2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0d61a1b" style:font-size-asian="10pt" style:font-name-complex="Times New Roman1" style:font-size-complex="10pt"/>
    </style:style>
    <style:style style:name="P2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1d6dce7" style:font-size-asian="10pt" style:font-name-complex="Times New Roman1" style:font-size-complex="10pt"/>
    </style:style>
    <style:style style:name="P2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24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1d7f223" style:font-size-asian="10pt" style:font-name-complex="Times New Roman1" style:font-size-complex="10pt"/>
    </style:style>
    <style:style style:name="P2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1d9090f" style:font-size-asian="10pt" style:font-name-complex="Times New Roman1" style:font-size-complex="10pt"/>
    </style:style>
    <style:style style:name="P24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d181d2" style:font-size-asian="10pt" style:font-name-complex="Times New Roman1" style:font-size-complex="10pt"/>
    </style:style>
    <style:style style:name="P25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d61a1b" style:font-size-asian="10pt" style:font-name-complex="Times New Roman1" style:font-size-complex="10pt"/>
    </style:style>
    <style:style style:name="P25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d6dce7" style:font-size-asian="10pt" style:font-name-complex="Times New Roman1" style:font-size-complex="10pt"/>
    </style:style>
    <style:style style:name="P25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353ee9" style:font-size-asian="10pt" style:font-name-complex="Times New Roman1" style:font-size-complex="10pt"/>
    </style:style>
    <style:style style:name="P25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bccc2e" style:font-size-asian="10pt" style:font-name-complex="Times New Roman1" style:font-size-complex="10pt"/>
    </style:style>
    <style:style style:name="P25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d7f223" style:font-size-asian="10pt" style:font-name-complex="Times New Roman1" style:font-size-complex="10pt"/>
    </style:style>
    <style:style style:name="P25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c3bf0c" style:font-size-asian="10pt" style:font-name-complex="Times New Roman1" style:font-size-complex="10pt"/>
    </style:style>
    <style:style style:name="P25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d9090f" style:font-size-asian="10pt" style:font-name-complex="Times New Roman1" style:font-size-complex="10pt"/>
    </style:style>
    <style:style style:name="P25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daa942" style:font-size-asian="10pt" style:font-name-complex="Times New Roman1" style:font-size-complex="10pt"/>
    </style:style>
    <style:style style:name="P25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f876f2" style:font-size-asian="10pt" style:font-name-complex="Times New Roman1" style:font-size-complex="10pt"/>
    </style:style>
    <style:style style:name="P25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6efdbf" style:font-size-asian="10pt" style:font-name-complex="Times New Roman1" style:font-size-complex="10pt"/>
    </style:style>
    <style:style style:name="P26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2595c" style:font-size-asian="10pt" style:font-name-complex="Times New Roman1" style:font-size-complex="10pt"/>
    </style:style>
    <style:style style:name="P26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cea529" style:font-size-asian="10pt" style:font-name-complex="Times New Roman1" style:font-size-complex="10pt"/>
    </style:style>
    <style:style style:name="P26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e7fbcb" style:font-size-asian="10pt" style:font-name-complex="Times New Roman1" style:font-size-complex="10pt"/>
    </style:style>
    <style:style style:name="P26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aa6b75" officeooo:paragraph-rsid="00c92eea" style:font-size-asian="10pt" style:font-name-complex="Times New Roman1" style:font-size-complex="10pt"/>
    </style:style>
    <style:style style:name="P26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aa6b75" officeooo:paragraph-rsid="01cc4ad3" style:font-size-asian="10pt" style:font-name-complex="Times New Roman1" style:font-size-complex="10pt"/>
    </style:style>
    <style:style style:name="P265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c92eea" style:font-size-asian="10pt" style:font-name-complex="Times New Roman1" style:font-size-complex="10pt"/>
    </style:style>
    <style:style style:name="P266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cc4ad3" style:font-size-asian="10pt" style:font-name-complex="Times New Roman1" style:font-size-complex="10pt"/>
    </style:style>
    <style:style style:name="P267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a1016c" style:font-size-asian="10pt" style:font-name-complex="Times New Roman1" style:font-size-complex="10pt"/>
    </style:style>
    <style:style style:name="P268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1d181d2" style:font-size-asian="10pt" style:font-name-complex="Times New Roman1" style:font-size-complex="10pt"/>
    </style:style>
    <style:style style:name="P26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b7ac88" officeooo:paragraph-rsid="00a1016c" style:font-size-asian="10pt" style:font-name-complex="Times New Roman1" style:font-size-complex="10pt"/>
    </style:style>
    <style:style style:name="P27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b7ac88" officeooo:paragraph-rsid="01d181d2" style:font-size-asian="10pt" style:font-name-complex="Times New Roman1" style:font-size-complex="10pt"/>
    </style:style>
    <style:style style:name="P271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d61a1b" style:font-size-asian="10pt" style:font-name-complex="Times New Roman1" style:font-size-complex="10pt"/>
    </style:style>
    <style:style style:name="P272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d6dce7" style:font-size-asian="10pt" style:font-name-complex="Times New Roman1" style:font-size-complex="10pt"/>
    </style:style>
    <style:style style:name="P273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1" style:font-size-complex="10pt"/>
    </style:style>
    <style:style style:name="P27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be3ba4" officeooo:paragraph-rsid="00be3ba4" style:font-size-asian="10pt" style:font-name-complex="Times New Roman1" style:font-size-complex="10pt"/>
    </style:style>
    <style:style style:name="P27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be3ba4" officeooo:paragraph-rsid="01d7f223" style:font-size-asian="10pt" style:font-name-complex="Times New Roman1" style:font-size-complex="10pt"/>
    </style:style>
    <style:style style:name="P27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7d054f" officeooo:paragraph-rsid="007d054f" style:font-size-asian="10pt" style:font-name-complex="Times New Roman1" style:font-size-complex="10pt"/>
    </style:style>
    <style:style style:name="P27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7d054f" officeooo:paragraph-rsid="01d7f223" style:font-size-asian="10pt" style:font-name-complex="Times New Roman1" style:font-size-complex="10pt"/>
    </style:style>
    <style:style style:name="P278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d7f223" style:font-size-asian="10pt" style:font-name-complex="Times New Roman1" style:font-size-complex="10pt"/>
    </style:style>
    <style:style style:name="P279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d9090f" style:font-size-asian="10pt" style:font-name-complex="Times New Roman1" style:font-size-complex="10pt"/>
    </style:style>
    <style:style style:name="P280" style:family="paragraph" style:parent-style-name="Standard">
      <style:paragraph-properties fo:margin-top="0cm" fo:margin-bottom="0cm" style:contextual-spacing="false"/>
      <style:text-properties style:font-name="Times New Roman" fo:font-size="10pt" officeooo:rsid="005965f1" officeooo:paragraph-rsid="005965f1" style:font-size-asian="10pt" style:font-name-complex="Times New Roman1" style:font-size-complex="10pt"/>
    </style:style>
    <style:style style:name="P281" style:family="paragraph" style:parent-style-name="Standard">
      <style:paragraph-properties fo:margin-top="0cm" fo:margin-bottom="0cm" style:contextual-spacing="false"/>
      <style:text-properties style:font-name="Times New Roman" fo:font-size="10pt" officeooo:rsid="005965f1" officeooo:paragraph-rsid="01daa942" style:font-size-asian="10pt" style:font-name-complex="Times New Roman1" style:font-size-complex="10pt"/>
    </style:style>
    <style:style style:name="P282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c84553" style:font-size-asian="10pt" style:font-name-complex="Times New Roman1" style:font-size-complex="10pt"/>
    </style:style>
    <style:style style:name="P283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94a5f7" style:font-size-asian="10pt" style:font-name-complex="Times New Roman1" style:font-size-complex="10pt"/>
    </style:style>
    <style:style style:name="P284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daa942" style:font-size-asian="10pt" style:font-name-complex="Times New Roman1" style:font-size-complex="10pt"/>
    </style:style>
    <style:style style:name="P285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bad6c5" style:font-size-asian="10pt" style:font-name-complex="Times New Roman1" style:font-size-complex="10pt"/>
    </style:style>
    <style:style style:name="P286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4c9f60" style:font-size-asian="10pt" style:font-name-complex="Times New Roman1" style:font-size-complex="10pt"/>
    </style:style>
    <style:style style:name="P287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a65f4e" style:font-size-asian="10pt" style:font-name-complex="Times New Roman1" style:font-size-complex="10pt"/>
    </style:style>
    <style:style style:name="P288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e272c3" style:font-size-asian="10pt" style:font-name-complex="Times New Roman1" style:font-size-complex="10pt"/>
    </style:style>
    <style:style style:name="P289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95e651" style:font-size-asian="10pt" style:font-name-complex="Times New Roman1" style:font-size-complex="10pt"/>
    </style:style>
    <style:style style:name="P290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e7fbcb" style:font-size-asian="10pt" style:font-name-complex="Times New Roman1" style:font-size-complex="10pt"/>
    </style:style>
    <style:style style:name="P291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ed816c" style:font-size-asian="10pt" style:font-name-complex="Times New Roman1" style:font-size-complex="10pt"/>
    </style:style>
    <style:style style:name="P292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0c92eea" style:font-size-asian="10pt" style:font-weight-asian="bold" style:font-name-complex="Times New Roman1" style:font-size-complex="10pt"/>
    </style:style>
    <style:style style:name="P293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1cc4ad3" style:font-size-asian="10pt" style:font-weight-asian="bold" style:font-name-complex="Times New Roman1" style:font-size-complex="10pt"/>
    </style:style>
    <style:style style:name="P294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95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1d7f223" style:font-size-asian="10pt" style:font-weight-asian="bold" style:font-name-complex="Times New Roman1" style:font-size-complex="10pt"/>
    </style:style>
    <style:style style:name="P296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1d9090f" style:font-size-asian="10pt" style:font-weight-asian="bold" style:font-name-complex="Times New Roman1" style:font-size-complex="10pt"/>
    </style:style>
    <style:style style:name="P297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1daa942" style:font-size-asian="10pt" style:font-weight-asian="bold" style:font-name-complex="Times New Roman1" style:font-size-complex="10pt"/>
    </style:style>
    <style:style style:name="P29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officeooo:paragraph-rsid="0095e651" style:font-size-asian="10pt" style:font-weight-asian="bold" style:font-name-complex="Times New Roman1" style:font-size-complex="10pt"/>
    </style:style>
    <style:style style:name="P29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officeooo:paragraph-rsid="01e7fbcb" style:font-size-asian="10pt" style:font-weight-asian="bold" style:font-name-complex="Times New Roman1" style:font-size-complex="10pt"/>
    </style:style>
    <style:style style:name="P300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fo:font-weight="bold" officeooo:paragraph-rsid="0095e651" style:font-size-asian="10pt" style:font-weight-asian="bold" style:font-size-complex="10pt" style:font-weight-complex="bold"/>
    </style:style>
    <style:style style:name="P301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fo:font-weight="bold" officeooo:paragraph-rsid="01e7fbcb" style:font-size-asian="10pt" style:font-weight-asian="bold" style:font-size-complex="10pt" style:font-weight-complex="bold"/>
    </style:style>
    <style:style style:name="P30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c92eea" style:font-size-asian="10pt" style:font-weight-asian="normal" style:font-name-complex="Times New Roman1" style:font-size-complex="10pt" style:font-weight-complex="normal"/>
    </style:style>
    <style:style style:name="P30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1cc4ad3" style:font-size-asian="10pt" style:font-weight-asian="normal" style:font-name-complex="Times New Roman1" style:font-size-complex="10pt" style:font-weight-complex="normal"/>
    </style:style>
    <style:style style:name="P30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bad6c5" style:font-size-asian="10pt" style:font-weight-asian="normal" style:font-name-complex="Times New Roman1" style:font-size-complex="10pt" style:font-weight-complex="normal"/>
    </style:style>
    <style:style style:name="P30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10c44f2" style:font-size-asian="10pt" style:font-weight-asian="normal" style:font-name-complex="Times New Roman1" style:font-size-complex="10pt" style:font-weight-complex="normal"/>
    </style:style>
    <style:style style:name="P30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10f3d46" style:font-size-asian="10pt" style:font-weight-asian="normal" style:font-name-complex="Times New Roman1" style:font-size-complex="10pt" style:font-weight-complex="normal"/>
    </style:style>
    <style:style style:name="P30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1d6dce7" style:font-size-asian="10pt" style:font-weight-asian="normal" style:font-name-complex="Times New Roman1" style:font-size-complex="10pt" style:font-weight-complex="normal"/>
    </style:style>
    <style:style style:name="P30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07b2414" style:font-size-asian="10pt" style:font-weight-asian="normal" style:font-name-complex="Times New Roman1" style:font-size-complex="10pt" style:font-weight-complex="normal"/>
    </style:style>
    <style:style style:name="P30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1d7f223" style:font-size-asian="10pt" style:font-weight-asian="normal" style:font-name-complex="Times New Roman1" style:font-size-complex="10pt" style:font-weight-complex="normal"/>
    </style:style>
    <style:style style:name="P31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3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bb4101" style:font-size-asian="10pt" style:font-weight-asian="normal" style:font-name-complex="Times New Roman1" style:font-size-complex="10pt" style:font-weight-complex="normal"/>
    </style:style>
    <style:style style:name="P31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1d7f223" style:font-size-asian="10pt" style:font-weight-asian="normal" style:font-name-complex="Times New Roman1" style:font-size-complex="10pt" style:font-weight-complex="normal"/>
    </style:style>
    <style:style style:name="P3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41e655" style:font-size-asian="10pt" style:font-weight-asian="normal" style:font-name-complex="Times New Roman1" style:font-size-complex="10pt" style:font-weight-complex="normal"/>
    </style:style>
    <style:style style:name="P3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1d9090f" style:font-size-asian="10pt" style:font-weight-asian="normal" style:font-name-complex="Times New Roman1" style:font-size-complex="10pt" style:font-weight-complex="normal"/>
    </style:style>
    <style:style style:name="P31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3b43e5" style:font-size-asian="10pt" style:font-weight-asian="normal" style:font-name-complex="Times New Roman1" style:font-size-complex="10pt" style:font-weight-complex="normal"/>
    </style:style>
    <style:style style:name="P31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1daa942" style:font-size-asian="10pt" style:font-weight-asian="normal" style:font-name-complex="Times New Roman1" style:font-size-complex="10pt" style:font-weight-complex="normal"/>
    </style:style>
    <style:style style:name="P31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8ea93c" style:font-size-asian="10pt" style:font-weight-asian="normal" style:font-name-complex="Times New Roman1" style:font-size-complex="10pt" style:font-weight-complex="normal"/>
    </style:style>
    <style:style style:name="P3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95e651" style:font-size-asian="10pt" style:font-weight-asian="normal" style:font-name-complex="Times New Roman1" style:font-size-complex="10pt" style:font-weight-complex="normal"/>
    </style:style>
    <style:style style:name="P31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1e7fbcb" style:font-size-asian="10pt" style:font-weight-asian="normal" style:font-name-complex="Times New Roman1" style:font-size-complex="10pt" style:font-weight-complex="normal"/>
    </style:style>
    <style:style style:name="P32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0c92eea" style:font-size-asian="10pt" style:font-weight-asian="normal" style:font-name-complex="Times New Roman1" style:font-size-complex="10pt" style:font-weight-complex="normal"/>
    </style:style>
    <style:style style:name="P32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cc4ad3" style:font-size-asian="10pt" style:font-weight-asian="normal" style:font-name-complex="Times New Roman1" style:font-size-complex="10pt" style:font-weight-complex="normal"/>
    </style:style>
    <style:style style:name="P32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0a1016c" style:font-size-asian="10pt" style:font-weight-asian="normal" style:font-name-complex="Times New Roman1" style:font-size-complex="10pt" style:font-weight-complex="normal"/>
    </style:style>
    <style:style style:name="P32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d181d2" style:font-size-asian="10pt" style:font-weight-asian="normal" style:font-name-complex="Times New Roman1" style:font-size-complex="10pt" style:font-weight-complex="normal"/>
    </style:style>
    <style:style style:name="P32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0a547bf" style:font-size-asian="10pt" style:font-weight-asian="normal" style:font-name-complex="Times New Roman1" style:font-size-complex="10pt" style:font-weight-complex="normal"/>
    </style:style>
    <style:style style:name="P32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d6dce7" style:font-size-asian="10pt" style:font-weight-asian="normal" style:font-name-complex="Times New Roman1" style:font-size-complex="10pt" style:font-weight-complex="normal"/>
    </style:style>
    <style:style style:name="P32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32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d7f223" style:font-size-asian="10pt" style:font-weight-asian="normal" style:font-name-complex="Times New Roman1" style:font-size-complex="10pt" style:font-weight-complex="normal"/>
    </style:style>
    <style:style style:name="P32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d9090f" style:font-size-asian="10pt" style:font-weight-asian="normal" style:font-name-complex="Times New Roman1" style:font-size-complex="10pt" style:font-weight-complex="normal"/>
    </style:style>
    <style:style style:name="P32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daa942" style:font-size-asian="10pt" style:font-weight-asian="normal" style:font-name-complex="Times New Roman1" style:font-size-complex="10pt" style:font-weight-complex="normal"/>
    </style:style>
    <style:style style:name="P33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e34898" style:font-size-asian="10pt" style:font-weight-asian="normal" style:font-name-complex="Times New Roman1" style:font-size-complex="10pt" style:font-weight-complex="normal"/>
    </style:style>
    <style:style style:name="P33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e6381d" style:font-size-asian="10pt" style:font-weight-asian="normal" style:font-name-complex="Times New Roman1" style:font-size-complex="10pt" style:font-weight-complex="normal"/>
    </style:style>
    <style:style style:name="P332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0a1016c" style:font-size-asian="10pt" style:font-weight-asian="normal" style:font-name-complex="Times New Roman1" style:font-size-complex="10pt" style:font-weight-complex="normal"/>
    </style:style>
    <style:style style:name="P333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1d181d2" style:font-size-asian="10pt" style:font-weight-asian="normal" style:font-name-complex="Times New Roman1" style:font-size-complex="10pt" style:font-weight-complex="normal"/>
    </style:style>
    <style:style style:name="P334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095e651" style:font-size-asian="10pt" style:font-weight-asian="normal" style:font-name-complex="Times New Roman1" style:font-size-complex="10pt" style:font-weight-complex="normal"/>
    </style:style>
    <style:style style:name="P335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1e7fbcb" style:font-size-asian="10pt" style:font-weight-asian="normal" style:font-name-complex="Times New Roman1" style:font-size-complex="10pt" style:font-weight-complex="normal"/>
    </style:style>
    <style:style style:name="P33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0375a26" style:font-size-asian="10pt" style:font-weight-asian="normal" style:font-name-complex="Times New Roman1" style:font-size-complex="10pt" style:font-weight-complex="normal"/>
    </style:style>
    <style:style style:name="P337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1d9090f" style:font-size-asian="10pt" style:font-weight-asian="normal" style:font-name-complex="Times New Roman1" style:font-size-complex="10pt" style:font-weight-complex="normal"/>
    </style:style>
    <style:style style:name="P33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03478dd" style:font-size-asian="10pt" style:font-weight-asian="normal" style:font-name-complex="Times New Roman1" style:font-size-complex="10pt" style:font-weight-complex="normal"/>
    </style:style>
    <style:style style:name="P33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3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rsid="01112e56" officeooo:paragraph-rsid="01112e56" style:font-size-asian="10pt" style:font-weight-asian="normal" style:font-name-complex="Times New Roman1" style:font-size-complex="10pt" style:font-weight-complex="normal"/>
    </style:style>
    <style:style style:name="P3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rsid="01112e56" officeooo:paragraph-rsid="01d6dce7" style:font-size-asian="10pt" style:font-weight-asian="normal" style:font-name-complex="Times New Roman1" style:font-size-complex="10pt" style:font-weight-complex="normal"/>
    </style:style>
    <style:style style:name="P342" style:family="paragraph" style:parent-style-name="Standard">
      <style:paragraph-properties fo:margin-top="0cm" fo:margin-bottom="0cm" style:contextual-spacing="false"/>
      <style:text-properties style:font-name="Times New Roman" fo:font-size="10pt" fo:font-weight="normal" officeooo:rsid="01112e56" officeooo:paragraph-rsid="00d61a1b" style:font-size-asian="10pt" style:font-weight-asian="normal" style:font-name-complex="Times New Roman1" style:font-size-complex="10pt" style:font-weight-complex="normal"/>
    </style:style>
    <style:style style:name="P343" style:family="paragraph" style:parent-style-name="Standard">
      <style:paragraph-properties fo:margin-top="0cm" fo:margin-bottom="0cm" style:contextual-spacing="false"/>
      <style:text-properties style:font-name="Times New Roman" fo:font-size="10pt" fo:font-weight="normal" officeooo:rsid="009e8bc1" officeooo:paragraph-rsid="00bb4101" style:font-size-asian="10pt" style:font-weight-asian="normal" style:font-name-complex="Times New Roman1" style:font-size-complex="10pt" style:font-weight-complex="normal"/>
    </style:style>
    <style:style style:name="P344" style:family="paragraph" style:parent-style-name="Standard">
      <style:paragraph-properties fo:margin-top="0cm" fo:margin-bottom="0cm" style:contextual-spacing="false"/>
      <style:text-properties style:font-name="Times New Roman" fo:font-size="10pt" fo:font-weight="normal" officeooo:rsid="009e8bc1" officeooo:paragraph-rsid="01d7f223" style:font-size-asian="10pt" style:font-weight-asian="normal" style:font-name-complex="Times New Roman1" style:font-size-complex="10pt" style:font-weight-complex="normal"/>
    </style:style>
    <style:style style:name="P34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rsid="00367ddd" officeooo:paragraph-rsid="00367ddd" style:font-size-asian="10pt" style:font-weight-asian="normal" style:font-name-complex="Times New Roman1" style:font-size-complex="10pt" style:font-weight-complex="normal"/>
    </style:style>
    <style:style style:name="P34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rsid="00367ddd" officeooo:paragraph-rsid="01d9090f" style:font-size-asian="10pt" style:font-weight-asian="normal" style:font-name-complex="Times New Roman1" style:font-size-complex="10pt" style:font-weight-complex="normal"/>
    </style:style>
    <style:style style:name="P34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rsid="00367ddd" officeooo:paragraph-rsid="0041e655" style:font-size-asian="10pt" style:font-weight-asian="normal" style:font-name-complex="Times New Roman1" style:font-size-complex="10pt" style:font-weight-complex="normal"/>
    </style:style>
    <style:style style:name="P34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rsid="00b6f39e" officeooo:paragraph-rsid="00bad6c5" style:font-size-asian="10pt" style:font-weight-asian="normal" style:font-name-complex="Times New Roman1" style:font-size-complex="10pt" style:font-weight-complex="normal"/>
    </style:style>
    <style:style style:name="P349" style:family="paragraph" style:parent-style-name="Standard">
      <style:paragraph-properties fo:margin-top="0cm" fo:margin-bottom="0cm" style:contextual-spacing="false"/>
      <style:text-properties style:font-name="Times New Roman" fo:font-size="10pt" fo:font-weight="normal" officeooo:paragraph-rsid="006c73df" style:font-size-asian="10pt" style:font-weight-asian="normal" style:font-name-complex="Times New Roman1" style:font-size-complex="10pt" style:font-weight-complex="normal"/>
    </style:style>
    <style:style style:name="P35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0c92eea" style:font-size-asian="10pt" style:font-weight-asian="normal" style:font-name-complex="Times New Roman1" style:font-size-complex="10pt" style:font-weight-complex="normal"/>
    </style:style>
    <style:style style:name="P35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1cc4ad3" style:font-size-asian="10pt" style:font-weight-asian="normal" style:font-name-complex="Times New Roman1" style:font-size-complex="10pt" style:font-weight-complex="normal"/>
    </style:style>
    <style:style style:name="P35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0e00697" style:font-size-asian="10pt" style:font-weight-asian="normal" style:font-name-complex="Times New Roman1" style:font-size-complex="10pt" style:font-weight-complex="normal"/>
    </style:style>
    <style:style style:name="P35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0bad6c5" style:font-size-asian="10pt" style:font-weight-asian="normal" style:font-name-complex="Times New Roman1" style:font-size-complex="10pt" style:font-weight-complex="normal"/>
    </style:style>
    <style:style style:name="P35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0a1016c" style:font-size-asian="10pt" style:font-weight-asian="normal" style:font-name-complex="Times New Roman1" style:font-size-complex="10pt" style:font-weight-complex="normal"/>
    </style:style>
    <style:style style:name="P35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1d181d2" style:font-size-asian="10pt" style:font-weight-asian="normal" style:font-name-complex="Times New Roman1" style:font-size-complex="10pt" style:font-weight-complex="normal"/>
    </style:style>
    <style:style style:name="P35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P35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1d7f223" style:font-size-asian="10pt" style:font-weight-asian="normal" style:font-name-complex="Times New Roman1" style:font-size-complex="10pt" style:font-weight-complex="normal"/>
    </style:style>
    <style:style style:name="P35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1daa942" style:font-size-asian="10pt" style:font-weight-asian="normal" style:font-name-complex="Times New Roman1" style:font-size-complex="10pt" style:font-weight-complex="normal"/>
    </style:style>
    <style:style style:name="P359" style:family="paragraph" style:parent-style-name="Standard">
      <style:paragraph-properties fo:margin-top="0cm" fo:margin-bottom="0cm" style:contextual-spacing="false"/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P360" style:family="paragraph" style:parent-style-name="Standard">
      <style:paragraph-properties fo:margin-top="0cm" fo:margin-bottom="0cm" style:contextual-spacing="false"/>
      <style:text-properties style:font-name="Times New Roman" fo:font-size="10pt" fo:language="en" fo:country="US" fo:font-weight="normal" officeooo:paragraph-rsid="01daa942" style:font-size-asian="10pt" style:font-weight-asian="normal" style:font-name-complex="Times New Roman1" style:font-size-complex="10pt" style:font-weight-complex="normal"/>
    </style:style>
    <style:style style:name="P361" style:family="paragraph" style:parent-style-name="Standard">
      <style:paragraph-properties fo:margin-top="0cm" fo:margin-bottom="0cm" style:contextual-spacing="false"/>
      <style:text-properties style:font-name="Times New Roman" fo:font-size="10pt" fo:language="en" fo:country="US" fo:font-weight="normal" officeooo:paragraph-rsid="00bad6c5" style:font-size-asian="10pt" style:font-weight-asian="normal" style:font-name-complex="Times New Roman1" style:font-size-complex="10pt" style:font-weight-complex="normal"/>
    </style:style>
    <style:style style:name="P36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P36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officeooo:paragraph-rsid="00c92eea" style:font-size-asian="10pt" style:font-name-complex="Times New Roman1" style:font-size-complex="10pt"/>
    </style:style>
    <style:style style:name="P36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officeooo:paragraph-rsid="01cc4ad3" style:font-size-asian="10pt" style:font-name-complex="Times New Roman1" style:font-size-complex="10pt"/>
    </style:style>
    <style:style style:name="P36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style:font-size-asian="10pt" style:font-name-complex="Times New Roman1" style:font-size-complex="10pt"/>
    </style:style>
    <style:style style:name="P36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officeooo:paragraph-rsid="01d7f223" style:font-size-asian="10pt" style:font-name-complex="Times New Roman1" style:font-size-complex="10pt"/>
    </style:style>
    <style:style style:name="P367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language="en" fo:country="US" officeooo:paragraph-rsid="00a1016c" style:font-size-asian="10pt" style:font-name-complex="Times New Roman1" style:font-size-complex="10pt"/>
    </style:style>
    <style:style style:name="P368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language="en" fo:country="US" officeooo:paragraph-rsid="01d181d2" style:font-size-asian="10pt" style:font-name-complex="Times New Roman1" style:font-size-complex="10pt"/>
    </style:style>
    <style:style style:name="P36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1d6dce7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70" style:family="paragraph" style:parent-style-name="Standard">
      <style:paragraph-properties fo:margin-top="0cm" fo:margin-bottom="0cm" style:contextual-spacing="false"/>
      <style:text-properties style:font-name="Times New Roman" fo:font-size="10pt" fo:language="en" fo:country="US" officeooo:paragraph-rsid="00a547b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71" style:family="paragraph" style:parent-style-name="Standard">
      <style:paragraph-properties fo:margin-top="0cm" fo:margin-bottom="0cm" style:contextual-spacing="false"/>
      <style:text-properties style:font-name="Times New Roman" fo:font-size="10pt" fo:language="en" fo:country="US" fo:font-weight="bold" officeooo:paragraph-rsid="006c73df" style:font-size-asian="10pt" style:font-weight-asian="normal" style:font-name-complex="Times New Roman1" style:font-size-complex="10pt" style:font-weight-complex="normal"/>
    </style:style>
    <style:style style:name="P372" style:family="paragraph" style:parent-style-name="Standard">
      <style:paragraph-properties fo:margin-top="0cm" fo:margin-bottom="0cm" style:contextual-spacing="false"/>
      <style:text-properties style:font-name="Times New Roman" fo:font-size="10pt" fo:font-style="normal" fo:font-weight="normal" officeooo:paragraph-rsid="0026b517" style:font-size-asian="10pt" style:font-name-complex="Times New Roman1" style:font-size-complex="10pt"/>
    </style:style>
    <style:style style:name="P373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language="pl" fo:country="PL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74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language="pl" fo:country="PL" officeooo:paragraph-rsid="01cc4ad3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75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37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377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font-weight="normal" officeooo:paragraph-rsid="01d36f9d" style:font-size-asian="9pt" style:font-weight-asian="normal" style:font-name-complex="Times New Roman1" style:font-size-complex="9pt" style:font-weight-complex="normal"/>
    </style:style>
    <style:style style:name="P378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language="en" fo:country="US" fo:font-weight="normal" style:font-size-asian="9pt" style:font-weight-asian="normal" style:font-name-complex="Times New Roman1" style:font-size-complex="9pt" style:font-weight-complex="normal"/>
    </style:style>
    <style:style style:name="P379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language="en" fo:country="US" officeooo:paragraph-rsid="01a6dd3f" style:font-size-asian="9pt" style:font-name-complex="Times New Roman1" style:font-size-complex="9pt"/>
    </style:style>
    <style:style style:name="P380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language="en" fo:country="US" style:font-size-asian="9pt" style:font-name-complex="Times New Roman1" style:font-size-complex="9pt"/>
    </style:style>
    <style:style style:name="P381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language="en" fo:country="US" officeooo:paragraph-rsid="005c11b3" style:font-size-asian="9pt" style:font-name-complex="Times New Roman1" style:font-size-complex="9pt"/>
    </style:style>
    <style:style style:name="P382" style:family="paragraph" style:parent-style-name="Standard">
      <style:paragraph-properties fo:margin-top="0cm" fo:margin-bottom="0cm" style:contextual-spacing="false" fo:line-height="115%"/>
      <style:text-properties style:font-name="Times New Roman" fo:font-size="9pt" style:font-size-asian="9pt" style:font-name-complex="Times New Roman1" style:font-size-complex="9pt"/>
    </style:style>
    <style:style style:name="P383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paragraph-rsid="01d181d2" style:font-size-asian="9pt" style:font-name-complex="Times New Roman1" style:font-size-complex="9pt"/>
    </style:style>
    <style:style style:name="P384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paragraph-rsid="01d36f9d" style:font-size-asian="9pt" style:font-name-complex="Times New Roman1" style:font-size-complex="9pt"/>
    </style:style>
    <style:style style:name="P385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paragraph-rsid="00979c27" style:font-size-asian="9pt" style:font-name-complex="Times New Roman1" style:font-size-complex="9pt"/>
    </style:style>
    <style:style style:name="P386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paragraph-rsid="01e7fbcb" style:font-size-asian="9pt" style:font-name-complex="Times New Roman1" style:font-size-complex="9pt"/>
    </style:style>
    <style:style style:name="P38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8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10pt" fo:language="en" fo:country="US" officeooo:paragraph-rsid="01cc4a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8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10pt" fo:language="en" fo:country="US" officeooo:paragraph-rsid="01cc98f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9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10pt" fo:language="en" fo:country="US" officeooo:paragraph-rsid="01d9090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91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officeooo:paragraph-rsid="00c456c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92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officeooo:paragraph-rsid="00e86b7b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93" style:family="paragraph" style:parent-style-name="Standard">
      <style:paragraph-properties fo:margin-top="0cm" fo:margin-bottom="0cm" style:contextual-spacing="false" fo:line-height="0.45cm"/>
      <style:text-properties fo:font-variant="normal" fo:text-transform="none" style:font-name="Times New Roman" fo:font-size="10pt" fo:language="en" fo:country="US" fo:font-weight="normal" officeooo:paragraph-rsid="003478dd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394" style:family="paragraph" style:parent-style-name="Standard">
      <style:paragraph-properties fo:margin-top="0cm" fo:margin-bottom="0cm" style:contextual-spacing="false" fo:line-height="115%"/>
      <style:text-properties fo:font-variant="normal" fo:text-transform="none" style:font-name="Times New Roman" fo:font-size="9pt" fo:language="en" fo:country="US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95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9.5pt" fo:language="en" fo:country="US" officeooo:paragraph-rsid="0095e651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396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9.5pt" fo:language="en" fo:country="US" officeooo:paragraph-rsid="01e7fbcb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397" style:family="paragraph" style:parent-style-name="Table_20_Contents">
      <style:text-properties style:font-name="Times New Roman" fo:font-size="10pt" officeooo:paragraph-rsid="00c92eea" style:font-size-asian="10pt" style:font-name-complex="Times New Roman1" style:font-size-complex="10pt"/>
    </style:style>
    <style:style style:name="P398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style:font-size-asian="10pt" style:font-name-complex="Times New Roman1" style:font-size-complex="10pt"/>
    </style:style>
    <style:style style:name="P399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1cc4ad3" style:font-size-asian="10pt" style:font-name-complex="Times New Roman1" style:font-size-complex="10pt"/>
    </style:style>
    <style:style style:name="P400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a547bf" style:font-size-asian="10pt" style:font-name-complex="Times New Roman1" style:font-size-complex="10pt"/>
    </style:style>
    <style:style style:name="P401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1d6dce7" style:font-size-asian="10pt" style:font-name-complex="Times New Roman1" style:font-size-complex="10pt"/>
    </style:style>
    <style:style style:name="P402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f05680" style:font-size-asian="10pt" style:font-name-complex="Times New Roman1" style:font-size-complex="10pt"/>
    </style:style>
    <style:style style:name="P403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95e651" style:font-size-asian="10pt" style:font-name-complex="Times New Roman1" style:font-size-complex="10pt"/>
    </style:style>
    <style:style style:name="P404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1e7fbcb" style:font-size-asian="10pt" style:font-name-complex="Times New Roman1" style:font-size-complex="10pt"/>
    </style:style>
    <style:style style:name="P405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c456c3" style:font-size-asian="10pt" style:font-name-complex="Times New Roman1" style:font-size-complex="10pt"/>
    </style:style>
    <style:style style:name="P406" style:family="paragraph" style:parent-style-name="Table_20_Contents">
      <style:text-properties style:font-name="Times New Roman" fo:font-size="10pt" officeooo:paragraph-rsid="01cc4ad3" style:font-size-asian="10pt" style:font-name-complex="Times New Roman1" style:font-size-complex="10pt"/>
    </style:style>
    <style:style style:name="P407" style:family="paragraph" style:parent-style-name="Table_20_Contents">
      <style:text-properties style:font-name="Times New Roman" fo:font-size="10pt" officeooo:paragraph-rsid="00bad6c5" style:font-size-asian="10pt" style:font-name-complex="Times New Roman1" style:font-size-complex="10pt"/>
    </style:style>
    <style:style style:name="P408" style:family="paragraph" style:parent-style-name="Table_20_Contents">
      <style:text-properties style:font-name="Times New Roman" fo:font-size="10pt" officeooo:paragraph-rsid="00a1016c" style:font-size-asian="10pt" style:font-name-complex="Times New Roman1" style:font-size-complex="10pt"/>
    </style:style>
    <style:style style:name="P409" style:family="paragraph" style:parent-style-name="Table_20_Contents">
      <style:text-properties style:font-name="Times New Roman" fo:font-size="10pt" officeooo:paragraph-rsid="01d181d2" style:font-size-asian="10pt" style:font-name-complex="Times New Roman1" style:font-size-complex="10pt"/>
    </style:style>
    <style:style style:name="P410" style:family="paragraph" style:parent-style-name="Table_20_Contents">
      <style:text-properties style:font-name="Times New Roman" fo:font-size="10pt" officeooo:paragraph-rsid="00d61a1b" style:font-size-asian="10pt" style:font-name-complex="Times New Roman1" style:font-size-complex="10pt"/>
    </style:style>
    <style:style style:name="P411" style:family="paragraph" style:parent-style-name="Table_20_Contents">
      <style:text-properties style:font-name="Times New Roman" fo:font-size="10pt" officeooo:paragraph-rsid="00a547bf" style:font-size-asian="10pt" style:font-name-complex="Times New Roman1" style:font-size-complex="10pt"/>
    </style:style>
    <style:style style:name="P412" style:family="paragraph" style:parent-style-name="Table_20_Contents">
      <style:text-properties style:font-name="Times New Roman" fo:font-size="10pt" officeooo:paragraph-rsid="01d6dce7" style:font-size-asian="10pt" style:font-name-complex="Times New Roman1" style:font-size-complex="10pt"/>
    </style:style>
    <style:style style:name="P413" style:family="paragraph" style:parent-style-name="Table_20_Contents">
      <style:text-properties style:font-name="Times New Roman" fo:font-size="10pt" style:font-size-asian="10pt" style:font-name-complex="Times New Roman1" style:font-size-complex="10pt"/>
    </style:style>
    <style:style style:name="P414" style:family="paragraph" style:parent-style-name="Table_20_Contents">
      <style:text-properties style:font-name="Times New Roman" fo:font-size="10pt" officeooo:paragraph-rsid="01d7f223" style:font-size-asian="10pt" style:font-name-complex="Times New Roman1" style:font-size-complex="10pt"/>
    </style:style>
    <style:style style:name="P415" style:family="paragraph" style:parent-style-name="Table_20_Contents">
      <style:text-properties style:font-name="Times New Roman" fo:font-size="10pt" officeooo:paragraph-rsid="01d9090f" style:font-size-asian="10pt" style:font-name-complex="Times New Roman1" style:font-size-complex="10pt"/>
    </style:style>
    <style:style style:name="P416" style:family="paragraph" style:parent-style-name="Table_20_Contents">
      <style:text-properties style:font-name="Times New Roman" fo:font-size="10pt" officeooo:paragraph-rsid="01daa942" style:font-size-asian="10pt" style:font-name-complex="Times New Roman1" style:font-size-complex="10pt"/>
    </style:style>
    <style:style style:name="P417" style:family="paragraph" style:parent-style-name="Table_20_Contents">
      <style:text-properties style:font-name="Times New Roman" fo:font-size="10pt" officeooo:paragraph-rsid="0095e651" style:font-size-asian="10pt" style:font-name-complex="Times New Roman1" style:font-size-complex="10pt"/>
    </style:style>
    <style:style style:name="P418" style:family="paragraph" style:parent-style-name="Table_20_Contents">
      <style:text-properties style:font-name="Times New Roman" fo:font-size="10pt" officeooo:paragraph-rsid="01e7fbcb" style:font-size-asian="10pt" style:font-name-complex="Times New Roman1" style:font-size-complex="10pt"/>
    </style:style>
    <style:style style:name="P419" style:family="paragraph" style:parent-style-name="Table_20_Contents">
      <style:paragraph-properties fo:margin-top="0cm" fo:margin-bottom="0cm" style:contextual-spacing="false" fo:line-height="115%"/>
      <style:text-properties style:font-name="Times New Roman" fo:font-size="9pt" style:font-size-asian="9pt" style:font-name-complex="Times New Roman1" style:font-size-complex="9pt"/>
    </style:style>
    <style:style style:name="P420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095e651" style:font-size-asian="9.5pt" style:font-name-complex="Times New Roman1" style:font-size-complex="9.5pt"/>
    </style:style>
    <style:style style:name="P421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1e7fbcb" style:font-size-asian="9.5pt" style:font-name-complex="Times New Roman1" style:font-size-complex="9.5pt"/>
    </style:style>
    <style:style style:name="T1" style:family="text">
      <style:text-properties style:font-weight-complex="bold"/>
    </style:style>
    <style:style style:name="T2" style:family="text">
      <style:text-properties fo:text-transform="uppercase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f6ef1" style:font-weight-asian="normal" style:font-weight-complex="normal"/>
    </style:style>
    <style:style style:name="T5" style:family="text">
      <style:text-properties fo:font-weight="normal" officeooo:rsid="00712ad8" style:font-weight-asian="normal" style:font-weight-complex="normal"/>
    </style:style>
    <style:style style:name="T6" style:family="text">
      <style:text-properties fo:font-weight="normal" officeooo:rsid="006fc03e" style:font-weight-asian="normal" style:font-weight-complex="normal"/>
    </style:style>
    <style:style style:name="T7" style:family="text">
      <style:text-properties fo:font-weight="normal" officeooo:rsid="0071f5e0" style:font-weight-asian="normal" style:font-weight-complex="normal"/>
    </style:style>
    <style:style style:name="T8" style:family="text">
      <style:text-properties fo:font-weight="normal" officeooo:rsid="00720ea3" style:font-weight-asian="normal" style:font-weight-complex="normal"/>
    </style:style>
    <style:style style:name="T9" style:family="text">
      <style:text-properties fo:font-weight="normal" officeooo:rsid="009d4712" style:font-weight-asian="normal" style:font-weight-complex="normal"/>
    </style:style>
    <style:style style:name="T10" style:family="text">
      <style:text-properties fo:font-weight="normal" officeooo:rsid="01adb3ed" style:font-weight-asian="normal" style:font-weight-complex="normal"/>
    </style:style>
    <style:style style:name="T11" style:family="text">
      <style:text-properties fo:font-weight="normal" officeooo:rsid="00177924" style:font-weight-asian="normal" style:font-weight-complex="normal"/>
    </style:style>
    <style:style style:name="T12" style:family="text">
      <style:text-properties fo:font-weight="normal" officeooo:rsid="00bccc2e" style:font-weight-asian="normal" style:font-weight-complex="normal"/>
    </style:style>
    <style:style style:name="T13" style:family="text">
      <style:text-properties fo:font-weight="normal" officeooo:rsid="003d3ad1" style:font-weight-asian="normal" style:font-weight-complex="normal"/>
    </style:style>
    <style:style style:name="T14" style:family="text">
      <style:text-properties fo:font-weight="normal" officeooo:rsid="0094a5f7" style:font-weight-asian="normal" style:font-weight-complex="normal"/>
    </style:style>
    <style:style style:name="T15" style:family="text">
      <style:text-properties fo:font-weight="normal" style:font-weight-asian="normal" style:font-name-complex="Times New Roman1" style:font-weight-complex="normal"/>
    </style:style>
    <style:style style:name="T16" style:family="text">
      <style:text-properties fo:font-weight="normal" officeooo:rsid="01adb3ed" style:font-weight-asian="normal" style:font-name-complex="Times New Roman1" style:font-weight-complex="normal"/>
    </style:style>
    <style:style style:name="T17" style:family="text">
      <style:text-properties fo:font-weight="normal" style:font-name-asian="Calibri1" style:font-weight-asian="normal" style:font-weight-complex="normal"/>
    </style:style>
    <style:style style:name="T18" style:family="text">
      <style:text-properties fo:font-weight="normal" officeooo:rsid="01171564" style:font-name-asian="Calibri1" style:font-weight-asian="normal" style:font-weight-complex="normal"/>
    </style:style>
    <style:style style:name="T19" style:family="text">
      <style:text-properties fo:font-weight="normal" officeooo:rsid="001e54c8" style:font-name-asian="Calibri1" style:font-weight-asian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 officeooo:rsid="006f6ef1" style:font-name-complex="Times New Roman1"/>
    </style:style>
    <style:style style:name="T22" style:family="text">
      <style:text-properties style:font-name="Times New Roman" fo:font-weight="bold" officeooo:rsid="009d4712" style:font-name-complex="Times New Roman1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6f6ef1" style:font-name-complex="Times New Roman1"/>
    </style:style>
    <style:style style:name="T25" style:family="text">
      <style:text-properties style:font-name="Times New Roman" officeooo:rsid="00712ad8" style:font-name-complex="Times New Roman1"/>
    </style:style>
    <style:style style:name="T26" style:family="text">
      <style:text-properties style:font-name="Times New Roman" officeooo:rsid="006fc03e" style:font-name-complex="Times New Roman1"/>
    </style:style>
    <style:style style:name="T27" style:family="text">
      <style:text-properties style:font-name="Times New Roman" officeooo:rsid="009d4712" style:font-name-complex="Times New Roman1"/>
    </style:style>
    <style:style style:name="T28" style:family="text">
      <style:text-properties style:font-name="Times New Roman" officeooo:rsid="0071f5e0" style:font-name-complex="Times New Roman1"/>
    </style:style>
    <style:style style:name="T29" style:family="text">
      <style:text-properties style:font-name="Times New Roman" officeooo:rsid="00720ea3" style:font-name-complex="Times New Roman1"/>
    </style:style>
    <style:style style:name="T30" style:family="text">
      <style:text-properties style:font-name="Times New Roman" officeooo:rsid="006fc03e"/>
    </style:style>
    <style:style style:name="T31" style:family="text">
      <style:text-properties style:font-name="Times New Roman" officeooo:rsid="009d4712"/>
    </style:style>
    <style:style style:name="T32" style:family="text">
      <style:text-properties style:font-name="Times New Roman" officeooo:rsid="0071f5e0"/>
    </style:style>
    <style:style style:name="T33" style:family="text">
      <style:text-properties style:font-name="Times New Roman" officeooo:rsid="00720ea3"/>
    </style:style>
    <style:style style:name="T34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normal" style:font-weight-asian="normal" style:font-weight-complex="normal"/>
    </style:style>
    <style:style style:name="T37" style:family="text">
      <style:text-properties fo:language="en" fo:country="US" fo:font-weight="normal" officeooo:rsid="0052a5c5" style:font-weight-asian="normal" style:font-weight-complex="normal"/>
    </style:style>
    <style:style style:name="T38" style:family="text">
      <style:text-properties fo:language="en" fo:country="US" fo:font-weight="normal" style:font-weight-asian="normal" style:font-name-complex="Times New Roman1" style:font-weight-complex="normal"/>
    </style:style>
    <style:style style:name="T39" style:family="text">
      <style:text-properties fo:language="en" fo:country="US" fo:font-weight="normal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40" style:family="text">
      <style:text-properties fo:language="en" fo:country="US" fo:font-weight="bold"/>
    </style:style>
    <style:style style:name="T41" style:family="text">
      <style:text-properties fo:language="en" fo:country="US" fo:font-weight="bold" style:font-weight-asian="bold" style:font-weight-complex="bold"/>
    </style:style>
    <style:style style:name="T42" style:family="text">
      <style:text-properties fo:language="en" fo:country="US" fo:font-weight="bold" officeooo:rsid="0052a5c5" style:font-weight-asian="bold" style:font-weight-complex="bold"/>
    </style:style>
    <style:style style:name="T43" style:family="text">
      <style:text-properties fo:language="en" fo:country="US" fo:font-weight="bold" officeooo:rsid="012de4f2" style:font-weight-asian="bold" style:font-weight-complex="bold"/>
    </style:style>
    <style:style style:name="T44" style:family="text">
      <style:text-properties fo:language="en" fo:country="US" fo:font-weight="bold" officeooo:rsid="01ed816c" style:font-weight-asian="bold" style:font-weight-complex="bold"/>
    </style:style>
    <style:style style:name="T45" style:family="text">
      <style:text-properties fo:language="en" fo:country="US" fo:font-weight="bold" style:font-weight-asian="bold" style:font-name-complex="Times New Roman1" style:font-weight-complex="bold"/>
    </style:style>
    <style:style style:name="T46" style:family="text">
      <style:text-properties fo:language="en" fo:country="US" fo:font-weight="bold" officeooo:rsid="015e334e"/>
    </style:style>
    <style:style style:name="T47" style:family="text">
      <style:text-properties fo:language="en" fo:country="US" fo:font-weight="bold" style:font-weight-asian="normal" style:font-weight-complex="normal"/>
    </style:style>
    <style:style style:name="T48" style:family="text">
      <style:text-properties fo:language="en" fo:country="US" fo:font-weight="bold" style:font-weight-asian="normal" style:font-name-complex="Times New Roman1" style:font-weight-complex="normal"/>
    </style:style>
    <style:style style:name="T49" style:family="text">
      <style:text-properties fo:language="en" fo:country="US" fo:font-weight="bold" officeooo:rsid="0028547f"/>
    </style:style>
    <style:style style:name="T50" style:family="text">
      <style:text-properties style:font-name-complex="Times New Roman1"/>
    </style:style>
    <style:style style:name="T51" style:family="text">
      <style:text-properties officeooo:rsid="0064df98" style:font-name-complex="Times New Roman1"/>
    </style:style>
    <style:style style:name="T52" style:family="text">
      <style:text-properties officeooo:rsid="003a5262" style:font-name-complex="Times New Roman1"/>
    </style:style>
    <style:style style:name="T53" style:family="text">
      <style:text-properties fo:font-weight="bold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9a2232" style:font-weight-asian="bold" style:font-weight-complex="bold"/>
    </style:style>
    <style:style style:name="T57" style:family="text">
      <style:text-properties fo:font-weight="bold" officeooo:rsid="01318378" style:font-weight-asian="bold" style:font-weight-complex="bold"/>
    </style:style>
    <style:style style:name="T58" style:family="text">
      <style:text-properties fo:font-weight="bold" officeooo:rsid="01869229" style:font-weight-asian="bold" style:font-weight-complex="bold"/>
    </style:style>
    <style:style style:name="T59" style:family="text">
      <style:text-properties fo:font-weight="bold" officeooo:rsid="004f8d54" style:font-weight-asian="bold" style:font-weight-complex="bold"/>
    </style:style>
    <style:style style:name="T60" style:family="text">
      <style:text-properties fo:font-weight="bold" officeooo:rsid="004e3b6e" style:font-weight-asian="bold" style:font-weight-complex="bold"/>
    </style:style>
    <style:style style:name="T61" style:family="text">
      <style:text-properties fo:font-weight="bold" officeooo:rsid="019b3570" style:font-weight-asian="bold" style:font-weight-complex="bold"/>
    </style:style>
    <style:style style:name="T62" style:family="text">
      <style:text-properties fo:font-weight="bold" officeooo:rsid="01a4c3a5" style:font-weight-asian="bold" style:font-weight-complex="bold"/>
    </style:style>
    <style:style style:name="T63" style:family="text">
      <style:text-properties fo:font-weight="bold" officeooo:rsid="01bef11e" style:font-weight-asian="bold" style:font-weight-complex="bold"/>
    </style:style>
    <style:style style:name="T64" style:family="text">
      <style:text-properties fo:font-weight="bold" officeooo:rsid="00177924" style:font-weight-asian="bold" style:font-weight-complex="bold"/>
    </style:style>
    <style:style style:name="T65" style:family="text">
      <style:text-properties fo:font-weight="bold" officeooo:rsid="01004ed1" style:font-weight-asian="bold" style:font-weight-complex="bold"/>
    </style:style>
    <style:style style:name="T66" style:family="text">
      <style:text-properties fo:font-weight="bold" officeooo:rsid="01d50b63" style:font-weight-asian="bold" style:font-weight-complex="bold"/>
    </style:style>
    <style:style style:name="T67" style:family="text">
      <style:text-properties fo:font-weight="bold" officeooo:rsid="009e8bc1" style:font-weight-asian="bold" style:font-weight-complex="bold"/>
    </style:style>
    <style:style style:name="T68" style:family="text">
      <style:text-properties fo:font-weight="bold" officeooo:rsid="00bccc2e" style:font-weight-asian="bold" style:font-weight-complex="bold"/>
    </style:style>
    <style:style style:name="T69" style:family="text">
      <style:text-properties fo:font-weight="bold" officeooo:rsid="005d47c3" style:font-weight-asian="bold" style:font-weight-complex="bold"/>
    </style:style>
    <style:style style:name="T70" style:family="text">
      <style:text-properties fo:font-weight="bold" officeooo:rsid="003d3ad1" style:font-weight-asian="bold" style:font-weight-complex="bold"/>
    </style:style>
    <style:style style:name="T71" style:family="text">
      <style:text-properties fo:font-weight="bold" officeooo:rsid="0094a5f7" style:font-weight-asian="bold" style:font-weight-complex="bold"/>
    </style:style>
    <style:style style:name="T72" style:family="text">
      <style:text-properties fo:font-weight="bold" officeooo:rsid="004c9f60" style:font-weight-asian="bold" style:font-weight-complex="bold"/>
    </style:style>
    <style:style style:name="T73" style:family="text">
      <style:text-properties fo:font-weight="bold" officeooo:rsid="00a65f4e" style:font-weight-asian="bold" style:font-weight-complex="bold"/>
    </style:style>
    <style:style style:name="T74" style:family="text">
      <style:text-properties fo:font-weight="bold" officeooo:rsid="00979c27" style:font-weight-asian="bold" style:font-weight-complex="bold"/>
    </style:style>
    <style:style style:name="T75" style:family="text">
      <style:text-properties fo:font-weight="bold" officeooo:rsid="006a3eeb" style:font-weight-asian="bold" style:font-weight-complex="bold"/>
    </style:style>
    <style:style style:name="T76" style:family="text">
      <style:text-properties fo:font-weight="bold" officeooo:rsid="00996272" style:font-weight-asian="bold" style:font-weight-complex="bold"/>
    </style:style>
    <style:style style:name="T77" style:family="text">
      <style:text-properties fo:font-weight="bold" officeooo:rsid="01e9f234" style:font-weight-asian="bold" style:font-weight-complex="bold"/>
    </style:style>
    <style:style style:name="T78" style:family="text">
      <style:text-properties fo:font-weight="bold" officeooo:rsid="01ea1dfe" style:font-weight-asian="bold" style:font-weight-complex="bold"/>
    </style:style>
    <style:style style:name="T79" style:family="text">
      <style:text-properties fo:font-weight="bold" officeooo:rsid="01ed816c" style:font-weight-asian="bold" style:font-weight-complex="bold"/>
    </style:style>
    <style:style style:name="T80" style:family="text">
      <style:text-properties fo:font-weight="bold" officeooo:rsid="0022bdd2" style:font-weight-asian="bold"/>
    </style:style>
    <style:style style:name="T81" style:family="text">
      <style:text-properties fo:font-weight="bold" officeooo:rsid="01014c1c" style:font-weight-asian="bold"/>
    </style:style>
    <style:style style:name="T82" style:family="text">
      <style:text-properties fo:font-weight="bold" officeooo:rsid="018c60b9" style:font-weight-asian="bold"/>
    </style:style>
    <style:style style:name="T83" style:family="text">
      <style:text-properties fo:font-weight="bold" style:font-weight-asian="bold" style:font-name-complex="Times New Roman1" style:font-weight-complex="bold"/>
    </style:style>
    <style:style style:name="T84" style:family="text">
      <style:text-properties fo:font-weight="bold" officeooo:rsid="003a5262" style:font-weight-asian="bold" style:font-name-complex="Times New Roman1" style:font-weight-complex="bold"/>
    </style:style>
    <style:style style:name="T85" style:family="text">
      <style:text-properties fo:font-weight="bold" style:font-name-complex="Times New Roman1"/>
    </style:style>
    <style:style style:name="T86" style:family="text">
      <style:text-properties fo:font-weight="bold" style:font-weight-asian="normal" style:font-weight-complex="normal"/>
    </style:style>
    <style:style style:name="T87" style:family="text">
      <style:text-properties fo:font-weight="bold" officeooo:rsid="006f6ef1" style:font-weight-asian="normal" style:font-weight-complex="normal"/>
    </style:style>
    <style:style style:name="T88" style:family="text">
      <style:text-properties fo:font-weight="bold" officeooo:rsid="009d4712" style:font-weight-asian="normal" style:font-weight-complex="normal"/>
    </style:style>
    <style:style style:name="T89" style:family="text">
      <style:text-properties fo:font-weight="bold" style:font-weight-asian="normal" style:font-name-complex="Times New Roman1" style:font-weight-complex="normal"/>
    </style:style>
    <style:style style:name="T90" style:family="text">
      <style:text-properties fo:font-weight="bold" officeooo:rsid="00671d6a"/>
    </style:style>
    <style:style style:name="T91" style:family="text">
      <style:text-properties fo:font-weight="bold" officeooo:rsid="00983a5f"/>
    </style:style>
    <style:style style:name="T92" style:family="text">
      <style:text-properties fo:font-weight="bold" officeooo:rsid="004bfef5"/>
    </style:style>
    <style:style style:name="T93" style:family="text">
      <style:text-properties fo:font-weight="bold" officeooo:rsid="00116ff2"/>
    </style:style>
    <style:style style:name="T94" style:family="text">
      <style:text-properties fo:font-weight="bold" officeooo:rsid="0188ec97"/>
    </style:style>
    <style:style style:name="T95" style:family="text">
      <style:text-properties fo:font-weight="bold" officeooo:rsid="004f9d8b"/>
    </style:style>
    <style:style style:name="T96" style:family="text">
      <style:text-properties fo:font-weight="bold" officeooo:rsid="00504a1f"/>
    </style:style>
    <style:style style:name="T97" style:family="text">
      <style:text-properties fo:font-weight="bold" officeooo:rsid="018d987f"/>
    </style:style>
    <style:style style:name="T98" style:family="text">
      <style:text-properties fo:font-weight="bold" officeooo:rsid="018f39e6"/>
    </style:style>
    <style:style style:name="T99" style:family="text">
      <style:text-properties fo:font-weight="bold" officeooo:rsid="01ab4ac2"/>
    </style:style>
    <style:style style:name="T100" style:family="text">
      <style:text-properties fo:font-weight="bold" officeooo:rsid="01b1bfa2"/>
    </style:style>
    <style:style style:name="T101" style:family="text">
      <style:text-properties fo:font-weight="bold" officeooo:rsid="01b9bc8a"/>
    </style:style>
    <style:style style:name="T102" style:family="text">
      <style:text-properties fo:font-weight="bold" style:font-name-asian="Calibri1" style:font-weight-asian="bold" style:font-weight-complex="bold"/>
    </style:style>
    <style:style style:name="T103" style:family="text">
      <style:text-properties fo:font-weight="bold" officeooo:rsid="01171564" style:font-name-asian="Calibri1" style:font-weight-asian="bold" style:font-weight-complex="bold"/>
    </style:style>
    <style:style style:name="T104" style:family="text">
      <style:text-properties fo:font-weight="bold" officeooo:rsid="01c9f095"/>
    </style:style>
    <style:style style:name="T105" style:family="text">
      <style:text-properties fo:font-weight="bold" style:letter-kerning="false" style:font-name-asian="Calibri1" style:language-asian="en" style:country-asian="US" style:language-complex="ar" style:country-complex="SA"/>
    </style:style>
    <style:style style:name="T106" style:family="text">
      <style:text-properties fo:font-weight="bold" officeooo:rsid="00b60517"/>
    </style:style>
    <style:style style:name="T107" style:family="text">
      <style:text-properties fo:font-weight="bold" officeooo:rsid="003b43e5"/>
    </style:style>
    <style:style style:name="T108" style:family="text">
      <style:text-properties fo:font-weight="bold" officeooo:rsid="0028547f"/>
    </style:style>
    <style:style style:name="T109" style:family="text">
      <style:text-properties fo:font-weight="bold" officeooo:rsid="010477d3"/>
    </style:style>
    <style:style style:name="T110" style:family="text">
      <style:text-properties fo:font-style="normal" fo:font-weight="normal"/>
    </style:style>
    <style:style style:name="T111" style:family="text">
      <style:text-properties fo:font-style="normal" fo:font-weight="normal" style:font-weight-asian="normal" style:font-weight-complex="normal"/>
    </style:style>
    <style:style style:name="T112" style:family="text">
      <style:text-properties fo:font-style="normal" fo:font-weight="normal" officeooo:rsid="01adb3ed" style:font-weight-asian="normal" style:font-weight-complex="normal"/>
    </style:style>
    <style:style style:name="T113" style:family="text">
      <style:text-properties fo:font-style="normal" fo:font-weight="normal" officeooo:rsid="00c84553"/>
    </style:style>
    <style:style style:name="T114" style:family="text">
      <style:text-properties fo:font-style="normal" fo:font-weight="bold"/>
    </style:style>
    <style:style style:name="T115" style:family="text">
      <style:text-properties fo:font-style="normal" fo:font-weight="bold" officeooo:rsid="00177924" style:font-weight-asian="normal" style:font-weight-complex="normal"/>
    </style:style>
    <style:style style:name="T116" style:family="text">
      <style:text-properties fo:font-style="normal" fo:font-weight="bold" officeooo:rsid="00c84553"/>
    </style:style>
    <style:style style:name="T117" style:family="text">
      <style:text-properties fo:font-style="normal" fo:font-weight="bold" style:font-weight-asian="bold" style:font-weight-complex="bold"/>
    </style:style>
    <style:style style:name="T118" style:family="text">
      <style:text-properties style:letter-kerning="true"/>
    </style:style>
    <style:style style:name="T119" style:family="text">
      <style:text-properties style:letter-kerning="true" style:font-name-asian="Calibri1"/>
    </style:style>
    <style:style style:name="T120" style:family="text">
      <style:text-properties style:letter-kerning="true" style:font-name-asian="Calibri1" style:font-name-complex="Times New Roman1"/>
    </style:style>
    <style:style style:name="T121" style:family="text">
      <style:text-properties fo:language="pl" fo:country="PL"/>
    </style:style>
    <style:style style:name="T122" style:family="text">
      <style:text-properties fo:language="pl" fo:country="PL" style:letter-kerning="false" style:font-name-asian="Calibri1" style:language-asian="en" style:country-asian="US" style:font-name-complex="Times New Roman1" style:language-complex="ar" style:country-complex="SA"/>
    </style:style>
    <style:style style:name="T123" style:family="text"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T124" style:family="text">
      <style:text-properties fo:language="pl" fo:country="PL" officeooo:rsid="0099913f" style:letter-kerning="false" style:font-name-asian="Calibri1" style:language-asian="en" style:country-asian="US" style:language-complex="ar" style:country-complex="SA"/>
    </style:style>
    <style:style style:name="T125" style:family="text">
      <style:text-properties fo:language="pl" fo:country="PL" officeooo:rsid="00a7ea71" style:letter-kerning="false" style:font-name-asian="Calibri1" style:language-asian="en" style:country-asian="US" style:language-complex="ar" style:country-complex="SA"/>
    </style:style>
    <style:style style:name="T126" style:family="text">
      <style:text-properties fo:language="pl" fo:country="PL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127" style:family="text">
      <style:text-properties fo:language="pl" fo:country="PL" fo:font-weight="bold" officeooo:rsid="01b94660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128" style:family="text">
      <style:text-properties fo:language="pl" fo:country="PL"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29" style:family="text">
      <style:text-properties fo:language="pl" fo:country="PL" fo:font-weight="bold" officeooo:rsid="00ef52db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30" style:family="text">
      <style:text-properties fo:language="pl" fo:country="PL" fo:font-weight="bold" officeooo:rsid="01112e56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31" style:family="text">
      <style:text-properties fo:language="pl" fo:country="PL" fo:font-weight="bold" officeooo:rsid="00353ee9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32" style:family="text">
      <style:text-properties fo:language="pl" fo:country="PL" fo:font-weight="bold" officeooo:rsid="00a7ea71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33" style:family="text">
      <style:text-properties fo:language="pl" fo:country="PL" fo:font-weight="bold" style:letter-kerning="false" style:font-name-asian="Calibri1" style:language-asian="en" style:country-asian="US" style:language-complex="ar" style:country-complex="SA"/>
    </style:style>
    <style:style style:name="T134" style:family="text">
      <style:text-properties fo:language="pl" fo:country="PL" fo:font-weight="bold" style:letter-kerning="false" style:font-name-asian="Calibri1" style:language-asian="en" style:country-asian="US" style:font-name-complex="Times New Roman1" style:language-complex="ar" style:country-complex="SA"/>
    </style:style>
    <style:style style:name="T135" style:family="text">
      <style:text-properties fo:language="pl" fo:country="PL" fo:font-weight="bold" style:font-weight-asian="bold" style:font-weight-complex="bold"/>
    </style:style>
    <style:style style:name="T136" style:family="text">
      <style:text-properties fo:language="pl" fo:country="PL" fo:font-weight="normal" officeooo:rsid="01112e56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37" style:family="text">
      <style:text-properties fo:language="pl" fo:country="PL" fo:font-weight="normal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138" style:family="text">
      <style:text-properties fo:language="pl" fo:country="PL" fo:font-weight="normal" style:font-weight-asian="normal" style:font-weight-complex="normal"/>
    </style:style>
    <style:style style:name="T139" style:family="text">
      <style:text-properties fo:font-variant="normal" fo:text-transform="none" fo:language="en" fo:country="US" style:letter-kerning="false" style:font-name-asian="Calibri1" style:language-asian="en" style:country-asian="US" style:language-complex="ar" style:country-complex="SA"/>
    </style:style>
    <style:style style:name="T140" style:family="text">
      <style:text-properties fo:font-variant="normal" fo:text-transform="none" fo:language="en" fo:country="US" fo:font-weight="bold" style:letter-kerning="false" style:font-name-asian="Calibri1" style:language-asian="en" style:country-asian="US" style:language-complex="ar" style:country-complex="SA"/>
    </style:style>
    <style:style style:name="T141" style:family="text">
      <style:text-properties fo:font-variant="normal" fo:text-transform="none" fo:language="en" fo:country="US" fo:font-weight="normal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42" style:family="text">
      <style:text-properties fo:font-variant="normal" fo:text-transform="none" fo:language="pl" fo:country="PL" style:letter-kerning="false" style:font-name-asian="Calibri1" style:language-asian="en" style:country-asian="US" style:language-complex="ar" style:country-complex="SA"/>
    </style:style>
    <style:style style:name="T143" style:family="text">
      <style:text-properties fo:font-variant="normal" fo:text-transform="none" fo:color="#000000" loext:opacity="100%" fo:letter-spacing="normal" fo:font-style="normal" fo:font-weight="normal"/>
    </style:style>
    <style:style style:name="T144" style:family="text">
      <style:text-properties fo:font-variant="normal" fo:text-transform="none" fo:color="#000000" loext:opacity="100%" fo:letter-spacing="normal" fo:font-style="normal" fo:font-weight="normal" officeooo:rsid="005d47c3"/>
    </style:style>
    <style:style style:name="T145" style:family="text">
      <style:text-properties officeooo:rsid="0063ef5f"/>
    </style:style>
    <style:style style:name="T146" style:family="text">
      <style:text-properties officeooo:rsid="00983a5f"/>
    </style:style>
    <style:style style:name="T147" style:family="text">
      <style:text-properties officeooo:rsid="009a2232"/>
    </style:style>
    <style:style style:name="T148" style:family="text">
      <style:text-properties officeooo:rsid="002012b1"/>
    </style:style>
    <style:style style:name="T149" style:family="text">
      <style:text-properties officeooo:rsid="002af313"/>
    </style:style>
    <style:style style:name="T150" style:family="text">
      <style:text-properties officeooo:rsid="003673a9"/>
    </style:style>
    <style:style style:name="T151" style:family="text">
      <style:text-properties officeooo:rsid="003b0e5e"/>
    </style:style>
    <style:style style:name="T152" style:family="text">
      <style:text-properties officeooo:rsid="004402d0"/>
    </style:style>
    <style:style style:name="T153" style:family="text">
      <style:text-properties officeooo:rsid="0048b593"/>
    </style:style>
    <style:style style:name="T154" style:family="text">
      <style:text-properties officeooo:rsid="004d4cb2"/>
    </style:style>
    <style:style style:name="T155" style:family="text">
      <style:text-properties officeooo:rsid="00597ece"/>
    </style:style>
    <style:style style:name="T156" style:family="text">
      <style:text-properties officeooo:rsid="006e0ef1"/>
    </style:style>
    <style:style style:name="T157" style:family="text">
      <style:text-properties officeooo:rsid="00623df1"/>
    </style:style>
    <style:style style:name="T158" style:family="text">
      <style:text-properties officeooo:rsid="00f8a5de"/>
    </style:style>
    <style:style style:name="T159" style:family="text">
      <style:text-properties officeooo:rsid="01039c59"/>
    </style:style>
    <style:style style:name="T160" style:family="text">
      <style:text-properties style:text-overline-style="none" style:text-overline-color="font-color"/>
    </style:style>
    <style:style style:name="T161" style:family="text">
      <style:text-properties officeooo:rsid="01048e19"/>
    </style:style>
    <style:style style:name="T162" style:family="text">
      <style:text-properties officeooo:rsid="010a8cc8"/>
    </style:style>
    <style:style style:name="T163" style:family="text">
      <style:text-properties officeooo:rsid="01116bef"/>
    </style:style>
    <style:style style:name="T164" style:family="text">
      <style:text-properties officeooo:rsid="00116ff2"/>
    </style:style>
    <style:style style:name="T165" style:family="text">
      <style:text-properties officeooo:rsid="0117e74e"/>
    </style:style>
    <style:style style:name="T166" style:family="text">
      <style:text-properties officeooo:rsid="011f3625"/>
    </style:style>
    <style:style style:name="T167" style:family="text">
      <style:text-properties officeooo:rsid="012760f8"/>
    </style:style>
    <style:style style:name="T168" style:family="text">
      <style:text-properties officeooo:rsid="012a8715"/>
    </style:style>
    <style:style style:name="T169" style:family="text">
      <style:text-properties officeooo:rsid="01318378"/>
    </style:style>
    <style:style style:name="T170" style:family="text">
      <style:text-properties officeooo:rsid="0134eecb"/>
    </style:style>
    <style:style style:name="T171" style:family="text">
      <style:text-properties officeooo:rsid="0177cf53"/>
    </style:style>
    <style:style style:name="T172" style:family="text">
      <style:text-properties officeooo:rsid="0179be1a"/>
    </style:style>
    <style:style style:name="T173" style:family="text">
      <style:text-properties officeooo:rsid="017c9104"/>
    </style:style>
    <style:style style:name="T174" style:family="text">
      <style:text-properties officeooo:rsid="0187d46f"/>
    </style:style>
    <style:style style:name="T175" style:family="text">
      <style:text-properties officeooo:rsid="0188ec97"/>
    </style:style>
    <style:style style:name="T176" style:family="text">
      <style:text-properties officeooo:rsid="0188ffaa"/>
    </style:style>
    <style:style style:name="T177" style:family="text">
      <style:text-properties officeooo:rsid="004e3b6e"/>
    </style:style>
    <style:style style:name="T178" style:family="text">
      <style:text-properties officeooo:rsid="004f9d8b"/>
    </style:style>
    <style:style style:name="T179" style:family="text">
      <style:text-properties officeooo:rsid="018d987f"/>
    </style:style>
    <style:style style:name="T180" style:family="text">
      <style:text-properties officeooo:rsid="018f39e6"/>
    </style:style>
    <style:style style:name="T181" style:family="text">
      <style:text-properties fo:font-size="10pt" officeooo:rsid="0052a5c5" style:font-size-asian="10pt" style:font-size-complex="10pt"/>
    </style:style>
    <style:style style:name="T182" style:family="text">
      <style:text-properties fo:font-size="10pt" officeooo:rsid="01a1da2e" style:font-size-asian="10pt" style:font-size-complex="10pt"/>
    </style:style>
    <style:style style:name="T183" style:family="text">
      <style:text-properties fo:font-size="10pt" fo:font-weight="bold" officeooo:rsid="0052a5c5" style:font-size-asian="10pt" style:font-weight-asian="bold" style:font-size-complex="10pt" style:font-weight-complex="bold"/>
    </style:style>
    <style:style style:name="T184" style:family="text">
      <style:text-properties fo:font-size="10pt" fo:language="pl" fo:country="PL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85" style:family="text">
      <style:text-properties fo:font-size="10pt" fo:language="pl" fo:country="PL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18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87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188" style:family="text">
      <style:text-properties officeooo:rsid="01950300"/>
    </style:style>
    <style:style style:name="T189" style:family="text">
      <style:text-properties officeooo:rsid="0198805e"/>
    </style:style>
    <style:style style:name="T190" style:family="text">
      <style:text-properties officeooo:rsid="01a32cd4"/>
    </style:style>
    <style:style style:name="T191" style:family="text">
      <style:text-properties officeooo:rsid="01a4c3a5"/>
    </style:style>
    <style:style style:name="T192" style:family="text">
      <style:text-properties fo:font-size="9pt" fo:font-weight="bold" officeooo:rsid="00116ff2" style:font-size-asian="9pt" style:font-size-complex="9pt"/>
    </style:style>
    <style:style style:name="T193" style:family="text">
      <style:text-properties fo:font-size="9pt" officeooo:rsid="00116ff2" style:font-size-asian="9pt" style:font-size-complex="9pt"/>
    </style:style>
    <style:style style:name="T194" style:family="text">
      <style:text-properties officeooo:rsid="01aabca9"/>
    </style:style>
    <style:style style:name="T195" style:family="text">
      <style:text-properties officeooo:rsid="01adb3ed"/>
    </style:style>
    <style:style style:name="T196" style:family="text">
      <style:text-properties fo:font-size="9.5pt" fo:language="en" fo:country="US" style:font-size-asian="9.5pt" style:font-size-complex="9.5pt"/>
    </style:style>
    <style:style style:name="T197" style:family="text">
      <style:text-properties fo:font-size="9.5pt" fo:language="en" fo:country="US" fo:font-weight="bold" style:font-size-asian="9.5pt" style:font-size-complex="9.5pt"/>
    </style:style>
    <style:style style:name="T198" style:family="text">
      <style:text-properties officeooo:rsid="01b1bfa2"/>
    </style:style>
    <style:style style:name="T199" style:family="text">
      <style:text-properties officeooo:rsid="01b55d46"/>
    </style:style>
    <style:style style:name="T200" style:family="text">
      <style:text-properties officeooo:rsid="01ba7be8"/>
    </style:style>
    <style:style style:name="T201" style:family="text">
      <style:text-properties style:font-name-asian="Calibri1"/>
    </style:style>
    <style:style style:name="T202" style:family="text">
      <style:text-properties officeooo:rsid="001e54c8" style:font-name-asian="Calibri1"/>
    </style:style>
    <style:style style:name="T203" style:family="text">
      <style:text-properties officeooo:rsid="01c28bcd"/>
    </style:style>
    <style:style style:name="T204" style:family="text">
      <style:text-properties style:font-weight-asian="normal" style:font-weight-complex="normal"/>
    </style:style>
    <style:style style:name="T205" style:family="text">
      <style:text-properties officeooo:rsid="01065ea7" style:font-weight-asian="normal" style:font-weight-complex="normal"/>
    </style:style>
    <style:style style:name="T206" style:family="text">
      <style:text-properties style:letter-kerning="false" style:font-name-asian="Calibri1" style:language-asian="en" style:country-asian="US" style:language-complex="ar" style:country-complex="SA"/>
    </style:style>
    <style:style style:name="T207" style:family="text">
      <style:text-properties officeooo:rsid="00b60517"/>
    </style:style>
    <style:style style:name="T208" style:family="text">
      <style:text-properties officeooo:rsid="01004ed1"/>
    </style:style>
    <style:style style:name="T209" style:family="text">
      <style:text-properties officeooo:rsid="01d50b63"/>
    </style:style>
    <style:style style:name="T210" style:family="text">
      <style:text-properties officeooo:rsid="009e8bc1"/>
    </style:style>
    <style:style style:name="T211" style:family="text">
      <style:text-properties officeooo:rsid="00c3bf0c"/>
    </style:style>
    <style:style style:name="T212" style:family="text">
      <style:text-properties officeooo:rsid="004c9f60"/>
    </style:style>
    <style:style style:name="T213" style:family="text">
      <style:text-properties officeooo:rsid="00a65f4e"/>
    </style:style>
    <style:style style:name="T214" style:family="text">
      <style:text-properties officeooo:rsid="00a7ea71"/>
    </style:style>
    <style:style style:name="T215" style:family="text">
      <style:text-properties officeooo:rsid="01e34898"/>
    </style:style>
    <style:style style:name="T216" style:family="text">
      <style:text-properties officeooo:rsid="00979c27"/>
    </style:style>
    <style:style style:name="T217" style:family="text">
      <style:text-properties officeooo:rsid="01ea1dfe"/>
    </style:style>
    <style:style style:name="T218" style:family="text">
      <style:text-properties officeooo:rsid="01ec47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T146">1</text:span>.<text:span text:style-name="T174">05</text:span>.2026r Piątek</text:p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row>
          <table:table-cell table:style-name="Tabela16.A1" office:value-type="string">
            <text:p text:style-name="P57"/>
          </table:table-cell>
          <table:table-cell table:style-name="Tabela16.A1" office:value-type="string">
            <text:p text:style-name="P57">DIETA <text:s/><text:span text:style-name="T1">PODSTAWOWA</text:span></text:p>
          </table:table-cell>
          <table:table-cell table:style-name="Tabela16.A1" office:value-type="string">
            <text:p text:style-name="P57">DIETA <text:s/><text:span text:style-name="T1">ŁATWOSTRAWNA</text:span></text:p>
          </table:table-cell>
          <table:table-cell table:style-name="Tabela16.D1" office:value-type="string">
            <text:p text:style-name="P57">DIETA <text:s/><text:span text:style-name="T2">Z ograniczeniem łatwo przyswajalnych węglowodanów</text:span></text:p>
          </table:table-cell>
        </table:table-row>
        <table:table-row>
          <table:table-cell table:style-name="Tabela16.A2" office:value-type="string">
            <text:p text:style-name="P2">ŚNIADANIE</text:p>
          </table:table-cell>
          <table:table-cell table:style-name="Tabela16.A2" office:value-type="string">
            <text:p text:style-name="P1"><text:span text:style-name="T53">Pieczywo pszenne</text:span> 50g (GLU PSZ) </text:p>
            <text:p text:style-name="P1"><text:span text:style-name="T53">Pieczywo razowe</text:span> 50g (GLU ŻYT) <text:s/></text:p>
            <text:p text:style-name="P1"><text:span text:style-name="T53">masło </text:span>13g <text:s/>(MLE)</text:p>
            <text:p text:style-name="P1"><text:span text:style-name="T53">jajko gotowane z sosem </text:span><text:span text:style-name="T91">czosnkowym</text:span> 30g (jajko,jogurt naturalny, <text:span text:style-name="T146">czosnek, </text:span>śmietana; MLE, JAJ), </text:p>
            <text:p text:style-name="P1"><text:span text:style-name="T129">płatki owsiane</text:span><text:span text:style-name="T128"> na mleku</text:span><text:span text:style-name="T123"> 250 ml (MLE, </text:span><text:span text:style-name="T124">GLU</text:span><text:span text:style-name="T123">),</text:span> <text:s text:c="4"/></text:p>
            <text:p text:style-name="P66">kawa zbożowa <text:span text:style-name="T160">200ml (GLU)</text:span></text:p>
            <text:p text:style-name="P55"><text:span text:style-name="T57">sałata</text:span><text:span text:style-name="T169"> 1</text:span>0g</text:p>
          </table:table-cell>
          <table:table-cell table:style-name="Tabela16.A2" office:value-type="string">
            <text:p text:style-name="P1"><text:span text:style-name="T53">Bułka </text:span><text:s/>100g (GLU PSZ) ,</text:p>
            <text:p text:style-name="P1"><text:span text:style-name="T53">masło </text:span>13g <text:s/>(MLE) <text:s/></text:p>
            <text:p text:style-name="P1"><text:span text:style-name="T53">jajko gotowane z sosem koperkowym</text:span> 30g (jajko,jogurt naturalny, śmietana; MLE, JAJ),</text:p>
            <text:p text:style-name="P5"><text:span text:style-name="T129">płatki owsiane</text:span><text:span text:style-name="T128"> na mleku</text:span><text:span text:style-name="T123"> 250 ml (MLE, </text:span><text:span text:style-name="T124">GLU</text:span><text:span text:style-name="T123">),</text:span></text:p>
            <text:p text:style-name="P44">kawa zbożowa <text:span text:style-name="T160">200ml (GLU)</text:span></text:p>
            <text:p text:style-name="P1"><text:span text:style-name="T56">sałata</text:span><text:span text:style-name="T147"> 1</text:span>0g,</text:p>
          </table:table-cell>
          <table:table-cell table:style-name="Tabela16.D2" office:value-type="string">
            <text:p text:style-name="P1"><text:span text:style-name="T53">Pieczywo razowe</text:span> 100g (GLU ŻYT),</text:p>
            <text:p text:style-name="P1"><text:span text:style-name="T53">masło </text:span>13g <text:s/>(MLE)</text:p>
            <text:p text:style-name="P3"><text:span text:style-name="T53">jajko gotowane z sosem </text:span><text:span text:style-name="T91">czosnkowym</text:span> 30g (jajko,jogurt naturalny, <text:span text:style-name="T146">czosnek, </text:span>śmietana; MLE, JAJ), </text:p>
            <text:p text:style-name="P5"><text:span text:style-name="T129">płatki owsiane</text:span><text:span text:style-name="T128"> na mleku</text:span><text:span text:style-name="T123"> 250 ml (MLE, </text:span><text:span text:style-name="T124">GLU</text:span><text:span text:style-name="T123">),</text:span> </text:p>
            <text:p text:style-name="P66">kawa zbożowa <text:span text:style-name="T160">200ml (GLU)</text:span></text:p>
            <text:p text:style-name="P56"><text:span text:style-name="T57">sałata</text:span><text:span text:style-name="T169"> 1</text:span>0g</text:p>
          </table:table-cell>
        </table:table-row>
        <table:table-row>
          <table:table-cell table:style-name="Tabela16.A2" office:value-type="string">
            <text:p text:style-name="P2">OBIAD</text:p>
          </table:table-cell>
          <table:table-cell table:style-name="Tabela16.A2" office:value-type="string">
            <text:p text:style-name="P1"><text:span text:style-name="T53">Żurek</text:span> <text:s/>300ml (mąka, cebula, czosnek, śmietana, boczek wędzony, włoszczyzna, kiełbasa, masło; JAJ, <text:span text:style-name="T3">GLU, SEL, SOJ, GOR) </text:span></text:p>
            <text:p text:style-name="P220"><text:span text:style-name="T53">kopytka gotowane </text:span>320g (jajka, mąka pszenna, mąka ziemniaczana, ziemniaki; JAJ, , GLU PSZ), <text:s/></text:p>
            <text:p text:style-name="P220"><text:span text:style-name="T55">masło</text:span> 10g (MLE),</text:p>
            <text:p text:style-name="P220"><text:span text:style-name="T53">marchewka gotowana z olejem</text:span> 100g,</text:p>
            <text:p text:style-name="P171"><text:span text:style-name="T53">kompot</text:span> 150ml</text:p>
          </table:table-cell>
          <table:table-cell table:style-name="Tabela16.A2" office:value-type="string">
            <text:p text:style-name="P205"><text:span text:style-name="T64">Zupa jarzynowa </text:span><text:span text:style-name="T11">300ml (Kurczak, mąka pszenna, śmietana, włoszczyzna, </text:span><text:span text:style-name="T115">masło</text:span><text:span text:style-name="T11">, kalafior, ziemniaki; MLE, SEL)</text:span></text:p>
            <text:p text:style-name="P220"><text:span text:style-name="T53">kopytka gotowane </text:span>320g (jajka, mąka pszenna, mąka ziemniaczana, ziemniaki; JAJ, , GLU PSZ), <text:s/></text:p>
            <text:p text:style-name="P220"><text:span text:style-name="T55">masło</text:span> 10g (MLE),</text:p>
            <text:p text:style-name="P220"><text:span text:style-name="T53">marchewka gotowana z olejem</text:span> 100g,</text:p>
            <text:p text:style-name="P171"><text:span text:style-name="T53">kompot</text:span> 150ml</text:p>
          </table:table-cell>
          <table:table-cell table:style-name="Tabela16.D2" office:value-type="string">
            <text:p text:style-name="P1"><text:span text:style-name="T53">Żurek</text:span> <text:s text:c="2"/>300ml (JAJ, <text:span text:style-name="T3">GLU, SEL, SOJ, GOR)</text:span></text:p>
            <text:p text:style-name="P220"><text:span text:style-name="T53">kopytka gotowane </text:span>320g (jajka, mąka pszenna, mąka ziemniaczana, ziemniaki; JAJ, , GLU PSZ), <text:s/></text:p>
            <text:p text:style-name="P220"><text:span text:style-name="T55">masło</text:span> 10g (MLE),</text:p>
            <text:p text:style-name="P220"><text:span text:style-name="T53">marchewka gotowana z olejem</text:span> 100g,</text:p>
            <text:p text:style-name="P171"><text:span text:style-name="T86">kompot</text:span><text:span text:style-name="T3"> 150ml</text:span></text:p>
          </table:table-cell>
        </table:table-row>
        <table:table-row>
          <table:table-cell table:style-name="Tabela16.A2" office:value-type="string">
            <text:p text:style-name="P2">KOLACJA</text:p>
          </table:table-cell>
          <table:table-cell table:style-name="Tabela16.A2" office:value-type="string">
            <text:p text:style-name="P1"><text:span text:style-name="T53">Pieczywo pszenne</text:span> 50g (GLU PSZ)</text:p>
            <text:p text:style-name="P1"><text:span text:style-name="T53">Pieczywo razowe</text:span> 50g (GLU ŻYT)</text:p>
            <text:p text:style-name="P1"><text:span text:style-name="T53">masło </text:span>13g <text:s/>(MLE)</text:p>
            <text:p text:style-name="P1"><text:span text:style-name="T53">pasta z zielonego groszku</text:span> 50g (groszek zielny, olej, ser twarogowy; MLE),</text:p>
            <text:p text:style-name="P4"><text:span text:style-name="T53">herbata </text:span><text:s/>200ml</text:p>
          </table:table-cell>
          <table:table-cell table:style-name="Tabela16.A2" office:value-type="string">
            <text:p text:style-name="P43"><text:span text:style-name="T53">Bułka </text:span><text:s/>100g (GLU PSZ) , </text:p>
            <text:p text:style-name="P43"><text:span text:style-name="T53">masło </text:span>13g <text:s/>(MLE) </text:p>
            <text:p text:style-name="P1"><text:span text:style-name="T53">pasta z </text:span><text:span text:style-name="T94">marchewki</text:span> 50g (twaróg, <text:span text:style-name="T175">marchewka, </text:span>śmietana, koperek; MLE), </text:p>
            <text:p text:style-name="P123"><text:span text:style-name="T53">herbata </text:span><text:s/>200ml</text:p>
          </table:table-cell>
          <table:table-cell table:style-name="Tabela16.D2" office:value-type="string">
            <text:p text:style-name="P1"><text:span text:style-name="T53">Pieczywo razowe</text:span>100g (GLU ŻYT),</text:p>
            <text:p text:style-name="P1"><text:span text:style-name="T53">masło </text:span>13g <text:s/>(MLE)</text:p>
            <text:p text:style-name="P1"><text:span text:style-name="T53">pasta z zielonego groszku</text:span> 50g (groszek zielny, olej, ser twarogowy; MLE),</text:p>
            <text:p text:style-name="P52"><text:span text:style-name="T53">herbata </text:span><text:s/>200ml</text:p>
            <text:p text:style-name="P52"/>
          </table:table-cell>
        </table:table-row>
        <table:table-row>
          <table:table-cell table:style-name="Tabela16.A2" office:value-type="string">
            <text:p text:style-name="P2">POSIŁEK NOCNY</text:p>
          </table:table-cell>
          <table:table-cell table:style-name="Tabela16.A2" office:value-type="string">
            <text:p text:style-name="P34"><text:span text:style-name="T53">Pieczywo pszenne </text:span>30g (GLU), <text:span text:style-name="T53">masło </text:span>(MLE) 5g, <text:span text:style-name="T53">serek topiony</text:span> 20g (MLE) , pomidor 30g</text:p>
          </table:table-cell>
          <table:table-cell table:style-name="Tabela16.A2" office:value-type="string">
            <text:p text:style-name="P34"><text:span text:style-name="T53">Bułka</text:span>30g (GLU), <text:span text:style-name="T53">masło </text:span>(MLE) 5g, <text:span text:style-name="T53">serek topiony</text:span> 20g (MLE) , pomidor 30g</text:p>
          </table:table-cell>
          <table:table-cell table:style-name="Tabela16.D2" office:value-type="string">
            <text:p text:style-name="P34"><text:span text:style-name="T53">Pieczywo razowe </text:span>30g (GLU), <text:span text:style-name="T53">masło </text:span>(MLE) 5g, <text:span text:style-name="T53">serek topiony</text:span> 20g (MLE) , pomidor 30g</text:p>
          </table:table-cell>
        </table:table-row>
        <table:table-row>
          <table:table-cell table:style-name="Tabela16.A2" office:value-type="string">
            <text:p text:style-name="P2">WARTOŚCI ODŻYWCZE</text:p>
          </table:table-cell>
          <table:table-cell table:style-name="Tabela16.A2" office:value-type="string">
            <text:p text:style-name="P2">E:2070 kcal</text:p>
            <text:p text:style-name="P2">B:77g</text:p>
            <text:p text:style-name="P2">T:67g kw. tł. nas: 27g</text:p>
            <text:p text:style-name="P2">W:308g, w tym cukry:43g</text:p>
            <text:p text:style-name="P2">Błonnik:37g <text:s/></text:p>
            <text:p text:style-name="P2">Sól 4,9g</text:p>
          </table:table-cell>
          <table:table-cell table:style-name="Tabela16.A2" office:value-type="string">
            <text:p text:style-name="P2">E:2136 kcal</text:p>
            <text:p text:style-name="P2">B:79g</text:p>
            <text:p text:style-name="P2">T:64g kw. tł. nas: 25g</text:p>
            <text:p text:style-name="P2">W:332g, w tym cukry:44g</text:p>
            <text:p text:style-name="P2">Błonnik:32g <text:s/></text:p>
            <text:p text:style-name="P2">Sól 4,9g</text:p>
          </table:table-cell>
          <table:table-cell table:style-name="Tabela16.D2" office:value-type="string">
            <text:p text:style-name="P2">E:1980kcal</text:p>
            <text:p text:style-name="P2">B:75g</text:p>
            <text:p text:style-name="P2">T:66g kw. tł. nas: 26g</text:p>
            <text:p text:style-name="P2">W:263g, w tym cukry:38g</text:p>
            <text:p text:style-name="P2">Błonnik:39g <text:s/></text:p>
            <text:p text:style-name="P2">Sól 4,9g</text:p>
          </table:table-cell>
        </table:table-row>
      </table:table>
      <text:p text:style-name="P57"/>
      <text:p text:style-name="P61"><text:span text:style-name="T148">2</text:span>.<text:span text:style-name="T176">05</text:span>.202<text:span text:style-name="T158">6</text:span>r Sobota</text:p>
      <table:table table:name="Tabela19" table:style-name="Tabela19">
        <table:table-column table:style-name="Tabela19.A"/>
        <table:table-column table:style-name="Tabela19.B" table:number-columns-repeated="2"/>
        <table:table-column table:style-name="Tabela19.D"/>
        <table:table-row>
          <table:table-cell table:style-name="Tabela19.A1" office:value-type="string">
            <text:p text:style-name="P292"/>
          </table:table-cell>
          <table:table-cell table:style-name="Tabela19.A1" office:value-type="string">
            <text:p text:style-name="P292">DIETA <text:s/><text:span text:style-name="T1">PODSTAWOWA</text:span></text:p>
          </table:table-cell>
          <table:table-cell table:style-name="Tabela19.A1" office:value-type="string">
            <text:p text:style-name="P292">DIETA <text:s/><text:span text:style-name="T1">ŁATWOSTRAWNA</text:span></text:p>
          </table:table-cell>
          <table:table-cell table:style-name="Tabela19.D1" office:value-type="string">
            <text:p text:style-name="P292">DIETA <text:s/><text:span text:style-name="T2">Z ograniczeniem łatwo przyswajalnych węglowodanów</text:span></text:p>
          </table:table-cell>
        </table:table-row>
        <table:table-row>
          <table:table-cell table:style-name="Tabela19.A2" office:value-type="string">
            <text:p text:style-name="P397">ŚNIADANIE</text:p>
          </table:table-cell>
          <table:table-cell table:style-name="Tabela19.A2" office:value-type="string">
            <text:p text:style-name="P236"><text:span text:style-name="T53">pieczywo pszenne</text:span> 50g (GLU PSZ)</text:p>
            <text:p text:style-name="P236"><text:span text:style-name="T53">pieczywo razowe</text:span> 50g (GLU ŻYT)</text:p>
            <text:p text:style-name="P236"><text:span text:style-name="T53">masło</text:span> 13g <text:s/>(MLE)</text:p>
            <text:p text:style-name="P236"><text:span text:style-name="T53">płatki owsiane gotowane na mleku </text:span><text:s/>250ml (MLE)</text:p>
            <text:p text:style-name="P236"><text:span text:style-name="T53">polędwica drobiowa</text:span> 40g <text:span text:style-name="T3">(SEL, JAJ, GLU), </text:span></text:p>
            <text:p text:style-name="P236"><text:span text:style-name="T55">sałatka z buraka </text:span>30g (buraki, olej rzepakowy)</text:p>
            <text:p text:style-name="P302"><text:span text:style-name="T53">kawa zbożowa biała</text:span> 200ml (MLE, GLU)</text:p>
          </table:table-cell>
          <table:table-cell table:style-name="Tabela19.A2" office:value-type="string">
            <text:p text:style-name="P236"><text:span text:style-name="T53">Bułka</text:span> 100g (GLU PSZ) </text:p>
            <text:p text:style-name="P236"><text:span text:style-name="T53">masło</text:span> 13g <text:s/>(MLE) </text:p>
            <text:p text:style-name="P236"><text:span text:style-name="T53">płatki owsiane gotowane na mleku </text:span><text:s/>250ml (MLE)</text:p>
            <text:p text:style-name="P350"><text:span text:style-name="T53">polędwica drobiowa</text:span> 40g (SEL, JAJ, GLU), </text:p>
            <text:p text:style-name="P350"><text:span text:style-name="T55">sałatka z buraka </text:span>30g (buraki, olej rzepakowy) <text:s/></text:p>
            <text:p text:style-name="P236"><text:span text:style-name="T47">kawa zbożowa biała</text:span><text:span text:style-name="T36"> 200ml (MLE, GLU)</text:span></text:p>
          </table:table-cell>
          <table:table-cell table:style-name="Tabela19.D2" office:value-type="string">
            <text:p text:style-name="P236"><text:span text:style-name="T53">pieczywo razowe</text:span> 100g (GLU ŻYT), <text:s/><text:span text:style-name="T53">masło</text:span> 13g <text:s/>(MLE)</text:p>
            <text:p text:style-name="P236"><text:span text:style-name="T53">płatki owsiane gotowane na mleku </text:span><text:s/>250ml (MLE)</text:p>
            <text:p text:style-name="P236"><text:span text:style-name="T86">polędwica drobiowa</text:span><text:span text:style-name="T3"> 40g (SEL, JAJ, GLU), </text:span></text:p>
            <text:p text:style-name="P236"><text:span text:style-name="T55">sałatka z buraka </text:span>30g (buraki, olej rzepakowy) </text:p>
            <text:p text:style-name="P302"><text:span text:style-name="T53">kawa zbożowa biała</text:span> 200ml (MLE, GLU)</text:p>
            <text:p text:style-name="P263"/>
          </table:table-cell>
        </table:table-row>
        <table:table-row>
          <table:table-cell table:style-name="Tabela19.A2" office:value-type="string">
            <text:p text:style-name="P397">OBIAD</text:p>
          </table:table-cell>
          <table:table-cell table:style-name="Tabela19.A2" office:value-type="string">
            <text:p text:style-name="P221"><text:span text:style-name="T53">Zupa <text:s/>kalafiorowa</text:span> 300ml (kurczak, mąka, kalafior, śmietana, włoszczyzna, masło, ziemniaki; GLU PSZ, MLE, SEL),</text:p>
            <text:p text:style-name="P265"><text:span text:style-name="T55">łazanki z kapustą</text:span> 320g (kiełbasa wieprzowa, kapusta kiszona, makaron, olej rzepakowy, pieczarki; GLU, <text:span text:style-name="T36">SEL, SOJ, GOR </text:span>),</text:p>
            <text:p text:style-name="P177"><text:span text:style-name="T53">kompot</text:span> 150ml</text:p>
          </table:table-cell>
          <table:table-cell table:style-name="Tabela19.A2" office:value-type="string">
            <text:p text:style-name="P221"><text:span text:style-name="T53">Zupa <text:s/>kalafiorowa</text:span> 300ml (kurczak, mąka, kalafior, śmietana, włoszczyzna, masło, ziemniaki; GLU PSZ, MLE, SEL),</text:p>
            <text:p text:style-name="P236"><text:span text:style-name="T55">makaron z białym <text:s/>serem</text:span><text:span text:style-name="T204"> </text:span><text:span text:style-name="T205">32</text:span><text:span text:style-name="T204">0g (makaron, ser twarogowy, śmietana) GLU, MLE),</text:span><text:span text:style-name="T111"> MLE)</text:span><text:span text:style-name="T3">,</text:span></text:p>
            <text:p text:style-name="P363"><text:span text:style-name="T53">kompot</text:span> 150ml</text:p>
          </table:table-cell>
          <table:table-cell table:style-name="Tabela19.D2" office:value-type="string">
            <text:p text:style-name="P221"><text:span text:style-name="T53">Zupa <text:s/>kalafiorowa</text:span> 300ml (kurczak, mąka, kalafior, śmietana, włoszczyzna, masło, ziemniaki; GLU PSZ, MLE, SEL),</text:p>
            <text:p text:style-name="P265"><text:span text:style-name="T55">łazanki z kapustą</text:span> 320g (kiełbasa wieprzowa, kapusta kiszona, makaron, olej rzepakowy, pieczarki; GLU, <text:span text:style-name="T36">SEL, SOJ, GOR </text:span>),</text:p>
            <text:p text:style-name="P177"><text:span text:style-name="T53">kompot</text:span> 150ml</text:p>
          </table:table-cell>
        </table:table-row>
        <table:table-row>
          <table:table-cell table:style-name="Tabela19.A2" office:value-type="string">
            <text:p text:style-name="P398">KOLACJA</text:p>
          </table:table-cell>
          <table:table-cell table:style-name="Tabela19.A2" office:value-type="string">
            <text:p text:style-name="P223"><text:span text:style-name="T53">Pieczywo pszenne</text:span> 50g (GLU PSZ) </text:p>
            <text:p text:style-name="P223"><text:span text:style-name="T53">Pieczywo razowe</text:span> 50g (GLU ŻYT) </text:p>
            <text:p text:style-name="P223"><text:span text:style-name="T53">masło </text:span>13g <text:s/>(MLE)</text:p>
            <text:p text:style-name="P225"><text:span text:style-name="T55">pasta z tuńczyka</text:span><text:span text:style-name="T3"> 50g (tuńczyk, ser biały, MLE),</text:span></text:p>
          </table:table-cell>
          <table:table-cell table:style-name="Tabela19.A2" office:value-type="string">
            <text:p text:style-name="P83"><text:span text:style-name="T53">Bułka </text:span><text:s/>100g (GLU PSZ) </text:p>
            <text:p text:style-name="P83"><text:span text:style-name="T53">masło </text:span>13g <text:s/>(MLE)</text:p>
            <text:p text:style-name="P389"><text:span text:style-name="T55">pasta z tuńczyka</text:span><text:span text:style-name="T3"> 50g (tuńczyk, ser biały, MLE),</text:span> </text:p>
            <text:p text:style-name="P389"><text:span text:style-name="T53">herbata </text:span><text:s/>200ml</text:p>
          </table:table-cell>
          <table:table-cell table:style-name="Tabela19.D2" office:value-type="string">
            <text:p text:style-name="P223"><text:span text:style-name="T53">Pieczywo razowe</text:span> 100g (GLU ŻYT), <text:s/></text:p>
            <text:p text:style-name="P223"><text:span text:style-name="T53">masło </text:span>13g <text:s/>(MLE) </text:p>
            <text:p text:style-name="P225"><text:span text:style-name="T55">pasta z tuńczyka</text:span><text:span text:style-name="T3"> 50g (tuńczyk, ser biały, MLE),</text:span></text:p>
            <text:p text:style-name="P172"><text:span text:style-name="T53">herbata </text:span><text:s/>200ml</text:p>
          </table:table-cell>
        </table:table-row>
        <table:table-row>
          <table:table-cell table:style-name="Tabela19.A2" office:value-type="string">
            <text:p text:style-name="P397">POSIŁEK NOCNY</text:p>
          </table:table-cell>
          <table:table-cell table:style-name="Tabela19.A2" office:value-type="string">
            <text:p text:style-name="P320"><text:span text:style-name="T53">pieczywo</text:span> 30g (GLU), <text:span text:style-name="T53">masło</text:span> 5g (MLE), <text:span text:style-name="T55">ser biały</text:span> 20g (MLE), <text:span text:style-name="T55">pomidor</text:span> (S02) 30g</text:p>
          </table:table-cell>
          <table:table-cell table:style-name="Tabela19.A2" office:value-type="string">
            <text:p text:style-name="P320"><text:span text:style-name="T53">pieczywo</text:span> 30g (GLU), <text:span text:style-name="T53">masło</text:span> 5g (MLE), <text:span text:style-name="T55">ser biały</text:span> 20g (MLE), <text:span text:style-name="T55">pomidor</text:span> (S02) 30g</text:p>
          </table:table-cell>
          <table:table-cell table:style-name="Tabela19.D2" office:value-type="string">
            <text:p text:style-name="P320"><text:span text:style-name="T53">pieczywo</text:span> 30g (GLU), <text:span text:style-name="T53">masło</text:span> 5g (MLE), <text:span text:style-name="T55">ser biały</text:span> 20g (MLE), <text:span text:style-name="T55">pomidor</text:span> (S02) 30g</text:p>
          </table:table-cell>
        </table:table-row>
        <table:table-row>
          <table:table-cell table:style-name="Tabela19.A2" office:value-type="string">
            <text:p text:style-name="P397">WARTOŚCI ODŻYWCZE</text:p>
          </table:table-cell>
          <table:table-cell table:style-name="Tabela19.A2" office:value-type="string">
            <text:p text:style-name="P320">E: 2033kcal</text:p>
            <text:p text:style-name="P320">B:75g</text:p>
            <text:p text:style-name="P320">T:70g, w tym kw. tł. nas.: 26g</text:p>
            <text:p text:style-name="P320">W:288g, w tym cukry: 42g</text:p>
            <text:p text:style-name="P320">Błonnik:38g</text:p>
            <text:p text:style-name="P320">Sól:5g</text:p>
          </table:table-cell>
          <table:table-cell table:style-name="Tabela19.A2" office:value-type="string">
            <text:p text:style-name="P320">E: 2131 kcal</text:p>
            <text:p text:style-name="P320">B:75g</text:p>
            <text:p text:style-name="P320">T:76g, w tym kw. tł. nas.: 27g</text:p>
            <text:p text:style-name="P320">W:295g, w tym cukry: 45g</text:p>
            <text:p text:style-name="P320">Błonnik:24g</text:p>
            <text:p text:style-name="P320">Sól: 4,8g</text:p>
          </table:table-cell>
          <table:table-cell table:style-name="Tabela19.D2" office:value-type="string">
            <text:p text:style-name="P320">E: 1929kcal</text:p>
            <text:p text:style-name="P320">B:70g</text:p>
            <text:p text:style-name="P320">T:70g, w tym kw. tł. nas.: 26g</text:p>
            <text:p text:style-name="P320">W:271g, w tym cukry: 30g</text:p>
            <text:p text:style-name="P320">Błonnik: 43g</text:p>
            <text:p text:style-name="P320">Sól: 5g</text:p>
          </table:table-cell>
        </table:table-row>
      </table:table>
      <text:p text:style-name="P15"/>
      <text:p text:style-name="P63"><text:line-break/></text:p>
      <text:p text:style-name="P16"><text:span text:style-name="T80">3</text:span><text:span text:style-name="T54">.</text:span><text:span text:style-name="T82">05</text:span><text:span text:style-name="T54">.202</text:span><text:span text:style-name="T81">6</text:span><text:span text:style-name="T54">r Niedziela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>
          <table:table-cell table:style-name="Tabela4.A1" office:value-type="string">
            <text:p text:style-name="P60"/>
          </table:table-cell>
          <table:table-cell table:style-name="Tabela4.A1" office:value-type="string">
            <text:p text:style-name="P60">DIETA <text:s/><text:span text:style-name="T1">PODSTAWOWA</text:span></text:p>
          </table:table-cell>
          <table:table-cell table:style-name="Tabela4.A1" office:value-type="string">
            <text:p text:style-name="P60">DIETA <text:s/><text:span text:style-name="T1">ŁATWOSTRAWNA</text:span></text:p>
          </table:table-cell>
          <table:table-cell table:style-name="Tabela4.D1" office:value-type="string">
            <text:p text:style-name="P60">DIETA <text:s/><text:span text:style-name="T2">Z ograniczeniem łatwo przyswajalnych węglowodanów</text:span></text:p>
          </table:table-cell>
        </table:table-row>
        <table:table-row>
          <table:table-cell table:style-name="Tabela4.A2" office:value-type="string">
            <text:p text:style-name="P8">ŚNIADANIE</text:p>
          </table:table-cell>
          <table:table-cell table:style-name="Tabela4.A2" office:value-type="string">
            <text:p text:style-name="P9"><text:span text:style-name="T53">pieczywo pszenne</text:span> 50g (GLU PSZ)</text:p>
            <text:p text:style-name="P9"><text:span text:style-name="T53">pieczywo razowe</text:span> 50g (GLU ŻYT)</text:p>
            <text:p text:style-name="P9"><text:span text:style-name="T53">polędwica sopocka</text:span> 40g <text:span text:style-name="T36">(GLU, SEL, SOJ, GOR),</text:span></text:p>
            <text:p text:style-name="P46"><text:span text:style-name="T97">ogórek kiszony</text:span> <text:span text:style-name="T179">30</text:span>g</text:p>
            <text:p text:style-name="P9"><text:span text:style-name="T53">masło</text:span> 13g <text:s/>(MLE)</text:p>
            <text:p text:style-name="P239"><text:span text:style-name="T53">płatki owsiane gotowane na mleku </text:span><text:s/>250ml (MLE)</text:p>
            <text:p text:style-name="P37"><text:span text:style-name="T53">kawa zbożowa </text:span><text:s/>200ml (MLE, GLU)</text:p>
            <text:p text:style-name="P37"><text:span text:style-name="T53">jabłko</text:span> 180g, </text:p>
          </table:table-cell>
          <table:table-cell table:style-name="Tabela4.A2" office:value-type="string">
            <text:p text:style-name="P9"><text:span text:style-name="T53">Bułka</text:span> 100g (GLU PSZ)</text:p>
            <text:p text:style-name="P9"><text:span text:style-name="T53">polędwica sopocka</text:span> 40g <text:span text:style-name="T36">(GLU, SEL, SOJ, GOR),</text:span></text:p>
            <text:p text:style-name="P46"><text:span text:style-name="T98">pomidor</text:span> <text:span text:style-name="T180">30</text:span>g</text:p>
            <text:p text:style-name="P9"><text:span text:style-name="T53">masło</text:span> 13g <text:s/>(MLE)</text:p>
            <text:p text:style-name="P239"><text:span text:style-name="T53">płatki owsiane gotowane na mleku </text:span><text:s/>250ml (MLE)</text:p>
            <text:p text:style-name="P37"><text:span text:style-name="T53">kawa zbożowa </text:span><text:s/>200ml (MLE, GLU)</text:p>
            <text:p text:style-name="P42"><text:span text:style-name="T53">jabłko</text:span> 180g, </text:p>
          </table:table-cell>
          <table:table-cell table:style-name="Tabela4.D2" office:value-type="string">
            <text:p text:style-name="P9"><text:span text:style-name="T53">pieczywo razowe</text:span> 100g (GLU ŻYT)</text:p>
            <text:p text:style-name="P9"><text:span text:style-name="T53">polędwica sopocka</text:span> 40g <text:span text:style-name="T36">(GLU, SEL, SOJ, GOR),</text:span></text:p>
            <text:p text:style-name="P154"><text:span text:style-name="T97">ogórek kiszony</text:span> <text:span text:style-name="T179">30</text:span>g</text:p>
            <text:p text:style-name="P9"><text:span text:style-name="T53">masło</text:span> 13g <text:s/>(MLE)</text:p>
            <text:p text:style-name="P239"><text:span text:style-name="T53">płatki owsiane gotowane na mleku </text:span><text:s/>250ml (MLE)</text:p>
            <text:p text:style-name="P37"><text:span text:style-name="T53">kawa zbożowa </text:span><text:s/>200ml (MLE, GLU)</text:p>
            <text:p text:style-name="P42"><text:span text:style-name="T53">jabłko</text:span> 180g, </text:p>
          </table:table-cell>
        </table:table-row>
        <table:table-row>
          <table:table-cell table:style-name="Tabela4.A2" office:value-type="string">
            <text:p text:style-name="P21">OBIAD</text:p>
          </table:table-cell>
          <table:table-cell table:style-name="Tabela4.A2" office:value-type="string">
            <text:p text:style-name="P30"><text:span text:style-name="T85">Rosół z makaronem </text:span><text:span text:style-name="T50">300ml </text:span>(kurczak, makaron, marchewka, pietruszka, por, seler, SEL, GLU PSZ) </text:p>
            <text:p text:style-name="P27"><text:span text:style-name="T126">rolada <text:s/>z kurczaka z sosem</text:span><text:span text:style-name="T122"> 90/80g </text:span>g (kurczak, brokuły, kalafior, marchew, cebula, seler, olej rzepakowy, mąka pszenna, śmietana, MLE, GLU), <text:span text:style-name="T122"><text:s text:c="2"/></text:span></text:p>
            <text:p text:style-name="P27"><text:span text:style-name="T126">kapusta biała duszona </text:span><text:span text:style-name="T122">90g, </text:span>g (kapusta biała, olej rzepakowy), </text:p>
            <text:p text:style-name="P50"><text:span text:style-name="T55">ziemniaki</text:span> 180g g (ziemniaki, mleko, masło, MLE), </text:p>
            <text:p text:style-name="P54"><text:span text:style-name="T55">kompot</text:span> 150ml</text:p>
          </table:table-cell>
          <table:table-cell table:style-name="Tabela4.A2" office:value-type="string">
            <text:p text:style-name="P30"><text:span text:style-name="T53">Rosół z makaronem </text:span>300ml (kurczak, makaron, marchewka, pietruszka, por, seler, SEL, GLU PSZ)</text:p>
            <text:p text:style-name="P50"><text:span text:style-name="T55">rolada <text:s/>z kurczaka z sosem</text:span> 90/80g g (kurczak, brokuły, kalafior, marchew, cebula, seler, olej rzepakowy, mąka pszenna, śmietana, MLE, GLU), <text:s/></text:p>
            <text:p text:style-name="P27"><text:span text:style-name="T126">warzywa na parze</text:span><text:span text:style-name="T122"> 90g </text:span>(marchew, brokuły, kalafior) <text:span text:style-name="T122">,</text:span></text:p>
            <text:p text:style-name="P50"><text:span text:style-name="T55">ziemniaki</text:span> 180g g (ziemniaki, mleko, masło, MLE), <text:s/></text:p>
            <text:p text:style-name="P67"><text:span text:style-name="T55">kompot</text:span> 150ml</text:p>
          </table:table-cell>
          <table:table-cell table:style-name="Tabela4.D2" office:value-type="string">
            <text:p text:style-name="P30"><text:span text:style-name="T53">Rosół z makaronem </text:span>300ml (kurczak, makaron, marchewka, pietruszka, por, seler, SEL, GLU PSZ)</text:p>
            <text:p text:style-name="P50"><text:span text:style-name="T55">rolada <text:s/>z kurczaka z sosem</text:span> 90/80g g (kurczak, brokuły, kalafior, marchew, cebula, seler, olej rzepakowy, mąka pszenna, śmietana, MLE, GLU), <text:s/></text:p>
            <text:p text:style-name="P50"><text:span text:style-name="T55">kapusta biała duszona </text:span>90g, g (kapusta biała, olej rzepakowy),</text:p>
            <text:p text:style-name="P50"><text:span text:style-name="T55">ziemniaki</text:span> 180g g (ziemniaki, mleko, masło, MLE), </text:p>
            <text:p text:style-name="P50"><text:span text:style-name="T55">kompot</text:span> 150ml</text:p>
          </table:table-cell>
        </table:table-row>
        <table:table-row>
          <table:table-cell table:style-name="Tabela4.A2" office:value-type="string">
            <text:p text:style-name="P407">KOLACJA</text:p>
          </table:table-cell>
          <table:table-cell table:style-name="Tabela4.A2" office:value-type="string">
            <text:p text:style-name="P240"><text:span text:style-name="T53">pieczywo pszenne</text:span> 50g (GLU PSZ)</text:p>
            <text:p text:style-name="P240"><text:span text:style-name="T53">pieczywo razowe</text:span> 50g (GLU ŻYT)</text:p>
            <text:p text:style-name="P240"><text:span text:style-name="T53">masło</text:span> 13g <text:s/>(MLE)</text:p>
            <text:p text:style-name="P352"><text:span text:style-name="T105">pieczony pasztet drobiowy</text:span><text:span text:style-name="T206"> 50g (jajka, wątróbka kurczaka, cebula, olej rzepakowy, kurczak gotowany, bułka; JAJ, GLU),</text:span> </text:p>
            <text:p text:style-name="P304"><text:span text:style-name="T40">ogórek kiszony</text:span><text:span text:style-name="T35"> 30g</text:span></text:p>
          </table:table-cell>
          <table:table-cell table:style-name="Tabela4.A2" office:value-type="string">
            <text:p text:style-name="P240"><text:span text:style-name="T53">Bułka</text:span> 100g (GLU PSZ) </text:p>
            <text:p text:style-name="P240"><text:span text:style-name="T53">masło</text:span> 13g <text:s/>(MLE) </text:p>
            <text:p text:style-name="P353"><text:span text:style-name="T53">kiełbasa szynkowa</text:span> 40g (GLU, SEL, SOJ, GOR), </text:p>
            <text:p text:style-name="P353"><text:span text:style-name="T53">sałata</text:span> 10g </text:p>
          </table:table-cell>
          <table:table-cell table:style-name="Tabela4.D2" office:value-type="string">
            <text:p text:style-name="P240"><text:span text:style-name="T53">pieczywo razowe</text:span> 100g (GLU ŻYT), <text:s/></text:p>
            <text:p text:style-name="P240"><text:span text:style-name="T53">masło</text:span> 13g <text:s/>(MLE)</text:p>
            <text:p text:style-name="P352"><text:span text:style-name="T105">pieczony pasztet drobiowy</text:span><text:span text:style-name="T206"> 50g (jajka, wątróbka kurczaka, cebula, olej rzepakowy, kurczak gotowany, bułka; JAJ, GLU),</text:span> </text:p>
            <text:p text:style-name="P353"><text:span text:style-name="T53">ogórek kiszony</text:span> 30g</text:p>
          </table:table-cell>
        </table:table-row>
        <table:table-row>
          <table:table-cell table:style-name="Tabela4.A2" office:value-type="string">
            <text:p text:style-name="P8">POSIŁEK NOCNY</text:p>
          </table:table-cell>
          <table:table-cell table:style-name="Tabela4.A2" office:value-type="string">
            <text:p text:style-name="P35"><text:span text:style-name="T53">pieczywo</text:span> 30g (GLU), <text:span text:style-name="T53">masło</text:span> 5g (MLE), <text:span text:style-name="T53">polędwica drobiowa</text:span> <text:span text:style-name="T35">(GLU, SEL, SOJ, GOR)</text:span></text:p>
          </table:table-cell>
          <table:table-cell table:style-name="Tabela4.A2" office:value-type="string">
            <text:p text:style-name="P35"><text:span text:style-name="T53">pieczywo</text:span> 30g (GLU), <text:span text:style-name="T53">masło</text:span> 5g (MLE), <text:span text:style-name="T53">polędwica drobiowa</text:span> <text:span text:style-name="T35">(GLU, SEL, SOJ, GOR)</text:span></text:p>
          </table:table-cell>
          <table:table-cell table:style-name="Tabela4.D2" office:value-type="string">
            <text:p text:style-name="P35"><text:span text:style-name="T53">pieczywo</text:span> 30g (GLU), <text:span text:style-name="T53">masło</text:span> 5g (MLE), <text:span text:style-name="T53">polędwica drobiowa</text:span> <text:span text:style-name="T35">(GLU, SEL, SOJ, GOR)</text:span></text:p>
          </table:table-cell>
        </table:table-row>
        <table:table-row>
          <table:table-cell table:style-name="Tabela4.A2" office:value-type="string">
            <text:p text:style-name="P8">WARTOŚCI ODŻYWCZE</text:p>
          </table:table-cell>
          <table:table-cell table:style-name="Tabela4.A2" office:value-type="string">
            <text:p text:style-name="P35">E: 2131kcal</text:p>
            <text:p text:style-name="P35">B:110g</text:p>
            <text:p text:style-name="P35">T:59g, w tym kw. tł. nas.: 30g</text:p>
            <text:p text:style-name="P35">W:296g, w tym cukry: 31g</text:p>
            <text:p text:style-name="P35">Błonnik: 33g</text:p>
            <text:p text:style-name="P35">Sól:5,3g</text:p>
          </table:table-cell>
          <table:table-cell table:style-name="Tabela4.A2" office:value-type="string">
            <text:p text:style-name="P35">E: 2245kcal</text:p>
            <text:p text:style-name="P35">B:111g</text:p>
            <text:p text:style-name="P35">T:66g, w tym kw. tł. nas.: 32g</text:p>
            <text:p text:style-name="P35">W:301g, w tym cukry: 33g</text:p>
            <text:p text:style-name="P35">Błonnik: 25g</text:p>
            <text:p text:style-name="P35">Sól:5,0g</text:p>
          </table:table-cell>
          <table:table-cell table:style-name="Tabela4.D2" office:value-type="string">
            <text:p text:style-name="P35">E: 2062kcal</text:p>
            <text:p text:style-name="P35">B:103g</text:p>
            <text:p text:style-name="P35">T:61g, w tym kw. tł. nas.: 30g</text:p>
            <text:p text:style-name="P35">W:285g, w tym cukry: 25g</text:p>
            <text:p text:style-name="P35">Błonnik: 41g</text:p>
            <text:p text:style-name="P35">Sól:5,3g</text:p>
          </table:table-cell>
        </table:table-row>
      </table:table>
      <text:p text:style-name="P17"/>
      <text:p text:style-name="P128"><text:span text:style-name="T149">4</text:span>.<text:span text:style-name="T188">05</text:span>.202<text:span text:style-name="T159">6</text:span>r Poniedziałek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row>
          <table:table-cell table:style-name="Tabela6.A1" office:value-type="string">
            <text:p text:style-name="P60"/>
          </table:table-cell>
          <table:table-cell table:style-name="Tabela6.A1" office:value-type="string">
            <text:p text:style-name="P60">DIETA <text:s/><text:span text:style-name="T1">PODSTAWOWA</text:span></text:p>
          </table:table-cell>
          <table:table-cell table:style-name="Tabela6.A1" office:value-type="string">
            <text:p text:style-name="P60">DIETA <text:s/><text:span text:style-name="T1">ŁATWOSTRAWNA</text:span></text:p>
          </table:table-cell>
          <table:table-cell table:style-name="Tabela6.D1" office:value-type="string">
            <text:p text:style-name="P60">DIETA <text:s/><text:span text:style-name="T2">Z ograniczeniem łatwo przyswajalnych węglowodanów</text:span></text:p>
          </table:table-cell>
        </table:table-row>
        <table:table-row>
          <table:table-cell table:style-name="Tabela6.A2" office:value-type="string">
            <text:p text:style-name="P105">ŚNIADANIE</text:p>
          </table:table-cell>
          <table:table-cell table:style-name="Tabela6.A2" office:value-type="string">
            <text:p text:style-name="P104"><text:span text:style-name="T53">Pieczywo pszenne</text:span> 50g (GLU PSZ)</text:p>
            <text:p text:style-name="P104"><text:span text:style-name="T53">Pieczywo razowe</text:span> 50g (GLU ŻYT)</text:p>
            <text:p text:style-name="P104"><text:span text:style-name="T53">masło </text:span>13g <text:s/>(MLE)</text:p>
            <text:p text:style-name="P384"><text:span text:style-name="T53">twarożek z koperkiem </text:span>50g (MLE), </text:p>
            <text:p text:style-name="P384"><text:span text:style-name="T53">masło </text:span>13g <text:s/>(MLE)</text:p>
            <text:p text:style-name="P384"><text:span text:style-name="T53">kawa zbożowa 200ml (GLU)</text:span>,</text:p>
            <text:p text:style-name="P377"><text:span text:style-name="T53">płatki owsiane gotowane na mleku</text:span> 250ml (MLE, GLU),</text:p>
          </table:table-cell>
          <table:table-cell table:style-name="Tabela6.A2" office:value-type="string">
            <text:p text:style-name="P104"><text:span text:style-name="T53">Bułka </text:span><text:s/>100g (GLU PSZ) , </text:p>
            <text:p text:style-name="P104"><text:span text:style-name="T53">masło </text:span>13g <text:s/>(MLE) </text:p>
            <text:p text:style-name="P384"><text:span text:style-name="T53">twarożek z koperkiem </text:span>50g (MLE), </text:p>
            <text:p text:style-name="P384"><text:span text:style-name="T53">masło </text:span>13g <text:s/>(MLE)</text:p>
            <text:p text:style-name="P384"><text:span text:style-name="T53">kawa zbożowa 200ml (GLU)</text:span>,</text:p>
            <text:p text:style-name="P377"><text:span text:style-name="T53">płatki owsiane gotowane na mleku</text:span> 250ml (MLE, GLU),</text:p>
            <text:p text:style-name="P119"/>
          </table:table-cell>
          <table:table-cell table:style-name="Tabela6.D2" office:value-type="string">
            <text:p text:style-name="P104"><text:span text:style-name="T53">Pieczywo razowe</text:span> 100g (GLU ŻYT),</text:p>
            <text:p text:style-name="P104"><text:span text:style-name="T53">twarożek z koperkiem </text:span>50g (MLE), </text:p>
            <text:p text:style-name="P104"><text:span text:style-name="T53">masło </text:span>13g <text:s/>(MLE)</text:p>
            <text:p text:style-name="P104"><text:span text:style-name="T53">kawa zbożowa 200ml (GLU)</text:span>,</text:p>
            <text:p text:style-name="P116"><text:span text:style-name="T53">płatki owsiane gotowane na mleku</text:span> 250ml (MLE, GLU),</text:p>
            <text:p text:style-name="P116"/>
          </table:table-cell>
        </table:table-row>
        <table:table-row>
          <table:table-cell table:style-name="Tabela6.A2" office:value-type="string">
            <text:p text:style-name="P408">OBIAD</text:p>
          </table:table-cell>
          <table:table-cell table:style-name="Tabela6.A2" office:value-type="string">
            <text:p text:style-name="P226"><text:span text:style-name="T86">Barszcz zabielany</text:span><text:span text:style-name="T3"> 300ml, (mąka pszenna, burak, śmietana, masło, ziemniaki; GLU PSZ, MLE)</text:span></text:p>
            <text:p text:style-name="P267"><text:span text:style-name="T53">jajko sadzone</text:span> (JAJ) <text:s/></text:p>
            <text:p text:style-name="P267"><text:span text:style-name="T95">marchewka z groszkiem</text:span><text:span text:style-name="T53"> </text:span><text:s/>90g (<text:span text:style-name="T178">marchewka, groszek, olej</text:span>)</text:p>
            <text:p text:style-name="P267"><text:span text:style-name="T128">ziemniaki</text:span><text:span text:style-name="T123"> 180g (ziemniaki, mleko, masło, MLE),</text:span> </text:p>
            <text:p text:style-name="P194"><text:span text:style-name="T53">kompot</text:span> 150ml</text:p>
          </table:table-cell>
          <table:table-cell table:style-name="Tabela6.A2" office:value-type="string">
            <text:p text:style-name="P226"><text:span text:style-name="T86">Barszcz zabielany</text:span><text:span text:style-name="T3"> 300ml, (mąka pszenna, burak, śmietana, masło, ziemniaki; GLU PSZ, MLE)</text:span></text:p>
            <text:p text:style-name="P267"><text:span text:style-name="T53">jajko gotowane z sosem </text:span><text:span text:style-name="T106">musztardowym</text:span> (jajko,jogurt naturalny, śmietana, <text:span text:style-name="T207">musztarda</text:span>; MLE, JAJ, <text:span text:style-name="T207">GOR</text:span>), </text:p>
            <text:p text:style-name="P267"><text:span text:style-name="T53">marchewka duszona </text:span><text:s/>90g,</text:p>
            <text:p text:style-name="P195"><text:span text:style-name="T55">ziemniaki</text:span> 180g (ziemniaki, mleko, masło, MLE),</text:p>
            <text:p text:style-name="P367"><text:span text:style-name="T53">kompot</text:span> 150ml</text:p>
          </table:table-cell>
          <table:table-cell table:style-name="Tabela6.D2" office:value-type="string">
            <text:p text:style-name="P226"><text:span text:style-name="T86">Barszcz zabielany</text:span><text:span text:style-name="T3"> 300ml, (mąka pszenna, burak, śmietana, masło, ziemniaki; GLU PSZ, MLE)</text:span></text:p>
            <text:p text:style-name="P267"><text:span text:style-name="T53">jajko gotowane z sosem </text:span><text:span text:style-name="T106">musztardowym</text:span> (jajko,jogurt naturalny, śmietana, <text:span text:style-name="T207">musztarda</text:span>; MLE, JAJ, <text:span text:style-name="T207">GOR</text:span>), <text:s/></text:p>
            <text:p text:style-name="P267"><text:span text:style-name="T95">marchewka z groszkiem</text:span><text:span text:style-name="T53"> </text:span><text:s/>90g (<text:span text:style-name="T178">marchewka, groszek, olej</text:span>)</text:p>
            <text:p text:style-name="P267"><text:span text:style-name="T128">ziemniaki</text:span><text:span text:style-name="T123"> 180g (ziemniaki, mleko, masło, MLE),</text:span> </text:p>
            <text:p text:style-name="P194"><text:span text:style-name="T86">kompot</text:span><text:span text:style-name="T204"> 150ml</text:span></text:p>
          </table:table-cell>
        </table:table-row>
        <table:table-row>
          <table:table-cell table:style-name="Tabela6.A2" office:value-type="string">
            <text:p text:style-name="P408">KOLACJA</text:p>
          </table:table-cell>
          <table:table-cell table:style-name="Tabela6.A2" office:value-type="string">
            <text:p text:style-name="P241"><text:span text:style-name="T53">pieczywo pszenne</text:span> 50g (GLU PSZ) </text:p>
            <text:p text:style-name="P241"><text:span text:style-name="T53">pieczywo razowe</text:span> 50g (GLU ŻYT) </text:p>
            <text:p text:style-name="P241"><text:span text:style-name="T53">masło</text:span> 13g <text:s/>(MLE)</text:p>
            <text:p text:style-name="P354"><text:span text:style-name="T55">pasta parówkowa</text:span> 50g (parówki, olej rzepakowy, musztarda, koperek, SEL,GLU)</text:p>
            <text:p text:style-name="P269"><text:span text:style-name="T55">ogórek kiszony</text:span> 30g</text:p>
            <text:p text:style-name="P241">herbata <text:s/>200ml</text:p>
            <text:p text:style-name="P242"/>
          </table:table-cell>
          <table:table-cell table:style-name="Tabela6.A2" office:value-type="string">
            <text:p text:style-name="P241"><text:span text:style-name="T53">Bułka</text:span> 100g (GLU PSZ),</text:p>
            <text:p text:style-name="P241"><text:span text:style-name="T53">masło</text:span> 13g <text:s/>(MLE)</text:p>
            <text:p text:style-name="P354"><text:span text:style-name="T55">pasta parówkowa</text:span> 50g (parówki, olej rzepakowy, musztarda, koperek, SEL,GLU)</text:p>
            <text:p text:style-name="P269"><text:span text:style-name="T55">sałata</text:span> 10g</text:p>
            <text:p text:style-name="P241">herbata <text:s/>200ml</text:p>
            <text:p text:style-name="P242"/>
          </table:table-cell>
          <table:table-cell table:style-name="Tabela6.D2" office:value-type="string">
            <text:p text:style-name="P241"><text:span text:style-name="T53">pieczywo razowe</text:span> 100g (GLU ŻYT) </text:p>
            <text:p text:style-name="P241"><text:span text:style-name="T53">masło</text:span> 13g <text:s/>(MLE)</text:p>
            <text:p text:style-name="P354"><text:span text:style-name="T55">pasta parówkowa</text:span> 50g (parówki, olej rzepakowy, musztarda, koperek, SEL,GLU)</text:p>
            <text:p text:style-name="P269"><text:span text:style-name="T55">ogórek kiszony</text:span> 30g</text:p>
            <text:p text:style-name="P241">herbata <text:s/>200ml</text:p>
            <text:p text:style-name="P242"/>
          </table:table-cell>
        </table:table-row>
        <table:table-row>
          <table:table-cell table:style-name="Tabela6.A2" office:value-type="string">
            <text:p text:style-name="P408">POSIŁEK NOCNY</text:p>
          </table:table-cell>
          <table:table-cell table:style-name="Tabela6.A2" office:value-type="string">
            <text:p text:style-name="P332"><text:span text:style-name="T65">Pieczywo pszenne</text:span> (GLU), <text:span text:style-name="T53">masło </text:span>(MLE) 5g, <text:span text:style-name="T53">serek topiony</text:span> 20g (MLE) , pomidor 30g</text:p>
          </table:table-cell>
          <table:table-cell table:style-name="Tabela6.A2" office:value-type="string">
            <text:p text:style-name="P332"><text:span text:style-name="T53">Bułka</text:span>30g (GLU), <text:span text:style-name="T53">masło </text:span>(MLE) 5g, <text:span text:style-name="T53">serek topiony</text:span> 20g (MLE) , pomidor 30g</text:p>
          </table:table-cell>
          <table:table-cell table:style-name="Tabela6.D2" office:value-type="string">
            <text:p text:style-name="P332"><text:span text:style-name="T65">Pieczywo razowe</text:span><text:span text:style-name="T208"> 30g</text:span> (GLU), <text:span text:style-name="T53">masło </text:span>(MLE) 5g, <text:span text:style-name="T53">serek topiony</text:span> 20g (MLE) , pomidor 30g</text:p>
          </table:table-cell>
        </table:table-row>
        <table:table-row>
          <table:table-cell table:style-name="Tabela6.A2" office:value-type="string">
            <text:p text:style-name="P408">WARTOŚCI ODŻYWCZE</text:p>
          </table:table-cell>
          <table:table-cell table:style-name="Tabela6.A2" office:value-type="string">
            <text:p text:style-name="P322">E: 2059kcal</text:p>
            <text:p text:style-name="P322">B:79g</text:p>
            <text:p text:style-name="P322">T:60g, w tym kw. tł. nas.: 25g</text:p>
            <text:p text:style-name="P322">W:313g, w tym cukry: 45g</text:p>
            <text:p text:style-name="P322">Błonnik:29g</text:p>
            <text:p text:style-name="P322">Sól:4,3g</text:p>
          </table:table-cell>
          <table:table-cell table:style-name="Tabela6.A2" office:value-type="string">
            <text:p text:style-name="P322">E: 2162 kcal</text:p>
            <text:p text:style-name="P322">B:81g</text:p>
            <text:p text:style-name="P322">T:66g, w tym kw. tł. nas.: 26g</text:p>
            <text:p text:style-name="P322">W:325g, w tym cukry: 47g</text:p>
            <text:p text:style-name="P322">Błonnik:22g</text:p>
            <text:p text:style-name="P322">Sól: 4,3g</text:p>
          </table:table-cell>
          <table:table-cell table:style-name="Tabela6.D2" office:value-type="string">
            <text:p text:style-name="P322">E: 2080kcal</text:p>
            <text:p text:style-name="P322">B:76g</text:p>
            <text:p text:style-name="P322">T:59g, w tym kw. tł. nas.: 25g</text:p>
            <text:p text:style-name="P322">W:301g, w tym cukry: 31g</text:p>
            <text:p text:style-name="P322">Błonnik: 32g</text:p>
            <text:p text:style-name="P322">Sól: 4,3g</text:p>
          </table:table-cell>
        </table:table-row>
      </table:table>
      <text:p text:style-name="P62"/>
      <text:p text:style-name="P61"><text:span text:style-name="T150">5</text:span>.<text:span text:style-name="T189">05</text:span>.202<text:span text:style-name="T162">6</text:span>r Wtorek</text:p>
      <table:table table:name="Tabela20" table:style-name="Tabela20">
        <table:table-column table:style-name="Tabela20.A"/>
        <table:table-column table:style-name="Tabela20.B" table:number-columns-repeated="2"/>
        <table:table-column table:style-name="Tabela20.D"/>
        <table:table-row>
          <table:table-cell table:style-name="Tabela20.A1" office:value-type="string">
            <text:p text:style-name="P294"/>
          </table:table-cell>
          <table:table-cell table:style-name="Tabela20.A1" office:value-type="string">
            <text:p text:style-name="P294">DIETA <text:s/><text:span text:style-name="T1">PODSTAWOWA</text:span></text:p>
          </table:table-cell>
          <table:table-cell table:style-name="Tabela20.A1" office:value-type="string">
            <text:p text:style-name="P294">DIETA <text:s/><text:span text:style-name="T1">ŁATWOSTRAWNA</text:span></text:p>
          </table:table-cell>
          <table:table-cell table:style-name="Tabela20.D1" office:value-type="string">
            <text:p text:style-name="P294">DIETA <text:s/><text:span text:style-name="T2">Z ograniczeniem łatwo przyswajalnych węglowodanów</text:span></text:p>
          </table:table-cell>
        </table:table-row>
        <table:table-row>
          <table:table-cell table:style-name="Tabela20.A2" office:value-type="string">
            <text:p text:style-name="P87">ŚNIADANIE</text:p>
          </table:table-cell>
          <table:table-cell table:style-name="Tabela20.A2" office:value-type="string">
            <text:p text:style-name="P273"><text:span text:style-name="T53">pieczywo pszenne</text:span> 50g (GLU PSZ)</text:p>
            <text:p text:style-name="P273"><text:span text:style-name="T53">pieczywo razowe</text:span> 50g (GLU ŻYT)</text:p>
            <text:p text:style-name="P273"><text:span text:style-name="T55">szynka drobiowa</text:span> <text:s/>40g <text:span text:style-name="T3"><text:s/></text:span><text:span text:style-name="T36">(GLU, SEL, SOJ, GOR)</text:span></text:p>
            <text:p text:style-name="P273"><text:span text:style-name="T53">masło</text:span> 13g <text:s/>(MLE)</text:p>
            <text:p text:style-name="P273"><text:span text:style-name="T53">grysik na mleku </text:span>250ml (kasza manna, mleko, MLE, GLU),</text:p>
            <text:p text:style-name="P310"><text:span text:style-name="T53">kawa zbożowa</text:span> 200ml (MLE, GLU)</text:p>
            <text:p text:style-name="P311"><text:span text:style-name="T67">mus dyniowy</text:span><text:span text:style-name="T210"> 30g</text:span> </text:p>
          </table:table-cell>
          <table:table-cell table:style-name="Tabela20.A2" office:value-type="string">
            <text:p text:style-name="P273"><text:span text:style-name="T53">Bułka</text:span> 100g (GLU PSZ) </text:p>
            <text:p text:style-name="P273"><text:span text:style-name="T55">szynka drobiowa</text:span> <text:s/>40g <text:span text:style-name="T3"><text:s/></text:span><text:span text:style-name="T36">(GLU, SEL, SOJ, GOR)</text:span> </text:p>
            <text:p text:style-name="P273"><text:span text:style-name="T53">masło</text:span> 13g <text:s/>(MLE) </text:p>
            <text:p text:style-name="P273"><text:span text:style-name="T53">grysik na mleku </text:span>250ml (kasza manna, mleko, MLE, GLU), </text:p>
            <text:p text:style-name="P356"><text:span text:style-name="T53">kawa zbożowa</text:span> 200ml (MLE, GLU)</text:p>
            <text:p text:style-name="P343"><text:span text:style-name="T55">mus dyniowy</text:span> 30g</text:p>
          </table:table-cell>
          <table:table-cell table:style-name="Tabela20.D2" office:value-type="string">
            <text:p text:style-name="P273"><text:span text:style-name="T53">pieczywo razowe</text:span> 100g (GLU ŻYT),</text:p>
            <text:p text:style-name="P273"><text:span text:style-name="T55">szynka drobiowa</text:span> <text:s/>40g <text:span text:style-name="T3"><text:s/></text:span><text:span text:style-name="T36">(GLU, SEL, SOJ, GOR)</text:span></text:p>
            <text:p text:style-name="P273"><text:span text:style-name="T53">masło</text:span> 13g <text:s/>(MLE)</text:p>
            <text:p text:style-name="P273"><text:span text:style-name="T53">grysik na mleku </text:span>250ml (kasza manna, mleko, MLE, GLU),</text:p>
            <text:p text:style-name="P310"><text:span text:style-name="T53">kawa zbożowa</text:span> 200ml (MLE, GLU) </text:p>
            <text:p text:style-name="P343"><text:span text:style-name="T55">mus dyniowy</text:span> 30g</text:p>
          </table:table-cell>
        </table:table-row>
        <table:table-row>
          <table:table-cell table:style-name="Tabela20.A2" office:value-type="string">
            <text:p text:style-name="P87">OBIAD</text:p>
          </table:table-cell>
          <table:table-cell table:style-name="Tabela20.A2" office:value-type="string">
            <text:p text:style-name="P207"><text:span text:style-name="T41">Zupa ogórkowa </text:span><text:span text:style-name="T36">300ml (Kurczak, mąka pszenna, śmietana, włoszczyzna, masło, ogórki kiszone, ziemniaki; MLE, SEL)</text:span></text:p>
            <text:p text:style-name="P83"><text:span text:style-name="T53">pieczeń rzymska z sosem </text:span>90/80g <text:span text:style-name="T119"><text:s/>(wieprzowina wstępnie obsmażana, pieczona w piecu konwekcyjnym, mąka, cebula, olej rzepakowy, jajko, GLU PSZ, , JAJ)</text:span></text:p>
            <text:p text:style-name="P252"><text:span text:style-name="T128">bura</text:span><text:span text:style-name="T131">cz</text:span><text:span text:style-name="T128">k</text:span><text:span text:style-name="T131">i</text:span><text:span text:style-name="T128"> </text:span><text:span text:style-name="T131">duszone na wodzie 9</text:span><text:span text:style-name="T123">0g </text:span></text:p>
            <text:p text:style-name="P83"><text:span text:style-name="T114">ziemniaki</text:span><text:span text:style-name="T110"> 180g (ziemniaki, mleko, masło, MLE)</text:span>, </text:p>
            <text:p text:style-name="P187"><text:span text:style-name="T53">kompot</text:span> 150ml</text:p>
          </table:table-cell>
          <table:table-cell table:style-name="Tabela20.A2" office:value-type="string">
            <text:p text:style-name="P83"><text:span text:style-name="T55">Zupa jarzynowa </text:span>300ml <text:s/>(Kurczak, mąka pszenna, śmietana, włoszczyzna, masło, kalafior, <text:span text:style-name="T111">ziemniaki</text:span>; MLE, SEL)</text:p>
            <text:p text:style-name="P83"><text:span text:style-name="T53">pieczeń rzymska z sosem </text:span>90/80g <text:span text:style-name="T119"><text:s/>(wieprzowina wstępnie obsmażana, pieczona w piecu konwekcyjnym, mąka, cebula, olej rzepakowy, jajko, GLU PSZ, , JAJ)</text:span> </text:p>
            <text:p text:style-name="P252"><text:span text:style-name="T128">bura</text:span><text:span text:style-name="T131">cz</text:span><text:span text:style-name="T128">k</text:span><text:span text:style-name="T131">i</text:span><text:span text:style-name="T128"> </text:span><text:span text:style-name="T131">duszone na wodzie 9</text:span><text:span text:style-name="T123">0g</text:span> </text:p>
            <text:p text:style-name="P83"><text:span text:style-name="T114">ziemniaki</text:span><text:span text:style-name="T110"> 180g (ziemniaki, mleko, masło, MLE)</text:span>,</text:p>
            <text:p text:style-name="P365"><text:span text:style-name="T53">kompot</text:span> 150ml</text:p>
          </table:table-cell>
          <table:table-cell table:style-name="Tabela20.D2" office:value-type="string">
            <text:p text:style-name="P207"><text:span text:style-name="T41">Zupa ogórkowa </text:span><text:span text:style-name="T36">300ml (Kurczak, mąka pszenna, śmietana, włoszczyzna, masło, ogórki kiszone, ziemniaki; MLE, SEL)</text:span></text:p>
            <text:p text:style-name="P83"><text:span text:style-name="T53">pieczeń rzymska z sosem </text:span>90/80g <text:span text:style-name="T119"><text:s/>(wieprzowina wstępnie obsmażana, pieczona w piecu konwekcyjnym, mąka, cebula, olej rzepakowy, jajko, GLU PSZ, , JAJ)</text:span></text:p>
            <text:p text:style-name="P252"><text:span text:style-name="T128">bura</text:span><text:span text:style-name="T131">cz</text:span><text:span text:style-name="T128">k</text:span><text:span text:style-name="T131">i</text:span><text:span text:style-name="T128"> </text:span><text:span text:style-name="T131">duszone na wodzie 9</text:span><text:span text:style-name="T123">0g</text:span> <text:s/></text:p>
            <text:p text:style-name="P83"><text:span text:style-name="T114">ziemniaki</text:span><text:span text:style-name="T110"> 180g (ziemniaki, mleko, masło, MLE)</text:span>, </text:p>
            <text:p text:style-name="P187"><text:span text:style-name="T53">kompot</text:span> 150ml</text:p>
          </table:table-cell>
        </table:table-row>
        <table:table-row>
          <table:table-cell table:style-name="Tabela20.A2" office:value-type="string">
            <text:p text:style-name="P87">KOLACJA</text:p>
          </table:table-cell>
          <table:table-cell table:style-name="Tabela20.A2" office:value-type="string">
            <text:p text:style-name="P83"><text:span text:style-name="T53">pieczywo pszenne</text:span> 50g (GLU PSZ)</text:p>
            <text:p text:style-name="P83"><text:span text:style-name="T53">pieczywo razowe</text:span> 50g (GLU ŻYT)</text:p>
            <text:p text:style-name="P83"><text:span text:style-name="T53">masło</text:span> 13g <text:s/>(MLE)</text:p>
            <text:p text:style-name="P274"><text:span text:style-name="T55">sałatka z rukoli, ogórka kisoznego, cebuli</text:span> 30g</text:p>
            <text:p text:style-name="P308"><text:span text:style-name="T53">pasta z jaj z porem i koperkiem</text:span> 50g (jajka, olej, koperek, por; JAJ, GOR) <text:s/></text:p>
            <text:p text:style-name="P82"><text:span text:style-name="T55">herbata</text:span> <text:s/>200ml</text:p>
          </table:table-cell>
          <table:table-cell table:style-name="Tabela20.A2" office:value-type="string">
            <text:p text:style-name="P83"><text:span text:style-name="T53">Bułka</text:span> 100g (GLU PSZ) ,</text:p>
            <text:p text:style-name="P83"><text:span text:style-name="T53">masło</text:span> 13g <text:s/>(MLE) </text:p>
            <text:p text:style-name="P276"><text:span text:style-name="T55">sałata</text:span> 10g</text:p>
            <text:p text:style-name="P308"><text:span text:style-name="T53">pasta z jaj z porem i koperkiem</text:span> 50g (jajka, olej, koperek, por; JAJ, GOR) <text:s/></text:p>
            <text:p text:style-name="P253"><text:span text:style-name="T68">sałata </text:span><text:span text:style-name="T12">10g,</text:span></text:p>
            <text:p text:style-name="P253"><text:span text:style-name="T55">herbata</text:span> <text:s/>200ml</text:p>
          </table:table-cell>
          <table:table-cell table:style-name="Tabela20.D2" office:value-type="string">
            <text:p text:style-name="P83"><text:span text:style-name="T53">pieczywo razowe</text:span> 100g (GLU ŻYT),</text:p>
            <text:p text:style-name="P83"><text:span text:style-name="T53">masło</text:span> 13g <text:s/>(MLE)</text:p>
            <text:p text:style-name="P276"><text:span text:style-name="T55">sałata</text:span> 10g</text:p>
            <text:p text:style-name="P308"><text:span text:style-name="T53">pasta z jaj z porem i koperkiem</text:span> 50g (jajka, olej, koperek, por; JAJ, GOR) <text:s/></text:p>
            <text:p text:style-name="P274"><text:span text:style-name="T55">sałatka z rukoli, ogórka kisoznego, cebuli</text:span> 30g</text:p>
            <text:p text:style-name="P71"><text:span text:style-name="T55">herbata</text:span> <text:s/>200ml</text:p>
          </table:table-cell>
        </table:table-row>
        <table:table-row>
          <table:table-cell table:style-name="Tabela20.A2" office:value-type="string">
            <text:p text:style-name="P87">POSIŁEK NOCNY</text:p>
          </table:table-cell>
          <table:table-cell table:style-name="Tabela20.A2" office:value-type="string">
            <text:p text:style-name="P326"><text:span text:style-name="T53">pieczywo</text:span> 30g (GLU), <text:span text:style-name="T53">masło</text:span> 5g (MLE), <text:span text:style-name="T53">polędwica drobiowa</text:span> <text:span text:style-name="T35">(GLU, SEL, SOJ, GOR),</text:span></text:p>
          </table:table-cell>
          <table:table-cell table:style-name="Tabela20.A2" office:value-type="string">
            <text:p text:style-name="P326"><text:span text:style-name="T53">pieczywo</text:span> 30g (GLU), <text:span text:style-name="T53">masło</text:span> 5g (MLE), <text:span text:style-name="T53">polędwica drobiowa</text:span> <text:span text:style-name="T35">(GLU, SEL, SOJ, GOR)</text:span></text:p>
          </table:table-cell>
          <table:table-cell table:style-name="Tabela20.D2" office:value-type="string">
            <text:p text:style-name="P326"><text:span text:style-name="T53">pieczywo</text:span> 30g (GLU), <text:span text:style-name="T53">masło</text:span> 5g (MLE), <text:span text:style-name="T53">polędwica drobiowa</text:span> <text:span text:style-name="T35">(GLU, SEL, SOJ, GOR),</text:span></text:p>
          </table:table-cell>
        </table:table-row>
        <table:table-row>
          <table:table-cell table:style-name="Tabela20.A2" office:value-type="string">
            <text:p text:style-name="P87">WARTOŚCI ODŻYWCZE</text:p>
            <text:p text:style-name="P87"/>
          </table:table-cell>
          <table:table-cell table:style-name="Tabela20.A2" office:value-type="string">
            <text:p text:style-name="P326">E: 2117 kcal</text:p>
            <text:p text:style-name="P326">B:86g</text:p>
            <text:p text:style-name="P326">T:58g, w tym kw. tł. nas.: 31g</text:p>
            <text:p text:style-name="P326">W:288g, w tym cukry: 25g</text:p>
            <text:p text:style-name="P326">Błonnik:34g</text:p>
            <text:p text:style-name="P326">Sól:4,2g</text:p>
          </table:table-cell>
          <table:table-cell table:style-name="Tabela20.A2" office:value-type="string">
            <text:p text:style-name="P326">E: 2102kcal</text:p>
            <text:p text:style-name="P326">B:84g</text:p>
            <text:p text:style-name="P326">T:68g, w tym kw. tł. nas.: 33g</text:p>
            <text:p text:style-name="P326">W:253g, w tym cukry: 27g</text:p>
            <text:p text:style-name="P326">Błonnik:33g</text:p>
            <text:p text:style-name="P326">Sól:4,2g</text:p>
          </table:table-cell>
          <table:table-cell table:style-name="Tabela20.D2" office:value-type="string">
            <text:p text:style-name="P326">E: 2016kcal</text:p>
            <text:p text:style-name="P326">B:79g</text:p>
            <text:p text:style-name="P326">T:59g, w tym kw. tł. nas.: 31g</text:p>
            <text:p text:style-name="P326">W:259g, w tym cukry: 23g</text:p>
            <text:p text:style-name="P326">Błonnik: 38g</text:p>
            <text:p text:style-name="P326">Sól: 4,2g</text:p>
          </table:table-cell>
        </table:table-row>
      </table:table>
      <text:p text:style-name="P15"/>
      <text:p text:style-name="P61"><text:span text:style-name="T151">6</text:span>.<text:span text:style-name="T190">05</text:span>.202<text:span text:style-name="T163">6</text:span>r Środa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office:value-type="string">
            <text:p text:style-name="P294"/>
          </table:table-cell>
          <table:table-cell table:style-name="Tabela3.A1" office:value-type="string">
            <text:p text:style-name="P294">DIETA <text:s/><text:span text:style-name="T1">PODSTAWOWA</text:span></text:p>
          </table:table-cell>
          <table:table-cell table:style-name="Tabela3.A1" office:value-type="string">
            <text:p text:style-name="P294">DIETA <text:s/><text:span text:style-name="T1">ŁATWOSTRAWNA</text:span></text:p>
          </table:table-cell>
          <table:table-cell table:style-name="Tabela3.D1" office:value-type="string">
            <text:p text:style-name="P294">DIETA <text:s/><text:span text:style-name="T2">Z ograniczeniem łatwo przyswajalnych węglowodanów</text:span></text:p>
          </table:table-cell>
        </table:table-row>
        <table:table-row>
          <table:table-cell table:style-name="Tabela3.A2" office:value-type="string">
            <text:p text:style-name="P87">ŚNIADANIE</text:p>
          </table:table-cell>
          <table:table-cell table:style-name="Tabela3.A2" office:value-type="string">
            <text:p text:style-name="P83"><text:span text:style-name="T53">pieczywo pszenne</text:span> 50g (GLU PSZ)</text:p>
            <text:p text:style-name="P83"><text:span text:style-name="T53">pieczywo razowe</text:span> 50g (GLU ŻYT)</text:p>
            <text:p text:style-name="P83"><text:span text:style-name="T53">masło</text:span> 13g <text:s/>(MLE)</text:p>
            <text:p text:style-name="P83"><text:span text:style-name="T53">płatki owsiane gotowane na mleku </text:span><text:s/>250ml (MLE, GLU)</text:p>
            <text:p text:style-name="P83"><text:span text:style-name="T53">parówka</text:span> 70g <text:span text:style-name="T3">(SEL,GLU), </text:span></text:p>
            <text:p text:style-name="P83"><text:span text:style-name="T55">musztarda</text:span> (GOR) </text:p>
            <text:p text:style-name="P310"><text:span text:style-name="T53">kawa zbożowa biała</text:span> 200ml (MLE, GLU)</text:p>
            <text:p text:style-name="P345"><text:span text:style-name="T55">banan</text:span> 120g</text:p>
            <text:p text:style-name="P310"/>
          </table:table-cell>
          <table:table-cell table:style-name="Tabela3.A2" office:value-type="string">
            <text:p text:style-name="P83"><text:span text:style-name="T53">Bułka</text:span> 100g (GLU PSZ),</text:p>
            <text:p text:style-name="P83"><text:span text:style-name="T53">masło</text:span> 13g <text:s/>(MLE)</text:p>
            <text:p text:style-name="P83"><text:span text:style-name="T53">płatki owsiane gotowane na mleku </text:span><text:s/>250ml (MLE, GLU)</text:p>
            <text:p text:style-name="P83"><text:span text:style-name="T53">parówka</text:span> 70g <text:span text:style-name="T3">(SEL, GLU), </text:span></text:p>
            <text:p text:style-name="P83"><text:span text:style-name="T55">musztarda</text:span> (GOR) </text:p>
            <text:p text:style-name="P310"><text:span text:style-name="T53">kawa zbożowa biała</text:span> 200ml (MLE, GLU)</text:p>
            <text:p text:style-name="P345"><text:span text:style-name="T55">banan</text:span> 120g</text:p>
          </table:table-cell>
          <table:table-cell table:style-name="Tabela3.D2" office:value-type="string">
            <text:p text:style-name="P83"><text:span text:style-name="T53">pieczywo razowe</text:span> 100g (GLU ŻYT) </text:p>
            <text:p text:style-name="P83"><text:span text:style-name="T53">masło</text:span> 13g <text:s/>(MLE)</text:p>
            <text:p text:style-name="P83"><text:span text:style-name="T53">płatki owsiane gotowane na mleku </text:span><text:s/>250ml (MLE, GLU)</text:p>
            <text:p text:style-name="P83"><text:span text:style-name="T53">parówka</text:span> 70g <text:span text:style-name="T3">(SEL, GLU), </text:span></text:p>
            <text:p text:style-name="P83"><text:span text:style-name="T55">musztarda</text:span> (GOR) </text:p>
            <text:p text:style-name="P313"><text:span text:style-name="T53">jabłko </text:span><text:span text:style-name="T107">pieczone </text:span>180g</text:p>
            <text:p text:style-name="P310"><text:span text:style-name="T53">kawa zbożowa biała</text:span> 200ml (MLE, GLU)</text:p>
            <text:p text:style-name="P310"/>
          </table:table-cell>
        </table:table-row>
        <table:table-row>
          <table:table-cell table:style-name="Tabela3.A2" office:value-type="string">
            <text:p text:style-name="P87">OBIAD</text:p>
          </table:table-cell>
          <table:table-cell table:style-name="Tabela3.A2" office:value-type="string">
            <text:p text:style-name="P228"><text:span text:style-name="T55">Zupa pieczarkow</text:span><text:span text:style-name="T3">a 300ml (Kurczak, mąka</text:span></text:p>
            <text:p text:style-name="P336">pszenna, śmietana, włoszczyzna, masło,</text:p>
            <text:p text:style-name="P336">pieczarki, makaron; MLE, SEL)</text:p>
            <text:p text:style-name="P83"><text:span text:style-name="T53">zapiekanka warzywna</text:span> 350g (brokuły, marchewka, <text:span text:style-name="T211">ziemniaki</text:span>, mąka pszenna, kalafior, mleko MLE, GLU PSZ)</text:p>
            <text:p text:style-name="P187"><text:span text:style-name="T53">kompot</text:span> 150ml</text:p>
          </table:table-cell>
          <table:table-cell table:style-name="Tabela3.A2" office:value-type="string">
            <text:p text:style-name="P273"><text:span text:style-name="T55">Krupnik</text:span> 300ml <text:s/>(kasza jęczmienna, kurczak, włoszczyzna, masło, <text:span text:style-name="T114">ziemniaki</text:span>, GLU, MLE, SEL)</text:p>
            <text:p text:style-name="P255"><text:span text:style-name="T53">zapiekanka warzywna</text:span> 350g (brokuły, marchewka, <text:span text:style-name="T211">ziemniaki</text:span>, mąka pszenna, kalafior, mleko MLE, GLU PSZ)</text:p>
            <text:p text:style-name="P200"><text:span text:style-name="T53">kompot</text:span> 150ml</text:p>
          </table:table-cell>
          <table:table-cell table:style-name="Tabela3.D2" office:value-type="string">
            <text:p text:style-name="P228"><text:span text:style-name="T55">Zupa pieczarkow</text:span><text:span text:style-name="T3">a 300ml (Kurczak, mąka</text:span></text:p>
            <text:p text:style-name="P336">pszenna, śmietana, włoszczyzna, masło,</text:p>
            <text:p text:style-name="P336">pieczarki, makaron; MLE, SEL)</text:p>
            <text:p text:style-name="P255"><text:span text:style-name="T53">zapiekanka warzywna</text:span> 350g (brokuły, marchewka, <text:span text:style-name="T211">ziemniaki</text:span>, mąka pszenna, kalafior, mleko MLE, GLU PSZ)</text:p>
            <text:p text:style-name="P187"><text:span text:style-name="T53">kompot</text:span> 150ml</text:p>
          </table:table-cell>
        </table:table-row>
        <table:table-row>
          <table:table-cell table:style-name="Tabela3.A2" office:value-type="string">
            <text:p text:style-name="P87">KOLACJA</text:p>
          </table:table-cell>
          <table:table-cell table:style-name="Tabela3.A2" office:value-type="string">
            <text:p text:style-name="P83"><text:span text:style-name="T53">pieczywo pszenne</text:span> 50g (GLU PSZ)</text:p>
            <text:p text:style-name="P83"><text:span text:style-name="T53">pieczywo razowe</text:span> 50g (GLU ŻYT)</text:p>
            <text:p text:style-name="P83"><text:span text:style-name="T53">masło</text:span> 13g <text:s/>(MLE)</text:p>
            <text:p text:style-name="P83"><text:span text:style-name="T53">pasta z ciecierzycy</text:span> 50g (ciecierzyca, marchewka, masło; MLE), </text:p>
            <text:p text:style-name="P82">herbata <text:s/>200ml</text:p>
          </table:table-cell>
          <table:table-cell table:style-name="Tabela3.A2" office:value-type="string">
            <text:p text:style-name="P83"><text:span text:style-name="T53">Bułka</text:span> 100g (GLU PSZ) ,</text:p>
            <text:p text:style-name="P83"><text:span text:style-name="T53">masło</text:span> 13g <text:s/>(MLE) </text:p>
            <text:p text:style-name="P223"><text:span text:style-name="T53">pasta brokułowa</text:span> 50g (ser twarogowy, <text:span text:style-name="T139">śmietana, </text:span><text:s/>brokuły; MLE),</text:p>
            <text:p text:style-name="P387">herbata <text:s/>200ml</text:p>
          </table:table-cell>
          <table:table-cell table:style-name="Tabela3.D2" office:value-type="string">
            <text:p text:style-name="P83"><text:span text:style-name="T53">pieczywo razowe</text:span> 100g (GLU ŻYT),</text:p>
            <text:p text:style-name="P83"><text:span text:style-name="T53">masło</text:span> 13g <text:s/>(MLE) </text:p>
            <text:p text:style-name="P83"><text:span text:style-name="T53">pasta z ciecierzycy</text:span> 50g (ciecierzyca, marchewka, masło; MLE), <text:s/></text:p>
            <text:p text:style-name="P71">herbata 200ml</text:p>
          </table:table-cell>
        </table:table-row>
        <table:table-row>
          <table:table-cell table:style-name="Tabela3.A2" office:value-type="string">
            <text:p text:style-name="P87">POSIŁEK NOCNY</text:p>
          </table:table-cell>
          <table:table-cell table:style-name="Tabela3.A2" office:value-type="string">
            <text:p text:style-name="P326"><text:span text:style-name="T53">pieczywo</text:span> 30g (GLU), <text:span text:style-name="T53">masło</text:span> 5g (MLE),<text:span text:style-name="T215">ser żółty 20g</text:span> MLE),</text:p>
          </table:table-cell>
          <table:table-cell table:style-name="Tabela3.A2" office:value-type="string">
            <text:p text:style-name="P330"><text:span text:style-name="T53">pieczywo</text:span> 30g (GLU), <text:span text:style-name="T53">masło</text:span> 5g (MLE),<text:span text:style-name="T215">ser żółty 20g</text:span> MLE),</text:p>
          </table:table-cell>
          <table:table-cell table:style-name="Tabela3.D2" office:value-type="string">
            <text:p text:style-name="P330"><text:span text:style-name="T53">pieczywo</text:span> 30g (GLU), <text:span text:style-name="T53">masło</text:span> 5g (MLE),<text:span text:style-name="T215">ser żółty 20g</text:span> MLE),</text:p>
          </table:table-cell>
        </table:table-row>
        <table:table-row>
          <table:table-cell table:style-name="Tabela3.A2" office:value-type="string">
            <text:p text:style-name="P87">WARTOŚCI ODŻYWCZE</text:p>
          </table:table-cell>
          <table:table-cell table:style-name="Tabela3.A2" office:value-type="string">
            <text:p text:style-name="P326">E: 2094kcal</text:p>
            <text:p text:style-name="P326">B:75g</text:p>
            <text:p text:style-name="P326">T:61g, w tym kw. tł. nas.: 27g</text:p>
            <text:p text:style-name="P326">W:311g, w tym cukry: 39g</text:p>
            <text:p text:style-name="P326">Błonnik: 33g</text:p>
            <text:p text:style-name="P326">Sól:4,3g</text:p>
          </table:table-cell>
          <table:table-cell table:style-name="Tabela3.A2" office:value-type="string">
            <text:p text:style-name="P326">E: 2166kcal</text:p>
            <text:p text:style-name="P326">B:73g</text:p>
            <text:p text:style-name="P326">T:68g, w tym kw. tł. nas.: 28g</text:p>
            <text:p text:style-name="P326">W:321g, w tym cukry: 41g</text:p>
            <text:p text:style-name="P326">Błonnik:20g</text:p>
            <text:p text:style-name="P326">Sól:4,2g</text:p>
          </table:table-cell>
          <table:table-cell table:style-name="Tabela3.D2" office:value-type="string">
            <text:p text:style-name="P326">E: 1984kcal</text:p>
            <text:p text:style-name="P326">B:68g</text:p>
            <text:p text:style-name="P326">T:62g, w tym kw. tł. nas.: 27g</text:p>
            <text:p text:style-name="P326">W:299g, w tym cukry:30g</text:p>
            <text:p text:style-name="P326">Błonnik: 38g</text:p>
            <text:p text:style-name="Standard">Sól:4,3g</text:p>
          </table:table-cell>
        </table:table-row>
      </table:table>
      <text:p text:style-name="P129"><text:span text:style-name="T152">7</text:span>.<text:span text:style-name="T194">05</text:span>.202<text:span text:style-name="T165">6</text:span>r Czwartek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>
          <table:table-cell table:style-name="Tabela5.A1" office:value-type="string">
            <text:p text:style-name="P294"/>
          </table:table-cell>
          <table:table-cell table:style-name="Tabela5.A1" office:value-type="string">
            <text:p text:style-name="P294">DIETA <text:s/><text:span text:style-name="T1">PODSTAWOWA</text:span></text:p>
          </table:table-cell>
          <table:table-cell table:style-name="Tabela5.A1" office:value-type="string">
            <text:p text:style-name="P294">DIETA <text:s/><text:span text:style-name="T1">ŁATWOSTRAWNA</text:span></text:p>
          </table:table-cell>
          <table:table-cell table:style-name="Tabela5.D1" office:value-type="string">
            <text:p text:style-name="P294">DIETA <text:s/><text:span text:style-name="T2">Z ograniczeniem łatwo przyswajalnych węglowodanów</text:span></text:p>
          </table:table-cell>
        </table:table-row>
        <table:table-row>
          <table:table-cell table:style-name="Tabela5.A2" office:value-type="string">
            <text:p text:style-name="P407">ŚNIADANIE</text:p>
          </table:table-cell>
          <table:table-cell table:style-name="Tabela5.A2" office:value-type="string">
            <text:p text:style-name="P285"><text:span text:style-name="T53">pieczywo pszenne</text:span> 50g (GLU PSZ)</text:p>
            <text:p text:style-name="P285"><text:span text:style-name="T53">pieczywo razowe</text:span> 50g (GLU ŻYT)</text:p>
            <text:p text:style-name="P211"><text:span text:style-name="T85">szynka konserwowa</text:span><text:span text:style-name="T50"> 50g </text:span><text:span text:style-name="T38">(GLU, SEL, SOJ, GOR), </text:span><text:span text:style-name="T36"><text:s/></text:span></text:p>
            <text:p text:style-name="P285"><text:span text:style-name="T53">masło</text:span> 13g <text:s/>(MLE)</text:p>
            <text:p text:style-name="P285"><text:span text:style-name="T53">płatki owsiane gotowane na mleku</text:span> 250ml (MLE, GLU),</text:p>
            <text:p text:style-name="P304"><text:span text:style-name="T53">kawa zbożowa</text:span> 200ml (MLE, GLU)</text:p>
            <text:p text:style-name="P348"><text:span text:style-name="T55">surówka z marchewki z chrzanem </text:span>30g</text:p>
          </table:table-cell>
          <table:table-cell table:style-name="Tabela5.A2" office:value-type="string">
            <text:p text:style-name="P285"><text:span text:style-name="T53">Bułka</text:span> 100g (GLU PSZ)</text:p>
            <text:p text:style-name="P285"><text:span text:style-name="T53">szynka konserwowa</text:span> 50g <text:span text:style-name="T36">(GLU, SEL, SOJ, GOR), </text:span></text:p>
            <text:p text:style-name="P361"><text:span text:style-name="T53">sałata</text:span> 10g,</text:p>
            <text:p text:style-name="P211"><text:span text:style-name="T85">masło</text:span><text:span text:style-name="T50"> 13g <text:s/>(MLE)</text:span></text:p>
            <text:p text:style-name="P285"><text:span text:style-name="T53">płatki owsiane gotowane na mleku</text:span> 250ml (MLE, GLU),</text:p>
            <text:p text:style-name="P304"><text:span text:style-name="T53">kawa zbożowa</text:span> 200ml (MLE, GLU)</text:p>
            <text:p text:style-name="P348"><text:span text:style-name="T55">surówka z marchewki </text:span>30g</text:p>
          </table:table-cell>
          <table:table-cell table:style-name="Tabela5.D2" office:value-type="string">
            <text:p text:style-name="P285"><text:span text:style-name="T53">pieczywo razowe</text:span> 100g (GLU ŻYT)</text:p>
            <text:p text:style-name="P285"><text:span text:style-name="T53">szynka konserwowa</text:span> 50g <text:span text:style-name="T36">(GLU, SEL, SOJ, GOR), </text:span></text:p>
            <text:p text:style-name="P361"><text:span text:style-name="T53">sałata</text:span> 10g,</text:p>
            <text:p text:style-name="P211"><text:span text:style-name="T85">masło</text:span><text:span text:style-name="T50"> 13g <text:s/>(MLE)</text:span></text:p>
            <text:p text:style-name="P285"><text:span text:style-name="T53">płatki owsiane gotowane na mleku</text:span> 250ml (MLE, GLU),</text:p>
            <text:p text:style-name="P304"><text:span text:style-name="T53">kawa zbożowa</text:span> 200ml (MLE, GLU)</text:p>
            <text:p text:style-name="P348"><text:span text:style-name="T55">surówka z marchewki z chrzanem </text:span>30g</text:p>
          </table:table-cell>
        </table:table-row>
        <table:table-row>
          <table:table-cell table:style-name="Tabela5.A2" office:value-type="string">
            <text:p text:style-name="P402">OBIAD</text:p>
          </table:table-cell>
          <table:table-cell table:style-name="Tabela5.A2" office:value-type="string">
            <text:p text:style-name="P212"><text:span text:style-name="T45">Zupa <text:s/>brokułowa</text:span><text:span text:style-name="T38"> 300ml <text:s/>(kurczak, mąka, brokuły, śmietana, włoszczyzna, masło, ziemniaki; GLU PSZ, MLE, SEL),</text:span> </text:p>
            <text:p text:style-name="P258"><text:span text:style-name="T117">makaron z sosem bolognese </text:span><text:span text:style-name="T111">3</text:span><text:span text:style-name="T112">5</text:span><text:span text:style-name="T111">0g (makaron, pomidory, mięso wieprzowe, olej rzepakowy, GLU PSZ)</text:span><text:span text:style-name="T3">,</text:span></text:p>
            <text:p text:style-name="P190"><text:span text:style-name="T53">kompot</text:span> 150ml</text:p>
          </table:table-cell>
          <table:table-cell table:style-name="Tabela5.A2" office:value-type="string">
            <text:p text:style-name="P230"><text:span text:style-name="T41">Zupa <text:s/>brokułowa</text:span><text:span text:style-name="T36"> 300ml <text:s/>(kurczak, mąka, brokuły, śmietana, włoszczyzna, masło, ziemniaki; GLU PSZ, MLE, SEL),</text:span></text:p>
            <text:p text:style-name="P258"><text:span text:style-name="T55">makaron z sosem bolognese </text:span><text:span text:style-name="T3">3</text:span><text:span text:style-name="T10">5</text:span><text:span text:style-name="T3">0g (makaron, pomidory, mięso wieprzowe, olej rzepakowy, GLU PSZ)</text:span></text:p>
            <text:p text:style-name="P258"><text:span text:style-name="T133">kompot</text:span><text:span text:style-name="T123"> 150ml</text:span></text:p>
          </table:table-cell>
          <table:table-cell table:style-name="Tabela5.D2" office:value-type="string">
            <text:p text:style-name="P212"><text:span text:style-name="T45">Zupa <text:s/>brokułowa</text:span><text:span text:style-name="T38"> 300ml <text:s/>(kurczak, mąka, brokuły, śmietana, włoszczyzna, masło, ziemniaki; GLU PSZ, MLE, SEL),</text:span> </text:p>
            <text:p text:style-name="P213"><text:span text:style-name="T83">makaron z sosem bolognese </text:span><text:span text:style-name="T15">3</text:span><text:span text:style-name="T16">5</text:span><text:span text:style-name="T15">0g (makaron, pomidory, mięso wieprzowe, olej rzepakowy, GLU PSZ)</text:span></text:p>
            <text:p text:style-name="P213"><text:span text:style-name="T134">kompot</text:span><text:span text:style-name="T122"> 150ml</text:span></text:p>
          </table:table-cell>
        </table:table-row>
        <table:table-row>
          <table:table-cell table:style-name="Tabela5.A2" office:value-type="string">
            <text:p text:style-name="P87">KOLACJA</text:p>
          </table:table-cell>
          <table:table-cell table:style-name="Tabela5.A2" office:value-type="string">
            <text:p text:style-name="P83"><text:span text:style-name="T53">pieczywo pszenne</text:span> 50g (GLU PSZ)</text:p>
            <text:p text:style-name="P83"><text:span text:style-name="T53">pieczywo razowe</text:span> 50g (GLU ŻYT)</text:p>
            <text:p text:style-name="P83"><text:span text:style-name="T53">masło</text:span> 13g <text:s/>(MLE)</text:p>
            <text:p text:style-name="P356"><text:span text:style-name="T53">kiełbasa szynkowa</text:span> 40g (GLU, SEL, SOJ, GOR), </text:p>
            <text:p text:style-name="P310"><text:span text:style-name="T40">ogórek kiszony</text:span><text:span text:style-name="T35"> 30g</text:span></text:p>
          </table:table-cell>
          <table:table-cell table:style-name="Tabela5.A2" office:value-type="string">
            <text:p text:style-name="P83"><text:span text:style-name="T53">Bułka</text:span> 100g (GLU PSZ) </text:p>
            <text:p text:style-name="P83"><text:span text:style-name="T53">masło</text:span> 13g <text:s/>(MLE) </text:p>
            <text:p text:style-name="P356"><text:span text:style-name="T53">kiełbasa szynkowa</text:span> 40g (GLU, SEL, SOJ, GOR), </text:p>
            <text:p text:style-name="P356"><text:span text:style-name="T53">sałata</text:span> 10g </text:p>
          </table:table-cell>
          <table:table-cell table:style-name="Tabela5.D2" office:value-type="string">
            <text:p text:style-name="P83"><text:span text:style-name="T53">pieczywo razowe</text:span> 100g (GLU ŻYT), <text:s/></text:p>
            <text:p text:style-name="P83"><text:span text:style-name="T53">masło</text:span> 13g <text:s/>(MLE)</text:p>
            <text:p text:style-name="P356"><text:span text:style-name="T53">kiełbasa szynkowa</text:span> 40g (GLU, SEL, SOJ, GOR), </text:p>
            <text:p text:style-name="P356"><text:span text:style-name="T53">ogórek kiszony</text:span> 30g</text:p>
          </table:table-cell>
        </table:table-row>
        <table:table-row>
          <table:table-cell table:style-name="Tabela5.A2" office:value-type="string">
            <text:p text:style-name="P87">POSIŁEK NOCNY</text:p>
          </table:table-cell>
          <table:table-cell table:style-name="Tabela5.A2" office:value-type="string">
            <text:p text:style-name="P326"><text:span text:style-name="T53">pieczywo</text:span> 30g (GLU), <text:span text:style-name="T53">masło</text:span> 5g (MLE), <text:span text:style-name="T53">polędwica drobiowa</text:span> 20g (GLU, SEL, SOJ, GOR),</text:p>
          </table:table-cell>
          <table:table-cell table:style-name="Tabela5.A2" office:value-type="string">
            <text:p text:style-name="P326"><text:span text:style-name="T53">pieczywo</text:span> 30g (GLU), <text:span text:style-name="T53">masło</text:span> 5g (MLE), <text:span text:style-name="T53">polędwica drobiowa</text:span> 20g (GLU, SEL, SOJ, GOR),</text:p>
          </table:table-cell>
          <table:table-cell table:style-name="Tabela5.D2" office:value-type="string">
            <text:p text:style-name="P326"><text:span text:style-name="T53">pieczywo</text:span> 30g (GLU), <text:span text:style-name="T53">masło</text:span> 5g (MLE), <text:span text:style-name="T53">polędwica drobiowa</text:span> 20g (GLU, SEL, SOJ, GOR),</text:p>
          </table:table-cell>
        </table:table-row>
        <table:table-row>
          <table:table-cell table:style-name="Tabela5.A2" office:value-type="string">
            <text:p text:style-name="P87">WARTOŚCI ODŻYWCZE</text:p>
          </table:table-cell>
          <table:table-cell table:style-name="Tabela5.A2" office:value-type="string">
            <text:p text:style-name="P326">E: 2086kcal</text:p>
            <text:p text:style-name="P326">B:110g</text:p>
            <text:p text:style-name="P326">T:77g, w tym kw. tł. nas.: 31g</text:p>
            <text:p text:style-name="P326">W:246g, w tym cukry: 36g</text:p>
            <text:p text:style-name="P326">Błonnik: 31g</text:p>
            <text:p text:style-name="P326">Sól:3,9g</text:p>
          </table:table-cell>
          <table:table-cell table:style-name="Tabela5.A2" office:value-type="string">
            <text:p text:style-name="P326">E: 2192kcal</text:p>
            <text:p text:style-name="P326">B:112g</text:p>
            <text:p text:style-name="P326">T:84g, w tym kw. tł. nas.: 33g</text:p>
            <text:p text:style-name="P326">W:257g, w tym cukry: 38g</text:p>
            <text:p text:style-name="P326">Błonnik:27g</text:p>
            <text:p text:style-name="P326">Sól:3,9g</text:p>
          </table:table-cell>
          <table:table-cell table:style-name="Tabela5.D2" office:value-type="string">
            <text:p text:style-name="P326">E: 2000kcal</text:p>
            <text:p text:style-name="P326">B:107g</text:p>
            <text:p text:style-name="P326">T:78g, w tym kw. tł. nas.: 30g</text:p>
            <text:p text:style-name="P326">W:229g, w tym cukry:26g</text:p>
            <text:p text:style-name="P326">Błonnik: 33g</text:p>
            <text:p text:style-name="P326">Sól:3,9g</text:p>
          </table:table-cell>
        </table:table-row>
      </table:table>
      <text:p text:style-name="P9"/>
      <text:p text:style-name="P128"><text:span text:style-name="T153">8</text:span>.<text:span text:style-name="T199">05</text:span>.202<text:span text:style-name="T166">6</text:span>r Piątek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>
          <table:table-cell table:style-name="Tabela8.A1" office:value-type="string">
            <text:p text:style-name="P294"/>
          </table:table-cell>
          <table:table-cell table:style-name="Tabela8.A1" office:value-type="string">
            <text:p text:style-name="P294">DIETA <text:s/><text:span text:style-name="T1">PODSTAWOWA</text:span></text:p>
          </table:table-cell>
          <table:table-cell table:style-name="Tabela8.A1" office:value-type="string">
            <text:p text:style-name="P294">DIETA <text:s/><text:span text:style-name="T1">ŁATWOSTRAWNA</text:span></text:p>
          </table:table-cell>
          <table:table-cell table:style-name="Tabela8.D1" office:value-type="string">
            <text:p text:style-name="P294">DIETA <text:s/><text:span text:style-name="T2">Z ograniczeniem łatwo przyswajalnych węglowodanów</text:span></text:p>
          </table:table-cell>
        </table:table-row>
        <table:table-row>
          <table:table-cell table:style-name="Tabela8.A2" office:value-type="string">
            <text:p text:style-name="P398">ŚNIADANIE</text:p>
          </table:table-cell>
          <table:table-cell table:style-name="Tabela8.A2" office:value-type="string">
            <text:p text:style-name="P223"><text:span text:style-name="T53">Pieczywo pszenne</text:span> 50g (GLU PSZ) </text:p>
            <text:p text:style-name="P223"><text:span text:style-name="T53">pieczywo razowe</text:span> 50g (GLU ŻYT) <text:s/></text:p>
            <text:p text:style-name="P223"><text:span text:style-name="T53">masło </text:span>13g <text:s/>(MLE)</text:p>
            <text:p text:style-name="P223"><text:span text:style-name="T55">ser żółty</text:span> 40g, </text:p>
            <text:p text:style-name="P223">sałata 10g, <text:s text:c="4"/></text:p>
            <text:p text:style-name="P223"><text:span text:style-name="T53">płatki owsiane gotowane na mleku</text:span> 250ml (MLE, GLU),</text:p>
            <text:p text:style-name="P339"><text:span text:style-name="T53">kawa zbożowa </text:span>200ml (GLU)</text:p>
            <text:p text:style-name="P347"><text:span text:style-name="T55">banan</text:span> 120g</text:p>
          </table:table-cell>
          <table:table-cell table:style-name="Tabela8.A2" office:value-type="string">
            <text:p text:style-name="P223"><text:span text:style-name="T53">bułka </text:span><text:s/>100g (GLU PSZ) ,</text:p>
            <text:p text:style-name="P223"><text:span text:style-name="T53">masło </text:span>13g <text:s/>(MLE) <text:s/></text:p>
            <text:p text:style-name="P223"><text:span text:style-name="T55">ser żółty</text:span> 40g, </text:p>
            <text:p text:style-name="P223">sałata 10g, <text:s text:c="4"/></text:p>
            <text:p text:style-name="P223"><text:span text:style-name="T53">płatki owsiane gotowane na mleku</text:span> 250ml (MLE, GLU),</text:p>
            <text:p text:style-name="P362"><text:span text:style-name="T53">kawa zbożowa </text:span>200ml (GLU)</text:p>
            <text:p text:style-name="P347"><text:span text:style-name="T55">banan</text:span> 120g</text:p>
          </table:table-cell>
          <table:table-cell table:style-name="Tabela8.D2" office:value-type="string">
            <text:p text:style-name="P223"><text:span text:style-name="T53">pieczywo razowe</text:span> 100g (GLU ŻYT),</text:p>
            <text:p text:style-name="P223"><text:span text:style-name="T53">masło </text:span>13g <text:s/>(MLE)</text:p>
            <text:p text:style-name="P223"><text:span text:style-name="T55">ser żółty </text:span>40g, </text:p>
            <text:p text:style-name="P223">sałata 10g, <text:s text:c="4"/></text:p>
            <text:p text:style-name="P223"><text:span text:style-name="T53">płatki owsiane gotowane na mleku</text:span> 250ml (MLE, GLU), </text:p>
            <text:p text:style-name="P339"><text:span text:style-name="T53">kawa zbożowa </text:span>200ml (GLU)</text:p>
            <text:p text:style-name="P313"><text:span text:style-name="T53">jabłko </text:span><text:span text:style-name="T109">pieczone</text:span><text:span text:style-name="T107"> </text:span>180g</text:p>
          </table:table-cell>
        </table:table-row>
        <table:table-row>
          <table:table-cell table:style-name="Tabela8.A2" office:value-type="string">
            <text:p text:style-name="P87">OBIAD</text:p>
          </table:table-cell>
          <table:table-cell table:style-name="Tabela8.A2" office:value-type="string">
            <text:p text:style-name="P231"><text:span text:style-name="T53">Zupa pomidorowa</text:span> (Kurczak, mąka pszenna, makaron, koncentrat pomidorowy, śmietana, włoszczyzna, masło; MLE, SEL, GLU PSZ, ) 300ml,</text:p>
            <text:p text:style-name="P286"><text:span text:style-name="T72">pulpet </text:span><text:span text:style-name="T55">ryb</text:span><text:span text:style-name="T72">ny</text:span><text:span text:style-name="T55"> <text:s/>w sosie </text:span><text:span text:style-name="T73">koperkowym</text:span> 90/80g (morszczuk, <text:span text:style-name="T212">bułka tarta, mąka pszenna,</text:span><text:span text:style-name="T213">koperek</text:span>, olej rzepakowy, śmietana 18%, pieprz, sól) <text:span text:style-name="T212">GLU, MLE</text:span></text:p>
            <text:p text:style-name="P141"><text:span text:style-name="T132">surówka z kisoznej kapusty</text:span><text:span text:style-name="T123"> 90g </text:span>(marchew, <text:span text:style-name="T214">kapusta kisozna, olej</text:span>) <text:span text:style-name="T123">,</text:span></text:p>
            <text:p text:style-name="P372"><text:span text:style-name="T53">ziemniaki</text:span> 180g (ziemniaki, mleko, masło, MLE)</text:p>
            <text:p text:style-name="P187"><text:span text:style-name="T53">kompot</text:span> <text:s/>150ml</text:p>
          </table:table-cell>
          <table:table-cell table:style-name="Tabela8.A2" office:value-type="string">
            <text:p text:style-name="P231"><text:span text:style-name="T53">Zupa pomidorowa</text:span> (Kurczak, mąka pszenna, makaron, koncentrat pomidorowy, śmietana, włoszczyzna, masło; MLE, SEL, GLU PSZ, ) 300ml,</text:p>
            <text:p text:style-name="P287"><text:span text:style-name="T72">pulpet </text:span><text:span text:style-name="T55">ryb</text:span><text:span text:style-name="T72">ny</text:span><text:span text:style-name="T55"> <text:s/>w sosie </text:span><text:span text:style-name="T73">koperkowym</text:span> 90/80g (morszczuk, <text:span text:style-name="T212">bułka tarta, mąka pszenna,</text:span><text:span text:style-name="T213">koperek</text:span>, olej rzepakowy, śmietana 18%, pieprz, sól) <text:span text:style-name="T212">GLU, MLE</text:span></text:p>
            <text:p text:style-name="P143"><text:span text:style-name="T123">marchewka na parze </text:span><text:span text:style-name="T128">90g</text:span></text:p>
            <text:p text:style-name="P372"><text:span text:style-name="T53">ziemniaki</text:span> 180g (ziemniaki, mleko, masło, MLE)</text:p>
            <text:p text:style-name="P200"><text:span text:style-name="T53">kompot</text:span> <text:s/>150ml</text:p>
          </table:table-cell>
          <table:table-cell table:style-name="Tabela8.D2" office:value-type="string">
            <text:p text:style-name="P232"><text:span text:style-name="T53">Zupa pomidorowa</text:span> (Kurczak, mąka pszenna, makaron, koncentrat pomidorowy, śmietana, włoszczyzna, masło; MLE, SEL, GLU PSZ, ) 300ml,</text:p>
            <text:p text:style-name="P287"><text:span text:style-name="T72">pulpet </text:span><text:span text:style-name="T55">ryb</text:span><text:span text:style-name="T72">ny</text:span><text:span text:style-name="T55"> <text:s/>w sosie </text:span><text:span text:style-name="T73">koperkowym</text:span> 90/80g (morszczuk, <text:span text:style-name="T212">bułka tarta, mąka pszenna,</text:span><text:span text:style-name="T213">koperek</text:span>, olej rzepakowy, śmietana 18%, pieprz, sól) <text:span text:style-name="T212">GLU, MLE</text:span></text:p>
            <text:p text:style-name="P142"><text:span text:style-name="T132">surówka z kisoznej kapusty</text:span><text:span text:style-name="T123"> 90g (marchew, </text:span><text:span text:style-name="T125">kapusta kisozna, olej</text:span><text:span text:style-name="T123">) ,</text:span></text:p>
            <text:p text:style-name="P372"><text:span text:style-name="T53">ziemniaki</text:span> 180g (ziemniaki, mleko, masło, MLE)</text:p>
            <text:p text:style-name="P187"><text:span text:style-name="T53">kompot</text:span> <text:s/>150ml</text:p>
          </table:table-cell>
        </table:table-row>
        <table:table-row>
          <table:table-cell table:style-name="Tabela8.A2" office:value-type="string">
            <text:p text:style-name="P87">KOLACJA</text:p>
          </table:table-cell>
          <table:table-cell table:style-name="Tabela8.A2" office:value-type="string">
            <text:p text:style-name="P83"><text:span text:style-name="T53">pieczywo pszenne</text:span> 50g (GLU PSZ) </text:p>
            <text:p text:style-name="P273"><text:span text:style-name="T53">pieczywo razowe</text:span> 50g (GLU ŻYT) <text:s/></text:p>
            <text:p text:style-name="P273"><text:span text:style-name="T53">masło</text:span> 13g <text:s/>(MLE) </text:p>
            <text:p text:style-name="P288"><text:span text:style-name="T53">pasta brokułowa</text:span> 50g (ser twarogowy, <text:span text:style-name="T139">śmietana, </text:span><text:s/>brokuły; MLE), </text:p>
            <text:p text:style-name="P82">herbata <text:s/>200ml</text:p>
          </table:table-cell>
          <table:table-cell table:style-name="Tabela8.A2" office:value-type="string">
            <text:p text:style-name="P83"><text:span text:style-name="T53">Bułka</text:span> 100g (GLU PSZ) </text:p>
            <text:p text:style-name="P273"><text:span text:style-name="T53">masło</text:span> 13g <text:s/>(MLE) </text:p>
            <text:p text:style-name="P288"><text:span text:style-name="T47">pasta brokułowa</text:span><text:span text:style-name="T36"> 50g (ser twarogowy, </text:span><text:span text:style-name="T141">śmietana, </text:span><text:span text:style-name="T36"><text:s/>brokuły; MLE),</text:span> </text:p>
            <text:p text:style-name="P82">herbata <text:s/>200ml</text:p>
          </table:table-cell>
          <table:table-cell table:style-name="Tabela8.D2" office:value-type="string">
            <text:p text:style-name="P273"><text:span text:style-name="T53">pieczywo razowe</text:span> 100g (GLU ŻYT) <text:s/></text:p>
            <text:p text:style-name="P273"><text:span text:style-name="T53">masło</text:span> 13g <text:s/>(MLE) </text:p>
            <text:p text:style-name="P288"><text:span text:style-name="T53">pasta brokułowa</text:span> 50g (ser twarogowy, <text:span text:style-name="T139">śmietana, </text:span><text:s/>brokuły; MLE), </text:p>
            <text:p text:style-name="P82">herbata <text:s/>200ml</text:p>
          </table:table-cell>
        </table:table-row>
        <table:table-row>
          <table:table-cell table:style-name="Tabela8.A2" office:value-type="string">
            <text:p text:style-name="P87">POSIŁEK NOCNY</text:p>
          </table:table-cell>
          <table:table-cell table:style-name="Tabela8.A2" office:value-type="string">
            <text:p text:style-name="P151"><text:span text:style-name="T53">pieczywo</text:span> 30g (GLU), <text:span text:style-name="T53">masło</text:span> 5g (MLE), <text:span text:style-name="T53">kiełbasa szynkowa</text:span> 20g (GLU, SEL, SOJ, GOR),</text:p>
          </table:table-cell>
          <table:table-cell table:style-name="Tabela8.A2" office:value-type="string">
            <text:p text:style-name="P151"><text:span text:style-name="T53">pieczywo</text:span> 30g (GLU), <text:span text:style-name="T53">masło</text:span> 5g (MLE), <text:span text:style-name="T53">kiełbasa szynkowa</text:span> 20g (GLU, SEL, SOJ, GOR),</text:p>
          </table:table-cell>
          <table:table-cell table:style-name="Tabela8.D2" office:value-type="string">
            <text:p text:style-name="P151"><text:span text:style-name="T53">pieczywo</text:span> 30g (GLU), <text:span text:style-name="T53">masło</text:span> 5g (MLE), <text:span text:style-name="T53">kiełbasa szynkowa</text:span> 20g (GLU, SEL, SOJ, GOR),</text:p>
          </table:table-cell>
        </table:table-row>
        <table:table-row>
          <table:table-cell table:style-name="Tabela8.A2" office:value-type="string">
            <text:p text:style-name="P87">WARTOŚCI ODŻYWCZE</text:p>
          </table:table-cell>
          <table:table-cell table:style-name="Tabela8.A2" office:value-type="string">
            <text:p text:style-name="P326">E: 2133kcal</text:p>
            <text:p text:style-name="P326">B:86g</text:p>
            <text:p text:style-name="P326">T:76g, w tym kw. tł. nas.: 33g</text:p>
            <text:p text:style-name="P326">W:294g, w tym cukry: 45g</text:p>
            <text:p text:style-name="P326">Błonnik: 36g</text:p>
            <text:p text:style-name="P326">Sól:5,7g</text:p>
          </table:table-cell>
          <table:table-cell table:style-name="Tabela8.A2" office:value-type="string">
            <text:p text:style-name="P326">E: 2259kcal</text:p>
            <text:p text:style-name="P326">B:88g</text:p>
            <text:p text:style-name="P326">T:80g, w tym kw. tł. nas.: 35g</text:p>
            <text:p text:style-name="P326">W:300g, w tym cukry: 48g</text:p>
            <text:p text:style-name="P326">Błonnik: 28g</text:p>
            <text:p text:style-name="P326">Sól:5,7g</text:p>
          </table:table-cell>
          <table:table-cell table:style-name="Tabela8.D2" office:value-type="string">
            <text:p text:style-name="P326">E: 2060kcal</text:p>
            <text:p text:style-name="P326">B:85g</text:p>
            <text:p text:style-name="P326">T:74g, w tym kw. tł. nas.: 33g</text:p>
            <text:p text:style-name="P326">W:285g, w tym cukry: 29g</text:p>
            <text:p text:style-name="P326">Błonnik: 43g</text:p>
            <text:p text:style-name="P326">Sól:5,7g</text:p>
          </table:table-cell>
        </table:table-row>
      </table:table>
      <text:p text:style-name="P62"/>
      <text:p text:style-name="P61"><text:span text:style-name="T155">9</text:span>.<text:span text:style-name="T200">05</text:span>.202<text:span text:style-name="T167">6</text:span>r <text:span text:style-name="T156">Sobota</text:span>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row>
          <table:table-cell table:style-name="Tabela9.A1" office:value-type="string">
            <text:p text:style-name="P298"/>
          </table:table-cell>
          <table:table-cell table:style-name="Tabela9.A1" office:value-type="string">
            <text:p text:style-name="P298">DIETA <text:s/><text:span text:style-name="T1">PODSTAWOWA</text:span></text:p>
          </table:table-cell>
          <table:table-cell table:style-name="Tabela9.A1" office:value-type="string">
            <text:p text:style-name="P298">DIETA <text:s/><text:span text:style-name="T1">ŁATWOSTRAWNA</text:span></text:p>
          </table:table-cell>
          <table:table-cell table:style-name="Tabela9.D1" office:value-type="string">
            <text:p text:style-name="P298">DIETA <text:s/><text:span text:style-name="T2">Z ograniczeniem łatwo przyswajalnych węglowodanów</text:span></text:p>
          </table:table-cell>
        </table:table-row>
        <table:table-row>
          <table:table-cell table:style-name="Tabela9.A2" office:value-type="string">
            <text:p text:style-name="P417">ŚNIADANIE</text:p>
          </table:table-cell>
          <table:table-cell table:style-name="Tabela9.A2" office:value-type="string">
            <text:p text:style-name="P289"><text:span text:style-name="T53">pieczywo pszenne</text:span> 50g (GLU PSZ)</text:p>
            <text:p text:style-name="P289"><text:span text:style-name="T53">pieczywo razowe</text:span> 50g (GLU ŻYT)</text:p>
            <text:p text:style-name="P215"><text:span text:style-name="T85">pasta z twarogu</text:span><text:span text:style-name="T50"> 50g (ser twarogowy, <text:s/>śmietana; MLE),</text:span></text:p>
            <text:p text:style-name="P215"><text:span text:style-name="T53">dżem</text:span> 50g</text:p>
            <text:p text:style-name="P289"><text:span text:style-name="T53">masło</text:span> 13g <text:s/>(MLE)</text:p>
            <text:p text:style-name="P233"><text:span text:style-name="T53">płatki owsiane gotowane na mleku</text:span> 250ml (MLE, GLU),</text:p>
            <text:p text:style-name="P318"><text:span text:style-name="T53">kawa zbożowa</text:span> 200ml (MLE, GLU)</text:p>
            <text:p text:style-name="P318"><text:span text:style-name="T55">banan</text:span> 120g</text:p>
          </table:table-cell>
          <table:table-cell table:style-name="Tabela9.A2" office:value-type="string">
            <text:p text:style-name="P289"><text:span text:style-name="T53">Bułka</text:span> 100g (GLU PSZ)</text:p>
            <text:p text:style-name="P215"><text:span text:style-name="T85">pasta z twarogu</text:span><text:span text:style-name="T50"> 50g (ser twarogowy, <text:s/>śmietana; MLE),</text:span> </text:p>
            <text:p text:style-name="P215"><text:span text:style-name="T53">dżem</text:span> 50g </text:p>
            <text:p text:style-name="P289"><text:span text:style-name="T53">masło</text:span> 13g <text:s/>(MLE)</text:p>
            <text:p text:style-name="P233"><text:span text:style-name="T53">płatki owsiane gotowane na mleku</text:span> 250ml (MLE, GLU),</text:p>
            <text:p text:style-name="P318"><text:span text:style-name="T53">kawa zbożowa </text:span><text:s/>200ml (MLE, GLU)</text:p>
            <text:p text:style-name="P318"><text:span text:style-name="T55">banan</text:span> 120g</text:p>
          </table:table-cell>
          <table:table-cell table:style-name="Tabela9.D2" office:value-type="string">
            <text:p text:style-name="P289"><text:span text:style-name="T53">pieczywo razowe</text:span> 100g (GLU ŻYT)</text:p>
            <text:p text:style-name="P215"><text:span text:style-name="T85">pasta z twarogu </text:span><text:span text:style-name="T50">50g (ser twarogowy, śmietana; MLE),</text:span> </text:p>
            <text:p text:style-name="P300">pomidor <text:span text:style-name="T3">50g</text:span></text:p>
            <text:p text:style-name="P289"><text:span text:style-name="T53">masło</text:span> 13g <text:s/>(MLE)</text:p>
            <text:p text:style-name="P233"><text:span text:style-name="T53">płatki owsiane gotowane na mleku</text:span> 250ml (MLE, GLU),</text:p>
            <text:p text:style-name="P318"><text:span text:style-name="T53">kawa zbożowa </text:span><text:s/>200ml (MLE, GLU)</text:p>
            <text:p text:style-name="P318"><text:span text:style-name="T55">jabłko</text:span> 180g</text:p>
          </table:table-cell>
        </table:table-row>
        <table:table-row>
          <table:table-cell table:style-name="Tabela9.A2" office:value-type="string">
            <text:p text:style-name="P403">OBIAD</text:p>
          </table:table-cell>
          <table:table-cell table:style-name="Tabela9.A2" office:value-type="string">
            <text:p text:style-name="P217"><text:span text:style-name="T89">Kapuśniak</text:span><text:span text:style-name="T15"> 300ml (kapusta kiszona, mąka pszenna, włoszczyzna, ziemniaki; GLU, SEL, SOJ, GOR)</text:span> </text:p>
            <text:p text:style-name="P385"><text:span text:style-name="T55">wątróbka drobiowa </text:span><text:span text:style-name="T74">smażona</text:span> 90g (wątróbka drobiowa, mąka pszenna, cebula, olej rzepakowy, GLU)</text:p>
            <text:p text:style-name="P181"><text:span text:style-name="T74">surówka z kiszone</text:span><text:span text:style-name="T77">go</text:span><text:span text:style-name="T74"> </text:span><text:span text:style-name="T77">ogórka</text:span><text:span text:style-name="T55"> </text:span>90g (marchewka, <text:span text:style-name="T216">kiszona kapusta, </text:span>olej rzepakowy),</text:p>
            <text:p text:style-name="P261"><text:span text:style-name="T117">ziemniaki</text:span><text:span text:style-name="T111"> 180g (ziemniaki, mleko, masło, MLE)</text:span><text:span text:style-name="T3">,</text:span></text:p>
            <text:p text:style-name="P192"><text:span text:style-name="T53">kompot</text:span> 150ml</text:p>
          </table:table-cell>
          <table:table-cell table:style-name="Tabela9.A2" office:value-type="string">
            <text:p text:style-name="P217"><text:span text:style-name="T55">Zupa </text:span><text:span text:style-name="T78">jarzynowa</text:span><text:span text:style-name="T3"> 300 ml </text:span>(Kurczak, mąka pszenna, włoszczyzna, masło, <text:span text:style-name="T217">ziemniaki,</text:span> ziemniaki; kalafior; GLU PSZ, MLE, SEL)</text:p>
            <text:p text:style-name="P385"><text:span text:style-name="T55">wątróbka drobiowa </text:span><text:span text:style-name="T75">duszona</text:span> 90g (wątróbka drobiowa, mąka pszenna, cebula, olej rzepakowy, GLU)</text:p>
            <text:p text:style-name="P181"><text:span text:style-name="T69">marchewka </text:span><text:span text:style-name="T76">na parze</text:span><text:span text:style-name="T55"> </text:span>90g </text:p>
            <text:p text:style-name="P261"><text:span text:style-name="T117">ziemniaki</text:span><text:span text:style-name="T111"> 180g (ziemniaki, mleko, masło, MLE)</text:span><text:span text:style-name="T3">,</text:span></text:p>
            <text:p text:style-name="P192"><text:span text:style-name="T53">kompot</text:span> 150ml</text:p>
          </table:table-cell>
          <table:table-cell table:style-name="Tabela9.D2" office:value-type="string">
            <text:p text:style-name="P217"><text:span text:style-name="T89">Kapuśniak</text:span><text:span text:style-name="T15"> 300ml (kapusta kiszona, mąka pszenna, włoszczyzna, ziemniaki; GLU, SEL, SOJ, GOR)</text:span> </text:p>
            <text:p text:style-name="P385"><text:span text:style-name="T55">wątróbka drobiowa </text:span><text:span text:style-name="T75">duszona</text:span> 90g (wątróbka drobiowa, mąka pszenna, cebula, olej rzepakowy, GLU)</text:p>
            <text:p text:style-name="P182"><text:span text:style-name="T74">surówka z kiszonej kapusty</text:span><text:span text:style-name="T55"> </text:span>90g (marchewka, <text:span text:style-name="T216">kiszona kapusta, </text:span>olej rzepakowy),</text:p>
            <text:p text:style-name="P261"><text:span text:style-name="T117">ziemniaki</text:span><text:span text:style-name="T111"> 180g (ziemniaki, mleko, masło, MLE)</text:span><text:span text:style-name="T3">,</text:span></text:p>
            <text:p text:style-name="P192"><text:span text:style-name="T53">kompot</text:span> 150ml</text:p>
          </table:table-cell>
        </table:table-row>
        <table:table-row>
          <table:table-cell table:style-name="Tabela9.A2" office:value-type="string">
            <text:p text:style-name="P420">KOLACJA</text:p>
          </table:table-cell>
          <table:table-cell table:style-name="Tabela9.A2" office:value-type="string">
            <text:p text:style-name="P135"><text:span text:style-name="T53">Pieczywo pszenne</text:span> 50g (GLU PSZ)</text:p>
            <text:p text:style-name="P135"><text:span text:style-name="T53">Pieczywo razowe</text:span> 50g (GLU ŻYT)</text:p>
            <text:p text:style-name="P135"><text:span text:style-name="T53">masło </text:span>13g <text:s/>(MLE)</text:p>
            <text:p text:style-name="P144"><text:span text:style-name="T85">sałatka</text:span><text:span text:style-name="T50"> 100g (gotowany m</text:span>akaron i brokuły, jajko, olej rzepakowy, szynka kanapkowa; <text:s/>kukurydza<text:span text:style-name="T50"> (GOR, GLU PSZ, JAJ, SEL, SOJ)</text:span></text:p>
            <text:p text:style-name="P136"><text:span text:style-name="T53">herbata </text:span><text:s/>200ml</text:p>
          </table:table-cell>
          <table:table-cell table:style-name="Tabela9.A2" office:value-type="string">
            <text:p text:style-name="P135"><text:span text:style-name="T53">Bułka </text:span><text:s/>100g (GLU PSZ) , <text:s/></text:p>
            <text:p text:style-name="P395"><text:span text:style-name="T53">masło </text:span>13g <text:s/>(MLE) </text:p>
            <text:p text:style-name="P395"><text:span text:style-name="T53">sałatka</text:span> 100g (gotowany makaron i brokuły, jajko, olej rzepakowy, szynka kanapkowa; GOR, GLU PSZ, JAJ, SEL, SOJ) </text:p>
            <text:p text:style-name="P395"><text:span text:style-name="T53">herbata </text:span><text:s/>200ml</text:p>
          </table:table-cell>
          <table:table-cell table:style-name="Tabela9.D2" office:value-type="string">
            <text:p text:style-name="P135"><text:span text:style-name="T53">Pieczywo razowe</text:span> 100g (GLU ŻYT), </text:p>
            <text:p text:style-name="P135"><text:span text:style-name="T53">masło </text:span>13g <text:s/>(MLE)</text:p>
            <text:p text:style-name="P165"><text:span text:style-name="T53">sałatka</text:span> 100g (gotowany makaron i brokuły, jajko, olej rzepakowy, szynka kanapkowa; GOR, GLU PSZ, JAJ, SEL, SOJ) </text:p>
            <text:p text:style-name="P165"><text:span text:style-name="T53">herbata </text:span><text:s/>200ml</text:p>
          </table:table-cell>
        </table:table-row>
        <table:table-row>
          <table:table-cell table:style-name="Tabela9.A2" office:value-type="string">
            <text:p text:style-name="P403">POSIŁEK NOCNY</text:p>
          </table:table-cell>
          <table:table-cell table:style-name="Tabela9.A2" office:value-type="string">
            <text:p text:style-name="P334"><text:span text:style-name="T53">Pieczywo </text:span>30g (GLU), <text:span text:style-name="T53">masło </text:span>5g,<text:span text:style-name="T53"> pasta z jaj</text:span> 30g (JAJ, GOR)</text:p>
          </table:table-cell>
          <table:table-cell table:style-name="Tabela9.A2" office:value-type="string">
            <text:p text:style-name="P334"><text:span text:style-name="T53">Pieczywo </text:span>30g (GLU), <text:span text:style-name="T53">masło </text:span>5g,<text:span text:style-name="T53"> pasta z jaj</text:span> 30g (JAJ, GOR)</text:p>
          </table:table-cell>
          <table:table-cell table:style-name="Tabela9.D2" office:value-type="string">
            <text:p text:style-name="P334"><text:span text:style-name="T53">Pieczywo </text:span>30g (GLU), <text:span text:style-name="T53">masło </text:span>5g,<text:span text:style-name="T53"> pasta z jaj</text:span> 30g (JAJ, GOR)</text:p>
          </table:table-cell>
        </table:table-row>
        <table:table-row>
          <table:table-cell table:style-name="Tabela9.A2" office:value-type="string">
            <text:p text:style-name="P403">WARTOŚCI ODŻYWCZE</text:p>
            <text:p text:style-name="P403"/>
          </table:table-cell>
          <table:table-cell table:style-name="Tabela9.A2" office:value-type="string">
            <text:p text:style-name="P403">E: 2114 kcal</text:p>
            <text:p text:style-name="P403">B:68g</text:p>
            <text:p text:style-name="P403">T:81g, kw. tł. nas: 29g</text:p>
            <text:p text:style-name="P403">W:288g , w tym cukry:42g </text:p>
            <text:p text:style-name="P403">Błonnik: 35g</text:p>
            <text:p text:style-name="P403">Sól: 4,3g</text:p>
          </table:table-cell>
          <table:table-cell table:style-name="Tabela9.A2" office:value-type="string">
            <text:p text:style-name="P403">E: 2249 kcal</text:p>
            <text:p text:style-name="P403">B:67g</text:p>
            <text:p text:style-name="P403">T:97g, kw. tł. nas: 26g</text:p>
            <text:p text:style-name="P403">W:311g , w tym cukry:43g </text:p>
            <text:p text:style-name="P403">Błonnik: 32g</text:p>
            <text:p text:style-name="P403">Sól: 4,3g</text:p>
          </table:table-cell>
          <table:table-cell table:style-name="Tabela9.D2" office:value-type="string">
            <text:p text:style-name="P403">E2039 kcal</text:p>
            <text:p text:style-name="P403">B:65g</text:p>
            <text:p text:style-name="P403">T:79g, kw. tł. nas: 27g</text:p>
            <text:p text:style-name="P403">W:265g , w tym cukry:37g </text:p>
            <text:p text:style-name="P403">Błonnik: 38g</text:p>
            <text:p text:style-name="P403">Sól: 4,3g</text:p>
          </table:table-cell>
        </table:table-row>
      </table:table>
      <text:p text:style-name="P132"><text:soft-page-break/><text:span text:style-name="T218">1</text:span><text:span text:style-name="T157">0</text:span>.<text:span text:style-name="T203">05</text:span>.202<text:span text:style-name="T168">6</text:span>r <text:span text:style-name="T145">Niedziela</text:span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>
          <table:table-cell table:style-name="Tabela7.A1" office:value-type="string">
            <text:p text:style-name="P65"/>
          </table:table-cell>
          <table:table-cell table:style-name="Tabela7.A1" office:value-type="string">
            <text:p text:style-name="P65">DIETA <text:s/><text:span text:style-name="T1">PODSTAWOWA</text:span></text:p>
          </table:table-cell>
          <table:table-cell table:style-name="Tabela7.A1" office:value-type="string">
            <text:p text:style-name="P65">DIETA <text:s/><text:span text:style-name="T1">ŁATWOSTRAWNA</text:span></text:p>
          </table:table-cell>
          <table:table-cell table:style-name="Tabela7.D1" office:value-type="string">
            <text:p text:style-name="P65">DIETA <text:s/><text:span text:style-name="T2">Z ograniczeniem łatwo przyswajalnych węglowodanów</text:span></text:p>
          </table:table-cell>
        </table:table-row>
        <table:table-row>
          <table:table-cell table:style-name="Tabela7.A2" office:value-type="string">
            <text:p text:style-name="P87">ŚNIADANIE</text:p>
          </table:table-cell>
          <table:table-cell table:style-name="Tabela7.A2" office:value-type="string">
            <text:p text:style-name="P273"><text:span text:style-name="T53">pieczywo pszenne</text:span> 50g (GLU PSZ)</text:p>
            <text:p text:style-name="P273"><text:span text:style-name="T53">pieczywo razowe</text:span> 50g (GLU ŻYT)</text:p>
            <text:p text:style-name="P273"><text:span text:style-name="T55">szynka </text:span><text:span text:style-name="T79">gotowana</text:span> <text:s/>40g <text:span text:style-name="T3"><text:s/></text:span><text:span text:style-name="T36">(GLU, SEL, SOJ, GOR)</text:span></text:p>
            <text:p text:style-name="P273"><text:span text:style-name="T53">masło</text:span> 13g <text:s/>(MLE)</text:p>
            <text:p text:style-name="P273"><text:span text:style-name="T53">grysik na mleku </text:span>250ml (kasza manna, mleko, MLE, GLU),</text:p>
            <text:p text:style-name="P310"><text:span text:style-name="T53">kawa zbożowa</text:span> 200ml (MLE, GLU)</text:p>
            <text:p text:style-name="P311"><text:span text:style-name="T67">mus dyniowy</text:span><text:span text:style-name="T210"> 30g</text:span> </text:p>
          </table:table-cell>
          <table:table-cell table:style-name="Tabela7.A2" office:value-type="string">
            <text:p text:style-name="P273"><text:span text:style-name="T53">Bułka</text:span> 100g (GLU PSZ) </text:p>
            <text:p text:style-name="P291"><text:span text:style-name="T41">szynka </text:span><text:span text:style-name="T44">gotowana</text:span><text:span text:style-name="T36"> <text:s/>40g <text:s/>(GLU, SEL, SOJ, GOR)</text:span> </text:p>
            <text:p text:style-name="P273"><text:span text:style-name="T53">masło</text:span> 13g <text:s/>(MLE) </text:p>
            <text:p text:style-name="P273"><text:span text:style-name="T53">grysik na mleku </text:span>250ml (kasza manna, mleko, MLE, GLU), </text:p>
            <text:p text:style-name="P356"><text:span text:style-name="T53">kawa zbożowa</text:span> 200ml (MLE, GLU)</text:p>
            <text:p text:style-name="P343"><text:span text:style-name="T55">mus dyniowy</text:span> 30g</text:p>
          </table:table-cell>
          <table:table-cell table:style-name="Tabela7.D2" office:value-type="string">
            <text:p text:style-name="P273"><text:span text:style-name="T53">pieczywo razowe</text:span> 100g (GLU ŻYT),</text:p>
            <text:p text:style-name="P291"><text:span text:style-name="T41">szynka </text:span><text:span text:style-name="T44">gotowana</text:span><text:span text:style-name="T36"> <text:s/>40g <text:s/>(GLU, SEL, SOJ, GOR)</text:span></text:p>
            <text:p text:style-name="P273"><text:span text:style-name="T53">masło</text:span> 13g <text:s/>(MLE)</text:p>
            <text:p text:style-name="P273"><text:span text:style-name="T53">grysik na mleku </text:span>250ml (kasza manna, mleko, MLE, GLU),</text:p>
            <text:p text:style-name="P310"><text:span text:style-name="T53">kawa zbożowa</text:span> 200ml (MLE, GLU) </text:p>
            <text:p text:style-name="P343"><text:span text:style-name="T55">mus dyniowy</text:span> 30g</text:p>
          </table:table-cell>
        </table:table-row>
        <table:table-row>
          <table:table-cell table:style-name="Tabela7.A2" office:value-type="string">
            <text:p text:style-name="P88">OBIAD</text:p>
          </table:table-cell>
          <table:table-cell table:style-name="Tabela7.A2" office:value-type="string">
            <text:p text:style-name="P89"><text:span text:style-name="T85">Rosół z makaronem </text:span><text:span text:style-name="T50">300ml (</text:span>l (kurczak, makaron, marchewka, pietruszka, por, seler, SEL, GLU PSZ) </text:p>
            <text:p text:style-name="P90"><text:span text:style-name="T85">pieczeń wieprzowa duszona z sosem </text:span><text:span text:style-name="T50">90/80g </text:span><text:span text:style-name="T120"><text:s/>(wieprzowina wstępnie obsmażana, pieczona w piecu konwekcyjnym, mąka, cebula, olej rzepakowy GLU PSZ, , JAJ)</text:span> <text:span text:style-name="T122"><text:s text:c="2"/></text:span></text:p>
            <text:p text:style-name="P91"><text:span text:style-name="T126">kapusta biała duszona </text:span><text:span text:style-name="T122">90g, </text:span>g (kapusta biała, olej rzepakowy), </text:p>
            <text:p text:style-name="P69"><text:span text:style-name="T55">ziemniaki</text:span> 180g g (ziemniaki, mleko, masło, MLE), </text:p>
            <text:p text:style-name="P72"><text:span text:style-name="T55">kompot</text:span> 150ml</text:p>
          </table:table-cell>
          <table:table-cell table:style-name="Tabela7.A2" office:value-type="string">
            <text:p text:style-name="P89"><text:span text:style-name="T53">Rosół z makaronem </text:span>300ml (l (kurczak, makaron, marchewka, pietruszka, por, seler, SEL, GLU PSZ)</text:p>
            <text:p text:style-name="P70"><text:span text:style-name="T53">pieczeń wieprzowa duszona z sosem </text:span>90/80g <text:span text:style-name="T118"><text:s/>(wieprzowina wstępnie obsmażana, pieczona w piecu konwekcyjnym, mąka, cebula, olej rzepakowy GLU PSZ, , JAJ)</text:span> <text:s/></text:p>
            <text:p text:style-name="P91"><text:span text:style-name="T126">warzywa na parze</text:span><text:span text:style-name="T122"> 90g </text:span>(marchew, brokuły, kalafior) <text:span text:style-name="T122">,</text:span></text:p>
            <text:p text:style-name="P69"><text:span text:style-name="T55">ziemniaki</text:span> 180g g (ziemniaki, mleko, masło, MLE), <text:s/></text:p>
            <text:p text:style-name="P92"><text:span text:style-name="T55">kompot</text:span> 150ml</text:p>
          </table:table-cell>
          <table:table-cell table:style-name="Tabela7.D2" office:value-type="string">
            <text:p text:style-name="P89"><text:span text:style-name="T53">Rosół z makaronem </text:span>300ml (l (kurczak, makaron, marchewka, pietruszka, por, seler, SEL, GLU PSZ)</text:p>
            <text:p text:style-name="P70"><text:span text:style-name="T53">pieczeń wieprzowa duszona z sosem </text:span>90/80g <text:span text:style-name="T118"><text:s/>(wieprzowina wstępnie obsmażana, pieczona w piecu konwekcyjnym, mąka, cebula, olej rzepakowy GLU PSZ, , JAJ)</text:span> <text:s/></text:p>
            <text:p text:style-name="P69"><text:span text:style-name="T55">kapusta biała duszona </text:span>90g, g (kapusta biała, olej rzepakowy),</text:p>
            <text:p text:style-name="P69"><text:span text:style-name="T55">ziemniaki</text:span> 180g g (ziemniaki, mleko, masło, MLE), </text:p>
            <text:p text:style-name="P69"><text:span text:style-name="T55">kompot</text:span> 150ml</text:p>
          </table:table-cell>
        </table:table-row>
        <table:table-row>
          <table:table-cell table:style-name="Tabela7.A2" office:value-type="string">
            <text:p text:style-name="P405">KOLACJA</text:p>
          </table:table-cell>
          <table:table-cell table:style-name="Tabela7.A2" office:value-type="string">
            <text:p text:style-name="P235"><text:span text:style-name="T53">Pieczywo pszenne</text:span> 50g (GLU PSZ)</text:p>
            <text:p text:style-name="P235"><text:span text:style-name="T53">Pieczywo razowe</text:span> 50g (GLU ŻYT)</text:p>
            <text:p text:style-name="P235"><text:span text:style-name="T53">masło </text:span>13g <text:s/>(MLE)</text:p>
            <text:p text:style-name="P219"><text:span text:style-name="T126">galareta</text:span><text:span text:style-name="T134"> </text:span><text:span text:style-name="T137"><text:s/></text:span><text:span text:style-name="T39">(mięso drobiowe, groszek zielony, sól, marchew, pietruszka, żelatyna, ocet, aromat, sól, przyprawy (w tym seler)) </text:span><text:span text:style-name="T137"><text:s/>100g, </text:span><text:span text:style-name="T85">herbata </text:span><text:span text:style-name="T50"><text:s/>200ml</text:span></text:p>
          </table:table-cell>
          <table:table-cell table:style-name="Tabela7.A2" office:value-type="string">
            <text:p text:style-name="P235"><text:span text:style-name="T53">Bułka </text:span><text:s/>100g (GLU PSZ) , <text:s/></text:p>
            <text:p text:style-name="P391"><text:span text:style-name="T53">masło </text:span>13g <text:s/>(MLE) </text:p>
            <text:p text:style-name="P392"><text:span text:style-name="T135">galareta</text:span><text:span text:style-name="T121"> <text:s/></text:span>(mięso drobiowe, groszek zielony, sól, marchew, pietruszka, żelatyna, ocet, aromat, sól, przyprawy (w tym seler)) <text:span text:style-name="T121"><text:s/>100g,</text:span> <text:span text:style-name="T53">herbata </text:span><text:s/>200ml</text:p>
          </table:table-cell>
          <table:table-cell table:style-name="Tabela7.D2" office:value-type="string">
            <text:p text:style-name="P235"><text:span text:style-name="T53">Pieczywo razowe</text:span> 100g (GLU ŻYT), </text:p>
            <text:p text:style-name="P235"><text:span text:style-name="T53">masło </text:span>13g <text:s/>(MLE)</text:p>
            <text:p text:style-name="P174"><text:span text:style-name="T55">galareta</text:span> <text:s/><text:span text:style-name="T35">(mięso drobiowe, groszek zielony, sól, marchew, pietruszka, żelatyna, ocet, aromat, sól, przyprawy (w tym seler)) </text:span><text:s/>100g, </text:p>
            <text:p text:style-name="P175"><text:span text:style-name="T53">herbata </text:span><text:s/>200ml</text:p>
          </table:table-cell>
        </table:table-row>
        <table:table-row>
          <table:table-cell table:style-name="Tabela7.A2" office:value-type="string">
            <text:p text:style-name="P21">POSIŁEK NOCNY</text:p>
          </table:table-cell>
          <table:table-cell table:style-name="Tabela7.A2" office:value-type="string">
            <text:p text:style-name="P36"><text:span text:style-name="T53">pieczywo</text:span> 30g (GLU), <text:span text:style-name="T53">masło</text:span> 5g (MLE),<text:span text:style-name="T41">pasta z tuńczyka </text:span><text:span text:style-name="T43">3</text:span><text:span text:style-name="T35">0g (g (tuńczyk, ser biały, MLE),</text:span></text:p>
          </table:table-cell>
          <table:table-cell table:style-name="Tabela7.A2" office:value-type="string">
            <text:p text:style-name="P36"><text:span text:style-name="T40">pieczywo</text:span><text:span text:style-name="T35"> 30g (GLU), </text:span><text:span text:style-name="T40">masło</text:span><text:span text:style-name="T35"> 5g (MLE),</text:span><text:span text:style-name="T41">pasta z tuńczyka </text:span><text:span text:style-name="T43">3</text:span><text:span text:style-name="T35">0g (g (tuńczyk, ser biały, MLE),</text:span></text:p>
          </table:table-cell>
          <table:table-cell table:style-name="Tabela7.D2" office:value-type="string">
            <text:p text:style-name="P36"><text:span text:style-name="T40">pieczywo</text:span><text:span text:style-name="T35"> 30g (GLU), </text:span><text:span text:style-name="T40">masło</text:span><text:span text:style-name="T35"> 5g (MLE),</text:span><text:span text:style-name="T41">pasta z tuńczyka </text:span><text:span text:style-name="T43">3</text:span><text:span text:style-name="T35">0g (g (tuńczyk, ser biały, MLE),</text:span></text:p>
          </table:table-cell>
        </table:table-row>
        <table:table-row>
          <table:table-cell table:style-name="Tabela7.A2" office:value-type="string">
            <text:p text:style-name="P21">WARTOŚCI ODŻYWCZE</text:p>
            <text:p text:style-name="P21"/>
            <text:p text:style-name="P21"/>
          </table:table-cell>
          <table:table-cell table:style-name="Tabela7.A2" office:value-type="string">
            <text:p text:style-name="P36">E: 2048kcal</text:p>
            <text:p text:style-name="P36">B:95g</text:p>
            <text:p text:style-name="P36">T:63g, w tym kw. tł. nas.: 29g</text:p>
            <text:p text:style-name="P36">W:291g, w tym cukry: 40g</text:p>
            <text:p text:style-name="P36">Błonnik: 36g</text:p>
            <text:p text:style-name="P36">Sól:4,4g</text:p>
          </table:table-cell>
          <table:table-cell table:style-name="Tabela7.A2" office:value-type="string">
            <text:p text:style-name="P36">E: 2169kcal</text:p>
            <text:p text:style-name="P36">B:98g</text:p>
            <text:p text:style-name="P36">T:71g, w tym kw. tł. nas.: 31g</text:p>
            <text:p text:style-name="P36">W:301g, w tym cukry: 42g</text:p>
            <text:p text:style-name="P36">Błonnik:28g</text:p>
            <text:p text:style-name="P36">Sól:4,1g</text:p>
          </table:table-cell>
          <table:table-cell table:style-name="Tabela7.D2" office:value-type="string">
            <text:p text:style-name="P36">E: 1963kcal</text:p>
            <text:p text:style-name="P36">B:93g</text:p>
            <text:p text:style-name="P36">T:64g, w tym kw. tł. nas.: 28g</text:p>
            <text:p text:style-name="P36">W:277g, w tym cukry:29g</text:p>
            <text:p text:style-name="P36">Błonnik: 43g</text:p>
            <text:p text:style-name="P36">Sól:4,4g</text:p>
          </table:table-cell>
        </table:table-row>
      </table:table>
      <text:p text:style-name="P64"><text:span text:style-name="T14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64cm" fo:margin-bottom="0.3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twarta szkola</meta:initial-creator>
    <meta:editing-cycles>849</meta:editing-cycles>
    <meta:creation-date>2023-12-18T09:05:00</meta:creation-date>
    <dc:date>2026-04-29T11:22:46.728000000</dc:date>
    <meta:editing-duration>P1DT35M10S</meta:editing-duration>
    <meta:generator>LibreOffice/24.2.5.2$Windows_X86_64 LibreOffice_project/bffef4ea93e59bebbeaf7f431bb02b1a39ee8a59</meta:generator>
    <meta:print-date>2026-04-29T11:29:10.186000000</meta:print-date>
    <meta:document-statistic meta:table-count="10" meta:image-count="0" meta:object-count="0" meta:page-count="10" meta:paragraph-count="774" meta:word-count="3986" meta:character-count="25665" meta:non-whitespace-character-count="220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