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24.003cm" fo:margin-left="-0.191cm" fo:margin-top="0cm" fo:margin-bottom="0cm" table:align="left"/>
    </style:style>
    <style:style style:name="Tabela7.A" style:family="table-column">
      <style:table-column-properties style:column-width="2.999cm"/>
    </style:style>
    <style:style style:name="Tabela7.B" style:family="table-column">
      <style:table-column-properties style:column-width="2.997cm"/>
    </style:style>
    <style:style style:name="Tabela7.H" style:family="table-column">
      <style:table-column-properties style:column-width="3.018cm"/>
    </style:style>
    <style:style style:name="Tabela7.1" style:family="table-row">
      <style:table-row-properties style:min-row-height="0.002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8" style:family="table">
      <style:table-properties style:width="24.037cm" table:align="left" style:writing-mode="lr-tb"/>
    </style:style>
    <style:style style:name="Tabela8.A" style:family="table-column">
      <style:table-column-properties style:column-width="3cm"/>
    </style:style>
    <style:style style:name="Tabela8.H" style:family="table-column">
      <style:table-column-properties style:column-width="3.03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8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Tabela9" style:family="table">
      <style:table-properties style:width="24.037cm" table:align="left" style:writing-mode="lr-tb"/>
    </style:style>
    <style:style style:name="Tabela9.A" style:family="table-column">
      <style:table-column-properties style:column-width="3cm"/>
    </style:style>
    <style:style style:name="Tabela9.H" style:family="table-column">
      <style:table-column-properties style:column-width="3.03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9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1" style:family="table-row">
      <style:table-row-properties style:min-row-height="0.99cm" style:keep-together="true" fo:keep-together="auto"/>
    </style:style>
    <style:style style:name="Tabela10" style:family="table">
      <style:table-properties style:width="24.037cm" table:align="left" style:writing-mode="lr-tb"/>
    </style:style>
    <style:style style:name="Tabela10.A" style:family="table-column">
      <style:table-column-properties style:column-width="3cm"/>
    </style:style>
    <style:style style:name="Tabela10.H" style:family="table-column">
      <style:table-column-properties style:column-width="3.034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0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1" style:family="table">
      <style:table-properties style:width="24.037cm" table:align="left" style:writing-mode="lr-tb"/>
    </style:style>
    <style:style style:name="Tabela1.A" style:family="table-column">
      <style:table-column-properties style:column-width="3cm"/>
    </style:style>
    <style:style style:name="Tabela1.H" style:family="table-column">
      <style:table-column-properties style:column-width="3.03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H1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97cm" fo:padding-right="0.097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ela1.H2" style:family="table-cell">
      <style:table-cell-properties style:vertical-align="top" fo:background-color="#ffffff" fo:padding-left="0.097cm" fo:padding-right="0.097cm" fo:padding-top="0cm" fo:padding-bottom="0cm" fo:border-left="0.018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2" style:family="table">
      <style:table-properties style:width="24.003cm" fo:margin-left="-0.191cm" fo:margin-top="0cm" fo:margin-bottom="0cm" table:align="left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2.997cm"/>
    </style:style>
    <style:style style:name="Tabela2.H" style:family="table-column">
      <style:table-column-properties style:column-width="3.018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4" style:family="table">
      <style:table-properties style:width="24.003cm" fo:margin-left="-0.191cm" fo:margin-top="0cm" fo:margin-bottom="0cm" table:align="left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2.997cm"/>
    </style:style>
    <style:style style:name="Tabela4.H" style:family="table-column">
      <style:table-column-properties style:column-width="3.018cm"/>
    </style:style>
    <style:style style:name="Tabela4.1" style:family="table-row">
      <style:table-row-properties style:min-row-height="0.002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11" style:family="table">
      <style:table-properties style:width="24.003cm" fo:margin-left="-0.191cm" fo:margin-top="0cm" fo:margin-bottom="0cm" table:align="left"/>
    </style:style>
    <style:style style:name="Tabela11.A" style:family="table-column">
      <style:table-column-properties style:column-width="2.999cm"/>
    </style:style>
    <style:style style:name="Tabela11.B" style:family="table-column">
      <style:table-column-properties style:column-width="2.997cm"/>
    </style:style>
    <style:style style:name="Tabela11.H" style:family="table-column">
      <style:table-column-properties style:column-width="3.018cm"/>
    </style:style>
    <style:style style:name="Tabela11.1" style:family="table-row">
      <style:table-row-properties style:min-row-height="0.002cm" style:keep-together="true" fo:keep-together="auto"/>
    </style:style>
    <style:style style:name="Tabela1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1.10" style:family="table-row">
      <style:table-row-properties style:min-row-height="2.831cm" style:keep-together="true" fo:keep-together="auto"/>
    </style:style>
    <style:style style:name="Tabela11.11" style:family="table-row">
      <style:table-row-properties style:min-row-height="0.99cm" style:keep-together="true" fo:keep-together="auto"/>
    </style:style>
    <style:style style:name="Tabela5" style:family="table">
      <style:table-properties style:width="24.012cm" fo:margin-left="-0.288cm" fo:margin-top="0cm" fo:margin-bottom="0cm" table:align="left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7cm"/>
    </style:style>
    <style:style style:name="Tabela5.C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2.992cm"/>
    </style:style>
    <style:style style:name="Tabela5.G" style:family="table-column">
      <style:table-column-properties style:column-width="3.014cm"/>
    </style:style>
    <style:style style:name="Tabela5.H" style:family="table-column">
      <style:table-column-properties style:column-width="3.004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Tabela6" style:family="table">
      <style:table-properties style:width="24.005cm" fo:margin-left="-0.288cm" fo:margin-right="-0.776cm" fo:margin-top="0cm" fo:margin-bottom="0cm" table:align="margins"/>
    </style:style>
    <style:style style:name="Tabela6.A" style:family="table-column">
      <style:table-column-properties style:column-width="2.999cm" style:rel-column-width="8186*"/>
    </style:style>
    <style:style style:name="Tabela6.B" style:family="table-column">
      <style:table-column-properties style:column-width="3.06cm" style:rel-column-width="8355*"/>
    </style:style>
    <style:style style:name="Tabela6.C" style:family="table-column">
      <style:table-column-properties style:column-width="3.043cm" style:rel-column-width="8306*"/>
    </style:style>
    <style:style style:name="Tabela6.D" style:family="table-column">
      <style:table-column-properties style:column-width="2.9cm" style:rel-column-width="7916*"/>
    </style:style>
    <style:style style:name="Tabela6.E" style:family="table-column">
      <style:table-column-properties style:column-width="2.992cm" style:rel-column-width="8167*"/>
    </style:style>
    <style:style style:name="Tabela6.G" style:family="table-column">
      <style:table-column-properties style:column-width="3.014cm" style:rel-column-width="8229*"/>
    </style:style>
    <style:style style:name="Tabela6.H" style:family="table-column">
      <style:table-column-properties style:column-width="3cm" style:rel-column-width="8190*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 style:text-autospace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2" style:font-size-asian="8pt" style:font-style-asian="normal" style:font-weight-asian="bold" style:font-name-complex="Liberation Serif2" style:font-size-complex="8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style:font-size-asian="12pt" style:font-name-complex="Liberation Serif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Liberation Serif1" fo:font-size="9pt" fo:language="zxx" fo:country="none" style:font-size-asian="9pt" style:font-name-complex="Liberation Serif1" style:font-size-complex="9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</style:style>
    <style:style style:name="P3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fo:font-size="8pt" fo:language="zxx" fo:country="none" fo:font-weight="bold" style:font-size-asian="8pt" style:font-weight-asian="bold" style:font-name-complex="Calibri2" style:font-size-complex="8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3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9pt" fo:language="zxx" fo:country="none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bold" style:font-size-asian="9pt" style:font-weight-asian="bold" style:font-name-complex="Times New Roman" style:font-size-complex="9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9pt" fo:language="zxx" fo:country="none" fo:font-weight="normal" style:font-size-asian="9pt" style:font-weight-asian="normal" style:font-name-complex="Times New Roman" style:font-size-complex="9pt" style:font-weight-complex="normal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language="zxx" fo:country="none" style:font-name-complex="Times New Roman"/>
    </style:style>
    <style:style style:name="P41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style:font-name-complex="Times New Roman"/>
    </style:style>
    <style:style style:name="P42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language="zxx" fo:country="none" fo:font-weight="bold" style:font-weight-asian="bold" style:font-name-complex="Times New Roman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8pt" fo:language="zxx" fo:country="none" style:font-size-asian="8pt" style:font-name-complex="Times New Roman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language="zxx" fo:country="none" style:font-name-complex="Calibri2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9pt" fo:language="zxx" fo:country="none" style:font-size-asian="9pt" style:font-name-complex="Calibri2" style:font-size-complex="9pt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5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 style:font-weight-complex="bold"/>
    </style:style>
    <style:style style:name="P53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</style:style>
    <style:style style:name="P54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fo:font-size="9pt" fo:language="zxx" fo:country="none" style:font-size-asian="9pt" style:font-name-complex="Calibri2" style:font-size-complex="9pt"/>
    </style:style>
    <style:style style:name="P55" style:family="paragraph" style:parent-style-name="Standard">
      <style:paragraph-properties fo:margin-top="0cm" fo:margin-bottom="0.247cm" fo:line-height="100%" fo:text-align="center" style:justify-single-word="false" fo:orphans="0" fo:widows="0" style:text-autospace="none"/>
      <style:text-properties fo:color="#000000"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56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 style:text-autospace="none">
        <style:tab-stops>
          <style:tab-stop style:position="7.38cm"/>
          <style:tab-stop style:position="11.471cm" style:type="center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language="zxx" fo:country="none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 style:font-weight-complex="bold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P6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2" style:font-size-asian="7pt" style:font-style-asian="normal" style:font-weight-asian="bold" style:font-name-complex="Liberation Serif2" style:font-size-complex="7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2" style:font-size-asian="10pt" style:font-style-asian="normal" style:font-weight-asian="bold" style:font-name-complex="Liberation Serif2" style:font-size-complex="10pt"/>
    </style:style>
    <style:style style:name="P6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P7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5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>
        <style:tab-stops>
          <style:tab-stop style:position="7.38cm"/>
          <style:tab-stop style:position="11.471cm" style:type="center"/>
        </style:tab-stops>
      </style:paragraph-properties>
    </style:style>
    <style:style style:name="P76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 style:text-autospace="none"/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P7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78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8pt" fo:language="zxx" fo:country="none" style:font-size-asian="8pt" style:font-name-complex="Times New Roman" style:font-size-complex="8pt"/>
    </style:style>
    <style:style style:name="P7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8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8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8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8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2" style:font-size-asian="12pt" style:font-style-asian="normal" style:font-weight-asian="bold" style:font-name-complex="Liberation Serif2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1" style:family="text">
      <style:text-properties style:font-name="Liberation Serif" fo:font-size="12pt" fo:font-weight="bold" style:font-name-asian="Liberation Serif2" style:font-size-asian="12pt" style:font-weight-asian="bold" style:font-name-complex="Liberation Serif2" style:font-size-complex="12pt"/>
    </style:style>
    <style:style style:name="T12" style:family="text">
      <style:text-properties style:font-name="Liberation Serif" fo:font-size="9pt" fo:font-weight="bold" style:font-name-asian="Liberation Serif2" style:font-size-asian="9pt" style:font-weight-asian="bold" style:font-name-complex="Liberation Serif2" style:font-size-complex="9pt"/>
    </style:style>
    <style:style style:name="T13" style:family="text">
      <style:text-properties style:font-name="Times New Roman" fo:font-size="9pt" fo:language="zxx" fo:country="none" fo:font-weight="bold" style:font-size-asian="9pt" style:font-weight-asian="bold" style:font-name-complex="Times New Roman" style:font-size-complex="9pt"/>
    </style:style>
    <style:style style:name="T14" style:family="text">
      <style:text-properties style:font-name="Times New Roman" fo:font-size="9pt" fo:language="zxx" fo:country="none" style:font-size-asian="9pt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style:font-name="Times New Roman" style:font-name-asian="Times New Roman1" style:font-name-complex="Times New Roman1"/>
    </style:style>
    <style:style style:name="T17" style:family="text">
      <style:text-properties style:font-name="Times New Roman" fo:font-weight="normal" style:font-name-asian="Times New Roman1" style:font-weight-asian="normal" style:font-name-complex="Times New Roman1"/>
    </style:style>
    <style:style style:name="T18" style:family="text">
      <style:text-properties style:font-name="Times New Roman" fo:font-weight="bold" style:font-name-asian="Times New Roman1" style:font-weight-asian="bold" style:font-name-complex="Times New Roman1"/>
    </style:style>
    <style:style style:name="T19" style:family="text">
      <style:text-properties style:font-name="Liberation Serif1" fo:font-size="12pt" fo:language="zxx" fo:country="none" style:font-size-asian="12pt" style:font-name-complex="Liberation Serif1" style:font-size-complex="12pt"/>
    </style:style>
    <style:style style:name="T20" style:family="text">
      <style:text-properties style:font-name="Liberation Serif1" fo:font-size="12pt" fo:language="zxx" fo:country="none" fo:font-weight="bold" style:font-size-asian="12pt" style:font-weight-asian="bold" style:font-name-complex="Liberation Serif1" style:font-size-complex="12pt"/>
    </style:style>
    <style:style style:name="T21" style:family="text">
      <style:text-properties style:font-name="Liberation Serif1" fo:font-size="9pt" fo:language="zxx" fo:country="none" style:font-size-asian="9pt" style:font-name-complex="Liberation Serif1" style:font-size-complex="9pt"/>
    </style:style>
    <style:style style:name="T22" style:family="text">
      <style:text-properties style:font-name="Liberation Serif1" fo:font-size="9pt" style:font-size-asian="9pt" style:font-name-complex="Liberation Serif1" style:font-size-complex="9pt"/>
    </style:style>
    <style:style style:name="T23" style:family="text">
      <style:text-properties fo:color="#000000" style:font-name="Liberation Serif1" fo:font-size="9pt" fo:language="zxx" fo:country="none" style:font-size-asian="9pt" style:font-name-complex="Liberation Serif1" style:font-size-complex="9pt"/>
    </style:style>
    <style:style style:name="T24" style:family="text">
      <style:text-properties fo:color="#000000" fo:font-size="9pt" fo:language="zxx" fo:country="none" style:font-size-asian="9pt" style:font-name-complex="Calibri2" style:font-size-complex="9pt"/>
    </style:style>
    <style:style style:name="T25" style:family="text">
      <style:text-properties fo:font-size="9pt" fo:language="zxx" fo:country="none" style:font-size-asian="9pt" style:font-name-complex="Calibri2" style:font-size-complex="9pt"/>
    </style:style>
    <style:style style:name="T26" style:family="text">
      <style:text-properties fo:font-size="9pt" style:font-size-asian="9pt" style:font-name-complex="Calibri2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normal" style:font-size-asian="9pt" style:font-weight-asian="normal" style:font-size-complex="9pt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<text:s/></text:span><text:span text:style-name="T2">NIEDZIELA 21.06.2026</text:span></text:p>
      <text:p text:style-name="P14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 table:number-columns-repeated="2"/>
        <table:table-column table:style-name="Tabela7.A" table:number-columns-repeated="2"/>
        <table:table-column table:style-name="Tabela7.B"/>
        <table:table-column table:style-name="Tabela7.A"/>
        <table:table-column table:style-name="Tabela7.H"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7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7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7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  <table:table-cell table:style-name="Tabela7.A1" office:value-type="string">
            <text:p text:style-name="P13">ŚNIADANIE</text:p>
          </table:table-cell>
        </table:table-row>
        <table:table-row table:style-name="Tabela7.1">
          <table:table-cell table:style-name="Tabela7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20"><text:s/>*(1,7)</text:p>
            <text:p text:style-name="P5"><text:span text:style-name="T29">II śniadanie C01 3tc </text:span><text:span text:style-name="T30">kanapka z wędliną</text:span></text:p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20">Dżem 25g</text:p>
            <text:p text:style-name="P5">Pomidor 60g</text:p>
            <text:p text:style-name="P5">Sałata 10g</text:p>
            <text:p text:style-name="P5">*(1,7)</text:p>
            <text:p text:style-name="P5"/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0">Paprykarz szczeciński 30g</text:p>
            <text:p text:style-name="P5">Pomidor 60g</text:p>
            <text:p text:style-name="P5">Sałata 10g</text:p>
            <text:p text:style-name="P5"><text:s/>*(1,4,7)</text:p>
            <text:p text:style-name="P1"><text:span text:style-name="T7">II śniadanie: </text:span><text:span text:style-name="T6">jabłko 1szt.</text:span>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20">Dżem 25g</text:p>
            <text:p text:style-name="P5">Pomidor 6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7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0">Dżem 25g</text:p>
            <text:p text:style-name="P5">Pomidor 60g</text:p>
            <text:p text:style-name="P5">Sałata 10g</text:p>
            <text:p text:style-name="P5"><text:s/>*(1,7)</text:p>
            <text:p text:style-name="P1"><text:span text:style-name="T7">II śniadanie: </text:span><text:span text:style-name="T6">serek wiejski 100g</text:span></text:p>
            <text:p text:style-name="P5"/>
          </table:table-cell>
          <table:table-cell table:style-name="Tabela7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20">Dżem 25g</text:p>
            <text:p text:style-name="P5">Pomidor 60g</text:p>
            <text:p text:style-name="P5">Sałata 10g</text:p>
            <text:p text:style-name="P5"><text:s/>*(1,7)</text:p>
            <text:p text:style-name="P5"/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7.1"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  <table:table-cell table:style-name="Tabela7.A1" office:value-type="string">
            <text:p text:style-name="P16">OBIAD</text:p>
          </table:table-cell>
        </table:table-row>
        <table:table-row table:style-name="Tabela7.1"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archewka na ciepło 120g</text:p>
            <text:p text:style-name="P5">*(9)</text:p>
          </table:table-cell>
          <table:table-cell table:style-name="Tabela7.A1" office:value-type="string">
            <text:p text:style-name="P5">Rosół z ryżem 300ml</text:p>
            <text:p text:style-name="P5">Pieczeń z mięsa drobiowego (parowana) w sosie 120g</text:p>
            <text:p text:style-name="P5">Ziemniaki 200g</text:p>
            <text:p text:style-name="P5">Marchewka na ciepło 120g</text:p>
            <text:p text:style-name="P5">*(9)</text:p>
          </table:table-cell>
        </table:table-row>
        <table:table-row table:style-name="Tabela7.1"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  <table:table-cell table:style-name="Tabela7.A1" office:value-type="string">
            <text:p text:style-name="P4">PODWIECZOREK</text:p>
          </table:table-cell>
        </table:table-row>
        <table:table-row table:style-name="Tabela7.1"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5">Sok pomidorowy 300ml</text:p>
          </table:table-cell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10">Sok owocowy 200ml</text:p>
          </table:table-cell>
          <table:table-cell table:style-name="Tabela7.A1" office:value-type="string">
            <text:p text:style-name="P5">Sok owocowy 200ml</text:p>
          </table:table-cell>
          <table:table-cell table:style-name="Tabela7.A1" office:value-type="string">
            <text:p text:style-name="P5">Jabłko gotowane 1szt.</text:p>
          </table:table-cell>
          <table:table-cell table:style-name="Tabela7.A1" office:value-type="string">
            <text:p text:style-name="P5">Sok owocowy 200ml</text:p>
          </table:table-cell>
        </table:table-row>
        <text:soft-page-break/>
        <table:table-row table:style-name="Tabela7.1">
          <table:table-cell table:style-name="Tabela7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7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7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7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7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7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7.A1" office:value-type="string">
            <text:p text:style-name="P2"/>
            <text:p text:style-name="P4">DIETA</text:p>
            <text:p text:style-name="P4">BRAT</text:p>
          </table:table-cell>
          <table:table-cell table:style-name="Tabela7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7.1"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JA</text:p>
          </table:table-cell>
          <table:table-cell table:style-name="Tabela7.A1" office:value-type="string">
            <text:p text:style-name="P16">KOLACAJA</text:p>
          </table:table-cell>
        </table:table-row>
        <table:table-row table:style-name="Tabela7.10">
          <table:table-cell table:style-name="Tabela7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Sałatka jarzynowa 70g</text:p>
            <text:p text:style-name="P5">*(1,7)</text:p>
          </table:table-cell>
          <table:table-cell table:style-name="Tabela7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*1</text:p>
          </table:table-cell>
          <table:table-cell table:style-name="Tabela7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60g</text:p>
            <text:p text:style-name="P5">*1</text:p>
          </table:table-cell>
        </table:table-row>
        <table:table-row table:style-name="Tabela7.11">
          <table:table-cell table:style-name="Tabela7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3,0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3,04g</text:p>
          </table:table-cell>
          <table:table-cell table:style-name="Tabela7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2.57g</text:p>
          </table:table-cell>
          <table:table-cell table:style-name="Tabela7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2,88g</text:p>
          </table:table-cell>
          <table:table-cell table:style-name="Tabela7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7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<text:s/>1,6g</text:p>
          </table:table-cell>
          <table:table-cell table:style-name="Tabela7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1,90g</text:p>
          </table:table-cell>
        </table:table-row>
      </table:table>
      <text:p text:style-name="P75"><text:span text:style-name="T19"><text:s/></text:span><text:span text:style-name="T20">PONIEDZIAŁEK 22.06.2026</text:span></text:p>
      <text:p text:style-name="P28">ALERGENY:</text:p>
      <text:p text:style-name="P53"><text:span text:style-name="T23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54"/>
      <table:table table:name="Tabela8" table:style-name="Tabela8">
        <table:table-column table:style-name="Tabela8.A" table:number-columns-repeated="7"/>
        <table:table-column table:style-name="Tabela8.H"/>
        <table:table-row table:style-name="Tabela8.1">
          <table:table-cell table:style-name="Tabela8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8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8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8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8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8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8.A1" office:value-type="string">
            <text:p text:style-name="P2"/>
            <text:p text:style-name="P4">DIETA</text:p>
            <text:p text:style-name="P4">BRAT</text:p>
          </table:table-cell>
          <table:table-cell table:style-name="Tabela8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33">ŚNIADANIE</text:p>
          </table:table-cell>
          <table:table-cell table:style-name="Tabela8.A2" office:value-type="string">
            <text:p text:style-name="P33">ŚNIADANIE</text:p>
          </table:table-cell>
          <table:table-cell table:style-name="Tabela8.A2" office:value-type="string">
            <text:p text:style-name="P33">ŚNIADANIE</text:p>
          </table:table-cell>
          <table:table-cell table:style-name="Tabela8.A2" office:value-type="string">
            <text:p text:style-name="P33">ŚNIADANIE</text:p>
          </table:table-cell>
          <table:table-cell table:style-name="Tabela8.A2" office:value-type="string">
            <text:p text:style-name="P33">ŚNIADANIE</text:p>
          </table:table-cell>
          <table:table-cell table:style-name="Tabela8.A2" office:value-type="string">
            <text:p text:style-name="P33">ŚNIADANIE</text:p>
          </table:table-cell>
          <table:table-cell table:style-name="Tabela8.A2" office:value-type="string">
            <text:p text:style-name="P33">ŚNIADANIE</text:p>
          </table:table-cell>
          <table:table-cell table:style-name="Tabela8.H2" office:value-type="string">
            <text:p text:style-name="P33">ŚNIADANIE</text:p>
          </table:table-cell>
        </table:table-row>
        <table:table-row table:style-name="Tabela8.1">
          <table:table-cell table:style-name="Tabela8.A2" office:value-type="string">
            <text:p text:style-name="P35">Chleb żytni 60g (2kromki)</text:p>
            <text:p text:style-name="P35">Chleb razowy 35g (1kromka)</text:p>
            <text:p text:style-name="P35">Masło ekstra 10g</text:p>
            <text:p text:style-name="P35">Kawa zbożowa z mlekiem 250ml</text:p>
            <text:p text:style-name="P35">Szynka kanapkowa wieprzowa <text:s/>50g</text:p>
            <text:p text:style-name="P35">Serek topiony 17g 1szt.</text:p>
            <text:p text:style-name="P35">Ogórek zielony 50g</text:p>
            <text:p text:style-name="P35">*(1,7)</text:p>
            <text:p text:style-name="P40"><text:span text:style-name="T27">II śniadanie: C01 3tc – </text:span><text:span text:style-name="T28">kanapka z serem</text:span></text:p>
          </table:table-cell>
          <table:table-cell table:style-name="Tabela8.A2" office:value-type="string">
            <text:p text:style-name="P35">Chleb żytni 90g (3kromki)</text:p>
            <text:p text:style-name="P35">Masło ekstra 10g</text:p>
            <text:p text:style-name="P35">Kawa zbożowa z mlekiem 250ml</text:p>
            <text:p text:style-name="P35">Szynka kanapkowa wieprzowa <text:s/>50g</text:p>
            <text:p text:style-name="P35">Serek topiony 17g 1szt.</text:p>
            <text:p text:style-name="P35">Pomidor 50g</text:p>
            <text:p text:style-name="P35">*(1,3,7)</text:p>
            <text:p text:style-name="P40"/>
          </table:table-cell>
          <table:table-cell table:style-name="Tabela8.A2" office:value-type="string">
            <text:p text:style-name="P35">Chleb razowy 105g (3kromki)</text:p>
            <text:p text:style-name="P35">Masło ekstra 10g</text:p>
            <text:p text:style-name="P35">Kawa zbożowa z mlekiem 250ml</text:p>
            <text:p text:style-name="P35">Szynka kanapkowa wieprzowa <text:s/>50g</text:p>
            <text:p text:style-name="P35">Serek topiny 17g</text:p>
            <text:p text:style-name="P35">Ogórek zielony 50g</text:p>
            <text:p text:style-name="P35">*(1,3,7)</text:p>
            <text:p text:style-name="P36"/>
            <text:p text:style-name="P31"><text:span text:style-name="T13">II śniadanie: </text:span><text:span text:style-name="T14">Pomidorki . z jogurtem naturalnym 70g *7</text:span></text:p>
          </table:table-cell>
          <table:table-cell table:style-name="Tabela8.A2" office:value-type="string">
            <text:p text:style-name="P35">Chleb pszenny 90g (3kromki)</text:p>
            <text:p text:style-name="P35">Masło ekstra 10g</text:p>
            <text:p text:style-name="P35">Kawa zbożowa z mlekiem 250ml</text:p>
            <text:p text:style-name="P35">Szynka kanapkowa wieprzowa <text:s/>50g</text:p>
            <text:p text:style-name="P35">Serek wiejski 40g</text:p>
            <text:p text:style-name="P35">:Pomidor 50g</text:p>
            <text:p text:style-name="P35">*(1,3,7)</text:p>
            <text:p text:style-name="P40"/>
          </table:table-cell>
          <table:table-cell table:style-name="Tabela8.A2" office:value-type="string">
            <text:p text:style-name="P35">Chleb żytni 120g (4kromki)</text:p>
            <text:p text:style-name="P35">Masło ekstra 15g</text:p>
            <text:p text:style-name="P35">Kawa zbożowa z mlekiem 250ml</text:p>
            <text:p text:style-name="P35">Szynka kanapkowa wieprzowa <text:s/>50g</text:p>
            <text:p text:style-name="P35">Serek topiony 17g 1szt.</text:p>
            <text:p text:style-name="P35">Ogórek zielony 50g</text:p>
            <text:p text:style-name="P35">*(1,3,7)</text:p>
            <text:p text:style-name="P35"/>
            <text:p text:style-name="P37">II śniadanie: </text:p>
            <text:p text:style-name="P35">kefir 150ml</text:p>
            <text:p text:style-name="P42"/>
          </table:table-cell>
          <table:table-cell table:style-name="Tabela8.A2" office:value-type="string">
            <text:p text:style-name="P35">Chleb żytni 90g (3kromki)</text:p>
            <text:p text:style-name="P35">Masło ekstra 10g</text:p>
            <text:p text:style-name="P35">Kawa zbożowa z mlekiem 250ml</text:p>
            <text:p text:style-name="P35">Szynka kanapkowa wieprzowa <text:s/>50g</text:p>
            <text:p text:style-name="P35">Serek topiny 17g 1szt.</text:p>
            <text:p text:style-name="P35">Pomidor 50g</text:p>
            <text:p text:style-name="P35">*(1,3,7)</text:p>
          </table:table-cell>
          <table:table-cell table:style-name="Tabela8.A2" office:value-type="string">
            <text:p text:style-name="P35">Chleb pszenny 60g (2kromki)</text:p>
            <text:p text:style-name="P35">Masło ekstra 10g</text:p>
            <text:p text:style-name="P35">Kawa zbożowa 250ml</text:p>
            <text:p text:style-name="P35">Szynka kanapkowa wieprzowa 50g</text:p>
            <text:p text:style-name="P35">Kisiel 80g</text:p>
            <text:p text:style-name="P35">*(1,7)</text:p>
          </table:table-cell>
          <table:table-cell table:style-name="Tabela8.H2" office:value-type="string">
            <text:p text:style-name="P35">Chleb pszenny 90g (3kromki)</text:p>
            <text:p text:style-name="P35">Masło ekstra 10g</text:p>
            <text:p text:style-name="P35">Kawa zbożowa z mlekiem 250ml</text:p>
            <text:p text:style-name="P35">Szynka kanapkowa wieprzowa 50g</text:p>
            <text:p text:style-name="P35">Kisiel 80g</text:p>
            <text:p text:style-name="P35">*(1,7)</text:p>
          </table:table-cell>
        </table:table-row>
        <table:table-row table:style-name="Tabela8.1">
          <table:table-cell table:style-name="Tabela8.A2" office:value-type="string">
            <text:p text:style-name="P33">OBIAD</text:p>
          </table:table-cell>
          <table:table-cell table:style-name="Tabela8.A2" office:value-type="string">
            <text:p text:style-name="P33">OBIAD</text:p>
          </table:table-cell>
          <table:table-cell table:style-name="Tabela8.A2" office:value-type="string">
            <text:p text:style-name="P33">OBIAD</text:p>
          </table:table-cell>
          <table:table-cell table:style-name="Tabela8.A2" office:value-type="string">
            <text:p text:style-name="P33">OBIAD</text:p>
          </table:table-cell>
          <table:table-cell table:style-name="Tabela8.A2" office:value-type="string">
            <text:p text:style-name="P33">OBIAD</text:p>
          </table:table-cell>
          <table:table-cell table:style-name="Tabela8.A2" office:value-type="string">
            <text:p text:style-name="P33">OBIAD</text:p>
          </table:table-cell>
          <table:table-cell table:style-name="Tabela8.A2" office:value-type="string">
            <text:p text:style-name="P33">OBIAD</text:p>
          </table:table-cell>
          <table:table-cell table:style-name="Tabela8.H2" office:value-type="string">
            <text:p text:style-name="P33">OBIAD</text:p>
          </table:table-cell>
        </table:table-row>
        <table:table-row table:style-name="Tabela8.1">
          <table:table-cell table:style-name="Tabela8.A2" office:value-type="string">
            <text:p text:style-name="P43">Zupa fasolowa 300ml</text:p>
            <text:p text:style-name="P43">Makaron 200g </text:p>
            <text:p text:style-name="P43">Sos spaghetti z mięsem mielonym wieprzowym, gotowany 130g</text:p>
            <text:p text:style-name="P43">Surówka z selera 120g</text:p>
            <text:p text:style-name="P43">*(1,3,7,9)</text:p>
          </table:table-cell>
          <table:table-cell table:style-name="Tabela8.A2" office:value-type="string">
            <text:p text:style-name="P43">Zupa <text:s/>koperkowa z ziemniakami 300ml</text:p>
            <text:p text:style-name="P43">Makaron 200g </text:p>
            <text:p text:style-name="P43">Sos spaghetti z mięsem mielonym wieprzowym, gotowany 130g</text:p>
            <text:p text:style-name="P43">Surówka z selera 120g</text:p>
            <text:p text:style-name="P43">*(1,3,7,9)</text:p>
            <text:p text:style-name="P43"/>
          </table:table-cell>
          <table:table-cell table:style-name="Tabela8.A2" office:value-type="string">
            <text:p text:style-name="P43">Zupa <text:s/>koperkowa z ziemniakami 300ml</text:p>
            <text:p text:style-name="P43">Makaron pełnoziarnisty 200g </text:p>
            <text:p text:style-name="P43">Sos spaghetti z mięsem mielonym wieprzowym, gotowany 130g</text:p>
            <text:p text:style-name="P43">Surówka z selera 120g</text:p>
            <text:p text:style-name="P43">*(1,3,7,9)</text:p>
          </table:table-cell>
          <table:table-cell table:style-name="Tabela8.A2" office:value-type="string">
            <text:p text:style-name="P43">Zupa <text:s/>koperkowa z ziemniakami b/śmietany 300ml</text:p>
            <text:p text:style-name="P43">Makaron 200g </text:p>
            <text:p text:style-name="P43">Sos spaghetti z mięsem mielonym wieprzowym, gotowany 130g</text:p>
            <text:p text:style-name="P43">Surówka z selera 120g</text:p>
            <text:p text:style-name="P43">*(1,3,7,9)</text:p>
          </table:table-cell>
          <table:table-cell table:style-name="Tabela8.A2" office:value-type="string">
            <text:p text:style-name="P43">Zupa <text:s/>koperkowa z ziemniakami 300ml</text:p>
            <text:p text:style-name="P43">Makaron 200g </text:p>
            <text:p text:style-name="P43">Sos spaghetti z mięsem mielonym wieprzowym, gotowany 130g</text:p>
            <text:p text:style-name="P43">Surówka z selera 120g</text:p>
            <text:p text:style-name="P43">*(1,3,7,9)</text:p>
          </table:table-cell>
          <table:table-cell table:style-name="Tabela8.A2" office:value-type="string">
            <text:p text:style-name="P43">Zupa <text:s/>koperkowa z ziemniakami 300ml</text:p>
            <text:p text:style-name="P43">Makaron 200g </text:p>
            <text:p text:style-name="P43">Sos spaghetti z mięsem mielonym wieprzowym, gotowany 130g</text:p>
            <text:p text:style-name="P43">Surówka z selera 120g</text:p>
            <text:p text:style-name="P43">*(1,3,7,9)</text:p>
          </table:table-cell>
          <table:table-cell table:style-name="Tabela8.A2" office:value-type="string">
            <text:p text:style-name="P43">Zupa <text:s/>koperkowa z ziemniakami b/śmietany 300ml</text:p>
            <text:p text:style-name="P43">Makaron 200g </text:p>
            <text:p text:style-name="P43">Sos z mięsa drobiowego gotowanego 130g</text:p>
            <text:p text:style-name="P43">Marchew gotowana 100g</text:p>
            <text:p text:style-name="P43">*(1,3,7,9)</text:p>
          </table:table-cell>
          <table:table-cell table:style-name="Tabela8.H2" office:value-type="string">
            <text:p text:style-name="P43">Zupa <text:s/>koperkowa z ziemniakami b/śmietany 300ml</text:p>
            <text:p text:style-name="P43">Makaron 200g </text:p>
            <text:p text:style-name="P43">Sos z mięsa drobiowego gotowanego 130g</text:p>
            <text:p text:style-name="P43">Marchew gotowana 100g</text:p>
            <text:p text:style-name="P43">*(1,3,7,9)</text:p>
          </table:table-cell>
        </table:table-row>
        <table:table-row table:style-name="Tabela8.1">
          <table:table-cell table:style-name="Tabela8.A2" office:value-type="string">
            <text:p text:style-name="P33">PODWIECZOREK</text:p>
          </table:table-cell>
          <table:table-cell table:style-name="Tabela8.A2" office:value-type="string">
            <text:p text:style-name="P33">PODWIECZOREK</text:p>
          </table:table-cell>
          <table:table-cell table:style-name="Tabela8.A2" office:value-type="string">
            <text:p text:style-name="P33">PODWIECZOREK</text:p>
          </table:table-cell>
          <table:table-cell table:style-name="Tabela8.A2" office:value-type="string">
            <text:p text:style-name="P33">PODWIECZOREK</text:p>
          </table:table-cell>
          <table:table-cell table:style-name="Tabela8.A2" office:value-type="string">
            <text:p text:style-name="P33">PODWIECZOREK</text:p>
          </table:table-cell>
          <table:table-cell table:style-name="Tabela8.A2" office:value-type="string">
            <text:p text:style-name="P33">PODWIECZOREK</text:p>
          </table:table-cell>
          <table:table-cell table:style-name="Tabela8.A2" office:value-type="string">
            <text:p text:style-name="P33">PODWIECZOREK</text:p>
          </table:table-cell>
          <table:table-cell table:style-name="Tabela8.H2" office:value-type="string">
            <text:p text:style-name="P33">PODWIECZOREK</text:p>
          </table:table-cell>
        </table:table-row>
        <table:table-row table:style-name="Tabela8.1">
          <table:table-cell table:style-name="Tabela8.A2" office:value-type="string">
            <text:p text:style-name="P35">Banan 1szt.</text:p>
            <text:p text:style-name="P40"/>
          </table:table-cell>
          <table:table-cell table:style-name="Tabela8.A2" office:value-type="string">
            <text:p text:style-name="P35">Banan 1szt.</text:p>
            <text:p text:style-name="P35"/>
          </table:table-cell>
          <table:table-cell table:style-name="Tabela8.A2" office:value-type="string">
            <text:p text:style-name="P35">Banan 1 szt.</text:p>
            <text:p text:style-name="P40"/>
          </table:table-cell>
          <table:table-cell table:style-name="Tabela8.A2" office:value-type="string">
            <text:p text:style-name="P35">Banan 1szt.</text:p>
            <text:p text:style-name="P40"/>
          </table:table-cell>
          <table:table-cell table:style-name="Tabela8.A2" office:value-type="string">
            <text:p text:style-name="P35">Banan 1szt.</text:p>
            <text:p text:style-name="P41"/>
          </table:table-cell>
          <table:table-cell table:style-name="Tabela8.A2" office:value-type="string">
            <text:p text:style-name="P35">Banan 1szt.</text:p>
            <text:p text:style-name="P35"/>
          </table:table-cell>
          <table:table-cell table:style-name="Tabela8.A2" office:value-type="string">
            <text:p text:style-name="P35">Banan 1szt.</text:p>
            <text:p text:style-name="P35"/>
          </table:table-cell>
          <table:table-cell table:style-name="Tabela8.H2" office:value-type="string">
            <text:p text:style-name="P35">Banan 1szt.</text:p>
            <text:p text:style-name="P35"/>
          </table:table-cell>
        </table:table-row>
        <table:table-row table:style-name="Tabela8.1">
          <table:table-cell table:style-name="Tabela8.A2" office:value-type="string">
            <text:p text:style-name="P2"/>
            <text:p text:style-name="P4"><text:soft-page-break/>DIETA PODSTAWOWA</text:p>
            <text:p text:style-name="P23">D01, C01</text:p>
          </table:table-cell>
          <table:table-cell table:style-name="Tabela8.A2" office:value-type="string">
            <text:p text:style-name="P3"/>
            <text:p text:style-name="P4"><text:soft-page-break/>DIETA</text:p>
            <text:p text:style-name="P4">ŁATWOSTRAWNA</text:p>
            <text:p text:style-name="P23">D02,C02</text:p>
          </table:table-cell>
          <table:table-cell table:style-name="Tabela8.A2" office:value-type="string">
            <text:p text:style-name="P2"/>
            <text:p text:style-name="P4"><text:soft-page-break/>DIETA Z OGRANICZENIEM ŁATWO PRZYSWAJALNYCH WĘGLOWODANÓW</text:p>
            <text:p text:style-name="P4">D03, C03</text:p>
          </table:table-cell>
          <table:table-cell table:style-name="Tabela8.A2" office:value-type="string">
            <text:p text:style-name="P2"/>
            <text:p text:style-name="P4"><text:soft-page-break/>DIETA Z ŁATWOSTRAWNA Z OGRANICZENIEM TŁUSZCZU </text:p>
            <text:p text:style-name="P4">D05</text:p>
            <text:p text:style-name="P2"/>
          </table:table-cell>
          <table:table-cell table:style-name="Tabela8.A2" office:value-type="string">
            <text:p text:style-name="P2"/>
            <text:p text:style-name="P4"><text:soft-page-break/>DIETA BOGATOBIAŁKOWA</text:p>
            <text:p text:style-name="P23">D07</text:p>
          </table:table-cell>
          <table:table-cell table:style-name="Tabela8.A2" office:value-type="string">
            <text:p text:style-name="P3"/>
            <text:p text:style-name="P4"><text:soft-page-break/>DIETA </text:p>
            <text:p text:style-name="P4">DZIECIĘCA PODSTAWOWA</text:p>
            <text:p text:style-name="P4">P01</text:p>
          </table:table-cell>
          <table:table-cell table:style-name="Tabela8.A2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8.H2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8.1">
          <table:table-cell table:style-name="Tabela8.A2" office:value-type="string">
            <text:p text:style-name="P33">KOLACJA</text:p>
          </table:table-cell>
          <table:table-cell table:style-name="Tabela8.A2" office:value-type="string">
            <text:p text:style-name="P33">KOLACJA</text:p>
          </table:table-cell>
          <table:table-cell table:style-name="Tabela8.A2" office:value-type="string">
            <text:p text:style-name="P33">KOLACJA</text:p>
          </table:table-cell>
          <table:table-cell table:style-name="Tabela8.A2" office:value-type="string">
            <text:p text:style-name="P33">KOLACJA</text:p>
          </table:table-cell>
          <table:table-cell table:style-name="Tabela8.A2" office:value-type="string">
            <text:p text:style-name="P33">KOLACJA</text:p>
          </table:table-cell>
          <table:table-cell table:style-name="Tabela8.A2" office:value-type="string">
            <text:p text:style-name="P33">KOLACJA</text:p>
          </table:table-cell>
          <table:table-cell table:style-name="Tabela8.A2" office:value-type="string">
            <text:p text:style-name="P33">KOLACJA</text:p>
          </table:table-cell>
          <table:table-cell table:style-name="Tabela8.H2" office:value-type="string">
            <text:p text:style-name="P33">KOLACJA</text:p>
          </table:table-cell>
        </table:table-row>
        <table:table-row table:style-name="Tabela8.10">
          <table:table-cell table:style-name="Tabela8.A2" office:value-type="string">
            <text:p text:style-name="P35">Chleb żytni 90g (3kromki)</text:p>
            <text:p text:style-name="P35">Masło ekstra 10g</text:p>
            <text:p text:style-name="P35">Kawa zbożowa 250ml</text:p>
            <text:p text:style-name="P35">Twarożek z jogurtem naturalnym 50g</text:p>
            <text:p text:style-name="P35">Polędwica sopocka 50g</text:p>
            <text:p text:style-name="P35">Pomidor 60g</text:p>
            <text:p text:style-name="P35">*(1,7)</text:p>
          </table:table-cell>
          <table:table-cell table:style-name="Tabela8.A2" office:value-type="string">
            <text:p text:style-name="P35">Chleb żytni 90g (3kromki)</text:p>
            <text:p text:style-name="P35">Masło ekstra 10g</text:p>
            <text:p text:style-name="P35">Kawa zbożowa 250ml</text:p>
            <text:p text:style-name="P35">Twarożek z jogurtem naturalnym 50g</text:p>
            <text:p text:style-name="P35">Polędwica sopocka 50g</text:p>
            <text:p text:style-name="P35">Pomidor 60g</text:p>
            <text:p text:style-name="P35">*(1,7)</text:p>
          </table:table-cell>
          <table:table-cell table:style-name="Tabela8.A2" office:value-type="string">
            <text:p text:style-name="P35">Chleb razowy 105g (3kromki)</text:p>
            <text:p text:style-name="P35">Masło ekstra 10g</text:p>
            <text:p text:style-name="P35">Kawa zbożowa 250ml</text:p>
            <text:p text:style-name="P35">Twarożek z jogurtem naturalnym 50g</text:p>
            <text:p text:style-name="P35">Polędwica sopocka 50g</text:p>
            <text:p text:style-name="P35">Pomidor 60g</text:p>
            <text:p text:style-name="P35">*(1,7)</text:p>
          </table:table-cell>
          <table:table-cell table:style-name="Tabela8.A2" office:value-type="string">
            <text:p text:style-name="P35">Chleb pszenny 90g (3kromki)</text:p>
            <text:p text:style-name="P35">Masło ekstra 10g</text:p>
            <text:p text:style-name="P35">Kawa zbożowa 250ml</text:p>
            <text:p text:style-name="P35">Twarożek z jogurtem naturalnym 50g</text:p>
            <text:p text:style-name="P35">Polędwica sopocka 50g</text:p>
            <text:p text:style-name="P35">Pomidor 50g</text:p>
            <text:p text:style-name="P35">*(1,7)</text:p>
          </table:table-cell>
          <table:table-cell table:style-name="Tabela8.A2" office:value-type="string">
            <text:p text:style-name="P35">Chleb żytni 90g (3kromki)</text:p>
            <text:p text:style-name="P35">Masło ekstra 15g</text:p>
            <text:p text:style-name="P35">Kawa zbożowa 250ml</text:p>
            <text:p text:style-name="P35">Twarożek z jogurtem naturalnym 50g</text:p>
            <text:p text:style-name="P35">Polędwica sopocka 50g</text:p>
            <text:p text:style-name="P35">Pomidor 60g</text:p>
            <text:p text:style-name="P35">*(1,7)</text:p>
          </table:table-cell>
          <table:table-cell table:style-name="Tabela8.A2" office:value-type="string">
            <text:p text:style-name="P35">Chleb żytni 90g (3kromki)</text:p>
            <text:p text:style-name="P35">Masło ekstra 10g</text:p>
            <text:p text:style-name="P35">Kawa zbożowa 250ml</text:p>
            <text:p text:style-name="P35">Twarożek z jogurtem naturalnym 50g</text:p>
            <text:p text:style-name="P35">Polędeica sopocka 50g</text:p>
            <text:p text:style-name="P35">Pomidor 60g</text:p>
            <text:p text:style-name="P35">*(1,7)</text:p>
          </table:table-cell>
          <table:table-cell table:style-name="Tabela8.A2" office:value-type="string">
            <text:p text:style-name="P35">Chleb pszenny 60g (2kromki)</text:p>
            <text:p text:style-name="P35">Masło ekstra 10g</text:p>
            <text:p text:style-name="P35">Kawa zbożowa 250ml</text:p>
            <text:p text:style-name="P35">Polędwica sopocka <text:s/>50g</text:p>
            <text:p text:style-name="P35">Jabłko parzone 1szt.</text:p>
            <text:p text:style-name="P35">*(1,7)</text:p>
          </table:table-cell>
          <table:table-cell table:style-name="Tabela8.H2" office:value-type="string">
            <text:p text:style-name="P35">Chleb pszenny 90g (3kromki)</text:p>
            <text:p text:style-name="P35">Masło ekstra 10g</text:p>
            <text:p text:style-name="P35">Kawa zbożowa 250ml</text:p>
            <text:p text:style-name="P35">Polędwica sopocka 50g</text:p>
            <text:p text:style-name="P35">Twarożek z jogurtem naturalnym 50g</text:p>
            <text:p text:style-name="P35">Jabłko parzone </text:p>
            <text:p text:style-name="P35">*(1,7)</text:p>
          </table:table-cell>
        </table:table-row>
        <table:table-row table:style-name="Tabela8.11">
          <table:table-cell table:style-name="Tabela8.A2" office:value-type="string">
            <text:p text:style-name="P30">Energia: 2132kcal</text:p>
            <text:p text:style-name="P31"><text:span text:style-name="T21">Bia</text:span><text:span text:style-name="T25">łko og</text:span><text:span text:style-name="T22">ó</text:span><text:span text:style-name="T26">łem: 97,33g</text:span></text:p>
            <text:p text:style-name="P31"><text:span text:style-name="T21">W</text:span><text:span text:style-name="T25">ęglowodany og</text:span><text:span text:style-name="T22">ó</text:span><text:span text:style-name="T26">łem: 243,35g</text:span></text:p>
            <text:p text:style-name="P31"><text:span text:style-name="T21">W</text:span><text:span text:style-name="T25">ęglowodany przyswajalne: 49,95g</text:span></text:p>
            <text:p text:style-name="P31"><text:span text:style-name="T21">T</text:span><text:span text:style-name="T25">łuszcz: 58,42g</text:span></text:p>
            <text:p text:style-name="P31"><text:span text:style-name="T21">Kwasy t</text:span><text:span text:style-name="T25">łuszczowe nasycone: 29,96g</text:span></text:p>
            <text:p text:style-name="P31"><text:span text:style-name="T21">B</text:span><text:span text:style-name="T25">łonnik pokarmowy: 47,43g</text:span></text:p>
            <text:p text:style-name="P30">Sól: 2,68g</text:p>
          </table:table-cell>
          <table:table-cell table:style-name="Tabela8.A2" office:value-type="string">
            <text:p text:style-name="P30">Energia: 2111kcal</text:p>
            <text:p text:style-name="P31"><text:span text:style-name="T21">Bia</text:span><text:span text:style-name="T25">łko og</text:span><text:span text:style-name="T22">ó</text:span><text:span text:style-name="T26">łem: <text:s/>94,66g</text:span></text:p>
            <text:p text:style-name="P31"><text:span text:style-name="T21">W</text:span><text:span text:style-name="T25">ęglowodany og</text:span><text:span text:style-name="T22">ó</text:span><text:span text:style-name="T26">łem: 237,05g</text:span></text:p>
            <text:p text:style-name="P31"><text:span text:style-name="T21">W</text:span><text:span text:style-name="T25">ęglowodany przyswajalne: 43,33g</text:span></text:p>
            <text:p text:style-name="P31"><text:span text:style-name="T21">T</text:span><text:span text:style-name="T25">łuszcz: 57g</text:span></text:p>
            <text:p text:style-name="P31"><text:span text:style-name="T21">Kwasy t</text:span><text:span text:style-name="T25">łuszczowe nasycone: 28,73g</text:span></text:p>
            <text:p text:style-name="P31"><text:span text:style-name="T21">B</text:span><text:span text:style-name="T25">łonnik pokarmowy: 42,57g</text:span></text:p>
            <text:p text:style-name="P30">Sól: 2,38g</text:p>
          </table:table-cell>
          <table:table-cell table:style-name="Tabela8.A2" office:value-type="string">
            <text:p text:style-name="P30">Energia: 2121kcal</text:p>
            <text:p text:style-name="P31"><text:span text:style-name="T21">Bia</text:span><text:span text:style-name="T25">łko og</text:span><text:span text:style-name="T22">ó</text:span><text:span text:style-name="T26">łem: 98,40g</text:span></text:p>
            <text:p text:style-name="P31"><text:span text:style-name="T21">W</text:span><text:span text:style-name="T25">ęglowodany og</text:span><text:span text:style-name="T22">ó</text:span><text:span text:style-name="T26">łem: 227,93g</text:span></text:p>
            <text:p text:style-name="P31"><text:span text:style-name="T21">W</text:span><text:span text:style-name="T25">ęglowodany przyswajalne: 31,36g</text:span></text:p>
            <text:p text:style-name="P31"><text:span text:style-name="T21">T</text:span><text:span text:style-name="T25">łuszcz: 53,19g</text:span></text:p>
            <text:p text:style-name="P31"><text:span text:style-name="T21">Kwasy t</text:span><text:span text:style-name="T25">łuszczowe nasycone: 25,06g</text:span></text:p>
            <text:p text:style-name="P31"><text:span text:style-name="T21">B</text:span><text:span text:style-name="T25">łonnik pokarmowy: 42,37g</text:span></text:p>
            <text:p text:style-name="P30">Sól: 2,87g</text:p>
          </table:table-cell>
          <table:table-cell table:style-name="Tabela8.A2" office:value-type="string">
            <text:p text:style-name="P30">Energia: 2111 kcal</text:p>
            <text:p text:style-name="P31"><text:span text:style-name="T21">Bia</text:span><text:span text:style-name="T25">łko og</text:span><text:span text:style-name="T22">ó</text:span><text:span text:style-name="T26">łem: 94,66g</text:span></text:p>
            <text:p text:style-name="P31"><text:span text:style-name="T21">W</text:span><text:span text:style-name="T25">ęglowodany og</text:span><text:span text:style-name="T22">ó</text:span><text:span text:style-name="T26">łem: 247,05g</text:span></text:p>
            <text:p text:style-name="P31"><text:span text:style-name="T21">W</text:span><text:span text:style-name="T25">ęglowodany przyswajalne: 43,33g</text:span></text:p>
            <text:p text:style-name="P31"><text:span text:style-name="T21">T</text:span><text:span text:style-name="T25">łuszcz: 47g</text:span></text:p>
            <text:p text:style-name="P31"><text:span text:style-name="T21">Kwasy t</text:span><text:span text:style-name="T25">łuszczowe nasycone: 22,73g</text:span></text:p>
            <text:p text:style-name="P31"><text:span text:style-name="T21">B</text:span><text:span text:style-name="T25">łonnik pokarmowy: 32,57g</text:span></text:p>
            <text:p text:style-name="P30">Sól: 2,38g</text:p>
          </table:table-cell>
          <table:table-cell table:style-name="Tabela8.A2" office:value-type="string">
            <text:p text:style-name="P30">Energia: 2199 kcal</text:p>
            <text:p text:style-name="P31"><text:span text:style-name="T21">Bia</text:span><text:span text:style-name="T25">łko og</text:span><text:span text:style-name="T22">ó</text:span><text:span text:style-name="T26">łem: 118,07g</text:span></text:p>
            <text:p text:style-name="P31"><text:span text:style-name="T21">W</text:span><text:span text:style-name="T25">ęglowodany og</text:span><text:span text:style-name="T22">ó</text:span><text:span text:style-name="T26">łem: 292,73g</text:span></text:p>
            <text:p text:style-name="P31"><text:span text:style-name="T21">W</text:span><text:span text:style-name="T25">ęglowodany przyswajalne: 53,65g</text:span></text:p>
            <text:p text:style-name="P31"><text:span text:style-name="T21">T</text:span><text:span text:style-name="T25">łuszcz: 62,87g</text:span></text:p>
            <text:p text:style-name="P31"><text:span text:style-name="T21">Kwasy t</text:span><text:span text:style-name="T25">łuszczowe nasycone: 33,31g</text:span></text:p>
            <text:p text:style-name="P31"><text:span text:style-name="T21">B</text:span><text:span text:style-name="T25">łonnik pokarmowy: 43g</text:span></text:p>
            <text:p text:style-name="P30">Sól: 2,23g</text:p>
          </table:table-cell>
          <table:table-cell table:style-name="Tabela8.A2" office:value-type="string">
            <text:p text:style-name="P30">Energia: 2111kcal</text:p>
            <text:p text:style-name="P31"><text:span text:style-name="T21">Bia</text:span><text:span text:style-name="T25">łko og</text:span><text:span text:style-name="T22">ó</text:span><text:span text:style-name="T26">łem: <text:s/>94,66g</text:span></text:p>
            <text:p text:style-name="P31"><text:span text:style-name="T21">W</text:span><text:span text:style-name="T25">ęglowodany og</text:span><text:span text:style-name="T22">ó</text:span><text:span text:style-name="T26">łem: 237,05g</text:span></text:p>
            <text:p text:style-name="P31"><text:span text:style-name="T21">W</text:span><text:span text:style-name="T25">ęglowodany przyswajalne: 43,33g</text:span></text:p>
            <text:p text:style-name="P31"><text:span text:style-name="T21">T</text:span><text:span text:style-name="T25">łuszcz: 57g</text:span></text:p>
            <text:p text:style-name="P31"><text:span text:style-name="T21">Kwasy t</text:span><text:span text:style-name="T25">łuszczowe nasycone: 28,73g</text:span></text:p>
            <text:p text:style-name="P31"><text:span text:style-name="T21">B</text:span><text:span text:style-name="T25">łonnik pokarmowy: 42,57g</text:span></text:p>
            <text:p text:style-name="P30">Sól: 2.38g</text:p>
          </table:table-cell>
          <table:table-cell table:style-name="Tabela8.A2" office:value-type="string">
            <text:p text:style-name="P30">Energia: 1479 kcal</text:p>
            <text:p text:style-name="P31"><text:span text:style-name="T21">Bia</text:span><text:span text:style-name="T25">łko og</text:span><text:span text:style-name="T22">ó</text:span><text:span text:style-name="T26">łem: 54,12g</text:span></text:p>
            <text:p text:style-name="P31"><text:span text:style-name="T21">W</text:span><text:span text:style-name="T25">ęglowodany og</text:span><text:span text:style-name="T22">ó</text:span><text:span text:style-name="T26">łem: 156,93g</text:span></text:p>
            <text:p text:style-name="P31"><text:span text:style-name="T21">W</text:span><text:span text:style-name="T25">ęglowodany przyswajalne: 21,98g</text:span></text:p>
            <text:p text:style-name="P31"><text:span text:style-name="T21">T</text:span><text:span text:style-name="T25">łuszcz: 29g</text:span></text:p>
            <text:p text:style-name="P31"><text:span text:style-name="T21">Kwasy t</text:span><text:span text:style-name="T25">łuszczowe nasycone: 18.76g</text:span></text:p>
            <text:p text:style-name="P31"><text:span text:style-name="T21">B</text:span><text:span text:style-name="T25">łonnik pokarmowy: 20,01g</text:span></text:p>
            <text:p text:style-name="P30">Sól: 1,11g</text:p>
          </table:table-cell>
          <table:table-cell table:style-name="Tabela8.H2" office:value-type="string">
            <text:p text:style-name="P30">Energia: 1899 kcal</text:p>
            <text:p text:style-name="P31"><text:span text:style-name="T21">Bia</text:span><text:span text:style-name="T25">łko og</text:span><text:span text:style-name="T22">ó</text:span><text:span text:style-name="T26">łem: 91,11g</text:span></text:p>
            <text:p text:style-name="P31"><text:span text:style-name="T21">W</text:span><text:span text:style-name="T25">ęglowodany og</text:span><text:span text:style-name="T22">ó</text:span><text:span text:style-name="T26">łem: 235,09g</text:span></text:p>
            <text:p text:style-name="P31"><text:span text:style-name="T21">W</text:span><text:span text:style-name="T25">ęglowodany przyswajalne: 40,43g</text:span></text:p>
            <text:p text:style-name="P31"><text:span text:style-name="T21">T</text:span><text:span text:style-name="T25">łuszcz: 38g</text:span></text:p>
            <text:p text:style-name="P31"><text:span text:style-name="T21">Kwasy t</text:span><text:span text:style-name="T25">łuszczowe nasycone: 20,62g</text:span></text:p>
            <text:p text:style-name="P31"><text:span text:style-name="T21">B</text:span><text:span text:style-name="T25">łonnik pokarmowy: 31,93g</text:span></text:p>
            <text:p text:style-name="P30">Sól: 1,11g</text:p>
          </table:table-cell>
        </table:table-row>
      </table:table>
      <text:p text:style-name="P4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WTOREK 23.06.2026</text:p>
      <text:p text:style-name="P28">ALERGENY:</text:p>
      <text:p text:style-name="P53"><text:span text:style-name="T23">1.Zbo</text:span><text:span text:style-name="T24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 table:number-columns-repeated="7"/>
        <table:table-column table:style-name="Tabela9.H"/>
        <table:table-row table:style-name="Tabela9.1">
          <table:table-cell table:style-name="Tabela9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9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9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9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1" office:value-type="string">
            <text:p text:style-name="P2"/>
            <text:p text:style-name="P4">DIETA</text:p>
            <text:p text:style-name="P4">BRAT</text:p>
          </table:table-cell>
          <table:table-cell table:style-name="Tabela9.H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33">ŚNIADANIE</text:p>
          </table:table-cell>
          <table:table-cell table:style-name="Tabela9.A2" office:value-type="string">
            <text:p text:style-name="P33">ŚNIADANIE</text:p>
          </table:table-cell>
          <table:table-cell table:style-name="Tabela9.A2" office:value-type="string">
            <text:p text:style-name="P33">ŚNIADANIE</text:p>
          </table:table-cell>
          <table:table-cell table:style-name="Tabela9.A2" office:value-type="string">
            <text:p text:style-name="P33">ŚNIADANIE</text:p>
          </table:table-cell>
          <table:table-cell table:style-name="Tabela9.A2" office:value-type="string">
            <text:p text:style-name="P33">ŚNIADANIE</text:p>
          </table:table-cell>
          <table:table-cell table:style-name="Tabela9.A2" office:value-type="string">
            <text:p text:style-name="P33">ŚNIADANIE</text:p>
          </table:table-cell>
          <table:table-cell table:style-name="Tabela9.A2" office:value-type="string">
            <text:p text:style-name="P33">ŚNIADANIE</text:p>
          </table:table-cell>
          <table:table-cell table:style-name="Tabela9.H2" office:value-type="string">
            <text:p text:style-name="P33">ŚNIADANIE</text:p>
          </table:table-cell>
        </table:table-row>
        <table:table-row table:style-name="Tabela9.1">
          <table:table-cell table:style-name="Tabela9.A2" office:value-type="string">
            <text:p text:style-name="P35">Chleb żytni 30g (1kromka)</text:p>
            <text:p text:style-name="P35">Bułka poznańska 1 szt. 70g</text:p>
            <text:p text:style-name="P35">Masło ekstra 10g</text:p>
            <text:p text:style-name="P35">Kawa zbożowa z mlekiem 250ml</text:p>
            <text:p text:style-name="P35">Wędlina drobiowa 40g</text:p>
            <text:p text:style-name="P35">Miód 25g</text:p>
            <text:p text:style-name="P39">Pomidor 50g</text:p>
            <text:p text:style-name="P39">Sałata 10g</text:p>
            <text:p text:style-name="P37">*(1,7)</text:p>
            <text:p text:style-name="P37">II śniadanie: C01 3tc – kanapka z wędliną</text:p>
          </table:table-cell>
          <table:table-cell table:style-name="Tabela9.A2" office:value-type="string">
            <text:p text:style-name="P35">Chleb żytni 30g <text:s/>(1kromka)</text:p>
            <text:p text:style-name="P35">Bułka poznańska 1szt. 70g</text:p>
            <text:p text:style-name="P35">Masło ekstra 10g</text:p>
            <text:p text:style-name="P35">Kawa zbożowa z mlekiem 250ml</text:p>
            <text:p text:style-name="P35">Wędlina drobiowa 40g</text:p>
            <text:p text:style-name="P39">Miód 25g</text:p>
            <text:p text:style-name="P39">Pomidor 50g</text:p>
            <text:p text:style-name="P39">Sałata 10g</text:p>
            <text:p text:style-name="P37">*(1,7)</text:p>
            <text:p text:style-name="P35"/>
          </table:table-cell>
          <table:table-cell table:style-name="Tabela9.A2" office:value-type="string">
            <text:p text:style-name="P35">Chleb razowy 35g (1kromka)</text:p>
            <text:p text:style-name="P35">Bułka grahamka 1 szt. 70g</text:p>
            <text:p text:style-name="P35">Masło ekstra 10g</text:p>
            <text:p text:style-name="P35">Kawa zbożowa z mlekiem 250ml</text:p>
            <text:p text:style-name="P35">Wędlina drobiowa 40g</text:p>
            <text:p text:style-name="P35">Ser żółty 30g</text:p>
            <text:p text:style-name="P39">Pomidor 50g</text:p>
            <text:p text:style-name="P39">Sałata 10g</text:p>
            <text:p text:style-name="P38">*(1,7)</text:p>
            <text:p text:style-name="P46"><text:span text:style-name="T14">II śniadanie: </text:span><text:span text:style-name="T14">Kiwi 1szt.</text:span></text:p>
          </table:table-cell>
          <table:table-cell table:style-name="Tabela9.A2" office:value-type="string">
            <text:p text:style-name="P35">Chleb pszenny 30g (1kromka)</text:p>
            <text:p text:style-name="P35">Bułka poznańska 1 szt. 70g</text:p>
            <text:p text:style-name="P35">Masło ekstra 10g</text:p>
            <text:p text:style-name="P35">Kawa zbożowa z mlekiem 250ml</text:p>
            <text:p text:style-name="P35">Wędlina drobiowa 40g</text:p>
            <text:p text:style-name="P39">Miód 25g</text:p>
            <text:p text:style-name="P39">Pomidor 50g</text:p>
            <text:p text:style-name="P39">Sałata 10g</text:p>
            <text:p text:style-name="P37">*(1,7)</text:p>
            <text:p text:style-name="P35"/>
          </table:table-cell>
          <table:table-cell table:style-name="Tabela9.A2" office:value-type="string">
            <text:p text:style-name="P35">Chleb żytni 60g (2kromka)</text:p>
            <text:p text:style-name="P35">Bułka poznańska </text:p>
            <text:p text:style-name="P35">Masło ekstra 15g</text:p>
            <text:p text:style-name="P35">Kawa zbożowa z mlekiem 250ml</text:p>
            <text:p text:style-name="P35">Wędlina drobiowa 40g</text:p>
            <text:p text:style-name="P35">Miód 25g</text:p>
            <text:p text:style-name="P39">Pomidor 50g</text:p>
            <text:p text:style-name="P39">Sałata 10g</text:p>
            <text:p text:style-name="P37">*(1,7)</text:p>
            <text:p text:style-name="P35"/>
            <text:p text:style-name="P46"><text:span text:style-name="T14">II śniadanie: </text:span><text:span text:style-name="T14">kefir 200ml</text:span></text:p>
            <text:p text:style-name="P37"/>
          </table:table-cell>
          <table:table-cell table:style-name="Tabela9.A2" office:value-type="string">
            <text:p text:style-name="P35">Chleb żytni 30g <text:s/>(1kromka)</text:p>
            <text:p text:style-name="P35">Bułka poznańska 1szt. 70g</text:p>
            <text:p text:style-name="P35">Masło ekstra 10g</text:p>
            <text:p text:style-name="P35">Kawa zbożowa 250ml</text:p>
            <text:p text:style-name="P35">Wędlina drobiowa 40g</text:p>
            <text:p text:style-name="P39">Ser żółty 30g</text:p>
            <text:p text:style-name="P39">Pomidor 50g</text:p>
            <text:p text:style-name="P39">Sałata 10g</text:p>
            <text:p text:style-name="P37">*(1,7)</text:p>
            <text:p text:style-name="P35"/>
          </table:table-cell>
          <table:table-cell table:style-name="Tabela9.A2" office:value-type="string">
            <text:p text:style-name="P35">Bułka poznańska 1 szt. 70g</text:p>
            <text:p text:style-name="P35">Masło ekstra 10g</text:p>
            <text:p text:style-name="P35">Kawa zbożowa 250ml</text:p>
            <text:p text:style-name="P35">Wędlina drobiowa 40g</text:p>
            <text:p text:style-name="P35">*(1,7)</text:p>
            <text:p text:style-name="P35"/>
          </table:table-cell>
          <table:table-cell table:style-name="Tabela9.H2" office:value-type="string">
            <text:p text:style-name="P35">Chleb pszenny 30g (1kromka)</text:p>
            <text:p text:style-name="P35">Bułka poznańska 1 szt. 70g</text:p>
            <text:p text:style-name="P35">Masło ekstra 10g</text:p>
            <text:p text:style-name="P35">Kawa zbożowa z mlekiem 250ml</text:p>
            <text:p text:style-name="P35">Wędlina drobiowa 40g</text:p>
            <text:p text:style-name="P35">*(1,7)</text:p>
            <text:p text:style-name="P35"/>
          </table:table-cell>
        </table:table-row>
        <table:table-row table:style-name="Tabela9.1">
          <table:table-cell table:style-name="Tabela9.A2" office:value-type="string">
            <text:p text:style-name="P33">OBIAD</text:p>
          </table:table-cell>
          <table:table-cell table:style-name="Tabela9.A2" office:value-type="string">
            <text:p text:style-name="P33">OBIAD</text:p>
          </table:table-cell>
          <table:table-cell table:style-name="Tabela9.A2" office:value-type="string">
            <text:p text:style-name="P33">OBIAD</text:p>
          </table:table-cell>
          <table:table-cell table:style-name="Tabela9.A2" office:value-type="string">
            <text:p text:style-name="P33">OBIAD</text:p>
          </table:table-cell>
          <table:table-cell table:style-name="Tabela9.A2" office:value-type="string">
            <text:p text:style-name="P33">OBIAD</text:p>
          </table:table-cell>
          <table:table-cell table:style-name="Tabela9.A2" office:value-type="string">
            <text:p text:style-name="P33">OBIAD</text:p>
          </table:table-cell>
          <table:table-cell table:style-name="Tabela9.A2" office:value-type="string">
            <text:p text:style-name="P33">OBIAD</text:p>
          </table:table-cell>
          <table:table-cell table:style-name="Tabela9.H2" office:value-type="string">
            <text:p text:style-name="P33">OBIAD</text:p>
          </table:table-cell>
        </table:table-row>
        <table:table-row table:style-name="Tabela9.1">
          <table:table-cell table:style-name="Tabela9.A2" office:value-type="string">
            <text:p text:style-name="P43">Zupa <text:s/>owocowa makaronem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  <text:p text:style-name="P43"/>
          </table:table-cell>
          <table:table-cell table:style-name="Tabela9.A2" office:value-type="string">
            <text:p text:style-name="P43">Zupa <text:s/>owocowa makaronem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  <text:p text:style-name="P43"/>
          </table:table-cell>
          <table:table-cell table:style-name="Tabela9.A2" office:value-type="string">
            <text:p text:style-name="P43">Zupa <text:s/>selerowa z ziemniakami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</table:table-cell>
          <table:table-cell table:style-name="Tabela9.A2" office:value-type="string">
            <text:p text:style-name="P43">Zupa <text:s/>owocowa makaronem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  <text:p text:style-name="P43"/>
          </table:table-cell>
          <table:table-cell table:style-name="Tabela9.A2" office:value-type="string">
            <text:p text:style-name="P43">Zupa <text:s/>owocowa makaronem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  <text:p text:style-name="P43"/>
          </table:table-cell>
          <table:table-cell table:style-name="Tabela9.A2" office:value-type="string">
            <text:p text:style-name="P43">Zupa <text:s/>owocowa makaronem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  <text:p text:style-name="P43"/>
          </table:table-cell>
          <table:table-cell table:style-name="Tabela9.A2" office:value-type="string">
            <text:p text:style-name="P43">Zupa <text:s/>selerowa b/śmietany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</table:table-cell>
          <table:table-cell table:style-name="Tabela9.H2" office:value-type="string">
            <text:p text:style-name="P43">Zupa <text:s/>selerowa b/śmietany 300ml</text:p>
            <text:p text:style-name="P43">Klops z mięsa drobiowego gotowany w sosie 120g</text:p>
            <text:p text:style-name="P43">Ziemniaki 200g</text:p>
            <text:p text:style-name="P43">Buraczki tarte gotowane 120g</text:p>
            <text:p text:style-name="P43">*(1,3,7,9)</text:p>
          </table:table-cell>
        </table:table-row>
        <table:table-row table:style-name="Tabela9.1">
          <table:table-cell table:style-name="Tabela9.A2" office:value-type="string">
            <text:p text:style-name="P33">PODWIECZOREK</text:p>
          </table:table-cell>
          <table:table-cell table:style-name="Tabela9.A2" office:value-type="string">
            <text:p text:style-name="P33">PODWIECZOREK</text:p>
          </table:table-cell>
          <table:table-cell table:style-name="Tabela9.A2" office:value-type="string">
            <text:p text:style-name="P33">PODWIECZOREK</text:p>
          </table:table-cell>
          <table:table-cell table:style-name="Tabela9.A2" office:value-type="string">
            <text:p text:style-name="P33">PODWIECZOREK</text:p>
          </table:table-cell>
          <table:table-cell table:style-name="Tabela9.A2" office:value-type="string">
            <text:p text:style-name="P33">PODWIECZOREK</text:p>
          </table:table-cell>
          <table:table-cell table:style-name="Tabela9.A2" office:value-type="string">
            <text:p text:style-name="P33">PODWIECZOREK</text:p>
          </table:table-cell>
          <table:table-cell table:style-name="Tabela9.A2" office:value-type="string">
            <text:p text:style-name="P33">PODWIECZOREK</text:p>
          </table:table-cell>
          <table:table-cell table:style-name="Tabela9.H2" office:value-type="string">
            <text:p text:style-name="P33">PODWIECZOREK</text:p>
          </table:table-cell>
        </table:table-row>
        <table:table-row table:style-name="Tabela9.1">
          <table:table-cell table:style-name="Tabela9.A2" office:value-type="string">
            <text:p text:style-name="P30">Ciastko zbożowe 50g *1,3,7</text:p>
            <text:p text:style-name="P30"/>
            <text:p text:style-name="P30"/>
          </table:table-cell>
          <table:table-cell table:style-name="Tabela9.A2" office:value-type="string">
            <text:p text:style-name="P30">Ciastko zbożowe 50g *1,3,7</text:p>
          </table:table-cell>
          <table:table-cell table:style-name="Tabela9.A2" office:value-type="string">
            <text:p text:style-name="P30">Ciastko zbożowe bez cukru *1,3,7</text:p>
          </table:table-cell>
          <table:table-cell table:style-name="Tabela9.A2" office:value-type="string">
            <text:p text:style-name="P30">Ciastko zbożowe 50g *1,3,7</text:p>
          </table:table-cell>
          <table:table-cell table:style-name="Tabela9.A2" office:value-type="string">
            <text:p text:style-name="P30">Ciastko zbożowe 50g *1,3,7</text:p>
          </table:table-cell>
          <table:table-cell table:style-name="Tabela9.A2" office:value-type="string">
            <text:p text:style-name="P30">Herbatniki maślane 50g *1,3,7</text:p>
          </table:table-cell>
          <table:table-cell table:style-name="Tabela9.A2" office:value-type="string">
            <text:p text:style-name="P30">Herbatniki maślane 50g *1,3,7</text:p>
          </table:table-cell>
          <table:table-cell table:style-name="Tabela9.H2" office:value-type="string">
            <text:p text:style-name="P30">Herbatniki maślane 50g *1,3,7</text:p>
          </table:table-cell>
        </table:table-row>
        <text:soft-page-break/>
        <table:table-row table:style-name="Tabela9.1">
          <table:table-cell table:style-name="Tabela9.A2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9.A2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9.A2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9.A2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9.A2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9.A2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9.A2" office:value-type="string">
            <text:p text:style-name="P2"/>
            <text:p text:style-name="P4">DIETA</text:p>
            <text:p text:style-name="P4">BRAT</text:p>
          </table:table-cell>
          <table:table-cell table:style-name="Tabela9.H2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9.1">
          <table:table-cell table:style-name="Tabela9.A2" office:value-type="string">
            <text:p text:style-name="P33">KOLACJA</text:p>
          </table:table-cell>
          <table:table-cell table:style-name="Tabela9.A2" office:value-type="string">
            <text:p text:style-name="P33">KOLACJA</text:p>
          </table:table-cell>
          <table:table-cell table:style-name="Tabela9.A2" office:value-type="string">
            <text:p text:style-name="P33">KOLACJA</text:p>
          </table:table-cell>
          <table:table-cell table:style-name="Tabela9.A2" office:value-type="string">
            <text:p text:style-name="P33">KOLACJA</text:p>
          </table:table-cell>
          <table:table-cell table:style-name="Tabela9.A2" office:value-type="string">
            <text:p text:style-name="P33">KOLACJA</text:p>
          </table:table-cell>
          <table:table-cell table:style-name="Tabela9.A2" office:value-type="string">
            <text:p text:style-name="P33">KOLACJA</text:p>
          </table:table-cell>
          <table:table-cell table:style-name="Tabela9.A2" office:value-type="string">
            <text:p text:style-name="P33">KOLACJA</text:p>
          </table:table-cell>
          <table:table-cell table:style-name="Tabela9.H2" office:value-type="string">
            <text:p text:style-name="P33">KOLACJA</text:p>
          </table:table-cell>
        </table:table-row>
        <table:table-row table:style-name="Tabela9.10">
          <table:table-cell table:style-name="Tabela9.A2" office:value-type="string">
            <text:p text:style-name="P31"><text:span text:style-name="T21">Chleb </text:span><text:span text:style-name="T25">żytni 90g (3kromki)</text:span></text:p>
            <text:p text:style-name="P31"><text:span text:style-name="T21">Mas</text:span><text:span text:style-name="T25">ło ekstra 10g</text:span></text:p>
            <text:p text:style-name="P45">Kawa zbożowa 250g</text:p>
            <text:p text:style-name="P30">Polędwica sopocka 50g</text:p>
            <text:p text:style-name="P30">Pasta jajeczna <text:s/>50g</text:p>
            <text:p text:style-name="P30">Sałata zielona 10g</text:p>
            <text:p text:style-name="P30">Pomidor 60g</text:p>
            <text:p text:style-name="P30">*(1,3,7)</text:p>
          </table:table-cell>
          <table:table-cell table:style-name="Tabela9.A2" office:value-type="string">
            <text:p text:style-name="P31"><text:span text:style-name="T21">Chleb </text:span><text:span text:style-name="T25">żytni 90g (3kromki)</text:span></text:p>
            <text:p text:style-name="P31"><text:span text:style-name="T21">Mas</text:span><text:span text:style-name="T25">ło ekstra 10g</text:span></text:p>
            <text:p text:style-name="P30">Kawa zbożowa <text:s/>250g</text:p>
            <text:p text:style-name="P30">Polędwica sopocka 50g</text:p>
            <text:p text:style-name="P30">Pasta jajeczna 50g</text:p>
            <text:p text:style-name="P30">Sałata zielona 10g</text:p>
            <text:p text:style-name="P30">Pomidor 60g</text:p>
            <text:p text:style-name="P30">*(1,3,7)</text:p>
          </table:table-cell>
          <table:table-cell table:style-name="Tabela9.A2" office:value-type="string">
            <text:p text:style-name="P31"><text:span text:style-name="T21">Chleb </text:span><text:span text:style-name="T25">razowy 105g (3kromki)</text:span></text:p>
            <text:p text:style-name="P31"><text:span text:style-name="T25">M</text:span><text:span text:style-name="T21">as</text:span><text:span text:style-name="T25">ło ekstra 10g</text:span></text:p>
            <text:p text:style-name="P45">Kawa zbożowa 250g</text:p>
            <text:p text:style-name="P30">Polędwica sopocka 50g</text:p>
            <text:p text:style-name="P30">Pasta jajeczna 50g</text:p>
            <text:p text:style-name="P30">Sałata zielona 10g</text:p>
            <text:p text:style-name="P30">Pomidor 60g</text:p>
            <text:p text:style-name="P30">*(1,3,7)</text:p>
          </table:table-cell>
          <table:table-cell table:style-name="Tabela9.A2" office:value-type="string">
            <text:p text:style-name="P31"><text:span text:style-name="T21">Chleb </text:span><text:span text:style-name="T25">pszenny 90g (3kromki)</text:span></text:p>
            <text:p text:style-name="P31"><text:span text:style-name="T21">Mas</text:span><text:span text:style-name="T25">ło ekstra 10g</text:span></text:p>
            <text:p text:style-name="P30">Kawa zbożowa 250g</text:p>
            <text:p text:style-name="P30">Polędwica sopocka 50g</text:p>
            <text:p text:style-name="P30">Pasta twarogowa 50g</text:p>
            <text:p text:style-name="P30">Sałata zielona 10g</text:p>
            <text:p text:style-name="P30">Pomidor 60g</text:p>
            <text:p text:style-name="P30">*(1,3,7)</text:p>
          </table:table-cell>
          <table:table-cell table:style-name="Tabela9.A2" office:value-type="string">
            <text:p text:style-name="P31"><text:span text:style-name="T21">Chleb żytni </text:span><text:span text:style-name="T25">90g (3kromki)</text:span></text:p>
            <text:p text:style-name="P31"><text:span text:style-name="T21">Mas</text:span><text:span text:style-name="T25">ło ekstra 15g</text:span></text:p>
            <text:p text:style-name="P45">Kawa zbożowa 250g</text:p>
            <text:p text:style-name="P30">Polędwica sopocka 50g</text:p>
            <text:p text:style-name="P30">Pasta jajeczna 50g</text:p>
            <text:p text:style-name="P30">Sałata zielona 10g</text:p>
            <text:p text:style-name="P30">Pomidor 60g</text:p>
            <text:p text:style-name="P30">*(1,3,7)</text:p>
          </table:table-cell>
          <table:table-cell table:style-name="Tabela9.A2" office:value-type="string">
            <text:p text:style-name="P31"><text:span text:style-name="T21">Chleb </text:span><text:span text:style-name="T25">żytni 90g (3kromki)</text:span></text:p>
            <text:p text:style-name="P31"><text:span text:style-name="T21">Mas</text:span><text:span text:style-name="T25">ło ekstra 10g</text:span></text:p>
            <text:p text:style-name="P30">Kawa zbożowa <text:s/>250g</text:p>
            <text:p text:style-name="P30">Polędwica sopocka 50g</text:p>
            <text:p text:style-name="P30">Pasta jajeczna 50g</text:p>
            <text:p text:style-name="P30">Sałata zielona 10g</text:p>
            <text:p text:style-name="P30">Pomidor 60g</text:p>
            <text:p text:style-name="P30">*(1,3,7)</text:p>
          </table:table-cell>
          <table:table-cell table:style-name="Tabela9.A2" office:value-type="string">
            <text:p text:style-name="P31"><text:span text:style-name="T21">Chleb </text:span><text:span text:style-name="T25">pszenny 50g (2kromki)</text:span></text:p>
            <text:p text:style-name="P31"><text:span text:style-name="T21">Mas</text:span><text:span text:style-name="T25">ło ekstra 10g</text:span></text:p>
            <text:p text:style-name="P30">Kawa zbożowa 250g</text:p>
            <text:p text:style-name="P30">Polędwica miodowa 40g</text:p>
            <text:p text:style-name="P30">Banan 1szt.</text:p>
            <text:p text:style-name="P30">*(1,7)</text:p>
          </table:table-cell>
          <table:table-cell table:style-name="Tabela9.H2" office:value-type="string">
            <text:p text:style-name="P31"><text:span text:style-name="T21">Chleb </text:span><text:span text:style-name="T25">pszenny 90g (3kromki)</text:span></text:p>
            <text:p text:style-name="P31"><text:span text:style-name="T21">Mas</text:span><text:span text:style-name="T25">ło ekstra 10g</text:span></text:p>
            <text:p text:style-name="P30">Kawa zbożowa 250g</text:p>
            <text:p text:style-name="P30">Polędwica sopocka 50g</text:p>
            <text:p text:style-name="P30">Pasta twarogowa 50g</text:p>
            <text:p text:style-name="P30">Sałata zielona 20g</text:p>
            <text:p text:style-name="P30">Banan 1szt.</text:p>
            <text:p text:style-name="P30">*(1,3,7)</text:p>
          </table:table-cell>
        </table:table-row>
        <table:table-row table:style-name="Tabela9.11">
          <table:table-cell table:style-name="Tabela9.A2" office:value-type="string">
            <text:p text:style-name="P30">Energia: 2187kcal</text:p>
            <text:p text:style-name="P31"><text:span text:style-name="T21">Bia</text:span><text:span text:style-name="T25">łko og</text:span><text:span text:style-name="T22">ó</text:span><text:span text:style-name="T26">łem: 108,38g</text:span></text:p>
            <text:p text:style-name="P31"><text:span text:style-name="T21">W</text:span><text:span text:style-name="T25">ęglowodany og</text:span><text:span text:style-name="T22">ó</text:span><text:span text:style-name="T26">łem: 266,4g</text:span></text:p>
            <text:p text:style-name="P31"><text:span text:style-name="T21">W</text:span><text:span text:style-name="T25">ęglowodany przyswajalne: 46,33g</text:span></text:p>
            <text:p text:style-name="P31"><text:span text:style-name="T21">T</text:span><text:span text:style-name="T25">łuszcz: 69,73g</text:span></text:p>
            <text:p text:style-name="P31"><text:span text:style-name="T21">Kwasy t</text:span><text:span text:style-name="T25">łuszczowe nasycone: 31,77g</text:span></text:p>
            <text:p text:style-name="P31"><text:span text:style-name="T21">B</text:span><text:span text:style-name="T25">łonnik pokarmowy: 48,96g</text:span></text:p>
            <text:p text:style-name="P30">Sól:,2,41g</text:p>
          </table:table-cell>
          <table:table-cell table:style-name="Tabela9.A2" office:value-type="string">
            <text:p text:style-name="P30">Energia: 2126kcal</text:p>
            <text:p text:style-name="P31"><text:span text:style-name="T21">Bia</text:span><text:span text:style-name="T25">łko og</text:span><text:span text:style-name="T22">ó</text:span><text:span text:style-name="T26">łem: <text:s/>109,08g</text:span></text:p>
            <text:p text:style-name="P31"><text:span text:style-name="T21">W</text:span><text:span text:style-name="T25">ęglowodany og</text:span><text:span text:style-name="T22">ó</text:span><text:span text:style-name="T26">łem: 261,66g</text:span></text:p>
            <text:p text:style-name="P31"><text:span text:style-name="T21">W</text:span><text:span text:style-name="T25">ęglowodany przyswajalne: 46,11g</text:span></text:p>
            <text:p text:style-name="P31"><text:span text:style-name="T21">T</text:span><text:span text:style-name="T25">łuszcz: 64,94g</text:span></text:p>
            <text:p text:style-name="P31"><text:span text:style-name="T21">Kwasy t</text:span><text:span text:style-name="T25">łuszczowe nasycone: 31,09g</text:span></text:p>
            <text:p text:style-name="P31"><text:span text:style-name="T21">B</text:span><text:span text:style-name="T25">łonnik pokarmowy: 45,42g</text:span></text:p>
            <text:p text:style-name="P30">Sól: 2,32g</text:p>
          </table:table-cell>
          <table:table-cell table:style-name="Tabela9.A2" office:value-type="string">
            <text:p text:style-name="P30">Energia: 2127kcal</text:p>
            <text:p text:style-name="P31"><text:span text:style-name="T21">Bia</text:span><text:span text:style-name="T25">łko og</text:span><text:span text:style-name="T22">ó</text:span><text:span text:style-name="T26">łem: 103,66g</text:span></text:p>
            <text:p text:style-name="P31"><text:span text:style-name="T21">W</text:span><text:span text:style-name="T25">ęglowodany og</text:span><text:span text:style-name="T22">ó</text:span><text:span text:style-name="T26">łem: 250,23g</text:span></text:p>
            <text:p text:style-name="P31"><text:span text:style-name="T21">W</text:span><text:span text:style-name="T25">ęglowodany przyswajalne: 33,84g</text:span></text:p>
            <text:p text:style-name="P31"><text:span text:style-name="T21">T</text:span><text:span text:style-name="T25">łuszcz: 68,94g</text:span></text:p>
            <text:p text:style-name="P31"><text:span text:style-name="T21">Kwasy t</text:span><text:span text:style-name="T25">łuszczowe nasycone: 31,18g</text:span></text:p>
            <text:p text:style-name="P31"><text:span text:style-name="T21">B</text:span><text:span text:style-name="T25">łonnik pokarmowy: 46,77g</text:span></text:p>
            <text:p text:style-name="P30">Sól: 2,74g</text:p>
          </table:table-cell>
          <table:table-cell table:style-name="Tabela9.A2" office:value-type="string">
            <text:p text:style-name="P30">Energia: 2026 kcal</text:p>
            <text:p text:style-name="P31"><text:span text:style-name="T21">Bia</text:span><text:span text:style-name="T25">łko og</text:span><text:span text:style-name="T22">ó</text:span><text:span text:style-name="T26">łem: 103,08g</text:span></text:p>
            <text:p text:style-name="P31"><text:span text:style-name="T21">W</text:span><text:span text:style-name="T25">ęglowodany og</text:span><text:span text:style-name="T22">ó</text:span><text:span text:style-name="T26">łem: 241,66g</text:span></text:p>
            <text:p text:style-name="P31"><text:span text:style-name="T21">W</text:span><text:span text:style-name="T25">ęglowodany przyswajalne: 44,51g</text:span></text:p>
            <text:p text:style-name="P31"><text:span text:style-name="T21">T</text:span><text:span text:style-name="T25">łuszcz: 54,94g</text:span></text:p>
            <text:p text:style-name="P31"><text:span text:style-name="T21">Kwasy t</text:span><text:span text:style-name="T25">łuszczowe nasycone: 29,09g</text:span></text:p>
            <text:p text:style-name="P31"><text:span text:style-name="T21">B</text:span><text:span text:style-name="T25">łonnik pokarmowy: 35,42g</text:span></text:p>
            <text:p text:style-name="P30">Sól: 2,22g</text:p>
          </table:table-cell>
          <table:table-cell table:style-name="Tabela9.A2" office:value-type="string">
            <text:p text:style-name="P30">Energia: 2232 kcal</text:p>
            <text:p text:style-name="P31"><text:span text:style-name="T21">Bia</text:span><text:span text:style-name="T25">łko og</text:span><text:span text:style-name="T22">ó</text:span><text:span text:style-name="T26">łem: 114,34g</text:span></text:p>
            <text:p text:style-name="P31"><text:span text:style-name="T21">W</text:span><text:span text:style-name="T25">ęglowodany og</text:span><text:span text:style-name="T22">ó</text:span><text:span text:style-name="T26">łem: 279,75g</text:span></text:p>
            <text:p text:style-name="P31"><text:span text:style-name="T21">W</text:span><text:span text:style-name="T25">ęglowodany przyswajalne: 56g</text:span></text:p>
            <text:p text:style-name="P31"><text:span text:style-name="T21">T</text:span><text:span text:style-name="T25">łuszcz: 64,2g</text:span></text:p>
            <text:p text:style-name="P31"><text:span text:style-name="T21">Kwasy t</text:span><text:span text:style-name="T25">łuszczowe nasycone: 32,66g</text:span></text:p>
            <text:p text:style-name="P31"><text:span text:style-name="T21">B</text:span><text:span text:style-name="T25">łonnik pokarmowy: 47,53g</text:span></text:p>
            <text:p text:style-name="P30">Sól: 2,85g</text:p>
          </table:table-cell>
          <table:table-cell table:style-name="Tabela9.A2" office:value-type="string">
            <text:p text:style-name="P30">Energia: 2126kcal</text:p>
            <text:p text:style-name="P31"><text:span text:style-name="T21">Bia</text:span><text:span text:style-name="T25">łko og</text:span><text:span text:style-name="T22">ó</text:span><text:span text:style-name="T26">łem: <text:s/>109,08g</text:span></text:p>
            <text:p text:style-name="P31"><text:span text:style-name="T21">W</text:span><text:span text:style-name="T25">ęglowodany og</text:span><text:span text:style-name="T22">ó</text:span><text:span text:style-name="T26">łem: 261,66g</text:span></text:p>
            <text:p text:style-name="P31"><text:span text:style-name="T21">W</text:span><text:span text:style-name="T25">ęglowodany przyswajalne: 46,11g</text:span></text:p>
            <text:p text:style-name="P31"><text:span text:style-name="T21">T</text:span><text:span text:style-name="T25">łuszcz: 64,94g</text:span></text:p>
            <text:p text:style-name="P31"><text:span text:style-name="T21">Kwasy t</text:span><text:span text:style-name="T25">łuszczowe nasycone: 31,09g</text:span></text:p>
            <text:p text:style-name="P31"><text:span text:style-name="T21">B</text:span><text:span text:style-name="T25">łonnik pokarmowy: 45,42g</text:span></text:p>
            <text:p text:style-name="P30">Sól: 2,32g</text:p>
          </table:table-cell>
          <table:table-cell table:style-name="Tabela9.A2" office:value-type="string">
            <text:p text:style-name="P30">Energia: 1548 kcal</text:p>
            <text:p text:style-name="P31"><text:span text:style-name="T21">Bia</text:span><text:span text:style-name="T25">łko og</text:span><text:span text:style-name="T22">ó</text:span><text:span text:style-name="T26">łem: 62,01g</text:span></text:p>
            <text:p text:style-name="P31"><text:span text:style-name="T21">W</text:span><text:span text:style-name="T25">ęglowodany og</text:span><text:span text:style-name="T22">ó</text:span><text:span text:style-name="T26">łem: 160,41g</text:span></text:p>
            <text:p text:style-name="P31"><text:span text:style-name="T21">W</text:span><text:span text:style-name="T25">ęglowodany przyswajalne: 30g</text:span></text:p>
            <text:p text:style-name="P31"><text:span text:style-name="T21">T</text:span><text:span text:style-name="T25">łuszcz: 39,03g</text:span></text:p>
            <text:p text:style-name="P31"><text:span text:style-name="T21">Kwasy t</text:span><text:span text:style-name="T25">łuszczowe nasycone: 26,77g</text:span></text:p>
            <text:p text:style-name="P31"><text:span text:style-name="T21">B</text:span><text:span text:style-name="T25">łonnik pokarmowy: 21,14g</text:span></text:p>
            <text:p text:style-name="P30">Sól: 1,12g</text:p>
          </table:table-cell>
          <table:table-cell table:style-name="Tabela9.H2" office:value-type="string">
            <text:p text:style-name="P30">Energia: 1852 kcal</text:p>
            <text:p text:style-name="P31"><text:span text:style-name="T21">Bia</text:span><text:span text:style-name="T25">łko og</text:span><text:span text:style-name="T22">ó</text:span><text:span text:style-name="T26">łem: 92,85g</text:span></text:p>
            <text:p text:style-name="P31"><text:span text:style-name="T21">W</text:span><text:span text:style-name="T25">ęglowodany og</text:span><text:span text:style-name="T22">ó</text:span><text:span text:style-name="T26">łem: 226,95g</text:span></text:p>
            <text:p text:style-name="P31"><text:span text:style-name="T21">W</text:span><text:span text:style-name="T25">ęglowodany przyswajalne: 40,11g</text:span></text:p>
            <text:p text:style-name="P31"><text:span text:style-name="T21">T</text:span><text:span text:style-name="T25">łuszcz: 47,93g</text:span></text:p>
            <text:p text:style-name="P31"><text:span text:style-name="T21">Kwasy t</text:span><text:span text:style-name="T25">łuszczowe nasycone: 23,63g</text:span></text:p>
            <text:p text:style-name="P31"><text:span text:style-name="T21">B</text:span><text:span text:style-name="T25">łonnik pokarmowy: 30,01g</text:span></text:p>
            <text:p text:style-name="P30">Sól: 1,23</text:p>
          </table:table-cell>
        </table:table-row>
      </table:table>
      <text:p text:style-name="P44"/>
      <text:p text:style-name="P44"/>
      <text:p text:style-name="P28"/>
      <text:p text:style-name="P28"/>
      <text:p text:style-name="P76">ŚRODA 24.06.2026</text:p>
      <text:p text:style-name="P28">ALERGENY:</text:p>
      <text:p text:style-name="P5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0" table:style-name="Tabela10">
        <table:table-column table:style-name="Tabela10.A" table:number-columns-repeated="7"/>
        <table:table-column table:style-name="Tabela10.H"/>
        <table:table-row table:style-name="Tabela10.1">
          <table:table-cell table:style-name="Tabela10.A1" office:value-type="string">
            <text:p text:style-name="P32"/>
            <text:p text:style-name="P47">DIETA PODSTAWOWA</text:p>
            <text:p text:style-name="P47">D01, C01</text:p>
          </table:table-cell>
          <table:table-cell table:style-name="Tabela10.A1" office:value-type="string">
            <text:p text:style-name="P48"/>
            <text:p text:style-name="P47">DIETA</text:p>
            <text:p text:style-name="P47">ŁATWOSTRAWNA</text:p>
            <text:p text:style-name="P47">D02, D03</text:p>
          </table:table-cell>
          <table:table-cell table:style-name="Tabela10.A1" office:value-type="string">
            <text:p text:style-name="P50"/>
            <text:p text:style-name="P49">DIETA Z OGRANICZENIEM ŁATWO PRZYSWAJALNYCH WĘGLOWODANÓW</text:p>
            <text:p text:style-name="P49">D03, C03</text:p>
          </table:table-cell>
          <table:table-cell table:style-name="Tabela10.A1" office:value-type="string">
            <text:p text:style-name="P48"/>
            <text:p text:style-name="P47">DIETA ŁATWOSTRAWNA Z OGRANICZENIEM TŁUSZCZU</text:p>
            <text:p text:style-name="P47">D05</text:p>
            <text:p text:style-name="P51"/>
          </table:table-cell>
          <table:table-cell table:style-name="Tabela10.A1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10.A1" office:value-type="string">
            <text:p text:style-name="P48"/>
            <text:p text:style-name="P47">DIETA</text:p>
            <text:p text:style-name="P47"><text:s/>DZIECIĘCA</text:p>
            <text:p text:style-name="P47">P01</text:p>
          </table:table-cell>
          <table:table-cell table:style-name="Tabela10.A1" office:value-type="string">
            <text:p text:style-name="P48"/>
            <text:p text:style-name="P47">DIETA</text:p>
            <text:p text:style-name="P47"><text:s/>BRAT</text:p>
          </table:table-cell>
          <table:table-cell table:style-name="Tabela10.H1" office:value-type="string">
            <text:p text:style-name="P48"/>
            <text:p text:style-name="P47">DIETA</text:p>
            <text:p text:style-name="P47"><text:s/>OSZCZEDZAJACA</text:p>
          </table:table-cell>
        </table:table-row>
        <table:table-row table:style-name="Tabela10.1">
          <table:table-cell table:style-name="Tabela10.A2" office:value-type="string">
            <text:p text:style-name="P33">ŚNIADANIE</text:p>
          </table:table-cell>
          <table:table-cell table:style-name="Tabela10.A2" office:value-type="string">
            <text:p text:style-name="P33">ŚNIADANIE</text:p>
          </table:table-cell>
          <table:table-cell table:style-name="Tabela10.A2" office:value-type="string">
            <text:p text:style-name="P33">ŚNIADANIE</text:p>
          </table:table-cell>
          <table:table-cell table:style-name="Tabela10.A2" office:value-type="string">
            <text:p text:style-name="P33">ŚNIADANIE</text:p>
          </table:table-cell>
          <table:table-cell table:style-name="Tabela10.A2" office:value-type="string">
            <text:p text:style-name="P33">ŚNIADANIE</text:p>
          </table:table-cell>
          <table:table-cell table:style-name="Tabela10.A2" office:value-type="string">
            <text:p text:style-name="P33">ŚNIADANIE</text:p>
          </table:table-cell>
          <table:table-cell table:style-name="Tabela10.A2" office:value-type="string">
            <text:p text:style-name="P33">ŚNIADANIE</text:p>
          </table:table-cell>
          <table:table-cell table:style-name="Tabela10.H2" office:value-type="string">
            <text:p text:style-name="P33">ŚNIADANIE</text:p>
          </table:table-cell>
        </table:table-row>
        <table:table-row table:style-name="Tabela10.1">
          <table:table-cell table:style-name="Tabela10.A2" office:value-type="string">
            <text:p text:style-name="P35">Chleb żytni 60g (2kromki)</text:p>
            <text:p text:style-name="P35">Chleb razowy 35g (1kromka)</text:p>
            <text:p text:style-name="P35">Masło ekstra 10g</text:p>
            <text:p text:style-name="P35">Kawa zbożowa z mlekiem 250ml</text:p>
            <text:p text:style-name="P35">Dżem 25g</text:p>
            <text:p text:style-name="P35">Polędwica sopocka 40g</text:p>
            <text:p text:style-name="P35">Roszponka z pomidorem i sosem sałatkowym 70g</text:p>
            <text:p text:style-name="P35">*(1,3,7)</text:p>
            <text:p text:style-name="P38">II śniadanie C01 3tc – kanapka z wędliną</text:p>
            <text:p text:style-name="P38">drobiową</text:p>
          </table:table-cell>
          <table:table-cell table:style-name="Tabela10.A2" office:value-type="string">
            <text:p text:style-name="P35">Chleb żytni 90g (3kromki)</text:p>
            <text:p text:style-name="P35">Masło ekstra 10g</text:p>
            <text:p text:style-name="P35">Kawa zbożowa z mlekiem 250ml</text:p>
            <text:p text:style-name="P35">Dżem 25g</text:p>
            <text:p text:style-name="P35">Polędwica sopocka 40g</text:p>
            <text:p text:style-name="P35">Roszponka z pomidorem i sosem sałatkowym 70g</text:p>
            <text:p text:style-name="P35">*(1,3,7)</text:p>
          </table:table-cell>
          <table:table-cell table:style-name="Tabela10.A2" office:value-type="string">
            <text:p text:style-name="P35">Chleb razowy 105g (3kromki)</text:p>
            <text:p text:style-name="P35">Masło ekstra 10g</text:p>
            <text:p text:style-name="P35">Kawa zbożowa z mlekiem 250ml</text:p>
            <text:p text:style-name="P35">Paprykarz szczeciński 40g</text:p>
            <text:p text:style-name="P35">Polędwica sopocka 40g</text:p>
            <text:p text:style-name="P35">Roszponka z pomidorem i sosem sałatkowym 70g</text:p>
            <text:p text:style-name="P35">*(1,3,7)</text:p>
            <text:p text:style-name="P37">II śniadanie: </text:p>
            <text:p text:style-name="P35">Plastry ogórka zielonego z koperkiem 70g</text:p>
          </table:table-cell>
          <table:table-cell table:style-name="Tabela10.A2" office:value-type="string">
            <text:p text:style-name="P35">Chleb pszenny 90g <text:s/>(3kromki)</text:p>
            <text:p text:style-name="P35">Masło ekstra 10g</text:p>
            <text:p text:style-name="P35">Kawa zbożowa z mlekiem 250ml</text:p>
            <text:p text:style-name="P35">Dżem 25g</text:p>
            <text:p text:style-name="P35">Polędwica sopocka 40g</text:p>
            <text:p text:style-name="P35">Roszponka z pomidorem i sosem sałatkowym 70g</text:p>
            <text:p text:style-name="P35">*(1,3,7)</text:p>
            <text:p text:style-name="P35"/>
          </table:table-cell>
          <table:table-cell table:style-name="Tabela10.A2" office:value-type="string">
            <text:p text:style-name="P35">Chleb żytni 120g (4kromki)</text:p>
            <text:p text:style-name="P35">Masło ekstra 15g</text:p>
            <text:p text:style-name="P35">Kawa zbożowa z mlekiem 250ml</text:p>
            <text:p text:style-name="P35">Dżem 25g</text:p>
            <text:p text:style-name="P35">Polędwica sopocka 40g</text:p>
            <text:p text:style-name="P35">Roszponka z pomidorem i sosem sałatkowym 70g</text:p>
            <text:p text:style-name="P35">*(1,3,7)</text:p>
            <text:p text:style-name="P31"><text:span text:style-name="T13">II śniadanie: </text:span><text:span text:style-name="T14">Serek wiejski 100g</text:span></text:p>
            <text:p text:style-name="P37"/>
          </table:table-cell>
          <table:table-cell table:style-name="Tabela10.A2" office:value-type="string">
            <text:p text:style-name="P35">Chleb żytni 90g (3kromki)</text:p>
            <text:p text:style-name="P35">Masło ekstra 10g</text:p>
            <text:p text:style-name="P35">Kawa zbożowa z mlekiem 250ml</text:p>
            <text:p text:style-name="P35">Dżem 25g</text:p>
            <text:p text:style-name="P35">Polędwica sopocka 40g</text:p>
            <text:p text:style-name="P35">Pomidor 50g</text:p>
            <text:p text:style-name="P35">*(1,3,7)</text:p>
          </table:table-cell>
          <table:table-cell table:style-name="Tabela10.A2" office:value-type="string">
            <text:p text:style-name="P35">Chleb pszenny 60g <text:s/>(2kromki)</text:p>
            <text:p text:style-name="P35">Masło ekstra 10g</text:p>
            <text:p text:style-name="P35">Kawa inka 250ml</text:p>
            <text:p text:style-name="P35">Polędwica sopocka 50g</text:p>
            <text:p text:style-name="P35">Jabłko parzone 1 szt. 100g</text:p>
            <text:p text:style-name="P35">*(1,7)</text:p>
            <text:p text:style-name="P35"/>
          </table:table-cell>
          <table:table-cell table:style-name="Tabela10.H2" office:value-type="string">
            <text:p text:style-name="P35">Chleb pszenny 90g <text:s/>(3kromki)</text:p>
            <text:p text:style-name="P35">Masło ekstra 10g</text:p>
            <text:p text:style-name="P35">Kawa zbożowa z mlekiem 250ml</text:p>
            <text:p text:style-name="P35">Polędwica sopocka 50g</text:p>
            <text:p text:style-name="P35">Twarożek <text:s/>50g</text:p>
            <text:p text:style-name="P35">Jabłko parzone 1 szt. 100g</text:p>
            <text:p text:style-name="P35">*(1,7)</text:p>
            <text:p text:style-name="P35"/>
          </table:table-cell>
        </table:table-row>
        <table:table-row table:style-name="Tabela10.1">
          <table:table-cell table:style-name="Tabela10.A2" office:value-type="string">
            <text:p text:style-name="P33">OBIAD</text:p>
          </table:table-cell>
          <table:table-cell table:style-name="Tabela10.A2" office:value-type="string">
            <text:p text:style-name="P33">OBIAD</text:p>
          </table:table-cell>
          <table:table-cell table:style-name="Tabela10.A2" office:value-type="string">
            <text:p text:style-name="P33">OBIAD</text:p>
          </table:table-cell>
          <table:table-cell table:style-name="Tabela10.A2" office:value-type="string">
            <text:p text:style-name="P33">OBIAD</text:p>
          </table:table-cell>
          <table:table-cell table:style-name="Tabela10.A2" office:value-type="string">
            <text:p text:style-name="P33">OBIAD</text:p>
          </table:table-cell>
          <table:table-cell table:style-name="Tabela10.A2" office:value-type="string">
            <text:p text:style-name="P33">OBIAD</text:p>
          </table:table-cell>
          <table:table-cell table:style-name="Tabela10.A2" office:value-type="string">
            <text:p text:style-name="P33">OBIAD</text:p>
          </table:table-cell>
          <table:table-cell table:style-name="Tabela10.H2" office:value-type="string">
            <text:p text:style-name="P33">OBIAD</text:p>
          </table:table-cell>
        </table:table-row>
        <table:table-row table:style-name="Tabela10.1">
          <table:table-cell table:style-name="Tabela10.A2" office:value-type="string">
            <text:p text:style-name="P35">Zupa kalafiorowa ziemniakami 300ml</text:p>
            <text:p text:style-name="P35">Potrawka z kurczaka gotowanego 120g</text:p>
            <text:p text:style-name="P35">Ryż <text:s/>200g</text:p>
            <text:p text:style-name="P35">Fasolka szparagowa gotowana 120g</text:p>
            <text:p text:style-name="P35">*(1,7,9)</text:p>
            <text:p text:style-name="P35"/>
            <text:p text:style-name="P35"/>
          </table:table-cell>
          <table:table-cell table:style-name="Tabela10.A2" office:value-type="string">
            <text:p text:style-name="P35">Zupa kalafiorowa ziemniakami 300ml</text:p>
            <text:p text:style-name="P35">Potrawka z kurczaka gotowanego 120g</text:p>
            <text:p text:style-name="P35">Ryż <text:s/>200g</text:p>
            <text:p text:style-name="P35">Fasolka szparagowa gotowana 120g</text:p>
            <text:p text:style-name="P35">*(1,7,9)</text:p>
          </table:table-cell>
          <table:table-cell table:style-name="Tabela10.A2" office:value-type="string">
            <text:p text:style-name="P35">Zupa kalafiorowa ziemniakami 300ml</text:p>
            <text:p text:style-name="P35">Potrawka z kurczaka gotowanego 120g</text:p>
            <text:p text:style-name="P35">Ryż <text:s/>200g</text:p>
            <text:p text:style-name="P35">Fasolka szparagowa gotowana 120g</text:p>
            <text:p text:style-name="P35">*(1,7,9)</text:p>
          </table:table-cell>
          <table:table-cell table:style-name="Tabela10.A2" office:value-type="string">
            <text:p text:style-name="P35">Zupa <text:s/>ziemniacza b/śmietany 300ml</text:p>
            <text:p text:style-name="P35">Potrawka z kurczaka gotowanego 120g</text:p>
            <text:p text:style-name="P35">Ryż <text:s/>200g</text:p>
            <text:p text:style-name="P35">Marchew gotowana 120g</text:p>
            <text:p text:style-name="P35">*(1,7,9)</text:p>
          </table:table-cell>
          <table:table-cell table:style-name="Tabela10.A2" office:value-type="string">
            <text:p text:style-name="P35">Zupa kalafiorowa ziemniakami 300ml</text:p>
            <text:p text:style-name="P35">Potrawka z kurczaka gotowanego 120g</text:p>
            <text:p text:style-name="P35">Ryż <text:s/>200g</text:p>
            <text:p text:style-name="P35">Fasolka szparagowa gotowana 120g</text:p>
            <text:p text:style-name="P35">*(1,7,9)</text:p>
          </table:table-cell>
          <table:table-cell table:style-name="Tabela10.A2" office:value-type="string">
            <text:p text:style-name="P35">Zupa kalafiorowa ziemniakami 300ml</text:p>
            <text:p text:style-name="P35">Potrawka z kurczaka gotowanego 120g</text:p>
            <text:p text:style-name="P35">Ryż <text:s/>200g</text:p>
            <text:p text:style-name="P35">Fasolka szparagowa gotowana 120g</text:p>
            <text:p text:style-name="P35">*(1,7,9)</text:p>
          </table:table-cell>
          <table:table-cell table:style-name="Tabela10.A2" office:value-type="string">
            <text:p text:style-name="P35">Zupa <text:s/>ziemniacza b/śmietany 300ml</text:p>
            <text:p text:style-name="P35">Potrawka z kurczaka gotowanego 120g</text:p>
            <text:p text:style-name="P35">Ryż <text:s/>200g</text:p>
            <text:p text:style-name="P35">Marchew gotowana 120g</text:p>
            <text:p text:style-name="P35">*(1,7,9)</text:p>
          </table:table-cell>
          <table:table-cell table:style-name="Tabela10.H2" office:value-type="string">
            <text:p text:style-name="P35">Zupa <text:s/>ziemniacza b/śmietany 300ml</text:p>
            <text:p text:style-name="P35">Potrawka z kurczaka gotowanego 120g</text:p>
            <text:p text:style-name="P35">Ryż <text:s/>200g</text:p>
            <text:p text:style-name="P35">Marchew gotowana 120g</text:p>
            <text:p text:style-name="P35">*(1,7,9)</text:p>
          </table:table-cell>
        </table:table-row>
        <table:table-row table:style-name="Tabela10.1">
          <table:table-cell table:style-name="Tabela10.A2" office:value-type="string">
            <text:p text:style-name="P47">PODWIECZOREK</text:p>
          </table:table-cell>
          <table:table-cell table:style-name="Tabela10.A2" office:value-type="string">
            <text:p text:style-name="P47">PODWIECZOREK</text:p>
          </table:table-cell>
          <table:table-cell table:style-name="Tabela10.A2" office:value-type="string">
            <text:p text:style-name="P47">PODWIECZOREK</text:p>
          </table:table-cell>
          <table:table-cell table:style-name="Tabela10.A2" office:value-type="string">
            <text:p text:style-name="P47">PODWIECZOREK</text:p>
          </table:table-cell>
          <table:table-cell table:style-name="Tabela10.A2" office:value-type="string">
            <text:p text:style-name="P47">PODWIECZOREK</text:p>
          </table:table-cell>
          <table:table-cell table:style-name="Tabela10.A2" office:value-type="string">
            <text:p text:style-name="P47">PODWIECZOREK</text:p>
          </table:table-cell>
          <table:table-cell table:style-name="Tabela10.A2" office:value-type="string">
            <text:p text:style-name="P47">PODWIECZOREK</text:p>
          </table:table-cell>
          <table:table-cell table:style-name="Tabela10.H2" office:value-type="string">
            <text:p text:style-name="P47">PODWIECZOREK</text:p>
          </table:table-cell>
        </table:table-row>
        <table:table-row table:style-name="Tabela10.1">
          <table:table-cell table:style-name="Tabela10.A2" office:value-type="string">
            <text:p text:style-name="P35">Jogurt owcowy 100g *7</text:p>
            <text:p text:style-name="P40"><text:soft-page-break/></text:p>
          </table:table-cell>
          <table:table-cell table:style-name="Tabela10.A2" office:value-type="string">
            <text:p text:style-name="P35">Jogurt owcowy 100g *7</text:p>
          </table:table-cell>
          <table:table-cell table:style-name="Tabela10.A2" office:value-type="string">
            <text:p text:style-name="P35">Jogurt naturalny <text:s/>100g *7</text:p>
          </table:table-cell>
          <table:table-cell table:style-name="Tabela10.A2" office:value-type="string">
            <text:p text:style-name="P35">Jogurt owcowy 100g *7</text:p>
          </table:table-cell>
          <table:table-cell table:style-name="Tabela10.A2" office:value-type="string">
            <text:p text:style-name="P35">Jogurt owcowy 100g *7</text:p>
          </table:table-cell>
          <table:table-cell table:style-name="Tabela10.A2" office:value-type="string">
            <text:p text:style-name="P35">Jogurt owcowy 100g *7</text:p>
          </table:table-cell>
          <table:table-cell table:style-name="Tabela10.A2" office:value-type="string">
            <text:p text:style-name="P35">Banan 1 szt.</text:p>
            <text:p text:style-name="P35"/>
          </table:table-cell>
          <table:table-cell table:style-name="Tabela10.H2" office:value-type="string">
            <text:p text:style-name="P35">Banan 1 szt.</text:p>
            <text:p text:style-name="P35"/>
          </table:table-cell>
        </table:table-row>
        <table:table-row table:style-name="Tabela10.1">
          <table:table-cell table:style-name="Tabela10.A2" office:value-type="string">
            <text:p text:style-name="P48"/>
            <text:p text:style-name="P47">DIETA PODSTAWOWA</text:p>
            <text:p text:style-name="P47">D01, C01</text:p>
          </table:table-cell>
          <table:table-cell table:style-name="Tabela10.A2" office:value-type="string">
            <text:p text:style-name="P48"/>
            <text:p text:style-name="P47">DIETA</text:p>
            <text:p text:style-name="P47">ŁATWOSTRAWNA</text:p>
            <text:p text:style-name="P47">D02, C02</text:p>
          </table:table-cell>
          <table:table-cell table:style-name="Tabela10.A2" office:value-type="string">
            <text:p text:style-name="P50"/>
            <text:p text:style-name="P49">DIETA Z OGRANICZENIEM ŁATWO PRZYSWAJALNYCH WĘGLOWODANÓW</text:p>
            <text:p text:style-name="P49">D03, C03</text:p>
          </table:table-cell>
          <table:table-cell table:style-name="Tabela10.A2" office:value-type="string">
            <text:p text:style-name="P48"/>
            <text:p text:style-name="P47">DIETA ŁATWOSTRAWN Z OGRANICZENIEM TŁUSZCZU</text:p>
            <text:p text:style-name="P47">D05</text:p>
            <text:p text:style-name="P51"/>
          </table:table-cell>
          <table:table-cell table:style-name="Tabela10.A2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10.A2" office:value-type="string">
            <text:p text:style-name="P48"/>
            <text:p text:style-name="P47">DIETA</text:p>
            <text:p text:style-name="P47">DZIECIĘCA P01</text:p>
          </table:table-cell>
          <table:table-cell table:style-name="Tabela10.A2" office:value-type="string">
            <text:p text:style-name="P48"/>
            <text:p text:style-name="P47">DIETA</text:p>
            <text:p text:style-name="P47"><text:s/>BRAT</text:p>
          </table:table-cell>
          <table:table-cell table:style-name="Tabela10.H2" office:value-type="string">
            <text:p text:style-name="P48"/>
            <text:p text:style-name="P47">DIETA</text:p>
            <text:p text:style-name="P47"><text:s/>OSZCZEDZAJĄCA</text:p>
          </table:table-cell>
        </table:table-row>
        <table:table-row table:style-name="Tabela10.1">
          <table:table-cell table:style-name="Tabela10.A2" office:value-type="string">
            <text:p text:style-name="P33">KOLACJA</text:p>
          </table:table-cell>
          <table:table-cell table:style-name="Tabela10.A2" office:value-type="string">
            <text:p text:style-name="P33">KOLACJA</text:p>
          </table:table-cell>
          <table:table-cell table:style-name="Tabela10.A2" office:value-type="string">
            <text:p text:style-name="P33">KOLACJA</text:p>
          </table:table-cell>
          <table:table-cell table:style-name="Tabela10.A2" office:value-type="string">
            <text:p text:style-name="P33">KOLACJA</text:p>
          </table:table-cell>
          <table:table-cell table:style-name="Tabela10.A2" office:value-type="string">
            <text:p text:style-name="P33">KOLACJA</text:p>
          </table:table-cell>
          <table:table-cell table:style-name="Tabela10.A2" office:value-type="string">
            <text:p text:style-name="P33">KOLACJA</text:p>
          </table:table-cell>
          <table:table-cell table:style-name="Tabela10.A2" office:value-type="string">
            <text:p text:style-name="P34"/>
          </table:table-cell>
          <table:table-cell table:style-name="Tabela10.H2" office:value-type="string">
            <text:p text:style-name="P34"/>
          </table:table-cell>
        </table:table-row>
        <table:table-row table:style-name="Tabela10.10">
          <table:table-cell table:style-name="Tabela10.A2" office:value-type="string">
            <text:p text:style-name="P35">Chleb żytni 90g (3kromki)</text:p>
            <text:p text:style-name="P35">Masło ekstra 10g</text:p>
            <text:p text:style-name="P35">Kawa zbożowa 250g</text:p>
            <text:p text:style-name="P35">Kiełbasa szynkowa z indyka 50g</text:p>
            <text:p text:style-name="P35">Pomidor 50g</text:p>
            <text:p text:style-name="P35">Pasztet drobiowy 50g</text:p>
            <text:p text:style-name="P35">*(1,7)</text:p>
          </table:table-cell>
          <table:table-cell table:style-name="Tabela10.A2" office:value-type="string">
            <text:p text:style-name="P35">Chleb żytni 90g (3kromki)</text:p>
            <text:p text:style-name="P35">Masło ekstra 10g</text:p>
            <text:p text:style-name="P35">Kawa zbożowa 250g</text:p>
            <text:p text:style-name="P35">Kiełbasa szynkowa z indyka 50g</text:p>
            <text:p text:style-name="P35">Pomidor 50g</text:p>
            <text:p text:style-name="P35">Pasztet drobiowy 50g</text:p>
            <text:p text:style-name="P35">*(1,7)</text:p>
          </table:table-cell>
          <table:table-cell table:style-name="Tabela10.A2" office:value-type="string">
            <text:p text:style-name="P35">Chleb razowy 105g (3kromki)</text:p>
            <text:p text:style-name="P35">Masło ekstra 10g</text:p>
            <text:p text:style-name="P35">Kawa zbożowa 250g</text:p>
            <text:p text:style-name="P35">Kiełbasa szynkowa z indyka 50g</text:p>
            <text:p text:style-name="P35">Pomidor 50g</text:p>
            <text:p text:style-name="P35">Pasztet drobiowy 50g</text:p>
            <text:p text:style-name="P35">*(1,7)</text:p>
          </table:table-cell>
          <table:table-cell table:style-name="Tabela10.A2" office:value-type="string">
            <text:p text:style-name="P35">Chleb pszenny 90g (3kromki)</text:p>
            <text:p text:style-name="P35">Masło ekstra 10g</text:p>
            <text:p text:style-name="P35">Kawa zbożowa <text:s/>250g</text:p>
            <text:p text:style-name="P35">Kiełbasa szynkowa z indyka 50g</text:p>
            <text:p text:style-name="P35">Pomidor 50g</text:p>
            <text:p text:style-name="P35">Serek Almette 50g</text:p>
            <text:p text:style-name="P35">*(1,7)</text:p>
          </table:table-cell>
          <table:table-cell table:style-name="Tabela10.A2" office:value-type="string">
            <text:p text:style-name="P35">Chleb żytni 90g (3kromki)</text:p>
            <text:p text:style-name="P35">Masło ekstra 15g</text:p>
            <text:p text:style-name="P35">Kawa zbożowa 250g</text:p>
            <text:p text:style-name="P35">Kiełbasa szynkowa z indyka 50g</text:p>
            <text:p text:style-name="P35">Pomidor 50g</text:p>
            <text:p text:style-name="P35">Pasztet drobiowy 50g</text:p>
            <text:p text:style-name="P35">*(1,7)</text:p>
          </table:table-cell>
          <table:table-cell table:style-name="Tabela10.A2" office:value-type="string">
            <text:p text:style-name="P35">Chleb żytni 90g (3kromki)</text:p>
            <text:p text:style-name="P35">Masło ekstra 10g</text:p>
            <text:p text:style-name="P35">Kawa zbożowa 250g</text:p>
            <text:p text:style-name="P35">Kiełbasa szynkowa z indyka 50g</text:p>
            <text:p text:style-name="P35">Pomidor 50g</text:p>
            <text:p text:style-name="P35">Pasztet drobiowy 50g</text:p>
            <text:p text:style-name="P35">*(1,7)</text:p>
          </table:table-cell>
          <table:table-cell table:style-name="Tabela10.A2" office:value-type="string">
            <text:p text:style-name="P35">Chleb pszenny 60g (2kromki)</text:p>
            <text:p text:style-name="P35">Masło ekstra 10g</text:p>
            <text:p text:style-name="P35">Kawa zbożowa 250g</text:p>
            <text:p text:style-name="P35">Kiełbasa szynkowa z indyka 50g</text:p>
            <text:p text:style-name="P35">Jabłko pieczone 80g</text:p>
            <text:p text:style-name="P35">*(1,7)</text:p>
          </table:table-cell>
          <table:table-cell table:style-name="Tabela10.H2" office:value-type="string">
            <text:p text:style-name="P35">Chleb pszenny 90g (3kromki)</text:p>
            <text:p text:style-name="P35">Masło ekstra 10g</text:p>
            <text:p text:style-name="P35">Kawa zbożowa 250g</text:p>
            <text:p text:style-name="P35">Kiełbasa szynkowa z indyka 50g</text:p>
            <text:p text:style-name="P35">Jabłko pieczone 80g</text:p>
            <text:p text:style-name="P35">Miód 15g</text:p>
            <text:p text:style-name="P35">*(1,7)</text:p>
          </table:table-cell>
        </table:table-row>
        <table:table-row table:style-name="Tabela10.11">
          <table:table-cell table:style-name="Tabela10.A2" office:value-type="string">
            <text:p text:style-name="P35">Energia: 2131kcal</text:p>
            <text:p text:style-name="P31"><text:span text:style-name="T14">Białko og</text:span><text:span text:style-name="T15">ółem: 107,8g</text:span></text:p>
            <text:p text:style-name="P31"><text:span text:style-name="T14">Węglowodany og</text:span><text:span text:style-name="T15">ółem: 278,2g</text:span></text:p>
            <text:p text:style-name="P35">Węglowodany przyswajalne: 42,3g</text:p>
            <text:p text:style-name="P35">Tłuszcz: 60,32g</text:p>
            <text:p text:style-name="P35">Kwasy tłuszczowe nasycone: 28,72g</text:p>
            <text:p text:style-name="P35">Błonnik pokarmowy: 48,38g</text:p>
            <text:p text:style-name="P35">Sól: 4,53g</text:p>
          </table:table-cell>
          <table:table-cell table:style-name="Tabela10.A2" office:value-type="string">
            <text:p text:style-name="P35">Energia: 2037kcal</text:p>
            <text:p text:style-name="P31"><text:span text:style-name="T14">Białko og</text:span><text:span text:style-name="T15">ółem: <text:s/>110,22 g</text:span></text:p>
            <text:p text:style-name="P31"><text:span text:style-name="T14">Węglowodany og</text:span><text:span text:style-name="T15">ółem: 272,62g</text:span></text:p>
            <text:p text:style-name="P35">Węglowodany przyswajalne: 41,46g</text:p>
            <text:p text:style-name="P35">Tłuszcz: 60,05g</text:p>
            <text:p text:style-name="P35">Kwasy tłuszczowe nasycone: 27,91g</text:p>
            <text:p text:style-name="P35">Błonnik pokarmowy: 57,08g</text:p>
            <text:p text:style-name="P35">Sól: 4,05g</text:p>
          </table:table-cell>
          <table:table-cell table:style-name="Tabela10.A2" office:value-type="string">
            <text:p text:style-name="P35">Energia: 2119kcal</text:p>
            <text:p text:style-name="P31"><text:span text:style-name="T14">Białko og</text:span><text:span text:style-name="T15">ółem: 106,55g</text:span></text:p>
            <text:p text:style-name="P31"><text:span text:style-name="T14">Węglowodany og</text:span><text:span text:style-name="T15">ółem: 260,57g</text:span></text:p>
            <text:p text:style-name="P35">Węglowodany przyswajalne: 38,25g</text:p>
            <text:p text:style-name="P35">Tłuszcz: 55,26g</text:p>
            <text:p text:style-name="P35">Kwasy tłuszczowe nasycone: 24,6g</text:p>
            <text:p text:style-name="P35">Błonnik pokarmowy: 37,47g</text:p>
            <text:p text:style-name="P35">Sól: 4,19g</text:p>
          </table:table-cell>
          <table:table-cell table:style-name="Tabela10.A2" office:value-type="string">
            <text:p text:style-name="P35">Energia: 2007kcal</text:p>
            <text:p text:style-name="P31"><text:span text:style-name="T14">Białko og</text:span><text:span text:style-name="T15">ółem: 110,22g</text:span></text:p>
            <text:p text:style-name="P31"><text:span text:style-name="T14">Węglowodany og</text:span><text:span text:style-name="T15">ółem: 272,62g</text:span></text:p>
            <text:p text:style-name="P35">Węglowodany przyswajalne: 41,46g</text:p>
            <text:p text:style-name="P35">Tłuszcz: 50,05g</text:p>
            <text:p text:style-name="P35">Kwasy tłuszczowe nasycone: 22,91g</text:p>
            <text:p text:style-name="P35">Błonnik pokarmowy: 57,08g</text:p>
            <text:p text:style-name="P35">Sól: 4,05g</text:p>
          </table:table-cell>
          <table:table-cell table:style-name="Tabela10.A2" office:value-type="string">
            <text:p text:style-name="P35">Energia: 2221 kcal</text:p>
            <text:p text:style-name="P31"><text:span text:style-name="T14">Białko og</text:span><text:span text:style-name="T15">ółem: 114,74g</text:span></text:p>
            <text:p text:style-name="P31"><text:span text:style-name="T14">Węglowodany og</text:span><text:span text:style-name="T15">ółem: 290,29g</text:span></text:p>
            <text:p text:style-name="P35">Węglowodany przyswajalne: 49,06g</text:p>
            <text:p text:style-name="P35">Tłuszcz: 61,55g</text:p>
            <text:p text:style-name="P35">Kwasy tłuszczowe nasycone: 28,93g</text:p>
            <text:p text:style-name="P35">Błonnik pokarmowy: 55,6g</text:p>
            <text:p text:style-name="P35">Sól: 4,6g</text:p>
          </table:table-cell>
          <table:table-cell table:style-name="Tabela10.A2" office:value-type="string">
            <text:p text:style-name="P35">Energia: 2037kcal</text:p>
            <text:p text:style-name="P31"><text:span text:style-name="T14">Białko og</text:span><text:span text:style-name="T15">ółem: <text:s/>110,22 g</text:span></text:p>
            <text:p text:style-name="P31"><text:span text:style-name="T14">Węglowodany og</text:span><text:span text:style-name="T15">ółem: 272,62g</text:span></text:p>
            <text:p text:style-name="P35">Węglowodany przyswajalne: 41,46g</text:p>
            <text:p text:style-name="P35">Tłuszcz: 60,05g</text:p>
            <text:p text:style-name="P35">Kwasy tłuszczowe nasycone: 27,91g</text:p>
            <text:p text:style-name="P35">Błonnik pokarmowy: 57,08g</text:p>
            <text:p text:style-name="P35">Sól: 4,05g</text:p>
          </table:table-cell>
          <table:table-cell table:style-name="Tabela10.A2" office:value-type="string">
            <text:p text:style-name="P35">Energia: 1611kcal</text:p>
            <text:p text:style-name="P31"><text:span text:style-name="T14">Białko og</text:span><text:span text:style-name="T15">ółem: 77,53g</text:span></text:p>
            <text:p text:style-name="P31"><text:span text:style-name="T14">Węglowodany og</text:span><text:span text:style-name="T15">ółem: 200,11g</text:span></text:p>
            <text:p text:style-name="P35">Węglowodany przyswajalne: 27,66g</text:p>
            <text:p text:style-name="P35">Tłuszcz: 36,75g</text:p>
            <text:p text:style-name="P35">Kwasy tłuszczowe nasycone: 17,61g</text:p>
            <text:p text:style-name="P35">Błonnik pokarmowy: 42,09g</text:p>
            <text:p text:style-name="P35">Sól: 2,78g</text:p>
          </table:table-cell>
          <table:table-cell table:style-name="Tabela10.H2" office:value-type="string">
            <text:p text:style-name="P35">Energia: 2007kcal</text:p>
            <text:p text:style-name="P31"><text:span text:style-name="T14">Białko og</text:span><text:span text:style-name="T15">ółem: 110,22g</text:span></text:p>
            <text:p text:style-name="P31"><text:span text:style-name="T14">Węglowodany og</text:span><text:span text:style-name="T15">ółem: 272,62g</text:span></text:p>
            <text:p text:style-name="P35">Węglowodany przyswajalne: 41,46g</text:p>
            <text:p text:style-name="P35">Tłuszcz: 50,05g</text:p>
            <text:p text:style-name="P35">Kwasy tłuszczowe nasycone: 22,91g</text:p>
            <text:p text:style-name="P35">Błonnik pokarmowy: 57,08g</text:p>
            <text:p text:style-name="P35">Sól: 4,05g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<text:soft-page-break/><text:span text:style-name="T19"><text:s/></text:span><text:span text:style-name="T20">CZWARTEK 25.06.2026</text:span></text:p>
      <text:p text:style-name="P29"/>
      <text:p text:style-name="P28">ALERGENY:</text:p>
      <text:p text:style-name="P55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1" table:style-name="Tabela1">
        <table:table-column table:style-name="Tabela1.A" table:number-columns-repeated="7"/>
        <table:table-column table:style-name="Tabela1.H"/>
        <table:table-row table:style-name="Tabela1.1">
          <table:table-cell table:style-name="Tabela1.A1" office:value-type="string">
            <text:p text:style-name="P32"/>
            <text:p text:style-name="P47">DIETA PODSTAWOWA</text:p>
            <text:p text:style-name="P47">D01, C01</text:p>
          </table:table-cell>
          <table:table-cell table:style-name="Tabela1.A1" office:value-type="string">
            <text:p text:style-name="P48"/>
            <text:p text:style-name="P47">DIETA</text:p>
            <text:p text:style-name="P47">ŁATWOSTRAWNA</text:p>
            <text:p text:style-name="P47">D02, D03</text:p>
          </table:table-cell>
          <table:table-cell table:style-name="Tabela1.A1" office:value-type="string">
            <text:p text:style-name="P50"/>
            <text:p text:style-name="P49">DIETA</text:p>
            <text:p text:style-name="P49">Z OGRANICZENIEM ŁATWO PRZYSWAJALNYCH WĘGLOWODANÓW</text:p>
            <text:p text:style-name="P49">D03, C03</text:p>
          </table:table-cell>
          <table:table-cell table:style-name="Tabela1.A1" office:value-type="string">
            <text:p text:style-name="P48"/>
            <text:p text:style-name="P47">DIETA ŁATWOSTRAWNA Z OGRANICZENIEM TŁUSZCZU</text:p>
            <text:p text:style-name="P47">D05</text:p>
            <text:p text:style-name="P51"/>
          </table:table-cell>
          <table:table-cell table:style-name="Tabela1.A1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1.A1" office:value-type="string">
            <text:p text:style-name="P48"/>
            <text:p text:style-name="P47">DIETA</text:p>
            <text:p text:style-name="P47"><text:s/>DZIECIĘCA</text:p>
            <text:p text:style-name="P47">P01</text:p>
          </table:table-cell>
          <table:table-cell table:style-name="Tabela1.A1" office:value-type="string">
            <text:p text:style-name="P48"/>
            <text:p text:style-name="P47">DIETA</text:p>
            <text:p text:style-name="P47"><text:s/>BRAT</text:p>
          </table:table-cell>
          <table:table-cell table:style-name="Tabela1.H1" office:value-type="string">
            <text:p text:style-name="P48"/>
            <text:p text:style-name="P47">DIETA</text:p>
            <text:p text:style-name="P47"><text:s/>OSZCZEDZAJACA</text:p>
          </table:table-cell>
        </table:table-row>
        <table:table-row table:style-name="Tabela1.1">
          <table:table-cell table:style-name="Tabela1.A2" office:value-type="string">
            <text:p text:style-name="P52">ŚNIADANIE</text:p>
          </table:table-cell>
          <table:table-cell table:style-name="Tabela1.A2" office:value-type="string">
            <text:p text:style-name="P52">ŚNIADANIE</text:p>
          </table:table-cell>
          <table:table-cell table:style-name="Tabela1.A2" office:value-type="string">
            <text:p text:style-name="P52">ŚNIADANIE</text:p>
          </table:table-cell>
          <table:table-cell table:style-name="Tabela1.A2" office:value-type="string">
            <text:p text:style-name="P52">ŚNIADANIE</text:p>
          </table:table-cell>
          <table:table-cell table:style-name="Tabela1.A2" office:value-type="string">
            <text:p text:style-name="P52">ŚNIADANIE</text:p>
          </table:table-cell>
          <table:table-cell table:style-name="Tabela1.A2" office:value-type="string">
            <text:p text:style-name="P52">ŚNIADANIE</text:p>
          </table:table-cell>
          <table:table-cell table:style-name="Tabela1.A2" office:value-type="string">
            <text:p text:style-name="P52">ŚNIADANIE</text:p>
          </table:table-cell>
          <table:table-cell table:style-name="Tabela1.H2" office:value-type="string">
            <text:p text:style-name="P52">ŚNIADANIE</text:p>
          </table:table-cell>
        </table:table-row>
        <table:table-row table:style-name="Tabela1.1">
          <table:table-cell table:style-name="Tabela1.A2" office:value-type="string">
            <text:p text:style-name="P35">Chleb żytni jasny 60g (2kromki)</text:p>
            <text:p text:style-name="P35">Chleb razowy 35g (1kromka)</text:p>
            <text:p text:style-name="P35">Masło ekstra 10g</text:p>
            <text:p text:style-name="P35">Kawa zbożowa z mlekiem 250ml</text:p>
            <text:p text:style-name="P35">Ser topiony w plastrach 40g (2szt)</text:p>
            <text:p text:style-name="P35">Parówka drobiowa na ciepło 2 szt. 100g</text:p>
            <text:p text:style-name="P35">Ogórek <text:s/>60g</text:p>
            <text:p text:style-name="P35">*(1,7)</text:p>
            <text:p text:style-name="P38">II śniadanie C01 3tc – kanapka z wędliną wieprzową </text:p>
          </table:table-cell>
          <table:table-cell table:style-name="Tabela1.A2" office:value-type="string">
            <text:p text:style-name="P35">Chleb żytni 90g (3kromki)</text:p>
            <text:p text:style-name="P35">Masło ekstra 10g</text:p>
            <text:p text:style-name="P35">Kawa zbożowa z mlekiem 250ml</text:p>
            <text:p text:style-name="P35">Ser topiony w plastrach 40g (2szt)</text:p>
            <text:p text:style-name="P35">Parówka drobiowa na ciepło 2 szt. 100g</text:p>
            <text:p text:style-name="P35">Pomidor <text:s/>60g</text:p>
            <text:p text:style-name="P35">*(1,7)</text:p>
          </table:table-cell>
          <table:table-cell table:style-name="Tabela1.A2" office:value-type="string">
            <text:p text:style-name="P35">Chleb razowy 105g (3kromki)</text:p>
            <text:p text:style-name="P35">Masło ekstra 10g</text:p>
            <text:p text:style-name="P35">Kawa zbożowa z mlekiem 250ml</text:p>
            <text:p text:style-name="P35">Polędwica miodowa <text:s/>50g</text:p>
            <text:p text:style-name="P35">Parówka drobiowa na ciepło 2 szt. 100g</text:p>
            <text:p text:style-name="P35">Ogórek <text:s/>60g</text:p>
            <text:p text:style-name="P35">*(1,7)</text:p>
            <text:p text:style-name="P31"><text:span text:style-name="T13">II śniadanie: Sok pomidorowy 300ml</text:span></text:p>
          </table:table-cell>
          <table:table-cell table:style-name="Tabela1.A2" office:value-type="string">
            <text:p text:style-name="P35">Chleb pszenny 90g (3kromki)</text:p>
            <text:p text:style-name="P35">Masło ekstra 10g</text:p>
            <text:p text:style-name="P35">Kawa zbożowa z mlekiem 250ml</text:p>
            <text:p text:style-name="P35">Polędwica miodowa <text:s/>50g</text:p>
            <text:p text:style-name="P35">Twarożek Almette 50g</text:p>
            <text:p text:style-name="P35">Pomidor <text:s/>60g</text:p>
            <text:p text:style-name="P35">*(1,7)</text:p>
          </table:table-cell>
          <table:table-cell table:style-name="Tabela1.A2" office:value-type="string">
            <text:p text:style-name="P35">Chleb żytni 120g (4kromki)</text:p>
            <text:p text:style-name="P35">Masło ekstra 15g</text:p>
            <text:p text:style-name="P35">Kawa zbożowa z mlekiem 250ml</text:p>
            <text:p text:style-name="P35">Ser topiony w plastrach 40g (2szt)</text:p>
            <text:p text:style-name="P35">Parówka drobiowa na ciepło 2 szt. 100g Ogórek <text:s/>60g</text:p>
            <text:p text:style-name="P35">*(1,7)</text:p>
            <text:p text:style-name="P31"><text:span text:style-name="T13">II śniadanie: </text:span><text:span text:style-name="T14">Jogurt naturalny 100g </text:span></text:p>
            <text:p text:style-name="P35">*(7)</text:p>
          </table:table-cell>
          <table:table-cell table:style-name="Tabela1.A2" office:value-type="string">
            <text:p text:style-name="P35">Chleb żytni 90g (3kromki)</text:p>
            <text:p text:style-name="P35">Masło ekstra 10g</text:p>
            <text:p text:style-name="P35">Kawa zbożowa z mlekiem 250ml</text:p>
            <text:p text:style-name="P35">Ser topiony w plastrach 40g (2szt)</text:p>
            <text:p text:style-name="P35">Parówka drobiowa na ciepło 2 szt. 100g</text:p>
            <text:p text:style-name="P35">Pomidor <text:s/>60g</text:p>
            <text:p text:style-name="P35">*(1,7)</text:p>
          </table:table-cell>
          <table:table-cell table:style-name="Tabela1.A2" office:value-type="string">
            <text:p text:style-name="P35">Chleb pszenny 60g (2kromki)</text:p>
            <text:p text:style-name="P35">Masło ekstra 10g</text:p>
            <text:p text:style-name="P35">Kawa zbożowa <text:s/>250ml</text:p>
            <text:p text:style-name="P35">Polędwica miodowa <text:s/>50g</text:p>
            <text:p text:style-name="P35">*(1,7)</text:p>
            <text:p text:style-name="P35"/>
          </table:table-cell>
          <table:table-cell table:style-name="Tabela1.H2" office:value-type="string">
            <text:p text:style-name="P35">Chleb pszenny 90g (3kromki)</text:p>
            <text:p text:style-name="P35">Masło ekstra 10g</text:p>
            <text:p text:style-name="P35">Kawa zbożowa z mlekiem 250ml</text:p>
            <text:p text:style-name="P35">Polędwica miodowa <text:s/>50g</text:p>
            <text:p text:style-name="P35">Sałata 30g</text:p>
            <text:p text:style-name="P35">*(1,7)</text:p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3">OBIAD</text:p>
          </table:table-cell>
          <table:table-cell table:style-name="Tabela1.A2" office:value-type="string">
            <text:p text:style-name="P33">OBIAD</text:p>
          </table:table-cell>
          <table:table-cell table:style-name="Tabela1.A2" office:value-type="string">
            <text:p text:style-name="P33">OBIAD</text:p>
          </table:table-cell>
          <table:table-cell table:style-name="Tabela1.A2" office:value-type="string">
            <text:p text:style-name="P33">OBIAD</text:p>
          </table:table-cell>
          <table:table-cell table:style-name="Tabela1.A2" office:value-type="string">
            <text:p text:style-name="P33">OBIAD</text:p>
          </table:table-cell>
          <table:table-cell table:style-name="Tabela1.A2" office:value-type="string">
            <text:p text:style-name="P33">OBIAD</text:p>
          </table:table-cell>
          <table:table-cell table:style-name="Tabela1.A2" office:value-type="string">
            <text:p text:style-name="P33">OBIAD</text:p>
          </table:table-cell>
          <table:table-cell table:style-name="Tabela1.H2" office:value-type="string">
            <text:p text:style-name="P33">OBIAD</text:p>
          </table:table-cell>
        </table:table-row>
        <table:table-row table:style-name="Tabela1.1">
          <table:table-cell table:style-name="Tabela1.A2" office:value-type="string">
            <text:p text:style-name="P35">Zupa koperkowa z ziemniakami 300ml</text:p>
            <text:p text:style-name="P35">Pierogi z serem 5 szt i jogurtem naturalnym</text:p>
            <text:p text:style-name="P35">Banan 1szt.</text:p>
            <text:p text:style-name="P35">*(1,3,7,9)</text:p>
          </table:table-cell>
          <table:table-cell table:style-name="Tabela1.A2" office:value-type="string">
            <text:p text:style-name="P35">Zupa koperkowa z ziemniakami 300ml</text:p>
            <text:p text:style-name="P35">Pierogi z serem 5 szt i jogurtem naturalnym</text:p>
            <text:p text:style-name="P35">Banan 1szt.</text:p>
            <text:p text:style-name="P35">*(1,3,7,9)</text:p>
          </table:table-cell>
          <table:table-cell table:style-name="Tabela1.A2" office:value-type="string">
            <text:p text:style-name="P35">Zupa koperkowa z ziemniakami 300ml</text:p>
            <text:p text:style-name="P35">Pierogi z serem 5 szt i jogurtem naturalnym</text:p>
            <text:p text:style-name="P35">Banan 1szt.</text:p>
            <text:p text:style-name="P35">*(1,3,7,9)</text:p>
          </table:table-cell>
          <table:table-cell table:style-name="Tabela1.A2" office:value-type="string">
            <text:p text:style-name="P35">Zupa koperkowa z ziemniakami b/śmietany 300ml</text:p>
            <text:p text:style-name="P35">Pierogi z serem 5 szt i jogurtem naturalnym</text:p>
            <text:p text:style-name="P35">Banan 1szt.</text:p>
            <text:p text:style-name="P35">*(1,3,7,9)</text:p>
          </table:table-cell>
          <table:table-cell table:style-name="Tabela1.A2" office:value-type="string">
            <text:p text:style-name="P35">Zupa koperkowa z ziemniakami 300ml</text:p>
            <text:p text:style-name="P35">Pierogi z serem 5 szt i jogurtem naturalnym</text:p>
            <text:p text:style-name="P35">Banan 1szt.</text:p>
            <text:p text:style-name="P35">*(1,3,7,9)</text:p>
          </table:table-cell>
          <table:table-cell table:style-name="Tabela1.A2" office:value-type="string">
            <text:p text:style-name="P35">Zupa koperkowa z ziemniakami 300ml</text:p>
            <text:p text:style-name="P35">Pierogi z serem 5 szt i jogurtem naturalnym</text:p>
            <text:p text:style-name="P35">Banan 1szt.</text:p>
            <text:p text:style-name="P35">*(1,3,7,9)</text:p>
          </table:table-cell>
          <table:table-cell table:style-name="Tabela1.A2" office:value-type="string">
            <text:p text:style-name="P35">Zupa koperkowa zziemniakami b/śmietany 300ml</text:p>
            <text:p text:style-name="P35">Filet drobiowy gotowany gotowany w sosie białym 120g</text:p>
            <text:p text:style-name="P35">Ziemniaki 200g</text:p>
            <text:p text:style-name="P35">Sałata lodowa z oliwą 100g</text:p>
            <text:p text:style-name="P35">*(1,7,9)</text:p>
          </table:table-cell>
          <table:table-cell table:style-name="Tabela1.H2" office:value-type="string">
            <text:p text:style-name="P35">Zupa koperkowa z ziemniakami 300ml</text:p>
            <text:p text:style-name="P35">Pierogi z serem 5 szt i jogurtem naturalnym</text:p>
            <text:p text:style-name="P35">Banan 1szt.</text:p>
            <text:p text:style-name="P35">*(1,3,7,9)</text:p>
          </table:table-cell>
        </table:table-row>
        <table:table-row table:style-name="Tabela1.1">
          <table:table-cell table:style-name="Tabela1.A2" office:value-type="string">
            <text:p text:style-name="P33">PODWIECZOREK</text:p>
          </table:table-cell>
          <table:table-cell table:style-name="Tabela1.A2" office:value-type="string">
            <text:p text:style-name="P33">PODWIECZOREK</text:p>
          </table:table-cell>
          <table:table-cell table:style-name="Tabela1.A2" office:value-type="string">
            <text:p text:style-name="P33">PODWIECZOREK</text:p>
          </table:table-cell>
          <table:table-cell table:style-name="Tabela1.A2" office:value-type="string">
            <text:p text:style-name="P33">PODWIECZOREK</text:p>
          </table:table-cell>
          <table:table-cell table:style-name="Tabela1.A2" office:value-type="string">
            <text:p text:style-name="P33">PODWIECZOREK</text:p>
          </table:table-cell>
          <table:table-cell table:style-name="Tabela1.A2" office:value-type="string">
            <text:p text:style-name="P33">PODWIECZOREK</text:p>
          </table:table-cell>
          <table:table-cell table:style-name="Tabela1.A2" office:value-type="string">
            <text:p text:style-name="P33">PODWIECZOREK</text:p>
          </table:table-cell>
          <table:table-cell table:style-name="Tabela1.H2" office:value-type="string">
            <text:p text:style-name="P33">PODWIECZOREK</text:p>
          </table:table-cell>
        </table:table-row>
        <table:table-row table:style-name="Tabela1.1">
          <table:table-cell table:style-name="Tabela1.A2" office:value-type="string">
            <text:p text:style-name="P35">Kefir 150ml</text:p>
            <text:p text:style-name="P40">*(7)</text:p>
          </table:table-cell>
          <table:table-cell table:style-name="Tabela1.A2" office:value-type="string">
            <text:p text:style-name="P35">Kefir 150ml</text:p>
            <text:p text:style-name="P40">*(7)</text:p>
          </table:table-cell>
          <table:table-cell table:style-name="Tabela1.A2" office:value-type="string">
            <text:p text:style-name="P35">Kefir 150ml </text:p>
            <text:p text:style-name="P35"/>
          </table:table-cell>
          <table:table-cell table:style-name="Tabela1.A2" office:value-type="string">
            <text:p text:style-name="P35">Kefir 150ml</text:p>
            <text:p text:style-name="P40">*(7)</text:p>
          </table:table-cell>
          <table:table-cell table:style-name="Tabela1.A2" office:value-type="string">
            <text:p text:style-name="P35">Kefir 150ml</text:p>
            <text:p text:style-name="P40">*(7)</text:p>
          </table:table-cell>
          <table:table-cell table:style-name="Tabela1.A2" office:value-type="string">
            <text:p text:style-name="P35">Herbatniki 50g</text:p>
            <text:p text:style-name="P40"/>
          </table:table-cell>
          <table:table-cell table:style-name="Tabela1.A2" office:value-type="string">
            <text:p text:style-name="P35">Herbatniki 50g</text:p>
          </table:table-cell>
          <table:table-cell table:style-name="Tabela1.H2" office:value-type="string">
            <text:p text:style-name="P35">Kefir 150ml</text:p>
            <text:p text:style-name="P40">*(7)</text:p>
          </table:table-cell>
        </table:table-row>
        <text:soft-page-break/>
        <table:table-row table:style-name="Tabela1.1">
          <table:table-cell table:style-name="Tabela1.A2" office:value-type="string">
            <text:p text:style-name="P32"/>
            <text:p text:style-name="P47">DIETA PODSTAWOWA</text:p>
            <text:p text:style-name="P47">D01, C01</text:p>
          </table:table-cell>
          <table:table-cell table:style-name="Tabela1.A2" office:value-type="string">
            <text:p text:style-name="P48"/>
            <text:p text:style-name="P47">DIETA</text:p>
            <text:p text:style-name="P47">ŁATWOSTRAWNA</text:p>
            <text:p text:style-name="P47">D02, D03</text:p>
          </table:table-cell>
          <table:table-cell table:style-name="Tabela1.A2" office:value-type="string">
            <text:p text:style-name="P50"/>
            <text:p text:style-name="P49">DIETA</text:p>
            <text:p text:style-name="P49">Z OGRANICZENIEM ŁATWO PRZYSWAJALNYCH WĘGLOWODANÓW</text:p>
            <text:p text:style-name="P49">D03, C03</text:p>
          </table:table-cell>
          <table:table-cell table:style-name="Tabela1.A2" office:value-type="string">
            <text:p text:style-name="P48"/>
            <text:p text:style-name="P47">DIETA ŁATWOSTRAWNA Z OGRANICZENIEM TŁUSZCZU</text:p>
            <text:p text:style-name="P47">D05</text:p>
            <text:p text:style-name="P51"/>
          </table:table-cell>
          <table:table-cell table:style-name="Tabela1.A2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1.A2" office:value-type="string">
            <text:p text:style-name="P48"/>
            <text:p text:style-name="P47">DIETA</text:p>
            <text:p text:style-name="P47">DZIECIĘCA </text:p>
            <text:p text:style-name="P47">P01</text:p>
          </table:table-cell>
          <table:table-cell table:style-name="Tabela1.A2" office:value-type="string">
            <text:p text:style-name="P48"/>
            <text:p text:style-name="P47">DIETA</text:p>
            <text:p text:style-name="P47"><text:s/>BRAT</text:p>
          </table:table-cell>
          <table:table-cell table:style-name="Tabela1.H2" office:value-type="string">
            <text:p text:style-name="P48"/>
            <text:p text:style-name="P47">DIETA</text:p>
            <text:p text:style-name="P47"><text:s/>OSZCZEDZAJACA</text:p>
          </table:table-cell>
        </table:table-row>
        <table:table-row table:style-name="Tabela1.1">
          <table:table-cell table:style-name="Tabela1.A2" office:value-type="string">
            <text:p text:style-name="P33">KOLACJA</text:p>
          </table:table-cell>
          <table:table-cell table:style-name="Tabela1.A2" office:value-type="string">
            <text:p text:style-name="P33">KOLACJA</text:p>
          </table:table-cell>
          <table:table-cell table:style-name="Tabela1.A2" office:value-type="string">
            <text:p text:style-name="P33">KOLACJA</text:p>
          </table:table-cell>
          <table:table-cell table:style-name="Tabela1.A2" office:value-type="string">
            <text:p text:style-name="P33">KOLACJA</text:p>
          </table:table-cell>
          <table:table-cell table:style-name="Tabela1.A2" office:value-type="string">
            <text:p text:style-name="P33">KOLACJA</text:p>
          </table:table-cell>
          <table:table-cell table:style-name="Tabela1.A2" office:value-type="string">
            <text:p text:style-name="P33">KOLACJA</text:p>
          </table:table-cell>
          <table:table-cell table:style-name="Tabela1.A2" office:value-type="string">
            <text:p text:style-name="P33">KOLACJA</text:p>
          </table:table-cell>
          <table:table-cell table:style-name="Tabela1.H2" office:value-type="string">
            <text:p text:style-name="P33">KOLACJA</text:p>
          </table:table-cell>
        </table:table-row>
        <table:table-row table:style-name="Tabela1.10">
          <table:table-cell table:style-name="Tabela1.A2" office:value-type="string">
            <text:p text:style-name="P31"><text:span text:style-name="T21">Chleb </text:span><text:span text:style-name="T25">żytni 90g (3kromki)</text:span></text:p>
            <text:p text:style-name="P31"><text:span text:style-name="T21">Mas</text:span><text:span text:style-name="T25">ło ekstra 10g</text:span></text:p>
            <text:p text:style-name="P45">Kawa zbożowa 250g</text:p>
            <text:p text:style-name="P30">Wędlina drobiowa 40g</text:p>
            <text:p text:style-name="P30">Krem orzechowy 25g</text:p>
            <text:p text:style-name="P30">Sałatka ryżowa z warzywami 60g</text:p>
            <text:p text:style-name="P30">*(1,7,)</text:p>
          </table:table-cell>
          <table:table-cell table:style-name="Tabela1.A2" office:value-type="string">
            <text:p text:style-name="P31"><text:span text:style-name="T21">Chleb </text:span><text:span text:style-name="T25">żytni 90g (3kromki)</text:span></text:p>
            <text:p text:style-name="P31"><text:span text:style-name="T21">Mas</text:span><text:span text:style-name="T25">ło ekstra 10g</text:span></text:p>
            <text:p text:style-name="P45">Kawa zbożowa 250g</text:p>
            <text:p text:style-name="P30">Wędlina drobiowa 40g</text:p>
            <text:p text:style-name="P30">Krem orzechowy 25g</text:p>
            <text:p text:style-name="P30">Sałatka ryżowa z warzywami 60g</text:p>
            <text:p text:style-name="P30">*(1,7,)</text:p>
          </table:table-cell>
          <table:table-cell table:style-name="Tabela1.A2" office:value-type="string">
            <text:p text:style-name="P31"><text:span text:style-name="T21">Chleb </text:span><text:span text:style-name="T25">razowy 105g (3kromki)</text:span></text:p>
            <text:p text:style-name="P31"><text:span text:style-name="T21">Mas</text:span><text:span text:style-name="T25">ło ekstra 10g</text:span></text:p>
            <text:p text:style-name="P45">Kawa zbożowa 250g</text:p>
            <text:p text:style-name="P30">Wędlina drobiowa 40g</text:p>
            <text:p text:style-name="P30">Metka łososiowa 30g</text:p>
            <text:p text:style-name="P30">Sałatka ryżowa z warzywami 60g</text:p>
            <text:p text:style-name="P30">*(1,7,)</text:p>
          </table:table-cell>
          <table:table-cell table:style-name="Tabela1.A2" office:value-type="string">
            <text:p text:style-name="P31"><text:span text:style-name="T21">Chleb </text:span><text:span text:style-name="T25">pszenny 90g (3kromki)</text:span></text:p>
            <text:p text:style-name="P31"><text:span text:style-name="T21">Mas</text:span><text:span text:style-name="T25">ło ekstra 10g</text:span></text:p>
            <text:p text:style-name="P45">Kawa zbożowa 250g</text:p>
            <text:p text:style-name="P30">Wędlina drobiowa 40g</text:p>
            <text:p text:style-name="P30">Krem orzechowy 30g</text:p>
            <text:p text:style-name="P30">Sałatka ryżowa z warzywami 60g</text:p>
            <text:p text:style-name="P30">*(1,7,)</text:p>
          </table:table-cell>
          <table:table-cell table:style-name="Tabela1.A2" office:value-type="string">
            <text:p text:style-name="P31"><text:span text:style-name="T21">Chleb żytni </text:span><text:span text:style-name="T25">90g (3kromki)</text:span></text:p>
            <text:p text:style-name="P31"><text:span text:style-name="T21">Mas</text:span><text:span text:style-name="T25">ło ekstra 15g</text:span></text:p>
            <text:p text:style-name="P45">Kawa zbożowa 250g</text:p>
            <text:p text:style-name="P30">Wędlina drobiowa 40g</text:p>
            <text:p text:style-name="P30">Krem orzechowy 25g</text:p>
            <text:p text:style-name="P30">Sałatka ryżowa z warzywami 60g</text:p>
            <text:p text:style-name="P30">*(1,7,)</text:p>
          </table:table-cell>
          <table:table-cell table:style-name="Tabela1.A2" office:value-type="string">
            <text:p text:style-name="P31"><text:span text:style-name="T21">Chleb </text:span><text:span text:style-name="T25">żytni 90g (3kromki)</text:span></text:p>
            <text:p text:style-name="P31"><text:span text:style-name="T21">Mas</text:span><text:span text:style-name="T25">ło ekstra 10g</text:span></text:p>
            <text:p text:style-name="P45">Kawa zbożowa 250g</text:p>
            <text:p text:style-name="P30">Wędlina drobiowa 40g</text:p>
            <text:p text:style-name="P30">Krem orzechowy 25g</text:p>
            <text:p text:style-name="P30">Banan 1szt.</text:p>
            <text:p text:style-name="P30">*(1,7,)</text:p>
          </table:table-cell>
          <table:table-cell table:style-name="Tabela1.A2" office:value-type="string">
            <text:p text:style-name="P31"><text:span text:style-name="T21">Chleb </text:span><text:span text:style-name="T25">pszenny 60g (2kromki)</text:span></text:p>
            <text:p text:style-name="P31"><text:span text:style-name="T21">Mas</text:span><text:span text:style-name="T25">ło ekstra 10g</text:span></text:p>
            <text:p text:style-name="P45">Kawa zbożowa 250g</text:p>
            <text:p text:style-name="P30">Wędkina drobiowa 40g</text:p>
            <text:p text:style-name="P30">Banan 1 szt.</text:p>
            <text:p text:style-name="P30">*(1,7)</text:p>
          </table:table-cell>
          <table:table-cell table:style-name="Tabela1.H2" office:value-type="string">
            <text:p text:style-name="P31"><text:span text:style-name="T21">Chleb </text:span><text:span text:style-name="T25">pszenny 90g (3kromki)</text:span></text:p>
            <text:p text:style-name="P31"><text:span text:style-name="T21">Mas</text:span><text:span text:style-name="T25">ło ekstra 10g</text:span></text:p>
            <text:p text:style-name="P45">Kawa zbożowa <text:s/>250g</text:p>
            <text:p text:style-name="P30">Wędlina drobiowa 40g</text:p>
            <text:p text:style-name="P30">Banan 1 szt.</text:p>
            <text:p text:style-name="P30">*(1,7,)</text:p>
          </table:table-cell>
        </table:table-row>
        <table:table-row table:style-name="Tabela1.11">
          <table:table-cell table:style-name="Tabela1.A2" office:value-type="string">
            <text:p text:style-name="P30">Energia: 2125kcal</text:p>
            <text:p text:style-name="P31"><text:span text:style-name="T21">Bia</text:span><text:span text:style-name="T25">łko og</text:span><text:span text:style-name="T22">ó</text:span><text:span text:style-name="T26">łem: 84,43g</text:span></text:p>
            <text:p text:style-name="P31"><text:span text:style-name="T21">W</text:span><text:span text:style-name="T25">ęglowodany og</text:span><text:span text:style-name="T22">ó</text:span><text:span text:style-name="T26">łem: 272,43g</text:span></text:p>
            <text:p text:style-name="P31"><text:span text:style-name="T21">W</text:span><text:span text:style-name="T25">ęglowodany przyswajalne: 46,28g</text:span></text:p>
            <text:p text:style-name="P31"><text:span text:style-name="T21">T</text:span><text:span text:style-name="T25">łuszcz: 66,66g</text:span></text:p>
            <text:p text:style-name="P31"><text:span text:style-name="T21">Kwasy t</text:span><text:span text:style-name="T25">łuszczowe nasycone: 35,46g</text:span></text:p>
            <text:p text:style-name="P31"><text:span text:style-name="T21">B</text:span><text:span text:style-name="T25">łonnik pokarmowy: 40,97g</text:span></text:p>
            <text:p text:style-name="P30">Sól: 5,36g</text:p>
          </table:table-cell>
          <table:table-cell table:style-name="Tabela1.A2" office:value-type="string">
            <text:p text:style-name="P30">Energia: 2124kcal</text:p>
            <text:p text:style-name="P31"><text:span text:style-name="T21">Bia</text:span><text:span text:style-name="T25">łko og</text:span><text:span text:style-name="T22">ó</text:span><text:span text:style-name="T26">łem: <text:s/>80,77g</text:span></text:p>
            <text:p text:style-name="P31"><text:span text:style-name="T21">W</text:span><text:span text:style-name="T25">ęglowodany og</text:span><text:span text:style-name="T22">ó</text:span><text:span text:style-name="T26">łem: 266,66g</text:span></text:p>
            <text:p text:style-name="P31"><text:span text:style-name="T21">W</text:span><text:span text:style-name="T25">ęglowodany przyswajalne:44,99g</text:span></text:p>
            <text:p text:style-name="P31"><text:span text:style-name="T21">T</text:span><text:span text:style-name="T25">łuszcz:64,84g</text:span></text:p>
            <text:p text:style-name="P31"><text:span text:style-name="T21">Kwasy t</text:span><text:span text:style-name="T25">łuszczowe nasycone: 35,15g</text:span></text:p>
            <text:p text:style-name="P31"><text:span text:style-name="T21">B</text:span><text:span text:style-name="T25">łonnik pokarmowy: 48,87g</text:span></text:p>
            <text:p text:style-name="P30">Sól: 4,71g</text:p>
          </table:table-cell>
          <table:table-cell table:style-name="Tabela1.A2" office:value-type="string">
            <text:p text:style-name="P30">Energia: 2190kcal</text:p>
            <text:p text:style-name="P31"><text:span text:style-name="T21">Bia</text:span><text:span text:style-name="T25">łko og</text:span><text:span text:style-name="T22">ó</text:span><text:span text:style-name="T26">łem: 90,89g</text:span></text:p>
            <text:p text:style-name="P31"><text:span text:style-name="T21">W</text:span><text:span text:style-name="T25">ęglowodany og</text:span><text:span text:style-name="T22">ó</text:span><text:span text:style-name="T26">łem: 244,29g</text:span></text:p>
            <text:p text:style-name="P31"><text:span text:style-name="T21">W</text:span><text:span text:style-name="T25">ęglowodany przyswajalne: 45,42g</text:span></text:p>
            <text:p text:style-name="P31"><text:span text:style-name="T21">T</text:span><text:span text:style-name="T25">łuszcz: 44,32g</text:span></text:p>
            <text:p text:style-name="P31"><text:span text:style-name="T21">Kwasy t</text:span><text:span text:style-name="T25">łuszczowe nasycone: 34,71g</text:span></text:p>
            <text:p text:style-name="P31"><text:span text:style-name="T21">B</text:span><text:span text:style-name="T25">łonnik pokarmowy: 39,09g</text:span></text:p>
            <text:p text:style-name="P30">Sól: 4,77g</text:p>
          </table:table-cell>
          <table:table-cell table:style-name="Tabela1.A2" office:value-type="string">
            <text:p text:style-name="P30">Energia: 2024 kcal</text:p>
            <text:p text:style-name="P31"><text:span text:style-name="T21">Bia</text:span><text:span text:style-name="T25">łko og</text:span><text:span text:style-name="T22">ó</text:span><text:span text:style-name="T26">łem: 80,77g</text:span></text:p>
            <text:p text:style-name="P31"><text:span text:style-name="T21">W</text:span><text:span text:style-name="T25">ęglowodany og</text:span><text:span text:style-name="T22">ó</text:span><text:span text:style-name="T26">łem: 246,66g</text:span></text:p>
            <text:p text:style-name="P31"><text:span text:style-name="T21">W</text:span><text:span text:style-name="T25">ęglowodany przyswajalne: 44,99g</text:span></text:p>
            <text:p text:style-name="P31"><text:span text:style-name="T21">T</text:span><text:span text:style-name="T25">łuszcz: 37,84g</text:span></text:p>
            <text:p text:style-name="P31"><text:span text:style-name="T21">Kwasy t</text:span><text:span text:style-name="T25">łuszczowe nasycone: 25,65g</text:span></text:p>
            <text:p text:style-name="P31"><text:span text:style-name="T21">B</text:span><text:span text:style-name="T25">łonnik pokarmowy: 48,87g</text:span></text:p>
            <text:p text:style-name="P30">Sól: 4,71g</text:p>
          </table:table-cell>
          <table:table-cell table:style-name="Tabela1.A2" office:value-type="string">
            <text:p text:style-name="P30">Energia: 2263 kcal</text:p>
            <text:p text:style-name="P31"><text:span text:style-name="T21">Bia</text:span><text:span text:style-name="T25">łko og</text:span><text:span text:style-name="T22">ó</text:span><text:span text:style-name="T26">łem: 102,59g</text:span></text:p>
            <text:p text:style-name="P31"><text:span text:style-name="T21">W</text:span><text:span text:style-name="T25">ęglowodany og</text:span><text:span text:style-name="T22">ó</text:span><text:span text:style-name="T26">łem: 273,01g</text:span></text:p>
            <text:p text:style-name="P31"><text:span text:style-name="T21">W</text:span><text:span text:style-name="T25">ęglowodany przyswajalne: 49,99g</text:span></text:p>
            <text:p text:style-name="P31"><text:span text:style-name="T21">T</text:span><text:span text:style-name="T25">łuszcz: 55,95g</text:span></text:p>
            <text:p text:style-name="P31"><text:span text:style-name="T21">Kwasy t</text:span><text:span text:style-name="T25">łuszczowe nasycone: 36,23g</text:span></text:p>
            <text:p text:style-name="P31"><text:span text:style-name="T21">B</text:span><text:span text:style-name="T25">łonnik pokarmowy: 42,56g</text:span></text:p>
            <text:p text:style-name="P30">Sól: 4,63g</text:p>
          </table:table-cell>
          <table:table-cell table:style-name="Tabela1.A2" office:value-type="string">
            <text:p text:style-name="P30">Energia: 2124kcal</text:p>
            <text:p text:style-name="P31"><text:span text:style-name="T21">Bia</text:span><text:span text:style-name="T25">łko og</text:span><text:span text:style-name="T22">ó</text:span><text:span text:style-name="T26">łem: <text:s/>80,77g</text:span></text:p>
            <text:p text:style-name="P31"><text:span text:style-name="T21">W</text:span><text:span text:style-name="T25">ęglowodany og</text:span><text:span text:style-name="T22">ó</text:span><text:span text:style-name="T26">łem: 266,66g</text:span></text:p>
            <text:p text:style-name="P31"><text:span text:style-name="T21">W</text:span><text:span text:style-name="T25">ęglowodany przyswajalne:44,99g</text:span></text:p>
            <text:p text:style-name="P31"><text:span text:style-name="T21">T</text:span><text:span text:style-name="T25">łuszcz:64,84g</text:span></text:p>
            <text:p text:style-name="P31"><text:span text:style-name="T21">Kwasy t</text:span><text:span text:style-name="T25">łuszczowe nasycone: 35,15g</text:span></text:p>
            <text:p text:style-name="P31"><text:span text:style-name="T21">B</text:span><text:span text:style-name="T25">łonnik pokarmowy: 48,87g</text:span></text:p>
            <text:p text:style-name="P30">Sól: 4,71g</text:p>
          </table:table-cell>
          <table:table-cell table:style-name="Tabela1.A2" office:value-type="string">
            <text:p text:style-name="P30">Energia: 1498 kcal</text:p>
            <text:p text:style-name="P31"><text:span text:style-name="T21">Bia</text:span><text:span text:style-name="T25">łko og</text:span><text:span text:style-name="T22">ó</text:span><text:span text:style-name="T26">łem: 51,53g</text:span></text:p>
            <text:p text:style-name="P31"><text:span text:style-name="T21">W</text:span><text:span text:style-name="T25">ęglowodany og</text:span><text:span text:style-name="T22">ó</text:span><text:span text:style-name="T26">łem: 169,96g</text:span></text:p>
            <text:p text:style-name="P31"><text:span text:style-name="T21">W</text:span><text:span text:style-name="T25">ęglowodany przyswajalne: 29,17g</text:span></text:p>
            <text:p text:style-name="P31"><text:span text:style-name="T21">T</text:span><text:span text:style-name="T25">łuszcz: 30,10g</text:span></text:p>
            <text:p text:style-name="P31"><text:span text:style-name="T21">Kwasy t</text:span><text:span text:style-name="T25">łuszczowe nasycone: 18,34g</text:span></text:p>
            <text:p text:style-name="P31"><text:span text:style-name="T21">B</text:span><text:span text:style-name="T25">łonnik pokarmowy: 21,95g</text:span></text:p>
            <text:p text:style-name="P30">Sól: 3,12g</text:p>
          </table:table-cell>
          <table:table-cell table:style-name="Tabela1.H2" office:value-type="string">
            <text:p text:style-name="P30">Energia: 1876 kcal</text:p>
            <text:p text:style-name="P31"><text:span text:style-name="T21">Bia</text:span><text:span text:style-name="T25">łko og</text:span><text:span text:style-name="T22">ó</text:span><text:span text:style-name="T26">łem: 74,09g</text:span></text:p>
            <text:p text:style-name="P31"><text:span text:style-name="T21">W</text:span><text:span text:style-name="T25">ęglowodany og</text:span><text:span text:style-name="T22">ó</text:span><text:span text:style-name="T26">łem: 220,96g</text:span></text:p>
            <text:p text:style-name="P31"><text:span text:style-name="T21">W</text:span><text:span text:style-name="T25">ęglowodany przyswajalne: 40,09g</text:span></text:p>
            <text:p text:style-name="P31"><text:span text:style-name="T21">T</text:span><text:span text:style-name="T25">łuszcz: 30,12g</text:span></text:p>
            <text:p text:style-name="P31"><text:span text:style-name="T21">Kwasy t</text:span><text:span text:style-name="T25">łuszczowe nasycone: 22,98g</text:span></text:p>
            <text:p text:style-name="P31"><text:span text:style-name="T21">B</text:span><text:span text:style-name="T25">łonnik pokarmowy: 40,12g</text:span></text:p>
            <text:p text:style-name="P30">Sól: 4,16g</text:p>
          </table:table-cell>
        </table:table-row>
      </table:table>
      <text:p text:style-name="P44"/>
      <text:p text:style-name="P44"/>
      <text:p text:style-name="P4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PIĄTEK 26.06.2026</text:p>
      <text:p text:style-name="P14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A" table:number-columns-repeated="2"/>
        <table:table-column table:style-name="Tabela2.B"/>
        <table:table-column table:style-name="Tabela2.A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2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2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  <table:table-cell table:style-name="Tabela2.A1" office:value-type="string">
            <text:p text:style-name="P13">ŚNIADANIE</text:p>
          </table:table-cell>
        </table:table-row>
        <table:table-row table:style-name="Tabela2.1">
          <table:table-cell table:style-name="Tabela2.A1" office:value-type="string">
            <text:p text:style-name="P5">Bułka poznańs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20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  <text:p text:style-name="P7">II śniadanie: C01 3tc</text:p>
            <text:p text:style-name="P5">Kanapka z serem</text:p>
          </table:table-cell>
          <table:table-cell table:style-name="Tabela2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wa zbożowa z mlekiem 250ml</text:p>
            <text:p text:style-name="P20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</table:table-cell>
          <table:table-cell table:style-name="Tabela2.A1" office:value-type="string">
            <text:p text:style-name="P5">Bułka grahamka 1szt.</text:p>
            <text:p text:style-name="P5">Chleb razowy 35g (1kromka)</text:p>
            <text:p text:style-name="P5">Masło ekstra 10g</text:p>
            <text:p text:style-name="P5">Kawa zbożowa z mlekiem 250ml</text:p>
            <text:p text:style-name="P20">Wędlina wieprzowa 40g</text:p>
            <text:p text:style-name="P5">Jajko gotowane 1szt.</text:p>
            <text:p text:style-name="P5">Pomidor 60g</text:p>
            <text:p text:style-name="P5">Sałata 10g</text:p>
            <text:p text:style-name="P20">*(1,7)</text:p>
            <text:p text:style-name="P7">II śniadanie:</text:p>
            <text:p text:style-name="P5">Burak gotowany z ziarnami słonecznika 70g</text:p>
          </table:table-cell>
          <table:table-cell table:style-name="Tabela2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20">Wędlina wieprzowa 40g</text:p>
            <text:p text:style-name="P5">Białko jajka gotowane 2szt.</text:p>
            <text:p text:style-name="P5">Pomidor 60g</text:p>
            <text:p text:style-name="P5">Sałata 10g</text:p>
            <text:p text:style-name="P5">*(1,7)</text:p>
          </table:table-cell>
          <table:table-cell table:style-name="Tabela2.A1" office:value-type="string">
            <text:p text:style-name="P5">Bułka poznańska 1szt.</text:p>
            <text:p text:style-name="P5">Chleb żytni 30g (1kromka)</text:p>
            <text:p text:style-name="P5">Masło ekstra 15g</text:p>
            <text:p text:style-name="P5">Kawa zbożowa z mlekiem 250ml</text:p>
            <text:p text:style-name="P20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  <text:p text:style-name="P25"><text:span text:style-name="T7">II śniadanie: </text:span><text:span text:style-name="T6">Jogurt *7</text:span></text:p>
            <text:p text:style-name="P6"/>
          </table:table-cell>
          <table:table-cell table:style-name="Tabela2.A1" office:value-type="string">
            <text:p text:style-name="P5">Bułka poznańska 1szt.</text:p>
            <text:p text:style-name="P5">Chleb żytni 30g (1kromka)</text:p>
            <text:p text:style-name="P5">Masło ekstra 10g</text:p>
            <text:p text:style-name="P5">Kakao 250ml</text:p>
            <text:p text:style-name="P20">Wędlina wieprzowa 40g</text:p>
            <text:p text:style-name="P5">Jajko gotowane 1szt.</text:p>
            <text:p text:style-name="P5">Pomidor 60g</text:p>
            <text:p text:style-name="P5">Sałata 10g</text:p>
            <text:p text:style-name="P5">*(1,7)</text:p>
          </table:table-cell>
          <table:table-cell table:style-name="Tabela2.A1" office:value-type="string">
            <text:p text:style-name="P5">Bułka poznańska 1szt.</text:p>
            <text:p text:style-name="P5">Masło ekstra 10g</text:p>
            <text:p text:style-name="P5">Kawa zbożowa 250ml</text:p>
            <text:p text:style-name="P5">Polędwica drobiowa 40g </text:p>
            <text:p text:style-name="P5">Banan (1szt.)</text:p>
            <text:p text:style-name="P5"><text:s/></text:p>
            <text:p text:style-name="P5">*(1,7)</text:p>
            <text:p text:style-name="P5"/>
          </table:table-cell>
          <table:table-cell table:style-name="Tabela2.A1" office:value-type="string">
            <text:p text:style-name="P5">Bułka poznańska 1szt.</text:p>
            <text:p text:style-name="P5">Chleb pszenny 30g (1kromka)</text:p>
            <text:p text:style-name="P5">Masło ekstra 10g</text:p>
            <text:p text:style-name="P5">Kawa zbożowa z mlekiem 250ml</text:p>
            <text:p text:style-name="P5">Polędwica drobiowa 40g </text:p>
            <text:p text:style-name="P5">Banan (1szt.)</text:p>
            <text:p text:style-name="P5">*(1,7)</text:p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  <table:table-cell table:style-name="Tabela2.A1" office:value-type="string">
            <text:p text:style-name="P16">OBIAD</text:p>
          </table:table-cell>
        </table:table-row>
        <table:table-row table:style-name="Tabela2.1">
          <table:table-cell table:style-name="Tabela2.A1" office:value-type="string">
            <text:p text:style-name="P18">Zupa barszcz biały z makaronem <text:s/>300ml</text:p>
            <text:p text:style-name="P18">Filet rybny z pieca w sosie koperkowym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selerowa z makaronem 300ml</text:p>
            <text:p text:style-name="P18">Filet rybny z pieca w sosie koperkowym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selerowa z makaronem 300ml</text:p>
            <text:p text:style-name="P18">Filet rybny z pieca w sosie koperkowym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selerowa z makaronem b/śmietany 300ml</text:p>
            <text:p text:style-name="P18">Filet rybny z pieca w sosie koperkowym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selerowa z makaronem 300ml</text:p>
            <text:p text:style-name="P18">Filet rybny z pieca w sosie koperkowym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selerowa z makaronem 300ml</text:p>
            <text:p text:style-name="P18">Filet rybny z pieca w sosie koperkowym 120g</text:p>
            <text:p text:style-name="P18">Ziemniaki 200g</text:p>
            <text:p text:style-name="P18">Surówka z kapusty pekińskiej 120g</text:p>
            <text:p text:style-name="P18">*(1,3,4,7,9)</text:p>
          </table:table-cell>
          <table:table-cell table:style-name="Tabela2.A1" office:value-type="string">
            <text:p text:style-name="P18">Zupa selerowa z makaronem b/śmietany 300ml</text:p>
            <text:p text:style-name="P18">Filet rybny z pieca w sosie koperkowym 120g</text:p>
            <text:p text:style-name="P18">Ziemniaki 200g</text:p>
            <text:p text:style-name="P18">Marchew gotowana 100g</text:p>
            <text:p text:style-name="P18">*(1,3,4,7,9)</text:p>
          </table:table-cell>
          <table:table-cell table:style-name="Tabela2.A1" office:value-type="string">
            <text:p text:style-name="P18">Zupa selerowa z makaronem b/śmietany 300ml</text:p>
            <text:p text:style-name="P18">Filet rybny z pieca w sosie koperkowym 120g</text:p>
            <text:p text:style-name="P18">Ziemniaki 200g</text:p>
            <text:p text:style-name="P18">Marchew gotowana 100g</text:p>
            <text:p text:style-name="P18">*(1,3,4,7,9)</text:p>
          </table:table-cell>
        </table:table-row>
        <table:table-row table:style-name="Tabela2.1"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  <table:table-cell table:style-name="Tabela2.A1" office:value-type="string">
            <text:p text:style-name="P16">PODWIECZOREK</text:p>
          </table:table-cell>
        </table:table-row>
        <table:table-row table:style-name="Tabela2.1">
          <table:table-cell table:style-name="Tabela2.A1" office:value-type="string">
            <text:p text:style-name="P18">Wafelek bez czekolady 1szt. *1,3,7</text:p>
          </table:table-cell>
          <table:table-cell table:style-name="Tabela2.A1" office:value-type="string">
            <text:p text:style-name="P18">Wafelek bez czekolady 1szt. *1,3,7</text:p>
          </table:table-cell>
          <table:table-cell table:style-name="Tabela2.A1" office:value-type="string">
            <text:p text:style-name="P18">Jogurt naturalny 100g *7</text:p>
          </table:table-cell>
          <table:table-cell table:style-name="Tabela2.A1" office:value-type="string">
            <text:p text:style-name="P18">Wafelek bez czekolady 1szt. *1,3,7</text:p>
          </table:table-cell>
          <table:table-cell table:style-name="Tabela2.A1" office:value-type="string">
            <text:p text:style-name="P18">Wafelek bez czekolady 1szt. *1,3,7</text:p>
          </table:table-cell>
          <table:table-cell table:style-name="Tabela2.A1" office:value-type="string">
            <text:p text:style-name="P18">Wafelek bez czekolady 1szt. *1,3,7</text:p>
          </table:table-cell>
          <table:table-cell table:style-name="Tabela2.A1" office:value-type="string">
            <text:p text:style-name="P18">Kisiel 100g</text:p>
          </table:table-cell>
          <table:table-cell table:style-name="Tabela2.A1" office:value-type="string">
            <text:p text:style-name="P18">Kisiel 100g</text:p>
          </table:table-cell>
        </table:table-row>
        <text:soft-page-break/>
        <table:table-row table:style-name="Tabela2.1">
          <table:table-cell table:style-name="Tabela2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2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2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2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2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2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2.A1" office:value-type="string">
            <text:p text:style-name="P2"/>
            <text:p text:style-name="P4">DIETA</text:p>
            <text:p text:style-name="P4">BRAT</text:p>
          </table:table-cell>
          <table:table-cell table:style-name="Tabela2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2.1"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6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  <table:table-cell table:style-name="Tabela2.A1" office:value-type="string">
            <text:p text:style-name="P17">KOLACJA</text:p>
          </table:table-cell>
        </table:table-row>
        <table:table-row table:style-name="Tabela2.10">
          <table:table-cell table:style-name="Tabela2.A1" office:value-type="string">
            <text:p text:style-name="P5">Chleb żytni jasny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20">Pomidor 5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lędwica drobiowa 50g </text:p>
            <text:p text:style-name="P5"><text:s/>Kurczak w galarecie 40g</text:p>
            <text:p text:style-name="P5">Pomidor 50g</text:p>
            <text:p text:style-name="P5"/>
            <text:p text:style-name="P5">*(1,7)</text:p>
          </table:table-cell>
          <table:table-cell table:style-name="Tabela2.A1" office:value-type="string">
            <text:p text:style-name="P5">Chleb żytni 90g (3kromki)</text:p>
            <text:p text:style-name="P5">Masło ekstra 10g</text:p>
            <text:p text:style-name="P5">Kawa zbożowa 250ml</text:p>
            <text:p text:style-name="P5">Polędwica drobiowa 50g </text:p>
            <text:p text:style-name="P5">Krem orzechowy 25g</text:p>
            <text:p text:style-name="P5">Pomidor 50g</text:p>
            <text:p text:style-name="P5">*(1,7)</text:p>
          </table:table-cell>
          <table:table-cell table:style-name="Tabela2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Polędwica drobiowa 50g</text:p>
            <text:p text:style-name="P5">*(1)</text:p>
          </table:table-cell>
          <table:table-cell table:style-name="Tabela2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lędwica drobiowa 50g</text:p>
            <text:p text:style-name="P5">*(1,7)</text:p>
          </table:table-cell>
        </table:table-row>
        <table:table-row table:style-name="Tabela2.11">
          <table:table-cell table:style-name="Tabela2.A1" office:value-type="string">
            <text:p text:style-name="P5">Energia: 2211kcal</text:p>
            <text:p text:style-name="P5">Białko ogółem: 89,84g</text:p>
            <text:p text:style-name="P5">Węglowodany ogółem: 269,64g</text:p>
            <text:p text:style-name="P5">Węglowodany przyswajalne: 56,32g</text:p>
            <text:p text:style-name="P5">Tłuszcz: 59,78g</text:p>
            <text:p text:style-name="P5">Kwasy tłuszczowe nasycone: 26,94g</text:p>
            <text:p text:style-name="P5">Błonnik pokarmowy: 44,08g</text:p>
            <text:p text:style-name="P5">Sól: 1,92g</text:p>
          </table:table-cell>
          <table:table-cell table:style-name="Tabela2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2.A1" office:value-type="string">
            <text:p text:style-name="P5">Energia: 2112kcal</text:p>
            <text:p text:style-name="P5">Białko ogółem: 95,9g</text:p>
            <text:p text:style-name="P5">Węglowodany ogółem: 255,08g</text:p>
            <text:p text:style-name="P5">Węglowodany przyswajalne: 51,14g</text:p>
            <text:p text:style-name="P5">Tłuszcz: 58,11g</text:p>
            <text:p text:style-name="P5">Kwasy tłuszczowe nasycone: 26,54g</text:p>
            <text:p text:style-name="P5">Błonnik pokarmowy: 42,24g</text:p>
            <text:p text:style-name="P5">Sól: 1,55g</text:p>
          </table:table-cell>
          <table:table-cell table:style-name="Tabela2.A1" office:value-type="string">
            <text:p text:style-name="P5">Energia: 2088 kcal</text:p>
            <text:p text:style-name="P5">Białko ogółem: 94,23g</text:p>
            <text:p text:style-name="P5">Węglowodany ogółem: 264,57g</text:p>
            <text:p text:style-name="P5">Węglowodany przyswajalne: 52,26g</text:p>
            <text:p text:style-name="P5">Tłuszcz: 43,62g</text:p>
            <text:p text:style-name="P5">Kwasy tłuszczowe nasycone: 19,50g</text:p>
            <text:p text:style-name="P5">Błonnik pokarmowy: 40,15g</text:p>
            <text:p text:style-name="P5">Sól: 1,99g</text:p>
          </table:table-cell>
          <table:table-cell table:style-name="Tabela2.A1" office:value-type="string">
            <text:p text:style-name="P5">Energia: 2350 kcal</text:p>
            <text:p text:style-name="P5">Białko ogółem: 103,35g</text:p>
            <text:p text:style-name="P5">Węglowodany ogółem: 270,22g</text:p>
            <text:p text:style-name="P5">Węglowodany przyswajalne: 66,33g</text:p>
            <text:p text:style-name="P5">Tłuszcz: 59,05g</text:p>
            <text:p text:style-name="P5">Kwasy tłuszczowe nasycone: 26,49g</text:p>
            <text:p text:style-name="P5">Błonnik pokarmowy: 43,89g</text:p>
            <text:p text:style-name="P5">Sól: 1,79g</text:p>
          </table:table-cell>
          <table:table-cell table:style-name="Tabela2.A1" office:value-type="string">
            <text:p text:style-name="P5">Energia: 2171kcal</text:p>
            <text:p text:style-name="P5">Białko ogółem: <text:s/>90,04g</text:p>
            <text:p text:style-name="P5">Węglowodany ogółem: 260,98g</text:p>
            <text:p text:style-name="P5">Węglowodany przyswajalne: 58,14g</text:p>
            <text:p text:style-name="P5">Tłuszcz: 58,49g</text:p>
            <text:p text:style-name="P5">Kwasy tłuszczowe nasycone: 26,54g</text:p>
            <text:p text:style-name="P5">Błonnik pokarmowy: 42,2g</text:p>
            <text:p text:style-name="P5">Sól: 1,88g</text:p>
          </table:table-cell>
          <table:table-cell table:style-name="Tabela2.A1" office:value-type="string">
            <text:p text:style-name="P5">Energia: 1543 kcal</text:p>
            <text:p text:style-name="P5">Białko ogółem: 62,00g</text:p>
            <text:p text:style-name="P5">Węglowodany ogółem: 176,5g</text:p>
            <text:p text:style-name="P5">Węglowodany przyswajalne: 41,87g</text:p>
            <text:p text:style-name="P5">Tłuszcz: 34,98g</text:p>
            <text:p text:style-name="P5">Kwasy tłuszczowe nasycone: 18,43g</text:p>
            <text:p text:style-name="P5">Błonnik pokarmowy: 32,87g</text:p>
            <text:p text:style-name="P5">Sól: 1,75g</text:p>
          </table:table-cell>
          <table:table-cell table:style-name="Tabela2.A1" office:value-type="string">
            <text:p text:style-name="P5">Energia: 1921 kcal</text:p>
            <text:p text:style-name="P5">Białko ogółem: 64,09g</text:p>
            <text:p text:style-name="P5">Węglowodany ogółem: 254,55g</text:p>
            <text:p text:style-name="P5">Węglowodany przyswajalne: 41,07g</text:p>
            <text:p text:style-name="P5">Tłuszcz: 37,99g</text:p>
            <text:p text:style-name="P5">Kwasy tłuszczowe nasycone: 18,21g</text:p>
            <text:p text:style-name="P5">Błonnik pokarmowy: 30,15g</text:p>
            <text:p text:style-name="P5">Sól: 1,760g</text:p>
          </table:table-cell>
        </table:table-row>
      </table:table>
      <text:p text:style-name="P11"/>
      <text:p text:style-name="P11"/>
      <text:p text:style-name="P11"/>
      <text:p text:style-name="P11"/>
      <text:p text:style-name="P15"/>
      <text:p text:style-name="P24"/>
      <text:p text:style-name="P24"/>
      <text:p text:style-name="P24"/>
      <text:p text:style-name="P24"/>
      <text:p text:style-name="P25"><text:soft-page-break/><text:span text:style-name="T2">SOBOTA 27.06</text:span><text:span text:style-name="T11">.2026</text:span></text:p>
      <text:p text:style-name="P14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A" table:number-columns-repeated="2"/>
        <table:table-column table:style-name="Tabela4.B"/>
        <table:table-column table:style-name="Tabela4.A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4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  <table:table-cell table:style-name="Tabela4.A1" office:value-type="string">
            <text:p text:style-name="P13">ŚNIADANIE</text:p>
          </table:table-cell>
        </table:table-row>
        <table:table-row table:style-name="Tabela4.1">
          <table:table-cell table:style-name="Tabela4.A1" office:value-type="string">
            <text:p text:style-name="P8">Chleb żytni <text:s/>60g (2kromki)</text:p>
            <text:p text:style-name="P8">Chleb razowy 35g (1kromka)</text:p>
            <text:p text:style-name="P8">Masło ekstra 10g</text:p>
            <text:p text:style-name="P8">Kawa zbożowa z mlekiem 250ml</text:p>
            <text:p text:style-name="P8">Parówka z indyka 2szt.</text:p>
            <text:p text:style-name="P21">Serek topiony w plasterkach 15g 2szt.</text:p>
            <text:p text:style-name="P8">Pomidor 60g</text:p>
            <text:p text:style-name="P8">*(1,7)</text:p>
            <text:p text:style-name="P9">II śniadanie: C01 3tc – kananpka z serkiem topionym</text:p>
            <text:p text:style-name="P22"/>
          </table:table-cell>
          <table:table-cell table:style-name="Tabela4.A1" office:value-type="string">
            <text:p text:style-name="P8">Chleb żytni 90g (3kromki)</text:p>
            <text:p text:style-name="P8">Masło ekstra 10g</text:p>
            <text:p text:style-name="P8">Kawa zbożowa z mlekiem 250ml</text:p>
            <text:p text:style-name="P8">Parówka z indyka 2szt.</text:p>
            <text:p text:style-name="P21">Serek topiony w plasterkach 15g 2szt.</text:p>
            <text:p text:style-name="P8">Pomidor 60g</text:p>
            <text:p text:style-name="P8">*(1,7)</text:p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8">Chleb razowy 105g (3kromki)</text:p>
            <text:p text:style-name="P8">Masło ekstra 10g</text:p>
            <text:p text:style-name="P8">Kawa zbożowa z mlekiem 250ml</text:p>
            <text:p text:style-name="P8">Parówka z indyka 2szt.</text:p>
            <text:p text:style-name="P21">Serek topiony w plasterkach 15g 2szt.</text:p>
            <text:p text:style-name="P8">Pomidor 60g</text:p>
            <text:p text:style-name="P8">*(1,7)</text:p>
            <text:p text:style-name="P8"/>
            <text:p text:style-name="P19"><text:span text:style-name="T9">II śniadanie: </text:span><text:span text:style-name="T10">ogórek cięty ze szczypiorkiem 60g</text:span></text:p>
          </table:table-cell>
          <table:table-cell table:style-name="Tabela4.A1" office:value-type="string">
            <text:p text:style-name="P8">Chleb pszenny 90g (3kromki)</text:p>
            <text:p text:style-name="P8">Masło ekstra 10g</text:p>
            <text:p text:style-name="P8">Kawa zbożowa z mlekiem 250ml</text:p>
            <text:p text:style-name="P8">Polędwica z indyka 40g</text:p>
            <text:p text:style-name="P21">Twarożek do smarowania 50g</text:p>
            <text:p text:style-name="P8">Pomidor 60g</text:p>
            <text:p text:style-name="P8">*(1,7)</text:p>
            <text:p text:style-name="P8"/>
            <text:p text:style-name="P8"/>
          </table:table-cell>
          <table:table-cell table:style-name="Tabela4.A1" office:value-type="string">
            <text:p text:style-name="P8">Chleb żytni 120g (4kromki)</text:p>
            <text:p text:style-name="P8">Masło ekstra 15g</text:p>
            <text:p text:style-name="P8">Kawa zbożowa z mlekiem 250ml</text:p>
            <text:p text:style-name="P8">Parówka z indyka 2szt.</text:p>
            <text:p text:style-name="P21">Serek topiony w plasterkach 15g 2szt.</text:p>
            <text:p text:style-name="P8">Pomidor 60g</text:p>
            <text:p text:style-name="P8">*(1,7)</text:p>
            <text:p text:style-name="P8"/>
            <text:p text:style-name="P19"><text:span text:style-name="T9">II śniadanie: </text:span><text:span text:style-name="T10">jogurt owocowy 100g *7</text:span></text:p>
            <text:p text:style-name="P8"/>
          </table:table-cell>
          <table:table-cell table:style-name="Tabela4.A1" office:value-type="string">
            <text:p text:style-name="P8">Chleb żytni 90g (3kromki)</text:p>
            <text:p text:style-name="P8">Masło ekstra 10g</text:p>
            <text:p text:style-name="P8">Kawa zbożowa z mlekiem 250ml</text:p>
            <text:p text:style-name="P8">Parówka z indyka 2szt.</text:p>
            <text:p text:style-name="P21">Serek topiony w plasterkach 15g 2szt.</text:p>
            <text:p text:style-name="P8">Pomidor 60g</text:p>
            <text:p text:style-name="P8">*(1,7)</text:p>
            <text:p text:style-name="P8"/>
            <text:p text:style-name="P8"/>
            <text:p text:style-name="P8"/>
            <text:p text:style-name="P8"/>
          </table:table-cell>
          <table:table-cell table:style-name="Tabela4.A1" office:value-type="string">
            <text:p text:style-name="P8">Chleb pszenny 60g (2kromki)</text:p>
            <text:p text:style-name="P8">Masło ekstra 10g</text:p>
            <text:p text:style-name="P8">Kawa zbożowa 250ml</text:p>
            <text:p text:style-name="P8">Polędwica z indyka 40g</text:p>
            <text:p text:style-name="P8">*(1,7)</text:p>
            <text:p text:style-name="P8"/>
          </table:table-cell>
          <table:table-cell table:style-name="Tabela4.A1" office:value-type="string">
            <text:p text:style-name="P8">Chleb pszenny 90g (3kromki)</text:p>
            <text:p text:style-name="P8">Masło ekstra 10g</text:p>
            <text:p text:style-name="P8">Kawa zbożowa z mlekiem 250ml</text:p>
            <text:p text:style-name="P8">Polędwica z indyka 40g</text:p>
            <text:p text:style-name="P8">Twarożek do smarowania 50g.</text:p>
            <text:p text:style-name="P8">*(1,7)</text:p>
            <text:p text:style-name="P8"/>
          </table:table-cell>
        </table:table-row>
        <table:table-row table:style-name="Tabela4.1"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  <table:table-cell table:style-name="Tabela4.A1" office:value-type="string">
            <text:p text:style-name="P16">OBIAD</text:p>
          </table:table-cell>
        </table:table-row>
        <table:table-row table:style-name="Tabela4.1"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b/śmietany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8">*(1,3,7,9)</text:p>
          </table:table-cell>
          <table:table-cell table:style-name="Tabela4.A1" office:value-type="string">
            <text:p text:style-name="P8">Zupa szpinakowa z kluseczkami 300ml</text:p>
            <text:p text:style-name="P8">Pulpet z mięsa wieprzowego gotowany w sosie pomidorowym 120g</text:p>
            <text:p text:style-name="P8">Ziemniaki 200g</text:p>
            <text:p text:style-name="P8">Sałata lodowa z oliwą 100g</text:p>
            <text:p text:style-name="P18">*(1,3,7,9)</text:p>
          </table:table-cell>
          <table:table-cell table:style-name="Tabela4.A1" office:value-type="string">
            <text:p text:style-name="P8">Zupa szpinakowa z kluseczkami b/śmietany 300ml</text:p>
            <text:p text:style-name="P8">Pulpet z mięsa wieprzowego gotowany w sosie koperkowym <text:s text:c="12"/>120g </text:p>
            <text:p text:style-name="P8">Ziemniaki 200g</text:p>
            <text:p text:style-name="P8">Sałata lodowa z oliwą 100g</text:p>
            <text:p text:style-name="P18">*(1,3,7,9)</text:p>
          </table:table-cell>
          <table:table-cell table:style-name="Tabela4.A1" office:value-type="string">
            <text:p text:style-name="P8">Zupa szpinakowa z kluseczkami b/śmietany 300ml</text:p>
            <text:p text:style-name="P8">Pulpet z mięsa wieprzowego gotowany w sosie <text:s/>koperkowym <text:s/>120g</text:p>
            <text:p text:style-name="P8">Ziemniaki 200g</text:p>
            <text:p text:style-name="P8">Sałata lodowa z oliwą 100g</text:p>
            <text:p text:style-name="P8">*(1,3,7,9)</text:p>
          </table:table-cell>
        </table:table-row>
        <table:table-row table:style-name="Tabela4.1"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  <table:table-cell table:style-name="Tabela4.A1" office:value-type="string">
            <text:p text:style-name="P16">PODWIECZOREK</text:p>
          </table:table-cell>
        </table:table-row>
        <table:table-row table:style-name="Tabela4.1">
          <table:table-cell table:style-name="Tabela4.A1" office:value-type="string">
            <text:p text:style-name="P8">Jabłko 1szt.</text:p>
            <text:p text:style-name="P21"/>
            <text:p text:style-name="P21"/>
            <text:p text:style-name="P21"/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gotowane <text:s/>1szt.</text:p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1szt.</text:p>
          </table:table-cell>
          <table:table-cell table:style-name="Tabela4.A1" office:value-type="string">
            <text:p text:style-name="P8">Jabłko gotowane <text:s/>1szt.</text:p>
          </table:table-cell>
          <table:table-cell table:style-name="Tabela4.A1" office:value-type="string">
            <text:p text:style-name="P8">Jabłko gotowane 1szt.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4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4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4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4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4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4.A1" office:value-type="string">
            <text:p text:style-name="P2"/>
            <text:p text:style-name="P4">DIETA</text:p>
            <text:p text:style-name="P4">BRAT</text:p>
          </table:table-cell>
          <table:table-cell table:style-name="Tabela4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4.1">
          <table:table-cell table:style-name="Tabela4.A1" office:value-type="string">
            <text:p text:style-name="P16">KOLACJA</text:p>
          </table:table-cell>
          <table:table-cell table:style-name="Tabela4.A1" office:value-type="string">
            <text:p text:style-name="P16">KOLACJA</text:p>
          </table:table-cell>
          <table:table-cell table:style-name="Tabela4.A1" office:value-type="string">
            <text:p text:style-name="P16">KOLACJA</text:p>
          </table:table-cell>
          <table:table-cell table:style-name="Tabela4.A1" office:value-type="string">
            <text:p text:style-name="P16">KOLACJA</text:p>
          </table:table-cell>
          <table:table-cell table:style-name="Tabela4.A1" office:value-type="string">
            <text:p text:style-name="P16">KOLACJA</text:p>
          </table:table-cell>
          <table:table-cell table:style-name="Tabela4.A1" office:value-type="string">
            <text:p text:style-name="P16">KOLACJA</text:p>
          </table:table-cell>
          <table:table-cell table:style-name="Tabela4.A1" office:value-type="string">
            <text:p text:style-name="P16">KOLACJA</text:p>
          </table:table-cell>
          <table:table-cell table:style-name="Tabela4.A1" office:value-type="string">
            <text:p text:style-name="P16">KOLACJA</text:p>
          </table:table-cell>
        </table:table-row>
        <table:table-row table:style-name="Tabela4.10"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0">Pomidor 5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0">Pomidor 50g</text:p>
            <text:p text:style-name="P5">*(1,7)</text:p>
          </table:table-cell>
          <table:table-cell table:style-name="Tabela4.A1" office:value-type="string">
            <text:p text:style-name="P5">Chleb razowy 105g (3kromki)</text:p>
            <text:p text:style-name="P5">Masło ekstra 10g</text:p>
            <text:p text:style-name="P5">Kawa zbożowa z mlekiem 250g</text:p>
            <text:p text:style-name="P5">Pasztet drobiowy 60g</text:p>
            <text:p text:style-name="P5">Polędwica miodowa 30g</text:p>
            <text:p text:style-name="P20">Pomidor 50g</text:p>
            <text:p text:style-name="P5">*(1,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z mlekiem 250g</text:p>
            <text:p text:style-name="P5">Polędwica miodowa 50g</text:p>
            <text:p text:style-name="P5">Miód 15g</text:p>
            <text:p text:style-name="P20">Pomidor 5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5g</text:p>
            <text:p text:style-name="P5">Kawa zbożowa z mlekiem 250g</text:p>
            <text:p text:style-name="P5">Pasztet drobiowy 60g</text:p>
            <text:p text:style-name="P5">Miód 15g</text:p>
            <text:p text:style-name="P20">Pomidor 50g</text:p>
            <text:p text:style-name="P5">*(1,7)</text:p>
          </table:table-cell>
          <table:table-cell table:style-name="Tabela4.A1" office:value-type="string">
            <text:p text:style-name="P5">Chleb żytni 90g (3kromki)</text:p>
            <text:p text:style-name="P5">Masło ekstra 10g</text:p>
            <text:p text:style-name="P5">Kawa zbożowa 250g</text:p>
            <text:p text:style-name="P5">Pasztet drobiowy 60g</text:p>
            <text:p text:style-name="P5">Miód 15g</text:p>
            <text:p text:style-name="P20">Pomidor 50g</text:p>
            <text:p text:style-name="P5">*(1,7)</text:p>
          </table:table-cell>
          <table:table-cell table:style-name="Tabela4.A1" office:value-type="string">
            <text:p text:style-name="P5">Chleb pszenny 60g (2kromki)</text:p>
            <text:p text:style-name="P5">Masło ekstra 10g</text:p>
            <text:p text:style-name="P5">Kawa zbożowa 250g</text:p>
            <text:p text:style-name="P5">Polędwica miodowa 50g</text:p>
            <text:p text:style-name="P5">*(1.7)</text:p>
          </table:table-cell>
          <table:table-cell table:style-name="Tabela4.A1" office:value-type="string">
            <text:p text:style-name="P5">Chleb pszenny 90g (3kromki)</text:p>
            <text:p text:style-name="P5">Masło ekstra 10g</text:p>
            <text:p text:style-name="P5">Kawa zbożowa <text:s/>250g</text:p>
            <text:p text:style-name="P5">Polędwica miodowa 50g</text:p>
            <text:p text:style-name="P5"/>
            <text:p text:style-name="P5">*(1,7)</text:p>
          </table:table-cell>
        </table:table-row>
        <table:table-row table:style-name="Tabela4.11">
          <table:table-cell table:style-name="Tabela4.A1" office:value-type="string">
            <text:p text:style-name="P5">Energia: 2208kcal</text:p>
            <text:p text:style-name="P5">Białko ogółem: 87,74g</text:p>
            <text:p text:style-name="P5">Węglowodany ogółem: 270,56g</text:p>
            <text:p text:style-name="P5">Węglowodany przyswajalne: 40,32g</text:p>
            <text:p text:style-name="P5">Tłuszcz: 68,92g</text:p>
            <text:p text:style-name="P5">Kwasy tłuszczowe nasycone: 24,98g</text:p>
            <text:p text:style-name="P5">Błonnik pokarmowy: 48,97g</text:p>
            <text:p text:style-name="P5">Sól: 5188g</text:p>
          </table:table-cell>
          <table:table-cell table:style-name="Tabela4.A1" office:value-type="string">
            <text:p text:style-name="P5">Energia: 2163kcal</text:p>
            <text:p text:style-name="P5">Białko ogółem: <text:s/>88,69g</text:p>
            <text:p text:style-name="P5">Węglowodany ogółem: 269,32g</text:p>
            <text:p text:style-name="P5">Węglowodany przyswajalne: 38,32g</text:p>
            <text:p text:style-name="P5">Tłuszcz: 65,26g</text:p>
            <text:p text:style-name="P5">Kwasy tłuszczowe nasycone: 23,5g</text:p>
            <text:p text:style-name="P5">Błonnik pokarmowy: 47,46g</text:p>
            <text:p text:style-name="P5">Sól: 1,09g</text:p>
          </table:table-cell>
          <table:table-cell table:style-name="Tabela4.A1" office:value-type="string">
            <text:p text:style-name="P5">Energia: 2188kcal</text:p>
            <text:p text:style-name="P5">Białko ogółem: 88,17g</text:p>
            <text:p text:style-name="P5">Węglowodany ogółem: 254,88g</text:p>
            <text:p text:style-name="P5">Węglowodany przyswajalne: 31,38g</text:p>
            <text:p text:style-name="P5">Tłuszcz: 64,81g</text:p>
            <text:p text:style-name="P5">Kwasy tłuszczowe nasycone: 23,84g</text:p>
            <text:p text:style-name="P5">Błonnik pokarmowy: 42,45g</text:p>
            <text:p text:style-name="P5">Sól: 1,46g</text:p>
          </table:table-cell>
          <table:table-cell table:style-name="Tabela4.A1" office:value-type="string">
            <text:p text:style-name="P5">Energia: 2036 kcal</text:p>
            <text:p text:style-name="P5">Białko ogółem: 82,86g</text:p>
            <text:p text:style-name="P5">Węglowodany ogółem: 261,39g</text:p>
            <text:p text:style-name="P5">Węglowodany przyswajalne: 37,99g</text:p>
            <text:p text:style-name="P5">Tłuszcz: 52,24g</text:p>
            <text:p text:style-name="P5">Kwasy tłuszczowe nasycone: 19,75g</text:p>
            <text:p text:style-name="P5">Błonnik pokarmowy: 40,82g</text:p>
            <text:p text:style-name="P5">Sól: 1,07g</text:p>
          </table:table-cell>
          <table:table-cell table:style-name="Tabela4.A1" office:value-type="string">
            <text:p text:style-name="P5">Energia: 2223 kcal</text:p>
            <text:p text:style-name="P5">Białko ogółem: 99,65g</text:p>
            <text:p text:style-name="P5">Węglowodany ogółem: 276,61g</text:p>
            <text:p text:style-name="P5">Węglowodany przyswajalne: 47,19g</text:p>
            <text:p text:style-name="P5">Tłuszcz: 71,65g</text:p>
            <text:p text:style-name="P5">Kwasy tłuszczowe nasycone: 26,73g</text:p>
            <text:p text:style-name="P5">Błonnik pokarmowy: 49,41g</text:p>
            <text:p text:style-name="P5">Sól: 1,94g</text:p>
          </table:table-cell>
          <table:table-cell table:style-name="Tabela4.A1" office:value-type="string">
            <text:p text:style-name="P5">Energia: 2147kcal</text:p>
            <text:p text:style-name="P5">Białko ogółem: <text:s/>87,12g</text:p>
            <text:p text:style-name="P5">Węglowodany ogółem: 260,52g</text:p>
            <text:p text:style-name="P5">Węglowodany przyswajalne: 37,77g</text:p>
            <text:p text:style-name="P5">Tłuszcz: 64,99g</text:p>
            <text:p text:style-name="P5">Kwasy tłuszczowe nasycone: 23,01g</text:p>
            <text:p text:style-name="P5">Błonnik pokarmowy: 46,96g</text:p>
            <text:p text:style-name="P5">Sól: 1,89g</text:p>
          </table:table-cell>
          <table:table-cell table:style-name="Tabela4.A1" office:value-type="string">
            <text:p text:style-name="P5">Energia: 1561 kcal</text:p>
            <text:p text:style-name="P5">Białko ogółem: 58,41g</text:p>
            <text:p text:style-name="P5">Węglowodany ogółem: 171,4g</text:p>
            <text:p text:style-name="P5">Węglowodany przyswajalne: 30,11g</text:p>
            <text:p text:style-name="P5">Tłuszcz: 36,18g</text:p>
            <text:p text:style-name="P5">Kwasy tłuszczowe nasycone: 18,88g</text:p>
            <text:p text:style-name="P5">Błonnik pokarmowy: 28,43g</text:p>
            <text:p text:style-name="P5">Sól: 1,41g</text:p>
          </table:table-cell>
          <table:table-cell table:style-name="Tabela4.A1" office:value-type="string">
            <text:p text:style-name="P5">Energia: 1923 kcal</text:p>
            <text:p text:style-name="P5">Białko ogółem: 67,12g</text:p>
            <text:p text:style-name="P5">Węglowodany ogółem: 245,15g</text:p>
            <text:p text:style-name="P5">Węglowodany przyswajalne: 35,95g</text:p>
            <text:p text:style-name="P5">Tłuszcz: 48,74g</text:p>
            <text:p text:style-name="P5">Kwasy tłuszczowe nasycone: 18,12g</text:p>
            <text:p text:style-name="P5">Błonnik pokarmowy: 39,15g</text:p>
            <text:p text:style-name="P5">Sól: 1,50g</text:p>
          </table:table-cell>
        </table:table-row>
      </table:table>
      <text:p text:style-name="P12"/>
      <text:p text:style-name="P4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oft-page-break/><text:span text:style-name="T1"><text:s/></text:span><text:span text:style-name="T2">NIEDZIELA 28.06.2026</text:span></text:p>
      <text:p text:style-name="P14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27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A" table:number-columns-repeated="2"/>
        <table:table-column table:style-name="Tabela11.B"/>
        <table:table-column table:style-name="Tabela11.A"/>
        <table:table-column table:style-name="Tabela11.H"/>
        <table:table-row table:style-name="Tabela11.1">
          <table:table-cell table:style-name="Tabela11.A1" office:value-type="string">
            <text:p text:style-name="P2"/>
            <text:p text:style-name="P4">DIETA PODSTAWOWA</text:p>
            <text:p text:style-name="P23">D01, C01</text:p>
          </table:table-cell>
          <table:table-cell table:style-name="Tabela11.A1" office:value-type="string">
            <text:p text:style-name="P3"/>
            <text:p text:style-name="P4">DIETA</text:p>
            <text:p text:style-name="P4">ŁATWOSTRAWNA</text:p>
            <text:p text:style-name="P23">D02,C02</text:p>
          </table:table-cell>
          <table:table-cell table:style-name="Tabela11.A1" office:value-type="string">
            <text:p text:style-name="P2"/>
            <text:p text:style-name="P4">DIETA Z OGRANICZENIEM ŁATWO PRZYSWAJALNYCH WĘGLOWODANÓW</text:p>
            <text:p text:style-name="P4">D03, C03</text:p>
          </table:table-cell>
          <table:table-cell table:style-name="Tabela11.A1" office:value-type="string">
            <text:p text:style-name="P2"/>
            <text:p text:style-name="P4">DIETA Z ŁATWOSTRAWNA Z OGRANICZENIEM TŁUSZCZU </text:p>
            <text:p text:style-name="P4">D05</text:p>
            <text:p text:style-name="P2"/>
          </table:table-cell>
          <table:table-cell table:style-name="Tabela11.A1" office:value-type="string">
            <text:p text:style-name="P2"/>
            <text:p text:style-name="P4">DIETA BOGATOBIAŁKOWA</text:p>
            <text:p text:style-name="P23">D07</text:p>
          </table:table-cell>
          <table:table-cell table:style-name="Tabela11.A1" office:value-type="string">
            <text:p text:style-name="P3"/>
            <text:p text:style-name="P4">DIETA </text:p>
            <text:p text:style-name="P4">DZIECIĘCA PODSTAWOWA</text:p>
            <text:p text:style-name="P4">P01</text:p>
          </table:table-cell>
          <table:table-cell table:style-name="Tabela11.A1" office:value-type="string">
            <text:p text:style-name="P2"/>
            <text:p text:style-name="P4">DIETA</text:p>
            <text:p text:style-name="P4">BRAT</text:p>
          </table:table-cell>
          <table:table-cell table:style-name="Tabela11.A1" office:value-type="string">
            <text:p text:style-name="P2"/>
            <text:p text:style-name="P4">DIETA</text:p>
            <text:p text:style-name="P4">OSZCZEDZAJĄCA</text:p>
          </table:table-cell>
        </table:table-row>
        <table:table-row table:style-name="Tabela11.1"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  <table:table-cell table:style-name="Tabela11.A1" office:value-type="string">
            <text:p text:style-name="P13">ŚNIADANIE</text:p>
          </table:table-cell>
        </table:table-row>
        <table:table-row table:style-name="Tabela11.1">
          <table:table-cell table:style-name="Tabela11.A1" office:value-type="string">
            <text:p text:style-name="P5">Chleb żytni 60g (2kromki)</text:p>
            <text:p text:style-name="P5">Chleb razowy 35g (1kromka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20"><text:s/>*(1,7)</text:p>
            <text:p text:style-name="P5"><text:span text:style-name="T29">II śniadanie C01 3tc </text:span><text:span text:style-name="T30">kanapka z wędliną</text:span></text:p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60g</text:p>
            <text:p text:style-name="P5">Sałata 10g</text:p>
            <text:p text:style-name="P5">*(1,7)</text:p>
            <text:p text:style-name="P5"/>
          </table:table-cell>
          <table:table-cell table:style-name="Tabela11.A1" office:value-type="string">
            <text:p text:style-name="P5">Chleb razowy 105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4,7)</text:p>
            <text:p text:style-name="P1"><text:span text:style-name="T7">II śniadanie: </text:span><text:span text:style-name="T6">jabłko 1szt.</text:span>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Pomidor 60g</text:p>
            <text:p text:style-name="P5">Sałata 10g</text:p>
            <text:p text:style-name="P5">*(1,7)</text:p>
            <text:p text:style-name="P5"/>
            <text:p text:style-name="P5"/>
          </table:table-cell>
          <table:table-cell table:style-name="Tabela11.A1" office:value-type="string">
            <text:p text:style-name="P5">Chleb żytni 120g (4kromki)</text:p>
            <text:p text:style-name="P5">Masło ekstra 15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7)</text:p>
            <text:p text:style-name="P1"><text:span text:style-name="T7">II śniadanie: </text:span><text:span text:style-name="T6">serek wiejski 100g</text:span></text:p>
            <text:p text:style-name="P5"/>
          </table:table-cell>
          <table:table-cell table:style-name="Tabela11.A1" office:value-type="string">
            <text:p text:style-name="P5">Chleb żytni 90g (3kromki)</text:p>
            <text:p text:style-name="P5">Masło ekstra 10g</text:p>
            <text:p text:style-name="P5">Kawa zbożowa z mlekiem 250ml</text:p>
            <text:p text:style-name="P5">Ser żółty 40g</text:p>
            <text:p text:style-name="P5"><text:s/>Polędwica drobiowa 50g</text:p>
            <text:p text:style-name="P5">Pomidor 60g</text:p>
            <text:p text:style-name="P5">Sałata 10g</text:p>
            <text:p text:style-name="P5"><text:s/>*(1,7)</text:p>
            <text:p text:style-name="P5"/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z mlekiem 250ml</text:p>
            <text:p text:style-name="P5">Ser twarogowy, półtłusty 50g</text:p>
            <text:p text:style-name="P5"><text:s/>Polędwica drobiowa 50g</text:p>
            <text:p text:style-name="P5">Banan 1szt.</text:p>
            <text:p text:style-name="P5">*(1,7)</text:p>
            <text:p text:style-name="P5"/>
          </table:table-cell>
        </table:table-row>
        <table:table-row table:style-name="Tabela11.1"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  <table:table-cell table:style-name="Tabela11.A1" office:value-type="string">
            <text:p text:style-name="P16">OBIAD</text:p>
          </table:table-cell>
        </table:table-row>
        <table:table-row table:style-name="Tabela11.1"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ieszanka warzyw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  <table:table-cell table:style-name="Tabela11.A1" office:value-type="string">
            <text:p text:style-name="P5">Rosół z ryżem 300ml</text:p>
            <text:p text:style-name="P5">Kurczak z pieca, parowany 120g</text:p>
            <text:p text:style-name="P5">Ziemniaki 200g</text:p>
            <text:p text:style-name="P5">Marchewka na ciepło 120g</text:p>
            <text:p text:style-name="P5">*(9)</text:p>
          </table:table-cell>
        </table:table-row>
        <table:table-row table:style-name="Tabela11.1"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  <table:table-cell table:style-name="Tabela11.A1" office:value-type="string">
            <text:p text:style-name="P4">PODWIECZOREK</text:p>
          </table:table-cell>
        </table:table-row>
        <table:table-row table:style-name="Tabela11.1"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5">Jogurt naturalny 100g</text:p>
          </table:table-cell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1"><text:span text:style-name="T6">Jogurt owocowy100g</text:span><text:span text:style-name="T8"> </text:span></text:p>
          </table:table-cell>
          <table:table-cell table:style-name="Tabela11.A1" office:value-type="string">
            <text:p text:style-name="P5">Jogurt owocowy 100g</text:p>
          </table:table-cell>
          <table:table-cell table:style-name="Tabela11.A1" office:value-type="string">
            <text:p text:style-name="P5">Jabłko gotowane 1 szt.</text:p>
          </table:table-cell>
          <table:table-cell table:style-name="Tabela11.A1" office:value-type="string">
            <text:p text:style-name="P5">Jogurt owocowy 100g</text:p>
          </table:table-cell>
        </table:table-row>
        <table:table-row table:style-name="Tabela11.1">
          <table:table-cell table:style-name="Tabela11.A1" office:value-type="string">
            <text:p text:style-name="P2"/>
            <text:p text:style-name="P4"><text:soft-page-break/>DIETA PODSTAWOWA</text:p>
            <text:p text:style-name="P23">D01, C01</text:p>
          </table:table-cell>
          <table:table-cell table:style-name="Tabela11.A1" office:value-type="string">
            <text:p text:style-name="P3"/>
            <text:p text:style-name="P4"><text:soft-page-break/>DIETA</text:p>
            <text:p text:style-name="P4">ŁATWOSTRAWNA</text:p>
            <text:p text:style-name="P23">D02,C02</text:p>
          </table:table-cell>
          <table:table-cell table:style-name="Tabela11.A1" office:value-type="string">
            <text:p text:style-name="P2"/>
            <text:p text:style-name="P4"><text:soft-page-break/>DIETA Z OGRANICZENIEM ŁATWO PRZYSWAJALNYCH WĘGLOWODANÓW</text:p>
            <text:p text:style-name="P4">D03, C03</text:p>
          </table:table-cell>
          <table:table-cell table:style-name="Tabela11.A1" office:value-type="string">
            <text:p text:style-name="P2"/>
            <text:p text:style-name="P4"><text:soft-page-break/>DIETA Z ŁATWOSTRAWNA Z OGRANICZENIEM TŁUSZCZU </text:p>
            <text:p text:style-name="P4">D05</text:p>
            <text:p text:style-name="P2"/>
          </table:table-cell>
          <table:table-cell table:style-name="Tabela11.A1" office:value-type="string">
            <text:p text:style-name="P2"/>
            <text:p text:style-name="P4"><text:soft-page-break/>DIETA BOGATOBIAŁKOWA</text:p>
            <text:p text:style-name="P23">D07</text:p>
          </table:table-cell>
          <table:table-cell table:style-name="Tabela11.A1" office:value-type="string">
            <text:p text:style-name="P3"/>
            <text:p text:style-name="P4"><text:soft-page-break/>DIETA </text:p>
            <text:p text:style-name="P4">DZIECIĘCA PODSTAWOWA</text:p>
            <text:p text:style-name="P4">P01</text:p>
          </table:table-cell>
          <table:table-cell table:style-name="Tabela11.A1" office:value-type="string">
            <text:p text:style-name="P2"/>
            <text:p text:style-name="P4"><text:soft-page-break/>DIETA</text:p>
            <text:p text:style-name="P4">BRAT</text:p>
          </table:table-cell>
          <table:table-cell table:style-name="Tabela11.A1" office:value-type="string">
            <text:p text:style-name="P2"/>
            <text:p text:style-name="P4"><text:soft-page-break/>DIETA</text:p>
            <text:p text:style-name="P4">OSZCZEDZAJĄCA</text:p>
          </table:table-cell>
        </table:table-row>
        <table:table-row table:style-name="Tabela11.1"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JA</text:p>
          </table:table-cell>
          <table:table-cell table:style-name="Tabela11.A1" office:value-type="string">
            <text:p text:style-name="P16">KOLACAJA</text:p>
          </table:table-cell>
        </table:table-row>
        <table:table-row table:style-name="Tabela11.10">
          <table:table-cell table:style-name="Tabela11.A1" office:value-type="string">
            <text:p text:style-name="P5">Chleb żytni <text:s/>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wiejski 50g</text:p>
            <text:p text:style-name="P5">*(1,7)</text:p>
          </table:table-cell>
          <table:table-cell table:style-name="Tabela11.A1" office:value-type="string">
            <text:p text:style-name="P5">Chleb żytnia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wiejski 50g</text:p>
            <text:p text:style-name="P5">*(1,7)</text:p>
          </table:table-cell>
          <table:table-cell table:style-name="Tabela11.A1" office:value-type="string">
            <text:p text:style-name="P5">Chleb razowy 105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wiejski 50g</text:p>
            <text:p text:style-name="P5">Pomidor 50g</text:p>
            <text:p text:style-name="P5">*(1,7)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Pomidor 60g</text:p>
            <text:p text:style-name="P5">Kiełbasa delikatesowa z kurczaka 50g</text:p>
            <text:p text:style-name="P5">Serek wiejski 50g</text:p>
            <text:p text:style-name="P5">*(1,7)</text:p>
          </table:table-cell>
          <table:table-cell table:style-name="Tabela11.A1" office:value-type="string">
            <text:p text:style-name="P5">Chleb żytni 90g (3kromki)</text:p>
            <text:p text:style-name="P5">Masło ekstra 15g</text:p>
            <text:p text:style-name="P5">Kawa zbożowa 250ml</text:p>
            <text:p text:style-name="P5">Pomidor 60g</text:p>
            <text:p text:style-name="P5">Kiełbasa delikatesowa z kurczaka 50g</text:p>
            <text:p text:style-name="P5">Serek wiejski 50g</text:p>
            <text:p text:style-name="P5">*(1,7)</text:p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Serek wiejski 50g</text:p>
            <text:p text:style-name="P5">Pomidor 50g</text:p>
            <text:p text:style-name="P5">*(1,7)</text:p>
          </table:table-cell>
          <table:table-cell table:style-name="Tabela11.A1" office:value-type="string">
            <text:p text:style-name="P5">Chleb pszenny 60g (2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  <table:table-cell table:style-name="Tabela11.A1" office:value-type="string">
            <text:p text:style-name="P5">Chleb pszenny 90g (3kromki)</text:p>
            <text:p text:style-name="P5">Masło ekstra 10g</text:p>
            <text:p text:style-name="P5">Kawa zbożowa 250ml</text:p>
            <text:p text:style-name="P5">Kiełbasa delikatesowa z kurczaka 40g</text:p>
            <text:p text:style-name="P5">Jabłko parzone 1szt.</text:p>
            <text:p text:style-name="P5">*1</text:p>
          </table:table-cell>
        </table:table-row>
        <table:table-row table:style-name="Tabela11.11">
          <table:table-cell table:style-name="Tabela11.A1" office:value-type="string">
            <text:p text:style-name="P5">Energia: 2164kcal</text:p>
            <text:p text:style-name="P5">Białko ogółem: 91,20g</text:p>
            <text:p text:style-name="P5">Węglowodany ogółem: 263,22g</text:p>
            <text:p text:style-name="P5">Węglowodany przyswajalne: 54,15g</text:p>
            <text:p text:style-name="P5">Tłuszcz: 67,87g</text:p>
            <text:p text:style-name="P5">Kwasy tłuszczowe nasycone: 31,17g</text:p>
            <text:p text:style-name="P5">Błonnik pokarmowy: 29,43g</text:p>
            <text:p text:style-name="P5">Sól: 3,08g</text:p>
          </table:table-cell>
          <table:table-cell table:style-name="Tabela11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11.A1" office:value-type="string">
            <text:p text:style-name="P5">Energia: 2154kcal</text:p>
            <text:p text:style-name="P5">Białko ogółem: 92,76g</text:p>
            <text:p text:style-name="P5">Węglowodany ogółem: 235,72g</text:p>
            <text:p text:style-name="P5">Węglowodany przyswajalne: 57,81g</text:p>
            <text:p text:style-name="P5">Tłuszcz: 66,58g</text:p>
            <text:p text:style-name="P5">Kwasy tłuszczowe nasycone: 33,27g</text:p>
            <text:p text:style-name="P5">Błonnik pokarmowy: 31,04g</text:p>
            <text:p text:style-name="P5">Sól: 3,04g</text:p>
          </table:table-cell>
          <table:table-cell table:style-name="Tabela11.A1" office:value-type="string">
            <text:p text:style-name="P5">Energia: 2036 kcal</text:p>
            <text:p text:style-name="P5">Białko ogółem: 92,86g</text:p>
            <text:p text:style-name="P5">Węglowodany ogółem: 251,39g</text:p>
            <text:p text:style-name="P5">Węglowodany przyswajalne: 52,99g</text:p>
            <text:p text:style-name="P5">Tłuszcz: 52,24g</text:p>
            <text:p text:style-name="P5">Kwasy tłuszczowe nasycone: 27,75g</text:p>
            <text:p text:style-name="P5">Błonnik pokarmowy: 27,82g</text:p>
            <text:p text:style-name="P5">Sól: 2.57g</text:p>
          </table:table-cell>
          <table:table-cell table:style-name="Tabela11.A1" office:value-type="string">
            <text:p text:style-name="P5">Energia: 2217 kcal</text:p>
            <text:p text:style-name="P5">Białko ogółem: 102,13g</text:p>
            <text:p text:style-name="P5">Węglowodany ogółem: 273,66g</text:p>
            <text:p text:style-name="P5">Węglowodany przyswajalne: 59,22g</text:p>
            <text:p text:style-name="P5">Tłuszcz: 73,11g</text:p>
            <text:p text:style-name="P5">Kwasy tłuszczowe nasycone: 34,6g</text:p>
            <text:p text:style-name="P5">Błonnik pokarmowy: 31,48g</text:p>
            <text:p text:style-name="P5">Sól: 2,88g</text:p>
          </table:table-cell>
          <table:table-cell table:style-name="Tabela11.A1" office:value-type="string">
            <text:p text:style-name="P5">Energia: 2141kcal</text:p>
            <text:p text:style-name="P5">Białko ogółem: <text:s/>90,22g</text:p>
            <text:p text:style-name="P5">Węglowodany ogółem: 257,21g</text:p>
            <text:p text:style-name="P5">Węglowodany przyswajalne: 52,95g</text:p>
            <text:p text:style-name="P5">Tłuszcz: 65,65g</text:p>
            <text:p text:style-name="P5">Kwasy tłuszczowe nasycone: 29,14g</text:p>
            <text:p text:style-name="P5">Błonnik pokarmowy: 30,49g</text:p>
            <text:p text:style-name="P5">Sól: 2,61g</text:p>
          </table:table-cell>
          <table:table-cell table:style-name="Tabela11.A1" office:value-type="string">
            <text:p text:style-name="P5">Energia: 1564 kcal</text:p>
            <text:p text:style-name="P5">Białko ogółem: 51,09g</text:p>
            <text:p text:style-name="P5">Węglowodany ogółem: 163,32g</text:p>
            <text:p text:style-name="P5">Węglowodany przyswajalne: 33,11g</text:p>
            <text:p text:style-name="P5">Tłuszcz: 26,98g</text:p>
            <text:p text:style-name="P5">Kwasy tłuszczowe nasycone: 19,64g</text:p>
            <text:p text:style-name="P5">Błonnik pokarmowy: 10,43g</text:p>
            <text:p text:style-name="P5">Sól: <text:s/>1,6g</text:p>
          </table:table-cell>
          <table:table-cell table:style-name="Tabela11.A1" office:value-type="string">
            <text:p text:style-name="P5">Energia: 1923 kcal</text:p>
            <text:p text:style-name="P5">Białko ogółem: 63,09g</text:p>
            <text:p text:style-name="P5">Węglowodany ogółem: 223g</text:p>
            <text:p text:style-name="P5">Węglowodany przyswajalne: 39,95g</text:p>
            <text:p text:style-name="P5">Tłuszcz: 47,54g</text:p>
            <text:p text:style-name="P5">Kwasy tłuszczowe nasycone: 19,06g</text:p>
            <text:p text:style-name="P5">Błonnik pokarmowy: 32,98g</text:p>
            <text:p text:style-name="P5">Sól: 1,90</text:p>
          </table:table-cell>
        </table:table-row>
      </table:table>
      <text:p text:style-name="P56"><text:span text:style-name="T1"><text:s/></text:span><text:span text:style-name="T2">PONIEDZIAŁEK 29.06.2026</text:span></text:p>
      <text:p text:style-name="P24"/>
      <text:p text:style-name="P14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C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2"/>
            <text:p text:style-name="P47">DIETA PODSTAWOWA</text:p>
            <text:p text:style-name="P47">D01, C01</text:p>
          </table:table-cell>
          <table:table-cell table:style-name="Tabela5.A1" office:value-type="string">
            <text:p text:style-name="P48"/>
            <text:p text:style-name="P47">DIETA</text:p>
            <text:p text:style-name="P47">ŁATWOSTRAWNA</text:p>
            <text:p text:style-name="P47">D02, D03</text:p>
          </table:table-cell>
          <table:table-cell table:style-name="Tabela5.A1" office:value-type="string">
            <text:p text:style-name="P50"/>
            <text:p text:style-name="P49">DIETA Z OGRANICZENIEM ŁATWO PRZYSWAJALNYCH WĘGLOWODANÓW</text:p>
            <text:p text:style-name="P49">D03, C03</text:p>
          </table:table-cell>
          <table:table-cell table:style-name="Tabela5.A1" office:value-type="string">
            <text:p text:style-name="P48"/>
            <text:p text:style-name="P47">DIETA ŁATWOSTRAWNA Z OGRANICZENIEM TŁUSZCZU</text:p>
            <text:p text:style-name="P47">D05</text:p>
            <text:p text:style-name="P51"/>
          </table:table-cell>
          <table:table-cell table:style-name="Tabela5.A1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5.A1" office:value-type="string">
            <text:p text:style-name="P48"/>
            <text:p text:style-name="P47">DIETA</text:p>
            <text:p text:style-name="P47"><text:s/>DZIECIĘCA</text:p>
            <text:p text:style-name="P47">P01</text:p>
          </table:table-cell>
          <table:table-cell table:style-name="Tabela5.A1" office:value-type="string">
            <text:p text:style-name="P48"/>
            <text:p text:style-name="P47">DIETA</text:p>
            <text:p text:style-name="P47"><text:s/>BRAT</text:p>
          </table:table-cell>
          <table:table-cell table:style-name="Tabela5.H1" office:value-type="string">
            <text:p text:style-name="P48"/>
            <text:p text:style-name="P47">DIETA</text:p>
            <text:p text:style-name="P47"><text:s/>OSZCZEDZAJACA</text:p>
          </table:table-cell>
        </table:table-row>
        <table:table-row table:style-name="Tabela5.1">
          <table:table-cell table:style-name="Tabela5.A1" office:value-type="string">
            <text:p text:style-name="P68">ŚNIADANIE</text:p>
          </table:table-cell>
          <table:table-cell table:style-name="Tabela5.A1" office:value-type="string">
            <text:p text:style-name="P68">ŚNIADANIE</text:p>
          </table:table-cell>
          <table:table-cell table:style-name="Tabela5.A1" office:value-type="string">
            <text:p text:style-name="P68">ŚNIADANIE</text:p>
          </table:table-cell>
          <table:table-cell table:style-name="Tabela5.A1" office:value-type="string">
            <text:p text:style-name="P68">ŚNIADANIE</text:p>
          </table:table-cell>
          <table:table-cell table:style-name="Tabela5.A1" office:value-type="string">
            <text:p text:style-name="P68">ŚNIADANIE</text:p>
          </table:table-cell>
          <table:table-cell table:style-name="Tabela5.A1" office:value-type="string">
            <text:p text:style-name="P68">ŚNIADANIE</text:p>
          </table:table-cell>
          <table:table-cell table:style-name="Tabela5.A1" office:value-type="string">
            <text:p text:style-name="P68">ŚNIADANIE</text:p>
          </table:table-cell>
          <table:table-cell table:style-name="Tabela5.H1" office:value-type="string">
            <text:p text:style-name="P68">ŚNIADANIE</text:p>
          </table:table-cell>
        </table:table-row>
        <table:table-row table:style-name="Tabela5.1">
          <table:table-cell table:style-name="Tabela5.A1" office:value-type="string">
            <text:p text:style-name="P1"><text:span text:style-name="T3">Chleb </text:span><text:span text:style-name="T5">żytni jasny 60g (2kromki)</text:span></text:p>
            <text:p text:style-name="P64">Chleb razowy 35g (1kromka)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4">Szynka wiejska 50g</text:p>
            <text:p text:style-name="P59">Serek topiony 17g</text:p>
            <text:p text:style-name="P59">Pomidor 50g</text:p>
            <text:p text:style-name="P64">*(1,7)</text:p>
            <text:p text:style-name="P5"><text:span text:style-name="T29">II śniadanie C01 3tc </text:span><text:span text:style-name="T30">kanapka z serem</text:span></text:p>
          </table:table-cell>
          <table:table-cell table:style-name="Tabela5.A1" office:value-type="string">
            <text:p text:style-name="P1"><text:span text:style-name="T3">Chleb </text:span><text:span text:style-name="T5">żytni jasny 90g (3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4">Szynka wiejska 50g</text:p>
            <text:p text:style-name="P59">Serek topiony 17g</text:p>
            <text:p text:style-name="P59">Pomidor 50g</text:p>
            <text:p text:style-name="P64">*(1,7)</text:p>
          </table:table-cell>
          <table:table-cell table:style-name="Tabela5.A1" office:value-type="string">
            <text:p text:style-name="P64">Chleb razowy 105g (3kromki)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4">Szynka wiejska 50g</text:p>
            <text:p text:style-name="P59">Serek topiony 17g</text:p>
            <text:p text:style-name="P59">Pomidor 50g</text:p>
            <text:p text:style-name="P65">*(1,7)</text:p>
            <text:p text:style-name="P65"><text:span text:style-name="T16">II śniadanie: </text:span><text:span text:style-name="T17">kiwi 1szt.</text:span></text:p>
          </table:table-cell>
          <table:table-cell table:style-name="Tabela5.A1" office:value-type="string">
            <text:p text:style-name="P1"><text:span text:style-name="T3">Chleb </text:span><text:span text:style-name="T5">pszenny 90g (3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4">Szynka wiejska 50g</text:p>
            <text:p text:style-name="P59">Serek wiejski 40g</text:p>
            <text:p text:style-name="P59">Pomidor 50g</text:p>
            <text:p text:style-name="P64">*(1,7)</text:p>
          </table:table-cell>
          <table:table-cell table:style-name="Tabela5.A1" office:value-type="string">
            <text:p text:style-name="P1"><text:span text:style-name="T3">Chleb </text:span><text:span text:style-name="T5">żytni jasny 120g (4kromki)</text:span></text:p>
            <text:p text:style-name="P1"><text:span text:style-name="T3">Mas</text:span><text:span text:style-name="T5">ło ekstra 15g</text:span></text:p>
            <text:p text:style-name="P1"><text:span text:style-name="T3">Kawa zbo</text:span><text:span text:style-name="T5">żowa z mlekiem 250ml</text:span></text:p>
            <text:p text:style-name="P64">Szynka wiejska 50g</text:p>
            <text:p text:style-name="P59">Serek topiony 17g</text:p>
            <text:p text:style-name="P59">Pomidor 50g</text:p>
            <text:p text:style-name="P64">*(1,7)</text:p>
            <text:p text:style-name="P64"><text:span text:style-name="T18">II śniadanie: jogurt naturalny 100g </text:span></text:p>
          </table:table-cell>
          <table:table-cell table:style-name="Tabela5.A1" office:value-type="string">
            <text:p text:style-name="P1"><text:span text:style-name="T3">Chleb </text:span><text:span text:style-name="T5">żytni jasny 90g (3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4">Szynka wiejska 50g</text:p>
            <text:p text:style-name="P59">Serek topiony 17g</text:p>
            <text:p text:style-name="P59">Pomidor 50g</text:p>
            <text:p text:style-name="P64">*(1,7)</text:p>
          </table:table-cell>
          <table:table-cell table:style-name="Tabela5.A1" office:value-type="string">
            <text:p text:style-name="P1"><text:span text:style-name="T3">Chleb </text:span><text:span text:style-name="T5">pszenny 60g (2kromki)</text:span></text:p>
            <text:p text:style-name="P1"><text:span text:style-name="T3">Mas</text:span><text:span text:style-name="T5">ło ekstra 10g</text:span></text:p>
            <text:p text:style-name="P1"><text:span text:style-name="T3">Herbata owocowa</text:span><text:span text:style-name="T5"> 250ml</text:span></text:p>
            <text:p text:style-name="P64">Szynka wiejska 50g</text:p>
            <text:p text:style-name="P59">Banan 1szt.</text:p>
            <text:p text:style-name="P64">*(1,7)</text:p>
          </table:table-cell>
          <table:table-cell table:style-name="Tabela5.H1" office:value-type="string">
            <text:p text:style-name="P64">Chleb pszenny 90g</text:p>
            <text:p text:style-name="P64">(3 kromki)</text:p>
            <text:p text:style-name="P64">Mało ekstra 10g</text:p>
            <text:p text:style-name="P64">Kawa zbożowa z mlekiem 250ml</text:p>
            <text:p text:style-name="P64">Szynka wiejska 50g</text:p>
            <text:p text:style-name="P59">Banan 1szt.</text:p>
            <text:p text:style-name="P64">*(1,7)</text:p>
          </table:table-cell>
        </table:table-row>
        <table:table-row table:style-name="Tabela5.1">
          <table:table-cell table:style-name="Tabela5.A1" office:value-type="string">
            <text:p text:style-name="P66">OBIAD</text:p>
          </table:table-cell>
          <table:table-cell table:style-name="Tabela5.A1" office:value-type="string">
            <text:p text:style-name="P66">OBIAD</text:p>
          </table:table-cell>
          <table:table-cell table:style-name="Tabela5.A1" office:value-type="string">
            <text:p text:style-name="P66">OBIAD</text:p>
          </table:table-cell>
          <table:table-cell table:style-name="Tabela5.A1" office:value-type="string">
            <text:p text:style-name="P66">OBIAD</text:p>
          </table:table-cell>
          <table:table-cell table:style-name="Tabela5.A1" office:value-type="string">
            <text:p text:style-name="P66">OBIAD</text:p>
          </table:table-cell>
          <table:table-cell table:style-name="Tabela5.A1" office:value-type="string">
            <text:p text:style-name="P66">OBIAD</text:p>
          </table:table-cell>
          <table:table-cell table:style-name="Tabela5.A1" office:value-type="string">
            <text:p text:style-name="P66">OBIAD</text:p>
          </table:table-cell>
          <table:table-cell table:style-name="Tabela5.H1" office:value-type="string">
            <text:p text:style-name="P66">OBIAD</text:p>
          </table:table-cell>
        </table:table-row>
        <table:table-row table:style-name="Tabela5.1">
          <table:table-cell table:style-name="Tabela5.A1" office:value-type="string">
            <text:p text:style-name="P64">Zupa szczawiowa 300ml</text:p>
            <text:p text:style-name="P59">Makaron 200g</text:p>
            <text:p text:style-name="P59">Filet drobiowy gotowany w sosie koperkowym 120g</text:p>
            <text:p text:style-name="P59">Sałata lodowa z jogurtem naturalnym 100g</text:p>
            <text:p text:style-name="P64">*(1,3,7,9)</text:p>
            <text:p text:style-name="P59"/>
          </table:table-cell>
          <table:table-cell table:style-name="Tabela5.A1" office:value-type="string">
            <text:p text:style-name="P64">Zupa <text:s/>marchwianka 300ml</text:p>
            <text:p text:style-name="P59">Makaron 200g</text:p>
            <text:p text:style-name="P59">Filet drobiowy gotowany w sosie koperkowym 120g</text:p>
            <text:p text:style-name="P59">Sałata lodowa z jogurtem naturalnym 100g</text:p>
            <text:p text:style-name="P64">*(1,3,7,9)</text:p>
          </table:table-cell>
          <table:table-cell table:style-name="Tabela5.A1" office:value-type="string">
            <text:p text:style-name="P64">Zupa <text:s/>marchwianka 300ml</text:p>
            <text:p text:style-name="P59">Makaron 200g</text:p>
            <text:p text:style-name="P59">Filet drobiowy gotowany w sosie koperkowym 120g</text:p>
            <text:p text:style-name="P59">Sałata lodowa z jogurtem naturalnym 100g</text:p>
            <text:p text:style-name="P64">*(1,3,7,9)</text:p>
          </table:table-cell>
          <table:table-cell table:style-name="Tabela5.A1" office:value-type="string">
            <text:p text:style-name="P64">Zupa <text:s/>marchwianka 300ml</text:p>
            <text:p text:style-name="P59">Makaron 200g</text:p>
            <text:p text:style-name="P59">Filet drobiowy gotowany w sosie koperkowym 120g</text:p>
            <text:p text:style-name="P59">Sałata lodowa z jogurtem naturalnym 100g</text:p>
            <text:p text:style-name="P64">*(1,3,7,9)</text:p>
          </table:table-cell>
          <table:table-cell table:style-name="Tabela5.A1" office:value-type="string">
            <text:p text:style-name="P64">Zupa <text:s/>marchwianka 300ml</text:p>
            <text:p text:style-name="P59">Makaron 200g</text:p>
            <text:p text:style-name="P59">Filet drobiowy gotowany w sosie koperkowym 120g</text:p>
            <text:p text:style-name="P59">Sałata lodowa z jogurtem naturalnym 100g</text:p>
            <text:p text:style-name="P64">*(1,3,7,9)</text:p>
          </table:table-cell>
          <table:table-cell table:style-name="Tabela5.A1" office:value-type="string">
            <text:p text:style-name="P64">Zupa <text:s/>marchwianka 300ml</text:p>
            <text:p text:style-name="P59">Makaron 200g</text:p>
            <text:p text:style-name="P59">Filet drobiowy gotowany w sosie koperkowym 120g</text:p>
            <text:p text:style-name="P59">Sałata lodowa z jogurtem naturalnym 100g</text:p>
            <text:p text:style-name="P64">*(1,3,7,9)</text:p>
          </table:table-cell>
          <table:table-cell table:style-name="Tabela5.A1" office:value-type="string">
            <text:p text:style-name="P64">Zupa <text:s/>marchwianka 300ml</text:p>
            <text:p text:style-name="P59">Makaron 200g</text:p>
            <text:p text:style-name="P59">Filet drobiowy gotowany w sosie koperkowym 120g</text:p>
            <text:p text:style-name="P59">Sałata lodowa z sosem sałatkowym 100g</text:p>
            <text:p text:style-name="P64">*(1,3,7,9)</text:p>
          </table:table-cell>
          <table:table-cell table:style-name="Tabela5.H1" office:value-type="string">
            <text:p text:style-name="P64">Zupa <text:s/>marchwianka 300ml</text:p>
            <text:p text:style-name="P59">Makaron 200g</text:p>
            <text:p text:style-name="P59">Filet drobiowy gotowany w sosie koperkowym 120g</text:p>
            <text:p text:style-name="P59">Sałata lodowa z sosem sałatkowym <text:s/>100g</text:p>
            <text:p text:style-name="P64">*(1,3,7,9)</text:p>
          </table:table-cell>
        </table:table-row>
        <table:table-row table:style-name="Tabela5.1">
          <table:table-cell table:style-name="Tabela5.A1" office:value-type="string">
            <text:p text:style-name="P66">PODWIECZOREK</text:p>
          </table:table-cell>
          <table:table-cell table:style-name="Tabela5.A1" office:value-type="string">
            <text:p text:style-name="P66">PODWIECZOREK</text:p>
          </table:table-cell>
          <table:table-cell table:style-name="Tabela5.A1" office:value-type="string">
            <text:p text:style-name="P66">PODWIECZOREK</text:p>
          </table:table-cell>
          <table:table-cell table:style-name="Tabela5.A1" office:value-type="string">
            <text:p text:style-name="P66">PODWIECZOREK</text:p>
          </table:table-cell>
          <table:table-cell table:style-name="Tabela5.A1" office:value-type="string">
            <text:p text:style-name="P66">PODWIECZOREK</text:p>
          </table:table-cell>
          <table:table-cell table:style-name="Tabela5.A1" office:value-type="string">
            <text:p text:style-name="P66">PODWIECZOREK</text:p>
          </table:table-cell>
          <table:table-cell table:style-name="Tabela5.A1" office:value-type="string">
            <text:p text:style-name="P66">PODWIECZOREK</text:p>
          </table:table-cell>
          <table:table-cell table:style-name="Tabela5.H1" office:value-type="string">
            <text:p text:style-name="P66">PODWIECZOREK</text:p>
          </table:table-cell>
        </table:table-row>
        <table:table-row table:style-name="Tabela5.1">
          <table:table-cell table:style-name="Tabela5.A1" office:value-type="string">
            <text:p text:style-name="P64">Herbatniki maślane 1op.</text:p>
            <text:p text:style-name="P59">*1,3,7</text:p>
            <text:p text:style-name="P59"/>
          </table:table-cell>
          <table:table-cell table:style-name="Tabela5.A1" office:value-type="string">
            <text:p text:style-name="P64">Herbatniki maślane 1op.</text:p>
            <text:p text:style-name="P64">*1,3,7</text:p>
          </table:table-cell>
          <table:table-cell table:style-name="Tabela5.A1" office:value-type="string">
            <text:p text:style-name="P64">Kefir 200ml *7</text:p>
          </table:table-cell>
          <table:table-cell table:style-name="Tabela5.A1" office:value-type="string">
            <text:p text:style-name="P64">Herbatniki maślane 1op.</text:p>
            <text:p text:style-name="P64">*1,3,7</text:p>
          </table:table-cell>
          <table:table-cell table:style-name="Tabela5.A1" office:value-type="string">
            <text:p text:style-name="P64">Herbatniki maślane 1op.</text:p>
            <text:p text:style-name="P64">*1,3,7</text:p>
          </table:table-cell>
          <table:table-cell table:style-name="Tabela5.A1" office:value-type="string">
            <text:p text:style-name="P64">Herbatniki maślane 1op.</text:p>
            <text:p text:style-name="P64">*1,3,7</text:p>
          </table:table-cell>
          <table:table-cell table:style-name="Tabela5.A1" office:value-type="string">
            <text:p text:style-name="P64">Herbatniki maślane 1op.</text:p>
            <text:p text:style-name="P64">*1,3,7</text:p>
          </table:table-cell>
          <table:table-cell table:style-name="Tabela5.H1" office:value-type="string">
            <text:p text:style-name="P64">Herbatniki maślane 1op.</text:p>
            <text:p text:style-name="P64">*1,3,7</text:p>
          </table:table-cell>
        </table:table-row>
        <text:soft-page-break/>
        <table:table-row table:style-name="Tabela5.1">
          <table:table-cell table:style-name="Tabela5.A1" office:value-type="string">
            <text:p text:style-name="P32"/>
            <text:p text:style-name="P47">DIETA PODSTAWOWA</text:p>
            <text:p text:style-name="P47">D01, C01</text:p>
          </table:table-cell>
          <table:table-cell table:style-name="Tabela5.A1" office:value-type="string">
            <text:p text:style-name="P48"/>
            <text:p text:style-name="P47">DIETA</text:p>
            <text:p text:style-name="P47">ŁATWOSTRAWNA</text:p>
            <text:p text:style-name="P47">D02, D03</text:p>
          </table:table-cell>
          <table:table-cell table:style-name="Tabela5.A1" office:value-type="string">
            <text:p text:style-name="P50"/>
            <text:p text:style-name="P49">DIETA Z OGRANICZENIEM ŁATWO PRZYSWAJALNYCH WĘGLOWODANÓW</text:p>
            <text:p text:style-name="P49">D03, C03</text:p>
          </table:table-cell>
          <table:table-cell table:style-name="Tabela5.A1" office:value-type="string">
            <text:p text:style-name="P48"/>
            <text:p text:style-name="P47">DIETA ŁATWOSTRAWNA Z OGRANICZENIEM TŁUSZCZU</text:p>
            <text:p text:style-name="P47">D05</text:p>
            <text:p text:style-name="P51"/>
          </table:table-cell>
          <table:table-cell table:style-name="Tabela5.A1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5.A1" office:value-type="string">
            <text:p text:style-name="P48"/>
            <text:p text:style-name="P47">DIETA</text:p>
            <text:p text:style-name="P47"><text:s/>DZIECIĘCA</text:p>
            <text:p text:style-name="P47">P01</text:p>
          </table:table-cell>
          <table:table-cell table:style-name="Tabela5.A1" office:value-type="string">
            <text:p text:style-name="P48"/>
            <text:p text:style-name="P47">DIETA</text:p>
            <text:p text:style-name="P47"><text:s/>BRAT</text:p>
          </table:table-cell>
          <table:table-cell table:style-name="Tabela5.H1" office:value-type="string">
            <text:p text:style-name="P48"/>
            <text:p text:style-name="P47">DIETA</text:p>
            <text:p text:style-name="P47"><text:s/>OSZCZEDZAJACA</text:p>
          </table:table-cell>
        </table:table-row>
        <table:table-row table:style-name="Tabela5.1">
          <table:table-cell table:style-name="Tabela5.A1" office:value-type="string">
            <text:p text:style-name="P67">KOLACJA</text:p>
          </table:table-cell>
          <table:table-cell table:style-name="Tabela5.A1" office:value-type="string">
            <text:p text:style-name="P67">KOLACJA</text:p>
          </table:table-cell>
          <table:table-cell table:style-name="Tabela5.A1" office:value-type="string">
            <text:p text:style-name="P67">KOLACJA</text:p>
          </table:table-cell>
          <table:table-cell table:style-name="Tabela5.A1" office:value-type="string">
            <text:p text:style-name="P67">KOLACJA</text:p>
          </table:table-cell>
          <table:table-cell table:style-name="Tabela5.A1" office:value-type="string">
            <text:p text:style-name="P67">KOLACJA</text:p>
          </table:table-cell>
          <table:table-cell table:style-name="Tabela5.A1" office:value-type="string">
            <text:p text:style-name="P67">KOLACJA</text:p>
          </table:table-cell>
          <table:table-cell table:style-name="Tabela5.A1" office:value-type="string">
            <text:p text:style-name="P67">KOLACJA</text:p>
          </table:table-cell>
          <table:table-cell table:style-name="Tabela5.H1" office:value-type="string">
            <text:p text:style-name="P67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5">żytni jasny 90g (3kromki)</text:span></text:p>
            <text:p text:style-name="P1"><text:span text:style-name="T3">Mas</text:span><text:span text:style-name="T5">ło ekstra 10g</text:span></text:p>
            <text:p text:style-name="P69">Kawa zbożowa z mlekiem 250g</text:p>
            <text:p text:style-name="P64">Szynka wieprzowa 50g</text:p>
            <text:p text:style-name="P59">Pasta rybno – twarogowa 50g</text:p>
            <text:p text:style-name="P59">Pomidor 50g</text:p>
            <text:p text:style-name="P64">*(1,3,7)</text:p>
          </table:table-cell>
          <table:table-cell table:style-name="Tabela5.A1" office:value-type="string">
            <text:p text:style-name="P1"><text:span text:style-name="T3">Chleb </text:span><text:span text:style-name="T5">żytni jasny 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Szynka wieprzowa 50g</text:p>
            <text:p text:style-name="P59">Pasta rybno – twarogowa 50g</text:p>
            <text:p text:style-name="P59">Pomidor 50g</text:p>
            <text:p text:style-name="P64">*(1,3,7)</text:p>
          </table:table-cell>
          <table:table-cell table:style-name="Tabela5.A1" office:value-type="string">
            <text:p text:style-name="P1"><text:span text:style-name="T3">Chleb </text:span><text:span text:style-name="T5">razowy <text:s/>105g (3kromki)</text:span></text:p>
            <text:p text:style-name="P1"><text:span text:style-name="T3">Mas</text:span><text:span text:style-name="T5">ło ekstra 10g</text:span></text:p>
            <text:p text:style-name="P69">Kawa zbożowa z mlekiem 250g</text:p>
            <text:p text:style-name="P64">Szynka wieprzowa 50g</text:p>
            <text:p text:style-name="P59">Pasta rybno – twarogowa 50g</text:p>
            <text:p text:style-name="P59">Pomidor 50g</text:p>
            <text:p text:style-name="P64">*(1,3,7)</text:p>
          </table:table-cell>
          <table:table-cell table:style-name="Tabela5.A1" office:value-type="string">
            <text:p text:style-name="P1"><text:span text:style-name="T3">Chleb </text:span><text:span text:style-name="T5">pszenny 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Szynka wieprzowa 50g</text:p>
            <text:p text:style-name="P59">Pasta rybno – twarogowa 50g</text:p>
            <text:p text:style-name="P59">Pomidor 50g</text:p>
            <text:p text:style-name="P64">*(1,3,7)</text:p>
          </table:table-cell>
          <table:table-cell table:style-name="Tabela5.A1" office:value-type="string">
            <text:p text:style-name="P1"><text:span text:style-name="T3">Chleb żytni </text:span><text:span text:style-name="T5">90g (3kromki)</text:span></text:p>
            <text:p text:style-name="P1"><text:span text:style-name="T3">Mas</text:span><text:span text:style-name="T5">ło ekstra 15g</text:span></text:p>
            <text:p text:style-name="P69">Kawa zbożowa z mlekiem 250g</text:p>
            <text:p text:style-name="P64">Szynka wieprzowa 50g</text:p>
            <text:p text:style-name="P59">Pasta rybno – twarogowa 50g</text:p>
            <text:p text:style-name="P59">Pomidor 50g</text:p>
            <text:p text:style-name="P64">*(1,3,7)</text:p>
          </table:table-cell>
          <table:table-cell table:style-name="Tabela5.A1" office:value-type="string">
            <text:p text:style-name="P1"><text:span text:style-name="T3">Chleb </text:span><text:span text:style-name="T5">żytni jasny 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Szynka wieprzowa 50g</text:p>
            <text:p text:style-name="P59">Twaróg 50g</text:p>
            <text:p text:style-name="P59">Pomidor 50g</text:p>
            <text:p text:style-name="P64">*(1,3,7)</text:p>
          </table:table-cell>
          <table:table-cell table:style-name="Tabela5.A1" office:value-type="string">
            <text:p text:style-name="P1"><text:span text:style-name="T3">Chleb </text:span><text:span text:style-name="T5">pszenny 60g (2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Szynka wieprzowa 50g</text:p>
            <text:p text:style-name="P59"/>
            <text:p text:style-name="P64">*(1,7)</text:p>
          </table:table-cell>
          <table:table-cell table:style-name="Tabela5.H1" office:value-type="string">
            <text:p text:style-name="P1"><text:span text:style-name="T3">Chleb </text:span><text:span text:style-name="T5">pszenny 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Szynka wieprzowa 50g</text:p>
            <text:p text:style-name="P59"/>
            <text:p text:style-name="P64">*(1,7)</text:p>
          </table:table-cell>
        </table:table-row>
        <table:table-row table:style-name="Tabela5.11">
          <table:table-cell table:style-name="Tabela5.A1" office:value-type="string">
            <text:p text:style-name="P64">Energia: 2178kcal</text:p>
            <text:p text:style-name="P1"><text:span text:style-name="T3">Bia</text:span><text:span text:style-name="T5">łko og</text:span><text:span text:style-name="T3">ó</text:span><text:span text:style-name="T5">łem: 103,45g</text:span></text:p>
            <text:p text:style-name="P1"><text:span text:style-name="T3">W</text:span><text:span text:style-name="T5">ęglowodany og</text:span><text:span text:style-name="T3">ó</text:span><text:span text:style-name="T5">łem: 264,22g</text:span></text:p>
            <text:p text:style-name="P1"><text:span text:style-name="T3">W</text:span><text:span text:style-name="T5">ęglowodany przyswajalne: 47,25g</text:span></text:p>
            <text:p text:style-name="P1"><text:span text:style-name="T3">T</text:span><text:span text:style-name="T5">łuszcz: 75,75g</text:span></text:p>
            <text:p text:style-name="P1"><text:span text:style-name="T3">Kwasy t</text:span><text:span text:style-name="T5">łuszczowe nasycone: 30,53g</text:span></text:p>
            <text:p text:style-name="P1"><text:span text:style-name="T3">B</text:span><text:span text:style-name="T5">łonnik pokarmowy: 32,17g</text:span></text:p>
            <text:p text:style-name="P64">Sól: 5,06g</text:p>
          </table:table-cell>
          <table:table-cell table:style-name="Tabela5.A1" office:value-type="string">
            <text:p text:style-name="P64">Energia: 2128kcal</text:p>
            <text:p text:style-name="P1"><text:span text:style-name="T3">Bia</text:span><text:span text:style-name="T5">łko og</text:span><text:span text:style-name="T3">ó</text:span><text:span text:style-name="T5">łem: <text:s/>103,65g</text:span></text:p>
            <text:p text:style-name="P1"><text:span text:style-name="T3">W</text:span><text:span text:style-name="T5">ęglowodany og</text:span><text:span text:style-name="T3">ó</text:span><text:span text:style-name="T5">łem: 260,40g</text:span></text:p>
            <text:p text:style-name="P1"><text:span text:style-name="T3">W</text:span><text:span text:style-name="T5">ęglowodany przyswajalne: 46.15g</text:span></text:p>
            <text:p text:style-name="P1"><text:span text:style-name="T3">T</text:span><text:span text:style-name="T5">łuszcz: 64,76g</text:span></text:p>
            <text:p text:style-name="P1"><text:span text:style-name="T3">Kwasy t</text:span><text:span text:style-name="T5">łuszczowe nasycone: 28,67g</text:span></text:p>
            <text:p text:style-name="P1"><text:span text:style-name="T3">B</text:span><text:span text:style-name="T5">łonnik pokarmowy: 31,62g</text:span></text:p>
            <text:p text:style-name="P64">Sól: 5,04g</text:p>
          </table:table-cell>
          <table:table-cell table:style-name="Tabela5.A1" office:value-type="string">
            <text:p text:style-name="P64">Energia: 2158kcal</text:p>
            <text:p text:style-name="P1"><text:span text:style-name="T3">Bia</text:span><text:span text:style-name="T5">łko og</text:span><text:span text:style-name="T3">ó</text:span><text:span text:style-name="T5">łem: 110,88g</text:span></text:p>
            <text:p text:style-name="P1"><text:span text:style-name="T3">W</text:span><text:span text:style-name="T5">ęglowodany og</text:span><text:span text:style-name="T3">ó</text:span><text:span text:style-name="T5">łem: 231,41g</text:span></text:p>
            <text:p text:style-name="P1"><text:span text:style-name="T3">W</text:span><text:span text:style-name="T5">ęglowodany przyswajalne: 39,9g</text:span></text:p>
            <text:p text:style-name="P1"><text:span text:style-name="T3">T</text:span><text:span text:style-name="T5">łuszcz: 78,57g</text:span></text:p>
            <text:p text:style-name="P1"><text:span text:style-name="T3">Kwasy t</text:span><text:span text:style-name="T5">łuszczowe nasycone: 32,09g</text:span></text:p>
            <text:p text:style-name="P1"><text:span text:style-name="T3">B</text:span><text:span text:style-name="T5">łonnik pokarmowy: 26,63g</text:span></text:p>
            <text:p text:style-name="P64">Sól: 5,73g</text:p>
          </table:table-cell>
          <table:table-cell table:style-name="Tabela5.A1" office:value-type="string">
            <text:p text:style-name="P64">Energia: 2089 kcal</text:p>
            <text:p text:style-name="P1"><text:span text:style-name="T3">Bia</text:span><text:span text:style-name="T5">łko og</text:span><text:span text:style-name="T3">ó</text:span><text:span text:style-name="T5">łem: 104,95g</text:span></text:p>
            <text:p text:style-name="P1"><text:span text:style-name="T3">W</text:span><text:span text:style-name="T5">ęglowodany og</text:span><text:span text:style-name="T3">ó</text:span><text:span text:style-name="T5">łem: 264,05g</text:span></text:p>
            <text:p text:style-name="P1"><text:span text:style-name="T3">W</text:span><text:span text:style-name="T5">ęglowodany przyswajalne: 46,52g</text:span></text:p>
            <text:p text:style-name="P1"><text:span text:style-name="T3">T</text:span><text:span text:style-name="T5">łuszcz: 48,36g</text:span></text:p>
            <text:p text:style-name="P1"><text:span text:style-name="T3">Kwasy t</text:span><text:span text:style-name="T5">łuszczowe nasycone: 18,03g</text:span></text:p>
            <text:p text:style-name="P1"><text:span text:style-name="T3">B</text:span><text:span text:style-name="T5">łonnik pokarmowy: 32,28g</text:span></text:p>
            <text:p text:style-name="P64">Sól: 4,79g</text:p>
          </table:table-cell>
          <table:table-cell table:style-name="Tabela5.A1" office:value-type="string">
            <text:p text:style-name="P64">Energia: 2223 kcal</text:p>
            <text:p text:style-name="P1"><text:span text:style-name="T3">Bia</text:span><text:span text:style-name="T5">łko og</text:span><text:span text:style-name="T3">ó</text:span><text:span text:style-name="T5">łem: 101,51g</text:span></text:p>
            <text:p text:style-name="P1"><text:span text:style-name="T3">W</text:span><text:span text:style-name="T5">ęglowodany og</text:span><text:span text:style-name="T3">ó</text:span><text:span text:style-name="T5">łem: 278,92g</text:span></text:p>
            <text:p text:style-name="P1"><text:span text:style-name="T3">W</text:span><text:span text:style-name="T5">ęglowodany przyswajalne: 48,57g</text:span></text:p>
            <text:p text:style-name="P1"><text:span text:style-name="T3">T</text:span><text:span text:style-name="T5">łuszcz: 71,08g</text:span></text:p>
            <text:p text:style-name="P1"><text:span text:style-name="T3">Kwasy t</text:span><text:span text:style-name="T5">łuszczowe nasycone: 30,34g</text:span></text:p>
            <text:p text:style-name="P1"><text:span text:style-name="T3">B</text:span><text:span text:style-name="T5">łonnik pokarmowy: 35,01g</text:span></text:p>
            <text:p text:style-name="P64">Sól: 5,52</text:p>
          </table:table-cell>
          <table:table-cell table:style-name="Tabela5.A1" office:value-type="string">
            <text:p text:style-name="P64">Energia: 2128kcal</text:p>
            <text:p text:style-name="P1"><text:span text:style-name="T3">Bia</text:span><text:span text:style-name="T5">łko og</text:span><text:span text:style-name="T3">ó</text:span><text:span text:style-name="T5">łem: <text:s/>103,65g</text:span></text:p>
            <text:p text:style-name="P1"><text:span text:style-name="T3">W</text:span><text:span text:style-name="T5">ęglowodany og</text:span><text:span text:style-name="T3">ó</text:span><text:span text:style-name="T5">łem: 260,40g</text:span></text:p>
            <text:p text:style-name="P1"><text:span text:style-name="T3">W</text:span><text:span text:style-name="T5">ęglowodany przyswajalne: 46.15g</text:span></text:p>
            <text:p text:style-name="P1"><text:span text:style-name="T3">T</text:span><text:span text:style-name="T5">łuszcz: 64,76g</text:span></text:p>
            <text:p text:style-name="P1"><text:span text:style-name="T3">Kwasy t</text:span><text:span text:style-name="T5">łuszczowe nasycone: 28,67g</text:span></text:p>
            <text:p text:style-name="P1"><text:span text:style-name="T3">B</text:span><text:span text:style-name="T5">łonnik pokarmowy: 31,62g</text:span></text:p>
            <text:p text:style-name="P64">Sól: 5,04g</text:p>
          </table:table-cell>
          <table:table-cell table:style-name="Tabela5.A1" office:value-type="string">
            <text:p text:style-name="P64">Energia: 1567,43 kcal</text:p>
            <text:p text:style-name="P1"><text:span text:style-name="T3">Bia</text:span><text:span text:style-name="T5">łko og</text:span><text:span text:style-name="T3">ó</text:span><text:span text:style-name="T5">łem: 59,64g</text:span></text:p>
            <text:p text:style-name="P1"><text:span text:style-name="T3">W</text:span><text:span text:style-name="T5">ęglowodany og</text:span><text:span text:style-name="T3">ó</text:span><text:span text:style-name="T5">łem: 151,11g</text:span></text:p>
            <text:p text:style-name="P1"><text:span text:style-name="T3">W</text:span><text:span text:style-name="T5">ęglowodany przyswajalne: 23,51g</text:span></text:p>
            <text:p text:style-name="P1"><text:span text:style-name="T3">T</text:span><text:span text:style-name="T5">łuszcz: 34,76g</text:span></text:p>
            <text:p text:style-name="P1"><text:span text:style-name="T3">Kwasy t</text:span><text:span text:style-name="T5">łuszczowe nasycone: 16,09g</text:span></text:p>
            <text:p text:style-name="P1"><text:span text:style-name="T3">B</text:span><text:span text:style-name="T5">łonnik pokarmowy: 19,32g</text:span></text:p>
            <text:p text:style-name="P64">Sól: 2g</text:p>
          </table:table-cell>
          <table:table-cell table:style-name="Tabela5.H1" office:value-type="string">
            <text:p text:style-name="P64">Energia: 1954,97 kcal</text:p>
            <text:p text:style-name="P1"><text:span text:style-name="T3">Bia</text:span><text:span text:style-name="T5">łko og</text:span><text:span text:style-name="T3">ó</text:span><text:span text:style-name="T5">łem: 96,54g</text:span></text:p>
            <text:p text:style-name="P1"><text:span text:style-name="T3">W</text:span><text:span text:style-name="T5">ęglowodany og</text:span><text:span text:style-name="T3">ó</text:span><text:span text:style-name="T5">łem: 216,76g</text:span></text:p>
            <text:p text:style-name="P1"><text:span text:style-name="T3">W</text:span><text:span text:style-name="T5">ęglowodany przyswajalne: 36,98g</text:span></text:p>
            <text:p text:style-name="P1"><text:span text:style-name="T3">T</text:span><text:span text:style-name="T5">łuszcz: 51,59g</text:span></text:p>
            <text:p text:style-name="P1"><text:span text:style-name="T3">Kwasy t</text:span><text:span text:style-name="T5">łuszczowe nasycone: 21,41g</text:span></text:p>
            <text:p text:style-name="P1"><text:span text:style-name="T3">B</text:span><text:span text:style-name="T5">łonnik pokarmowy: 24,11g</text:span></text:p>
            <text:p text:style-name="P64">Sól: 4,1g</text:p>
          </table:table-cell>
        </table:table-row>
      </table:table>
      <text:p text:style-name="P11"/>
      <text:p text:style-name="P11"/>
      <text:p text:style-name="P14"/>
      <text:p text:style-name="P56"><text:span text:style-name="T2">WTOREK 30.06.2026</text:span></text:p>
      <text:p text:style-name="P14">ALERGENY:</text:p>
      <text:p text:style-name="P26"><text:span text:style-name="T3">1.Zbo</text:span><text:span text:style-name="T5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2"/>
            <text:p text:style-name="P47">DIETA PODSTAWOWA</text:p>
            <text:p text:style-name="P47">D01, C01</text:p>
          </table:table-cell>
          <table:table-cell table:style-name="Tabela6.A1" office:value-type="string">
            <text:p text:style-name="P48"/>
            <text:p text:style-name="P47">DIETA</text:p>
            <text:p text:style-name="P47">ŁATWOSTRAWNA</text:p>
            <text:p text:style-name="P47">D02, D03</text:p>
          </table:table-cell>
          <table:table-cell table:style-name="Tabela6.A1" office:value-type="string">
            <text:p text:style-name="P50"/>
            <text:p text:style-name="P49">DIETA Z OGRANICZENIEM ŁATWO PRZYSWAJALNYCH WĘGLOWODANÓW</text:p>
            <text:p text:style-name="P49">D03, C03</text:p>
          </table:table-cell>
          <table:table-cell table:style-name="Tabela6.A1" office:value-type="string">
            <text:p text:style-name="P48"/>
            <text:p text:style-name="P47">DIETA ŁATWOSTRAWNA Z OGRANICZENIEM TŁUSZCZU</text:p>
            <text:p text:style-name="P47">D05</text:p>
            <text:p text:style-name="P51"/>
          </table:table-cell>
          <table:table-cell table:style-name="Tabela6.A1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6.A1" office:value-type="string">
            <text:p text:style-name="P48"/>
            <text:p text:style-name="P47">DIETA</text:p>
            <text:p text:style-name="P47"><text:s/>DZIECIĘCA</text:p>
            <text:p text:style-name="P47">P01</text:p>
          </table:table-cell>
          <table:table-cell table:style-name="Tabela6.A1" office:value-type="string">
            <text:p text:style-name="P48"/>
            <text:p text:style-name="P47">DIETA</text:p>
            <text:p text:style-name="P47"><text:s/>BRAT</text:p>
          </table:table-cell>
          <table:table-cell table:style-name="Tabela6.H1" office:value-type="string">
            <text:p text:style-name="P48"/>
            <text:p text:style-name="P47">DIETA</text:p>
            <text:p text:style-name="P47"><text:s/>OSZCZEDZAJACA</text:p>
          </table:table-cell>
        </table:table-row>
        <table:table-row table:style-name="Tabela6.1">
          <table:table-cell table:style-name="Tabela6.A1" office:value-type="string">
            <text:p text:style-name="P68">ŚNIADANIE</text:p>
          </table:table-cell>
          <table:table-cell table:style-name="Tabela6.A1" office:value-type="string">
            <text:p text:style-name="P68">ŚNIADANIE</text:p>
          </table:table-cell>
          <table:table-cell table:style-name="Tabela6.A1" office:value-type="string">
            <text:p text:style-name="P68">ŚNIADANIE</text:p>
          </table:table-cell>
          <table:table-cell table:style-name="Tabela6.A1" office:value-type="string">
            <text:p text:style-name="P68">ŚNIADANIE</text:p>
          </table:table-cell>
          <table:table-cell table:style-name="Tabela6.A1" office:value-type="string">
            <text:p text:style-name="P68">ŚNIADANIE</text:p>
          </table:table-cell>
          <table:table-cell table:style-name="Tabela6.A1" office:value-type="string">
            <text:p text:style-name="P68">ŚNIADANIE</text:p>
          </table:table-cell>
          <table:table-cell table:style-name="Tabela6.A1" office:value-type="string">
            <text:p text:style-name="P68">ŚNIADANIE</text:p>
          </table:table-cell>
          <table:table-cell table:style-name="Tabela6.H1" office:value-type="string">
            <text:p text:style-name="P68">ŚNIADANIE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5">żytni jasny 60g (2kromki)</text:span></text:p>
            <text:p text:style-name="P64">Chleb razowy 35g (1kromka)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9">Kurczak w galarecie 50g</text:p>
            <text:p text:style-name="P61">Polędwica sopocka 40g</text:p>
            <text:p text:style-name="P61">Pomidor 60g</text:p>
            <text:p text:style-name="P64">*(1,7)</text:p>
            <text:p text:style-name="P60">II śniadanie C01 3tc - banan</text:p>
          </table:table-cell>
          <table:table-cell table:style-name="Tabela6.A1" office:value-type="string">
            <text:p text:style-name="P1"><text:span text:style-name="T3">Chleb </text:span><text:span text:style-name="T5">żytni 90g (3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9">Kurczak w galarecie 50g</text:p>
            <text:p text:style-name="P61">Polędwica sopocka 40g</text:p>
            <text:p text:style-name="P69">Pomidor 60g</text:p>
            <text:p text:style-name="P69"/>
            <text:p text:style-name="P64">*(1,7)</text:p>
            <text:p text:style-name="P11"/>
          </table:table-cell>
          <table:table-cell table:style-name="Tabela6.A1" office:value-type="string">
            <text:p text:style-name="P64">Chleb razowy 105g (3kromki)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9">Kurczak w galarecie 50g</text:p>
            <text:p text:style-name="P61">Polędwica sopocka 40g</text:p>
            <text:p text:style-name="P69">Pomidor 60g</text:p>
            <text:p text:style-name="P64">*(1,7)</text:p>
            <text:p text:style-name="P1"><text:span text:style-name="T4">II śniadani</text:span><text:span text:style-name="T12">e</text:span></text:p>
            <text:p text:style-name="P73">Ogórek świeży cięty 70g z jogurtem naturalnym *7</text:p>
          </table:table-cell>
          <table:table-cell table:style-name="Tabela6.A1" office:value-type="string">
            <text:p text:style-name="P1"><text:span text:style-name="T3">Chleb </text:span><text:span text:style-name="T5">pszenny 90g(3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9">Kurczak w galarecie 50g</text:p>
            <text:p text:style-name="P61">Polędwica sopocka 40g</text:p>
            <text:p text:style-name="P69">Pomidor 60g</text:p>
            <text:p text:style-name="P64">*(1,7)</text:p>
            <text:p text:style-name="P64"/>
            <text:p text:style-name="P11"/>
          </table:table-cell>
          <table:table-cell table:style-name="Tabela6.A1" office:value-type="string">
            <text:p text:style-name="P1"><text:span text:style-name="T3">Chleb żytni </text:span><text:span text:style-name="T5">120g (4kromki)</text:span></text:p>
            <text:p text:style-name="P1"><text:span text:style-name="T3">Mas</text:span><text:span text:style-name="T5">ło ekstra 15g</text:span></text:p>
            <text:p text:style-name="P1"><text:span text:style-name="T3">Kawa zbo</text:span><text:span text:style-name="T5">żowa z mlekiem 250ml</text:span></text:p>
            <text:p text:style-name="P69">Kurczak w galarecie 50g</text:p>
            <text:p text:style-name="P61">Polędwica sopocka 40g</text:p>
            <text:p text:style-name="P69">Pomidor 60g</text:p>
            <text:p text:style-name="P61">*(1,7)</text:p>
            <text:p text:style-name="P64"/>
            <text:p text:style-name="P1"><text:span text:style-name="T4">II śniadanie: </text:span><text:span text:style-name="T3">jogurt naturalny 100g *7</text:span></text:p>
          </table:table-cell>
          <table:table-cell table:style-name="Tabela6.A1" office:value-type="string">
            <text:p text:style-name="P1"><text:span text:style-name="T3">Chleb </text:span><text:span text:style-name="T5">żytni 90g (3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9">Kurczak w galarecie 50g</text:p>
            <text:p text:style-name="P61">Polędwica sopocka 40g</text:p>
            <text:p text:style-name="P69">Pomidor 60g</text:p>
            <text:p text:style-name="P69"/>
            <text:p text:style-name="P64">*(1,7)</text:p>
            <text:p text:style-name="P11"/>
          </table:table-cell>
          <table:table-cell table:style-name="Tabela6.A1" office:value-type="string">
            <text:p text:style-name="P1"><text:span text:style-name="T3">Chleb </text:span><text:span text:style-name="T5">pszenny 60g (2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250ml</text:span></text:p>
            <text:p text:style-name="P64">Polędwica sopocka 40g</text:p>
            <text:p text:style-name="P59">Kisiel 80g</text:p>
            <text:p text:style-name="P70"/>
            <text:p text:style-name="P64">*(1,7)</text:p>
            <text:p text:style-name="P64"/>
          </table:table-cell>
          <table:table-cell table:style-name="Tabela6.H1" office:value-type="string">
            <text:p text:style-name="P1"><text:span text:style-name="T3">Chleb </text:span><text:span text:style-name="T5">pszenny 90g (3kromki)</text:span></text:p>
            <text:p text:style-name="P1"><text:span text:style-name="T3">Mas</text:span><text:span text:style-name="T5">ło ekstra 10g</text:span></text:p>
            <text:p text:style-name="P1"><text:span text:style-name="T3">Kawa zbo</text:span><text:span text:style-name="T5">żowa z mlekiem 250ml</text:span></text:p>
            <text:p text:style-name="P64">Polędwica sopocka 40g</text:p>
            <text:p text:style-name="P64">Kisiel 80g</text:p>
            <text:p text:style-name="P70"/>
            <text:p text:style-name="P64">*(1,7)</text:p>
            <text:p text:style-name="P64"/>
          </table:table-cell>
        </table:table-row>
        <table:table-row table:style-name="Tabela6.1">
          <table:table-cell table:style-name="Tabela6.A1" office:value-type="string">
            <text:p text:style-name="P66">OBIAD</text:p>
          </table:table-cell>
          <table:table-cell table:style-name="Tabela6.A1" office:value-type="string">
            <text:p text:style-name="P66">OBIAD</text:p>
          </table:table-cell>
          <table:table-cell table:style-name="Tabela6.A1" office:value-type="string">
            <text:p text:style-name="P66">OBIAD</text:p>
          </table:table-cell>
          <table:table-cell table:style-name="Tabela6.A1" office:value-type="string">
            <text:p text:style-name="P66">OBIAD</text:p>
          </table:table-cell>
          <table:table-cell table:style-name="Tabela6.A1" office:value-type="string">
            <text:p text:style-name="P66">OBIAD</text:p>
          </table:table-cell>
          <table:table-cell table:style-name="Tabela6.A1" office:value-type="string">
            <text:p text:style-name="P66">OBIAD</text:p>
          </table:table-cell>
          <table:table-cell table:style-name="Tabela6.A1" office:value-type="string">
            <text:p text:style-name="P66">OBIAD</text:p>
          </table:table-cell>
          <table:table-cell table:style-name="Tabela6.H1" office:value-type="string">
            <text:p text:style-name="P66">OBIAD</text:p>
          </table:table-cell>
        </table:table-row>
        <table:table-row table:style-name="Tabela6.1">
          <table:table-cell table:style-name="Tabela6.A1" office:value-type="string">
            <text:p text:style-name="P64">Zupa brokułowa z ziemniakami 300ml</text:p>
            <text:p text:style-name="P64">Pulpet drobiowy, gotowany w sosie pietruszkowym 120g</text:p>
            <text:p text:style-name="P64">Ziemniaki <text:s/>200g</text:p>
            <text:p text:style-name="P64">Surówka z czerwonej kapusty 120g</text:p>
            <text:p text:style-name="P64">*(1,7,9)</text:p>
          </table:table-cell>
          <table:table-cell table:style-name="Tabela6.A1" office:value-type="string">
            <text:p text:style-name="P64">Zupa brokułowa z ziemniakami 300ml</text:p>
            <text:p text:style-name="P64">Pulpet drobiowy, gotowany w sosie pietruszkowym 120g</text:p>
            <text:p text:style-name="P64">Ziemniaki <text:s/>200g</text:p>
            <text:p text:style-name="P64">Marchew gotowana 100g</text:p>
            <text:p text:style-name="P64">*(1,3,7,9)</text:p>
          </table:table-cell>
          <table:table-cell table:style-name="Tabela6.A1" office:value-type="string">
            <text:p text:style-name="P64">Zupa brokułowa z ziemniakami 300ml</text:p>
            <text:p text:style-name="P64">Pulpet drobiowy, gotowany w sosie pietruszkowym 120g</text:p>
            <text:p text:style-name="P64">Ziemniaki <text:s/>200g</text:p>
            <text:p text:style-name="P64">Surówka z czerwonej kapusty 120g</text:p>
            <text:p text:style-name="P64">*(1,3,7,9)</text:p>
          </table:table-cell>
          <table:table-cell table:style-name="Tabela6.A1" office:value-type="string">
            <text:p text:style-name="P64">Zupa ziemniaczana b/śmietany 300ml</text:p>
            <text:p text:style-name="P64">Pulpet drobiowy, gotowany w sosie pietruszkowym 120g</text:p>
            <text:p text:style-name="P64">Ziemniaki 200g</text:p>
            <text:p text:style-name="P64">Marchew gotowana 100g</text:p>
            <text:p text:style-name="P64">*(1,3,7,9)</text:p>
          </table:table-cell>
          <table:table-cell table:style-name="Tabela6.A1" office:value-type="string">
            <text:p text:style-name="P64">Zupa brokułowa z ziemniakami 300ml</text:p>
            <text:p text:style-name="P64">Pulpet drobiowy, gotowany w sosie pietruszkowym 120g</text:p>
            <text:p text:style-name="P64">Ziemniaki 200g</text:p>
            <text:p text:style-name="P64">Marchew gotowana 100g</text:p>
            <text:p text:style-name="P64">*(1,3,7,9)</text:p>
          </table:table-cell>
          <table:table-cell table:style-name="Tabela6.A1" office:value-type="string">
            <text:p text:style-name="P64">Zupa brokułowa z ziemniakami 300ml</text:p>
            <text:p text:style-name="P64">Pulpet drobiowy, gotowany w sosie pietruszkowym 120g</text:p>
            <text:p text:style-name="P64">Ziemniaki 200g</text:p>
            <text:p text:style-name="P64">Marchew gotowana 100g</text:p>
            <text:p text:style-name="P64">*(1,3,7,9)</text:p>
          </table:table-cell>
          <table:table-cell table:style-name="Tabela6.A1" office:value-type="string">
            <text:p text:style-name="P64">Zupa ziemniaczana b/śmietany 300ml</text:p>
            <text:p text:style-name="P64">Pulpet drobiowy, gotowany w sosie pietruszkowym 120g</text:p>
            <text:p text:style-name="P64">Ziemniaki 200g</text:p>
            <text:p text:style-name="P64">Marchew gotowana 100g</text:p>
            <text:p text:style-name="P64">*(1,3,7,9)</text:p>
          </table:table-cell>
          <table:table-cell table:style-name="Tabela6.H1" office:value-type="string">
            <text:p text:style-name="P64">Zupa ziemniaczana b/śmietany 300ml</text:p>
            <text:p text:style-name="P64">Pulpet drobiowy, gotowany w sosie pietruszkowym 120g</text:p>
            <text:p text:style-name="P64">Ziemniaki 200g</text:p>
            <text:p text:style-name="P64">Marchew gotowana 100g</text:p>
            <text:p text:style-name="P64">*(1,3,7,9)</text:p>
          </table:table-cell>
        </table:table-row>
        <table:table-row table:style-name="Tabela6.1">
          <table:table-cell table:style-name="Tabela6.A1" office:value-type="string">
            <text:p text:style-name="P66">PODWIECZOREK</text:p>
          </table:table-cell>
          <table:table-cell table:style-name="Tabela6.A1" office:value-type="string">
            <text:p text:style-name="P66">PODWIECZOREK</text:p>
          </table:table-cell>
          <table:table-cell table:style-name="Tabela6.A1" office:value-type="string">
            <text:p text:style-name="P66">PODWIECZOREK</text:p>
          </table:table-cell>
          <table:table-cell table:style-name="Tabela6.A1" office:value-type="string">
            <text:p text:style-name="P66">PODWIECZOREK</text:p>
          </table:table-cell>
          <table:table-cell table:style-name="Tabela6.A1" office:value-type="string">
            <text:p text:style-name="P66">PODWIECZOREK</text:p>
          </table:table-cell>
          <table:table-cell table:style-name="Tabela6.A1" office:value-type="string">
            <text:p text:style-name="P66">PODWIECZOREK</text:p>
          </table:table-cell>
          <table:table-cell table:style-name="Tabela6.A1" office:value-type="string">
            <text:p text:style-name="P66">PODWIECZOREK</text:p>
          </table:table-cell>
          <table:table-cell table:style-name="Tabela6.H1" office:value-type="string">
            <text:p text:style-name="P66">PODWIECZOREK</text:p>
          </table:table-cell>
        </table:table-row>
        <table:table-row table:style-name="Tabela6.1">
          <table:table-cell table:style-name="Tabela6.A1" office:value-type="string">
            <text:p text:style-name="P64">Sok owocowy 200ml</text:p>
            <text:p text:style-name="P11"><text:soft-page-break/></text:p>
          </table:table-cell>
          <table:table-cell table:style-name="Tabela6.A1" office:value-type="string">
            <text:p text:style-name="P64">Sok owocowy 200ml</text:p>
            <text:p text:style-name="P69"><text:soft-page-break/></text:p>
          </table:table-cell>
          <table:table-cell table:style-name="Tabela6.A1" office:value-type="string">
            <text:p text:style-name="P64">Sok warzywny </text:p>
          </table:table-cell>
          <table:table-cell table:style-name="Tabela6.A1" office:value-type="string">
            <text:p text:style-name="P64">Sok owocowy 200ml</text:p>
          </table:table-cell>
          <table:table-cell table:style-name="Tabela6.A1" office:value-type="string">
            <text:p text:style-name="P64">Sok owocowy 200ml</text:p>
          </table:table-cell>
          <table:table-cell table:style-name="Tabela6.A1" office:value-type="string">
            <text:p text:style-name="P64">Sok owocowy 200ml</text:p>
          </table:table-cell>
          <table:table-cell table:style-name="Tabela6.A1" office:value-type="string">
            <text:p text:style-name="P64">Banan 1szt.</text:p>
          </table:table-cell>
          <table:table-cell table:style-name="Tabela6.H1" office:value-type="string">
            <text:p text:style-name="P64">Sok owocowy 200ml</text:p>
          </table:table-cell>
        </table:table-row>
        <table:table-row table:style-name="Tabela6.1">
          <table:table-cell table:style-name="Tabela6.A1" office:value-type="string">
            <text:p text:style-name="P32"/>
            <text:p text:style-name="P47">DIETA PODSTAWOWA</text:p>
            <text:p text:style-name="P47">D01, C01</text:p>
          </table:table-cell>
          <table:table-cell table:style-name="Tabela6.A1" office:value-type="string">
            <text:p text:style-name="P48"/>
            <text:p text:style-name="P47">DIETA</text:p>
            <text:p text:style-name="P47">ŁATWOSTRAWNA</text:p>
            <text:p text:style-name="P47">D02, D03</text:p>
          </table:table-cell>
          <table:table-cell table:style-name="Tabela6.A1" office:value-type="string">
            <text:p text:style-name="P50"/>
            <text:p text:style-name="P49">DIETA Z OGRANICZENIEM ŁATWO PRZYSWAJALNYCH WĘGLOWODANÓW</text:p>
            <text:p text:style-name="P49">D03, C03</text:p>
          </table:table-cell>
          <table:table-cell table:style-name="Tabela6.A1" office:value-type="string">
            <text:p text:style-name="P48"/>
            <text:p text:style-name="P47">DIETA ŁATWOSTRAWNA Z OGRANICZENIEM TŁUSZCZU</text:p>
            <text:p text:style-name="P47">D05</text:p>
            <text:p text:style-name="P51"/>
          </table:table-cell>
          <table:table-cell table:style-name="Tabela6.A1" office:value-type="string">
            <text:p text:style-name="P48"/>
            <text:p text:style-name="P47">DIETA BOGATOBIAŁKOWA</text:p>
            <text:p text:style-name="P47">D07</text:p>
          </table:table-cell>
          <table:table-cell table:style-name="Tabela6.A1" office:value-type="string">
            <text:p text:style-name="P48"/>
            <text:p text:style-name="P47">DIETA</text:p>
            <text:p text:style-name="P47"><text:s/>DZIECIĘCA</text:p>
            <text:p text:style-name="P47">P01</text:p>
          </table:table-cell>
          <table:table-cell table:style-name="Tabela6.A1" office:value-type="string">
            <text:p text:style-name="P48"/>
            <text:p text:style-name="P47">DIETA</text:p>
            <text:p text:style-name="P47"><text:s/>BRAT</text:p>
          </table:table-cell>
          <table:table-cell table:style-name="Tabela6.H1" office:value-type="string">
            <text:p text:style-name="P48"/>
            <text:p text:style-name="P47">DIETA</text:p>
            <text:p text:style-name="P47"><text:s/>OSZCZEDZAJACA</text:p>
          </table:table-cell>
        </table:table-row>
        <table:table-row table:style-name="Tabela6.1">
          <table:table-cell table:style-name="Tabela6.A1" office:value-type="string">
            <text:p text:style-name="P67">KOLACJA</text:p>
          </table:table-cell>
          <table:table-cell table:style-name="Tabela6.A1" office:value-type="string">
            <text:p text:style-name="P67">KOLACJA</text:p>
          </table:table-cell>
          <table:table-cell table:style-name="Tabela6.A1" office:value-type="string">
            <text:p text:style-name="P67">KOLACJA</text:p>
          </table:table-cell>
          <table:table-cell table:style-name="Tabela6.A1" office:value-type="string">
            <text:p text:style-name="P67">KOLACJA</text:p>
          </table:table-cell>
          <table:table-cell table:style-name="Tabela6.A1" office:value-type="string">
            <text:p text:style-name="P67">KOLACJA</text:p>
          </table:table-cell>
          <table:table-cell table:style-name="Tabela6.A1" office:value-type="string">
            <text:p text:style-name="P67">KOLACJA</text:p>
          </table:table-cell>
          <table:table-cell table:style-name="Tabela6.A1" office:value-type="string">
            <text:p text:style-name="P67">KOLACJA</text:p>
          </table:table-cell>
          <table:table-cell table:style-name="Tabela6.H1" office:value-type="string">
            <text:p text:style-name="P67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5">żytni jasny 90g (3kromki)</text:span></text:p>
            <text:p text:style-name="P1"><text:span text:style-name="T3">Mas</text:span><text:span text:style-name="T5">ło ekstra 10g</text:span></text:p>
            <text:p text:style-name="P69">Kawa zbożowa z mlekiem 250g</text:p>
            <text:p text:style-name="P64">Pasta jajeczna 50g</text:p>
            <text:p text:style-name="P59">Polędwica drobiowa 50g</text:p>
            <text:p text:style-name="P59">Pomidor 50g</text:p>
            <text:p text:style-name="P64">*(1,7)</text:p>
          </table:table-cell>
          <table:table-cell table:style-name="Tabela6.A1" office:value-type="string">
            <text:p text:style-name="P1"><text:span text:style-name="T3">Chleb </text:span><text:span text:style-name="T5">żytni 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Pasta jajeczna 50g</text:p>
            <text:p text:style-name="P59">Polędwica drobiowa 50g</text:p>
            <text:p text:style-name="P59">Pomidor 50g</text:p>
            <text:p text:style-name="P64">*(1,7)</text:p>
          </table:table-cell>
          <table:table-cell table:style-name="Tabela6.A1" office:value-type="string">
            <text:p text:style-name="P1"><text:span text:style-name="T3">Chleb </text:span><text:span text:style-name="T5">razowy 105g (3kromki)</text:span></text:p>
            <text:p text:style-name="P1"><text:span text:style-name="T3">Mas</text:span><text:span text:style-name="T5">ło ekstra 10g</text:span></text:p>
            <text:p text:style-name="P69">Kawa zbożowa z mlekiem 250g</text:p>
            <text:p text:style-name="P64">Pasta jajeczna 50g</text:p>
            <text:p text:style-name="P59">Polędwica drobiowa 50g</text:p>
            <text:p text:style-name="P59">Pomidor 50g</text:p>
            <text:p text:style-name="P64">*(1,7)</text:p>
          </table:table-cell>
          <table:table-cell table:style-name="Tabela6.A1" office:value-type="string">
            <text:p text:style-name="P1"><text:span text:style-name="T3">Chleb </text:span><text:span text:style-name="T5">pszenny <text:s/>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Pasta z białka 50g</text:p>
            <text:p text:style-name="P59">Polędwica drobiowa 50g</text:p>
            <text:p text:style-name="P59">Pomidor 50g</text:p>
            <text:p text:style-name="P64">*(1,7)</text:p>
          </table:table-cell>
          <table:table-cell table:style-name="Tabela6.A1" office:value-type="string">
            <text:p text:style-name="P1"><text:span text:style-name="T3">Chleb żytni </text:span><text:span text:style-name="T5">90g (3kromki)</text:span></text:p>
            <text:p text:style-name="P1"><text:span text:style-name="T3">Mas</text:span><text:span text:style-name="T5">ło ekstra 15g</text:span></text:p>
            <text:p text:style-name="P69">Kawa zbożowa z mlekiem 250g</text:p>
            <text:p text:style-name="P64">Pasta jajeczna 50g</text:p>
            <text:p text:style-name="P59">Polędwica drobiowa 50g</text:p>
            <text:p text:style-name="P59">Pomidor 50g</text:p>
            <text:p text:style-name="P64">*(1,7)</text:p>
          </table:table-cell>
          <table:table-cell table:style-name="Tabela6.A1" office:value-type="string">
            <text:p text:style-name="P1"><text:span text:style-name="T3">Chleb </text:span><text:span text:style-name="T5">żytni 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Pasta jajeczna 50g</text:p>
            <text:p text:style-name="P59">Polędwica drobiowa 50g</text:p>
            <text:p text:style-name="P59">Pomidor 50g</text:p>
            <text:p text:style-name="P64">*(1,7)</text:p>
          </table:table-cell>
          <table:table-cell table:style-name="Tabela6.A1" office:value-type="string">
            <text:p text:style-name="P1"><text:span text:style-name="T3">Chleb </text:span><text:span text:style-name="T5">pszenny <text:s/>60g (2kromki)</text:span></text:p>
            <text:p text:style-name="P1"><text:span text:style-name="T3">Mas</text:span><text:span text:style-name="T5">ło ekstra 10g</text:span></text:p>
            <text:p text:style-name="P64">Kawa zbożowa 250g</text:p>
            <text:p text:style-name="P64">Polędwica drobiowa 40g</text:p>
            <text:p text:style-name="P64"/>
            <text:p text:style-name="P64">*(1)</text:p>
          </table:table-cell>
          <table:table-cell table:style-name="Tabela6.H1" office:value-type="string">
            <text:p text:style-name="P1"><text:span text:style-name="T3">Chleb </text:span><text:span text:style-name="T5">pszenny <text:s/>90g (3kromki)</text:span></text:p>
            <text:p text:style-name="P1"><text:span text:style-name="T3">Mas</text:span><text:span text:style-name="T5">ło ekstra 10g</text:span></text:p>
            <text:p text:style-name="P64">Kawa zbożowa z mlekiem 250g</text:p>
            <text:p text:style-name="P64">Polędwica drobiowa 40g</text:p>
            <text:p text:style-name="P64">Pasta z białka 50g</text:p>
            <text:p text:style-name="P64">*(1,7)</text:p>
          </table:table-cell>
        </table:table-row>
        <table:table-row table:style-name="Tabela6.11">
          <table:table-cell table:style-name="Tabela6.A1" office:value-type="string">
            <text:p text:style-name="P64">Energia: 2247kcal</text:p>
            <text:p text:style-name="P1"><text:span text:style-name="T3">Bia</text:span><text:span text:style-name="T5">łko og</text:span><text:span text:style-name="T3">ó</text:span><text:span text:style-name="T5">łem: 85,95g</text:span></text:p>
            <text:p text:style-name="P1"><text:span text:style-name="T3">W</text:span><text:span text:style-name="T5">ęglowodany og</text:span><text:span text:style-name="T3">ó</text:span><text:span text:style-name="T5">łem: 289,7g</text:span></text:p>
            <text:p text:style-name="P1"><text:span text:style-name="T3">W</text:span><text:span text:style-name="T5">ęglowodany przyswajalne: 48,41g</text:span></text:p>
            <text:p text:style-name="P1"><text:span text:style-name="T3">T</text:span><text:span text:style-name="T5">łuszcz: 71,11g</text:span></text:p>
            <text:p text:style-name="P1"><text:span text:style-name="T3">Kwasy t</text:span><text:span text:style-name="T5">łuszczowe nasycone: 35,97g</text:span></text:p>
            <text:p text:style-name="P1"><text:span text:style-name="T3">B</text:span><text:span text:style-name="T5">łonnik pokarmowy: 36,76g</text:span></text:p>
            <text:p text:style-name="P64">Sól:,4,59g</text:p>
          </table:table-cell>
          <table:table-cell table:style-name="Tabela6.A1" office:value-type="string">
            <text:p text:style-name="P64">Energia: 2162kcal</text:p>
            <text:p text:style-name="P1"><text:span text:style-name="T3">Bia</text:span><text:span text:style-name="T5">łko og</text:span><text:span text:style-name="T3">ó</text:span><text:span text:style-name="T5">łem: <text:s/>91,36g</text:span></text:p>
            <text:p text:style-name="P1"><text:span text:style-name="T3">W</text:span><text:span text:style-name="T5">ęglowodany og</text:span><text:span text:style-name="T3">ó</text:span><text:span text:style-name="T5">łem: 278,73g</text:span></text:p>
            <text:p text:style-name="P1"><text:span text:style-name="T3">W</text:span><text:span text:style-name="T5">ęglowodany przyswajalne: 42,16g</text:span></text:p>
            <text:p text:style-name="P1"><text:span text:style-name="T3">T</text:span><text:span text:style-name="T5">łuszcz: 67,1g</text:span></text:p>
            <text:p text:style-name="P1"><text:span text:style-name="T3">Kwasy t</text:span><text:span text:style-name="T5">łuszczowe nasycone: 30,7g</text:span></text:p>
            <text:p text:style-name="P1"><text:span text:style-name="T3">B</text:span><text:span text:style-name="T5">łonnik pokarmowy: 36,21g</text:span></text:p>
            <text:p text:style-name="P64">Sól: 4,04g</text:p>
          </table:table-cell>
          <table:table-cell table:style-name="Tabela6.A1" office:value-type="string">
            <text:p text:style-name="P64">Energia: 2131kcal</text:p>
            <text:p text:style-name="P1"><text:span text:style-name="T3">Bia</text:span><text:span text:style-name="T5">łko og</text:span><text:span text:style-name="T3">ó</text:span><text:span text:style-name="T5">łem: 87,98g</text:span></text:p>
            <text:p text:style-name="P1"><text:span text:style-name="T3">W</text:span><text:span text:style-name="T5">ęglowodany og</text:span><text:span text:style-name="T3">ó</text:span><text:span text:style-name="T5">łem: 256,79g</text:span></text:p>
            <text:p text:style-name="P1"><text:span text:style-name="T3">W</text:span><text:span text:style-name="T5">ęglowodany przyswajalne: 40,95g</text:span></text:p>
            <text:p text:style-name="P1"><text:span text:style-name="T3">T</text:span><text:span text:style-name="T5">łuszcz: 79,03g</text:span></text:p>
            <text:p text:style-name="P1"><text:span text:style-name="T3">Kwasy t</text:span><text:span text:style-name="T5">łuszczowe nasycone: 37,03g</text:span></text:p>
            <text:p text:style-name="P1"><text:span text:style-name="T3">B</text:span><text:span text:style-name="T5">łonnik pokarmowy: 29,56g</text:span></text:p>
            <text:p text:style-name="P64">Sól: 4,18g</text:p>
          </table:table-cell>
          <table:table-cell table:style-name="Tabela6.A1" office:value-type="string">
            <text:p text:style-name="P64">Energia: 2065kcal</text:p>
            <text:p text:style-name="P1"><text:span text:style-name="T3">Bia</text:span><text:span text:style-name="T5">łko og</text:span><text:span text:style-name="T3">ó</text:span><text:span text:style-name="T5">łem: 84,2g</text:span></text:p>
            <text:p text:style-name="P1"><text:span text:style-name="T3">W</text:span><text:span text:style-name="T5">ęglowodany og</text:span><text:span text:style-name="T3">ó</text:span><text:span text:style-name="T5">łem: 271,18g</text:span></text:p>
            <text:p text:style-name="P1"><text:span text:style-name="T3">W</text:span><text:span text:style-name="T5">ęglowodany przyswajalne: 45,89g</text:span></text:p>
            <text:p text:style-name="P1"><text:span text:style-name="T3">T</text:span><text:span text:style-name="T5">łuszcz: 52,16g</text:span></text:p>
            <text:p text:style-name="P1"><text:span text:style-name="T3">Kwasy t</text:span><text:span text:style-name="T5">łuszczowe nasycone: 21,76g</text:span></text:p>
            <text:p text:style-name="P1"><text:span text:style-name="T3">B</text:span><text:span text:style-name="T5">łonnik pokarmowy: 36,43g</text:span></text:p>
            <text:p text:style-name="P64">Sól: 4,36g</text:p>
          </table:table-cell>
          <table:table-cell table:style-name="Tabela6.A1" office:value-type="string">
            <text:p text:style-name="P64">Energia: 2255 kcal</text:p>
            <text:p text:style-name="P1"><text:span text:style-name="T3">Bia</text:span><text:span text:style-name="T5">łko og</text:span><text:span text:style-name="T3">ó</text:span><text:span text:style-name="T5">łem: 101,49g</text:span></text:p>
            <text:p text:style-name="P1"><text:span text:style-name="T3">W</text:span><text:span text:style-name="T5">ęglowodany og</text:span><text:span text:style-name="T3">ó</text:span><text:span text:style-name="T5">łem: 284,26g</text:span></text:p>
            <text:p text:style-name="P1"><text:span text:style-name="T3">W</text:span><text:span text:style-name="T5">ęglowodany przyswajalne: 49,85g</text:span></text:p>
            <text:p text:style-name="P1"><text:span text:style-name="T3">T</text:span><text:span text:style-name="T5">łuszcz: 74,05g</text:span></text:p>
            <text:p text:style-name="P1"><text:span text:style-name="T3">Kwasy t</text:span><text:span text:style-name="T5">łuszczowe nasycone: 35,23g</text:span></text:p>
            <text:p text:style-name="P1"><text:span text:style-name="T3">B</text:span><text:span text:style-name="T5">łonnik pokarmowy: 36,25g</text:span></text:p>
            <text:p text:style-name="P64">Sól: 5,2g</text:p>
          </table:table-cell>
          <table:table-cell table:style-name="Tabela6.A1" office:value-type="string">
            <text:p text:style-name="P64">Energia: 2162kcal</text:p>
            <text:p text:style-name="P1"><text:span text:style-name="T3">Bia</text:span><text:span text:style-name="T5">łko og</text:span><text:span text:style-name="T3">ó</text:span><text:span text:style-name="T5">łem: <text:s/>91,36g</text:span></text:p>
            <text:p text:style-name="P1"><text:span text:style-name="T3">W</text:span><text:span text:style-name="T5">ęglowodany og</text:span><text:span text:style-name="T3">ó</text:span><text:span text:style-name="T5">łem: 278,73g</text:span></text:p>
            <text:p text:style-name="P1"><text:span text:style-name="T3">W</text:span><text:span text:style-name="T5">ęglowodany przyswajalne: 42,16g</text:span></text:p>
            <text:p text:style-name="P1"><text:span text:style-name="T3">T</text:span><text:span text:style-name="T5">łuszcz: 67,1g</text:span></text:p>
            <text:p text:style-name="P1"><text:span text:style-name="T3">Kwasy t</text:span><text:span text:style-name="T5">łuszczowe nasycone: 30,7g</text:span></text:p>
            <text:p text:style-name="P1"><text:span text:style-name="T3">B</text:span><text:span text:style-name="T5">łonnik pokarmowy: 36,21g</text:span></text:p>
            <text:p text:style-name="P64">Sól: 4,04g</text:p>
          </table:table-cell>
          <table:table-cell table:style-name="Tabela6.A1" office:value-type="string">
            <text:p text:style-name="P64">Energia: 1560kcal</text:p>
            <text:p text:style-name="P1"><text:span text:style-name="T3">Bia</text:span><text:span text:style-name="T5">łko og</text:span><text:span text:style-name="T3">ó</text:span><text:span text:style-name="T5">łem: 59,87g</text:span></text:p>
            <text:p text:style-name="P1"><text:span text:style-name="T3">W</text:span><text:span text:style-name="T5">ęglowodany og</text:span><text:span text:style-name="T3">ó</text:span><text:span text:style-name="T5">łem: 171,12g</text:span></text:p>
            <text:p text:style-name="P1"><text:span text:style-name="T3">W</text:span><text:span text:style-name="T5">ęglowodany przyswajalne: 29,11g</text:span></text:p>
            <text:p text:style-name="P1"><text:span text:style-name="T3">T</text:span><text:span text:style-name="T5">łuszcz: 25,32g</text:span></text:p>
            <text:p text:style-name="P1"><text:span text:style-name="T3">Kwasy t</text:span><text:span text:style-name="T5">łuszczowe nasycone: 18,54g</text:span></text:p>
            <text:p text:style-name="P1"><text:span text:style-name="T3">B</text:span><text:span text:style-name="T5">łonnik pokarmowy: 28.06g</text:span></text:p>
            <text:p text:style-name="P64">Sól: 2,98g</text:p>
          </table:table-cell>
          <table:table-cell table:style-name="Tabela6.H1" office:value-type="string">
            <text:p text:style-name="P64">Energia: 1989kcal</text:p>
            <text:p text:style-name="P1"><text:span text:style-name="T3">Bia</text:span><text:span text:style-name="T5">łko og</text:span><text:span text:style-name="T3">ó</text:span><text:span text:style-name="T5">łem: 84,32g</text:span></text:p>
            <text:p text:style-name="P1"><text:span text:style-name="T3">W</text:span><text:span text:style-name="T5">ęglowodany og</text:span><text:span text:style-name="T3">ó</text:span><text:span text:style-name="T5">łem: 270,43g</text:span></text:p>
            <text:p text:style-name="P1"><text:span text:style-name="T3">W</text:span><text:span text:style-name="T5">ęglowodany przyswajalne: 45,11g</text:span></text:p>
            <text:p text:style-name="P1"><text:span text:style-name="T3">T</text:span><text:span text:style-name="T5">łuszcz: 48,16g</text:span></text:p>
            <text:p text:style-name="P1"><text:span text:style-name="T3">Kwasy t</text:span><text:span text:style-name="T5">łuszczowe nasycone: 20,12g</text:span></text:p>
            <text:p text:style-name="P1"><text:span text:style-name="T3">B</text:span><text:span text:style-name="T5">łonnik pokarmowy: 36,43g</text:span></text:p>
            <text:p text:style-name="P64">Sól: 4,21g</text:p>
          </table:table-cell>
        </table:table-row>
      </table:table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1" svg:font-family="'Liberation Serif', 'Times New Roman'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6-16T12:55:47.66</meta:print-date>
    <dc:date>2026-06-16T12:54:28.41</dc:date>
    <meta:generator>OpenOffice/4.1.3$Win32 OpenOffice.org_project/413m1$Build-9783</meta:generator>
    <meta:editing-duration>P1DT22H52M55S</meta:editing-duration>
    <meta:editing-cycles>14</meta:editing-cycles>
    <meta:document-statistic meta:table-count="10" meta:image-count="0" meta:object-count="0" meta:page-count="20" meta:paragraph-count="2998" meta:word-count="8707" meta:character-count="59065"/>
  </office:meta>
</office:document-meta>
</file>