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1" svg:font-family="'Liberation Serif', 'Times New Roman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24.015cm" fo:margin-left="-0.288cm" fo:margin-top="0cm" fo:margin-bottom="0cm" table:align="left" style:writing-mode="lr-tb"/>
    </style:style>
    <style:style style:name="Tabela7.A" style:family="table-column">
      <style:table-column-properties style:column-width="3cm"/>
    </style:style>
    <style:style style:name="Tabela7.B" style:family="table-column">
      <style:table-column-properties style:column-width="2.999cm"/>
    </style:style>
    <style:style style:name="Tabela7.D" style:family="table-column">
      <style:table-column-properties style:column-width="3.007cm"/>
    </style:style>
    <style:style style:name="Tabela7.E" style:family="table-column">
      <style:table-column-properties style:column-width="3.002cm"/>
    </style:style>
    <style:style style:name="Tabela7.F" style:family="table-column">
      <style:table-column-properties style:column-width="2.99cm"/>
    </style:style>
    <style:style style:name="Tabela7.H" style:family="table-column">
      <style:table-column-properties style:column-width="3.02cm"/>
    </style:style>
    <style:style style:name="Tabela7.1" style:family="table-row">
      <style:table-row-properties style:min-row-height="0.041cm" style:keep-together="true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7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10" style:family="table-row">
      <style:table-row-properties style:min-row-height="2.831cm" style:keep-together="true" fo:keep-together="auto"/>
    </style:style>
    <style:style style:name="Tabela7.11" style:family="table-row">
      <style:table-row-properties style:min-row-height="0.99cm" style:keep-together="true" fo:keep-together="auto"/>
    </style:style>
    <style:style style:name="Tabela10" style:family="table">
      <style:table-properties style:width="24.015cm" fo:margin-left="-0.288cm" fo:margin-top="0cm" fo:margin-bottom="0cm" table:align="left" style:writing-mode="lr-tb"/>
    </style:style>
    <style:style style:name="Tabela10.A" style:family="table-column">
      <style:table-column-properties style:column-width="3cm"/>
    </style:style>
    <style:style style:name="Tabela10.B" style:family="table-column">
      <style:table-column-properties style:column-width="2.999cm"/>
    </style:style>
    <style:style style:name="Tabela10.D" style:family="table-column">
      <style:table-column-properties style:column-width="3.007cm"/>
    </style:style>
    <style:style style:name="Tabela10.E" style:family="table-column">
      <style:table-column-properties style:column-width="3.002cm"/>
    </style:style>
    <style:style style:name="Tabela10.F" style:family="table-column">
      <style:table-column-properties style:column-width="2.99cm"/>
    </style:style>
    <style:style style:name="Tabela10.H" style:family="table-column">
      <style:table-column-properties style:column-width="3.02cm"/>
    </style:style>
    <style:style style:name="Tabela10.1" style:family="table-row">
      <style:table-row-properties style:min-row-height="0.041cm" style:keep-together="true" fo:keep-together="auto"/>
    </style:style>
    <style:style style:name="Tabela10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0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0.3" style:family="table-row">
      <style:table-row-properties style:min-row-height="6.105cm" style:keep-together="true" fo:keep-together="auto"/>
    </style:style>
    <style:style style:name="Tabela10.6" style:family="table-row">
      <style:table-row-properties style:min-row-height="0.123cm" style:keep-together="true" fo:keep-together="auto"/>
    </style:style>
    <style:style style:name="Tabela10.10" style:family="table-row">
      <style:table-row-properties style:min-row-height="2.831cm" style:keep-together="true" fo:keep-together="auto"/>
    </style:style>
    <style:style style:name="Tabela10.11" style:family="table-row">
      <style:table-row-properties style:min-row-height="0.99cm" style:keep-together="true" fo:keep-together="auto"/>
    </style:style>
    <style:style style:name="Tabela11" style:family="table">
      <style:table-properties style:width="24.003cm" fo:margin-left="-0.191cm" fo:margin-top="0cm" fo:margin-bottom="0cm" table:align="left"/>
    </style:style>
    <style:style style:name="Tabela11.A" style:family="table-column">
      <style:table-column-properties style:column-width="2.999cm"/>
    </style:style>
    <style:style style:name="Tabela11.B" style:family="table-column">
      <style:table-column-properties style:column-width="2.997cm"/>
    </style:style>
    <style:style style:name="Tabela11.H" style:family="table-column">
      <style:table-column-properties style:column-width="3.018cm"/>
    </style:style>
    <style:style style:name="Tabela11.1" style:family="table-row">
      <style:table-row-properties style:min-row-height="0.002cm" style:keep-together="true" fo:keep-together="auto"/>
    </style:style>
    <style:style style:name="Tabela1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1.10" style:family="table-row">
      <style:table-row-properties style:min-row-height="2.831cm" style:keep-together="true" fo:keep-together="auto"/>
    </style:style>
    <style:style style:name="Tabela11.11" style:family="table-row">
      <style:table-row-properties style:min-row-height="0.99cm" style:keep-together="true" fo:keep-together="auto"/>
    </style:style>
    <style:style style:name="Tabela12" style:family="table">
      <style:table-properties style:width="24.003cm" fo:margin-left="-0.191cm" fo:margin-top="0cm" fo:margin-bottom="0cm" table:align="left"/>
    </style:style>
    <style:style style:name="Tabela12.A" style:family="table-column">
      <style:table-column-properties style:column-width="2.999cm"/>
    </style:style>
    <style:style style:name="Tabela12.B" style:family="table-column">
      <style:table-column-properties style:column-width="2.997cm"/>
    </style:style>
    <style:style style:name="Tabela12.H" style:family="table-column">
      <style:table-column-properties style:column-width="3.018cm"/>
    </style:style>
    <style:style style:name="Tabela12.1" style:family="table-row">
      <style:table-row-properties style:min-row-height="0.002cm" style:keep-together="true" fo:keep-together="auto"/>
    </style:style>
    <style:style style:name="Tabela1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2.4" style:family="table-row">
      <style:table-row-properties style:min-row-height="0.579cm" style:keep-together="true" fo:keep-together="auto"/>
    </style:style>
    <style:style style:name="Tabela12.10" style:family="table-row">
      <style:table-row-properties style:min-row-height="2.831cm" style:keep-together="true" fo:keep-together="auto"/>
    </style:style>
    <style:style style:name="Tabela12.11" style:family="table-row">
      <style:table-row-properties style:min-row-height="0.99cm" style:keep-together="true" fo:keep-together="auto"/>
    </style:style>
    <style:style style:name="Tabela3" style:family="table">
      <style:table-properties style:width="24.003cm" fo:margin-left="-0.191cm" fo:margin-top="0cm" fo:margin-bottom="0cm" table:align="left"/>
    </style:style>
    <style:style style:name="Tabela3.A" style:family="table-column">
      <style:table-column-properties style:column-width="2.999cm"/>
    </style:style>
    <style:style style:name="Tabela3.B" style:family="table-column">
      <style:table-column-properties style:column-width="2.997cm"/>
    </style:style>
    <style:style style:name="Tabela3.H" style:family="table-column">
      <style:table-column-properties style:column-width="3.018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10" style:family="table-row">
      <style:table-row-properties style:min-row-height="2.831cm" style:keep-together="true" fo:keep-together="auto"/>
    </style:style>
    <style:style style:name="Tabela3.11" style:family="table-row">
      <style:table-row-properties style:min-row-height="1.113cm" style:keep-together="true" fo:keep-together="auto"/>
    </style:style>
    <style:style style:name="Tabela4" style:family="table">
      <style:table-properties style:width="24.037cm" table:align="left" style:writing-mode="lr-tb"/>
    </style:style>
    <style:style style:name="Tabela4.A" style:family="table-column">
      <style:table-column-properties style:column-width="3cm"/>
    </style:style>
    <style:style style:name="Tabela4.H" style:family="table-column">
      <style:table-column-properties style:column-width="3.034cm"/>
    </style:style>
    <style:style style:name="Tabela4.1" style:family="table-row">
      <style:table-row-properties style:min-row-height="0.041cm" style:keep-together="true" fo:keep-together="auto"/>
    </style:style>
    <style:style style:name="Tabela4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4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4.10" style:family="table-row">
      <style:table-row-properties style:min-row-height="2.831cm" style:keep-together="true" fo:keep-together="auto"/>
    </style:style>
    <style:style style:name="Tabela4.11" style:family="table-row">
      <style:table-row-properties style:min-row-height="0.99cm" style:keep-together="true" fo:keep-together="auto"/>
    </style:style>
    <style:style style:name="Tabela5" style:family="table">
      <style:table-properties style:width="24.003cm" fo:margin-left="-0.191cm" fo:margin-top="0cm" fo:margin-bottom="0cm" table:align="left"/>
    </style:style>
    <style:style style:name="Tabela5.A" style:family="table-column">
      <style:table-column-properties style:column-width="2.999cm"/>
    </style:style>
    <style:style style:name="Tabela5.B" style:family="table-column">
      <style:table-column-properties style:column-width="2.997cm"/>
    </style:style>
    <style:style style:name="Tabela5.H" style:family="table-column">
      <style:table-column-properties style:column-width="3.018cm"/>
    </style:style>
    <style:style style:name="Tabela5.1" style:family="table-row">
      <style:table-row-properties style:min-row-height="0.002cm" style:keep-together="true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10" style:family="table-row">
      <style:table-row-properties style:min-row-height="2.831cm" style:keep-together="true" fo:keep-together="auto"/>
    </style:style>
    <style:style style:name="Tabela5.11" style:family="table-row">
      <style:table-row-properties style:min-row-height="0.99cm" style:keep-together="true" fo:keep-together="auto"/>
    </style:style>
    <style:style style:name="Tabela1" style:family="table">
      <style:table-properties style:width="24.003cm" fo:margin-left="-0.191cm" fo:margin-top="0cm" fo:margin-bottom="0cm" table:align="left"/>
    </style:style>
    <style:style style:name="Tabela1.A" style:family="table-column">
      <style:table-column-properties style:column-width="2.999cm"/>
    </style:style>
    <style:style style:name="Tabela1.B" style:family="table-column">
      <style:table-column-properties style:column-width="2.997cm"/>
    </style:style>
    <style:style style:name="Tabela1.H" style:family="table-column">
      <style:table-column-properties style:column-width="3.018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10" style:family="table-row">
      <style:table-row-properties style:min-row-height="2.831cm" style:keep-together="true" fo:keep-together="auto"/>
    </style:style>
    <style:style style:name="Tabela1.11" style:family="table-row">
      <style:table-row-properties style:min-row-height="0.99cm" style:keep-together="true" fo:keep-together="auto"/>
    </style:style>
    <style:style style:name="Tabela2" style:family="table">
      <style:table-properties style:width="24.003cm" fo:margin-left="-0.191cm" fo:margin-top="0cm" fo:margin-bottom="0cm" table:align="left"/>
    </style:style>
    <style:style style:name="Tabela2.A" style:family="table-column">
      <style:table-column-properties style:column-width="2.999cm"/>
    </style:style>
    <style:style style:name="Tabela2.B" style:family="table-column">
      <style:table-column-properties style:column-width="2.997cm"/>
    </style:style>
    <style:style style:name="Tabela2.H" style:family="table-column">
      <style:table-column-properties style:column-width="3.018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10" style:family="table-row">
      <style:table-row-properties style:min-row-height="2.831cm" style:keep-together="true" fo:keep-together="auto"/>
    </style:style>
    <style:style style:name="Tabela2.11" style:family="table-row">
      <style:table-row-properties style:min-row-height="0.99cm" style:keep-together="true" fo:keep-together="auto"/>
    </style:style>
    <style:style style:name="Tabela6" style:family="table">
      <style:table-properties style:width="24.003cm" fo:margin-left="-0.191cm" fo:margin-top="0cm" fo:margin-bottom="0cm" table:align="left"/>
    </style:style>
    <style:style style:name="Tabela6.A" style:family="table-column">
      <style:table-column-properties style:column-width="2.999cm"/>
    </style:style>
    <style:style style:name="Tabela6.B" style:family="table-column">
      <style:table-column-properties style:column-width="2.997cm"/>
    </style:style>
    <style:style style:name="Tabela6.H" style:family="table-column">
      <style:table-column-properties style:column-width="3.018cm"/>
    </style:style>
    <style:style style:name="Tabela6.1" style:family="table-row">
      <style:table-row-properties style:min-row-height="0.002cm" style:keep-together="true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10" style:family="table-row">
      <style:table-row-properties style:min-row-height="2.831cm" style:keep-together="true" fo:keep-together="auto"/>
    </style:style>
    <style:style style:name="Tabela6.11" style:family="table-row">
      <style:table-row-properties style:min-row-height="0.9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language="zxx" fo:country="none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2" style:font-size-asian="8pt" style:font-style-asian="normal" style:font-weight-asian="normal" style:font-name-complex="Liberation Serif2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2" style:font-size-asian="10pt" style:font-style-asian="normal" style:font-weight-asian="bold" style:font-name-complex="Liberation Serif2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12pt" style:font-name-asian="Liberation Serif2" style:font-size-asian="12pt" style:font-name-complex="Liberation Serif2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8pt" style:font-size-asian="8pt" style:font-size-complex="8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2" style:font-size-asian="8pt" style:font-style-asian="normal" style:font-weight-asian="normal" style:font-name-complex="Liberation Serif2" style:font-size-complex="8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/>
    </style:style>
    <style:style style:name="P40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4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P4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style:font-size-asian="12pt" style:font-name-complex="Liberation Serif1" style:font-size-complex="12pt"/>
    </style:style>
    <style:style style:name="P4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9pt" fo:language="zxx" fo:country="none" style:font-size-asian="9pt" style:font-name-complex="Liberation Serif1" style:font-size-complex="9pt"/>
    </style:style>
    <style:style style:name="P4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8pt" fo:language="zxx" fo:country="none" fo:font-weight="bold" style:font-size-asian="8pt" style:font-weight-asian="bold" style:font-name-complex="Calibri2" style:font-size-complex="8pt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style:font-size-asian="9pt" style:font-name-complex="Times New Roman" style:font-size-complex="9pt"/>
    </style:style>
    <style:style style:name="P4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normal" style:font-size-asian="9pt" style:font-weight-asian="normal" style:font-name-complex="Times New Roman" style:font-size-complex="9pt" style:font-weight-complex="normal"/>
    </style:style>
    <style:style style:name="P4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/>
    </style:style>
    <style:style style:name="P4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 style:font-weight-complex="bold"/>
    </style:style>
    <style:style style:name="P4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5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9pt" fo:language="zxx" fo:country="none" style:font-size-asian="9pt" style:font-name-complex="Calibri2" style:font-size-complex="9pt"/>
    </style:style>
    <style:style style:name="P51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</style:style>
    <style:style style:name="P52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page-number="auto" fo:background-color="#ffffff" fo:padding="0cm" fo:border="none"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2" style:font-size-asian="9pt" style:font-style-asian="normal" style:font-weight-asian="bold" style:font-name-complex="Liberation Serif2" style:font-size-complex="9pt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1" style:family="text">
      <style:text-properties style:font-name="Liberation Serif" fo:font-size="12pt" fo:font-weight="bold" style:font-name-asian="Liberation Serif2" style:font-size-asian="12pt" style:font-weight-asian="bold" style:font-name-complex="Liberation Serif2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style:font-weight-complex="normal"/>
    </style:style>
    <style:style style:name="T14" style:family="text">
      <style:text-properties fo:color="#000000" style:font-name="Liberation Serif1" fo:font-size="9pt" fo:language="zxx" fo:country="none" style:font-size-asian="9pt" style:font-name-complex="Liberation Serif1" style:font-size-complex="9pt"/>
    </style:style>
    <style:style style:name="T15" style:family="text">
      <style:text-properties fo:color="#000000" fo:font-size="9pt" fo:language="zxx" fo:country="none" style:font-size-asian="9pt" style:font-name-complex="Calibri2" style:font-size-complex="9pt"/>
    </style:style>
    <style:style style:name="T16" style:family="text">
      <style:text-properties style:font-name="Liberation Serif1" fo:font-size="9pt" fo:language="zxx" fo:country="none" style:font-size-asian="9pt" style:font-name-complex="Liberation Serif1" style:font-size-complex="9pt"/>
    </style:style>
    <style:style style:name="T17" style:family="text">
      <style:text-properties style:font-name="Liberation Serif1" fo:font-size="9pt" style:font-size-asian="9pt" style:font-name-complex="Liberation Serif1" style:font-size-complex="9pt"/>
    </style:style>
    <style:style style:name="T18" style:family="text">
      <style:text-properties fo:font-size="9pt" fo:language="zxx" fo:country="none" style:font-size-asian="9pt" style:font-name-complex="Calibri2" style:font-size-complex="9pt"/>
    </style:style>
    <style:style style:name="T19" style:family="text">
      <style:text-properties fo:font-size="9pt" style:font-size-asian="9pt" style:font-name-complex="Calibri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<text:s/></text:span><text:span text:style-name="T2">CZWARTEK 11.06.2026</text:span></text:p>
      <text:p text:style-name="P15">ALERGENY:</text:p>
      <text:p text:style-name="P40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column table:style-name="Tabela7.F"/>
        <table:table-column table:style-name="Tabela7.B"/>
        <table:table-column table:style-name="Tabela7.H"/>
        <table:table-row table:style-name="Tabela7.1">
          <table:table-cell table:style-name="Tabela7.A1" office:value-type="string">
            <text:p text:style-name="P22"/>
            <text:p text:style-name="P24">DIETA PODSTAWOWA</text:p>
            <text:p text:style-name="P35">D01, C01</text:p>
          </table:table-cell>
          <table:table-cell table:style-name="Tabela7.A1" office:value-type="string">
            <text:p text:style-name="P22"/>
            <text:p text:style-name="P24">DIETA</text:p>
            <text:p text:style-name="P24">ŁATWOSTRAWNA</text:p>
            <text:p text:style-name="P35">D02, C02</text:p>
          </table:table-cell>
          <table:table-cell table:style-name="Tabela7.A1" office:value-type="string">
            <text:p text:style-name="P22"/>
            <text:p text:style-name="P24">DIETA Z OGRANICZENIEM ŁATWO PRZYSWAJALNYCH WĘGLOWODANÓW</text:p>
            <text:p text:style-name="P35">D03, C03</text:p>
          </table:table-cell>
          <table:table-cell table:style-name="Tabela7.A1" office:value-type="string">
            <text:p text:style-name="P22"/>
            <text:p text:style-name="P24">DIETA Z ŁATWOSTRAWNA Z OGRANICZENIEM TŁUSZCZU </text:p>
            <text:p text:style-name="P35">D05</text:p>
            <text:p text:style-name="P22"/>
          </table:table-cell>
          <table:table-cell table:style-name="Tabela7.A1" office:value-type="string">
            <text:p text:style-name="P22"/>
            <text:p text:style-name="P24">DIETA BOGATOBIAŁKOWA</text:p>
            <text:p text:style-name="P35">D07</text:p>
          </table:table-cell>
          <table:table-cell table:style-name="Tabela7.A1" office:value-type="string">
            <text:p text:style-name="P22"/>
            <text:p text:style-name="P24">DIETA </text:p>
            <text:p text:style-name="P24">DZIECIĘCA PODSTAWOWA</text:p>
            <text:p text:style-name="P35">P01</text:p>
          </table:table-cell>
          <table:table-cell table:style-name="Tabela7.A1" office:value-type="string">
            <text:p text:style-name="P22"/>
            <text:p text:style-name="P24">DIETA</text:p>
            <text:p text:style-name="P24">BRAT</text:p>
          </table:table-cell>
          <table:table-cell table:style-name="Tabela7.H1" office:value-type="string">
            <text:p text:style-name="P22"/>
            <text:p text:style-name="P24">DIETA </text:p>
            <text:p text:style-name="P24">OSZCZEDZAJĄCA</text:p>
          </table:table-cell>
        </table:table-row>
        <table:table-row table:style-name="Tabela7.1">
          <table:table-cell table:style-name="Tabela7.A1" office:value-type="string">
            <text:p text:style-name="P12">ŚNIADANIE</text:p>
          </table:table-cell>
          <table:table-cell table:style-name="Tabela7.A1" office:value-type="string">
            <text:p text:style-name="P12">ŚNIADANIE</text:p>
          </table:table-cell>
          <table:table-cell table:style-name="Tabela7.A1" office:value-type="string">
            <text:p text:style-name="P12">ŚNIADANIE</text:p>
          </table:table-cell>
          <table:table-cell table:style-name="Tabela7.A1" office:value-type="string">
            <text:p text:style-name="P12">ŚNIADANIE</text:p>
          </table:table-cell>
          <table:table-cell table:style-name="Tabela7.A1" office:value-type="string">
            <text:p text:style-name="P12">ŚNIADANIE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  <table:table-cell table:style-name="Tabela7.H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4">Chleb razowy 35g (1kromka)</text:p>
            <text:p text:style-name="P4">Chleb żytni 60g (2kromki)</text:p>
            <text:p text:style-name="P4">Masło ekstra 10g</text:p>
            <text:p text:style-name="P4">Kawa zbożowa z mlekiem 250ml</text:p>
            <text:p text:style-name="P4">Pasta z tuńczyka <text:s/>50g</text:p>
            <text:p text:style-name="P4">Dżem 50g</text:p>
            <text:p text:style-name="P4">Sałata 20g</text:p>
            <text:p text:style-name="P4">Ogórek 60g </text:p>
            <text:p text:style-name="P4">*(1,7)</text:p>
            <text:p text:style-name="P31">II śniadanie C01 3tc <text:s/>- kanapka z wędliną </text:p>
            <text:p text:style-name="P4"/>
          </table:table-cell>
          <table:table-cell table:style-name="Tabela7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Pasta z tuńczyka <text:s/>50g</text:p>
            <text:p text:style-name="P4">Dżem 50g</text:p>
            <text:p text:style-name="P4">Pomidor 60g</text:p>
            <text:p text:style-name="P4">Sałata 20g</text:p>
            <text:p text:style-name="P4">*(1,7)</text:p>
            <text:p text:style-name="P4"/>
          </table:table-cell>
          <table:table-cell table:style-name="Tabela7.A1" office:value-type="string">
            <text:p text:style-name="P4">Chleb razowy 105g (3kromki)</text:p>
            <text:p text:style-name="P4">Masło ekstra 10g</text:p>
            <text:p text:style-name="P4">Kawa zbożowa z mlekiem 250ml</text:p>
            <text:p text:style-name="P4">Pasta z tuńczyka <text:s/>50g</text:p>
            <text:p text:style-name="P4">Wędlina drobiowa 50g</text:p>
            <text:p text:style-name="P4">Sałata 20g</text:p>
            <text:p text:style-name="P4">Ogórek 60g </text:p>
            <text:p text:style-name="P4">*(1,7)</text:p>
            <text:p text:style-name="P7">II śniadanie:</text:p>
            <text:p text:style-name="P4">Pomidorki koktajlowe ze szczypiorkiem 80g</text:p>
          </table:table-cell>
          <table:table-cell table:style-name="Tabela7.A1" office:value-type="string">
            <text:p text:style-name="P4">Chleb pszenny <text:s/>90g (3kromki)</text:p>
            <text:p text:style-name="P4">Masło ekstra 10g</text:p>
            <text:p text:style-name="P4">Kawa zbożowa z mlekiem 250ml</text:p>
            <text:p text:style-name="P4">Pasta z tuńczyka <text:s/>50g</text:p>
            <text:p text:style-name="P4">Dżem 50g</text:p>
            <text:p text:style-name="P4">Pomidor 60g</text:p>
            <text:p text:style-name="P4">Sałata 20g</text:p>
            <text:p text:style-name="P4">*(1,7)</text:p>
            <text:p text:style-name="P4"/>
          </table:table-cell>
          <table:table-cell table:style-name="Tabela7.A1" office:value-type="string">
            <text:p text:style-name="P4">Chleb żytni 120g (4kromki)</text:p>
            <text:p text:style-name="P4">Masło ekstra 15g</text:p>
            <text:p text:style-name="P4">Kawa zbożowa z mlekiem 250ml</text:p>
            <text:p text:style-name="P4">Pasta z tuńczyka <text:s/>50g</text:p>
            <text:p text:style-name="P4">Dżem 50g</text:p>
            <text:p text:style-name="P4">Sałata 20g</text:p>
            <text:p text:style-name="P4">Ogórek 60g </text:p>
            <text:p text:style-name="P4">*(1,7)</text:p>
            <text:p text:style-name="P4"/>
            <text:p text:style-name="P7">II śniadanie: </text:p>
            <text:p text:style-name="P4">Kefir 200ml</text:p>
            <text:p text:style-name="P7"/>
          </table:table-cell>
          <table:table-cell table:style-name="Tabela7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Wędlina drobiowa 50g</text:p>
            <text:p text:style-name="P4">Dżem 50g</text:p>
            <text:p text:style-name="P4">Pomidor 60g</text:p>
            <text:p text:style-name="P4">Sałata 20g</text:p>
            <text:p text:style-name="P4">*(1,7)</text:p>
            <text:p text:style-name="P4"/>
          </table:table-cell>
          <table:table-cell table:style-name="Tabela7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Wędlina drobiowa 50g</text:p>
            <text:p text:style-name="P4">Kisiel z jabłkiem 80g</text:p>
            <text:p text:style-name="P4">*(1,7)</text:p>
            <text:p text:style-name="P4"/>
          </table:table-cell>
          <table:table-cell table:style-name="Tabela7.H1" office:value-type="string">
            <text:p text:style-name="P4">Chleb pszenny <text:s/>90g (3kromka)</text:p>
            <text:p text:style-name="P4">Masło ekstra 10g</text:p>
            <text:p text:style-name="P4">Kawa zbożowa z mlekiem 250ml</text:p>
            <text:p text:style-name="P4">Wędlina drobiowa 50g</text:p>
            <text:p text:style-name="P4">Serek typu Almette 50g</text:p>
            <text:p text:style-name="P4">Kisiel z jabłkiem 80g</text:p>
            <text:p text:style-name="P4">*(1,7)</text:p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21">OBIAD</text:p>
          </table:table-cell>
          <table:table-cell table:style-name="Tabela7.A1" office:value-type="string">
            <text:p text:style-name="P21">OBIAD</text:p>
          </table:table-cell>
          <table:table-cell table:style-name="Tabela7.A1" office:value-type="string">
            <text:p text:style-name="P21">OBIAD</text:p>
          </table:table-cell>
          <table:table-cell table:style-name="Tabela7.A1" office:value-type="string">
            <text:p text:style-name="P21">OBIAD</text:p>
          </table:table-cell>
          <table:table-cell table:style-name="Tabela7.A1" office:value-type="string">
            <text:p text:style-name="P21">OBIAD</text:p>
          </table:table-cell>
          <table:table-cell table:style-name="Tabela7.A1" office:value-type="string">
            <text:p text:style-name="P21">OBIAD</text:p>
          </table:table-cell>
          <table:table-cell table:style-name="Tabela7.A1" office:value-type="string">
            <text:p text:style-name="P21">OBIAD</text:p>
          </table:table-cell>
          <table:table-cell table:style-name="Tabela7.H1" office:value-type="string">
            <text:p text:style-name="P21">OBIAD</text:p>
          </table:table-cell>
        </table:table-row>
        <table:table-row table:style-name="Tabela7.1">
          <table:table-cell table:style-name="Tabela7.A1" office:value-type="string">
            <text:p text:style-name="P13">Zupa koperkowa na ryżu 300ml</text:p>
            <text:p text:style-name="P13">Polędwiczka wieprzowa (duszona) w sosie własnym 120g</text:p>
            <text:p text:style-name="P13">Ziemniaki 200g</text:p>
            <text:p text:style-name="P13">Buraczki gotowane 120g</text:p>
            <text:p text:style-name="P13">*(1,7,9)</text:p>
          </table:table-cell>
          <table:table-cell table:style-name="Tabela7.A1" office:value-type="string">
            <text:p text:style-name="P13">Zupa koperkowa na ryżu 300ml</text:p>
            <text:p text:style-name="P13">Polędwiczka wieprzowa (duszona) w sosie własnym 120g</text:p>
            <text:p text:style-name="P13">Ziemniaki 200g</text:p>
            <text:p text:style-name="P13">Buraczki gotowane 120g</text:p>
            <text:p text:style-name="P13">*(1,7,9)</text:p>
          </table:table-cell>
          <table:table-cell table:style-name="Tabela7.A1" office:value-type="string">
            <text:p text:style-name="P13">Zupa koperkowa na ryżu 300ml</text:p>
            <text:p text:style-name="P13">Polędwiczka wieprzowa (duszona) w sosie własnym 120g</text:p>
            <text:p text:style-name="P13">Ziemniaki 200g</text:p>
            <text:p text:style-name="P13">Buraczki gotowane 120g</text:p>
            <text:p text:style-name="P13">*(1,7,9)</text:p>
          </table:table-cell>
          <table:table-cell table:style-name="Tabela7.A1" office:value-type="string">
            <text:p text:style-name="P13">Zupa koperkowa na ryżu 300ml</text:p>
            <text:p text:style-name="P13">Polędwiczka wieprzowa (duszona) w sosie własnym 120g</text:p>
            <text:p text:style-name="P13">Ziemniaki 200g</text:p>
            <text:p text:style-name="P13">Buraczki gotowane 120g</text:p>
            <text:p text:style-name="P13">*(1,7,9)</text:p>
          </table:table-cell>
          <table:table-cell table:style-name="Tabela7.A1" office:value-type="string">
            <text:p text:style-name="P13">Zupa koperkowa na ryżu 300ml</text:p>
            <text:p text:style-name="P13">Polędwiczka wieprzowa (duszona) w sosie własnym 120g</text:p>
            <text:p text:style-name="P13">Ziemniaki 200g</text:p>
            <text:p text:style-name="P13">Buraczki gotowane 120g</text:p>
            <text:p text:style-name="P13">*(1,7,9)</text:p>
          </table:table-cell>
          <table:table-cell table:style-name="Tabela7.A1" office:value-type="string">
            <text:p text:style-name="P13">Zupa koperkowa na ryżu 300ml</text:p>
            <text:p text:style-name="P13">Polędwiczka wieprzowa (duszona) w sosie własnym 120g</text:p>
            <text:p text:style-name="P13">Ziemniaki 200g</text:p>
            <text:p text:style-name="P13">Buraczki gotowane 120g</text:p>
            <text:p text:style-name="P13">*(1,7,9)</text:p>
          </table:table-cell>
          <table:table-cell table:style-name="Tabela7.A1" office:value-type="string">
            <text:p text:style-name="P13">Zupa koperkowa na ryżu 300ml</text:p>
            <text:p text:style-name="P13">Polędwiczka wieprzowa (duszona) w sosie własnym 120g</text:p>
            <text:p text:style-name="P13">Ziemniaki 200g</text:p>
            <text:p text:style-name="P13">Buraczki gotowane 120g</text:p>
            <text:p text:style-name="P13">*(1,7,9)</text:p>
          </table:table-cell>
          <table:table-cell table:style-name="Tabela7.H1" office:value-type="string">
            <text:p text:style-name="P13">Zupa koperkowa na ryżu 300ml</text:p>
            <text:p text:style-name="P13">Polędwiczka wieprzowa (duszona) w sosie własnym 120g</text:p>
            <text:p text:style-name="P13">Ziemniaki 200g</text:p>
            <text:p text:style-name="P13">Buraczki gotowane 120g</text:p>
            <text:p text:style-name="P13">*(1,7,9)</text:p>
          </table:table-cell>
        </table:table-row>
        <table:table-row table:style-name="Tabela7.1">
          <table:table-cell table:style-name="Tabela7.A1" office:value-type="string">
            <text:p text:style-name="P18">PODWIECZOREK</text:p>
          </table:table-cell>
          <table:table-cell table:style-name="Tabela7.A1" office:value-type="string">
            <text:p text:style-name="P18">PODWIECZOREK</text:p>
          </table:table-cell>
          <table:table-cell table:style-name="Tabela7.A1" office:value-type="string">
            <text:p text:style-name="P18">PODWIECZOREK</text:p>
          </table:table-cell>
          <table:table-cell table:style-name="Tabela7.A1" office:value-type="string">
            <text:p text:style-name="P18">PODWIECZOREK</text:p>
          </table:table-cell>
          <table:table-cell table:style-name="Tabela7.A1" office:value-type="string">
            <text:p text:style-name="P18">PODWIECZOREK</text:p>
          </table:table-cell>
          <table:table-cell table:style-name="Tabela7.A1" office:value-type="string">
            <text:p text:style-name="P18">PODWIECZOREK</text:p>
          </table:table-cell>
          <table:table-cell table:style-name="Tabela7.A1" office:value-type="string">
            <text:p text:style-name="P18">PODWIECZOREK</text:p>
          </table:table-cell>
          <table:table-cell table:style-name="Tabela7.H1" office:value-type="string">
            <text:p text:style-name="P18">PODWIECZOREK</text:p>
          </table:table-cell>
        </table:table-row>
        <table:table-row table:style-name="Tabela7.1">
          <table:table-cell table:style-name="Tabela7.A1" office:value-type="string">
            <text:p text:style-name="P13">Jogurt owocowy 100g *7</text:p>
          </table:table-cell>
          <table:table-cell table:style-name="Tabela7.A1" office:value-type="string">
            <text:p text:style-name="P13">Jogurt owocowy 100g *7</text:p>
          </table:table-cell>
          <table:table-cell table:style-name="Tabela7.A1" office:value-type="string">
            <text:p text:style-name="P13">Jogurt naturalny 100g</text:p>
            <text:p text:style-name="P13"/>
          </table:table-cell>
          <table:table-cell table:style-name="Tabela7.A1" office:value-type="string">
            <text:p text:style-name="P13">Jogurt owocowy 100g *7</text:p>
          </table:table-cell>
          <table:table-cell table:style-name="Tabela7.A1" office:value-type="string">
            <text:p text:style-name="P13">Jogurt owocowy 100g *7</text:p>
          </table:table-cell>
          <table:table-cell table:style-name="Tabela7.A1" office:value-type="string">
            <text:p text:style-name="P13">Jogurt owocowy 100g *7</text:p>
          </table:table-cell>
          <table:table-cell table:style-name="Tabela7.A1" office:value-type="string">
            <text:p text:style-name="P13">Herbatniki 50g</text:p>
            <text:p text:style-name="P13"/>
          </table:table-cell>
          <table:table-cell table:style-name="Tabela7.H1" office:value-type="string">
            <text:p text:style-name="P13">Jogurt owocowy 100g *7</text:p>
          </table:table-cell>
        </table:table-row>
        <table:table-row table:style-name="Tabela7.1">
          <table:table-cell table:style-name="Tabela7.A1" office:value-type="string">
            <text:p text:style-name="P22"/>
            <text:p text:style-name="P24"><text:soft-page-break/>DIETA PODSTAWOWA</text:p>
            <text:p text:style-name="P35">D01, C01</text:p>
          </table:table-cell>
          <table:table-cell table:style-name="Tabela7.A1" office:value-type="string">
            <text:p text:style-name="P22"/>
            <text:p text:style-name="P24"><text:soft-page-break/>DIETA</text:p>
            <text:p text:style-name="P24">ŁATWOSTRAWNA</text:p>
            <text:p text:style-name="P35">D02, C02</text:p>
          </table:table-cell>
          <table:table-cell table:style-name="Tabela7.A1" office:value-type="string">
            <text:p text:style-name="P22"/>
            <text:p text:style-name="P24"><text:soft-page-break/>DIETA Z OGRANICZENIEM ŁATWO PRZYSWAJALNYCH WĘGLOWODANÓW</text:p>
            <text:p text:style-name="P35">D03, C03</text:p>
          </table:table-cell>
          <table:table-cell table:style-name="Tabela7.A1" office:value-type="string">
            <text:p text:style-name="P22"/>
            <text:p text:style-name="P24"><text:soft-page-break/>DIETA Z ŁATWOSTRAWNA Z OGRANICZENIEM TŁUSZCZU </text:p>
            <text:p text:style-name="P35">D05</text:p>
            <text:p text:style-name="P22"/>
          </table:table-cell>
          <table:table-cell table:style-name="Tabela7.A1" office:value-type="string">
            <text:p text:style-name="P22"/>
            <text:p text:style-name="P24"><text:soft-page-break/>DIETA BOGATOBIAŁKOWA</text:p>
            <text:p text:style-name="P35">D07</text:p>
          </table:table-cell>
          <table:table-cell table:style-name="Tabela7.A1" office:value-type="string">
            <text:p text:style-name="P22"/>
            <text:p text:style-name="P24"><text:soft-page-break/>DIETA </text:p>
            <text:p text:style-name="P24">DZIECIĘCA PODSTAWOWA</text:p>
            <text:p text:style-name="P35">P01</text:p>
          </table:table-cell>
          <table:table-cell table:style-name="Tabela7.A1" office:value-type="string">
            <text:p text:style-name="P22"/>
            <text:p text:style-name="P24"><text:soft-page-break/>DIETA</text:p>
            <text:p text:style-name="P24">BRAT</text:p>
          </table:table-cell>
          <table:table-cell table:style-name="Tabela7.H1" office:value-type="string">
            <text:p text:style-name="P22"/>
            <text:p text:style-name="P24"><text:soft-page-break/>DIETA </text:p>
            <text:p text:style-name="P24">OSZCZEDZAJĄCA</text:p>
          </table:table-cell>
        </table:table-row>
        <table:table-row table:style-name="Tabela7.1">
          <table:table-cell table:style-name="Tabela7.A1" office:value-type="string">
            <text:p text:style-name="P21">KOLACJA</text:p>
          </table:table-cell>
          <table:table-cell table:style-name="Tabela7.A1" office:value-type="string">
            <text:p text:style-name="P21">KOLACJA</text:p>
          </table:table-cell>
          <table:table-cell table:style-name="Tabela7.A1" office:value-type="string">
            <text:p text:style-name="P21">KOLACJA</text:p>
          </table:table-cell>
          <table:table-cell table:style-name="Tabela7.A1" office:value-type="string">
            <text:p text:style-name="P21">KOLACJA</text:p>
          </table:table-cell>
          <table:table-cell table:style-name="Tabela7.A1" office:value-type="string">
            <text:p text:style-name="P21">KOLACJA</text:p>
          </table:table-cell>
          <table:table-cell table:style-name="Tabela7.A1" office:value-type="string">
            <text:p text:style-name="P21">KOLACJA</text:p>
          </table:table-cell>
          <table:table-cell table:style-name="Tabela7.A1" office:value-type="string">
            <text:p text:style-name="P21">KOLACJA</text:p>
          </table:table-cell>
          <table:table-cell table:style-name="Tabela7.H1" office:value-type="string">
            <text:p text:style-name="P21">KOLACJA</text:p>
          </table:table-cell>
        </table:table-row>
        <table:table-row table:style-name="Tabela7.10">
          <table:table-cell table:style-name="Tabela7.A1" office:value-type="string">
            <text:p text:style-name="P1"><text:span text:style-name="T4">Chleb </text:span><text:span text:style-name="T6">żytni jasny 90g (3kromki)</text:span></text:p>
            <text:p text:style-name="P1"><text:span text:style-name="T4">Mas</text:span><text:span text:style-name="T6">ło ekstra 10g</text:span></text:p>
            <text:p text:style-name="P9">Kawa zbożowa 250g</text:p>
            <text:p text:style-name="P13">Kiełbasa szynkowa z indyka 50g</text:p>
            <text:p text:style-name="P13">Pomidor 60g</text:p>
            <text:p text:style-name="P13">Serek topiony 20g</text:p>
            <text:p text:style-name="P13">*(1,7,)</text:p>
          </table:table-cell>
          <table:table-cell table:style-name="Tabela7.A1" office:value-type="string">
            <text:p text:style-name="P1"><text:span text:style-name="T4">Chleb </text:span><text:span text:style-name="T6">żytni 90g (3kromki)</text:span></text:p>
            <text:p text:style-name="P1"><text:span text:style-name="T4">Mas</text:span><text:span text:style-name="T6">ło ekstra 10g</text:span></text:p>
            <text:p text:style-name="P13">Kawa zbożowa 250g</text:p>
            <text:p text:style-name="P13">Kiełbasa szynkowa z indyka 50g</text:p>
            <text:p text:style-name="P13">Pomidor 60g</text:p>
            <text:p text:style-name="P13">Serek topiony 20g</text:p>
            <text:p text:style-name="P13">*(1,7,)</text:p>
          </table:table-cell>
          <table:table-cell table:style-name="Tabela7.A1" office:value-type="string">
            <text:p text:style-name="P1"><text:span text:style-name="T4">Chleb razowy </text:span><text:span text:style-name="T6">105g (3kromki)</text:span></text:p>
            <text:p text:style-name="P1"><text:span text:style-name="T4">Mas</text:span><text:span text:style-name="T6">ło ekstra 10g</text:span></text:p>
            <text:p text:style-name="P9">Kawa zbożowa 250g</text:p>
            <text:p text:style-name="P13">Kiełbasa szynkowa z indyka 50g</text:p>
            <text:p text:style-name="P13">Pomidor 60g</text:p>
            <text:p text:style-name="P13">Serek topiony 20g</text:p>
            <text:p text:style-name="P13">*(1,7,)</text:p>
          </table:table-cell>
          <table:table-cell table:style-name="Tabela7.A1" office:value-type="string">
            <text:p text:style-name="P1"><text:span text:style-name="T4">Chleb </text:span><text:span text:style-name="T6">pszenny <text:s/>90g (3kromki)</text:span></text:p>
            <text:p text:style-name="P1"><text:span text:style-name="T4">Mas</text:span><text:span text:style-name="T6">ło ekstra 10g</text:span></text:p>
            <text:p text:style-name="P13">Kawa zbożowa 250g</text:p>
            <text:p text:style-name="P13">Kiełbasa szynkowa z indyka 50g</text:p>
            <text:p text:style-name="P13">Pomidor 60g</text:p>
            <text:p text:style-name="P13">Serek wiejski 40g</text:p>
            <text:p text:style-name="P13">*(1,7,)</text:p>
          </table:table-cell>
          <table:table-cell table:style-name="Tabela7.A1" office:value-type="string">
            <text:p text:style-name="P1"><text:span text:style-name="T4">Chleb żytni </text:span><text:span text:style-name="T6">90g (3kromki)</text:span></text:p>
            <text:p text:style-name="P1"><text:span text:style-name="T4">Mas</text:span><text:span text:style-name="T6">ło ekstra 15g</text:span></text:p>
            <text:p text:style-name="P9">Kawa zbożowa 250g</text:p>
            <text:p text:style-name="P13">Kiełbasa szynkowa z indyka 50g</text:p>
            <text:p text:style-name="P13">Pomidor 60g</text:p>
            <text:p text:style-name="P13">Serek topiony 20g</text:p>
            <text:p text:style-name="P13">*(1,7,)</text:p>
          </table:table-cell>
          <table:table-cell table:style-name="Tabela7.A1" office:value-type="string">
            <text:p text:style-name="P1"><text:span text:style-name="T4">Chleb </text:span><text:span text:style-name="T6">żytni 90g (3kromki)</text:span></text:p>
            <text:p text:style-name="P1"><text:span text:style-name="T4">Mas</text:span><text:span text:style-name="T6">ło ekstra 10g</text:span></text:p>
            <text:p text:style-name="P13">Kawa zbożowa 250g</text:p>
            <text:p text:style-name="P13">Kiełbasa szynkowa z indyka 50g</text:p>
            <text:p text:style-name="P13">Pomidor 60g</text:p>
            <text:p text:style-name="P13">Serek topiony 20g</text:p>
            <text:p text:style-name="P13">*(1,7,)</text:p>
          </table:table-cell>
          <table:table-cell table:style-name="Tabela7.A1" office:value-type="string">
            <text:p text:style-name="P1"><text:span text:style-name="T4">Chleb </text:span><text:span text:style-name="T6">pszenny <text:s/>60g (2kromki)</text:span></text:p>
            <text:p text:style-name="P1"><text:span text:style-name="T4">Mas</text:span><text:span text:style-name="T6">ło ekstra 10g</text:span></text:p>
            <text:p text:style-name="P13">Kawa zbożowa 250g</text:p>
            <text:p text:style-name="P13">Kiełbasa szynkowa z indyka 50g</text:p>
            <text:p text:style-name="P13">*(1,7,)</text:p>
          </table:table-cell>
          <table:table-cell table:style-name="Tabela7.H1" office:value-type="string">
            <text:p text:style-name="P1"><text:span text:style-name="T4">Chleb </text:span><text:span text:style-name="T6">pszenny <text:s/>90g (3kromki)</text:span></text:p>
            <text:p text:style-name="P1"><text:span text:style-name="T4">Mas</text:span><text:span text:style-name="T6">ło ekstra 10g</text:span></text:p>
            <text:p text:style-name="P13">Kawa zbożowa 250g</text:p>
            <text:p text:style-name="P13">Kiełbasa szynkowa z indyka 50g</text:p>
            <text:p text:style-name="P13"/>
            <text:p text:style-name="P13">*(1,7,)</text:p>
          </table:table-cell>
        </table:table-row>
        <table:table-row table:style-name="Tabela7.11">
          <table:table-cell table:style-name="Tabela7.A1" office:value-type="string">
            <text:p text:style-name="P13">Energia: 2240kcal</text:p>
            <text:p text:style-name="P1"><text:span text:style-name="T4">Bia</text:span><text:span text:style-name="T6">łko </text:span></text:p>
            <text:p text:style-name="P36"/>
            <text:p text:style-name="P37"><text:span text:style-name="T6">og</text:span><text:span text:style-name="T4">ó</text:span><text:span text:style-name="T6">łem: 87,63g</text:span></text:p>
            <text:p text:style-name="P1"><text:span text:style-name="T4">W</text:span><text:span text:style-name="T6">ęglowodany og</text:span><text:span text:style-name="T4">ó</text:span><text:span text:style-name="T6">łem: 273,47g</text:span></text:p>
            <text:p text:style-name="P1"><text:span text:style-name="T4">W</text:span><text:span text:style-name="T6">ęglowodany przyswajalne: 41,58g</text:span></text:p>
            <text:p text:style-name="P1"><text:span text:style-name="T4">T</text:span><text:span text:style-name="T6">łuszcz: 63,45g</text:span></text:p>
            <text:p text:style-name="P1"><text:span text:style-name="T4">Kwasy t</text:span><text:span text:style-name="T6">łuszczowe nasycone: 35,07g</text:span></text:p>
            <text:p text:style-name="P1"><text:span text:style-name="T4">B</text:span><text:span text:style-name="T6">łonnik pokarmowy: 42,41g</text:span></text:p>
            <text:p text:style-name="P13">Sól: 4,95g</text:p>
          </table:table-cell>
          <table:table-cell table:style-name="Tabela7.A1" office:value-type="string">
            <text:p text:style-name="P13">Energia: 2141kcal</text:p>
            <text:p text:style-name="P1"><text:span text:style-name="T4">Bia</text:span><text:span text:style-name="T6">łko og</text:span><text:span text:style-name="T4">ó</text:span><text:span text:style-name="T6">łem: <text:s/>86,74g</text:span></text:p>
            <text:p text:style-name="P1"><text:span text:style-name="T4">W</text:span><text:span text:style-name="T6">ęglowodany og</text:span><text:span text:style-name="T4">ó</text:span><text:span text:style-name="T6">łem: 268,01g</text:span></text:p>
            <text:p text:style-name="P1"><text:span text:style-name="T4">W</text:span><text:span text:style-name="T6">ęglowodany przyswajalne: 40,81g</text:span></text:p>
            <text:p text:style-name="P1"><text:span text:style-name="T4">T</text:span><text:span text:style-name="T6">łuszcz:62,52g</text:span></text:p>
            <text:p text:style-name="P1"><text:span text:style-name="T4">Kwasy t</text:span><text:span text:style-name="T6">łuszczowe nasycone: 34,62g</text:span></text:p>
            <text:p text:style-name="P1"><text:span text:style-name="T4">B</text:span><text:span text:style-name="T6">łonnik pokarmowy: 39,11g</text:span></text:p>
            <text:p text:style-name="P13">Sól: 4,64g</text:p>
          </table:table-cell>
          <table:table-cell table:style-name="Tabela7.A1" office:value-type="string">
            <text:p text:style-name="P13">Energia: 2230 kcal</text:p>
            <text:p text:style-name="P1"><text:span text:style-name="T4">Bia</text:span><text:span text:style-name="T6">łko og</text:span><text:span text:style-name="T4">ó</text:span><text:span text:style-name="T6">łem: 87,89g</text:span></text:p>
            <text:p text:style-name="P1"><text:span text:style-name="T4">W</text:span><text:span text:style-name="T6">ęglowodany og</text:span><text:span text:style-name="T4">ó</text:span><text:span text:style-name="T6">łem: 224,81g</text:span></text:p>
            <text:p text:style-name="P1"><text:span text:style-name="T4">W</text:span><text:span text:style-name="T6">ęglowodany przyswajalne: 36,26g</text:span></text:p>
            <text:p text:style-name="P1"><text:span text:style-name="T4">T</text:span><text:span text:style-name="T6">łuszcz: 64,82g</text:span></text:p>
            <text:p text:style-name="P1"><text:span text:style-name="T4">Kwasy t</text:span><text:span text:style-name="T6">łuszczowe nasycone: 34,06g</text:span></text:p>
            <text:p text:style-name="P1"><text:span text:style-name="T4">B</text:span><text:span text:style-name="T6">łonnik pokarmowy: 41,46g</text:span></text:p>
            <text:p text:style-name="P13">Sól: 4,74g</text:p>
          </table:table-cell>
          <table:table-cell table:style-name="Tabela7.A1" office:value-type="string">
            <text:p text:style-name="P13">Energia: 2099 kcal</text:p>
            <text:p text:style-name="P1"><text:span text:style-name="T4">Bia</text:span><text:span text:style-name="T6">łko og</text:span><text:span text:style-name="T4">ó</text:span><text:span text:style-name="T6">łem: 87,96g</text:span></text:p>
            <text:p text:style-name="P1"><text:span text:style-name="T4">W</text:span><text:span text:style-name="T6">ęglowodany og</text:span><text:span text:style-name="T4">ó</text:span><text:span text:style-name="T6">łem: 265,32g</text:span></text:p>
            <text:p text:style-name="P1"><text:span text:style-name="T4">W</text:span><text:span text:style-name="T6">ęglowodany przyswajalne: 40,73g</text:span></text:p>
            <text:p text:style-name="P1"><text:span text:style-name="T4">T</text:span><text:span text:style-name="T6">łuszcz: 50,56g</text:span></text:p>
            <text:p text:style-name="P1"><text:span text:style-name="T4">Kwasy t</text:span><text:span text:style-name="T6">łuszczowe nasycone: 24,42g</text:span></text:p>
            <text:p text:style-name="P1"><text:span text:style-name="T4">B</text:span><text:span text:style-name="T6">łonnik pokarmowy: 31,77g</text:span></text:p>
            <text:p text:style-name="P13">Sól: 4,64g</text:p>
          </table:table-cell>
          <table:table-cell table:style-name="Tabela7.A1" office:value-type="string">
            <text:p text:style-name="P13">Energia: 2243 kcal</text:p>
            <text:p text:style-name="P1"><text:span text:style-name="T4">Bia</text:span><text:span text:style-name="T6">łko og</text:span><text:span text:style-name="T4">ó</text:span><text:span text:style-name="T6">łem: 97,89g</text:span></text:p>
            <text:p text:style-name="P1"><text:span text:style-name="T4">W</text:span><text:span text:style-name="T6">ęglowodany og</text:span><text:span text:style-name="T4">ó</text:span><text:span text:style-name="T6">łem: 274,81g</text:span></text:p>
            <text:p text:style-name="P1"><text:span text:style-name="T4">W</text:span><text:span text:style-name="T6">ęglowodany przyswajalne: 42,26g</text:span></text:p>
            <text:p text:style-name="P1"><text:span text:style-name="T4">T</text:span><text:span text:style-name="T6">łuszcz: 64,82g</text:span></text:p>
            <text:p text:style-name="P1"><text:span text:style-name="T4">Kwasy t</text:span><text:span text:style-name="T6">łuszczowe nasycone: 34,66g</text:span></text:p>
            <text:p text:style-name="P1"><text:span text:style-name="T4">B</text:span><text:span text:style-name="T6">łonnik pokarmowy: 38,46g</text:span></text:p>
            <text:p text:style-name="P13">Sól: 4,74g</text:p>
          </table:table-cell>
          <table:table-cell table:style-name="Tabela7.A1" office:value-type="string">
            <text:p text:style-name="P13">Energia: 2141kcal</text:p>
            <text:p text:style-name="P1"><text:span text:style-name="T4">Bia</text:span><text:span text:style-name="T6">łko og</text:span><text:span text:style-name="T4">ó</text:span><text:span text:style-name="T6">łem: <text:s/>86,74g</text:span></text:p>
            <text:p text:style-name="P1"><text:span text:style-name="T4">W</text:span><text:span text:style-name="T6">ęglowodany og</text:span><text:span text:style-name="T4">ó</text:span><text:span text:style-name="T6">łem: 268,01g</text:span></text:p>
            <text:p text:style-name="P1"><text:span text:style-name="T4">W</text:span><text:span text:style-name="T6">ęglowodany przyswajalne: 40,81g</text:span></text:p>
            <text:p text:style-name="P1"><text:span text:style-name="T4">T</text:span><text:span text:style-name="T6">łuszcz:62,52g</text:span></text:p>
            <text:p text:style-name="P1"><text:span text:style-name="T4">Kwasy t</text:span><text:span text:style-name="T6">łuszczowe nasycone: 34,62g</text:span></text:p>
            <text:p text:style-name="P1"><text:span text:style-name="T4">B</text:span><text:span text:style-name="T6">łonnik pokarmowy: 39,11g</text:span></text:p>
            <text:p text:style-name="P13">Sól: 4,64g</text:p>
          </table:table-cell>
          <table:table-cell table:style-name="Tabela7.A1" office:value-type="string">
            <text:p text:style-name="P13">Energia: 1493 kcal</text:p>
            <text:p text:style-name="P1"><text:span text:style-name="T4">Bia</text:span><text:span text:style-name="T6">łko og</text:span><text:span text:style-name="T4">ó</text:span><text:span text:style-name="T6">łem: 61,65g</text:span></text:p>
            <text:p text:style-name="P1"><text:span text:style-name="T4">W</text:span><text:span text:style-name="T6">ęglowodany og</text:span><text:span text:style-name="T4">ó</text:span><text:span text:style-name="T6">łem: 171,87g</text:span></text:p>
            <text:p text:style-name="P1"><text:span text:style-name="T4">W</text:span><text:span text:style-name="T6">ęglowodany przyswajalne: 29,87g</text:span></text:p>
            <text:p text:style-name="P1"><text:span text:style-name="T4">T</text:span><text:span text:style-name="T6">łuszcz: 40,08g</text:span></text:p>
            <text:p text:style-name="P1"><text:span text:style-name="T4">Kwasy t</text:span><text:span text:style-name="T6">łuszczowe nasycone: 21g</text:span></text:p>
            <text:p text:style-name="P1"><text:span text:style-name="T4">B</text:span><text:span text:style-name="T6">łonnik pokarmowy: 21,96g</text:span></text:p>
            <text:p text:style-name="P13">Sól: 3,34g</text:p>
          </table:table-cell>
          <table:table-cell table:style-name="Tabela7.H1" office:value-type="string">
            <text:p text:style-name="P13">Energia: 2071 kcal</text:p>
            <text:p text:style-name="P1"><text:span text:style-name="T4">Bia</text:span><text:span text:style-name="T6">łko og</text:span><text:span text:style-name="T4">ó</text:span><text:span text:style-name="T6">łem: 87,03g</text:span></text:p>
            <text:p text:style-name="P1"><text:span text:style-name="T4">W</text:span><text:span text:style-name="T6">ęglowodany og</text:span><text:span text:style-name="T4">ó</text:span><text:span text:style-name="T6">łem: 264,43g</text:span></text:p>
            <text:p text:style-name="P1"><text:span text:style-name="T4">W</text:span><text:span text:style-name="T6">ęglowodany przyswajalne: 38,75g</text:span></text:p>
            <text:p text:style-name="P1"><text:span text:style-name="T4">T</text:span><text:span text:style-name="T6">łuszcz: 46,75g</text:span></text:p>
            <text:p text:style-name="P1"><text:span text:style-name="T4">Kwasy t</text:span><text:span text:style-name="T6">łuszczowe nasycone: 21,99g</text:span></text:p>
            <text:p text:style-name="P1"><text:span text:style-name="T4">B</text:span><text:span text:style-name="T6">łonnik pokarmowy: 29,87g</text:span></text:p>
            <text:p text:style-name="P13">Sól: 4,43g</text:p>
          </table:table-cell>
        </table:table-row>
      </table:table>
      <text:p text:style-name="P10"/>
      <text:p text:style-name="P10"/>
      <text:p text:style-name="P10"/>
      <text:p text:style-name="P10"/>
      <text:p text:style-name="P28"/>
      <text:p text:style-name="P28"/>
      <text:p text:style-name="P28"/>
      <text:p text:style-name="P28"/>
      <text:p text:style-name="P37"><text:span text:style-name="T1"/></text:p>
      <text:p text:style-name="P37"><text:soft-page-break/><text:span text:style-name="T1"><text:s/></text:span><text:span text:style-name="T2">PIĄTEK 12.06.2026</text:span></text:p>
      <text:p text:style-name="P15">ALERGENY:</text:p>
      <text:p text:style-name="P39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column table:style-name="Tabela10.E"/>
        <table:table-column table:style-name="Tabela10.F"/>
        <table:table-column table:style-name="Tabela10.B"/>
        <table:table-column table:style-name="Tabela10.H"/>
        <table:table-row table:style-name="Tabela10.1">
          <table:table-cell table:style-name="Tabela10.A1" office:value-type="string">
            <text:p text:style-name="P22"/>
            <text:p text:style-name="P24">DIETA PODSTAWOWA</text:p>
            <text:p text:style-name="P35">D01, C01</text:p>
          </table:table-cell>
          <table:table-cell table:style-name="Tabela10.A1" office:value-type="string">
            <text:p text:style-name="P22"/>
            <text:p text:style-name="P24">DIETA</text:p>
            <text:p text:style-name="P24">ŁATWOSTRAWNA</text:p>
            <text:p text:style-name="P35">D02, C02</text:p>
          </table:table-cell>
          <table:table-cell table:style-name="Tabela10.A1" office:value-type="string">
            <text:p text:style-name="P22"/>
            <text:p text:style-name="P24">DIETA Z OGRANICZENIEM ŁATWO PRZYSWAJALNYCH WĘGLOWODANÓW</text:p>
            <text:p text:style-name="P35">D03, C03</text:p>
          </table:table-cell>
          <table:table-cell table:style-name="Tabela10.A1" office:value-type="string">
            <text:p text:style-name="P22"/>
            <text:p text:style-name="P24">DIETA Z ŁATWOSTRAWNA Z OGRANICZENIEM TŁUSZCZU </text:p>
            <text:p text:style-name="P35">D05</text:p>
            <text:p text:style-name="P22"/>
          </table:table-cell>
          <table:table-cell table:style-name="Tabela10.A1" office:value-type="string">
            <text:p text:style-name="P22"/>
            <text:p text:style-name="P24">DIETA BOGATOBIAŁKOWA</text:p>
            <text:p text:style-name="P35">D07</text:p>
          </table:table-cell>
          <table:table-cell table:style-name="Tabela10.A1" office:value-type="string">
            <text:p text:style-name="P22"/>
            <text:p text:style-name="P24">DIETA </text:p>
            <text:p text:style-name="P24">DZIECIĘCA PODSTAWOWA</text:p>
            <text:p text:style-name="P35">P01</text:p>
          </table:table-cell>
          <table:table-cell table:style-name="Tabela10.A1" office:value-type="string">
            <text:p text:style-name="P22"/>
            <text:p text:style-name="P24">DIETA</text:p>
            <text:p text:style-name="P24">BRAT</text:p>
          </table:table-cell>
          <table:table-cell table:style-name="Tabela10.H1" office:value-type="string">
            <text:p text:style-name="P22"/>
            <text:p text:style-name="P24">DIETA </text:p>
            <text:p text:style-name="P24">OSZCZEDZAJĄCA</text:p>
          </table:table-cell>
        </table:table-row>
        <table:table-row table:style-name="Tabela10.1">
          <table:table-cell table:style-name="Tabela10.A1" office:value-type="string">
            <text:p text:style-name="P12">ŚNIADANIE</text:p>
          </table:table-cell>
          <table:table-cell table:style-name="Tabela10.A1" office:value-type="string">
            <text:p text:style-name="P12">ŚNIADANIE</text:p>
          </table:table-cell>
          <table:table-cell table:style-name="Tabela10.A1" office:value-type="string">
            <text:p text:style-name="P12">ŚNIADANIE</text:p>
          </table:table-cell>
          <table:table-cell table:style-name="Tabela10.A1" office:value-type="string">
            <text:p text:style-name="P12">ŚNIADANIE</text:p>
          </table:table-cell>
          <table:table-cell table:style-name="Tabela10.A1" office:value-type="string">
            <text:p text:style-name="P12">ŚNIADANIE</text:p>
          </table:table-cell>
          <table:table-cell table:style-name="Tabela10.A1" office:value-type="string">
            <text:p text:style-name="P12">ŚNIADANIE</text:p>
          </table:table-cell>
          <table:table-cell table:style-name="Tabela10.A1" office:value-type="string">
            <text:p text:style-name="P12">ŚNIADANIE</text:p>
          </table:table-cell>
          <table:table-cell table:style-name="Tabela10.H1" office:value-type="string">
            <text:p text:style-name="P12">ŚNIADANIE</text:p>
          </table:table-cell>
        </table:table-row>
        <table:table-row table:style-name="Tabela10.3">
          <table:table-cell table:style-name="Tabela10.A1" office:value-type="string">
            <text:p text:style-name="P1"><text:span text:style-name="T4">Chleb </text:span><text:span text:style-name="T6">żytni jasny 30g (1kromka)</text:span></text:p>
            <text:p text:style-name="P13">Bułka poznańska 1szt.</text:p>
            <text:p text:style-name="P1"><text:span text:style-name="T4">Mas</text:span><text:span text:style-name="T6">ło ekstra 10g</text:span></text:p>
            <text:p text:style-name="P1"><text:span text:style-name="T4">Kawa zbo</text:span><text:span text:style-name="T6">żowa z mlekiem 250ml</text:span></text:p>
            <text:p text:style-name="P13">Schab chudy, parzony 40g</text:p>
            <text:p text:style-name="P9"><text:s/>Ser żółty 50g</text:p>
            <text:p text:style-name="P13">Mix sałat z pomidorkami i sosem sałatkowym 70g</text:p>
            <text:p text:style-name="P13">*(1,3,7)</text:p>
            <text:p text:style-name="P27">II śniadanie C01 3tc – banan 1 szt</text:p>
          </table:table-cell>
          <table:table-cell table:style-name="Tabela10.A1" office:value-type="string">
            <text:p text:style-name="P1"><text:span text:style-name="T4">Chleb </text:span><text:span text:style-name="T6">żytni 30g (1kromka)</text:span></text:p>
            <text:p text:style-name="P9">Bułka poznańska 1szt.</text:p>
            <text:p text:style-name="P1"><text:span text:style-name="T4">Mas</text:span><text:span text:style-name="T6">ło ekstra 10g</text:span></text:p>
            <text:p text:style-name="P1"><text:span text:style-name="T4">Kawa zbo</text:span><text:span text:style-name="T6">żowa z mlekiem 250ml</text:span></text:p>
            <text:p text:style-name="P13">Schab chudy, parzony 40g</text:p>
            <text:p text:style-name="P9"><text:s/>Ser twarogowy 50g</text:p>
            <text:p text:style-name="P13">Mix sałat z pomidorkami i sosem sałatkowym 70g</text:p>
            <text:p text:style-name="P13">*(1,3,7)</text:p>
          </table:table-cell>
          <table:table-cell table:style-name="Tabela10.A1" office:value-type="string">
            <text:p text:style-name="P13">Chleb razowy 35g (1kromka)</text:p>
            <text:p text:style-name="P13">Bułka grahamka 1szt.</text:p>
            <text:p text:style-name="P1"><text:span text:style-name="T4">Mas</text:span><text:span text:style-name="T6">ło ekstra 10g</text:span></text:p>
            <text:p text:style-name="P1"><text:span text:style-name="T4">Kawa zbo</text:span><text:span text:style-name="T6">żowa z mlekiem 250ml</text:span></text:p>
            <text:p text:style-name="P13">Schab chudy, parzony 40g</text:p>
            <text:p text:style-name="P9"><text:s/>Ser żółty 50g</text:p>
            <text:p text:style-name="P13">Mix sałat z pomidorkami i sosem sałatkowym 70g</text:p>
            <text:p text:style-name="P13">*(1,3,7)</text:p>
            <text:p text:style-name="P1"><text:span text:style-name="T5">II śniadanie: </text:span><text:span text:style-name="T4">Grejpfrut czerwony <text:s/>1/2szt. 100g</text:span></text:p>
          </table:table-cell>
          <table:table-cell table:style-name="Tabela10.A1" office:value-type="string">
            <text:p text:style-name="P1"><text:span text:style-name="T4">Chleb </text:span><text:span text:style-name="T6">pszenny 30g (1kromka)</text:span></text:p>
            <text:p text:style-name="P9">Bułka poznańska 1szt.</text:p>
            <text:p text:style-name="P1"><text:span text:style-name="T4">Mas</text:span><text:span text:style-name="T6">ło ekstra 10g</text:span></text:p>
            <text:p text:style-name="P1"><text:span text:style-name="T4">Kawa zbo</text:span><text:span text:style-name="T6">żowa z mlekiem 250ml</text:span></text:p>
            <text:p text:style-name="P13">Schab chudy, parzony 40g</text:p>
            <text:p text:style-name="P9"><text:s/>Ser twarogowy 50g</text:p>
            <text:p text:style-name="P13">Mix sałat z pomidorkami i sosem sałatkowym 70g</text:p>
            <text:p text:style-name="P13">*(1,3,7)</text:p>
          </table:table-cell>
          <table:table-cell table:style-name="Tabela10.A1" office:value-type="string">
            <text:p text:style-name="P1"><text:span text:style-name="T4">Chleb </text:span><text:span text:style-name="T6">żytni 60g (2kromki)</text:span></text:p>
            <text:p text:style-name="P9">Bułka poznańska 1szt.</text:p>
            <text:p text:style-name="P1"><text:span text:style-name="T4">Mas</text:span><text:span text:style-name="T6">ło ekstra 10g</text:span></text:p>
            <text:p text:style-name="P1"><text:span text:style-name="T4">Kawa zbo</text:span><text:span text:style-name="T6">żowa z mlekiem 250ml</text:span></text:p>
            <text:p text:style-name="P13">Schab chudy, parzony 40g</text:p>
            <text:p text:style-name="P9"><text:s/>Ser żółty 50g</text:p>
            <text:p text:style-name="P13">Mix sałat z pomidorkami i sosem sałatkowym 70g</text:p>
            <text:p text:style-name="P13">*(1,3,7)</text:p>
            <text:p text:style-name="P13"/>
            <text:p text:style-name="P1"><text:span text:style-name="T5">II śniadanie: </text:span><text:span text:style-name="T4">Jogurt </text:span><text:span text:style-name="T5">*7</text:span></text:p>
          </table:table-cell>
          <table:table-cell table:style-name="Tabela10.A1" office:value-type="string">
            <text:p text:style-name="P1"><text:span text:style-name="T4">Chleb </text:span><text:span text:style-name="T6">żytni 30g (1kromka)</text:span></text:p>
            <text:p text:style-name="P9">Bułka poznańska 1szt.</text:p>
            <text:p text:style-name="P1"><text:span text:style-name="T4">Mas</text:span><text:span text:style-name="T6">ło ekstra 10g</text:span></text:p>
            <text:p text:style-name="P9">Kakao 250ml</text:p>
            <text:p text:style-name="P13">Schab chudy, parzony 40g</text:p>
            <text:p text:style-name="P9"><text:s/>Ser żółty 30g</text:p>
            <text:p text:style-name="P13">Mix sałat z pomidorkami i sosem sałatkowym 70g</text:p>
            <text:p text:style-name="P13">*(1,3,7)</text:p>
          </table:table-cell>
          <table:table-cell table:style-name="Tabela10.A1" office:value-type="string">
            <text:p text:style-name="P9">Bułka poznańska 1szt.</text:p>
            <text:p text:style-name="P9">Kawa zbożowa 250ml</text:p>
            <text:p text:style-name="P1"><text:span text:style-name="T4">Mas</text:span><text:span text:style-name="T6">ło ekstra 10g</text:span></text:p>
            <text:p text:style-name="P13">Schab chudy, parzony 40g</text:p>
            <text:p text:style-name="P9">Banan 1szt.</text:p>
            <text:p text:style-name="P13">*(1,3,7)</text:p>
          </table:table-cell>
          <table:table-cell table:style-name="Tabela10.H1" office:value-type="string">
            <text:p text:style-name="P9">Bułka poznańska 1szt.</text:p>
            <text:p text:style-name="P9">Kawa zbożowa z mlekiem 250ml</text:p>
            <text:p text:style-name="P1"><text:span text:style-name="T4">Mas</text:span><text:span text:style-name="T6">ło ekstra 10g</text:span></text:p>
            <text:p text:style-name="P13">Schab chudy, parzony 40g</text:p>
            <text:p text:style-name="P9">Ser twarogowy 50g</text:p>
            <text:p text:style-name="P13">Banan 1szt.</text:p>
            <text:p text:style-name="P13">*(1,3,7)</text:p>
          </table:table-cell>
        </table:table-row>
        <table:table-row table:style-name="Tabela10.1">
          <table:table-cell table:style-name="Tabela10.A1" office:value-type="string">
            <text:p text:style-name="P18">OBIAD</text:p>
          </table:table-cell>
          <table:table-cell table:style-name="Tabela10.A1" office:value-type="string">
            <text:p text:style-name="P18">OBIAD</text:p>
          </table:table-cell>
          <table:table-cell table:style-name="Tabela10.A1" office:value-type="string">
            <text:p text:style-name="P18">OBIAD</text:p>
          </table:table-cell>
          <table:table-cell table:style-name="Tabela10.A1" office:value-type="string">
            <text:p text:style-name="P18">OBIAD</text:p>
          </table:table-cell>
          <table:table-cell table:style-name="Tabela10.A1" office:value-type="string">
            <text:p text:style-name="P18">OBIAD</text:p>
          </table:table-cell>
          <table:table-cell table:style-name="Tabela10.A1" office:value-type="string">
            <text:p text:style-name="P18">OBIAD</text:p>
          </table:table-cell>
          <table:table-cell table:style-name="Tabela10.A1" office:value-type="string">
            <text:p text:style-name="P18">OBIAD</text:p>
          </table:table-cell>
          <table:table-cell table:style-name="Tabela10.H1" office:value-type="string">
            <text:p text:style-name="P18">OBIAD</text:p>
          </table:table-cell>
        </table:table-row>
        <table:table-row table:style-name="Tabela10.1">
          <table:table-cell table:style-name="Tabela10.A1" office:value-type="string">
            <text:p text:style-name="P13">Zupa kapuśniak 300ml</text:p>
            <text:p text:style-name="P13">Filet z ryby parowany w sosie koperkowym</text:p>
            <text:p text:style-name="P13">Ziemniaki 200g</text:p>
            <text:p text:style-name="P13">Surówka z marchewki 150g</text:p>
            <text:p text:style-name="P13">*(1,4,7,9)</text:p>
            <text:p text:style-name="P27"/>
            <text:p text:style-name="P27"/>
          </table:table-cell>
          <table:table-cell table:style-name="Tabela10.A1" office:value-type="string">
            <text:p text:style-name="P13">Zupa dyniowa z ziemniakami 300ml</text:p>
            <text:p text:style-name="P13">Filet z ryby parowany w sosie koperkowym 150g</text:p>
            <text:p text:style-name="P13">Ziemniaki200g</text:p>
            <text:p text:style-name="P13">Surówka z marchewki 150g</text:p>
            <text:p text:style-name="P13">*(1,4,7,9)</text:p>
          </table:table-cell>
          <table:table-cell table:style-name="Tabela10.A1" office:value-type="string">
            <text:p text:style-name="P13">Zupa dyniowa z ziemniakami 300ml</text:p>
            <text:p text:style-name="P13">Filet z ryby parowany w sosie koperkowym 150g</text:p>
            <text:p text:style-name="P13">Ziemniaki200g</text:p>
            <text:p text:style-name="P13">Surówka z marchewki 150g</text:p>
            <text:p text:style-name="P13">*(1,4,7,9)</text:p>
          </table:table-cell>
          <table:table-cell table:style-name="Tabela10.A1" office:value-type="string">
            <text:p text:style-name="P13">Zupa dyniowa b/śmietany z ziemniakami 300ml</text:p>
            <text:p text:style-name="P13">Filet z ryby parowany w sosie koperkowym 150g</text:p>
            <text:p text:style-name="P13">Ziemniaki200g</text:p>
            <text:p text:style-name="P13">Surówka z marchewki 150g</text:p>
            <text:p text:style-name="P13">*(1,4,7,9)</text:p>
          </table:table-cell>
          <table:table-cell table:style-name="Tabela10.A1" office:value-type="string">
            <text:p text:style-name="P13">Zupa dyniowa z ziemniakami 300ml</text:p>
            <text:p text:style-name="P13">Filet z ryby parowany w sosie koperkowym 150g</text:p>
            <text:p text:style-name="P13">Ziemniaki200g</text:p>
            <text:p text:style-name="P13">Surówka z marchewki 150g</text:p>
            <text:p text:style-name="P13">*(1,4,7,9)</text:p>
          </table:table-cell>
          <table:table-cell table:style-name="Tabela10.A1" office:value-type="string">
            <text:p text:style-name="P13">Zupa dyniowa z ziemniakami 300ml</text:p>
            <text:p text:style-name="P13">Filet z ryby parowany w sosie koperkowym 150g</text:p>
            <text:p text:style-name="P13">Ziemniaki200g</text:p>
            <text:p text:style-name="P13">Surówka z marchewki 150g</text:p>
            <text:p text:style-name="P13">*(1,4,7,9)</text:p>
          </table:table-cell>
          <table:table-cell table:style-name="Tabela10.A1" office:value-type="string">
            <text:p text:style-name="P13">Zupa dyniowa b/śmietany z ziemniakami 300ml</text:p>
            <text:p text:style-name="P13">Filet z ryby parowany w sosie koperkowym 150g</text:p>
            <text:p text:style-name="P13">Ziemniaki200g</text:p>
            <text:p text:style-name="P13">Marchew gotowana 150g</text:p>
            <text:p text:style-name="P13">*(1,4,7,9)</text:p>
          </table:table-cell>
          <table:table-cell table:style-name="Tabela10.H1" office:value-type="string">
            <text:p text:style-name="P13">Zupa dyniowa b/śmietany z ziemniakami 300ml</text:p>
            <text:p text:style-name="P13">Filet z ryby parowany w sosie koperkowym 150g</text:p>
            <text:p text:style-name="P13">Ziemniaki200g</text:p>
            <text:p text:style-name="P13">Marchew gotowana 150g</text:p>
            <text:p text:style-name="P13">*(1,4,7,9)</text:p>
          </table:table-cell>
        </table:table-row>
        <table:table-row table:style-name="Tabela10.6">
          <table:table-cell table:style-name="Tabela10.A1" office:value-type="string">
            <text:p text:style-name="P18">PODWIECZOREK</text:p>
          </table:table-cell>
          <table:table-cell table:style-name="Tabela10.A1" office:value-type="string">
            <text:p text:style-name="P18">PODWIECZOREK</text:p>
          </table:table-cell>
          <table:table-cell table:style-name="Tabela10.A1" office:value-type="string">
            <text:p text:style-name="P18">PODWIECZOREK</text:p>
          </table:table-cell>
          <table:table-cell table:style-name="Tabela10.A1" office:value-type="string">
            <text:p text:style-name="P18">PODWIECZOREK</text:p>
          </table:table-cell>
          <table:table-cell table:style-name="Tabela10.A1" office:value-type="string">
            <text:p text:style-name="P18">PODWIECZOREK</text:p>
          </table:table-cell>
          <table:table-cell table:style-name="Tabela10.A1" office:value-type="string">
            <text:p text:style-name="P18">PODWIECZOREK</text:p>
          </table:table-cell>
          <table:table-cell table:style-name="Tabela10.A1" office:value-type="string">
            <text:p text:style-name="P18">PODWIECZOREK</text:p>
          </table:table-cell>
          <table:table-cell table:style-name="Tabela10.H1" office:value-type="string">
            <text:p text:style-name="P18">PODWIECZOREK</text:p>
          </table:table-cell>
        </table:table-row>
        <table:table-row table:style-name="Tabela10.1">
          <table:table-cell table:style-name="Tabela10.A1" office:value-type="string">
            <text:p text:style-name="P13">Kefir *7</text:p>
          </table:table-cell>
          <table:table-cell table:style-name="Tabela10.A1" office:value-type="string">
            <text:p text:style-name="P13">Kefir *7</text:p>
          </table:table-cell>
          <table:table-cell table:style-name="Tabela10.A1" office:value-type="string">
            <text:p text:style-name="P13">Kefir *7</text:p>
          </table:table-cell>
          <table:table-cell table:style-name="Tabela10.A1" office:value-type="string">
            <text:p text:style-name="P13">Kefir *7</text:p>
          </table:table-cell>
          <table:table-cell table:style-name="Tabela10.A1" office:value-type="string">
            <text:p text:style-name="P13">Kefir *7</text:p>
          </table:table-cell>
          <table:table-cell table:style-name="Tabela10.A1" office:value-type="string">
            <text:p text:style-name="P13">Herbatniki 50g</text:p>
          </table:table-cell>
          <table:table-cell table:style-name="Tabela10.A1" office:value-type="string">
            <text:p text:style-name="P13">Herbatniki 50g</text:p>
          </table:table-cell>
          <table:table-cell table:style-name="Tabela10.H1" office:value-type="string">
            <text:p text:style-name="P13">Kefir *7</text:p>
          </table:table-cell>
        </table:table-row>
        <text:soft-page-break/>
        <table:table-row table:style-name="Tabela10.1">
          <table:table-cell table:style-name="Tabela10.A1" office:value-type="string">
            <text:p text:style-name="P22"/>
            <text:p text:style-name="P24">DIETA PODSTAWOWA</text:p>
            <text:p text:style-name="P35">D01, C01</text:p>
          </table:table-cell>
          <table:table-cell table:style-name="Tabela10.A1" office:value-type="string">
            <text:p text:style-name="P22"/>
            <text:p text:style-name="P24">DIETA</text:p>
            <text:p text:style-name="P24">ŁATWOSTRAWNA</text:p>
            <text:p text:style-name="P35">D02, C02</text:p>
          </table:table-cell>
          <table:table-cell table:style-name="Tabela10.A1" office:value-type="string">
            <text:p text:style-name="P22"/>
            <text:p text:style-name="P24">DIETA Z OGRANICZENIEM ŁATWO PRZYSWAJALNYCH WĘGLOWODANÓW</text:p>
            <text:p text:style-name="P35">D03, C03</text:p>
          </table:table-cell>
          <table:table-cell table:style-name="Tabela10.A1" office:value-type="string">
            <text:p text:style-name="P22"/>
            <text:p text:style-name="P24">DIETA Z ŁATWOSTRAWNA Z OGRANICZENIEM TŁUSZCZU </text:p>
            <text:p text:style-name="P35">D05</text:p>
            <text:p text:style-name="P22"/>
          </table:table-cell>
          <table:table-cell table:style-name="Tabela10.A1" office:value-type="string">
            <text:p text:style-name="P22"/>
            <text:p text:style-name="P24">DIETA BOGATOBIAŁKOWA</text:p>
            <text:p text:style-name="P35">D07</text:p>
          </table:table-cell>
          <table:table-cell table:style-name="Tabela10.A1" office:value-type="string">
            <text:p text:style-name="P22"/>
            <text:p text:style-name="P24">DIETA </text:p>
            <text:p text:style-name="P24">DZIECIĘCA PODSTAWOWA</text:p>
            <text:p text:style-name="P35">P01</text:p>
          </table:table-cell>
          <table:table-cell table:style-name="Tabela10.A1" office:value-type="string">
            <text:p text:style-name="P22"/>
            <text:p text:style-name="P24">DIETA</text:p>
            <text:p text:style-name="P24">BRAT</text:p>
          </table:table-cell>
          <table:table-cell table:style-name="Tabela10.H1" office:value-type="string">
            <text:p text:style-name="P22"/>
            <text:p text:style-name="P24">DIETA </text:p>
            <text:p text:style-name="P24">OSZCZEDZAJĄCA</text:p>
          </table:table-cell>
        </table:table-row>
        <table:table-row table:style-name="Tabela10.1">
          <table:table-cell table:style-name="Tabela10.A1" office:value-type="string">
            <text:p text:style-name="P21">KOLACJA</text:p>
          </table:table-cell>
          <table:table-cell table:style-name="Tabela10.A1" office:value-type="string">
            <text:p text:style-name="P21">KOLACJA</text:p>
          </table:table-cell>
          <table:table-cell table:style-name="Tabela10.A1" office:value-type="string">
            <text:p text:style-name="P21">KOLACJA</text:p>
          </table:table-cell>
          <table:table-cell table:style-name="Tabela10.A1" office:value-type="string">
            <text:p text:style-name="P21">KOLACJA</text:p>
          </table:table-cell>
          <table:table-cell table:style-name="Tabela10.A1" office:value-type="string">
            <text:p text:style-name="P21">KOLACJA</text:p>
          </table:table-cell>
          <table:table-cell table:style-name="Tabela10.A1" office:value-type="string">
            <text:p text:style-name="P21">KOLACJA</text:p>
          </table:table-cell>
          <table:table-cell table:style-name="Tabela10.A1" office:value-type="string">
            <text:p text:style-name="P21">KOLACJA</text:p>
          </table:table-cell>
          <table:table-cell table:style-name="Tabela10.H1" office:value-type="string">
            <text:p text:style-name="P21">KOLACJA</text:p>
          </table:table-cell>
        </table:table-row>
        <table:table-row table:style-name="Tabela10.10">
          <table:table-cell table:style-name="Tabela10.A1" office:value-type="string">
            <text:p text:style-name="P1"><text:span text:style-name="T4">Chleb </text:span><text:span text:style-name="T6">żytni 90g (3kromki)</text:span></text:p>
            <text:p text:style-name="P1"><text:span text:style-name="T4">Mas</text:span><text:span text:style-name="T6">ło ekstra 10g</text:span></text:p>
            <text:p text:style-name="P9">Kawa zbożowa 250g</text:p>
            <text:p text:style-name="P13">Ser twarogowy ziarnisty 50g</text:p>
            <text:p text:style-name="P13">Szynka wiejska 40g</text:p>
            <text:p text:style-name="P13">Pomidor 60g</text:p>
            <text:p text:style-name="P13">Sałata 10g</text:p>
            <text:p text:style-name="P13">*(1,7)</text:p>
          </table:table-cell>
          <table:table-cell table:style-name="Tabela10.A1" office:value-type="string">
            <text:p text:style-name="P1"><text:span text:style-name="T4">Chleb </text:span><text:span text:style-name="T6">żytni 90g (3kromki)</text:span></text:p>
            <text:p text:style-name="P1"><text:span text:style-name="T4">Mas</text:span><text:span text:style-name="T6">ło ekstra 10g</text:span></text:p>
            <text:p text:style-name="P13">Kawa zbożowa 250g</text:p>
            <text:p text:style-name="P13">Ser twarogowy ziarnisty 50g</text:p>
            <text:p text:style-name="P13">Szynka wiejska 40g</text:p>
            <text:p text:style-name="P13">Pomidor 60g</text:p>
            <text:p text:style-name="P13">Sałata 10g</text:p>
            <text:p text:style-name="P13">*(1,7)</text:p>
          </table:table-cell>
          <table:table-cell table:style-name="Tabela10.A1" office:value-type="string">
            <text:p text:style-name="P1"><text:span text:style-name="T4">Chleb </text:span><text:span text:style-name="T6">razowy 105g (3kromki)</text:span></text:p>
            <text:p text:style-name="P1"><text:span text:style-name="T4">Mas</text:span><text:span text:style-name="T6">ło ekstra 10g</text:span></text:p>
            <text:p text:style-name="P9">Kawa zbożowa 250g</text:p>
            <text:p text:style-name="P13">Ser twarogowy ziarnisty 50g</text:p>
            <text:p text:style-name="P13">Szynka wiejska 40g</text:p>
            <text:p text:style-name="P13">Pomidor 60g</text:p>
            <text:p text:style-name="P13">Sałata 10g</text:p>
            <text:p text:style-name="P13">*(1,7)</text:p>
          </table:table-cell>
          <table:table-cell table:style-name="Tabela10.A1" office:value-type="string">
            <text:p text:style-name="P1"><text:span text:style-name="T4">Chleb </text:span><text:span text:style-name="T6">pszenny 90g (3kromki)</text:span></text:p>
            <text:p text:style-name="P1"><text:span text:style-name="T4">Mas</text:span><text:span text:style-name="T6">ło ekstra 10g</text:span></text:p>
            <text:p text:style-name="P13">Kawa zbożowa 250g</text:p>
            <text:p text:style-name="P13">Ser twarogowy ziarnisty 50g</text:p>
            <text:p text:style-name="P13">Szynka wiejska 40g</text:p>
            <text:p text:style-name="P13">Pomidor 60g</text:p>
            <text:p text:style-name="P13">Sałata 10g</text:p>
            <text:p text:style-name="P13">*(1,7)</text:p>
          </table:table-cell>
          <table:table-cell table:style-name="Tabela10.A1" office:value-type="string">
            <text:p text:style-name="P1"><text:span text:style-name="T4">Chleb żytni </text:span><text:span text:style-name="T6">90g (3kromki)</text:span></text:p>
            <text:p text:style-name="P1"><text:span text:style-name="T4">Mas</text:span><text:span text:style-name="T6">ło ekstra 15g</text:span></text:p>
            <text:p text:style-name="P9">Kawa zbożowa z mlekiem 250g</text:p>
            <text:p text:style-name="P13">Ser twarogowy ziarnisty 50g</text:p>
            <text:p text:style-name="P13">Szynka wiejska 40g</text:p>
            <text:p text:style-name="P13">Pomidor 60g</text:p>
            <text:p text:style-name="P13">Sałata 10g</text:p>
            <text:p text:style-name="P13">*(1,7)</text:p>
          </table:table-cell>
          <table:table-cell table:style-name="Tabela10.A1" office:value-type="string">
            <text:p text:style-name="P1"><text:span text:style-name="T4">Chleb </text:span><text:span text:style-name="T6">żytni 90g (3kromki)</text:span></text:p>
            <text:p text:style-name="P1"><text:span text:style-name="T4">Mas</text:span><text:span text:style-name="T6">ło ekstra 10g</text:span></text:p>
            <text:p text:style-name="P13">Kawa zbożowa 250g</text:p>
            <text:p text:style-name="P13">Ser twarogowy ziarnisty 50g</text:p>
            <text:p text:style-name="P13">Szynka wiejska 40g</text:p>
            <text:p text:style-name="P13">Pomidor 60g</text:p>
            <text:p text:style-name="P13">Sałata 10g</text:p>
            <text:p text:style-name="P13">*(1,7)</text:p>
          </table:table-cell>
          <table:table-cell table:style-name="Tabela10.A1" office:value-type="string">
            <text:p text:style-name="P1"><text:span text:style-name="T4">Chleb </text:span><text:span text:style-name="T6">pszenny 60g (2kromki)</text:span></text:p>
            <text:p text:style-name="P1"><text:span text:style-name="T4">Mas</text:span><text:span text:style-name="T6">ło ekstra 10g</text:span></text:p>
            <text:p text:style-name="P13">Kawa zbożowa 250g</text:p>
            <text:p text:style-name="P13">Szynka wiejska 40g</text:p>
            <text:p text:style-name="P13">Kisiel 80g</text:p>
            <text:p text:style-name="P13">*(1,7)</text:p>
          </table:table-cell>
          <table:table-cell table:style-name="Tabela10.H1" office:value-type="string">
            <text:p text:style-name="P1"><text:span text:style-name="T4">Chleb </text:span><text:span text:style-name="T6">pszenny 90g (3kromki)</text:span></text:p>
            <text:p text:style-name="P1"><text:span text:style-name="T4">Mas</text:span><text:span text:style-name="T6">ło ekstra 10g</text:span></text:p>
            <text:p text:style-name="P13">Kawa zbożowa 250g</text:p>
            <text:p text:style-name="P13">Ser twarogowy ziarnisty 50g</text:p>
            <text:p text:style-name="P13">Szynka wiejska 40g</text:p>
            <text:p text:style-name="P13">Kisiel 80g</text:p>
            <text:p text:style-name="P13">*(1,7)</text:p>
          </table:table-cell>
        </table:table-row>
        <table:table-row table:style-name="Tabela10.11">
          <table:table-cell table:style-name="Tabela10.A1" office:value-type="string">
            <text:p text:style-name="P13">Energia: 2153kcal</text:p>
            <text:p text:style-name="P1"><text:span text:style-name="T4">Bia</text:span><text:span text:style-name="T6">łko og</text:span><text:span text:style-name="T4">ó</text:span><text:span text:style-name="T6">łem: 82,96g</text:span></text:p>
            <text:p text:style-name="P1"><text:span text:style-name="T4">W</text:span><text:span text:style-name="T6">ęglowodany og</text:span><text:span text:style-name="T4">ó</text:span><text:span text:style-name="T6">łem: 254,72g</text:span></text:p>
            <text:p text:style-name="P1"><text:span text:style-name="T4">W</text:span><text:span text:style-name="T6">ęglowodany przyswajalne: 44,72g</text:span></text:p>
            <text:p text:style-name="P1"><text:span text:style-name="T4">T</text:span><text:span text:style-name="T6">łuszcz: 65,23g</text:span></text:p>
            <text:p text:style-name="P1"><text:span text:style-name="T4">Kwasy t</text:span><text:span text:style-name="T6">łuszczowe nasycone: 36,08g</text:span></text:p>
            <text:p text:style-name="P1"><text:span text:style-name="T4">B</text:span><text:span text:style-name="T6">łonnik pokarmowy: 49,74g</text:span></text:p>
            <text:p text:style-name="P13">Sól: 4,74g</text:p>
          </table:table-cell>
          <table:table-cell table:style-name="Tabela10.A1" office:value-type="string">
            <text:p text:style-name="P13">Energia: 2098kcal</text:p>
            <text:p text:style-name="P1"><text:span text:style-name="T4">Bia</text:span><text:span text:style-name="T6">łko og</text:span><text:span text:style-name="T4">ó</text:span><text:span text:style-name="T6">łem: <text:s/>88,55g</text:span></text:p>
            <text:p text:style-name="P1"><text:span text:style-name="T4">W</text:span><text:span text:style-name="T6">ęglowodany og</text:span><text:span text:style-name="T4">ó</text:span><text:span text:style-name="T6">łem: 242,36g</text:span></text:p>
            <text:p text:style-name="P1"><text:span text:style-name="T4">W</text:span><text:span text:style-name="T6">ęglowodany przyswajalne: 42,73g</text:span></text:p>
            <text:p text:style-name="P1"><text:span text:style-name="T4">T</text:span><text:span text:style-name="T6">łuszcz: 59.96g</text:span></text:p>
            <text:p text:style-name="P1"><text:span text:style-name="T4">Kwasy t</text:span><text:span text:style-name="T6">łuszczowe nasycone: 35,39g</text:span></text:p>
            <text:p text:style-name="P1"><text:span text:style-name="T4">B</text:span><text:span text:style-name="T6">łonnik pokarmowy: 39,07g</text:span></text:p>
            <text:p text:style-name="P13">Sól: 4,05g</text:p>
          </table:table-cell>
          <table:table-cell table:style-name="Tabela10.A1" office:value-type="string">
            <text:p text:style-name="P13">Energia: 2159kcal</text:p>
            <text:p text:style-name="P1"><text:span text:style-name="T4">Bia</text:span><text:span text:style-name="T6">łko og</text:span><text:span text:style-name="T4">ó</text:span><text:span text:style-name="T6">łem: 95,35g</text:span></text:p>
            <text:p text:style-name="P1"><text:span text:style-name="T4">W</text:span><text:span text:style-name="T6">ęglowodany og</text:span><text:span text:style-name="T4">ó</text:span><text:span text:style-name="T6">łem: 223,93g</text:span></text:p>
            <text:p text:style-name="P1"><text:span text:style-name="T4">W</text:span><text:span text:style-name="T6">ęglowodany przyswajalne: 38,73g</text:span></text:p>
            <text:p text:style-name="P1"><text:span text:style-name="T4">T</text:span><text:span text:style-name="T6">łuszcz: 60,23g</text:span></text:p>
            <text:p text:style-name="P1"><text:span text:style-name="T4">Kwasy t</text:span><text:span text:style-name="T6">łuszczowe nasycone: 35,57g</text:span></text:p>
            <text:p text:style-name="P1"><text:span text:style-name="T4">B</text:span><text:span text:style-name="T6">łonnik pokarmowy: 39,07g</text:span></text:p>
            <text:p text:style-name="P13">Sól: 4,2g</text:p>
          </table:table-cell>
          <table:table-cell table:style-name="Tabela10.A1" office:value-type="string">
            <text:p text:style-name="P13">Energia: 2054 kcal</text:p>
            <text:p text:style-name="P1"><text:span text:style-name="T4">Bia</text:span><text:span text:style-name="T6">łko og</text:span><text:span text:style-name="T4">ó</text:span><text:span text:style-name="T6">łem: 90,7g</text:span></text:p>
            <text:p text:style-name="P1"><text:span text:style-name="T4">W</text:span><text:span text:style-name="T6">ęglowodany og</text:span><text:span text:style-name="T4">ó</text:span><text:span text:style-name="T6">łem: 249,11g</text:span></text:p>
            <text:p text:style-name="P1"><text:span text:style-name="T4">W</text:span><text:span text:style-name="T6">ęglowodany przyswajalne: 41,3g</text:span></text:p>
            <text:p text:style-name="P1"><text:span text:style-name="T4">T</text:span><text:span text:style-name="T6">łuszcz: 52,38g</text:span></text:p>
            <text:p text:style-name="P1"><text:span text:style-name="T4">Kwasy t</text:span><text:span text:style-name="T6">łuszczowe nasycone: 30,07g</text:span></text:p>
            <text:p text:style-name="P1"><text:span text:style-name="T4">B</text:span><text:span text:style-name="T6">łonnik pokarmowy: 48,75g</text:span></text:p>
            <text:p text:style-name="P13">Sól: 4,05g</text:p>
          </table:table-cell>
          <table:table-cell table:style-name="Tabela10.A1" office:value-type="string">
            <text:p text:style-name="P13">Energia: 2191kcal</text:p>
            <text:p text:style-name="P1"><text:span text:style-name="T4">Bia</text:span><text:span text:style-name="T6">łko og</text:span><text:span text:style-name="T4">ó</text:span><text:span text:style-name="T6">łem: 95,35g</text:span></text:p>
            <text:p text:style-name="P1"><text:span text:style-name="T4">W</text:span><text:span text:style-name="T6">ęglowodany og</text:span><text:span text:style-name="T4">ó</text:span><text:span text:style-name="T6">łem: 253,93g</text:span></text:p>
            <text:p text:style-name="P1"><text:span text:style-name="T4">W</text:span><text:span text:style-name="T6">ęglowodany przyswajalne: 48,73g</text:span></text:p>
            <text:p text:style-name="P1"><text:span text:style-name="T4">T</text:span><text:span text:style-name="T6">łuszcz: 60,23g</text:span></text:p>
            <text:p text:style-name="P1"><text:span text:style-name="T4">Kwasy t</text:span><text:span text:style-name="T6">łuszczowe nasycone: 35,57g</text:span></text:p>
            <text:p text:style-name="P1"><text:span text:style-name="T4">B</text:span><text:span text:style-name="T6">łonnik pokarmowy: 39,07g</text:span></text:p>
            <text:p text:style-name="P13">Sól: 4,2g</text:p>
          </table:table-cell>
          <table:table-cell table:style-name="Tabela10.A1" office:value-type="string">
            <text:p text:style-name="P13">Energia: 2098kcal</text:p>
            <text:p text:style-name="P1"><text:span text:style-name="T4">Bia</text:span><text:span text:style-name="T6">łko og</text:span><text:span text:style-name="T4">ó</text:span><text:span text:style-name="T6">łem: <text:s/>88,55g</text:span></text:p>
            <text:p text:style-name="P1"><text:span text:style-name="T4">W</text:span><text:span text:style-name="T6">ęglowodany og</text:span><text:span text:style-name="T4">ó</text:span><text:span text:style-name="T6">łem: 242,36g</text:span></text:p>
            <text:p text:style-name="P1"><text:span text:style-name="T4">W</text:span><text:span text:style-name="T6">ęglowodany przyswajalne: 42,73g</text:span></text:p>
            <text:p text:style-name="P1"><text:span text:style-name="T4">T</text:span><text:span text:style-name="T6">łuszcz: 59.96g</text:span></text:p>
            <text:p text:style-name="P1"><text:span text:style-name="T4">Kwasy t</text:span><text:span text:style-name="T6">łuszczowe nasycone: 35,39g</text:span></text:p>
            <text:p text:style-name="P1"><text:span text:style-name="T4">B</text:span><text:span text:style-name="T6">łonnik pokarmowy: 39,07g</text:span></text:p>
            <text:p text:style-name="P13">Sól: 4,05g</text:p>
          </table:table-cell>
          <table:table-cell table:style-name="Tabela10.A1" office:value-type="string">
            <text:p text:style-name="P13">Energia: 1543 kcal</text:p>
            <text:p text:style-name="P1"><text:span text:style-name="T4">Bia</text:span><text:span text:style-name="T6">łko og</text:span><text:span text:style-name="T4">ó</text:span><text:span text:style-name="T6">łem: 54,98g</text:span></text:p>
            <text:p text:style-name="P1"><text:span text:style-name="T4">W</text:span><text:span text:style-name="T6">ęglowodany og</text:span><text:span text:style-name="T4">ó</text:span><text:span text:style-name="T6">łem: 185,32g</text:span></text:p>
            <text:p text:style-name="P1"><text:span text:style-name="T4">W</text:span><text:span text:style-name="T6">ęglowodany przyswajalne: 26,83g</text:span></text:p>
            <text:p text:style-name="P1"><text:span text:style-name="T4">T</text:span><text:span text:style-name="T6">łuszcz: 32,78g</text:span></text:p>
            <text:p text:style-name="P1"><text:span text:style-name="T4">Kwasy t</text:span><text:span text:style-name="T6">łuszczowe nasycone: 19,99g</text:span></text:p>
            <text:p text:style-name="P1"><text:span text:style-name="T4">B</text:span><text:span text:style-name="T6">łonnik pokarmowy: 26,79g</text:span></text:p>
            <text:p text:style-name="P13">Sól: 2,95g</text:p>
          </table:table-cell>
          <table:table-cell table:style-name="Tabela10.H1" office:value-type="string">
            <text:p text:style-name="P13">Energia: 2001 kcal</text:p>
            <text:p text:style-name="P1"><text:span text:style-name="T4">Bia</text:span><text:span text:style-name="T6">łko og</text:span><text:span text:style-name="T4">ó</text:span><text:span text:style-name="T6">łem: 87,73g</text:span></text:p>
            <text:p text:style-name="P1"><text:span text:style-name="T4">W</text:span><text:span text:style-name="T6">ęglowodany og</text:span><text:span text:style-name="T4">ó</text:span><text:span text:style-name="T6">łem: 237,12g</text:span></text:p>
            <text:p text:style-name="P1"><text:span text:style-name="T4">W</text:span><text:span text:style-name="T6">ęglowodany przyswajalne: 39,09g</text:span></text:p>
            <text:p text:style-name="P1"><text:span text:style-name="T4">T</text:span><text:span text:style-name="T6">łuszcz: 49,75g</text:span></text:p>
            <text:p text:style-name="P1"><text:span text:style-name="T4">Kwasy t</text:span><text:span text:style-name="T6">łuszczowe nasycone: 29,54g</text:span></text:p>
            <text:p text:style-name="P1"><text:span text:style-name="T4">B</text:span><text:span text:style-name="T6">łonnik pokarmowy: 48,01g</text:span></text:p>
            <text:p text:style-name="P13">Sól: 4,01g</text:p>
          </table:table-cell>
        </table:table-row>
      </table:table>
      <text:p text:style-name="P52"><text:span text:style-name="T1"><text:s/></text:span><text:span text:style-name="T2">SOBOTA 13.06.2026</text:span></text:p>
      <text:p text:style-name="P15">ALERGENY:</text:p>
      <text:p text:style-name="P38"><text:span text:style-name="T4">1.Zbo</text:span><text:span text:style-name="T6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11" table:style-name="Tabela11">
        <table:table-column table:style-name="Tabela11.A"/>
        <table:table-column table:style-name="Tabela11.B" table:number-columns-repeated="2"/>
        <table:table-column table:style-name="Tabela11.A" table:number-columns-repeated="2"/>
        <table:table-column table:style-name="Tabela11.B"/>
        <table:table-column table:style-name="Tabela11.A"/>
        <table:table-column table:style-name="Tabela11.H"/>
        <table:table-row table:style-name="Tabela11.1">
          <table:table-cell table:style-name="Tabela11.A1" office:value-type="string">
            <text:p text:style-name="P22"/>
            <text:p text:style-name="P24">DIETA PODSTAWOWA</text:p>
            <text:p text:style-name="P35">D01, C01</text:p>
          </table:table-cell>
          <table:table-cell table:style-name="Tabela11.A1" office:value-type="string">
            <text:p text:style-name="P22"/>
            <text:p text:style-name="P24">DIETA</text:p>
            <text:p text:style-name="P24">ŁATWOSTRAWNA</text:p>
            <text:p text:style-name="P35">D02, C02</text:p>
          </table:table-cell>
          <table:table-cell table:style-name="Tabela11.A1" office:value-type="string">
            <text:p text:style-name="P22"/>
            <text:p text:style-name="P24">DIETA Z OGRANICZENIEM ŁATWO PRZYSWAJALNYCH WĘGLOWODANÓW</text:p>
            <text:p text:style-name="P35">D03, C03</text:p>
          </table:table-cell>
          <table:table-cell table:style-name="Tabela11.A1" office:value-type="string">
            <text:p text:style-name="P22"/>
            <text:p text:style-name="P24">DIETA Z ŁATWOSTRAWNA Z OGRANICZENIEM TŁUSZCZU </text:p>
            <text:p text:style-name="P35">D05</text:p>
            <text:p text:style-name="P22"/>
          </table:table-cell>
          <table:table-cell table:style-name="Tabela11.A1" office:value-type="string">
            <text:p text:style-name="P22"/>
            <text:p text:style-name="P24">DIETA BOGATOBIAŁKOWA</text:p>
            <text:p text:style-name="P35">D07</text:p>
          </table:table-cell>
          <table:table-cell table:style-name="Tabela11.A1" office:value-type="string">
            <text:p text:style-name="P22"/>
            <text:p text:style-name="P24">DIETA </text:p>
            <text:p text:style-name="P24">DZIECIĘCA PODSTAWOWA</text:p>
            <text:p text:style-name="P35">P01</text:p>
          </table:table-cell>
          <table:table-cell table:style-name="Tabela11.A1" office:value-type="string">
            <text:p text:style-name="P22"/>
            <text:p text:style-name="P24">DIETA</text:p>
            <text:p text:style-name="P24">BRAT</text:p>
          </table:table-cell>
          <table:table-cell table:style-name="Tabela11.A1" office:value-type="string">
            <text:p text:style-name="P22"/>
            <text:p text:style-name="P24">DIETA </text:p>
            <text:p text:style-name="P24">OSZCZEDZAJĄCA</text:p>
          </table:table-cell>
        </table:table-row>
        <table:table-row table:style-name="Tabela11.1"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</table:table-row>
        <table:table-row table:style-name="Tabela11.1">
          <table:table-cell table:style-name="Tabela11.A1" office:value-type="string">
            <text:p text:style-name="P4">Chleb żytni <text:s/>60g (2kromki)</text:p>
            <text:p text:style-name="P4">Chleb razowy 35g (1kromka)</text:p>
            <text:p text:style-name="P4">Masło ekstra 10g</text:p>
            <text:p text:style-name="P4">Kawa zbożowa z mlekiem 250ml</text:p>
            <text:p text:style-name="P4">Szynka wieprzowa 50g</text:p>
            <text:p text:style-name="P4">Serek topiony w plasterkach 1szt.</text:p>
            <text:p text:style-name="P4">Pomidor 50g</text:p>
            <text:p text:style-name="P4">*(1,7)</text:p>
            <text:p text:style-name="P32">II śniadanie C01 3tc – kanapka z wędliną wieprzową </text:p>
            <text:p text:style-name="P4"/>
          </table:table-cell>
          <table:table-cell table:style-name="Tabela11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Szynka wieprzowa 50g</text:p>
            <text:p text:style-name="P4">Serek topiony w plasterkach 1szt.</text:p>
            <text:p text:style-name="P4">Pomidor 50g</text:p>
            <text:p text:style-name="P4">*(1,7)</text:p>
            <text:p text:style-name="P4"/>
            <text:p text:style-name="P4"/>
          </table:table-cell>
          <table:table-cell table:style-name="Tabela11.A1" office:value-type="string">
            <text:p text:style-name="P4">Chleb razowy 105g (3kromki)</text:p>
            <text:p text:style-name="P4">Masło ekstra 10g</text:p>
            <text:p text:style-name="P4">Kawa zbożowa z mlekiem 250ml</text:p>
            <text:p text:style-name="P4">Szynka wieprzowa 50g</text:p>
            <text:p text:style-name="P4">Serek topiony w plasterkach 1szt.</text:p>
            <text:p text:style-name="P4">Pomidor 50g</text:p>
            <text:p text:style-name="P4">*(1,7)</text:p>
            <text:p text:style-name="P8">II śniadanie: Jogurt naturalny 100g *7</text:p>
          </table:table-cell>
          <table:table-cell table:style-name="Tabela11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Szynka wieprzowa 50g</text:p>
            <text:p text:style-name="P4">Serek topiony w plasterkach 1szt.</text:p>
            <text:p text:style-name="P4">Pomidor 50g</text:p>
            <text:p text:style-name="P4"/>
            <text:p text:style-name="P4">*(1,7)</text:p>
            <text:p text:style-name="P4"/>
          </table:table-cell>
          <table:table-cell table:style-name="Tabela11.A1" office:value-type="string">
            <text:p text:style-name="P6">Chleb żytni 120g (4kromki)</text:p>
            <text:p text:style-name="P6">Masło ekstra 15g</text:p>
            <text:p text:style-name="P6">Kawa zbożowa z mlekiem 250ml</text:p>
            <text:p text:style-name="P4">Szynka wieprzowa 50g</text:p>
            <text:p text:style-name="P4">Serek topiony w plasterkach 1szt.</text:p>
            <text:p text:style-name="P4">Pomidor 50g</text:p>
            <text:p text:style-name="P6">*(1,7)</text:p>
            <text:p text:style-name="P6"/>
            <text:p text:style-name="P8">II śniadanie: jogurt owocowy 100g *7</text:p>
            <text:p text:style-name="P6"/>
          </table:table-cell>
          <table:table-cell table:style-name="Tabela11.A1" office:value-type="string">
            <text:p text:style-name="P6">Chleb żytni 90g (3kromki)</text:p>
            <text:p text:style-name="P6">Masło ekstra 10g</text:p>
            <text:p text:style-name="P6">Kakao 250ml</text:p>
            <text:p text:style-name="P4">Szynka wieprzowa 50g</text:p>
            <text:p text:style-name="P4">Serek topiony w plasterkach 1szt.</text:p>
            <text:p text:style-name="P4">Pomidor 50g</text:p>
            <text:p text:style-name="P6">*(1,7)</text:p>
            <text:p text:style-name="P6"/>
            <text:p text:style-name="P6"/>
          </table:table-cell>
          <table:table-cell table:style-name="Tabela11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Szynka wieprzowa 50g</text:p>
            <text:p text:style-name="P4">Jabłko parzone 1 szt.</text:p>
            <text:p text:style-name="P4">*(1,7)</text:p>
            <text:p text:style-name="P4"/>
          </table:table-cell>
          <table:table-cell table:style-name="Tabela11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Szynka wieprzowa 50g</text:p>
            <text:p text:style-name="P4">Jabłko parzone 1 szt.</text:p>
            <text:p text:style-name="P4">*(1,7)</text:p>
            <text:p text:style-name="P4"/>
          </table:table-cell>
        </table:table-row>
        <table:table-row table:style-name="Tabela11.1">
          <table:table-cell table:style-name="Tabela11.A1" office:value-type="string">
            <text:p text:style-name="P18">OBIAD</text:p>
          </table:table-cell>
          <table:table-cell table:style-name="Tabela11.A1" office:value-type="string">
            <text:p text:style-name="P18">OBIAD</text:p>
          </table:table-cell>
          <table:table-cell table:style-name="Tabela11.A1" office:value-type="string">
            <text:p text:style-name="P18">OBIAD</text:p>
          </table:table-cell>
          <table:table-cell table:style-name="Tabela11.A1" office:value-type="string">
            <text:p text:style-name="P18">OBIAD</text:p>
          </table:table-cell>
          <table:table-cell table:style-name="Tabela11.A1" office:value-type="string">
            <text:p text:style-name="P18">OBIAD</text:p>
          </table:table-cell>
          <table:table-cell table:style-name="Tabela11.A1" office:value-type="string">
            <text:p text:style-name="P18">OBIAD</text:p>
          </table:table-cell>
          <table:table-cell table:style-name="Tabela11.A1" office:value-type="string">
            <text:p text:style-name="P18">OBIAD</text:p>
          </table:table-cell>
          <table:table-cell table:style-name="Tabela11.A1" office:value-type="string">
            <text:p text:style-name="P18">OBIAD</text:p>
          </table:table-cell>
        </table:table-row>
        <table:table-row table:style-name="Tabela11.1">
          <table:table-cell table:style-name="Tabela11.A1" office:value-type="string">
            <text:p text:style-name="P4">Zupa kalafiorowa 300ml</text:p>
            <text:p text:style-name="P4">Gulasz wieprzowy gotowany 120g</text:p>
            <text:p text:style-name="P4">Kasza jęczmienna 200g</text:p>
            <text:p text:style-name="P4">Surówka z selera <text:s/>120g</text:p>
            <text:p text:style-name="P4">*(1,7,9)</text:p>
          </table:table-cell>
          <table:table-cell table:style-name="Tabela11.A1" office:value-type="string">
            <text:p text:style-name="P4">Zupa kalafiorowa 300ml</text:p>
            <text:p text:style-name="P4">Gulasz wieprzowy gotowany 120g</text:p>
            <text:p text:style-name="P4">Kasza jęczmienna 200g</text:p>
            <text:p text:style-name="P4">Surówka z selera <text:s/>120g</text:p>
            <text:p text:style-name="P4">*(1,7,9)</text:p>
          </table:table-cell>
          <table:table-cell table:style-name="Tabela11.A1" office:value-type="string">
            <text:p text:style-name="P4">Zupa kalafiorowa 300ml</text:p>
            <text:p text:style-name="P4">Gulasz wieprzowy gotowany 120g</text:p>
            <text:p text:style-name="P4">Kasza jęczmienna 200g</text:p>
            <text:p text:style-name="P4">Surówka z selera <text:s/>120g</text:p>
            <text:p text:style-name="P4">*(1,7,9)</text:p>
          </table:table-cell>
          <table:table-cell table:style-name="Tabela11.A1" office:value-type="string">
            <text:p text:style-name="P4">Zupa <text:s/>ziemniaczana b/śmietany 300ml</text:p>
            <text:p text:style-name="P4">Gulasz wieprzowy gotowany 120g</text:p>
            <text:p text:style-name="P4">Kasza jęczmienna 200g</text:p>
            <text:p text:style-name="P4">Surówka z selera <text:s/>120g</text:p>
            <text:p text:style-name="P4">*(1,7,9)</text:p>
          </table:table-cell>
          <table:table-cell table:style-name="Tabela11.A1" office:value-type="string">
            <text:p text:style-name="P4">Zupa kalafiorowa 300ml</text:p>
            <text:p text:style-name="P4">Gulasz wieprzowy gotowany 120g</text:p>
            <text:p text:style-name="P4">Kasza jęczmienna 200g</text:p>
            <text:p text:style-name="P4">Surówka z selera <text:s/>120g</text:p>
            <text:p text:style-name="P4">*(1,7,9)</text:p>
          </table:table-cell>
          <table:table-cell table:style-name="Tabela11.A1" office:value-type="string">
            <text:p text:style-name="P4">Zupa kalafiorowa 300ml</text:p>
            <text:p text:style-name="P4">Gulasz wieprzowy gotowany 120g</text:p>
            <text:p text:style-name="P4">Kasza jęczmienna 200g</text:p>
            <text:p text:style-name="P4">Surówka z selera <text:s/>120g</text:p>
            <text:p text:style-name="P4">*(1,7,9)</text:p>
          </table:table-cell>
          <table:table-cell table:style-name="Tabela11.A1" office:value-type="string">
            <text:p text:style-name="P4">Zupa ziemniaczana b/śmietany 300ml </text:p>
            <text:p text:style-name="P4">Filet drobiowy gotowany w sosie białym 100g</text:p>
            <text:p text:style-name="P4">Ziemniaki 150g</text:p>
            <text:p text:style-name="P4">Marchew gotowana 100g</text:p>
            <text:p text:style-name="P4">*(1,7,9)</text:p>
          </table:table-cell>
          <table:table-cell table:style-name="Tabela11.A1" office:value-type="string">
            <text:p text:style-name="P4">Zupa ziemniaczana b/śmietany 300ml </text:p>
            <text:p text:style-name="P4">Filet drobiowy gotowany w sosie białym 100g</text:p>
            <text:p text:style-name="P4">Ziemniaki 150g</text:p>
            <text:p text:style-name="P4">Marchew gotowana 100g</text:p>
            <text:p text:style-name="P4">*(1,7,9)</text:p>
          </table:table-cell>
        </table:table-row>
        <table:table-row table:style-name="Tabela11.1">
          <table:table-cell table:style-name="Tabela11.A1" office:value-type="string">
            <text:p text:style-name="P18">PODWIECZOREK</text:p>
          </table:table-cell>
          <table:table-cell table:style-name="Tabela11.A1" office:value-type="string">
            <text:p text:style-name="P18">PODWIECZOREK</text:p>
          </table:table-cell>
          <table:table-cell table:style-name="Tabela11.A1" office:value-type="string">
            <text:p text:style-name="P18">PODWIECZOREK</text:p>
          </table:table-cell>
          <table:table-cell table:style-name="Tabela11.A1" office:value-type="string">
            <text:p text:style-name="P18">PODWIECZOREK</text:p>
          </table:table-cell>
          <table:table-cell table:style-name="Tabela11.A1" office:value-type="string">
            <text:p text:style-name="P18">PODWIECZOREK</text:p>
          </table:table-cell>
          <table:table-cell table:style-name="Tabela11.A1" office:value-type="string">
            <text:p text:style-name="P18">PODWIECZOREK</text:p>
          </table:table-cell>
          <table:table-cell table:style-name="Tabela11.A1" office:value-type="string">
            <text:p text:style-name="P18">PODWIECZOREK</text:p>
          </table:table-cell>
          <table:table-cell table:style-name="Tabela11.A1" office:value-type="string">
            <text:p text:style-name="P18">PODWIECZOREK</text:p>
          </table:table-cell>
        </table:table-row>
        <table:table-row table:style-name="Tabela11.1">
          <table:table-cell table:style-name="Tabela11.A1" office:value-type="string">
            <text:p text:style-name="P4">Sok owocowy 200ml </text:p>
          </table:table-cell>
          <table:table-cell table:style-name="Tabela11.A1" office:value-type="string">
            <text:p text:style-name="P4">Sok owocowy 200ml </text:p>
          </table:table-cell>
          <table:table-cell table:style-name="Tabela11.A1" office:value-type="string">
            <text:p text:style-name="P4">Sok warzywny 200ml </text:p>
          </table:table-cell>
          <table:table-cell table:style-name="Tabela11.A1" office:value-type="string">
            <text:p text:style-name="P4">Sok owocowy 200ml </text:p>
          </table:table-cell>
          <table:table-cell table:style-name="Tabela11.A1" office:value-type="string">
            <text:p text:style-name="P4">Sok owocowy 200ml </text:p>
          </table:table-cell>
          <table:table-cell table:style-name="Tabela11.A1" office:value-type="string">
            <text:p text:style-name="P4">Sok owocowy 200ml </text:p>
          </table:table-cell>
          <table:table-cell table:style-name="Tabela11.A1" office:value-type="string">
            <text:p text:style-name="P4">Sok owocowy 200ml </text:p>
          </table:table-cell>
          <table:table-cell table:style-name="Tabela11.A1" office:value-type="string">
            <text:p text:style-name="P4">Sok owocowy 200ml </text:p>
          </table:table-cell>
        </table:table-row>
        <table:table-row table:style-name="Tabela11.1">
          <table:table-cell table:style-name="Tabela11.A1" office:value-type="string">
            <text:p text:style-name="P22"/>
            <text:p text:style-name="P24"><text:soft-page-break/>DIETA PODSTAWOWA</text:p>
            <text:p text:style-name="P35">D01, C01</text:p>
          </table:table-cell>
          <table:table-cell table:style-name="Tabela11.A1" office:value-type="string">
            <text:p text:style-name="P22"/>
            <text:p text:style-name="P24"><text:soft-page-break/>DIETA</text:p>
            <text:p text:style-name="P24">ŁATWOSTRAWNA</text:p>
            <text:p text:style-name="P35">D02, C02</text:p>
          </table:table-cell>
          <table:table-cell table:style-name="Tabela11.A1" office:value-type="string">
            <text:p text:style-name="P22"/>
            <text:p text:style-name="P24"><text:soft-page-break/>DIETA Z OGRANICZENIEM ŁATWO PRZYSWAJALNYCH WĘGLOWODANÓW</text:p>
            <text:p text:style-name="P35">D03, C03</text:p>
          </table:table-cell>
          <table:table-cell table:style-name="Tabela11.A1" office:value-type="string">
            <text:p text:style-name="P22"/>
            <text:p text:style-name="P24"><text:soft-page-break/>DIETA Z ŁATWOSTRAWNA Z OGRANICZENIEM TŁUSZCZU </text:p>
            <text:p text:style-name="P35">D05</text:p>
            <text:p text:style-name="P22"/>
          </table:table-cell>
          <table:table-cell table:style-name="Tabela11.A1" office:value-type="string">
            <text:p text:style-name="P22"/>
            <text:p text:style-name="P24"><text:soft-page-break/>DIETA BOGATOBIAŁKOWA</text:p>
            <text:p text:style-name="P35">D07</text:p>
          </table:table-cell>
          <table:table-cell table:style-name="Tabela11.A1" office:value-type="string">
            <text:p text:style-name="P22"/>
            <text:p text:style-name="P24"><text:soft-page-break/>DIETA </text:p>
            <text:p text:style-name="P24">DZIECIĘCA PODSTAWOWA</text:p>
            <text:p text:style-name="P35">P01</text:p>
          </table:table-cell>
          <table:table-cell table:style-name="Tabela11.A1" office:value-type="string">
            <text:p text:style-name="P22"/>
            <text:p text:style-name="P24"><text:soft-page-break/>DIETA</text:p>
            <text:p text:style-name="P24">BRAT</text:p>
          </table:table-cell>
          <table:table-cell table:style-name="Tabela11.A1" office:value-type="string">
            <text:p text:style-name="P22"/>
            <text:p text:style-name="P24"><text:soft-page-break/>DIETA </text:p>
            <text:p text:style-name="P24">OSZCZEDZAJĄCA</text:p>
          </table:table-cell>
        </table:table-row>
        <table:table-row table:style-name="Tabela11.1">
          <table:table-cell table:style-name="Tabela11.A1" office:value-type="string">
            <text:p text:style-name="P18">KOLACJA</text:p>
          </table:table-cell>
          <table:table-cell table:style-name="Tabela11.A1" office:value-type="string">
            <text:p text:style-name="P18">KOLACJA</text:p>
          </table:table-cell>
          <table:table-cell table:style-name="Tabela11.A1" office:value-type="string">
            <text:p text:style-name="P18">KOLACJA</text:p>
          </table:table-cell>
          <table:table-cell table:style-name="Tabela11.A1" office:value-type="string">
            <text:p text:style-name="P18">KOLACJA</text:p>
          </table:table-cell>
          <table:table-cell table:style-name="Tabela11.A1" office:value-type="string">
            <text:p text:style-name="P18">KOLACJA</text:p>
          </table:table-cell>
          <table:table-cell table:style-name="Tabela11.A1" office:value-type="string">
            <text:p text:style-name="P18">KOLACJA</text:p>
          </table:table-cell>
          <table:table-cell table:style-name="Tabela11.A1" office:value-type="string">
            <text:p text:style-name="P18">KOLACJA</text:p>
          </table:table-cell>
          <table:table-cell table:style-name="Tabela11.A1" office:value-type="string">
            <text:p text:style-name="P18">KOLACJA</text:p>
          </table:table-cell>
        </table:table-row>
        <table:table-row table:style-name="Tabela11.10">
          <table:table-cell table:style-name="Tabela11.A1" office:value-type="string">
            <text:p text:style-name="P4">Chleb żytni 90g (3kromki)</text:p>
            <text:p text:style-name="P4">Masło ekstra 10g</text:p>
            <text:p text:style-name="P4">Kawa zbożowa 250g</text:p>
            <text:p text:style-name="P4">Wędlina drobiowa 40g</text:p>
            <text:p text:style-name="P4">Miód 15g</text:p>
            <text:p text:style-name="P31">Pomidor 50g</text:p>
            <text:p text:style-name="P4">*(1,7)</text:p>
          </table:table-cell>
          <table:table-cell table:style-name="Tabela11.A1" office:value-type="string">
            <text:p text:style-name="P4">Chleb żytni 90g (3kromki)</text:p>
            <text:p text:style-name="P4">Masło ekstra 10g</text:p>
            <text:p text:style-name="P4">Kawa zbożowa 250g</text:p>
            <text:p text:style-name="P4">Wędlina drobiowa 40g</text:p>
            <text:p text:style-name="P4">Miód 15g</text:p>
            <text:p text:style-name="P31">Pomidor 50g</text:p>
            <text:p text:style-name="P4">*(1,7)</text:p>
          </table:table-cell>
          <table:table-cell table:style-name="Tabela11.A1" office:value-type="string">
            <text:p text:style-name="P4">Chleb razowy 105g (3kromki)</text:p>
            <text:p text:style-name="P4">Masło ekstra 10g</text:p>
            <text:p text:style-name="P4">Kawa zbożowa z mlekiem 250g</text:p>
            <text:p text:style-name="P4">Pomidor 100g</text:p>
            <text:p text:style-name="P4">Wędlina drobiowa 40g</text:p>
            <text:p text:style-name="P4">Kurczak w galarecie 40g</text:p>
            <text:p text:style-name="P31">Pomidor 50g</text:p>
            <text:p text:style-name="P4">*(1,7)</text:p>
          </table:table-cell>
          <table:table-cell table:style-name="Tabela11.A1" office:value-type="string">
            <text:p text:style-name="P4">Chleb pszenny 90g (3kromki)</text:p>
            <text:p text:style-name="P4">Masło ekstra 10g</text:p>
            <text:p text:style-name="P4">Kawa zbożowa z mlekiem 250g</text:p>
            <text:p text:style-name="P4">Wędlina drobiowa 40g</text:p>
            <text:p text:style-name="P4">Miód 15g</text:p>
            <text:p text:style-name="P31">Pomidor 50g</text:p>
            <text:p text:style-name="P4">*(1,7)</text:p>
          </table:table-cell>
          <table:table-cell table:style-name="Tabela11.A1" office:value-type="string">
            <text:p text:style-name="P4">Chleb żytni 90g (3kromki)</text:p>
            <text:p text:style-name="P4">Masło ekstra 15g</text:p>
            <text:p text:style-name="P4">Kawa zbożowa z mlekiem 250g</text:p>
            <text:p text:style-name="P4">Wędlina drobiowa 40g</text:p>
            <text:p text:style-name="P4">Miód 15g</text:p>
            <text:p text:style-name="P31">Pomidor 50g</text:p>
            <text:p text:style-name="P4">*(1,7)</text:p>
          </table:table-cell>
          <table:table-cell table:style-name="Tabela11.A1" office:value-type="string">
            <text:p text:style-name="P4">Chleb żytni 90g (3kromki)</text:p>
            <text:p text:style-name="P4">Masło ekstra 10g</text:p>
            <text:p text:style-name="P4">Kawa zbożowa 250g</text:p>
            <text:p text:style-name="P4">Wędlina drobiowa 40g</text:p>
            <text:p text:style-name="P4">Miód 15g</text:p>
            <text:p text:style-name="P31">Pomidor 50g</text:p>
            <text:p text:style-name="P4">*(1,7)</text:p>
          </table:table-cell>
          <table:table-cell table:style-name="Tabela11.A1" office:value-type="string">
            <text:p text:style-name="P4">Chleb pszenny 60g (2kromki)</text:p>
            <text:p text:style-name="P4">Masło ekstra 10g</text:p>
            <text:p text:style-name="P4">Kawa zbożowa 250g</text:p>
            <text:p text:style-name="P4">Wędlina drobiowa 40g</text:p>
            <text:p text:style-name="P4">*(1,7)</text:p>
          </table:table-cell>
          <table:table-cell table:style-name="Tabela11.A1" office:value-type="string">
            <text:p text:style-name="P4">Chleb pszenny 60g (2kromki)</text:p>
            <text:p text:style-name="P4">Masło ekstra 10g</text:p>
            <text:p text:style-name="P4">Kawa zbożowa 250g</text:p>
            <text:p text:style-name="P4">Wędlina drobiowa 40g</text:p>
            <text:p text:style-name="P4">*(1,7)</text:p>
          </table:table-cell>
        </table:table-row>
        <table:table-row table:style-name="Tabela11.11">
          <table:table-cell table:style-name="Tabela11.A1" office:value-type="string">
            <text:p text:style-name="P4">Energia: 2208kcal</text:p>
            <text:p text:style-name="P4">Białko ogółem: 87,74g</text:p>
            <text:p text:style-name="P4">Węglowodany ogółem: 270,56g</text:p>
            <text:p text:style-name="P4">Węglowodany przyswajalne: 40,32g</text:p>
            <text:p text:style-name="P4">Tłuszcz: 68,92g</text:p>
            <text:p text:style-name="P4">Kwasy tłuszczowe nasycone: 24,98g</text:p>
            <text:p text:style-name="P4">Błonnik pokarmowy: 48,97g</text:p>
            <text:p text:style-name="P4">Sól: 2,47g</text:p>
          </table:table-cell>
          <table:table-cell table:style-name="Tabela11.A1" office:value-type="string">
            <text:p text:style-name="P4">Energia: 2163kcal</text:p>
            <text:p text:style-name="P4">Białko ogółem: <text:s/>88,69g</text:p>
            <text:p text:style-name="P4">Węglowodany ogółem: 269,32g</text:p>
            <text:p text:style-name="P4">Węglowodany przyswajalne: 38,32g</text:p>
            <text:p text:style-name="P4">Tłuszcz: 65,26g</text:p>
            <text:p text:style-name="P4">Kwasy tłuszczowe nasycone: 23,5g</text:p>
            <text:p text:style-name="P4">Błonnik pokarmowy: 47,46g</text:p>
            <text:p text:style-name="P4">Sól: 2,41g</text:p>
          </table:table-cell>
          <table:table-cell table:style-name="Tabela11.A1" office:value-type="string">
            <text:p text:style-name="P4">Energia: 2188kcal</text:p>
            <text:p text:style-name="P4">Białko ogółem: 88,17g</text:p>
            <text:p text:style-name="P4">Węglowodany ogółem: 254,88g</text:p>
            <text:p text:style-name="P4">Węglowodany przyswajalne: 31,38g</text:p>
            <text:p text:style-name="P4">Tłuszcz: 64,81g</text:p>
            <text:p text:style-name="P4">Kwasy tłuszczowe nasycone: 23,84g</text:p>
            <text:p text:style-name="P4">Błonnik pokarmowy: 42,45g</text:p>
            <text:p text:style-name="P4">Sól: 2,46g</text:p>
          </table:table-cell>
          <table:table-cell table:style-name="Tabela11.A1" office:value-type="string">
            <text:p text:style-name="P4">Energia: 2036 kcal</text:p>
            <text:p text:style-name="P4">Białko ogółem: 82,86g</text:p>
            <text:p text:style-name="P4">Węglowodany ogółem: 261,39g</text:p>
            <text:p text:style-name="P4">Węglowodany przyswajalne: 37,99g</text:p>
            <text:p text:style-name="P4">Tłuszcz: 52,24g</text:p>
            <text:p text:style-name="P4">Kwasy tłuszczowe nasycone: 19,75g</text:p>
            <text:p text:style-name="P4">Błonnik pokarmowy: 40,82g</text:p>
            <text:p text:style-name="P4">Sól: 2,46g</text:p>
          </table:table-cell>
          <table:table-cell table:style-name="Tabela11.A1" office:value-type="string">
            <text:p text:style-name="P4">Energia: 2223 kcal</text:p>
            <text:p text:style-name="P4">Białko ogółem: 99,65g</text:p>
            <text:p text:style-name="P4">Węglowodany ogółem: 276,61g</text:p>
            <text:p text:style-name="P4">Węglowodany przyswajalne: 47,19g</text:p>
            <text:p text:style-name="P4">Tłuszcz: 71,65g</text:p>
            <text:p text:style-name="P4">Kwasy tłuszczowe nasycone: 26,73g</text:p>
            <text:p text:style-name="P4">Błonnik pokarmowy: 49,41g</text:p>
            <text:p text:style-name="P4">Sól: 2,49g</text:p>
          </table:table-cell>
          <table:table-cell table:style-name="Tabela11.A1" office:value-type="string">
            <text:p text:style-name="P4">Energia: 2123kcal</text:p>
            <text:p text:style-name="P4">Białko ogółem: <text:s/>84,67g</text:p>
            <text:p text:style-name="P4">Węglowodany ogółem: 249,87g</text:p>
            <text:p text:style-name="P4">Węglowodany przyswajalne: 37,14g</text:p>
            <text:p text:style-name="P4">Tłuszcz: 63,47g</text:p>
            <text:p text:style-name="P4">Kwasy tłuszczowe nasycone: 22,9g</text:p>
            <text:p text:style-name="P4">Błonnik pokarmowy: 47,19g</text:p>
            <text:p text:style-name="P4">Sól: 2,40g</text:p>
          </table:table-cell>
          <table:table-cell table:style-name="Tabela11.A1" office:value-type="string">
            <text:p text:style-name="P4">Energia: 1561 kcal</text:p>
            <text:p text:style-name="P4">Białko ogółem: 58,41g</text:p>
            <text:p text:style-name="P4">Węglowodany ogółem: 171,4g</text:p>
            <text:p text:style-name="P4">Węglowodany przyswajalne: 30,11g</text:p>
            <text:p text:style-name="P4">Tłuszcz: 36,18g</text:p>
            <text:p text:style-name="P4">Kwasy tłuszczowe nasycone: 18,88g</text:p>
            <text:p text:style-name="P4">Błonnik pokarmowy: 28,43g</text:p>
            <text:p text:style-name="P4">Sól: 1,69g</text:p>
          </table:table-cell>
          <table:table-cell table:style-name="Tabela11.A1" office:value-type="string">
            <text:p text:style-name="P4">Energia: 1923 kcal</text:p>
            <text:p text:style-name="P4">Białko ogółem: 67,12g</text:p>
            <text:p text:style-name="P4">Węglowodany ogółem: 245,15g</text:p>
            <text:p text:style-name="P4">Węglowodany przyswajalne: 35,95g</text:p>
            <text:p text:style-name="P4">Tłuszcz: 48,74g</text:p>
            <text:p text:style-name="P4">Kwasy tłuszczowe nasycone: 18,12g</text:p>
            <text:p text:style-name="P4">Błonnik pokarmowy: 39,15g</text:p>
            <text:p text:style-name="P4">Sól: 1,79g</text:p>
          </table:table-cell>
        </table:table-row>
      </table:table>
      <text:p text:style-name="P10"/>
      <text:p text:style-name="P10"/>
      <text:p text:style-name="P10"/>
      <text:p text:style-name="P10"/>
      <text:p text:style-name="P15"/>
      <text:p text:style-name="P29"/>
      <text:p text:style-name="P29"/>
      <text:p text:style-name="P29"/>
      <text:p text:style-name="P29"/>
      <text:p text:style-name="P29"><text:soft-page-break/>NIEDZIELA 14.06.2026</text:p>
      <text:p text:style-name="P15">ALERGENY:</text:p>
      <text:p text:style-name="P38"><text:span text:style-name="T4">1.Zbo</text:span><text:span text:style-name="T6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12" table:style-name="Tabela12">
        <table:table-column table:style-name="Tabela12.A"/>
        <table:table-column table:style-name="Tabela12.B" table:number-columns-repeated="2"/>
        <table:table-column table:style-name="Tabela12.A" table:number-columns-repeated="2"/>
        <table:table-column table:style-name="Tabela12.B"/>
        <table:table-column table:style-name="Tabela12.A"/>
        <table:table-column table:style-name="Tabela12.H"/>
        <table:table-row table:style-name="Tabela12.1">
          <table:table-cell table:style-name="Tabela12.A1" office:value-type="string">
            <text:p text:style-name="P22"/>
            <text:p text:style-name="P24">DIETA PODSTAWOWA</text:p>
            <text:p text:style-name="P35">D01, C01</text:p>
          </table:table-cell>
          <table:table-cell table:style-name="Tabela12.A1" office:value-type="string">
            <text:p text:style-name="P22"/>
            <text:p text:style-name="P24">DIETA</text:p>
            <text:p text:style-name="P24">ŁATWOSTRAWNA</text:p>
            <text:p text:style-name="P35">D02, C02</text:p>
          </table:table-cell>
          <table:table-cell table:style-name="Tabela12.A1" office:value-type="string">
            <text:p text:style-name="P22"/>
            <text:p text:style-name="P24">DIETA Z OGRANICZENIEM ŁATWO PRZYSWAJALNYCH WĘGLOWODANÓW</text:p>
            <text:p text:style-name="P35">D03, C03</text:p>
          </table:table-cell>
          <table:table-cell table:style-name="Tabela12.A1" office:value-type="string">
            <text:p text:style-name="P22"/>
            <text:p text:style-name="P24">DIETA Z ŁATWOSTRAWNA Z OGRANICZENIEM TŁUSZCZU </text:p>
            <text:p text:style-name="P35">D05</text:p>
            <text:p text:style-name="P22"/>
          </table:table-cell>
          <table:table-cell table:style-name="Tabela12.A1" office:value-type="string">
            <text:p text:style-name="P22"/>
            <text:p text:style-name="P24">DIETA BOGATOBIAŁKOWA</text:p>
            <text:p text:style-name="P35">D07</text:p>
          </table:table-cell>
          <table:table-cell table:style-name="Tabela12.A1" office:value-type="string">
            <text:p text:style-name="P22"/>
            <text:p text:style-name="P24">DIETA </text:p>
            <text:p text:style-name="P24">DZIECIĘCA PODSTAWOWA</text:p>
            <text:p text:style-name="P35">P01</text:p>
          </table:table-cell>
          <table:table-cell table:style-name="Tabela12.A1" office:value-type="string">
            <text:p text:style-name="P22"/>
            <text:p text:style-name="P24">DIETA</text:p>
            <text:p text:style-name="P24">BRAT</text:p>
          </table:table-cell>
          <table:table-cell table:style-name="Tabela12.A1" office:value-type="string">
            <text:p text:style-name="P22"/>
            <text:p text:style-name="P24">DIETA </text:p>
            <text:p text:style-name="P24">OSZCZEDZAJĄCA</text:p>
          </table:table-cell>
        </table:table-row>
        <table:table-row table:style-name="Tabela12.1"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</table:table-row>
        <table:table-row table:style-name="Tabela12.1">
          <table:table-cell table:style-name="Tabela12.A1" office:value-type="string">
            <text:p text:style-name="P4">Chleb żytni 60g (2kromki)</text:p>
            <text:p text:style-name="P4">Chleb razowy 35g (1kromka)</text:p>
            <text:p text:style-name="P4">Masło ekstra 10g</text:p>
            <text:p text:style-name="P4">Kawa zbożowa z mlekiem 250ml</text:p>
            <text:p text:style-name="P4">Ser żółty 40g</text:p>
            <text:p text:style-name="P4"><text:s/>Polędwica drobiowa 40g</text:p>
            <text:p text:style-name="P4">Pomidor 50g</text:p>
            <text:p text:style-name="P4">Sałata 10g</text:p>
            <text:p text:style-name="P31"><text:s/>*(1,7)</text:p>
            <text:p text:style-name="P4"><text:span text:style-name="T12">II śniadanie: C01 3tc - <text:s/></text:span><text:span text:style-name="T13">kanapka z serkiem topionym</text:span></text:p>
          </table:table-cell>
          <table:table-cell table:style-name="Tabela12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Ser twarogowy, półtłusty 50g</text:p>
            <text:p text:style-name="P4"><text:s/>Polędwica drobiowa 40g</text:p>
            <text:p text:style-name="P4">Pomidor 50g</text:p>
            <text:p text:style-name="P4">Sałata 10g</text:p>
            <text:p text:style-name="P4">*(1,7)</text:p>
            <text:p text:style-name="P4"/>
          </table:table-cell>
          <table:table-cell table:style-name="Tabela12.A1" office:value-type="string">
            <text:p text:style-name="P4">Chleb razowy 105g (3kromki)</text:p>
            <text:p text:style-name="P4">Masło ekstra 10g</text:p>
            <text:p text:style-name="P4">Kawa zbożowa z mlekiem 250ml</text:p>
            <text:p text:style-name="P4">Ser żółty 40g</text:p>
            <text:p text:style-name="P4"><text:s/>Polędwica drobiowa 40g</text:p>
            <text:p text:style-name="P4">Pomidor 50g</text:p>
            <text:p text:style-name="P4">Sałata 10g</text:p>
            <text:p text:style-name="P31"><text:s/>*(1,7)</text:p>
            <text:p text:style-name="P1"><text:span text:style-name="T8">II śniadanie:</text:span><text:span text:style-name="T7"> sok pomidorowy 300ml</text:span></text:p>
            <text:p text:style-name="P4"/>
          </table:table-cell>
          <table:table-cell table:style-name="Tabela12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Ser twarogowy, półtłusty 50g</text:p>
            <text:p text:style-name="P4"><text:s/>Polędwica drobiowa 40g</text:p>
            <text:p text:style-name="P4">Pomidor 50g</text:p>
            <text:p text:style-name="P4">Sałata 10g</text:p>
            <text:p text:style-name="P4">*(1,7)</text:p>
            <text:p text:style-name="P4"/>
            <text:p text:style-name="P4"/>
          </table:table-cell>
          <table:table-cell table:style-name="Tabela12.A1" office:value-type="string">
            <text:p text:style-name="P4">Chleb żytni 120g (4kromki)</text:p>
            <text:p text:style-name="P4">Masło ekstra 15g</text:p>
            <text:p text:style-name="P4">Kawa zbożowa z mlekiem 250ml</text:p>
            <text:p text:style-name="P4">Ser żółty 40g</text:p>
            <text:p text:style-name="P4"><text:s/>Polędwica drobiowa 40g</text:p>
            <text:p text:style-name="P4">Pomidor 50g</text:p>
            <text:p text:style-name="P4">Sałata 10g *(1,7)</text:p>
            <text:p text:style-name="P4"/>
            <text:p text:style-name="P1"><text:span text:style-name="T8">II śniadanie: </text:span><text:span text:style-name="T7">serek wiejsk</text:span></text:p>
            <text:p text:style-name="P31">i 100g</text:p>
            <text:p text:style-name="P4"/>
          </table:table-cell>
          <table:table-cell table:style-name="Tabela12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Ser twarogowy, półtłusty 50g</text:p>
            <text:p text:style-name="P4"><text:s/>Polędwica drobiowa 40g</text:p>
            <text:p text:style-name="P4">Pomidor 50g</text:p>
            <text:p text:style-name="P4">Sałata 10g</text:p>
            <text:p text:style-name="P4">*(1,7)</text:p>
            <text:p text:style-name="P4"/>
          </table:table-cell>
          <table:table-cell table:style-name="Tabela12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<text:s/>Polędwica drobiowa 40g</text:p>
            <text:p text:style-name="P4">Banan 1szt.</text:p>
            <text:p text:style-name="P4">*(1,7)</text:p>
            <text:p text:style-name="P4"/>
          </table:table-cell>
          <table:table-cell table:style-name="Tabela12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Ser twarogowy, półtłusty 50g</text:p>
            <text:p text:style-name="P4"><text:s/>Polędwica drobiowa 40g</text:p>
            <text:p text:style-name="P4">Banan 1szt.</text:p>
            <text:p text:style-name="P4">*(1,7)</text:p>
            <text:p text:style-name="P4"/>
          </table:table-cell>
        </table:table-row>
        <table:table-row table:style-name="Tabela12.4">
          <table:table-cell table:style-name="Tabela12.A1" office:value-type="string">
            <text:p text:style-name="P18">OBIAD</text:p>
          </table:table-cell>
          <table:table-cell table:style-name="Tabela12.A1" office:value-type="string">
            <text:p text:style-name="P18">OBIAD</text:p>
          </table:table-cell>
          <table:table-cell table:style-name="Tabela12.A1" office:value-type="string">
            <text:p text:style-name="P18">OBIAD</text:p>
          </table:table-cell>
          <table:table-cell table:style-name="Tabela12.A1" office:value-type="string">
            <text:p text:style-name="P18">OBIAD</text:p>
          </table:table-cell>
          <table:table-cell table:style-name="Tabela12.A1" office:value-type="string">
            <text:p text:style-name="P18">OBIAD</text:p>
          </table:table-cell>
          <table:table-cell table:style-name="Tabela12.A1" office:value-type="string">
            <text:p text:style-name="P18">OBIAD</text:p>
          </table:table-cell>
          <table:table-cell table:style-name="Tabela12.A1" office:value-type="string">
            <text:p text:style-name="P18">OBIAD</text:p>
          </table:table-cell>
          <table:table-cell table:style-name="Tabela12.A1" office:value-type="string">
            <text:p text:style-name="P18">OBIAD</text:p>
          </table:table-cell>
        </table:table-row>
        <table:table-row table:style-name="Tabela12.1">
          <table:table-cell table:style-name="Tabela12.A1" office:value-type="string">
            <text:p text:style-name="P4">Rosół z ryżem 300ml</text:p>
            <text:p text:style-name="P4">Sztuka mięsa drobiowego (gotowana) w sosie 120g</text:p>
            <text:p text:style-name="P4">Ziemniaki 200g Bukiet warzyw gotowanych 100g</text:p>
            <text:p text:style-name="P4">*(1,9)</text:p>
            <text:p text:style-name="P31"/>
          </table:table-cell>
          <table:table-cell table:style-name="Tabela12.A1" office:value-type="string">
            <text:p text:style-name="P4">Rosół z ryżem 300ml</text:p>
            <text:p text:style-name="P4">Sztuka mięsa drobiowego (gotowana) w sosie 120g</text:p>
            <text:p text:style-name="P4">Ziemniaki 200g Bukiet warzyw gotowanych 100g</text:p>
            <text:p text:style-name="P4">*(1,9)</text:p>
          </table:table-cell>
          <table:table-cell table:style-name="Tabela12.A1" office:value-type="string">
            <text:p text:style-name="P4">Rosół z ryżem 300ml</text:p>
            <text:p text:style-name="P4">Sztuka mięsa drobiowego (gotowana) w sosie 120g</text:p>
            <text:p text:style-name="P4">Ziemniaki 200g Bukiet warzyw gotowanych 100g</text:p>
            <text:p text:style-name="P4">*(1,9)</text:p>
          </table:table-cell>
          <table:table-cell table:style-name="Tabela12.A1" office:value-type="string">
            <text:p text:style-name="P4">Rosół z ryżem 300ml</text:p>
            <text:p text:style-name="P4">Sztuka mięsa drobiowego (gotowana) w sosie 120g</text:p>
            <text:p text:style-name="P4">Ziemniaki 200g Bukiet warzyw gotowanych 100g</text:p>
            <text:p text:style-name="P4">*(1,9)</text:p>
          </table:table-cell>
          <table:table-cell table:style-name="Tabela12.A1" office:value-type="string">
            <text:p text:style-name="P4">Rosół z ryżem 300ml</text:p>
            <text:p text:style-name="P4">Sztuka mięsa drobiowego (gotowana) w sosie 120g</text:p>
            <text:p text:style-name="P4">Ziemniaki 200g Bukiet warzyw gotowanych 100g</text:p>
            <text:p text:style-name="P4">*(1,9)</text:p>
          </table:table-cell>
          <table:table-cell table:style-name="Tabela12.A1" office:value-type="string">
            <text:p text:style-name="P4">Rosół z ryżem 300ml</text:p>
            <text:p text:style-name="P4">Sztuka mięsa drobiowego (gotowana) w sosie 120g</text:p>
            <text:p text:style-name="P4">Ziemniaki 200g Bukiet warzyw gotowanych 100g</text:p>
            <text:p text:style-name="P4">*(1,9)</text:p>
          </table:table-cell>
          <table:table-cell table:style-name="Tabela12.A1" office:value-type="string">
            <text:p text:style-name="P4">Rosół z ryżem 300ml</text:p>
            <text:p text:style-name="P4">Sztuka mięsa drobiowego (gotowana) w sosie 120g</text:p>
            <text:p text:style-name="P4">Ziemniaki 200g Bukiet warzyw gotowanych 100g</text:p>
            <text:p text:style-name="P4">*(1,9)</text:p>
          </table:table-cell>
          <table:table-cell table:style-name="Tabela12.A1" office:value-type="string">
            <text:p text:style-name="P4">Rosół z ryżem 300ml</text:p>
            <text:p text:style-name="P4">Sztuka mięsa drobiowego (gotowana) w sosie 120g</text:p>
            <text:p text:style-name="P4">Ziemniaki 200g Bukiet warzyw gotowanych 100g</text:p>
            <text:p text:style-name="P4">*(1,9)</text:p>
          </table:table-cell>
        </table:table-row>
        <table:table-row table:style-name="Tabela12.1">
          <table:table-cell table:style-name="Tabela12.A1" office:value-type="string">
            <text:p text:style-name="P24">PODWIECZOREK</text:p>
          </table:table-cell>
          <table:table-cell table:style-name="Tabela12.A1" office:value-type="string">
            <text:p text:style-name="P24">PODWIECZOREK</text:p>
          </table:table-cell>
          <table:table-cell table:style-name="Tabela12.A1" office:value-type="string">
            <text:p text:style-name="P24">PODWIECZOREK</text:p>
          </table:table-cell>
          <table:table-cell table:style-name="Tabela12.A1" office:value-type="string">
            <text:p text:style-name="P24">PODWIECZOREK</text:p>
          </table:table-cell>
          <table:table-cell table:style-name="Tabela12.A1" office:value-type="string">
            <text:p text:style-name="P24">PODWIECZOREK</text:p>
          </table:table-cell>
          <table:table-cell table:style-name="Tabela12.A1" office:value-type="string">
            <text:p text:style-name="P24">PODWIECZOREK</text:p>
          </table:table-cell>
          <table:table-cell table:style-name="Tabela12.A1" office:value-type="string">
            <text:p text:style-name="P24">PODWIECZOREK</text:p>
          </table:table-cell>
          <table:table-cell table:style-name="Tabela12.A1" office:value-type="string">
            <text:p text:style-name="P24">PODWIECZOREK</text:p>
          </table:table-cell>
        </table:table-row>
        <table:table-row table:style-name="Tabela12.1">
          <table:table-cell table:style-name="Tabela12.A1" office:value-type="string">
            <text:p text:style-name="P4">Kiwi 1 szt.</text:p>
          </table:table-cell>
          <table:table-cell table:style-name="Tabela12.A1" office:value-type="string">
            <text:p text:style-name="P4">Kiwi 1szt.</text:p>
          </table:table-cell>
          <table:table-cell table:style-name="Tabela12.A1" office:value-type="string">
            <text:p text:style-name="P4">Kiwi 1szt.</text:p>
          </table:table-cell>
          <table:table-cell table:style-name="Tabela12.A1" office:value-type="string">
            <text:p text:style-name="P4">Banan 1szt.</text:p>
          </table:table-cell>
          <table:table-cell table:style-name="Tabela12.A1" office:value-type="string">
            <text:p text:style-name="P4">Kiwi 1szt.</text:p>
          </table:table-cell>
          <table:table-cell table:style-name="Tabela12.A1" office:value-type="string">
            <text:p text:style-name="P4">Kiwi 1szt.</text:p>
          </table:table-cell>
          <table:table-cell table:style-name="Tabela12.A1" office:value-type="string">
            <text:p text:style-name="P4">Banan 1szt.</text:p>
          </table:table-cell>
          <table:table-cell table:style-name="Tabela12.A1" office:value-type="string">
            <text:p text:style-name="P4">Banan 1szt.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2"/>
            <text:p text:style-name="P24">DIETA PODSTAWOWA</text:p>
            <text:p text:style-name="P35">D01, C01</text:p>
          </table:table-cell>
          <table:table-cell table:style-name="Tabela12.A1" office:value-type="string">
            <text:p text:style-name="P22"/>
            <text:p text:style-name="P24">DIETA</text:p>
            <text:p text:style-name="P24">ŁATWOSTRAWNA</text:p>
            <text:p text:style-name="P35">D02, C02</text:p>
          </table:table-cell>
          <table:table-cell table:style-name="Tabela12.A1" office:value-type="string">
            <text:p text:style-name="P22"/>
            <text:p text:style-name="P24">DIETA Z OGRANICZENIEM ŁATWO PRZYSWAJALNYCH WĘGLOWODANÓW</text:p>
            <text:p text:style-name="P35">D03, C03</text:p>
          </table:table-cell>
          <table:table-cell table:style-name="Tabela12.A1" office:value-type="string">
            <text:p text:style-name="P22"/>
            <text:p text:style-name="P24">DIETA Z ŁATWOSTRAWNA Z OGRANICZENIEM TŁUSZCZU </text:p>
            <text:p text:style-name="P35">D05</text:p>
            <text:p text:style-name="P22"/>
          </table:table-cell>
          <table:table-cell table:style-name="Tabela12.A1" office:value-type="string">
            <text:p text:style-name="P22"/>
            <text:p text:style-name="P24">DIETA BOGATOBIAŁKOWA</text:p>
            <text:p text:style-name="P35">D07</text:p>
          </table:table-cell>
          <table:table-cell table:style-name="Tabela12.A1" office:value-type="string">
            <text:p text:style-name="P22"/>
            <text:p text:style-name="P24">DIETA </text:p>
            <text:p text:style-name="P24">DZIECIĘCA PODSTAWOWA</text:p>
            <text:p text:style-name="P35">P01</text:p>
          </table:table-cell>
          <table:table-cell table:style-name="Tabela12.A1" office:value-type="string">
            <text:p text:style-name="P22"/>
            <text:p text:style-name="P24">DIETA</text:p>
            <text:p text:style-name="P24">BRAT</text:p>
          </table:table-cell>
          <table:table-cell table:style-name="Tabela12.A1" office:value-type="string">
            <text:p text:style-name="P22"/>
            <text:p text:style-name="P24">DIETA </text:p>
            <text:p text:style-name="P24">OSZCZEDZAJĄCA</text:p>
          </table:table-cell>
        </table:table-row>
        <table:table-row table:style-name="Tabela12.1">
          <table:table-cell table:style-name="Tabela12.A1" office:value-type="string">
            <text:p text:style-name="P18">KOLACJA</text:p>
          </table:table-cell>
          <table:table-cell table:style-name="Tabela12.A1" office:value-type="string">
            <text:p text:style-name="P18">KOLACJA</text:p>
          </table:table-cell>
          <table:table-cell table:style-name="Tabela12.A1" office:value-type="string">
            <text:p text:style-name="P18">KOLACJA</text:p>
          </table:table-cell>
          <table:table-cell table:style-name="Tabela12.A1" office:value-type="string">
            <text:p text:style-name="P18">KOLACJA</text:p>
          </table:table-cell>
          <table:table-cell table:style-name="Tabela12.A1" office:value-type="string">
            <text:p text:style-name="P18">KOLACJA</text:p>
          </table:table-cell>
          <table:table-cell table:style-name="Tabela12.A1" office:value-type="string">
            <text:p text:style-name="P18">KOLACJA</text:p>
          </table:table-cell>
          <table:table-cell table:style-name="Tabela12.A1" office:value-type="string">
            <text:p text:style-name="P18">KOLACJA</text:p>
          </table:table-cell>
          <table:table-cell table:style-name="Tabela12.A1" office:value-type="string">
            <text:p text:style-name="P18">KOLACAJA</text:p>
          </table:table-cell>
        </table:table-row>
        <table:table-row table:style-name="Tabela12.10">
          <table:table-cell table:style-name="Tabela12.A1" office:value-type="string">
            <text:p text:style-name="P4">Chleb żytni <text:s/>90g (3kromki)</text:p>
            <text:p text:style-name="P4">Masło ekstra 10g</text:p>
            <text:p text:style-name="P4">Kawa zbożowa 250ml</text:p>
            <text:p text:style-name="P4">Kiełbasa delikatesowa z kurczaka 40g</text:p>
            <text:p text:style-name="P4">Dżem 25g</text:p>
            <text:p text:style-name="P31">Pomidor 50g</text:p>
            <text:p text:style-name="P4">*(1,7)</text:p>
          </table:table-cell>
          <table:table-cell table:style-name="Tabela12.A1" office:value-type="string">
            <text:p text:style-name="P4">Chleb żytnia 90g (3kromki)</text:p>
            <text:p text:style-name="P4">Masło ekstra 10g</text:p>
            <text:p text:style-name="P4">Kawa zbożowa 250ml</text:p>
            <text:p text:style-name="P4">Kiełbasa delikatesowa z kurczaka 40g</text:p>
            <text:p text:style-name="P4">Dżem 25g</text:p>
            <text:p text:style-name="P31">Pomidor 50g</text:p>
            <text:p text:style-name="P4">*(1,7)</text:p>
          </table:table-cell>
          <table:table-cell table:style-name="Tabela12.A1" office:value-type="string">
            <text:p text:style-name="P4">Chleb razowy 105g (3kromki)</text:p>
            <text:p text:style-name="P4">Masło ekstra 10g</text:p>
            <text:p text:style-name="P4">Kawa zbożowa 250ml</text:p>
            <text:p text:style-name="P4">Kiełbasa delikatesowa z kurczaka 40g</text:p>
            <text:p text:style-name="P4">Twarożek 30g</text:p>
            <text:p text:style-name="P31">Pomidor 50g</text:p>
            <text:p text:style-name="P4">*(1,7)</text:p>
          </table:table-cell>
          <table:table-cell table:style-name="Tabela12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Kiełbasa delikatesowa z kurczaka 40g</text:p>
            <text:p text:style-name="P4">Dżem 25g</text:p>
            <text:p text:style-name="P31">Pomidor 50g</text:p>
            <text:p text:style-name="P4">*(1,7)</text:p>
          </table:table-cell>
          <table:table-cell table:style-name="Tabela12.A1" office:value-type="string">
            <text:p text:style-name="P4">Chleb żytni 90g (3kromki)</text:p>
            <text:p text:style-name="P4">Masło ekstra 15g</text:p>
            <text:p text:style-name="P4">Kawa zbożowa 250ml</text:p>
            <text:p text:style-name="P4">Kiełbasa delikatesowa z kurczaka 40g</text:p>
            <text:p text:style-name="P4">Dżem 25g</text:p>
            <text:p text:style-name="P31">Pomidor 50g</text:p>
            <text:p text:style-name="P4">*(1,7)</text:p>
          </table:table-cell>
          <table:table-cell table:style-name="Tabela12.A1" office:value-type="string">
            <text:p text:style-name="P4">Chleb żytnia 90g (3kromki)</text:p>
            <text:p text:style-name="P4">Masło ekstra 10g</text:p>
            <text:p text:style-name="P4">Kawa zbożowa 250ml</text:p>
            <text:p text:style-name="P31"><text:s/>Kiełbasa delikatesowa z kurczaka 40g</text:p>
            <text:p text:style-name="P4">Dżem 25g</text:p>
            <text:p text:style-name="P31">Pomidor 50g</text:p>
            <text:p text:style-name="P31">*(1,7)</text:p>
          </table:table-cell>
          <table:table-cell table:style-name="Tabela12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Kiełbasa delikatesowa z kurczaka 40g</text:p>
            <text:p text:style-name="P4">Jabłko parzone 1szt.</text:p>
            <text:p text:style-name="P4">*(1)</text:p>
          </table:table-cell>
          <table:table-cell table:style-name="Tabela12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Kiełbasa delikatesowa z kurczaka 40g</text:p>
            <text:p text:style-name="P4">Jabłko parzone 1szt.</text:p>
            <text:p text:style-name="P4">*(1)</text:p>
          </table:table-cell>
        </table:table-row>
        <table:table-row table:style-name="Tabela12.11">
          <table:table-cell table:style-name="Tabela12.A1" office:value-type="string">
            <text:p text:style-name="P4">Energia: 2164kcal</text:p>
            <text:p text:style-name="P4">Białko ogółem: 91,20g</text:p>
            <text:p text:style-name="P4">Węglowodany ogółem: 263,22g</text:p>
            <text:p text:style-name="P4">Węglowodany przyswajalne: 54,15g</text:p>
            <text:p text:style-name="P4">Tłuszcz: 67,87g</text:p>
            <text:p text:style-name="P4">Kwasy tłuszczowe nasycone: 31,17g</text:p>
            <text:p text:style-name="P4">Błonnik pokarmowy: 29,43g</text:p>
            <text:p text:style-name="P4">Sól: 2,69g</text:p>
          </table:table-cell>
          <table:table-cell table:style-name="Tabela12.A1" office:value-type="string">
            <text:p text:style-name="P4">Energia: 2141kcal</text:p>
            <text:p text:style-name="P4">Białko ogółem: <text:s/>90,22g</text:p>
            <text:p text:style-name="P4">Węglowodany ogółem: 257,21g</text:p>
            <text:p text:style-name="P4">Węglowodany przyswajalne: 52,95g</text:p>
            <text:p text:style-name="P4">Tłuszcz: 65,65g</text:p>
            <text:p text:style-name="P4">Kwasy tłuszczowe nasycone: 29,14g</text:p>
            <text:p text:style-name="P4">Błonnik pokarmowy: 30,49g</text:p>
            <text:p text:style-name="P4">Sól: 2,71g</text:p>
          </table:table-cell>
          <table:table-cell table:style-name="Tabela12.A1" office:value-type="string">
            <text:p text:style-name="P4">Energia: 2154kcal</text:p>
            <text:p text:style-name="P4">Białko ogółem: 92,76g</text:p>
            <text:p text:style-name="P4">Węglowodany ogółem: 235,72g</text:p>
            <text:p text:style-name="P4">Węglowodany przyswajalne: 57,81g</text:p>
            <text:p text:style-name="P4">Tłuszcz: 66,58g</text:p>
            <text:p text:style-name="P4">Kwasy tłuszczowe nasycone: 33,27g</text:p>
            <text:p text:style-name="P4">Błonnik pokarmowy: 31,04g</text:p>
            <text:p text:style-name="P4">Sól: 2,87g</text:p>
          </table:table-cell>
          <table:table-cell table:style-name="Tabela12.A1" office:value-type="string">
            <text:p text:style-name="P4">Energia: 2036 kcal</text:p>
            <text:p text:style-name="P4">Białko ogółem: 92,86g</text:p>
            <text:p text:style-name="P4">Węglowodany ogółem: 251,39g</text:p>
            <text:p text:style-name="P4">Węglowodany przyswajalne: 52,99g</text:p>
            <text:p text:style-name="P4">Tłuszcz: 52,24g</text:p>
            <text:p text:style-name="P4">Kwasy tłuszczowe nasycone: 27,75g</text:p>
            <text:p text:style-name="P4">Błonnik pokarmowy: 27,82g</text:p>
            <text:p text:style-name="P4">Sól: 2,77g</text:p>
          </table:table-cell>
          <table:table-cell table:style-name="Tabela12.A1" office:value-type="string">
            <text:p text:style-name="P4">Energia: 2217 kcal</text:p>
            <text:p text:style-name="P4">Białko ogółem: 102,13g</text:p>
            <text:p text:style-name="P4">Węglowodany ogółem: 273,66g</text:p>
            <text:p text:style-name="P4">Węglowodany przyswajalne: 59,22g</text:p>
            <text:p text:style-name="P4">Tłuszcz: 73,11g</text:p>
            <text:p text:style-name="P4">Kwasy tłuszczowe nasycone: 34,6g</text:p>
            <text:p text:style-name="P4">Błonnik pokarmowy: 31,48g</text:p>
            <text:p text:style-name="P4">Sól: 2,74g</text:p>
          </table:table-cell>
          <table:table-cell table:style-name="Tabela12.A1" office:value-type="string">
            <text:p text:style-name="P4">Energia: 2131kcal</text:p>
            <text:p text:style-name="P4">Białko ogółem: <text:s/>87,14g</text:p>
            <text:p text:style-name="P4">Węglowodany ogółem: 254,21g</text:p>
            <text:p text:style-name="P4">Węglowodany przyswajalne: 51,33g</text:p>
            <text:p text:style-name="P4">Tłuszcz: 63,38g</text:p>
            <text:p text:style-name="P4">Kwasy tłuszczowe nasycone: 28,41g</text:p>
            <text:p text:style-name="P4">Błonnik pokarmowy: 29,74g</text:p>
            <text:p text:style-name="P4">Sól: 2,80g</text:p>
          </table:table-cell>
          <table:table-cell table:style-name="Tabela12.A1" office:value-type="string">
            <text:p text:style-name="P4">Energia: 1564 kcal</text:p>
            <text:p text:style-name="P4">Białko ogółem: 51,09g</text:p>
            <text:p text:style-name="P4">Węglowodany ogółem: 163,32g</text:p>
            <text:p text:style-name="P4">Węglowodany przyswajalne: 33,11g</text:p>
            <text:p text:style-name="P4">Tłuszcz: 26,98g</text:p>
            <text:p text:style-name="P4">Kwasy tłuszczowe nasycone: 19,64g</text:p>
            <text:p text:style-name="P4">Błonnik pokarmowy: 10,43g</text:p>
            <text:p text:style-name="P4">Sól: 1,97g</text:p>
          </table:table-cell>
          <table:table-cell table:style-name="Tabela12.A1" office:value-type="string">
            <text:p text:style-name="P4">Energia: 1923 kcal</text:p>
            <text:p text:style-name="P4">Białko ogółem: 63,09g</text:p>
            <text:p text:style-name="P4">Węglowodany ogółem: 223g</text:p>
            <text:p text:style-name="P4">Węglowodany przyswajalne: 39,95g</text:p>
            <text:p text:style-name="P4">Tłuszcz: 47,54g</text:p>
            <text:p text:style-name="P4">Kwasy tłuszczowe nasycone: 19,06g</text:p>
            <text:p text:style-name="P4">Błonnik pokarmowy: 32,98g</text:p>
            <text:p text:style-name="P4">Sól: 2,01g</text:p>
          </table:table-cell>
        </table:table-row>
      </table:table>
      <text:p text:style-name="P16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PONIEDZIAŁEK 15.06.2026</text:p>
      <text:p text:style-name="P15">ALERGENY:</text:p>
      <text:p text:style-name="P38"><text:span text:style-name="T4">1.Zbo</text:span><text:span text:style-name="T6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A" table:number-columns-repeated="2"/>
        <table:table-column table:style-name="Tabela3.B"/>
        <table:table-column table:style-name="Tabela3.A"/>
        <table:table-column table:style-name="Tabela3.H"/>
        <table:table-row table:style-name="Tabela3.1">
          <table:table-cell table:style-name="Tabela3.A1" office:value-type="string">
            <text:p text:style-name="P22"/>
            <text:p text:style-name="P24">DIETA PODSTAWOWA</text:p>
            <text:p text:style-name="P35">D01, C01</text:p>
          </table:table-cell>
          <table:table-cell table:style-name="Tabela3.A1" office:value-type="string">
            <text:p text:style-name="P22"/>
            <text:p text:style-name="P24">DIETA</text:p>
            <text:p text:style-name="P24">ŁATWOSTRAWNA</text:p>
            <text:p text:style-name="P35">D02, C02</text:p>
          </table:table-cell>
          <table:table-cell table:style-name="Tabela3.A1" office:value-type="string">
            <text:p text:style-name="P22"/>
            <text:p text:style-name="P24">DIETA Z OGRANICZENIEM ŁATWO PRZYSWAJALNYCH WĘGLOWODANÓW</text:p>
            <text:p text:style-name="P35">D03, C03</text:p>
          </table:table-cell>
          <table:table-cell table:style-name="Tabela3.A1" office:value-type="string">
            <text:p text:style-name="P22"/>
            <text:p text:style-name="P24">DIETA Z ŁATWOSTRAWNA Z OGRANICZENIEM TŁUSZCZU </text:p>
            <text:p text:style-name="P35">D05</text:p>
            <text:p text:style-name="P22"/>
          </table:table-cell>
          <table:table-cell table:style-name="Tabela3.A1" office:value-type="string">
            <text:p text:style-name="P22"/>
            <text:p text:style-name="P24">DIETA BOGATOBIAŁKOWA</text:p>
            <text:p text:style-name="P35">D07</text:p>
          </table:table-cell>
          <table:table-cell table:style-name="Tabela3.A1" office:value-type="string">
            <text:p text:style-name="P22"/>
            <text:p text:style-name="P24">DIETA </text:p>
            <text:p text:style-name="P24">DZIECIĘCA PODSTAWOWA</text:p>
            <text:p text:style-name="P35">P01</text:p>
          </table:table-cell>
          <table:table-cell table:style-name="Tabela3.A1" office:value-type="string">
            <text:p text:style-name="P22"/>
            <text:p text:style-name="P24">DIETA</text:p>
            <text:p text:style-name="P24">BRAT</text:p>
          </table:table-cell>
          <table:table-cell table:style-name="Tabela3.A1" office:value-type="string">
            <text:p text:style-name="P22"/>
            <text:p text:style-name="P24">DIETA </text:p>
            <text:p text:style-name="P24">OSZCZEDZAJĄCA</text:p>
          </table:table-cell>
        </table:table-row>
        <table:table-row table:style-name="Tabela3.1"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</table:table-row>
        <table:table-row table:style-name="Tabela3.1">
          <table:table-cell table:style-name="Tabela3.A1" office:value-type="string">
            <text:p text:style-name="P4">Chleb żytni <text:s/>60g (2kromki)</text:p>
            <text:p text:style-name="P4">Chleb razowy 35g (1kromka)</text:p>
            <text:p text:style-name="P4">Masło ekstra 10g</text:p>
            <text:p text:style-name="P4">Kawa zbożowa z mlekiem 250ml</text:p>
            <text:p text:style-name="P4">Polędwica z indyka 60g</text:p>
            <text:p text:style-name="P4">Sałatka jarzynowa 70g</text:p>
            <text:p text:style-name="P4">*(1,7)</text:p>
            <text:p text:style-name="P7">II śniadanie C01 <text:s/>3tc</text:p>
            <text:p text:style-name="P4">Kanapka z serem </text:p>
            <text:p text:style-name="P31"/>
          </table:table-cell>
          <table:table-cell table:style-name="Tabela3.A1" office:value-type="string">
            <text:p text:style-name="P4">Chleb żytni jasny 90g (3kromki)</text:p>
            <text:p text:style-name="P4">Masło ekstra 10g</text:p>
            <text:p text:style-name="P4">Kawa zbożowa z mlekiem 250ml</text:p>
            <text:p text:style-name="P4">Polędwica z indyka 60g</text:p>
            <text:p text:style-name="P4">Sałatka jarzynowa 70g</text:p>
            <text:p text:style-name="P4">*(1,7)</text:p>
            <text:p text:style-name="P4"/>
          </table:table-cell>
          <table:table-cell table:style-name="Tabela3.A1" office:value-type="string">
            <text:p text:style-name="P4">Chleb razowy 105g (3kromki)</text:p>
            <text:p text:style-name="P4">Masło ekstra 10g</text:p>
            <text:p text:style-name="P4">Kawa zbożowa z mlekiem 250ml</text:p>
            <text:p text:style-name="P4">Polędwica z indyka 60g</text:p>
            <text:p text:style-name="P4">Sałatka jarzynowa 70g</text:p>
            <text:p text:style-name="P4">*(1,7)</text:p>
            <text:p text:style-name="P7">II śniadanie</text:p>
            <text:p text:style-name="P4">Burak tarty 60g</text:p>
          </table:table-cell>
          <table:table-cell table:style-name="Tabela3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Polędwica z indyka 60g</text:p>
            <text:p text:style-name="P4">Sałatka jarzynowa 70g</text:p>
            <text:p text:style-name="P4">*(1,7)</text:p>
            <text:p text:style-name="P4">*(1,7)</text:p>
            <text:p text:style-name="P4"/>
          </table:table-cell>
          <table:table-cell table:style-name="Tabela3.A1" office:value-type="string">
            <text:p text:style-name="P4">Chleb żytni 120g (4kromki)</text:p>
            <text:p text:style-name="P4">Masło ekstra 10g</text:p>
            <text:p text:style-name="P4">Kawa zbożowa z mlekiem 250ml</text:p>
            <text:p text:style-name="P4">Polędwica z indyka 60g</text:p>
            <text:p text:style-name="P4">Sałatka jarzynowa 70g</text:p>
            <text:p text:style-name="P4">*(1,7)</text:p>
            <text:p text:style-name="P7">II śniadanie: </text:p>
            <text:p text:style-name="P4">Kefir 200ml</text:p>
          </table:table-cell>
          <table:table-cell table:style-name="Tabela3.A1" office:value-type="string">
            <text:p text:style-name="P4">Chleb żytni jasny 90g (3kromki)</text:p>
            <text:p text:style-name="P4">Masło ekstra 10g</text:p>
            <text:p text:style-name="P4">Kawa zbożowa z mlekiem 250ml</text:p>
            <text:p text:style-name="P4">Polędwica z indyka 60g</text:p>
            <text:p text:style-name="P4">Sałatka jarzynowa 70g</text:p>
            <text:p text:style-name="P4">*(1,7)</text:p>
            <text:p text:style-name="P4"/>
          </table:table-cell>
          <table:table-cell table:style-name="Tabela3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Polędwica z indyka 40g</text:p>
            <text:p text:style-name="P4">Jabłko parzone 1szt.</text:p>
            <text:p text:style-name="P4">*(1,7)</text:p>
            <text:p text:style-name="P4"/>
          </table:table-cell>
          <table:table-cell table:style-name="Tabela3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Polędwica z indyka 40g</text:p>
            <text:p text:style-name="P4">Jabłko parzone 1szt.</text:p>
            <text:p text:style-name="P4">*(1,7)</text:p>
          </table:table-cell>
        </table:table-row>
        <table:table-row table:style-name="Tabela3.1">
          <table:table-cell table:style-name="Tabela3.A1" office:value-type="string">
            <text:p text:style-name="P18">OBIAD</text:p>
          </table:table-cell>
          <table:table-cell table:style-name="Tabela3.A1" office:value-type="string">
            <text:p text:style-name="P18">OBIAD</text:p>
          </table:table-cell>
          <table:table-cell table:style-name="Tabela3.A1" office:value-type="string">
            <text:p text:style-name="P18">OBIAD</text:p>
          </table:table-cell>
          <table:table-cell table:style-name="Tabela3.A1" office:value-type="string">
            <text:p text:style-name="P18">OBIAD</text:p>
          </table:table-cell>
          <table:table-cell table:style-name="Tabela3.A1" office:value-type="string">
            <text:p text:style-name="P18">OBIAD</text:p>
          </table:table-cell>
          <table:table-cell table:style-name="Tabela3.A1" office:value-type="string">
            <text:p text:style-name="P18">OBIAD</text:p>
          </table:table-cell>
          <table:table-cell table:style-name="Tabela3.A1" office:value-type="string">
            <text:p text:style-name="P18">OBIAD</text:p>
          </table:table-cell>
          <table:table-cell table:style-name="Tabela3.A1" office:value-type="string">
            <text:p text:style-name="P18">OBIAD</text:p>
          </table:table-cell>
        </table:table-row>
        <table:table-row table:style-name="Tabela3.1">
          <table:table-cell table:style-name="Tabela3.A1" office:value-type="string">
            <text:p text:style-name="P4">Zupa grochowa 300ml</text:p>
            <text:p text:style-name="P31">Gulasz z mięsa drobiowego, gotowany 100g</text:p>
            <text:p text:style-name="P31">Makaron 200g</text:p>
            <text:p text:style-name="P4">Sałata lodowa z jogurtem 120g</text:p>
            <text:p text:style-name="P4">*(1,3,7,9)</text:p>
          </table:table-cell>
          <table:table-cell table:style-name="Tabela3.A1" office:value-type="string">
            <text:p text:style-name="P4">Zupa marchwianka 300ml</text:p>
            <text:p text:style-name="P31">Gulasz z mięsa drobiowego, gotowany 100g</text:p>
            <text:p text:style-name="P31">Makaron 200g</text:p>
            <text:p text:style-name="P4">Sałata lodowa z jogurtem 120g</text:p>
            <text:p text:style-name="P4">*(1,3,7,9)</text:p>
          </table:table-cell>
          <table:table-cell table:style-name="Tabela3.A1" office:value-type="string">
            <text:p text:style-name="P4">Zupa marchwianka 300ml</text:p>
            <text:p text:style-name="P31">Gulasz z mięsa drobiowego, gotowany 100g</text:p>
            <text:p text:style-name="P31">Makaron pełnoziarnisty 200g</text:p>
            <text:p text:style-name="P4">Sałata lodowa z jogurtem 120g</text:p>
            <text:p text:style-name="P4">*(1,3,7,9)</text:p>
          </table:table-cell>
          <table:table-cell table:style-name="Tabela3.A1" office:value-type="string">
            <text:p text:style-name="P4">Zupa marchwianka b/śmietany 300ml</text:p>
            <text:p text:style-name="P31">Gulasz z mięsa drobiowego, gotowany 100g</text:p>
            <text:p text:style-name="P31">Makaron 200g</text:p>
            <text:p text:style-name="P4">Sałata lodowa z jogurtem 120g</text:p>
            <text:p text:style-name="P4">*(1,3,7,9)</text:p>
          </table:table-cell>
          <table:table-cell table:style-name="Tabela3.A1" office:value-type="string">
            <text:p text:style-name="P4">Zupa marchwianka 300ml</text:p>
            <text:p text:style-name="P31">Gulasz z mięsa drobiowego, gotowany 100g</text:p>
            <text:p text:style-name="P31">Makaron 200g</text:p>
            <text:p text:style-name="P4">Sałata lodowa z jogurtem 120g</text:p>
            <text:p text:style-name="P4">*(1,3,7,9)</text:p>
          </table:table-cell>
          <table:table-cell table:style-name="Tabela3.A1" office:value-type="string">
            <text:p text:style-name="P4">Zupa marchwianka 300ml</text:p>
            <text:p text:style-name="P31">Gulasz z mięsa drobiowego, gotowany 100g</text:p>
            <text:p text:style-name="P31">Makaron 200g</text:p>
            <text:p text:style-name="P4">Sałata lodowa z jogurtem 120g</text:p>
            <text:p text:style-name="P4">*(1,3,7,9)</text:p>
          </table:table-cell>
          <table:table-cell table:style-name="Tabela3.A1" office:value-type="string">
            <text:p text:style-name="P4">Zupa marchwianka b/śmietany 300ml</text:p>
            <text:p text:style-name="P31">Gulasz z mięsa drobiowego, gotowany 100g</text:p>
            <text:p text:style-name="P31">Makaron 200g</text:p>
            <text:p text:style-name="P4">Sałata lodowa z oliwą 120g</text:p>
            <text:p text:style-name="P4">*(1,3,7,9)</text:p>
          </table:table-cell>
          <table:table-cell table:style-name="Tabela3.A1" office:value-type="string">
            <text:p text:style-name="P4">Zupa marchwianka b/śmietany 300ml</text:p>
            <text:p text:style-name="P31">Gulasz z mięsa drobiowego, gotowany 100g</text:p>
            <text:p text:style-name="P31">Makaron 200g</text:p>
            <text:p text:style-name="P4">Sałata lodowa z oliwą 120g</text:p>
            <text:p text:style-name="P4">*(1,3,7,9)</text:p>
          </table:table-cell>
        </table:table-row>
        <table:table-row table:style-name="Tabela3.1"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</table:table-row>
        <table:table-row table:style-name="Tabela3.1">
          <table:table-cell table:style-name="Tabela3.A1" office:value-type="string">
            <text:p text:style-name="P4">Mus owocowy 100g</text:p>
            <text:p text:style-name="P31"/>
          </table:table-cell>
          <table:table-cell table:style-name="Tabela3.A1" office:value-type="string">
            <text:p text:style-name="P4">Mus owocowy 100g</text:p>
          </table:table-cell>
          <table:table-cell table:style-name="Tabela3.A1" office:value-type="string">
            <text:p text:style-name="P4">Mus owocowy 100g</text:p>
          </table:table-cell>
          <table:table-cell table:style-name="Tabela3.A1" office:value-type="string">
            <text:p text:style-name="P4">Mus owocowy 100g</text:p>
          </table:table-cell>
          <table:table-cell table:style-name="Tabela3.A1" office:value-type="string">
            <text:p text:style-name="P4">Mus owocowy 100g</text:p>
          </table:table-cell>
          <table:table-cell table:style-name="Tabela3.A1" office:value-type="string">
            <text:p text:style-name="P4">Mus owocowy 100g</text:p>
          </table:table-cell>
          <table:table-cell table:style-name="Tabela3.A1" office:value-type="string">
            <text:p text:style-name="P4">Mus owocowy 100g</text:p>
          </table:table-cell>
          <table:table-cell table:style-name="Tabela3.A1" office:value-type="string">
            <text:p text:style-name="P4">Mus owocowy 100g</text:p>
          </table:table-cell>
        </table:table-row>
        <table:table-row table:style-name="Tabela3.1">
          <table:table-cell table:style-name="Tabela3.A1" office:value-type="string">
            <text:p text:style-name="P22"/>
            <text:p text:style-name="P24"><text:soft-page-break/>DIETA PODSTAWOWA</text:p>
            <text:p text:style-name="P35">D01, C01</text:p>
          </table:table-cell>
          <table:table-cell table:style-name="Tabela3.A1" office:value-type="string">
            <text:p text:style-name="P22"/>
            <text:p text:style-name="P24"><text:soft-page-break/>DIETA</text:p>
            <text:p text:style-name="P24">ŁATWOSTRAWNA</text:p>
            <text:p text:style-name="P35">D02, C02</text:p>
          </table:table-cell>
          <table:table-cell table:style-name="Tabela3.A1" office:value-type="string">
            <text:p text:style-name="P22"/>
            <text:p text:style-name="P24"><text:soft-page-break/>DIETA Z OGRANICZENIEM ŁATWO PRZYSWAJALNYCH WĘGLOWODANÓW</text:p>
            <text:p text:style-name="P35">D03, C03</text:p>
          </table:table-cell>
          <table:table-cell table:style-name="Tabela3.A1" office:value-type="string">
            <text:p text:style-name="P22"/>
            <text:p text:style-name="P24"><text:soft-page-break/>DIETA Z ŁATWOSTRAWNA Z OGRANICZENIEM TŁUSZCZU </text:p>
            <text:p text:style-name="P35">D05</text:p>
            <text:p text:style-name="P22"/>
          </table:table-cell>
          <table:table-cell table:style-name="Tabela3.A1" office:value-type="string">
            <text:p text:style-name="P22"/>
            <text:p text:style-name="P24"><text:soft-page-break/>DIETA BOGATOBIAŁKOWA</text:p>
            <text:p text:style-name="P35">D07</text:p>
          </table:table-cell>
          <table:table-cell table:style-name="Tabela3.A1" office:value-type="string">
            <text:p text:style-name="P22"/>
            <text:p text:style-name="P24"><text:soft-page-break/>DIETA </text:p>
            <text:p text:style-name="P24">DZIECIĘCA PODSTAWOWA</text:p>
            <text:p text:style-name="P35">P01</text:p>
          </table:table-cell>
          <table:table-cell table:style-name="Tabela3.A1" office:value-type="string">
            <text:p text:style-name="P22"/>
            <text:p text:style-name="P24"><text:soft-page-break/>DIETA</text:p>
            <text:p text:style-name="P24">BRAT</text:p>
          </table:table-cell>
          <table:table-cell table:style-name="Tabela3.A1" office:value-type="string">
            <text:p text:style-name="P22"/>
            <text:p text:style-name="P24"><text:soft-page-break/>DIETA </text:p>
            <text:p text:style-name="P24">OSZCZEDZAJĄCA</text:p>
          </table:table-cell>
        </table:table-row>
        <table:table-row table:style-name="Tabela3.1">
          <table:table-cell table:style-name="Tabela3.A1" office:value-type="string">
            <text:p text:style-name="P18">KOLACJA</text:p>
          </table:table-cell>
          <table:table-cell table:style-name="Tabela3.A1" office:value-type="string">
            <text:p text:style-name="P18">KOLACJA</text:p>
          </table:table-cell>
          <table:table-cell table:style-name="Tabela3.A1" office:value-type="string">
            <text:p text:style-name="P18">KOLACJA</text:p>
          </table:table-cell>
          <table:table-cell table:style-name="Tabela3.A1" office:value-type="string">
            <text:p text:style-name="P18">KOLACJA</text:p>
          </table:table-cell>
          <table:table-cell table:style-name="Tabela3.A1" office:value-type="string">
            <text:p text:style-name="P18">KOLACJA</text:p>
          </table:table-cell>
          <table:table-cell table:style-name="Tabela3.A1" office:value-type="string">
            <text:p text:style-name="P18">KOLACJA</text:p>
          </table:table-cell>
          <table:table-cell table:style-name="Tabela3.A1" office:value-type="string">
            <text:p text:style-name="P18">KOLACJA</text:p>
          </table:table-cell>
          <table:table-cell table:style-name="Tabela3.A1" office:value-type="string">
            <text:p text:style-name="P18">KOLACJA</text:p>
          </table:table-cell>
        </table:table-row>
        <table:table-row table:style-name="Tabela3.10">
          <table:table-cell table:style-name="Tabela3.A1" office:value-type="string">
            <text:p text:style-name="P4">Chleb żytni 90g (3kromki)</text:p>
            <text:p text:style-name="P4">Masło ekstra 10g</text:p>
            <text:p text:style-name="P4">Kawa zbożowa 250ml</text:p>
            <text:p text:style-name="P4">Wędlina drobiowa 40g</text:p>
            <text:p text:style-name="P4">Krem czekoladowy 20g</text:p>
            <text:p text:style-name="P31">Cukinia tarta z sosem sałatkowym 60g</text:p>
            <text:p text:style-name="P4">*(1,7)</text:p>
          </table:table-cell>
          <table:table-cell table:style-name="Tabela3.A1" office:value-type="string">
            <text:p text:style-name="P4">Chleb żytni 90g</text:p>
            <text:p text:style-name="P4">Masło ekstra 10g</text:p>
            <text:p text:style-name="P4">Kawa zbożowa 250ml</text:p>
            <text:p text:style-name="P4">Wędlina drobiowa 40g</text:p>
            <text:p text:style-name="P4">Krem czekoladowy 20g</text:p>
            <text:p text:style-name="P4">Cukinia tarta z sosem sałatkowym 60g</text:p>
            <text:p text:style-name="P4">*(1,7)</text:p>
          </table:table-cell>
          <table:table-cell table:style-name="Tabela3.A1" office:value-type="string">
            <text:p text:style-name="P4">Chleb razowy 105g (3kromki)</text:p>
            <text:p text:style-name="P4">Masło ekstra 10g</text:p>
            <text:p text:style-name="P4">Kawa zbożowa 250ml</text:p>
            <text:p text:style-name="P4">Wędlina drobiowa 40g</text:p>
            <text:p text:style-name="P31">Kurczak w galarecie 40g</text:p>
            <text:p text:style-name="P4">Cukinia tarta z sosem sałatkowym 60g</text:p>
            <text:p text:style-name="P4">*(1,7)</text:p>
          </table:table-cell>
          <table:table-cell table:style-name="Tabela3.A1" office:value-type="string">
            <text:p text:style-name="P4">Chleb pszenny 90g (3kromki)</text:p>
            <text:p text:style-name="P4">Masło ekstra 10g</text:p>
            <text:p text:style-name="P4">Kawa zbożowa z mlekiem 250g</text:p>
            <text:p text:style-name="P4">Wędlina drobiowa 40g</text:p>
            <text:p text:style-name="P31">Kurczak w galarecie 40g</text:p>
            <text:p text:style-name="P4">Cukinia tarta z sosem sałatkowym 60g</text:p>
            <text:p text:style-name="P4">*(1,7)</text:p>
          </table:table-cell>
          <table:table-cell table:style-name="Tabela3.A1" office:value-type="string">
            <text:p text:style-name="P4">Chleb żytni 90g (3kromki)</text:p>
            <text:p text:style-name="P4">Masło ekstra 15g</text:p>
            <text:p text:style-name="P4">Kawa zbożowa 250g</text:p>
            <text:p text:style-name="P4">Wędlina drobiowa 40g</text:p>
            <text:p text:style-name="P4">Krem czekoladowy 20g</text:p>
            <text:p text:style-name="P4">Cukinia tarta z sosem sałatkowym 60g</text:p>
            <text:p text:style-name="P4">*(1,7)</text:p>
          </table:table-cell>
          <table:table-cell table:style-name="Tabela3.A1" office:value-type="string">
            <text:p text:style-name="P4">Chleb żytni 90g</text:p>
            <text:p text:style-name="P4">Masło ekstra 10g</text:p>
            <text:p text:style-name="P4">Kawa zbożowa 250ml</text:p>
            <text:p text:style-name="P4">Wędlina drobiowa 40g</text:p>
            <text:p text:style-name="P4">Krem czekoladowy 20g</text:p>
            <text:p text:style-name="P4">Pomidor 40g</text:p>
            <text:p text:style-name="P4">*(1,7)</text:p>
          </table:table-cell>
          <table:table-cell table:style-name="Tabela3.A1" office:value-type="string">
            <text:p text:style-name="P4">Chleb pszenny 60g (2kromki)</text:p>
            <text:p text:style-name="P4">Masło ekstra 10g</text:p>
            <text:p text:style-name="P4">Kawa zbożowa 250g</text:p>
            <text:p text:style-name="P4">Wędlina drobiowa 40g</text:p>
            <text:p text:style-name="P4">*(1,7)</text:p>
          </table:table-cell>
          <table:table-cell table:style-name="Tabela3.A1" office:value-type="string">
            <text:p text:style-name="P4">Chleb pszenny 90g (3kromki)</text:p>
            <text:p text:style-name="P4">Masło ekstra 10g</text:p>
            <text:p text:style-name="P4">Kawa zbożowa 250g</text:p>
            <text:p text:style-name="P4">Wędlina drobiowa 40g</text:p>
            <text:p text:style-name="P4">*(1,7)</text:p>
          </table:table-cell>
        </table:table-row>
        <table:table-row table:style-name="Tabela3.11">
          <table:table-cell table:style-name="Tabela3.A1" office:value-type="string">
            <text:p text:style-name="P4">Energia: 2180kcal</text:p>
            <text:p text:style-name="P4">Białko ogółem: 90,61g</text:p>
            <text:p text:style-name="P4">Węglowodany ogółem: 273,84g</text:p>
            <text:p text:style-name="P4">Węglowodany przyswajalne: 51,78g</text:p>
            <text:p text:style-name="P4">Tłuszcz: 63,49g</text:p>
            <text:p text:style-name="P4">Kwasy tłuszczowe nasycone: 22,87g</text:p>
            <text:p text:style-name="P4">Błonnik pokarmowy: 23,20g</text:p>
            <text:p text:style-name="P4">Sód: 1,93g</text:p>
          </table:table-cell>
          <table:table-cell table:style-name="Tabela3.A1" office:value-type="string">
            <text:p text:style-name="P4">Energia: 2103kcal</text:p>
            <text:p text:style-name="P4">Białko ogółem: <text:s/>94,55g</text:p>
            <text:p text:style-name="P4">Węglowodany ogółem: 271,16g</text:p>
            <text:p text:style-name="P4">Węglowodany przyswajalne: 51,35g</text:p>
            <text:p text:style-name="P4">Tłuszcz: 60,75g</text:p>
            <text:p text:style-name="P4">Kwasy tłuszczowe nasycone: 21,66g</text:p>
            <text:p text:style-name="P4">Błonnik pokarmowy: 23,81g</text:p>
            <text:p text:style-name="P4">Sól: 1,87g</text:p>
          </table:table-cell>
          <table:table-cell table:style-name="Tabela3.A1" office:value-type="string">
            <text:p text:style-name="P4">Energia: 2144kcal</text:p>
            <text:p text:style-name="P4">Białko ogółem: 97,96g</text:p>
            <text:p text:style-name="P4">Węglowodany ogółem: 253,28g</text:p>
            <text:p text:style-name="P4">Węglowodany przyswajalne: 47,28g</text:p>
            <text:p text:style-name="P4">Tłuszcz: 64,08g</text:p>
            <text:p text:style-name="P4">Kwasy tłuszczowe nasycone: 22,92g</text:p>
            <text:p text:style-name="P4">Błonnik pokarmowy:24,87 g</text:p>
            <text:p text:style-name="P4">Sól: 1,90g</text:p>
          </table:table-cell>
          <table:table-cell table:style-name="Tabela3.A1" office:value-type="string">
            <text:p text:style-name="P4">Energia: 2026 kcal</text:p>
            <text:p text:style-name="P4">Białko ogółem: 90,31g</text:p>
            <text:p text:style-name="P4">Węglowodany ogółem: 269,16g</text:p>
            <text:p text:style-name="P4">Węglowodany przyswajalne: 40,54g</text:p>
            <text:p text:style-name="P4">Tłuszcz: 54,59g</text:p>
            <text:p text:style-name="P4">Kwasy tłuszczowe nasycone: 14,84g</text:p>
            <text:p text:style-name="P4">Błonnik pokarmowy: 22,32g</text:p>
            <text:p text:style-name="P4">Sól: 1,71g</text:p>
          </table:table-cell>
          <table:table-cell table:style-name="Tabela3.A1" office:value-type="string">
            <text:p text:style-name="P4">Energia: 2246 kcal</text:p>
            <text:p text:style-name="P4">Białko ogółem: 97,54g</text:p>
            <text:p text:style-name="P4">Węglowodany ogółem: 282,47g</text:p>
            <text:p text:style-name="P4">Węglowodany przyswajalne: 53,99g</text:p>
            <text:p text:style-name="P4">Tłuszcz: 65,07g</text:p>
            <text:p text:style-name="P4">Kwasy tłuszczowe nasycone: 23,90g</text:p>
            <text:p text:style-name="P4">Błonnik pokarmowy: 33,61g</text:p>
            <text:p text:style-name="P4">Sól: 1,48g</text:p>
          </table:table-cell>
          <table:table-cell table:style-name="Tabela3.A1" office:value-type="string">
            <text:p text:style-name="P4">Energia: 2097kcal</text:p>
            <text:p text:style-name="P4">Białko ogółem: <text:s/>92,47g</text:p>
            <text:p text:style-name="P4">Węglowodany ogółem: 270,11g</text:p>
            <text:p text:style-name="P4">Węglowodany przyswajalne: 49,99g</text:p>
            <text:p text:style-name="P4">Tłuszcz: 60,05g</text:p>
            <text:p text:style-name="P4">Kwasy tłuszczowe nasycone: 21,61g</text:p>
            <text:p text:style-name="P4">Błonnik pokarmowy: 23,71g</text:p>
            <text:p text:style-name="P4">Sól: 1,87g</text:p>
          </table:table-cell>
          <table:table-cell table:style-name="Tabela3.A1" office:value-type="string">
            <text:p text:style-name="P4">Energia: 1534 kcal</text:p>
            <text:p text:style-name="P4">Białko ogółem: 61,64g</text:p>
            <text:p text:style-name="P4">Węglowodany ogółem: 200,43g</text:p>
            <text:p text:style-name="P4">Węglowodany przyswajalne: 39,99g</text:p>
            <text:p text:style-name="P4">Tłuszcz: 43,91g</text:p>
            <text:p text:style-name="P4">Kwasy tłuszczowe nasycone: 20,99g</text:p>
            <text:p text:style-name="P4">Błonnik pokarmowy: 26,87g</text:p>
            <text:p text:style-name="P4">Sól: 1,6g</text:p>
          </table:table-cell>
          <table:table-cell table:style-name="Tabela3.A1" office:value-type="string">
            <text:p text:style-name="P4">Energia: 2012 kcal</text:p>
            <text:p text:style-name="P4">Białko ogółem: 87,54g</text:p>
            <text:p text:style-name="P4">Węglowodany ogółem: 261,42g</text:p>
            <text:p text:style-name="P4">Węglowodany przyswajalne: 56,93g</text:p>
            <text:p text:style-name="P4">Tłuszcz: 51,64g</text:p>
            <text:p text:style-name="P4">Kwasy tłuszczowe nasycone: 24,99g</text:p>
            <text:p text:style-name="P4">Błonnik pokarmowy: 31,95g</text:p>
            <text:p text:style-name="P4">Sól: 1,64g</text:p>
          </table:table-cell>
        </table:table-row>
      </table:table>
      <text:p text:style-name="P10"/>
      <text:p text:style-name="P15"/>
      <text:p text:style-name="P29"/>
      <text:p text:style-name="P41"/>
      <text:p text:style-name="P41"/>
      <text:p text:style-name="P41"/>
      <text:p text:style-name="P41"/>
      <text:p text:style-name="P41"/>
      <text:p text:style-name="P41"><text:soft-page-break/>WTOREK 16.06.2026</text:p>
      <text:p text:style-name="P42">ALERGENY:</text:p>
      <text:p text:style-name="P51"><text:span text:style-name="T14">1.Zbo</text:span><text:span text:style-name="T15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4" table:style-name="Tabela4">
        <table:table-column table:style-name="Tabela4.A" table:number-columns-repeated="7"/>
        <table:table-column table:style-name="Tabela4.H"/>
        <table:table-row table:style-name="Tabela4.1">
          <table:table-cell table:style-name="Tabela4.A1" office:value-type="string">
            <text:p text:style-name="P22"/>
            <text:p text:style-name="P24">DIETA PODSTAWOWA</text:p>
            <text:p text:style-name="P35">D01, C01</text:p>
          </table:table-cell>
          <table:table-cell table:style-name="Tabela4.A1" office:value-type="string">
            <text:p text:style-name="P23"/>
            <text:p text:style-name="P24">DIETA</text:p>
            <text:p text:style-name="P24">ŁATWOSTRAWNA</text:p>
            <text:p text:style-name="P35">D02,C02</text:p>
          </table:table-cell>
          <table:table-cell table:style-name="Tabela4.A1" office:value-type="string">
            <text:p text:style-name="P22"/>
            <text:p text:style-name="P24">DIETA Z OGRANICZENIEM ŁATWO PRZYSWAJALNYCH WĘGLOWODANÓW</text:p>
            <text:p text:style-name="P24">D03, C03</text:p>
          </table:table-cell>
          <table:table-cell table:style-name="Tabela4.A1" office:value-type="string">
            <text:p text:style-name="P22"/>
            <text:p text:style-name="P24">DIETA Z ŁATWOSTRAWNA Z OGRANICZENIEM TŁUSZCZU </text:p>
            <text:p text:style-name="P24">D05</text:p>
            <text:p text:style-name="P22"/>
          </table:table-cell>
          <table:table-cell table:style-name="Tabela4.A1" office:value-type="string">
            <text:p text:style-name="P22"/>
            <text:p text:style-name="P24">DIETA BOGATOBIAŁKOWA</text:p>
            <text:p text:style-name="P35">D07</text:p>
          </table:table-cell>
          <table:table-cell table:style-name="Tabela4.A1" office:value-type="string">
            <text:p text:style-name="P23"/>
            <text:p text:style-name="P24">DIETA </text:p>
            <text:p text:style-name="P24">DZIECIĘCA PODSTAWOWA</text:p>
            <text:p text:style-name="P24">P01</text:p>
          </table:table-cell>
          <table:table-cell table:style-name="Tabela4.A1" office:value-type="string">
            <text:p text:style-name="P22"/>
            <text:p text:style-name="P24">DIETA</text:p>
            <text:p text:style-name="P24">BRAT</text:p>
          </table:table-cell>
          <table:table-cell table:style-name="Tabela4.H1" office:value-type="string">
            <text:p text:style-name="P22"/>
            <text:p text:style-name="P24">DIETA</text:p>
            <text:p text:style-name="P24">OSZCZEDZAJĄCA</text:p>
          </table:table-cell>
        </table:table-row>
        <table:table-row table:style-name="Tabela4.1">
          <table:table-cell table:style-name="Tabela4.A2" office:value-type="string">
            <text:p text:style-name="P44">ŚNIADANIE</text:p>
          </table:table-cell>
          <table:table-cell table:style-name="Tabela4.A2" office:value-type="string">
            <text:p text:style-name="P44">ŚNIADANIE</text:p>
          </table:table-cell>
          <table:table-cell table:style-name="Tabela4.A2" office:value-type="string">
            <text:p text:style-name="P44">ŚNIADANIE</text:p>
          </table:table-cell>
          <table:table-cell table:style-name="Tabela4.A2" office:value-type="string">
            <text:p text:style-name="P44">ŚNIADANIE</text:p>
          </table:table-cell>
          <table:table-cell table:style-name="Tabela4.A2" office:value-type="string">
            <text:p text:style-name="P44">ŚNIADANIE</text:p>
          </table:table-cell>
          <table:table-cell table:style-name="Tabela4.A2" office:value-type="string">
            <text:p text:style-name="P44">ŚNIADANIE</text:p>
          </table:table-cell>
          <table:table-cell table:style-name="Tabela4.A2" office:value-type="string">
            <text:p text:style-name="P44">ŚNIADANIE</text:p>
          </table:table-cell>
          <table:table-cell table:style-name="Tabela4.H2" office:value-type="string">
            <text:p text:style-name="P44">ŚNIADANIE</text:p>
          </table:table-cell>
        </table:table-row>
        <table:table-row table:style-name="Tabela4.1">
          <table:table-cell table:style-name="Tabela4.A2" office:value-type="string">
            <text:p text:style-name="P45">Chleb żytni 90g (1kromki)</text:p>
            <text:p text:style-name="P45">Masło ekstra 10g</text:p>
            <text:p text:style-name="P45">Kawa zbożowa z mlekiem 250ml</text:p>
            <text:p text:style-name="P45">Pasztet drobiowy 40g</text:p>
            <text:p text:style-name="P45">Ser żółty 40g</text:p>
            <text:p text:style-name="P46">Pomidor 50g</text:p>
            <text:p text:style-name="P46">Sałata 10g</text:p>
            <text:p text:style-name="P47">*(1,7)</text:p>
            <text:p text:style-name="P47">II śniadanie: C01 3tc – kanapka z wędliną</text:p>
          </table:table-cell>
          <table:table-cell table:style-name="Tabela4.A2" office:value-type="string">
            <text:p text:style-name="P45">Chleb żytni 90g <text:s/>(3kromki)</text:p>
            <text:p text:style-name="P45">Masło ekstra 10g</text:p>
            <text:p text:style-name="P45">Kawa zbożowa z mlekiem 250ml</text:p>
            <text:p text:style-name="P45">Pasztet drobiowy 40g</text:p>
            <text:p text:style-name="P46">Serek wiejski 40g</text:p>
            <text:p text:style-name="P46">Pomidor 50g</text:p>
            <text:p text:style-name="P46">Sałata 10g</text:p>
            <text:p text:style-name="P47">*(1,7)</text:p>
            <text:p text:style-name="P45"/>
          </table:table-cell>
          <table:table-cell table:style-name="Tabela4.A2" office:value-type="string">
            <text:p text:style-name="P45">Chleb razowy 105g (3kromki)</text:p>
            <text:p text:style-name="P45">Masło ekstra 10g</text:p>
            <text:p text:style-name="P45">Kawa zbożowa z mlekiem 250ml</text:p>
            <text:p text:style-name="P45">Pasztet drobiowy 40g</text:p>
            <text:p text:style-name="P45">Ser żółty 40g</text:p>
            <text:p text:style-name="P46">Pomidor 50g</text:p>
            <text:p text:style-name="P46">Sałata 10g</text:p>
            <text:p text:style-name="P48">*(1,7)</text:p>
            <text:p text:style-name="P48">II śniadanie: Kiwi 1szt.</text:p>
          </table:table-cell>
          <table:table-cell table:style-name="Tabela4.A2" office:value-type="string">
            <text:p text:style-name="P45">Chleb pszenny 90g (3kromki)</text:p>
            <text:p text:style-name="P45">Masło ekstra 10g</text:p>
            <text:p text:style-name="P45">Kawa zbożowa z mlekiem 250ml</text:p>
            <text:p text:style-name="P45">Wędlina drobiowa 40g</text:p>
            <text:p text:style-name="P46">Serek wiejski 40g</text:p>
            <text:p text:style-name="P46">Pomidor 50g</text:p>
            <text:p text:style-name="P46">Sałata 10g</text:p>
            <text:p text:style-name="P47">*(1,7)</text:p>
            <text:p text:style-name="P45"/>
          </table:table-cell>
          <table:table-cell table:style-name="Tabela4.A2" office:value-type="string">
            <text:p text:style-name="P45">Chleb żytni 120g (4kromki)</text:p>
            <text:p text:style-name="P45">Masło ekstra 15g</text:p>
            <text:p text:style-name="P45">Kawa zbożowa z mlekiem 250ml</text:p>
            <text:p text:style-name="P45">Pasztet drobiowy 40g</text:p>
            <text:p text:style-name="P45">Ser żółty 40g</text:p>
            <text:p text:style-name="P46">Pomidor 50g</text:p>
            <text:p text:style-name="P46">Sałata 10g</text:p>
            <text:p text:style-name="P47">*(1,7)</text:p>
            <text:p text:style-name="P45"/>
            <text:p text:style-name="P48">II śniadanie: kefir 200ml</text:p>
            <text:p text:style-name="P47"/>
          </table:table-cell>
          <table:table-cell table:style-name="Tabela4.A2" office:value-type="string">
            <text:p text:style-name="P45">Chleb żytni 90g <text:s/>(3kromki)</text:p>
            <text:p text:style-name="P45">Masło ekstra 10g</text:p>
            <text:p text:style-name="P45">Kakao 250ml</text:p>
            <text:p text:style-name="P45">Wędlina drobiowa 40g</text:p>
            <text:p text:style-name="P46">Serek wiejski 40g</text:p>
            <text:p text:style-name="P46">Pomidor 50g</text:p>
            <text:p text:style-name="P46">Sałata 10g</text:p>
            <text:p text:style-name="P47">*(1,7)</text:p>
            <text:p text:style-name="P45"/>
          </table:table-cell>
          <table:table-cell table:style-name="Tabela4.A2" office:value-type="string">
            <text:p text:style-name="P45">Chleb żytni 90g <text:s/>(3kromki)</text:p>
            <text:p text:style-name="P45">Masło ekstra 10g</text:p>
            <text:p text:style-name="P45">Kawa zbożowa 250ml</text:p>
            <text:p text:style-name="P45">Wędlina drobiowa 40g</text:p>
            <text:p text:style-name="P45">*(1,7)</text:p>
            <text:p text:style-name="P45"/>
          </table:table-cell>
          <table:table-cell table:style-name="Tabela4.H2" office:value-type="string">
            <text:p text:style-name="P45">Chleb pszenny 90g (3kromki)</text:p>
            <text:p text:style-name="P45"/>
            <text:p text:style-name="P45"/>
            <text:p text:style-name="P45">Masło ekstra 10g</text:p>
            <text:p text:style-name="P45">Kawa zbożowa z mlekiem 250ml</text:p>
            <text:p text:style-name="P45">Wędlina drobiowa 40g</text:p>
            <text:p text:style-name="P45">Serek wiejski 40g</text:p>
            <text:p text:style-name="P45">*(1,7)</text:p>
            <text:p text:style-name="P45"/>
          </table:table-cell>
        </table:table-row>
        <table:table-row table:style-name="Tabela4.1">
          <table:table-cell table:style-name="Tabela4.A2" office:value-type="string">
            <text:p text:style-name="P44">OBIAD</text:p>
          </table:table-cell>
          <table:table-cell table:style-name="Tabela4.A2" office:value-type="string">
            <text:p text:style-name="P44">OBIAD</text:p>
          </table:table-cell>
          <table:table-cell table:style-name="Tabela4.A2" office:value-type="string">
            <text:p text:style-name="P44">OBIAD</text:p>
          </table:table-cell>
          <table:table-cell table:style-name="Tabela4.A2" office:value-type="string">
            <text:p text:style-name="P44">OBIAD</text:p>
          </table:table-cell>
          <table:table-cell table:style-name="Tabela4.A2" office:value-type="string">
            <text:p text:style-name="P44">OBIAD</text:p>
          </table:table-cell>
          <table:table-cell table:style-name="Tabela4.A2" office:value-type="string">
            <text:p text:style-name="P44">OBIAD</text:p>
          </table:table-cell>
          <table:table-cell table:style-name="Tabela4.A2" office:value-type="string">
            <text:p text:style-name="P44">OBIAD</text:p>
          </table:table-cell>
          <table:table-cell table:style-name="Tabela4.H2" office:value-type="string">
            <text:p text:style-name="P44">OBIAD</text:p>
          </table:table-cell>
        </table:table-row>
        <table:table-row table:style-name="Tabela4.1">
          <table:table-cell table:style-name="Tabela4.A2" office:value-type="string">
            <text:p text:style-name="P45">Zupa pieczarkowa z makaronem 300ml</text:p>
            <text:p text:style-name="P45">Klops z mięsa drobiowego gotowany w sosie 120g</text:p>
            <text:p text:style-name="P45">Ziemniaki 200g</text:p>
            <text:p text:style-name="P45">Buraczki tarte gotowane 120g</text:p>
            <text:p text:style-name="P45">*(1,3,7,9)</text:p>
            <text:p text:style-name="P45"/>
          </table:table-cell>
          <table:table-cell table:style-name="Tabela4.A2" office:value-type="string">
            <text:p text:style-name="P45">Zupa krupnik 300ml</text:p>
            <text:p text:style-name="P45">Klops z mięsa drobiowego gotowany w sosie 120g</text:p>
            <text:p text:style-name="P45">Ziemniaki 200g</text:p>
            <text:p text:style-name="P45">Buraczki tarte gotowane 120g</text:p>
            <text:p text:style-name="P45">*(1,3,7,9)</text:p>
          </table:table-cell>
          <table:table-cell table:style-name="Tabela4.A2" office:value-type="string">
            <text:p text:style-name="P45">Zupa krupnik 300ml</text:p>
            <text:p text:style-name="P45">Klops z mięsa drobiowego gotowany w sosie 120g</text:p>
            <text:p text:style-name="P45">Ziemniaki 200g</text:p>
            <text:p text:style-name="P45">Buraczki tarte gotowane 120g</text:p>
            <text:p text:style-name="P45">*(1,3,7,9)</text:p>
          </table:table-cell>
          <table:table-cell table:style-name="Tabela4.A2" office:value-type="string">
            <text:p text:style-name="P45">Zupa krupnik 300ml</text:p>
            <text:p text:style-name="P45">Klops z mięsa drobiowego gotowany w sosie 120g</text:p>
            <text:p text:style-name="P45">Ziemniaki 200g</text:p>
            <text:p text:style-name="P45">Buraczki tarte gotowane 120g</text:p>
            <text:p text:style-name="P45">*(1,3,7,9)</text:p>
          </table:table-cell>
          <table:table-cell table:style-name="Tabela4.A2" office:value-type="string">
            <text:p text:style-name="P45">Zupa krupnik 300ml</text:p>
            <text:p text:style-name="P45">Klops z mięsa drobiowego gotowany w sosie 120g</text:p>
            <text:p text:style-name="P45">Ziemniaki 200g</text:p>
            <text:p text:style-name="P45">Buraczki tarte gotowane 120g</text:p>
            <text:p text:style-name="P45">*(1,3,7,9)</text:p>
          </table:table-cell>
          <table:table-cell table:style-name="Tabela4.A2" office:value-type="string">
            <text:p text:style-name="P45">Zupa krupnik 300ml</text:p>
            <text:p text:style-name="P45">Klops z mięsa drobiowego gotowany w sosie 120g</text:p>
            <text:p text:style-name="P45">Ziemniaki 200g</text:p>
            <text:p text:style-name="P45">Buraczki tarte gotowane 120g</text:p>
            <text:p text:style-name="P45">*(1,3,7,9)</text:p>
          </table:table-cell>
          <table:table-cell table:style-name="Tabela4.A2" office:value-type="string">
            <text:p text:style-name="P45">Zupa marchwianka b/śmietany 300ml</text:p>
            <text:p text:style-name="P45">Klops z mięsa drobiowego gotowany w sosie 120g</text:p>
            <text:p text:style-name="P45">Ziemniaki 200g</text:p>
            <text:p text:style-name="P45">Buraczki tarte gotowane 120g</text:p>
            <text:p text:style-name="P45">*(1,3,7,9)</text:p>
          </table:table-cell>
          <table:table-cell table:style-name="Tabela4.H2" office:value-type="string">
            <text:p text:style-name="P45">Zupa marchwianka b/śmietany 300ml</text:p>
            <text:p text:style-name="P45">Klops z mięsa drobiowego gotowany w sosie 120g</text:p>
            <text:p text:style-name="P45">Ziemniaki 200g</text:p>
            <text:p text:style-name="P45">Buraczki tarte gotowane 120g</text:p>
            <text:p text:style-name="P45">*(1,3,7,9)</text:p>
          </table:table-cell>
        </table:table-row>
        <table:table-row table:style-name="Tabela4.1">
          <table:table-cell table:style-name="Tabela4.A2" office:value-type="string">
            <text:p text:style-name="P44">PODWIECZOREK</text:p>
          </table:table-cell>
          <table:table-cell table:style-name="Tabela4.A2" office:value-type="string">
            <text:p text:style-name="P44">PODWIECZOREK</text:p>
          </table:table-cell>
          <table:table-cell table:style-name="Tabela4.A2" office:value-type="string">
            <text:p text:style-name="P44">PODWIECZOREK</text:p>
          </table:table-cell>
          <table:table-cell table:style-name="Tabela4.A2" office:value-type="string">
            <text:p text:style-name="P44">PODWIECZOREK</text:p>
          </table:table-cell>
          <table:table-cell table:style-name="Tabela4.A2" office:value-type="string">
            <text:p text:style-name="P44">PODWIECZOREK</text:p>
          </table:table-cell>
          <table:table-cell table:style-name="Tabela4.A2" office:value-type="string">
            <text:p text:style-name="P44">PODWIECZOREK</text:p>
          </table:table-cell>
          <table:table-cell table:style-name="Tabela4.A2" office:value-type="string">
            <text:p text:style-name="P44">PODWIECZOREK</text:p>
          </table:table-cell>
          <table:table-cell table:style-name="Tabela4.H2" office:value-type="string">
            <text:p text:style-name="P44">PODWIECZOREK</text:p>
          </table:table-cell>
        </table:table-row>
        <table:table-row table:style-name="Tabela4.1">
          <table:table-cell table:style-name="Tabela4.A2" office:value-type="string">
            <text:p text:style-name="P43">Ciastko zbożowe 50g *1,3,7</text:p>
          </table:table-cell>
          <table:table-cell table:style-name="Tabela4.A2" office:value-type="string">
            <text:p text:style-name="P43">Ciastko zbożowe 50g *1,3,7</text:p>
          </table:table-cell>
          <table:table-cell table:style-name="Tabela4.A2" office:value-type="string">
            <text:p text:style-name="P43">Ciastko zbożowe bez cukru *1,3,7</text:p>
          </table:table-cell>
          <table:table-cell table:style-name="Tabela4.A2" office:value-type="string">
            <text:p text:style-name="P43">Ciastko zbożowe 50g *1,3,7</text:p>
          </table:table-cell>
          <table:table-cell table:style-name="Tabela4.A2" office:value-type="string">
            <text:p text:style-name="P43">Ciastko zbożowe 50g *1,3,7</text:p>
          </table:table-cell>
          <table:table-cell table:style-name="Tabela4.A2" office:value-type="string">
            <text:p text:style-name="P43">Herbatniki maślane 50g *1,3,7</text:p>
          </table:table-cell>
          <table:table-cell table:style-name="Tabela4.A2" office:value-type="string">
            <text:p text:style-name="P43">Herbatniki maślane 50g *1,3,7</text:p>
          </table:table-cell>
          <table:table-cell table:style-name="Tabela4.H2" office:value-type="string">
            <text:p text:style-name="P43">Herbatniki maślane 50g *1,3,7</text:p>
          </table:table-cell>
        </table:table-row>
        <table:table-row table:style-name="Tabela4.1">
          <table:table-cell table:style-name="Tabela4.A2" office:value-type="string">
            <text:p text:style-name="P22"/>
            <text:p text:style-name="P24">DIETA <text:soft-page-break/>PODSTAWOWA</text:p>
            <text:p text:style-name="P35">D01, C01</text:p>
          </table:table-cell>
          <table:table-cell table:style-name="Tabela4.A2" office:value-type="string">
            <text:p text:style-name="P23"/>
            <text:p text:style-name="P24">DIETA</text:p>
            <text:p text:style-name="P24"><text:soft-page-break/>ŁATWOSTRAWNA</text:p>
            <text:p text:style-name="P35">D02,C02</text:p>
          </table:table-cell>
          <table:table-cell table:style-name="Tabela4.A2" office:value-type="string">
            <text:p text:style-name="P22"/>
            <text:p text:style-name="P24">DIETA Z <text:soft-page-break/>OGRANICZENIEM ŁATWO PRZYSWAJALNYCH WĘGLOWODANÓW</text:p>
            <text:p text:style-name="P24">D03, C03</text:p>
          </table:table-cell>
          <table:table-cell table:style-name="Tabela4.A2" office:value-type="string">
            <text:p text:style-name="P22"/>
            <text:p text:style-name="P24">DIETA Z <text:soft-page-break/>ŁATWOSTRAWNA Z OGRANICZENIEM TŁUSZCZU </text:p>
            <text:p text:style-name="P24">D05</text:p>
            <text:p text:style-name="P22"/>
          </table:table-cell>
          <table:table-cell table:style-name="Tabela4.A2" office:value-type="string">
            <text:p text:style-name="P22"/>
            <text:p text:style-name="P24">DIETA <text:soft-page-break/>BOGATOBIAŁKOWA</text:p>
            <text:p text:style-name="P35">D07</text:p>
          </table:table-cell>
          <table:table-cell table:style-name="Tabela4.A2" office:value-type="string">
            <text:p text:style-name="P23"/>
            <text:p text:style-name="P24">DIETA </text:p>
            <text:p text:style-name="P24"><text:soft-page-break/>DZIECIĘCA PODSTAWOWA</text:p>
            <text:p text:style-name="P24">P01</text:p>
          </table:table-cell>
          <table:table-cell table:style-name="Tabela4.A2" office:value-type="string">
            <text:p text:style-name="P22"/>
            <text:p text:style-name="P24">DIETA</text:p>
            <text:p text:style-name="P24"><text:soft-page-break/>BRAT</text:p>
          </table:table-cell>
          <table:table-cell table:style-name="Tabela4.H2" office:value-type="string">
            <text:p text:style-name="P22"/>
            <text:p text:style-name="P24">DIETA</text:p>
            <text:p text:style-name="P24"><text:soft-page-break/>OSZCZEDZAJĄCA</text:p>
          </table:table-cell>
        </table:table-row>
        <table:table-row table:style-name="Tabela4.1">
          <table:table-cell table:style-name="Tabela4.A2" office:value-type="string">
            <text:p text:style-name="P44">KOLACJA</text:p>
          </table:table-cell>
          <table:table-cell table:style-name="Tabela4.A2" office:value-type="string">
            <text:p text:style-name="P44">KOLACJA</text:p>
          </table:table-cell>
          <table:table-cell table:style-name="Tabela4.A2" office:value-type="string">
            <text:p text:style-name="P44">KOLACJA</text:p>
          </table:table-cell>
          <table:table-cell table:style-name="Tabela4.A2" office:value-type="string">
            <text:p text:style-name="P44">KOLACJA</text:p>
          </table:table-cell>
          <table:table-cell table:style-name="Tabela4.A2" office:value-type="string">
            <text:p text:style-name="P44">KOLACJA</text:p>
          </table:table-cell>
          <table:table-cell table:style-name="Tabela4.A2" office:value-type="string">
            <text:p text:style-name="P44">KOLACJA</text:p>
          </table:table-cell>
          <table:table-cell table:style-name="Tabela4.A2" office:value-type="string">
            <text:p text:style-name="P44">KOLACJA</text:p>
          </table:table-cell>
          <table:table-cell table:style-name="Tabela4.H2" office:value-type="string">
            <text:p text:style-name="P44">KOLACJA</text:p>
          </table:table-cell>
        </table:table-row>
        <table:table-row table:style-name="Tabela4.10">
          <table:table-cell table:style-name="Tabela4.A2" office:value-type="string">
            <text:p text:style-name="P49"><text:span text:style-name="T16">Chleb </text:span><text:span text:style-name="T18">żytni 90g (3kromki)</text:span></text:p>
            <text:p text:style-name="P49"><text:span text:style-name="T16">Mas</text:span><text:span text:style-name="T18">ło ekstra 10g</text:span></text:p>
            <text:p text:style-name="P50">Kawa zbożowa 250g</text:p>
            <text:p text:style-name="P43">Polędwica sopocka 50g</text:p>
            <text:p text:style-name="P43">Pasta jajeczna <text:s/>50g</text:p>
            <text:p text:style-name="P43">Sałata zielona 10g</text:p>
            <text:p text:style-name="P43">Pomidor 60g</text:p>
            <text:p text:style-name="P43">*(1,3,7)</text:p>
          </table:table-cell>
          <table:table-cell table:style-name="Tabela4.A2" office:value-type="string">
            <text:p text:style-name="P49"><text:span text:style-name="T16">Chleb </text:span><text:span text:style-name="T18">żytni 90g (3kromki)</text:span></text:p>
            <text:p text:style-name="P49"><text:span text:style-name="T16">Mas</text:span><text:span text:style-name="T18">ło ekstra 10g</text:span></text:p>
            <text:p text:style-name="P43">Kawa zbożowa <text:s/>250g</text:p>
            <text:p text:style-name="P43">Polędwica sopocka 50g</text:p>
            <text:p text:style-name="P43">Pasta jajeczna 50g</text:p>
            <text:p text:style-name="P43">Sałata zielona 10g</text:p>
            <text:p text:style-name="P43">Pomidor 60g</text:p>
            <text:p text:style-name="P43">*(1,3,7)</text:p>
          </table:table-cell>
          <table:table-cell table:style-name="Tabela4.A2" office:value-type="string">
            <text:p text:style-name="P49"><text:span text:style-name="T16">Chleb </text:span><text:span text:style-name="T18">razowy 105g (3kromki)</text:span></text:p>
            <text:p text:style-name="P49"><text:span text:style-name="T18">M</text:span><text:span text:style-name="T16">as</text:span><text:span text:style-name="T18">ło ekstra 10g</text:span></text:p>
            <text:p text:style-name="P50">Kawa zbożowa 250g</text:p>
            <text:p text:style-name="P43">Polędwica sopocka 50g</text:p>
            <text:p text:style-name="P43">Pasta jajeczna 50g</text:p>
            <text:p text:style-name="P43">Sałata zielona 10g</text:p>
            <text:p text:style-name="P43">Pomidor 60g</text:p>
            <text:p text:style-name="P43">*(1,3,7)</text:p>
          </table:table-cell>
          <table:table-cell table:style-name="Tabela4.A2" office:value-type="string">
            <text:p text:style-name="P49"><text:span text:style-name="T16">Chleb </text:span><text:span text:style-name="T18">pszenny 90g (3kromki)</text:span></text:p>
            <text:p text:style-name="P49"><text:span text:style-name="T16">Mas</text:span><text:span text:style-name="T18">ło ekstra 10g</text:span></text:p>
            <text:p text:style-name="P43">Kawa zbożowa 250g</text:p>
            <text:p text:style-name="P43">Polędwica sopocka 50g</text:p>
            <text:p text:style-name="P43">Pasta twarogowa 50g</text:p>
            <text:p text:style-name="P43">Sałata zielona 10g</text:p>
            <text:p text:style-name="P43">Pomidor 60g</text:p>
            <text:p text:style-name="P43">*(1,3,7)</text:p>
          </table:table-cell>
          <table:table-cell table:style-name="Tabela4.A2" office:value-type="string">
            <text:p text:style-name="P49"><text:span text:style-name="T16">Chleb żytni </text:span><text:span text:style-name="T18">90g (3kromki)</text:span></text:p>
            <text:p text:style-name="P49"><text:span text:style-name="T16">Mas</text:span><text:span text:style-name="T18">ło ekstra 15g</text:span></text:p>
            <text:p text:style-name="P50">Kawa zbożowa 250g</text:p>
            <text:p text:style-name="P43">Polędwica sopocka 50g</text:p>
            <text:p text:style-name="P43">Pasta jajeczna 50g</text:p>
            <text:p text:style-name="P43">Sałata zielona 10g</text:p>
            <text:p text:style-name="P43">Pomidor 60g</text:p>
            <text:p text:style-name="P43">*(1,3,7)</text:p>
          </table:table-cell>
          <table:table-cell table:style-name="Tabela4.A2" office:value-type="string">
            <text:p text:style-name="P49"><text:span text:style-name="T16">Chleb </text:span><text:span text:style-name="T18">żytni 90g (3kromki)</text:span></text:p>
            <text:p text:style-name="P49"><text:span text:style-name="T16">Mas</text:span><text:span text:style-name="T18">ło ekstra 10g</text:span></text:p>
            <text:p text:style-name="P43">Kawa zbożowa <text:s/>250g</text:p>
            <text:p text:style-name="P43">Polędwica sopocka 50g</text:p>
            <text:p text:style-name="P43">Pasta jajeczna 50g</text:p>
            <text:p text:style-name="P43">Sałata zielona 10g</text:p>
            <text:p text:style-name="P43">Pomidor 60g</text:p>
            <text:p text:style-name="P43">*(1,3,7)</text:p>
          </table:table-cell>
          <table:table-cell table:style-name="Tabela4.A2" office:value-type="string">
            <text:p text:style-name="P49"><text:span text:style-name="T16">Chleb </text:span><text:span text:style-name="T18">pszenny 50g (2kromki)</text:span></text:p>
            <text:p text:style-name="P49"><text:span text:style-name="T16">Mas</text:span><text:span text:style-name="T18">ło ekstra 10g</text:span></text:p>
            <text:p text:style-name="P43">Kawa zbożowa 250g</text:p>
            <text:p text:style-name="P43">Polędwica miodowa 40g</text:p>
            <text:p text:style-name="P43">Banan 1szt.</text:p>
            <text:p text:style-name="P43">*(1,7)</text:p>
          </table:table-cell>
          <table:table-cell table:style-name="Tabela4.H2" office:value-type="string">
            <text:p text:style-name="P49"><text:span text:style-name="T16">Chleb </text:span><text:span text:style-name="T18">pszenny 90g (3kromki)</text:span></text:p>
            <text:p text:style-name="P49"><text:span text:style-name="T16">Mas</text:span><text:span text:style-name="T18">ło ekstra 10g</text:span></text:p>
            <text:p text:style-name="P43">Kawa zbożowa 250g</text:p>
            <text:p text:style-name="P43">Polędwica sopocka 50g</text:p>
            <text:p text:style-name="P43">Pasta twarogowa 50g</text:p>
            <text:p text:style-name="P43">Sałata zielona 20g</text:p>
            <text:p text:style-name="P43">Banan 1szt.</text:p>
            <text:p text:style-name="P43">*(1,3,7)</text:p>
          </table:table-cell>
        </table:table-row>
        <table:table-row table:style-name="Tabela4.11">
          <table:table-cell table:style-name="Tabela4.A2" office:value-type="string">
            <text:p text:style-name="P43">Energia: 2187kcal</text:p>
            <text:p text:style-name="P49"><text:span text:style-name="T16">Bia</text:span><text:span text:style-name="T18">łko og</text:span><text:span text:style-name="T17">ó</text:span><text:span text:style-name="T19">łem: 108,38g</text:span></text:p>
            <text:p text:style-name="P49"><text:span text:style-name="T16">W</text:span><text:span text:style-name="T18">ęglowodany og</text:span><text:span text:style-name="T17">ó</text:span><text:span text:style-name="T19">łem: 266,4g</text:span></text:p>
            <text:p text:style-name="P49"><text:span text:style-name="T16">W</text:span><text:span text:style-name="T18">ęglowodany przyswajalne: 46,33g</text:span></text:p>
            <text:p text:style-name="P49"><text:span text:style-name="T16">T</text:span><text:span text:style-name="T18">łuszcz: 69,73g</text:span></text:p>
            <text:p text:style-name="P49"><text:span text:style-name="T16">Kwasy t</text:span><text:span text:style-name="T18">łuszczowe nasycone: 31,77g</text:span></text:p>
            <text:p text:style-name="P49"><text:span text:style-name="T16">B</text:span><text:span text:style-name="T18">łonnik pokarmowy: 48,96g</text:span></text:p>
            <text:p text:style-name="P43">Sól:,2,41g</text:p>
          </table:table-cell>
          <table:table-cell table:style-name="Tabela4.A2" office:value-type="string">
            <text:p text:style-name="P43">Energia: 2126kcal</text:p>
            <text:p text:style-name="P49"><text:span text:style-name="T16">Bia</text:span><text:span text:style-name="T18">łko og</text:span><text:span text:style-name="T17">ó</text:span><text:span text:style-name="T19">łem: <text:s/>109,08g</text:span></text:p>
            <text:p text:style-name="P49"><text:span text:style-name="T16">W</text:span><text:span text:style-name="T18">ęglowodany og</text:span><text:span text:style-name="T17">ó</text:span><text:span text:style-name="T19">łem: 261,66g</text:span></text:p>
            <text:p text:style-name="P49"><text:span text:style-name="T16">W</text:span><text:span text:style-name="T18">ęglowodany przyswajalne: 46,11g</text:span></text:p>
            <text:p text:style-name="P49"><text:span text:style-name="T16">T</text:span><text:span text:style-name="T18">łuszcz: 64,94g</text:span></text:p>
            <text:p text:style-name="P49"><text:span text:style-name="T16">Kwasy t</text:span><text:span text:style-name="T18">łuszczowe nasycone: 31,09g</text:span></text:p>
            <text:p text:style-name="P49"><text:span text:style-name="T16">B</text:span><text:span text:style-name="T18">łonnik pokarmowy: 45,42g</text:span></text:p>
            <text:p text:style-name="P43">Sól: 2,32g</text:p>
          </table:table-cell>
          <table:table-cell table:style-name="Tabela4.A2" office:value-type="string">
            <text:p text:style-name="P43">Energia: 2127kcal</text:p>
            <text:p text:style-name="P49"><text:span text:style-name="T16">Bia</text:span><text:span text:style-name="T18">łko og</text:span><text:span text:style-name="T17">ó</text:span><text:span text:style-name="T19">łem: 103,66g</text:span></text:p>
            <text:p text:style-name="P49"><text:span text:style-name="T16">W</text:span><text:span text:style-name="T18">ęglowodany og</text:span><text:span text:style-name="T17">ó</text:span><text:span text:style-name="T19">łem: 250,23g</text:span></text:p>
            <text:p text:style-name="P49"><text:span text:style-name="T16">W</text:span><text:span text:style-name="T18">ęglowodany przyswajalne: 33,84g</text:span></text:p>
            <text:p text:style-name="P49"><text:span text:style-name="T16">T</text:span><text:span text:style-name="T18">łuszcz: 68,94g</text:span></text:p>
            <text:p text:style-name="P49"><text:span text:style-name="T16">Kwasy t</text:span><text:span text:style-name="T18">łuszczowe nasycone: 31,18g</text:span></text:p>
            <text:p text:style-name="P49"><text:span text:style-name="T16">B</text:span><text:span text:style-name="T18">łonnik pokarmowy: 46,77g</text:span></text:p>
            <text:p text:style-name="P43">Sól: 2,74g</text:p>
          </table:table-cell>
          <table:table-cell table:style-name="Tabela4.A2" office:value-type="string">
            <text:p text:style-name="P43">Energia: 2026 kcal</text:p>
            <text:p text:style-name="P49"><text:span text:style-name="T16">Bia</text:span><text:span text:style-name="T18">łko og</text:span><text:span text:style-name="T17">ó</text:span><text:span text:style-name="T19">łem: 103,08g</text:span></text:p>
            <text:p text:style-name="P49"><text:span text:style-name="T16">W</text:span><text:span text:style-name="T18">ęglowodany og</text:span><text:span text:style-name="T17">ó</text:span><text:span text:style-name="T19">łem: 241,66g</text:span></text:p>
            <text:p text:style-name="P49"><text:span text:style-name="T16">W</text:span><text:span text:style-name="T18">ęglowodany przyswajalne: 44,51g</text:span></text:p>
            <text:p text:style-name="P49"><text:span text:style-name="T16">T</text:span><text:span text:style-name="T18">łuszcz: 54,94g</text:span></text:p>
            <text:p text:style-name="P49"><text:span text:style-name="T16">Kwasy t</text:span><text:span text:style-name="T18">łuszczowe nasycone: 29,09g</text:span></text:p>
            <text:p text:style-name="P49"><text:span text:style-name="T16">B</text:span><text:span text:style-name="T18">łonnik pokarmowy: 35,42g</text:span></text:p>
            <text:p text:style-name="P43">Sól: 2,22g</text:p>
          </table:table-cell>
          <table:table-cell table:style-name="Tabela4.A2" office:value-type="string">
            <text:p text:style-name="P43">Energia: 2232 kcal</text:p>
            <text:p text:style-name="P49"><text:span text:style-name="T16">Bia</text:span><text:span text:style-name="T18">łko og</text:span><text:span text:style-name="T17">ó</text:span><text:span text:style-name="T19">łem: 114,34g</text:span></text:p>
            <text:p text:style-name="P49"><text:span text:style-name="T16">W</text:span><text:span text:style-name="T18">ęglowodany og</text:span><text:span text:style-name="T17">ó</text:span><text:span text:style-name="T19">łem: 279,75g</text:span></text:p>
            <text:p text:style-name="P49"><text:span text:style-name="T16">W</text:span><text:span text:style-name="T18">ęglowodany przyswajalne: 56g</text:span></text:p>
            <text:p text:style-name="P49"><text:span text:style-name="T16">T</text:span><text:span text:style-name="T18">łuszcz: 64,2g</text:span></text:p>
            <text:p text:style-name="P49"><text:span text:style-name="T16">Kwasy t</text:span><text:span text:style-name="T18">łuszczowe nasycone: 32,66g</text:span></text:p>
            <text:p text:style-name="P49"><text:span text:style-name="T16">B</text:span><text:span text:style-name="T18">łonnik pokarmowy: 47,53g</text:span></text:p>
            <text:p text:style-name="P43">Sól: 2,85g</text:p>
          </table:table-cell>
          <table:table-cell table:style-name="Tabela4.A2" office:value-type="string">
            <text:p text:style-name="P43">Energia: 2126kcal</text:p>
            <text:p text:style-name="P49"><text:span text:style-name="T16">Bia</text:span><text:span text:style-name="T18">łko og</text:span><text:span text:style-name="T17">ó</text:span><text:span text:style-name="T19">łem: <text:s/>109,08g</text:span></text:p>
            <text:p text:style-name="P49"><text:span text:style-name="T16">W</text:span><text:span text:style-name="T18">ęglowodany og</text:span><text:span text:style-name="T17">ó</text:span><text:span text:style-name="T19">łem: 261,66g</text:span></text:p>
            <text:p text:style-name="P49"><text:span text:style-name="T16">W</text:span><text:span text:style-name="T18">ęglowodany przyswajalne: 46,11g</text:span></text:p>
            <text:p text:style-name="P49"><text:span text:style-name="T16">T</text:span><text:span text:style-name="T18">łuszcz: 64,94g</text:span></text:p>
            <text:p text:style-name="P49"><text:span text:style-name="T16">Kwasy t</text:span><text:span text:style-name="T18">łuszczowe nasycone: 31,09g</text:span></text:p>
            <text:p text:style-name="P49"><text:span text:style-name="T16">B</text:span><text:span text:style-name="T18">łonnik pokarmowy: 45,42g</text:span></text:p>
            <text:p text:style-name="P43">Sól: 2,32g</text:p>
          </table:table-cell>
          <table:table-cell table:style-name="Tabela4.A2" office:value-type="string">
            <text:p text:style-name="P43">Energia: 1548 kcal</text:p>
            <text:p text:style-name="P49"><text:span text:style-name="T16">Bia</text:span><text:span text:style-name="T18">łko og</text:span><text:span text:style-name="T17">ó</text:span><text:span text:style-name="T19">łem: 62,01g</text:span></text:p>
            <text:p text:style-name="P49"><text:span text:style-name="T16">W</text:span><text:span text:style-name="T18">ęglowodany og</text:span><text:span text:style-name="T17">ó</text:span><text:span text:style-name="T19">łem: 160,41g</text:span></text:p>
            <text:p text:style-name="P49"><text:span text:style-name="T16">W</text:span><text:span text:style-name="T18">ęglowodany przyswajalne: 30g</text:span></text:p>
            <text:p text:style-name="P49"><text:span text:style-name="T16">T</text:span><text:span text:style-name="T18">łuszcz: 39,03g</text:span></text:p>
            <text:p text:style-name="P49"><text:span text:style-name="T16">Kwasy t</text:span><text:span text:style-name="T18">łuszczowe nasycone: 26,77g</text:span></text:p>
            <text:p text:style-name="P49"><text:span text:style-name="T16">B</text:span><text:span text:style-name="T18">łonnik pokarmowy: 21,14g</text:span></text:p>
            <text:p text:style-name="P43">Sól: 1,12g</text:p>
          </table:table-cell>
          <table:table-cell table:style-name="Tabela4.H2" office:value-type="string">
            <text:p text:style-name="P43">Energia: 1852 kcal</text:p>
            <text:p text:style-name="P49"><text:span text:style-name="T16">Bia</text:span><text:span text:style-name="T18">łko og</text:span><text:span text:style-name="T17">ó</text:span><text:span text:style-name="T19">łem: 92,85g</text:span></text:p>
            <text:p text:style-name="P49"><text:span text:style-name="T16">W</text:span><text:span text:style-name="T18">ęglowodany og</text:span><text:span text:style-name="T17">ó</text:span><text:span text:style-name="T19">łem: 226,95g</text:span></text:p>
            <text:p text:style-name="P49"><text:span text:style-name="T16">W</text:span><text:span text:style-name="T18">ęglowodany przyswajalne: 40,11g</text:span></text:p>
            <text:p text:style-name="P49"><text:span text:style-name="T16">T</text:span><text:span text:style-name="T18">łuszcz: 47,93g</text:span></text:p>
            <text:p text:style-name="P49"><text:span text:style-name="T16">Kwasy t</text:span><text:span text:style-name="T18">łuszczowe nasycone: 23,63g</text:span></text:p>
            <text:p text:style-name="P49"><text:span text:style-name="T16">B</text:span><text:span text:style-name="T18">łonnik pokarmowy: 30,01g</text:span></text:p>
            <text:p text:style-name="P43">Sól: 1,23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/></text:p>
      <text:p text:style-name="P37"><text:soft-page-break/><text:span text:style-name="T3">ŚRODA</text:span><text:span text:style-name="T2">, 17.06.2026</text:span></text:p>
      <text:p text:style-name="P15">ALERGENY:</text:p>
      <text:p text:style-name="P38"><text:span text:style-name="T4">1.Zbo</text:span><text:span text:style-name="T6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A" table:number-columns-repeated="2"/>
        <table:table-column table:style-name="Tabela5.B"/>
        <table:table-column table:style-name="Tabela5.A"/>
        <table:table-column table:style-name="Tabela5.H"/>
        <table:table-row table:style-name="Tabela5.1">
          <table:table-cell table:style-name="Tabela5.A1" office:value-type="string">
            <text:p text:style-name="P22"/>
            <text:p text:style-name="P24">DIETA PODSTAWOWA</text:p>
            <text:p text:style-name="P35">D01, C01</text:p>
          </table:table-cell>
          <table:table-cell table:style-name="Tabela5.A1" office:value-type="string">
            <text:p text:style-name="P23"/>
            <text:p text:style-name="P24">DIETA</text:p>
            <text:p text:style-name="P24">ŁATWOSTRAWNA</text:p>
            <text:p text:style-name="P35">D02,C02</text:p>
          </table:table-cell>
          <table:table-cell table:style-name="Tabela5.A1" office:value-type="string">
            <text:p text:style-name="P22"/>
            <text:p text:style-name="P24">DIETA Z OGRANICZENIEM ŁATWO PRZYSWAJALNYCH WĘGLOWODANÓW</text:p>
            <text:p text:style-name="P24">D03, C03</text:p>
          </table:table-cell>
          <table:table-cell table:style-name="Tabela5.A1" office:value-type="string">
            <text:p text:style-name="P22"/>
            <text:p text:style-name="P24">DIETA Z ŁATWOSTRAWNA Z OGRANICZENIEM TŁUSZCZU </text:p>
            <text:p text:style-name="P24">D05</text:p>
            <text:p text:style-name="P22"/>
          </table:table-cell>
          <table:table-cell table:style-name="Tabela5.A1" office:value-type="string">
            <text:p text:style-name="P22"/>
            <text:p text:style-name="P24">DIETA BOGATOBIAŁKOWA</text:p>
            <text:p text:style-name="P35">D07</text:p>
          </table:table-cell>
          <table:table-cell table:style-name="Tabela5.A1" office:value-type="string">
            <text:p text:style-name="P23"/>
            <text:p text:style-name="P24">DIETA </text:p>
            <text:p text:style-name="P24">DZIECIĘCA PODSTAWOWA</text:p>
            <text:p text:style-name="P24">P01</text:p>
          </table:table-cell>
          <table:table-cell table:style-name="Tabela5.A1" office:value-type="string">
            <text:p text:style-name="P22"/>
            <text:p text:style-name="P24">DIETA</text:p>
            <text:p text:style-name="P24">BRAT</text:p>
          </table:table-cell>
          <table:table-cell table:style-name="Tabela5.A1" office:value-type="string">
            <text:p text:style-name="P22"/>
            <text:p text:style-name="P24">DIETA</text:p>
            <text:p text:style-name="P24">OSZCZEDZAJĄCA</text:p>
          </table:table-cell>
        </table:table-row>
        <table:table-row table:style-name="Tabela5.1"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</table:table-row>
        <table:table-row table:style-name="Tabela5.1">
          <table:table-cell table:style-name="Tabela5.A1" office:value-type="string">
            <text:p text:style-name="P4">Bułka poznańska 1szt.</text:p>
            <text:p text:style-name="P4">Chleb razowy 35g (1kromka)</text:p>
            <text:p text:style-name="P4">Masło ekstra 10g</text:p>
            <text:p text:style-name="P4">Kawa zbożowa z mlekiem 250ml</text:p>
            <text:p text:style-name="P4">Parówka drobiowa 2szt.</text:p>
            <text:p text:style-name="P4">Serek topiony 2szt.</text:p>
            <text:p text:style-name="P4">Surówka z marchewki 70g</text:p>
            <text:p text:style-name="P4">*(1,7)</text:p>
            <text:p text:style-name="P7">II śniadanie: <text:s/>C01 3tc</text:p>
            <text:p text:style-name="P4">Kanapka z wędliną</text:p>
            <text:p text:style-name="P31"/>
            <text:p text:style-name="P31"/>
          </table:table-cell>
          <table:table-cell table:style-name="Tabela5.A1" office:value-type="string">
            <text:p text:style-name="P4">Chleb żytni 30g (1kromka)</text:p>
            <text:p text:style-name="P4">Bułka poznańska 1szt.</text:p>
            <text:p text:style-name="P4">Masło ekstra 10g</text:p>
            <text:p text:style-name="P4">Kawa zbożowa z mlekiem 250ml</text:p>
            <text:p text:style-name="P4">Parówka drobiowa 2szt.</text:p>
            <text:p text:style-name="P4">Serek topiony 2szt.</text:p>
            <text:p text:style-name="P4">Surówka z marchewki 70g</text:p>
            <text:p text:style-name="P4">*(1,7)</text:p>
          </table:table-cell>
          <table:table-cell table:style-name="Tabela5.A1" office:value-type="string">
            <text:p text:style-name="P4">Chleb razowy 35g (1kromka)</text:p>
            <text:p text:style-name="P4">Bułka grahamk1szt.</text:p>
            <text:p text:style-name="P4">Masło ekstra 10g</text:p>
            <text:p text:style-name="P4">Kawa zbożowa z mlekiem 250ml</text:p>
            <text:p text:style-name="P4">Parówka drobiowa 2szt.</text:p>
            <text:p text:style-name="P4">Twarożek Almette 50g</text:p>
            <text:p text:style-name="P4">Surówka z marchewki 70g</text:p>
            <text:p text:style-name="P4">*(1,7)</text:p>
            <text:p text:style-name="P7">II śniadanie: </text:p>
            <text:p text:style-name="P4">Jabłko 100g</text:p>
          </table:table-cell>
          <table:table-cell table:style-name="Tabela5.A1" office:value-type="string">
            <text:p text:style-name="P4">Chleb pszenny <text:s/>30g (1kromka)</text:p>
            <text:p text:style-name="P4">Bułka poznańska 1szt.</text:p>
            <text:p text:style-name="P4">Masło ekstra 10g</text:p>
            <text:p text:style-name="P4">Kawa zbożowa z mlekiem 250ml</text:p>
            <text:p text:style-name="P4">Szynka delikatesowa z kurczaka 50g</text:p>
            <text:p text:style-name="P4">Twarożek Almette 50g</text:p>
            <text:p text:style-name="P4">Surówka z marchewki 70g</text:p>
            <text:p text:style-name="P4">*(1,7)</text:p>
          </table:table-cell>
          <table:table-cell table:style-name="Tabela5.A1" office:value-type="string">
            <text:p text:style-name="P4">Chleb żytni 60g (2kromki)</text:p>
            <text:p text:style-name="P4">Bułka poznańska 1szt.</text:p>
            <text:p text:style-name="P4">Masło ekstra 15g</text:p>
            <text:p text:style-name="P4">Kawa zbożowa z mlekiem 250ml</text:p>
            <text:p text:style-name="P4">Parówka drobiowa 2szt.</text:p>
            <text:p text:style-name="P4">Serek topiony 2szt.</text:p>
            <text:p text:style-name="P4">Surówka z marchewki 70g</text:p>
            <text:p text:style-name="P1"><text:span text:style-name="T8">II śniadanie: </text:span><text:span text:style-name="T7">deser mleczny 120</text:span></text:p>
          </table:table-cell>
          <table:table-cell table:style-name="Tabela5.A1" office:value-type="string">
            <text:p text:style-name="P4">Chleb żytni 30g (1kromka)</text:p>
            <text:p text:style-name="P4">Bułka poznańska 1szt.</text:p>
            <text:p text:style-name="P4">Masło ekstra 10g</text:p>
            <text:p text:style-name="P4">Kawa zbożowa 250ml</text:p>
            <text:p text:style-name="P4">Parówka drobiowa 2szt.</text:p>
            <text:p text:style-name="P4">Serek topiony 1szt.</text:p>
            <text:p text:style-name="P4">Pomidor 50g</text:p>
            <text:p text:style-name="P31">Płatki kukurydziane na mleku 250ml</text:p>
            <text:p text:style-name="P4">*(1,7)</text:p>
          </table:table-cell>
          <table:table-cell table:style-name="Tabela5.A1" office:value-type="string">
            <text:p text:style-name="P4">Bułka poznańska 1szt.</text:p>
            <text:p text:style-name="P4">Masło ekstra 10g</text:p>
            <text:p text:style-name="P4">Kawa zbożowa 250ml</text:p>
            <text:p text:style-name="P4">Szynka delikatesowa z kurczaka 50g</text:p>
            <text:p text:style-name="P4">Kisiel 80g</text:p>
            <text:p text:style-name="P4">*(1,7)</text:p>
          </table:table-cell>
          <table:table-cell table:style-name="Tabela5.A1" office:value-type="string">
            <text:p text:style-name="P4">Chleb pszenny <text:s/>30g (1kromka)</text:p>
            <text:p text:style-name="P4">Bułka poznańska 1szt.</text:p>
            <text:p text:style-name="P4">Masło ekstra 10g</text:p>
            <text:p text:style-name="P4">Kawa zbożowa z mlekiem 250ml</text:p>
            <text:p text:style-name="P4">Szynka delikatesowa z kurczaka 50g</text:p>
            <text:p text:style-name="P4">Twarożek Almette 50g</text:p>
            <text:p text:style-name="P4">Kisiel 80g</text:p>
            <text:p text:style-name="P4">*(1,7)</text:p>
          </table:table-cell>
        </table:table-row>
        <table:table-row table:style-name="Tabela5.1"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</table:table-row>
        <table:table-row table:style-name="Tabela5.1">
          <table:table-cell table:style-name="Tabela5.A1" office:value-type="string">
            <text:p text:style-name="P13">Zupa rosół z makaronem <text:s/>300ml</text:p>
            <text:p text:style-name="P4">Kurczak z pieca, parowany 140g</text:p>
            <text:p text:style-name="P27">Ziemniaki 200g</text:p>
            <text:p text:style-name="P27">Surówka z marchewki 120g </text:p>
            <text:p text:style-name="P27">*(1,3,7,9)</text:p>
          </table:table-cell>
          <table:table-cell table:style-name="Tabela5.A1" office:value-type="string">
            <text:p text:style-name="P13">Zupa rosół z makaronem <text:s/>300ml</text:p>
            <text:p text:style-name="P4">Kurczak z pieca, parowany 140g</text:p>
            <text:p text:style-name="P27">Ziemniaki 200g</text:p>
            <text:p text:style-name="P27">Surówka z marchewki 120g </text:p>
            <text:p text:style-name="P13">*(1,3,7,9)</text:p>
          </table:table-cell>
          <table:table-cell table:style-name="Tabela5.A1" office:value-type="string">
            <text:p text:style-name="P13">Zupa rosół z makaronem <text:s/>300ml</text:p>
            <text:p text:style-name="P4">Kurczak z pieca, parowany 140g</text:p>
            <text:p text:style-name="P27">Ziemniaki 200g</text:p>
            <text:p text:style-name="P27">Surówka z marchewki 120g </text:p>
            <text:p text:style-name="P13">*(1,3,7,9)</text:p>
          </table:table-cell>
          <table:table-cell table:style-name="Tabela5.A1" office:value-type="string">
            <text:p text:style-name="P13">Zupa rosół z makaronem <text:s/>300ml</text:p>
            <text:p text:style-name="P4">Kurczak z pieca, parowany 140g</text:p>
            <text:p text:style-name="P27">Ziemniaki 200g</text:p>
            <text:p text:style-name="P27">Surówka z marchewki 120g </text:p>
            <text:p text:style-name="P13">*(1,3,7,9)</text:p>
          </table:table-cell>
          <table:table-cell table:style-name="Tabela5.A1" office:value-type="string">
            <text:p text:style-name="P13">Zupa rosół z makaronem <text:s/>300ml</text:p>
            <text:p text:style-name="P4">Kurczak z pieca, parowany 140g</text:p>
            <text:p text:style-name="P27">Ziemniaki 200g</text:p>
            <text:p text:style-name="P27">Surówka z marchewki 120g </text:p>
            <text:p text:style-name="P13">*(1,3,7,9)</text:p>
          </table:table-cell>
          <table:table-cell table:style-name="Tabela5.A1" office:value-type="string">
            <text:p text:style-name="P13">Zupa rosół z makaronem <text:s/>300ml</text:p>
            <text:p text:style-name="P4">Kurczak z pieca, parowany 140g</text:p>
            <text:p text:style-name="P27">Ziemniaki 200g</text:p>
            <text:p text:style-name="P27">Surówka z marchewki 120g </text:p>
            <text:p text:style-name="P13">*(1,3,7,9)</text:p>
          </table:table-cell>
          <table:table-cell table:style-name="Tabela5.A1" office:value-type="string">
            <text:p text:style-name="P13">Zupa rosół z makaronem <text:s/>300ml</text:p>
            <text:p text:style-name="P4">Kurczak z pieca, parowany 140g</text:p>
            <text:p text:style-name="P27">Ziemniaki 200g</text:p>
            <text:p text:style-name="P27">Marchew gotowana 120g </text:p>
            <text:p text:style-name="P13">*(1,3,7,9)</text:p>
          </table:table-cell>
          <table:table-cell table:style-name="Tabela5.A1" office:value-type="string">
            <text:p text:style-name="P13">Zupa rosół z makaronem <text:s/>300ml</text:p>
            <text:p text:style-name="P4">Kurczak z pieca, parowany 140g</text:p>
            <text:p text:style-name="P27">Ziemniaki 200g Marchew gotowana 120g </text:p>
            <text:p text:style-name="P13">*(1,3,7,9)</text:p>
          </table:table-cell>
        </table:table-row>
        <table:table-row table:style-name="Tabela5.1"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</table:table-row>
        <table:table-row table:style-name="Tabela5.1">
          <table:table-cell table:style-name="Tabela5.A1" office:value-type="string">
            <text:p text:style-name="P13">Jogurt owocowy 100g *7</text:p>
            <text:p text:style-name="P9"/>
          </table:table-cell>
          <table:table-cell table:style-name="Tabela5.A1" office:value-type="string">
            <text:p text:style-name="P13">Jogurt owocowy 100g *7</text:p>
          </table:table-cell>
          <table:table-cell table:style-name="Tabela5.A1" office:value-type="string">
            <text:p text:style-name="P13">Jogurt naturalny <text:s/>100g *7</text:p>
          </table:table-cell>
          <table:table-cell table:style-name="Tabela5.A1" office:value-type="string">
            <text:p text:style-name="P13">Jogurt owocowy 100g *7</text:p>
          </table:table-cell>
          <table:table-cell table:style-name="Tabela5.A1" office:value-type="string">
            <text:p text:style-name="P13">Jogurt owocowy 100g *7</text:p>
          </table:table-cell>
          <table:table-cell table:style-name="Tabela5.A1" office:value-type="string">
            <text:p text:style-name="P13">Jogurt owocowy 100g *7</text:p>
          </table:table-cell>
          <table:table-cell table:style-name="Tabela5.A1" office:value-type="string">
            <text:p text:style-name="P13">Herbatniki 1op *1,3,7</text:p>
          </table:table-cell>
          <table:table-cell table:style-name="Tabela5.A1" office:value-type="string">
            <text:p text:style-name="P13">Jogurt owocowy 100g *7</text:p>
          </table:table-cell>
        </table:table-row>
        <text:soft-page-break/>
        <table:table-row table:style-name="Tabela5.1">
          <table:table-cell table:style-name="Tabela5.A1" office:value-type="string">
            <text:p text:style-name="P22"/>
            <text:p text:style-name="P24">DIETA PODSTAWOWA</text:p>
            <text:p text:style-name="P35">D01, C01</text:p>
          </table:table-cell>
          <table:table-cell table:style-name="Tabela5.A1" office:value-type="string">
            <text:p text:style-name="P23"/>
            <text:p text:style-name="P24">DIETA</text:p>
            <text:p text:style-name="P24">ŁATWOSTRAWNA</text:p>
            <text:p text:style-name="P35">D02,C02</text:p>
          </table:table-cell>
          <table:table-cell table:style-name="Tabela5.A1" office:value-type="string">
            <text:p text:style-name="P22"/>
            <text:p text:style-name="P24">DIETA Z OGRANICZENIEM ŁATWO PRZYSWAJALNYCH WĘGLOWODANÓW</text:p>
            <text:p text:style-name="P24">D03, C03</text:p>
          </table:table-cell>
          <table:table-cell table:style-name="Tabela5.A1" office:value-type="string">
            <text:p text:style-name="P22"/>
            <text:p text:style-name="P24">DIETA Z ŁATWOSTRAWNA Z OGRANICZENIEM TŁUSZCZU </text:p>
            <text:p text:style-name="P24">D05</text:p>
            <text:p text:style-name="P22"/>
          </table:table-cell>
          <table:table-cell table:style-name="Tabela5.A1" office:value-type="string">
            <text:p text:style-name="P22"/>
            <text:p text:style-name="P24">DIETA BOGATOBIAŁKOWA</text:p>
            <text:p text:style-name="P35">D07</text:p>
          </table:table-cell>
          <table:table-cell table:style-name="Tabela5.A1" office:value-type="string">
            <text:p text:style-name="P23"/>
            <text:p text:style-name="P24">DIETA </text:p>
            <text:p text:style-name="P24">DZIECIĘCA PODSTAWOWA</text:p>
            <text:p text:style-name="P24">P01</text:p>
          </table:table-cell>
          <table:table-cell table:style-name="Tabela5.A1" office:value-type="string">
            <text:p text:style-name="P22"/>
            <text:p text:style-name="P24">DIETA</text:p>
            <text:p text:style-name="P24">BRAT</text:p>
          </table:table-cell>
          <table:table-cell table:style-name="Tabela5.A1" office:value-type="string">
            <text:p text:style-name="P22"/>
            <text:p text:style-name="P24">DIETA</text:p>
            <text:p text:style-name="P24">OSZCZEDZAJĄCA</text:p>
          </table:table-cell>
        </table:table-row>
        <table:table-row table:style-name="Tabela5.1">
          <table:table-cell table:style-name="Tabela5.A1" office:value-type="string">
            <text:p text:style-name="P18">KOLACJA</text:p>
          </table:table-cell>
          <table:table-cell table:style-name="Tabela5.A1" office:value-type="string">
            <text:p text:style-name="P18">KOLACJA</text:p>
          </table:table-cell>
          <table:table-cell table:style-name="Tabela5.A1" office:value-type="string">
            <text:p text:style-name="P18">KOLACJA</text:p>
          </table:table-cell>
          <table:table-cell table:style-name="Tabela5.A1" office:value-type="string">
            <text:p text:style-name="P18">KOLACJA</text:p>
          </table:table-cell>
          <table:table-cell table:style-name="Tabela5.A1" office:value-type="string">
            <text:p text:style-name="P18">KOLACJA</text:p>
          </table:table-cell>
          <table:table-cell table:style-name="Tabela5.A1" office:value-type="string">
            <text:p text:style-name="P18">KOLACJA</text:p>
          </table:table-cell>
          <table:table-cell table:style-name="Tabela5.A1" office:value-type="string">
            <text:p text:style-name="P18">KOLACJA</text:p>
          </table:table-cell>
          <table:table-cell table:style-name="Tabela5.A1" office:value-type="string">
            <text:p text:style-name="P18">KOLACJA</text:p>
          </table:table-cell>
        </table:table-row>
        <table:table-row table:style-name="Tabela5.10">
          <table:table-cell table:style-name="Tabela5.A1" office:value-type="string">
            <text:p text:style-name="P4">Chleb żytni <text:s/>90g (3kromki)</text:p>
            <text:p text:style-name="P4">Masło ekstra 10g</text:p>
            <text:p text:style-name="P4">Kawa zbożowa 250ml</text:p>
            <text:p text:style-name="P4">Śledź w oleju z cebulą 70g</text:p>
            <text:p text:style-name="P4">Polędwica sopocka 50g</text:p>
            <text:p text:style-name="P4">Pomidor 60g</text:p>
            <text:p text:style-name="P31">Sałata 10g</text:p>
            <text:p text:style-name="P4">*(1,7,9)</text:p>
          </table:table-cell>
          <table:table-cell table:style-name="Tabela5.A1" office:value-type="string">
            <text:p text:style-name="P4">Chleb żytni 90g (3kromki)</text:p>
            <text:p text:style-name="P4">Masło ekstra 10g</text:p>
            <text:p text:style-name="P4">Kawa zbożowa 250ml</text:p>
            <text:p text:style-name="P4">Pasta rybna 50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5.A1" office:value-type="string">
            <text:p text:style-name="P4">Chleb razowy 120g (3kromki)</text:p>
            <text:p text:style-name="P4">Masło ekstra 10g</text:p>
            <text:p text:style-name="P4">Kawa zbożowa 250ml</text:p>
            <text:p text:style-name="P4">Śledź w oleju z cebulą 70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5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Pasta rybna 50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5.A1" office:value-type="string">
            <text:p text:style-name="P4">Chleb żytni 90g (3kromki)</text:p>
            <text:p text:style-name="P4">Masło ekstra 15g</text:p>
            <text:p text:style-name="P4">Kawa zbożowa 250ml</text:p>
            <text:p text:style-name="P4">Pasta rybna 50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5.A1" office:value-type="string">
            <text:p text:style-name="P4">Chleb żytni 90g (3kromki)</text:p>
            <text:p text:style-name="P4">Masło ekstra 10g</text:p>
            <text:p text:style-name="P4">Kawa zbożowa 250ml</text:p>
            <text:p text:style-name="P4">Twarożek 50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5.A1" office:value-type="string">
            <text:p text:style-name="P4">Chleb pszenny 60g (2kromki)</text:p>
            <text:p text:style-name="P4">Masło ekstra 10g</text:p>
            <text:p text:style-name="P4">Kawa zbożowa 250g</text:p>
            <text:p text:style-name="P4">Polędwica drobiowa 30g</text:p>
            <text:p text:style-name="P4">Jabłko parzone 1szt.</text:p>
            <text:p text:style-name="P4">*(1,7,9)</text:p>
          </table:table-cell>
          <table:table-cell table:style-name="Tabela5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Kurczak w galarecie z warzywami 50g</text:p>
            <text:p text:style-name="P4">Polędwica sopocka 50g</text:p>
            <text:p text:style-name="P4">Jabłko parzone 1szt.</text:p>
            <text:p text:style-name="P4">*(1,7,9)</text:p>
          </table:table-cell>
        </table:table-row>
        <table:table-row table:style-name="Tabela5.11">
          <table:table-cell table:style-name="Tabela5.A1" office:value-type="string">
            <text:p text:style-name="P4">Energia: 2237kcal</text:p>
            <text:p text:style-name="P4">Białko ogółem: 96,89g</text:p>
            <text:p text:style-name="P4">Węglowodany ogółem: 268,76g</text:p>
            <text:p text:style-name="P4">Węglowodany przyswajalne: 50,01g</text:p>
            <text:p text:style-name="P4">Tłuszcz: 68,46g</text:p>
            <text:p text:style-name="P4">Kwasy tłuszczowe nasycone: 33,49g</text:p>
            <text:p text:style-name="P4">Błonnik pokarmowy: 49,23g</text:p>
            <text:p text:style-name="P4">Sól: 2,44g</text:p>
          </table:table-cell>
          <table:table-cell table:style-name="Tabela5.A1" office:value-type="string">
            <text:p text:style-name="P4">Energia: 2204kcal</text:p>
            <text:p text:style-name="P4">Białko ogółem: <text:s/>96,96g</text:p>
            <text:p text:style-name="P4">Węglowodany ogółem: 261,55g</text:p>
            <text:p text:style-name="P4">Węglowodany przyswajalne: 47,05g</text:p>
            <text:p text:style-name="P4">Tłuszcz: 65,57g</text:p>
            <text:p text:style-name="P4">Kwasy tłuszczowe nasycone: 32,52g</text:p>
            <text:p text:style-name="P4">Błonnik pokarmowy: 47,6g</text:p>
            <text:p text:style-name="P4">Sól: 2,03g</text:p>
          </table:table-cell>
          <table:table-cell table:style-name="Tabela5.A1" office:value-type="string">
            <text:p text:style-name="P4">Energia: 2226kcal</text:p>
            <text:p text:style-name="P4">Białko ogółem: 98,24g</text:p>
            <text:p text:style-name="P4">Węglowodany ogółem: 247,42g</text:p>
            <text:p text:style-name="P4">Węglowodany przyswajalne: 41,38g</text:p>
            <text:p text:style-name="P4">Tłuszcz: 67,34g</text:p>
            <text:p text:style-name="P4">Kwasy tłuszczowe nasycone: 31,08g</text:p>
            <text:p text:style-name="P4">Błonnik pokarmowy: 48,78g</text:p>
            <text:p text:style-name="P4">Sól: 2,2g</text:p>
          </table:table-cell>
          <table:table-cell table:style-name="Tabela5.A1" office:value-type="string">
            <text:p text:style-name="P4">Energia: 2041 kcal</text:p>
            <text:p text:style-name="P4">Białko ogółem: 97,19g</text:p>
            <text:p text:style-name="P4">Węglowodany ogółem: 258,28g</text:p>
            <text:p text:style-name="P4">Węglowodany przyswajalne: 43,53g</text:p>
            <text:p text:style-name="P4">Tłuszcz: 48,86g</text:p>
            <text:p text:style-name="P4">Kwasy tłuszczowe nasycone: 21,37g</text:p>
            <text:p text:style-name="P4">Błonnik pokarmowy: 37,85g</text:p>
            <text:p text:style-name="P4">Sól: 2,01g</text:p>
          </table:table-cell>
          <table:table-cell table:style-name="Tabela5.A1" office:value-type="string">
            <text:p text:style-name="P4">Energia: 2280 kcal</text:p>
            <text:p text:style-name="P4">Białko ogółem: 106,31g</text:p>
            <text:p text:style-name="P4">Węglowodany ogółem: 275,26g</text:p>
            <text:p text:style-name="P4">Węglowodany przyswajalne: 59,99g</text:p>
            <text:p text:style-name="P4">Tłuszcz: 70,55g</text:p>
            <text:p text:style-name="P4">Kwasy tłuszczowe nasycone: 33,96g</text:p>
            <text:p text:style-name="P4">Błonnik pokarmowy: 50,59g</text:p>
            <text:p text:style-name="P4">Sól: 2,23g</text:p>
          </table:table-cell>
          <table:table-cell table:style-name="Tabela5.A1" office:value-type="string">
            <text:p text:style-name="P4">Energia: 2198kcal</text:p>
            <text:p text:style-name="P4">Białko ogółem: <text:s/>93,51g</text:p>
            <text:p text:style-name="P4">Węglowodany ogółem: 259,71g</text:p>
            <text:p text:style-name="P4">Węglowodany przyswajalne: 44,85g</text:p>
            <text:p text:style-name="P4">Tłuszcz: 62,14g</text:p>
            <text:p text:style-name="P4">Kwasy tłuszczowe nasycone: 31,42g</text:p>
            <text:p text:style-name="P4">Błonnik pokarmowy: 43,27g</text:p>
            <text:p text:style-name="P4">Sól: 2,03g</text:p>
          </table:table-cell>
          <table:table-cell table:style-name="Tabela5.A1" office:value-type="string">
            <text:p text:style-name="P4">Energia:1512 kcal</text:p>
            <text:p text:style-name="P4">Białko ogółem: 54,63g</text:p>
            <text:p text:style-name="P4">Węglowodany ogółem: 171,11g</text:p>
            <text:p text:style-name="P4">Węglowodany przyswajalne: 32,81g</text:p>
            <text:p text:style-name="P4">Tłuszcz: 34,63g</text:p>
            <text:p text:style-name="P4">Kwasy tłuszczowe nasycone: 18,54g</text:p>
            <text:p text:style-name="P4">Błonnik pokarmowy: 28,74g</text:p>
            <text:p text:style-name="P4">Sól: 1,5g</text:p>
          </table:table-cell>
          <table:table-cell table:style-name="Tabela5.A1" office:value-type="string">
            <text:p text:style-name="P4">Energia: 1976 kcal</text:p>
            <text:p text:style-name="P4">Białko ogółem: 73,54g</text:p>
            <text:p text:style-name="P4">Węglowodany ogółem: 226,95g</text:p>
            <text:p text:style-name="P4">Węglowodany przyswajalne: 41,88g</text:p>
            <text:p text:style-name="P4">Tłuszcz: 48,21g</text:p>
            <text:p text:style-name="P4">Kwasy tłuszczowe nasycone: 20,87g</text:p>
            <text:p text:style-name="P4">Błonnik pokarmowy: 33,87g</text:p>
            <text:p text:style-name="P4">Sól: 1,98g</text:p>
          </table:table-cell>
        </table:table-row>
      </table:table>
      <text:p text:style-name="P10"/>
      <text:p text:style-name="P52"><text:span text:style-name="T1"><text:s/></text:span><text:span text:style-name="T2">CZWARTEK, 18.06.2026</text:span></text:p>
      <text:p text:style-name="P15">ALERGENY:</text:p>
      <text:p text:style-name="P38"><text:span text:style-name="T4">1.Zbo</text:span><text:span text:style-name="T6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A" table:number-columns-repeated="2"/>
        <table:table-column table:style-name="Tabela1.B"/>
        <table:table-column table:style-name="Tabela1.A"/>
        <table:table-column table:style-name="Tabela1.H"/>
        <table:table-row table:style-name="Tabela1.1">
          <table:table-cell table:style-name="Tabela1.A1" office:value-type="string">
            <text:p text:style-name="P22"/>
            <text:p text:style-name="P24">DIETA PODSTAWOWA</text:p>
            <text:p text:style-name="P35">D01, C01</text:p>
          </table:table-cell>
          <table:table-cell table:style-name="Tabela1.A1" office:value-type="string">
            <text:p text:style-name="P23"/>
            <text:p text:style-name="P24">DIETA</text:p>
            <text:p text:style-name="P24">ŁATWOSTRAWNA</text:p>
            <text:p text:style-name="P35">D02,C02</text:p>
          </table:table-cell>
          <table:table-cell table:style-name="Tabela1.A1" office:value-type="string">
            <text:p text:style-name="P22"/>
            <text:p text:style-name="P24">DIETA Z OGRANICZENIEM ŁATWO PRZYSWAJALNYCH WĘGLOWODANÓW</text:p>
            <text:p text:style-name="P24">D03, C03</text:p>
          </table:table-cell>
          <table:table-cell table:style-name="Tabela1.A1" office:value-type="string">
            <text:p text:style-name="P22"/>
            <text:p text:style-name="P24">DIETA Z ŁATWOSTRAWNA Z OGRANICZENIEM TŁUSZCZU </text:p>
            <text:p text:style-name="P24">D05</text:p>
            <text:p text:style-name="P22"/>
          </table:table-cell>
          <table:table-cell table:style-name="Tabela1.A1" office:value-type="string">
            <text:p text:style-name="P22"/>
            <text:p text:style-name="P24">DIETA BOGATOBIAŁKOWA</text:p>
            <text:p text:style-name="P35">D07</text:p>
          </table:table-cell>
          <table:table-cell table:style-name="Tabela1.A1" office:value-type="string">
            <text:p text:style-name="P23"/>
            <text:p text:style-name="P24">DIETA </text:p>
            <text:p text:style-name="P24">DZIECIĘCA PODSTAWOWA</text:p>
            <text:p text:style-name="P24">P01</text:p>
          </table:table-cell>
          <table:table-cell table:style-name="Tabela1.A1" office:value-type="string">
            <text:p text:style-name="P22"/>
            <text:p text:style-name="P24">DIETA</text:p>
            <text:p text:style-name="P24">BRAT</text:p>
          </table:table-cell>
          <table:table-cell table:style-name="Tabela1.A1" office:value-type="string">
            <text:p text:style-name="P22"/>
            <text:p text:style-name="P24">DIETA</text:p>
            <text:p text:style-name="P24">OSZCZEDZAJĄCA</text:p>
          </table:table-cell>
        </table:table-row>
        <table:table-row table:style-name="Tabela1.1"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</table:table-row>
        <table:table-row table:style-name="Tabela1.1">
          <table:table-cell table:style-name="Tabela1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Wędlina drobiowa 40g</text:p>
            <text:p text:style-name="P4">Twarożek 50g</text:p>
            <text:p text:style-name="P4">Pomidor 60g</text:p>
            <text:p text:style-name="P4">*(1,7)</text:p>
            <text:p text:style-name="P7">II śniadanie: <text:s/>C01 3tc</text:p>
            <text:p text:style-name="P4">Kanapka z wędliną</text:p>
            <text:p text:style-name="P31"/>
            <text:p text:style-name="P31"/>
          </table:table-cell>
          <table:table-cell table:style-name="Tabela1.A1" office:value-type="string">
            <text:p text:style-name="P4">Chleb żytni 30g (1kromka)</text:p>
            <text:p text:style-name="P4">Bułka poznańska 1szt.</text:p>
            <text:p text:style-name="P4">Masło ekstra 10g</text:p>
            <text:p text:style-name="P4">Kawa zbożowa z mlekiem 250ml</text:p>
            <text:p text:style-name="P4">Wędlina drobiowa 40g</text:p>
            <text:p text:style-name="P4">Twarożek 50g</text:p>
            <text:p text:style-name="P4">Pomidor 60g</text:p>
            <text:p text:style-name="P4">*(1,7)</text:p>
          </table:table-cell>
          <table:table-cell table:style-name="Tabela1.A1" office:value-type="string">
            <text:p text:style-name="P4">Chleb razowy 35g (1kromka)</text:p>
            <text:p text:style-name="P4">Bułka grahamk1szt.</text:p>
            <text:p text:style-name="P4">Masło ekstra 10g</text:p>
            <text:p text:style-name="P4">Kawa zbożowa z mlekiem 250ml</text:p>
            <text:p text:style-name="P4">Wędlina drobiowa 40g</text:p>
            <text:p text:style-name="P4">Twarożek 50g</text:p>
            <text:p text:style-name="P4">Pomidor 60g</text:p>
            <text:p text:style-name="P4">*(1,7)</text:p>
            <text:p text:style-name="P7">II śniadanie: </text:p>
            <text:p text:style-name="P4">Ogórek zielony z koperkiem 60g</text:p>
            <text:p text:style-name="P31"/>
            <text:p text:style-name="P31"/>
          </table:table-cell>
          <table:table-cell table:style-name="Tabela1.A1" office:value-type="string">
            <text:p text:style-name="P4">Chleb pszenny <text:s/>30g (1kromka)</text:p>
            <text:p text:style-name="P4">Bułka poznańska 1szt.</text:p>
            <text:p text:style-name="P4">Masło ekstra 10g</text:p>
            <text:p text:style-name="P4">Kawa zbożowa z mlekiem 250ml</text:p>
            <text:p text:style-name="P4">Wędlina drobiowa 40g</text:p>
            <text:p text:style-name="P4">Twarożek <text:s/>50g</text:p>
            <text:p text:style-name="P4">Pomidor 60g</text:p>
            <text:p text:style-name="P4">*(1,7)</text:p>
          </table:table-cell>
          <table:table-cell table:style-name="Tabela1.A1" office:value-type="string">
            <text:p text:style-name="P4">Chleb żytni 60g (2kromki)</text:p>
            <text:p text:style-name="P4">Bułka poznańska 1szt.</text:p>
            <text:p text:style-name="P4">Masło ekstra 15g</text:p>
            <text:p text:style-name="P4">Kawa zbożowa z mlekiem 250ml</text:p>
            <text:p text:style-name="P4">Wędlina drobiowa 40g</text:p>
            <text:p text:style-name="P4">Twarożek 50g</text:p>
            <text:p text:style-name="P4">Pomidor 60g</text:p>
            <text:p text:style-name="P1"><text:span text:style-name="T8">II śniadanie: </text:span><text:span text:style-name="T7">deser mleczny 120</text:span></text:p>
          </table:table-cell>
          <table:table-cell table:style-name="Tabela1.A1" office:value-type="string">
            <text:p text:style-name="P4">Chleb żytni 30g (1kromka)</text:p>
            <text:p text:style-name="P4">Bułka poznańska 1szt.</text:p>
            <text:p text:style-name="P4">Masło ekstra 10g</text:p>
            <text:p text:style-name="P4">Kakao 250ml</text:p>
            <text:p text:style-name="P4">Wędlina drobiowa 40g</text:p>
            <text:p text:style-name="P4">Twarożek 50g</text:p>
            <text:p text:style-name="P4">Pomidor 60g</text:p>
            <text:p text:style-name="P4">*(1,7)</text:p>
          </table:table-cell>
          <table:table-cell table:style-name="Tabela1.A1" office:value-type="string">
            <text:p text:style-name="P4">Bułka poznańska 1szt.</text:p>
            <text:p text:style-name="P4">Masło ekstra 10g</text:p>
            <text:p text:style-name="P4">Kawa zbożowa 250ml</text:p>
            <text:p text:style-name="P4">Wędlina drobiowa 40g</text:p>
            <text:p text:style-name="P4">Kisiel 80g</text:p>
            <text:p text:style-name="P4">*(1,7)</text:p>
          </table:table-cell>
          <table:table-cell table:style-name="Tabela1.A1" office:value-type="string">
            <text:p text:style-name="P4">Chleb pszenny <text:s/>30g (1kromka)</text:p>
            <text:p text:style-name="P4">Bułka poznańska 1szt.</text:p>
            <text:p text:style-name="P4">Masło ekstra 10g</text:p>
            <text:p text:style-name="P4">Kawa zbożowa z mlekiem 250ml</text:p>
            <text:p text:style-name="P4">Wędlina drobiowa 40g</text:p>
            <text:p text:style-name="P4">Kisiel 80g</text:p>
            <text:p text:style-name="P4">*(1,7)</text:p>
          </table:table-cell>
        </table:table-row>
        <table:table-row table:style-name="Tabela1.1">
          <table:table-cell table:style-name="Tabela1.A1" office:value-type="string">
            <text:p text:style-name="P18">OBIAD</text:p>
          </table:table-cell>
          <table:table-cell table:style-name="Tabela1.A1" office:value-type="string">
            <text:p text:style-name="P18">OBIAD</text:p>
          </table:table-cell>
          <table:table-cell table:style-name="Tabela1.A1" office:value-type="string">
            <text:p text:style-name="P18">OBIAD</text:p>
          </table:table-cell>
          <table:table-cell table:style-name="Tabela1.A1" office:value-type="string">
            <text:p text:style-name="P18">OBIAD</text:p>
          </table:table-cell>
          <table:table-cell table:style-name="Tabela1.A1" office:value-type="string">
            <text:p text:style-name="P18">OBIAD</text:p>
          </table:table-cell>
          <table:table-cell table:style-name="Tabela1.A1" office:value-type="string">
            <text:p text:style-name="P18">OBIAD</text:p>
          </table:table-cell>
          <table:table-cell table:style-name="Tabela1.A1" office:value-type="string">
            <text:p text:style-name="P18">OBIAD</text:p>
          </table:table-cell>
          <table:table-cell table:style-name="Tabela1.A1" office:value-type="string">
            <text:p text:style-name="P18">OBIAD</text:p>
          </table:table-cell>
        </table:table-row>
        <table:table-row table:style-name="Tabela1.1">
          <table:table-cell table:style-name="Tabela1.A1" office:value-type="string">
            <text:p text:style-name="P13">Zupa pomidorowa z ryżem 300ml</text:p>
            <text:p text:style-name="P4">Filet drobiowy gotowany w sosie własnym 120g</text:p>
            <text:p text:style-name="P27">Ziemniaki 200g</text:p>
            <text:p text:style-name="P27">Surówka z selera 120g </text:p>
            <text:p text:style-name="P27">*(1,3,7,9)</text:p>
            <text:p text:style-name="P27"/>
          </table:table-cell>
          <table:table-cell table:style-name="Tabela1.A1" office:value-type="string">
            <text:p text:style-name="P13">Zupa pomidorowa z ryżem 300ml</text:p>
            <text:p text:style-name="P4">Filet drobiowy gotowany w sosie własnym 120g</text:p>
            <text:p text:style-name="P27">Ziemniaki 200g</text:p>
            <text:p text:style-name="P27">Surówka z selera 120g </text:p>
            <text:p text:style-name="P13">*(1,3,7,9)</text:p>
          </table:table-cell>
          <table:table-cell table:style-name="Tabela1.A1" office:value-type="string">
            <text:p text:style-name="P13">Zupa pomidorowa z ryżem 300ml</text:p>
            <text:p text:style-name="P4">Filet drobiowy gotowany w sosie własnym 120g</text:p>
            <text:p text:style-name="P27">Ziemniaki 200g</text:p>
            <text:p text:style-name="P27">Surówka z selera 120g </text:p>
            <text:p text:style-name="P13">*(1,3,7,9)</text:p>
          </table:table-cell>
          <table:table-cell table:style-name="Tabela1.A1" office:value-type="string">
            <text:p text:style-name="P13">Zupa <text:s/>ryżowa 300ml</text:p>
            <text:p text:style-name="P4">Filet drobiowy gotowany w sosie własnym 120g</text:p>
            <text:p text:style-name="P27">Ziemniaki 200g</text:p>
            <text:p text:style-name="P27">Surówka z selera 120g </text:p>
            <text:p text:style-name="P13">*(1,3,7,9)</text:p>
          </table:table-cell>
          <table:table-cell table:style-name="Tabela1.A1" office:value-type="string">
            <text:p text:style-name="P13">Zupa pomidorowa z ryżem 300ml</text:p>
            <text:p text:style-name="P4">Filet drobiowy gotowany w sosie własnym 120g</text:p>
            <text:p text:style-name="P27">Ziemniaki 200g</text:p>
            <text:p text:style-name="P27">Surówka z selera 120g </text:p>
            <text:p text:style-name="P13">*(1,3,7,9)</text:p>
          </table:table-cell>
          <table:table-cell table:style-name="Tabela1.A1" office:value-type="string">
            <text:p text:style-name="P13">Zupa pomidorowa z ryżem 300ml</text:p>
            <text:p text:style-name="P4">Filet drobiowy gotowany w sosie własnym 120g</text:p>
            <text:p text:style-name="P27">Ziemniaki 200g</text:p>
            <text:p text:style-name="P27">Surówka z selera 120g </text:p>
            <text:p text:style-name="P13">*(1,3,7,9)</text:p>
          </table:table-cell>
          <table:table-cell table:style-name="Tabela1.A1" office:value-type="string">
            <text:p text:style-name="P13">Zupa ryżowa 300ml</text:p>
            <text:p text:style-name="P4">Filet drobiowy gotowany w sosie własnym 120g</text:p>
            <text:p text:style-name="P27">Ziemniaki 200g</text:p>
            <text:p text:style-name="P27">Marchew gotowana 100g</text:p>
            <text:p text:style-name="P13">*(1,3,7,9)</text:p>
          </table:table-cell>
          <table:table-cell table:style-name="Tabela1.A1" office:value-type="string">
            <text:p text:style-name="P13">Zupa ryżowa 300ml</text:p>
            <text:p text:style-name="P4">Filet drobiowy gotowany w sosie własnym 120g'</text:p>
            <text:p text:style-name="P27">Ziemniaki 200g</text:p>
            <text:p text:style-name="P27">Marchew gotowana 100g </text:p>
            <text:p text:style-name="P13">*(1,3,7,9)</text:p>
          </table:table-cell>
        </table:table-row>
        <table:table-row table:style-name="Tabela1.1">
          <table:table-cell table:style-name="Tabela1.A1" office:value-type="string">
            <text:p text:style-name="P18">PODWIECZOREK</text:p>
          </table:table-cell>
          <table:table-cell table:style-name="Tabela1.A1" office:value-type="string">
            <text:p text:style-name="P18">PODWIECZOREK</text:p>
          </table:table-cell>
          <table:table-cell table:style-name="Tabela1.A1" office:value-type="string">
            <text:p text:style-name="P18">PODWIECZOREK</text:p>
          </table:table-cell>
          <table:table-cell table:style-name="Tabela1.A1" office:value-type="string">
            <text:p text:style-name="P18">PODWIECZOREK</text:p>
          </table:table-cell>
          <table:table-cell table:style-name="Tabela1.A1" office:value-type="string">
            <text:p text:style-name="P18">PODWIECZOREK</text:p>
          </table:table-cell>
          <table:table-cell table:style-name="Tabela1.A1" office:value-type="string">
            <text:p text:style-name="P18">PODWIECZOREK</text:p>
          </table:table-cell>
          <table:table-cell table:style-name="Tabela1.A1" office:value-type="string">
            <text:p text:style-name="P18">PODWIECZOREK</text:p>
          </table:table-cell>
          <table:table-cell table:style-name="Tabela1.A1" office:value-type="string">
            <text:p text:style-name="P18">PODWIECZOREK</text:p>
          </table:table-cell>
        </table:table-row>
        <table:table-row table:style-name="Tabela1.1">
          <table:table-cell table:style-name="Tabela1.A1" office:value-type="string">
            <text:p text:style-name="P13">Pomarańcza 1/2 szt.</text:p>
            <text:p text:style-name="P27"/>
            <text:p text:style-name="P9"/>
          </table:table-cell>
          <table:table-cell table:style-name="Tabela1.A1" office:value-type="string">
            <text:p text:style-name="P13">Pomarańcza 1/2 szt.</text:p>
          </table:table-cell>
          <table:table-cell table:style-name="Tabela1.A1" office:value-type="string">
            <text:p text:style-name="P13">Pomarańcza 1/2 szt.</text:p>
          </table:table-cell>
          <table:table-cell table:style-name="Tabela1.A1" office:value-type="string">
            <text:p text:style-name="P13">Banan 1szt.</text:p>
          </table:table-cell>
          <table:table-cell table:style-name="Tabela1.A1" office:value-type="string">
            <text:p text:style-name="P13">Pomarańcza 1/2 szt.</text:p>
          </table:table-cell>
          <table:table-cell table:style-name="Tabela1.A1" office:value-type="string">
            <text:p text:style-name="P13">Pomarańcza 1/2 szt.</text:p>
          </table:table-cell>
          <table:table-cell table:style-name="Tabela1.A1" office:value-type="string">
            <text:p text:style-name="P13">Banan 1szt.</text:p>
          </table:table-cell>
          <table:table-cell table:style-name="Tabela1.A1" office:value-type="string">
            <text:p text:style-name="P13">Banan 1szt.</text:p>
          </table:table-cell>
        </table:table-row>
        <text:soft-page-break/>
        <table:table-row table:style-name="Tabela1.1">
          <table:table-cell table:style-name="Tabela1.A1" office:value-type="string">
            <text:p text:style-name="P22"/>
            <text:p text:style-name="P24">DIETA PODSTAWOWA</text:p>
            <text:p text:style-name="P35">D01, C01</text:p>
          </table:table-cell>
          <table:table-cell table:style-name="Tabela1.A1" office:value-type="string">
            <text:p text:style-name="P23"/>
            <text:p text:style-name="P24">DIETA</text:p>
            <text:p text:style-name="P24">ŁATWOSTRAWNA</text:p>
            <text:p text:style-name="P35">D02,C02</text:p>
          </table:table-cell>
          <table:table-cell table:style-name="Tabela1.A1" office:value-type="string">
            <text:p text:style-name="P22"/>
            <text:p text:style-name="P24">DIETA Z OGRANICZENIEM ŁATWO PRZYSWAJALNYCH WĘGLOWODANÓW</text:p>
            <text:p text:style-name="P24">D03, C03</text:p>
          </table:table-cell>
          <table:table-cell table:style-name="Tabela1.A1" office:value-type="string">
            <text:p text:style-name="P22"/>
            <text:p text:style-name="P24">DIETA Z ŁATWOSTRAWNA Z OGRANICZENIEM TŁUSZCZU </text:p>
            <text:p text:style-name="P24">D05</text:p>
            <text:p text:style-name="P22"/>
          </table:table-cell>
          <table:table-cell table:style-name="Tabela1.A1" office:value-type="string">
            <text:p text:style-name="P22"/>
            <text:p text:style-name="P24">DIETA BOGATOBIAŁKOWA</text:p>
            <text:p text:style-name="P35">D07</text:p>
          </table:table-cell>
          <table:table-cell table:style-name="Tabela1.A1" office:value-type="string">
            <text:p text:style-name="P23"/>
            <text:p text:style-name="P24">DIETA </text:p>
            <text:p text:style-name="P24">DZIECIĘCA PODSTAWOWA</text:p>
            <text:p text:style-name="P24">P01</text:p>
          </table:table-cell>
          <table:table-cell table:style-name="Tabela1.A1" office:value-type="string">
            <text:p text:style-name="P22"/>
            <text:p text:style-name="P24">DIETA</text:p>
            <text:p text:style-name="P24">BRAT</text:p>
          </table:table-cell>
          <table:table-cell table:style-name="Tabela1.A1" office:value-type="string">
            <text:p text:style-name="P22"/>
            <text:p text:style-name="P24">DIETA</text:p>
            <text:p text:style-name="P24">OSZCZEDZAJĄCA</text:p>
          </table:table-cell>
        </table:table-row>
        <table:table-row table:style-name="Tabela1.1">
          <table:table-cell table:style-name="Tabela1.A1" office:value-type="string">
            <text:p text:style-name="P18">KOLACJA</text:p>
          </table:table-cell>
          <table:table-cell table:style-name="Tabela1.A1" office:value-type="string">
            <text:p text:style-name="P18">KOLACJA</text:p>
          </table:table-cell>
          <table:table-cell table:style-name="Tabela1.A1" office:value-type="string">
            <text:p text:style-name="P18">KOLACJA</text:p>
          </table:table-cell>
          <table:table-cell table:style-name="Tabela1.A1" office:value-type="string">
            <text:p text:style-name="P18">KOLACJA</text:p>
          </table:table-cell>
          <table:table-cell table:style-name="Tabela1.A1" office:value-type="string">
            <text:p text:style-name="P18">KOLACJA</text:p>
          </table:table-cell>
          <table:table-cell table:style-name="Tabela1.A1" office:value-type="string">
            <text:p text:style-name="P18">KOLACJA</text:p>
          </table:table-cell>
          <table:table-cell table:style-name="Tabela1.A1" office:value-type="string">
            <text:p text:style-name="P18">KOLACJA</text:p>
          </table:table-cell>
          <table:table-cell table:style-name="Tabela1.A1" office:value-type="string">
            <text:p text:style-name="P18">KOLACJA</text:p>
          </table:table-cell>
        </table:table-row>
        <table:table-row table:style-name="Tabela1.10">
          <table:table-cell table:style-name="Tabela1.A1" office:value-type="string">
            <text:p text:style-name="P4">Chleb żytni <text:s/>90g (3kromki)</text:p>
            <text:p text:style-name="P4">Masło ekstra 10g</text:p>
            <text:p text:style-name="P4">Kawa zbożowa 250ml</text:p>
            <text:p text:style-name="P4">Kurczak w galarecie 40g</text:p>
            <text:p text:style-name="P4">Polędwica sopocka 50g</text:p>
            <text:p text:style-name="P4">Pomidor 60g</text:p>
            <text:p text:style-name="P31">Sałata 10g</text:p>
            <text:p text:style-name="P4">*(1,7,9)</text:p>
          </table:table-cell>
          <table:table-cell table:style-name="Tabela1.A1" office:value-type="string">
            <text:p text:style-name="P4">Chleb żytni 90g (3kromki)</text:p>
            <text:p text:style-name="P4">Masło ekstra 10g</text:p>
            <text:p text:style-name="P4">Kawa zbożowa 250ml</text:p>
            <text:p text:style-name="P4">Kurczak w galarecie 40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1.A1" office:value-type="string">
            <text:p text:style-name="P4">Chleb razowy 120g (3kromki)</text:p>
            <text:p text:style-name="P4">Masło ekstra 10g</text:p>
            <text:p text:style-name="P4">Kawa zbożowa 250ml</text:p>
            <text:p text:style-name="P4">Kurczak w galarecie 40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1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Kurczak w galarecie 40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1.A1" office:value-type="string">
            <text:p text:style-name="P4">Chleb żytni 90g (3kromki)</text:p>
            <text:p text:style-name="P4">Masło ekstra 15g</text:p>
            <text:p text:style-name="P4">Kawa zbożowa 250ml</text:p>
            <text:p text:style-name="P4">Kurczak w galarecie 40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1.A1" office:value-type="string">
            <text:p text:style-name="P4">Chleb żytni 90g (3kromki)</text:p>
            <text:p text:style-name="P4">Masło ekstra 10g</text:p>
            <text:p text:style-name="P4">Kawa zbożowa 250ml</text:p>
            <text:p text:style-name="P4">Polędwica sopocka 50g</text:p>
            <text:p text:style-name="P31">Krem czekoladowy 20g</text:p>
            <text:p text:style-name="P4">Pomidor 60g</text:p>
            <text:p text:style-name="P4">Sałata 10g</text:p>
            <text:p text:style-name="P4">*(1,7,9)</text:p>
          </table:table-cell>
          <table:table-cell table:style-name="Tabela1.A1" office:value-type="string">
            <text:p text:style-name="P4">Chleb pszenny 60g (2kromki)</text:p>
            <text:p text:style-name="P4">Masło ekstra 10g</text:p>
            <text:p text:style-name="P4">Kawa zbożowa 250g</text:p>
            <text:p text:style-name="P4">Polędwica drobiowa 50g</text:p>
            <text:p text:style-name="P4">Jabłko parzone 1szt.</text:p>
            <text:p text:style-name="P4">*(1,7,9)</text:p>
          </table:table-cell>
          <table:table-cell table:style-name="Tabela1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Polędwica sopocka 50g</text:p>
            <text:p text:style-name="P4">Jabłko parzone 1szt.</text:p>
            <text:p text:style-name="P4">*(1,7,9)</text:p>
          </table:table-cell>
        </table:table-row>
        <table:table-row table:style-name="Tabela1.11">
          <table:table-cell table:style-name="Tabela1.A1" office:value-type="string">
            <text:p text:style-name="P4">Energia: 2237kcal</text:p>
            <text:p text:style-name="P4">Białko ogółem: 96,89g</text:p>
            <text:p text:style-name="P4">Węglowodany ogółem: 268,76g</text:p>
            <text:p text:style-name="P4">Węglowodany przyswajalne: 50,01g</text:p>
            <text:p text:style-name="P4">Tłuszcz: 68,46g</text:p>
            <text:p text:style-name="P4">Kwasy tłuszczowe nasycone: 33,49g</text:p>
            <text:p text:style-name="P4">Błonnik pokarmowy: 49,23g</text:p>
            <text:p text:style-name="P4">Sól: 2,44g</text:p>
          </table:table-cell>
          <table:table-cell table:style-name="Tabela1.A1" office:value-type="string">
            <text:p text:style-name="P4">Energia: 2204kcal</text:p>
            <text:p text:style-name="P4">Białko ogółem: <text:s/>96,96g</text:p>
            <text:p text:style-name="P4">Węglowodany ogółem: 261,55g</text:p>
            <text:p text:style-name="P4">Węglowodany przyswajalne: 47,05g</text:p>
            <text:p text:style-name="P4">Tłuszcz: 65,57g</text:p>
            <text:p text:style-name="P4">Kwasy tłuszczowe nasycone: 32,52g</text:p>
            <text:p text:style-name="P4">Błonnik pokarmowy: 47,6g</text:p>
            <text:p text:style-name="P4">Sól: 2,03g</text:p>
          </table:table-cell>
          <table:table-cell table:style-name="Tabela1.A1" office:value-type="string">
            <text:p text:style-name="P4">Energia: 2226kcal</text:p>
            <text:p text:style-name="P4">Białko ogółem: 98,24g</text:p>
            <text:p text:style-name="P4">Węglowodany ogółem: 247,42g</text:p>
            <text:p text:style-name="P4">Węglowodany przyswajalne: 41,38g</text:p>
            <text:p text:style-name="P4">Tłuszcz: 67,34g</text:p>
            <text:p text:style-name="P4">Kwasy tłuszczowe nasycone: 31,08g</text:p>
            <text:p text:style-name="P4">Błonnik pokarmowy: 48,78g</text:p>
            <text:p text:style-name="P4">Sól: 2,2g</text:p>
          </table:table-cell>
          <table:table-cell table:style-name="Tabela1.A1" office:value-type="string">
            <text:p text:style-name="P4">Energia: 2041 kcal</text:p>
            <text:p text:style-name="P4">Białko ogółem: 97,19g</text:p>
            <text:p text:style-name="P4">Węglowodany ogółem: 258,28g</text:p>
            <text:p text:style-name="P4">Węglowodany przyswajalne: 43,53g</text:p>
            <text:p text:style-name="P4">Tłuszcz: 48,86g</text:p>
            <text:p text:style-name="P4">Kwasy tłuszczowe nasycone: 21,37g</text:p>
            <text:p text:style-name="P4">Błonnik pokarmowy: 37,85g</text:p>
            <text:p text:style-name="P4">Sól: 2,01g</text:p>
          </table:table-cell>
          <table:table-cell table:style-name="Tabela1.A1" office:value-type="string">
            <text:p text:style-name="P4">Energia: 2280 kcal</text:p>
            <text:p text:style-name="P4">Białko ogółem: 106,31g</text:p>
            <text:p text:style-name="P4">Węglowodany ogółem: 275,26g</text:p>
            <text:p text:style-name="P4">Węglowodany przyswajalne: 59,99g</text:p>
            <text:p text:style-name="P4">Tłuszcz: 70,55g</text:p>
            <text:p text:style-name="P4">Kwasy tłuszczowe nasycone: 33,96g</text:p>
            <text:p text:style-name="P4">Błonnik pokarmowy: 50,59g</text:p>
            <text:p text:style-name="P4">Sól: 2,23g</text:p>
          </table:table-cell>
          <table:table-cell table:style-name="Tabela1.A1" office:value-type="string">
            <text:p text:style-name="P4">Energia: 2198kcal</text:p>
            <text:p text:style-name="P4">Białko ogółem: <text:s/>93,51g</text:p>
            <text:p text:style-name="P4">Węglowodany ogółem: 259,71g</text:p>
            <text:p text:style-name="P4">Węglowodany przyswajalne: 44,85g</text:p>
            <text:p text:style-name="P4">Tłuszcz: 62,14g</text:p>
            <text:p text:style-name="P4">Kwasy tłuszczowe nasycone: 31,42g</text:p>
            <text:p text:style-name="P4">Błonnik pokarmowy: 43,27g</text:p>
            <text:p text:style-name="P4">Sól: 2,03g</text:p>
          </table:table-cell>
          <table:table-cell table:style-name="Tabela1.A1" office:value-type="string">
            <text:p text:style-name="P4">Energia:1512 kcal</text:p>
            <text:p text:style-name="P4">Białko ogółem: 54,63g</text:p>
            <text:p text:style-name="P4">Węglowodany ogółem: 171,11g</text:p>
            <text:p text:style-name="P4">Węglowodany przyswajalne: 32,81g</text:p>
            <text:p text:style-name="P4">Tłuszcz: 34,63g</text:p>
            <text:p text:style-name="P4">Kwasy tłuszczowe nasycone: 18,54g</text:p>
            <text:p text:style-name="P4">Błonnik pokarmowy: 28,74g</text:p>
            <text:p text:style-name="P4">Sól: 1,5g</text:p>
          </table:table-cell>
          <table:table-cell table:style-name="Tabela1.A1" office:value-type="string">
            <text:p text:style-name="P4">Energia: 1976 kcal</text:p>
            <text:p text:style-name="P4">Białko ogółem: 73,54g</text:p>
            <text:p text:style-name="P4">Węglowodany ogółem: 226,95g</text:p>
            <text:p text:style-name="P4">Węglowodany przyswajalne: 41,88g</text:p>
            <text:p text:style-name="P4">Tłuszcz: 48,21g</text:p>
            <text:p text:style-name="P4">Kwasy tłuszczowe nasycone: 20,87g</text:p>
            <text:p text:style-name="P4">Błonnik pokarmowy: 33,87g</text:p>
            <text:p text:style-name="P4">Sól: 1,98g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6"/>
      <text:p text:style-name="P29"/>
      <text:p text:style-name="P29"/>
      <text:p text:style-name="P29"/>
      <text:p text:style-name="P29"><text:soft-page-break/>PIĄTEK 19.05.2026</text:p>
      <text:p text:style-name="P15">ALERGENY:</text:p>
      <text:p text:style-name="P38"><text:span text:style-name="T4">1.Zbo</text:span><text:span text:style-name="T6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A" table:number-columns-repeated="2"/>
        <table:table-column table:style-name="Tabela2.B"/>
        <table:table-column table:style-name="Tabela2.A"/>
        <table:table-column table:style-name="Tabela2.H"/>
        <table:table-row table:style-name="Tabela2.1">
          <table:table-cell table:style-name="Tabela2.A1" office:value-type="string">
            <text:p text:style-name="P22"/>
            <text:p text:style-name="P24">DIETA PODSTAWOWA</text:p>
            <text:p text:style-name="P35">D01, C01</text:p>
          </table:table-cell>
          <table:table-cell table:style-name="Tabela2.A1" office:value-type="string">
            <text:p text:style-name="P23"/>
            <text:p text:style-name="P24">DIETA</text:p>
            <text:p text:style-name="P24">ŁATWOSTRAWNA</text:p>
            <text:p text:style-name="P35">D02,C02</text:p>
          </table:table-cell>
          <table:table-cell table:style-name="Tabela2.A1" office:value-type="string">
            <text:p text:style-name="P22"/>
            <text:p text:style-name="P24">DIETA Z OGRANICZENIEM ŁATWO PRZYSWAJALNYCH WĘGLOWODANÓW</text:p>
            <text:p text:style-name="P24">D03, C03</text:p>
          </table:table-cell>
          <table:table-cell table:style-name="Tabela2.A1" office:value-type="string">
            <text:p text:style-name="P22"/>
            <text:p text:style-name="P24">DIETA Z ŁATWOSTRAWNA Z OGRANICZENIEM TŁUSZCZU </text:p>
            <text:p text:style-name="P24">D05</text:p>
            <text:p text:style-name="P22"/>
          </table:table-cell>
          <table:table-cell table:style-name="Tabela2.A1" office:value-type="string">
            <text:p text:style-name="P22"/>
            <text:p text:style-name="P24">DIETA BOGATOBIAŁKOWA</text:p>
            <text:p text:style-name="P35">D07</text:p>
          </table:table-cell>
          <table:table-cell table:style-name="Tabela2.A1" office:value-type="string">
            <text:p text:style-name="P23"/>
            <text:p text:style-name="P24">DIETA </text:p>
            <text:p text:style-name="P24">DZIECIĘCA PODSTAWOWA</text:p>
            <text:p text:style-name="P24">P01</text:p>
          </table:table-cell>
          <table:table-cell table:style-name="Tabela2.A1" office:value-type="string">
            <text:p text:style-name="P22"/>
            <text:p text:style-name="P24">DIETA</text:p>
            <text:p text:style-name="P24">BRAT</text:p>
          </table:table-cell>
          <table:table-cell table:style-name="Tabela2.A1" office:value-type="string">
            <text:p text:style-name="P22"/>
            <text:p text:style-name="P24">DIETA</text:p>
            <text:p text:style-name="P24">OSZCZEDZAJĄCA</text:p>
          </table:table-cell>
        </table:table-row>
        <table:table-row table:style-name="Tabela2.1"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</table:table-row>
        <table:table-row table:style-name="Tabela2.1">
          <table:table-cell table:style-name="Tabela2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Jajko gotowane 1szt.</text:p>
            <text:p text:style-name="P4">Polędwica miodowa <text:s/>40g</text:p>
            <text:p text:style-name="P4">Pomidor 60g</text:p>
            <text:p text:style-name="P4">Sałata 10g</text:p>
            <text:p text:style-name="P4">*(1,3,7)</text:p>
            <text:p text:style-name="P7">II śniadanie: C01 3tc</text:p>
            <text:p text:style-name="P4">Kanapka z serem</text:p>
            <text:p text:style-name="P31"/>
          </table:table-cell>
          <table:table-cell table:style-name="Tabela2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Jajko gotowane 1szt.</text:p>
            <text:p text:style-name="P4">Polędwica miodowa 40g</text:p>
            <text:p text:style-name="P4">Pomidor 60g</text:p>
            <text:p text:style-name="P4">Sałata 10g</text:p>
            <text:p text:style-name="P4">*(1,3,7)</text:p>
          </table:table-cell>
          <table:table-cell table:style-name="Tabela2.A1" office:value-type="string">
            <text:p text:style-name="P4">Chleb razowy 105g (3kromki)</text:p>
            <text:p text:style-name="P4">Masło ekstra 10g</text:p>
            <text:p text:style-name="P4">Kawa zbożowa z mlekiem 250ml</text:p>
            <text:p text:style-name="P4">Jajko gotowane 1szt.</text:p>
            <text:p text:style-name="P4">Polędwica miodowa 40g</text:p>
            <text:p text:style-name="P4">Pomidor 60g</text:p>
            <text:p text:style-name="P4">Sałata 10g</text:p>
            <text:p text:style-name="P31">*(1,3,7)</text:p>
            <text:p text:style-name="P7">II śniadanie:</text:p>
            <text:p text:style-name="P4">Jabłko 1szt.</text:p>
          </table:table-cell>
          <table:table-cell table:style-name="Tabela2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Białko jajka gotowane 2 szt.</text:p>
            <text:p text:style-name="P4">Polędwica miodowa 40g</text:p>
            <text:p text:style-name="P4">Pomidor 60g</text:p>
            <text:p text:style-name="P4">Sałata 10g</text:p>
            <text:p text:style-name="P4">*(1,3,7)</text:p>
          </table:table-cell>
          <table:table-cell table:style-name="Tabela2.A1" office:value-type="string">
            <text:p text:style-name="P4">Chleb żytni 120g (4kromki)</text:p>
            <text:p text:style-name="P4">Masło ekstra 15g</text:p>
            <text:p text:style-name="P4">Kawa zbożowa z mlekiem 250ml</text:p>
            <text:p text:style-name="P4">Jajko gotowane 1szt.</text:p>
            <text:p text:style-name="P4">Polędwica miodowa 40g</text:p>
            <text:p text:style-name="P4">Pomidor 60g</text:p>
            <text:p text:style-name="P4">Sałata 10g</text:p>
            <text:p text:style-name="P4">*(1,3,7)</text:p>
            <text:p text:style-name="P37"><text:span text:style-name="T8">II śniadanie: </text:span><text:span text:style-name="T7">Jogurt *7</text:span></text:p>
            <text:p text:style-name="P5"/>
          </table:table-cell>
          <table:table-cell table:style-name="Tabela2.A1" office:value-type="string">
            <text:p text:style-name="P4">Chleb żytni 90g (3kromki)</text:p>
            <text:p text:style-name="P4">Masło ekstra 10g</text:p>
            <text:p text:style-name="P4">Kakao 250ml</text:p>
            <text:p text:style-name="P31">Polędwica miodowa 40g</text:p>
            <text:p text:style-name="P4">Jajko gotowane 1szt.</text:p>
            <text:p text:style-name="P4">Pomidor 60g</text:p>
            <text:p text:style-name="P4">Sałata 10g</text:p>
            <text:p text:style-name="P4">*(1,3,7)</text:p>
          </table:table-cell>
          <table:table-cell table:style-name="Tabela2.A1" office:value-type="string">
            <text:p text:style-name="P4">Chlrb pszenny 90g (3kromki)</text:p>
            <text:p text:style-name="P4">Masło ekstra 10g</text:p>
            <text:p text:style-name="P4">Kawa zbożowa 250ml</text:p>
            <text:p text:style-name="P4">Polędwica miodowa <text:s/>40g </text:p>
            <text:p text:style-name="P4">Banan (1szt.)</text:p>
            <text:p text:style-name="P4"><text:s/></text:p>
            <text:p text:style-name="P4">*(1,7)</text:p>
            <text:p text:style-name="P4"/>
          </table:table-cell>
          <table:table-cell table:style-name="Tabela2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Polędwica miodowa <text:s/>40g </text:p>
            <text:p text:style-name="P4">Banan (1szt.)</text:p>
            <text:p text:style-name="P4">*(1,7)</text:p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8">OBIAD</text:p>
          </table:table-cell>
          <table:table-cell table:style-name="Tabela2.A1" office:value-type="string">
            <text:p text:style-name="P18">OBIAD</text:p>
          </table:table-cell>
          <table:table-cell table:style-name="Tabela2.A1" office:value-type="string">
            <text:p text:style-name="P18">OBIAD</text:p>
          </table:table-cell>
          <table:table-cell table:style-name="Tabela2.A1" office:value-type="string">
            <text:p text:style-name="P18">OBIAD</text:p>
          </table:table-cell>
          <table:table-cell table:style-name="Tabela2.A1" office:value-type="string">
            <text:p text:style-name="P18">OBIAD</text:p>
          </table:table-cell>
          <table:table-cell table:style-name="Tabela2.A1" office:value-type="string">
            <text:p text:style-name="P18">OBIAD</text:p>
          </table:table-cell>
          <table:table-cell table:style-name="Tabela2.A1" office:value-type="string">
            <text:p text:style-name="P18">OBIAD</text:p>
          </table:table-cell>
          <table:table-cell table:style-name="Tabela2.A1" office:value-type="string">
            <text:p text:style-name="P18">OBIAD</text:p>
          </table:table-cell>
        </table:table-row>
        <table:table-row table:style-name="Tabela2.1">
          <table:table-cell table:style-name="Tabela2.A1" office:value-type="string">
            <text:p text:style-name="P20">Zupa barszcz czerwony z ziemniakami <text:s/>300ml</text:p>
            <text:p text:style-name="P20">Kotlet rybny z pieca 120g</text:p>
            <text:p text:style-name="P20">Ziemniaki 200g</text:p>
            <text:p text:style-name="P20">Surówka z kapusty pekińskiej 120g</text:p>
            <text:p text:style-name="P20">*(1,3,4,7,9)</text:p>
            <text:p text:style-name="P30"/>
            <text:p text:style-name="P30"/>
            <text:p text:style-name="P30"/>
          </table:table-cell>
          <table:table-cell table:style-name="Tabela2.A1" office:value-type="string">
            <text:p text:style-name="P20">Zupa barszcz czerwony z ziemniakami <text:s/>300ml</text:p>
            <text:p text:style-name="P20">Kotlet rybny z pieca 120g</text:p>
            <text:p text:style-name="P20">Ziemniaki 200g</text:p>
            <text:p text:style-name="P20">Surówka z kapusty pekińskiej 120g</text:p>
            <text:p text:style-name="P20">*(1,3,4,7,9)</text:p>
          </table:table-cell>
          <table:table-cell table:style-name="Tabela2.A1" office:value-type="string">
            <text:p text:style-name="P20">Zupa barszcz czerwony z ziemniakami <text:s/>300ml</text:p>
            <text:p text:style-name="P20">Kotlet rybny z pieca 120g</text:p>
            <text:p text:style-name="P20">Ziemniaki 200g</text:p>
            <text:p text:style-name="P20">Surówka z kapusty pekińskiej 120g</text:p>
            <text:p text:style-name="P20">*(1,3,4,7,9)</text:p>
          </table:table-cell>
          <table:table-cell table:style-name="Tabela2.A1" office:value-type="string">
            <text:p text:style-name="P20">Zupa barszcz czerwony z ziemniakami b/śmietany 300ml</text:p>
            <text:p text:style-name="P20">Kotlet rybny z pieca 120g</text:p>
            <text:p text:style-name="P20">Ziemniaki 200g</text:p>
            <text:p text:style-name="P20">Surówka z kapusty pekińskiej 120g</text:p>
            <text:p text:style-name="P20">*(1,3,4,7,9)</text:p>
          </table:table-cell>
          <table:table-cell table:style-name="Tabela2.A1" office:value-type="string">
            <text:p text:style-name="P20">Zupa barszcz czerwony z ziemniakami <text:s/>300ml</text:p>
            <text:p text:style-name="P20">Kotlet rybny z pieca 120g</text:p>
            <text:p text:style-name="P20">Ziemniaki 200g</text:p>
            <text:p text:style-name="P20">Surówka z kapusty pekińskiej 120g</text:p>
            <text:p text:style-name="P20">*(1,3,4,7,9)</text:p>
          </table:table-cell>
          <table:table-cell table:style-name="Tabela2.A1" office:value-type="string">
            <text:p text:style-name="P20">Zupa barszcz czerwony z ziemniakami <text:s/>300ml</text:p>
            <text:p text:style-name="P20">Kotlet rybny z pieca 120g</text:p>
            <text:p text:style-name="P20">Ziemniaki 200g</text:p>
            <text:p text:style-name="P20">Surówka z kapusty pekińskiej 120g</text:p>
            <text:p text:style-name="P20">*(1,3,4,7,9)</text:p>
          </table:table-cell>
          <table:table-cell table:style-name="Tabela2.A1" office:value-type="string">
            <text:p text:style-name="P20">Zupa barszcz czerwony z ziemniakami <text:s/>b/śmietany 300ml</text:p>
            <text:p text:style-name="P20">Kotlet rybny z pieca 120g</text:p>
            <text:p text:style-name="P20">Ziemniaki 200g</text:p>
            <text:p text:style-name="P20">Marchew gotowana <text:s/>120g</text:p>
            <text:p text:style-name="P20">*(1,3,4,7,9)</text:p>
          </table:table-cell>
          <table:table-cell table:style-name="Tabela2.A1" office:value-type="string">
            <text:p text:style-name="P20">Zupa barszcz czerwony z ziemniakami <text:s/>b/śmietany 300ml</text:p>
            <text:p text:style-name="P20">Kotlet rybny z pieca 120g</text:p>
            <text:p text:style-name="P20">Ziemniaki 200g</text:p>
            <text:p text:style-name="P20">Marchew gotowana <text:s/>120g</text:p>
            <text:p text:style-name="P20">*(1,3,4,7,9)</text:p>
          </table:table-cell>
        </table:table-row>
        <table:table-row table:style-name="Tabela2.1">
          <table:table-cell table:style-name="Tabela2.A1" office:value-type="string">
            <text:p text:style-name="P18">PODWIECZOREK</text:p>
          </table:table-cell>
          <table:table-cell table:style-name="Tabela2.A1" office:value-type="string">
            <text:p text:style-name="P18">PODWIECZOREK</text:p>
          </table:table-cell>
          <table:table-cell table:style-name="Tabela2.A1" office:value-type="string">
            <text:p text:style-name="P18">PODWIECZOREK</text:p>
          </table:table-cell>
          <table:table-cell table:style-name="Tabela2.A1" office:value-type="string">
            <text:p text:style-name="P18">PODWIECZOREK</text:p>
          </table:table-cell>
          <table:table-cell table:style-name="Tabela2.A1" office:value-type="string">
            <text:p text:style-name="P18">PODWIECZOREK</text:p>
          </table:table-cell>
          <table:table-cell table:style-name="Tabela2.A1" office:value-type="string">
            <text:p text:style-name="P18">PODWIECZOREK</text:p>
          </table:table-cell>
          <table:table-cell table:style-name="Tabela2.A1" office:value-type="string">
            <text:p text:style-name="P18">PODWIECZOREK</text:p>
          </table:table-cell>
          <table:table-cell table:style-name="Tabela2.A1" office:value-type="string">
            <text:p text:style-name="P18">PODWIECZOREK</text:p>
          </table:table-cell>
        </table:table-row>
        <table:table-row table:style-name="Tabela2.1">
          <table:table-cell table:style-name="Tabela2.A1" office:value-type="string">
            <text:p text:style-name="P13">Mleko smakowe *7</text:p>
          </table:table-cell>
          <table:table-cell table:style-name="Tabela2.A1" office:value-type="string">
            <text:p text:style-name="P13">Mleko smakowe *7</text:p>
          </table:table-cell>
          <table:table-cell table:style-name="Tabela2.A1" office:value-type="string">
            <text:p text:style-name="P13">Sok z buraka 300ml</text:p>
          </table:table-cell>
          <table:table-cell table:style-name="Tabela2.A1" office:value-type="string">
            <text:p text:style-name="P13">Mleko smakowe*7</text:p>
            <text:p text:style-name="P13"/>
          </table:table-cell>
          <table:table-cell table:style-name="Tabela2.A1" office:value-type="string">
            <text:p text:style-name="P13">Mleko smakowe *7</text:p>
          </table:table-cell>
          <table:table-cell table:style-name="Tabela2.A1" office:value-type="string">
            <text:p text:style-name="P13">Mleko smakowe *7</text:p>
            <text:p text:style-name="P14"/>
          </table:table-cell>
          <table:table-cell table:style-name="Tabela2.A1" office:value-type="string">
            <text:p text:style-name="P13">Kisiel 80g</text:p>
          </table:table-cell>
          <table:table-cell table:style-name="Tabela2.A1" office:value-type="string">
            <text:p text:style-name="P13">Kisiel 80g</text:p>
          </table:table-cell>
        </table:table-row>
        <text:soft-page-break/>
        <table:table-row table:style-name="Tabela2.1">
          <table:table-cell table:style-name="Tabela2.A1" office:value-type="string">
            <text:p text:style-name="P22"/>
            <text:p text:style-name="P24">DIETA PODSTAWOWA</text:p>
            <text:p text:style-name="P35">D01, C01</text:p>
          </table:table-cell>
          <table:table-cell table:style-name="Tabela2.A1" office:value-type="string">
            <text:p text:style-name="P23"/>
            <text:p text:style-name="P24">DIETA</text:p>
            <text:p text:style-name="P24">ŁATWOSTRAWNA</text:p>
            <text:p text:style-name="P35">D02,C02</text:p>
          </table:table-cell>
          <table:table-cell table:style-name="Tabela2.A1" office:value-type="string">
            <text:p text:style-name="P22"/>
            <text:p text:style-name="P24">DIETA Z OGRANICZENIEM ŁATWO PRZYSWAJALNYCH WĘGLOWODANÓW</text:p>
            <text:p text:style-name="P24">D03, C03</text:p>
          </table:table-cell>
          <table:table-cell table:style-name="Tabela2.A1" office:value-type="string">
            <text:p text:style-name="P22"/>
            <text:p text:style-name="P24">DIETA Z ŁATWOSTRAWNA Z OGRANICZENIEM TŁUSZCZU </text:p>
            <text:p text:style-name="P24">D05</text:p>
            <text:p text:style-name="P22"/>
          </table:table-cell>
          <table:table-cell table:style-name="Tabela2.A1" office:value-type="string">
            <text:p text:style-name="P22"/>
            <text:p text:style-name="P24">DIETA BOGATOBIAŁKOWA</text:p>
            <text:p text:style-name="P35">D07</text:p>
          </table:table-cell>
          <table:table-cell table:style-name="Tabela2.A1" office:value-type="string">
            <text:p text:style-name="P23"/>
            <text:p text:style-name="P24">DIETA </text:p>
            <text:p text:style-name="P24">DZIECIĘCA PODSTAWOWA</text:p>
            <text:p text:style-name="P24">P01</text:p>
          </table:table-cell>
          <table:table-cell table:style-name="Tabela2.A1" office:value-type="string">
            <text:p text:style-name="P22"/>
            <text:p text:style-name="P24">DIETA</text:p>
            <text:p text:style-name="P24">BRAT</text:p>
          </table:table-cell>
          <table:table-cell table:style-name="Tabela2.A1" office:value-type="string">
            <text:p text:style-name="P22"/>
            <text:p text:style-name="P24">DIETA</text:p>
            <text:p text:style-name="P24">OSZCZEDZAJĄCA</text:p>
          </table:table-cell>
        </table:table-row>
        <table:table-row table:style-name="Tabela2.1">
          <table:table-cell table:style-name="Tabela2.A1" office:value-type="string">
            <text:p text:style-name="P18">KOLACJA</text:p>
          </table:table-cell>
          <table:table-cell table:style-name="Tabela2.A1" office:value-type="string">
            <text:p text:style-name="P18">KOLACJA</text:p>
          </table:table-cell>
          <table:table-cell table:style-name="Tabela2.A1" office:value-type="string">
            <text:p text:style-name="P18">KOLACJA</text:p>
          </table:table-cell>
          <table:table-cell table:style-name="Tabela2.A1" office:value-type="string">
            <text:p text:style-name="P18">KOLACJA</text:p>
          </table:table-cell>
          <table:table-cell table:style-name="Tabela2.A1" office:value-type="string">
            <text:p text:style-name="P18">KOLACJA</text:p>
          </table:table-cell>
          <table:table-cell table:style-name="Tabela2.A1" office:value-type="string">
            <text:p text:style-name="P19">KOLACJA</text:p>
          </table:table-cell>
          <table:table-cell table:style-name="Tabela2.A1" office:value-type="string">
            <text:p text:style-name="P19">KOLACJA</text:p>
          </table:table-cell>
          <table:table-cell table:style-name="Tabela2.A1" office:value-type="string">
            <text:p text:style-name="P19">KOLACJA</text:p>
          </table:table-cell>
        </table:table-row>
        <table:table-row table:style-name="Tabela2.10">
          <table:table-cell table:style-name="Tabela2.A1" office:value-type="string">
            <text:p text:style-name="P4">Chleb żytni jasny 90g (3kromki)</text:p>
            <text:p text:style-name="P4">Masło ekstra 10g</text:p>
            <text:p text:style-name="P4">Kawa zbożowa 250ml</text:p>
            <text:p text:style-name="P4">Polędwica drobiowa 40g </text:p>
            <text:p text:style-name="P31">Dżem 25g</text:p>
            <text:p text:style-name="P4"><text:s/>Brokuł gotowany 50g</text:p>
            <text:p text:style-name="P4">*(1,7)</text:p>
          </table:table-cell>
          <table:table-cell table:style-name="Tabela2.A1" office:value-type="string">
            <text:p text:style-name="P4">Chleb żytni 90g (3kromki)</text:p>
            <text:p text:style-name="P4">Masło ekstra 10g</text:p>
            <text:p text:style-name="P4">Kawa zbożowa 250ml</text:p>
            <text:p text:style-name="P4">Polędwica drobiowa 40g </text:p>
            <text:p text:style-name="P31">Dżem 25g</text:p>
            <text:p text:style-name="P4"><text:s/>Brokuł gotowany 50g</text:p>
            <text:p text:style-name="P4">*(1,7)</text:p>
          </table:table-cell>
          <table:table-cell table:style-name="Tabela2.A1" office:value-type="string">
            <text:p text:style-name="P4">Chleb razowy 105g (3kromki)</text:p>
            <text:p text:style-name="P4">Masło ekstra 10g</text:p>
            <text:p text:style-name="P4">Kawa zbożowa 250ml</text:p>
            <text:p text:style-name="P4">Polędwica drobiowa 40g </text:p>
            <text:p text:style-name="P31">Serek wiejski 40g</text:p>
            <text:p text:style-name="P4"><text:s/>Brokuł gotowany 50g</text:p>
            <text:p text:style-name="P4">*(1,7)</text:p>
          </table:table-cell>
          <table:table-cell table:style-name="Tabela2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Polędwica drobiowa 40g </text:p>
            <text:p text:style-name="P31">Dżem 25g</text:p>
            <text:p text:style-name="P4">Jabłko gotowane 1szt.</text:p>
            <text:p text:style-name="P4">*(1,7)</text:p>
          </table:table-cell>
          <table:table-cell table:style-name="Tabela2.A1" office:value-type="string">
            <text:p text:style-name="P4">Chleb żytni 90g (3kromki)</text:p>
            <text:p text:style-name="P4">Masło ekstra 15g</text:p>
            <text:p text:style-name="P4">Kawa zbożowa 250ml</text:p>
            <text:p text:style-name="P4">Polędwica drobiowa 40g </text:p>
            <text:p text:style-name="P31">Dżem 25g</text:p>
            <text:p text:style-name="P4"><text:s/>Brokuł gotowany 50g</text:p>
            <text:p text:style-name="P4">*(1,7)</text:p>
          </table:table-cell>
          <table:table-cell table:style-name="Tabela2.A1" office:value-type="string">
            <text:p text:style-name="P4">Chleb żytni 90g (3kromki)</text:p>
            <text:p text:style-name="P4">Masło ekstra 10g</text:p>
            <text:p text:style-name="P4">Kawa zbożowa 250ml</text:p>
            <text:p text:style-name="P4">Polędwica drobiowa 40g </text:p>
            <text:p text:style-name="P31">Dżem 25g</text:p>
            <text:p text:style-name="P4">Pomidor 50g</text:p>
            <text:p text:style-name="P4">*(1,7)</text:p>
          </table:table-cell>
          <table:table-cell table:style-name="Tabela2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Polędwica drobiowa 40g</text:p>
            <text:p text:style-name="P31">Jabłko gotowane 1szt.</text:p>
            <text:p text:style-name="P4">*(1)</text:p>
          </table:table-cell>
          <table:table-cell table:style-name="Tabela2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Polędwica drobiowa 40g</text:p>
            <text:p text:style-name="P31">Jabłko gotowane 1szt.</text:p>
            <text:p text:style-name="P4">*(1,7)</text:p>
          </table:table-cell>
        </table:table-row>
        <table:table-row table:style-name="Tabela2.11">
          <table:table-cell table:style-name="Tabela2.A1" office:value-type="string">
            <text:p text:style-name="P4">Energia: 2211kcal</text:p>
            <text:p text:style-name="P4">Białko ogółem: 89,84g</text:p>
            <text:p text:style-name="P4">Węglowodany ogółem: 269,64g</text:p>
            <text:p text:style-name="P4">Węglowodany przyswajalne: 56,32g</text:p>
            <text:p text:style-name="P4">Tłuszcz: 59,78g</text:p>
            <text:p text:style-name="P4">Kwasy tłuszczowe nasycone: 26,94g</text:p>
            <text:p text:style-name="P4">Błonnik pokarmowy: 44,08g</text:p>
            <text:p text:style-name="P4">Sól: 1,92g</text:p>
          </table:table-cell>
          <table:table-cell table:style-name="Tabela2.A1" office:value-type="string">
            <text:p text:style-name="P4">Energia: 2171kcal</text:p>
            <text:p text:style-name="P4">Białko ogółem: <text:s/>90,04g</text:p>
            <text:p text:style-name="P4">Węglowodany ogółem: 260,98g</text:p>
            <text:p text:style-name="P4">Węglowodany przyswajalne: 58,14g</text:p>
            <text:p text:style-name="P4">Tłuszcz: 58,49g</text:p>
            <text:p text:style-name="P4">Kwasy tłuszczowe nasycone: 26,54g</text:p>
            <text:p text:style-name="P4">Błonnik pokarmowy: 42,2g</text:p>
            <text:p text:style-name="P4">Sól: 1,88g</text:p>
          </table:table-cell>
          <table:table-cell table:style-name="Tabela2.A1" office:value-type="string">
            <text:p text:style-name="P4">Energia: 2112kcal</text:p>
            <text:p text:style-name="P4">Białko ogółem: 95,9g</text:p>
            <text:p text:style-name="P4">Węglowodany ogółem: 255,08g</text:p>
            <text:p text:style-name="P4">Węglowodany przyswajalne: 51,14g</text:p>
            <text:p text:style-name="P4">Tłuszcz: 58,11g</text:p>
            <text:p text:style-name="P4">Kwasy tłuszczowe nasycone: 26,54g</text:p>
            <text:p text:style-name="P4">Błonnik pokarmowy: 42,24g</text:p>
            <text:p text:style-name="P4">Sól: 1,55g</text:p>
          </table:table-cell>
          <table:table-cell table:style-name="Tabela2.A1" office:value-type="string">
            <text:p text:style-name="P4">Energia: 2088 kcal</text:p>
            <text:p text:style-name="P4">Białko ogółem: 94,23g</text:p>
            <text:p text:style-name="P4">Węglowodany ogółem: 264,57g</text:p>
            <text:p text:style-name="P4">Węglowodany przyswajalne: 52,26g</text:p>
            <text:p text:style-name="P4">Tłuszcz: 43,62g</text:p>
            <text:p text:style-name="P4">Kwasy tłuszczowe nasycone: 19,50g</text:p>
            <text:p text:style-name="P4">Błonnik pokarmowy: 40,15g</text:p>
            <text:p text:style-name="P4">Sól: 1,99g</text:p>
          </table:table-cell>
          <table:table-cell table:style-name="Tabela2.A1" office:value-type="string">
            <text:p text:style-name="P4">Energia: 2350 kcal</text:p>
            <text:p text:style-name="P4">Białko ogółem: 103,35g</text:p>
            <text:p text:style-name="P4">Węglowodany ogółem: 270,22g</text:p>
            <text:p text:style-name="P4">Węglowodany przyswajalne: 66,33g</text:p>
            <text:p text:style-name="P4">Tłuszcz: 59,05g</text:p>
            <text:p text:style-name="P4">Kwasy tłuszczowe nasycone: 26,49g</text:p>
            <text:p text:style-name="P4">Błonnik pokarmowy: 43,89g</text:p>
            <text:p text:style-name="P4">Sól: 1,79g</text:p>
          </table:table-cell>
          <table:table-cell table:style-name="Tabela2.A1" office:value-type="string">
            <text:p text:style-name="P4">Energia: 2171kcal</text:p>
            <text:p text:style-name="P4">Białko ogółem: <text:s/>90,04g</text:p>
            <text:p text:style-name="P4">Węglowodany ogółem: 260,98g</text:p>
            <text:p text:style-name="P4">Węglowodany przyswajalne: 58,14g</text:p>
            <text:p text:style-name="P4">Tłuszcz: 58,49g</text:p>
            <text:p text:style-name="P4">Kwasy tłuszczowe nasycone: 26,54g</text:p>
            <text:p text:style-name="P4">Błonnik pokarmowy: 42,2g</text:p>
            <text:p text:style-name="P4">Sól: 1,88g</text:p>
          </table:table-cell>
          <table:table-cell table:style-name="Tabela2.A1" office:value-type="string">
            <text:p text:style-name="P4">Energia: 1543 kcal</text:p>
            <text:p text:style-name="P4">Białko ogółem: 62,00g</text:p>
            <text:p text:style-name="P4">Węglowodany ogółem: 176,5g</text:p>
            <text:p text:style-name="P4">Węglowodany przyswajalne: 41,87g</text:p>
            <text:p text:style-name="P4">Tłuszcz: 34,98g</text:p>
            <text:p text:style-name="P4">Kwasy tłuszczowe nasycone: 18,43g</text:p>
            <text:p text:style-name="P4">Błonnik pokarmowy: 32,87g</text:p>
            <text:p text:style-name="P4">Sól: 1,75g</text:p>
          </table:table-cell>
          <table:table-cell table:style-name="Tabela2.A1" office:value-type="string">
            <text:p text:style-name="P4">Energia: 1921 kcal</text:p>
            <text:p text:style-name="P4">Białko ogółem: 64,09g</text:p>
            <text:p text:style-name="P4">Węglowodany ogółem: 254,55g</text:p>
            <text:p text:style-name="P4">Węglowodany przyswajalne: 41,07g</text:p>
            <text:p text:style-name="P4">Tłuszcz: 37,99g</text:p>
            <text:p text:style-name="P4">Kwasy tłuszczowe nasycone: 18,21g</text:p>
            <text:p text:style-name="P4">Błonnik pokarmowy: 30,15g</text:p>
            <text:p text:style-name="P4">Sól: 1,760g</text:p>
          </table:table-cell>
        </table:table-row>
      </table:table>
      <text:p text:style-name="P10"/>
      <text:p text:style-name="P10"/>
      <text:p text:style-name="P10"/>
      <text:p text:style-name="P10"/>
      <text:p text:style-name="P16"/>
      <text:p text:style-name="P29"/>
      <text:p text:style-name="P29"/>
      <text:p text:style-name="P29"/>
      <text:p text:style-name="P29"/>
      <text:p text:style-name="P29"><text:soft-page-break/></text:p>
      <text:p text:style-name="P37"><text:span text:style-name="T2">SOBOTA </text:span><text:span text:style-name="T11">20.06.2026</text:span></text:p>
      <text:p text:style-name="P15">ALERGENY:</text:p>
      <text:p text:style-name="P38"><text:span text:style-name="T4">1.Zbo</text:span><text:span text:style-name="T6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A" table:number-columns-repeated="2"/>
        <table:table-column table:style-name="Tabela6.B"/>
        <table:table-column table:style-name="Tabela6.A"/>
        <table:table-column table:style-name="Tabela6.H"/>
        <table:table-row table:style-name="Tabela6.1">
          <table:table-cell table:style-name="Tabela6.A1" office:value-type="string">
            <text:p text:style-name="P22"/>
            <text:p text:style-name="P24">DIETA PODSTAWOWA</text:p>
            <text:p text:style-name="P35">D01, C01</text:p>
          </table:table-cell>
          <table:table-cell table:style-name="Tabela6.A1" office:value-type="string">
            <text:p text:style-name="P23"/>
            <text:p text:style-name="P24">DIETA</text:p>
            <text:p text:style-name="P24">ŁATWOSTRAWNA</text:p>
            <text:p text:style-name="P35">D02,C02</text:p>
          </table:table-cell>
          <table:table-cell table:style-name="Tabela6.A1" office:value-type="string">
            <text:p text:style-name="P22"/>
            <text:p text:style-name="P24">DIETA Z OGRANICZENIEM ŁATWO PRZYSWAJALNYCH WĘGLOWODANÓW</text:p>
            <text:p text:style-name="P24">D03, C03</text:p>
          </table:table-cell>
          <table:table-cell table:style-name="Tabela6.A1" office:value-type="string">
            <text:p text:style-name="P22"/>
            <text:p text:style-name="P24">DIETA Z ŁATWOSTRAWNA Z OGRANICZENIEM TŁUSZCZU </text:p>
            <text:p text:style-name="P24">D05</text:p>
            <text:p text:style-name="P22"/>
          </table:table-cell>
          <table:table-cell table:style-name="Tabela6.A1" office:value-type="string">
            <text:p text:style-name="P22"/>
            <text:p text:style-name="P24">DIETA BOGATOBIAŁKOWA</text:p>
            <text:p text:style-name="P35">D07</text:p>
          </table:table-cell>
          <table:table-cell table:style-name="Tabela6.A1" office:value-type="string">
            <text:p text:style-name="P23"/>
            <text:p text:style-name="P24">DIETA </text:p>
            <text:p text:style-name="P24">DZIECIĘCA PODSTAWOWA</text:p>
            <text:p text:style-name="P24">P01</text:p>
          </table:table-cell>
          <table:table-cell table:style-name="Tabela6.A1" office:value-type="string">
            <text:p text:style-name="P22"/>
            <text:p text:style-name="P24">DIETA</text:p>
            <text:p text:style-name="P24">BRAT</text:p>
          </table:table-cell>
          <table:table-cell table:style-name="Tabela6.A1" office:value-type="string">
            <text:p text:style-name="P22"/>
            <text:p text:style-name="P24">DIETA</text:p>
            <text:p text:style-name="P24">OSZCZEDZAJĄCA</text:p>
          </table:table-cell>
        </table:table-row>
        <table:table-row table:style-name="Tabela6.1"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</table:table-row>
        <table:table-row table:style-name="Tabela6.1">
          <table:table-cell table:style-name="Tabela6.A1" office:value-type="string">
            <text:p text:style-name="P3">Chleb żytni <text:s/>60g (2kromki)</text:p>
            <text:p text:style-name="P3">Chleb razowy 35g (1kromka)</text:p>
            <text:p text:style-name="P3">Masło ekstra 10g</text:p>
            <text:p text:style-name="P3">Kawa zbożowa z mlekiem 250ml</text:p>
            <text:p text:style-name="P3">Wędlina wieprzowa 50g</text:p>
            <text:p text:style-name="P33">Serek topiony w plasterkach 15g 1szt.</text:p>
            <text:p text:style-name="P3">Pomidor 60g</text:p>
            <text:p text:style-name="P3">*(1,7)</text:p>
            <text:p text:style-name="P2">II śniadanie: C01 3tc – kananpka z serkiem topionym</text:p>
            <text:p text:style-name="P34"/>
          </table:table-cell>
          <table:table-cell table:style-name="Tabela6.A1" office:value-type="string">
            <text:p text:style-name="P3">Chleb żytni 90g (3kromki)</text:p>
            <text:p text:style-name="P3">Masło ekstra 10g</text:p>
            <text:p text:style-name="P3">Kawa zbożowa z mlekiem 250ml</text:p>
            <text:p text:style-name="P3">Wędlina wieprzowa 50g</text:p>
            <text:p text:style-name="P33">Serek topiony w plasterkach 15g 1szt.</text:p>
            <text:p text:style-name="P3">Pomidor 60g</text:p>
            <text:p text:style-name="P3">*(1,7)</text:p>
            <text:p text:style-name="P3"/>
            <text:p text:style-name="P3"/>
            <text:p text:style-name="P3"/>
          </table:table-cell>
          <table:table-cell table:style-name="Tabela6.A1" office:value-type="string">
            <text:p text:style-name="P3">Chleb razowy 105g (3kromki)</text:p>
            <text:p text:style-name="P3">Masło ekstra 10g</text:p>
            <text:p text:style-name="P3">Kawa zbożowa z mlekiem 250ml</text:p>
            <text:p text:style-name="P3">Wędlina wieprzowa 50g</text:p>
            <text:p text:style-name="P33">Serek topiony w plasterkach 15g 1szt.</text:p>
            <text:p text:style-name="P3">Pomidor 60g</text:p>
            <text:p text:style-name="P3">*(1,7)</text:p>
            <text:p text:style-name="P3"/>
            <text:p text:style-name="P26"><text:span text:style-name="T9">II śniadanie: </text:span><text:span text:style-name="T10">ogórek cięty ze szczypiorkiem 60g</text:span></text:p>
          </table:table-cell>
          <table:table-cell table:style-name="Tabela6.A1" office:value-type="string">
            <text:p text:style-name="P3">Chleb pszenny 90g (3kromki)</text:p>
            <text:p text:style-name="P3">Masło ekstra 10g</text:p>
            <text:p text:style-name="P3">Kawa zbożowa z mlekiem 250ml</text:p>
            <text:p text:style-name="P3">Wędlina wieprzowa 50g</text:p>
            <text:p text:style-name="P33">Kurczak w galarecie 30g</text:p>
            <text:p text:style-name="P3">Pomidor 60g</text:p>
            <text:p text:style-name="P3">*(1,7)</text:p>
            <text:p text:style-name="P3"/>
            <text:p text:style-name="P3"/>
          </table:table-cell>
          <table:table-cell table:style-name="Tabela6.A1" office:value-type="string">
            <text:p text:style-name="P3">Chleb żytni 120g (4kromki)</text:p>
            <text:p text:style-name="P3">Masło ekstra 15g</text:p>
            <text:p text:style-name="P3">Kawa zbożowa z mlekiem 250ml</text:p>
            <text:p text:style-name="P3">Wędlina wieprzowa 50g</text:p>
            <text:p text:style-name="P33">Serek topiony w plasterkach 15g 1szt.</text:p>
            <text:p text:style-name="P3">Pomidor 60g</text:p>
            <text:p text:style-name="P3">*(1,7)</text:p>
            <text:p text:style-name="P3"/>
            <text:p text:style-name="P26"><text:span text:style-name="T9">II śniadanie: </text:span><text:span text:style-name="T10">jogurt owocowy 100g *7</text:span></text:p>
            <text:p text:style-name="P3"/>
          </table:table-cell>
          <table:table-cell table:style-name="Tabela6.A1" office:value-type="string">
            <text:p text:style-name="P3">Chleb żytni 90g (3kromki)</text:p>
            <text:p text:style-name="P3">Masło ekstra 10g</text:p>
            <text:p text:style-name="P3">Kawa zbożowa z mlekiem 250ml</text:p>
            <text:p text:style-name="P3">Wędlina wieprzowa 50g</text:p>
            <text:p text:style-name="P33">Serek topiony w plasterkach 15g 1szt.</text:p>
            <text:p text:style-name="P3">Pomidor 60g</text:p>
            <text:p text:style-name="P3">*(1,7)</text:p>
            <text:p text:style-name="P3"/>
            <text:p text:style-name="P3"/>
            <text:p text:style-name="P3"/>
            <text:p text:style-name="P3"/>
          </table:table-cell>
          <table:table-cell table:style-name="Tabela6.A1" office:value-type="string">
            <text:p text:style-name="P3">Chleb pszenny 60g (2kromki)</text:p>
            <text:p text:style-name="P3">Masło ekstra 10g</text:p>
            <text:p text:style-name="P3">Kawa zbożowa 250ml</text:p>
            <text:p text:style-name="P3">Polędwica z indyka 40g</text:p>
            <text:p text:style-name="P3">Mus jabłkowy 1szt.</text:p>
            <text:p text:style-name="P3">*(1,7)</text:p>
            <text:p text:style-name="P3"/>
          </table:table-cell>
          <table:table-cell table:style-name="Tabela6.A1" office:value-type="string">
            <text:p text:style-name="P3">Chleb pszenny 90g (3kromki)</text:p>
            <text:p text:style-name="P3">Masło ekstra 10g</text:p>
            <text:p text:style-name="P3">Kawa zbożowa z mlekiem 250ml</text:p>
            <text:p text:style-name="P3">Polędwica z indyka 40g</text:p>
            <text:p text:style-name="P3">Mus jabłkowy 1szt.</text:p>
            <text:p text:style-name="P3">*(1,7)</text:p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</table:table-row>
        <table:table-row table:style-name="Tabela6.1">
          <table:table-cell table:style-name="Tabela6.A1" office:value-type="string">
            <text:p text:style-name="P3">Zupa wiejska 300ml</text:p>
            <text:p text:style-name="P3">Gulasz z mięsa wieprzowego (gotowany) <text:s/>z warzywami,120g</text:p>
            <text:p text:style-name="P3">Kasza jęczmienna <text:s/>200g</text:p>
            <text:p text:style-name="P3">Sałata lodowa z oliwą 100g</text:p>
            <text:p text:style-name="P3">*(1,3,7,9)</text:p>
            <text:p text:style-name="P33"/>
            <text:p text:style-name="P33"/>
          </table:table-cell>
          <table:table-cell table:style-name="Tabela6.A1" office:value-type="string">
            <text:p text:style-name="P3">Zupa wiejska 300ml</text:p>
            <text:p text:style-name="P3">Gulasz z mięsa wieprzowego (gotowany) <text:s/>z warzywami,120g</text:p>
            <text:p text:style-name="P3">Kasza jęczmienna <text:s/>200g</text:p>
            <text:p text:style-name="P3">Sałata lodowa z oliwą 100g</text:p>
            <text:p text:style-name="P3">*(1,3,7,9)</text:p>
          </table:table-cell>
          <table:table-cell table:style-name="Tabela6.A1" office:value-type="string">
            <text:p text:style-name="P3">Zupa wiejska 300ml</text:p>
            <text:p text:style-name="P3">Gulasz z mięsa wieprzowego (gotowany) <text:s/>z warzywami,120g</text:p>
            <text:p text:style-name="P3">Kasza jęczmienna <text:s/>200g</text:p>
            <text:p text:style-name="P3">Sałata lodowa z oliwą 100g</text:p>
            <text:p text:style-name="P3">*(1,3,7,9)</text:p>
          </table:table-cell>
          <table:table-cell table:style-name="Tabela6.A1" office:value-type="string">
            <text:p text:style-name="P3">Zupa wiejska 300ml</text:p>
            <text:p text:style-name="P3">Gulasz z mięsa wieprzowego (gotowany) <text:s/>z warzywami,120g</text:p>
            <text:p text:style-name="P3">Kasza jęczmienna <text:s/>200g</text:p>
            <text:p text:style-name="P3">Sałata lodowa z oliwą 100g</text:p>
            <text:p text:style-name="P3">*(1,3,7,9)</text:p>
          </table:table-cell>
          <table:table-cell table:style-name="Tabela6.A1" office:value-type="string">
            <text:p text:style-name="P3">Zupa wiejska 300ml</text:p>
            <text:p text:style-name="P3">Gulasz z mięsa wieprzowego (gotowany) <text:s/>z warzywami,120g</text:p>
            <text:p text:style-name="P3">Kasza jęczmienna <text:s/>200g</text:p>
            <text:p text:style-name="P3">Sałata lodowa z oliwą 100g</text:p>
            <text:p text:style-name="P3">*(1,3,7,9)</text:p>
          </table:table-cell>
          <table:table-cell table:style-name="Tabela6.A1" office:value-type="string">
            <text:p text:style-name="P3">Zupa wiejska 300ml</text:p>
            <text:p text:style-name="P3">Gulasz z mięsa wieprzowego (gotowany) <text:s/>z warzywami,120g</text:p>
            <text:p text:style-name="P3">Kasza jęczmienna <text:s/>200g</text:p>
            <text:p text:style-name="P3">Sałata lodowa z oliwą 100g</text:p>
            <text:p text:style-name="P3">*(1,3,7,9)</text:p>
          </table:table-cell>
          <table:table-cell table:style-name="Tabela6.A1" office:value-type="string">
            <text:p text:style-name="P3">Zupa wiejska 300ml</text:p>
            <text:p text:style-name="P3">Filet drobiowy (gotowany) <text:s/>z warzywami,120g</text:p>
            <text:p text:style-name="P3">Ziemniaki 200g</text:p>
            <text:p text:style-name="P3">Sałata lodowa z oliwą 100g</text:p>
            <text:p text:style-name="P3">*(1,3,7,9)</text:p>
          </table:table-cell>
          <table:table-cell table:style-name="Tabela6.A1" office:value-type="string">
            <text:p text:style-name="P3">Zupa wiejska 300ml</text:p>
            <text:p text:style-name="P3">Filet drobiowy (gotowany) <text:s/>z warzywami,120g</text:p>
            <text:p text:style-name="P3">Ziemniaki 200g</text:p>
            <text:p text:style-name="P3">Sałata lodowa z oliwą 100g</text:p>
            <text:p text:style-name="P3">*(1,3,7,9)</text:p>
          </table:table-cell>
        </table:table-row>
        <table:table-row table:style-name="Tabela6.1"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</table:table-row>
        <table:table-row table:style-name="Tabela6.1">
          <table:table-cell table:style-name="Tabela6.A1" office:value-type="string">
            <text:p text:style-name="P3">Deser mleczny 100g *7</text:p>
            <text:p text:style-name="P33"><text:soft-page-break/></text:p>
            <text:p text:style-name="P33"/>
          </table:table-cell>
          <table:table-cell table:style-name="Tabela6.A1" office:value-type="string">
            <text:p text:style-name="P3">Deser mleczny 100g *7</text:p>
          </table:table-cell>
          <table:table-cell table:style-name="Tabela6.A1" office:value-type="string">
            <text:p text:style-name="P3">Kefir 100g *7</text:p>
          </table:table-cell>
          <table:table-cell table:style-name="Tabela6.A1" office:value-type="string">
            <text:p text:style-name="P3">Deser mleczny 100g *7</text:p>
          </table:table-cell>
          <table:table-cell table:style-name="Tabela6.A1" office:value-type="string">
            <text:p text:style-name="P3">Deser mleczny 100g *7</text:p>
          </table:table-cell>
          <table:table-cell table:style-name="Tabela6.A1" office:value-type="string">
            <text:p text:style-name="P3">Deser mleczny 100g *7</text:p>
          </table:table-cell>
          <table:table-cell table:style-name="Tabela6.A1" office:value-type="string">
            <text:p text:style-name="P3">Herbatniki 50g *1,3,7</text:p>
          </table:table-cell>
          <table:table-cell table:style-name="Tabela6.A1" office:value-type="string">
            <text:p text:style-name="P3">Kefir 100g *7</text:p>
          </table:table-cell>
        </table:table-row>
        <table:table-row table:style-name="Tabela6.1">
          <table:table-cell table:style-name="Tabela6.A1" office:value-type="string">
            <text:p text:style-name="P22"/>
            <text:p text:style-name="P24">DIETA PODSTAWOWA</text:p>
            <text:p text:style-name="P35">D01, C01</text:p>
          </table:table-cell>
          <table:table-cell table:style-name="Tabela6.A1" office:value-type="string">
            <text:p text:style-name="P23"/>
            <text:p text:style-name="P24">DIETA</text:p>
            <text:p text:style-name="P24">ŁATWOSTRAWNA</text:p>
            <text:p text:style-name="P35">D02,C02</text:p>
          </table:table-cell>
          <table:table-cell table:style-name="Tabela6.A1" office:value-type="string">
            <text:p text:style-name="P22"/>
            <text:p text:style-name="P24">DIETA Z OGRANICZENIEM ŁATWO PRZYSWAJALNYCH WĘGLOWODANÓW</text:p>
            <text:p text:style-name="P24">D03, C03</text:p>
          </table:table-cell>
          <table:table-cell table:style-name="Tabela6.A1" office:value-type="string">
            <text:p text:style-name="P22"/>
            <text:p text:style-name="P24">DIETA Z ŁATWOSTRAWNA Z OGRANICZENIEM TŁUSZCZU </text:p>
            <text:p text:style-name="P24">D05</text:p>
            <text:p text:style-name="P22"/>
          </table:table-cell>
          <table:table-cell table:style-name="Tabela6.A1" office:value-type="string">
            <text:p text:style-name="P22"/>
            <text:p text:style-name="P24">DIETA BOGATOBIAŁKOWA</text:p>
            <text:p text:style-name="P35">D07</text:p>
          </table:table-cell>
          <table:table-cell table:style-name="Tabela6.A1" office:value-type="string">
            <text:p text:style-name="P23"/>
            <text:p text:style-name="P24">DIETA </text:p>
            <text:p text:style-name="P24">DZIECIĘCA PODSTAWOWA</text:p>
            <text:p text:style-name="P24">P01</text:p>
          </table:table-cell>
          <table:table-cell table:style-name="Tabela6.A1" office:value-type="string">
            <text:p text:style-name="P22"/>
            <text:p text:style-name="P24">DIETA</text:p>
            <text:p text:style-name="P24">BRAT</text:p>
          </table:table-cell>
          <table:table-cell table:style-name="Tabela6.A1" office:value-type="string">
            <text:p text:style-name="P22"/>
            <text:p text:style-name="P24">DIETA</text:p>
            <text:p text:style-name="P24">OSZCZEDZAJĄCA</text:p>
          </table:table-cell>
        </table:table-row>
        <table:table-row table:style-name="Tabela6.1">
          <table:table-cell table:style-name="Tabela6.A1" office:value-type="string">
            <text:p text:style-name="P18">KOLACJA</text:p>
          </table:table-cell>
          <table:table-cell table:style-name="Tabela6.A1" office:value-type="string">
            <text:p text:style-name="P18">KOLACJA</text:p>
          </table:table-cell>
          <table:table-cell table:style-name="Tabela6.A1" office:value-type="string">
            <text:p text:style-name="P18">KOLACJA</text:p>
          </table:table-cell>
          <table:table-cell table:style-name="Tabela6.A1" office:value-type="string">
            <text:p text:style-name="P18">KOLACJA</text:p>
          </table:table-cell>
          <table:table-cell table:style-name="Tabela6.A1" office:value-type="string">
            <text:p text:style-name="P18">KOLACJA</text:p>
          </table:table-cell>
          <table:table-cell table:style-name="Tabela6.A1" office:value-type="string">
            <text:p text:style-name="P18">KOLACJA</text:p>
          </table:table-cell>
          <table:table-cell table:style-name="Tabela6.A1" office:value-type="string">
            <text:p text:style-name="P18">KOLACJA</text:p>
          </table:table-cell>
          <table:table-cell table:style-name="Tabela6.A1" office:value-type="string">
            <text:p text:style-name="P18">KOLACJA</text:p>
          </table:table-cell>
        </table:table-row>
        <table:table-row table:style-name="Tabela6.10">
          <table:table-cell table:style-name="Tabela6.A1" office:value-type="string">
            <text:p text:style-name="P4">Chleb żytni 90g (3kromki)</text:p>
            <text:p text:style-name="P4">Masło ekstra 10g</text:p>
            <text:p text:style-name="P4">Kawa zbożowa 250g</text:p>
            <text:p text:style-name="P4">Pasztet drobiowy 60g</text:p>
            <text:p text:style-name="P4">Miód 15g</text:p>
            <text:p text:style-name="P31">Pomidor 50g</text:p>
            <text:p text:style-name="P4">*(1,7)</text:p>
          </table:table-cell>
          <table:table-cell table:style-name="Tabela6.A1" office:value-type="string">
            <text:p text:style-name="P4">Chleb żytni 90g (3kromki)</text:p>
            <text:p text:style-name="P4">Masło ekstra 10g</text:p>
            <text:p text:style-name="P4">Kawa zbożowa 250g</text:p>
            <text:p text:style-name="P4">Pasztet drobiowy 60g</text:p>
            <text:p text:style-name="P4">Miód 15g</text:p>
            <text:p text:style-name="P31">Pomidor 50g</text:p>
            <text:p text:style-name="P4">*(1,7)</text:p>
          </table:table-cell>
          <table:table-cell table:style-name="Tabela6.A1" office:value-type="string">
            <text:p text:style-name="P4">Chleb razowy 105g (3kromki)</text:p>
            <text:p text:style-name="P4">Masło ekstra 10g</text:p>
            <text:p text:style-name="P4">Kawa zbożowa z mlekiem 250g</text:p>
            <text:p text:style-name="P4">Pasztet drobiowy 60g</text:p>
            <text:p text:style-name="P4">Polędwica miodowa 30g</text:p>
            <text:p text:style-name="P31">Pomidor 50g</text:p>
            <text:p text:style-name="P4">*(1,7)</text:p>
          </table:table-cell>
          <table:table-cell table:style-name="Tabela6.A1" office:value-type="string">
            <text:p text:style-name="P4">Chleb pszenny 90g (3kromki)</text:p>
            <text:p text:style-name="P4">Masło ekstra 10g</text:p>
            <text:p text:style-name="P4">Kawa zbożowa z mlekiem 250g</text:p>
            <text:p text:style-name="P4">Polędwica miodowa 50g</text:p>
            <text:p text:style-name="P4">Miód 15g</text:p>
            <text:p text:style-name="P31">Pomidor 50g</text:p>
            <text:p text:style-name="P4">*(1,7)</text:p>
          </table:table-cell>
          <table:table-cell table:style-name="Tabela6.A1" office:value-type="string">
            <text:p text:style-name="P4">Chleb żytni 90g (3kromki)</text:p>
            <text:p text:style-name="P4">Masło ekstra 15g</text:p>
            <text:p text:style-name="P4">Kawa zbożowa z mlekiem 250g</text:p>
            <text:p text:style-name="P4">Pasztet drobiowy 60g</text:p>
            <text:p text:style-name="P4">Miód 15g</text:p>
            <text:p text:style-name="P31">Pomidor 50g</text:p>
            <text:p text:style-name="P4">*(1,7)</text:p>
          </table:table-cell>
          <table:table-cell table:style-name="Tabela6.A1" office:value-type="string">
            <text:p text:style-name="P4">Chleb żytni 90g (3kromki)</text:p>
            <text:p text:style-name="P4">Masło ekstra 10g</text:p>
            <text:p text:style-name="P4">Kawa zbożowa 250g</text:p>
            <text:p text:style-name="P4">Pasztet drobiowy 60g</text:p>
            <text:p text:style-name="P4">Miód 15g</text:p>
            <text:p text:style-name="P31">Pomidor 50g</text:p>
            <text:p text:style-name="P4">*(1,7)</text:p>
          </table:table-cell>
          <table:table-cell table:style-name="Tabela6.A1" office:value-type="string">
            <text:p text:style-name="P4">Chleb pszenny 60g (2kromki)</text:p>
            <text:p text:style-name="P4">Masło ekstra 10g</text:p>
            <text:p text:style-name="P4">Kawa zbożowa 250g</text:p>
            <text:p text:style-name="P4">Polędwica miodowa 50g</text:p>
            <text:p text:style-name="P4">*(1.7)</text:p>
          </table:table-cell>
          <table:table-cell table:style-name="Tabela6.A1" office:value-type="string">
            <text:p text:style-name="P4">Chleb pszenny 90g (3kromki)</text:p>
            <text:p text:style-name="P4">Masło ekstra 10g</text:p>
            <text:p text:style-name="P4">Kawa zbożowa <text:s/>250g</text:p>
            <text:p text:style-name="P4">Polędwica miodowa 50g</text:p>
            <text:p text:style-name="P4"/>
            <text:p text:style-name="P4">*(1,7)</text:p>
          </table:table-cell>
        </table:table-row>
        <table:table-row table:style-name="Tabela6.11">
          <table:table-cell table:style-name="Tabela6.A1" office:value-type="string">
            <text:p text:style-name="P4">Energia: 2208kcal</text:p>
            <text:p text:style-name="P4">Białko ogółem: 87,74g</text:p>
            <text:p text:style-name="P4">Węglowodany ogółem: 270,56g</text:p>
            <text:p text:style-name="P4">Węglowodany przyswajalne: 40,32g</text:p>
            <text:p text:style-name="P4">Tłuszcz: 68,92g</text:p>
            <text:p text:style-name="P4">Kwasy tłuszczowe nasycone: 24,98g</text:p>
            <text:p text:style-name="P4">Błonnik pokarmowy: 48,97g</text:p>
            <text:p text:style-name="P4">Sól: 5188g</text:p>
          </table:table-cell>
          <table:table-cell table:style-name="Tabela6.A1" office:value-type="string">
            <text:p text:style-name="P4">Energia: 2163kcal</text:p>
            <text:p text:style-name="P4">Białko ogółem: <text:s/>88,69g</text:p>
            <text:p text:style-name="P4">Węglowodany ogółem: 269,32g</text:p>
            <text:p text:style-name="P4">Węglowodany przyswajalne: 38,32g</text:p>
            <text:p text:style-name="P4">Tłuszcz: 65,26g</text:p>
            <text:p text:style-name="P4">Kwasy tłuszczowe nasycone: 23,5g</text:p>
            <text:p text:style-name="P4">Błonnik pokarmowy: 47,46g</text:p>
            <text:p text:style-name="P4">Sól: 1,09g</text:p>
          </table:table-cell>
          <table:table-cell table:style-name="Tabela6.A1" office:value-type="string">
            <text:p text:style-name="P4">Energia: 2188kcal</text:p>
            <text:p text:style-name="P4">Białko ogółem: 88,17g</text:p>
            <text:p text:style-name="P4">Węglowodany ogółem: 254,88g</text:p>
            <text:p text:style-name="P4">Węglowodany przyswajalne: 31,38g</text:p>
            <text:p text:style-name="P4">Tłuszcz: 64,81g</text:p>
            <text:p text:style-name="P4">Kwasy tłuszczowe nasycone: 23,84g</text:p>
            <text:p text:style-name="P4">Błonnik pokarmowy: 42,45g</text:p>
            <text:p text:style-name="P4">Sól: 1,46g</text:p>
          </table:table-cell>
          <table:table-cell table:style-name="Tabela6.A1" office:value-type="string">
            <text:p text:style-name="P4">Energia: 2036 kcal</text:p>
            <text:p text:style-name="P4">Białko ogółem: 82,86g</text:p>
            <text:p text:style-name="P4">Węglowodany ogółem: 261,39g</text:p>
            <text:p text:style-name="P4">Węglowodany przyswajalne: 37,99g</text:p>
            <text:p text:style-name="P4">Tłuszcz: 52,24g</text:p>
            <text:p text:style-name="P4">Kwasy tłuszczowe nasycone: 19,75g</text:p>
            <text:p text:style-name="P4">Błonnik pokarmowy: 40,82g</text:p>
            <text:p text:style-name="P4">Sól: 1,07g</text:p>
          </table:table-cell>
          <table:table-cell table:style-name="Tabela6.A1" office:value-type="string">
            <text:p text:style-name="P4">Energia: 2223 kcal</text:p>
            <text:p text:style-name="P4">Białko ogółem: 99,65g</text:p>
            <text:p text:style-name="P4">Węglowodany ogółem: 276,61g</text:p>
            <text:p text:style-name="P4">Węglowodany przyswajalne: 47,19g</text:p>
            <text:p text:style-name="P4">Tłuszcz: 71,65g</text:p>
            <text:p text:style-name="P4">Kwasy tłuszczowe nasycone: 26,73g</text:p>
            <text:p text:style-name="P4">Błonnik pokarmowy: 49,41g</text:p>
            <text:p text:style-name="P4">Sól: 1,94g</text:p>
          </table:table-cell>
          <table:table-cell table:style-name="Tabela6.A1" office:value-type="string">
            <text:p text:style-name="P4">Energia: 2147kcal</text:p>
            <text:p text:style-name="P4">Białko ogółem: <text:s/>87,12g</text:p>
            <text:p text:style-name="P4">Węglowodany ogółem: 260,52g</text:p>
            <text:p text:style-name="P4">Węglowodany przyswajalne: 37,77g</text:p>
            <text:p text:style-name="P4">Tłuszcz: 64,99g</text:p>
            <text:p text:style-name="P4">Kwasy tłuszczowe nasycone: 23,01g</text:p>
            <text:p text:style-name="P4">Błonnik pokarmowy: 46,96g</text:p>
            <text:p text:style-name="P4">Sól: 1,89g</text:p>
          </table:table-cell>
          <table:table-cell table:style-name="Tabela6.A1" office:value-type="string">
            <text:p text:style-name="P4">Energia: 1561 kcal</text:p>
            <text:p text:style-name="P4">Białko ogółem: 58,41g</text:p>
            <text:p text:style-name="P4">Węglowodany ogółem: 171,4g</text:p>
            <text:p text:style-name="P4">Węglowodany przyswajalne: 30,11g</text:p>
            <text:p text:style-name="P4">Tłuszcz: 36,18g</text:p>
            <text:p text:style-name="P4">Kwasy tłuszczowe nasycone: 18,88g</text:p>
            <text:p text:style-name="P4">Błonnik pokarmowy: 28,43g</text:p>
            <text:p text:style-name="P4">Sól: 1,41g</text:p>
          </table:table-cell>
          <table:table-cell table:style-name="Tabela6.A1" office:value-type="string">
            <text:p text:style-name="P4">Energia: 1923 kcal</text:p>
            <text:p text:style-name="P4">Białko ogółem: 67,12g</text:p>
            <text:p text:style-name="P4">Węglowodany ogółem: 245,15g</text:p>
            <text:p text:style-name="P4">Węglowodany przyswajalne: 35,95g</text:p>
            <text:p text:style-name="P4">Tłuszcz: 48,74g</text:p>
            <text:p text:style-name="P4">Kwasy tłuszczowe nasycone: 18,12g</text:p>
            <text:p text:style-name="P4">Błonnik pokarmowy: 39,15g</text:p>
            <text:p text:style-name="P4">Sól: 1,50g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2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1" svg:font-family="'Liberation Serif', 'Times New Roman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Arial Unicode M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2.499cm" fo:margin-left="2.499cm" fo:margin-right="2.499cm" style:writing-mode="lr-tb" style:layout-grid-color="#c0c0c0" style:layout-grid-lines="178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6-10T13:11:19.14</dc:date>
    <meta:generator>OpenOffice/4.1.3$Win32 OpenOffice.org_project/413m1$Build-9783</meta:generator>
    <meta:editing-duration>P6DT16H52M9S</meta:editing-duration>
    <meta:editing-cycles>18</meta:editing-cycles>
    <meta:print-date>2026-06-10T12:49:01.78</meta:print-date>
    <meta:document-statistic meta:table-count="10" meta:image-count="0" meta:object-count="0" meta:page-count="20" meta:paragraph-count="3008" meta:word-count="8601" meta:character-count="58219"/>
  </office:meta>
</office:document-meta>
</file>