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5cm" fo:margin-left="-0.288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99cm"/>
    </style:style>
    <style:style style:name="Tabela1.H" style:family="table-column">
      <style:table-column-properties style:column-width="3.0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5.981cm" style:keep-together="true" fo:keep-together="auto"/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9" style:family="table-row">
      <style:table-row-properties style:min-row-height="0.355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8" style:family="table">
      <style:table-properties style:width="24.015cm" fo:margin-left="-0.288cm" fo:margin-top="0cm" fo:margin-bottom="0cm" table:align="left" style:writing-mode="lr-tb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3.002cm"/>
    </style:style>
    <style:style style:name="Tabela8.F" style:family="table-column">
      <style:table-column-properties style:column-width="2.99cm"/>
    </style:style>
    <style:style style:name="Tabela8.H" style:family="table-column">
      <style:table-column-properties style:column-width="3.02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15cm" fo:margin-left="-0.288cm" fo:margin-top="0cm" fo:margin-bottom="0cm" table:align="left" style:writing-mode="lr-tb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3.002cm"/>
    </style:style>
    <style:style style:name="Tabela9.F" style:family="table-column">
      <style:table-column-properties style:column-width="2.99cm"/>
    </style:style>
    <style:style style:name="Tabela9.H" style:family="table-column">
      <style:table-column-properties style:column-width="3.02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0" style:family="table">
      <style:table-properties style:width="24.015cm" fo:margin-left="-0.288cm" fo:margin-top="0cm" fo:margin-bottom="0cm" table:align="left" style:writing-mode="lr-tb"/>
    </style:style>
    <style:style style:name="Tabela10.A" style:family="table-column">
      <style:table-column-properties style:column-width="3cm"/>
    </style:style>
    <style:style style:name="Tabela10.B" style:family="table-column">
      <style:table-column-properties style:column-width="2.999cm"/>
    </style:style>
    <style:style style:name="Tabela10.D" style:family="table-column">
      <style:table-column-properties style:column-width="3.007cm"/>
    </style:style>
    <style:style style:name="Tabela10.E" style:family="table-column">
      <style:table-column-properties style:column-width="3.002cm"/>
    </style:style>
    <style:style style:name="Tabela10.F" style:family="table-column">
      <style:table-column-properties style:column-width="2.99cm"/>
    </style:style>
    <style:style style:name="Tabela10.H" style:family="table-column">
      <style:table-column-properties style:column-width="3.02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3" style:family="table-row">
      <style:table-row-properties style:min-row-height="6.105cm" style:keep-together="true" fo:keep-together="auto"/>
    </style:style>
    <style:style style:name="Tabela10.6" style:family="table-row">
      <style:table-row-properties style:min-row-height="0.123cm" style:keep-together="true" fo:keep-together="auto"/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1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1.113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9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4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6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6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7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7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7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76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style:font-name="Liberation Serif" style:font-name-asian="Liberation Serif2" style:font-name-complex="Liberation Serif2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normal"/>
    </style:style>
    <style:style style:name="T13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4" style:family="text">
      <style:text-properties fo:color="#000000" fo:font-size="9pt" fo:language="zxx" fo:country="none" style:font-size-asian="9pt" style:font-name-complex="Calibri2" style:font-size-complex="9pt"/>
    </style:style>
    <style:style style:name="T15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6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7" style:family="text">
      <style:text-properties style:font-name="Liberation Serif1" fo:font-size="9pt" style:font-size-asian="9pt" style:font-name-complex="Liberation Serif1" style:font-size-complex="9pt"/>
    </style:style>
    <style:style style:name="T18" style:family="text">
      <style:text-properties fo:font-size="9pt" fo:language="zxx" fo:country="none" style:font-size-asian="9pt" style:font-name-complex="Calibri2" style:font-size-complex="9pt"/>
    </style:style>
    <style:style style:name="T19" style:family="text">
      <style:text-properties fo:font-size="9pt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PONIEDZIAŁEK <text:s/>11.05.2026</text:span></text:p>
      <text:p text:style-name="P17">ALERGENY:</text:p>
      <text:p text:style-name="P37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.A1" office:value-type="string">
            <text:p text:style-name="P23"/>
            <text:p text:style-name="P24">DIETA</text:p>
            <text:p text:style-name="P24">BRAT</text:p>
          </table:table-cell>
          <table:table-cell table:style-name="Tabela1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.1"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A1" office:value-type="string">
            <text:p text:style-name="P14">ŚNIADANIE</text:p>
          </table:table-cell>
          <table:table-cell table:style-name="Tabela1.H1" office:value-type="string">
            <text:p text:style-name="P14">ŚNIADANIE </text:p>
          </table:table-cell>
        </table:table-row>
        <table:table-row table:style-name="Tabela1.3">
          <table:table-cell table:style-name="Tabela1.A1" office:value-type="string">
            <text:p text:style-name="P1"><text:span text:style-name="T4">Chleb </text:span><text:span text:style-name="T6">żytni jasny 60g (2kromki)</text:span></text:p>
            <text:p text:style-name="P15">Chleb razowy 35g (1kromka)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25">Pomidor 50g</text:p>
            <text:p text:style-name="P16">*(1,7)</text:p>
            <text:p text:style-name="P26">II śniadanie C01 3tc – kanapka z wędliną</text:p>
          </table:table-cell>
          <table:table-cell table:style-name="Tabela1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6"/>
            <text:p text:style-name="P10"/>
          </table:table-cell>
          <table:table-cell table:style-name="Tabela1.A1" office:value-type="string">
            <text:p text:style-name="P15">Chleb razowy 105g (3kromki)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0"/>
            <text:p text:style-name="P16">II śniadanie: </text:p>
            <text:p text:style-name="P15">Jabłko <text:s/>1 szt.</text:p>
          </table:table-cell>
          <table:table-cell table:style-name="Tabela1.A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0"/>
          </table:table-cell>
          <table:table-cell table:style-name="Tabela1.A1" office:value-type="string">
            <text:p text:style-name="P1"><text:span text:style-name="T4">Chleb </text:span><text:span text:style-name="T6">żytni 120g (4kromki)</text:span></text:p>
            <text:p text:style-name="P1"><text:span text:style-name="T4">Mas</text:span><text:span text:style-name="T6">ło ekstra 15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5"/>
            <text:p text:style-name="P16">II śniadanie: </text:p>
            <text:p text:style-name="P15">Serek wiejski 100g</text:p>
            <text:p text:style-name="P12"/>
          </table:table-cell>
          <table:table-cell table:style-name="Tabela1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6"/>
            <text:p text:style-name="P10"/>
          </table:table-cell>
          <table:table-cell table:style-name="Tabela1.A1" office:value-type="string">
            <text:p text:style-name="P1"><text:span text:style-name="T4">Chleb </text:span><text:span text:style-name="T6">pszenny 60g (2kromki)</text:span>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250ml</text:span></text:p>
            <text:p text:style-name="P15">Kiełbasa szynkowa z indyka 40g</text:p>
            <text:p text:style-name="P15">Mus jabłkowy 100g</text:p>
            <text:p text:style-name="P15"/>
            <text:p text:style-name="P16">*(1)</text:p>
            <text:p text:style-name="P15"/>
          </table:table-cell>
          <table:table-cell table:style-name="Tabela1.H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Kiełbasa szynkowa z indyka 40g</text:p>
            <text:p text:style-name="P7">Mus jabłkowy 100g</text:p>
            <text:p text:style-name="P7"/>
            <text:p text:style-name="P16">*(1,7)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H1" office:value-type="string">
            <text:p text:style-name="P22">OBIAD</text:p>
          </table:table-cell>
        </table:table-row>
        <table:table-row table:style-name="Tabela1.1">
          <table:table-cell table:style-name="Tabela1.A1" office:value-type="string">
            <text:p text:style-name="P21">Zupa turecka 300ml</text:p>
            <text:p text:style-name="P21">Pierogi z serem 5 szt. i jogurtem naturalnym </text:p>
            <text:p text:style-name="P30">Banan 1szt.</text:p>
            <text:p text:style-name="P20">*(1,3,7,9)</text:p>
            <text:p text:style-name="P29"/>
          </table:table-cell>
          <table:table-cell table:style-name="Tabela1.A1" office:value-type="string">
            <text:p text:style-name="P21">Zupa jarzynowa 300ml</text:p>
            <text:p text:style-name="P21">Pierogi z serem 5 szt. i jogurtem naturalnym </text:p>
            <text:p text:style-name="P30">Banan 1szt.</text:p>
            <text:p text:style-name="P20">*(1,3,7,9)</text:p>
          </table:table-cell>
          <table:table-cell table:style-name="Tabela1.A1" office:value-type="string">
            <text:p text:style-name="P21">Zupa jarzynowa 300ml</text:p>
            <text:p text:style-name="P21">Pierogi z serem 5 szt. i jogurtem naturalnym </text:p>
            <text:p text:style-name="P30">Banan 1szt.</text:p>
            <text:p text:style-name="P20">*(1,3,7,9)</text:p>
          </table:table-cell>
          <table:table-cell table:style-name="Tabela1.A1" office:value-type="string">
            <text:p text:style-name="P21">Zupa selerowa b/śmietany 300ml</text:p>
            <text:p text:style-name="P21">Pierogi z serem 5 szt. i jogurtem naturalnym </text:p>
            <text:p text:style-name="P30">Banan 1szt.</text:p>
            <text:p text:style-name="P20">*(1,3,7,9)</text:p>
          </table:table-cell>
          <table:table-cell table:style-name="Tabela1.A1" office:value-type="string">
            <text:p text:style-name="P21">Zupa jarzynowa 300ml</text:p>
            <text:p text:style-name="P21">Pierogi z serem 5 szt. i jogurtem naturalnym </text:p>
            <text:p text:style-name="P30">Banan 1szt.</text:p>
            <text:p text:style-name="P20">*(1,3,7,9)</text:p>
          </table:table-cell>
          <table:table-cell table:style-name="Tabela1.A1" office:value-type="string">
            <text:p text:style-name="P21">Zupa jarzynowa 300ml</text:p>
            <text:p text:style-name="P21">Pierogi z serem 5 szt. i jogurtem naturalnym </text:p>
            <text:p text:style-name="P30">Banan 1szt.</text:p>
            <text:p text:style-name="P20">*(1,3,7,9)</text:p>
          </table:table-cell>
          <table:table-cell table:style-name="Tabela1.A1" office:value-type="string">
            <text:p text:style-name="P21">Zupa selerowa b/śmietany 300ml</text:p>
            <text:p text:style-name="P21">Filet drobiowy gotowany w sosie własnym 120g</text:p>
            <text:p text:style-name="P30">Ziemniaki 200g</text:p>
            <text:p text:style-name="P30">Sałata lodowa z oliwą 100g</text:p>
            <text:p text:style-name="P20">*(1,7,9)</text:p>
          </table:table-cell>
          <table:table-cell table:style-name="Tabela1.H1" office:value-type="string">
            <text:p text:style-name="P21">Zupa selerowa b/śmietany 300ml</text:p>
            <text:p text:style-name="P21">Pierogi z serem 5 szt. i jogurtem naturalnym </text:p>
            <text:p text:style-name="P30">Banan 1szt.</text:p>
            <text:p text:style-name="P20">*(1,3,7,9)</text:p>
          </table:table-cell>
        </table:table-row>
        <table:table-row table:style-name="Tabela1.1"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A1" office:value-type="string">
            <text:p text:style-name="P20">PODWIECZOREK</text:p>
          </table:table-cell>
          <table:table-cell table:style-name="Tabela1.H1" office:value-type="string">
            <text:p text:style-name="P20">PODWIECZOREK</text:p>
          </table:table-cell>
        </table:table-row>
        <table:table-row table:style-name="Tabela1.1">
          <table:table-cell table:style-name="Tabela1.A1" office:value-type="string">
            <text:p text:style-name="P15">Wafelek bez czekolady 1szt. *1,3,7</text:p>
          </table:table-cell>
          <table:table-cell table:style-name="Tabela1.A1" office:value-type="string">
            <text:p text:style-name="P15">Wafelek bez czekolady 1szt. *1,3,7</text:p>
          </table:table-cell>
          <table:table-cell table:style-name="Tabela1.A1" office:value-type="string">
            <text:p text:style-name="P15">Kefir 200g *7</text:p>
          </table:table-cell>
          <table:table-cell table:style-name="Tabela1.A1" office:value-type="string">
            <text:p text:style-name="P15">Wafelek bez czekolady 1szt. *1,3,7</text:p>
          </table:table-cell>
          <table:table-cell table:style-name="Tabela1.A1" office:value-type="string">
            <text:p text:style-name="P15">Wafelek bez czekolady 1szt.</text:p>
            <text:p text:style-name="P25">*1,3,7</text:p>
          </table:table-cell>
          <table:table-cell table:style-name="Tabela1.A1" office:value-type="string">
            <text:p text:style-name="P15">Wafelek bez czekolady 1szt.</text:p>
            <text:p text:style-name="P25">*1,3,7</text:p>
          </table:table-cell>
          <table:table-cell table:style-name="Tabela1.A1" office:value-type="string">
            <text:p text:style-name="P15">Banan 1szt.</text:p>
          </table:table-cell>
          <table:table-cell table:style-name="Tabela1.H1" office:value-type="string">
            <text:p text:style-name="P15">Kefir 200g *7</text:p>
          </table:table-cell>
        </table:table-row>
        <table:table-row table:style-name="Tabela1.1">
          <table:table-cell table:style-name="Tabela1.A1" office:value-type="string">
            <text:p text:style-name="P23"/>
            <text:p text:style-name="P24"><text:soft-page-break/>DIETA PODSTAWOWA</text:p>
            <text:p text:style-name="P35">D01, C01</text:p>
          </table:table-cell>
          <table:table-cell table:style-name="Tabela1.A1" office:value-type="string">
            <text:p text:style-name="P23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1.A1" office:value-type="string">
            <text:p text:style-name="P23"/>
            <text:p text:style-name="P24"><text:soft-page-break/>DIETA Z OGRANICZENIEM ŁATWO PRZYSWAJALNYCH WĘGLOWODANÓW</text:p>
            <text:p text:style-name="P35">D03, C03</text:p>
          </table:table-cell>
          <table:table-cell table:style-name="Tabela1.A1" office:value-type="string">
            <text:p text:style-name="P23"/>
            <text:p text:style-name="P24"><text:soft-page-break/>DIETA Z ŁATWOSTRAWNA Z OGRANICZENIEM TŁUSZCZU </text:p>
            <text:p text:style-name="P35">D05</text:p>
            <text:p text:style-name="P23"/>
          </table:table-cell>
          <table:table-cell table:style-name="Tabela1.A1" office:value-type="string">
            <text:p text:style-name="P23"/>
            <text:p text:style-name="P24"><text:soft-page-break/>DIETA BOGATOBIAŁKOWA</text:p>
            <text:p text:style-name="P35">D07</text:p>
          </table:table-cell>
          <table:table-cell table:style-name="Tabela1.A1" office:value-type="string">
            <text:p text:style-name="P23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1.A1" office:value-type="string">
            <text:p text:style-name="P23"/>
            <text:p text:style-name="P24"><text:soft-page-break/>DIETA</text:p>
            <text:p text:style-name="P24">BRAT</text:p>
          </table:table-cell>
          <table:table-cell table:style-name="Tabela1.H1" office:value-type="string">
            <text:p text:style-name="P23"/>
            <text:p text:style-name="P24"><text:soft-page-break/>DIETA </text:p>
            <text:p text:style-name="P24">OSZCZEDZAJĄCA</text:p>
          </table:table-cell>
        </table:table-row>
        <table:table-row table:style-name="Tabela1.1"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A1" office:value-type="string">
            <text:p text:style-name="P22">KOLACJA</text:p>
          </table:table-cell>
          <table:table-cell table:style-name="Tabela1.H1" office:value-type="string">
            <text:p text:style-name="P22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razowy 105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Serek wiejski 40g</text:p>
            <text:p text:style-name="P15">Wędlina drobiowa 50g</text:p>
            <text:p text:style-name="P15">Pomidor 50g</text:p>
            <text:p text:style-name="P2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5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1.A1" office:value-type="string">
            <text:p text:style-name="P1"><text:span text:style-name="T4">Chleb </text:span><text:span text:style-name="T6">pszenny 6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Wędlina drobiowa 50g</text:p>
            <text:p text:style-name="P25">Mus owocowy 100g</text:p>
            <text:p text:style-name="P16">*(1,7)</text:p>
          </table:table-cell>
          <table:table-cell table:style-name="Tabela1.H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Wędlina drobiowa 50g</text:p>
            <text:p text:style-name="P15">Mus owocowy 100g</text:p>
            <text:p text:style-name="P16">*(1,7)</text:p>
          </table:table-cell>
        </table:table-row>
        <table:table-row table:style-name="Tabela1.11">
          <table:table-cell table:style-name="Tabela1.A1" office:value-type="string">
            <text:p text:style-name="P15">Energia: 2276kcal</text:p>
            <text:p text:style-name="P1"><text:span text:style-name="T4">Bia</text:span><text:span text:style-name="T6">łko og</text:span><text:span text:style-name="T4">ó</text:span><text:span text:style-name="T6">łem: 90,74g</text:span></text:p>
            <text:p text:style-name="P1"><text:span text:style-name="T4">W</text:span><text:span text:style-name="T6">ęglowodany og</text:span><text:span text:style-name="T4">ó</text:span><text:span text:style-name="T6">łem: 276,22g</text:span></text:p>
            <text:p text:style-name="P1"><text:span text:style-name="T4">W</text:span><text:span text:style-name="T6">ęglowodany przyswajalne: 59,15g</text:span></text:p>
            <text:p text:style-name="P1"><text:span text:style-name="T4">T</text:span><text:span text:style-name="T6">łuszcz: 65,2g</text:span></text:p>
            <text:p text:style-name="P1"><text:span text:style-name="T4">Kwasy t</text:span><text:span text:style-name="T6">łuszczowe nasycone: 31,47g</text:span></text:p>
            <text:p text:style-name="P1"><text:span text:style-name="T4">B</text:span><text:span text:style-name="T6">łonnik pokarmowy: 41,41g</text:span></text:p>
            <text:p text:style-name="P15">Sól: 4,94g</text:p>
          </table:table-cell>
          <table:table-cell table:style-name="Tabela1.A1" office:value-type="string">
            <text:p text:style-name="P15">Energia: 2214kcal</text:p>
            <text:p text:style-name="P1"><text:span text:style-name="T4">Bia</text:span><text:span text:style-name="T6">łko og</text:span><text:span text:style-name="T4">ó</text:span><text:span text:style-name="T6">łem: <text:s/>89,65g</text:span></text:p>
            <text:p text:style-name="P1"><text:span text:style-name="T4">W</text:span><text:span text:style-name="T6">ęglowodany og</text:span><text:span text:style-name="T4">ó</text:span><text:span text:style-name="T6">łem: 275,92g</text:span></text:p>
            <text:p text:style-name="P1"><text:span text:style-name="T4">W</text:span><text:span text:style-name="T6">ęglowodany przyswajalne: 58,04g</text:span></text:p>
            <text:p text:style-name="P1"><text:span text:style-name="T4">T</text:span><text:span text:style-name="T6">łuszcz: 61,45g</text:span></text:p>
            <text:p text:style-name="P1"><text:span text:style-name="T4">Kwasy t</text:span><text:span text:style-name="T6">łuszczowe nasycone: 30,6g</text:span></text:p>
            <text:p text:style-name="P1"><text:span text:style-name="T4">B</text:span><text:span text:style-name="T6">łonnik pokarmowy: 39,16g</text:span></text:p>
            <text:p text:style-name="P15">Sól: 4,3g</text:p>
          </table:table-cell>
          <table:table-cell table:style-name="Tabela1.A1" office:value-type="string">
            <text:p text:style-name="P15">Energia: 2200kcal</text:p>
            <text:p text:style-name="P1"><text:span text:style-name="T4">Bia</text:span><text:span text:style-name="T6">łko og</text:span><text:span text:style-name="T4">ó</text:span><text:span text:style-name="T6">łem: 89,75g</text:span></text:p>
            <text:p text:style-name="P1"><text:span text:style-name="T4">W</text:span><text:span text:style-name="T6">ęglowodany og</text:span><text:span text:style-name="T4">ó</text:span><text:span text:style-name="T6">łem: 222,97g</text:span></text:p>
            <text:p text:style-name="P1"><text:span text:style-name="T4">W</text:span><text:span text:style-name="T6">ęglowodany przyswajalne: 39,09g</text:span></text:p>
            <text:p text:style-name="P1"><text:span text:style-name="T4">T</text:span><text:span text:style-name="T6">łuszcz: 59,2g</text:span></text:p>
            <text:p text:style-name="P1"><text:span text:style-name="T4">Kwasy t</text:span><text:span text:style-name="T6">łuszczowe nasycone: 32,11g</text:span></text:p>
            <text:p text:style-name="P1"><text:span text:style-name="T4">B</text:span><text:span text:style-name="T6">łonnik pokarmowy: 39,16g</text:span></text:p>
            <text:p text:style-name="P15">Sól: 4,72g</text:p>
          </table:table-cell>
          <table:table-cell table:style-name="Tabela1.A1" office:value-type="string">
            <text:p text:style-name="P15">Energia: 2016 kcal</text:p>
            <text:p text:style-name="P1"><text:span text:style-name="T4">Bia</text:span><text:span text:style-name="T6">łko og</text:span><text:span text:style-name="T4">ó</text:span><text:span text:style-name="T6">łem: 90,08g</text:span></text:p>
            <text:p text:style-name="P1"><text:span text:style-name="T4">W</text:span><text:span text:style-name="T6">ęglowodany og</text:span><text:span text:style-name="T4">ó</text:span><text:span text:style-name="T6">łem: 274,68g</text:span></text:p>
            <text:p text:style-name="P1"><text:span text:style-name="T4">W</text:span><text:span text:style-name="T6">ęglowodany przyswajalne: 55,43g</text:span></text:p>
            <text:p text:style-name="P1"><text:span text:style-name="T4">T</text:span><text:span text:style-name="T6">łuszcz: 51,73g</text:span></text:p>
            <text:p text:style-name="P1"><text:span text:style-name="T4">Kwasy t</text:span><text:span text:style-name="T6">łuszczowe nasycone: 23,86g</text:span></text:p>
            <text:p text:style-name="P1"><text:span text:style-name="T4">B</text:span><text:span text:style-name="T6">łonnik pokarmowy: 32,13g</text:span></text:p>
            <text:p text:style-name="P15">Sól: 4,2g</text:p>
          </table:table-cell>
          <table:table-cell table:style-name="Tabela1.A1" office:value-type="string">
            <text:p text:style-name="P15">Energia: 2290 kcal</text:p>
            <text:p text:style-name="P1"><text:span text:style-name="T4">Bia</text:span><text:span text:style-name="T6">łko og</text:span><text:span text:style-name="T4">ó</text:span><text:span text:style-name="T6">łem: 104,75g</text:span></text:p>
            <text:p text:style-name="P1"><text:span text:style-name="T4">W</text:span><text:span text:style-name="T6">ęglowodany og</text:span><text:span text:style-name="T4">ó</text:span><text:span text:style-name="T6">łem: 272,97g</text:span></text:p>
            <text:p text:style-name="P1"><text:span text:style-name="T4">W</text:span><text:span text:style-name="T6">ęglowodany przyswajalne: 65,09g</text:span></text:p>
            <text:p text:style-name="P1"><text:span text:style-name="T4">T</text:span><text:span text:style-name="T6">łuszcz: 66,2g</text:span></text:p>
            <text:p text:style-name="P1"><text:span text:style-name="T4">Kwasy t</text:span><text:span text:style-name="T6">łuszczowe nasycone: 32,11g</text:span></text:p>
            <text:p text:style-name="P1"><text:span text:style-name="T4">B</text:span><text:span text:style-name="T6">łonnik pokarmowy: 39,16g</text:span></text:p>
            <text:p text:style-name="P15">Sól: 4,72g</text:p>
          </table:table-cell>
          <table:table-cell table:style-name="Tabela1.A1" office:value-type="string">
            <text:p text:style-name="P15">Energia: 2214kcal</text:p>
            <text:p text:style-name="P1"><text:span text:style-name="T4">Bia</text:span><text:span text:style-name="T6">łko og</text:span><text:span text:style-name="T4">ó</text:span><text:span text:style-name="T6">łem: <text:s/>89,65g</text:span></text:p>
            <text:p text:style-name="P1"><text:span text:style-name="T4">W</text:span><text:span text:style-name="T6">ęglowodany og</text:span><text:span text:style-name="T4">ó</text:span><text:span text:style-name="T6">łem: 275,92g</text:span></text:p>
            <text:p text:style-name="P1"><text:span text:style-name="T4">W</text:span><text:span text:style-name="T6">ęglowodany przyswajalne: 58,04g</text:span></text:p>
            <text:p text:style-name="P1"><text:span text:style-name="T4">T</text:span><text:span text:style-name="T6">łuszcz: 61,45g</text:span></text:p>
            <text:p text:style-name="P1"><text:span text:style-name="T4">Kwasy t</text:span><text:span text:style-name="T6">łuszczowe nasycone: 30,6g</text:span></text:p>
            <text:p text:style-name="P1"><text:span text:style-name="T4">B</text:span><text:span text:style-name="T6">łonnik pokarmowy: 39,16g</text:span></text:p>
            <text:p text:style-name="P15">Sól: 4,3g</text:p>
          </table:table-cell>
          <table:table-cell table:style-name="Tabela1.A1" office:value-type="string">
            <text:p text:style-name="P15">Energia: 1612 kcal</text:p>
            <text:p text:style-name="P1"><text:span text:style-name="T4">Bia</text:span><text:span text:style-name="T6">łko og</text:span><text:span text:style-name="T4">ó</text:span><text:span text:style-name="T6">łem: 56,23g</text:span></text:p>
            <text:p text:style-name="P1"><text:span text:style-name="T4">W</text:span><text:span text:style-name="T6">ęglowodany og</text:span><text:span text:style-name="T4">ó</text:span><text:span text:style-name="T6">łem: 200,4g</text:span></text:p>
            <text:p text:style-name="P1"><text:span text:style-name="T4">W</text:span><text:span text:style-name="T6">ęglowodany przyswajalne: 39,30g</text:span></text:p>
            <text:p text:style-name="P1"><text:span text:style-name="T4">T</text:span><text:span text:style-name="T6">łuszcz: 34,09g</text:span></text:p>
            <text:p text:style-name="P1"><text:span text:style-name="T4">Kwasy t</text:span><text:span text:style-name="T6">łuszczowe nasycone: 18,30g</text:span></text:p>
            <text:p text:style-name="P1"><text:span text:style-name="T4">B</text:span><text:span text:style-name="T6">łonnik pokarmowy: 22,09g</text:span></text:p>
            <text:p text:style-name="P15">Sól: 3</text:p>
          </table:table-cell>
          <table:table-cell table:style-name="Tabela1.H1" office:value-type="string">
            <text:p text:style-name="P15">Energia: 1984 kcal</text:p>
            <text:p text:style-name="P1"><text:span text:style-name="T4">Bia</text:span><text:span text:style-name="T6">łko og</text:span><text:span text:style-name="T4">ó</text:span><text:span text:style-name="T6">łem: 90,4g</text:span></text:p>
            <text:p text:style-name="P1"><text:span text:style-name="T4">W</text:span><text:span text:style-name="T6">ęglowodany og</text:span><text:span text:style-name="T4">ó</text:span><text:span text:style-name="T6">łem: 274,61g</text:span></text:p>
            <text:p text:style-name="P1"><text:span text:style-name="T4">W</text:span><text:span text:style-name="T6">ęglowodany przyswajalne: 53,98g</text:span></text:p>
            <text:p text:style-name="P1"><text:span text:style-name="T4">T</text:span><text:span text:style-name="T6">łuszcz: 51,33g</text:span></text:p>
            <text:p text:style-name="P1"><text:span text:style-name="T4">Kwasy t</text:span><text:span text:style-name="T6">łuszczowe nasycone: 23,21g</text:span></text:p>
            <text:p text:style-name="P1"><text:span text:style-name="T4">B</text:span><text:span text:style-name="T6">łonnik pokarmowy: 31,23g</text:span></text:p>
            <text:p text:style-name="P15">Sól: 4,1g</text:p>
          </table:table-cell>
        </table:table-row>
      </table:table>
      <text:p text:style-name="P10"/>
      <text:p text:style-name="P10"/>
      <text:p text:style-name="P10"/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oft-page-break/><text:span text:style-name="T1"><text:s/></text:span><text:span text:style-name="T2">WTOREK 12.05.2026</text:span></text:p>
      <text:p text:style-name="P17">ALERGENY:</text:p>
      <text:p text:style-name="P3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2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2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2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2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2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2.A1" office:value-type="string">
            <text:p text:style-name="P23"/>
            <text:p text:style-name="P24">DIETA</text:p>
            <text:p text:style-name="P24">BRAT</text:p>
          </table:table-cell>
          <table:table-cell table:style-name="Tabela2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2.1">
          <table:table-cell table:style-name="Tabela2.A1" office:value-type="string">
            <text:p text:style-name="P14">ŚNIADANIE</text:p>
          </table:table-cell>
          <table:table-cell table:style-name="Tabela2.A1" office:value-type="string">
            <text:p text:style-name="P14">ŚNIADANIE</text:p>
          </table:table-cell>
          <table:table-cell table:style-name="Tabela2.A1" office:value-type="string">
            <text:p text:style-name="P14">ŚNIADANIE</text:p>
          </table:table-cell>
          <table:table-cell table:style-name="Tabela2.A1" office:value-type="string">
            <text:p text:style-name="P14">ŚNIADANIE</text:p>
          </table:table-cell>
          <table:table-cell table:style-name="Tabela2.A1" office:value-type="string">
            <text:p text:style-name="P14">ŚNIADANIE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H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"><text:span text:style-name="T4">Chleb </text:span><text:span text:style-name="T6">żytni jasny 60g (2kromki)</text:span></text:p>
            <text:p text:style-name="P15">Chleb razowy 35g (1kromka)</text:p>
            <text:p text:style-name="P7"><text:span text:style-name="T10">Mas</text:span>ło ekstra 10g</text:p>
            <text:p text:style-name="P7">Kawa zbożowa z mlekiem 250ml</text:p>
            <text:p text:style-name="P7">Polędwica drobiowa 50g</text:p>
            <text:p text:style-name="P7">Serek topiony <text:s text:c="2"/>17g </text:p>
            <text:p text:style-name="P7">Pomidor <text:s/>50g</text:p>
            <text:p text:style-name="P9">*(1,3,7)</text:p>
            <text:p text:style-name="P32">II śniadanie C01 3tc – kanapka z wędliną</text:p>
          </table:table-cell>
          <table:table-cell table:style-name="Tabela2.A1" office:value-type="string">
            <text:p text:style-name="P1"><text:span text:style-name="T4">Chleb </text:span><text:span text:style-name="T6">żytni 90g (3kromki)</text:span></text:p>
            <text:p text:style-name="P7"><text:span text:style-name="T10">Mas</text:span>ło ekstra 10g</text:p>
            <text:p text:style-name="P7">Kawa zbożowa z mlekiem 250ml</text:p>
            <text:p text:style-name="P7">Polędwica drobiowa <text:s/>50g</text:p>
            <text:p text:style-name="P7">Serek topiony <text:s/>17g </text:p>
            <text:p text:style-name="P7">Pomidor <text:s/>50g</text:p>
            <text:p text:style-name="P9">*(1,3,7)</text:p>
          </table:table-cell>
          <table:table-cell table:style-name="Tabela2.A1" office:value-type="string">
            <text:p text:style-name="P15">Chleb razowy 105g (3kromki)</text:p>
            <text:p text:style-name="P7"><text:span text:style-name="T10">Mas</text:span>ło ekstra 10g</text:p>
            <text:p text:style-name="P7">Kawa zbożowa z mlekiem 250ml</text:p>
            <text:p text:style-name="P7">Polędwica drobiowa 50g.</text:p>
            <text:p text:style-name="P7">Serek twarogowy Delisser <text:s/>17g</text:p>
            <text:p text:style-name="P7">Pomidor <text:s/>50g</text:p>
            <text:p text:style-name="P9">*(1,3,7)</text:p>
            <text:p text:style-name="P9">II śniadanie:</text:p>
            <text:p text:style-name="P7">Sok z buraka 300ml</text:p>
          </table:table-cell>
          <table:table-cell table:style-name="Tabela2.A1" office:value-type="string">
            <text:p text:style-name="P1"><text:span text:style-name="T4">Chleb </text:span><text:span text:style-name="T6">pszenny 90g (3kromki)</text:span></text:p>
            <text:p text:style-name="P7"><text:span text:style-name="T10">Mas</text:span>ło ekstra 10g</text:p>
            <text:p text:style-name="P7">Kawa zbożowa z mlekiem 250ml</text:p>
            <text:p text:style-name="P7">Polędwica drobiowa 50g </text:p>
            <text:p text:style-name="P7">Serek twarogowy Delisser <text:s/>17g</text:p>
            <text:p text:style-name="P7">Pomidor <text:s/>50g</text:p>
            <text:p text:style-name="P9">*(1,7)</text:p>
            <text:p text:style-name="P10"/>
          </table:table-cell>
          <table:table-cell table:style-name="Tabela2.A1" office:value-type="string">
            <text:p text:style-name="P1"><text:span text:style-name="T4">Chleb </text:span><text:span text:style-name="T6">żytni 120g (4kromki)</text:span></text:p>
            <text:p text:style-name="P7"><text:span text:style-name="T10">Mas</text:span>ło ekstra 15g</text:p>
            <text:p text:style-name="P7">Kawa zbożowa z mlekiem 250ml</text:p>
            <text:p text:style-name="P7">Polędwica drobiowa 50g</text:p>
            <text:p text:style-name="P7">Serek topiony <text:s/>17g</text:p>
            <text:p text:style-name="P7">Pomidor <text:s/>50g</text:p>
            <text:p text:style-name="P9">*(1,7)</text:p>
            <text:p text:style-name="P1"><text:span text:style-name="T7">II śniadanie: </text:span><text:span text:style-name="T6">kefir, 2% tłuszczu 150g </text:span></text:p>
            <text:p text:style-name="P7">*(7)</text:p>
          </table:table-cell>
          <table:table-cell table:style-name="Tabela2.A1" office:value-type="string">
            <text:p text:style-name="P1"><text:span text:style-name="T4">Chleb </text:span><text:span text:style-name="T6">żytni 90g (3kromki)</text:span></text:p>
            <text:p text:style-name="P7"><text:span text:style-name="T10">Mas</text:span>ło ekstra 10g</text:p>
            <text:p text:style-name="P7">Kakao 250ml</text:p>
            <text:p text:style-name="P7">Polędwica drobiowa <text:s/>50g</text:p>
            <text:p text:style-name="P7">Serek topiony 17g</text:p>
            <text:p text:style-name="P7">Pomidor <text:s/>50g</text:p>
            <text:p text:style-name="P9">*(1,3,7)</text:p>
            <text:p text:style-name="P7"/>
          </table:table-cell>
          <table:table-cell table:style-name="Tabela2.A1" office:value-type="string">
            <text:p text:style-name="P7"><text:span text:style-name="T10">Chleb </text:span>pszenny 60g (2kromki)</text:p>
            <text:p text:style-name="P31">Masło ekstra 10g</text:p>
            <text:p text:style-name="P7">Kawa zbożowa 250ml</text:p>
            <text:p text:style-name="P7">Polędwica drobiowa 50g</text:p>
            <text:p text:style-name="P7"/>
            <text:p text:style-name="P9">*(1,7)</text:p>
            <text:p text:style-name="P7"/>
          </table:table-cell>
          <table:table-cell table:style-name="Tabela2.H1" office:value-type="string">
            <text:p text:style-name="P7"><text:span text:style-name="T10">Chleb </text:span>pszenny 90g (3kromki)</text:p>
            <text:p text:style-name="P7">Masło ekstra 10g</text:p>
            <text:p text:style-name="P7">Kawa zbożowa z mlekiem 250ml</text:p>
            <text:p text:style-name="P7">Polędwica drobiowa 50g</text:p>
            <text:p text:style-name="P7"/>
            <text:p text:style-name="P9">*(1,7)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H1" office:value-type="string">
            <text:p text:style-name="P22">OBIAD</text:p>
          </table:table-cell>
        </table:table-row>
        <table:table-row table:style-name="Tabela2.1">
          <table:table-cell table:style-name="Tabela2.A1" office:value-type="string">
            <text:p text:style-name="P15">Zupa pomidorowa z <text:s/>makaronem 300ml</text:p>
            <text:p text:style-name="P15">Pieczeń z mięsa drobiowego (parowana) w sosie 130g</text:p>
            <text:p text:style-name="P25">Ziemniaki 200g</text:p>
            <text:p text:style-name="P25">Fasolka szparagowa zielona 100g</text:p>
            <text:p text:style-name="P15">*(1,3,7,9)</text:p>
          </table:table-cell>
          <table:table-cell table:style-name="Tabela2.A1" office:value-type="string">
            <text:p text:style-name="P15">Zupa pomidorowa z makaronem 300ml</text:p>
            <text:p text:style-name="P15">Pieczeń z mięsa drobiowego (parowana) w sosie 130g</text:p>
            <text:p text:style-name="P25">Ziemniaki 200g</text:p>
            <text:p text:style-name="P25">Fasolka szparagowa zielona 100g</text:p>
            <text:p text:style-name="P15">*(1,3,7,9)</text:p>
          </table:table-cell>
          <table:table-cell table:style-name="Tabela2.A1" office:value-type="string">
            <text:p text:style-name="P15">Zupa pomidorowa z makaronem 300ml</text:p>
            <text:p text:style-name="P15">Pieczeń z mięsa drobiowego (parowana) <text:s/>w sosie 130g</text:p>
            <text:p text:style-name="P25">Ziemniaki 200g</text:p>
            <text:p text:style-name="P25">Fasolka szparagowa zielona 100g</text:p>
            <text:p text:style-name="P15">*(1,3,7,9)</text:p>
            <text:p text:style-name="P21"/>
            <text:p text:style-name="P21"/>
          </table:table-cell>
          <table:table-cell table:style-name="Tabela2.A1" office:value-type="string">
            <text:p text:style-name="P15">Zupa pomidorowa z makaronem</text:p>
            <text:p text:style-name="P15">b/śmietany 300ml</text:p>
            <text:p text:style-name="P15">Pieczeń z mięsa drobiowego (parowana) w sosie 130g</text:p>
            <text:p text:style-name="P25">Ziemniaki 200g</text:p>
            <text:p text:style-name="P25">Marchew gotowana 100g</text:p>
            <text:p text:style-name="P15">*(1,3,7,9)</text:p>
          </table:table-cell>
          <table:table-cell table:style-name="Tabela2.A1" office:value-type="string">
            <text:p text:style-name="P15">Zupa pomidorowa z makaronem 300ml</text:p>
            <text:p text:style-name="P15">Pieczeń z mięsa drobiowego (parowana) w sosie 130g</text:p>
            <text:p text:style-name="P25">Ziemniaki 200g</text:p>
            <text:p text:style-name="P25">Fasolka szparagowa zielona 100g</text:p>
            <text:p text:style-name="P15">*(1,3,7,9)</text:p>
          </table:table-cell>
          <table:table-cell table:style-name="Tabela2.A1" office:value-type="string">
            <text:p text:style-name="P15">Zupa pomidorowa z <text:s/>makaronem 300ml</text:p>
            <text:p text:style-name="P15">Pieczeń z mięsa drobiowego (parowana) w sosie 130g</text:p>
            <text:p text:style-name="P25">Ziemniaki 200g</text:p>
            <text:p text:style-name="P25">Fasolka szparagowa zielona 100g</text:p>
            <text:p text:style-name="P15">*(1,3,7,9)</text:p>
          </table:table-cell>
          <table:table-cell table:style-name="Tabela2.A1" office:value-type="string">
            <text:p text:style-name="P15">Zupa rosołkowa z makaronem300ml</text:p>
            <text:p text:style-name="P15">Pieczeń z mięsa drobiowego (parowana) w sosie 130g</text:p>
            <text:p text:style-name="P25">Ziemniaki 200g</text:p>
            <text:p text:style-name="P25">Marchew gotowana 100g</text:p>
            <text:p text:style-name="P15">*(1,3,7,9)</text:p>
          </table:table-cell>
          <table:table-cell table:style-name="Tabela2.H1" office:value-type="string">
            <text:p text:style-name="P15">Zupa pomidorowa z makaronem</text:p>
            <text:p text:style-name="P15">b/śmietany 300ml</text:p>
            <text:p text:style-name="P15">Pieczeń z mięsa drobiowego (parowana) w sosie 130g</text:p>
            <text:p text:style-name="P25">Ziemniaki 200g</text:p>
            <text:p text:style-name="P25">Marchew gotowana 100g</text:p>
            <text:p text:style-name="P15">*(1,3,7,9)</text:p>
          </table:table-cell>
        </table:table-row>
        <table:table-row table:style-name="Tabela2.1"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A1" office:value-type="string">
            <text:p text:style-name="P20">PODWIECZOREK</text:p>
          </table:table-cell>
          <table:table-cell table:style-name="Tabela2.H1" office:value-type="string">
            <text:p text:style-name="P20">PODWIECZOREK</text:p>
          </table:table-cell>
        </table:table-row>
        <table:table-row table:style-name="Tabela2.1">
          <table:table-cell table:style-name="Tabela2.A1" office:value-type="string">
            <text:p text:style-name="P15">Jabłko <text:s/>1 szt.</text:p>
            <text:p text:style-name="P10"/>
          </table:table-cell>
          <table:table-cell table:style-name="Tabela2.A1" office:value-type="string">
            <text:p text:style-name="P15">Jabłko <text:s/>1 szt.</text:p>
          </table:table-cell>
          <table:table-cell table:style-name="Tabela2.A1" office:value-type="string">
            <text:p text:style-name="P15">Jabłko <text:s/>1 szt.</text:p>
          </table:table-cell>
          <table:table-cell table:style-name="Tabela2.A1" office:value-type="string">
            <text:p text:style-name="P15">Jabłko parzone <text:s/>1 szt.</text:p>
            <text:p text:style-name="P7"><text:soft-page-break/></text:p>
          </table:table-cell>
          <table:table-cell table:style-name="Tabela2.A1" office:value-type="string">
            <text:p text:style-name="P15">Jabłko <text:s/>1 szt.</text:p>
          </table:table-cell>
          <table:table-cell table:style-name="Tabela2.A1" office:value-type="string">
            <text:p text:style-name="P15">Jabłko <text:s/>1 szt.</text:p>
          </table:table-cell>
          <table:table-cell table:style-name="Tabela2.A1" office:value-type="string">
            <text:p text:style-name="P15">Jabłko parzone 1 szt.</text:p>
          </table:table-cell>
          <table:table-cell table:style-name="Tabela2.H1" office:value-type="string">
            <text:p text:style-name="P15">Jabłko parzone 1 szt.</text:p>
          </table:table-cell>
        </table:table-row>
        <table:table-row table:style-name="Tabela2.1">
          <table:table-cell table:style-name="Tabela2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2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2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2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2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2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2.A1" office:value-type="string">
            <text:p text:style-name="P23"/>
            <text:p text:style-name="P24">DIETA</text:p>
            <text:p text:style-name="P24">BRAT</text:p>
          </table:table-cell>
          <table:table-cell table:style-name="Tabela2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2.9"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A1" office:value-type="string">
            <text:p text:style-name="P22">KOLACJA</text:p>
          </table:table-cell>
          <table:table-cell table:style-name="Tabela2.H1" office:value-type="string">
            <text:p text:style-name="P22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2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2.A1" office:value-type="string">
            <text:p text:style-name="P1"><text:span text:style-name="T4">Chleb </text:span><text:span text:style-name="T6">razowy 105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Sałatka ryżowa 70g</text:p>
            <text:p text:style-name="P15">Wędlina wieprzowa 60g</text:p>
            <text:p text:style-name="P15">*(1,7)</text:p>
          </table:table-cell>
          <table:table-cell table:style-name="Tabela2.A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2.A1" office:value-type="string">
            <text:p text:style-name="P1"><text:span text:style-name="T4">Chleb żytni </text:span><text:span text:style-name="T6">90g (3kromki)</text:span></text:p>
            <text:p text:style-name="P1"><text:span text:style-name="T4">Mas</text:span><text:span text:style-name="T6">ło ekstra 15g</text:span></text:p>
            <text:p text:style-name="P7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2.A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Wędlina wieprzowa 40g</text:p>
            <text:p text:style-name="P15">Twarożek 50g</text:p>
            <text:p text:style-name="P15">Pomidor 40g</text:p>
            <text:p text:style-name="P15">*(1,7)</text:p>
          </table:table-cell>
          <table:table-cell table:style-name="Tabela2.A1" office:value-type="string">
            <text:p text:style-name="P1"><text:span text:style-name="T4">Chleb </text:span><text:span text:style-name="T6">pszenny <text:s/>60g (2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Wędlina wieprzowa 40g</text:p>
            <text:p text:style-name="P15">Kisiel 100g</text:p>
            <text:p text:style-name="P15">*(1,7)</text:p>
          </table:table-cell>
          <table:table-cell table:style-name="Tabela2.H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Wędlina wieprzowa 40g</text:p>
            <text:p text:style-name="P15">Kisiel 100g</text:p>
            <text:p text:style-name="P15">*(1,7)</text:p>
          </table:table-cell>
        </table:table-row>
        <table:table-row table:style-name="Tabela2.11">
          <table:table-cell table:style-name="Tabela2.A1" office:value-type="string">
            <text:p text:style-name="P15">Energia: 2133kcal</text:p>
            <text:p text:style-name="P1"><text:span text:style-name="T4">Bia</text:span><text:span text:style-name="T6">łko og</text:span><text:span text:style-name="T4">ó</text:span><text:span text:style-name="T6">łem: 96,23g</text:span></text:p>
            <text:p text:style-name="P1"><text:span text:style-name="T4">W</text:span><text:span text:style-name="T6">ęglowodany og</text:span><text:span text:style-name="T4">ó</text:span><text:span text:style-name="T6">łem: 263,92g</text:span></text:p>
            <text:p text:style-name="P1"><text:span text:style-name="T4">W</text:span><text:span text:style-name="T6">ęglowodany przyswajalne: 42,66g</text:span></text:p>
            <text:p text:style-name="P1"><text:span text:style-name="T4">T</text:span><text:span text:style-name="T6">łuszcz: 63,32g</text:span></text:p>
            <text:p text:style-name="P1"><text:span text:style-name="T4">Kwasy t</text:span><text:span text:style-name="T6">łuszczowe nasycone: 29,04g</text:span></text:p>
            <text:p text:style-name="P1"><text:span text:style-name="T4">B</text:span><text:span text:style-name="T6">łonnik pokarmowy: 25,27g</text:span></text:p>
            <text:p text:style-name="P15">Sól: 5,69g</text:p>
          </table:table-cell>
          <table:table-cell table:style-name="Tabela2.A1" office:value-type="string">
            <text:p text:style-name="P15">Energia: 2142kcal</text:p>
            <text:p text:style-name="P1"><text:span text:style-name="T4">Bia</text:span><text:span text:style-name="T6">łko og</text:span><text:span text:style-name="T4">ó</text:span><text:span text:style-name="T6">łem: <text:s/>96,99g</text:span></text:p>
            <text:p text:style-name="P1"><text:span text:style-name="T4">W</text:span><text:span text:style-name="T6">ęglowodany og</text:span><text:span text:style-name="T4">ó</text:span><text:span text:style-name="T6">łem: 267,48g</text:span></text:p>
            <text:p text:style-name="P1"><text:span text:style-name="T4">W</text:span><text:span text:style-name="T6">ęglowodany przyswajalne: 42,31g</text:span></text:p>
            <text:p text:style-name="P1"><text:span text:style-name="T4">T</text:span><text:span text:style-name="T6">łuszcz: 58,82g</text:span></text:p>
            <text:p text:style-name="P1"><text:span text:style-name="T4">Kwasy t</text:span><text:span text:style-name="T6">łuszczowe nasycone: 28,87g</text:span></text:p>
            <text:p text:style-name="P1"><text:span text:style-name="T4">B</text:span><text:span text:style-name="T6">łonnik pokarmowy: 23,48g</text:span></text:p>
            <text:p text:style-name="P15">Sól: 5,26g</text:p>
          </table:table-cell>
          <table:table-cell table:style-name="Tabela2.A1" office:value-type="string">
            <text:p text:style-name="P15">Energia: 2124kcal</text:p>
            <text:p text:style-name="P1"><text:span text:style-name="T4">Bia</text:span><text:span text:style-name="T6">łko og</text:span><text:span text:style-name="T4">ó</text:span><text:span text:style-name="T6">łem: 97,25g</text:span></text:p>
            <text:p text:style-name="P1"><text:span text:style-name="T4">W</text:span><text:span text:style-name="T6">ęglowodany og</text:span><text:span text:style-name="T4">ó</text:span><text:span text:style-name="T6">łem: 245,53g</text:span></text:p>
            <text:p text:style-name="P1"><text:span text:style-name="T4">W</text:span><text:span text:style-name="T6">ęglowodany przyswajalne: 39,36g</text:span></text:p>
            <text:p text:style-name="P1"><text:span text:style-name="T4">T</text:span><text:span text:style-name="T6">łuszcz: 61,82g</text:span></text:p>
            <text:p text:style-name="P1"><text:span text:style-name="T4">Kwasy t</text:span><text:span text:style-name="T6">łuszczowe nasycone: 28,66g</text:span></text:p>
            <text:p text:style-name="P1"><text:span text:style-name="T4">B</text:span><text:span text:style-name="T6">łonnik pokarmowy: 23,48g</text:span></text:p>
            <text:p text:style-name="P15">Sól: 5,4g</text:p>
          </table:table-cell>
          <table:table-cell table:style-name="Tabela2.A1" office:value-type="string">
            <text:p text:style-name="P15">Energia: 2014kcal</text:p>
            <text:p text:style-name="P1"><text:span text:style-name="T4">Bia</text:span><text:span text:style-name="T6">łko og</text:span><text:span text:style-name="T4">ó</text:span><text:span text:style-name="T6">łem: 98,25g</text:span></text:p>
            <text:p text:style-name="P1"><text:span text:style-name="T4">W</text:span><text:span text:style-name="T6">ęglowodany og</text:span><text:span text:style-name="T4">ó</text:span><text:span text:style-name="T6">łem: 245,53g</text:span></text:p>
            <text:p text:style-name="P1"><text:span text:style-name="T4">W</text:span><text:span text:style-name="T6">ęglowodany przyswajalne: 31,36g</text:span></text:p>
            <text:p text:style-name="P1"><text:span text:style-name="T4">T</text:span><text:span text:style-name="T6">łuszcz: 57,82g</text:span></text:p>
            <text:p text:style-name="P1"><text:span text:style-name="T4">Kwasy t</text:span><text:span text:style-name="T6">łuszczowe nasycone: 24,66g</text:span></text:p>
            <text:p text:style-name="P1"><text:span text:style-name="T4">B</text:span><text:span text:style-name="T6">łonnik pokarmowy: 20,48g</text:span></text:p>
            <text:p text:style-name="P15">Sól: 4,4g</text:p>
          </table:table-cell>
          <table:table-cell table:style-name="Tabela2.A1" office:value-type="string">
            <text:p text:style-name="P15">Energia: 2224kcal</text:p>
            <text:p text:style-name="P1"><text:span text:style-name="T4">Bia</text:span><text:span text:style-name="T6">łko og</text:span><text:span text:style-name="T4">ó</text:span><text:span text:style-name="T6">łem: 109,25g</text:span></text:p>
            <text:p text:style-name="P1"><text:span text:style-name="T4">W</text:span><text:span text:style-name="T6">ęglowodany og</text:span><text:span text:style-name="T4">ó</text:span><text:span text:style-name="T6">łem: 265,53g</text:span></text:p>
            <text:p text:style-name="P1"><text:span text:style-name="T4">W</text:span><text:span text:style-name="T6">ęglowodany przyswajalne: 42,36g</text:span></text:p>
            <text:p text:style-name="P1"><text:span text:style-name="T4">T</text:span><text:span text:style-name="T6">łuszcz: 61,82g</text:span></text:p>
            <text:p text:style-name="P1"><text:span text:style-name="T4">Kwasy t</text:span><text:span text:style-name="T6">łuszczowe nasycone: 30,66g</text:span></text:p>
            <text:p text:style-name="P1"><text:span text:style-name="T4">B</text:span><text:span text:style-name="T6">łonnik pokarmowy: 25,48g</text:span></text:p>
            <text:p text:style-name="P15">Sól: 5,4g</text:p>
          </table:table-cell>
          <table:table-cell table:style-name="Tabela2.A1" office:value-type="string">
            <text:p text:style-name="P15">Energia: 2142kcal</text:p>
            <text:p text:style-name="P1"><text:span text:style-name="T4">Bia</text:span><text:span text:style-name="T6">łko og</text:span><text:span text:style-name="T4">ó</text:span><text:span text:style-name="T6">łem: <text:s/>96,99g</text:span></text:p>
            <text:p text:style-name="P1"><text:span text:style-name="T4">W</text:span><text:span text:style-name="T6">ęglowodany og</text:span><text:span text:style-name="T4">ó</text:span><text:span text:style-name="T6">łem: 267,48g</text:span></text:p>
            <text:p text:style-name="P1"><text:span text:style-name="T4">W</text:span><text:span text:style-name="T6">ęglowodany przyswajalne: 42,31g</text:span></text:p>
            <text:p text:style-name="P1"><text:span text:style-name="T4">T</text:span><text:span text:style-name="T6">łuszcz: 58,82g</text:span></text:p>
            <text:p text:style-name="P1"><text:span text:style-name="T4">Kwasy t</text:span><text:span text:style-name="T6">łuszczowe nasycone: 28,87g</text:span></text:p>
            <text:p text:style-name="P1"><text:span text:style-name="T4">B</text:span><text:span text:style-name="T6">łonnik pokarmowy: 23,48g</text:span></text:p>
            <text:p text:style-name="P15">Sól: 5,26g</text:p>
          </table:table-cell>
          <table:table-cell table:style-name="Tabela2.A1" office:value-type="string">
            <text:p text:style-name="P15">Energia: 1698kcal</text:p>
            <text:p text:style-name="P1"><text:span text:style-name="T4">Bia</text:span><text:span text:style-name="T6">łko og</text:span><text:span text:style-name="T4">ó</text:span><text:span text:style-name="T6">łem: 63,00g</text:span></text:p>
            <text:p text:style-name="P1"><text:span text:style-name="T4">W</text:span><text:span text:style-name="T6">ęglowodany og</text:span><text:span text:style-name="T4">ó</text:span><text:span text:style-name="T6">łem: 165,99g</text:span></text:p>
            <text:p text:style-name="P1"><text:span text:style-name="T4">W</text:span><text:span text:style-name="T6">ęglowodany przyswajalne: 25,61g</text:span></text:p>
            <text:p text:style-name="P1"><text:span text:style-name="T4">T</text:span><text:span text:style-name="T6">łuszcz: 45,98g</text:span></text:p>
            <text:p text:style-name="P1"><text:span text:style-name="T4">Kwasy t</text:span><text:span text:style-name="T6">łuszczowe nasycone: 24,01g</text:span></text:p>
            <text:p text:style-name="P1"><text:span text:style-name="T4">B</text:span><text:span text:style-name="T6">łonnik pokarmowy: 18,53g</text:span></text:p>
            <text:p text:style-name="P15">Sól: 3,4g</text:p>
          </table:table-cell>
          <table:table-cell table:style-name="Tabela2.H1" office:value-type="string">
            <text:p text:style-name="P15">Energia: 2012kcal</text:p>
            <text:p text:style-name="P1"><text:span text:style-name="T4">Bia</text:span><text:span text:style-name="T6">łko og</text:span><text:span text:style-name="T4">ó</text:span><text:span text:style-name="T6">łem: 93,62g</text:span></text:p>
            <text:p text:style-name="P1"><text:span text:style-name="T4">W</text:span><text:span text:style-name="T6">ęglowodany og</text:span><text:span text:style-name="T4">ó</text:span><text:span text:style-name="T6">łem: 243,97g</text:span></text:p>
            <text:p text:style-name="P1"><text:span text:style-name="T4">W</text:span><text:span text:style-name="T6">ęglowodany przyswajalne: 30,75g</text:span></text:p>
            <text:p text:style-name="P1"><text:span text:style-name="T4">T</text:span><text:span text:style-name="T6">łuszcz: 57,00g</text:span></text:p>
            <text:p text:style-name="P1"><text:span text:style-name="T4">Kwasy t</text:span><text:span text:style-name="T6">łuszczowe nasycone: 23,97g</text:span></text:p>
            <text:p text:style-name="P1"><text:span text:style-name="T4">B</text:span><text:span text:style-name="T6">łonnik pokarmowy: 20,09g</text:span></text:p>
            <text:p text:style-name="P15">Sól: 4,3g</text:p>
          </table:table-cell>
        </table:table-row>
      </table:table>
      <text:p text:style-name="P10"/>
      <text:p text:style-name="P10"/>
      <text:p text:style-name="P17"/>
      <text:p text:style-name="P17"/>
      <text:p text:style-name="P18"/>
      <text:p text:style-name="P17"/>
      <text:p text:style-name="P27"/>
      <text:p text:style-name="P27"/>
      <text:p text:style-name="P36"><text:soft-page-break/><text:span text:style-name="T1"><text:s/></text:span><text:span text:style-name="T2">ŚRODA 13.05.2026</text:span></text:p>
      <text:p text:style-name="P17">ALERGENY:</text:p>
      <text:p text:style-name="P3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F"/>
        <table:table-column table:style-name="Tabela8.B"/>
        <table:table-column table:style-name="Tabela8.H"/>
        <table:table-row table:style-name="Tabela8.1">
          <table:table-cell table:style-name="Tabela8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8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8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8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8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8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8.A1" office:value-type="string">
            <text:p text:style-name="P23"/>
            <text:p text:style-name="P24">DIETA</text:p>
            <text:p text:style-name="P24">BRAT</text:p>
          </table:table-cell>
          <table:table-cell table:style-name="Tabela8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8.1"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A1" office:value-type="string">
            <text:p text:style-name="P14">ŚNIADANIE</text:p>
          </table:table-cell>
          <table:table-cell table:style-name="Tabela8.H1" office:value-type="string">
            <text:p text:style-name="P14">ŚNIADANIE</text:p>
          </table:table-cell>
        </table:table-row>
        <table:table-row table:style-name="Tabela8.1">
          <table:table-cell table:style-name="Tabela8.A1" office:value-type="string">
            <text:p text:style-name="P3">Chleb żytni jasny 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Pasztet drobiowy 50g</text:p>
            <text:p text:style-name="P3">Miód 20g</text:p>
            <text:p text:style-name="P3">Pomidor 60g</text:p>
            <text:p text:style-name="P3">*(1,7)</text:p>
            <text:p text:style-name="P33">II śniadanie C01 3tc – kanapka z serem</text:p>
            <text:p text:style-name="P3"/>
          </table:table-cell>
          <table:table-cell table:style-name="Tabela8.A1" office:value-type="string">
            <text:p text:style-name="P3">Chleb żytni 60g (3kromki)</text:p>
            <text:p text:style-name="P3">Masło ekstra 10g</text:p>
            <text:p text:style-name="P3">Kawa zbożowa z mlekiem 250ml</text:p>
            <text:p text:style-name="P3">Pasztet drobiowy 50g</text:p>
            <text:p text:style-name="P3">Miód 20g</text:p>
            <text:p text:style-name="P3">Pomidor 60g</text:p>
            <text:p text:style-name="P3">*(1,7)</text:p>
            <text:p text:style-name="P3"/>
            <text:p text:style-name="P3"/>
          </table:table-cell>
          <table:table-cell table:style-name="Tabela8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Pasztet drobiowy 50g</text:p>
            <text:p text:style-name="P3">Kurczak w galarecie 50g</text:p>
            <text:p text:style-name="P3">Pomidor 60g</text:p>
            <text:p text:style-name="P3">*(1,7)</text:p>
            <text:p text:style-name="P3"/>
            <text:p text:style-name="P5">II śniadanie:</text:p>
            <text:p text:style-name="P3">Kiwi 100g</text:p>
            <text:p text:style-name="P3"/>
          </table:table-cell>
          <table:table-cell table:style-name="Tabela8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sopocka 50g</text:p>
            <text:p text:style-name="P3">Miód 20g</text:p>
            <text:p text:style-name="P3">Pomidor 60g</text:p>
            <text:p text:style-name="P3">*(1,7)</text:p>
            <text:p text:style-name="P3"/>
          </table:table-cell>
          <table:table-cell table:style-name="Tabela8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Pasztet drobiowy 50g</text:p>
            <text:p text:style-name="P3">Miód 20g</text:p>
            <text:p text:style-name="P3">Pomidor 60g</text:p>
            <text:p text:style-name="P3">*(1,7)</text:p>
            <text:p text:style-name="P3"/>
            <text:p text:style-name="P1"><text:span text:style-name="T9">II śniadanie: </text:span><text:span text:style-name="T8">serek wiejski 100g *7</text:span></text:p>
            <text:p text:style-name="P5"/>
          </table:table-cell>
          <table:table-cell table:style-name="Tabela8.A1" office:value-type="string">
            <text:p text:style-name="P3">Chleb żytni 60g (3kromki)</text:p>
            <text:p text:style-name="P3">Masło ekstra 10g</text:p>
            <text:p text:style-name="P3">Kawa zbożowa z mlekiem 250ml</text:p>
            <text:p text:style-name="P3">Pasztet drobiowy 50g</text:p>
            <text:p text:style-name="P3">Miód 20g</text:p>
            <text:p text:style-name="P3">Pomidor 60g</text:p>
            <text:p text:style-name="P3">*(1,7)</text:p>
            <text:p text:style-name="P3"/>
            <text:p text:style-name="P3"/>
          </table:table-cell>
          <table:table-cell table:style-name="Tabela8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Polędwica sopocka 50g</text:p>
            <text:p text:style-name="P3">Banan 1szt.</text:p>
            <text:p text:style-name="P3">*(1)</text:p>
            <text:p text:style-name="P3"/>
          </table:table-cell>
          <table:table-cell table:style-name="Tabela8.H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sopocka 50g</text:p>
            <text:p text:style-name="P3">Banan 1szt.</text:p>
            <text:p text:style-name="P3">*(1,4,7)</text:p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A1" office:value-type="string">
            <text:p text:style-name="P22">OBIAD</text:p>
          </table:table-cell>
          <table:table-cell table:style-name="Tabela8.H1" office:value-type="string">
            <text:p text:style-name="P22">OBIAD</text:p>
          </table:table-cell>
        </table:table-row>
        <table:table-row table:style-name="Tabela8.1">
          <table:table-cell table:style-name="Tabela8.A1" office:value-type="string">
            <text:p text:style-name="P15">Barszcz czerwony z ziemniakami 300ml</text:p>
            <text:p text:style-name="P15">Kurczak duszony w sosie 120g</text:p>
            <text:p text:style-name="P15">Ziemniaki <text:s/>200g</text:p>
            <text:p text:style-name="P15">Surówka z kapusty pekińskiej 120g</text:p>
            <text:p text:style-name="P15">*(1,7,9)</text:p>
          </table:table-cell>
          <table:table-cell table:style-name="Tabela8.A1" office:value-type="string">
            <text:p text:style-name="P15">Barszcz czerwony z ziemniakami 300ml</text:p>
            <text:p text:style-name="P15">Kurczak duszony w sosie 120g</text:p>
            <text:p text:style-name="P15">Ziemniaki <text:s/>200g</text:p>
            <text:p text:style-name="P15">Surówka z kapusty pekińskiej 120g</text:p>
            <text:p text:style-name="P15">*(1,7,9)</text:p>
          </table:table-cell>
          <table:table-cell table:style-name="Tabela8.A1" office:value-type="string">
            <text:p text:style-name="P15">Barszcz czerwony z ziemniakami 300ml</text:p>
            <text:p text:style-name="P15">Kurczak duszony w sosie 120g</text:p>
            <text:p text:style-name="P15">Ziemniaki <text:s/>200g</text:p>
            <text:p text:style-name="P15">Surówka z kapusty pekińskiej 120g</text:p>
            <text:p text:style-name="P15">*(1,7,9)</text:p>
          </table:table-cell>
          <table:table-cell table:style-name="Tabela8.A1" office:value-type="string">
            <text:p text:style-name="P15">Barszcz czerwony z ziemniakami b/śmietany 300ml</text:p>
            <text:p text:style-name="P15">Kurczak duszony w sosie 120g</text:p>
            <text:p text:style-name="P15">Ziemniaki <text:s/>200g</text:p>
            <text:p text:style-name="P15">Surówka z kapusty pekińskiej 120g</text:p>
            <text:p text:style-name="P15">*(1,7,9)</text:p>
            <text:p text:style-name="P15"/>
            <text:p text:style-name="P15"/>
            <text:p text:style-name="P10"/>
          </table:table-cell>
          <table:table-cell table:style-name="Tabela8.A1" office:value-type="string">
            <text:p text:style-name="P15">Barszcz czerwony z ziemniakami 300ml</text:p>
            <text:p text:style-name="P15">Kurczak duszony w sosie 120g</text:p>
            <text:p text:style-name="P15">Ziemniaki <text:s/>200g</text:p>
            <text:p text:style-name="P15">Surówka z kapusty pekińskiej 120g</text:p>
            <text:p text:style-name="P15">*(1,7,9)</text:p>
          </table:table-cell>
          <table:table-cell table:style-name="Tabela8.A1" office:value-type="string">
            <text:p text:style-name="P15">Barszcz czerwony z ziemniakami 300ml</text:p>
            <text:p text:style-name="P15">Kurczak duszony w sosie 120g</text:p>
            <text:p text:style-name="P15">Ziemniaki <text:s/>200g Surówka z kapusty pekińskiej 120g</text:p>
            <text:p text:style-name="P15">*(1,7,9)</text:p>
          </table:table-cell>
          <table:table-cell table:style-name="Tabela8.A1" office:value-type="string">
            <text:p text:style-name="P15">Barszcz czerwony z ziemniakami b/śmietany 300ml</text:p>
            <text:p text:style-name="P15">Kurczak duszony w sosie 120g</text:p>
            <text:p text:style-name="P15">Ziemniaki <text:s/>200g</text:p>
            <text:p text:style-name="P25">Marchew gotowana 100g</text:p>
            <text:p text:style-name="P15">*(1,7,9)</text:p>
          </table:table-cell>
          <table:table-cell table:style-name="Tabela8.H1" office:value-type="string">
            <text:p text:style-name="P15">Barszcz czerwony z ziemniakami b/śmietany 300ml</text:p>
            <text:p text:style-name="P15">Kurczak duszony w sosie 120g</text:p>
            <text:p text:style-name="P15">Ziemniaki <text:s/>200g</text:p>
            <text:p text:style-name="P15">Marchrw gotowana 100g</text:p>
            <text:p text:style-name="P15">*(1,7,9)</text:p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A1" office:value-type="string">
            <text:p text:style-name="P20">PODWIECZOREK</text:p>
          </table:table-cell>
          <table:table-cell table:style-name="Tabela8.H1" office:value-type="string">
            <text:p text:style-name="P20">PODWIECZOREK</text:p>
          </table:table-cell>
        </table:table-row>
        <table:table-row table:style-name="Tabela8.1">
          <table:table-cell table:style-name="Tabela8.A1" office:value-type="string">
            <text:p text:style-name="P15">Bułka maślana 1szt.</text:p>
            <text:p text:style-name="P10"/>
          </table:table-cell>
          <table:table-cell table:style-name="Tabela8.A1" office:value-type="string">
            <text:p text:style-name="P15">Bułka maślana 1szt.</text:p>
          </table:table-cell>
          <table:table-cell table:style-name="Tabela8.A1" office:value-type="string">
            <text:p text:style-name="P7">Jogurt naturalny 100g</text:p>
            <text:p text:style-name="P7"><text:soft-page-break/></text:p>
            <text:p text:style-name="P8"/>
          </table:table-cell>
          <table:table-cell table:style-name="Tabela8.A1" office:value-type="string">
            <text:p text:style-name="P15">Bułka maślana 1szt.</text:p>
            <text:p text:style-name="P7"/>
          </table:table-cell>
          <table:table-cell table:style-name="Tabela8.A1" office:value-type="string">
            <text:p text:style-name="P15">Bułka maślana 1szt.</text:p>
            <text:p text:style-name="P7"/>
          </table:table-cell>
          <table:table-cell table:style-name="Tabela8.A1" office:value-type="string">
            <text:p text:style-name="P15">Bułka maślana 1szt.</text:p>
          </table:table-cell>
          <table:table-cell table:style-name="Tabela8.A1" office:value-type="string">
            <text:p text:style-name="P15">Bułka maślana 1szt.</text:p>
            <text:p text:style-name="P15"/>
          </table:table-cell>
          <table:table-cell table:style-name="Tabela8.H1" office:value-type="string">
            <text:p text:style-name="P15">Bułka maślana 1szt.</text:p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8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8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8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8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8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8.A1" office:value-type="string">
            <text:p text:style-name="P23"/>
            <text:p text:style-name="P24">DIETA</text:p>
            <text:p text:style-name="P24">BRAT</text:p>
          </table:table-cell>
          <table:table-cell table:style-name="Tabela8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8.1"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A1" office:value-type="string">
            <text:p text:style-name="P22">KOLACJA</text:p>
          </table:table-cell>
          <table:table-cell table:style-name="Tabela8.H1" office:value-type="string">
            <text:p text:style-name="P22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4">Chleb </text:span><text:span text:style-name="T6">żytni <text:s/>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8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Polędwica z piersi kurczaka 50g</text:p>
            <text:p text:style-name="P15">Jajko gotowane 1 szt</text:p>
            <text:p text:style-name="P15">Cukinia cięta 60g</text:p>
            <text:p text:style-name="P15">*(1,7,9)</text:p>
          </table:table-cell>
          <table:table-cell table:style-name="Tabela8.A1" office:value-type="string">
            <text:p text:style-name="P1"><text:span text:style-name="T4">Chleb </text:span><text:span text:style-name="T6">razowy 105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8.A1" office:value-type="string">
            <text:p text:style-name="P1"><text:span text:style-name="T4">Chleb pszenny</text:span><text:span text:style-name="T6">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Polędwica z piersi kurczaka 50g</text:p>
            <text:p text:style-name="P15">Białko jajka gotowane 2 szt.</text:p>
            <text:p text:style-name="P15">Cukinia cięta 60g</text:p>
            <text:p text:style-name="P15">*(1,7,9)</text:p>
          </table:table-cell>
          <table:table-cell table:style-name="Tabela8.A1" office:value-type="string">
            <text:p text:style-name="P1"><text:span text:style-name="T4">Chleb żytni </text:span><text:span text:style-name="T6">120g (4kromki)</text:span></text:p>
            <text:p text:style-name="P1"><text:span text:style-name="T4">Mas</text:span><text:span text:style-name="T6">ło ekstra 15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8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Polędwica z piersi kurczaka 50g</text:p>
            <text:p text:style-name="P15">Jajko gotowane 1 szt</text:p>
            <text:p text:style-name="P15">Mus owocowy 100g</text:p>
            <text:p text:style-name="P15">*(1,7,9)</text:p>
          </table:table-cell>
          <table:table-cell table:style-name="Tabela8.A1" office:value-type="string">
            <text:p text:style-name="P1"><text:span text:style-name="T4">Chleb pszenny</text:span><text:span text:style-name="T6"> 60g (2kromki)</text:span></text:p>
            <text:p text:style-name="P1"><text:span text:style-name="T4">Mas</text:span><text:span text:style-name="T6">ło ekstra 10g</text:span></text:p>
            <text:p text:style-name="P15">Kawa zbożowa <text:s/>250g</text:p>
            <text:p text:style-name="P15">Polędwica z piersi kurczaka 50g</text:p>
            <text:p text:style-name="P15">Mus owocowy 100g</text:p>
            <text:p text:style-name="P15">*(1,7,9)</text:p>
          </table:table-cell>
          <table:table-cell table:style-name="Tabela8.H1" office:value-type="string">
            <text:p text:style-name="P1"><text:span text:style-name="T4">Chleb pszenny</text:span><text:span text:style-name="T6">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Polędwica z piersi kurczaka 50g</text:p>
            <text:p text:style-name="P15">Mus owocowy 100g</text:p>
            <text:p text:style-name="P15">*(1,7,9)</text:p>
          </table:table-cell>
        </table:table-row>
        <table:table-row table:style-name="Tabela8.11">
          <table:table-cell table:style-name="Tabela8.A1" office:value-type="string">
            <text:p text:style-name="P15">Energia: 2238kcal</text:p>
            <text:p text:style-name="P1"><text:span text:style-name="T4">Bia</text:span><text:span text:style-name="T6">łko og</text:span><text:span text:style-name="T4">ó</text:span><text:span text:style-name="T6">łem: 84,40g</text:span></text:p>
            <text:p text:style-name="P1"><text:span text:style-name="T4">W</text:span><text:span text:style-name="T6">ęglowodany og</text:span><text:span text:style-name="T4">ó</text:span><text:span text:style-name="T6">łem: 263,22g</text:span></text:p>
            <text:p text:style-name="P1"><text:span text:style-name="T4">W</text:span><text:span text:style-name="T6">ęglowodany przyswajalne: 55,81g</text:span></text:p>
            <text:p text:style-name="P1"><text:span text:style-name="T4">T</text:span><text:span text:style-name="T6">łuszcz: 65,67g</text:span></text:p>
            <text:p text:style-name="P1"><text:span text:style-name="T4">Kwasy t</text:span><text:span text:style-name="T6">łuszczowe nasycone: 31,93g</text:span></text:p>
            <text:p text:style-name="P1"><text:span text:style-name="T4">B</text:span><text:span text:style-name="T6">łonnik pokarmowy: 54,7g</text:span></text:p>
            <text:p text:style-name="P15">Sól: 5,12g</text:p>
          </table:table-cell>
          <table:table-cell table:style-name="Tabela8.A1" office:value-type="string">
            <text:p text:style-name="P15">Energia: 2122kcal</text:p>
            <text:p text:style-name="P1"><text:span text:style-name="T4">Bia</text:span><text:span text:style-name="T6">łko og</text:span><text:span text:style-name="T4">ó</text:span><text:span text:style-name="T6">łem: 86,87g</text:span></text:p>
            <text:p text:style-name="P1"><text:span text:style-name="T4">W</text:span><text:span text:style-name="T6">ęglowodany og</text:span><text:span text:style-name="T4">ó</text:span><text:span text:style-name="T6">łem: 261,04g</text:span></text:p>
            <text:p text:style-name="P1"><text:span text:style-name="T4">W</text:span><text:span text:style-name="T6">ęglowodany przyswajalne: 55,17g</text:span></text:p>
            <text:p text:style-name="P1"><text:span text:style-name="T4">T</text:span><text:span text:style-name="T6">łuszcz: 62,84g</text:span></text:p>
            <text:p text:style-name="P1"><text:span text:style-name="T4">Kwasy t</text:span><text:span text:style-name="T6">łuszczowe nasycone: 30,85g</text:span></text:p>
            <text:p text:style-name="P1"><text:span text:style-name="T4">B</text:span><text:span text:style-name="T6">łonnik pokarmowy: 50,36g</text:span></text:p>
            <text:p text:style-name="P15">Sól: 4,86g</text:p>
          </table:table-cell>
          <table:table-cell table:style-name="Tabela8.A1" office:value-type="string">
            <text:p text:style-name="P15">Energia: 2271kcal</text:p>
            <text:p text:style-name="P1"><text:span text:style-name="T4">Bia</text:span><text:span text:style-name="T6">łko og</text:span><text:span text:style-name="T4">ó</text:span><text:span text:style-name="T6">łem: 88,87g</text:span></text:p>
            <text:p text:style-name="P1"><text:span text:style-name="T4">W</text:span><text:span text:style-name="T6">ęglowodany og</text:span><text:span text:style-name="T4">ó</text:span><text:span text:style-name="T6">łem: 224,04g</text:span></text:p>
            <text:p text:style-name="P1"><text:span text:style-name="T4">W</text:span><text:span text:style-name="T6">ęglowodany przyswajalne: 46,17g</text:span></text:p>
            <text:p text:style-name="P1"><text:span text:style-name="T4">T</text:span><text:span text:style-name="T6">łuszcz: 70,34g</text:span></text:p>
            <text:p text:style-name="P1"><text:span text:style-name="T4">Kwasy t</text:span><text:span text:style-name="T6">łuszczowe nasycone: 36,66g</text:span></text:p>
            <text:p text:style-name="P1"><text:span text:style-name="T4">B</text:span><text:span text:style-name="T6">łonnik pokarmowy: 47,36g</text:span></text:p>
            <text:p text:style-name="P15">Sól: 4,86g</text:p>
          </table:table-cell>
          <table:table-cell table:style-name="Tabela8.A1" office:value-type="string">
            <text:p text:style-name="P15">Energia: 2106 kcal</text:p>
            <text:p text:style-name="P1"><text:span text:style-name="T4">Bia</text:span><text:span text:style-name="T6">łko og</text:span><text:span text:style-name="T4">ó</text:span><text:span text:style-name="T6">łem: 91,31g</text:span></text:p>
            <text:p text:style-name="P1"><text:span text:style-name="T4">W</text:span><text:span text:style-name="T6">ęglowodany og</text:span><text:span text:style-name="T4">ó</text:span><text:span text:style-name="T6">łem: 240,54g</text:span></text:p>
            <text:p text:style-name="P1"><text:span text:style-name="T4">W</text:span><text:span text:style-name="T6">ęglowodany przyswajalne: 51,15g</text:span></text:p>
            <text:p text:style-name="P1"><text:span text:style-name="T4">T</text:span><text:span text:style-name="T6">łuszcz: 49,17g</text:span></text:p>
            <text:p text:style-name="P1"><text:span text:style-name="T4">Kwasy t</text:span><text:span text:style-name="T6">łuszczowe nasycone: 25,52g</text:span></text:p>
            <text:p text:style-name="P1"><text:span text:style-name="T4">B</text:span><text:span text:style-name="T6">łonnik pokarmowy: 44,40g</text:span></text:p>
            <text:p text:style-name="P15">Sól: 4,92g</text:p>
          </table:table-cell>
          <table:table-cell table:style-name="Tabela8.A1" office:value-type="string">
            <text:p text:style-name="P15">Energia: 2282kcal</text:p>
            <text:p text:style-name="P1"><text:span text:style-name="T4">Bia</text:span><text:span text:style-name="T6">łko og</text:span><text:span text:style-name="T4">ó</text:span><text:span text:style-name="T6">łem: 107,87g</text:span></text:p>
            <text:p text:style-name="P1"><text:span text:style-name="T4">W</text:span><text:span text:style-name="T6">ęglowodany og</text:span><text:span text:style-name="T4">ó</text:span><text:span text:style-name="T6">łem: 264,04g</text:span></text:p>
            <text:p text:style-name="P1"><text:span text:style-name="T4">W</text:span><text:span text:style-name="T6">ęglowodany przyswajalne: 56,17g</text:span></text:p>
            <text:p text:style-name="P1"><text:span text:style-name="T4">T</text:span><text:span text:style-name="T6">łuszcz: 64,34g</text:span></text:p>
            <text:p text:style-name="P1"><text:span text:style-name="T4">Kwasy t</text:span><text:span text:style-name="T6">łuszczowe nasycone: 31,66g</text:span></text:p>
            <text:p text:style-name="P1"><text:span text:style-name="T4">B</text:span><text:span text:style-name="T6">łonnik pokarmowy: 47,36g</text:span></text:p>
            <text:p text:style-name="P15">Sól: 4,86g</text:p>
          </table:table-cell>
          <table:table-cell table:style-name="Tabela8.A1" office:value-type="string">
            <text:p text:style-name="P15">Energia: 2122kcal</text:p>
            <text:p text:style-name="P1"><text:span text:style-name="T4">Bia</text:span><text:span text:style-name="T6">łko og</text:span><text:span text:style-name="T4">ó</text:span><text:span text:style-name="T6">łem: 86,87g</text:span></text:p>
            <text:p text:style-name="P1"><text:span text:style-name="T4">W</text:span><text:span text:style-name="T6">ęglowodany og</text:span><text:span text:style-name="T4">ó</text:span><text:span text:style-name="T6">łem: 261,04g</text:span></text:p>
            <text:p text:style-name="P1"><text:span text:style-name="T4">W</text:span><text:span text:style-name="T6">ęglowodany przyswajalne: 55,17g</text:span></text:p>
            <text:p text:style-name="P1"><text:span text:style-name="T4">T</text:span><text:span text:style-name="T6">łuszcz: 62,84g</text:span></text:p>
            <text:p text:style-name="P1"><text:span text:style-name="T4">Kwasy t</text:span><text:span text:style-name="T6">łuszczowe nasycone: 30,85g</text:span></text:p>
            <text:p text:style-name="P1"><text:span text:style-name="T4">B</text:span><text:span text:style-name="T6">łonnik pokarmowy: 50,36g</text:span></text:p>
            <text:p text:style-name="P15">Sól: 4,86g</text:p>
          </table:table-cell>
          <table:table-cell table:style-name="Tabela8.A1" office:value-type="string">
            <text:p text:style-name="P15">Energia: 1532 kcal</text:p>
            <text:p text:style-name="P1"><text:span text:style-name="T4">Bia</text:span><text:span text:style-name="T6">łko og</text:span><text:span text:style-name="T4">ó</text:span><text:span text:style-name="T6">łem: 54,12g</text:span></text:p>
            <text:p text:style-name="P1"><text:span text:style-name="T4">W</text:span><text:span text:style-name="T6">ęglowodany og</text:span><text:span text:style-name="T4">ó</text:span><text:span text:style-name="T6">łem: 176,99g</text:span></text:p>
            <text:p text:style-name="P1"><text:span text:style-name="T4">W</text:span><text:span text:style-name="T6">ęglowodany przyswajalne: 24,87g</text:span></text:p>
            <text:p text:style-name="P1"><text:span text:style-name="T4">T</text:span><text:span text:style-name="T6">łuszcz: 34,87g</text:span></text:p>
            <text:p text:style-name="P1"><text:span text:style-name="T4">Kwasy t</text:span><text:span text:style-name="T6">łuszczowe nasycone: 22,87g</text:span></text:p>
            <text:p text:style-name="P1"><text:span text:style-name="T4">B</text:span><text:span text:style-name="T6">łonnik pokarmowy: 23,70g</text:span></text:p>
            <text:p text:style-name="P15">Sól: 3,19g</text:p>
          </table:table-cell>
          <table:table-cell table:style-name="Tabela8.H1" office:value-type="string">
            <text:p text:style-name="P15">Energia: 2106 kcal</text:p>
            <text:p text:style-name="P1"><text:span text:style-name="T4">Bia</text:span><text:span text:style-name="T6">łko og</text:span><text:span text:style-name="T4">ó</text:span><text:span text:style-name="T6">łem: 91,31g</text:span></text:p>
            <text:p text:style-name="P1"><text:span text:style-name="T4">W</text:span><text:span text:style-name="T6">ęglowodany og</text:span><text:span text:style-name="T4">ó</text:span><text:span text:style-name="T6">łem: 240,54g</text:span></text:p>
            <text:p text:style-name="P1"><text:span text:style-name="T4">W</text:span><text:span text:style-name="T6">ęglowodany przyswajalne: 51,15g</text:span></text:p>
            <text:p text:style-name="P1"><text:span text:style-name="T4">T</text:span><text:span text:style-name="T6">łuszcz: 49,17g</text:span></text:p>
            <text:p text:style-name="P1"><text:span text:style-name="T4">Kwasy t</text:span><text:span text:style-name="T6">łuszczowe nasycone: 25,52g</text:span></text:p>
            <text:p text:style-name="P1"><text:span text:style-name="T4">B</text:span><text:span text:style-name="T6">łonnik pokarmowy: 44,40g</text:span></text:p>
            <text:p text:style-name="P15">Sól: 4,92g</text:p>
          </table:table-cell>
        </table:table-row>
      </table:table>
      <text:p text:style-name="P10"/>
      <text:p text:style-name="P10"/>
      <text:p text:style-name="P10"/>
      <text:p text:style-name="P11"/>
      <text:p text:style-name="P17"/>
      <text:p text:style-name="P1"><text:span text:style-name="T1"/></text:p>
      <text:p text:style-name="P36"><text:span text:style-name="T1"/></text:p>
      <text:p text:style-name="P36"><text:soft-page-break/><text:span text:style-name="T1"><text:s/></text:span><text:span text:style-name="T2">CZWARTEK 14.05.2026</text:span></text:p>
      <text:p text:style-name="P17">ALERGENY:</text:p>
      <text:p text:style-name="P3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B"/>
        <table:table-column table:style-name="Tabela9.H"/>
        <table:table-row table:style-name="Tabela9.1">
          <table:table-cell table:style-name="Tabela9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9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9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9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9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9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9.A1" office:value-type="string">
            <text:p text:style-name="P23"/>
            <text:p text:style-name="P24">DIETA</text:p>
            <text:p text:style-name="P24">BRAT</text:p>
          </table:table-cell>
          <table:table-cell table:style-name="Tabela9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9.1">
          <table:table-cell table:style-name="Tabela9.A1" office:value-type="string">
            <text:p text:style-name="P14">ŚNIADANIE</text:p>
          </table:table-cell>
          <table:table-cell table:style-name="Tabela9.A1" office:value-type="string">
            <text:p text:style-name="P14">ŚNIADANIE</text:p>
          </table:table-cell>
          <table:table-cell table:style-name="Tabela9.A1" office:value-type="string">
            <text:p text:style-name="P14">ŚNIADANIE</text:p>
          </table:table-cell>
          <table:table-cell table:style-name="Tabela9.A1" office:value-type="string">
            <text:p text:style-name="P14">ŚNIADANIE</text:p>
          </table:table-cell>
          <table:table-cell table:style-name="Tabela9.A1" office:value-type="string">
            <text:p text:style-name="P14">ŚNIADANIE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H1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3">Chleb razowy 35g (1kromka)</text:p>
            <text:p text:style-name="P3">Chleb żytni 60g (2kromki)</text:p>
            <text:p text:style-name="P3">Masło ekstra 10g</text:p>
            <text:p text:style-name="P3">Kawa zbożowa z mlekiem 250ml</text:p>
            <text:p text:style-name="P3">Pasta z tuńczyka <text:s/>50g</text:p>
            <text:p text:style-name="P3">Dżem 50g</text:p>
            <text:p text:style-name="P3">Sałata 20g</text:p>
            <text:p text:style-name="P3">Ogórek 60g </text:p>
            <text:p text:style-name="P3">*(1,7)</text:p>
            <text:p text:style-name="P33">II śniadanie C01 3tc <text:s/>- kanapka z wędliną </text:p>
            <text:p text:style-name="P3"/>
          </table:table-cell>
          <table:table-cell table:style-name="Tabela9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Pasta z tuńczyka <text:s/>50g</text:p>
            <text:p text:style-name="P3">Dżem 50g</text:p>
            <text:p text:style-name="P3">Pomidor 60g</text:p>
            <text:p text:style-name="P3">Sałata 20g</text:p>
            <text:p text:style-name="P3">*(1,7)</text:p>
            <text:p text:style-name="P3"/>
          </table:table-cell>
          <table:table-cell table:style-name="Tabela9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Pasta z tuńczyka <text:s/>50g</text:p>
            <text:p text:style-name="P3">Wędlina drobiowa 50g</text:p>
            <text:p text:style-name="P3">Sałata 20g</text:p>
            <text:p text:style-name="P3">Ogórek 60g </text:p>
            <text:p text:style-name="P3">*(1,7)</text:p>
            <text:p text:style-name="P5">II śniadanie:</text:p>
            <text:p text:style-name="P3">Pomidorki koktajlowe ze szczypiorkiem 80g</text:p>
          </table:table-cell>
          <table:table-cell table:style-name="Tabela9.A1" office:value-type="string">
            <text:p text:style-name="P3">Chleb pszenny <text:s/>90g (3kromki)</text:p>
            <text:p text:style-name="P3">Masło ekstra 10g</text:p>
            <text:p text:style-name="P3">Kawa zbożowa z mlekiem 250ml</text:p>
            <text:p text:style-name="P3">Pasta z tuńczyka <text:s/>50g</text:p>
            <text:p text:style-name="P3">Dżem 50g</text:p>
            <text:p text:style-name="P3">Pomidor 60g</text:p>
            <text:p text:style-name="P3">Sałata 20g</text:p>
            <text:p text:style-name="P3">*(1,7)</text:p>
            <text:p text:style-name="P3"/>
          </table:table-cell>
          <table:table-cell table:style-name="Tabela9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Pasta z tuńczyka <text:s/>50g</text:p>
            <text:p text:style-name="P3">Dżem 50g</text:p>
            <text:p text:style-name="P3">Sałata 20g</text:p>
            <text:p text:style-name="P3">Ogórek 60g </text:p>
            <text:p text:style-name="P3">*(1,7)</text:p>
            <text:p text:style-name="P3"/>
            <text:p text:style-name="P5">II śniadanie: </text:p>
            <text:p text:style-name="P3">Kefir 200ml</text:p>
            <text:p text:style-name="P5"/>
          </table:table-cell>
          <table:table-cell table:style-name="Tabela9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drobiowa 50g</text:p>
            <text:p text:style-name="P3">Dżem 50g</text:p>
            <text:p text:style-name="P3">Pomidor 60g</text:p>
            <text:p text:style-name="P3">Sałata 20g</text:p>
            <text:p text:style-name="P3">*(1,7)</text:p>
            <text:p text:style-name="P3"/>
          </table:table-cell>
          <table:table-cell table:style-name="Tabela9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Wędlina drobiowa 50g</text:p>
            <text:p text:style-name="P3">Kisiel z jabłkiem 80g</text:p>
            <text:p text:style-name="P3">*(1,7)</text:p>
            <text:p text:style-name="P3"/>
          </table:table-cell>
          <table:table-cell table:style-name="Tabela9.H1" office:value-type="string">
            <text:p text:style-name="P3">Chleb pszenny <text:s/>90g (3kromka)</text:p>
            <text:p text:style-name="P3">Masło ekstra 10g</text:p>
            <text:p text:style-name="P3">Kawa zbożowa z mlekiem 250ml</text:p>
            <text:p text:style-name="P3">Wędlina drobiowa 50g</text:p>
            <text:p text:style-name="P3">Serek typu Almette 50g</text:p>
            <text:p text:style-name="P3">Kisiel z jabłkiem 80g</text:p>
            <text:p text:style-name="P3">*(1,7)</text:p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A1" office:value-type="string">
            <text:p text:style-name="P22">OBIAD</text:p>
          </table:table-cell>
          <table:table-cell table:style-name="Tabela9.H1" office:value-type="string">
            <text:p text:style-name="P22">OBIAD</text:p>
          </table:table-cell>
        </table:table-row>
        <table:table-row table:style-name="Tabela9.1">
          <table:table-cell table:style-name="Tabela9.A1" office:value-type="string">
            <text:p text:style-name="P15">Zupa koperkowa na ryżu 300ml</text:p>
            <text:p text:style-name="P15">Pulpet z mięsa drobiowego (gotowany) w sosie pomidorow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A1" office:value-type="string">
            <text:p text:style-name="P15">Zupa koperkowa na ryżu 300ml</text:p>
            <text:p text:style-name="P15">Pulpet z mięsa drobiowego (gotowany) <text:s/>w sosie pomidorow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A1" office:value-type="string">
            <text:p text:style-name="P15">Zupa koperkowa na ryżu 300ml</text:p>
            <text:p text:style-name="P15">Pulpet z mięsa drobiowego (gotowany) w sosie pomidorowym 120g</text:p>
            <text:p text:style-name="P15">Ziemniaki 200g</text:p>
            <text:p text:style-name="P15">Buraczki gotowane 120g</text:p>
            <text:p text:style-name="P15">*(1,7,9)</text:p>
            <text:p text:style-name="P25"/>
            <text:p text:style-name="P25"/>
          </table:table-cell>
          <table:table-cell table:style-name="Tabela9.A1" office:value-type="string">
            <text:p text:style-name="P15">Zupa koperkowa na ryżu 300ml</text:p>
            <text:p text:style-name="P15">Pulpet z mięsa drobiowego (gotowany) w sosie pomidorow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A1" office:value-type="string">
            <text:p text:style-name="P15">Zupa koperkowa na ryżu 300ml</text:p>
            <text:p text:style-name="P15">Pulpet z mięsa drobiowego (gotowany) w sosie pomidorow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A1" office:value-type="string">
            <text:p text:style-name="P15">Zupa koperkowa na ryżu 300ml</text:p>
            <text:p text:style-name="P15">Pulpet z mięsa drobiowego (gotowany) w sosie pomidorow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A1" office:value-type="string">
            <text:p text:style-name="P15">Zupa koperkowa na ryżu 300ml</text:p>
            <text:p text:style-name="P15">Pulpet z mięsa drobiowego (gotowany) w sosie białym 120g</text:p>
            <text:p text:style-name="P15">Ziemniaki 200g</text:p>
            <text:p text:style-name="P15">Buraczki gotowane 120g</text:p>
            <text:p text:style-name="P15">*(1,7,9)</text:p>
          </table:table-cell>
          <table:table-cell table:style-name="Tabela9.H1" office:value-type="string">
            <text:p text:style-name="P15">Zupa koperkowa na ryżu 300ml</text:p>
            <text:p text:style-name="P15">Pulpet z mięsa drobiowego (gotowany) w sosie białym 120g</text:p>
            <text:p text:style-name="P15">Ziemniaki 200g</text:p>
            <text:p text:style-name="P15">Buraczki gotowane 120g</text:p>
            <text:p text:style-name="P15">*(1,7,9)</text:p>
          </table:table-cell>
        </table:table-row>
        <table:table-row table:style-name="Tabela9.1"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A1" office:value-type="string">
            <text:p text:style-name="P20">PODWIECZOREK</text:p>
          </table:table-cell>
          <table:table-cell table:style-name="Tabela9.H1" office:value-type="string">
            <text:p text:style-name="P20">PODWIECZOREK</text:p>
          </table:table-cell>
        </table:table-row>
        <table:table-row table:style-name="Tabela9.1">
          <table:table-cell table:style-name="Tabela9.A1" office:value-type="string">
            <text:p text:style-name="P15">Deser mleczny 120g</text:p>
          </table:table-cell>
          <table:table-cell table:style-name="Tabela9.A1" office:value-type="string">
            <text:p text:style-name="P15">Deser mleczny 120g</text:p>
          </table:table-cell>
          <table:table-cell table:style-name="Tabela9.A1" office:value-type="string">
            <text:p text:style-name="P15">Jogurt naturalny 100g</text:p>
            <text:p text:style-name="P15"><text:soft-page-break/></text:p>
          </table:table-cell>
          <table:table-cell table:style-name="Tabela9.A1" office:value-type="string">
            <text:p text:style-name="P15">Deser mleczny 120g</text:p>
          </table:table-cell>
          <table:table-cell table:style-name="Tabela9.A1" office:value-type="string">
            <text:p text:style-name="P15">Deser mleczny 120g</text:p>
          </table:table-cell>
          <table:table-cell table:style-name="Tabela9.A1" office:value-type="string">
            <text:p text:style-name="P15">Deser mleczny 120g</text:p>
          </table:table-cell>
          <table:table-cell table:style-name="Tabela9.A1" office:value-type="string">
            <text:p text:style-name="P15">Herbatniki 50g</text:p>
            <text:p text:style-name="P15"/>
          </table:table-cell>
          <table:table-cell table:style-name="Tabela9.H1" office:value-type="string">
            <text:p text:style-name="P15">Deser mleczny 120g</text:p>
          </table:table-cell>
        </table:table-row>
        <table:table-row table:style-name="Tabela9.1">
          <table:table-cell table:style-name="Tabela9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9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9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9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9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9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9.A1" office:value-type="string">
            <text:p text:style-name="P23"/>
            <text:p text:style-name="P24">DIETA</text:p>
            <text:p text:style-name="P24">BRAT</text:p>
          </table:table-cell>
          <table:table-cell table:style-name="Tabela9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9.1"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A1" office:value-type="string">
            <text:p text:style-name="P22">KOLACJA</text:p>
          </table:table-cell>
          <table:table-cell table:style-name="Tabela9.H1" office:value-type="string">
            <text:p text:style-name="P22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4">Chleb </text:span><text:span text:style-name="T6">żytni jasny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Kiełbasa szynkowa z indyka 50g</text:p>
            <text:p text:style-name="P15">Sałatka brokułowa z sosem jogurtowym 70g</text:p>
            <text:p text:style-name="P15">Miód 15g</text:p>
            <text:p text:style-name="P15">*(1,7,)</text:p>
          </table:table-cell>
          <table:table-cell table:style-name="Tabela9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Kiełbasa szynkowa z indyka 50g</text:p>
            <text:p text:style-name="P15">Sałatka brokułowa z sosem jogurtowym 70g</text:p>
            <text:p text:style-name="P15">Miód 15g</text:p>
            <text:p text:style-name="P15">*(1,7,)</text:p>
          </table:table-cell>
          <table:table-cell table:style-name="Tabela9.A1" office:value-type="string">
            <text:p text:style-name="P1"><text:span text:style-name="T4">Chleb razowy </text:span><text:span text:style-name="T6">105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Kiełbasa szynkowa z indyka 50g</text:p>
            <text:p text:style-name="P15">Sałatka brokułowa z sosem jogurtowym 70g</text:p>
            <text:p text:style-name="P15">Biały twarożek 30g</text:p>
            <text:p text:style-name="P15">*(1,7,)</text:p>
          </table:table-cell>
          <table:table-cell table:style-name="Tabela9.A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Kiełbasa szynkowa z indyka 50g</text:p>
            <text:p text:style-name="P15">Pomidorki z jogurtem naturalnym 70g</text:p>
            <text:p text:style-name="P15">Miód 15g</text:p>
            <text:p text:style-name="P15">*(1,7,)</text:p>
          </table:table-cell>
          <table:table-cell table:style-name="Tabela9.A1" office:value-type="string">
            <text:p text:style-name="P1"><text:span text:style-name="T4">Chleb żytni </text:span><text:span text:style-name="T6">90g (3kromki)</text:span></text:p>
            <text:p text:style-name="P1"><text:span text:style-name="T4">Mas</text:span><text:span text:style-name="T6">ło ekstra 15g</text:span></text:p>
            <text:p text:style-name="P7">Kawa zbożowa 250g</text:p>
            <text:p text:style-name="P15">Kiełbasa szynkowa z indyka 50g</text:p>
            <text:p text:style-name="P15">Sałatka brokułowa z sosem jogurtowym 70g</text:p>
            <text:p text:style-name="P15">Miód 15g</text:p>
            <text:p text:style-name="P15">*(1,7,)</text:p>
          </table:table-cell>
          <table:table-cell table:style-name="Tabela9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Kiełbasa szynkowa z indyka 50g</text:p>
            <text:p text:style-name="P15">Pomidorki z jogurtem naturalnym 60g</text:p>
            <text:p text:style-name="P15">Miód 15g</text:p>
            <text:p text:style-name="P15">*(1,7,)</text:p>
          </table:table-cell>
          <table:table-cell table:style-name="Tabela9.A1" office:value-type="string">
            <text:p text:style-name="P1"><text:span text:style-name="T4">Chleb </text:span><text:span text:style-name="T6">pszenny <text:s/>60g (2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Kiełbasa szynkowa z indyka 50g</text:p>
            <text:p text:style-name="P15">Brokuł gotowany 50g</text:p>
            <text:p text:style-name="P15">*(1,7,)</text:p>
          </table:table-cell>
          <table:table-cell table:style-name="Tabela9.H1" office:value-type="string">
            <text:p text:style-name="P1"><text:span text:style-name="T4">Chleb </text:span><text:span text:style-name="T6">pszenny <text:s/>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Kiełbasa szynkowa z indyka 50g</text:p>
            <text:p text:style-name="P15">Sałatka brokułowa z sosem jogurtowym 70g</text:p>
            <text:p text:style-name="P15">Miód 15g</text:p>
            <text:p text:style-name="P15">*(1,7,)</text:p>
          </table:table-cell>
        </table:table-row>
        <table:table-row table:style-name="Tabela9.11">
          <table:table-cell table:style-name="Tabela9.A1" office:value-type="string">
            <text:p text:style-name="P15">Energia: 2240kcal</text:p>
            <text:p text:style-name="P1"><text:span text:style-name="T4">Bia</text:span><text:span text:style-name="T6">łko </text:span></text:p>
            <text:p text:style-name="P31"/>
            <text:p text:style-name="P36"><text:span text:style-name="T6">og</text:span><text:span text:style-name="T4">ó</text:span><text:span text:style-name="T6">łem: 87,63g</text:span></text:p>
            <text:p text:style-name="P1"><text:span text:style-name="T4">W</text:span><text:span text:style-name="T6">ęglowodany og</text:span><text:span text:style-name="T4">ó</text:span><text:span text:style-name="T6">łem: 273,47g</text:span></text:p>
            <text:p text:style-name="P1"><text:span text:style-name="T4">W</text:span><text:span text:style-name="T6">ęglowodany przyswajalne: 41,58g</text:span></text:p>
            <text:p text:style-name="P1"><text:span text:style-name="T4">T</text:span><text:span text:style-name="T6">łuszcz: 63,45g</text:span></text:p>
            <text:p text:style-name="P1"><text:span text:style-name="T4">Kwasy t</text:span><text:span text:style-name="T6">łuszczowe nasycone: 35,07g</text:span></text:p>
            <text:p text:style-name="P1"><text:span text:style-name="T4">B</text:span><text:span text:style-name="T6">łonnik pokarmowy: 42,41g</text:span></text:p>
            <text:p text:style-name="P15">Sól: 4,95g</text:p>
          </table:table-cell>
          <table:table-cell table:style-name="Tabela9.A1" office:value-type="string">
            <text:p text:style-name="P15">Energia: 2141kcal</text:p>
            <text:p text:style-name="P1"><text:span text:style-name="T4">Bia</text:span><text:span text:style-name="T6">łko og</text:span><text:span text:style-name="T4">ó</text:span><text:span text:style-name="T6">łem: <text:s/>86,74g</text:span></text:p>
            <text:p text:style-name="P1"><text:span text:style-name="T4">W</text:span><text:span text:style-name="T6">ęglowodany og</text:span><text:span text:style-name="T4">ó</text:span><text:span text:style-name="T6">łem: 268,01g</text:span></text:p>
            <text:p text:style-name="P1"><text:span text:style-name="T4">W</text:span><text:span text:style-name="T6">ęglowodany przyswajalne: 40,81g</text:span></text:p>
            <text:p text:style-name="P1"><text:span text:style-name="T4">T</text:span><text:span text:style-name="T6">łuszcz:62,52g</text:span></text:p>
            <text:p text:style-name="P1"><text:span text:style-name="T4">Kwasy t</text:span><text:span text:style-name="T6">łuszczowe nasycone: 34,62g</text:span></text:p>
            <text:p text:style-name="P1"><text:span text:style-name="T4">B</text:span><text:span text:style-name="T6">łonnik pokarmowy: 39,11g</text:span></text:p>
            <text:p text:style-name="P15">Sól: 4,64g</text:p>
          </table:table-cell>
          <table:table-cell table:style-name="Tabela9.A1" office:value-type="string">
            <text:p text:style-name="P15">Energia: 2230 kcal</text:p>
            <text:p text:style-name="P1"><text:span text:style-name="T4">Bia</text:span><text:span text:style-name="T6">łko og</text:span><text:span text:style-name="T4">ó</text:span><text:span text:style-name="T6">łem: 87,89g</text:span></text:p>
            <text:p text:style-name="P1"><text:span text:style-name="T4">W</text:span><text:span text:style-name="T6">ęglowodany og</text:span><text:span text:style-name="T4">ó</text:span><text:span text:style-name="T6">łem: 224,81g</text:span></text:p>
            <text:p text:style-name="P1"><text:span text:style-name="T4">W</text:span><text:span text:style-name="T6">ęglowodany przyswajalne: 36,26g</text:span></text:p>
            <text:p text:style-name="P1"><text:span text:style-name="T4">T</text:span><text:span text:style-name="T6">łuszcz: 64,82g</text:span></text:p>
            <text:p text:style-name="P1"><text:span text:style-name="T4">Kwasy t</text:span><text:span text:style-name="T6">łuszczowe nasycone: 34,06g</text:span></text:p>
            <text:p text:style-name="P1"><text:span text:style-name="T4">B</text:span><text:span text:style-name="T6">łonnik pokarmowy: 41,46g</text:span></text:p>
            <text:p text:style-name="P15">Sól: 4,74g</text:p>
          </table:table-cell>
          <table:table-cell table:style-name="Tabela9.A1" office:value-type="string">
            <text:p text:style-name="P15">Energia: 2099 kcal</text:p>
            <text:p text:style-name="P1"><text:span text:style-name="T4">Bia</text:span><text:span text:style-name="T6">łko og</text:span><text:span text:style-name="T4">ó</text:span><text:span text:style-name="T6">łem: 87,96g</text:span></text:p>
            <text:p text:style-name="P1"><text:span text:style-name="T4">W</text:span><text:span text:style-name="T6">ęglowodany og</text:span><text:span text:style-name="T4">ó</text:span><text:span text:style-name="T6">łem: 265,32g</text:span></text:p>
            <text:p text:style-name="P1"><text:span text:style-name="T4">W</text:span><text:span text:style-name="T6">ęglowodany przyswajalne: 40,73g</text:span></text:p>
            <text:p text:style-name="P1"><text:span text:style-name="T4">T</text:span><text:span text:style-name="T6">łuszcz: 50,56g</text:span></text:p>
            <text:p text:style-name="P1"><text:span text:style-name="T4">Kwasy t</text:span><text:span text:style-name="T6">łuszczowe nasycone: 24,42g</text:span></text:p>
            <text:p text:style-name="P1"><text:span text:style-name="T4">B</text:span><text:span text:style-name="T6">łonnik pokarmowy: 31,77g</text:span></text:p>
            <text:p text:style-name="P15">Sól: 4,64g</text:p>
          </table:table-cell>
          <table:table-cell table:style-name="Tabela9.A1" office:value-type="string">
            <text:p text:style-name="P15">Energia: 2243 kcal</text:p>
            <text:p text:style-name="P1"><text:span text:style-name="T4">Bia</text:span><text:span text:style-name="T6">łko og</text:span><text:span text:style-name="T4">ó</text:span><text:span text:style-name="T6">łem: 97,89g</text:span></text:p>
            <text:p text:style-name="P1"><text:span text:style-name="T4">W</text:span><text:span text:style-name="T6">ęglowodany og</text:span><text:span text:style-name="T4">ó</text:span><text:span text:style-name="T6">łem: 274,81g</text:span></text:p>
            <text:p text:style-name="P1"><text:span text:style-name="T4">W</text:span><text:span text:style-name="T6">ęglowodany przyswajalne: 42,26g</text:span></text:p>
            <text:p text:style-name="P1"><text:span text:style-name="T4">T</text:span><text:span text:style-name="T6">łuszcz: 64,82g</text:span></text:p>
            <text:p text:style-name="P1"><text:span text:style-name="T4">Kwasy t</text:span><text:span text:style-name="T6">łuszczowe nasycone: 34,66g</text:span></text:p>
            <text:p text:style-name="P1"><text:span text:style-name="T4">B</text:span><text:span text:style-name="T6">łonnik pokarmowy: 38,46g</text:span></text:p>
            <text:p text:style-name="P15">Sól: 4,74g</text:p>
          </table:table-cell>
          <table:table-cell table:style-name="Tabela9.A1" office:value-type="string">
            <text:p text:style-name="P15">Energia: 2141kcal</text:p>
            <text:p text:style-name="P1"><text:span text:style-name="T4">Bia</text:span><text:span text:style-name="T6">łko og</text:span><text:span text:style-name="T4">ó</text:span><text:span text:style-name="T6">łem: <text:s/>86,74g</text:span></text:p>
            <text:p text:style-name="P1"><text:span text:style-name="T4">W</text:span><text:span text:style-name="T6">ęglowodany og</text:span><text:span text:style-name="T4">ó</text:span><text:span text:style-name="T6">łem: 268,01g</text:span></text:p>
            <text:p text:style-name="P1"><text:span text:style-name="T4">W</text:span><text:span text:style-name="T6">ęglowodany przyswajalne: 40,81g</text:span></text:p>
            <text:p text:style-name="P1"><text:span text:style-name="T4">T</text:span><text:span text:style-name="T6">łuszcz:62,52g</text:span></text:p>
            <text:p text:style-name="P1"><text:span text:style-name="T4">Kwasy t</text:span><text:span text:style-name="T6">łuszczowe nasycone: 34,62g</text:span></text:p>
            <text:p text:style-name="P1"><text:span text:style-name="T4">B</text:span><text:span text:style-name="T6">łonnik pokarmowy: 39,11g</text:span></text:p>
            <text:p text:style-name="P15">Sól: 4,64g</text:p>
          </table:table-cell>
          <table:table-cell table:style-name="Tabela9.A1" office:value-type="string">
            <text:p text:style-name="P15">Energia: 1493 kcal</text:p>
            <text:p text:style-name="P1"><text:span text:style-name="T4">Bia</text:span><text:span text:style-name="T6">łko og</text:span><text:span text:style-name="T4">ó</text:span><text:span text:style-name="T6">łem: 61,65g</text:span></text:p>
            <text:p text:style-name="P1"><text:span text:style-name="T4">W</text:span><text:span text:style-name="T6">ęglowodany og</text:span><text:span text:style-name="T4">ó</text:span><text:span text:style-name="T6">łem: 171,87g</text:span></text:p>
            <text:p text:style-name="P1"><text:span text:style-name="T4">W</text:span><text:span text:style-name="T6">ęglowodany przyswajalne: 29,87g</text:span></text:p>
            <text:p text:style-name="P1"><text:span text:style-name="T4">T</text:span><text:span text:style-name="T6">łuszcz: 40,08g</text:span></text:p>
            <text:p text:style-name="P1"><text:span text:style-name="T4">Kwasy t</text:span><text:span text:style-name="T6">łuszczowe nasycone: 21g</text:span></text:p>
            <text:p text:style-name="P1"><text:span text:style-name="T4">B</text:span><text:span text:style-name="T6">łonnik pokarmowy: 21,96g</text:span></text:p>
            <text:p text:style-name="P15">Sól: 3,34g</text:p>
          </table:table-cell>
          <table:table-cell table:style-name="Tabela9.H1" office:value-type="string">
            <text:p text:style-name="P15">Energia: 2071 kcal</text:p>
            <text:p text:style-name="P1"><text:span text:style-name="T4">Bia</text:span><text:span text:style-name="T6">łko og</text:span><text:span text:style-name="T4">ó</text:span><text:span text:style-name="T6">łem: 87,03g</text:span></text:p>
            <text:p text:style-name="P1"><text:span text:style-name="T4">W</text:span><text:span text:style-name="T6">ęglowodany og</text:span><text:span text:style-name="T4">ó</text:span><text:span text:style-name="T6">łem: 264,43g</text:span></text:p>
            <text:p text:style-name="P1"><text:span text:style-name="T4">W</text:span><text:span text:style-name="T6">ęglowodany przyswajalne: 38,75g</text:span></text:p>
            <text:p text:style-name="P1"><text:span text:style-name="T4">T</text:span><text:span text:style-name="T6">łuszcz: 46,75g</text:span></text:p>
            <text:p text:style-name="P1"><text:span text:style-name="T4">Kwasy t</text:span><text:span text:style-name="T6">łuszczowe nasycone: 21,99g</text:span></text:p>
            <text:p text:style-name="P1"><text:span text:style-name="T4">B</text:span><text:span text:style-name="T6">łonnik pokarmowy: 29,87g</text:span></text:p>
            <text:p text:style-name="P15">Sól: 4,43g</text:p>
          </table:table-cell>
        </table:table-row>
      </table:table>
      <text:p text:style-name="P10"/>
      <text:p text:style-name="P10"/>
      <text:p text:style-name="P10"/>
      <text:p text:style-name="P10"/>
      <text:p text:style-name="P27"/>
      <text:p text:style-name="P36"><text:span text:style-name="T1"/></text:p>
      <text:p text:style-name="P36"><text:soft-page-break/><text:span text:style-name="T1"><text:s/></text:span><text:span text:style-name="T2">PIĄTEK 15.05.2026</text:span></text:p>
      <text:p text:style-name="P17">ALERGENY:</text:p>
      <text:p text:style-name="P39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column table:style-name="Tabela10.B"/>
        <table:table-column table:style-name="Tabela10.H"/>
        <table:table-row table:style-name="Tabela10.1">
          <table:table-cell table:style-name="Tabela10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0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0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0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0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0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0.A1" office:value-type="string">
            <text:p text:style-name="P23"/>
            <text:p text:style-name="P24">DIETA</text:p>
            <text:p text:style-name="P24">BRAT</text:p>
          </table:table-cell>
          <table:table-cell table:style-name="Tabela10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0.1"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A1" office:value-type="string">
            <text:p text:style-name="P14">ŚNIADANIE</text:p>
          </table:table-cell>
          <table:table-cell table:style-name="Tabela10.H1" office:value-type="string">
            <text:p text:style-name="P14">ŚNIADANIE</text:p>
          </table:table-cell>
        </table:table-row>
        <table:table-row table:style-name="Tabela10.3">
          <table:table-cell table:style-name="Tabela10.A1" office:value-type="string">
            <text:p text:style-name="P1"><text:span text:style-name="T4">Chleb </text:span><text:span text:style-name="T6">żytni jasny 30g (1kromka)</text:span></text:p>
            <text:p text:style-name="P15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Schab chudy, parzony 40g</text:p>
            <text:p text:style-name="P7"><text:s/>Ser żółty 50g</text:p>
            <text:p text:style-name="P15">Mix sałat z pomidorkami i sosem sałatkowym 70g</text:p>
            <text:p text:style-name="P15">*(1,3,7)</text:p>
            <text:p text:style-name="P25">II śniadanie C01 3tc – banan 1 szt</text:p>
          </table:table-cell>
          <table:table-cell table:style-name="Tabela10.A1" office:value-type="string">
            <text:p text:style-name="P1"><text:span text:style-name="T4">Chleb </text:span><text:span text:style-name="T6">żytni 30g (1kromka)</text:span></text:p>
            <text:p text:style-name="P7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Schab chudy, parzony 40g</text:p>
            <text:p text:style-name="P7"><text:s/>Ser twarogowy 50g</text:p>
            <text:p text:style-name="P15">Mix sałat z pomidorkami i sosem sałatkowym 70g</text:p>
            <text:p text:style-name="P15">*(1,3,7)</text:p>
          </table:table-cell>
          <table:table-cell table:style-name="Tabela10.A1" office:value-type="string">
            <text:p text:style-name="P15">Chleb razowy 35g (1kromka)</text:p>
            <text:p text:style-name="P15">Bułka graham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Schab chudy, parzony 40g</text:p>
            <text:p text:style-name="P7"><text:s/>Ser żółty 50g</text:p>
            <text:p text:style-name="P15">Mix sałat z pomidorkami i sosem sałatkowym 70g</text:p>
            <text:p text:style-name="P15">*(1,3,7)</text:p>
            <text:p text:style-name="P1"><text:span text:style-name="T5">II śniadanie: </text:span><text:span text:style-name="T4">Grejpfrut czerwony <text:s/>1/2szt. 100g</text:span></text:p>
          </table:table-cell>
          <table:table-cell table:style-name="Tabela10.A1" office:value-type="string">
            <text:p text:style-name="P1"><text:span text:style-name="T4">Chleb </text:span><text:span text:style-name="T6">pszenny 30g (1kromka)</text:span></text:p>
            <text:p text:style-name="P7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Schab chudy, parzony 40g</text:p>
            <text:p text:style-name="P7"><text:s/>Ser twarogowy 50g</text:p>
            <text:p text:style-name="P15">Mix sałat z pomidorkami i sosem sałatkowym 70g</text:p>
            <text:p text:style-name="P15">*(1,3,7)</text:p>
          </table:table-cell>
          <table:table-cell table:style-name="Tabela10.A1" office:value-type="string">
            <text:p text:style-name="P1"><text:span text:style-name="T4">Chleb </text:span><text:span text:style-name="T6">żytni 60g (2kromki)</text:span></text:p>
            <text:p text:style-name="P7">Bułka poznańska 1szt.</text:p>
            <text:p text:style-name="P1"><text:span text:style-name="T4">Mas</text:span><text:span text:style-name="T6">ło ekstra 10g</text:span></text:p>
            <text:p text:style-name="P1"><text:span text:style-name="T4">Kawa zbo</text:span><text:span text:style-name="T6">żowa z mlekiem 250ml</text:span></text:p>
            <text:p text:style-name="P15">Schab chudy, parzony 40g</text:p>
            <text:p text:style-name="P7"><text:s/>Ser żółty 50g</text:p>
            <text:p text:style-name="P15">Mix sałat z pomidorkami i sosem sałatkowym 70g</text:p>
            <text:p text:style-name="P15">*(1,3,7)</text:p>
            <text:p text:style-name="P15"/>
            <text:p text:style-name="P1"><text:span text:style-name="T5">II śniadanie: </text:span><text:span text:style-name="T4">Jogurt </text:span><text:span text:style-name="T5">*7</text:span></text:p>
          </table:table-cell>
          <table:table-cell table:style-name="Tabela10.A1" office:value-type="string">
            <text:p text:style-name="P1"><text:span text:style-name="T4">Chleb </text:span><text:span text:style-name="T6">żytni 30g (1kromka)</text:span></text:p>
            <text:p text:style-name="P7">Bułka poznańska 1szt.</text:p>
            <text:p text:style-name="P1"><text:span text:style-name="T4">Mas</text:span><text:span text:style-name="T6">ło ekstra 10g</text:span></text:p>
            <text:p text:style-name="P7">Kakao 250ml</text:p>
            <text:p text:style-name="P15">Schab chudy, parzony 40g</text:p>
            <text:p text:style-name="P7"><text:s/>Ser żółty 30g</text:p>
            <text:p text:style-name="P15">Mix sałat z pomidorkami i sosem sałatkowym 70g</text:p>
            <text:p text:style-name="P15">*(1,3,7)</text:p>
          </table:table-cell>
          <table:table-cell table:style-name="Tabela10.A1" office:value-type="string">
            <text:p text:style-name="P7">Bułka poznańska 1szt.</text:p>
            <text:p text:style-name="P7">Kawa zbożowa 250ml</text:p>
            <text:p text:style-name="P1"><text:span text:style-name="T4">Mas</text:span><text:span text:style-name="T6">ło ekstra 10g</text:span></text:p>
            <text:p text:style-name="P15">Schab chudy, parzony 40g</text:p>
            <text:p text:style-name="P7">Banan 1szt.</text:p>
            <text:p text:style-name="P15">*(1,3,7)</text:p>
          </table:table-cell>
          <table:table-cell table:style-name="Tabela10.H1" office:value-type="string">
            <text:p text:style-name="P7">Bułka poznańska 1szt.</text:p>
            <text:p text:style-name="P7">Kawa zbożowa z mlekiem 250ml</text:p>
            <text:p text:style-name="P1"><text:span text:style-name="T4">Mas</text:span><text:span text:style-name="T6">ło ekstra 10g</text:span></text:p>
            <text:p text:style-name="P15">Schab chudy, parzony 40g</text:p>
            <text:p text:style-name="P7">Ser twarogowy 50g</text:p>
            <text:p text:style-name="P15">Banan 1szt.</text:p>
            <text:p text:style-name="P15">*(1,3,7)</text:p>
          </table:table-cell>
        </table:table-row>
        <table:table-row table:style-name="Tabela10.1"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A1" office:value-type="string">
            <text:p text:style-name="P20">OBIAD</text:p>
          </table:table-cell>
          <table:table-cell table:style-name="Tabela10.H1" office:value-type="string">
            <text:p text:style-name="P20">OBIAD</text:p>
          </table:table-cell>
        </table:table-row>
        <table:table-row table:style-name="Tabela10.1">
          <table:table-cell table:style-name="Tabela10.A1" office:value-type="string">
            <text:p text:style-name="P15">Zupa kapuśniak 300ml</text:p>
            <text:p text:style-name="P15">Filet z ryby parowany w sosie koperkowym</text:p>
            <text:p text:style-name="P15">Ziemniaki 200g</text:p>
            <text:p text:style-name="P15">Surówka z marchewki 150g</text:p>
            <text:p text:style-name="P15">*(1,4,7,9)</text:p>
            <text:p text:style-name="P25"/>
            <text:p text:style-name="P25"/>
          </table:table-cell>
          <table:table-cell table:style-name="Tabela10.A1" office:value-type="string">
            <text:p text:style-name="P15">Zupa dyniowa z ziemniakami 300ml</text:p>
            <text:p text:style-name="P15">Filet z ryby parowany w sosie koperkowym 150g</text:p>
            <text:p text:style-name="P15">Ziemniaki200g</text:p>
            <text:p text:style-name="P15">Surówka z marchewki 150g</text:p>
            <text:p text:style-name="P15">*(1,4,7,9)</text:p>
          </table:table-cell>
          <table:table-cell table:style-name="Tabela10.A1" office:value-type="string">
            <text:p text:style-name="P15">Zupa dyniowa z ziemniakami 300ml</text:p>
            <text:p text:style-name="P15">Filet z ryby parowany w sosie koperkowym 150g</text:p>
            <text:p text:style-name="P15">Ziemniaki200g</text:p>
            <text:p text:style-name="P15">Surówka z marchewki 150g</text:p>
            <text:p text:style-name="P15">*(1,4,7,9)</text:p>
          </table:table-cell>
          <table:table-cell table:style-name="Tabela10.A1" office:value-type="string">
            <text:p text:style-name="P15">Zupa dyniowa b/śmietany z ziemniakami 300ml</text:p>
            <text:p text:style-name="P15">Filet z ryby parowany w sosie koperkowym 150g</text:p>
            <text:p text:style-name="P15">Ziemniaki200g</text:p>
            <text:p text:style-name="P15">Surówka z marchewki 150g</text:p>
            <text:p text:style-name="P15">*(1,4,7,9)</text:p>
          </table:table-cell>
          <table:table-cell table:style-name="Tabela10.A1" office:value-type="string">
            <text:p text:style-name="P15">Zupa dyniowa z ziemniakami 300ml</text:p>
            <text:p text:style-name="P15">Filet z ryby parowany w sosie koperkowym 150g</text:p>
            <text:p text:style-name="P15">Ziemniaki200g</text:p>
            <text:p text:style-name="P15">Surówka z marchewki 150g</text:p>
            <text:p text:style-name="P15">*(1,4,7,9)</text:p>
          </table:table-cell>
          <table:table-cell table:style-name="Tabela10.A1" office:value-type="string">
            <text:p text:style-name="P15">Zupa dyniowa z ziemniakami 300ml</text:p>
            <text:p text:style-name="P15">Filet z ryby parowany w sosie koperkowym 150g</text:p>
            <text:p text:style-name="P15">Ziemniaki200g</text:p>
            <text:p text:style-name="P15">Surówka z marchewki 150g</text:p>
            <text:p text:style-name="P15">*(1,4,7,9)</text:p>
          </table:table-cell>
          <table:table-cell table:style-name="Tabela10.A1" office:value-type="string">
            <text:p text:style-name="P15">Zupa dyniowa b/śmietany z ziemniakami 300ml</text:p>
            <text:p text:style-name="P15">Filet z ryby parowany w sosie koperkowym 150g</text:p>
            <text:p text:style-name="P15">Ziemniaki200g</text:p>
            <text:p text:style-name="P15">Marchew gotowana 150g</text:p>
            <text:p text:style-name="P15">*(1,4,7,9)</text:p>
          </table:table-cell>
          <table:table-cell table:style-name="Tabela10.H1" office:value-type="string">
            <text:p text:style-name="P15">Zupa dyniowa b/śmietany z ziemniakami 300ml</text:p>
            <text:p text:style-name="P15">Filet z ryby parowany w sosie koperkowym 150g</text:p>
            <text:p text:style-name="P15">Ziemniaki200g</text:p>
            <text:p text:style-name="P15">Marchew gotowana 150g</text:p>
            <text:p text:style-name="P15">*(1,4,7,9)</text:p>
          </table:table-cell>
        </table:table-row>
        <table:table-row table:style-name="Tabela10.6"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A1" office:value-type="string">
            <text:p text:style-name="P20">PODWIECZOREK</text:p>
          </table:table-cell>
          <table:table-cell table:style-name="Tabela10.H1" office:value-type="string">
            <text:p text:style-name="P20">PODWIECZOREK</text:p>
          </table:table-cell>
        </table:table-row>
        <table:table-row table:style-name="Tabela10.1">
          <table:table-cell table:style-name="Tabela10.A1" office:value-type="string">
            <text:p text:style-name="P15">Kefir *7</text:p>
          </table:table-cell>
          <table:table-cell table:style-name="Tabela10.A1" office:value-type="string">
            <text:p text:style-name="P15">Kefir *7</text:p>
          </table:table-cell>
          <table:table-cell table:style-name="Tabela10.A1" office:value-type="string">
            <text:p text:style-name="P15">Kefir *7</text:p>
          </table:table-cell>
          <table:table-cell table:style-name="Tabela10.A1" office:value-type="string">
            <text:p text:style-name="P15">Kefir *7</text:p>
          </table:table-cell>
          <table:table-cell table:style-name="Tabela10.A1" office:value-type="string">
            <text:p text:style-name="P15">Kefir *7</text:p>
          </table:table-cell>
          <table:table-cell table:style-name="Tabela10.A1" office:value-type="string">
            <text:p text:style-name="P15">Herbatniki 50g</text:p>
          </table:table-cell>
          <table:table-cell table:style-name="Tabela10.A1" office:value-type="string">
            <text:p text:style-name="P15">Herbatniki 50g</text:p>
          </table:table-cell>
          <table:table-cell table:style-name="Tabela10.H1" office:value-type="string">
            <text:p text:style-name="P15">Kefir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0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0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0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0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0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0.A1" office:value-type="string">
            <text:p text:style-name="P23"/>
            <text:p text:style-name="P24">DIETA</text:p>
            <text:p text:style-name="P24">BRAT</text:p>
          </table:table-cell>
          <table:table-cell table:style-name="Tabela10.H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0.1"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A1" office:value-type="string">
            <text:p text:style-name="P22">KOLACJA</text:p>
          </table:table-cell>
          <table:table-cell table:style-name="Tabela10.H1" office:value-type="string">
            <text:p text:style-name="P22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</text:span><text:span text:style-name="T6">razowy 105g (3kromki)</text:span></text:p>
            <text:p text:style-name="P1"><text:span text:style-name="T4">Mas</text:span><text:span text:style-name="T6">ło ekstra 10g</text:span></text:p>
            <text:p text:style-name="P7">Kawa zbożowa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żytni </text:span><text:span text:style-name="T6">90g (3kromki)</text:span></text:p>
            <text:p text:style-name="P1"><text:span text:style-name="T4">Mas</text:span><text:span text:style-name="T6">ło ekstra 15g</text:span></text:p>
            <text:p text:style-name="P7">Kawa zbożowa z mlekiem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</text:span><text:span text:style-name="T6">żytni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er twarogowy ziarnisty 50g</text:p>
            <text:p text:style-name="P15">Szynka wiejska 40g</text:p>
            <text:p text:style-name="P15">Pomidor 60g</text:p>
            <text:p text:style-name="P15">Sałata 10g</text:p>
            <text:p text:style-name="P15">*(1,7)</text:p>
          </table:table-cell>
          <table:table-cell table:style-name="Tabela10.A1" office:value-type="string">
            <text:p text:style-name="P1"><text:span text:style-name="T4">Chleb </text:span><text:span text:style-name="T6">pszenny 60g (2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zynka wiejska 40g</text:p>
            <text:p text:style-name="P15">Kisiel 80g</text:p>
            <text:p text:style-name="P15">*(1,7)</text:p>
          </table:table-cell>
          <table:table-cell table:style-name="Tabela10.H1" office:value-type="string">
            <text:p text:style-name="P1"><text:span text:style-name="T4">Chleb </text:span><text:span text:style-name="T6">pszenny 90g (3kromki)</text:span></text:p>
            <text:p text:style-name="P1"><text:span text:style-name="T4">Mas</text:span><text:span text:style-name="T6">ło ekstra 10g</text:span></text:p>
            <text:p text:style-name="P15">Kawa zbożowa 250g</text:p>
            <text:p text:style-name="P15">Ser twarogowy ziarnisty 50g</text:p>
            <text:p text:style-name="P15">Szynka wiejska 40g</text:p>
            <text:p text:style-name="P15">Kisiel 80g</text:p>
            <text:p text:style-name="P15">*(1,7)</text:p>
          </table:table-cell>
        </table:table-row>
        <table:table-row table:style-name="Tabela10.11">
          <table:table-cell table:style-name="Tabela10.A1" office:value-type="string">
            <text:p text:style-name="P15">Energia: 2153kcal</text:p>
            <text:p text:style-name="P1"><text:span text:style-name="T4">Bia</text:span><text:span text:style-name="T6">łko og</text:span><text:span text:style-name="T4">ó</text:span><text:span text:style-name="T6">łem: 82,96g</text:span></text:p>
            <text:p text:style-name="P1"><text:span text:style-name="T4">W</text:span><text:span text:style-name="T6">ęglowodany og</text:span><text:span text:style-name="T4">ó</text:span><text:span text:style-name="T6">łem: 254,72g</text:span></text:p>
            <text:p text:style-name="P1"><text:span text:style-name="T4">W</text:span><text:span text:style-name="T6">ęglowodany przyswajalne: 44,72g</text:span></text:p>
            <text:p text:style-name="P1"><text:span text:style-name="T4">T</text:span><text:span text:style-name="T6">łuszcz: 65,23g</text:span></text:p>
            <text:p text:style-name="P1"><text:span text:style-name="T4">Kwasy t</text:span><text:span text:style-name="T6">łuszczowe nasycone: 36,08g</text:span></text:p>
            <text:p text:style-name="P1"><text:span text:style-name="T4">B</text:span><text:span text:style-name="T6">łonnik pokarmowy: 49,74g</text:span></text:p>
            <text:p text:style-name="P15">Sól: 4,74g</text:p>
          </table:table-cell>
          <table:table-cell table:style-name="Tabela10.A1" office:value-type="string">
            <text:p text:style-name="P15">Energia: 2098kcal</text:p>
            <text:p text:style-name="P1"><text:span text:style-name="T4">Bia</text:span><text:span text:style-name="T6">łko og</text:span><text:span text:style-name="T4">ó</text:span><text:span text:style-name="T6">łem: <text:s/>88,55g</text:span></text:p>
            <text:p text:style-name="P1"><text:span text:style-name="T4">W</text:span><text:span text:style-name="T6">ęglowodany og</text:span><text:span text:style-name="T4">ó</text:span><text:span text:style-name="T6">łem: 242,36g</text:span></text:p>
            <text:p text:style-name="P1"><text:span text:style-name="T4">W</text:span><text:span text:style-name="T6">ęglowodany przyswajalne: 42,73g</text:span></text:p>
            <text:p text:style-name="P1"><text:span text:style-name="T4">T</text:span><text:span text:style-name="T6">łuszcz: 59.96g</text:span></text:p>
            <text:p text:style-name="P1"><text:span text:style-name="T4">Kwasy t</text:span><text:span text:style-name="T6">łuszczowe nasycone: 35,39g</text:span></text:p>
            <text:p text:style-name="P1"><text:span text:style-name="T4">B</text:span><text:span text:style-name="T6">łonnik pokarmowy: 39,07g</text:span></text:p>
            <text:p text:style-name="P15">Sól: 4,05g</text:p>
          </table:table-cell>
          <table:table-cell table:style-name="Tabela10.A1" office:value-type="string">
            <text:p text:style-name="P15">Energia: 2159kcal</text:p>
            <text:p text:style-name="P1"><text:span text:style-name="T4">Bia</text:span><text:span text:style-name="T6">łko og</text:span><text:span text:style-name="T4">ó</text:span><text:span text:style-name="T6">łem: 95,35g</text:span></text:p>
            <text:p text:style-name="P1"><text:span text:style-name="T4">W</text:span><text:span text:style-name="T6">ęglowodany og</text:span><text:span text:style-name="T4">ó</text:span><text:span text:style-name="T6">łem: 223,93g</text:span></text:p>
            <text:p text:style-name="P1"><text:span text:style-name="T4">W</text:span><text:span text:style-name="T6">ęglowodany przyswajalne: 38,73g</text:span></text:p>
            <text:p text:style-name="P1"><text:span text:style-name="T4">T</text:span><text:span text:style-name="T6">łuszcz: 60,23g</text:span></text:p>
            <text:p text:style-name="P1"><text:span text:style-name="T4">Kwasy t</text:span><text:span text:style-name="T6">łuszczowe nasycone: 35,57g</text:span></text:p>
            <text:p text:style-name="P1"><text:span text:style-name="T4">B</text:span><text:span text:style-name="T6">łonnik pokarmowy: 39,07g</text:span></text:p>
            <text:p text:style-name="P15">Sól: 4,2g</text:p>
          </table:table-cell>
          <table:table-cell table:style-name="Tabela10.A1" office:value-type="string">
            <text:p text:style-name="P15">Energia: 2054 kcal</text:p>
            <text:p text:style-name="P1"><text:span text:style-name="T4">Bia</text:span><text:span text:style-name="T6">łko og</text:span><text:span text:style-name="T4">ó</text:span><text:span text:style-name="T6">łem: 90,7g</text:span></text:p>
            <text:p text:style-name="P1"><text:span text:style-name="T4">W</text:span><text:span text:style-name="T6">ęglowodany og</text:span><text:span text:style-name="T4">ó</text:span><text:span text:style-name="T6">łem: 249,11g</text:span></text:p>
            <text:p text:style-name="P1"><text:span text:style-name="T4">W</text:span><text:span text:style-name="T6">ęglowodany przyswajalne: 41,3g</text:span></text:p>
            <text:p text:style-name="P1"><text:span text:style-name="T4">T</text:span><text:span text:style-name="T6">łuszcz: 52,38g</text:span></text:p>
            <text:p text:style-name="P1"><text:span text:style-name="T4">Kwasy t</text:span><text:span text:style-name="T6">łuszczowe nasycone: 30,07g</text:span></text:p>
            <text:p text:style-name="P1"><text:span text:style-name="T4">B</text:span><text:span text:style-name="T6">łonnik pokarmowy: 48,75g</text:span></text:p>
            <text:p text:style-name="P15">Sól: 4,05g</text:p>
          </table:table-cell>
          <table:table-cell table:style-name="Tabela10.A1" office:value-type="string">
            <text:p text:style-name="P15">Energia: 2191kcal</text:p>
            <text:p text:style-name="P1"><text:span text:style-name="T4">Bia</text:span><text:span text:style-name="T6">łko og</text:span><text:span text:style-name="T4">ó</text:span><text:span text:style-name="T6">łem: 95,35g</text:span></text:p>
            <text:p text:style-name="P1"><text:span text:style-name="T4">W</text:span><text:span text:style-name="T6">ęglowodany og</text:span><text:span text:style-name="T4">ó</text:span><text:span text:style-name="T6">łem: 253,93g</text:span></text:p>
            <text:p text:style-name="P1"><text:span text:style-name="T4">W</text:span><text:span text:style-name="T6">ęglowodany przyswajalne: 48,73g</text:span></text:p>
            <text:p text:style-name="P1"><text:span text:style-name="T4">T</text:span><text:span text:style-name="T6">łuszcz: 60,23g</text:span></text:p>
            <text:p text:style-name="P1"><text:span text:style-name="T4">Kwasy t</text:span><text:span text:style-name="T6">łuszczowe nasycone: 35,57g</text:span></text:p>
            <text:p text:style-name="P1"><text:span text:style-name="T4">B</text:span><text:span text:style-name="T6">łonnik pokarmowy: 39,07g</text:span></text:p>
            <text:p text:style-name="P15">Sól: 4,2g</text:p>
          </table:table-cell>
          <table:table-cell table:style-name="Tabela10.A1" office:value-type="string">
            <text:p text:style-name="P15">Energia: 2098kcal</text:p>
            <text:p text:style-name="P1"><text:span text:style-name="T4">Bia</text:span><text:span text:style-name="T6">łko og</text:span><text:span text:style-name="T4">ó</text:span><text:span text:style-name="T6">łem: <text:s/>88,55g</text:span></text:p>
            <text:p text:style-name="P1"><text:span text:style-name="T4">W</text:span><text:span text:style-name="T6">ęglowodany og</text:span><text:span text:style-name="T4">ó</text:span><text:span text:style-name="T6">łem: 242,36g</text:span></text:p>
            <text:p text:style-name="P1"><text:span text:style-name="T4">W</text:span><text:span text:style-name="T6">ęglowodany przyswajalne: 42,73g</text:span></text:p>
            <text:p text:style-name="P1"><text:span text:style-name="T4">T</text:span><text:span text:style-name="T6">łuszcz: 59.96g</text:span></text:p>
            <text:p text:style-name="P1"><text:span text:style-name="T4">Kwasy t</text:span><text:span text:style-name="T6">łuszczowe nasycone: 35,39g</text:span></text:p>
            <text:p text:style-name="P1"><text:span text:style-name="T4">B</text:span><text:span text:style-name="T6">łonnik pokarmowy: 39,07g</text:span></text:p>
            <text:p text:style-name="P15">Sól: 4,05g</text:p>
          </table:table-cell>
          <table:table-cell table:style-name="Tabela10.A1" office:value-type="string">
            <text:p text:style-name="P15">Energia: 1543 kcal</text:p>
            <text:p text:style-name="P1"><text:span text:style-name="T4">Bia</text:span><text:span text:style-name="T6">łko og</text:span><text:span text:style-name="T4">ó</text:span><text:span text:style-name="T6">łem: 54,98g</text:span></text:p>
            <text:p text:style-name="P1"><text:span text:style-name="T4">W</text:span><text:span text:style-name="T6">ęglowodany og</text:span><text:span text:style-name="T4">ó</text:span><text:span text:style-name="T6">łem: 185,32g</text:span></text:p>
            <text:p text:style-name="P1"><text:span text:style-name="T4">W</text:span><text:span text:style-name="T6">ęglowodany przyswajalne: 26,83g</text:span></text:p>
            <text:p text:style-name="P1"><text:span text:style-name="T4">T</text:span><text:span text:style-name="T6">łuszcz: 32,78g</text:span></text:p>
            <text:p text:style-name="P1"><text:span text:style-name="T4">Kwasy t</text:span><text:span text:style-name="T6">łuszczowe nasycone: 19,99g</text:span></text:p>
            <text:p text:style-name="P1"><text:span text:style-name="T4">B</text:span><text:span text:style-name="T6">łonnik pokarmowy: 26,79g</text:span></text:p>
            <text:p text:style-name="P15">Sól: 2,95g</text:p>
          </table:table-cell>
          <table:table-cell table:style-name="Tabela10.H1" office:value-type="string">
            <text:p text:style-name="P15">Energia: 2001 kcal</text:p>
            <text:p text:style-name="P1"><text:span text:style-name="T4">Bia</text:span><text:span text:style-name="T6">łko og</text:span><text:span text:style-name="T4">ó</text:span><text:span text:style-name="T6">łem: 87,73g</text:span></text:p>
            <text:p text:style-name="P1"><text:span text:style-name="T4">W</text:span><text:span text:style-name="T6">ęglowodany og</text:span><text:span text:style-name="T4">ó</text:span><text:span text:style-name="T6">łem: 237,12g</text:span></text:p>
            <text:p text:style-name="P1"><text:span text:style-name="T4">W</text:span><text:span text:style-name="T6">ęglowodany przyswajalne: 39,09g</text:span></text:p>
            <text:p text:style-name="P1"><text:span text:style-name="T4">T</text:span><text:span text:style-name="T6">łuszcz: 49,75g</text:span></text:p>
            <text:p text:style-name="P1"><text:span text:style-name="T4">Kwasy t</text:span><text:span text:style-name="T6">łuszczowe nasycone: 29,54g</text:span></text:p>
            <text:p text:style-name="P1"><text:span text:style-name="T4">B</text:span><text:span text:style-name="T6">łonnik pokarmowy: 48,01g</text:span></text:p>
            <text:p text:style-name="P15">Sól: 4,01g</text:p>
          </table:table-cell>
        </table:table-row>
      </table:table>
      <text:p text:style-name="P40"><text:span text:style-name="T1"><text:s/></text:span><text:span text:style-name="T2">SOBOTA 16.05.2026</text:span></text:p>
      <text:p text:style-name="P17">ALERGENY:</text:p>
      <text:p text:style-name="P37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1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1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1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1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1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1.A1" office:value-type="string">
            <text:p text:style-name="P23"/>
            <text:p text:style-name="P24">DIETA</text:p>
            <text:p text:style-name="P24">BRAT</text:p>
          </table:table-cell>
          <table:table-cell table:style-name="Tabela11.A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1.1"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</table:table-row>
        <table:table-row table:style-name="Tabela11.1">
          <table:table-cell table:style-name="Tabela11.A1" office:value-type="string">
            <text:p text:style-name="P3">Chleb żytni <text:s/>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Szynka wieprzowa 50g</text:p>
            <text:p text:style-name="P3">Serek topiony w plasterkach 1szt.</text:p>
            <text:p text:style-name="P3">Pomidor 50g</text:p>
            <text:p text:style-name="P3">*(1,7)</text:p>
            <text:p text:style-name="P34">II śniadanie C01 3tc – kanapka z wędliną wieprzową </text:p>
            <text:p text:style-name="P3"/>
          </table:table-cell>
          <table:table-cell table:style-name="Tabela11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Szynka wieprzowa 50g</text:p>
            <text:p text:style-name="P3">Serek topiony w plasterkach 1szt.</text:p>
            <text:p text:style-name="P3">Pomidor 50g</text:p>
            <text:p text:style-name="P3">*(1,7)</text:p>
            <text:p text:style-name="P3"/>
            <text:p text:style-name="P3"/>
          </table:table-cell>
          <table:table-cell table:style-name="Tabela11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Szynka wieprzowa 50g</text:p>
            <text:p text:style-name="P3">Serek topiony w plasterkach 1szt.</text:p>
            <text:p text:style-name="P3">Pomidor 50g</text:p>
            <text:p text:style-name="P3">*(1,7)</text:p>
            <text:p text:style-name="P6">II śniadanie: Jogurt naturalny 100g *7</text:p>
          </table:table-cell>
          <table:table-cell table:style-name="Tabela11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Szynka wieprzowa 50g</text:p>
            <text:p text:style-name="P3">Serek topiony w plasterkach 1szt.</text:p>
            <text:p text:style-name="P3">Pomidor 50g</text:p>
            <text:p text:style-name="P3"/>
            <text:p text:style-name="P3">*(1,7)</text:p>
            <text:p text:style-name="P3"/>
          </table:table-cell>
          <table:table-cell table:style-name="Tabela11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3">Szynka wieprzowa 50g</text:p>
            <text:p text:style-name="P3">Serek topiony w plasterkach 1szt.</text:p>
            <text:p text:style-name="P3">Pomidor 50g</text:p>
            <text:p text:style-name="P4">*(1,7)</text:p>
            <text:p text:style-name="P4"/>
            <text:p text:style-name="P6">II śniadanie: jogurt owocowy 100g *7</text:p>
            <text:p text:style-name="P4"/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kao 250ml</text:p>
            <text:p text:style-name="P3">Szynka wieprzowa 50g</text:p>
            <text:p text:style-name="P3">Serek topiony w plasterkach 1szt.</text:p>
            <text:p text:style-name="P3">Pomidor 50g</text:p>
            <text:p text:style-name="P4">*(1,7)</text:p>
            <text:p text:style-name="P4"/>
            <text:p text:style-name="P4"/>
          </table:table-cell>
          <table:table-cell table:style-name="Tabela11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Szynka wieprzowa 50g</text:p>
            <text:p text:style-name="P3">Jabłko parzone 1 szt.</text:p>
            <text:p text:style-name="P3">*(1,7)</text:p>
            <text:p text:style-name="P3"/>
          </table:table-cell>
          <table:table-cell table:style-name="Tabela11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Szynka wieprzowa 50g</text:p>
            <text:p text:style-name="P3">Jabłko parzone 1 szt.</text:p>
            <text:p text:style-name="P3">*(1,7)</text:p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  <table:table-cell table:style-name="Tabela11.A1" office:value-type="string">
            <text:p text:style-name="P20">OBIAD</text:p>
          </table:table-cell>
        </table:table-row>
        <table:table-row table:style-name="Tabela11.1">
          <table:table-cell table:style-name="Tabela11.A1" office:value-type="string">
            <text:p text:style-name="P3">Zupa kalafiorowa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kalafiorowa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kalafiorowa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<text:s/>ziemniaczana b/śmietany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kalafiorowa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kalafiorowa 300ml</text:p>
            <text:p text:style-name="P3">Gulasz wieprzowy gotowany 120g</text:p>
            <text:p text:style-name="P3">Kasza jęczmienna 200g</text:p>
            <text:p text:style-name="P3">Surówka z selera <text:s/>120g</text:p>
            <text:p text:style-name="P3">*(1,7,9)</text:p>
          </table:table-cell>
          <table:table-cell table:style-name="Tabela11.A1" office:value-type="string">
            <text:p text:style-name="P3">Zupa ziemniaczana b/śmietany 300ml </text:p>
            <text:p text:style-name="P3">Filet drobiowy gotowany w sosie białym 100g</text:p>
            <text:p text:style-name="P3">Ziemniaki 150g</text:p>
            <text:p text:style-name="P3">Marchew gotowana 100g</text:p>
            <text:p text:style-name="P3">*(1,7,9)</text:p>
          </table:table-cell>
          <table:table-cell table:style-name="Tabela11.A1" office:value-type="string">
            <text:p text:style-name="P3">Zupa ziemniaczana b/śmietany 300ml </text:p>
            <text:p text:style-name="P3">Filet drobiowy gotowany w sosie białym 100g</text:p>
            <text:p text:style-name="P3">Ziemniaki 150g</text:p>
            <text:p text:style-name="P3">Marchew gotowana 100g</text:p>
            <text:p text:style-name="P3">*(1,7,9)</text:p>
          </table:table-cell>
        </table:table-row>
        <table:table-row table:style-name="Tabela11.1"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  <table:table-cell table:style-name="Tabela11.A1" office:value-type="string">
            <text:p text:style-name="P20">PODWIECZOREK</text:p>
          </table:table-cell>
        </table:table-row>
        <table:table-row table:style-name="Tabela11.1"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warzywny 200ml </text:p>
          </table:table-cell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owocowy 200ml </text:p>
          </table:table-cell>
          <table:table-cell table:style-name="Tabela11.A1" office:value-type="string">
            <text:p text:style-name="P3">Sok owocowy 200ml </text:p>
          </table:table-cell>
        </table:table-row>
        <table:table-row table:style-name="Tabela11.1">
          <table:table-cell table:style-name="Tabela11.A1" office:value-type="string">
            <text:p text:style-name="P23"/>
            <text:p text:style-name="P24"><text:soft-page-break/>DIETA PODSTAWOWA</text:p>
            <text:p text:style-name="P35">D01, C01</text:p>
          </table:table-cell>
          <table:table-cell table:style-name="Tabela11.A1" office:value-type="string">
            <text:p text:style-name="P23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11.A1" office:value-type="string">
            <text:p text:style-name="P23"/>
            <text:p text:style-name="P24"><text:soft-page-break/>DIETA Z OGRANICZENIEM ŁATWO PRZYSWAJALNYCH WĘGLOWODANÓW</text:p>
            <text:p text:style-name="P35">D03, C03</text:p>
          </table:table-cell>
          <table:table-cell table:style-name="Tabela11.A1" office:value-type="string">
            <text:p text:style-name="P23"/>
            <text:p text:style-name="P24"><text:soft-page-break/>DIETA Z ŁATWOSTRAWNA Z OGRANICZENIEM TŁUSZCZU </text:p>
            <text:p text:style-name="P35">D05</text:p>
            <text:p text:style-name="P23"/>
          </table:table-cell>
          <table:table-cell table:style-name="Tabela11.A1" office:value-type="string">
            <text:p text:style-name="P23"/>
            <text:p text:style-name="P24"><text:soft-page-break/>DIETA BOGATOBIAŁKOWA</text:p>
            <text:p text:style-name="P35">D07</text:p>
          </table:table-cell>
          <table:table-cell table:style-name="Tabela11.A1" office:value-type="string">
            <text:p text:style-name="P23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11.A1" office:value-type="string">
            <text:p text:style-name="P23"/>
            <text:p text:style-name="P24"><text:soft-page-break/>DIETA</text:p>
            <text:p text:style-name="P24">BRAT</text:p>
          </table:table-cell>
          <table:table-cell table:style-name="Tabela11.A1" office:value-type="string">
            <text:p text:style-name="P23"/>
            <text:p text:style-name="P24"><text:soft-page-break/>DIETA </text:p>
            <text:p text:style-name="P24">OSZCZEDZAJĄCA</text:p>
          </table:table-cell>
        </table:table-row>
        <table:table-row table:style-name="Tabela11.1"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  <table:table-cell table:style-name="Tabela11.A1" office:value-type="string">
            <text:p text:style-name="P20">KOLACJA</text:p>
          </table:table-cell>
        </table:table-row>
        <table:table-row table:style-name="Tabela11.10">
          <table:table-cell table:style-name="Tabela11.A1" office:value-type="string">
            <text:p text:style-name="P3">Chleb żytni 90g (3kromki)</text:p>
            <text:p text:style-name="P3">Masło ekstra 10g</text:p>
            <text:p text:style-name="P3">Kawa zbożowa 250g</text:p>
            <text:p text:style-name="P3">Wędlina drobiowa 40g</text:p>
            <text:p text:style-name="P3">Miód 15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żytni 90g (3kromki)</text:p>
            <text:p text:style-name="P3">Masło ekstra 10g</text:p>
            <text:p text:style-name="P3">Kawa zbożowa 250g</text:p>
            <text:p text:style-name="P3">Wędlina drobiowa 40g</text:p>
            <text:p text:style-name="P3">Miód 15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razowy 105g (3kromki)</text:p>
            <text:p text:style-name="P3">Masło ekstra 10g</text:p>
            <text:p text:style-name="P3">Kawa zbożowa z mlekiem 250g</text:p>
            <text:p text:style-name="P3">Pomidor 100g</text:p>
            <text:p text:style-name="P3">Wędlina drobiowa 40g</text:p>
            <text:p text:style-name="P3">Kurczak w galarecie 40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pszenny 90g (3kromki)</text:p>
            <text:p text:style-name="P3">Masło ekstra 10g</text:p>
            <text:p text:style-name="P3">Kawa zbożowa z mlekiem 250g</text:p>
            <text:p text:style-name="P3">Wędlina drobiowa 40g</text:p>
            <text:p text:style-name="P3">Miód 15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żytni 90g (3kromki)</text:p>
            <text:p text:style-name="P3">Masło ekstra 15g</text:p>
            <text:p text:style-name="P3">Kawa zbożowa z mlekiem 250g</text:p>
            <text:p text:style-name="P3">Wędlina drobiowa 40g</text:p>
            <text:p text:style-name="P3">Miód 15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żytni 90g (3kromki)</text:p>
            <text:p text:style-name="P3">Masło ekstra 10g</text:p>
            <text:p text:style-name="P3">Kawa zbożowa 250g</text:p>
            <text:p text:style-name="P3">Wędlina drobiowa 40g</text:p>
            <text:p text:style-name="P3">Miód 15g</text:p>
            <text:p text:style-name="P33">Pomidor 50g</text:p>
            <text:p text:style-name="P3">*(1,7)</text:p>
          </table:table-cell>
          <table:table-cell table:style-name="Tabela11.A1" office:value-type="string">
            <text:p text:style-name="P3">Chleb pszenny 60g (2kromki)</text:p>
            <text:p text:style-name="P3">Masło ekstra 10g</text:p>
            <text:p text:style-name="P3">Kawa zbożowa 250g</text:p>
            <text:p text:style-name="P3">Wędlina drobiowa 40g</text:p>
            <text:p text:style-name="P3">*(1,7)</text:p>
          </table:table-cell>
          <table:table-cell table:style-name="Tabela11.A1" office:value-type="string">
            <text:p text:style-name="P3">Chleb pszenny 60g (2kromki)</text:p>
            <text:p text:style-name="P3">Masło ekstra 10g</text:p>
            <text:p text:style-name="P3">Kawa zbożowa 250g</text:p>
            <text:p text:style-name="P3">Wędlina drobiowa 40g</text:p>
            <text:p text:style-name="P3">*(1,7)</text:p>
          </table:table-cell>
        </table:table-row>
        <table:table-row table:style-name="Tabela11.11">
          <table:table-cell table:style-name="Tabela11.A1" office:value-type="string">
            <text:p text:style-name="P3">Energia: 2208kcal</text:p>
            <text:p text:style-name="P3">Białko ogółem: 87,74g</text:p>
            <text:p text:style-name="P3">Węglowodany ogółem: 270,56g</text:p>
            <text:p text:style-name="P3">Węglowodany przyswajalne: 40,32g</text:p>
            <text:p text:style-name="P3">Tłuszcz: 68,92g</text:p>
            <text:p text:style-name="P3">Kwasy tłuszczowe nasycone: 24,98g</text:p>
            <text:p text:style-name="P3">Błonnik pokarmowy: 48,97g</text:p>
            <text:p text:style-name="P3">Sól: 2,47g</text:p>
          </table:table-cell>
          <table:table-cell table:style-name="Tabela11.A1" office:value-type="string">
            <text:p text:style-name="P3">Energia: 2163kcal</text:p>
            <text:p text:style-name="P3">Białko ogółem: <text:s/>88,69g</text:p>
            <text:p text:style-name="P3">Węglowodany ogółem: 269,32g</text:p>
            <text:p text:style-name="P3">Węglowodany przyswajalne: 38,32g</text:p>
            <text:p text:style-name="P3">Tłuszcz: 65,26g</text:p>
            <text:p text:style-name="P3">Kwasy tłuszczowe nasycone: 23,5g</text:p>
            <text:p text:style-name="P3">Błonnik pokarmowy: 47,46g</text:p>
            <text:p text:style-name="P3">Sól: 2,41g</text:p>
          </table:table-cell>
          <table:table-cell table:style-name="Tabela11.A1" office:value-type="string">
            <text:p text:style-name="P3">Energia: 2188kcal</text:p>
            <text:p text:style-name="P3">Białko ogółem: 88,17g</text:p>
            <text:p text:style-name="P3">Węglowodany ogółem: 254,88g</text:p>
            <text:p text:style-name="P3">Węglowodany przyswajalne: 31,38g</text:p>
            <text:p text:style-name="P3">Tłuszcz: 64,81g</text:p>
            <text:p text:style-name="P3">Kwasy tłuszczowe nasycone: 23,84g</text:p>
            <text:p text:style-name="P3">Błonnik pokarmowy: 42,45g</text:p>
            <text:p text:style-name="P3">Sól: 2,46g</text:p>
          </table:table-cell>
          <table:table-cell table:style-name="Tabela11.A1" office:value-type="string">
            <text:p text:style-name="P3">Energia: 2036 kcal</text:p>
            <text:p text:style-name="P3">Białko ogółem: 82,86g</text:p>
            <text:p text:style-name="P3">Węglowodany ogółem: 261,39g</text:p>
            <text:p text:style-name="P3">Węglowodany przyswajalne: 37,99g</text:p>
            <text:p text:style-name="P3">Tłuszcz: 52,24g</text:p>
            <text:p text:style-name="P3">Kwasy tłuszczowe nasycone: 19,75g</text:p>
            <text:p text:style-name="P3">Błonnik pokarmowy: 40,82g</text:p>
            <text:p text:style-name="P3">Sól: 2,46g</text:p>
          </table:table-cell>
          <table:table-cell table:style-name="Tabela11.A1" office:value-type="string">
            <text:p text:style-name="P3">Energia: 2223 kcal</text:p>
            <text:p text:style-name="P3">Białko ogółem: 99,65g</text:p>
            <text:p text:style-name="P3">Węglowodany ogółem: 276,61g</text:p>
            <text:p text:style-name="P3">Węglowodany przyswajalne: 47,19g</text:p>
            <text:p text:style-name="P3">Tłuszcz: 71,65g</text:p>
            <text:p text:style-name="P3">Kwasy tłuszczowe nasycone: 26,73g</text:p>
            <text:p text:style-name="P3">Błonnik pokarmowy: 49,41g</text:p>
            <text:p text:style-name="P3">Sól: 2,49g</text:p>
          </table:table-cell>
          <table:table-cell table:style-name="Tabela11.A1" office:value-type="string">
            <text:p text:style-name="P3">Energia: 2123kcal</text:p>
            <text:p text:style-name="P3">Białko ogółem: <text:s/>84,67g</text:p>
            <text:p text:style-name="P3">Węglowodany ogółem: 249,87g</text:p>
            <text:p text:style-name="P3">Węglowodany przyswajalne: 37,14g</text:p>
            <text:p text:style-name="P3">Tłuszcz: 63,47g</text:p>
            <text:p text:style-name="P3">Kwasy tłuszczowe nasycone: 22,9g</text:p>
            <text:p text:style-name="P3">Błonnik pokarmowy: 47,19g</text:p>
            <text:p text:style-name="P3">Sól: 2,40g</text:p>
          </table:table-cell>
          <table:table-cell table:style-name="Tabela11.A1" office:value-type="string">
            <text:p text:style-name="P3">Energia: 1561 kcal</text:p>
            <text:p text:style-name="P3">Białko ogółem: 58,41g</text:p>
            <text:p text:style-name="P3">Węglowodany ogółem: 171,4g</text:p>
            <text:p text:style-name="P3">Węglowodany przyswajalne: 30,11g</text:p>
            <text:p text:style-name="P3">Tłuszcz: 36,18g</text:p>
            <text:p text:style-name="P3">Kwasy tłuszczowe nasycone: 18,88g</text:p>
            <text:p text:style-name="P3">Błonnik pokarmowy: 28,43g</text:p>
            <text:p text:style-name="P3">Sól: 1,69g</text:p>
          </table:table-cell>
          <table:table-cell table:style-name="Tabela11.A1" office:value-type="string">
            <text:p text:style-name="P3">Energia: 1923 kcal</text:p>
            <text:p text:style-name="P3">Białko ogółem: 67,12g</text:p>
            <text:p text:style-name="P3">Węglowodany ogółem: 245,15g</text:p>
            <text:p text:style-name="P3">Węglowodany przyswajalne: 35,95g</text:p>
            <text:p text:style-name="P3">Tłuszcz: 48,74g</text:p>
            <text:p text:style-name="P3">Kwasy tłuszczowe nasycone: 18,12g</text:p>
            <text:p text:style-name="P3">Błonnik pokarmowy: 39,15g</text:p>
            <text:p text:style-name="P3">Sól: 1,79g</text:p>
          </table:table-cell>
        </table:table-row>
      </table:table>
      <text:p text:style-name="P10"/>
      <text:p text:style-name="P10"/>
      <text:p text:style-name="P10"/>
      <text:p text:style-name="P10"/>
      <text:p text:style-name="P17"/>
      <text:p text:style-name="P28"/>
      <text:p text:style-name="P28"/>
      <text:p text:style-name="P28"/>
      <text:p text:style-name="P28"/>
      <text:p text:style-name="P28"><text:soft-page-break/>NIEDZIELA 17.05.2026</text:p>
      <text:p text:style-name="P17">ALERGENY:</text:p>
      <text:p text:style-name="P37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2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2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2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2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2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2.A1" office:value-type="string">
            <text:p text:style-name="P23"/>
            <text:p text:style-name="P24">DIETA</text:p>
            <text:p text:style-name="P24">BRAT</text:p>
          </table:table-cell>
          <table:table-cell table:style-name="Tabela12.A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2.1"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  <table:table-cell table:style-name="Tabela12.A1" office:value-type="string">
            <text:p text:style-name="P13">ŚNIADANIE</text:p>
          </table:table-cell>
        </table:table-row>
        <table:table-row table:style-name="Tabela12.1">
          <table:table-cell table:style-name="Tabela12.A1" office:value-type="string">
            <text:p text:style-name="P3">Chleb żytni 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Ser żółty 40g</text:p>
            <text:p text:style-name="P3"><text:s/>Polędwica drobiowa 40g</text:p>
            <text:p text:style-name="P3">Pomidor 50g</text:p>
            <text:p text:style-name="P3">Sałata 10g</text:p>
            <text:p text:style-name="P33"><text:s/>*(1,7)</text:p>
            <text:p text:style-name="P3"><text:span text:style-name="T11">II śniadanie: C01 3tc - <text:s/></text:span><text:span text:style-name="T12">kanapka z serkiem topionym</text:span></text:p>
          </table:table-cell>
          <table:table-cell table:style-name="Tabela12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Ser twarogowy, półtłusty 50g</text:p>
            <text:p text:style-name="P3"><text:s/>Polędwica drobiowa 40g</text:p>
            <text:p text:style-name="P3">Pomidor 50g</text:p>
            <text:p text:style-name="P3">Sałata 10g</text:p>
            <text:p text:style-name="P3">*(1,7)</text:p>
            <text:p text:style-name="P3"/>
          </table:table-cell>
          <table:table-cell table:style-name="Tabela12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Ser żółty 40g</text:p>
            <text:p text:style-name="P3"><text:s/>Polędwica drobiowa 40g</text:p>
            <text:p text:style-name="P3">Pomidor 50g</text:p>
            <text:p text:style-name="P3">Sałata 10g</text:p>
            <text:p text:style-name="P33"><text:s/>*(1,7)</text:p>
            <text:p text:style-name="P1"><text:span text:style-name="T9">II śniadanie:</text:span><text:span text:style-name="T8"> sok pomidorowy 300ml</text:span></text:p>
            <text:p text:style-name="P3"/>
          </table:table-cell>
          <table:table-cell table:style-name="Tabela12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Ser twarogowy, półtłusty 50g</text:p>
            <text:p text:style-name="P3"><text:s/>Polędwica drobiowa 40g</text:p>
            <text:p text:style-name="P3">Pomidor 50g</text:p>
            <text:p text:style-name="P3">Sałata 10g</text:p>
            <text:p text:style-name="P3">*(1,7)</text:p>
            <text:p text:style-name="P3"/>
            <text:p text:style-name="P3"/>
          </table:table-cell>
          <table:table-cell table:style-name="Tabela12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Ser żółty 40g</text:p>
            <text:p text:style-name="P3"><text:s/>Polędwica drobiowa 40g</text:p>
            <text:p text:style-name="P3">Pomidor 50g</text:p>
            <text:p text:style-name="P3">Sałata 10g *(1,7)</text:p>
            <text:p text:style-name="P3"/>
            <text:p text:style-name="P1"><text:span text:style-name="T9">II śniadanie: </text:span><text:span text:style-name="T8">serek wiejsk</text:span></text:p>
            <text:p text:style-name="P36"><text:span text:style-name="T8">i 100g</text:span></text:p>
            <text:p text:style-name="P3"/>
          </table:table-cell>
          <table:table-cell table:style-name="Tabela12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Ser twarogowy, półtłusty 50g</text:p>
            <text:p text:style-name="P3"><text:s/>Polędwica drobiowa 40g</text:p>
            <text:p text:style-name="P3">Pomidor 50g</text:p>
            <text:p text:style-name="P3">Sałata 10g</text:p>
            <text:p text:style-name="P3">*(1,7)</text:p>
            <text:p text:style-name="P3"/>
          </table:table-cell>
          <table:table-cell table:style-name="Tabela12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<text:s/>Polędwica drobiowa 40g</text:p>
            <text:p text:style-name="P3">Banan 1szt.</text:p>
            <text:p text:style-name="P3">*(1,7)</text:p>
            <text:p text:style-name="P3"/>
          </table:table-cell>
          <table:table-cell table:style-name="Tabela12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Ser twarogowy, półtłusty 50g</text:p>
            <text:p text:style-name="P3"><text:s/>Polędwica drobiowa 40g</text:p>
            <text:p text:style-name="P3">Banan 1szt.</text:p>
            <text:p text:style-name="P3">*(1,7)</text:p>
            <text:p text:style-name="P3"/>
          </table:table-cell>
        </table:table-row>
        <table:table-row table:style-name="Tabela12.4"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  <table:table-cell table:style-name="Tabela12.A1" office:value-type="string">
            <text:p text:style-name="P20">OBIAD</text:p>
          </table:table-cell>
        </table:table-row>
        <table:table-row table:style-name="Tabela12.1"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  <text:p text:style-name="P33"/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  <table:table-cell table:style-name="Tabela12.A1" office:value-type="string">
            <text:p text:style-name="P3">Rosół z ryżem 300ml</text:p>
            <text:p text:style-name="P3">Sztuka mięsa drobiowego (gotowana) w sosie 120g</text:p>
            <text:p text:style-name="P3">Ziemniaki 200g Bukiet warzyw gotowanych 100g</text:p>
            <text:p text:style-name="P3">*(1,9)</text:p>
          </table:table-cell>
        </table:table-row>
        <table:table-row table:style-name="Tabela12.1"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  <table:table-cell table:style-name="Tabela12.A1" office:value-type="string">
            <text:p text:style-name="P24">PODWIECZOREK</text:p>
          </table:table-cell>
        </table:table-row>
        <table:table-row table:style-name="Tabela12.1">
          <table:table-cell table:style-name="Tabela12.A1" office:value-type="string">
            <text:p text:style-name="P3">Kiwi 1 szt.</text:p>
          </table:table-cell>
          <table:table-cell table:style-name="Tabela12.A1" office:value-type="string">
            <text:p text:style-name="P3">Kiwi 1szt.</text:p>
          </table:table-cell>
          <table:table-cell table:style-name="Tabela12.A1" office:value-type="string">
            <text:p text:style-name="P3">Kiwi 1szt.</text:p>
          </table:table-cell>
          <table:table-cell table:style-name="Tabela12.A1" office:value-type="string">
            <text:p text:style-name="P3">Banan 1szt.</text:p>
          </table:table-cell>
          <table:table-cell table:style-name="Tabela12.A1" office:value-type="string">
            <text:p text:style-name="P3">Kiwi 1szt.</text:p>
          </table:table-cell>
          <table:table-cell table:style-name="Tabela12.A1" office:value-type="string">
            <text:p text:style-name="P3">Kiwi 1szt.</text:p>
          </table:table-cell>
          <table:table-cell table:style-name="Tabela12.A1" office:value-type="string">
            <text:p text:style-name="P3">Banan 1szt.</text:p>
          </table:table-cell>
          <table:table-cell table:style-name="Tabela12.A1" office:value-type="string">
            <text:p text:style-name="P3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12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12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12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12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12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12.A1" office:value-type="string">
            <text:p text:style-name="P23"/>
            <text:p text:style-name="P24">DIETA</text:p>
            <text:p text:style-name="P24">BRAT</text:p>
          </table:table-cell>
          <table:table-cell table:style-name="Tabela12.A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12.1"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JA</text:p>
          </table:table-cell>
          <table:table-cell table:style-name="Tabela12.A1" office:value-type="string">
            <text:p text:style-name="P20">KOLACAJA</text:p>
          </table:table-cell>
        </table:table-row>
        <table:table-row table:style-name="Tabela12.10">
          <table:table-cell table:style-name="Tabela12.A1" office:value-type="string">
            <text:p text:style-name="P3">Chleb żytni <text:s/>90g (3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Dżem 25g</text:p>
            <text:p text:style-name="P33">Pomidor 50g</text:p>
            <text:p text:style-name="P3">*(1,7)</text:p>
          </table:table-cell>
          <table:table-cell table:style-name="Tabela12.A1" office:value-type="string">
            <text:p text:style-name="P3">Chleb żytnia 90g (3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Dżem 25g</text:p>
            <text:p text:style-name="P33">Pomidor 50g</text:p>
            <text:p text:style-name="P3">*(1,7)</text:p>
          </table:table-cell>
          <table:table-cell table:style-name="Tabela12.A1" office:value-type="string">
            <text:p text:style-name="P3">Chleb razowy 105g (3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Wędlina wieprzowa 30g</text:p>
            <text:p text:style-name="P33">Pomidor 50g</text:p>
            <text:p text:style-name="P3">*(1,7)</text:p>
          </table:table-cell>
          <table:table-cell table:style-name="Tabela12.A1" office:value-type="string">
            <text:p text:style-name="P3">Chleb pszenny 90g (3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Dżem 25g</text:p>
            <text:p text:style-name="P33">Pomidor 50g</text:p>
            <text:p text:style-name="P3">*(1,7)</text:p>
          </table:table-cell>
          <table:table-cell table:style-name="Tabela12.A1" office:value-type="string">
            <text:p text:style-name="P3">Chleb żytni 90g (3kromki)</text:p>
            <text:p text:style-name="P3">Masło ekstra 15g</text:p>
            <text:p text:style-name="P3">Kawa zbożowa 250ml</text:p>
            <text:p text:style-name="P3">Kiełbasa delikatesowa z kurczaka 40g</text:p>
            <text:p text:style-name="P3">Dżem 25g</text:p>
            <text:p text:style-name="P33">Pomidor 50g</text:p>
            <text:p text:style-name="P3">*(1,7)</text:p>
          </table:table-cell>
          <table:table-cell table:style-name="Tabela12.A1" office:value-type="string">
            <text:p text:style-name="P3">Chleb żytnia 90g (3kromki)</text:p>
            <text:p text:style-name="P3">Masło ekstra 10g</text:p>
            <text:p text:style-name="P3">Kawa zbożowa 250ml</text:p>
            <text:p text:style-name="P33"><text:s/>Kiełbasa delikatesowa z kurczaka 40g</text:p>
            <text:p text:style-name="P3">Dżem 25g</text:p>
            <text:p text:style-name="P33">Pomidor 50g</text:p>
            <text:p text:style-name="P33">*(1,7)</text:p>
          </table:table-cell>
          <table:table-cell table:style-name="Tabela12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Jabłko parzone 1szt.</text:p>
            <text:p text:style-name="P3">*(1)</text:p>
          </table:table-cell>
          <table:table-cell table:style-name="Tabela12.A1" office:value-type="string">
            <text:p text:style-name="P3">Chleb pszenny 90g (3kromki)</text:p>
            <text:p text:style-name="P3">Masło ekstra 10g</text:p>
            <text:p text:style-name="P3">Kawa zbożowa 250ml</text:p>
            <text:p text:style-name="P3">Kiełbasa delikatesowa z kurczaka 40g</text:p>
            <text:p text:style-name="P3">Jabłko parzone 1szt.</text:p>
            <text:p text:style-name="P3">*(1)</text:p>
          </table:table-cell>
        </table:table-row>
        <table:table-row table:style-name="Tabela12.11">
          <table:table-cell table:style-name="Tabela12.A1" office:value-type="string">
            <text:p text:style-name="P3">Energia: 2164kcal</text:p>
            <text:p text:style-name="P3">Białko ogółem: 91,20g</text:p>
            <text:p text:style-name="P3">Węglowodany ogółem: 263,22g</text:p>
            <text:p text:style-name="P3">Węglowodany przyswajalne: 54,15g</text:p>
            <text:p text:style-name="P3">Tłuszcz: 67,87g</text:p>
            <text:p text:style-name="P3">Kwasy tłuszczowe nasycone: 31,17g</text:p>
            <text:p text:style-name="P3">Błonnik pokarmowy: 29,43g</text:p>
            <text:p text:style-name="P3">Sól: 2,69g</text:p>
          </table:table-cell>
          <table:table-cell table:style-name="Tabela12.A1" office:value-type="string">
            <text:p text:style-name="P3">Energia: 2141kcal</text:p>
            <text:p text:style-name="P3">Białko ogółem: <text:s/>90,22g</text:p>
            <text:p text:style-name="P3">Węglowodany ogółem: 257,21g</text:p>
            <text:p text:style-name="P3">Węglowodany przyswajalne: 52,95g</text:p>
            <text:p text:style-name="P3">Tłuszcz: 65,65g</text:p>
            <text:p text:style-name="P3">Kwasy tłuszczowe nasycone: 29,14g</text:p>
            <text:p text:style-name="P3">Błonnik pokarmowy: 30,49g</text:p>
            <text:p text:style-name="P3">Sól: 2,71g</text:p>
          </table:table-cell>
          <table:table-cell table:style-name="Tabela12.A1" office:value-type="string">
            <text:p text:style-name="P3">Energia: 2154kcal</text:p>
            <text:p text:style-name="P3">Białko ogółem: 92,76g</text:p>
            <text:p text:style-name="P3">Węglowodany ogółem: 235,72g</text:p>
            <text:p text:style-name="P3">Węglowodany przyswajalne: 57,81g</text:p>
            <text:p text:style-name="P3">Tłuszcz: 66,58g</text:p>
            <text:p text:style-name="P3">Kwasy tłuszczowe nasycone: 33,27g</text:p>
            <text:p text:style-name="P3">Błonnik pokarmowy: 31,04g</text:p>
            <text:p text:style-name="P3">Sól: 2,87g</text:p>
          </table:table-cell>
          <table:table-cell table:style-name="Tabela12.A1" office:value-type="string">
            <text:p text:style-name="P3">Energia: 2036 kcal</text:p>
            <text:p text:style-name="P3">Białko ogółem: 92,86g</text:p>
            <text:p text:style-name="P3">Węglowodany ogółem: 251,39g</text:p>
            <text:p text:style-name="P3">Węglowodany przyswajalne: 52,99g</text:p>
            <text:p text:style-name="P3">Tłuszcz: 52,24g</text:p>
            <text:p text:style-name="P3">Kwasy tłuszczowe nasycone: 27,75g</text:p>
            <text:p text:style-name="P3">Błonnik pokarmowy: 27,82g</text:p>
            <text:p text:style-name="P3">Sól: 2,77g</text:p>
          </table:table-cell>
          <table:table-cell table:style-name="Tabela12.A1" office:value-type="string">
            <text:p text:style-name="P3">Energia: 2217 kcal</text:p>
            <text:p text:style-name="P3">Białko ogółem: 102,13g</text:p>
            <text:p text:style-name="P3">Węglowodany ogółem: 273,66g</text:p>
            <text:p text:style-name="P3">Węglowodany przyswajalne: 59,22g</text:p>
            <text:p text:style-name="P3">Tłuszcz: 73,11g</text:p>
            <text:p text:style-name="P3">Kwasy tłuszczowe nasycone: 34,6g</text:p>
            <text:p text:style-name="P3">Błonnik pokarmowy: 31,48g</text:p>
            <text:p text:style-name="P3">Sól: 2,74g</text:p>
          </table:table-cell>
          <table:table-cell table:style-name="Tabela12.A1" office:value-type="string">
            <text:p text:style-name="P3">Energia: 2131kcal</text:p>
            <text:p text:style-name="P3">Białko ogółem: <text:s/>87,14g</text:p>
            <text:p text:style-name="P3">Węglowodany ogółem: 254,21g</text:p>
            <text:p text:style-name="P3">Węglowodany przyswajalne: 51,33g</text:p>
            <text:p text:style-name="P3">Tłuszcz: 63,38g</text:p>
            <text:p text:style-name="P3">Kwasy tłuszczowe nasycone: 28,41g</text:p>
            <text:p text:style-name="P3">Błonnik pokarmowy: 29,74g</text:p>
            <text:p text:style-name="P3">Sól: 2,80g</text:p>
          </table:table-cell>
          <table:table-cell table:style-name="Tabela12.A1" office:value-type="string">
            <text:p text:style-name="P3">Energia: 1564 kcal</text:p>
            <text:p text:style-name="P3">Białko ogółem: 51,09g</text:p>
            <text:p text:style-name="P3">Węglowodany ogółem: 163,32g</text:p>
            <text:p text:style-name="P3">Węglowodany przyswajalne: 33,11g</text:p>
            <text:p text:style-name="P3">Tłuszcz: 26,98g</text:p>
            <text:p text:style-name="P3">Kwasy tłuszczowe nasycone: 19,64g</text:p>
            <text:p text:style-name="P3">Błonnik pokarmowy: 10,43g</text:p>
            <text:p text:style-name="P3">Sól: 1,97g</text:p>
          </table:table-cell>
          <table:table-cell table:style-name="Tabela12.A1" office:value-type="string">
            <text:p text:style-name="P3">Energia: 1923 kcal</text:p>
            <text:p text:style-name="P3">Białko ogółem: 63,09g</text:p>
            <text:p text:style-name="P3">Węglowodany ogółem: 223g</text:p>
            <text:p text:style-name="P3">Węglowodany przyswajalne: 39,95g</text:p>
            <text:p text:style-name="P3">Tłuszcz: 47,54g</text:p>
            <text:p text:style-name="P3">Kwasy tłuszczowe nasycone: 19,06g</text:p>
            <text:p text:style-name="P3">Błonnik pokarmowy: 32,98g</text:p>
            <text:p text:style-name="P3">Sól: 2,01g</text:p>
          </table:table-cell>
        </table:table-row>
      </table:table>
      <text:p text:style-name="P1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PONIEDZIAŁEK 18.05.2026</text:p>
      <text:p text:style-name="P17">ALERGENY:</text:p>
      <text:p text:style-name="P37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3.A1" office:value-type="string">
            <text:p text:style-name="P23"/>
            <text:p text:style-name="P24">DIETA</text:p>
            <text:p text:style-name="P24">ŁATWOSTRAWNA</text:p>
            <text:p text:style-name="P35">D02, C02</text:p>
          </table:table-cell>
          <table:table-cell table:style-name="Tabela3.A1" office:value-type="string">
            <text:p text:style-name="P23"/>
            <text:p text:style-name="P24">DIETA Z OGRANICZENIEM ŁATWO PRZYSWAJALNYCH WĘGLOWODANÓW</text:p>
            <text:p text:style-name="P35">D03, C03</text:p>
          </table:table-cell>
          <table:table-cell table:style-name="Tabela3.A1" office:value-type="string">
            <text:p text:style-name="P23"/>
            <text:p text:style-name="P24">DIETA Z ŁATWOSTRAWNA Z OGRANICZENIEM TŁUSZCZU </text:p>
            <text:p text:style-name="P35">D05</text:p>
            <text:p text:style-name="P23"/>
          </table:table-cell>
          <table:table-cell table:style-name="Tabela3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3.A1" office:value-type="string">
            <text:p text:style-name="P23"/>
            <text:p text:style-name="P24">DIETA </text:p>
            <text:p text:style-name="P24">DZIECIĘCA PODSTAWOWA</text:p>
            <text:p text:style-name="P35">P01</text:p>
          </table:table-cell>
          <table:table-cell table:style-name="Tabela3.A1" office:value-type="string">
            <text:p text:style-name="P23"/>
            <text:p text:style-name="P24">DIETA</text:p>
            <text:p text:style-name="P24">BRAT</text:p>
          </table:table-cell>
          <table:table-cell table:style-name="Tabela3.A1" office:value-type="string">
            <text:p text:style-name="P23"/>
            <text:p text:style-name="P24">DIETA </text:p>
            <text:p text:style-name="P24">OSZCZEDZAJĄCA</text:p>
          </table:table-cell>
        </table:table-row>
        <table:table-row table:style-name="Tabela3.1"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  <table:table-cell table:style-name="Tabela3.A1" office:value-type="string">
            <text:p text:style-name="P13">ŚNIADANIE</text:p>
          </table:table-cell>
        </table:table-row>
        <table:table-row table:style-name="Tabela3.1">
          <table:table-cell table:style-name="Tabela3.A1" office:value-type="string">
            <text:p text:style-name="P3">Chleb żytni <text:s/>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5">II śniadanie C01 <text:s/>3tc</text:p>
            <text:p text:style-name="P3">Kanapka z serem </text:p>
            <text:p text:style-name="P33"/>
          </table:table-cell>
          <table:table-cell table:style-name="Tabela3.A1" office:value-type="string">
            <text:p text:style-name="P3">Chleb żytni jasny 90g (3kromki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3"/>
          </table:table-cell>
          <table:table-cell table:style-name="Tabela3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5">II śniadanie</text:p>
            <text:p text:style-name="P3">Burak tarty 60g</text:p>
          </table:table-cell>
          <table:table-cell table:style-name="Tabela3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3">*(1,7)</text:p>
            <text:p text:style-name="P3"/>
          </table:table-cell>
          <table:table-cell table:style-name="Tabela3.A1" office:value-type="string">
            <text:p text:style-name="P3">Chleb żytni 120g (4kromki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5">II śniadanie: </text:p>
            <text:p text:style-name="P3">Kefir 200ml</text:p>
          </table:table-cell>
          <table:table-cell table:style-name="Tabela3.A1" office:value-type="string">
            <text:p text:style-name="P3">Chleb żytni jasny 90g (3kromki)</text:p>
            <text:p text:style-name="P3">Masło ekstra 10g</text:p>
            <text:p text:style-name="P3">Kawa zbożowa z mlekiem 250ml</text:p>
            <text:p text:style-name="P3">Polędwica z indyka 60g</text:p>
            <text:p text:style-name="P3">Sałatka jarzynowa 70g</text:p>
            <text:p text:style-name="P3">*(1,7)</text:p>
            <text:p text:style-name="P3"/>
          </table:table-cell>
          <table:table-cell table:style-name="Tabela3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Polędwica z indyka 40g</text:p>
            <text:p text:style-name="P3">Jabłko parzone 1szt.</text:p>
            <text:p text:style-name="P3">*(1,7)</text:p>
            <text:p text:style-name="P3"/>
          </table:table-cell>
          <table:table-cell table:style-name="Tabela3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z indyka 40g</text:p>
            <text:p text:style-name="P3">Jabłko parzone 1szt.</text:p>
            <text:p text:style-name="P3">*(1,7)</text:p>
          </table:table-cell>
        </table:table-row>
        <table:table-row table:style-name="Tabela3.1"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  <table:table-cell table:style-name="Tabela3.A1" office:value-type="string">
            <text:p text:style-name="P20">OBIAD</text:p>
          </table:table-cell>
        </table:table-row>
        <table:table-row table:style-name="Tabela3.1">
          <table:table-cell table:style-name="Tabela3.A1" office:value-type="string">
            <text:p text:style-name="P3">Zupa grochowa 300ml</text:p>
            <text:p text:style-name="P33">Gulasz z mięsa drobiowego, gotowany 100g</text:p>
            <text:p text:style-name="P33">Makaron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300ml</text:p>
            <text:p text:style-name="P33">Gulasz z mięsa drobiowego, gotowany 100g</text:p>
            <text:p text:style-name="P33">Makaron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300ml</text:p>
            <text:p text:style-name="P33">Gulasz z mięsa drobiowego, gotowany 100g</text:p>
            <text:p text:style-name="P33">Makaron pełnoziarnisty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b/śmietany 300ml</text:p>
            <text:p text:style-name="P33">Gulasz z mięsa drobiowego, gotowany 100g</text:p>
            <text:p text:style-name="P33">Makaron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300ml</text:p>
            <text:p text:style-name="P33">Gulasz z mięsa drobiowego, gotowany 100g</text:p>
            <text:p text:style-name="P33">Makaron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300ml</text:p>
            <text:p text:style-name="P33">Gulasz z mięsa drobiowego, gotowany 100g</text:p>
            <text:p text:style-name="P33">Makaron 200g</text:p>
            <text:p text:style-name="P3">Sałata lodowa z jogurtem 120g</text:p>
            <text:p text:style-name="P3">*(1,3,7,9)</text:p>
          </table:table-cell>
          <table:table-cell table:style-name="Tabela3.A1" office:value-type="string">
            <text:p text:style-name="P3">Zupa marchwianka b/śmietany 300ml</text:p>
            <text:p text:style-name="P33">Gulasz z mięsa drobiowego, gotowany 100g</text:p>
            <text:p text:style-name="P33">Makaron 200g</text:p>
            <text:p text:style-name="P3">Sałata lodowa z oliwą 120g</text:p>
            <text:p text:style-name="P3">*(1,3,7,9)</text:p>
          </table:table-cell>
          <table:table-cell table:style-name="Tabela3.A1" office:value-type="string">
            <text:p text:style-name="P3">Zupa marchwianka b/śmietany 300ml</text:p>
            <text:p text:style-name="P33">Gulasz z mięsa drobiowego, gotowany 100g</text:p>
            <text:p text:style-name="P33">Makaron 200g</text:p>
            <text:p text:style-name="P3">Sałata lodowa z oliwą 120g</text:p>
            <text:p text:style-name="P3">*(1,3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3">Mus owocowy 100g</text:p>
            <text:p text:style-name="P33"/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  <table:table-cell table:style-name="Tabela3.A1" office:value-type="string">
            <text:p text:style-name="P3">Mus owocowy 100g</text:p>
          </table:table-cell>
        </table:table-row>
        <table:table-row table:style-name="Tabela3.1">
          <table:table-cell table:style-name="Tabela3.A1" office:value-type="string">
            <text:p text:style-name="P23"/>
            <text:p text:style-name="P24"><text:soft-page-break/>DIETA PODSTAWOWA</text:p>
            <text:p text:style-name="P35">D01, C01</text:p>
          </table:table-cell>
          <table:table-cell table:style-name="Tabela3.A1" office:value-type="string">
            <text:p text:style-name="P23"/>
            <text:p text:style-name="P24"><text:soft-page-break/>DIETA</text:p>
            <text:p text:style-name="P24">ŁATWOSTRAWNA</text:p>
            <text:p text:style-name="P35">D02, C02</text:p>
          </table:table-cell>
          <table:table-cell table:style-name="Tabela3.A1" office:value-type="string">
            <text:p text:style-name="P23"/>
            <text:p text:style-name="P24"><text:soft-page-break/>DIETA Z OGRANICZENIEM ŁATWO PRZYSWAJALNYCH WĘGLOWODANÓW</text:p>
            <text:p text:style-name="P35">D03, C03</text:p>
          </table:table-cell>
          <table:table-cell table:style-name="Tabela3.A1" office:value-type="string">
            <text:p text:style-name="P23"/>
            <text:p text:style-name="P24"><text:soft-page-break/>DIETA Z ŁATWOSTRAWNA Z OGRANICZENIEM TŁUSZCZU </text:p>
            <text:p text:style-name="P35">D05</text:p>
            <text:p text:style-name="P23"/>
          </table:table-cell>
          <table:table-cell table:style-name="Tabela3.A1" office:value-type="string">
            <text:p text:style-name="P23"/>
            <text:p text:style-name="P24"><text:soft-page-break/>DIETA BOGATOBIAŁKOWA</text:p>
            <text:p text:style-name="P35">D07</text:p>
          </table:table-cell>
          <table:table-cell table:style-name="Tabela3.A1" office:value-type="string">
            <text:p text:style-name="P23"/>
            <text:p text:style-name="P24"><text:soft-page-break/>DIETA </text:p>
            <text:p text:style-name="P24">DZIECIĘCA PODSTAWOWA</text:p>
            <text:p text:style-name="P35">P01</text:p>
          </table:table-cell>
          <table:table-cell table:style-name="Tabela3.A1" office:value-type="string">
            <text:p text:style-name="P23"/>
            <text:p text:style-name="P24"><text:soft-page-break/>DIETA</text:p>
            <text:p text:style-name="P24">BRAT</text:p>
          </table:table-cell>
          <table:table-cell table:style-name="Tabela3.A1" office:value-type="string">
            <text:p text:style-name="P23"/>
            <text:p text:style-name="P24"><text:soft-page-break/>DIETA </text:p>
            <text:p text:style-name="P24">OSZCZEDZAJĄCA</text:p>
          </table:table-cell>
        </table:table-row>
        <table:table-row table:style-name="Tabela3.1"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  <table:table-cell table:style-name="Tabela3.A1" office:value-type="string">
            <text:p text:style-name="P20">KOLACJA</text:p>
          </table:table-cell>
        </table:table-row>
        <table:table-row table:style-name="Tabela3.10">
          <table:table-cell table:style-name="Tabela3.A1" office:value-type="string">
            <text:p text:style-name="P3">Chleb żytni 90g (3kromki)</text:p>
            <text:p text:style-name="P3">Masło ekstra 10g</text:p>
            <text:p text:style-name="P3">Kawa zbożowa 250ml</text:p>
            <text:p text:style-name="P3">Wędlina drobiowa 40g</text:p>
            <text:p text:style-name="P3">Krem czekoladowy 20g</text:p>
            <text:p text:style-name="P33">Cukinia tarta z sosem sałatkowym 60g</text:p>
            <text:p text:style-name="P3">*(1,7)</text:p>
          </table:table-cell>
          <table:table-cell table:style-name="Tabela3.A1" office:value-type="string">
            <text:p text:style-name="P3">Chleb żytni 90g</text:p>
            <text:p text:style-name="P3">Masło ekstra 10g</text:p>
            <text:p text:style-name="P3">Kawa zbożowa 250ml</text:p>
            <text:p text:style-name="P3">Wędlina drobiowa 40g</text:p>
            <text:p text:style-name="P3">Krem czekoladowy 20g</text:p>
            <text:p text:style-name="P3">Cukinia tarta z sosem sałatkowym 60g</text:p>
            <text:p text:style-name="P3">*(1,7)</text:p>
          </table:table-cell>
          <table:table-cell table:style-name="Tabela3.A1" office:value-type="string">
            <text:p text:style-name="P3">Chleb razowy 105g (3kromki)</text:p>
            <text:p text:style-name="P3">Masło ekstra 10g</text:p>
            <text:p text:style-name="P3">Kawa zbożowa 250ml</text:p>
            <text:p text:style-name="P3">Wędlina drobiowa 40g</text:p>
            <text:p text:style-name="P33">Kurczak w galarecie 40g</text:p>
            <text:p text:style-name="P3">Cukinia tarta z sosem sałatkowym 60g</text:p>
            <text:p text:style-name="P3">*(1,7)</text:p>
          </table:table-cell>
          <table:table-cell table:style-name="Tabela3.A1" office:value-type="string">
            <text:p text:style-name="P3">Chleb pszenny 90g (3kromki)</text:p>
            <text:p text:style-name="P3">Masło ekstra 10g</text:p>
            <text:p text:style-name="P3">Kawa zbożowa z mlekiem 250g</text:p>
            <text:p text:style-name="P3">Wędlina drobiowa 40g</text:p>
            <text:p text:style-name="P33">Kurczak w galarecie 40g</text:p>
            <text:p text:style-name="P3">Cukinia tarta z sosem sałatkowym 60g</text:p>
            <text:p text:style-name="P3">*(1,7)</text:p>
          </table:table-cell>
          <table:table-cell table:style-name="Tabela3.A1" office:value-type="string">
            <text:p text:style-name="P3">Chleb żytni 90g (3kromki)</text:p>
            <text:p text:style-name="P3">Masło ekstra 15g</text:p>
            <text:p text:style-name="P3">Kawa zbożowa 250g</text:p>
            <text:p text:style-name="P3">Wędlina drobiowa 40g</text:p>
            <text:p text:style-name="P3">Krem czekoladowy 20g</text:p>
            <text:p text:style-name="P3">Cukinia tarta z sosem sałatkowym 60g</text:p>
            <text:p text:style-name="P3">*(1,7)</text:p>
          </table:table-cell>
          <table:table-cell table:style-name="Tabela3.A1" office:value-type="string">
            <text:p text:style-name="P3">Chleb żytni 90g</text:p>
            <text:p text:style-name="P3">Masło ekstra 10g</text:p>
            <text:p text:style-name="P3">Kawa zbożowa 250ml</text:p>
            <text:p text:style-name="P3">Wędlina drobiowa 40g</text:p>
            <text:p text:style-name="P3">Krem czekoladowy 20g</text:p>
            <text:p text:style-name="P3">Pomidor 40g</text:p>
            <text:p text:style-name="P3">*(1,7)</text:p>
          </table:table-cell>
          <table:table-cell table:style-name="Tabela3.A1" office:value-type="string">
            <text:p text:style-name="P3">Chleb pszenny 60g (2kromki)</text:p>
            <text:p text:style-name="P3">Masło ekstra 10g</text:p>
            <text:p text:style-name="P3">Kawa zbożowa 250g</text:p>
            <text:p text:style-name="P3">Wędlina drobiowa 40g</text:p>
            <text:p text:style-name="P3">*(1,7)</text:p>
          </table:table-cell>
          <table:table-cell table:style-name="Tabela3.A1" office:value-type="string">
            <text:p text:style-name="P3">Chleb pszenny 90g (3kromki)</text:p>
            <text:p text:style-name="P3">Masło ekstra 10g</text:p>
            <text:p text:style-name="P3">Kawa zbożowa 250g</text:p>
            <text:p text:style-name="P3">Wędlina drobiowa 40g</text:p>
            <text:p text:style-name="P3">*(1,7)</text:p>
          </table:table-cell>
        </table:table-row>
        <table:table-row table:style-name="Tabela3.11">
          <table:table-cell table:style-name="Tabela3.A1" office:value-type="string">
            <text:p text:style-name="P3">Energia: 2180kcal</text:p>
            <text:p text:style-name="P3">Białko ogółem: 90,61g</text:p>
            <text:p text:style-name="P3">Węglowodany ogółem: 273,84g</text:p>
            <text:p text:style-name="P3">Węglowodany przyswajalne: 51,78g</text:p>
            <text:p text:style-name="P3">Tłuszcz: 63,49g</text:p>
            <text:p text:style-name="P3">Kwasy tłuszczowe nasycone: 22,87g</text:p>
            <text:p text:style-name="P3">Błonnik pokarmowy: 23,20g</text:p>
            <text:p text:style-name="P3">Sód: 1,93g</text:p>
          </table:table-cell>
          <table:table-cell table:style-name="Tabela3.A1" office:value-type="string">
            <text:p text:style-name="P3">Energia: 2103kcal</text:p>
            <text:p text:style-name="P3">Białko ogółem: <text:s/>94,55g</text:p>
            <text:p text:style-name="P3">Węglowodany ogółem: 271,16g</text:p>
            <text:p text:style-name="P3">Węglowodany przyswajalne: 51,35g</text:p>
            <text:p text:style-name="P3">Tłuszcz: 60,75g</text:p>
            <text:p text:style-name="P3">Kwasy tłuszczowe nasycone: 21,66g</text:p>
            <text:p text:style-name="P3">Błonnik pokarmowy: 23,81g</text:p>
            <text:p text:style-name="P3">Sól: 1,87g</text:p>
          </table:table-cell>
          <table:table-cell table:style-name="Tabela3.A1" office:value-type="string">
            <text:p text:style-name="P3">Energia: 2144kcal</text:p>
            <text:p text:style-name="P3">Białko ogółem: 97,96g</text:p>
            <text:p text:style-name="P3">Węglowodany ogółem: 253,28g</text:p>
            <text:p text:style-name="P3">Węglowodany przyswajalne: 47,28g</text:p>
            <text:p text:style-name="P3">Tłuszcz: 64,08g</text:p>
            <text:p text:style-name="P3">Kwasy tłuszczowe nasycone: 22,92g</text:p>
            <text:p text:style-name="P3">Błonnik pokarmowy:24,87 g</text:p>
            <text:p text:style-name="P3">Sól: 1,90g</text:p>
          </table:table-cell>
          <table:table-cell table:style-name="Tabela3.A1" office:value-type="string">
            <text:p text:style-name="P3">Energia: 2026 kcal</text:p>
            <text:p text:style-name="P3">Białko ogółem: 90,31g</text:p>
            <text:p text:style-name="P3">Węglowodany ogółem: 269,16g</text:p>
            <text:p text:style-name="P3">Węglowodany przyswajalne: 40,54g</text:p>
            <text:p text:style-name="P3">Tłuszcz: 54,59g</text:p>
            <text:p text:style-name="P3">Kwasy tłuszczowe nasycone: 14,84g</text:p>
            <text:p text:style-name="P3">Błonnik pokarmowy: 22,32g</text:p>
            <text:p text:style-name="P3">Sól: 1,71g</text:p>
          </table:table-cell>
          <table:table-cell table:style-name="Tabela3.A1" office:value-type="string">
            <text:p text:style-name="P3">Energia: 2246 kcal</text:p>
            <text:p text:style-name="P3">Białko ogółem: 97,54g</text:p>
            <text:p text:style-name="P3">Węglowodany ogółem: 282,47g</text:p>
            <text:p text:style-name="P3">Węglowodany przyswajalne: 53,99g</text:p>
            <text:p text:style-name="P3">Tłuszcz: 65,07g</text:p>
            <text:p text:style-name="P3">Kwasy tłuszczowe nasycone: 23,90g</text:p>
            <text:p text:style-name="P3">Błonnik pokarmowy: 33,61g</text:p>
            <text:p text:style-name="P3">Sól: 1,48g</text:p>
          </table:table-cell>
          <table:table-cell table:style-name="Tabela3.A1" office:value-type="string">
            <text:p text:style-name="P3">Energia: 2097kcal</text:p>
            <text:p text:style-name="P3">Białko ogółem: <text:s/>92,47g</text:p>
            <text:p text:style-name="P3">Węglowodany ogółem: 270,11g</text:p>
            <text:p text:style-name="P3">Węglowodany przyswajalne: 49,99g</text:p>
            <text:p text:style-name="P3">Tłuszcz: 60,05g</text:p>
            <text:p text:style-name="P3">Kwasy tłuszczowe nasycone: 21,61g</text:p>
            <text:p text:style-name="P3">Błonnik pokarmowy: 23,71g</text:p>
            <text:p text:style-name="P3">Sól: 1,87g</text:p>
          </table:table-cell>
          <table:table-cell table:style-name="Tabela3.A1" office:value-type="string">
            <text:p text:style-name="P3">Energia: 1534 kcal</text:p>
            <text:p text:style-name="P3">Białko ogółem: 61,64g</text:p>
            <text:p text:style-name="P3">Węglowodany ogółem: 200,43g</text:p>
            <text:p text:style-name="P3">Węglowodany przyswajalne: 39,99g</text:p>
            <text:p text:style-name="P3">Tłuszcz: 43,91g</text:p>
            <text:p text:style-name="P3">Kwasy tłuszczowe nasycone: 20,99g</text:p>
            <text:p text:style-name="P3">Błonnik pokarmowy: 26,87g</text:p>
            <text:p text:style-name="P3">Sól: 1,6g</text:p>
          </table:table-cell>
          <table:table-cell table:style-name="Tabela3.A1" office:value-type="string">
            <text:p text:style-name="P3">Energia: 2012 kcal</text:p>
            <text:p text:style-name="P3">Białko ogółem: 87,54g</text:p>
            <text:p text:style-name="P3">Węglowodany ogółem: 261,42g</text:p>
            <text:p text:style-name="P3">Węglowodany przyswajalne: 56,93g</text:p>
            <text:p text:style-name="P3">Tłuszcz: 51,64g</text:p>
            <text:p text:style-name="P3">Kwasy tłuszczowe nasycone: 24,99g</text:p>
            <text:p text:style-name="P3">Błonnik pokarmowy: 31,95g</text:p>
            <text:p text:style-name="P3">Sól: 1,64g</text:p>
          </table:table-cell>
        </table:table-row>
      </table:table>
      <text:p text:style-name="P10"/>
      <text:p text:style-name="P17"/>
      <text:p text:style-name="P28"/>
      <text:p text:style-name="P65"/>
      <text:p text:style-name="P65"/>
      <text:p text:style-name="P65"/>
      <text:p text:style-name="P65"/>
      <text:p text:style-name="P65"/>
      <text:p text:style-name="P65"><text:soft-page-break/>WTOREK 19.05.2026</text:p>
      <text:p text:style-name="P66">ALERGENY:</text:p>
      <text:p text:style-name="P76"><text:span text:style-name="T13">1.Zbo</text:span><text:span text:style-name="T1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4.A1" office:value-type="string">
            <text:p text:style-name="P54"/>
            <text:p text:style-name="P24">DIETA</text:p>
            <text:p text:style-name="P24">ŁATWOSTRAWNA</text:p>
            <text:p text:style-name="P35">D02,C02</text:p>
          </table:table-cell>
          <table:table-cell table:style-name="Tabela4.A1" office:value-type="string">
            <text:p text:style-name="P23"/>
            <text:p text:style-name="P24">DIETA Z OGRANICZENIEM ŁATWO PRZYSWAJALNYCH WĘGLOWODANÓW</text:p>
            <text:p text:style-name="P24">D03, C03</text:p>
          </table:table-cell>
          <table:table-cell table:style-name="Tabela4.A1" office:value-type="string">
            <text:p text:style-name="P23"/>
            <text:p text:style-name="P24">DIETA Z ŁATWOSTRAWNA Z OGRANICZENIEM TŁUSZCZU </text:p>
            <text:p text:style-name="P24">D05</text:p>
            <text:p text:style-name="P23"/>
          </table:table-cell>
          <table:table-cell table:style-name="Tabela4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4.A1" office:value-type="string">
            <text:p text:style-name="P54"/>
            <text:p text:style-name="P24">DIETA </text:p>
            <text:p text:style-name="P24">DZIECIĘCA PODSTAWOWA</text:p>
            <text:p text:style-name="P24">P01</text:p>
          </table:table-cell>
          <table:table-cell table:style-name="Tabela4.A1" office:value-type="string">
            <text:p text:style-name="P23"/>
            <text:p text:style-name="P24">DIETA</text:p>
            <text:p text:style-name="P24">BRAT</text:p>
          </table:table-cell>
          <table:table-cell table:style-name="Tabela4.H1" office:value-type="string">
            <text:p text:style-name="P23"/>
            <text:p text:style-name="P24">DIETA</text:p>
            <text:p text:style-name="P24">OSZCZEDZAJĄCA</text:p>
          </table:table-cell>
        </table:table-row>
        <table:table-row table:style-name="Tabela4.1"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A2" office:value-type="string">
            <text:p text:style-name="P68">ŚNIADANIE</text:p>
          </table:table-cell>
          <table:table-cell table:style-name="Tabela4.H2" office:value-type="string">
            <text:p text:style-name="P68">ŚNIADANIE</text:p>
          </table:table-cell>
        </table:table-row>
        <table:table-row table:style-name="Tabela4.1">
          <table:table-cell table:style-name="Tabela4.A2" office:value-type="string">
            <text:p text:style-name="P69">Chleb żytni 30g (1kromka)</text:p>
            <text:p text:style-name="P69">Bułka poznańska 1 szt. 70g</text:p>
            <text:p text:style-name="P69">Masło ekstra 10g</text:p>
            <text:p text:style-name="P69">Kawa zbożowa z mlekiem 250ml</text:p>
            <text:p text:style-name="P69">Wędlina drobiowa 40g</text:p>
            <text:p text:style-name="P69">Ser żółty 40g</text:p>
            <text:p text:style-name="P70">Pomidor 50g</text:p>
            <text:p text:style-name="P70">Sałata 10g</text:p>
            <text:p text:style-name="P71">*(1,7)</text:p>
            <text:p text:style-name="P71">II śniadanie: C01 3tc – kanapka z wędliną</text:p>
          </table:table-cell>
          <table:table-cell table:style-name="Tabela4.A2" office:value-type="string">
            <text:p text:style-name="P69">Chleb żytni 30g <text:s/>(1kromka)</text:p>
            <text:p text:style-name="P69">Bułka poznańska 1szt. 70g</text:p>
            <text:p text:style-name="P69">Masło ekstra 10g</text:p>
            <text:p text:style-name="P69">Kawa zbożowa z mlekiem 250ml</text:p>
            <text:p text:style-name="P69">Wędlina drobiowa 40g</text:p>
            <text:p text:style-name="P70">Serek wiejski 40g</text:p>
            <text:p text:style-name="P70">Pomidor 50g</text:p>
            <text:p text:style-name="P70">Sałata 10g</text:p>
            <text:p text:style-name="P71">*(1,7)</text:p>
            <text:p text:style-name="P69"/>
          </table:table-cell>
          <table:table-cell table:style-name="Tabela4.A2" office:value-type="string">
            <text:p text:style-name="P69">Chleb razowy 35g (1kromka)</text:p>
            <text:p text:style-name="P69">Bułka grahamka 1 szt. 70g</text:p>
            <text:p text:style-name="P69">Masło ekstra 10g</text:p>
            <text:p text:style-name="P69">Kawa zbożowa z mlekiem 250ml</text:p>
            <text:p text:style-name="P69">Wędlina drobiowa 40g</text:p>
            <text:p text:style-name="P69">Ser żółty 40g</text:p>
            <text:p text:style-name="P70">Pomidor 50g</text:p>
            <text:p text:style-name="P70">Sałata 10g</text:p>
            <text:p text:style-name="P72">*(1,7)</text:p>
            <text:p text:style-name="P73"><text:span text:style-name="T15">II śniadanie: Kiwi 1szt.</text:span></text:p>
          </table:table-cell>
          <table:table-cell table:style-name="Tabela4.A2" office:value-type="string">
            <text:p text:style-name="P69">Chleb pszenny 30g (1kromka)</text:p>
            <text:p text:style-name="P69">Bułka poznańska 1 szt. 70g</text:p>
            <text:p text:style-name="P69">Masło ekstra 10g</text:p>
            <text:p text:style-name="P69">Kawa zbożowa z mlekiem 250ml</text:p>
            <text:p text:style-name="P69">Wędlina drobiowa 40g</text:p>
            <text:p text:style-name="P70">Serek wiejski 40g</text:p>
            <text:p text:style-name="P70">Pomidor 50g</text:p>
            <text:p text:style-name="P70">Sałata 10g</text:p>
            <text:p text:style-name="P71">*(1,7)</text:p>
            <text:p text:style-name="P69"/>
          </table:table-cell>
          <table:table-cell table:style-name="Tabela4.A2" office:value-type="string">
            <text:p text:style-name="P69">Chleb żytni 60g (2kromka)</text:p>
            <text:p text:style-name="P69">Bułka poznańska </text:p>
            <text:p text:style-name="P69">Masło ekstra 15g</text:p>
            <text:p text:style-name="P69">Kawa zbożowa z mlekiem 250ml</text:p>
            <text:p text:style-name="P69">Wędlina drobiowa 40g</text:p>
            <text:p text:style-name="P69">Ser żółty 40g</text:p>
            <text:p text:style-name="P70">Pomidor 50g</text:p>
            <text:p text:style-name="P70">Sałata 10g</text:p>
            <text:p text:style-name="P71">*(1,7)</text:p>
            <text:p text:style-name="P69"/>
            <text:p text:style-name="P73"><text:span text:style-name="T15">II śniadanie: kefir 200ml</text:span></text:p>
            <text:p text:style-name="P71"/>
          </table:table-cell>
          <table:table-cell table:style-name="Tabela4.A2" office:value-type="string">
            <text:p text:style-name="P69">Chleb żytni 30g <text:s/>(1kromka)</text:p>
            <text:p text:style-name="P69">Bułka poznańska 1szt. 70g</text:p>
            <text:p text:style-name="P69">Masło ekstra 10g</text:p>
            <text:p text:style-name="P69">Kakao 250ml</text:p>
            <text:p text:style-name="P69">Wędlina drobiowa 40g</text:p>
            <text:p text:style-name="P70">Serek wiejski 40g</text:p>
            <text:p text:style-name="P70">Pomidor 50g</text:p>
            <text:p text:style-name="P70">Sałata 10g</text:p>
            <text:p text:style-name="P71">*(1,7)</text:p>
            <text:p text:style-name="P69"/>
          </table:table-cell>
          <table:table-cell table:style-name="Tabela4.A2" office:value-type="string">
            <text:p text:style-name="P69">Bułka poznańska 1 szt. 70g</text:p>
            <text:p text:style-name="P69">Masło ekstra 10g</text:p>
            <text:p text:style-name="P69">Kawa zbożowa 250ml</text:p>
            <text:p text:style-name="P69">Wędlina drobiowa 40g</text:p>
            <text:p text:style-name="P69">*(1,7)</text:p>
            <text:p text:style-name="P69"/>
          </table:table-cell>
          <table:table-cell table:style-name="Tabela4.H2" office:value-type="string">
            <text:p text:style-name="P69">Chleb pszenny 30g (1kromka)</text:p>
            <text:p text:style-name="P69">Bułka poznańska 1 szt. 70g</text:p>
            <text:p text:style-name="P69">Masło ekstra 10g</text:p>
            <text:p text:style-name="P69">Kawa zbożowa z mlekiem 250ml</text:p>
            <text:p text:style-name="P69">Wędlina drobiowa 40g</text:p>
            <text:p text:style-name="P69">Serek wiejski 40g</text:p>
            <text:p text:style-name="P69">*(1,7)</text:p>
            <text:p text:style-name="P69"/>
          </table:table-cell>
        </table:table-row>
        <table:table-row table:style-name="Tabela4.1"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A2" office:value-type="string">
            <text:p text:style-name="P68">OBIAD</text:p>
          </table:table-cell>
          <table:table-cell table:style-name="Tabela4.H2" office:value-type="string">
            <text:p text:style-name="P68">OBIAD</text:p>
          </table:table-cell>
        </table:table-row>
        <table:table-row table:style-name="Tabela4.1">
          <table:table-cell table:style-name="Tabela4.A2" office:value-type="string">
            <text:p text:style-name="P69">Zupa pieczarkowa z makaronem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  <text:p text:style-name="P69"/>
          </table:table-cell>
          <table:table-cell table:style-name="Tabela4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A2" office:value-type="string">
            <text:p text:style-name="P69">Zupa krupnik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A2" office:value-type="string">
            <text:p text:style-name="P69">Zupa marchwianka b/śmietany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  <table:table-cell table:style-name="Tabela4.H2" office:value-type="string">
            <text:p text:style-name="P69">Zupa marchwianka b/śmietany 300ml</text:p>
            <text:p text:style-name="P69">Klops z mięsa drobiowego gotowany w sosie 120g</text:p>
            <text:p text:style-name="P69">Ziemniaki 200g</text:p>
            <text:p text:style-name="P69">Buraczki tarte gotowane 120g</text:p>
            <text:p text:style-name="P69">*(1,3,7,9)</text:p>
          </table:table-cell>
        </table:table-row>
        <table:table-row table:style-name="Tabela4.1"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A2" office:value-type="string">
            <text:p text:style-name="P68">PODWIECZOREK</text:p>
          </table:table-cell>
          <table:table-cell table:style-name="Tabela4.H2" office:value-type="string">
            <text:p text:style-name="P68">PODWIECZOREK</text:p>
          </table:table-cell>
        </table:table-row>
        <table:table-row table:style-name="Tabela4.1">
          <table:table-cell table:style-name="Tabela4.A2" office:value-type="string">
            <text:p text:style-name="P67">Ciastko zbożowe 50g *1,3,7</text:p>
          </table:table-cell>
          <table:table-cell table:style-name="Tabela4.A2" office:value-type="string">
            <text:p text:style-name="P67">Ciastko zbożowe 50g *1,3,7</text:p>
          </table:table-cell>
          <table:table-cell table:style-name="Tabela4.A2" office:value-type="string">
            <text:p text:style-name="P67">Ciastko zbożowe bez cukru *1,3,7</text:p>
          </table:table-cell>
          <table:table-cell table:style-name="Tabela4.A2" office:value-type="string">
            <text:p text:style-name="P67">Ciastko zbożowe 50g *1,3,7</text:p>
          </table:table-cell>
          <table:table-cell table:style-name="Tabela4.A2" office:value-type="string">
            <text:p text:style-name="P67">Ciastko zbożowe 50g *1,3,7</text:p>
          </table:table-cell>
          <table:table-cell table:style-name="Tabela4.A2" office:value-type="string">
            <text:p text:style-name="P67">Herbatniki maślane 50g *1,3,7</text:p>
          </table:table-cell>
          <table:table-cell table:style-name="Tabela4.A2" office:value-type="string">
            <text:p text:style-name="P67">Herbatniki maślane 50g *1,3,7</text:p>
          </table:table-cell>
          <table:table-cell table:style-name="Tabela4.H2" office:value-type="string">
            <text:p text:style-name="P67">Herbatniki maślane 50g *1,3,7</text:p>
          </table:table-cell>
        </table:table-row>
        <text:soft-page-break/>
        <table:table-row table:style-name="Tabela4.1">
          <table:table-cell table:style-name="Tabela4.A2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4.A2" office:value-type="string">
            <text:p text:style-name="P54"/>
            <text:p text:style-name="P24">DIETA</text:p>
            <text:p text:style-name="P24">ŁATWOSTRAWNA</text:p>
            <text:p text:style-name="P35">D02,C02</text:p>
          </table:table-cell>
          <table:table-cell table:style-name="Tabela4.A2" office:value-type="string">
            <text:p text:style-name="P23"/>
            <text:p text:style-name="P24">DIETA Z OGRANICZENIEM ŁATWO PRZYSWAJALNYCH WĘGLOWODANÓW</text:p>
            <text:p text:style-name="P24">D03, C03</text:p>
          </table:table-cell>
          <table:table-cell table:style-name="Tabela4.A2" office:value-type="string">
            <text:p text:style-name="P23"/>
            <text:p text:style-name="P24">DIETA Z ŁATWOSTRAWNA Z OGRANICZENIEM TŁUSZCZU </text:p>
            <text:p text:style-name="P24">D05</text:p>
            <text:p text:style-name="P23"/>
          </table:table-cell>
          <table:table-cell table:style-name="Tabela4.A2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4.A2" office:value-type="string">
            <text:p text:style-name="P54"/>
            <text:p text:style-name="P24">DIETA </text:p>
            <text:p text:style-name="P24">DZIECIĘCA PODSTAWOWA</text:p>
            <text:p text:style-name="P24">P01</text:p>
          </table:table-cell>
          <table:table-cell table:style-name="Tabela4.A2" office:value-type="string">
            <text:p text:style-name="P23"/>
            <text:p text:style-name="P24">DIETA</text:p>
            <text:p text:style-name="P24">BRAT</text:p>
          </table:table-cell>
          <table:table-cell table:style-name="Tabela4.H2" office:value-type="string">
            <text:p text:style-name="P23"/>
            <text:p text:style-name="P24">DIETA</text:p>
            <text:p text:style-name="P24">OSZCZEDZAJĄCA</text:p>
          </table:table-cell>
        </table:table-row>
        <table:table-row table:style-name="Tabela4.1"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A2" office:value-type="string">
            <text:p text:style-name="P68">KOLACJA</text:p>
          </table:table-cell>
          <table:table-cell table:style-name="Tabela4.H2" office:value-type="string">
            <text:p text:style-name="P68">KOLACJA</text:p>
          </table:table-cell>
        </table:table-row>
        <table:table-row table:style-name="Tabela4.10">
          <table:table-cell table:style-name="Tabela4.A2" office:value-type="string">
            <text:p text:style-name="P74"><text:span text:style-name="T16">Chleb </text:span><text:span text:style-name="T18">żytni 90g (3kromki)</text:span></text:p>
            <text:p text:style-name="P74"><text:span text:style-name="T16">Mas</text:span><text:span text:style-name="T18">ło ekstra 10g</text:span></text:p>
            <text:p text:style-name="P75">Kawa zbożowa 250g</text:p>
            <text:p text:style-name="P67">Polędwica sopocka 50g</text:p>
            <text:p text:style-name="P67">Pasta jajeczna <text:s/>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</text:span><text:span text:style-name="T18">żytni 90g (3kromki)</text:span></text:p>
            <text:p text:style-name="P74"><text:span text:style-name="T16">Mas</text:span><text:span text:style-name="T18">ło ekstra 10g</text:span></text:p>
            <text:p text:style-name="P67">Kawa zbożowa <text:s/>250g</text:p>
            <text:p text:style-name="P67">Polędwica sopocka 50g</text:p>
            <text:p text:style-name="P67">Pasta jajeczna 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</text:span><text:span text:style-name="T18">razowy 105g (3kromki)</text:span></text:p>
            <text:p text:style-name="P74"><text:span text:style-name="T18">M</text:span><text:span text:style-name="T16">as</text:span><text:span text:style-name="T18">ło ekstra 10g</text:span></text:p>
            <text:p text:style-name="P75">Kawa zbożowa 250g</text:p>
            <text:p text:style-name="P67">Polędwica sopocka 50g</text:p>
            <text:p text:style-name="P67">Pasta jajeczna 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</text:span><text:span text:style-name="T18">pszenny 90g (3kromki)</text:span></text:p>
            <text:p text:style-name="P74"><text:span text:style-name="T16">Mas</text:span><text:span text:style-name="T18">ło ekstra 10g</text:span></text:p>
            <text:p text:style-name="P67">Kawa zbożowa 250g</text:p>
            <text:p text:style-name="P67">Polędwica sopocka 50g</text:p>
            <text:p text:style-name="P67">Pasta twarogowa 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żytni </text:span><text:span text:style-name="T18">90g (3kromki)</text:span></text:p>
            <text:p text:style-name="P74"><text:span text:style-name="T16">Mas</text:span><text:span text:style-name="T18">ło ekstra 15g</text:span></text:p>
            <text:p text:style-name="P75">Kawa zbożowa 250g</text:p>
            <text:p text:style-name="P67">Polędwica sopocka 50g</text:p>
            <text:p text:style-name="P67">Pasta jajeczna 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</text:span><text:span text:style-name="T18">żytni 90g (3kromki)</text:span></text:p>
            <text:p text:style-name="P74"><text:span text:style-name="T16">Mas</text:span><text:span text:style-name="T18">ło ekstra 10g</text:span></text:p>
            <text:p text:style-name="P67">Kawa zbożowa <text:s/>250g</text:p>
            <text:p text:style-name="P67">Polędwica sopocka 50g</text:p>
            <text:p text:style-name="P67">Pasta jajeczna 50g</text:p>
            <text:p text:style-name="P67">Sałata zielona 10g</text:p>
            <text:p text:style-name="P67">Pomidor 60g</text:p>
            <text:p text:style-name="P67">*(1,3,7)</text:p>
          </table:table-cell>
          <table:table-cell table:style-name="Tabela4.A2" office:value-type="string">
            <text:p text:style-name="P74"><text:span text:style-name="T16">Chleb </text:span><text:span text:style-name="T18">pszenny 50g (2kromki)</text:span></text:p>
            <text:p text:style-name="P74"><text:span text:style-name="T16">Mas</text:span><text:span text:style-name="T18">ło ekstra 10g</text:span></text:p>
            <text:p text:style-name="P67">Kawa zbożowa 250g</text:p>
            <text:p text:style-name="P67">Polędwica miodowa 40g</text:p>
            <text:p text:style-name="P67">Banan 1szt.</text:p>
            <text:p text:style-name="P67">*(1,7)</text:p>
          </table:table-cell>
          <table:table-cell table:style-name="Tabela4.H2" office:value-type="string">
            <text:p text:style-name="P74"><text:span text:style-name="T16">Chleb </text:span><text:span text:style-name="T18">pszenny 90g (3kromki)</text:span></text:p>
            <text:p text:style-name="P74"><text:span text:style-name="T16">Mas</text:span><text:span text:style-name="T18">ło ekstra 10g</text:span></text:p>
            <text:p text:style-name="P67">Kawa zbożowa 250g</text:p>
            <text:p text:style-name="P67">Polędwica sopocka 50g</text:p>
            <text:p text:style-name="P67">Pasta twarogowa 50g</text:p>
            <text:p text:style-name="P67">Sałata zielona 20g</text:p>
            <text:p text:style-name="P67">Banan 1szt.</text:p>
            <text:p text:style-name="P67">*(1,3,7)</text:p>
          </table:table-cell>
        </table:table-row>
        <table:table-row table:style-name="Tabela4.11">
          <table:table-cell table:style-name="Tabela4.A2" office:value-type="string">
            <text:p text:style-name="P67">Energia: 2187kcal</text:p>
            <text:p text:style-name="P74"><text:span text:style-name="T16">Bia</text:span><text:span text:style-name="T18">łko og</text:span><text:span text:style-name="T17">ó</text:span><text:span text:style-name="T19">łem: 108,38g</text:span></text:p>
            <text:p text:style-name="P74"><text:span text:style-name="T16">W</text:span><text:span text:style-name="T18">ęglowodany og</text:span><text:span text:style-name="T17">ó</text:span><text:span text:style-name="T19">łem: 266,4g</text:span></text:p>
            <text:p text:style-name="P74"><text:span text:style-name="T16">W</text:span><text:span text:style-name="T18">ęglowodany przyswajalne: 46,33g</text:span></text:p>
            <text:p text:style-name="P74"><text:span text:style-name="T16">T</text:span><text:span text:style-name="T18">łuszcz: 69,73g</text:span></text:p>
            <text:p text:style-name="P74"><text:span text:style-name="T16">Kwasy t</text:span><text:span text:style-name="T18">łuszczowe nasycone: 31,77g</text:span></text:p>
            <text:p text:style-name="P74"><text:span text:style-name="T16">B</text:span><text:span text:style-name="T18">łonnik pokarmowy: 48,96g</text:span></text:p>
            <text:p text:style-name="P67">Sól:,2,41g</text:p>
          </table:table-cell>
          <table:table-cell table:style-name="Tabela4.A2" office:value-type="string">
            <text:p text:style-name="P67">Energia: 2126kcal</text:p>
            <text:p text:style-name="P74"><text:span text:style-name="T16">Bia</text:span><text:span text:style-name="T18">łko og</text:span><text:span text:style-name="T17">ó</text:span><text:span text:style-name="T19">łem: <text:s/>109,08g</text:span></text:p>
            <text:p text:style-name="P74"><text:span text:style-name="T16">W</text:span><text:span text:style-name="T18">ęglowodany og</text:span><text:span text:style-name="T17">ó</text:span><text:span text:style-name="T19">łem: 261,66g</text:span></text:p>
            <text:p text:style-name="P74"><text:span text:style-name="T16">W</text:span><text:span text:style-name="T18">ęglowodany przyswajalne: 46,11g</text:span></text:p>
            <text:p text:style-name="P74"><text:span text:style-name="T16">T</text:span><text:span text:style-name="T18">łuszcz: 64,94g</text:span></text:p>
            <text:p text:style-name="P74"><text:span text:style-name="T16">Kwasy t</text:span><text:span text:style-name="T18">łuszczowe nasycone: 31,09g</text:span></text:p>
            <text:p text:style-name="P74"><text:span text:style-name="T16">B</text:span><text:span text:style-name="T18">łonnik pokarmowy: 45,42g</text:span></text:p>
            <text:p text:style-name="P67">Sól: 2,32g</text:p>
          </table:table-cell>
          <table:table-cell table:style-name="Tabela4.A2" office:value-type="string">
            <text:p text:style-name="P67">Energia: 2127kcal</text:p>
            <text:p text:style-name="P74"><text:span text:style-name="T16">Bia</text:span><text:span text:style-name="T18">łko og</text:span><text:span text:style-name="T17">ó</text:span><text:span text:style-name="T19">łem: 103,66g</text:span></text:p>
            <text:p text:style-name="P74"><text:span text:style-name="T16">W</text:span><text:span text:style-name="T18">ęglowodany og</text:span><text:span text:style-name="T17">ó</text:span><text:span text:style-name="T19">łem: 250,23g</text:span></text:p>
            <text:p text:style-name="P74"><text:span text:style-name="T16">W</text:span><text:span text:style-name="T18">ęglowodany przyswajalne: 33,84g</text:span></text:p>
            <text:p text:style-name="P74"><text:span text:style-name="T16">T</text:span><text:span text:style-name="T18">łuszcz: 68,94g</text:span></text:p>
            <text:p text:style-name="P74"><text:span text:style-name="T16">Kwasy t</text:span><text:span text:style-name="T18">łuszczowe nasycone: 31,18g</text:span></text:p>
            <text:p text:style-name="P74"><text:span text:style-name="T16">B</text:span><text:span text:style-name="T18">łonnik pokarmowy: 46,77g</text:span></text:p>
            <text:p text:style-name="P67">Sól: 2,74g</text:p>
          </table:table-cell>
          <table:table-cell table:style-name="Tabela4.A2" office:value-type="string">
            <text:p text:style-name="P67">Energia: 2026 kcal</text:p>
            <text:p text:style-name="P74"><text:span text:style-name="T16">Bia</text:span><text:span text:style-name="T18">łko og</text:span><text:span text:style-name="T17">ó</text:span><text:span text:style-name="T19">łem: 103,08g</text:span></text:p>
            <text:p text:style-name="P74"><text:span text:style-name="T16">W</text:span><text:span text:style-name="T18">ęglowodany og</text:span><text:span text:style-name="T17">ó</text:span><text:span text:style-name="T19">łem: 241,66g</text:span></text:p>
            <text:p text:style-name="P74"><text:span text:style-name="T16">W</text:span><text:span text:style-name="T18">ęglowodany przyswajalne: 44,51g</text:span></text:p>
            <text:p text:style-name="P74"><text:span text:style-name="T16">T</text:span><text:span text:style-name="T18">łuszcz: 54,94g</text:span></text:p>
            <text:p text:style-name="P74"><text:span text:style-name="T16">Kwasy t</text:span><text:span text:style-name="T18">łuszczowe nasycone: 29,09g</text:span></text:p>
            <text:p text:style-name="P74"><text:span text:style-name="T16">B</text:span><text:span text:style-name="T18">łonnik pokarmowy: 35,42g</text:span></text:p>
            <text:p text:style-name="P67">Sól: 2,22g</text:p>
          </table:table-cell>
          <table:table-cell table:style-name="Tabela4.A2" office:value-type="string">
            <text:p text:style-name="P67">Energia: 2232 kcal</text:p>
            <text:p text:style-name="P74"><text:span text:style-name="T16">Bia</text:span><text:span text:style-name="T18">łko og</text:span><text:span text:style-name="T17">ó</text:span><text:span text:style-name="T19">łem: 114,34g</text:span></text:p>
            <text:p text:style-name="P74"><text:span text:style-name="T16">W</text:span><text:span text:style-name="T18">ęglowodany og</text:span><text:span text:style-name="T17">ó</text:span><text:span text:style-name="T19">łem: 279,75g</text:span></text:p>
            <text:p text:style-name="P74"><text:span text:style-name="T16">W</text:span><text:span text:style-name="T18">ęglowodany przyswajalne: 56g</text:span></text:p>
            <text:p text:style-name="P74"><text:span text:style-name="T16">T</text:span><text:span text:style-name="T18">łuszcz: 64,2g</text:span></text:p>
            <text:p text:style-name="P74"><text:span text:style-name="T16">Kwasy t</text:span><text:span text:style-name="T18">łuszczowe nasycone: 32,66g</text:span></text:p>
            <text:p text:style-name="P74"><text:span text:style-name="T16">B</text:span><text:span text:style-name="T18">łonnik pokarmowy: 47,53g</text:span></text:p>
            <text:p text:style-name="P67">Sól: 2,85g</text:p>
          </table:table-cell>
          <table:table-cell table:style-name="Tabela4.A2" office:value-type="string">
            <text:p text:style-name="P67">Energia: 2126kcal</text:p>
            <text:p text:style-name="P74"><text:span text:style-name="T16">Bia</text:span><text:span text:style-name="T18">łko og</text:span><text:span text:style-name="T17">ó</text:span><text:span text:style-name="T19">łem: <text:s/>109,08g</text:span></text:p>
            <text:p text:style-name="P74"><text:span text:style-name="T16">W</text:span><text:span text:style-name="T18">ęglowodany og</text:span><text:span text:style-name="T17">ó</text:span><text:span text:style-name="T19">łem: 261,66g</text:span></text:p>
            <text:p text:style-name="P74"><text:span text:style-name="T16">W</text:span><text:span text:style-name="T18">ęglowodany przyswajalne: 46,11g</text:span></text:p>
            <text:p text:style-name="P74"><text:span text:style-name="T16">T</text:span><text:span text:style-name="T18">łuszcz: 64,94g</text:span></text:p>
            <text:p text:style-name="P74"><text:span text:style-name="T16">Kwasy t</text:span><text:span text:style-name="T18">łuszczowe nasycone: 31,09g</text:span></text:p>
            <text:p text:style-name="P74"><text:span text:style-name="T16">B</text:span><text:span text:style-name="T18">łonnik pokarmowy: 45,42g</text:span></text:p>
            <text:p text:style-name="P67">Sól: 2,32g</text:p>
          </table:table-cell>
          <table:table-cell table:style-name="Tabela4.A2" office:value-type="string">
            <text:p text:style-name="P67">Energia: 1548 kcal</text:p>
            <text:p text:style-name="P74"><text:span text:style-name="T16">Bia</text:span><text:span text:style-name="T18">łko og</text:span><text:span text:style-name="T17">ó</text:span><text:span text:style-name="T19">łem: 62,01g</text:span></text:p>
            <text:p text:style-name="P74"><text:span text:style-name="T16">W</text:span><text:span text:style-name="T18">ęglowodany og</text:span><text:span text:style-name="T17">ó</text:span><text:span text:style-name="T19">łem: 160,41g</text:span></text:p>
            <text:p text:style-name="P74"><text:span text:style-name="T16">W</text:span><text:span text:style-name="T18">ęglowodany przyswajalne: 30g</text:span></text:p>
            <text:p text:style-name="P74"><text:span text:style-name="T16">T</text:span><text:span text:style-name="T18">łuszcz: 39,03g</text:span></text:p>
            <text:p text:style-name="P74"><text:span text:style-name="T16">Kwasy t</text:span><text:span text:style-name="T18">łuszczowe nasycone: 26,77g</text:span></text:p>
            <text:p text:style-name="P74"><text:span text:style-name="T16">B</text:span><text:span text:style-name="T18">łonnik pokarmowy: 21,14g</text:span></text:p>
            <text:p text:style-name="P67">Sól: 1,12g</text:p>
          </table:table-cell>
          <table:table-cell table:style-name="Tabela4.H2" office:value-type="string">
            <text:p text:style-name="P67">Energia: 1852 kcal</text:p>
            <text:p text:style-name="P74"><text:span text:style-name="T16">Bia</text:span><text:span text:style-name="T18">łko og</text:span><text:span text:style-name="T17">ó</text:span><text:span text:style-name="T19">łem: 92,85g</text:span></text:p>
            <text:p text:style-name="P74"><text:span text:style-name="T16">W</text:span><text:span text:style-name="T18">ęglowodany og</text:span><text:span text:style-name="T17">ó</text:span><text:span text:style-name="T19">łem: 226,95g</text:span></text:p>
            <text:p text:style-name="P74"><text:span text:style-name="T16">W</text:span><text:span text:style-name="T18">ęglowodany przyswajalne: 40,11g</text:span></text:p>
            <text:p text:style-name="P74"><text:span text:style-name="T16">T</text:span><text:span text:style-name="T18">łuszcz: 47,93g</text:span></text:p>
            <text:p text:style-name="P74"><text:span text:style-name="T16">Kwasy t</text:span><text:span text:style-name="T18">łuszczowe nasycone: 23,63g</text:span></text:p>
            <text:p text:style-name="P74"><text:span text:style-name="T16">B</text:span><text:span text:style-name="T18">łonnik pokarmowy: 30,01g</text:span></text:p>
            <text:p text:style-name="P67">Sól: 1,23</text:p>
          </table:table-cell>
        </table:table-row>
      </table:table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pan text:style-name="T1"/></text:p>
      <text:p text:style-name="P36"><text:soft-page-break/><text:span text:style-name="T1"><text:s/></text:span><text:span text:style-name="T3">ŚRODA</text:span><text:span text:style-name="T2">, 20.05.2026</text:span></text:p>
      <text:p text:style-name="P17">ALERGENY:</text:p>
      <text:p text:style-name="P37"><text:span text:style-name="T4">1.Zbo</text:span><text:span text:style-name="T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5.A1" office:value-type="string">
            <text:p text:style-name="P54"/>
            <text:p text:style-name="P24">DIETA</text:p>
            <text:p text:style-name="P24">ŁATWOSTRAWNA</text:p>
            <text:p text:style-name="P35">D02,C02</text:p>
          </table:table-cell>
          <table:table-cell table:style-name="Tabela5.A1" office:value-type="string">
            <text:p text:style-name="P23"/>
            <text:p text:style-name="P24">DIETA Z OGRANICZENIEM ŁATWO PRZYSWAJALNYCH WĘGLOWODANÓW</text:p>
            <text:p text:style-name="P24">D03, C03</text:p>
          </table:table-cell>
          <table:table-cell table:style-name="Tabela5.A1" office:value-type="string">
            <text:p text:style-name="P23"/>
            <text:p text:style-name="P24">DIETA Z ŁATWOSTRAWNA Z OGRANICZENIEM TŁUSZCZU </text:p>
            <text:p text:style-name="P24">D05</text:p>
            <text:p text:style-name="P23"/>
          </table:table-cell>
          <table:table-cell table:style-name="Tabela5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5.A1" office:value-type="string">
            <text:p text:style-name="P54"/>
            <text:p text:style-name="P24">DIETA </text:p>
            <text:p text:style-name="P24">DZIECIĘCA PODSTAWOWA</text:p>
            <text:p text:style-name="P24">P01</text:p>
          </table:table-cell>
          <table:table-cell table:style-name="Tabela5.A1" office:value-type="string">
            <text:p text:style-name="P23"/>
            <text:p text:style-name="P24">DIETA</text:p>
            <text:p text:style-name="P24">BRAT</text:p>
          </table:table-cell>
          <table:table-cell table:style-name="Tabela5.A1" office:value-type="string">
            <text:p text:style-name="P23"/>
            <text:p text:style-name="P24">DIETA</text:p>
            <text:p text:style-name="P24">OSZCZEDZAJĄCA</text:p>
          </table:table-cell>
        </table:table-row>
        <table:table-row table:style-name="Tabela5.1"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  <table:table-cell table:style-name="Tabela5.A1" office:value-type="string">
            <text:p text:style-name="P13">ŚNIADANIE</text:p>
          </table:table-cell>
        </table:table-row>
        <table:table-row table:style-name="Tabela5.1">
          <table:table-cell table:style-name="Tabela5.A1" office:value-type="string">
            <text:p text:style-name="P3">Bułka poznańska 1szt.</text:p>
            <text:p text:style-name="P3">Chleb razowy 35g (1kromka)</text:p>
            <text:p text:style-name="P3">Masło ekstra 10g</text:p>
            <text:p text:style-name="P3">Kawa zbożowa z mlekiem 250ml</text:p>
            <text:p text:style-name="P3">Parówka drobiowa 2szt.</text:p>
            <text:p text:style-name="P3">Serek topiony 2szt.</text:p>
            <text:p text:style-name="P3">Surówka z marchewki 70g</text:p>
            <text:p text:style-name="P3">*(1,7)</text:p>
            <text:p text:style-name="P5">II śniadanie: <text:s/>C01 3tc</text:p>
            <text:p text:style-name="P3">Kanapka z wędliną</text:p>
            <text:p text:style-name="P33"/>
            <text:p text:style-name="P33"/>
          </table:table-cell>
          <table:table-cell table:style-name="Tabela5.A1" office:value-type="string">
            <text:p text:style-name="P3">Chleb żytni 30g (1kromka)</text:p>
            <text:p text:style-name="P3">Bułka poznańska 1szt.</text:p>
            <text:p text:style-name="P3">Masło ekstra 10g</text:p>
            <text:p text:style-name="P3">Kawa zbożowa z mlekiem 250ml</text:p>
            <text:p text:style-name="P3">Parówka drobiowa 2szt.</text:p>
            <text:p text:style-name="P3">Serek topiony 2szt.</text:p>
            <text:p text:style-name="P3">Surówka z marchewki 70g</text:p>
            <text:p text:style-name="P3">*(1,7)</text:p>
          </table:table-cell>
          <table:table-cell table:style-name="Tabela5.A1" office:value-type="string">
            <text:p text:style-name="P3">Chleb razowy 35g (1kromka)</text:p>
            <text:p text:style-name="P3">Bułka grahamk1szt.</text:p>
            <text:p text:style-name="P3">Masło ekstra 10g</text:p>
            <text:p text:style-name="P3">Kawa zbożowa z mlekiem 250ml</text:p>
            <text:p text:style-name="P3">Parówka drobiowa 2szt.</text:p>
            <text:p text:style-name="P3">Twarożek Almette 50g</text:p>
            <text:p text:style-name="P3">Surówka z marchewki 70g</text:p>
            <text:p text:style-name="P3">*(1,7)</text:p>
            <text:p text:style-name="P5">II śniadanie: </text:p>
            <text:p text:style-name="P3">Jabłko 100g</text:p>
          </table:table-cell>
          <table:table-cell table:style-name="Tabela5.A1" office:value-type="string">
            <text:p text:style-name="P3">Chleb pszenny <text:s/>30g (1kromka)</text:p>
            <text:p text:style-name="P3">Bułka poznańska 1szt.</text:p>
            <text:p text:style-name="P3">Masło ekstra 10g</text:p>
            <text:p text:style-name="P3">Kawa zbożowa z mlekiem 250ml</text:p>
            <text:p text:style-name="P3">Szynka delikatesowa z kurczaka 50g</text:p>
            <text:p text:style-name="P3">Twarożek Almette 50g</text:p>
            <text:p text:style-name="P3">Surówka z marchewki 70g</text:p>
            <text:p text:style-name="P3">*(1,7)</text:p>
          </table:table-cell>
          <table:table-cell table:style-name="Tabela5.A1" office:value-type="string">
            <text:p text:style-name="P3">Chleb żytni 60g (2kromki)</text:p>
            <text:p text:style-name="P3">Bułka poznańska 1szt.</text:p>
            <text:p text:style-name="P3">Masło ekstra 15g</text:p>
            <text:p text:style-name="P3">Kawa zbożowa z mlekiem 250ml</text:p>
            <text:p text:style-name="P3">Parówka drobiowa 2szt.</text:p>
            <text:p text:style-name="P3">Serek topiony 2szt.</text:p>
            <text:p text:style-name="P3">Surówka z marchewki 70g</text:p>
            <text:p text:style-name="P1"><text:span text:style-name="T9">II śniadanie: </text:span><text:span text:style-name="T8">deser mleczny 120</text:span></text:p>
          </table:table-cell>
          <table:table-cell table:style-name="Tabela5.A1" office:value-type="string">
            <text:p text:style-name="P3">Chleb żytni 30g (1kromka)</text:p>
            <text:p text:style-name="P3">Bułka poznańska 1szt.</text:p>
            <text:p text:style-name="P3">Masło ekstra 10g</text:p>
            <text:p text:style-name="P3">Kawa zbożowa 250ml</text:p>
            <text:p text:style-name="P3">Parówka drobiowa 2szt.</text:p>
            <text:p text:style-name="P3">Serek topiony 1szt.</text:p>
            <text:p text:style-name="P3">Pomidor 50g</text:p>
            <text:p text:style-name="P33">Płatki kukurydziane na mleku 250ml</text:p>
            <text:p text:style-name="P3">*(1,7)</text:p>
          </table:table-cell>
          <table:table-cell table:style-name="Tabela5.A1" office:value-type="string">
            <text:p text:style-name="P3">Bułka poznańska 1szt.</text:p>
            <text:p text:style-name="P3">Masło ekstra 10g</text:p>
            <text:p text:style-name="P3">Kawa zbożowa 250ml</text:p>
            <text:p text:style-name="P3">Szynka delikatesowa z kurczaka 50g</text:p>
            <text:p text:style-name="P3">Kisiel 80g</text:p>
            <text:p text:style-name="P3">*(1,7)</text:p>
          </table:table-cell>
          <table:table-cell table:style-name="Tabela5.A1" office:value-type="string">
            <text:p text:style-name="P3">Chleb pszenny <text:s/>30g (1kromka)</text:p>
            <text:p text:style-name="P3">Bułka poznańska 1szt.</text:p>
            <text:p text:style-name="P3">Masło ekstra 10g</text:p>
            <text:p text:style-name="P3">Kawa zbożowa z mlekiem 250ml</text:p>
            <text:p text:style-name="P3">Szynka delikatesowa z kurczaka 50g</text:p>
            <text:p text:style-name="P3">Twarożek Almette 50g</text:p>
            <text:p text:style-name="P3">Kisiel 80g</text:p>
            <text:p text:style-name="P3">*(1,7)</text:p>
          </table:table-cell>
        </table:table-row>
        <table:table-row table:style-name="Tabela5.1"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  <table:table-cell table:style-name="Tabela5.A1" office:value-type="string">
            <text:p text:style-name="P20">OBIAD</text:p>
          </table:table-cell>
        </table:table-row>
        <table:table-row table:style-name="Tabela5.1"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2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Surówka z marchewki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</text:p>
            <text:p text:style-name="P25">Marchew gotowana 120g </text:p>
            <text:p text:style-name="P15">*(1,3,7,9)</text:p>
          </table:table-cell>
          <table:table-cell table:style-name="Tabela5.A1" office:value-type="string">
            <text:p text:style-name="P15">Zupa rosół z makaronem <text:s/>300ml</text:p>
            <text:p text:style-name="P3">Kurczak z pieca, parowany 140g</text:p>
            <text:p text:style-name="P25">Ziemniaki 200g Marchew gotowana 120g </text:p>
            <text:p text:style-name="P15">*(1,3,7,9)</text:p>
          </table:table-cell>
        </table:table-row>
        <table:table-row table:style-name="Tabela5.1"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  <table:table-cell table:style-name="Tabela5.A1" office:value-type="string">
            <text:p text:style-name="P20">PODWIECZOREK</text:p>
          </table:table-cell>
        </table:table-row>
        <table:table-row table:style-name="Tabela5.1">
          <table:table-cell table:style-name="Tabela5.A1" office:value-type="string">
            <text:p text:style-name="P15">Jogurt owocowy 100g *7</text:p>
            <text:p text:style-name="P7"/>
          </table:table-cell>
          <table:table-cell table:style-name="Tabela5.A1" office:value-type="string">
            <text:p text:style-name="P15">Jogurt owocowy 100g *7</text:p>
          </table:table-cell>
          <table:table-cell table:style-name="Tabela5.A1" office:value-type="string">
            <text:p text:style-name="P15">Jogurt naturalny <text:s/>100g *7</text:p>
          </table:table-cell>
          <table:table-cell table:style-name="Tabela5.A1" office:value-type="string">
            <text:p text:style-name="P15">Jogurt owocowy 100g *7</text:p>
          </table:table-cell>
          <table:table-cell table:style-name="Tabela5.A1" office:value-type="string">
            <text:p text:style-name="P15">Jogurt owocowy 100g *7</text:p>
          </table:table-cell>
          <table:table-cell table:style-name="Tabela5.A1" office:value-type="string">
            <text:p text:style-name="P15">Jogurt owocowy 100g *7</text:p>
          </table:table-cell>
          <table:table-cell table:style-name="Tabela5.A1" office:value-type="string">
            <text:p text:style-name="P15">Herbatniki 1op *1,3,7</text:p>
          </table:table-cell>
          <table:table-cell table:style-name="Tabela5.A1" office:value-type="string">
            <text:p text:style-name="P15">Jogurt owocowy 100g *7</text:p>
          </table:table-cell>
        </table:table-row>
        <text:soft-page-break/>
        <table:table-row table:style-name="Tabela5.1">
          <table:table-cell table:style-name="Tabela5.A1" office:value-type="string">
            <text:p text:style-name="P23"/>
            <text:p text:style-name="P24">DIETA PODSTAWOWA</text:p>
            <text:p text:style-name="P35">D01, C01</text:p>
          </table:table-cell>
          <table:table-cell table:style-name="Tabela5.A1" office:value-type="string">
            <text:p text:style-name="P54"/>
            <text:p text:style-name="P24">DIETA</text:p>
            <text:p text:style-name="P24">ŁATWOSTRAWNA</text:p>
            <text:p text:style-name="P35">D02,C02</text:p>
          </table:table-cell>
          <table:table-cell table:style-name="Tabela5.A1" office:value-type="string">
            <text:p text:style-name="P23"/>
            <text:p text:style-name="P24">DIETA Z OGRANICZENIEM ŁATWO PRZYSWAJALNYCH WĘGLOWODANÓW</text:p>
            <text:p text:style-name="P24">D03, C03</text:p>
          </table:table-cell>
          <table:table-cell table:style-name="Tabela5.A1" office:value-type="string">
            <text:p text:style-name="P23"/>
            <text:p text:style-name="P24">DIETA Z ŁATWOSTRAWNA Z OGRANICZENIEM TŁUSZCZU </text:p>
            <text:p text:style-name="P24">D05</text:p>
            <text:p text:style-name="P23"/>
          </table:table-cell>
          <table:table-cell table:style-name="Tabela5.A1" office:value-type="string">
            <text:p text:style-name="P23"/>
            <text:p text:style-name="P24">DIETA BOGATOBIAŁKOWA</text:p>
            <text:p text:style-name="P35">D07</text:p>
          </table:table-cell>
          <table:table-cell table:style-name="Tabela5.A1" office:value-type="string">
            <text:p text:style-name="P54"/>
            <text:p text:style-name="P24">DIETA </text:p>
            <text:p text:style-name="P24">DZIECIĘCA PODSTAWOWA</text:p>
            <text:p text:style-name="P24">P01</text:p>
          </table:table-cell>
          <table:table-cell table:style-name="Tabela5.A1" office:value-type="string">
            <text:p text:style-name="P23"/>
            <text:p text:style-name="P24">DIETA</text:p>
            <text:p text:style-name="P24">BRAT</text:p>
          </table:table-cell>
          <table:table-cell table:style-name="Tabela5.A1" office:value-type="string">
            <text:p text:style-name="P23"/>
            <text:p text:style-name="P24">DIETA</text:p>
            <text:p text:style-name="P24">OSZCZEDZAJĄCA</text:p>
          </table:table-cell>
        </table:table-row>
        <table:table-row table:style-name="Tabela5.1"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</table:table-row>
        <table:table-row table:style-name="Tabela5.10">
          <table:table-cell table:style-name="Tabela5.A1" office:value-type="string">
            <text:p text:style-name="P3">Chleb żytni <text:s/>90g (3kromki)</text:p>
            <text:p text:style-name="P3">Masło ekstra 10g</text:p>
            <text:p text:style-name="P3">Kawa zbożowa 250ml</text:p>
            <text:p text:style-name="P3">Śledź w oleju z cebulą 70g</text:p>
            <text:p text:style-name="P3">Polędwica sopocka 50g</text:p>
            <text:p text:style-name="P3">Pomidor 60g</text:p>
            <text:p text:style-name="P33">Sałata 10g</text:p>
            <text:p text:style-name="P3">*(1,7,9)</text:p>
          </table:table-cell>
          <table:table-cell table:style-name="Tabela5.A1" office:value-type="string">
            <text:p text:style-name="P3">Chleb żytni 90g (3kromki)</text:p>
            <text:p text:style-name="P3">Masło ekstra 10g</text:p>
            <text:p text:style-name="P3">Kawa zbożowa 250ml</text:p>
            <text:p text:style-name="P3">Pasta rybna 50g</text:p>
            <text:p text:style-name="P3">Polędwica sopocka 50g</text:p>
            <text:p text:style-name="P3">Pomidor 60g</text:p>
            <text:p text:style-name="P3">Sałata 10g</text:p>
            <text:p text:style-name="P3">*(1,7,9)</text:p>
          </table:table-cell>
          <table:table-cell table:style-name="Tabela5.A1" office:value-type="string">
            <text:p text:style-name="P3">Chleb razowy 120g (3kromki)</text:p>
            <text:p text:style-name="P3">Masło ekstra 10g</text:p>
            <text:p text:style-name="P3">Kawa zbożowa 250ml</text:p>
            <text:p text:style-name="P3">Śledź w oleju z cebulą 70g</text:p>
            <text:p text:style-name="P3">Polędwica sopocka 50g</text:p>
            <text:p text:style-name="P3">Pomidor 60g</text:p>
            <text:p text:style-name="P3">Sałata 10g</text:p>
            <text:p text:style-name="P3">*(1,7,9)</text:p>
          </table:table-cell>
          <table:table-cell table:style-name="Tabela5.A1" office:value-type="string">
            <text:p text:style-name="P3">Chleb pszenny 90g (3kromki)</text:p>
            <text:p text:style-name="P3">Masło ekstra 10g</text:p>
            <text:p text:style-name="P3">Kawa zbożowa 250ml</text:p>
            <text:p text:style-name="P3">Pasta rybna 50g</text:p>
            <text:p text:style-name="P3">Polędwica sopocka 50g</text:p>
            <text:p text:style-name="P3">Pomidor 60g</text:p>
            <text:p text:style-name="P3">Sałata 10g</text:p>
            <text:p text:style-name="P3">*(1,7,9)</text:p>
          </table:table-cell>
          <table:table-cell table:style-name="Tabela5.A1" office:value-type="string">
            <text:p text:style-name="P3">Chleb żytni 90g (3kromki)</text:p>
            <text:p text:style-name="P3">Masło ekstra 15g</text:p>
            <text:p text:style-name="P3">Kawa zbożowa 250ml</text:p>
            <text:p text:style-name="P3">Pasta rybna 50g</text:p>
            <text:p text:style-name="P3">Polędwica sopocka 50g</text:p>
            <text:p text:style-name="P3">Pomidor 60g</text:p>
            <text:p text:style-name="P3">Sałata 10g</text:p>
            <text:p text:style-name="P3">*(1,7,9)</text:p>
          </table:table-cell>
          <table:table-cell table:style-name="Tabela5.A1" office:value-type="string">
            <text:p text:style-name="P3">Chleb żytni 90g (3kromki)</text:p>
            <text:p text:style-name="P3">Masło ekstra 10g</text:p>
            <text:p text:style-name="P3">Kawa zbożowa 250ml</text:p>
            <text:p text:style-name="P3">Twarożek 50g</text:p>
            <text:p text:style-name="P3">Polędwica sopocka 50g</text:p>
            <text:p text:style-name="P3">Pomidor 60g</text:p>
            <text:p text:style-name="P3">Sałata 10g</text:p>
            <text:p text:style-name="P3">*(1,7,9)</text:p>
          </table:table-cell>
          <table:table-cell table:style-name="Tabela5.A1" office:value-type="string">
            <text:p text:style-name="P3">Chleb pszenny 60g (2kromki)</text:p>
            <text:p text:style-name="P3">Masło ekstra 10g</text:p>
            <text:p text:style-name="P3">Kawa zbożowa 250g</text:p>
            <text:p text:style-name="P3">Polędwica drobiowa 30g</text:p>
            <text:p text:style-name="P3">Jabłko parzone 1szt.</text:p>
            <text:p text:style-name="P3">*(1,7,9)</text:p>
          </table:table-cell>
          <table:table-cell table:style-name="Tabela5.A1" office:value-type="string">
            <text:p text:style-name="P3">Chleb pszenny 90g (3kromki)</text:p>
            <text:p text:style-name="P3">Masło ekstra 10g</text:p>
            <text:p text:style-name="P3">Kawa zbożowa 250ml</text:p>
            <text:p text:style-name="P3">Kurczak w galarecie z warzywami 50g</text:p>
            <text:p text:style-name="P3">Polędwica sopocka 50g</text:p>
            <text:p text:style-name="P3">Jabłko parzone 1szt.</text:p>
            <text:p text:style-name="P3">*(1,7,9)</text:p>
          </table:table-cell>
        </table:table-row>
        <table:table-row table:style-name="Tabela5.11">
          <table:table-cell table:style-name="Tabela5.A1" office:value-type="string">
            <text:p text:style-name="P3">Energia: 2237kcal</text:p>
            <text:p text:style-name="P3">Białko ogółem: 96,89g</text:p>
            <text:p text:style-name="P3">Węglowodany ogółem: 268,76g</text:p>
            <text:p text:style-name="P3">Węglowodany przyswajalne: 50,01g</text:p>
            <text:p text:style-name="P3">Tłuszcz: 68,46g</text:p>
            <text:p text:style-name="P3">Kwasy tłuszczowe nasycone: 33,49g</text:p>
            <text:p text:style-name="P3">Błonnik pokarmowy: 49,23g</text:p>
            <text:p text:style-name="P3">Sól: 2,44g</text:p>
          </table:table-cell>
          <table:table-cell table:style-name="Tabela5.A1" office:value-type="string">
            <text:p text:style-name="P3">Energia: 2204kcal</text:p>
            <text:p text:style-name="P3">Białko ogółem: <text:s/>96,96g</text:p>
            <text:p text:style-name="P3">Węglowodany ogółem: 261,55g</text:p>
            <text:p text:style-name="P3">Węglowodany przyswajalne: 47,05g</text:p>
            <text:p text:style-name="P3">Tłuszcz: 65,57g</text:p>
            <text:p text:style-name="P3">Kwasy tłuszczowe nasycone: 32,52g</text:p>
            <text:p text:style-name="P3">Błonnik pokarmowy: 47,6g</text:p>
            <text:p text:style-name="P3">Sól: 2,03g</text:p>
          </table:table-cell>
          <table:table-cell table:style-name="Tabela5.A1" office:value-type="string">
            <text:p text:style-name="P3">Energia: 2226kcal</text:p>
            <text:p text:style-name="P3">Białko ogółem: 98,24g</text:p>
            <text:p text:style-name="P3">Węglowodany ogółem: 247,42g</text:p>
            <text:p text:style-name="P3">Węglowodany przyswajalne: 41,38g</text:p>
            <text:p text:style-name="P3">Tłuszcz: 67,34g</text:p>
            <text:p text:style-name="P3">Kwasy tłuszczowe nasycone: 31,08g</text:p>
            <text:p text:style-name="P3">Błonnik pokarmowy: 48,78g</text:p>
            <text:p text:style-name="P3">Sól: 2,2g</text:p>
          </table:table-cell>
          <table:table-cell table:style-name="Tabela5.A1" office:value-type="string">
            <text:p text:style-name="P3">Energia: 2041 kcal</text:p>
            <text:p text:style-name="P3">Białko ogółem: 97,19g</text:p>
            <text:p text:style-name="P3">Węglowodany ogółem: 258,28g</text:p>
            <text:p text:style-name="P3">Węglowodany przyswajalne: 43,53g</text:p>
            <text:p text:style-name="P3">Tłuszcz: 48,86g</text:p>
            <text:p text:style-name="P3">Kwasy tłuszczowe nasycone: 21,37g</text:p>
            <text:p text:style-name="P3">Błonnik pokarmowy: 37,85g</text:p>
            <text:p text:style-name="P3">Sól: 2,01g</text:p>
          </table:table-cell>
          <table:table-cell table:style-name="Tabela5.A1" office:value-type="string">
            <text:p text:style-name="P3">Energia: 2280 kcal</text:p>
            <text:p text:style-name="P3">Białko ogółem: 106,31g</text:p>
            <text:p text:style-name="P3">Węglowodany ogółem: 275,26g</text:p>
            <text:p text:style-name="P3">Węglowodany przyswajalne: 59,99g</text:p>
            <text:p text:style-name="P3">Tłuszcz: 70,55g</text:p>
            <text:p text:style-name="P3">Kwasy tłuszczowe nasycone: 33,96g</text:p>
            <text:p text:style-name="P3">Błonnik pokarmowy: 50,59g</text:p>
            <text:p text:style-name="P3">Sól: 2,23g</text:p>
          </table:table-cell>
          <table:table-cell table:style-name="Tabela5.A1" office:value-type="string">
            <text:p text:style-name="P3">Energia: 2198kcal</text:p>
            <text:p text:style-name="P3">Białko ogółem: <text:s/>93,51g</text:p>
            <text:p text:style-name="P3">Węglowodany ogółem: 259,71g</text:p>
            <text:p text:style-name="P3">Węglowodany przyswajalne: 44,85g</text:p>
            <text:p text:style-name="P3">Tłuszcz: 62,14g</text:p>
            <text:p text:style-name="P3">Kwasy tłuszczowe nasycone: 31,42g</text:p>
            <text:p text:style-name="P3">Błonnik pokarmowy: 43,27g</text:p>
            <text:p text:style-name="P3">Sól: 2,03g</text:p>
          </table:table-cell>
          <table:table-cell table:style-name="Tabela5.A1" office:value-type="string">
            <text:p text:style-name="P3">Energia:1512 kcal</text:p>
            <text:p text:style-name="P3">Białko ogółem: 54,63g</text:p>
            <text:p text:style-name="P3">Węglowodany ogółem: 171,11g</text:p>
            <text:p text:style-name="P3">Węglowodany przyswajalne: 32,81g</text:p>
            <text:p text:style-name="P3">Tłuszcz: 34,63g</text:p>
            <text:p text:style-name="P3">Kwasy tłuszczowe nasycone: 18,54g</text:p>
            <text:p text:style-name="P3">Błonnik pokarmowy: 28,74g</text:p>
            <text:p text:style-name="P3">Sól: 1,5g</text:p>
          </table:table-cell>
          <table:table-cell table:style-name="Tabela5.A1" office:value-type="string">
            <text:p text:style-name="P3">Energia: 1976 kcal</text:p>
            <text:p text:style-name="P3">Białko ogółem: 73,54g</text:p>
            <text:p text:style-name="P3">Węglowodany ogółem: 226,95g</text:p>
            <text:p text:style-name="P3">Węglowodany przyswajalne: 41,88g</text:p>
            <text:p text:style-name="P3">Tłuszcz: 48,21g</text:p>
            <text:p text:style-name="P3">Kwasy tłuszczowe nasycone: 20,87g</text:p>
            <text:p text:style-name="P3">Błonnik pokarmowy: 33,87g</text:p>
            <text:p text:style-name="P3">Sól: 1,98g</text:p>
          </table:table-cell>
        </table:table-row>
      </table:table>
      <text:p text:style-name="P10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5-10T17:43:01.56</dc:date>
    <meta:generator>OpenOffice/4.1.3$Win32 OpenOffice.org_project/413m1$Build-9783</meta:generator>
    <meta:editing-duration>P6DT14H57M25S</meta:editing-duration>
    <meta:editing-cycles>13</meta:editing-cycles>
    <meta:print-date>2026-04-09T13:09:51.56</meta:print-date>
    <meta:document-statistic meta:table-count="10" meta:image-count="0" meta:object-count="0" meta:page-count="20" meta:paragraph-count="2996" meta:word-count="8689" meta:character-count="58556"/>
  </office:meta>
</office:document-meta>
</file>