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4.037cm" table:align="left" style:writing-mode="lr-tb"/>
    </style:style>
    <style:style style:name="Tabela2.A" style:family="table-column">
      <style:table-column-properties style:column-width="3cm"/>
    </style:style>
    <style:style style:name="Tabela2.H" style:family="table-column">
      <style:table-column-properties style:column-width="3.034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3" style:family="table">
      <style:table-properties style:width="24.037cm" table:align="left" style:writing-mode="lr-tb"/>
    </style:style>
    <style:style style:name="Tabela3.A" style:family="table-column">
      <style:table-column-properties style:column-width="3cm"/>
    </style:style>
    <style:style style:name="Tabela3.H" style:family="table-column">
      <style:table-column-properties style:column-width="3.034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3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0.99cm" style:keep-together="true" fo:keep-together="auto"/>
    </style:style>
    <style:style style:name="Tabela4" style:family="table">
      <style:table-properties style:width="24.037cm" table:align="left" style:writing-mode="lr-tb"/>
    </style:style>
    <style:style style:name="Tabela4.A" style:family="table-column">
      <style:table-column-properties style:column-width="3cm"/>
    </style:style>
    <style:style style:name="Tabela4.H" style:family="table-column">
      <style:table-column-properties style:column-width="3.03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4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5" style:family="table">
      <style:table-properties style:width="24.012cm" fo:margin-left="-0.288cm" fo:margin-top="0cm" fo:margin-bottom="0cm" table:align="left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992cm"/>
    </style:style>
    <style:style style:name="Tabela5.G" style:family="table-column">
      <style:table-column-properties style:column-width="3.014cm"/>
    </style:style>
    <style:style style:name="Tabela5.H" style:family="table-column">
      <style:table-column-properties style:column-width="3.004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Tabela6" style:family="table">
      <style:table-properties style:width="24.005cm" fo:margin-left="-0.288cm" fo:margin-right="-0.776cm" fo:margin-top="0cm" fo:margin-bottom="0cm" table:align="margins"/>
    </style:style>
    <style:style style:name="Tabela6.A" style:family="table-column">
      <style:table-column-properties style:column-width="2.999cm" style:rel-column-width="1700*"/>
    </style:style>
    <style:style style:name="Tabela6.B" style:family="table-column">
      <style:table-column-properties style:column-width="3.06cm" style:rel-column-width="1735*"/>
    </style:style>
    <style:style style:name="Tabela6.C" style:family="table-column">
      <style:table-column-properties style:column-width="3.043cm" style:rel-column-width="1725*"/>
    </style:style>
    <style:style style:name="Tabela6.D" style:family="table-column">
      <style:table-column-properties style:column-width="2.9cm" style:rel-column-width="1644*"/>
    </style:style>
    <style:style style:name="Tabela6.E" style:family="table-column">
      <style:table-column-properties style:column-width="2.992cm" style:rel-column-width="1696*"/>
    </style:style>
    <style:style style:name="Tabela6.G" style:family="table-column">
      <style:table-column-properties style:column-width="3.014cm" style:rel-column-width="1709*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1" style:family="table-row">
      <style:table-row-properties style:min-row-height="0.99cm" style:keep-together="true" fo:keep-together="auto"/>
    </style:style>
    <style:style style:name="Tabela7" style:family="table">
      <style:table-properties style:width="24.012cm" fo:margin-left="-0.288cm" fo:margin-top="0cm" fo:margin-bottom="0cm" table:align="left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2.997cm"/>
    </style:style>
    <style:style style:name="Tabela7.C" style:family="table-column">
      <style:table-column-properties style:column-width="2.999cm"/>
    </style:style>
    <style:style style:name="Tabela7.D" style:family="table-column">
      <style:table-column-properties style:column-width="3.007cm"/>
    </style:style>
    <style:style style:name="Tabela7.E" style:family="table-column">
      <style:table-column-properties style:column-width="2.992cm"/>
    </style:style>
    <style:style style:name="Tabela7.G" style:family="table-column">
      <style:table-column-properties style:column-width="3.014cm"/>
    </style:style>
    <style:style style:name="Tabela7.H" style:family="table-column">
      <style:table-column-properties style:column-width="3.004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1" style:family="table-row">
      <style:table-row-properties style:min-row-height="0.99cm" style:keep-together="true" fo:keep-together="auto"/>
    </style:style>
    <style:style style:name="Tabela8" style:family="table">
      <style:table-properties style:width="24.012cm" fo:margin-left="-0.288cm" fo:margin-top="0cm" fo:margin-bottom="0cm" table:align="left"/>
    </style:style>
    <style:style style:name="Tabela8.A" style:family="table-column">
      <style:table-column-properties style:column-width="3cm"/>
    </style:style>
    <style:style style:name="Tabela8.B" style:family="table-column">
      <style:table-column-properties style:column-width="2.997cm"/>
    </style:style>
    <style:style style:name="Tabela8.C" style:family="table-column">
      <style:table-column-properties style:column-width="2.999cm"/>
    </style:style>
    <style:style style:name="Tabela8.D" style:family="table-column">
      <style:table-column-properties style:column-width="3.007cm"/>
    </style:style>
    <style:style style:name="Tabela8.E" style:family="table-column">
      <style:table-column-properties style:column-width="2.992cm"/>
    </style:style>
    <style:style style:name="Tabela8.G" style:family="table-column">
      <style:table-column-properties style:column-width="3.014cm"/>
    </style:style>
    <style:style style:name="Tabela8.H" style:family="table-column">
      <style:table-column-properties style:column-width="3.00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1" style:family="table-row">
      <style:table-row-properties style:min-row-height="0.99cm" style:keep-together="true" fo:keep-together="auto"/>
    </style:style>
    <style:style style:name="Tabela9" style:family="table">
      <style:table-properties style:width="24.012cm" fo:margin-left="-0.288cm" fo:margin-top="0cm" fo:margin-bottom="0cm" table:align="left"/>
    </style:style>
    <style:style style:name="Tabela9.A" style:family="table-column">
      <style:table-column-properties style:column-width="3cm"/>
    </style:style>
    <style:style style:name="Tabela9.B" style:family="table-column">
      <style:table-column-properties style:column-width="2.997cm"/>
    </style:style>
    <style:style style:name="Tabela9.C" style:family="table-column">
      <style:table-column-properties style:column-width="2.999cm"/>
    </style:style>
    <style:style style:name="Tabela9.D" style:family="table-column">
      <style:table-column-properties style:column-width="3.007cm"/>
    </style:style>
    <style:style style:name="Tabela9.E" style:family="table-column">
      <style:table-column-properties style:column-width="2.992cm"/>
    </style:style>
    <style:style style:name="Tabela9.G" style:family="table-column">
      <style:table-column-properties style:column-width="3.014cm"/>
    </style:style>
    <style:style style:name="Tabela9.H" style:family="table-column">
      <style:table-column-properties style:column-width="3.00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9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1" style:family="table-row">
      <style:table-row-properties style:min-row-height="0.99cm" style:keep-together="true" fo:keep-together="auto"/>
    </style:style>
    <style:style style:name="Tabela1" style:family="table">
      <style:table-properties style:width="24.012cm" fo:margin-left="-0.288cm" fo:margin-top="0cm" fo:margin-bottom="0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992cm"/>
    </style:style>
    <style:style style:name="Tabela1.G" style:family="table-column">
      <style:table-column-properties style:column-width="3.014cm"/>
    </style:style>
    <style:style style:name="Tabela1.H" style:family="table-column">
      <style:table-column-properties style:column-width="3.00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10" style:family="table">
      <style:table-properties style:width="24.003cm" fo:margin-left="-0.288cm" fo:margin-top="0cm" fo:margin-bottom="0cm" table:align="left"/>
    </style:style>
    <style:style style:name="Tabela10.A" style:family="table-column">
      <style:table-column-properties style:column-width="2.999cm"/>
    </style:style>
    <style:style style:name="Tabela10.B" style:family="table-column">
      <style:table-column-properties style:column-width="2.997cm"/>
    </style:style>
    <style:style style:name="Tabela10.G" style:family="table-column">
      <style:table-column-properties style:column-width="3.016cm"/>
    </style:style>
    <style:style style:name="Tabela10.H" style:family="table-column">
      <style:table-column-properties style:column-width="3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zxx" fo:country="none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27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30" style:family="paragraph" style:parent-style-name="Standard">
      <style:paragraph-properties fo:margin-top="0cm" fo:margin-bottom="0cm" fo:line-height="100%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zxx" fo:country="none" style:font-name-complex="Times New Roman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style:font-name-complex="Calibri2"/>
    </style:style>
    <style:style style:name="P45" style:family="paragraph" style:parent-style-name="Standard">
      <style:paragraph-properties fo:margin-top="0cm" fo:margin-bottom="0cm" fo:line-height="100%" fo:orphans="0" fo:widows="0" style:text-autospace="none"/>
      <style:text-properties fo:language="zxx" fo:country="none" style:font-name-complex="Calibri2"/>
    </style:style>
    <style:style style:name="P46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47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style:font-size-asian="9pt" style:font-name-complex="Calibri2" style:font-size-complex="9pt"/>
    </style:style>
    <style:style style:name="P48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49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</style:style>
    <style:style style:name="P5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5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6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7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7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8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81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2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83" style:family="paragraph" style:parent-style-name="Standard">
      <style:paragraph-properties fo:text-align="center" style:justify-single-word="false" fo:orphans="0" fo:widows="0"/>
      <style:text-properties style:font-name="Liberation Serif" fo:font-size="9pt" style:font-name-asian="Liberation Serif2" style:font-size-asian="9pt" style:font-name-complex="Liberation Serif2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style-asian="normal" style:font-weight-asian="normal"/>
    </style:style>
    <style:style style:name="T12" style:family="text"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T13" style:family="text">
      <style:text-properties style:font-name="Liberation Serif" fo:font-size="9pt" style:font-name-asian="Liberation Serif2" style:font-size-asian="9pt" style:font-name-complex="Liberation Serif2" style:font-size-complex="9pt"/>
    </style:style>
    <style:style style:name="T14" style:family="text"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fo:language="zxx" fo:country="none" style:font-size-asian="9pt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language="zxx" fo:country="none" style:font-name-complex="Times New Roman"/>
    </style:style>
    <style:style style:name="T18" style:family="text">
      <style:text-properties style:font-name="Liberation Serif1" fo:font-size="12pt" fo:language="zxx" fo:country="none" style:font-size-asian="12pt" style:font-name-complex="Liberation Serif1" style:font-size-complex="12pt"/>
    </style:style>
    <style:style style:name="T19" style:family="text"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T20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21" style:family="text">
      <style:text-properties fo:color="#000000" fo:font-size="9pt" fo:language="zxx" fo:country="none" style:font-size-asian="9pt" style:font-name-complex="Calibri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8"><text:s/></text:span><text:span text:style-name="T19">PIĄTEK 01.05.2026</text:span></text:p>
      <text:p text:style-name="P29">ALERGENY:</text:p>
      <text:p text:style-name="P4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2" table:style-name="Tabela2">
        <table:table-column table:style-name="Tabela2.A" table:number-columns-repeated="7"/>
        <table:table-column table:style-name="Tabela2.H"/>
        <table:table-row table:style-name="Tabela2.1">
          <table:table-cell table:style-name="Tabela2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2.A1" office:value-type="string">
            <text:p text:style-name="P33"/>
            <text:p text:style-name="P32">DIETA</text:p>
            <text:p text:style-name="P32">ŁATWOSTRAWNA</text:p>
            <text:p text:style-name="P32">D02, C02</text:p>
          </table:table-cell>
          <table:table-cell table:style-name="Tabela2.A1" office:value-type="string">
            <text:p text:style-name="P35"/>
            <text:p text:style-name="P34">DIETA</text:p>
            <text:p text:style-name="P34">Z OGRANICZENIEM ŁATWO PRZYSWAJALNYCH WĘGLOWODANÓW</text:p>
            <text:p text:style-name="P34">D03, C03</text:p>
          </table:table-cell>
          <table:table-cell table:style-name="Tabela2.A1" office:value-type="string">
            <text:p text:style-name="P33"/>
            <text:p text:style-name="P32">DIETA Z OGRANICZENIEM TŁUSZCZU</text:p>
            <text:p text:style-name="P32">D05</text:p>
            <text:p text:style-name="P36"/>
          </table:table-cell>
          <table:table-cell table:style-name="Tabela2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2.A1" office:value-type="string">
            <text:p text:style-name="P33"/>
            <text:p text:style-name="P32">DIETA </text:p>
            <text:p text:style-name="P32">DZIECIĘCA</text:p>
            <text:p text:style-name="P32">P01</text:p>
          </table:table-cell>
          <table:table-cell table:style-name="Tabela2.A1" office:value-type="string">
            <text:p text:style-name="P33"/>
            <text:p text:style-name="P32">DIETA</text:p>
            <text:p text:style-name="P32">BRAT</text:p>
          </table:table-cell>
          <table:table-cell table:style-name="Tabela2.H1" office:value-type="string">
            <text:p text:style-name="P33"/>
            <text:p text:style-name="P32">DIETA </text:p>
            <text:p text:style-name="P32">OSZCZEDZAJĄCA</text:p>
          </table:table-cell>
        </table:table-row>
        <table:table-row table:style-name="Tabela2.1">
          <table:table-cell table:style-name="Tabela2.A2" office:value-type="string">
            <text:p text:style-name="P39">ŚNIADANIE</text:p>
          </table:table-cell>
          <table:table-cell table:style-name="Tabela2.A2" office:value-type="string">
            <text:p text:style-name="P39">ŚNIADANIE</text:p>
          </table:table-cell>
          <table:table-cell table:style-name="Tabela2.A2" office:value-type="string">
            <text:p text:style-name="P39">ŚNIADANIE</text:p>
          </table:table-cell>
          <table:table-cell table:style-name="Tabela2.A2" office:value-type="string">
            <text:p text:style-name="P39">ŚNIADANIE</text:p>
          </table:table-cell>
          <table:table-cell table:style-name="Tabela2.A2" office:value-type="string">
            <text:p text:style-name="P39">ŚNIADANIE</text:p>
          </table:table-cell>
          <table:table-cell table:style-name="Tabela2.A2" office:value-type="string">
            <text:p text:style-name="P39">ŚNIADANIE</text:p>
          </table:table-cell>
          <table:table-cell table:style-name="Tabela2.A2" office:value-type="string">
            <text:p text:style-name="P39">ŚNIADANIE</text:p>
          </table:table-cell>
          <table:table-cell table:style-name="Tabela2.H2" office:value-type="string">
            <text:p text:style-name="P39">ŚNIADANIE</text:p>
          </table:table-cell>
        </table:table-row>
        <table:table-row table:style-name="Tabela2.1">
          <table:table-cell table:style-name="Tabela2.A2" office:value-type="string">
            <text:p text:style-name="P40">Chleb żytni 60g (2kromki)</text:p>
            <text:p text:style-name="P40">Chleb razowy 35g (1kromka)</text:p>
            <text:p text:style-name="P40">Masło ekstra 10g</text:p>
            <text:p text:style-name="P40">Kawa zbożowa z mlekiem 250ml</text:p>
            <text:p text:style-name="P40">Wędlina drobiowa 50g</text:p>
            <text:p text:style-name="P40">Twarożek 50g</text:p>
            <text:p text:style-name="P40">Ogórek 50g</text:p>
            <text:p text:style-name="P40">Sałata 10g</text:p>
            <text:p text:style-name="P40">*(1,7)</text:p>
            <text:p text:style-name="P42">II śniadanie C01 3tc</text:p>
            <text:p text:style-name="P42">- banan 1 szt</text:p>
          </table:table-cell>
          <table:table-cell table:style-name="Tabela2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Wędlina drobiowa 50g</text:p>
            <text:p text:style-name="P40">Twarożek 50g</text:p>
            <text:p text:style-name="P40">Pomidor 50g</text:p>
            <text:p text:style-name="P40">Sałata 10g</text:p>
            <text:p text:style-name="P40">*(1,7)</text:p>
            <text:p text:style-name="P40"/>
          </table:table-cell>
          <table:table-cell table:style-name="Tabela2.A2" office:value-type="string">
            <text:p text:style-name="P40">Chleb razowy 105g (1kromki)</text:p>
            <text:p text:style-name="P40">Masło ekstra 10g</text:p>
            <text:p text:style-name="P40">Kawa zbożowa z mlekiem 250ml</text:p>
            <text:p text:style-name="P40">Wędlina drobiowa 50g</text:p>
            <text:p text:style-name="P40">Twarożek 50g</text:p>
            <text:p text:style-name="P40">Ogórek 50g</text:p>
            <text:p text:style-name="P40">Sałata 10g</text:p>
            <text:p text:style-name="P40">*(1,4,7)</text:p>
            <text:p text:style-name="P41">II śniadanie: </text:p>
            <text:p text:style-name="P40">Burak gotowany z ziarnami dyni 100g</text:p>
            <text:p text:style-name="P40"/>
          </table:table-cell>
          <table:table-cell table:style-name="Tabela2.A2" office:value-type="string">
            <text:p text:style-name="P40">Chleb pszenny <text:s/>90g (3kromki)</text:p>
            <text:p text:style-name="P40">Masło ekstra 10g</text:p>
            <text:p text:style-name="P40">Kawa zbożowa z mlekiem 250ml</text:p>
            <text:p text:style-name="P40">Wędlina drobiowa 50g</text:p>
            <text:p text:style-name="P40">Twarożek 50g</text:p>
            <text:p text:style-name="P40">Pomidor 50g</text:p>
            <text:p text:style-name="P40">Sałata 10g</text:p>
            <text:p text:style-name="P40">*(1,7)</text:p>
            <text:p text:style-name="P40"/>
          </table:table-cell>
          <table:table-cell table:style-name="Tabela2.A2" office:value-type="string">
            <text:p text:style-name="P40">Chleb żytni 120g (4kromki)</text:p>
            <text:p text:style-name="P40">Masło ekstra 15g</text:p>
            <text:p text:style-name="P40">Kawa zbożowa z mlekiem 250ml</text:p>
            <text:p text:style-name="P40">Wędlina drobiowa 50g</text:p>
            <text:p text:style-name="P40">Twarożek 50g</text:p>
            <text:p text:style-name="P40">Ogórek 50g</text:p>
            <text:p text:style-name="P40">Sałata 10g</text:p>
            <text:p text:style-name="P40">*(1,7)</text:p>
            <text:p text:style-name="P37"><text:span text:style-name="T14">II śniadanie: </text:span><text:span text:style-name="T15">Deser mleczny 150g</text:span></text:p>
          </table:table-cell>
          <table:table-cell table:style-name="Tabela2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Wędlina drobiowa 50g</text:p>
            <text:p text:style-name="P40">Twarożek 50g</text:p>
            <text:p text:style-name="P40">Pomidor 50g</text:p>
            <text:p text:style-name="P40">Sałata 10g</text:p>
            <text:p text:style-name="P40">*(1,7)</text:p>
            <text:p text:style-name="P40"/>
          </table:table-cell>
          <table:table-cell table:style-name="Tabela2.A2" office:value-type="string">
            <text:p text:style-name="P40">Chleb pszenny <text:s/>60g (2kromki)</text:p>
            <text:p text:style-name="P40">Masło ekstra 10g</text:p>
            <text:p text:style-name="P40">Kawa zbożowa 250ml</text:p>
            <text:p text:style-name="P40"><text:s/>Wędlina drobiowa 50g</text:p>
            <text:p text:style-name="P40">Sałata 10g</text:p>
            <text:p text:style-name="P40">*(1,7)</text:p>
            <text:p text:style-name="P40"/>
          </table:table-cell>
          <table:table-cell table:style-name="Tabela2.H2" office:value-type="string">
            <text:p text:style-name="P40">Chleb pszenny <text:s/>90g (3kromki)</text:p>
            <text:p text:style-name="P40">Masło ekstra 10g</text:p>
            <text:p text:style-name="P40">Kawa zbożowa z mlekiem 250ml</text:p>
            <text:p text:style-name="P40">Twarożek 50g</text:p>
            <text:p text:style-name="P40"><text:s/>Wędlina drobiowa 50g</text:p>
            <text:p text:style-name="P40">Sałata 10g</text:p>
            <text:p text:style-name="P40">*(1,7)</text:p>
            <text:p text:style-name="P40"/>
          </table:table-cell>
        </table:table-row>
        <table:table-row table:style-name="Tabela2.1">
          <table:table-cell table:style-name="Tabela2.A2" office:value-type="string">
            <text:p text:style-name="P39">OBIAD</text:p>
          </table:table-cell>
          <table:table-cell table:style-name="Tabela2.A2" office:value-type="string">
            <text:p text:style-name="P39">OBIAD</text:p>
          </table:table-cell>
          <table:table-cell table:style-name="Tabela2.A2" office:value-type="string">
            <text:p text:style-name="P39">OBIAD</text:p>
          </table:table-cell>
          <table:table-cell table:style-name="Tabela2.A2" office:value-type="string">
            <text:p text:style-name="P39">OBIAD</text:p>
          </table:table-cell>
          <table:table-cell table:style-name="Tabela2.A2" office:value-type="string">
            <text:p text:style-name="P39">OBIAD</text:p>
          </table:table-cell>
          <table:table-cell table:style-name="Tabela2.A2" office:value-type="string">
            <text:p text:style-name="P39">OBIAD</text:p>
          </table:table-cell>
          <table:table-cell table:style-name="Tabela2.A2" office:value-type="string">
            <text:p text:style-name="P39">OBIAD</text:p>
          </table:table-cell>
          <table:table-cell table:style-name="Tabela2.H2" office:value-type="string">
            <text:p text:style-name="P39">OBIAD</text:p>
          </table:table-cell>
        </table:table-row>
        <table:table-row table:style-name="Tabela2.1">
          <table:table-cell table:style-name="Tabela2.A2" office:value-type="string">
            <text:p text:style-name="P40">Zupa pomidorowa z ryżem 300ml</text:p>
            <text:p text:style-name="P40">Kotlet rybny parowany 100g</text:p>
            <text:p text:style-name="P40">Ziemniaki 200g</text:p>
            <text:p text:style-name="P40">Surówka z selera 120g</text:p>
            <text:p text:style-name="P40">*(1,3,4,7,9)</text:p>
          </table:table-cell>
          <table:table-cell table:style-name="Tabela2.A2" office:value-type="string">
            <text:p text:style-name="P40">Zupa pomidorowa z ryżem 300ml</text:p>
            <text:p text:style-name="P40">Kotlet rybny parowany 100g</text:p>
            <text:p text:style-name="P40">Ziemniaki 200g</text:p>
            <text:p text:style-name="P40">Surówka z selera 120g</text:p>
            <text:p text:style-name="P40">*(1,3,4,7,9)</text:p>
          </table:table-cell>
          <table:table-cell table:style-name="Tabela2.A2" office:value-type="string">
            <text:p text:style-name="P40">Zupa pomidorowa z ryżem 300ml</text:p>
            <text:p text:style-name="P40">Kotlet rybny parowany 100g</text:p>
            <text:p text:style-name="P40">Ziemniaki 200g</text:p>
            <text:p text:style-name="P40">Surówka z selera 120g</text:p>
            <text:p text:style-name="P40">*(1,3,4,7,9)</text:p>
          </table:table-cell>
          <table:table-cell table:style-name="Tabela2.A2" office:value-type="string">
            <text:p text:style-name="P40">Zupa pomidorowa z ryżem b/śmietany 300ml</text:p>
            <text:p text:style-name="P40">Kotlet rybny parowany 100g</text:p>
            <text:p text:style-name="P40">Ziemniaki 200g</text:p>
            <text:p text:style-name="P40">Surówka z selera 120g</text:p>
            <text:p text:style-name="P40">*(1,3,4,7,9)</text:p>
          </table:table-cell>
          <table:table-cell table:style-name="Tabela2.A2" office:value-type="string">
            <text:p text:style-name="P40">Zupa pomidorowa z ryżem 300ml</text:p>
            <text:p text:style-name="P40">Kotlet rybny parowany 100g</text:p>
            <text:p text:style-name="P40">Ziemniaki 200g</text:p>
            <text:p text:style-name="P40">Surówka z selera 120g</text:p>
            <text:p text:style-name="P40">*(1,3,4,7,9)</text:p>
          </table:table-cell>
          <table:table-cell table:style-name="Tabela2.A2" office:value-type="string">
            <text:p text:style-name="P40">Zupa pomidorowa z ryżem 300ml</text:p>
            <text:p text:style-name="P40">Kotlet rybny parowany 100g</text:p>
            <text:p text:style-name="P40">Ziemniaki 200g</text:p>
            <text:p text:style-name="P40">Surówka z selera 120g</text:p>
            <text:p text:style-name="P40">*(1,3,4,7,9)</text:p>
          </table:table-cell>
          <table:table-cell table:style-name="Tabela2.A2" office:value-type="string">
            <text:p text:style-name="P40">Zupa ryżowa 300ml</text:p>
            <text:p text:style-name="P40">Kotlet rybny parowany 100g</text:p>
            <text:p text:style-name="P40">Ziemniaki 200g</text:p>
            <text:p text:style-name="P40">Marchew gotowana 100g</text:p>
            <text:p text:style-name="P40">*(1,3,4,7,9)</text:p>
          </table:table-cell>
          <table:table-cell table:style-name="Tabela2.H2" office:value-type="string">
            <text:p text:style-name="P40">Zupa ryżowa 300ml</text:p>
            <text:p text:style-name="P40">Kotlet rybny parowany 100g</text:p>
            <text:p text:style-name="P40">Ziemniaki 200g</text:p>
            <text:p text:style-name="P40">Marchew gotowana 100g</text:p>
            <text:p text:style-name="P40">*(1,3,4,7,9)</text:p>
          </table:table-cell>
        </table:table-row>
        <table:table-row table:style-name="Tabela2.1">
          <table:table-cell table:style-name="Tabela2.A2" office:value-type="string">
            <text:p text:style-name="P39">PODWIECZOREK</text:p>
          </table:table-cell>
          <table:table-cell table:style-name="Tabela2.A2" office:value-type="string">
            <text:p text:style-name="P39">PODWIECZOREK</text:p>
          </table:table-cell>
          <table:table-cell table:style-name="Tabela2.A2" office:value-type="string">
            <text:p text:style-name="P39">PODWIECZOREK</text:p>
          </table:table-cell>
          <table:table-cell table:style-name="Tabela2.A2" office:value-type="string">
            <text:p text:style-name="P39">PODWIECZOREK</text:p>
          </table:table-cell>
          <table:table-cell table:style-name="Tabela2.A2" office:value-type="string">
            <text:p text:style-name="P39">PODWIECZOREK</text:p>
          </table:table-cell>
          <table:table-cell table:style-name="Tabela2.A2" office:value-type="string">
            <text:p text:style-name="P39">PODWIECZOREK</text:p>
          </table:table-cell>
          <table:table-cell table:style-name="Tabela2.A2" office:value-type="string">
            <text:p text:style-name="P39">PODWIECZOREK</text:p>
          </table:table-cell>
          <table:table-cell table:style-name="Tabela2.H2" office:value-type="string">
            <text:p text:style-name="P39">PODWIECZOREK</text:p>
          </table:table-cell>
        </table:table-row>
        <table:table-row table:style-name="Tabela2.1">
          <table:table-cell table:style-name="Tabela2.A2" office:value-type="string">
            <text:p text:style-name="P40">Mleczko smakowe *7 200ml</text:p>
          </table:table-cell>
          <table:table-cell table:style-name="Tabela2.A2" office:value-type="string">
            <text:p text:style-name="P40">Mleczko smakowe *7 200ml</text:p>
          </table:table-cell>
          <table:table-cell table:style-name="Tabela2.A2" office:value-type="string">
            <text:p text:style-name="P40">Sok pomidorowy 200ml</text:p>
            <text:p text:style-name="P40"/>
            <text:p text:style-name="P40"/>
          </table:table-cell>
          <table:table-cell table:style-name="Tabela2.A2" office:value-type="string">
            <text:p text:style-name="P40">Mleczko smakowe *7 200ml</text:p>
          </table:table-cell>
          <table:table-cell table:style-name="Tabela2.A2" office:value-type="string">
            <text:p text:style-name="P40">Mleczko smakowe *7 200ml</text:p>
          </table:table-cell>
          <table:table-cell table:style-name="Tabela2.A2" office:value-type="string">
            <text:p text:style-name="P40">Mleczko smakowe *7 200ml</text:p>
          </table:table-cell>
          <table:table-cell table:style-name="Tabela2.A2" office:value-type="string">
            <text:p text:style-name="P40">Banan 1szt.</text:p>
          </table:table-cell>
          <table:table-cell table:style-name="Tabela2.H2" office:value-type="string">
            <text:p text:style-name="P40">Banan 1szt.</text:p>
          </table:table-cell>
        </table:table-row>
        <table:table-row table:style-name="Tabela2.1">
          <table:table-cell table:style-name="Tabela2.A2" office:value-type="string">
            <text:p text:style-name="P38"/>
            <text:p text:style-name="P32"><text:soft-page-break/>DIETA PODSTAWOWA</text:p>
            <text:p text:style-name="P32">D01, C01</text:p>
          </table:table-cell>
          <table:table-cell table:style-name="Tabela2.A2" office:value-type="string">
            <text:p text:style-name="P33"/>
            <text:p text:style-name="P32"><text:soft-page-break/>DIETA</text:p>
            <text:p text:style-name="P32">ŁATWOSTRAWNA</text:p>
            <text:p text:style-name="P32">D02, C02</text:p>
          </table:table-cell>
          <table:table-cell table:style-name="Tabela2.A2" office:value-type="string">
            <text:p text:style-name="P35"/>
            <text:p text:style-name="P34"><text:soft-page-break/>DIETA</text:p>
            <text:p text:style-name="P34">Z OGRANICZENIEM ŁATWO PRZYSWAJALNYCH WĘGLOWODANÓW</text:p>
            <text:p text:style-name="P34">D03, C03</text:p>
          </table:table-cell>
          <table:table-cell table:style-name="Tabela2.A2" office:value-type="string">
            <text:p text:style-name="P33"/>
            <text:p text:style-name="P32"><text:soft-page-break/>DIETA Z OGRANICZENIEM TŁUSZCZU</text:p>
            <text:p text:style-name="P32">D05</text:p>
            <text:p text:style-name="P36"/>
          </table:table-cell>
          <table:table-cell table:style-name="Tabela2.A2" office:value-type="string">
            <text:p text:style-name="P33"/>
            <text:p text:style-name="P32"><text:soft-page-break/>DIETA BOGATOBIAŁKOWA</text:p>
            <text:p text:style-name="P32">D07</text:p>
          </table:table-cell>
          <table:table-cell table:style-name="Tabela2.A2" office:value-type="string">
            <text:p text:style-name="P33"/>
            <text:p text:style-name="P32"><text:soft-page-break/>DIETA </text:p>
            <text:p text:style-name="P32">DZIECIĘCA</text:p>
            <text:p text:style-name="P32">P01</text:p>
          </table:table-cell>
          <table:table-cell table:style-name="Tabela2.A2" office:value-type="string">
            <text:p text:style-name="P33"/>
            <text:p text:style-name="P32"><text:soft-page-break/>DIETA </text:p>
            <text:p text:style-name="P32">BRAT</text:p>
          </table:table-cell>
          <table:table-cell table:style-name="Tabela2.H2" office:value-type="string">
            <text:p text:style-name="P33"/>
            <text:p text:style-name="P32"><text:soft-page-break/>DIETA </text:p>
            <text:p text:style-name="P32">OSZCZEDZAJACA</text:p>
          </table:table-cell>
        </table:table-row>
        <table:table-row table:style-name="Tabela2.1">
          <table:table-cell table:style-name="Tabela2.A2" office:value-type="string">
            <text:p text:style-name="P39">KOLACJA</text:p>
          </table:table-cell>
          <table:table-cell table:style-name="Tabela2.A2" office:value-type="string">
            <text:p text:style-name="P39">KOLACJA</text:p>
          </table:table-cell>
          <table:table-cell table:style-name="Tabela2.A2" office:value-type="string">
            <text:p text:style-name="P39">KOLACJA</text:p>
          </table:table-cell>
          <table:table-cell table:style-name="Tabela2.A2" office:value-type="string">
            <text:p text:style-name="P39">KOLACJA</text:p>
          </table:table-cell>
          <table:table-cell table:style-name="Tabela2.A2" office:value-type="string">
            <text:p text:style-name="P39">KOLACJA</text:p>
          </table:table-cell>
          <table:table-cell table:style-name="Tabela2.A2" office:value-type="string">
            <text:p text:style-name="P39">KOLACJA</text:p>
          </table:table-cell>
          <table:table-cell table:style-name="Tabela2.A2" office:value-type="string">
            <text:p text:style-name="P39">KOLACJA</text:p>
          </table:table-cell>
          <table:table-cell table:style-name="Tabela2.H2" office:value-type="string">
            <text:p text:style-name="P39">KOLACJA</text:p>
          </table:table-cell>
        </table:table-row>
        <table:table-row table:style-name="Tabela2.10">
          <table:table-cell table:style-name="Tabela2.A2" office:value-type="string">
            <text:p text:style-name="P40">Chleb żytni 90g (3kromki)</text:p>
            <text:p text:style-name="P40">Masło ekstra 10g</text:p>
            <text:p text:style-name="P40">Kawa zbożowa 250g</text:p>
            <text:p text:style-name="P40">Jajko gotowane 1szt.</text:p>
            <text:p text:style-name="P40">Wędlina wieprzowa 50g</text:p>
            <text:p text:style-name="P40">Pomidor 50g</text:p>
            <text:p text:style-name="P40">*(1,3,7)</text:p>
          </table:table-cell>
          <table:table-cell table:style-name="Tabela2.A2" office:value-type="string">
            <text:p text:style-name="P40">Chleb żytni 90g (3kromki)</text:p>
            <text:p text:style-name="P40">Masło ekstra 10g</text:p>
            <text:p text:style-name="P40">Kawa zbożowa <text:s/>250g</text:p>
            <text:p text:style-name="P40">Jajko gotowane 1szt.</text:p>
            <text:p text:style-name="P40">Wędlina wieprzowa 50g</text:p>
            <text:p text:style-name="P40">Pomidor 50g</text:p>
            <text:p text:style-name="P40">*(1,3,7)</text:p>
          </table:table-cell>
          <table:table-cell table:style-name="Tabela2.A2" office:value-type="string">
            <text:p text:style-name="P40">Chleb razowy 105g (3kromki)</text:p>
            <text:p text:style-name="P40">Masło ekstra 10g</text:p>
            <text:p text:style-name="P40">Kawa zbożowa 250g</text:p>
            <text:p text:style-name="P40">Jajko gotowane 1szt.</text:p>
            <text:p text:style-name="P40">Wędlina wieprzowa 50g</text:p>
            <text:p text:style-name="P40">Pomidor 50g</text:p>
            <text:p text:style-name="P40">*(1,3,7)</text:p>
          </table:table-cell>
          <table:table-cell table:style-name="Tabela2.A2" office:value-type="string">
            <text:p text:style-name="P40">Chleb pszenny 90g (3kromki)</text:p>
            <text:p text:style-name="P40">Masło ekstra 10g</text:p>
            <text:p text:style-name="P40">Kawa zbożowa 250g</text:p>
            <text:p text:style-name="P40">Jajko gotowane 1szt.</text:p>
            <text:p text:style-name="P40">Wędlina wieprzowa 50g</text:p>
            <text:p text:style-name="P40">Pomidor 50g</text:p>
            <text:p text:style-name="P40">*(1,3,7)</text:p>
          </table:table-cell>
          <table:table-cell table:style-name="Tabela2.A2" office:value-type="string">
            <text:p text:style-name="P40">Chleb żytni 90g (3kromki)</text:p>
            <text:p text:style-name="P40">Masło ekstra 15g</text:p>
            <text:p text:style-name="P40">Kawa zbożowa 250g</text:p>
            <text:p text:style-name="P40">Jajko gotowane 1szt.</text:p>
            <text:p text:style-name="P40">Wędlina wieprzowa 50g</text:p>
            <text:p text:style-name="P40">Pomidor 50g</text:p>
            <text:p text:style-name="P40">*(1,3,7)</text:p>
          </table:table-cell>
          <table:table-cell table:style-name="Tabela2.A2" office:value-type="string">
            <text:p text:style-name="P40">Chleb żytni 90g (3kromki)</text:p>
            <text:p text:style-name="P40">Masło ekstra 10g</text:p>
            <text:p text:style-name="P40">Kawa zbożowa <text:s/>250g</text:p>
            <text:p text:style-name="P40">Jajko gotowane 1szt.</text:p>
            <text:p text:style-name="P40">Wędlina wieprzowa 50g</text:p>
            <text:p text:style-name="P40">Pomidor 50g</text:p>
            <text:p text:style-name="P40">*(1,3,7)</text:p>
          </table:table-cell>
          <table:table-cell table:style-name="Tabela2.A2" office:value-type="string">
            <text:p text:style-name="P40">Chleb pszenny 60g (2kromki)</text:p>
            <text:p text:style-name="P40">Masło ekstra 10g</text:p>
            <text:p text:style-name="P40">Kawa zbożowa <text:s/>250g</text:p>
            <text:p text:style-name="P40">Wędlina drobiowa 50g</text:p>
            <text:p text:style-name="P40"><text:s/>*(1,7)</text:p>
          </table:table-cell>
          <table:table-cell table:style-name="Tabela2.H2" office:value-type="string">
            <text:p text:style-name="P40">Chleb pszenny 90g (3kromki)</text:p>
            <text:p text:style-name="P40">Masło ekstra 10g</text:p>
            <text:p text:style-name="P40">Kawa zbożowa z mlekiem 250g</text:p>
            <text:p text:style-name="P40">Wędlina drobiowa 50g</text:p>
            <text:p text:style-name="P40">*(1,7)</text:p>
          </table:table-cell>
        </table:table-row>
        <table:table-row table:style-name="Tabela2.11">
          <table:table-cell table:style-name="Tabela2.A2" office:value-type="string">
            <text:p text:style-name="P40">Energia: 2156kcal</text:p>
            <text:p text:style-name="P37"><text:span text:style-name="T15">Białko og</text:span><text:span text:style-name="T16">ółem: 100,93g</text:span></text:p>
            <text:p text:style-name="P37"><text:span text:style-name="T15">Węglowodany og</text:span><text:span text:style-name="T16">ółem: 277,96g</text:span></text:p>
            <text:p text:style-name="P40">Węglowodany przyswajalne: 41,56g</text:p>
            <text:p text:style-name="P40">Tłuszcz: 60,55g</text:p>
            <text:p text:style-name="P40">Kwasy tłuszczowe nasycone: 27,73g</text:p>
            <text:p text:style-name="P40">Błonnik pokarmowy: 33,58g</text:p>
            <text:p text:style-name="P40">Sól: 4,41g</text:p>
          </table:table-cell>
          <table:table-cell table:style-name="Tabela2.A2" office:value-type="string">
            <text:p text:style-name="P40">Energia: 2152kcal</text:p>
            <text:p text:style-name="P37"><text:span text:style-name="T15">Białko og</text:span><text:span text:style-name="T16">ółem: <text:s/>100,25g</text:span></text:p>
            <text:p text:style-name="P37"><text:span text:style-name="T15">Węglowodany og</text:span><text:span text:style-name="T16">ółem: 270,78g</text:span></text:p>
            <text:p text:style-name="P40">Węglowodany przyswajalne: 41,45g</text:p>
            <text:p text:style-name="P40">Tłuszcz: 59,84g</text:p>
            <text:p text:style-name="P40">Kwasy tłuszczowe nasycone: 27,28g</text:p>
            <text:p text:style-name="P40">Błonnik pokarmowy: 31,95g</text:p>
            <text:p text:style-name="P40">Sól: 4,21g</text:p>
          </table:table-cell>
          <table:table-cell table:style-name="Tabela2.A2" office:value-type="string">
            <text:p text:style-name="P40">Energia: 2150kcal</text:p>
            <text:p text:style-name="P37"><text:span text:style-name="T15">Białko og</text:span><text:span text:style-name="T16">ółem: 103,79g</text:span></text:p>
            <text:p text:style-name="P37"><text:span text:style-name="T15">Węglowodany og</text:span><text:span text:style-name="T16">ółem: 247,45g</text:span></text:p>
            <text:p text:style-name="P40">Węglowodany przyswajalne: 39,64g</text:p>
            <text:p text:style-name="P40">Tłuszcz: 55,78g</text:p>
            <text:p text:style-name="P40">Kwasy tłuszczowe nasycone: 26,94g</text:p>
            <text:p text:style-name="P40">Błonnik pokarmowy: 31,07g</text:p>
            <text:p text:style-name="P40">Sól: 4,17g</text:p>
          </table:table-cell>
          <table:table-cell table:style-name="Tabela2.A2" office:value-type="string">
            <text:p text:style-name="P40">Energia: 2052 kcal</text:p>
            <text:p text:style-name="P37"><text:span text:style-name="T15">Białko og</text:span><text:span text:style-name="T16">ółem: 100,25g</text:span></text:p>
            <text:p text:style-name="P37"><text:span text:style-name="T15">Węglowodany og</text:span><text:span text:style-name="T16">ółem: 240,78g</text:span></text:p>
            <text:p text:style-name="P40">Węglowodany przyswajalne: </text:p>
            <text:p text:style-name="P40">37,45g</text:p>
            <text:p text:style-name="P40">Tłuszcz: 51,84g</text:p>
            <text:p text:style-name="P40">Kwasy tłuszczowe nasycone: 23,78g</text:p>
            <text:p text:style-name="P40">Błonnik pokarmowy: 31,95g</text:p>
            <text:p text:style-name="P40">Sól: 3,8g</text:p>
          </table:table-cell>
          <table:table-cell table:style-name="Tabela2.A2" office:value-type="string">
            <text:p text:style-name="P40">Energia: 2253 kcal</text:p>
            <text:p text:style-name="P37"><text:span text:style-name="T15">Białko og</text:span><text:span text:style-name="T16">ółem: 107,89g</text:span></text:p>
            <text:p text:style-name="P37"><text:span text:style-name="T15">Węglowodany og</text:span><text:span text:style-name="T16">ółem: 280,52g</text:span></text:p>
            <text:p text:style-name="P40">Węglowodany przyswajalne: 46,52g</text:p>
            <text:p text:style-name="P40">Tłuszcz: 59,26g</text:p>
            <text:p text:style-name="P40">Kwasy tłuszczowe nasycone: 28,19g</text:p>
            <text:p text:style-name="P40">Błonnik pokarmowy: 32,59g</text:p>
            <text:p text:style-name="P40">Sól: 4,48g</text:p>
          </table:table-cell>
          <table:table-cell table:style-name="Tabela2.A2" office:value-type="string">
            <text:p text:style-name="P40">Energia: 2152kcal</text:p>
            <text:p text:style-name="P37"><text:span text:style-name="T15">Białko og</text:span><text:span text:style-name="T16">ółem: <text:s/>100,25g</text:span></text:p>
            <text:p text:style-name="P37"><text:span text:style-name="T15">Węglowodany og</text:span><text:span text:style-name="T16">ółem: 270,78g</text:span></text:p>
            <text:p text:style-name="P40">Węglowodany przyswajalne: 41,45g</text:p>
            <text:p text:style-name="P40">Tłuszcz: 59,84g</text:p>
            <text:p text:style-name="P40">Kwasy tłuszczowe nasycone: 27,28g</text:p>
            <text:p text:style-name="P40">Błonnik pokarmowy: 31,95g</text:p>
            <text:p text:style-name="P40">Sól: 4,21g</text:p>
          </table:table-cell>
          <table:table-cell table:style-name="Tabela2.A2" office:value-type="string">
            <text:p text:style-name="P40">Energia: 1612 kcal</text:p>
            <text:p text:style-name="P37"><text:span text:style-name="T15">Białko og</text:span><text:span text:style-name="T16">ółem: 76,09g</text:span></text:p>
            <text:p text:style-name="P37"><text:span text:style-name="T15">Węglowodany og</text:span><text:span text:style-name="T16">ółem: 203,75g</text:span></text:p>
            <text:p text:style-name="P40">Węglowodany przyswajalne: 26,8g</text:p>
            <text:p text:style-name="P40">Tłuszcz: 7,10g</text:p>
            <text:p text:style-name="P40">Kwasy tłuszczowe nasycone: 19,96g</text:p>
            <text:p text:style-name="P40">Błonnik pokarmowy: 25,98g</text:p>
            <text:p text:style-name="P40">Sól:3,12g</text:p>
          </table:table-cell>
          <table:table-cell table:style-name="Tabela2.H2" office:value-type="string">
            <text:p text:style-name="P40">Energia: 1765 kcal</text:p>
            <text:p text:style-name="P37"><text:span text:style-name="T15">Białko og</text:span><text:span text:style-name="T16">ółem: 86,04g</text:span></text:p>
            <text:p text:style-name="P37"><text:span text:style-name="T15">Węglowodany og</text:span><text:span text:style-name="T16">ółem: 223,01g</text:span></text:p>
            <text:p text:style-name="P40">Węglowodany przyswajalne: </text:p>
            <text:p text:style-name="P40">34,09g</text:p>
            <text:p text:style-name="P40">Tłuszcz: 44,83g</text:p>
            <text:p text:style-name="P40">Kwasy tłuszczowe nasycone: 20,11g</text:p>
            <text:p text:style-name="P40">Błonnik pokarmowy: 26,05g</text:p>
            <text:p text:style-name="P40">Sól: 3,75g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5"/>
      <text:p text:style-name="P29"/>
      <text:p text:style-name="P29"/>
      <text:p text:style-name="P29"/>
      <text:p text:style-name="P37"><text:span text:style-name="T18"><text:s/></text:span></text:p>
      <text:p text:style-name="P37"><text:span text:style-name="T19"/></text:p>
      <text:p text:style-name="P37"><text:span text:style-name="T19"/></text:p>
      <text:p text:style-name="P37"><text:soft-page-break/><text:span text:style-name="T19">SOBOTA 02.05.2026</text:span></text:p>
      <text:p text:style-name="P29">ALERGENY:</text:p>
      <text:p text:style-name="P46"><text:span text:style-name="T20">1.Zbo</text:span><text:span text:style-name="T21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47"/>
      <table:table table:name="Tabela3" table:style-name="Tabela3">
        <table:table-column table:style-name="Tabela3.A" table:number-columns-repeated="7"/>
        <table:table-column table:style-name="Tabela3.H"/>
        <table:table-row table:style-name="Tabela3.1">
          <table:table-cell table:style-name="Tabela3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3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3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3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3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3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3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3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3.1">
          <table:table-cell table:style-name="Tabela3.A2" office:value-type="string">
            <text:p text:style-name="P39">ŚNIADANIE</text:p>
          </table:table-cell>
          <table:table-cell table:style-name="Tabela3.A2" office:value-type="string">
            <text:p text:style-name="P39">ŚNIADANIE</text:p>
          </table:table-cell>
          <table:table-cell table:style-name="Tabela3.A2" office:value-type="string">
            <text:p text:style-name="P39">ŚNIADANIE</text:p>
          </table:table-cell>
          <table:table-cell table:style-name="Tabela3.A2" office:value-type="string">
            <text:p text:style-name="P39">ŚNIADANIE</text:p>
          </table:table-cell>
          <table:table-cell table:style-name="Tabela3.A2" office:value-type="string">
            <text:p text:style-name="P39">ŚNIADANIE</text:p>
          </table:table-cell>
          <table:table-cell table:style-name="Tabela3.A2" office:value-type="string">
            <text:p text:style-name="P39">ŚNIADANIE</text:p>
          </table:table-cell>
          <table:table-cell table:style-name="Tabela3.A2" office:value-type="string">
            <text:p text:style-name="P39">SNIADANIE</text:p>
          </table:table-cell>
          <table:table-cell table:style-name="Tabela3.H2" office:value-type="string">
            <text:p text:style-name="P39">ŚNIADANIE</text:p>
          </table:table-cell>
        </table:table-row>
        <table:table-row table:style-name="Tabela3.1">
          <table:table-cell table:style-name="Tabela3.A2" office:value-type="string">
            <text:p text:style-name="P40">Chleb żytni 60g (2kromki)</text:p>
            <text:p text:style-name="P40">Chleb razowy 35g (1kromka)</text:p>
            <text:p text:style-name="P40">Masło ekstra 10g</text:p>
            <text:p text:style-name="P40">Kawa zbożowa z mlekiem 250ml</text:p>
            <text:p text:style-name="P40">Parówka drobiowa 2szt.</text:p>
            <text:p text:style-name="P40">Wędlina wieprzowa 30g</text:p>
            <text:p text:style-name="P40">Pomidor 50g</text:p>
            <text:p text:style-name="P40">*(1,7)</text:p>
            <text:p text:style-name="P42">II śniadanie C01 3tc – kanapka z wędliną drobiową</text:p>
          </table:table-cell>
          <table:table-cell table:style-name="Tabela3.A2" office:value-type="string">
            <text:p text:style-name="P40">Chleb żytni 90g (3kromki)</text:p>
            <text:p text:style-name="P40">Masło ekstra 1g</text:p>
            <text:p text:style-name="P40">Kawa zbożowa z mlekiem 250ml</text:p>
            <text:p text:style-name="P40">Parówka drobiowa 2szt.</text:p>
            <text:p text:style-name="P40">Wędlina wieprzowa 30g</text:p>
            <text:p text:style-name="P40">Pomidor 50g</text:p>
            <text:p text:style-name="P40">*(1,7)</text:p>
          </table:table-cell>
          <table:table-cell table:style-name="Tabela3.A2" office:value-type="string">
            <text:p text:style-name="P40">Chleb razowy 105g (3kromki)</text:p>
            <text:p text:style-name="P40">Masło ekstra 10g</text:p>
            <text:p text:style-name="P40">Kawa zbożowa z mlekiem 250ml</text:p>
            <text:p text:style-name="P40">Parówka drobiowa 2szt.</text:p>
            <text:p text:style-name="P40">Wędlina wieprzowa 30g</text:p>
            <text:p text:style-name="P40">Pomidor 50g</text:p>
            <text:p text:style-name="P40">*(1,7)</text:p>
            <text:p text:style-name="P37"><text:span text:style-name="T14">II śniadanie: </text:span><text:span text:style-name="T15">Jabłko 1szt.</text:span></text:p>
          </table:table-cell>
          <table:table-cell table:style-name="Tabela3.A2" office:value-type="string">
            <text:p text:style-name="P40">Chleb pszenny 90g (3kromki)</text:p>
            <text:p text:style-name="P40">Masło ekstra 10g</text:p>
            <text:p text:style-name="P40">Kawa zbożowa z mlekiem 250ml</text:p>
            <text:p text:style-name="P40">Serek wiejski 60g</text:p>
            <text:p text:style-name="P40">Wędlina wieprzowa 30g</text:p>
            <text:p text:style-name="P40">Pomidor 50g</text:p>
            <text:p text:style-name="P40">*(1,7)</text:p>
          </table:table-cell>
          <table:table-cell table:style-name="Tabela3.A2" office:value-type="string">
            <text:p text:style-name="P40">Chleb żytni 120g (4kromki)</text:p>
            <text:p text:style-name="P40">Masło ekstra 15g</text:p>
            <text:p text:style-name="P40">Kawa zbożowa z mlekiem 250ml</text:p>
            <text:p text:style-name="P40">Parówka drobiowa 2szt.</text:p>
            <text:p text:style-name="P40">Wędlina wieprzowa 30g</text:p>
            <text:p text:style-name="P40">Pomidor 50g</text:p>
            <text:p text:style-name="P40">*(1,7)</text:p>
            <text:p text:style-name="P37"><text:span text:style-name="T14">II śniadanie: </text:span><text:span text:style-name="T15">serek wiejski 1 op. *(7)</text:span></text:p>
            <text:p text:style-name="P40"/>
          </table:table-cell>
          <table:table-cell table:style-name="Tabela3.A2" office:value-type="string">
            <text:p text:style-name="P40">Chleb żytni 90g (3kromki)</text:p>
            <text:p text:style-name="P40">Masło ekstra 1g</text:p>
            <text:p text:style-name="P40">Kawa zbożowa z mlekiem 250ml</text:p>
            <text:p text:style-name="P40">Parówka drobiowa 2szt.</text:p>
            <text:p text:style-name="P40">Wędlina wieprzowa 30g</text:p>
            <text:p text:style-name="P40">Pomidor 50g</text:p>
            <text:p text:style-name="P40">*(1,7)</text:p>
            <text:p text:style-name="P40"/>
          </table:table-cell>
          <table:table-cell table:style-name="Tabela3.A2" office:value-type="string">
            <text:p text:style-name="P40">Chleb pszenny 60g (2kromki)</text:p>
            <text:p text:style-name="P40">Masło ekstra 10g</text:p>
            <text:p text:style-name="P40">Kawa zbożowa 250ml</text:p>
            <text:p text:style-name="P40">Wędlina wieprzowa 50g</text:p>
            <text:p text:style-name="P40">Kisiel 80g</text:p>
            <text:p text:style-name="P40">*(1,7)</text:p>
            <text:p text:style-name="P40"/>
          </table:table-cell>
          <table:table-cell table:style-name="Tabela3.H2" office:value-type="string">
            <text:p text:style-name="P40">Chleb pszenny 90g (3kromki)</text:p>
            <text:p text:style-name="P40">Masło ekstra 10g</text:p>
            <text:p text:style-name="P40">Kawa zbożowa z mlekiem 250ml</text:p>
            <text:p text:style-name="P40">Wędlina wieprzowa 50g</text:p>
            <text:p text:style-name="P40">Kisiel 80g</text:p>
            <text:p text:style-name="P40">*(1,7)</text:p>
            <text:p text:style-name="P40"/>
          </table:table-cell>
        </table:table-row>
        <table:table-row table:style-name="Tabela3.1">
          <table:table-cell table:style-name="Tabela3.A2" office:value-type="string">
            <text:p text:style-name="P39">OBIAD</text:p>
          </table:table-cell>
          <table:table-cell table:style-name="Tabela3.A2" office:value-type="string">
            <text:p text:style-name="P39">OBIAD</text:p>
          </table:table-cell>
          <table:table-cell table:style-name="Tabela3.A2" office:value-type="string">
            <text:p text:style-name="P39">OBIAD</text:p>
          </table:table-cell>
          <table:table-cell table:style-name="Tabela3.A2" office:value-type="string">
            <text:p text:style-name="P39">OBIAD</text:p>
          </table:table-cell>
          <table:table-cell table:style-name="Tabela3.A2" office:value-type="string">
            <text:p text:style-name="P39">OBIAD</text:p>
          </table:table-cell>
          <table:table-cell table:style-name="Tabela3.A2" office:value-type="string">
            <text:p text:style-name="P39">OBIAD</text:p>
          </table:table-cell>
          <table:table-cell table:style-name="Tabela3.A2" office:value-type="string">
            <text:p text:style-name="P39">OBIAD</text:p>
          </table:table-cell>
          <table:table-cell table:style-name="Tabela3.H2" office:value-type="string">
            <text:p text:style-name="P39">OBIAD</text:p>
          </table:table-cell>
        </table:table-row>
        <table:table-row table:style-name="Tabela3.1">
          <table:table-cell table:style-name="Tabela3.A2" office:value-type="string">
            <text:p text:style-name="P40">Zupa <text:s/>wiejska 300ml</text:p>
            <text:p text:style-name="P40">Gulasz wieprzowy 120g</text:p>
            <text:p text:style-name="P40">Kasza jęczmienna 200g</text:p>
            <text:p text:style-name="P40">Sałata lodowa z oliwą 100g</text:p>
            <text:p text:style-name="P40">*(1,3,7,9)</text:p>
          </table:table-cell>
          <table:table-cell table:style-name="Tabela3.A2" office:value-type="string">
            <text:p text:style-name="P40">Zupa <text:s/>wiejska 300ml</text:p>
            <text:p text:style-name="P40">Gulasz wieprzowy 120g</text:p>
            <text:p text:style-name="P40">Kasza jęczmienna 200g</text:p>
            <text:p text:style-name="P40">Sałata lodowa z oliwą 100g</text:p>
            <text:p text:style-name="P40">*(1,3,7,9)</text:p>
          </table:table-cell>
          <table:table-cell table:style-name="Tabela3.A2" office:value-type="string">
            <text:p text:style-name="P40">Zupa <text:s/>wiejska 300ml</text:p>
            <text:p text:style-name="P40">Gulasz wieprzowy 120g</text:p>
            <text:p text:style-name="P40">Kasza jęczmienna 200g</text:p>
            <text:p text:style-name="P40">Sałata lodowa z oliwą 100g</text:p>
            <text:p text:style-name="P40">*(1,3,7,9)</text:p>
          </table:table-cell>
          <table:table-cell table:style-name="Tabela3.A2" office:value-type="string">
            <text:p text:style-name="P40">Zupa <text:s/>wiejska 300ml</text:p>
            <text:p text:style-name="P40">Gulasz wieprzowy 120g</text:p>
            <text:p text:style-name="P40">Kasza jęczmienna 200g</text:p>
            <text:p text:style-name="P40">Sałata lodowa z oliwą 100g</text:p>
            <text:p text:style-name="P40">*(1,3,7,9)</text:p>
          </table:table-cell>
          <table:table-cell table:style-name="Tabela3.A2" office:value-type="string">
            <text:p text:style-name="P40">Zupa <text:s/>wiejska 300ml</text:p>
            <text:p text:style-name="P40">Gulasz wieprzowy 120g</text:p>
            <text:p text:style-name="P40">Kasza jęczmienna 200g</text:p>
            <text:p text:style-name="P40">Sałata lodowa z oliwą 100g</text:p>
            <text:p text:style-name="P40">*(1,3,7,9)</text:p>
          </table:table-cell>
          <table:table-cell table:style-name="Tabela3.A2" office:value-type="string">
            <text:p text:style-name="P40">Zupa <text:s/>wiejska 300ml</text:p>
            <text:p text:style-name="P40">Gulasz wieprzowy 120g</text:p>
            <text:p text:style-name="P40">Kasza jęczmienna 200g</text:p>
            <text:p text:style-name="P40">Sałata lodowa z oliwą 100g</text:p>
            <text:p text:style-name="P40">*(1,3,7,9)</text:p>
          </table:table-cell>
          <table:table-cell table:style-name="Tabela3.A2" office:value-type="string">
            <text:p text:style-name="P40">Zupa <text:s/>wiejska 300ml</text:p>
            <text:p text:style-name="P40">Gulasz <text:s/>drobiowy 120g</text:p>
            <text:p text:style-name="P40">Ziemniaki 200g</text:p>
            <text:p text:style-name="P40">Sałata lodowa z oliwą 100g</text:p>
            <text:p text:style-name="P40">*(1,3,7,9)</text:p>
          </table:table-cell>
          <table:table-cell table:style-name="Tabela3.H2" office:value-type="string">
            <text:p text:style-name="P40">Zupa <text:s/>wiejska 300ml</text:p>
            <text:p text:style-name="P40">Gulasz <text:s/>drobiowy 120g</text:p>
            <text:p text:style-name="P40">Ziemniaki 200g</text:p>
            <text:p text:style-name="P40">Sałata lodowa z oliwą 100g</text:p>
            <text:p text:style-name="P40">*(1,3,7,9)</text:p>
          </table:table-cell>
        </table:table-row>
        <table:table-row table:style-name="Tabela3.1">
          <table:table-cell table:style-name="Tabela3.A2" office:value-type="string">
            <text:p text:style-name="P39">PODWIECZOREK</text:p>
          </table:table-cell>
          <table:table-cell table:style-name="Tabela3.A2" office:value-type="string">
            <text:p text:style-name="P39">PODWIECZOREK</text:p>
          </table:table-cell>
          <table:table-cell table:style-name="Tabela3.A2" office:value-type="string">
            <text:p text:style-name="P39">PODWIECZOREK</text:p>
          </table:table-cell>
          <table:table-cell table:style-name="Tabela3.A2" office:value-type="string">
            <text:p text:style-name="P39">PODWIECZOREK</text:p>
          </table:table-cell>
          <table:table-cell table:style-name="Tabela3.A2" office:value-type="string">
            <text:p text:style-name="P39">PODWIECZOREK</text:p>
          </table:table-cell>
          <table:table-cell table:style-name="Tabela3.A2" office:value-type="string">
            <text:p text:style-name="P39">PODWIECZOREK</text:p>
          </table:table-cell>
          <table:table-cell table:style-name="Tabela3.A2" office:value-type="string">
            <text:p text:style-name="P39">PODWIECZOREK</text:p>
          </table:table-cell>
          <table:table-cell table:style-name="Tabela3.H2" office:value-type="string">
            <text:p text:style-name="P39">PODWIECZOREK</text:p>
          </table:table-cell>
        </table:table-row>
        <table:table-row table:style-name="Tabela3.1">
          <table:table-cell table:style-name="Tabela3.A2" office:value-type="string">
            <text:p text:style-name="P40">Jogurt owocowy 100g</text:p>
          </table:table-cell>
          <table:table-cell table:style-name="Tabela3.A2" office:value-type="string">
            <text:p text:style-name="P40">Jogurt owocowy 100g</text:p>
          </table:table-cell>
          <table:table-cell table:style-name="Tabela3.A2" office:value-type="string">
            <text:p text:style-name="P40">Jogurt naturalny 100g</text:p>
            <text:p text:style-name="P43"/>
          </table:table-cell>
          <table:table-cell table:style-name="Tabela3.A2" office:value-type="string">
            <text:p text:style-name="P37"><text:span text:style-name="T15">Jogurt owocowy 100g</text:span><text:span text:style-name="T17"> </text:span></text:p>
          </table:table-cell>
          <table:table-cell table:style-name="Tabela3.A2" office:value-type="string">
            <text:p text:style-name="P40">Jogurt owocowy 100g</text:p>
          </table:table-cell>
          <table:table-cell table:style-name="Tabela3.A2" office:value-type="string">
            <text:p text:style-name="P40">Jogurt owocowy 100g</text:p>
          </table:table-cell>
          <table:table-cell table:style-name="Tabela3.A2" office:value-type="string">
            <text:p text:style-name="P40">Banan 1szt.</text:p>
          </table:table-cell>
          <table:table-cell table:style-name="Tabela3.H2" office:value-type="string">
            <text:p text:style-name="P40">Jogurt owocowy 100g</text:p>
          </table:table-cell>
        </table:table-row>
        <table:table-row table:style-name="Tabela3.1">
          <table:table-cell table:style-name="Tabela3.A2" office:value-type="string">
            <text:p text:style-name="P38"/>
            <text:p text:style-name="P32"><text:soft-page-break/>DIETA PODSTAWOWA</text:p>
            <text:p text:style-name="P32">D01, C01</text:p>
          </table:table-cell>
          <table:table-cell table:style-name="Tabela3.A2" office:value-type="string">
            <text:p text:style-name="P33"/>
            <text:p text:style-name="P32"><text:soft-page-break/>DIETA</text:p>
            <text:p text:style-name="P32">ŁATWOSTRAWNA</text:p>
            <text:p text:style-name="P32">D02, D03</text:p>
          </table:table-cell>
          <table:table-cell table:style-name="Tabela3.A2" office:value-type="string">
            <text:p text:style-name="P35"/>
            <text:p text:style-name="P34"><text:soft-page-break/>DIETA Z OGRANICZENIEM ŁATWO PRZYSWAJALNYCH WĘGLOWODANÓW</text:p>
            <text:p text:style-name="P34">D03, C03</text:p>
          </table:table-cell>
          <table:table-cell table:style-name="Tabela3.A2" office:value-type="string">
            <text:p text:style-name="P33"/>
            <text:p text:style-name="P32"><text:soft-page-break/>DIETA ŁATWOSTRAWNA Z OGRANICZENIEM TŁUSZCZU</text:p>
            <text:p text:style-name="P32">D05</text:p>
            <text:p text:style-name="P36"/>
          </table:table-cell>
          <table:table-cell table:style-name="Tabela3.A2" office:value-type="string">
            <text:p text:style-name="P33"/>
            <text:p text:style-name="P32"><text:soft-page-break/>DIETA BOGATOBIAŁKOWA</text:p>
            <text:p text:style-name="P32">D07</text:p>
          </table:table-cell>
          <table:table-cell table:style-name="Tabela3.A2" office:value-type="string">
            <text:p text:style-name="P33"/>
            <text:p text:style-name="P32"><text:soft-page-break/>DIETA</text:p>
            <text:p text:style-name="P32"><text:s/>DZIECIĘCA</text:p>
            <text:p text:style-name="P32">P01</text:p>
          </table:table-cell>
          <table:table-cell table:style-name="Tabela3.A2" office:value-type="string">
            <text:p text:style-name="P33"/>
            <text:p text:style-name="P32"><text:soft-page-break/>DIETA</text:p>
            <text:p text:style-name="P32"><text:s/>BRAT</text:p>
          </table:table-cell>
          <table:table-cell table:style-name="Tabela3.H2" office:value-type="string">
            <text:p text:style-name="P33"/>
            <text:p text:style-name="P32"><text:soft-page-break/>DIETA</text:p>
            <text:p text:style-name="P32"><text:s/>OSZCZEDZAJACA</text:p>
          </table:table-cell>
        </table:table-row>
        <table:table-row table:style-name="Tabela3.1">
          <table:table-cell table:style-name="Tabela3.A2" office:value-type="string">
            <text:p text:style-name="P39">KOLACJA</text:p>
          </table:table-cell>
          <table:table-cell table:style-name="Tabela3.A2" office:value-type="string">
            <text:p text:style-name="P39">KOLACJA</text:p>
          </table:table-cell>
          <table:table-cell table:style-name="Tabela3.A2" office:value-type="string">
            <text:p text:style-name="P39">KOLACJA</text:p>
          </table:table-cell>
          <table:table-cell table:style-name="Tabela3.A2" office:value-type="string">
            <text:p text:style-name="P39">KOLACJA</text:p>
          </table:table-cell>
          <table:table-cell table:style-name="Tabela3.A2" office:value-type="string">
            <text:p text:style-name="P39">KOLACJA</text:p>
          </table:table-cell>
          <table:table-cell table:style-name="Tabela3.A2" office:value-type="string">
            <text:p text:style-name="P39">KOLACJA</text:p>
          </table:table-cell>
          <table:table-cell table:style-name="Tabela3.A2" office:value-type="string">
            <text:p text:style-name="P39">KOLACJA</text:p>
          </table:table-cell>
          <table:table-cell table:style-name="Tabela3.H2" office:value-type="string">
            <text:p text:style-name="P39">KOLACJA</text:p>
          </table:table-cell>
        </table:table-row>
        <table:table-row table:style-name="Tabela3.10">
          <table:table-cell table:style-name="Tabela3.A2" office:value-type="string">
            <text:p text:style-name="P40">Chleb żytni 90g (3kromki)</text:p>
            <text:p text:style-name="P40">Masło ekstra 10g</text:p>
            <text:p text:style-name="P40">Kawa zbożowa 250g</text:p>
            <text:p text:style-name="P40">Polędwica z piersi kurczaka 40g</text:p>
            <text:p text:style-name="P40">Pomidor <text:s/>50g</text:p>
            <text:p text:style-name="P40">Serek topiony 20g</text:p>
            <text:p text:style-name="P40">*(1,7)</text:p>
          </table:table-cell>
          <table:table-cell table:style-name="Tabela3.A2" office:value-type="string">
            <text:p text:style-name="P40">Chleb żytni 90g (3kromki)</text:p>
            <text:p text:style-name="P40">Masło ekstra 15g</text:p>
            <text:p text:style-name="P40">Kawa zbożowa 250g</text:p>
            <text:p text:style-name="P40">Polędwica z piersi kurczaka 40g</text:p>
            <text:p text:style-name="P40">Pomidor <text:s/>50g</text:p>
            <text:p text:style-name="P40">Serek topiony 20g</text:p>
            <text:p text:style-name="P40">*(1,7)</text:p>
          </table:table-cell>
          <table:table-cell table:style-name="Tabela3.A2" office:value-type="string">
            <text:p text:style-name="P40">Chleb razowy 105g (3kromki)</text:p>
            <text:p text:style-name="P40">Masło ekstra 15g</text:p>
            <text:p text:style-name="P40">Kawa zbożowa 250g</text:p>
            <text:p text:style-name="P40">Polędwica z piersi kurczaka 40g</text:p>
            <text:p text:style-name="P40">Pomidor <text:s/>50g</text:p>
            <text:p text:style-name="P40">Polędwica sopocka 40g</text:p>
            <text:p text:style-name="P40">*(1,7)</text:p>
          </table:table-cell>
          <table:table-cell table:style-name="Tabela3.A2" office:value-type="string">
            <text:p text:style-name="P40">Chleb pszenny <text:s/>90g (3kromki)</text:p>
            <text:p text:style-name="P40">Masło ekstra 10g</text:p>
            <text:p text:style-name="P40">Kawa zbożowa <text:s/>250g</text:p>
            <text:p text:style-name="P40">Polędwica z piersi kurczaka 40g</text:p>
            <text:p text:style-name="P40">Pomidor <text:s/>50g</text:p>
            <text:p text:style-name="P40">Polędwica sopocka 40g</text:p>
            <text:p text:style-name="P40">*(1,7)</text:p>
          </table:table-cell>
          <table:table-cell table:style-name="Tabela3.A2" office:value-type="string">
            <text:p text:style-name="P40">Chleb graham, pszenno-żytni 90g (3kromki)</text:p>
            <text:p text:style-name="P40">Masło ekstra 15g</text:p>
            <text:p text:style-name="P40">Kawa zbożowa 250g</text:p>
            <text:p text:style-name="P40">Polędwica z piersi kurczaka 40g</text:p>
            <text:p text:style-name="P40">Pomidor <text:s/>50g</text:p>
            <text:p text:style-name="P40">Serek topiony 20g</text:p>
            <text:p text:style-name="P40">*(1,7)</text:p>
          </table:table-cell>
          <table:table-cell table:style-name="Tabela3.A2" office:value-type="string">
            <text:p text:style-name="P40">Chleb żytni 90g (3kromki)</text:p>
            <text:p text:style-name="P40">Masło ekstra 15g</text:p>
            <text:p text:style-name="P40">Kawa zbożowa 250g</text:p>
            <text:p text:style-name="P40">Polędwica z piersi kurczaka 40g</text:p>
            <text:p text:style-name="P40">Pomidor <text:s/>50g</text:p>
            <text:p text:style-name="P40">Serek topiony 20g</text:p>
            <text:p text:style-name="P40">*(1,7)</text:p>
          </table:table-cell>
          <table:table-cell table:style-name="Tabela3.A2" office:value-type="string">
            <text:p text:style-name="P40">Chleb pszenny <text:s/>60g (2kromki)</text:p>
            <text:p text:style-name="P40">Masło ekstra 10g</text:p>
            <text:p text:style-name="P40">Kawa zbożowa 250g</text:p>
            <text:p text:style-name="P40">Polędwica z piersi kurczaka 40g</text:p>
            <text:p text:style-name="P40"><text:s/>Jabłko pieczone 100g</text:p>
            <text:p text:style-name="P40">*(1,7)</text:p>
          </table:table-cell>
          <table:table-cell table:style-name="Tabela3.H2" office:value-type="string">
            <text:p text:style-name="P40">Chleb pszenny <text:s/>90g (3kromki)</text:p>
            <text:p text:style-name="P40">Masło ekstra 10g</text:p>
            <text:p text:style-name="P40">Kawa zbożowa <text:s/>250g</text:p>
            <text:p text:style-name="P40">Polędwica z piersi kurczaka 40g</text:p>
            <text:p text:style-name="P40">Jabłko pieczone</text:p>
            <text:p text:style-name="P40"/>
            <text:p text:style-name="P40">*(1,7)</text:p>
          </table:table-cell>
        </table:table-row>
        <table:table-row table:style-name="Tabela3.11">
          <table:table-cell table:style-name="Tabela3.A2" office:value-type="string">
            <text:p text:style-name="P40">Energia: 2207kcal</text:p>
            <text:p text:style-name="P37"><text:span text:style-name="T15">Białko og</text:span><text:span text:style-name="T16">ółem: 92,86g</text:span></text:p>
            <text:p text:style-name="P37"><text:span text:style-name="T15">Węglowodany og</text:span><text:span text:style-name="T16">ółem: 285,09g</text:span></text:p>
            <text:p text:style-name="P40">Węglowodany przyswajalne: 48,98g</text:p>
            <text:p text:style-name="P40">Tłuszcz: 63,04g</text:p>
            <text:p text:style-name="P40">Kwasy tłuszczowe nasycone: 27,84g</text:p>
            <text:p text:style-name="P40">Błonnik pokarmowy: 40,13g</text:p>
            <text:p text:style-name="P40">Sól: 4,77g</text:p>
          </table:table-cell>
          <table:table-cell table:style-name="Tabela3.A2" office:value-type="string">
            <text:p text:style-name="P40">Energia: 2165kcal</text:p>
            <text:p text:style-name="P37"><text:span text:style-name="T15">Białko og</text:span><text:span text:style-name="T16">ółem: <text:s/>94,6g</text:span></text:p>
            <text:p text:style-name="P37"><text:span text:style-name="T15">Węglowodany og</text:span><text:span text:style-name="T16">ółem: 283,9g</text:span></text:p>
            <text:p text:style-name="P40">Węglowodany przyswajalne: 47,76g</text:p>
            <text:p text:style-name="P40">Tłuszcz: 61,95g</text:p>
            <text:p text:style-name="P40">Kwasy tłuszczowe nasycone: 27,72g</text:p>
            <text:p text:style-name="P40">Błonnik pokarmowy: 39,7g</text:p>
            <text:p text:style-name="P40">Sól: 4,12g</text:p>
          </table:table-cell>
          <table:table-cell table:style-name="Tabela3.A2" office:value-type="string">
            <text:p text:style-name="P40">Energia: 2187kcal</text:p>
            <text:p text:style-name="P37"><text:span text:style-name="T15">Białko og</text:span><text:span text:style-name="T16">ółem: 96,76g</text:span></text:p>
            <text:p text:style-name="P37"><text:span text:style-name="T15">Węglowodany og</text:span><text:span text:style-name="T16">ółem: 243,86g</text:span></text:p>
            <text:p text:style-name="P40">Węglowodany przyswajalne: 41,54g</text:p>
            <text:p text:style-name="P40">Tłuszcz: 61,31g</text:p>
            <text:p text:style-name="P40">Kwasy tłuszczowe nasycone: 27,55g</text:p>
            <text:p text:style-name="P40">Błonnik pokarmowy: 39,41g</text:p>
            <text:p text:style-name="P40">Sól: 4,57g</text:p>
          </table:table-cell>
          <table:table-cell table:style-name="Tabela3.A2" office:value-type="string">
            <text:p text:style-name="P40">Energia: 2115 kcal</text:p>
            <text:p text:style-name="P37"><text:span text:style-name="T15">Białko og</text:span><text:span text:style-name="T16">ółem: 98,6g</text:span></text:p>
            <text:p text:style-name="P37"><text:span text:style-name="T15">Węglowodany og</text:span><text:span text:style-name="T16">ółem: 273,9g</text:span></text:p>
            <text:p text:style-name="P40">Węglowodany przyswajalne: 45,76g</text:p>
            <text:p text:style-name="P40">Tłuszcz: 58,95g</text:p>
            <text:p text:style-name="P40">Kwasy tłuszczowe nasycone: 22,72g</text:p>
            <text:p text:style-name="P40">Błonnik pokarmowy: 35,7g</text:p>
            <text:p text:style-name="P40">Sól: 4,12g</text:p>
          </table:table-cell>
          <table:table-cell table:style-name="Tabela3.A2" office:value-type="string">
            <text:p text:style-name="P40">Energia: 2213 kcal</text:p>
            <text:p text:style-name="P37"><text:span text:style-name="T15">Białko og</text:span><text:span text:style-name="T16">ółem: 101,47g</text:span></text:p>
            <text:p text:style-name="P37"><text:span text:style-name="T15">Węglowodany og</text:span><text:span text:style-name="T16">ółem: 286,82g</text:span></text:p>
            <text:p text:style-name="P40">Węglowodany przyswajalne: 49,7g</text:p>
            <text:p text:style-name="P40">Tłuszcz: 64,24g</text:p>
            <text:p text:style-name="P40">Kwasy tłuszczowe nasycone: 29,46g</text:p>
            <text:p text:style-name="P40">Błonnik pokarmowy: 43,7g</text:p>
            <text:p text:style-name="P40">Sól: 4,82g</text:p>
          </table:table-cell>
          <table:table-cell table:style-name="Tabela3.A2" office:value-type="string">
            <text:p text:style-name="P40">Energia: 2165kcal</text:p>
            <text:p text:style-name="P37"><text:span text:style-name="T15">Białko og</text:span><text:span text:style-name="T16">ółem: <text:s/>94,6g</text:span></text:p>
            <text:p text:style-name="P37"><text:span text:style-name="T15">Węglowodany og</text:span><text:span text:style-name="T16">ółem: 283,9g</text:span></text:p>
            <text:p text:style-name="P40">Węglowodany przyswajalne: 47,76g</text:p>
            <text:p text:style-name="P40">Tłuszcz: 61,95g</text:p>
            <text:p text:style-name="P40">Kwasy tłuszczowe nasycone: 27,72g</text:p>
            <text:p text:style-name="P40">Błonnik pokarmowy: 39,7g</text:p>
            <text:p text:style-name="P40">Sól: 4,12g</text:p>
          </table:table-cell>
          <table:table-cell table:style-name="Tabela3.A2" office:value-type="string">
            <text:p text:style-name="P40">Energia: 1674 kcal</text:p>
            <text:p text:style-name="P37"><text:span text:style-name="T15">Białko og</text:span><text:span text:style-name="T16">ółem: 63,09g</text:span></text:p>
            <text:p text:style-name="P37"><text:span text:style-name="T15">Węglowodany og</text:span><text:span text:style-name="T16">ółem: 192,19g</text:span></text:p>
            <text:p text:style-name="P40">Węglowodany przyswajalne: 26,09g</text:p>
            <text:p text:style-name="P40">Tłuszcz: 40g</text:p>
            <text:p text:style-name="P40">Kwasy tłuszczowe nasycone: 20,21g</text:p>
            <text:p text:style-name="P40">Błonnik pokarmowy: 26,77g</text:p>
            <text:p text:style-name="P40">Sól:3,54g</text:p>
          </table:table-cell>
          <table:table-cell table:style-name="Tabela3.H2" office:value-type="string">
            <text:p text:style-name="P40">Energia: 1987 kcal</text:p>
            <text:p text:style-name="P37"><text:span text:style-name="T15">Białko og</text:span><text:span text:style-name="T16">ółem: 98,2g</text:span></text:p>
            <text:p text:style-name="P37"><text:span text:style-name="T15">Węglowodany og</text:span><text:span text:style-name="T16">ółem: 265,09g</text:span></text:p>
            <text:p text:style-name="P40">Węglowodany przyswajalne: 45,12g</text:p>
            <text:p text:style-name="P40">Tłuszcz: 56,09g</text:p>
            <text:p text:style-name="P40">Kwasy tłuszczowe nasycone: 20,11g</text:p>
            <text:p text:style-name="P40">Błonnik pokarmowy: 33,45g</text:p>
            <text:p text:style-name="P40">Sól: 4,02g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29"/>
      <text:p text:style-name="P31"/>
      <text:p text:style-name="P31"/>
      <text:p text:style-name="P31"/>
      <text:p text:style-name="P31"/>
      <text:p text:style-name="P31"><text:soft-page-break/>NIEDZIELA 03.05.2026</text:p>
      <text:p text:style-name="P30"/>
      <text:p text:style-name="P29">ALERGENY:</text:p>
      <text:p text:style-name="P46"><text:span text:style-name="T20">1.Zbo</text:span><text:span text:style-name="T21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47"/>
      <table:table table:name="Tabela4" table:style-name="Tabela4">
        <table:table-column table:style-name="Tabela4.A" table:number-columns-repeated="7"/>
        <table:table-column table:style-name="Tabela4.H"/>
        <table:table-row table:style-name="Tabela4.1">
          <table:table-cell table:style-name="Tabela4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4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4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4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4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4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4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4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4.1">
          <table:table-cell table:style-name="Tabela4.A2" office:value-type="string">
            <text:p text:style-name="P39">ŚNIADANIE</text:p>
          </table:table-cell>
          <table:table-cell table:style-name="Tabela4.A2" office:value-type="string">
            <text:p text:style-name="P39">ŚNIADANIE</text:p>
          </table:table-cell>
          <table:table-cell table:style-name="Tabela4.A2" office:value-type="string">
            <text:p text:style-name="P39">ŚNIADANIE</text:p>
          </table:table-cell>
          <table:table-cell table:style-name="Tabela4.A2" office:value-type="string">
            <text:p text:style-name="P39">ŚNIADANIE</text:p>
          </table:table-cell>
          <table:table-cell table:style-name="Tabela4.A2" office:value-type="string">
            <text:p text:style-name="P39">ŚNIADANIE</text:p>
          </table:table-cell>
          <table:table-cell table:style-name="Tabela4.A2" office:value-type="string">
            <text:p text:style-name="P39">ŚNIADANIE</text:p>
          </table:table-cell>
          <table:table-cell table:style-name="Tabela4.A2" office:value-type="string">
            <text:p text:style-name="P39">ŚNIADANIE</text:p>
          </table:table-cell>
          <table:table-cell table:style-name="Tabela4.H2" office:value-type="string">
            <text:p text:style-name="P39">ŚNIADANIE</text:p>
          </table:table-cell>
        </table:table-row>
        <table:table-row table:style-name="Tabela4.1">
          <table:table-cell table:style-name="Tabela4.A2" office:value-type="string">
            <text:p text:style-name="P40">Chleb żytni <text:s/>60g (2kromki)</text:p>
            <text:p text:style-name="P40">Chleb razowy 35g (1kromka)</text:p>
            <text:p text:style-name="P40">Masło ekstra 10g</text:p>
            <text:p text:style-name="P40">Kawa zbożowa z mlekiem 250ml</text:p>
            <text:p text:style-name="P40">Serek topiony 20g</text:p>
            <text:p text:style-name="P40">Szynka wieprzowa 50g</text:p>
            <text:p text:style-name="P40">Pomidor 50g</text:p>
            <text:p text:style-name="P40">*(1,7)</text:p>
            <text:p text:style-name="P42"/>
          </table:table-cell>
          <table:table-cell table:style-name="Tabela4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Serek topiony 20g</text:p>
            <text:p text:style-name="P40">Szynka wieprzowa 50g</text:p>
            <text:p text:style-name="P40">Pomidor 50g</text:p>
            <text:p text:style-name="P40">*(1,7)</text:p>
            <text:p text:style-name="P40"/>
          </table:table-cell>
          <table:table-cell table:style-name="Tabela4.A2" office:value-type="string">
            <text:p text:style-name="P40">Chleb razowy 105g (3kromki)</text:p>
            <text:p text:style-name="P40">Masło ekstra 10g</text:p>
            <text:p text:style-name="P40">Kawa zbożowa z mlekiem 250ml</text:p>
            <text:p text:style-name="P40">Serek topiony 20g</text:p>
            <text:p text:style-name="P40">Szynka wieprzowa 50g</text:p>
            <text:p text:style-name="P40">Pomidor 50g</text:p>
            <text:p text:style-name="P40">*(1,7)</text:p>
            <text:p text:style-name="P40"/>
          </table:table-cell>
          <table:table-cell table:style-name="Tabela4.A2" office:value-type="string">
            <text:p text:style-name="P40">Chleb pszenny 90g (3kromki)</text:p>
            <text:p text:style-name="P40">Masło ekstra 10g</text:p>
            <text:p text:style-name="P40">Kawa zbożowa z mlekiem 250ml</text:p>
            <text:p text:style-name="P40">Serek topiony 20g</text:p>
            <text:p text:style-name="P40">Szynka wieprzowa 50g</text:p>
            <text:p text:style-name="P40">Pomidor 50g</text:p>
            <text:p text:style-name="P40">*(1,7)</text:p>
            <text:p text:style-name="P40"/>
          </table:table-cell>
          <table:table-cell table:style-name="Tabela4.A2" office:value-type="string">
            <text:p text:style-name="P40">Chleb żytni 120g (4kromki)</text:p>
            <text:p text:style-name="P40">Masło ekstra 15g</text:p>
            <text:p text:style-name="P40">Kawa zbożowa z mlekiem 250ml</text:p>
            <text:p text:style-name="P40">Serek topiony 20g</text:p>
            <text:p text:style-name="P40">Szynka wieprzowa 50g</text:p>
            <text:p text:style-name="P40">Pomidor 50g</text:p>
            <text:p text:style-name="P40">*(1,7)</text:p>
            <text:p text:style-name="P41"/>
          </table:table-cell>
          <table:table-cell table:style-name="Tabela4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Serek topiony 20g</text:p>
            <text:p text:style-name="P40">Szynka wieprzowa 50g</text:p>
            <text:p text:style-name="P40">Pomidor 50g</text:p>
            <text:p text:style-name="P40">*(1,7)</text:p>
            <text:p text:style-name="P40"/>
            <text:p text:style-name="P40"/>
          </table:table-cell>
          <table:table-cell table:style-name="Tabela4.A2" office:value-type="string">
            <text:p text:style-name="P40">Chleb pszenny 60g (2kromki)</text:p>
            <text:p text:style-name="P40">Masło ekstra 10g</text:p>
            <text:p text:style-name="P40">Kawa zbożowa 250ml</text:p>
            <text:p text:style-name="P40">Szynka wieprzowa 50g</text:p>
            <text:p text:style-name="P40"><text:s/>Banan 1 szt.</text:p>
            <text:p text:style-name="P40">*(1)</text:p>
            <text:p text:style-name="P40"/>
          </table:table-cell>
          <table:table-cell table:style-name="Tabela4.H2" office:value-type="string">
            <text:p text:style-name="P40">Chleb pszenny 90g (3kromki)</text:p>
            <text:p text:style-name="P40">Masło ekstra 10g</text:p>
            <text:p text:style-name="P40">Kawa zbożowa z mlekiem 250ml</text:p>
            <text:p text:style-name="P40">Szynka wieprzowa 50g</text:p>
            <text:p text:style-name="P40"><text:s/>Banan 1 szt.</text:p>
            <text:p text:style-name="P40">*(1)</text:p>
            <text:p text:style-name="P40"/>
          </table:table-cell>
        </table:table-row>
        <table:table-row table:style-name="Tabela4.1">
          <table:table-cell table:style-name="Tabela4.A2" office:value-type="string">
            <text:p text:style-name="P39">OBIAD</text:p>
          </table:table-cell>
          <table:table-cell table:style-name="Tabela4.A2" office:value-type="string">
            <text:p text:style-name="P39">OBIAD</text:p>
          </table:table-cell>
          <table:table-cell table:style-name="Tabela4.A2" office:value-type="string">
            <text:p text:style-name="P39">OBIAD</text:p>
          </table:table-cell>
          <table:table-cell table:style-name="Tabela4.A2" office:value-type="string">
            <text:p text:style-name="P39">OBIAD</text:p>
          </table:table-cell>
          <table:table-cell table:style-name="Tabela4.A2" office:value-type="string">
            <text:p text:style-name="P39">OBIAD</text:p>
          </table:table-cell>
          <table:table-cell table:style-name="Tabela4.A2" office:value-type="string">
            <text:p text:style-name="P39">OBIAD</text:p>
          </table:table-cell>
          <table:table-cell table:style-name="Tabela4.A2" office:value-type="string">
            <text:p text:style-name="P39">OBIAD</text:p>
          </table:table-cell>
          <table:table-cell table:style-name="Tabela4.H2" office:value-type="string">
            <text:p text:style-name="P39">OBIAD</text:p>
          </table:table-cell>
        </table:table-row>
        <table:table-row table:style-name="Tabela4.1">
          <table:table-cell table:style-name="Tabela4.A2" office:value-type="string">
            <text:p text:style-name="P40">Zupa rosół z ryżem 300ml</text:p>
            <text:p text:style-name="P40">Sztuka mięsa drobiowego w sosie 120g</text:p>
            <text:p text:style-name="P40">Ziemniaki 200g</text:p>
            <text:p text:style-name="P40">Surówka z kapusty pekińskiej 120g</text:p>
            <text:p text:style-name="P40">*(1,3,9)</text:p>
            <text:p text:style-name="P40"/>
          </table:table-cell>
          <table:table-cell table:style-name="Tabela4.A2" office:value-type="string">
            <text:p text:style-name="P40">Zupa rosół z ryżem 300ml</text:p>
            <text:p text:style-name="P40">Sztuka mięsa drobiowego w sosie 120g</text:p>
            <text:p text:style-name="P40">Ziemniaki 200g</text:p>
            <text:p text:style-name="P40">Surówka z kapusty pekińskiej 120g</text:p>
            <text:p text:style-name="P40">*(1,3,9)</text:p>
          </table:table-cell>
          <table:table-cell table:style-name="Tabela4.A2" office:value-type="string">
            <text:p text:style-name="P40">Zupa rosół z ryżem 300ml</text:p>
            <text:p text:style-name="P40">Sztuka mięsa drobiowego w sosie 120g</text:p>
            <text:p text:style-name="P40">Ziemniaki 200g</text:p>
            <text:p text:style-name="P40">Surówka z kapusty pekińskiej 120g</text:p>
            <text:p text:style-name="P40">*(1,3,9)</text:p>
          </table:table-cell>
          <table:table-cell table:style-name="Tabela4.A2" office:value-type="string">
            <text:p text:style-name="P40">Zupa rosół z ryżem 300ml</text:p>
            <text:p text:style-name="P40">Sztuka mięsa drobiowego w sosie 120g</text:p>
            <text:p text:style-name="P40">Ziemniaki 200g</text:p>
            <text:p text:style-name="P40">Surówka z kapusty pekińskiej 120g</text:p>
            <text:p text:style-name="P40">*(1,3,9)</text:p>
          </table:table-cell>
          <table:table-cell table:style-name="Tabela4.A2" office:value-type="string">
            <text:p text:style-name="P40">Zupa rosół z ryżem 300ml</text:p>
            <text:p text:style-name="P40">Sztuka mięsa drobiowego w sosie 120g</text:p>
            <text:p text:style-name="P40">Ziemniaki 200g</text:p>
            <text:p text:style-name="P40">Surówka z kapusty pekińskiej 120g</text:p>
            <text:p text:style-name="P40">*(1,3,9)</text:p>
          </table:table-cell>
          <table:table-cell table:style-name="Tabela4.A2" office:value-type="string">
            <text:p text:style-name="P40">Zupa rosół z ryżem 300ml</text:p>
            <text:p text:style-name="P40">Sztuka mięsa drobiowego w sosie 120g</text:p>
            <text:p text:style-name="P40">Ziemniaki 200g</text:p>
            <text:p text:style-name="P40">Surówka z kapusty pekińskiej 120g</text:p>
            <text:p text:style-name="P40">*(1,3,9)</text:p>
          </table:table-cell>
          <table:table-cell table:style-name="Tabela4.A2" office:value-type="string">
            <text:p text:style-name="P40">Zupa rosół z ryżem 300ml</text:p>
            <text:p text:style-name="P40">Sztuka mięsa drobiowego w sosie 120g</text:p>
            <text:p text:style-name="P40">Ziemniaki 200g</text:p>
            <text:p text:style-name="P40">Surówka z kapusty pekińskiej 120g</text:p>
            <text:p text:style-name="P40">*(1,3,9)</text:p>
          </table:table-cell>
          <table:table-cell table:style-name="Tabela4.H2" office:value-type="string">
            <text:p text:style-name="P40">Zupa rosół z ryżem 300ml</text:p>
            <text:p text:style-name="P40">Sztuka mięsa drobiowego w sosie 120g</text:p>
            <text:p text:style-name="P40">Ziemniaki 200g</text:p>
            <text:p text:style-name="P40">Surówka z kapusty pekińskiej 120g</text:p>
            <text:p text:style-name="P40">*(1,3,9)</text:p>
          </table:table-cell>
        </table:table-row>
        <table:table-row table:style-name="Tabela4.1">
          <table:table-cell table:style-name="Tabela4.A2" office:value-type="string">
            <text:p text:style-name="P39">PODWIECZOREK</text:p>
          </table:table-cell>
          <table:table-cell table:style-name="Tabela4.A2" office:value-type="string">
            <text:p text:style-name="P39">PODWIECZOREK</text:p>
          </table:table-cell>
          <table:table-cell table:style-name="Tabela4.A2" office:value-type="string">
            <text:p text:style-name="P39">PODWIECZOREK</text:p>
          </table:table-cell>
          <table:table-cell table:style-name="Tabela4.A2" office:value-type="string">
            <text:p text:style-name="P39">PODWIECZOREK</text:p>
          </table:table-cell>
          <table:table-cell table:style-name="Tabela4.A2" office:value-type="string">
            <text:p text:style-name="P39">PODWIECZOREK</text:p>
          </table:table-cell>
          <table:table-cell table:style-name="Tabela4.A2" office:value-type="string">
            <text:p text:style-name="P39">PODWIECZOREK</text:p>
          </table:table-cell>
          <table:table-cell table:style-name="Tabela4.A2" office:value-type="string">
            <text:p text:style-name="P39">PODWIECZOREK</text:p>
          </table:table-cell>
          <table:table-cell table:style-name="Tabela4.H2" office:value-type="string">
            <text:p text:style-name="P39">PODWIECZOREK</text:p>
          </table:table-cell>
        </table:table-row>
        <table:table-row table:style-name="Tabela4.1">
          <table:table-cell table:style-name="Tabela4.A2" office:value-type="string">
            <text:p text:style-name="P40">Jabłko 1 szt.</text:p>
          </table:table-cell>
          <table:table-cell table:style-name="Tabela4.A2" office:value-type="string">
            <text:p text:style-name="P40">Jabłko 1 szt.</text:p>
          </table:table-cell>
          <table:table-cell table:style-name="Tabela4.A2" office:value-type="string">
            <text:p text:style-name="P40">Jabłko 1 szt.</text:p>
          </table:table-cell>
          <table:table-cell table:style-name="Tabela4.A2" office:value-type="string">
            <text:p text:style-name="P40">Jabłko parzone <text:s/>1 szt.</text:p>
          </table:table-cell>
          <table:table-cell table:style-name="Tabela4.A2" office:value-type="string">
            <text:p text:style-name="P40">Jabłko 1 szt.</text:p>
          </table:table-cell>
          <table:table-cell table:style-name="Tabela4.A2" office:value-type="string">
            <text:p text:style-name="P40">Jabłko 1 szt.</text:p>
            <text:p text:style-name="P40"/>
            <text:p text:style-name="P40"/>
          </table:table-cell>
          <table:table-cell table:style-name="Tabela4.A2" office:value-type="string">
            <text:p text:style-name="P40">Jabłko parzone 1 szt.</text:p>
          </table:table-cell>
          <table:table-cell table:style-name="Tabela4.H2" office:value-type="string">
            <text:p text:style-name="P40">Jabłko parzone 1 szt.</text:p>
          </table:table-cell>
        </table:table-row>
        <text:soft-page-break/>
        <table:table-row table:style-name="Tabela4.1">
          <table:table-cell table:style-name="Tabela4.A2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4.A2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4.A2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4.A2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4.A2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4.A2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4.A2" office:value-type="string">
            <text:p text:style-name="P33"/>
            <text:p text:style-name="P32">DIETA</text:p>
            <text:p text:style-name="P32"><text:s/>BRAT</text:p>
          </table:table-cell>
          <table:table-cell table:style-name="Tabela4.H2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4.1">
          <table:table-cell table:style-name="Tabela4.A2" office:value-type="string">
            <text:p text:style-name="P39">KOLACJA</text:p>
          </table:table-cell>
          <table:table-cell table:style-name="Tabela4.A2" office:value-type="string">
            <text:p text:style-name="P39">KOLACJA</text:p>
          </table:table-cell>
          <table:table-cell table:style-name="Tabela4.A2" office:value-type="string">
            <text:p text:style-name="P39">KOLACJA</text:p>
          </table:table-cell>
          <table:table-cell table:style-name="Tabela4.A2" office:value-type="string">
            <text:p text:style-name="P39">KOLACJA</text:p>
          </table:table-cell>
          <table:table-cell table:style-name="Tabela4.A2" office:value-type="string">
            <text:p text:style-name="P39">KOLACJA</text:p>
          </table:table-cell>
          <table:table-cell table:style-name="Tabela4.A2" office:value-type="string">
            <text:p text:style-name="P39">KOLACJA</text:p>
          </table:table-cell>
          <table:table-cell table:style-name="Tabela4.A2" office:value-type="string">
            <text:p text:style-name="P39">KOLACJA</text:p>
          </table:table-cell>
          <table:table-cell table:style-name="Tabela4.H2" office:value-type="string">
            <text:p text:style-name="P39">KOLACJA</text:p>
          </table:table-cell>
        </table:table-row>
        <table:table-row table:style-name="Tabela4.10">
          <table:table-cell table:style-name="Tabela4.A2" office:value-type="string">
            <text:p text:style-name="P40">Chleb żytni 90g (3kromki)</text:p>
            <text:p text:style-name="P40">Masło ekstra 10g</text:p>
            <text:p text:style-name="P40">Kawa zbożowa <text:s/>250g</text:p>
            <text:p text:style-name="P40">Pasztet drobiowy 50g</text:p>
            <text:p text:style-name="P40">Schab chudy, parzony 50g</text:p>
            <text:p text:style-name="P40">Pomidor 60g</text:p>
            <text:p text:style-name="P40">*(1,7)</text:p>
          </table:table-cell>
          <table:table-cell table:style-name="Tabela4.A2" office:value-type="string">
            <text:p text:style-name="P40">Chleb żytni 90g (3kromki)</text:p>
            <text:p text:style-name="P40">Masło ekstra 10g</text:p>
            <text:p text:style-name="P40">Kawa zbożowa 250g</text:p>
            <text:p text:style-name="P40">Pasztet drobiowy 50g</text:p>
            <text:p text:style-name="P40">Schab chudy, parzony 50g</text:p>
            <text:p text:style-name="P40">Pomidor 60g</text:p>
            <text:p text:style-name="P40">*(1,7)</text:p>
          </table:table-cell>
          <table:table-cell table:style-name="Tabela4.A2" office:value-type="string">
            <text:p text:style-name="P40">Chleb razowy 90g (3kromki)</text:p>
            <text:p text:style-name="P40">Masło ekstra 10g</text:p>
            <text:p text:style-name="P40">Kawa zbożowa 250g</text:p>
            <text:p text:style-name="P40">Pasztet drobiowy 50g</text:p>
            <text:p text:style-name="P40">Schab chudy, parzony 50g</text:p>
            <text:p text:style-name="P40">Pomidor 60g</text:p>
            <text:p text:style-name="P40">*(1,7)</text:p>
          </table:table-cell>
          <table:table-cell table:style-name="Tabela4.A2" office:value-type="string">
            <text:p text:style-name="P40">Chleb pszenny <text:s/>90g (3kromki)</text:p>
            <text:p text:style-name="P40">Masło ekstra 10g</text:p>
            <text:p text:style-name="P40">Kawa zbożowa 250g</text:p>
            <text:p text:style-name="P40">Wędlina drobiowa 50g</text:p>
            <text:p text:style-name="P40">Schab chudy, parzony 50g</text:p>
            <text:p text:style-name="P40">Pomidor 60g</text:p>
            <text:p text:style-name="P40">*(1,7)</text:p>
          </table:table-cell>
          <table:table-cell table:style-name="Tabela4.A2" office:value-type="string">
            <text:p text:style-name="P40">Chleb żytni 90g (3kromki)</text:p>
            <text:p text:style-name="P40">Masło ekstra 15g</text:p>
            <text:p text:style-name="P40">Pasztet drobiowy 50g</text:p>
            <text:p text:style-name="P40">Schab chudy, parzony 50g</text:p>
            <text:p text:style-name="P40">Pomidor 60g</text:p>
            <text:p text:style-name="P40">*(1,7)</text:p>
          </table:table-cell>
          <table:table-cell table:style-name="Tabela4.A2" office:value-type="string">
            <text:p text:style-name="P40">Chleb żytni 90g (3kromki)</text:p>
            <text:p text:style-name="P40">Masło ekstra 10g</text:p>
            <text:p text:style-name="P40">Kawa zbożowa 250g</text:p>
            <text:p text:style-name="P40">Pasztet drobiowy 50g</text:p>
            <text:p text:style-name="P40">Schab chudy, parzony 50g</text:p>
            <text:p text:style-name="P40">Pomidor 60g</text:p>
            <text:p text:style-name="P40">*(1,7)</text:p>
          </table:table-cell>
          <table:table-cell table:style-name="Tabela4.A2" office:value-type="string">
            <text:p text:style-name="P40">Chleb pszenny <text:s/>60g (2kromki)</text:p>
            <text:p text:style-name="P40">Masło ekstra 10g</text:p>
            <text:p text:style-name="P40">Kawa zbożowa 250g</text:p>
            <text:p text:style-name="P40">Schab chudy, parzony 50g</text:p>
            <text:p text:style-name="P40">*(1)</text:p>
          </table:table-cell>
          <table:table-cell table:style-name="Tabela4.H2" office:value-type="string">
            <text:p text:style-name="P40">Chleb pszenny <text:s/>90g (3kromki)</text:p>
            <text:p text:style-name="P40">Masło ekstra 10g</text:p>
            <text:p text:style-name="P40">Kawa zbożowa 250g</text:p>
            <text:p text:style-name="P40">Schab chudy, parzony 50g</text:p>
            <text:p text:style-name="P40">*(1)</text:p>
          </table:table-cell>
        </table:table-row>
        <table:table-row table:style-name="Tabela4.11">
          <table:table-cell table:style-name="Tabela4.A2" office:value-type="string">
            <text:p text:style-name="P40">Energia: 2179kcal</text:p>
            <text:p text:style-name="P37"><text:span text:style-name="T15">Białko og</text:span><text:span text:style-name="T16">ółem: 89,84g</text:span></text:p>
            <text:p text:style-name="P37"><text:span text:style-name="T15">Węglowodany og</text:span><text:span text:style-name="T16">ółem: 270,93g</text:span></text:p>
            <text:p text:style-name="P40">Węglowodany przyswajalne: 48,95g</text:p>
            <text:p text:style-name="P40">Tłuszcz: 69,46g</text:p>
            <text:p text:style-name="P40">Kwasy tłuszczowe nasycone: 43,31g</text:p>
            <text:p text:style-name="P40">Błonnik pokarmowy: 43,49g</text:p>
            <text:p text:style-name="P40">Sól: 3,94g</text:p>
          </table:table-cell>
          <table:table-cell table:style-name="Tabela4.A2" office:value-type="string">
            <text:p text:style-name="P40">Energia: 2129kcal</text:p>
            <text:p text:style-name="P37"><text:span text:style-name="T15">Białko og</text:span><text:span text:style-name="T16">ółem: <text:s/>93,05g</text:span></text:p>
            <text:p text:style-name="P37"><text:span text:style-name="T15">Węglowodany og</text:span><text:span text:style-name="T16">ółem: 261,03g</text:span></text:p>
            <text:p text:style-name="P40">Węglowodany przyswajalne: 43,99g</text:p>
            <text:p text:style-name="P40">Tłuszcz: 68,79g</text:p>
            <text:p text:style-name="P40">Kwasy tłuszczowe nasycone: 42,42g</text:p>
            <text:p text:style-name="P40">Błonnik pokarmowy: 41,57g</text:p>
            <text:p text:style-name="P40">Sól: 3,73g</text:p>
          </table:table-cell>
          <table:table-cell table:style-name="Tabela4.A2" office:value-type="string">
            <text:p text:style-name="P40">Energia: 2145kcal</text:p>
            <text:p text:style-name="P37"><text:span text:style-name="T15">Białko og</text:span><text:span text:style-name="T16">ółem: 89,64g</text:span></text:p>
            <text:p text:style-name="P37"><text:span text:style-name="T15">Węglowodany og</text:span><text:span text:style-name="T16">ółem: 251,09g</text:span></text:p>
            <text:p text:style-name="P40">Węglowodany przyswajalne: 42,61g</text:p>
            <text:p text:style-name="P40">Tłuszcz: 69,33g</text:p>
            <text:p text:style-name="P40">Kwasy tłuszczowe nasycone: 42,99g</text:p>
            <text:p text:style-name="P40">Błonnik pokarmowy: 42,95g</text:p>
            <text:p text:style-name="P40">Sól: 3,82g</text:p>
          </table:table-cell>
          <table:table-cell table:style-name="Tabela4.A2" office:value-type="string">
            <text:p text:style-name="P40">Energia: 2009 kcal</text:p>
            <text:p text:style-name="P37"><text:span text:style-name="T15">Białko og</text:span><text:span text:style-name="T16">ółem: 93,05g</text:span></text:p>
            <text:p text:style-name="P37"><text:span text:style-name="T15">Węglowodany og</text:span><text:span text:style-name="T16">ółem: 262,03g</text:span></text:p>
            <text:p text:style-name="P40">Węglowodany przyswajalne: 43,99g</text:p>
            <text:p text:style-name="P40">Tłuszcz: 59,79g</text:p>
            <text:p text:style-name="P40">Kwasy tłuszczowe nasycone: 33,42g</text:p>
            <text:p text:style-name="P40">Błonnik pokarmowy: 38,57g</text:p>
            <text:p text:style-name="P40">Sól: 3,23g</text:p>
          </table:table-cell>
          <table:table-cell table:style-name="Tabela4.A2" office:value-type="string">
            <text:p text:style-name="P40">Energia: 2253 kcal</text:p>
            <text:p text:style-name="P37"><text:span text:style-name="T15">Białko og</text:span><text:span text:style-name="T16">ółem: 96,64g</text:span></text:p>
            <text:p text:style-name="P37"><text:span text:style-name="T15">Węglowodany og</text:span><text:span text:style-name="T16">ółem: 280,91g</text:span></text:p>
            <text:p text:style-name="P40">Węglowodany przyswajalne: 54,39g</text:p>
            <text:p text:style-name="P40">Tłuszcz: 62,58g</text:p>
            <text:p text:style-name="P40">Kwasy tłuszczowe nasycone: 42,66g</text:p>
            <text:p text:style-name="P40">Błonnik pokarmowy: 47,34g</text:p>
            <text:p text:style-name="P40">Sól: 3,36g</text:p>
          </table:table-cell>
          <table:table-cell table:style-name="Tabela4.A2" office:value-type="string">
            <text:p text:style-name="P40">Energia: 2129kcal</text:p>
            <text:p text:style-name="P37"><text:span text:style-name="T15">Białko og</text:span><text:span text:style-name="T16">ółem: <text:s/>93,05g</text:span></text:p>
            <text:p text:style-name="P37"><text:span text:style-name="T15">Węglowodany og</text:span><text:span text:style-name="T16">ółem: 261,03g</text:span></text:p>
            <text:p text:style-name="P40">Węglowodany przyswajalne: 43,99g</text:p>
            <text:p text:style-name="P40">Tłuszcz: 68,79g</text:p>
            <text:p text:style-name="P40">Kwasy tłuszczowe nasycone: 42,42g</text:p>
            <text:p text:style-name="P40">Błonnik pokarmowy: 41,57g</text:p>
            <text:p text:style-name="P40">Sól: 3,73g</text:p>
          </table:table-cell>
          <table:table-cell table:style-name="Tabela4.A2" office:value-type="string">
            <text:p text:style-name="P40">Energia: 1578 kcal</text:p>
            <text:p text:style-name="P37"><text:span text:style-name="T15">Białko og</text:span><text:span text:style-name="T16">ółem: 64,11g</text:span></text:p>
            <text:p text:style-name="P37"><text:span text:style-name="T15">Węglowodany og</text:span><text:span text:style-name="T16">ółem: 191,7g</text:span></text:p>
            <text:p text:style-name="P40">Węglowodany przyswajalne: 34,44g</text:p>
            <text:p text:style-name="P40">Tłuszcz: 42,97g</text:p>
            <text:p text:style-name="P40">Kwasy tłuszczowe nasycone: 21,88g</text:p>
            <text:p text:style-name="P40">Błonnik pokarmowy: 25,51g</text:p>
            <text:p text:style-name="P40">Sól: 3g</text:p>
          </table:table-cell>
          <table:table-cell table:style-name="Tabela4.H2" office:value-type="string">
            <text:p text:style-name="P40">Energia: 2009 kcal</text:p>
            <text:p text:style-name="P37"><text:span text:style-name="T15">Białko og</text:span><text:span text:style-name="T16">ółem: 93,05g</text:span></text:p>
            <text:p text:style-name="P37"><text:span text:style-name="T15">Węglowodany og</text:span><text:span text:style-name="T16">ółem: 262,03g</text:span></text:p>
            <text:p text:style-name="P40">Węglowodany przyswajalne: 43,99g</text:p>
            <text:p text:style-name="P40">Tłuszcz: 59,79g</text:p>
            <text:p text:style-name="P40">Kwasy tłuszczowe nasycone: 33,42g</text:p>
            <text:p text:style-name="P40">Błonnik pokarmowy: 38,57g</text:p>
            <text:p text:style-name="P40">Sól: 3,23g</text:p>
          </table:table-cell>
        </table:table-row>
      </table:table>
      <text:p text:style-name="P53"><text:span text:style-name="T1"><text:s/></text:span><text:span text:style-name="T2">PONIEDZIAŁEK 04.05.2026</text:span></text:p>
      <text:p text:style-name="P23"/>
      <text:p text:style-name="P12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5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5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5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5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5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5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5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5.1">
          <table:table-cell table:style-name="Tabela5.A1" office:value-type="string">
            <text:p text:style-name="P7">ŚNIADANIE</text:p>
          </table:table-cell>
          <table:table-cell table:style-name="Tabela5.A1" office:value-type="string">
            <text:p text:style-name="P7">ŚNIADANIE</text:p>
          </table:table-cell>
          <table:table-cell table:style-name="Tabela5.A1" office:value-type="string">
            <text:p text:style-name="P7">ŚNIADANIE</text:p>
          </table:table-cell>
          <table:table-cell table:style-name="Tabela5.A1" office:value-type="string">
            <text:p text:style-name="P7">ŚNIADANIE</text:p>
          </table:table-cell>
          <table:table-cell table:style-name="Tabela5.A1" office:value-type="string">
            <text:p text:style-name="P7">ŚNIADANIE</text:p>
          </table:table-cell>
          <table:table-cell table:style-name="Tabela5.A1" office:value-type="string">
            <text:p text:style-name="P7">ŚNIADANIE</text:p>
          </table:table-cell>
          <table:table-cell table:style-name="Tabela5.A1" office:value-type="string">
            <text:p text:style-name="P7">ŚNIADANIE</text:p>
          </table:table-cell>
          <table:table-cell table:style-name="Tabela5.H1" office:value-type="string">
            <text:p text:style-name="P7">ŚNIADANIE</text:p>
          </table:table-cell>
        </table:table-row>
        <table:table-row table:style-name="Tabela5.1">
          <table:table-cell table:style-name="Tabela5.A1" office:value-type="string">
            <text:p text:style-name="P1"><text:span text:style-name="T3">Chleb </text:span><text:span text:style-name="T7">żytni jasny 60g (2kromki)</text:span></text:p>
            <text:p text:style-name="P14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50g</text:p>
            <text:p text:style-name="P19">Ser żółty 40g</text:p>
            <text:p text:style-name="P19">Pomidor 50g</text:p>
            <text:p text:style-name="P14">*(1,7)</text:p>
            <text:p text:style-name="P19"/>
          </table:table-cell>
          <table:table-cell table:style-name="Tabela5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50g</text:p>
            <text:p text:style-name="P19">Serek wiejski 50g</text:p>
            <text:p text:style-name="P19">Pomidor 50g</text:p>
            <text:p text:style-name="P14">*(1,7)</text:p>
          </table:table-cell>
          <table:table-cell table:style-name="Tabela5.A1" office:value-type="string">
            <text:p text:style-name="P14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50g</text:p>
            <text:p text:style-name="P19">Ser żółty 40g</text:p>
            <text:p text:style-name="P19">Pomidor 50g</text:p>
            <text:p text:style-name="P15">*(1,7)</text:p>
          </table:table-cell>
          <table:table-cell table:style-name="Tabela5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50g</text:p>
            <text:p text:style-name="P19">Serek wiejski 50g</text:p>
            <text:p text:style-name="P19">Pomidor 50g</text:p>
            <text:p text:style-name="P14">*(1,7)</text:p>
          </table:table-cell>
          <table:table-cell table:style-name="Tabela5.A1" office:value-type="string">
            <text:p text:style-name="P1"><text:span text:style-name="T3">Chleb </text:span><text:span text:style-name="T7">żytni jasny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4">Szynka wiejska 50g</text:p>
            <text:p text:style-name="P19">Ser żółty 40g</text:p>
            <text:p text:style-name="P19">Pomidor 50g</text:p>
            <text:p text:style-name="P14">*(1,7)</text:p>
          </table:table-cell>
          <table:table-cell table:style-name="Tabela5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50g</text:p>
            <text:p text:style-name="P19">Ser żółty 40g</text:p>
            <text:p text:style-name="P19">Pomidor 50g</text:p>
            <text:p text:style-name="P14">*(1,7)</text:p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Herbata owocowa</text:span><text:span text:style-name="T7"> 250ml</text:span></text:p>
            <text:p text:style-name="P14">Szynka wiejska 50g</text:p>
            <text:p text:style-name="P19">Banan 1szt.</text:p>
            <text:p text:style-name="P14">*(1,7)</text:p>
          </table:table-cell>
          <table:table-cell table:style-name="Tabela5.H1" office:value-type="string">
            <text:p text:style-name="P14">Chleb pszenny 90g</text:p>
            <text:p text:style-name="P14">(3 kromki)</text:p>
            <text:p text:style-name="P14">Mało ekstra 10g</text:p>
            <text:p text:style-name="P14">Kawa zbożowa z mlekiem 250ml</text:p>
            <text:p text:style-name="P14">Szynka wiejska 50g</text:p>
            <text:p text:style-name="P19">Banan 1szt.</text:p>
            <text:p text:style-name="P14">*(1,7)</text:p>
          </table:table-cell>
        </table:table-row>
        <table:table-row table:style-name="Tabela5.1"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H1" office:value-type="string">
            <text:p text:style-name="P16">OBIAD</text:p>
          </table:table-cell>
        </table:table-row>
        <table:table-row table:style-name="Tabela5.1">
          <table:table-cell table:style-name="Tabela5.A1" office:value-type="string">
            <text:p text:style-name="P14">Zupa ogórkowa 300ml</text:p>
            <text:p text:style-name="P19">Makaron 200g</text:p>
            <text:p text:style-name="P19">Sos spaghetti z mięsem mielonym gotowany 100g</text:p>
            <text:p text:style-name="P19">Sałata lodowa z jogurtem naturalnym 100g</text:p>
            <text:p text:style-name="P14">*(1,3,7,9)</text:p>
            <text:p text:style-name="P19"/>
          </table:table-cell>
          <table:table-cell table:style-name="Tabela5.A1" office:value-type="string">
            <text:p text:style-name="P14">Zupa <text:s/>selerowa 300ml</text:p>
            <text:p text:style-name="P19">Makaron 200g</text:p>
            <text:p text:style-name="P19">Sos spaghetti z mięsem mielonym gotowany 100g</text:p>
            <text:p text:style-name="P19">Sałata lodowa z jogurtem naturalnym 100g</text:p>
            <text:p text:style-name="P14">*(1,3,7,9)</text:p>
          </table:table-cell>
          <table:table-cell table:style-name="Tabela5.A1" office:value-type="string">
            <text:p text:style-name="P14">Zupa <text:s/>selerowa 300ml</text:p>
            <text:p text:style-name="P19">Makaron pełnoziarnisty <text:s/>200g</text:p>
            <text:p text:style-name="P19">Sos spaghetti z mięsem mielonym gotowany 100g</text:p>
            <text:p text:style-name="P19">Sałata lodowa z jogurtem naturalnym 100g</text:p>
            <text:p text:style-name="P14">*(1,3,7,9)</text:p>
          </table:table-cell>
          <table:table-cell table:style-name="Tabela5.A1" office:value-type="string">
            <text:p text:style-name="P14">Zupa <text:s/>selerowa b/śmietany 300ml</text:p>
            <text:p text:style-name="P19">Makaron 200g</text:p>
            <text:p text:style-name="P19">Sos spaghetti z mięsem mielonym gotowany 100g</text:p>
            <text:p text:style-name="P19">Sałata lodowa z jogurtem naturalnym 100g</text:p>
            <text:p text:style-name="P14">*(1,3,7,9)</text:p>
          </table:table-cell>
          <table:table-cell table:style-name="Tabela5.A1" office:value-type="string">
            <text:p text:style-name="P14">Zupa <text:s/>selerowa 300ml</text:p>
            <text:p text:style-name="P19">Makaron 200g</text:p>
            <text:p text:style-name="P19">Sos spaghetti z mięsem mielonym gotowany 100g</text:p>
            <text:p text:style-name="P19">Sałata lodowa z jogurtem naturalnym 100g</text:p>
            <text:p text:style-name="P14">*(1,3,7,9)</text:p>
          </table:table-cell>
          <table:table-cell table:style-name="Tabela5.A1" office:value-type="string">
            <text:p text:style-name="P14">Zupa <text:s/>selerowa 300ml</text:p>
            <text:p text:style-name="P19">Makaron 200g</text:p>
            <text:p text:style-name="P19">Sos spaghetti z mięsem mielonym gotowany 100g</text:p>
            <text:p text:style-name="P19">Sałata lodowa z jogurtem naturalnym 100g</text:p>
            <text:p text:style-name="P14">*(1,3,7,9)</text:p>
          </table:table-cell>
          <table:table-cell table:style-name="Tabela5.A1" office:value-type="string">
            <text:p text:style-name="P14">Zupa <text:s/>selerowa b/śmietany <text:s/>300ml</text:p>
            <text:p text:style-name="P19">Makaron 200g</text:p>
            <text:p text:style-name="P19">Sos z mięsem mielonym gotowany 100g</text:p>
            <text:p text:style-name="P19">Sałata lodowa z oliwą 100g</text:p>
            <text:p text:style-name="P14">*(1,3,7,9)</text:p>
          </table:table-cell>
          <table:table-cell table:style-name="Tabela5.H1" office:value-type="string">
            <text:p text:style-name="P14">Zupa <text:s/>selerowa b/śmietany <text:s/>300ml</text:p>
            <text:p text:style-name="P19">Makaron 200g</text:p>
            <text:p text:style-name="P19">Sos z mięsem mielonym gotowany 100g</text:p>
            <text:p text:style-name="P19">Sałata lodowa z oliwą 100g</text:p>
            <text:p text:style-name="P14">*(1,3,7,9)</text:p>
          </table:table-cell>
        </table:table-row>
        <table:table-row table:style-name="Tabela5.1"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H1" office:value-type="string">
            <text:p text:style-name="P16">PODWIECZOREK</text:p>
          </table:table-cell>
        </table:table-row>
        <table:table-row table:style-name="Tabela5.1">
          <table:table-cell table:style-name="Tabela5.A1" office:value-type="string">
            <text:p text:style-name="P14">Herbatniki maślane 1op.</text:p>
            <text:p text:style-name="P19">*1,3,7</text:p>
            <text:p text:style-name="P19"/>
          </table:table-cell>
          <table:table-cell table:style-name="Tabela5.A1" office:value-type="string">
            <text:p text:style-name="P14">Herbatniki maślane 1op.</text:p>
            <text:p text:style-name="P14">*1,3,7</text:p>
          </table:table-cell>
          <table:table-cell table:style-name="Tabela5.A1" office:value-type="string">
            <text:p text:style-name="P14">Kefir 200ml *7</text:p>
          </table:table-cell>
          <table:table-cell table:style-name="Tabela5.A1" office:value-type="string">
            <text:p text:style-name="P14">Herbatniki maślane 1op.</text:p>
            <text:p text:style-name="P14">*1,3,7</text:p>
          </table:table-cell>
          <table:table-cell table:style-name="Tabela5.A1" office:value-type="string">
            <text:p text:style-name="P14">Herbatniki maślane 1op.</text:p>
            <text:p text:style-name="P14">*1,3,7</text:p>
          </table:table-cell>
          <table:table-cell table:style-name="Tabela5.A1" office:value-type="string">
            <text:p text:style-name="P14">Herbatniki maślane 1op.</text:p>
            <text:p text:style-name="P14">*1,3,7</text:p>
          </table:table-cell>
          <table:table-cell table:style-name="Tabela5.A1" office:value-type="string">
            <text:p text:style-name="P14">Herbatniki maślane 1op.</text:p>
            <text:p text:style-name="P14">*1,3,7</text:p>
          </table:table-cell>
          <table:table-cell table:style-name="Tabela5.H1" office:value-type="string">
            <text:p text:style-name="P14">Herbatniki maślane 1op.</text:p>
            <text:p text:style-name="P14">*1,3,7</text:p>
          </table:table-cell>
        </table:table-row>
        <text:soft-page-break/>
        <table:table-row table:style-name="Tabela5.1">
          <table:table-cell table:style-name="Tabela5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5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5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5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5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5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5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5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5.1">
          <table:table-cell table:style-name="Tabela5.A1" office:value-type="string">
            <text:p text:style-name="P13">KOLACJA</text:p>
          </table:table-cell>
          <table:table-cell table:style-name="Tabela5.A1" office:value-type="string">
            <text:p text:style-name="P13">KOLACJA</text:p>
          </table:table-cell>
          <table:table-cell table:style-name="Tabela5.A1" office:value-type="string">
            <text:p text:style-name="P13">KOLACJA</text:p>
          </table:table-cell>
          <table:table-cell table:style-name="Tabela5.A1" office:value-type="string">
            <text:p text:style-name="P13">KOLACJA</text:p>
          </table:table-cell>
          <table:table-cell table:style-name="Tabela5.A1" office:value-type="string">
            <text:p text:style-name="P13">KOLACJA</text:p>
          </table:table-cell>
          <table:table-cell table:style-name="Tabela5.A1" office:value-type="string">
            <text:p text:style-name="P13">KOLACJA</text:p>
          </table:table-cell>
          <table:table-cell table:style-name="Tabela5.A1" office:value-type="string">
            <text:p text:style-name="P13">KOLACJA</text:p>
          </table:table-cell>
          <table:table-cell table:style-name="Tabela5.H1" office:value-type="string">
            <text:p text:style-name="P13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Szynka wieprzowa 50g</text:p>
            <text:p text:style-name="P19">Sałatka jarzynowa 60g</text:p>
            <text:p text:style-name="P14">*(1,7)</text:p>
          </table:table-cell>
          <table:table-cell table:style-name="Tabela5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przowa 50g</text:p>
            <text:p text:style-name="P19">Sałatka jarzynowa 60g</text:p>
            <text:p text:style-name="P14">*(1,7)</text:p>
          </table:table-cell>
          <table:table-cell table:style-name="Tabela5.A1" office:value-type="string">
            <text:p text:style-name="P1"><text:span text:style-name="T3">Chleb </text:span><text:span text:style-name="T7">razowy <text:s/>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Szynka wieprzowa 50g</text:p>
            <text:p text:style-name="P19">Sałatka jarzynowa 60g</text:p>
            <text:p text:style-name="P14">*(1,7)</text:p>
          </table:table-cell>
          <table:table-cell table:style-name="Tabela5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przowa 50g</text:p>
            <text:p text:style-name="P19">Sałatka jarzynowa 60g</text:p>
            <text:p text:style-name="P14">*(1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4">Szynka wieprzowa 50g</text:p>
            <text:p text:style-name="P19">Sałatka jarzynowa 60g</text:p>
            <text:p text:style-name="P14">*(1,7)</text:p>
          </table:table-cell>
          <table:table-cell table:style-name="Tabela5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przowa 50g</text:p>
            <text:p text:style-name="P19">Sałatka jarzynowa 60g</text:p>
            <text:p text:style-name="P14">*(1,7)</text:p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przowa 50g</text:p>
            <text:p text:style-name="P19"/>
            <text:p text:style-name="P14">*(1,7)</text:p>
          </table:table-cell>
          <table:table-cell table:style-name="Tabela5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przowa 50g</text:p>
            <text:p text:style-name="P19"/>
            <text:p text:style-name="P14">*(1,7)</text:p>
          </table:table-cell>
        </table:table-row>
        <table:table-row table:style-name="Tabela5.11">
          <table:table-cell table:style-name="Tabela5.A1" office:value-type="string">
            <text:p text:style-name="P14">Energia: 2178kcal</text:p>
            <text:p text:style-name="P1"><text:span text:style-name="T3">Bia</text:span><text:span text:style-name="T7">łko og</text:span><text:span text:style-name="T3">ó</text:span><text:span text:style-name="T7">łem: 103,45g</text:span></text:p>
            <text:p text:style-name="P1"><text:span text:style-name="T3">W</text:span><text:span text:style-name="T7">ęglowodany og</text:span><text:span text:style-name="T3">ó</text:span><text:span text:style-name="T7">łem: 264,22g</text:span></text:p>
            <text:p text:style-name="P1"><text:span text:style-name="T3">W</text:span><text:span text:style-name="T7">ęglowodany przyswajalne: 47,25g</text:span></text:p>
            <text:p text:style-name="P1"><text:span text:style-name="T3">T</text:span><text:span text:style-name="T7">łuszcz: 75,75g</text:span></text:p>
            <text:p text:style-name="P1"><text:span text:style-name="T3">Kwasy t</text:span><text:span text:style-name="T7">łuszczowe nasycone: 30,53g</text:span></text:p>
            <text:p text:style-name="P1"><text:span text:style-name="T3">B</text:span><text:span text:style-name="T7">łonnik pokarmowy: 32,17g</text:span></text:p>
            <text:p text:style-name="P14">Sól: 5,06g</text:p>
          </table:table-cell>
          <table:table-cell table:style-name="Tabela5.A1" office:value-type="string">
            <text:p text:style-name="P14">Energia: 2128kcal</text:p>
            <text:p text:style-name="P1"><text:span text:style-name="T3">Bia</text:span><text:span text:style-name="T7">łko og</text:span><text:span text:style-name="T3">ó</text:span><text:span text:style-name="T7">łem: <text:s/>103,65g</text:span></text:p>
            <text:p text:style-name="P1"><text:span text:style-name="T3">W</text:span><text:span text:style-name="T7">ęglowodany og</text:span><text:span text:style-name="T3">ó</text:span><text:span text:style-name="T7">łem: 260,40g</text:span></text:p>
            <text:p text:style-name="P1"><text:span text:style-name="T3">W</text:span><text:span text:style-name="T7">ęglowodany przyswajalne: 46.15g</text:span></text:p>
            <text:p text:style-name="P1"><text:span text:style-name="T3">T</text:span><text:span text:style-name="T7">łuszcz: 64,76g</text:span></text:p>
            <text:p text:style-name="P1"><text:span text:style-name="T3">Kwasy t</text:span><text:span text:style-name="T7">łuszczowe nasycone: 28,67g</text:span></text:p>
            <text:p text:style-name="P1"><text:span text:style-name="T3">B</text:span><text:span text:style-name="T7">łonnik pokarmowy: 31,62g</text:span></text:p>
            <text:p text:style-name="P14">Sól: 5,04g</text:p>
          </table:table-cell>
          <table:table-cell table:style-name="Tabela5.A1" office:value-type="string">
            <text:p text:style-name="P14">Energia: 2158kcal</text:p>
            <text:p text:style-name="P1"><text:span text:style-name="T3">Bia</text:span><text:span text:style-name="T7">łko og</text:span><text:span text:style-name="T3">ó</text:span><text:span text:style-name="T7">łem: 110,88g</text:span></text:p>
            <text:p text:style-name="P1"><text:span text:style-name="T3">W</text:span><text:span text:style-name="T7">ęglowodany og</text:span><text:span text:style-name="T3">ó</text:span><text:span text:style-name="T7">łem: 231,41g</text:span></text:p>
            <text:p text:style-name="P1"><text:span text:style-name="T3">W</text:span><text:span text:style-name="T7">ęglowodany przyswajalne: 39,9g</text:span></text:p>
            <text:p text:style-name="P1"><text:span text:style-name="T3">T</text:span><text:span text:style-name="T7">łuszcz: 78,57g</text:span></text:p>
            <text:p text:style-name="P1"><text:span text:style-name="T3">Kwasy t</text:span><text:span text:style-name="T7">łuszczowe nasycone: 32,09g</text:span></text:p>
            <text:p text:style-name="P1"><text:span text:style-name="T3">B</text:span><text:span text:style-name="T7">łonnik pokarmowy: 26,63g</text:span></text:p>
            <text:p text:style-name="P14">Sól: 5,73g</text:p>
          </table:table-cell>
          <table:table-cell table:style-name="Tabela5.A1" office:value-type="string">
            <text:p text:style-name="P14">Energia: 2089 kcal</text:p>
            <text:p text:style-name="P1"><text:span text:style-name="T3">Bia</text:span><text:span text:style-name="T7">łko og</text:span><text:span text:style-name="T3">ó</text:span><text:span text:style-name="T7">łem: 104,95g</text:span></text:p>
            <text:p text:style-name="P1"><text:span text:style-name="T3">W</text:span><text:span text:style-name="T7">ęglowodany og</text:span><text:span text:style-name="T3">ó</text:span><text:span text:style-name="T7">łem: 264,05g</text:span></text:p>
            <text:p text:style-name="P1"><text:span text:style-name="T3">W</text:span><text:span text:style-name="T7">ęglowodany przyswajalne: 46,52g</text:span></text:p>
            <text:p text:style-name="P1"><text:span text:style-name="T3">T</text:span><text:span text:style-name="T7">łuszcz: 48,36g</text:span></text:p>
            <text:p text:style-name="P1"><text:span text:style-name="T3">Kwasy t</text:span><text:span text:style-name="T7">łuszczowe nasycone: 18,03g</text:span></text:p>
            <text:p text:style-name="P1"><text:span text:style-name="T3">B</text:span><text:span text:style-name="T7">łonnik pokarmowy: 32,28g</text:span></text:p>
            <text:p text:style-name="P14">Sól: 4,79g</text:p>
          </table:table-cell>
          <table:table-cell table:style-name="Tabela5.A1" office:value-type="string">
            <text:p text:style-name="P14">Energia: 2223 kcal</text:p>
            <text:p text:style-name="P1"><text:span text:style-name="T3">Bia</text:span><text:span text:style-name="T7">łko og</text:span><text:span text:style-name="T3">ó</text:span><text:span text:style-name="T7">łem: 101,51g</text:span></text:p>
            <text:p text:style-name="P1"><text:span text:style-name="T3">W</text:span><text:span text:style-name="T7">ęglowodany og</text:span><text:span text:style-name="T3">ó</text:span><text:span text:style-name="T7">łem: 278,92g</text:span></text:p>
            <text:p text:style-name="P1"><text:span text:style-name="T3">W</text:span><text:span text:style-name="T7">ęglowodany przyswajalne: 48,57g</text:span></text:p>
            <text:p text:style-name="P1"><text:span text:style-name="T3">T</text:span><text:span text:style-name="T7">łuszcz: 71,08g</text:span></text:p>
            <text:p text:style-name="P1"><text:span text:style-name="T3">Kwasy t</text:span><text:span text:style-name="T7">łuszczowe nasycone: 30,34g</text:span></text:p>
            <text:p text:style-name="P1"><text:span text:style-name="T3">B</text:span><text:span text:style-name="T7">łonnik pokarmowy: 35,01g</text:span></text:p>
            <text:p text:style-name="P14">Sól: 5,52</text:p>
          </table:table-cell>
          <table:table-cell table:style-name="Tabela5.A1" office:value-type="string">
            <text:p text:style-name="P14">Energia: 2128kcal</text:p>
            <text:p text:style-name="P1"><text:span text:style-name="T3">Bia</text:span><text:span text:style-name="T7">łko og</text:span><text:span text:style-name="T3">ó</text:span><text:span text:style-name="T7">łem: <text:s/>103,65g</text:span></text:p>
            <text:p text:style-name="P1"><text:span text:style-name="T3">W</text:span><text:span text:style-name="T7">ęglowodany og</text:span><text:span text:style-name="T3">ó</text:span><text:span text:style-name="T7">łem: 260,40g</text:span></text:p>
            <text:p text:style-name="P1"><text:span text:style-name="T3">W</text:span><text:span text:style-name="T7">ęglowodany przyswajalne: 46.15g</text:span></text:p>
            <text:p text:style-name="P1"><text:span text:style-name="T3">T</text:span><text:span text:style-name="T7">łuszcz: 64,76g</text:span></text:p>
            <text:p text:style-name="P1"><text:span text:style-name="T3">Kwasy t</text:span><text:span text:style-name="T7">łuszczowe nasycone: 28,67g</text:span></text:p>
            <text:p text:style-name="P1"><text:span text:style-name="T3">B</text:span><text:span text:style-name="T7">łonnik pokarmowy: 31,62g</text:span></text:p>
            <text:p text:style-name="P14">Sól: 5,04g</text:p>
          </table:table-cell>
          <table:table-cell table:style-name="Tabela5.A1" office:value-type="string">
            <text:p text:style-name="P14">Energia: 1567,43 kcal</text:p>
            <text:p text:style-name="P1"><text:span text:style-name="T3">Bia</text:span><text:span text:style-name="T7">łko og</text:span><text:span text:style-name="T3">ó</text:span><text:span text:style-name="T7">łem: 59,64g</text:span></text:p>
            <text:p text:style-name="P1"><text:span text:style-name="T3">W</text:span><text:span text:style-name="T7">ęglowodany og</text:span><text:span text:style-name="T3">ó</text:span><text:span text:style-name="T7">łem: 151,11g</text:span></text:p>
            <text:p text:style-name="P1"><text:span text:style-name="T3">W</text:span><text:span text:style-name="T7">ęglowodany przyswajalne: 23,51g</text:span></text:p>
            <text:p text:style-name="P1"><text:span text:style-name="T3">T</text:span><text:span text:style-name="T7">łuszcz: 34,76g</text:span></text:p>
            <text:p text:style-name="P1"><text:span text:style-name="T3">Kwasy t</text:span><text:span text:style-name="T7">łuszczowe nasycone: 16,09g</text:span></text:p>
            <text:p text:style-name="P1"><text:span text:style-name="T3">B</text:span><text:span text:style-name="T7">łonnik pokarmowy: 19,32g</text:span></text:p>
            <text:p text:style-name="P14">Sól: 2g</text:p>
          </table:table-cell>
          <table:table-cell table:style-name="Tabela5.H1" office:value-type="string">
            <text:p text:style-name="P14">Energia: 1954,97 kcal</text:p>
            <text:p text:style-name="P1"><text:span text:style-name="T3">Bia</text:span><text:span text:style-name="T7">łko og</text:span><text:span text:style-name="T3">ó</text:span><text:span text:style-name="T7">łem: 96,54g</text:span></text:p>
            <text:p text:style-name="P1"><text:span text:style-name="T3">W</text:span><text:span text:style-name="T7">ęglowodany og</text:span><text:span text:style-name="T3">ó</text:span><text:span text:style-name="T7">łem: 216,76g</text:span></text:p>
            <text:p text:style-name="P1"><text:span text:style-name="T3">W</text:span><text:span text:style-name="T7">ęglowodany przyswajalne: 36,98g</text:span></text:p>
            <text:p text:style-name="P1"><text:span text:style-name="T3">T</text:span><text:span text:style-name="T7">łuszcz: 51,59g</text:span></text:p>
            <text:p text:style-name="P1"><text:span text:style-name="T3">Kwasy t</text:span><text:span text:style-name="T7">łuszczowe nasycone: 21,41g</text:span></text:p>
            <text:p text:style-name="P1"><text:span text:style-name="T3">B</text:span><text:span text:style-name="T7">łonnik pokarmowy: 24,11g</text:span></text:p>
            <text:p text:style-name="P14">Sól: 4,1g</text:p>
          </table:table-cell>
        </table:table-row>
      </table:table>
      <text:p text:style-name="P5"/>
      <text:p text:style-name="P5"/>
      <text:p text:style-name="P12"/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oft-page-break/><text:span text:style-name="T1"><text:s/></text:span><text:span text:style-name="T2">WTOREK 05.05.2026</text:span></text:p>
      <text:p text:style-name="P12"/>
      <text:p text:style-name="P12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column table:style-name="Tabela6.G"/>
        <table:table-column table:style-name="Tabela6.A"/>
        <table:table-row table:style-name="Tabela6.1">
          <table:table-cell table:style-name="Tabela6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6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6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6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6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6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6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6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6.1">
          <table:table-cell table:style-name="Tabela6.A1" office:value-type="string">
            <text:p text:style-name="P7">ŚNIADANIE</text:p>
          </table:table-cell>
          <table:table-cell table:style-name="Tabela6.A1" office:value-type="string">
            <text:p text:style-name="P7">ŚNIADANIE</text:p>
          </table:table-cell>
          <table:table-cell table:style-name="Tabela6.A1" office:value-type="string">
            <text:p text:style-name="P7">ŚNIADANIE</text:p>
          </table:table-cell>
          <table:table-cell table:style-name="Tabela6.A1" office:value-type="string">
            <text:p text:style-name="P7">ŚNIADANIE</text:p>
          </table:table-cell>
          <table:table-cell table:style-name="Tabela6.A1" office:value-type="string">
            <text:p text:style-name="P7">ŚNIADANIE</text:p>
          </table:table-cell>
          <table:table-cell table:style-name="Tabela6.A1" office:value-type="string">
            <text:p text:style-name="P7">ŚNIADANIE</text:p>
          </table:table-cell>
          <table:table-cell table:style-name="Tabela6.A1" office:value-type="string">
            <text:p text:style-name="P7">ŚNIADANIE</text:p>
          </table:table-cell>
          <table:table-cell table:style-name="Tabela6.H1" office:value-type="string">
            <text:p text:style-name="P7">ŚNIADANIE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7">żytni jasny 60g (2kromki)</text:span></text:p>
            <text:p text:style-name="P14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erek topiony 20g</text:p>
            <text:p text:style-name="P24">Polędwica sopocka 40g</text:p>
            <text:p text:style-name="P24">Pomidor 60g</text:p>
            <text:p text:style-name="P14">*(1,7)</text:p>
            <text:p text:style-name="P20">II śniadanie C01 3tc - banan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erek topiony 20g</text:p>
            <text:p text:style-name="P24">Polędwica sopocka 40g</text:p>
            <text:p text:style-name="P8">Pomidor 60g</text:p>
            <text:p text:style-name="P8"/>
            <text:p text:style-name="P14">*(1,7)</text:p>
            <text:p text:style-name="P5"/>
          </table:table-cell>
          <table:table-cell table:style-name="Tabela6.A1" office:value-type="string">
            <text:p text:style-name="P14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erek topiony 20g</text:p>
            <text:p text:style-name="P24">Polędwica sopocka 40g</text:p>
            <text:p text:style-name="P8">Pomidor 60g</text:p>
            <text:p text:style-name="P14">*(1,7)</text:p>
            <text:p text:style-name="P1"><text:span text:style-name="T4">II śniadani</text:span><text:span text:style-name="T12">e</text:span></text:p>
            <text:p text:style-name="P17">Ogórek świeży cięty 70g z jogurtem naturalnym *7</text:p>
          </table:table-cell>
          <table:table-cell table:style-name="Tabela6.A1" office:value-type="string">
            <text:p text:style-name="P1"><text:span text:style-name="T3">Chleb </text:span><text:span text:style-name="T7">pszenny 90g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erek Almette 20g</text:p>
            <text:p text:style-name="P24">Polędwica sopocka 40g</text:p>
            <text:p text:style-name="P8">Pomidor 60g</text:p>
            <text:p text:style-name="P14">*(1,7)</text:p>
            <text:p text:style-name="P14"/>
            <text:p text:style-name="P5"/>
          </table:table-cell>
          <table:table-cell table:style-name="Tabela6.A1" office:value-type="string">
            <text:p text:style-name="P1"><text:span text:style-name="T3">Chleb żytni </text:span><text:span text:style-name="T7">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8">Serek topiony 20g</text:p>
            <text:p text:style-name="P24">Polędwica sopocka 40g</text:p>
            <text:p text:style-name="P8">Pomidor 60g</text:p>
            <text:p text:style-name="P14">*(1,7)</text:p>
            <text:p text:style-name="P14"/>
            <text:p text:style-name="P1"><text:span text:style-name="T4">II śniadanie: </text:span><text:span text:style-name="T3">jogurt naturalny 100g *7</text:span>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erek topiony 20g</text:p>
            <text:p text:style-name="P24">Polędwica sopocka 40g</text:p>
            <text:p text:style-name="P8">Pomidor 60g</text:p>
            <text:p text:style-name="P8"/>
            <text:p text:style-name="P14">*(1,7)</text:p>
            <text:p text:style-name="P5"/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4">Polędwica sopocka 40g</text:p>
            <text:p text:style-name="P19">Kisiel 80g</text:p>
            <text:p text:style-name="P9"/>
            <text:p text:style-name="P14">*(1,7)</text:p>
            <text:p text:style-name="P14"/>
          </table:table-cell>
          <table:table-cell table:style-name="Tabela6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sopocka 40g</text:p>
            <text:p text:style-name="P14">Kisiel 80g</text:p>
            <text:p text:style-name="P9"/>
            <text:p text:style-name="P14">*(1,7)</text:p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H1" office:value-type="string">
            <text:p text:style-name="P16">OBIAD</text:p>
          </table:table-cell>
        </table:table-row>
        <table:table-row table:style-name="Tabela6.1">
          <table:table-cell table:style-name="Tabela6.A1" office:value-type="string">
            <text:p text:style-name="P14">Zupa kalafiorowa z ziemniakami 300ml</text:p>
            <text:p text:style-name="P14">Pulpet drobiowy, gotowany w sosie pietruszkowym 120g</text:p>
            <text:p text:style-name="P14">Ziemniaki <text:s/>200g</text:p>
            <text:p text:style-name="P14">Surówka z czerwonej kapusty 120g</text:p>
            <text:p text:style-name="P14">*(1,7,9)</text:p>
          </table:table-cell>
          <table:table-cell table:style-name="Tabela6.A1" office:value-type="string">
            <text:p text:style-name="P14">Zupa kalafiorowa z ziemniakami 300ml</text:p>
            <text:p text:style-name="P14">Pulpet drobiowy, gotowany w sosie pietruszkowym 120g</text:p>
            <text:p text:style-name="P14">Ziemniaki <text:s/>200g</text:p>
            <text:p text:style-name="P14">Marchew gotowana 100g</text:p>
            <text:p text:style-name="P14">*(1,3,7,9)</text:p>
          </table:table-cell>
          <table:table-cell table:style-name="Tabela6.A1" office:value-type="string">
            <text:p text:style-name="P14">Zupa kalafiorowa z ziemniakami 300ml</text:p>
            <text:p text:style-name="P14">Pulpet drobiowy, gotowany w sosie pietruszkowym 120g</text:p>
            <text:p text:style-name="P14">Ziemniaki <text:s/>200g</text:p>
            <text:p text:style-name="P14">Surówka z czerwonej kapusty 120g</text:p>
            <text:p text:style-name="P14">*(1,3,7,9)</text:p>
          </table:table-cell>
          <table:table-cell table:style-name="Tabela6.A1" office:value-type="string">
            <text:p text:style-name="P14">Zupa ziemniaczana b/śmietany 300ml</text:p>
            <text:p text:style-name="P14">Pulpet drobiowy, gotowany w sosie pietruszkowym 120g</text:p>
            <text:p text:style-name="P14">Ziemniaki 200g</text:p>
            <text:p text:style-name="P14">Marchew gotowana 100g</text:p>
            <text:p text:style-name="P14">*(1,3,7,9)</text:p>
          </table:table-cell>
          <table:table-cell table:style-name="Tabela6.A1" office:value-type="string">
            <text:p text:style-name="P14">Zupa kalafiorowa z ziemniakami 300ml</text:p>
            <text:p text:style-name="P14">Pulpet drobiowy, gotowany w sosie pietruszkowym 120g</text:p>
            <text:p text:style-name="P14">Ziemniaki 200g</text:p>
            <text:p text:style-name="P14">Marchew gotowana 100g</text:p>
            <text:p text:style-name="P14">*(1,3,7,9)</text:p>
          </table:table-cell>
          <table:table-cell table:style-name="Tabela6.A1" office:value-type="string">
            <text:p text:style-name="P14">Zupa kalafiorowa z ziemniakami 300ml</text:p>
            <text:p text:style-name="P14">Pulpet drobiowy, gotowany w sosie pietruszkowym 120g</text:p>
            <text:p text:style-name="P14">Ziemniaki 200g</text:p>
            <text:p text:style-name="P14">Marchew gotowana 100g</text:p>
            <text:p text:style-name="P14">*(1,3,7,9)</text:p>
          </table:table-cell>
          <table:table-cell table:style-name="Tabela6.A1" office:value-type="string">
            <text:p text:style-name="P14">Zupa ziemniaczana b/śmietany 300ml</text:p>
            <text:p text:style-name="P14">Pulpet drobiowy, gotowany w sosie pietruszkowym 120g</text:p>
            <text:p text:style-name="P14">Ziemniaki 200g</text:p>
            <text:p text:style-name="P14">Marchew gotowana 100g</text:p>
            <text:p text:style-name="P14">*(1,3,7,9)</text:p>
          </table:table-cell>
          <table:table-cell table:style-name="Tabela6.H1" office:value-type="string">
            <text:p text:style-name="P14">Zupa ziemniaczana b/śmietany 300ml</text:p>
            <text:p text:style-name="P14">Pulpet drobiowy, gotowany w sosie pietruszkowym 120g</text:p>
            <text:p text:style-name="P14">Ziemniaki 200g</text:p>
            <text:p text:style-name="P14">Marchew gotowana 100g</text:p>
            <text:p text:style-name="P14">*(1,3,7,9)</text:p>
          </table:table-cell>
        </table:table-row>
        <table:table-row table:style-name="Tabela6.1"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H1" office:value-type="string">
            <text:p text:style-name="P16">PODWIECZOREK</text:p>
          </table:table-cell>
        </table:table-row>
        <table:table-row table:style-name="Tabela6.1">
          <table:table-cell table:style-name="Tabela6.A1" office:value-type="string">
            <text:p text:style-name="P14">Sok owocowy 200ml</text:p>
            <text:p text:style-name="P5"><text:soft-page-break/></text:p>
          </table:table-cell>
          <table:table-cell table:style-name="Tabela6.A1" office:value-type="string">
            <text:p text:style-name="P14">Sok owocowy 200ml</text:p>
            <text:p text:style-name="P8"><text:soft-page-break/></text:p>
          </table:table-cell>
          <table:table-cell table:style-name="Tabela6.A1" office:value-type="string">
            <text:p text:style-name="P14">Sok warzywny </text:p>
          </table:table-cell>
          <table:table-cell table:style-name="Tabela6.A1" office:value-type="string">
            <text:p text:style-name="P14">Sok owocowy 200ml</text:p>
          </table:table-cell>
          <table:table-cell table:style-name="Tabela6.A1" office:value-type="string">
            <text:p text:style-name="P14">Sok owocowy 200ml</text:p>
          </table:table-cell>
          <table:table-cell table:style-name="Tabela6.A1" office:value-type="string">
            <text:p text:style-name="P14">Sok owocowy 200ml</text:p>
          </table:table-cell>
          <table:table-cell table:style-name="Tabela6.A1" office:value-type="string">
            <text:p text:style-name="P14">Banan 1szt.</text:p>
          </table:table-cell>
          <table:table-cell table:style-name="Tabela6.H1" office:value-type="string">
            <text:p text:style-name="P14">Sok owocowy 200ml</text:p>
          </table:table-cell>
        </table:table-row>
        <table:table-row table:style-name="Tabela6.1">
          <table:table-cell table:style-name="Tabela6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6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6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6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6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6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6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6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6.1">
          <table:table-cell table:style-name="Tabela6.A1" office:value-type="string">
            <text:p text:style-name="P13">KOLACJA</text:p>
          </table:table-cell>
          <table:table-cell table:style-name="Tabela6.A1" office:value-type="string">
            <text:p text:style-name="P13">KOLACJA</text:p>
          </table:table-cell>
          <table:table-cell table:style-name="Tabela6.A1" office:value-type="string">
            <text:p text:style-name="P13">KOLACJA</text:p>
          </table:table-cell>
          <table:table-cell table:style-name="Tabela6.A1" office:value-type="string">
            <text:p text:style-name="P13">KOLACJA</text:p>
          </table:table-cell>
          <table:table-cell table:style-name="Tabela6.A1" office:value-type="string">
            <text:p text:style-name="P13">KOLACJA</text:p>
          </table:table-cell>
          <table:table-cell table:style-name="Tabela6.A1" office:value-type="string">
            <text:p text:style-name="P13">KOLACJA</text:p>
          </table:table-cell>
          <table:table-cell table:style-name="Tabela6.A1" office:value-type="string">
            <text:p text:style-name="P13">KOLACJA</text:p>
          </table:table-cell>
          <table:table-cell table:style-name="Tabela6.H1" office:value-type="string">
            <text:p text:style-name="P13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Pasta jajeczna 50g</text:p>
            <text:p text:style-name="P19">Polędwica drobiowa 50g</text:p>
            <text:p text:style-name="P19">Pomidor 50g</text:p>
            <text:p text:style-name="P14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asta jajeczna 50g</text:p>
            <text:p text:style-name="P19">Polędwica drobiowa 50g</text:p>
            <text:p text:style-name="P19">Pomidor 50g</text:p>
            <text:p text:style-name="P14">*(1,7)</text:p>
          </table:table-cell>
          <table:table-cell table:style-name="Tabela6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Pasta jajeczna 50g</text:p>
            <text:p text:style-name="P19">Polędwica drobiowa 50g</text:p>
            <text:p text:style-name="P19">Pomidor 50g</text:p>
            <text:p text:style-name="P14">*(1,7)</text:p>
          </table:table-cell>
          <table:table-cell table:style-name="Tabela6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asta z białka 50g</text:p>
            <text:p text:style-name="P19">Polędwica drobiowa 50g</text:p>
            <text:p text:style-name="P19">Pomidor 50g</text:p>
            <text:p text:style-name="P14">*(1,7)</text:p>
          </table:table-cell>
          <table:table-cell table:style-name="Tabela6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4">Pasta jajeczna 50g</text:p>
            <text:p text:style-name="P19">Polędwica drobiowa 50g</text:p>
            <text:p text:style-name="P19">Pomidor 50g</text:p>
            <text:p text:style-name="P14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asta jajeczna 50g</text:p>
            <text:p text:style-name="P19">Polędwica drobiowa 50g</text:p>
            <text:p text:style-name="P19">Pomidor 50g</text:p>
            <text:p text:style-name="P14">*(1,7)</text:p>
          </table:table-cell>
          <table:table-cell table:style-name="Tabela6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4">Kawa zbożowa 250g</text:p>
            <text:p text:style-name="P14">Polędwica drobiowa 40g</text:p>
            <text:p text:style-name="P14"/>
            <text:p text:style-name="P14">*(1)</text:p>
          </table:table-cell>
          <table:table-cell table:style-name="Tabela6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olędwica drobiowa 40g</text:p>
            <text:p text:style-name="P14">Pasta z białka 50g</text:p>
            <text:p text:style-name="P14">*(1,7)</text:p>
          </table:table-cell>
        </table:table-row>
        <table:table-row table:style-name="Tabela6.11">
          <table:table-cell table:style-name="Tabela6.A1" office:value-type="string">
            <text:p text:style-name="P14">Energia: 2247kcal</text:p>
            <text:p text:style-name="P1"><text:span text:style-name="T3">Bia</text:span><text:span text:style-name="T7">łko og</text:span><text:span text:style-name="T3">ó</text:span><text:span text:style-name="T7">łem: 85,95g</text:span></text:p>
            <text:p text:style-name="P1"><text:span text:style-name="T3">W</text:span><text:span text:style-name="T7">ęglowodany og</text:span><text:span text:style-name="T3">ó</text:span><text:span text:style-name="T7">łem: 289,7g</text:span></text:p>
            <text:p text:style-name="P1"><text:span text:style-name="T3">W</text:span><text:span text:style-name="T7">ęglowodany przyswajalne: 48,41g</text:span></text:p>
            <text:p text:style-name="P1"><text:span text:style-name="T3">T</text:span><text:span text:style-name="T7">łuszcz: 71,11g</text:span></text:p>
            <text:p text:style-name="P1"><text:span text:style-name="T3">Kwasy t</text:span><text:span text:style-name="T7">łuszczowe nasycone: 35,97g</text:span></text:p>
            <text:p text:style-name="P1"><text:span text:style-name="T3">B</text:span><text:span text:style-name="T7">łonnik pokarmowy: 36,76g</text:span></text:p>
            <text:p text:style-name="P14">Sól:,4,59g</text:p>
          </table:table-cell>
          <table:table-cell table:style-name="Tabela6.A1" office:value-type="string">
            <text:p text:style-name="P14">Energia: 2162kcal</text:p>
            <text:p text:style-name="P1"><text:span text:style-name="T3">Bia</text:span><text:span text:style-name="T7">łko og</text:span><text:span text:style-name="T3">ó</text:span><text:span text:style-name="T7">łem: <text:s/>91,36g</text:span></text:p>
            <text:p text:style-name="P1"><text:span text:style-name="T3">W</text:span><text:span text:style-name="T7">ęglowodany og</text:span><text:span text:style-name="T3">ó</text:span><text:span text:style-name="T7">łem: 278,73g</text:span></text:p>
            <text:p text:style-name="P1"><text:span text:style-name="T3">W</text:span><text:span text:style-name="T7">ęglowodany przyswajalne: 42,16g</text:span></text:p>
            <text:p text:style-name="P1"><text:span text:style-name="T3">T</text:span><text:span text:style-name="T7">łuszcz: 67,1g</text:span></text:p>
            <text:p text:style-name="P1"><text:span text:style-name="T3">Kwasy t</text:span><text:span text:style-name="T7">łuszczowe nasycone: 30,7g</text:span></text:p>
            <text:p text:style-name="P1"><text:span text:style-name="T3">B</text:span><text:span text:style-name="T7">łonnik pokarmowy: 36,21g</text:span></text:p>
            <text:p text:style-name="P14">Sól: 4,04g</text:p>
          </table:table-cell>
          <table:table-cell table:style-name="Tabela6.A1" office:value-type="string">
            <text:p text:style-name="P14">Energia: 2131kcal</text:p>
            <text:p text:style-name="P1"><text:span text:style-name="T3">Bia</text:span><text:span text:style-name="T7">łko og</text:span><text:span text:style-name="T3">ó</text:span><text:span text:style-name="T7">łem: 87,98g</text:span></text:p>
            <text:p text:style-name="P1"><text:span text:style-name="T3">W</text:span><text:span text:style-name="T7">ęglowodany og</text:span><text:span text:style-name="T3">ó</text:span><text:span text:style-name="T7">łem: 256,79g</text:span></text:p>
            <text:p text:style-name="P1"><text:span text:style-name="T3">W</text:span><text:span text:style-name="T7">ęglowodany przyswajalne: 40,95g</text:span></text:p>
            <text:p text:style-name="P1"><text:span text:style-name="T3">T</text:span><text:span text:style-name="T7">łuszcz: 79,03g</text:span></text:p>
            <text:p text:style-name="P1"><text:span text:style-name="T3">Kwasy t</text:span><text:span text:style-name="T7">łuszczowe nasycone: 37,03g</text:span></text:p>
            <text:p text:style-name="P1"><text:span text:style-name="T3">B</text:span><text:span text:style-name="T7">łonnik pokarmowy: 29,56g</text:span></text:p>
            <text:p text:style-name="P14">Sól: 4,18g</text:p>
          </table:table-cell>
          <table:table-cell table:style-name="Tabela6.A1" office:value-type="string">
            <text:p text:style-name="P14">Energia: 2065kcal</text:p>
            <text:p text:style-name="P1"><text:span text:style-name="T3">Bia</text:span><text:span text:style-name="T7">łko og</text:span><text:span text:style-name="T3">ó</text:span><text:span text:style-name="T7">łem: 84,2g</text:span></text:p>
            <text:p text:style-name="P1"><text:span text:style-name="T3">W</text:span><text:span text:style-name="T7">ęglowodany og</text:span><text:span text:style-name="T3">ó</text:span><text:span text:style-name="T7">łem: 271,18g</text:span></text:p>
            <text:p text:style-name="P1"><text:span text:style-name="T3">W</text:span><text:span text:style-name="T7">ęglowodany przyswajalne: 45,89g</text:span></text:p>
            <text:p text:style-name="P1"><text:span text:style-name="T3">T</text:span><text:span text:style-name="T7">łuszcz: 52,16g</text:span></text:p>
            <text:p text:style-name="P1"><text:span text:style-name="T3">Kwasy t</text:span><text:span text:style-name="T7">łuszczowe nasycone: 21,76g</text:span></text:p>
            <text:p text:style-name="P1"><text:span text:style-name="T3">B</text:span><text:span text:style-name="T7">łonnik pokarmowy: 36,43g</text:span></text:p>
            <text:p text:style-name="P14">Sól: 4,36g</text:p>
          </table:table-cell>
          <table:table-cell table:style-name="Tabela6.A1" office:value-type="string">
            <text:p text:style-name="P14">Energia: 2255 kcal</text:p>
            <text:p text:style-name="P1"><text:span text:style-name="T3">Bia</text:span><text:span text:style-name="T7">łko og</text:span><text:span text:style-name="T3">ó</text:span><text:span text:style-name="T7">łem: 101,49g</text:span></text:p>
            <text:p text:style-name="P1"><text:span text:style-name="T3">W</text:span><text:span text:style-name="T7">ęglowodany og</text:span><text:span text:style-name="T3">ó</text:span><text:span text:style-name="T7">łem: 284,26g</text:span></text:p>
            <text:p text:style-name="P1"><text:span text:style-name="T3">W</text:span><text:span text:style-name="T7">ęglowodany przyswajalne: 49,85g</text:span></text:p>
            <text:p text:style-name="P1"><text:span text:style-name="T3">T</text:span><text:span text:style-name="T7">łuszcz: 74,05g</text:span></text:p>
            <text:p text:style-name="P1"><text:span text:style-name="T3">Kwasy t</text:span><text:span text:style-name="T7">łuszczowe nasycone: 35,23g</text:span></text:p>
            <text:p text:style-name="P1"><text:span text:style-name="T3">B</text:span><text:span text:style-name="T7">łonnik pokarmowy: 36,25g</text:span></text:p>
            <text:p text:style-name="P14">Sól: 5,2g</text:p>
          </table:table-cell>
          <table:table-cell table:style-name="Tabela6.A1" office:value-type="string">
            <text:p text:style-name="P14">Energia: 2162kcal</text:p>
            <text:p text:style-name="P1"><text:span text:style-name="T3">Bia</text:span><text:span text:style-name="T7">łko og</text:span><text:span text:style-name="T3">ó</text:span><text:span text:style-name="T7">łem: <text:s/>91,36g</text:span></text:p>
            <text:p text:style-name="P1"><text:span text:style-name="T3">W</text:span><text:span text:style-name="T7">ęglowodany og</text:span><text:span text:style-name="T3">ó</text:span><text:span text:style-name="T7">łem: 278,73g</text:span></text:p>
            <text:p text:style-name="P1"><text:span text:style-name="T3">W</text:span><text:span text:style-name="T7">ęglowodany przyswajalne: 42,16g</text:span></text:p>
            <text:p text:style-name="P1"><text:span text:style-name="T3">T</text:span><text:span text:style-name="T7">łuszcz: 67,1g</text:span></text:p>
            <text:p text:style-name="P1"><text:span text:style-name="T3">Kwasy t</text:span><text:span text:style-name="T7">łuszczowe nasycone: 30,7g</text:span></text:p>
            <text:p text:style-name="P1"><text:span text:style-name="T3">B</text:span><text:span text:style-name="T7">łonnik pokarmowy: 36,21g</text:span></text:p>
            <text:p text:style-name="P14">Sól: 4,04g</text:p>
          </table:table-cell>
          <table:table-cell table:style-name="Tabela6.A1" office:value-type="string">
            <text:p text:style-name="P14">Energia: 1560kcal</text:p>
            <text:p text:style-name="P1"><text:span text:style-name="T3">Bia</text:span><text:span text:style-name="T7">łko og</text:span><text:span text:style-name="T3">ó</text:span><text:span text:style-name="T7">łem: 59,87g</text:span></text:p>
            <text:p text:style-name="P1"><text:span text:style-name="T3">W</text:span><text:span text:style-name="T7">ęglowodany og</text:span><text:span text:style-name="T3">ó</text:span><text:span text:style-name="T7">łem: 171,12g</text:span></text:p>
            <text:p text:style-name="P1"><text:span text:style-name="T3">W</text:span><text:span text:style-name="T7">ęglowodany przyswajalne: 29,11g</text:span></text:p>
            <text:p text:style-name="P1"><text:span text:style-name="T3">T</text:span><text:span text:style-name="T7">łuszcz: 25,32g</text:span></text:p>
            <text:p text:style-name="P1"><text:span text:style-name="T3">Kwasy t</text:span><text:span text:style-name="T7">łuszczowe nasycone: 18,54g</text:span></text:p>
            <text:p text:style-name="P1"><text:span text:style-name="T3">B</text:span><text:span text:style-name="T7">łonnik pokarmowy: 28.06g</text:span></text:p>
            <text:p text:style-name="P14">Sól: 2,98g</text:p>
          </table:table-cell>
          <table:table-cell table:style-name="Tabela6.H1" office:value-type="string">
            <text:p text:style-name="P14">Energia: 1989kcal</text:p>
            <text:p text:style-name="P1"><text:span text:style-name="T3">Bia</text:span><text:span text:style-name="T7">łko og</text:span><text:span text:style-name="T3">ó</text:span><text:span text:style-name="T7">łem: 84,32g</text:span></text:p>
            <text:p text:style-name="P1"><text:span text:style-name="T3">W</text:span><text:span text:style-name="T7">ęglowodany og</text:span><text:span text:style-name="T3">ó</text:span><text:span text:style-name="T7">łem: 270,43g</text:span></text:p>
            <text:p text:style-name="P1"><text:span text:style-name="T3">W</text:span><text:span text:style-name="T7">ęglowodany przyswajalne: 45,11g</text:span></text:p>
            <text:p text:style-name="P1"><text:span text:style-name="T3">T</text:span><text:span text:style-name="T7">łuszcz: 48,16g</text:span></text:p>
            <text:p text:style-name="P1"><text:span text:style-name="T3">Kwasy t</text:span><text:span text:style-name="T7">łuszczowe nasycone: 20,12g</text:span></text:p>
            <text:p text:style-name="P1"><text:span text:style-name="T3">B</text:span><text:span text:style-name="T7">łonnik pokarmowy: 36,43g</text:span></text:p>
            <text:p text:style-name="P14">Sól: 4,21g</text:p>
          </table:table-cell>
        </table:table-row>
      </table:table>
      <text:p text:style-name="P53"><text:span text:style-name="T1"><text:s/></text:span><text:span text:style-name="T2">ŚRODA 06.05.2026</text:span></text:p>
      <text:p text:style-name="P12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C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7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7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7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7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7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7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7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7.1"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H1" office:value-type="string">
            <text:p text:style-name="P7">ŚNIADANIE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Chleb </text:span><text:span text:style-name="T7">żytni jasny 30g (1kromka)</text:span></text:p>
            <text:p text:style-name="P14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Dżem 50 g</text:p>
            <text:p text:style-name="P8">Twarożek 50g</text:p>
            <text:p text:style-name="P14">Sałata 10g</text:p>
            <text:p text:style-name="P14">Ogórek 60g</text:p>
            <text:p text:style-name="P14">*(1,7)</text:p>
            <text:p text:style-name="P20">II śniadanie</text:p>
            <text:p text:style-name="P10">C01 3TC – kanapka z wędliną</text:p>
          </table:table-cell>
          <table:table-cell table:style-name="Tabela7.A1" office:value-type="string">
            <text:p text:style-name="P1"><text:span text:style-name="T3">Chleb </text:span><text:span text:style-name="T7">żytni 30g (1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Dżem 50g</text:p>
            <text:p text:style-name="P8">Twarożek 50g</text:p>
            <text:p text:style-name="P14">Pomidor 60g</text:p>
            <text:p text:style-name="P14">Sałata 10g</text:p>
            <text:p text:style-name="P14">*(1,7)</text:p>
            <text:p text:style-name="P14"/>
            <text:p text:style-name="P5"/>
          </table:table-cell>
          <table:table-cell table:style-name="Tabela7.A1" office:value-type="string">
            <text:p text:style-name="P14">Chleb razowy 35g (1kromka )</text:p>
            <text:p text:style-name="P14">Bułka graham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aprykarz szczeciński 50g</text:p>
            <text:p text:style-name="P8">Twarożek 50g</text:p>
            <text:p text:style-name="P14">Sałata 10g</text:p>
            <text:p text:style-name="P14">Ogórek 60g</text:p>
            <text:p text:style-name="P14">*(1,4,7)</text:p>
            <text:p text:style-name="P1"><text:span text:style-name="T4">II śniadanie: </text:span><text:span text:style-name="T3">Pomidor z cebulą 60g</text:span></text:p>
          </table:table-cell>
          <table:table-cell table:style-name="Tabela7.A1" office:value-type="string">
            <text:p text:style-name="P1"><text:span text:style-name="T3">Chleb pszenny 30g </text:span><text:span text:style-name="T7">(1 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Dżem 50g</text:p>
            <text:p text:style-name="P8">Twarożek 50g</text:p>
            <text:p text:style-name="P14">Pomidor 60g</text:p>
            <text:p text:style-name="P14">Sałata 10g</text:p>
            <text:p text:style-name="P14">*(1,7)</text:p>
            <text:p text:style-name="P5"/>
          </table:table-cell>
          <table:table-cell table:style-name="Tabela7.A1" office:value-type="string">
            <text:p text:style-name="P1"><text:span text:style-name="T3">Chleb </text:span><text:span text:style-name="T7">żytni 60g (2kromki)</text:span></text:p>
            <text:p text:style-name="P8">Bułka poznańska 1szt.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4">Dżem 50g</text:p>
            <text:p text:style-name="P8">Twarożek 50g</text:p>
            <text:p text:style-name="P14">Sałata 10g</text:p>
            <text:p text:style-name="P14">Ogórek 60g</text:p>
            <text:p text:style-name="P14">*(1,7)</text:p>
            <text:p text:style-name="P1"><text:span text:style-name="T4">II śniadanie: </text:span><text:span text:style-name="T3">serek wiejski 100g *7</text:span></text:p>
          </table:table-cell>
          <table:table-cell table:style-name="Tabela7.A1" office:value-type="string">
            <text:p text:style-name="P1"><text:span text:style-name="T3">Chleb </text:span><text:span text:style-name="T7">żytni 30g (1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8">Kakao 250ml</text:p>
            <text:p text:style-name="P14">Dżem 50g</text:p>
            <text:p text:style-name="P8">Twarożek 50g</text:p>
            <text:p text:style-name="P14">Pomidor 60g</text:p>
            <text:p text:style-name="P14">Sałata 10g</text:p>
            <text:p text:style-name="P14">*(1,7)</text:p>
            <text:p text:style-name="P14"/>
          </table:table-cell>
          <table:table-cell table:style-name="Tabela7.A1" office:value-type="string"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14">Wędlina drobiowa 50g</text:p>
            <text:p text:style-name="P8">Banan 1szt.</text:p>
            <text:p text:style-name="P8"/>
            <text:p text:style-name="P14">*(1,7)</text:p>
            <text:p text:style-name="P14"/>
          </table:table-cell>
          <table:table-cell table:style-name="Tabela7.H1" office:value-type="string">
            <text:p text:style-name="P1"><text:span text:style-name="T3">Chleb pszenny 30g </text:span><text:span text:style-name="T7">(1 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Wędlina drobiowa 50g</text:p>
            <text:p text:style-name="P19">Banan <text:s/>1szt.</text:p>
            <text:p text:style-name="P14">*(1,7)</text:p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H1" office:value-type="string">
            <text:p text:style-name="P16">OBIAD</text:p>
          </table:table-cell>
        </table:table-row>
        <table:table-row table:style-name="Tabela7.1">
          <table:table-cell table:style-name="Tabela7.A1" office:value-type="string">
            <text:p text:style-name="P14">Zupa barszcz ukraiński z ziemniakami 300ml</text:p>
            <text:p text:style-name="P14">Sztuka mięsa drobiowego duszonego w sosie własnym <text:s/>120g</text:p>
            <text:p text:style-name="P14">Ziemniaki <text:s/>200g</text:p>
            <text:p text:style-name="P14">Surówka z kapusty pekińskiej 120g</text:p>
            <text:p text:style-name="P14">*(1,7,9)</text:p>
          </table:table-cell>
          <table:table-cell table:style-name="Tabela7.A1" office:value-type="string">
            <text:p text:style-name="P14">Zupa selerowa z ziemniakami 300ml</text:p>
            <text:p text:style-name="P14">Gulasz z mięsa wieprzowsztuka mięsa drobiowego duszonego w sosie własnym <text:s/>120g</text:p>
            <text:p text:style-name="P14">Ziemniaki <text:s/>200g</text:p>
            <text:p text:style-name="P14">Surówka z kapusty pekińskiej 120g</text:p>
            <text:p text:style-name="P14">*(1,7,9)</text:p>
          </table:table-cell>
          <table:table-cell table:style-name="Tabela7.A1" office:value-type="string">
            <text:p text:style-name="P14">Zupa selerowa z ziemniakami 300ml</text:p>
            <text:p text:style-name="P14">Gulasz z mięsa wieprzowsztuka mięsa drobiowego duszonego w sosie własnym <text:s/>120g</text:p>
            <text:p text:style-name="P14">Ziemniaki <text:s/>200g</text:p>
            <text:p text:style-name="P14">Surówka z kapusty pekińskiej 120g</text:p>
            <text:p text:style-name="P14">*(1,7,9)</text:p>
          </table:table-cell>
          <table:table-cell table:style-name="Tabela7.A1" office:value-type="string">
            <text:p text:style-name="P14">Zupa selerowa z ziemniakami b/śmietany 300ml</text:p>
            <text:p text:style-name="P14">Gulasz z mięsa wieprzowsztuka mięsa drobiowego duszonego w sosie własnym <text:s/>120g</text:p>
            <text:p text:style-name="P14">Ziemniaki <text:s/>200g</text:p>
            <text:p text:style-name="P14">Surówka z kapusty pekińskiej 120g</text:p>
            <text:p text:style-name="P14">*(1,7,9)</text:p>
          </table:table-cell>
          <table:table-cell table:style-name="Tabela7.A1" office:value-type="string">
            <text:p text:style-name="P14">Zupa selerowa z ziemniakami 300ml</text:p>
            <text:p text:style-name="P14">Gulasz z mięsa wieprzowsztuka mięsa drobiowego duszonego w sosie własnym <text:s/>120g</text:p>
            <text:p text:style-name="P14">Ziemniaki <text:s/>200g</text:p>
            <text:p text:style-name="P14">Surówka z kapusty pekińskiej 120g</text:p>
            <text:p text:style-name="P14">*(1,7,9)</text:p>
          </table:table-cell>
          <table:table-cell table:style-name="Tabela7.A1" office:value-type="string">
            <text:p text:style-name="P14">Zupa selerowa z ziemniakami 300ml</text:p>
            <text:p text:style-name="P14">Gulasz z mięsa wieprzowsztuka mięsa drobiowego duszonego w sosie własnym <text:s/>120g</text:p>
            <text:p text:style-name="P14">Ziemniaki <text:s/>200g</text:p>
            <text:p text:style-name="P14">Surówka z kapusty pekińskiej 120g</text:p>
            <text:p text:style-name="P14">*(1,7,9)</text:p>
          </table:table-cell>
          <table:table-cell table:style-name="Tabela7.A1" office:value-type="string">
            <text:p text:style-name="P14">Zupa selerowa z ziemniakami b/śmietany 300ml</text:p>
            <text:p text:style-name="P14">Gulasz z mięsa wieprzowsztuka mięsa drobiowego duszonego w sosie własnym <text:s/>120g</text:p>
            <text:p text:style-name="P14">Ziemniaki <text:s/>200g</text:p>
            <text:p text:style-name="P14">Burak tarty gotowany 100g</text:p>
            <text:p text:style-name="P14">*(1,9)</text:p>
          </table:table-cell>
          <table:table-cell table:style-name="Tabela7.H1" office:value-type="string">
            <text:p text:style-name="P14">Zupa selerowa z ziemniakami b/śmietany 300ml</text:p>
            <text:p text:style-name="P14">Gulasz z mięsa wieprzowsztuka mięsa drobiowego duszonego w sosie własnym <text:s/>120g</text:p>
            <text:p text:style-name="P14">Ziemniaki <text:s/>200g</text:p>
            <text:p text:style-name="P14">Burak tarty gotowany 100g</text:p>
            <text:p text:style-name="P14">*(1,9)</text:p>
          </table:table-cell>
        </table:table-row>
        <table:table-row table:style-name="Tabela7.1"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 </text:p>
          </table:table-cell>
          <table:table-cell table:style-name="Tabela7.A1" office:value-type="string">
            <text:p text:style-name="P2">PODWIECZOREK</text:p>
          </table:table-cell>
          <table:table-cell table:style-name="Tabela7.H1" office:value-type="string">
            <text:p text:style-name="P2">PODWIECZOREK</text:p>
          </table:table-cell>
        </table:table-row>
        <table:table-row table:style-name="Tabela7.1">
          <table:table-cell table:style-name="Tabela7.A1" office:value-type="string">
            <text:p text:style-name="P14">Banan 1 szt.</text:p>
          </table:table-cell>
          <table:table-cell table:style-name="Tabela7.A1" office:value-type="string">
            <text:p text:style-name="P14">Banan 1 szt.</text:p>
          </table:table-cell>
          <table:table-cell table:style-name="Tabela7.A1" office:value-type="string">
            <text:p text:style-name="P14">Banan 1szt.</text:p>
            <text:p text:style-name="P19"><text:soft-page-break/></text:p>
          </table:table-cell>
          <table:table-cell table:style-name="Tabela7.A1" office:value-type="string">
            <text:p text:style-name="P14">Banan 1 szt.</text:p>
          </table:table-cell>
          <table:table-cell table:style-name="Tabela7.A1" office:value-type="string">
            <text:p text:style-name="P14">Banan 1 szt.</text:p>
          </table:table-cell>
          <table:table-cell table:style-name="Tabela7.A1" office:value-type="string">
            <text:p text:style-name="P14">Banan 1 szt.</text:p>
          </table:table-cell>
          <table:table-cell table:style-name="Tabela7.A1" office:value-type="string">
            <text:p text:style-name="P14">Banan 1 szt.</text:p>
          </table:table-cell>
          <table:table-cell table:style-name="Tabela7.H1" office:value-type="string">
            <text:p text:style-name="P14">Banan 1 szt.</text:p>
          </table:table-cell>
        </table:table-row>
        <table:table-row table:style-name="Tabela7.1">
          <table:table-cell table:style-name="Tabela7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7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7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7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7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7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7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7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7.1">
          <table:table-cell table:style-name="Tabela7.A1" office:value-type="string">
            <text:p text:style-name="P13">KOLACJA</text:p>
          </table:table-cell>
          <table:table-cell table:style-name="Tabela7.A1" office:value-type="string">
            <text:p text:style-name="P13">KOLACJA</text:p>
          </table:table-cell>
          <table:table-cell table:style-name="Tabela7.A1" office:value-type="string">
            <text:p text:style-name="P13">KOLACJA</text:p>
          </table:table-cell>
          <table:table-cell table:style-name="Tabela7.A1" office:value-type="string">
            <text:p text:style-name="P13">KOLACJA</text:p>
          </table:table-cell>
          <table:table-cell table:style-name="Tabela7.A1" office:value-type="string">
            <text:p text:style-name="P13">KOLACJA</text:p>
          </table:table-cell>
          <table:table-cell table:style-name="Tabela7.A1" office:value-type="string">
            <text:p text:style-name="P13">KOLACJA</text:p>
          </table:table-cell>
          <table:table-cell table:style-name="Tabela7.A1" office:value-type="string">
            <text:p text:style-name="P13">KOLACJA</text:p>
          </table:table-cell>
          <table:table-cell table:style-name="Tabela7.H1" office:value-type="string">
            <text:p text:style-name="P13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4">Wędlina drobiowa 40g</text:p>
            <text:p text:style-name="P19">Jajko gotwane 1szt. </text:p>
            <text:p text:style-name="P19">Cukinia tarta z sosem sałatkowym 70g</text:p>
            <text:p text:style-name="P14">*(1,3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4">Wędlina drobiowa 40g</text:p>
            <text:p text:style-name="P19">Jajko gotwane 1szt. </text:p>
            <text:p text:style-name="P19">Cukinia tarta z sosem sałatkowym 70g</text:p>
            <text:p text:style-name="P14">*(1,3,7)</text:p>
          </table:table-cell>
          <table:table-cell table:style-name="Tabela7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4">Wędlina drobiowa 40g</text:p>
            <text:p text:style-name="P19">Jajko gotwane 1szt. </text:p>
            <text:p text:style-name="P19">Cukinia tarta z sosem sałatkowym 70g</text:p>
            <text:p text:style-name="P14">*(1,3,7)</text:p>
          </table:table-cell>
          <table:table-cell table:style-name="Tabela7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4">Wędlina drobiowa 40g</text:p>
            <text:p text:style-name="P19">Białko jajka 2szt. </text:p>
            <text:p text:style-name="P19">Cukinia tarta z sosem sałatkowym 70g</text:p>
            <text:p text:style-name="P14">*(1,3,7)</text:p>
          </table:table-cell>
          <table:table-cell table:style-name="Tabela7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<text:s/>250g</text:p>
            <text:p text:style-name="P14">Wędlina drobiowa 40g</text:p>
            <text:p text:style-name="P19">Jajko gotwane 1szt. </text:p>
            <text:p text:style-name="P19">Cukinia tarta z sosem sałatkowym 70g</text:p>
            <text:p text:style-name="P14">*(1,3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4">Wędlina drobiowa 40g</text:p>
            <text:p text:style-name="P19">Jajko gotwane 1szt. </text:p>
            <text:p text:style-name="P19">Pomidor 60g</text:p>
            <text:p text:style-name="P14">*(1,3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4">Kawa zbożowa 250g</text:p>
            <text:p text:style-name="P14">Wędlina drobiowa 40g</text:p>
            <text:p text:style-name="P14">Mus jabłkowy 100g</text:p>
            <text:p text:style-name="P14">*(1,7,9)</text:p>
          </table:table-cell>
          <table:table-cell table:style-name="Tabela7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Wędlina drobiowa 40g</text:p>
            <text:p text:style-name="P14">Mus jabłkowy 100g</text:p>
            <text:p text:style-name="P28">*(1,7,9)</text:p>
          </table:table-cell>
        </table:table-row>
        <table:table-row table:style-name="Tabela7.11">
          <table:table-cell table:style-name="Tabela7.A1" office:value-type="string">
            <text:p text:style-name="P14">Energia: 2199kcal</text:p>
            <text:p text:style-name="P1"><text:span text:style-name="T3">Bia</text:span><text:span text:style-name="T7">łko og</text:span><text:span text:style-name="T3">ó</text:span><text:span text:style-name="T7">łem: 90,18g</text:span></text:p>
            <text:p text:style-name="P1"><text:span text:style-name="T3">W</text:span><text:span text:style-name="T7">ęglowodany og</text:span><text:span text:style-name="T3">ó</text:span><text:span text:style-name="T7">łem: 276,69g</text:span></text:p>
            <text:p text:style-name="P1"><text:span text:style-name="T3">W</text:span><text:span text:style-name="T7">ęglowodany przyswajalne: 44,99g</text:span></text:p>
            <text:p text:style-name="P1"><text:span text:style-name="T3">T</text:span><text:span text:style-name="T7">łuszcz: 73,27g</text:span></text:p>
            <text:p text:style-name="P1"><text:span text:style-name="T3">Kwasy t</text:span><text:span text:style-name="T7">łuszczowe nasycone: 28,37g</text:span></text:p>
            <text:p text:style-name="P1"><text:span text:style-name="T3">B</text:span><text:span text:style-name="T7">łonnik pokarmowy: 38,14g</text:span></text:p>
            <text:p text:style-name="P14">Sól: 4,56g</text:p>
          </table:table-cell>
          <table:table-cell table:style-name="Tabela7.A1" office:value-type="string">
            <text:p text:style-name="P14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14">Sól: 4,24g</text:p>
          </table:table-cell>
          <table:table-cell table:style-name="Tabela7.A1" office:value-type="string">
            <text:p text:style-name="P14">Energia: 2146kcal</text:p>
            <text:p text:style-name="P1"><text:span text:style-name="T3">Bia</text:span><text:span text:style-name="T7">łko og</text:span><text:span text:style-name="T3">ó</text:span><text:span text:style-name="T7">łem: 91,2g</text:span></text:p>
            <text:p text:style-name="P1"><text:span text:style-name="T3">W</text:span><text:span text:style-name="T7">ęglowodany og</text:span><text:span text:style-name="T3">ó</text:span><text:span text:style-name="T7">łem: 244,53g</text:span></text:p>
            <text:p text:style-name="P1"><text:span text:style-name="T3">W</text:span><text:span text:style-name="T7">ęglowodany przyswajalne: 41,74g</text:span></text:p>
            <text:p text:style-name="P1"><text:span text:style-name="T3">T</text:span><text:span text:style-name="T7">łuszcz: 69,58g</text:span></text:p>
            <text:p text:style-name="P1"><text:span text:style-name="T3">Kwasy t</text:span><text:span text:style-name="T7">łuszczowe nasycone: 28,05g</text:span></text:p>
            <text:p text:style-name="P1"><text:span text:style-name="T3">B</text:span><text:span text:style-name="T7">łonnik pokarmowy: 37,33g</text:span></text:p>
            <text:p text:style-name="P14">Sól: 4,49g</text:p>
          </table:table-cell>
          <table:table-cell table:style-name="Tabela7.A1" office:value-type="string">
            <text:p text:style-name="P14">Energia: 2027 kcal</text:p>
            <text:p text:style-name="P1"><text:span text:style-name="T3">Bia</text:span><text:span text:style-name="T7">łko og</text:span><text:span text:style-name="T3">ó</text:span><text:span text:style-name="T7">łem: 93,46g</text:span></text:p>
            <text:p text:style-name="P1"><text:span text:style-name="T3">W</text:span><text:span text:style-name="T7">ęglowodany og</text:span><text:span text:style-name="T3">ó</text:span><text:span text:style-name="T7">łem: 269,44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43,36g</text:span></text:p>
            <text:p text:style-name="P1"><text:span text:style-name="T3">Kwasy t</text:span><text:span text:style-name="T7">łuszczowe nasycone: 18,16g</text:span></text:p>
            <text:p text:style-name="P1"><text:span text:style-name="T3">B</text:span><text:span text:style-name="T7">łonnik pokarmowy: 40,97g</text:span></text:p>
            <text:p text:style-name="P14">Sól: 4,2g</text:p>
          </table:table-cell>
          <table:table-cell table:style-name="Tabela7.A1" office:value-type="string">
            <text:p text:style-name="P14">Energia: 2226 kcal</text:p>
            <text:p text:style-name="P1"><text:span text:style-name="T3">Bia</text:span><text:span text:style-name="T7">łko og</text:span><text:span text:style-name="T3">ó</text:span><text:span text:style-name="T7">łem: 102,91g</text:span></text:p>
            <text:p text:style-name="P1"><text:span text:style-name="T3">W</text:span><text:span text:style-name="T7">ęglowodany og</text:span><text:span text:style-name="T3">ó</text:span><text:span text:style-name="T7">łem: 284,23g</text:span></text:p>
            <text:p text:style-name="P1"><text:span text:style-name="T3">W</text:span><text:span text:style-name="T7">ęglowodany przyswajalne: 49,78g</text:span></text:p>
            <text:p text:style-name="P1"><text:span text:style-name="T3">T</text:span><text:span text:style-name="T7">łuszcz: 71,19g</text:span></text:p>
            <text:p text:style-name="P1"><text:span text:style-name="T3">Kwasy t</text:span><text:span text:style-name="T7">łuszczowe nasycone: 29,22g</text:span></text:p>
            <text:p text:style-name="P1"><text:span text:style-name="T3">B</text:span><text:span text:style-name="T7">łonnik pokarmowy: 44,63g</text:span></text:p>
            <text:p text:style-name="P14">Sól: 4,49g</text:p>
          </table:table-cell>
          <table:table-cell table:style-name="Tabela7.A1" office:value-type="string">
            <text:p text:style-name="P14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14">Sól: 4,24g</text:p>
          </table:table-cell>
          <table:table-cell table:style-name="Tabela7.A1" office:value-type="string">
            <text:p text:style-name="P14">Energia: 1701 kcal</text:p>
            <text:p text:style-name="P1"><text:span text:style-name="T3">Bia</text:span><text:span text:style-name="T7">łko og</text:span><text:span text:style-name="T3">ó</text:span><text:span text:style-name="T7">łem: 52,19g</text:span></text:p>
            <text:p text:style-name="P1"><text:span text:style-name="T3">W</text:span><text:span text:style-name="T7">ęglowodany og</text:span><text:span text:style-name="T3">ó</text:span><text:span text:style-name="T7">łem: 176,43g</text:span></text:p>
            <text:p text:style-name="P1"><text:span text:style-name="T3">W</text:span><text:span text:style-name="T7">ęglowodany przyswajalne: 21,98g</text:span></text:p>
            <text:p text:style-name="P1"><text:span text:style-name="T3">T</text:span><text:span text:style-name="T7">łuszcz: 27,98g</text:span></text:p>
            <text:p text:style-name="P1"><text:span text:style-name="T3">Kwasy t</text:span><text:span text:style-name="T7">łuszczowe nasycone: 14,09g</text:span></text:p>
            <text:p text:style-name="P1"><text:span text:style-name="T3">B</text:span><text:span text:style-name="T7">łonnik pokarmowy: 24,96g</text:span></text:p>
            <text:p text:style-name="P14">Sól: 2,7g</text:p>
          </table:table-cell>
          <table:table-cell table:style-name="Tabela7.H1" office:value-type="string">
            <text:p text:style-name="P14">Energia: 1975 kcal</text:p>
            <text:p text:style-name="P1"><text:span text:style-name="T3">Bia</text:span><text:span text:style-name="T7">łko og</text:span><text:span text:style-name="T3">ó</text:span><text:span text:style-name="T7">łem: 84,12g</text:span></text:p>
            <text:p text:style-name="P1"><text:span text:style-name="T3">W</text:span><text:span text:style-name="T7">ęglowodany og</text:span><text:span text:style-name="T3">ó</text:span><text:span text:style-name="T7">łem: 239,99g</text:span></text:p>
            <text:p text:style-name="P1"><text:span text:style-name="T3">W</text:span><text:span text:style-name="T7">ęglowodany przyswajalne: 39,26g</text:span></text:p>
            <text:p text:style-name="P1"><text:span text:style-name="T3">T</text:span><text:span text:style-name="T7">łuszcz: 40,71g</text:span></text:p>
            <text:p text:style-name="P1"><text:span text:style-name="T3">Kwasy t</text:span><text:span text:style-name="T7">łuszczowe nasycone: 18,14g</text:span></text:p>
            <text:p text:style-name="P1"><text:span text:style-name="T3">B</text:span><text:span text:style-name="T7">łonnik pokarmowy: 38,09g</text:span></text:p>
            <text:p text:style-name="P14">Sól: 4,1g</text:p>
          </table:table-cell>
        </table:table-row>
      </table:table>
      <text:p text:style-name="P5"/>
      <text:p text:style-name="P5"/>
      <text:p text:style-name="P5"/>
      <text:p text:style-name="P22"/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oft-page-break/><text:span text:style-name="T1"><text:s/></text:span><text:span text:style-name="T2">CZWARTEK 07.05.2026</text:span></text:p>
      <text:p text:style-name="P12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C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8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8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8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8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8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8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8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8.1">
          <table:table-cell table:style-name="Tabela8.A1" office:value-type="string">
            <text:p text:style-name="P7">ŚNIADANIE</text:p>
          </table:table-cell>
          <table:table-cell table:style-name="Tabela8.A1" office:value-type="string">
            <text:p text:style-name="P7">ŚNIADANIE</text:p>
          </table:table-cell>
          <table:table-cell table:style-name="Tabela8.A1" office:value-type="string">
            <text:p text:style-name="P7">ŚNIADANIE</text:p>
          </table:table-cell>
          <table:table-cell table:style-name="Tabela8.A1" office:value-type="string">
            <text:p text:style-name="P7">ŚNIADANIE</text:p>
          </table:table-cell>
          <table:table-cell table:style-name="Tabela8.A1" office:value-type="string">
            <text:p text:style-name="P7">ŚNIADANIE</text:p>
          </table:table-cell>
          <table:table-cell table:style-name="Tabela8.A1" office:value-type="string">
            <text:p text:style-name="P7">ŚNIADANIE</text:p>
          </table:table-cell>
          <table:table-cell table:style-name="Tabela8.A1" office:value-type="string">
            <text:p text:style-name="P7">ŚNIADANIE</text:p>
          </table:table-cell>
          <table:table-cell table:style-name="Tabela8.H1" office:value-type="string">
            <text:p text:style-name="P7">ŚNIADANIE</text:p>
          </table:table-cell>
        </table:table-row>
        <table:table-row table:style-name="Tabela8.1">
          <table:table-cell table:style-name="Tabela8.A1" office:value-type="string">
            <text:p text:style-name="P1"><text:span text:style-name="T3">Chleb </text:span><text:span text:style-name="T7">żytni 60g (2kromki)</text:span></text:p>
            <text:p text:style-name="P14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arówka drobiowa <text:s/>(2szt.)</text:p>
            <text:p text:style-name="P8">Miód 25g</text:p>
            <text:p text:style-name="P14">Pomidor 60g</text:p>
            <text:p text:style-name="P14">Sałata 10g</text:p>
            <text:p text:style-name="P14">*(1,7)</text:p>
            <text:p text:style-name="P21">II ŚNIADANIE</text:p>
            <text:p text:style-name="P21">C01 3TC – banan 1szt.</text:p>
            <text:p text:style-name="P21"/>
            <text:p text:style-name="P21"/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arówka drobiowa <text:s/>(2szt.)</text:p>
            <text:p text:style-name="P8">Miód 25g</text:p>
            <text:p text:style-name="P14">Pomidor 60g</text:p>
            <text:p text:style-name="P14">Sałata 10g</text:p>
            <text:p text:style-name="P14">*(1,7)</text:p>
          </table:table-cell>
          <table:table-cell table:style-name="Tabela8.A1" office:value-type="string">
            <text:p text:style-name="P14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arówka drobiowa (2szt.)</text:p>
            <text:p text:style-name="P8">Twarożek 30g</text:p>
            <text:p text:style-name="P14">Pomidor 60g</text:p>
            <text:p text:style-name="P14">Sałata 10g</text:p>
            <text:p text:style-name="P14">*(1,7)</text:p>
            <text:p text:style-name="P1"><text:span text:style-name="T4">II śniadanie: </text:span><text:span text:style-name="T3">Sok warzywny 300ml</text:span></text:p>
          </table:table-cell>
          <table:table-cell table:style-name="Tabela8.A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drobiowa 60g</text:p>
            <text:p text:style-name="P8">Miód 25g</text:p>
            <text:p text:style-name="P14">Pomidor 60g</text:p>
            <text:p text:style-name="P14">Sałata 10g</text:p>
            <text:p text:style-name="P8">*(1,7)</text:p>
          </table:table-cell>
          <table:table-cell table:style-name="Tabela8.A1" office:value-type="string">
            <text:p text:style-name="P1"><text:span text:style-name="T3">Chleb żytni</text:span><text:span text:style-name="T7">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4">Parówka drobiowa <text:s/>(2szt.)</text:p>
            <text:p text:style-name="P8">Miód 25 g</text:p>
            <text:p text:style-name="P14">Pomidor 80g</text:p>
            <text:p text:style-name="P14">Sałata 10g</text:p>
            <text:p text:style-name="P14">*(1,7)</text:p>
            <text:p text:style-name="P1"><text:span text:style-name="T4">II śniadanie: </text:span><text:span text:style-name="T3">deser mleczny 10g</text:span></text:p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arówka drobiowa <text:s/>(2szt.)</text:p>
            <text:p text:style-name="P8">Miód 25g</text:p>
            <text:p text:style-name="P14">Pomidor 60g</text:p>
            <text:p text:style-name="P14">Sałata 10g</text:p>
            <text:p text:style-name="P14">*(1,7)</text:p>
          </table:table-cell>
          <table:table-cell table:style-name="Tabela8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4">Polędwica drobiowa 50g</text:p>
            <text:p text:style-name="P8">Kisiel 100g</text:p>
            <text:p text:style-name="P8">*(1,7)</text:p>
          </table:table-cell>
          <table:table-cell table:style-name="Tabela8.H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drobiowa 50g</text:p>
            <text:p text:style-name="P14">Kisiel 100g</text:p>
            <text:p text:style-name="P8">*(1,7)</text:p>
          </table:table-cell>
        </table:table-row>
        <table:table-row table:style-name="Tabela8.1">
          <table:table-cell table:style-name="Tabela8.A1" office:value-type="string">
            <text:p text:style-name="P16">OBIAD</text:p>
          </table:table-cell>
          <table:table-cell table:style-name="Tabela8.A1" office:value-type="string">
            <text:p text:style-name="P16">OBIAD</text:p>
          </table:table-cell>
          <table:table-cell table:style-name="Tabela8.A1" office:value-type="string">
            <text:p text:style-name="P16">OBIAD</text:p>
          </table:table-cell>
          <table:table-cell table:style-name="Tabela8.A1" office:value-type="string">
            <text:p text:style-name="P16">OBIAD</text:p>
          </table:table-cell>
          <table:table-cell table:style-name="Tabela8.A1" office:value-type="string">
            <text:p text:style-name="P16">OBIAD</text:p>
          </table:table-cell>
          <table:table-cell table:style-name="Tabela8.A1" office:value-type="string">
            <text:p text:style-name="P16">OBIAD</text:p>
          </table:table-cell>
          <table:table-cell table:style-name="Tabela8.A1" office:value-type="string">
            <text:p text:style-name="P16">OBIAD</text:p>
          </table:table-cell>
          <table:table-cell table:style-name="Tabela8.H1" office:value-type="string">
            <text:p text:style-name="P16">OBIAD</text:p>
          </table:table-cell>
        </table:table-row>
        <table:table-row table:style-name="Tabela8.1">
          <table:table-cell table:style-name="Tabela8.A1" office:value-type="string">
            <text:p text:style-name="P14">Zupa szpinakowa z ziemniakami 300ml</text:p>
            <text:p text:style-name="P14">Potrawka drobiowa, gotowana 120g</text:p>
            <text:p text:style-name="P19">Ryż 200g</text:p>
            <text:p text:style-name="P19">Surówka z selera i marchewki 120g</text:p>
            <text:p text:style-name="P14">*(1,,9)</text:p>
          </table:table-cell>
          <table:table-cell table:style-name="Tabela8.A1" office:value-type="string">
            <text:p text:style-name="P14">Zupa szpinakowa z ziemniakami 300ml</text:p>
            <text:p text:style-name="P14">Potrawka drobiowa, gotowana 120g</text:p>
            <text:p text:style-name="P19">Ryż 200g</text:p>
            <text:p text:style-name="P19">Surówka z selera i marchewki 120g</text:p>
            <text:p text:style-name="P14">*(1,,9)</text:p>
          </table:table-cell>
          <table:table-cell table:style-name="Tabela8.A1" office:value-type="string">
            <text:p text:style-name="P14">Zupa szpinakowa z ziemniakami 300ml</text:p>
            <text:p text:style-name="P14">Potrawka drobiowa, gotowana 120g</text:p>
            <text:p text:style-name="P19">Ryż 200g</text:p>
            <text:p text:style-name="P19">Surówka z selera i marchewki 120g</text:p>
            <text:p text:style-name="P14">*(1,,9)</text:p>
          </table:table-cell>
          <table:table-cell table:style-name="Tabela8.A1" office:value-type="string">
            <text:p text:style-name="P14">Zupa szpinakowa z ziemniakami b/śmietany 300ml</text:p>
            <text:p text:style-name="P14">Potrawka drobiowa, gotowana 120g</text:p>
            <text:p text:style-name="P19">Ryż 200g</text:p>
            <text:p text:style-name="P19">Surówka z selera i marchewki 120g</text:p>
            <text:p text:style-name="P14">*(1,,9)</text:p>
          </table:table-cell>
          <table:table-cell table:style-name="Tabela8.A1" office:value-type="string">
            <text:p text:style-name="P14">Zupa szpinakowa z ziemniakami 300ml</text:p>
            <text:p text:style-name="P14">Potrawka drobiowa, gotowana 120g</text:p>
            <text:p text:style-name="P19">Ryż 200g</text:p>
            <text:p text:style-name="P19">Surówka z selera i marchewki 120g</text:p>
            <text:p text:style-name="P14">*(1,,9)</text:p>
          </table:table-cell>
          <table:table-cell table:style-name="Tabela8.A1" office:value-type="string">
            <text:p text:style-name="P14">Zupa szpinakowa z ziemniakami 300ml</text:p>
            <text:p text:style-name="P14">Potrawka drobiowa, gotowana 120g</text:p>
            <text:p text:style-name="P19">Ryż 200g</text:p>
            <text:p text:style-name="P19">Surówka z selera i marchewki 120g</text:p>
            <text:p text:style-name="P14">*(1,,9)</text:p>
          </table:table-cell>
          <table:table-cell table:style-name="Tabela8.A1" office:value-type="string">
            <text:p text:style-name="P14">Zupa szpinakowa z ziemniakami b/śmietany <text:s/>300ml</text:p>
            <text:p text:style-name="P14">Potrawka drobiowa, gotowana 120g</text:p>
            <text:p text:style-name="P19">Ryż 200g</text:p>
            <text:p text:style-name="P19">Marchew gotowana 100g</text:p>
            <text:p text:style-name="P14">*(1,,9)</text:p>
          </table:table-cell>
          <table:table-cell table:style-name="Tabela8.H1" office:value-type="string">
            <text:p text:style-name="P14">Zupa szpinakowa z ziemniakami b/śmietany <text:s/>300ml</text:p>
            <text:p text:style-name="P14">Potrawka drobiowa, gotowana 120g</text:p>
            <text:p text:style-name="P19">Ryż 200g</text:p>
            <text:p text:style-name="P19">Marchew gotowana 100g</text:p>
            <text:p text:style-name="P14">*(1,,9)</text:p>
          </table:table-cell>
        </table:table-row>
        <table:table-row table:style-name="Tabela8.1">
          <table:table-cell table:style-name="Tabela8.A1" office:value-type="string">
            <text:p text:style-name="P16">PODWIECZOREK</text:p>
          </table:table-cell>
          <table:table-cell table:style-name="Tabela8.A1" office:value-type="string">
            <text:p text:style-name="P16">PODWIECZOREK</text:p>
          </table:table-cell>
          <table:table-cell table:style-name="Tabela8.A1" office:value-type="string">
            <text:p text:style-name="P16">PODWIECZOREK</text:p>
          </table:table-cell>
          <table:table-cell table:style-name="Tabela8.A1" office:value-type="string">
            <text:p text:style-name="P16">PODWIECZOREK</text:p>
          </table:table-cell>
          <table:table-cell table:style-name="Tabela8.A1" office:value-type="string">
            <text:p text:style-name="P16">PODWIECZOREK</text:p>
          </table:table-cell>
          <table:table-cell table:style-name="Tabela8.A1" office:value-type="string">
            <text:p text:style-name="P16">PODWIECZOREK</text:p>
          </table:table-cell>
          <table:table-cell table:style-name="Tabela8.A1" office:value-type="string">
            <text:p text:style-name="P16">PODWIECZOREK</text:p>
          </table:table-cell>
          <table:table-cell table:style-name="Tabela8.H1" office:value-type="string">
            <text:p text:style-name="P16">PODWIECZOREK</text:p>
          </table:table-cell>
        </table:table-row>
        <table:table-row table:style-name="Tabela8.1">
          <table:table-cell table:style-name="Tabela8.A1" office:value-type="string">
            <text:p text:style-name="P14">Pomarańcza 1/2 szt.</text:p>
            <text:p text:style-name="P19"/>
            <text:p text:style-name="P19"><text:soft-page-break/></text:p>
          </table:table-cell>
          <table:table-cell table:style-name="Tabela8.A1" office:value-type="string">
            <text:p text:style-name="P14">Pomarańcza 1/2 szt.</text:p>
          </table:table-cell>
          <table:table-cell table:style-name="Tabela8.A1" office:value-type="string">
            <text:p text:style-name="P14">Pomarańcza 1/2 szt.</text:p>
          </table:table-cell>
          <table:table-cell table:style-name="Tabela8.A1" office:value-type="string">
            <text:p text:style-name="P14">Banan 1szt.</text:p>
          </table:table-cell>
          <table:table-cell table:style-name="Tabela8.A1" office:value-type="string">
            <text:p text:style-name="P14">Pomarańcza 1/2 szt.</text:p>
          </table:table-cell>
          <table:table-cell table:style-name="Tabela8.A1" office:value-type="string">
            <text:p text:style-name="P14">Pomarańcza 1/2 szt.</text:p>
          </table:table-cell>
          <table:table-cell table:style-name="Tabela8.A1" office:value-type="string">
            <text:p text:style-name="P14">Banan 1szt.</text:p>
          </table:table-cell>
          <table:table-cell table:style-name="Tabela8.H1" office:value-type="string">
            <text:p text:style-name="P14">Banan 1 szt.</text:p>
          </table:table-cell>
        </table:table-row>
        <table:table-row table:style-name="Tabela8.1">
          <table:table-cell table:style-name="Tabela8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8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8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8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8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8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8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8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8.1">
          <table:table-cell table:style-name="Tabela8.A1" office:value-type="string">
            <text:p text:style-name="P13">KOLACJA</text:p>
          </table:table-cell>
          <table:table-cell table:style-name="Tabela8.A1" office:value-type="string">
            <text:p text:style-name="P13">KOLACJA</text:p>
          </table:table-cell>
          <table:table-cell table:style-name="Tabela8.A1" office:value-type="string">
            <text:p text:style-name="P13">KOLACJA</text:p>
          </table:table-cell>
          <table:table-cell table:style-name="Tabela8.A1" office:value-type="string">
            <text:p text:style-name="P13">KOLACJA</text:p>
          </table:table-cell>
          <table:table-cell table:style-name="Tabela8.A1" office:value-type="string">
            <text:p text:style-name="P13">KOLACJA</text:p>
          </table:table-cell>
          <table:table-cell table:style-name="Tabela8.A1" office:value-type="string">
            <text:p text:style-name="P13">KOLACJA</text:p>
          </table:table-cell>
          <table:table-cell table:style-name="Tabela8.A1" office:value-type="string">
            <text:p text:style-name="P13">KOLACJA</text:p>
          </table:table-cell>
          <table:table-cell table:style-name="Tabela8.H1" office:value-type="string">
            <text:p text:style-name="P13">KOLACJA</text:p>
          </table:table-cell>
        </table:table-row>
        <table:table-row table:style-name="Tabela8.10"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Szynka indyka 50g</text:p>
            <text:p text:style-name="P14">Serek topiony 20g</text:p>
            <text:p text:style-name="P14">Ogórek 60g</text:p>
            <text:p text:style-name="P14">*(1,7)</text:p>
          </table:table-cell>
          <table:table-cell table:style-name="Tabela8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indyka 50g</text:p>
            <text:p text:style-name="P14">Serek topiony 20g</text:p>
            <text:p text:style-name="P1"><text:span text:style-name="T3">Pomidor 6</text:span><text:span text:style-name="T13">0</text:span><text:span text:style-name="T3">g</text:span></text:p>
            <text:p text:style-name="P18"/>
            <text:p text:style-name="P5">*(1,7)</text:p>
          </table:table-cell>
          <table:table-cell table:style-name="Tabela8.A1" office:value-type="string">
            <text:p text:style-name="P1"><text:span text:style-name="T3">Chleb </text:span><text:span text:style-name="T7">razowy 105g (4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Szynka indyka 50g</text:p>
            <text:p text:style-name="P14">Serek topiony 20g</text:p>
            <text:p text:style-name="P14">Ogórek 60g</text:p>
            <text:p text:style-name="P5">*(1,7)</text:p>
          </table:table-cell>
          <table:table-cell table:style-name="Tabela8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indyka 50g</text:p>
            <text:p text:style-name="P14">Kurczak w galarecie 40g</text:p>
            <text:p text:style-name="P14">Pomidor 60g</text:p>
            <text:p text:style-name="P18"/>
            <text:p text:style-name="P5">*(1,7)</text:p>
          </table:table-cell>
          <table:table-cell table:style-name="Tabela8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4">Szynka indyka 50g</text:p>
            <text:p text:style-name="P14">Serek topiony 20g</text:p>
            <text:p text:style-name="P14">Ogórek 60g</text:p>
            <text:p text:style-name="P5">*(1,7)</text:p>
          </table:table-cell>
          <table:table-cell table:style-name="Tabela8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indyka 50g</text:p>
            <text:p text:style-name="P14">Serek topiony 20g</text:p>
            <text:p text:style-name="P1"><text:span text:style-name="T3">Pomidor 6</text:span><text:span text:style-name="T13">0</text:span><text:span text:style-name="T3">g</text:span></text:p>
            <text:p text:style-name="P18"/>
            <text:p text:style-name="P5">*(1,7)</text:p>
          </table:table-cell>
          <table:table-cell table:style-name="Tabela8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indyka 50g</text:p>
            <text:p text:style-name="P18">Jabłko parowane 1 szt.</text:p>
            <text:p text:style-name="P5">*(1,7)</text:p>
          </table:table-cell>
          <table:table-cell table:style-name="Tabela8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indyka 50g</text:p>
            <text:p text:style-name="P18">Jabłko parowane 1 szt. </text:p>
            <text:p text:style-name="P5">*(1,7)</text:p>
          </table:table-cell>
        </table:table-row>
        <table:table-row table:style-name="Tabela8.11">
          <table:table-cell table:style-name="Tabela8.A1" office:value-type="string">
            <text:p text:style-name="P14">Energia: 2126kcal</text:p>
            <text:p text:style-name="P1"><text:span text:style-name="T3">Bia</text:span><text:span text:style-name="T7">łko og</text:span><text:span text:style-name="T3">ó</text:span><text:span text:style-name="T7">łem: 99,36g</text:span></text:p>
            <text:p text:style-name="P1"><text:span text:style-name="T3">W</text:span><text:span text:style-name="T7">ęglowodany og</text:span><text:span text:style-name="T3">ó</text:span><text:span text:style-name="T7">łem: 280,86g</text:span></text:p>
            <text:p text:style-name="P1"><text:span text:style-name="T3">W</text:span><text:span text:style-name="T7">ęglowodany przyswajalne: 41,9g</text:span></text:p>
            <text:p text:style-name="P1"><text:span text:style-name="T3">T</text:span><text:span text:style-name="T7">łuszcz: 72,24g</text:span></text:p>
            <text:p text:style-name="P1"><text:span text:style-name="T3">Kwasy t</text:span><text:span text:style-name="T7">łuszczowe nasycone: 28,74g</text:span></text:p>
            <text:p text:style-name="P1"><text:span text:style-name="T3">B</text:span><text:span text:style-name="T7">łonnik pokarmowy: 39,09g</text:span></text:p>
            <text:p text:style-name="P14">Sól: 4,28g</text:p>
          </table:table-cell>
          <table:table-cell table:style-name="Tabela8.A1" office:value-type="string">
            <text:p text:style-name="P14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14">Sól: 3,89g</text:p>
          </table:table-cell>
          <table:table-cell table:style-name="Tabela8.A1" office:value-type="string">
            <text:p text:style-name="P14">Energia: 2121kcal</text:p>
            <text:p text:style-name="P1"><text:span text:style-name="T3">Bia</text:span><text:span text:style-name="T7">łko og</text:span><text:span text:style-name="T3">ó</text:span><text:span text:style-name="T7">łem: 99,34g</text:span></text:p>
            <text:p text:style-name="P1"><text:span text:style-name="T3">W</text:span><text:span text:style-name="T7">ęglowodany og</text:span><text:span text:style-name="T3">ó</text:span><text:span text:style-name="T7">łem: 254,51g</text:span></text:p>
            <text:p text:style-name="P1"><text:span text:style-name="T3">W</text:span><text:span text:style-name="T7">ęglowodany przyswajalne: 38,31g</text:span></text:p>
            <text:p text:style-name="P1"><text:span text:style-name="T3">T</text:span><text:span text:style-name="T7">łuszcz: 70,9g</text:span></text:p>
            <text:p text:style-name="P1"><text:span text:style-name="T3">Kwasy t</text:span><text:span text:style-name="T7">łuszczowe nasycone: 27,5g</text:span></text:p>
            <text:p text:style-name="P1"><text:span text:style-name="T3">B</text:span><text:span text:style-name="T7">łonnik pokarmowy: 37,04g</text:span></text:p>
            <text:p text:style-name="P14">Sól: 4,25g</text:p>
          </table:table-cell>
          <table:table-cell table:style-name="Tabela8.A1" office:value-type="string">
            <text:p text:style-name="P14">Energia: 2024 kcal</text:p>
            <text:p text:style-name="P1"><text:span text:style-name="T3">Bia</text:span><text:span text:style-name="T7">łko og</text:span><text:span text:style-name="T3">ó</text:span><text:span text:style-name="T7">łem: 101,05g</text:span></text:p>
            <text:p text:style-name="P1"><text:span text:style-name="T3">W</text:span><text:span text:style-name="T7">ęglowodany og</text:span><text:span text:style-name="T3">ó</text:span><text:span text:style-name="T7">łem: 279,44g</text:span></text:p>
            <text:p text:style-name="P1"><text:span text:style-name="T3">W</text:span><text:span text:style-name="T7">ęglowodany przyswajalne: 41,35g</text:span></text:p>
            <text:p text:style-name="P1"><text:span text:style-name="T3">T</text:span><text:span text:style-name="T7">łuszcz: 59,72g</text:span></text:p>
            <text:p text:style-name="P1"><text:span text:style-name="T3">Kwasy t</text:span><text:span text:style-name="T7">łuszczowe nasycone: 21,64g</text:span></text:p>
            <text:p text:style-name="P1"><text:span text:style-name="T3">B</text:span><text:span text:style-name="T7">łonnik pokarmowy: 34,61g</text:span></text:p>
            <text:p text:style-name="P14">Sól: 3,89g</text:p>
          </table:table-cell>
          <table:table-cell table:style-name="Tabela8.A1" office:value-type="string">
            <text:p text:style-name="P14">Energia: 2209 kcal</text:p>
            <text:p text:style-name="P1"><text:span text:style-name="T3">Bia</text:span><text:span text:style-name="T7">łko og</text:span><text:span text:style-name="T3">ó</text:span><text:span text:style-name="T7">łem: 103,87g</text:span></text:p>
            <text:p text:style-name="P1"><text:span text:style-name="T3">W</text:span><text:span text:style-name="T7">ęglowodany og</text:span><text:span text:style-name="T3">ó</text:span><text:span text:style-name="T7">łem: 282,79g</text:span></text:p>
            <text:p text:style-name="P1"><text:span text:style-name="T3">W</text:span><text:span text:style-name="T7">ęglowodany przyswajalne: 41,53g</text:span></text:p>
            <text:p text:style-name="P1"><text:span text:style-name="T3">T</text:span><text:span text:style-name="T7">łuszcz: 70,21g</text:span></text:p>
            <text:p text:style-name="P1"><text:span text:style-name="T3">Kwasy t</text:span><text:span text:style-name="T7">łuszczowe nasycone: 28,56g</text:span></text:p>
            <text:p text:style-name="P1"><text:span text:style-name="T3">B</text:span><text:span text:style-name="T7">łonnik pokarmowy: 38,69g</text:span></text:p>
            <text:p text:style-name="P14">Sól: 4,31g</text:p>
          </table:table-cell>
          <table:table-cell table:style-name="Tabela8.A1" office:value-type="string">
            <text:p text:style-name="P14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14">Sól: 3,89g</text:p>
          </table:table-cell>
          <table:table-cell table:style-name="Tabela8.A1" office:value-type="string">
            <text:p text:style-name="P14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14">Sól: 2,09g</text:p>
          </table:table-cell>
          <table:table-cell table:style-name="Tabela8.H1" office:value-type="string">
            <text:p text:style-name="P14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14">Sól: 2,09g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23"/>
      <text:p text:style-name="P23"/>
      <text:p text:style-name="P23"><text:soft-page-break/>PIĄTEK 08.05.2026</text:p>
      <text:p text:style-name="P22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C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9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9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9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9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9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9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9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9.1">
          <table:table-cell table:style-name="Tabela9.A1" office:value-type="string">
            <text:p text:style-name="P7">ŚNIADANIE</text:p>
          </table:table-cell>
          <table:table-cell table:style-name="Tabela9.A1" office:value-type="string">
            <text:p text:style-name="P7">ŚNIADANIE</text:p>
          </table:table-cell>
          <table:table-cell table:style-name="Tabela9.A1" office:value-type="string">
            <text:p text:style-name="P7">ŚNIADANIE</text:p>
          </table:table-cell>
          <table:table-cell table:style-name="Tabela9.A1" office:value-type="string">
            <text:p text:style-name="P7">ŚNIADANIE</text:p>
          </table:table-cell>
          <table:table-cell table:style-name="Tabela9.A1" office:value-type="string">
            <text:p text:style-name="P7">ŚNIADANIE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H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1"><text:span text:style-name="T3">Chleb </text:span><text:span text:style-name="T7">żytni 60g (2kromki)</text:span></text:p>
            <text:p text:style-name="P14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er żółty 40g</text:p>
            <text:p text:style-name="P19">Wędlina drobiowa 40g</text:p>
            <text:p text:style-name="P19">Pomidor 60g</text:p>
            <text:p text:style-name="P14">*(1,7)</text:p>
            <text:p text:style-name="P10">II ŚNIADANIE C01 3TC – jogurt owocowy 100g</text:p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erek wiejski 40g</text:p>
            <text:p text:style-name="P19">Wędlina drobiowa 40g</text:p>
            <text:p text:style-name="P14">Pomidor 60g</text:p>
            <text:p text:style-name="P14">*(1,3,7)</text:p>
            <text:p text:style-name="P5"/>
          </table:table-cell>
          <table:table-cell table:style-name="Tabela9.A1" office:value-type="string">
            <text:p text:style-name="P14">Chleb razowy 105g (3 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er żółty 40g</text:p>
            <text:p text:style-name="P19">Wędlina drobiowa 40g</text:p>
            <text:p text:style-name="P14">Pomidor 60g</text:p>
            <text:p text:style-name="P14">*(1,3,7)</text:p>
            <text:p text:style-name="P1"><text:span text:style-name="T4">II śniadani</text:span><text:span text:style-name="T12">e</text:span></text:p>
            <text:p text:style-name="P17">Pomidor 70g ze szczypiorkiem 5g</text:p>
          </table:table-cell>
          <table:table-cell table:style-name="Tabela9.A1" office:value-type="string">
            <text:p text:style-name="P1"><text:span text:style-name="T3">Chleb pszenny 90g </text:span><text:span text:style-name="T7">(3kromki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Wędlina drobiowa 40g</text:p>
            <text:p text:style-name="P19">Serek wiejski 40g</text:p>
            <text:p text:style-name="P19">Pomidor 80g</text:p>
            <text:p text:style-name="P14">*(1,3,7)</text:p>
            <text:p text:style-name="P14">*(1,7)</text:p>
            <text:p text:style-name="P14"/>
            <text:p text:style-name="P5"/>
          </table:table-cell>
          <table:table-cell table:style-name="Tabela9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4">Ser żółty 40g</text:p>
            <text:p text:style-name="P19">Wędlina drobiowa 40g</text:p>
            <text:p text:style-name="P14">Pomidor 60g</text:p>
            <text:p text:style-name="P14">*(1,3,7)</text:p>
            <text:p text:style-name="P14"/>
            <text:p text:style-name="P1"><text:span text:style-name="T4">II śniadanie: </text:span><text:span text:style-name="T3">Jogurt 100ml</text:span></text:p>
            <text:p text:style-name="P15"/>
            <text:p text:style-name="P6"/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<text:s/>250ml</text:span></text:p>
            <text:p text:style-name="P14">Ser żółty 20g</text:p>
            <text:p text:style-name="P19">Wędlina drobiowa 40g</text:p>
            <text:p text:style-name="P14">Pomidor 60g</text:p>
            <text:p text:style-name="P19">Płatki kukurydziane na mleku 250ml</text:p>
            <text:p text:style-name="P14">*(1,3,7)</text:p>
            <text:p text:style-name="P5"/>
          </table:table-cell>
          <table:table-cell table:style-name="Tabela9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14">Wędlina drobiowa 50g</text:p>
            <text:p text:style-name="P14">*(1,7)</text:p>
            <text:p text:style-name="P14"/>
          </table:table-cell>
          <table:table-cell table:style-name="Tabela9.H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Wędlina drobiowa 50g</text:p>
            <text:p text:style-name="P14">*(1,7)</text:p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6">OBIAD</text:p>
          </table:table-cell>
          <table:table-cell table:style-name="Tabela9.A1" office:value-type="string">
            <text:p text:style-name="P16">OBIAD</text:p>
          </table:table-cell>
          <table:table-cell table:style-name="Tabela9.A1" office:value-type="string">
            <text:p text:style-name="P16">OBIAD</text:p>
          </table:table-cell>
          <table:table-cell table:style-name="Tabela9.A1" office:value-type="string">
            <text:p text:style-name="P16">OBIAD</text:p>
          </table:table-cell>
          <table:table-cell table:style-name="Tabela9.A1" office:value-type="string">
            <text:p text:style-name="P16">OBIAD</text:p>
          </table:table-cell>
          <table:table-cell table:style-name="Tabela9.A1" office:value-type="string">
            <text:p text:style-name="P16">OBIAD</text:p>
          </table:table-cell>
          <table:table-cell table:style-name="Tabela9.A1" office:value-type="string">
            <text:p text:style-name="P16">OBIAD</text:p>
          </table:table-cell>
          <table:table-cell table:style-name="Tabela9.H1" office:value-type="string">
            <text:p text:style-name="P16">OBIAD</text:p>
          </table:table-cell>
        </table:table-row>
        <table:table-row table:style-name="Tabela9.1">
          <table:table-cell table:style-name="Tabela9.A1" office:value-type="string">
            <text:p text:style-name="P14">Zupa żurek ziemniakami 300ml</text:p>
            <text:p text:style-name="P18">Ryba parowana <text:s/>100g</text:p>
            <text:p text:style-name="P26">Ziemniaki 200g </text:p>
            <text:p text:style-name="P26">Surówka z kapusty kiszonej 120g</text:p>
            <text:p text:style-name="P14">*(1,4,7,9)</text:p>
          </table:table-cell>
          <table:table-cell table:style-name="Tabela9.A1" office:value-type="string">
            <text:p text:style-name="P14">Zupa marchwianka z ziemniakami 300ml</text:p>
            <text:p text:style-name="P18">Ryba parowana 100g</text:p>
            <text:p text:style-name="P26">Ziemniaki 200g </text:p>
            <text:p text:style-name="P18">Surówka z kapusty pekińskiej 120g</text:p>
            <text:p text:style-name="P14">*(1,4,7,9)</text:p>
          </table:table-cell>
          <table:table-cell table:style-name="Tabela9.A1" office:value-type="string">
            <text:p text:style-name="P14">Zupa marchwianka z ziemniakami 300ml</text:p>
            <text:p text:style-name="P18">Ryba parowana 100g</text:p>
            <text:p text:style-name="P26">Ziemniaki 200g </text:p>
            <text:p text:style-name="P18">Surówka z kapusty kiszonej 120g</text:p>
            <text:p text:style-name="P14">*(1,4,7,9)</text:p>
            <text:p text:style-name="P19"/>
            <text:p text:style-name="P19"/>
          </table:table-cell>
          <table:table-cell table:style-name="Tabela9.A1" office:value-type="string">
            <text:p text:style-name="P14">Zupa marchwianka z ziemniakami b/śmietany 300ml</text:p>
            <text:p text:style-name="P18">Ryba parowana 100g</text:p>
            <text:p text:style-name="P26">Ziemniaki 200g </text:p>
            <text:p text:style-name="P18">Surówka z kapusty pekińskiej 120g</text:p>
            <text:p text:style-name="P14">*(1,4,7,9)</text:p>
          </table:table-cell>
          <table:table-cell table:style-name="Tabela9.A1" office:value-type="string">
            <text:p text:style-name="P14">Zupa marchwianka z ziemniakami 300ml</text:p>
            <text:p text:style-name="P18">Ryba parowana 100g</text:p>
            <text:p text:style-name="P26">Ziemniaki 200g </text:p>
            <text:p text:style-name="P18">Surówka z kapusty pekińskiej 120g</text:p>
            <text:p text:style-name="P14">*(1,4,7,9)</text:p>
          </table:table-cell>
          <table:table-cell table:style-name="Tabela9.A1" office:value-type="string">
            <text:p text:style-name="P14">Zupa marchwianka z ziemniakami 300ml</text:p>
            <text:p text:style-name="P18">Ryba parowana 100g</text:p>
            <text:p text:style-name="P26">Ziemniaki 200g </text:p>
            <text:p text:style-name="P18">Surówka z kapusty pekińskiej 120g</text:p>
            <text:p text:style-name="P14">*(1,4,7,9)</text:p>
          </table:table-cell>
          <table:table-cell table:style-name="Tabela9.A1" office:value-type="string">
            <text:p text:style-name="P14">Zupa marchwianka z ziemniakami b/śmietany 300ml</text:p>
            <text:p text:style-name="P18">Ryba parowana 100g</text:p>
            <text:p text:style-name="P26">Ziemniaki 200g </text:p>
            <text:p text:style-name="P18">Marchewka gotowana 100g</text:p>
            <text:p text:style-name="P14">*(1,4,7,9)</text:p>
          </table:table-cell>
          <table:table-cell table:style-name="Tabela9.H1" office:value-type="string">
            <text:p text:style-name="P14">Zupa marchwianka z ziemniakami b/śmietany 300ml</text:p>
            <text:p text:style-name="P18">Ryba parowana 100g</text:p>
            <text:p text:style-name="P26">Ziemniaki 200g </text:p>
            <text:p text:style-name="P18">Marchewka gotowana 100g</text:p>
            <text:p text:style-name="P14">*(1,4,7,9)</text:p>
          </table:table-cell>
        </table:table-row>
        <table:table-row table:style-name="Tabela9.1"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H1" office:value-type="string">
            <text:p text:style-name="P3">PODWIECZOREK</text:p>
          </table:table-cell>
        </table:table-row>
        <table:table-row table:style-name="Tabela9.1">
          <table:table-cell table:style-name="Tabela9.A1" office:value-type="string">
            <text:p text:style-name="P14">Bułka maślana 1szt.</text:p>
          </table:table-cell>
          <table:table-cell table:style-name="Tabela9.A1" office:value-type="string">
            <text:p text:style-name="P14">Bułka maślana 1szt.</text:p>
          </table:table-cell>
          <table:table-cell table:style-name="Tabela9.A1" office:value-type="string">
            <text:p text:style-name="P14">Sałatka z ogórka zielonego 70g</text:p>
          </table:table-cell>
          <table:table-cell table:style-name="Tabela9.A1" office:value-type="string">
            <text:p text:style-name="P14">Bułka maślana 1szt.</text:p>
          </table:table-cell>
          <table:table-cell table:style-name="Tabela9.A1" office:value-type="string">
            <text:p text:style-name="P14">Bułka maślana 1szt.</text:p>
          </table:table-cell>
          <table:table-cell table:style-name="Tabela9.A1" office:value-type="string">
            <text:p text:style-name="P14">Bułka maślana 1szt.</text:p>
          </table:table-cell>
          <table:table-cell table:style-name="Tabela9.A1" office:value-type="string">
            <text:p text:style-name="P14">Bułka maślana 1szt.</text:p>
          </table:table-cell>
          <table:table-cell table:style-name="Tabela9.H1" office:value-type="string">
            <text:p text:style-name="P14">Bułka maślana 1szt.</text:p>
          </table:table-cell>
        </table:table-row>
        <text:soft-page-break/>
        <table:table-row table:style-name="Tabela9.1">
          <table:table-cell table:style-name="Tabela9.A1" office:value-type="string">
            <text:p text:style-name="P38"/>
            <text:p text:style-name="P32">DIETA PODSTAWOWA</text:p>
            <text:p text:style-name="P32">D01, C01</text:p>
          </table:table-cell>
          <table:table-cell table:style-name="Tabela9.A1" office:value-type="string">
            <text:p text:style-name="P33"/>
            <text:p text:style-name="P32">DIETA</text:p>
            <text:p text:style-name="P32">ŁATWOSTRAWNA</text:p>
            <text:p text:style-name="P32">D02, D03</text:p>
          </table:table-cell>
          <table:table-cell table:style-name="Tabela9.A1" office:value-type="string">
            <text:p text:style-name="P35"/>
            <text:p text:style-name="P34">DIETA Z OGRANICZENIEM ŁATWO PRZYSWAJALNYCH WĘGLOWODANÓW</text:p>
            <text:p text:style-name="P34">D03, C03</text:p>
          </table:table-cell>
          <table:table-cell table:style-name="Tabela9.A1" office:value-type="string">
            <text:p text:style-name="P33"/>
            <text:p text:style-name="P32">DIETA ŁATWOSTRAWNA Z OGRANICZENIEM TŁUSZCZU</text:p>
            <text:p text:style-name="P32">D05</text:p>
            <text:p text:style-name="P36"/>
          </table:table-cell>
          <table:table-cell table:style-name="Tabela9.A1" office:value-type="string">
            <text:p text:style-name="P33"/>
            <text:p text:style-name="P32">DIETA BOGATOBIAŁKOWA</text:p>
            <text:p text:style-name="P32">D07</text:p>
          </table:table-cell>
          <table:table-cell table:style-name="Tabela9.A1" office:value-type="string">
            <text:p text:style-name="P33"/>
            <text:p text:style-name="P32">DIETA</text:p>
            <text:p text:style-name="P32"><text:s/>DZIECIĘCA</text:p>
            <text:p text:style-name="P32">P01</text:p>
          </table:table-cell>
          <table:table-cell table:style-name="Tabela9.A1" office:value-type="string">
            <text:p text:style-name="P33"/>
            <text:p text:style-name="P32">DIETA</text:p>
            <text:p text:style-name="P32"><text:s/>BRAT</text:p>
          </table:table-cell>
          <table:table-cell table:style-name="Tabela9.H1" office:value-type="string">
            <text:p text:style-name="P33"/>
            <text:p text:style-name="P32">DIETA</text:p>
            <text:p text:style-name="P32"><text:s/>OSZCZEDZAJACA</text:p>
          </table:table-cell>
        </table:table-row>
        <table:table-row table:style-name="Tabela9.1">
          <table:table-cell table:style-name="Tabela9.A1" office:value-type="string">
            <text:p text:style-name="P13">KOLACJA</text:p>
          </table:table-cell>
          <table:table-cell table:style-name="Tabela9.A1" office:value-type="string">
            <text:p text:style-name="P13">KOLACJA</text:p>
          </table:table-cell>
          <table:table-cell table:style-name="Tabela9.A1" office:value-type="string">
            <text:p text:style-name="P13">KOLACJA</text:p>
          </table:table-cell>
          <table:table-cell table:style-name="Tabela9.A1" office:value-type="string">
            <text:p text:style-name="P13">KOLACJA</text:p>
          </table:table-cell>
          <table:table-cell table:style-name="Tabela9.A1" office:value-type="string">
            <text:p text:style-name="P13">KOLACJA</text:p>
          </table:table-cell>
          <table:table-cell table:style-name="Tabela9.A1" office:value-type="string">
            <text:p text:style-name="P13">KOLACJA</text:p>
          </table:table-cell>
          <table:table-cell table:style-name="Tabela9.A1" office:value-type="string">
            <text:p text:style-name="P13">KOLACJA</text:p>
          </table:table-cell>
          <table:table-cell table:style-name="Tabela9.H1" office:value-type="string">
            <text:p text:style-name="P13">KOLACJA</text:p>
          </table:table-cell>
        </table:table-row>
        <table:table-row table:style-name="Tabela9.10"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Pasta jajeczna 50g</text:p>
            <text:p text:style-name="P14">Polędwica sopocka 40g</text:p>
            <text:p text:style-name="P14">Pomidor 60g</text:p>
            <text:p text:style-name="P14">*(1,3,7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asta jajeczna 50g</text:p>
            <text:p text:style-name="P14">Polędwica sopocka 40g</text:p>
            <text:p text:style-name="P14">Pomidor 60g</text:p>
            <text:p text:style-name="P14">*(1,3,7)</text:p>
          </table:table-cell>
          <table:table-cell table:style-name="Tabela9.A1" office:value-type="string">
            <text:p text:style-name="P1"><text:span text:style-name="T3">Chleb </text:span><text:span text:style-name="T7">razow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Pasta jajeczna 50g</text:p>
            <text:p text:style-name="P14">Polędwica sopocka 40g</text:p>
            <text:p text:style-name="P14">Pomidor 60g</text:p>
            <text:p text:style-name="P14">*(1,3,7)</text:p>
          </table:table-cell>
          <table:table-cell table:style-name="Tabela9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Białko jajka gotowane 2 szt.</text:p>
            <text:p text:style-name="P14">Polędwica sopocka 40g</text:p>
            <text:p text:style-name="P14">Pomidor 60g</text:p>
            <text:p text:style-name="P14">*(1,3,7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4">Pasta jajeczna 50g</text:p>
            <text:p text:style-name="P14">Polędwica sopocka 40g</text:p>
            <text:p text:style-name="P14">Pomidor 60g</text:p>
            <text:p text:style-name="P14">*(1,3,7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asta jajeczna 50g</text:p>
            <text:p text:style-name="P14">Polędwica sopocka 40g</text:p>
            <text:p text:style-name="P14">Pomidor 60g</text:p>
            <text:p text:style-name="P14">*(1,3,7)</text:p>
          </table:table-cell>
          <table:table-cell table:style-name="Tabela9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4">Kawa zbożowa 250g</text:p>
            <text:p text:style-name="P14">Polędwica sopocka 40g</text:p>
            <text:p text:style-name="P14">Banan 1 szt.</text:p>
            <text:p text:style-name="P14">*(1,3,7)</text:p>
          </table:table-cell>
          <table:table-cell table:style-name="Tabela9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olędwica sopocka 40g</text:p>
            <text:p text:style-name="P14">Banan 1 szt.</text:p>
            <text:p text:style-name="P14">*(1,3,7)</text:p>
          </table:table-cell>
        </table:table-row>
        <table:table-row table:style-name="Tabela9.11">
          <table:table-cell table:style-name="Tabela9.A1" office:value-type="string">
            <text:p text:style-name="P14">Energia: 2221kcal</text:p>
            <text:p text:style-name="P1"><text:span text:style-name="T3">Bia</text:span><text:span text:style-name="T7">łko og</text:span><text:span text:style-name="T3">ó</text:span><text:span text:style-name="T7">łem: 91,24g</text:span></text:p>
            <text:p text:style-name="P1"><text:span text:style-name="T3">W</text:span><text:span text:style-name="T7">ęglowodany og</text:span><text:span text:style-name="T3">ó</text:span><text:span text:style-name="T7">łem: 281,38g</text:span></text:p>
            <text:p text:style-name="P1"><text:span text:style-name="T3">W</text:span><text:span text:style-name="T7">ęglowodany przyswajalne: 50,55g</text:span></text:p>
            <text:p text:style-name="P1"><text:span text:style-name="T3">T</text:span><text:span text:style-name="T7">łuszcz: 65,04g</text:span></text:p>
            <text:p text:style-name="P1"><text:span text:style-name="T3">Kwasy t</text:span><text:span text:style-name="T7">łuszczowe nasycone: 26,14g</text:span></text:p>
            <text:p text:style-name="P1"><text:span text:style-name="T3">B</text:span><text:span text:style-name="T7">łonnik pokarmowy: 35,11g</text:span></text:p>
            <text:p text:style-name="P14">Sól: 4,38g</text:p>
          </table:table-cell>
          <table:table-cell table:style-name="Tabela9.A1" office:value-type="string">
            <text:p text:style-name="P14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14">Sól: 3,89g</text:p>
          </table:table-cell>
          <table:table-cell table:style-name="Tabela9.A1" office:value-type="string">
            <text:p text:style-name="P14">Energia: 2106kcal</text:p>
            <text:p text:style-name="P1"><text:span text:style-name="T3">Bia</text:span><text:span text:style-name="T7">łko og</text:span><text:span text:style-name="T3">ó</text:span><text:span text:style-name="T7">łem: 94,81g</text:span></text:p>
            <text:p text:style-name="P1"><text:span text:style-name="T3">W</text:span><text:span text:style-name="T7">ęglowodany og</text:span><text:span text:style-name="T3">ó</text:span><text:span text:style-name="T7">łem: 234,56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4,36g</text:span></text:p>
            <text:p text:style-name="P1"><text:span text:style-name="T3">Kwasy t</text:span><text:span text:style-name="T7">łuszczowe nasycone: 25,55g</text:span></text:p>
            <text:p text:style-name="P1"><text:span text:style-name="T3">B</text:span><text:span text:style-name="T7">łonnik pokarmowy: 31,31g</text:span></text:p>
            <text:p text:style-name="P14">Sól: 4,17g</text:p>
          </table:table-cell>
          <table:table-cell table:style-name="Tabela9.A1" office:value-type="string">
            <text:p text:style-name="P14">Energia: 2046 kcal</text:p>
            <text:p text:style-name="P1"><text:span text:style-name="T3">Bia</text:span><text:span text:style-name="T7">łko og</text:span><text:span text:style-name="T3">ó</text:span><text:span text:style-name="T7">łem: 97,61g</text:span></text:p>
            <text:p text:style-name="P1"><text:span text:style-name="T3">W</text:span><text:span text:style-name="T7">ęglowodany og</text:span><text:span text:style-name="T3">ó</text:span><text:span text:style-name="T7">łem: 265,69g</text:span></text:p>
            <text:p text:style-name="P1"><text:span text:style-name="T3">W</text:span><text:span text:style-name="T7">ęglowodany przyswajalne: 50,34g</text:span></text:p>
            <text:p text:style-name="P1"><text:span text:style-name="T3">T</text:span><text:span text:style-name="T7">łuszcz: 56,24g</text:span></text:p>
            <text:p text:style-name="P1"><text:span text:style-name="T3">Kwasy t</text:span><text:span text:style-name="T7">łuszczowe nasycone: 20,57g</text:span></text:p>
            <text:p text:style-name="P1"><text:span text:style-name="T3">B</text:span><text:span text:style-name="T7">łonnik pokarmowy: 29,79g</text:span></text:p>
            <text:p text:style-name="P14">Sól: 3,89g</text:p>
          </table:table-cell>
          <table:table-cell table:style-name="Tabela9.A1" office:value-type="string">
            <text:p text:style-name="P14">Energia: 2297 kcal</text:p>
            <text:p text:style-name="P1"><text:span text:style-name="T3">Bia</text:span><text:span text:style-name="T7">łko og</text:span><text:span text:style-name="T3">ó</text:span><text:span text:style-name="T7">łem: 101,54g</text:span></text:p>
            <text:p text:style-name="P1"><text:span text:style-name="T3">W</text:span><text:span text:style-name="T7">ęglowodany og</text:span><text:span text:style-name="T3">ó</text:span><text:span text:style-name="T7">łem: 287,57g</text:span></text:p>
            <text:p text:style-name="P1"><text:span text:style-name="T3">W</text:span><text:span text:style-name="T7">ęglowodany przyswajalne: 50,5g</text:span></text:p>
            <text:p text:style-name="P1"><text:span text:style-name="T3">T</text:span><text:span text:style-name="T7">łuszcz: 64,96g</text:span></text:p>
            <text:p text:style-name="P1"><text:span text:style-name="T3">Kwasy t</text:span><text:span text:style-name="T7">łuszczowe nasycone: 26,09g</text:span></text:p>
            <text:p text:style-name="P1"><text:span text:style-name="T3">B</text:span><text:span text:style-name="T7">łonnik pokarmowy: 34,97g</text:span></text:p>
            <text:p text:style-name="P14">Sól: 4,48g</text:p>
          </table:table-cell>
          <table:table-cell table:style-name="Tabela9.A1" office:value-type="string">
            <text:p text:style-name="P14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14">Sól: 3,89g</text:p>
          </table:table-cell>
          <table:table-cell table:style-name="Tabela9.A1" office:value-type="string">
            <text:p text:style-name="P14">Energia: 1741 kcal</text:p>
            <text:p text:style-name="P1"><text:span text:style-name="T3">Bia</text:span><text:span text:style-name="T7">łko og</text:span><text:span text:style-name="T3">ó</text:span><text:span text:style-name="T7">łem: 59,54g</text:span></text:p>
            <text:p text:style-name="P1"><text:span text:style-name="T3">W</text:span><text:span text:style-name="T7">ęglowodany og</text:span><text:span text:style-name="T3">ó</text:span><text:span text:style-name="T7">łem: 165,69g</text:span></text:p>
            <text:p text:style-name="P1"><text:span text:style-name="T3">W</text:span><text:span text:style-name="T7">ęglowodany przyswajalne: 40,34g</text:span></text:p>
            <text:p text:style-name="P1"><text:span text:style-name="T3">T</text:span><text:span text:style-name="T7">łuszcz: 39,24g</text:span></text:p>
            <text:p text:style-name="P1"><text:span text:style-name="T3">Kwasy t</text:span><text:span text:style-name="T7">łuszczowe nasycone: 17,07g</text:span></text:p>
            <text:p text:style-name="P1"><text:span text:style-name="T3">B</text:span><text:span text:style-name="T7">łonnik pokarmowy: 21,54g</text:span></text:p>
            <text:p text:style-name="P14">Sól: 3,21g</text:p>
          </table:table-cell>
          <table:table-cell table:style-name="Tabela9.H1" office:value-type="string">
            <text:p text:style-name="P14">Energia: 1989,64 kcal</text:p>
            <text:p text:style-name="P1"><text:span text:style-name="T3">Bia</text:span><text:span text:style-name="T7">łko og</text:span><text:span text:style-name="T3">ó</text:span><text:span text:style-name="T7">łem: 80,63g</text:span></text:p>
            <text:p text:style-name="P1"><text:span text:style-name="T3">W</text:span><text:span text:style-name="T7">ęglowodany og</text:span><text:span text:style-name="T3">ó</text:span><text:span text:style-name="T7">łem: 259,65g</text:span></text:p>
            <text:p text:style-name="P1"><text:span text:style-name="T3">W</text:span><text:span text:style-name="T7">ęglowodany przyswajalne: 257,98g</text:span></text:p>
            <text:p text:style-name="P1"><text:span text:style-name="T3">T</text:span><text:span text:style-name="T7">łuszcz: 53,98g</text:span></text:p>
            <text:p text:style-name="P1"><text:span text:style-name="T3">Kwasy t</text:span><text:span text:style-name="T7">łuszczowe nasycone: 20,51g</text:span></text:p>
            <text:p text:style-name="P1"><text:span text:style-name="T3">B</text:span><text:span text:style-name="T7">łonnik pokarmowy: 30,61g</text:span></text:p>
            <text:p text:style-name="P14">Sól: 3,21g</text:p>
          </table:table-cell>
        </table:table-row>
      </table:table>
      <text:p text:style-name="P5"/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oft-page-break/><text:span text:style-name="T1"><text:s/></text:span><text:span text:style-name="T2">SOBOTA 14.03.2026</text:span></text:p>
      <text:p text:style-name="P12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8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9"/>
            <text:p text:style-name="P69">DIETA PODSTAWOWA</text:p>
            <text:p text:style-name="P57">D01, C01</text:p>
          </table:table-cell>
          <table:table-cell table:style-name="Tabela1.A1" office:value-type="string">
            <text:p text:style-name="P69"/>
            <text:p text:style-name="P69">DIETA</text:p>
            <text:p text:style-name="P69">ŁATWOSTRAWNA</text:p>
            <text:p text:style-name="P57">D02, C02</text:p>
          </table:table-cell>
          <table:table-cell table:style-name="Tabela1.A1" office:value-type="string">
            <text:p text:style-name="P75"/>
            <text:p text:style-name="P75">DIETA</text:p>
            <text:p text:style-name="P75">CUKRZYCOWA</text:p>
            <text:p text:style-name="P59">D03, C03</text:p>
          </table:table-cell>
          <table:table-cell table:style-name="Tabela1.A1" office:value-type="string">
            <text:p text:style-name="P69"/>
            <text:p text:style-name="P69">DIETA Z OGRANICZENIEM TŁUSZCZU</text:p>
            <text:p text:style-name="P57">D05</text:p>
            <text:p text:style-name="P77"/>
          </table:table-cell>
          <table:table-cell table:style-name="Tabela1.A1" office:value-type="string">
            <text:p text:style-name="P69"/>
            <text:p text:style-name="P1"><text:span text:style-name="T5">DIETA </text:span><text:span text:style-name="T6">BOGATOBIAŁKOWA</text:span></text:p>
            <text:p text:style-name="P58">D07</text:p>
          </table:table-cell>
          <table:table-cell table:style-name="Tabela1.A1" office:value-type="string">
            <text:p text:style-name="P69"/>
            <text:p text:style-name="P69">DIETA DZIECIĘCA</text:p>
            <text:p text:style-name="P57">P01</text:p>
          </table:table-cell>
          <table:table-cell table:style-name="Tabela1.A1" office:value-type="string">
            <text:p text:style-name="P69"/>
            <text:p text:style-name="P69">DIETA PODSTAWOWA</text:p>
            <text:p text:style-name="P57">D01, C01</text:p>
          </table:table-cell>
          <table:table-cell table:style-name="Tabela1.H1" office:value-type="string">
            <text:p text:style-name="P69"/>
            <text:p text:style-name="P69">DIETA</text:p>
            <text:p text:style-name="P69">ŁATWOSTRAWNA</text:p>
            <text:p text:style-name="P57">D02, C02</text:p>
          </table:table-cell>
        </table:table-row>
        <table:table-row table:style-name="Tabela1.1"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ŚNIADANIE</text:p>
          </table:table-cell>
          <table:table-cell table:style-name="Tabela1.H1" office:value-type="string">
            <text:p text:style-name="P7">ŚNIADANIA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leb </text:span><text:span text:style-name="T7">żytni jasny 60g (2kromki)</text:span></text:p>
            <text:p text:style-name="P14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40g</text:p>
            <text:p text:style-name="P8">Dżem 25g</text:p>
            <text:p text:style-name="P24">Pomidor 60g</text:p>
            <text:p text:style-name="P14">*(1,7)</text:p>
            <text:p text:style-name="P10">II śniadanie C01 3TC – kanapka z serkiem topionym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40g</text:p>
            <text:p text:style-name="P14">Dżem 25g</text:p>
            <text:p text:style-name="P19">Pomidor 60g</text:p>
            <text:p text:style-name="P14">*(1,7)</text:p>
            <text:p text:style-name="P5"/>
          </table:table-cell>
          <table:table-cell table:style-name="Tabela1.A1" office:value-type="string">
            <text:p text:style-name="P14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40g</text:p>
            <text:p text:style-name="P14">Paprykarz szczeciński <text:s/>40g</text:p>
            <text:p text:style-name="P19">Pomidor 60g</text:p>
            <text:p text:style-name="P14">*(1,4,7)</text:p>
            <text:p text:style-name="P14"/>
            <text:p text:style-name="P1"><text:span text:style-name="T9">II śniadanie: </text:span><text:span text:style-name="T10">sałatka z pomidorków i ogórka świeżego z oliwą 70g</text:span></text:p>
          </table:table-cell>
          <table:table-cell table:style-name="Tabela1.A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40g</text:p>
            <text:p text:style-name="P14">Dżem 25g</text:p>
            <text:p text:style-name="P19">Pomidor 60g</text:p>
            <text:p text:style-name="P14">*(1,7)</text:p>
            <text:p text:style-name="P5"/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4">Szynka wiejska 40g</text:p>
            <text:p text:style-name="P14">Dżem 25g</text:p>
            <text:p text:style-name="P19">Pomior 60g</text:p>
            <text:p text:style-name="P14">*(1,7)</text:p>
            <text:p text:style-name="P14"/>
            <text:p text:style-name="P1"><text:span text:style-name="T4">II śniadanie: </text:span><text:span text:style-name="T3">serek wiejski 100g</text:span></text:p>
            <text:p text:style-name="P15"/>
            <text:p text:style-name="P6"/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40g</text:p>
            <text:p text:style-name="P14">Dżem 25g</text:p>
            <text:p text:style-name="P19">Pomidor 60g</text:p>
            <text:p text:style-name="P14">*(1,7)</text:p>
            <text:p text:style-name="P5"/>
          </table:table-cell>
          <table:table-cell table:style-name="Tabela1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4">Szynka wiejska 40g</text:p>
            <text:p text:style-name="P14">*(1,7)</text:p>
            <text:p text:style-name="P14"/>
          </table:table-cell>
          <table:table-cell table:style-name="Tabela1.H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Szynka wiejska 40g</text:p>
            <text:p text:style-name="P14"/>
            <text:p text:style-name="P14">*(1,7)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H1" office:value-type="string">
            <text:p text:style-name="P16">OBIAD</text:p>
          </table:table-cell>
        </table:table-row>
        <table:table-row table:style-name="Tabela1.1">
          <table:table-cell table:style-name="Tabela1.A1" office:value-type="string">
            <text:p text:style-name="P14">Zupa z fasolki szparagowej z ziemniakami <text:s/>300ml</text:p>
            <text:p text:style-name="P14">Rulon z mięsa drobiowego w sosie 120g</text:p>
            <text:p text:style-name="P14">Surówka z marchewki 120g</text:p>
            <text:p text:style-name="P14">*(1,3,7,9)</text:p>
          </table:table-cell>
          <table:table-cell table:style-name="Tabela1.A1" office:value-type="string">
            <text:p text:style-name="P14">Zupa z fasolki szparagowej z ziemniakami <text:s/>300ml</text:p>
            <text:p text:style-name="P14">Rulon z mięsa drobiowego w sosie 120g</text:p>
            <text:p text:style-name="P14">Surówka z marchewki 120g</text:p>
            <text:p text:style-name="P14">*(1,3,7,9)</text:p>
          </table:table-cell>
          <table:table-cell table:style-name="Tabela1.A1" office:value-type="string">
            <text:p text:style-name="P14">Zupa z fasolki szparagowej z ziemniakami <text:s/>300ml</text:p>
            <text:p text:style-name="P14">Rulon z mięsa drobiowego w sosie 120g</text:p>
            <text:p text:style-name="P14">Surówka z marchewki 120g</text:p>
            <text:p text:style-name="P14">*(1,3,7,9)</text:p>
          </table:table-cell>
          <table:table-cell table:style-name="Tabela1.A1" office:value-type="string">
            <text:p text:style-name="P14">Zupa z koperkowa z ziemniakami b/śmietany <text:s/>300ml</text:p>
            <text:p text:style-name="P14">Rulon z mięsa drobiowego w sosie 120g</text:p>
            <text:p text:style-name="P14">Surówka z marchewki 120g</text:p>
            <text:p text:style-name="P14">*(1,3,7,9)</text:p>
          </table:table-cell>
          <table:table-cell table:style-name="Tabela1.A1" office:value-type="string">
            <text:p text:style-name="P14">Zupa z fasolki szparagowej z ziemniakami <text:s/>300ml</text:p>
            <text:p text:style-name="P14">Rulon z mięsa drobiowego w sosie 120g</text:p>
            <text:p text:style-name="P14">Surówka z marchewki 120g</text:p>
            <text:p text:style-name="P14">*(1,3,7,9)</text:p>
          </table:table-cell>
          <table:table-cell table:style-name="Tabela1.A1" office:value-type="string">
            <text:p text:style-name="P14">Zupa z fasolki szparagowej z ziemniakami <text:s/>300ml</text:p>
            <text:p text:style-name="P14">Rulon z mięsa drobiowego w sosie 120g</text:p>
            <text:p text:style-name="P14">Surówka z marchewki 120g</text:p>
            <text:p text:style-name="P14">*(1,3,7,9)</text:p>
          </table:table-cell>
          <table:table-cell table:style-name="Tabela1.A1" office:value-type="string">
            <text:p text:style-name="P14">Zupa koperkowa b/śmietany 300ml</text:p>
            <text:p text:style-name="P14">Filet drobiowy gotowany 100g</text:p>
            <text:p text:style-name="P14">Ziemniaki 200g</text:p>
            <text:p text:style-name="P1"><text:span text:style-name="T13">Marchew gotowana </text:span><text:span text:style-name="T3">100g</text:span></text:p>
            <text:p text:style-name="P14">*(1,7,9)</text:p>
          </table:table-cell>
          <table:table-cell table:style-name="Tabela1.H1" office:value-type="string">
            <text:p text:style-name="P14">Zupa koperkowa b/śmietany 300ml</text:p>
            <text:p text:style-name="P14">Filet drobiowy gotowany 100g</text:p>
            <text:p text:style-name="P14">Ziemniaki 200g</text:p>
            <text:p text:style-name="P1"><text:span text:style-name="T13">Marchew gotowana </text:span><text:span text:style-name="T3"><text:s/>100g</text:span></text:p>
            <text:p text:style-name="P14">*(1,7,9)</text:p>
          </table:table-cell>
        </table:table-row>
        <table:table-row table:style-name="Tabela1.1"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H1" office:value-type="string">
            <text:p text:style-name="P2">PODWIECZOREK</text:p>
          </table:table-cell>
        </table:table-row>
        <table:table-row table:style-name="Tabela1.1">
          <table:table-cell table:style-name="Tabela1.A1" office:value-type="string">
            <text:p text:style-name="P14">Jogurt owocowy 100g *(7)</text:p>
          </table:table-cell>
          <table:table-cell table:style-name="Tabela1.A1" office:value-type="string">
            <text:p text:style-name="P14">Jogurt owocowy 100g *(7)</text:p>
          </table:table-cell>
          <table:table-cell table:style-name="Tabela1.A1" office:value-type="string">
            <text:p text:style-name="P14">Jogurt naturalny 100g </text:p>
            <text:p text:style-name="P26"/>
          </table:table-cell>
          <table:table-cell table:style-name="Tabela1.A1" office:value-type="string">
            <text:p text:style-name="P14">Jogurt owocowy 100g *(7)</text:p>
          </table:table-cell>
          <table:table-cell table:style-name="Tabela1.A1" office:value-type="string">
            <text:p text:style-name="P14">Jogurt owocowy 100g *(7)</text:p>
          </table:table-cell>
          <table:table-cell table:style-name="Tabela1.A1" office:value-type="string">
            <text:p text:style-name="P14">Jogurt owocowy 100g *(7)</text:p>
          </table:table-cell>
          <table:table-cell table:style-name="Tabela1.A1" office:value-type="string">
            <text:p text:style-name="P14">Banan 1szt.</text:p>
          </table:table-cell>
          <table:table-cell table:style-name="Tabela1.H1" office:value-type="string">
            <text:p text:style-name="P14">Jogurt owocowy 100g *(7)</text:p>
          </table:table-cell>
        </table:table-row>
        <text:soft-page-break/>
        <table:table-row table:style-name="Tabela1.1">
          <table:table-cell table:style-name="Tabela1.A1" office:value-type="string">
            <text:p text:style-name="P69"/>
            <text:p text:style-name="P69">DIETA PODSTAWOWA</text:p>
            <text:p text:style-name="P57">D01, C01</text:p>
          </table:table-cell>
          <table:table-cell table:style-name="Tabela1.A1" office:value-type="string">
            <text:p text:style-name="P69"/>
            <text:p text:style-name="P69">DIETA</text:p>
            <text:p text:style-name="P69">ŁATWOSTRAWNA</text:p>
            <text:p text:style-name="P57">D02, C02</text:p>
          </table:table-cell>
          <table:table-cell table:style-name="Tabela1.A1" office:value-type="string">
            <text:p text:style-name="P75"/>
            <text:p text:style-name="P75">DIETA</text:p>
            <text:p text:style-name="P75">CUKRZYCOWA</text:p>
            <text:p text:style-name="P59">D03, C03</text:p>
          </table:table-cell>
          <table:table-cell table:style-name="Tabela1.A1" office:value-type="string">
            <text:p text:style-name="P69"/>
            <text:p text:style-name="P69">DIETA Z OGRANICZENIEM TŁUSZCZU</text:p>
            <text:p text:style-name="P57">D05</text:p>
            <text:p text:style-name="P77"/>
          </table:table-cell>
          <table:table-cell table:style-name="Tabela1.A1" office:value-type="string">
            <text:p text:style-name="P69"/>
            <text:p text:style-name="P1"><text:span text:style-name="T5">DIETA </text:span><text:span text:style-name="T6">BOGATOBIAŁKOWA</text:span></text:p>
            <text:p text:style-name="P58">D07</text:p>
          </table:table-cell>
          <table:table-cell table:style-name="Tabela1.A1" office:value-type="string">
            <text:p text:style-name="P69"/>
            <text:p text:style-name="P69">DIETA DZIECIĘCA</text:p>
            <text:p text:style-name="P57">P01</text:p>
          </table:table-cell>
          <table:table-cell table:style-name="Tabela1.A1" office:value-type="string">
            <text:p text:style-name="P69"/>
            <text:p text:style-name="P69">DIETA PODSTAWOWA</text:p>
            <text:p text:style-name="P57">D01, C01</text:p>
          </table:table-cell>
          <table:table-cell table:style-name="Tabela1.H1" office:value-type="string">
            <text:p text:style-name="P69"/>
            <text:p text:style-name="P69">DIETA</text:p>
            <text:p text:style-name="P69">ŁATWOSTRAWNA</text:p>
            <text:p text:style-name="P57">D02, C02</text:p>
          </table:table-cell>
        </table:table-row>
        <table:table-row table:style-name="Tabela1.1">
          <table:table-cell table:style-name="Tabela1.A1" office:value-type="string">
            <text:p text:style-name="P13">KOLACJA</text:p>
          </table:table-cell>
          <table:table-cell table:style-name="Tabela1.A1" office:value-type="string">
            <text:p text:style-name="P13">KOLACJA</text:p>
          </table:table-cell>
          <table:table-cell table:style-name="Tabela1.A1" office:value-type="string">
            <text:p text:style-name="P13">KOLACJA</text:p>
          </table:table-cell>
          <table:table-cell table:style-name="Tabela1.A1" office:value-type="string">
            <text:p text:style-name="P13">KOLACJA</text:p>
          </table:table-cell>
          <table:table-cell table:style-name="Tabela1.A1" office:value-type="string">
            <text:p text:style-name="P13">KOLACJA</text:p>
          </table:table-cell>
          <table:table-cell table:style-name="Tabela1.A1" office:value-type="string">
            <text:p text:style-name="P13">KOLACJA</text:p>
          </table:table-cell>
          <table:table-cell table:style-name="Tabela1.A1" office:value-type="string">
            <text:p text:style-name="P13">KOLACJA</text:p>
          </table:table-cell>
          <table:table-cell table:style-name="Tabela1.H1" office:value-type="string">
            <text:p text:style-name="P13">KOLACJA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Polędwica sopocka 40g</text:p>
            <text:p text:style-name="P14">Twarożek z koperkiem 50g</text:p>
            <text:p text:style-name="P14">Mix sałat 10g</text:p>
            <text:p text:style-name="P19">Pomidor 60g</text:p>
            <text:p text:style-name="P14">*(1,7)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olędwica sopocka 40g</text:p>
            <text:p text:style-name="P14">Twarożek z koperkiem 50g</text:p>
            <text:p text:style-name="P14">Mix sałat 10g</text:p>
            <text:p text:style-name="P14">Pomidor 60g</text:p>
            <text:p text:style-name="P14">*(1,7)</text:p>
          </table:table-cell>
          <table:table-cell table:style-name="Tabela1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Polędwica sopocka 40g</text:p>
            <text:p text:style-name="P14">Twarożek z koperkiem 50g</text:p>
            <text:p text:style-name="P14">Mix sałat 10g</text:p>
            <text:p text:style-name="P14">Pomidor 60g</text:p>
            <text:p text:style-name="P14">*(1,7)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olędwica sopocka 40g</text:p>
            <text:p text:style-name="P14">Twarożek z koperkiem 50g</text:p>
            <text:p text:style-name="P14">Mix sałat 10g</text:p>
            <text:p text:style-name="P14">Pomidor 60g</text:p>
            <text:p text:style-name="P14">*(1,7)</text:p>
          </table:table-cell>
          <table:table-cell table:style-name="Tabela1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4">Polędwica sopocka 40g</text:p>
            <text:p text:style-name="P14">Twarożek z koperkiem 50g</text:p>
            <text:p text:style-name="P14">Mix sałat 10g</text:p>
            <text:p text:style-name="P14">Pomidor 60g</text:p>
            <text:p text:style-name="P14">*(1,7)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olędwica sopocka 40g</text:p>
            <text:p text:style-name="P14">Twarożek z koperkiem 50g</text:p>
            <text:p text:style-name="P14">Mix sałat 10g</text:p>
            <text:p text:style-name="P14">Pomidor 60g</text:p>
            <text:p text:style-name="P14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4">Kawa zbożowa 250g</text:p>
            <text:p text:style-name="P14">Polędwica sopocka 40g</text:p>
            <text:p text:style-name="P14"/>
            <text:p text:style-name="P14">*(1,7)</text:p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Polędwica sopocka 40g</text:p>
            <text:p text:style-name="P14"/>
            <text:p text:style-name="P14">*(1,7)</text:p>
          </table:table-cell>
        </table:table-row>
        <table:table-row table:style-name="Tabela1.11">
          <table:table-cell table:style-name="Tabela1.A1" office:value-type="string">
            <text:p text:style-name="P14">Energia: 2157kcal</text:p>
            <text:p text:style-name="P1"><text:span text:style-name="T3">Bia</text:span><text:span text:style-name="T7">łko og</text:span><text:span text:style-name="T3">ó</text:span><text:span text:style-name="T7">łem: 87,9g</text:span></text:p>
            <text:p text:style-name="P1"><text:span text:style-name="T3">W</text:span><text:span text:style-name="T7">ęglowodany og</text:span><text:span text:style-name="T3">ó</text:span><text:span text:style-name="T7">łem: 279,57g</text:span></text:p>
            <text:p text:style-name="P1"><text:span text:style-name="T3">W</text:span><text:span text:style-name="T7">ęglowodany przyswajalne: 43,48g</text:span></text:p>
            <text:p text:style-name="P1"><text:span text:style-name="T3">T</text:span><text:span text:style-name="T7">łuszcz: 70,93g</text:span></text:p>
            <text:p text:style-name="P1"><text:span text:style-name="T3">Kwasy t</text:span><text:span text:style-name="T7">łuszczowe nasycone: 34,87g</text:span></text:p>
            <text:p text:style-name="P1"><text:span text:style-name="T3">B</text:span><text:span text:style-name="T7">łonnik pokarmowy: 32,76g</text:span></text:p>
            <text:p text:style-name="P14">Sól: 4,09g</text:p>
          </table:table-cell>
          <table:table-cell table:style-name="Tabela1.A1" office:value-type="string">
            <text:p text:style-name="P14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14">Sól: 4,07g</text:p>
          </table:table-cell>
          <table:table-cell table:style-name="Tabela1.A1" office:value-type="string">
            <text:p text:style-name="P14">Energia: 2139kcal</text:p>
            <text:p text:style-name="P1"><text:span text:style-name="T3">Bia</text:span><text:span text:style-name="T7">łko og</text:span><text:span text:style-name="T3">ó</text:span><text:span text:style-name="T7">łem: 93,65g</text:span></text:p>
            <text:p text:style-name="P1"><text:span text:style-name="T3">W</text:span><text:span text:style-name="T7">ęglowodany og</text:span><text:span text:style-name="T3">ó</text:span><text:span text:style-name="T7">łem: 259,51g</text:span></text:p>
            <text:p text:style-name="P1"><text:span text:style-name="T3">W</text:span><text:span text:style-name="T7">ęglowodany przyswajalne: 31,73g</text:span></text:p>
            <text:p text:style-name="P1"><text:span text:style-name="T3">T</text:span><text:span text:style-name="T7">łuszcz: 70,15g</text:span></text:p>
            <text:p text:style-name="P1"><text:span text:style-name="T3">Kwasy t</text:span><text:span text:style-name="T7">łuszczowe nasycone: 32,33g</text:span></text:p>
            <text:p text:style-name="P1"><text:span text:style-name="T3">B</text:span><text:span text:style-name="T7">łonnik pokarmowy: 30,37g</text:span></text:p>
            <text:p text:style-name="P14">Sól: 3,75g</text:p>
          </table:table-cell>
          <table:table-cell table:style-name="Tabela1.A1" office:value-type="string">
            <text:p text:style-name="P14">Energia: 2100 kcal</text:p>
            <text:p text:style-name="P1"><text:span text:style-name="T3">Bia</text:span><text:span text:style-name="T7">łko og</text:span><text:span text:style-name="T3">ó</text:span><text:span text:style-name="T7">łem: 95,59g</text:span></text:p>
            <text:p text:style-name="P1"><text:span text:style-name="T3">W</text:span><text:span text:style-name="T7">ęglowodany og</text:span><text:span text:style-name="T3">ó</text:span><text:span text:style-name="T7">łem: 267,14g</text:span></text:p>
            <text:p text:style-name="P1"><text:span text:style-name="T3">W</text:span><text:span text:style-name="T7">ęglowodany przyswajalne: 40,51g</text:span></text:p>
            <text:p text:style-name="P1"><text:span text:style-name="T3">T</text:span><text:span text:style-name="T7">łuszcz: 52,51g</text:span></text:p>
            <text:p text:style-name="P1"><text:span text:style-name="T3">Kwasy t</text:span><text:span text:style-name="T7">łuszczowe nasycone: 21,71g</text:span></text:p>
            <text:p text:style-name="P1"><text:span text:style-name="T3">B</text:span><text:span text:style-name="T7">łonnik pokarmowy: 24,73g</text:span></text:p>
            <text:p text:style-name="P14">Sól: 3,95g</text:p>
          </table:table-cell>
          <table:table-cell table:style-name="Tabela1.A1" office:value-type="string">
            <text:p text:style-name="P14">Energia: 2307cal</text:p>
            <text:p text:style-name="P1"><text:span text:style-name="T3">Bia</text:span><text:span text:style-name="T7">łko og</text:span><text:span text:style-name="T3">ó</text:span><text:span text:style-name="T7">łem: 98,08g</text:span></text:p>
            <text:p text:style-name="P1"><text:span text:style-name="T3">W</text:span><text:span text:style-name="T7">ęglowodany og</text:span><text:span text:style-name="T3">ó</text:span><text:span text:style-name="T7">łem: 279,92g</text:span></text:p>
            <text:p text:style-name="P1"><text:span text:style-name="T3">W</text:span><text:span text:style-name="T7">ęglowodany przyswajalne: 48,85g</text:span></text:p>
            <text:p text:style-name="P1"><text:span text:style-name="T3">T</text:span><text:span text:style-name="T7">łuszcz: 72,41g</text:span></text:p>
            <text:p text:style-name="P1"><text:span text:style-name="T3">Kwasy t</text:span><text:span text:style-name="T7">łuszczowe nasycone: 31,2g</text:span></text:p>
            <text:p text:style-name="P1"><text:span text:style-name="T3">B</text:span><text:span text:style-name="T7">łonnik pokarmowy: 35,46g</text:span></text:p>
            <text:p text:style-name="P14">Sól: 4,33g</text:p>
          </table:table-cell>
          <table:table-cell table:style-name="Tabela1.A1" office:value-type="string">
            <text:p text:style-name="P14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14">Sól: 4,07g</text:p>
          </table:table-cell>
          <table:table-cell table:style-name="Tabela1.A1" office:value-type="string">
            <text:p text:style-name="P14">Energia: 1599 kcal</text:p>
            <text:p text:style-name="P1"><text:span text:style-name="T3">Bia</text:span><text:span text:style-name="T7">łko og</text:span><text:span text:style-name="T3">ó</text:span><text:span text:style-name="T7">łem: 47,95g</text:span></text:p>
            <text:p text:style-name="P1"><text:span text:style-name="T3">W</text:span><text:span text:style-name="T7">ęglowodany og</text:span><text:span text:style-name="T3">ó</text:span><text:span text:style-name="T7">łem: 157,14g</text:span></text:p>
            <text:p text:style-name="P1"><text:span text:style-name="T3">W</text:span><text:span text:style-name="T7">ęglowodany przyswajalne: 21,51g</text:span></text:p>
            <text:p text:style-name="P1"><text:span text:style-name="T3">T</text:span><text:span text:style-name="T7">łuszcz: 31,51g</text:span></text:p>
            <text:p text:style-name="P1"><text:span text:style-name="T3">Kwasy t</text:span><text:span text:style-name="T7">łuszczowe nasycone: 17,11g</text:span></text:p>
            <text:p text:style-name="P1"><text:span text:style-name="T3">B</text:span><text:span text:style-name="T7">łonnik pokarmowy: 20g</text:span></text:p>
            <text:p text:style-name="P14">Sól: 3,35g</text:p>
          </table:table-cell>
          <table:table-cell table:style-name="Tabela1.H1" office:value-type="string">
            <text:p text:style-name="P14">Energia: 2065 kcal</text:p>
            <text:p text:style-name="P1"><text:span text:style-name="T3">Bia</text:span><text:span text:style-name="T7">łko og</text:span><text:span text:style-name="T3">ó</text:span><text:span text:style-name="T7">łem: 86,54g</text:span></text:p>
            <text:p text:style-name="P1"><text:span text:style-name="T3">W</text:span><text:span text:style-name="T7">ęglowodany og</text:span><text:span text:style-name="T3">ó</text:span><text:span text:style-name="T7">łem:160,1g</text:span></text:p>
            <text:p text:style-name="P1"><text:span text:style-name="T3">W</text:span><text:span text:style-name="T7">ęglowodany przyswajalne: 37,09g</text:span></text:p>
            <text:p text:style-name="P1"><text:span text:style-name="T3">T</text:span><text:span text:style-name="T7">łuszcz: 36,09g</text:span></text:p>
            <text:p text:style-name="P1"><text:span text:style-name="T3">Kwasy t</text:span><text:span text:style-name="T7">łuszczowe nasycone: 21,11g</text:span></text:p>
            <text:p text:style-name="P1"><text:span text:style-name="T3">B</text:span><text:span text:style-name="T7">łonnik pokarmowy: 24,04g</text:span></text:p>
            <text:p text:style-name="P14">Sól: 3,05g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NIEDZIELA 10.05.2026</text:p>
      <text:p text:style-name="P12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82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A" table:number-columns-repeated="2"/>
        <table:table-column table:style-name="Tabela10.B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69"/>
            <text:p text:style-name="P69">DIETA PODSTAWOWA</text:p>
            <text:p text:style-name="P57">D01, C01</text:p>
          </table:table-cell>
          <table:table-cell table:style-name="Tabela10.A1" office:value-type="string">
            <text:p text:style-name="P69"/>
            <text:p text:style-name="P69">DIETA</text:p>
            <text:p text:style-name="P69">ŁATWOSTRAWNA</text:p>
            <text:p text:style-name="P57">D02, C02</text:p>
          </table:table-cell>
          <table:table-cell table:style-name="Tabela10.A1" office:value-type="string">
            <text:p text:style-name="P75"/>
            <text:p text:style-name="P75">DIETA</text:p>
            <text:p text:style-name="P75">CUKRZYCOWA</text:p>
            <text:p text:style-name="P59">D03, C03</text:p>
          </table:table-cell>
          <table:table-cell table:style-name="Tabela10.A1" office:value-type="string">
            <text:p text:style-name="P69"/>
            <text:p text:style-name="P69">DIETA Z OGRANICZENIEM TŁUSZCZU</text:p>
            <text:p text:style-name="P57">D05</text:p>
            <text:p text:style-name="P77"/>
          </table:table-cell>
          <table:table-cell table:style-name="Tabela10.A1" office:value-type="string">
            <text:p text:style-name="P69"/>
            <text:p text:style-name="P1"><text:span text:style-name="T5">DIETA </text:span><text:span text:style-name="T6">BOGATOBIAŁKOWA</text:span></text:p>
            <text:p text:style-name="P58">D07</text:p>
          </table:table-cell>
          <table:table-cell table:style-name="Tabela10.A1" office:value-type="string">
            <text:p text:style-name="P69"/>
            <text:p text:style-name="P69">DIETA DZIECIĘCA</text:p>
            <text:p text:style-name="P57">P01</text:p>
          </table:table-cell>
          <table:table-cell table:style-name="Tabela10.A1" office:value-type="string">
            <text:p text:style-name="P69"/>
            <text:p text:style-name="P69">DIETA PODSTAWOWA</text:p>
            <text:p text:style-name="P57">D01, C01</text:p>
          </table:table-cell>
          <table:table-cell table:style-name="Tabela10.H1" office:value-type="string">
            <text:p text:style-name="P69"/>
            <text:p text:style-name="P69">DIETA</text:p>
            <text:p text:style-name="P69">ŁATWOSTRAWNA</text:p>
            <text:p text:style-name="P57">D02, C02</text:p>
          </table:table-cell>
        </table:table-row>
        <table:table-row table:style-name="Tabela10.1">
          <table:table-cell table:style-name="Tabela10.A1" office:value-type="string">
            <text:p text:style-name="P7">ŚNIADANIE</text:p>
          </table:table-cell>
          <table:table-cell table:style-name="Tabela10.A1" office:value-type="string">
            <text:p text:style-name="P7">ŚNIADANIE</text:p>
          </table:table-cell>
          <table:table-cell table:style-name="Tabela10.A1" office:value-type="string">
            <text:p text:style-name="P7">ŚNIADANIE</text:p>
          </table:table-cell>
          <table:table-cell table:style-name="Tabela10.A1" office:value-type="string">
            <text:p text:style-name="P7">ŚNIADANIE</text:p>
          </table:table-cell>
          <table:table-cell table:style-name="Tabela10.A1" office:value-type="string">
            <text:p text:style-name="P7">ŚNIADANIE</text:p>
          </table:table-cell>
          <table:table-cell table:style-name="Tabela10.A1" office:value-type="string">
            <text:p text:style-name="P80">ŚNIADANIE</text:p>
          </table:table-cell>
          <table:table-cell table:style-name="Tabela10.A1" office:value-type="string">
            <text:p text:style-name="P80">ŚNIADANIE</text:p>
          </table:table-cell>
          <table:table-cell table:style-name="Tabela10.H1" office:value-type="string">
            <text:p text:style-name="P80">ŚNIADANIE </text:p>
          </table:table-cell>
        </table:table-row>
        <table:table-row table:style-name="Tabela10.1">
          <table:table-cell table:style-name="Tabela10.A1" office:value-type="string">
            <text:p text:style-name="P1"><text:span text:style-name="T3">Chleb </text:span><text:span text:style-name="T7">żytni 60g (2kromki)</text:span></text:p>
            <text:p text:style-name="P14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miodowa 40g</text:p>
            <text:p text:style-name="P8"><text:s/>Pasztet <text:s/>z kurczaka 40g</text:p>
            <text:p text:style-name="P24">Jabłko 1 szt.</text:p>
            <text:p text:style-name="P14">*(1,7)</text:p>
            <text:p text:style-name="P19">II śniadanie C01 3tc – kanapka z serem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miodowa 40g</text:p>
            <text:p text:style-name="P8"><text:s/>Pasztet z kurczaka 40g</text:p>
            <text:p text:style-name="P14">Jabłko 1szt.</text:p>
            <text:p text:style-name="P14">*(1,7)</text:p>
            <text:p text:style-name="P5"/>
          </table:table-cell>
          <table:table-cell table:style-name="Tabela10.A1" office:value-type="string">
            <text:p text:style-name="P14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miodowa 40g</text:p>
            <text:p text:style-name="P8"><text:s/>Pasztet z kurczaka 40g</text:p>
            <text:p text:style-name="P14">Jabłko 1szt.</text:p>
            <text:p text:style-name="P14">*(1,7)</text:p>
            <text:p text:style-name="P17">II śniadanie </text:p>
            <text:p text:style-name="P17">Sok z buraka 330ml</text:p>
          </table:table-cell>
          <table:table-cell table:style-name="Tabela10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miodowa 40g</text:p>
            <text:p text:style-name="P8"><text:s/>Serek twarogowy do smarowania 40g</text:p>
            <text:p text:style-name="P14">Jabłko <text:s/>1szt.</text:p>
            <text:p text:style-name="P14">*(1,7)</text:p>
            <text:p text:style-name="P5"/>
          </table:table-cell>
          <table:table-cell table:style-name="Tabela10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4">Polędwica miodowa 40g</text:p>
            <text:p text:style-name="P8"><text:s/>Pasztet z kurczaka 40g</text:p>
            <text:p text:style-name="P14">Jabłko 1szt.</text:p>
            <text:p text:style-name="P14">*(1,7)</text:p>
            <text:p text:style-name="P17">II śniadanie </text:p>
            <text:p text:style-name="P17">kanapka z serem żółtym 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miodowa 40g</text:p>
            <text:p text:style-name="P8"><text:s/>Pasztet z kurczaka 40g</text:p>
            <text:p text:style-name="P14">Jabłko 1szt.</text:p>
            <text:p text:style-name="P14">*(1,7)</text:p>
            <text:p text:style-name="P5"/>
          </table:table-cell>
          <table:table-cell table:style-name="Tabela10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miodowa 40g</text:p>
            <text:p text:style-name="P14">Jabłko parzone 1szt.</text:p>
            <text:p text:style-name="P14">*(1,7)</text:p>
            <text:p text:style-name="P14"/>
          </table:table-cell>
          <table:table-cell table:style-name="Tabela10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4">Polędwica miodowa 40g</text:p>
            <text:p text:style-name="P8"><text:s/>Serek twarogowy do smarowania 30g</text:p>
            <text:p text:style-name="P14">Jabłko parzone1szt. </text:p>
            <text:p text:style-name="P14">*(1,7)</text:p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6">OBIAD</text:p>
          </table:table-cell>
          <table:table-cell table:style-name="Tabela10.A1" office:value-type="string">
            <text:p text:style-name="P16">OBIAD</text:p>
          </table:table-cell>
          <table:table-cell table:style-name="Tabela10.A1" office:value-type="string">
            <text:p text:style-name="P16">OBIAD</text:p>
          </table:table-cell>
          <table:table-cell table:style-name="Tabela10.A1" office:value-type="string">
            <text:p text:style-name="P16">OBIAD</text:p>
          </table:table-cell>
          <table:table-cell table:style-name="Tabela10.A1" office:value-type="string">
            <text:p text:style-name="P16">OBIAD</text:p>
          </table:table-cell>
          <table:table-cell table:style-name="Tabela10.A1" office:value-type="string">
            <text:p text:style-name="P16">OBIAD</text:p>
          </table:table-cell>
          <table:table-cell table:style-name="Tabela10.A1" office:value-type="string">
            <text:p text:style-name="P16">OBIAD </text:p>
          </table:table-cell>
          <table:table-cell table:style-name="Tabela10.H1" office:value-type="string">
            <text:p text:style-name="P16">OBIAD</text:p>
          </table:table-cell>
        </table:table-row>
        <table:table-row table:style-name="Tabela10.1">
          <table:table-cell table:style-name="Tabela10.A1" office:value-type="string">
            <text:p text:style-name="P14">Pomidorowa <text:s/>z ryżem 300ml</text:p>
            <text:p text:style-name="P14">Sztuka mięsa drobiowego duszona w sosie 120g</text:p>
            <text:p text:style-name="P14">Ziemniaki 200g</text:p>
            <text:p text:style-name="P14">Buraczki tarte gotowane 120g</text:p>
            <text:p text:style-name="P14">*(1,7,9)</text:p>
          </table:table-cell>
          <table:table-cell table:style-name="Tabela10.A1" office:value-type="string">
            <text:p text:style-name="P14">Pomidorowa <text:s/>z ryżem 300ml</text:p>
            <text:p text:style-name="P14">Sztuka mięsa drobiowego duszona w sosie 120g</text:p>
            <text:p text:style-name="P14">Ziemniaki 200g</text:p>
            <text:p text:style-name="P14">Buraczki tarte gotowane 120g</text:p>
            <text:p text:style-name="P14">*(1,7,9)</text:p>
          </table:table-cell>
          <table:table-cell table:style-name="Tabela10.A1" office:value-type="string">
            <text:p text:style-name="P14">Pomidorowa <text:s/>z ryżem 300ml</text:p>
            <text:p text:style-name="P14">Sztuka mięsa drobiowego duszona w sosie 120g</text:p>
            <text:p text:style-name="P14">Ziemniaki 200g</text:p>
            <text:p text:style-name="P14">Buraczki tarte gotowane 120g</text:p>
            <text:p text:style-name="P14">*(1,7,9)</text:p>
          </table:table-cell>
          <table:table-cell table:style-name="Tabela10.A1" office:value-type="string">
            <text:p text:style-name="P14">Pomidorowa <text:s/>z ryżem 300ml</text:p>
            <text:p text:style-name="P14">Sztuka mięsa drobiowego duszona w sosie 120g</text:p>
            <text:p text:style-name="P14">Ziemniaki 200g</text:p>
            <text:p text:style-name="P14">Buraczki tarte gotowane 120g</text:p>
            <text:p text:style-name="P14">*(1,7,9)</text:p>
          </table:table-cell>
          <table:table-cell table:style-name="Tabela10.A1" office:value-type="string">
            <text:p text:style-name="P14">Pomidorowa <text:s/>z ryżem 300ml</text:p>
            <text:p text:style-name="P14">Sztuka mięsa drobiowego duszona w sosie 120g</text:p>
            <text:p text:style-name="P14">Ziemniaki 200g</text:p>
            <text:p text:style-name="P14">Buraczki tarte gotowane 120g</text:p>
            <text:p text:style-name="P14">*(1,7,9)</text:p>
          </table:table-cell>
          <table:table-cell table:style-name="Tabela10.A1" office:value-type="string">
            <text:p text:style-name="P14">Pomidorowa <text:s/>z ryżem 300ml</text:p>
            <text:p text:style-name="P14">Sztuka mięsa drobiowego duszona w sosie 120g</text:p>
            <text:p text:style-name="P14">Ziemniaki 200g</text:p>
            <text:p text:style-name="P14">Buraczki tarte gotowane 120g</text:p>
            <text:p text:style-name="P14">*(1,7,9)</text:p>
          </table:table-cell>
          <table:table-cell table:style-name="Tabela10.A1" office:value-type="string">
            <text:p text:style-name="P14">Rosół <text:s/>z ryżem 300ml</text:p>
            <text:p text:style-name="P14">Sztuka mięsa drobiowego duszona w sosie 120g</text:p>
            <text:p text:style-name="P14">Ziemniaki 200g</text:p>
            <text:p text:style-name="P14">Buraczki tarte gotowane 120g</text:p>
            <text:p text:style-name="P14">*(1,9)</text:p>
          </table:table-cell>
          <table:table-cell table:style-name="Tabela10.H1" office:value-type="string">
            <text:p text:style-name="P14">Rosół <text:s/>z ryżem 300ml</text:p>
            <text:p text:style-name="P14">Sztuka mięsa drobiowego duszona w sosie 120g</text:p>
            <text:p text:style-name="P14">Ziemniaki 200g</text:p>
            <text:p text:style-name="P14">Buraczki tarte gotowane 120g</text:p>
            <text:p text:style-name="P14">*(1,9)</text:p>
          </table:table-cell>
        </table:table-row>
        <table:table-row table:style-name="Tabela10.1"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H1" office:value-type="string">
            <text:p text:style-name="P2">PODWIECZOREK</text:p>
          </table:table-cell>
        </table:table-row>
        <table:table-row table:style-name="Tabela10.1">
          <table:table-cell table:style-name="Tabela10.A1" office:value-type="string">
            <text:p text:style-name="P1"><text:span text:style-name="T3">Wafelek bez czekolady 1szt. *1,3,7</text:span></text:p>
          </table:table-cell>
          <table:table-cell table:style-name="Tabela10.A1" office:value-type="string">
            <text:p text:style-name="P1"><text:span text:style-name="T3">Wafelek bez czekolady 1szt. *1,3,7</text:span></text:p>
          </table:table-cell>
          <table:table-cell table:style-name="Tabela10.A1" office:value-type="string">
            <text:p text:style-name="P1"><text:span text:style-name="T3">Kefir 200ml *7</text:span></text:p>
          </table:table-cell>
          <table:table-cell table:style-name="Tabela10.A1" office:value-type="string">
            <text:p text:style-name="P1"><text:span text:style-name="T3">Wafelek bez czekolady 1szt. *1,3,7</text:span></text:p>
          </table:table-cell>
          <table:table-cell table:style-name="Tabela10.A1" office:value-type="string">
            <text:p text:style-name="P1"><text:span text:style-name="T3">Wafelek bez czekolady 1szt. *1,3,7</text:span></text:p>
          </table:table-cell>
          <table:table-cell table:style-name="Tabela10.A1" office:value-type="string">
            <text:p text:style-name="P14">Wafelek bez czekolady 1szt. *1,3,7</text:p>
          </table:table-cell>
          <table:table-cell table:style-name="Tabela10.A1" office:value-type="string">
            <text:p text:style-name="P18"><text:span text:style-name="T11">Banan 1szt.</text:span></text:p>
          </table:table-cell>
          <table:table-cell table:style-name="Tabela10.H1" office:value-type="string">
            <text:p text:style-name="P1"><text:span text:style-name="T3">Kefir 200ml *7</text:span>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69"/>
            <text:p text:style-name="P69">DIETA PODSTAWOWA</text:p>
            <text:p text:style-name="P57">D01, C01</text:p>
          </table:table-cell>
          <table:table-cell table:style-name="Tabela10.A1" office:value-type="string">
            <text:p text:style-name="P69"/>
            <text:p text:style-name="P69">DIETA</text:p>
            <text:p text:style-name="P69">ŁATWOSTRAWNA</text:p>
            <text:p text:style-name="P57">D02, C02</text:p>
          </table:table-cell>
          <table:table-cell table:style-name="Tabela10.A1" office:value-type="string">
            <text:p text:style-name="P75"/>
            <text:p text:style-name="P75">DIETA</text:p>
            <text:p text:style-name="P75">CUKRZYCOWA</text:p>
            <text:p text:style-name="P59">D03, C03</text:p>
          </table:table-cell>
          <table:table-cell table:style-name="Tabela10.A1" office:value-type="string">
            <text:p text:style-name="P69"/>
            <text:p text:style-name="P69">DIETA Z OGRANICZENIEM TŁUSZCZU</text:p>
            <text:p text:style-name="P57">D05</text:p>
            <text:p text:style-name="P77"/>
          </table:table-cell>
          <table:table-cell table:style-name="Tabela10.A1" office:value-type="string">
            <text:p text:style-name="P69"/>
            <text:p text:style-name="P1"><text:span text:style-name="T5">DIETA </text:span><text:span text:style-name="T6">BOGATOBIAŁKOWA</text:span></text:p>
            <text:p text:style-name="P58">D07</text:p>
          </table:table-cell>
          <table:table-cell table:style-name="Tabela10.A1" office:value-type="string">
            <text:p text:style-name="P69"/>
            <text:p text:style-name="P69">DIETA DZIECIĘCA</text:p>
            <text:p text:style-name="P57">P01</text:p>
          </table:table-cell>
          <table:table-cell table:style-name="Tabela10.A1" office:value-type="string">
            <text:p text:style-name="P69"/>
            <text:p text:style-name="P69">DIETA PODSTAWOWA</text:p>
            <text:p text:style-name="P57">D01, C01</text:p>
          </table:table-cell>
          <table:table-cell table:style-name="Tabela10.H1" office:value-type="string">
            <text:p text:style-name="P69"/>
            <text:p text:style-name="P69">DIETA</text:p>
            <text:p text:style-name="P69">ŁATWOSTRAWNA</text:p>
            <text:p text:style-name="P57">D02, C02</text:p>
          </table:table-cell>
        </table:table-row>
        <table:table-row table:style-name="Tabela10.1">
          <table:table-cell table:style-name="Tabela10.A1" office:value-type="string">
            <text:p text:style-name="P13">KOLACJA</text:p>
          </table:table-cell>
          <table:table-cell table:style-name="Tabela10.A1" office:value-type="string">
            <text:p text:style-name="P13">KOLACJA</text:p>
          </table:table-cell>
          <table:table-cell table:style-name="Tabela10.A1" office:value-type="string">
            <text:p text:style-name="P13">KOLACJA</text:p>
          </table:table-cell>
          <table:table-cell table:style-name="Tabela10.A1" office:value-type="string">
            <text:p text:style-name="P13">KOLACJA</text:p>
          </table:table-cell>
          <table:table-cell table:style-name="Tabela10.A1" office:value-type="string">
            <text:p text:style-name="P13">KOLACJA</text:p>
          </table:table-cell>
          <table:table-cell table:style-name="Tabela10.A1" office:value-type="string">
            <text:p text:style-name="P13">KOLACJA</text:p>
          </table:table-cell>
          <table:table-cell table:style-name="Tabela10.A1" office:value-type="string">
            <text:p text:style-name="P13">KOLACJE</text:p>
          </table:table-cell>
          <table:table-cell table:style-name="Tabela10.H1" office:value-type="string">
            <text:p text:style-name="P13">KOLACJA</text:p>
          </table:table-cell>
        </table:table-row>
        <table:table-row table:style-name="Tabela10.10">
          <table:table-cell table:style-name="Tabela10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Szynka wiejska 40g</text:p>
            <text:p text:style-name="P14">Kurczak w galarecie 50g</text:p>
            <text:p text:style-name="P14">Pomidor 50g</text:p>
            <text:p text:style-name="P14">*(1,7)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jska 40g</text:p>
            <text:p text:style-name="P14">Kurczak w galarecie 50g</text:p>
            <text:p text:style-name="P14">Pomidor 50g</text:p>
            <text:p text:style-name="P14">*(1,7)</text:p>
          </table:table-cell>
          <table:table-cell table:style-name="Tabela10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4">Szynka wiejska 40g</text:p>
            <text:p text:style-name="P14">Kurczak w galarecie 50g</text:p>
            <text:p text:style-name="P14">Pomidor 50g</text:p>
            <text:p text:style-name="P14">*(1,7)</text:p>
          </table:table-cell>
          <table:table-cell table:style-name="Tabela10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jska 40g</text:p>
            <text:p text:style-name="P14">Kurczak w galarecie 50g</text:p>
            <text:p text:style-name="P14">Pomidor 50g</text:p>
            <text:p text:style-name="P14">*(1,7)</text:p>
          </table:table-cell>
          <table:table-cell table:style-name="Tabela10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4">Szynka wiejska 40g</text:p>
            <text:p text:style-name="P14">Kurczak w galarecie 50g</text:p>
            <text:p text:style-name="P14">Pomidor 50g</text:p>
            <text:p text:style-name="P14">*(1,7)</text:p>
          </table:table-cell>
          <table:table-cell table:style-name="Tabela10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jska 40g</text:p>
            <text:p text:style-name="P14">Nutella 25g</text:p>
            <text:p text:style-name="P14">Pomidor 50g</text:p>
            <text:p text:style-name="P14">*(1,7)</text:p>
          </table:table-cell>
          <table:table-cell table:style-name="Tabela10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jska 40g</text:p>
            <text:p text:style-name="P14">*(1,7)</text:p>
          </table:table-cell>
          <table:table-cell table:style-name="Tabela10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4">Kawa zbożowa z mlekiem 250g</text:p>
            <text:p text:style-name="P14">Szynka wiejska 40g</text:p>
            <text:p text:style-name="P14">Kurczak w galarecie 50g</text:p>
            <text:p text:style-name="P14">*(1,7)</text:p>
          </table:table-cell>
        </table:table-row>
        <table:table-row table:style-name="Tabela10.11">
          <table:table-cell table:style-name="Tabela10.A1" office:value-type="string">
            <text:p text:style-name="P14">Energia: 2152kcal</text:p>
            <text:p text:style-name="P1"><text:span text:style-name="T3">Bia</text:span><text:span text:style-name="T7">łko og</text:span><text:span text:style-name="T3">ó</text:span><text:span text:style-name="T7">łem: 91,80g</text:span></text:p>
            <text:p text:style-name="P1"><text:span text:style-name="T3">W</text:span><text:span text:style-name="T7">ęglowodany og</text:span><text:span text:style-name="T3">ó</text:span><text:span text:style-name="T7">łem: 277,28g</text:span></text:p>
            <text:p text:style-name="P1"><text:span text:style-name="T3">W</text:span><text:span text:style-name="T7">ęglowodany przyswajalne: 46,84g</text:span></text:p>
            <text:p text:style-name="P1"><text:span text:style-name="T3">T</text:span><text:span text:style-name="T7">łuszcz: 66,64g</text:span></text:p>
            <text:p text:style-name="P1"><text:span text:style-name="T3">Kwasy t</text:span><text:span text:style-name="T7">łuszczowe nasycone: 28,35g</text:span></text:p>
            <text:p text:style-name="P1"><text:span text:style-name="T3">B</text:span><text:span text:style-name="T7">łonnik pokarmowy: 48,19g</text:span></text:p>
            <text:p text:style-name="P14">Sól: 5,16g</text:p>
          </table:table-cell>
          <table:table-cell table:style-name="Tabela10.A1" office:value-type="string">
            <text:p text:style-name="P14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14">Sól: 4,77g</text:p>
          </table:table-cell>
          <table:table-cell table:style-name="Tabela10.A1" office:value-type="string">
            <text:p text:style-name="P14">Energia: 2142kcal</text:p>
            <text:p text:style-name="P1"><text:span text:style-name="T3">Bia</text:span><text:span text:style-name="T7">łko og</text:span><text:span text:style-name="T3">ó</text:span><text:span text:style-name="T7">łem: 96,46g</text:span></text:p>
            <text:p text:style-name="P1"><text:span text:style-name="T3">W</text:span><text:span text:style-name="T7">ęglowodany og</text:span><text:span text:style-name="T3">ó</text:span><text:span text:style-name="T7">łem: 244,84g</text:span></text:p>
            <text:p text:style-name="P1"><text:span text:style-name="T3">W</text:span><text:span text:style-name="T7">ęglowodany przyswajalne: 36,78g</text:span></text:p>
            <text:p text:style-name="P1"><text:span text:style-name="T3">T</text:span><text:span text:style-name="T7">łuszcz: 64,78g</text:span></text:p>
            <text:p text:style-name="P1"><text:span text:style-name="T3">Kwasy t</text:span><text:span text:style-name="T7">łuszczowe nasycone: 33,86g</text:span></text:p>
            <text:p text:style-name="P1"><text:span text:style-name="T3">B</text:span><text:span text:style-name="T7">łonnik pokarmowy: 48,07g</text:span></text:p>
            <text:p text:style-name="P14">Sól: 4,73g</text:p>
          </table:table-cell>
          <table:table-cell table:style-name="Tabela10.A1" office:value-type="string">
            <text:p text:style-name="P14">Energia: 2013 kcal</text:p>
            <text:p text:style-name="P1"><text:span text:style-name="T3">Bia</text:span><text:span text:style-name="T7">łko og</text:span><text:span text:style-name="T3">ó</text:span><text:span text:style-name="T7">łem: 96,92g</text:span></text:p>
            <text:p text:style-name="P1"><text:span text:style-name="T3">W</text:span><text:span text:style-name="T7">ęglowodany og</text:span><text:span text:style-name="T3">ó</text:span><text:span text:style-name="T7">łem: 273,59g</text:span></text:p>
            <text:p text:style-name="P1"><text:span text:style-name="T3">W</text:span><text:span text:style-name="T7">ęglowodany przyswajalne: 45,71g</text:span></text:p>
            <text:p text:style-name="P1"><text:span text:style-name="T3">T</text:span><text:span text:style-name="T7">łuszcz: 51,02g</text:span></text:p>
            <text:p text:style-name="P1"><text:span text:style-name="T3">Kwasy t</text:span><text:span text:style-name="T7">łuszczowe nasycone: 21,89g</text:span></text:p>
            <text:p text:style-name="P1"><text:span text:style-name="T3">B</text:span><text:span text:style-name="T7">łonnik pokarmowy: 39,8g</text:span></text:p>
            <text:p text:style-name="P14">Sól: 4,9g</text:p>
          </table:table-cell>
          <table:table-cell table:style-name="Tabela10.A1" office:value-type="string">
            <text:p text:style-name="P14">Energia: 2275 kcal</text:p>
            <text:p text:style-name="P1"><text:span text:style-name="T3">Bia</text:span><text:span text:style-name="T7">łko og</text:span><text:span text:style-name="T3">ó</text:span><text:span text:style-name="T7">łem: 103,23g</text:span></text:p>
            <text:p text:style-name="P1"><text:span text:style-name="T3">W</text:span><text:span text:style-name="T7">ęglowodany og</text:span><text:span text:style-name="T3">ó</text:span><text:span text:style-name="T7">łem: 271,63g</text:span></text:p>
            <text:p text:style-name="P1"><text:span text:style-name="T3">W</text:span><text:span text:style-name="T7">ęglowodany przyswajalne: 45,16g</text:span></text:p>
            <text:p text:style-name="P1"><text:span text:style-name="T3">T</text:span><text:span text:style-name="T7">łuszcz: 67,01g</text:span></text:p>
            <text:p text:style-name="P1"><text:span text:style-name="T3">Kwasy t</text:span><text:span text:style-name="T7">łuszczowe nasycone: 28,64g</text:span></text:p>
            <text:p text:style-name="P1"><text:span text:style-name="T3">B</text:span><text:span text:style-name="T7">łonnik pokarmowy: 49,83g</text:span></text:p>
            <text:p text:style-name="P14">Sól: 5,77g</text:p>
          </table:table-cell>
          <table:table-cell table:style-name="Tabela10.A1" office:value-type="string">
            <text:p text:style-name="P14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14">Sól: 4,77g</text:p>
          </table:table-cell>
          <table:table-cell table:style-name="Tabela10.A1" office:value-type="string">
            <text:p text:style-name="P14">Energia: 1572kcal</text:p>
            <text:p text:style-name="P1"><text:span text:style-name="T3">Bia</text:span><text:span text:style-name="T7">łko og</text:span><text:span text:style-name="T3">ó</text:span><text:span text:style-name="T7">łem: 59,67g</text:span></text:p>
            <text:p text:style-name="P1"><text:span text:style-name="T3">W</text:span><text:span text:style-name="T7">ęglowodany og</text:span><text:span text:style-name="T3">ó</text:span><text:span text:style-name="T7">łem: 139,1g</text:span></text:p>
            <text:p text:style-name="P1"><text:span text:style-name="T3">W</text:span><text:span text:style-name="T7">ęglowodany przyswajalne: 29,21g</text:span></text:p>
            <text:p text:style-name="P1"><text:span text:style-name="T3">T</text:span><text:span text:style-name="T7">łuszcz: 32,7g</text:span></text:p>
            <text:p text:style-name="P1"><text:span text:style-name="T3">Kwasy t</text:span><text:span text:style-name="T7">łuszczowe nasycone: 18,47g</text:span></text:p>
            <text:p text:style-name="P1"><text:span text:style-name="T3">B</text:span><text:span text:style-name="T7">łonnik pokarmowy: 20,14g</text:span></text:p>
            <text:p text:style-name="P14">Sól: 3,11g</text:p>
          </table:table-cell>
          <table:table-cell table:style-name="Tabela10.H1" office:value-type="string">
            <text:p text:style-name="P14">Energia: 2002kcal</text:p>
            <text:p text:style-name="P1"><text:span text:style-name="T3">Bia</text:span><text:span text:style-name="T7">łko og</text:span><text:span text:style-name="T3">ó</text:span><text:span text:style-name="T7">łem: 94,36g</text:span></text:p>
            <text:p text:style-name="P1"><text:span text:style-name="T3">W</text:span><text:span text:style-name="T7">ęglowodany og</text:span><text:span text:style-name="T3">ó</text:span><text:span text:style-name="T7">łem: 244,87g</text:span></text:p>
            <text:p text:style-name="P1"><text:span text:style-name="T3">W</text:span><text:span text:style-name="T7">ęglowodany przyswajalne: 35,98g</text:span></text:p>
            <text:p text:style-name="P1"><text:span text:style-name="T3">T</text:span><text:span text:style-name="T7">łuszcz: 60,14g</text:span></text:p>
            <text:p text:style-name="P1"><text:span text:style-name="T3">Kwasy t</text:span><text:span text:style-name="T7">łuszczowe nasycone: 31,78g</text:span></text:p>
            <text:p text:style-name="P1"><text:span text:style-name="T3">B</text:span><text:span text:style-name="T7">łonnik pokarmowy: 42,17g</text:span></text:p>
            <text:p text:style-name="P14">Sól: 3,73g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4-01T05:28:06.92</meta:print-date>
    <dc:date>2026-04-30T19:51:16.51</dc:date>
    <meta:generator>OpenOffice/4.1.3$Win32 OpenOffice.org_project/413m1$Build-9783</meta:generator>
    <meta:editing-duration>P4DT20H38M42S</meta:editing-duration>
    <meta:editing-cycles>10</meta:editing-cycles>
    <meta:document-statistic meta:table-count="10" meta:image-count="0" meta:object-count="0" meta:page-count="20" meta:paragraph-count="2973" meta:word-count="8452" meta:character-count="57028"/>
  </office:meta>
</office:document-meta>
</file>