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4.003cm" fo:margin-left="-0.191cm" fo:margin-top="0cm" fo:margin-bottom="0cm" table:align="left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2.997cm"/>
    </style:style>
    <style:style style:name="Tabela2.H" style:family="table-column">
      <style:table-column-properties style:column-width="3.018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1" style:family="table-row">
      <style:table-row-properties style:min-row-height="0.99cm" style:keep-together="true" fo:keep-together="auto"/>
    </style:style>
    <style:style style:name="Tabela4" style:family="table">
      <style:table-properties style:width="24.003cm" fo:margin-left="-0.191cm" fo:margin-top="0cm" fo:margin-bottom="0cm" table:align="left"/>
    </style:style>
    <style:style style:name="Tabela4.A" style:family="table-column">
      <style:table-column-properties style:column-width="2.999cm"/>
    </style:style>
    <style:style style:name="Tabela4.B" style:family="table-column">
      <style:table-column-properties style:column-width="2.997cm"/>
    </style:style>
    <style:style style:name="Tabela4.H" style:family="table-column">
      <style:table-column-properties style:column-width="3.018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1" style:family="table-row">
      <style:table-row-properties style:min-row-height="0.99cm" style:keep-together="true" fo:keep-together="auto"/>
    </style:style>
    <style:style style:name="Tabela3" style:family="table">
      <style:table-properties style:width="24.003cm" fo:margin-left="-0.191cm" fo:margin-top="0cm" fo:margin-bottom="0cm" table:align="left"/>
    </style:style>
    <style:style style:name="Tabela3.A" style:family="table-column">
      <style:table-column-properties style:column-width="2.999cm"/>
    </style:style>
    <style:style style:name="Tabela3.B" style:family="table-column">
      <style:table-column-properties style:column-width="2.997cm"/>
    </style:style>
    <style:style style:name="Tabela3.H" style:family="table-column">
      <style:table-column-properties style:column-width="3.018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1" style:family="table-row">
      <style:table-row-properties style:min-row-height="0.99cm" style:keep-together="true" fo:keep-together="auto"/>
    </style:style>
    <style:style style:name="Tabela5" style:family="table">
      <style:table-properties style:width="24.003cm" fo:margin-left="-0.191cm" fo:margin-top="0cm" fo:margin-bottom="0cm" table:align="left"/>
    </style:style>
    <style:style style:name="Tabela5.A" style:family="table-column">
      <style:table-column-properties style:column-width="2.999cm"/>
    </style:style>
    <style:style style:name="Tabela5.B" style:family="table-column">
      <style:table-column-properties style:column-width="2.997cm"/>
    </style:style>
    <style:style style:name="Tabela5.H" style:family="table-column">
      <style:table-column-properties style:column-width="3.018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1" style:family="table-row">
      <style:table-row-properties style:min-row-height="0.99cm" style:keep-together="true" fo:keep-together="auto"/>
    </style:style>
    <style:style style:name="Tabela6" style:family="table">
      <style:table-properties style:width="24.003cm" fo:margin-left="-0.191cm" fo:margin-top="0cm" fo:margin-bottom="0cm" table:align="left"/>
    </style:style>
    <style:style style:name="Tabela6.A" style:family="table-column">
      <style:table-column-properties style:column-width="2.999cm"/>
    </style:style>
    <style:style style:name="Tabela6.B" style:family="table-column">
      <style:table-column-properties style:column-width="2.997cm"/>
    </style:style>
    <style:style style:name="Tabela6.H" style:family="table-column">
      <style:table-column-properties style:column-width="3.018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1" style:family="table-row">
      <style:table-row-properties style:min-row-height="0.99cm" style:keep-together="true" fo:keep-together="auto"/>
    </style:style>
    <style:style style:name="Tabela7" style:family="table">
      <style:table-properties style:width="24.003cm" fo:margin-left="-0.191cm" fo:margin-top="0cm" fo:margin-bottom="0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2.997cm"/>
    </style:style>
    <style:style style:name="Tabela7.H" style:family="table-column">
      <style:table-column-properties style:column-width="3.018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1" style:family="table-row">
      <style:table-row-properties style:min-row-height="0.99cm" style:keep-together="true" fo:keep-together="auto"/>
    </style:style>
    <style:style style:name="Tabela8" style:family="table">
      <style:table-properties style:width="24.037cm" table:align="left" style:writing-mode="lr-tb"/>
    </style:style>
    <style:style style:name="Tabela8.A" style:family="table-column">
      <style:table-column-properties style:column-width="3cm"/>
    </style:style>
    <style:style style:name="Tabela8.H" style:family="table-column">
      <style:table-column-properties style:column-width="3.034cm"/>
    </style:style>
    <style:style style:name="Tabela8.1" style:family="table-row">
      <style:table-row-properties style:min-row-height="0.041cm" style:keep-together="true" fo:keep-together="auto"/>
    </style:style>
    <style:style style:name="Tabela8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8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8.10" style:family="table-row">
      <style:table-row-properties style:min-row-height="2.831cm" style:keep-together="true" fo:keep-together="auto"/>
    </style:style>
    <style:style style:name="Tabela8.11" style:family="table-row">
      <style:table-row-properties style:min-row-height="0.99cm" style:keep-together="true" fo:keep-together="auto"/>
    </style:style>
    <style:style style:name="Tabela9" style:family="table">
      <style:table-properties style:width="24.037cm" table:align="left" style:writing-mode="lr-tb"/>
    </style:style>
    <style:style style:name="Tabela9.A" style:family="table-column">
      <style:table-column-properties style:column-width="3cm"/>
    </style:style>
    <style:style style:name="Tabela9.H" style:family="table-column">
      <style:table-column-properties style:column-width="3.034cm"/>
    </style:style>
    <style:style style:name="Tabela9.1" style:family="table-row">
      <style:table-row-properties style:min-row-height="0.041cm" style:keep-together="true" fo:keep-together="auto"/>
    </style:style>
    <style:style style:name="Tabela9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9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9.10" style:family="table-row">
      <style:table-row-properties style:min-row-height="2.831cm" style:keep-together="true" fo:keep-together="auto"/>
    </style:style>
    <style:style style:name="Tabela9.11" style:family="table-row">
      <style:table-row-properties style:min-row-height="0.99cm" style:keep-together="true" fo:keep-together="auto"/>
    </style:style>
    <style:style style:name="Tabela10" style:family="table">
      <style:table-properties style:width="24.037cm" table:align="left" style:writing-mode="lr-tb"/>
    </style:style>
    <style:style style:name="Tabela10.A" style:family="table-column">
      <style:table-column-properties style:column-width="3cm"/>
    </style:style>
    <style:style style:name="Tabela10.H" style:family="table-column">
      <style:table-column-properties style:column-width="3.034cm"/>
    </style:style>
    <style:style style:name="Tabela10.1" style:family="table-row">
      <style:table-row-properties style:min-row-height="0.041cm" style:keep-together="true" fo:keep-together="auto"/>
    </style:style>
    <style:style style:name="Tabela10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10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10.10" style:family="table-row">
      <style:table-row-properties style:min-row-height="2.831cm" style:keep-together="true" fo:keep-together="auto"/>
    </style:style>
    <style:style style:name="Tabela10.11" style:family="table-row">
      <style:table-row-properties style:min-row-height="0.99cm" style:keep-together="true" fo:keep-together="auto"/>
    </style:style>
    <style:style style:name="Tabela1" style:family="table">
      <style:table-properties style:width="24.037cm" table:align="left" style:writing-mode="lr-tb"/>
    </style:style>
    <style:style style:name="Tabela1.A" style:family="table-column">
      <style:table-column-properties style:column-width="3cm"/>
    </style:style>
    <style:style style:name="Tabela1.H" style:family="table-column">
      <style:table-column-properties style:column-width="3.034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1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12pt" style:font-name-asian="Liberation Serif2" style:font-size-asian="12pt" style:font-name-complex="Liberation Serif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2" style:font-size-asian="9pt" style:font-name-complex="Liberation Serif2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9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0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9pt" fo:language="zxx" fo:country="none" style:font-size-asian="9pt" style:font-name-complex="Liberation Serif1" style:font-size-complex="9pt"/>
    </style:style>
    <style:style style:name="P3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37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3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normal" style:font-size-asian="9pt" style:font-weight-asian="normal" style:font-name-complex="Times New Roman" style:font-size-complex="9pt" style:font-weight-complex="normal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language="zxx" fo:country="none" style:font-name-complex="Times New Roman"/>
    </style:style>
    <style:style style:name="P42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language="zxx" fo:country="none" style:font-name-complex="Times New Roman"/>
    </style:style>
    <style:style style:name="P43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language="zxx" fo:country="none" fo:font-weight="bold" style:font-weight-asian="bold" style:font-name-complex="Times New Roman"/>
    </style:style>
    <style:style style:name="P4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language="zxx" fo:country="none" style:font-name-complex="Calibri2"/>
    </style:style>
    <style:style style:name="P4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zxx" fo:country="none" style:font-size-asian="9pt" style:font-name-complex="Calibri2" style:font-size-complex="9pt"/>
    </style:style>
    <style:style style:name="P4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</style:style>
    <style:style style:name="P48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fo:font-size="9pt" fo:language="zxx" fo:country="none" style:font-size-asian="9pt" style:font-name-complex="Calibri2" style:font-size-complex="9pt"/>
    </style:style>
    <style:style style:name="P49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5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8pt" style:font-size-asian="8pt" style:font-size-complex="8pt"/>
    </style:style>
    <style:style style:name="P5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61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>
        <style:tab-stops>
          <style:tab-stop style:position="7.38cm"/>
          <style:tab-stop style:position="11.471cm" style:type="center"/>
        </style:tab-stops>
      </style:paragraph-properties>
    </style:style>
    <style:style style:name="P62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6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P6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 style:font-weight-complex="bold"/>
    </style:style>
    <style:style style:name="P6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66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9pt" fo:language="zxx" fo:country="none" style:font-size-asian="9pt" style:font-name-complex="Times New Roman" style:font-size-complex="9pt"/>
    </style:style>
    <style:style style:name="P67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6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normal" style:font-size-asian="9pt" style:font-weight-asian="normal" style:font-name-complex="Times New Roman" style:font-size-complex="9pt" style:font-weight-complex="normal"/>
    </style:style>
    <style:style style:name="P6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8pt" fo:language="zxx" fo:country="none" style:font-size-asian="8pt" style:font-name-complex="Times New Roman" style:font-size-complex="8pt"/>
    </style:style>
    <style:style style:name="P7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language="zxx" fo:country="none" style:font-name-complex="Times New Roman"/>
    </style:style>
    <style:style style:name="P71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language="zxx" fo:country="none" style:font-name-complex="Times New Roman"/>
    </style:style>
    <style:style style:name="P7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73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</style:style>
    <style:style style:name="P7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7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Calibri2" style:font-size-complex="12pt"/>
    </style:style>
    <style:style style:name="P7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77" style:family="paragraph" style:parent-style-name="Standard">
      <style:paragraph-properties fo:margin-top="0cm" fo:margin-bottom="0cm" fo:line-height="100%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7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9pt" fo:language="zxx" fo:country="none" style:font-size-asian="9pt" style:font-name-complex="Liberation Serif1" style:font-size-complex="9pt"/>
    </style:style>
    <style:style style:name="P7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80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8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82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8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style:font-size-asian="8pt" style:font-name-complex="Cambria" style:font-size-complex="8pt"/>
    </style:style>
    <style:style style:name="P8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style:font-size-asian="8pt" style:font-name-complex="Cambria" style:font-size-complex="8pt" style:font-weight-complex="bold"/>
    </style:style>
    <style:style style:name="P8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86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8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zxx" fo:country="none" style:font-size-asian="9pt" style:font-name-complex="Calibri2" style:font-size-complex="9pt"/>
    </style:style>
    <style:style style:name="P8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language="zxx" fo:country="none" style:font-name-complex="Calibri2"/>
    </style:style>
    <style:style style:name="P89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0" style:family="text">
      <style:text-properties style:font-name="Liberation Serif" fo:font-size="12pt" fo:font-weight="bold" style:font-name-asian="Liberation Serif2" style:font-size-asian="12pt" style:font-weight-asian="bold" style:font-name-complex="Liberation Serif2" style:font-size-complex="12pt"/>
    </style:style>
    <style:style style:name="T1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2" style:family="text"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T13" style:family="text">
      <style:text-properties style:font-name="Times New Roman" fo:font-size="9pt" fo:language="zxx" fo:country="none" style:font-size-asian="9pt" style:font-name-complex="Times New Roman" style:font-size-complex="9pt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style:font-name="Liberation Serif1" fo:font-size="12pt" fo:language="zxx" fo:country="none" style:font-size-asian="12pt" style:font-name-complex="Liberation Serif1" style:font-size-complex="12pt"/>
    </style:style>
    <style:style style:name="T16" style:family="text"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T17" style:family="text">
      <style:text-properties style:font-name="Liberation Serif1" fo:font-size="9pt" fo:language="zxx" fo:country="none" style:font-size-asian="9pt" style:font-name-complex="Liberation Serif1" style:font-size-complex="9pt"/>
    </style:style>
    <style:style style:name="T18" style:family="text">
      <style:text-properties style:font-name="Liberation Serif1" fo:font-size="9pt" style:font-size-asian="9pt" style:font-name-complex="Liberation Serif1" style:font-size-complex="9pt"/>
    </style:style>
    <style:style style:name="T19" style:family="text">
      <style:text-properties fo:color="#000000" style:font-name="Liberation Serif1" fo:font-size="9pt" fo:language="zxx" fo:country="none" style:font-size-asian="9pt" style:font-name-complex="Liberation Serif1" style:font-size-complex="9pt"/>
    </style:style>
    <style:style style:name="T20" style:family="text">
      <style:text-properties fo:color="#000000" fo:font-size="9pt" fo:language="zxx" fo:country="none" style:font-size-asian="9pt" style:font-name-complex="Calibri2" style:font-size-complex="9pt"/>
    </style:style>
    <style:style style:name="T21" style:family="text">
      <style:text-properties fo:font-size="9pt" fo:language="zxx" fo:country="none" style:font-size-asian="9pt" style:font-name-complex="Calibri2" style:font-size-complex="9pt"/>
    </style:style>
    <style:style style:name="T22" style:family="text">
      <style:text-properties fo:font-size="9pt" style:font-size-asian="9pt" style:font-name-complex="Calibri2" style:font-size-complex="9pt"/>
    </style:style>
    <style:style style:name="T23" style:family="text">
      <style:text-properties fo:font-size="9pt" fo:font-weight="bold" style:font-size-asian="9pt" style:font-weight-asian="bold" style:font-size-complex="9pt"/>
    </style:style>
    <style:style style:name="T24" style:family="text">
      <style:text-properties fo:font-size="9pt" fo:font-weight="normal" style:font-size-asian="9pt" style:font-weight-asian="normal" style:font-size-complex="9pt" style:font-weight-complex="normal"/>
    </style:style>
    <style:style style:name="T25" style:family="text">
      <style:text-properties fo:font-weight="bold" style:font-weight-asian="bold"/>
    </style:style>
    <style:style style:name="T26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WTOREK <text:s/></text:span><text:span text:style-name="T10">21.04.2026</text:span></text:p>
      <text:p text:style-name="P14">ALERGENY:</text:p>
      <text:p text:style-name="P27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</text:span><text:span text:style-name="T4">13.Łubin 14. Mięczaki;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A" table:number-columns-repeated="2"/>
        <table:table-column table:style-name="Tabela2.B"/>
        <table:table-column table:style-name="Tabela2.A"/>
        <table:table-column table:style-name="Tabela2.H"/>
        <table:table-row table:style-name="Tabela2.1">
          <table:table-cell table:style-name="Tabela2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2.A1" office:value-type="string">
            <text:p text:style-name="P2"/>
            <text:p text:style-name="P4">DIETA</text:p>
            <text:p text:style-name="P4">ŁATWOSTRAWNA</text:p>
            <text:p text:style-name="P23">D02, C02</text:p>
          </table:table-cell>
          <table:table-cell table:style-name="Tabela2.A1" office:value-type="string">
            <text:p text:style-name="P2"/>
            <text:p text:style-name="P4">DIETA Z OGRANICZENIEM ŁATWO PRZYSWAJALNYCH WĘGLOWODANÓW</text:p>
            <text:p text:style-name="P23">D03, C03</text:p>
          </table:table-cell>
          <table:table-cell table:style-name="Tabela2.A1" office:value-type="string">
            <text:p text:style-name="P2"/>
            <text:p text:style-name="P4">DIETA Z ŁATWOSTRAWNA Z OGRANICZENIEM TŁUSZCZU </text:p>
            <text:p text:style-name="P23">D05</text:p>
            <text:p text:style-name="P2"/>
          </table:table-cell>
          <table:table-cell table:style-name="Tabela2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2.A1" office:value-type="string">
            <text:p text:style-name="P2"/>
            <text:p text:style-name="P4">DIETA </text:p>
            <text:p text:style-name="P4">DZIECIĘCA PODSTAWOWA</text:p>
            <text:p text:style-name="P23">P01</text:p>
          </table:table-cell>
          <table:table-cell table:style-name="Tabela2.A1" office:value-type="string">
            <text:p text:style-name="P2"/>
            <text:p text:style-name="P4">DIETA</text:p>
            <text:p text:style-name="P4">BRAT</text:p>
          </table:table-cell>
          <table:table-cell table:style-name="Tabela2.A1" office:value-type="string">
            <text:p text:style-name="P2"/>
            <text:p text:style-name="P4">DIETA </text:p>
            <text:p text:style-name="P4">OSZCZEDZAJĄCA</text:p>
          </table:table-cell>
        </table:table-row>
        <table:table-row table:style-name="Tabela2.1"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</table:table-row>
        <table:table-row table:style-name="Tabela2.1">
          <table:table-cell table:style-name="Tabela2.A1" office:value-type="string">
            <text:p text:style-name="P5">Chleb żytni jasny 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Jajko gotowane 1szt.</text:p>
            <text:p text:style-name="P22">Wędlina drobiowa 60g</text:p>
            <text:p text:style-name="P5">Pomidor 50g</text:p>
            <text:p text:style-name="P5">Sałata 10g</text:p>
            <text:p text:style-name="P5">*(1,3,7)</text:p>
            <text:p text:style-name="P7">II śniadanie: C01 3tc</text:p>
            <text:p text:style-name="P5">Kananpka z wędliną</text:p>
          </table:table-cell>
          <table:table-cell table:style-name="Tabela2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Jajko gotowane 1szt.</text:p>
            <text:p text:style-name="P5">Wędlina drobiowa 60g</text:p>
            <text:p text:style-name="P5">Pomidor 50g</text:p>
            <text:p text:style-name="P5">Sałata 10g</text:p>
            <text:p text:style-name="P5">*(1,3,7)</text:p>
            <text:p text:style-name="P5"/>
          </table:table-cell>
          <table:table-cell table:style-name="Tabela2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Jajko gotowane 1szt.</text:p>
            <text:p text:style-name="P5">Wędlina drobiowa 60g</text:p>
            <text:p text:style-name="P5">Pomidor 50g</text:p>
            <text:p text:style-name="P5">Sałata 10g</text:p>
            <text:p text:style-name="P5">*(1,3,7)</text:p>
            <text:p text:style-name="P7">II śniadanie:</text:p>
            <text:p text:style-name="P5">Ogórek z sosem sałatkowym 60g</text:p>
          </table:table-cell>
          <table:table-cell table:style-name="Tabela2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Białko jajka <text:s/>2 szt.</text:p>
            <text:p text:style-name="P5">Wędlina drobiowa 60g</text:p>
            <text:p text:style-name="P5">Pomidor 50g</text:p>
            <text:p text:style-name="P5">Sałata 10g</text:p>
            <text:p text:style-name="P5">*(1,3,7)</text:p>
            <text:p text:style-name="P5"/>
          </table:table-cell>
          <table:table-cell table:style-name="Tabela2.A1" office:value-type="string">
            <text:p text:style-name="P5">Chleb pszenny 120g (4kromki)</text:p>
            <text:p text:style-name="P5">Masło ekstra 15g</text:p>
            <text:p text:style-name="P5">Kawa zbożowa z mlekiem 250ml</text:p>
            <text:p text:style-name="P5">Jajko gotowane 1szt.</text:p>
            <text:p text:style-name="P5">Wędlina drobiowa 60g</text:p>
            <text:p text:style-name="P5">Pomidor 50g</text:p>
            <text:p text:style-name="P5">Sałata 10g</text:p>
            <text:p text:style-name="P5">*(1,3,7)</text:p>
            <text:p text:style-name="P1"><text:span text:style-name="T6">II śniadanie: </text:span><text:span text:style-name="T5">Deser mleczny 120g </text:span><text:span text:style-name="T6">*7</text:span></text:p>
            <text:p text:style-name="P5"/>
          </table:table-cell>
          <table:table-cell table:style-name="Tabela2.A1" office:value-type="string">
            <text:p text:style-name="P5">Chleb żytni 90g (3kromki)</text:p>
            <text:p text:style-name="P5">Masło ekstra 10g</text:p>
            <text:p text:style-name="P5">Kakao 250ml</text:p>
            <text:p text:style-name="P5">Jajko gotowane 1szt.</text:p>
            <text:p text:style-name="P5">Wędlina drobiowa 60g</text:p>
            <text:p text:style-name="P5">Pomidor 50g</text:p>
            <text:p text:style-name="P5">Sałata 10g</text:p>
            <text:p text:style-name="P5">*(1,3,7)</text:p>
            <text:p text:style-name="P5"/>
          </table:table-cell>
          <table:table-cell table:style-name="Tabela2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Wędlina drobiowa 60g</text:p>
            <text:p text:style-name="P5">Kisiel <text:s/>80g</text:p>
            <text:p text:style-name="P5">*(1,7)</text:p>
            <text:p text:style-name="P5"/>
          </table:table-cell>
          <table:table-cell table:style-name="Tabela2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Białko jajka na parze 2 szt.</text:p>
            <text:p text:style-name="P5">Wędlina drobiowa 60g</text:p>
            <text:p text:style-name="P5">Kisiel <text:s/>80g</text:p>
            <text:p text:style-name="P5">*(1,7)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</table:table-row>
        <table:table-row table:style-name="Tabela2.1">
          <table:table-cell table:style-name="Tabela2.A1" office:value-type="string">
            <text:p text:style-name="P5">Zupa rosół z makaronem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rosół z makaronem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rosół z makaronem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rosół z makaronem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rosół z makaronem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rosół z makaronem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rosół z makaronem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rosół z makaronem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</table:table-row>
        <table:table-row table:style-name="Tabela2.1">
          <table:table-cell table:style-name="Tabela2.A1" office:value-type="string">
            <text:p text:style-name="P8">PODWIECZOREK</text:p>
          </table:table-cell>
          <table:table-cell table:style-name="Tabela2.A1" office:value-type="string">
            <text:p text:style-name="P8">PODWIECZOREK</text:p>
          </table:table-cell>
          <table:table-cell table:style-name="Tabela2.A1" office:value-type="string">
            <text:p text:style-name="P8">PODWIECZOREK</text:p>
          </table:table-cell>
          <table:table-cell table:style-name="Tabela2.A1" office:value-type="string">
            <text:p text:style-name="P8">PODWIECZOREK</text:p>
          </table:table-cell>
          <table:table-cell table:style-name="Tabela2.A1" office:value-type="string">
            <text:p text:style-name="P8">PODWIECZOREK</text:p>
          </table:table-cell>
          <table:table-cell table:style-name="Tabela2.A1" office:value-type="string">
            <text:p text:style-name="P8">PODWIECZOREK</text:p>
          </table:table-cell>
          <table:table-cell table:style-name="Tabela2.A1" office:value-type="string">
            <text:p text:style-name="P8">PODWIECZOREK</text:p>
          </table:table-cell>
          <table:table-cell table:style-name="Tabela2.A1" office:value-type="string">
            <text:p text:style-name="P8">PODWIECZOREK</text:p>
          </table:table-cell>
        </table:table-row>
        <table:table-row table:style-name="Tabela2.1">
          <table:table-cell table:style-name="Tabela2.A1" office:value-type="string">
            <text:p text:style-name="P5">Mus owocowy 100g</text:p>
          </table:table-cell>
          <table:table-cell table:style-name="Tabela2.A1" office:value-type="string">
            <text:p text:style-name="P5">Mus owocowy 100g</text:p>
          </table:table-cell>
          <table:table-cell table:style-name="Tabela2.A1" office:value-type="string">
            <text:p text:style-name="P29">Mus owocowy 100g</text:p>
          </table:table-cell>
          <table:table-cell table:style-name="Tabela2.A1" office:value-type="string">
            <text:p text:style-name="P30">Mus owocowy 100g</text:p>
          </table:table-cell>
          <table:table-cell table:style-name="Tabela2.A1" office:value-type="string">
            <text:p text:style-name="P30">Mus owocowy 100g</text:p>
          </table:table-cell>
          <table:table-cell table:style-name="Tabela2.A1" office:value-type="string">
            <text:p text:style-name="P30">Mus owocowy 100g</text:p>
          </table:table-cell>
          <table:table-cell table:style-name="Tabela2.A1" office:value-type="string">
            <text:p text:style-name="P29">Mus owocowy 100g</text:p>
          </table:table-cell>
          <table:table-cell table:style-name="Tabela2.A1" office:value-type="string">
            <text:p text:style-name="P30">Mus owocowy 100g</text:p>
          </table:table-cell>
        </table:table-row>
        <text:soft-page-break/>
        <table:table-row table:style-name="Tabela2.1">
          <table:table-cell table:style-name="Tabela2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2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2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2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2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2.A1" office:value-type="string">
            <text:p text:style-name="P2"/>
            <text:p text:style-name="P4">DIETA </text:p>
            <text:p text:style-name="P4">DZIECIĘCA PODSTAWOWA</text:p>
            <text:p text:style-name="P4">P01</text:p>
          </table:table-cell>
          <table:table-cell table:style-name="Tabela2.A1" office:value-type="string">
            <text:p text:style-name="P2"/>
            <text:p text:style-name="P4">DIETA</text:p>
            <text:p text:style-name="P4">BRAT</text:p>
          </table:table-cell>
          <table:table-cell table:style-name="Tabela2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2.1"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8">KOLACJA</text:p>
          </table:table-cell>
        </table:table-row>
        <table:table-row table:style-name="Tabela2.10">
          <table:table-cell table:style-name="Tabela2.A1" office:value-type="string">
            <text:p text:style-name="P5">Chleb żytni jasny 90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50g</text:p>
            <text:p text:style-name="P22">Miód 20g</text:p>
            <text:p text:style-name="P5">Ogórek zielony 60g</text:p>
            <text:p text:style-name="P5">*(1,7)</text:p>
          </table:table-cell>
          <table:table-cell table:style-name="Tabela2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50g</text:p>
            <text:p text:style-name="P22">Miód 20g</text:p>
            <text:p text:style-name="P5">Pomidor 60g</text:p>
            <text:p text:style-name="P5">*(1,7)</text:p>
          </table:table-cell>
          <table:table-cell table:style-name="Tabela2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50g</text:p>
            <text:p text:style-name="P22">Polędwica miodowa 30g</text:p>
            <text:p text:style-name="P5">Ogórek zielony 60g</text:p>
            <text:p text:style-name="P5">*(1,7)</text:p>
          </table:table-cell>
          <table:table-cell table:style-name="Tabela2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50g</text:p>
            <text:p text:style-name="P22">Miód 20g</text:p>
            <text:p text:style-name="P5">Pomidor 60g</text:p>
            <text:p text:style-name="P5">*(1,7)</text:p>
          </table:table-cell>
          <table:table-cell table:style-name="Tabela2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Szynka parzona 50g</text:p>
            <text:p text:style-name="P5">Twaróg półtłusty, mielony 50g</text:p>
            <text:p text:style-name="P22">Miód 20g</text:p>
            <text:p text:style-name="P5">Pomidor 60g</text:p>
            <text:p text:style-name="P5">*(1,7)</text:p>
          </table:table-cell>
          <table:table-cell table:style-name="Tabela2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50g</text:p>
            <text:p text:style-name="P22">Miód 20g</text:p>
            <text:p text:style-name="P5">Pomidor 60g</text:p>
            <text:p text:style-name="P5">*(1,7)</text:p>
          </table:table-cell>
          <table:table-cell table:style-name="Tabela2.A1" office:value-type="string">
            <text:p text:style-name="P5">Chleb pszenny <text:s/>60g (2kromki)</text:p>
            <text:p text:style-name="P5">Masło ekstra 10g</text:p>
            <text:p text:style-name="P5">Kawa zbożowa 250ml</text:p>
            <text:p text:style-name="P5">Szynka parzona 50g</text:p>
            <text:p text:style-name="P22">Banan 1szt.</text:p>
            <text:p text:style-name="P5">*(1,7)</text:p>
          </table:table-cell>
          <table:table-cell table:style-name="Tabela2.A1" office:value-type="string">
            <text:p text:style-name="P5">Chleb pszenny <text:s/>90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30g</text:p>
            <text:p text:style-name="P22">Banan 1szt.</text:p>
            <text:p text:style-name="P5">*(1,7)</text:p>
          </table:table-cell>
        </table:table-row>
        <table:table-row table:style-name="Tabela2.11">
          <table:table-cell table:style-name="Tabela2.A1" office:value-type="string">
            <text:p text:style-name="P5">Energia: 2180kcal</text:p>
            <text:p text:style-name="P5">Białko ogółem: 90,61g</text:p>
            <text:p text:style-name="P5">Węglowodany ogółem: 263,84g</text:p>
            <text:p text:style-name="P5">Węglowodany przyswajalne: 51,78g</text:p>
            <text:p text:style-name="P5">Tłuszcz: 63,49g</text:p>
            <text:p text:style-name="P5">Kwasy tłuszczowe nasycone: 26,87g</text:p>
            <text:p text:style-name="P5">Błonnik pokarmowy: 38,2g</text:p>
            <text:p text:style-name="P5">Sól:,2,03g</text:p>
          </table:table-cell>
          <table:table-cell table:style-name="Tabela2.A1" office:value-type="string">
            <text:p text:style-name="P5">Energia: 2154kcal</text:p>
            <text:p text:style-name="P5">Białko ogółem: <text:s/>92,93g</text:p>
            <text:p text:style-name="P5">Węglowodany ogółem: 261,09g</text:p>
            <text:p text:style-name="P5">Węglowodany przyswajalne: 50,78g</text:p>
            <text:p text:style-name="P5">Tłuszcz: 63,05g</text:p>
            <text:p text:style-name="P5">Kwasy tłuszczowe nasycone: 26,65g</text:p>
            <text:p text:style-name="P5">Błonnik pokarmowy: 36,96g</text:p>
            <text:p text:style-name="P5">Sól: 2,03g</text:p>
          </table:table-cell>
          <table:table-cell table:style-name="Tabela2.A1" office:value-type="string">
            <text:p text:style-name="P5">Energia: 2175kcal</text:p>
            <text:p text:style-name="P5">Białko ogółem: 92,79g</text:p>
            <text:p text:style-name="P5">Węglowodany ogółem: 241,02g</text:p>
            <text:p text:style-name="P5">Węglowodany przyswajalne: 49,45g</text:p>
            <text:p text:style-name="P5">Tłuszcz: 61,82g</text:p>
            <text:p text:style-name="P5">Kwasy tłuszczowe nasycone: 26,06g</text:p>
            <text:p text:style-name="P5">Błonnik pokarmowy: 39.84g</text:p>
            <text:p text:style-name="P5">Sól: 2,12g</text:p>
          </table:table-cell>
          <table:table-cell table:style-name="Tabela2.A1" office:value-type="string">
            <text:p text:style-name="P5">Energia: 2003 kcal</text:p>
            <text:p text:style-name="P5">Białko ogółem: 92,54g</text:p>
            <text:p text:style-name="P5">Węglowodany ogółem: 261.04g</text:p>
            <text:p text:style-name="P5">Węglowodany przyswajalne: 51,44g</text:p>
            <text:p text:style-name="P5">Tłuszcz: 51,24g</text:p>
            <text:p text:style-name="P5">Kwasy tłuszczowe nasycone: 21,37g</text:p>
            <text:p text:style-name="P5">Błonnik pokarmowy: 32,76g</text:p>
            <text:p text:style-name="P5">Sól: 1,99g</text:p>
          </table:table-cell>
          <table:table-cell table:style-name="Tabela2.A1" office:value-type="string">
            <text:p text:style-name="P5">Energia: 2246 kcal</text:p>
            <text:p text:style-name="P5">Białko ogółem: 99,54g</text:p>
            <text:p text:style-name="P5">Węglowodany ogółem: 262,47g</text:p>
            <text:p text:style-name="P5">Węglowodany przyswajalne: 51,99g</text:p>
            <text:p text:style-name="P5">Tłuszcz: 64,07g</text:p>
            <text:p text:style-name="P5">Kwasy tłuszczowe nasycone: 25,90g</text:p>
            <text:p text:style-name="P5">Błonnik pokarmowy: 38,61g</text:p>
            <text:p text:style-name="P5">Sól: 2,07g</text:p>
          </table:table-cell>
          <table:table-cell table:style-name="Tabela2.A1" office:value-type="string">
            <text:p text:style-name="P5">Energia: 2154kcal</text:p>
            <text:p text:style-name="P5">Białko ogółem: <text:s/>92,93g</text:p>
            <text:p text:style-name="P5">Węglowodany ogółem: 261,09g</text:p>
            <text:p text:style-name="P5">Węglowodany przyswajalne: 50,78g</text:p>
            <text:p text:style-name="P5">Tłuszcz: 63,05g</text:p>
            <text:p text:style-name="P5">Kwasy tłuszczowe nasycone: 26,65g</text:p>
            <text:p text:style-name="P5">Błonnik pokarmowy: 36,96g</text:p>
            <text:p text:style-name="P5">Sól: 2,03g</text:p>
          </table:table-cell>
          <table:table-cell table:style-name="Tabela2.A1" office:value-type="string">
            <text:p text:style-name="P5">Energia: 1546 kcal</text:p>
            <text:p text:style-name="P5">Białko ogółem: 59,09g</text:p>
            <text:p text:style-name="P5">Węglowodany ogółem: 176,09g</text:p>
            <text:p text:style-name="P5">Węglowodany przyswajalne: 31,24g</text:p>
            <text:p text:style-name="P5">Tłuszcz: 31,53g</text:p>
            <text:p text:style-name="P5">Kwasy tłuszczowe nasycone: 20,43g</text:p>
            <text:p text:style-name="P5">Błonnik pokarmowy: 24,87g</text:p>
            <text:p text:style-name="P5">Sól: 1,87g</text:p>
          </table:table-cell>
          <table:table-cell table:style-name="Tabela2.A1" office:value-type="string">
            <text:p text:style-name="P5">Energia: 1987 kcal</text:p>
            <text:p text:style-name="P5">Białko ogółem: 85,98g</text:p>
            <text:p text:style-name="P5">Węglowodany ogółem: 252.65g</text:p>
            <text:p text:style-name="P5">Węglowodany przyswajalne: 47,43g</text:p>
            <text:p text:style-name="P5">Tłuszcz: 47,98g</text:p>
            <text:p text:style-name="P5">Kwasy tłuszczowe nasycone: 21g</text:p>
            <text:p text:style-name="P5">Błonnik pokarmowy: 25,82g</text:p>
            <text:p text:style-name="P5">Sól: 1,94g</text:p>
          </table:table-cell>
        </table:table-row>
      </table:table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ŚRODA, 22.04.2026</text:p>
      <text:p text:style-name="P14">ALERGENY:</text:p>
      <text:p text:style-name="P27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A" table:number-columns-repeated="2"/>
        <table:table-column table:style-name="Tabela4.B"/>
        <table:table-column table:style-name="Tabela4.A"/>
        <table:table-column table:style-name="Tabela4.H"/>
        <table:table-row table:style-name="Tabela4.1">
          <table:table-cell table:style-name="Tabela4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4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4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4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4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4.A1" office:value-type="string">
            <text:p text:style-name="P2"/>
            <text:p text:style-name="P4">DIETA </text:p>
            <text:p text:style-name="P4">DZIECIĘCA PODSTAWOWA</text:p>
            <text:p text:style-name="P4">P01</text:p>
          </table:table-cell>
          <table:table-cell table:style-name="Tabela4.A1" office:value-type="string">
            <text:p text:style-name="P2"/>
            <text:p text:style-name="P4">DIETA</text:p>
            <text:p text:style-name="P4">BRAT</text:p>
          </table:table-cell>
          <table:table-cell table:style-name="Tabela4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4.1"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</table:table-row>
        <table:table-row table:style-name="Tabela4.1">
          <table:table-cell table:style-name="Tabela4.A1" office:value-type="string">
            <text:p text:style-name="P5">Chleb żytni <text:s/>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Kiełbasa szynkowa z indyka 50g</text:p>
            <text:p text:style-name="P5">Dżem 50g</text:p>
            <text:p text:style-name="P5">Burak tarty z pestkami słonecznika 60g</text:p>
            <text:p text:style-name="P5">*(1,7)</text:p>
            <text:p text:style-name="P7">II śniadanie: C01 3tc</text:p>
            <text:p text:style-name="P5">Kananpka z serem </text:p>
          </table:table-cell>
          <table:table-cell table:style-name="Tabela4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Kiełbasa szynkowa z indyka 50g</text:p>
            <text:p text:style-name="P5">Dżem 50g</text:p>
            <text:p text:style-name="P5">Burak tarty z pestkami słonecznika 60g *(1,7)</text:p>
          </table:table-cell>
          <table:table-cell table:style-name="Tabela4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Kiełbasa szynkowa z indyka 50g</text:p>
            <text:p text:style-name="P5">Ser żółty 40g</text:p>
            <text:p text:style-name="P5">Burak tarty z pestkami słonecznika 60g *(1,7)</text:p>
            <text:p text:style-name="P7">II śniadanie:</text:p>
            <text:p text:style-name="P5">Gruszka 1 szt.</text:p>
          </table:table-cell>
          <table:table-cell table:style-name="Tabela4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Kiełbasa szynkowa z indyka 50g</text:p>
            <text:p text:style-name="P5">Dżem 50g</text:p>
            <text:p text:style-name="P5">Burak tarty z pestkami słonecznika 60g *(1,7)</text:p>
          </table:table-cell>
          <table:table-cell table:style-name="Tabela4.A1" office:value-type="string">
            <text:p text:style-name="P5">Chleb żytni 120g (4kromki)</text:p>
            <text:p text:style-name="P5">Masło ekstra 15g</text:p>
            <text:p text:style-name="P5">Kawa zbożowa z mlekiem 250ml</text:p>
            <text:p text:style-name="P5">Kiełbasa szynkowa z indyka 50g</text:p>
            <text:p text:style-name="P5">Dżem 50g</text:p>
            <text:p text:style-name="P5">Burak tarty z pestkami słonecznika 60g *(1,7)</text:p>
            <text:p text:style-name="P1"><text:span text:style-name="T6">II śniadanie: </text:span><text:span text:style-name="T5">kefir 200g *(7)</text:span></text:p>
          </table:table-cell>
          <table:table-cell table:style-name="Tabela4.A1" office:value-type="string">
            <text:p text:style-name="P5">Chleb żytni 90g (3kromki)</text:p>
            <text:p text:style-name="P5">Masło ekstra 10g</text:p>
            <text:p text:style-name="P5">Herbata owocowa 250ml</text:p>
            <text:p text:style-name="P5">Kiełbasa szynkowa z indyka 50g</text:p>
            <text:p text:style-name="P5">Dżem 50g</text:p>
            <text:p text:style-name="P5">Pomidor 50g</text:p>
            <text:p text:style-name="P22">Płatki kukurydziane na mleku 250ml</text:p>
            <text:p text:style-name="P22"><text:s/>*(1,7)</text:p>
          </table:table-cell>
          <table:table-cell table:style-name="Tabela4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szynkowa z indyka 50g</text:p>
            <text:p text:style-name="P5">Kisiel 80g</text:p>
            <text:p text:style-name="P5">*(1,7)</text:p>
          </table:table-cell>
          <table:table-cell table:style-name="Tabela4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Kiełbasa szynkowa z indyka 50g</text:p>
            <text:p text:style-name="P5">Kisiel 80g</text:p>
            <text:p text:style-name="P5">*(1,7)</text:p>
          </table:table-cell>
        </table:table-row>
        <table:table-row table:style-name="Tabela4.1">
          <table:table-cell table:style-name="Tabela4.A1" office:value-type="string">
            <text:p text:style-name="P18">OBIAD</text:p>
          </table:table-cell>
          <table:table-cell table:style-name="Tabela4.A1" office:value-type="string">
            <text:p text:style-name="P18">OBIAD</text:p>
          </table:table-cell>
          <table:table-cell table:style-name="Tabela4.A1" office:value-type="string">
            <text:p text:style-name="P18">OBIAD</text:p>
          </table:table-cell>
          <table:table-cell table:style-name="Tabela4.A1" office:value-type="string">
            <text:p text:style-name="P18">OBIAD</text:p>
          </table:table-cell>
          <table:table-cell table:style-name="Tabela4.A1" office:value-type="string">
            <text:p text:style-name="P18">OBIAD</text:p>
          </table:table-cell>
          <table:table-cell table:style-name="Tabela4.A1" office:value-type="string">
            <text:p text:style-name="P18">OBIAD</text:p>
          </table:table-cell>
          <table:table-cell table:style-name="Tabela4.A1" office:value-type="string">
            <text:p text:style-name="P18">OBIAD</text:p>
          </table:table-cell>
          <table:table-cell table:style-name="Tabela4.A1" office:value-type="string">
            <text:p text:style-name="P18">OBIAD</text:p>
          </table:table-cell>
        </table:table-row>
        <table:table-row table:style-name="Tabela4.1">
          <table:table-cell table:style-name="Tabela4.A1" office:value-type="string">
            <text:p text:style-name="P5">Zupa brokułowa z ziemniakami 300ml</text:p>
            <text:p text:style-name="P5">Gulasz z mięsa wieprzowego, gotowanego 120g</text:p>
            <text:p text:style-name="P22">Kasza jęczmienna 200g</text:p>
            <text:p text:style-name="P22">Surówka z marchewki 120g</text:p>
            <text:p text:style-name="P5">*(1,7,9)</text:p>
          </table:table-cell>
          <table:table-cell table:style-name="Tabela4.A1" office:value-type="string">
            <text:p text:style-name="P5">Zupa brokułowa z ziemniakami 300ml</text:p>
            <text:p text:style-name="P5">Gulasz z mięsa wieprzowego, gotowanego 120g</text:p>
            <text:p text:style-name="P22">Kasza jęczmienna 200g</text:p>
            <text:p text:style-name="P22">Surówka z marchewki 120g</text:p>
            <text:p text:style-name="P5">*(1,7,9)</text:p>
          </table:table-cell>
          <table:table-cell table:style-name="Tabela4.A1" office:value-type="string">
            <text:p text:style-name="P5">Zupa brokułowa z ziemniakami 300ml</text:p>
            <text:p text:style-name="P5">Gulasz z mięsa wieprzowego, gotowanego 120g</text:p>
            <text:p text:style-name="P22">Kasza jęczmienna 200g</text:p>
            <text:p text:style-name="P22">Surówka z marchewki 120g</text:p>
            <text:p text:style-name="P5">*(1,7,9)</text:p>
          </table:table-cell>
          <table:table-cell table:style-name="Tabela4.A1" office:value-type="string">
            <text:p text:style-name="P5">Zupa ziemniaczana b/śmietany 300ml</text:p>
            <text:p text:style-name="P5">Gulasz z mięsa wieprzowego, gotowanego 120g</text:p>
            <text:p text:style-name="P22">Kasza jęczmienna 200g</text:p>
            <text:p text:style-name="P22">Surówka z marchewki 120g</text:p>
            <text:p text:style-name="P5">*(1,7,9)</text:p>
          </table:table-cell>
          <table:table-cell table:style-name="Tabela4.A1" office:value-type="string">
            <text:p text:style-name="P5">Zupa brokułowa z ziemniakami 300ml</text:p>
            <text:p text:style-name="P5">Gulasz z mięsa wieprzowego, gotowanego 120g</text:p>
            <text:p text:style-name="P22">Kasza jęczmienna 200g</text:p>
            <text:p text:style-name="P22">Surówka z marchewki 120g</text:p>
            <text:p text:style-name="P5">*(1,7,9)</text:p>
          </table:table-cell>
          <table:table-cell table:style-name="Tabela4.A1" office:value-type="string">
            <text:p text:style-name="P5">Zupa brokułowa z ziemniakami 300ml</text:p>
            <text:p text:style-name="P5">Gulasz z mięsa wieprzowego, gotowanego 120g</text:p>
            <text:p text:style-name="P22">Kasza jęczmienna 200g</text:p>
            <text:p text:style-name="P22">Surówka z marchewki 120g</text:p>
            <text:p text:style-name="P5">*(1,7,9)</text:p>
          </table:table-cell>
          <table:table-cell table:style-name="Tabela4.A1" office:value-type="string">
            <text:p text:style-name="P5">Zupa ziemniaczana b/śmietany 300ml</text:p>
            <text:p text:style-name="P5">Potrawka drobiowa, gotowana 120g</text:p>
            <text:p text:style-name="P5">Ziemniaki <text:s/>200g</text:p>
            <text:p text:style-name="P5">Marchew gotowana 120g</text:p>
            <text:p text:style-name="P22">*(1,9)</text:p>
          </table:table-cell>
          <table:table-cell table:style-name="Tabela4.A1" office:value-type="string">
            <text:p text:style-name="P5">Zupa ziemniaczana b/śmietany 300ml</text:p>
            <text:p text:style-name="P5">Potrawka drobiowa, gotowana 120g</text:p>
            <text:p text:style-name="P5">Ziemniaki <text:s/>200g</text:p>
            <text:p text:style-name="P5">Marchew gotowana 120g</text:p>
            <text:p text:style-name="P22">*(1,9)</text:p>
          </table:table-cell>
        </table:table-row>
        <table:table-row table:style-name="Tabela4.1"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</table:table-row>
        <table:table-row table:style-name="Tabela4.1">
          <table:table-cell table:style-name="Tabela4.A1" office:value-type="string">
            <text:p text:style-name="P5">Deser mleczny 100g *7</text:p>
          </table:table-cell>
          <table:table-cell table:style-name="Tabela4.A1" office:value-type="string">
            <text:p text:style-name="P5">Deser mleczny 100g *7</text:p>
          </table:table-cell>
          <table:table-cell table:style-name="Tabela4.A1" office:value-type="string">
            <text:p text:style-name="P5"><text:s/>Sok warzywny 300 ml</text:p>
          </table:table-cell>
          <table:table-cell table:style-name="Tabela4.A1" office:value-type="string">
            <text:p text:style-name="P5">Deser mleczny 100g *7</text:p>
          </table:table-cell>
          <table:table-cell table:style-name="Tabela4.A1" office:value-type="string">
            <text:p text:style-name="P5">Deser mleczny 100g *7</text:p>
            <text:p text:style-name="P5"><text:soft-page-break/></text:p>
          </table:table-cell>
          <table:table-cell table:style-name="Tabela4.A1" office:value-type="string">
            <text:p text:style-name="P5">Deser mleczny 100g *7</text:p>
          </table:table-cell>
          <table:table-cell table:style-name="Tabela4.A1" office:value-type="string">
            <text:p text:style-name="P5">Herbatniki 50g *1,3,7</text:p>
          </table:table-cell>
          <table:table-cell table:style-name="Tabela4.A1" office:value-type="string">
            <text:p text:style-name="P5">Deser mleczny 100g *7</text:p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4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4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4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4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4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4.A1" office:value-type="string">
            <text:p text:style-name="P2"/>
            <text:p text:style-name="P4">DIETA</text:p>
            <text:p text:style-name="P4">BRAT</text:p>
          </table:table-cell>
          <table:table-cell table:style-name="Tabela4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4.1">
          <table:table-cell table:style-name="Tabela4.A1" office:value-type="string">
            <text:p text:style-name="P18">KOLACJA</text:p>
          </table:table-cell>
          <table:table-cell table:style-name="Tabela4.A1" office:value-type="string">
            <text:p text:style-name="P18">KOLACJA</text:p>
          </table:table-cell>
          <table:table-cell table:style-name="Tabela4.A1" office:value-type="string">
            <text:p text:style-name="P18">KOLACJA</text:p>
          </table:table-cell>
          <table:table-cell table:style-name="Tabela4.A1" office:value-type="string">
            <text:p text:style-name="P18">KOLACJA</text:p>
          </table:table-cell>
          <table:table-cell table:style-name="Tabela4.A1" office:value-type="string">
            <text:p text:style-name="P18">KOLACJA</text:p>
          </table:table-cell>
          <table:table-cell table:style-name="Tabela4.A1" office:value-type="string">
            <text:p text:style-name="P18">KOLACJA</text:p>
          </table:table-cell>
          <table:table-cell table:style-name="Tabela4.A1" office:value-type="string">
            <text:p text:style-name="P18">KOLACJA</text:p>
          </table:table-cell>
          <table:table-cell table:style-name="Tabela4.A1" office:value-type="string">
            <text:p text:style-name="P18">KOLACJA</text:p>
          </table:table-cell>
        </table:table-row>
        <table:table-row table:style-name="Tabela4.10">
          <table:table-cell table:style-name="Tabela4.A1" office:value-type="string">
            <text:p text:style-name="P5">Chleb żytni jasny 90g (3kromki)</text:p>
            <text:p text:style-name="P5">Masło ekstra 10g</text:p>
            <text:p text:style-name="P5">Kawa zbożowa 250ml</text:p>
            <text:p text:style-name="P1"><text:span text:style-name="T5">Pasta </text:span><text:span text:style-name="T11">jajeczna</text:span><text:span text:style-name="T5"> z koperkiem 50g</text:span></text:p>
            <text:p text:style-name="P5">Ser topiony w plastrach 2szt.</text:p>
            <text:p text:style-name="P5">Pomidor 60g</text:p>
            <text:p text:style-name="P5">*(1,3,7)</text:p>
          </table:table-cell>
          <table:table-cell table:style-name="Tabela4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1"><text:span text:style-name="T5">Pasta </text:span><text:span text:style-name="T11">jajeczna</text:span><text:span text:style-name="T5"> z koperkiem 50g</text:span></text:p>
            <text:p text:style-name="P5">Ser topiony w plastrach 2szt.</text:p>
            <text:p text:style-name="P5">Pomidor 60g</text:p>
            <text:p text:style-name="P5">*(1,3,7)</text:p>
          </table:table-cell>
          <table:table-cell table:style-name="Tabela4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1"><text:span text:style-name="T5">Pasta </text:span><text:span text:style-name="T11">jajeczna</text:span><text:span text:style-name="T5"> z koperkiem 50g</text:span></text:p>
            <text:p text:style-name="P5">Ser topiony w plastrach 2szt.</text:p>
            <text:p text:style-name="P5">Pomidor 60g</text:p>
            <text:p text:style-name="P5">*(1,3,7)</text:p>
          </table:table-cell>
          <table:table-cell table:style-name="Tabela4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Białko jajka gotowane 2 szt.</text:p>
            <text:p text:style-name="P5">Wędlina drobiowa 40g</text:p>
            <text:p text:style-name="P5">Pomidor 60g</text:p>
            <text:p text:style-name="P5">*(1,3,7)</text:p>
          </table:table-cell>
          <table:table-cell table:style-name="Tabela4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1"><text:span text:style-name="T5">Pasta </text:span><text:span text:style-name="T11">jajeczna</text:span><text:span text:style-name="T5"> z koperkiem 50g</text:span></text:p>
            <text:p text:style-name="P5">Ser topiony w plastrach 2szt.</text:p>
            <text:p text:style-name="P5">Pomidor 60g</text:p>
            <text:p text:style-name="P5">*(1,3,7)</text:p>
          </table:table-cell>
          <table:table-cell table:style-name="Tabela4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1"><text:span text:style-name="T5">Pasta </text:span><text:span text:style-name="T11">jajeczna</text:span><text:span text:style-name="T5"> z koperkiem 50g</text:span></text:p>
            <text:p text:style-name="P5">Ser topiony w plastrach 2szt.</text:p>
            <text:p text:style-name="P5">Pomidor 60g</text:p>
            <text:p text:style-name="P5">*(1,3,7)</text:p>
          </table:table-cell>
          <table:table-cell table:style-name="Tabela4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Wędlina drobiowa 40g</text:p>
            <text:p text:style-name="P5">*(1)</text:p>
          </table:table-cell>
          <table:table-cell table:style-name="Tabela4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Wędlina drobiowa 40g</text:p>
            <text:p text:style-name="P5">*(1,7)</text:p>
          </table:table-cell>
        </table:table-row>
        <table:table-row table:style-name="Tabela4.11">
          <table:table-cell table:style-name="Tabela4.A1" office:value-type="string">
            <text:p text:style-name="P5">Energia: 2211kcal</text:p>
            <text:p text:style-name="P5">Białko ogółem: 96,11g</text:p>
            <text:p text:style-name="P5">Węglowodany ogółem: 266,14g</text:p>
            <text:p text:style-name="P5">Węglowodany przyswajalne: 57,6g</text:p>
            <text:p text:style-name="P5">Tłuszcz: 63,9g</text:p>
            <text:p text:style-name="P5">Kwasy tłuszczowe nasycone: 26,71g</text:p>
            <text:p text:style-name="P5">Błonnik pokarmowy: 41,97g</text:p>
            <text:p text:style-name="P5">Sól: 2,04g</text:p>
          </table:table-cell>
          <table:table-cell table:style-name="Tabela4.A1" office:value-type="string">
            <text:p text:style-name="P5">Energia: 2147kcal</text:p>
            <text:p text:style-name="P5">Białko ogółem: <text:s/>96,05g</text:p>
            <text:p text:style-name="P5">Węglowodany ogółem: 259,46g</text:p>
            <text:p text:style-name="P5">Węglowodany przyswajalne: 51,45g</text:p>
            <text:p text:style-name="P5">Tłuszcz: 62,92g</text:p>
            <text:p text:style-name="P5">Kwasy tłuszczowe nasycone: 24,65g</text:p>
            <text:p text:style-name="P5">Błonnik pokarmowy: 43,11g</text:p>
            <text:p text:style-name="P5">Sól: 2,03g</text:p>
          </table:table-cell>
          <table:table-cell table:style-name="Tabela4.A1" office:value-type="string">
            <text:p text:style-name="P5">Energia: 2185kcal</text:p>
            <text:p text:style-name="P5">Białko ogółem: 99,71g</text:p>
            <text:p text:style-name="P5">Węglowodany ogółem: 246,26g</text:p>
            <text:p text:style-name="P5">Węglowodany przyswajalne: 49,94g</text:p>
            <text:p text:style-name="P5">Tłuszcz: 62,69g</text:p>
            <text:p text:style-name="P5">Kwasy tłuszczowe nasycone: 45,11g</text:p>
            <text:p text:style-name="P5">Błonnik pokarmowy: 42,58g</text:p>
            <text:p text:style-name="P5">Sól: 2,03g</text:p>
          </table:table-cell>
          <table:table-cell table:style-name="Tabela4.A1" office:value-type="string">
            <text:p text:style-name="P5">Energia: 2177 kcal</text:p>
            <text:p text:style-name="P5">Białko ogółem: 96,33g</text:p>
            <text:p text:style-name="P5">Węglowodany ogółem: 251,45g</text:p>
            <text:p text:style-name="P5">Węglowodany przyswajalne: 54,68g</text:p>
            <text:p text:style-name="P5">Tłuszcz: 52,89g</text:p>
            <text:p text:style-name="P5">Kwasy tłuszczowe nasycone: 20,68g</text:p>
            <text:p text:style-name="P5">Błonnik pokarmowy: 38,22g</text:p>
            <text:p text:style-name="P5">Sól: 2,20g</text:p>
          </table:table-cell>
          <table:table-cell table:style-name="Tabela4.A1" office:value-type="string">
            <text:p text:style-name="P5">Energia: 2303 kcal</text:p>
            <text:p text:style-name="P5">Białko ogółem: 105,55g</text:p>
            <text:p text:style-name="P5">Węglowodany ogółem: 279,41g</text:p>
            <text:p text:style-name="P5">Węglowodany przyswajalne: 68,53g</text:p>
            <text:p text:style-name="P5">Tłuszcz: 71,47g</text:p>
            <text:p text:style-name="P5">Kwasy tłuszczowe nasycone: 29,91g</text:p>
            <text:p text:style-name="P5">Błonnik pokarmowy: 50,69g</text:p>
            <text:p text:style-name="P5">Sól: 2,07g</text:p>
          </table:table-cell>
          <table:table-cell table:style-name="Tabela4.A1" office:value-type="string">
            <text:p text:style-name="P5">Energia: 2132kcal</text:p>
            <text:p text:style-name="P5">Białko ogółem: <text:s/>95,14g</text:p>
            <text:p text:style-name="P5">Węglowodany ogółem: 253,17g</text:p>
            <text:p text:style-name="P5">Węglowodany przyswajalne: 50,14g</text:p>
            <text:p text:style-name="P5">Tłuszcz: 61,39g</text:p>
            <text:p text:style-name="P5">Kwasy tłuszczowe nasycone: 23,15g</text:p>
            <text:p text:style-name="P5">Błonnik pokarmowy: 42,03g</text:p>
            <text:p text:style-name="P5">Sól: 2,00g</text:p>
          </table:table-cell>
          <table:table-cell table:style-name="Tabela4.A1" office:value-type="string">
            <text:p text:style-name="P5">Energia: 1564 kcal</text:p>
            <text:p text:style-name="P5">Białko ogółem: 54,87g</text:p>
            <text:p text:style-name="P5">Węglowodany ogółem: 199,87g</text:p>
            <text:p text:style-name="P5">Węglowodany przyswajalne: 32,09g</text:p>
            <text:p text:style-name="P5">Tłuszcz: 39,76g</text:p>
            <text:p text:style-name="P5">Kwasy tłuszczowe nasycone: 18,98g</text:p>
            <text:p text:style-name="P5">Błonnik pokarmowy: 21,22g</text:p>
            <text:p text:style-name="P5">Sól: 1,87g</text:p>
          </table:table-cell>
          <table:table-cell table:style-name="Tabela4.A1" office:value-type="string">
            <text:p text:style-name="P5">Energia: 1987kcal</text:p>
            <text:p text:style-name="P5">Białko ogółem: 87,65g</text:p>
            <text:p text:style-name="P5">Węglowodany ogółem: 250,11g</text:p>
            <text:p text:style-name="P5">Węglowodany przyswajalne: 49,87g</text:p>
            <text:p text:style-name="P5">Tłuszcz: 50,98g</text:p>
            <text:p text:style-name="P5">Kwasy tłuszczowe nasycone: 20,09g</text:p>
            <text:p text:style-name="P5">Błonnik pokarmowy: 37,12g</text:p>
            <text:p text:style-name="P5">Sól: 1,93g</text:p>
          </table:table-cell>
        </table:table-row>
      </table:table>
      <text:p text:style-name="P10"/>
      <text:p text:style-name="P10"/>
      <text:p text:style-name="P10"/>
      <text:p text:style-name="P14"/>
      <text:p text:style-name="P14"/>
      <text:p text:style-name="P13"/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oft-page-break/><text:span text:style-name="T1"><text:s/></text:span><text:span text:style-name="T2">CZWARTEK, 23.04.2026</text:span></text:p>
      <text:p text:style-name="P14">ALERGENY:</text:p>
      <text:p text:style-name="P27"><text:span text:style-name="T3">1.Zbo</text:span><text:span text:style-name="T4">ża zawierające gluten 2. Skorupiaki i produkty pochodne 3.Jaja i produkty pochodne 4. Ryby i produkty pochodne 5.Orzeszki ziemne ( arachidowe) 6.Soja i produkty </text:span><text:span text:style-name="T4">pochodne 7. Mleko i produkty pochodne 8. Orzechy 9. Seler i produkty pochodne 10.Gorczyca i produkty pochodne 11.Nasiona sezamu i produkty pochodne 12. Dwutlenek siarki 13.Łubin 14. Mięczaki;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A" table:number-columns-repeated="2"/>
        <table:table-column table:style-name="Tabela3.B"/>
        <table:table-column table:style-name="Tabela3.A"/>
        <table:table-column table:style-name="Tabela3.H"/>
        <table:table-row table:style-name="Tabela3.1">
          <table:table-cell table:style-name="Tabela3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3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3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3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3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3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3.A1" office:value-type="string">
            <text:p text:style-name="P2"/>
            <text:p text:style-name="P4">DIETA</text:p>
            <text:p text:style-name="P4">BRAT</text:p>
          </table:table-cell>
          <table:table-cell table:style-name="Tabela3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3.1"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</table:table-row>
        <table:table-row table:style-name="Tabela3.1">
          <table:table-cell table:style-name="Tabela3.A1" office:value-type="string">
            <text:p text:style-name="P5">Bułka poznańska 1szt.</text:p>
            <text:p text:style-name="P5">Chleb razowy 35g (1kromka)</text:p>
            <text:p text:style-name="P5">Masło ekstra 10g</text:p>
            <text:p text:style-name="P5">Kawa zbożowa z mlekiem 250ml</text:p>
            <text:p text:style-name="P5">Parówka drobiowa 2szt.</text:p>
            <text:p text:style-name="P5">Serek topiony 2szt.</text:p>
            <text:p text:style-name="P5">Surówka z marchewki 70g</text:p>
            <text:p text:style-name="P5">*(1,7)</text:p>
            <text:p text:style-name="P7">II śniadanie: <text:s/>C01 3tc</text:p>
            <text:p text:style-name="P5">Kanapka z wędliną</text:p>
            <text:p text:style-name="P22"/>
            <text:p text:style-name="P22"/>
          </table:table-cell>
          <table:table-cell table:style-name="Tabela3.A1" office:value-type="string">
            <text:p text:style-name="P5">Chleb żytni 30g (1kromka)</text:p>
            <text:p text:style-name="P5">Bułka poznańska 1szt.</text:p>
            <text:p text:style-name="P5">Masło ekstra 10g</text:p>
            <text:p text:style-name="P5">Kawa zbożowa z mlekiem 250ml</text:p>
            <text:p text:style-name="P5">Parówka drobiowa 2szt.</text:p>
            <text:p text:style-name="P5">Serek topiony 2szt.</text:p>
            <text:p text:style-name="P5">Surówka z marchewki 70g</text:p>
            <text:p text:style-name="P5">*(1,7)</text:p>
          </table:table-cell>
          <table:table-cell table:style-name="Tabela3.A1" office:value-type="string">
            <text:p text:style-name="P5">Chleb razowy 35g (1kromka)</text:p>
            <text:p text:style-name="P5">Bułka grahamk1szt.</text:p>
            <text:p text:style-name="P5">Masło ekstra 10g</text:p>
            <text:p text:style-name="P5">Kawa zbożowa z mlekiem 250ml</text:p>
            <text:p text:style-name="P5">Parówka drobiowa 2szt.</text:p>
            <text:p text:style-name="P5">Twarożek Almette 50g</text:p>
            <text:p text:style-name="P5">Surówka z marchewki 70g</text:p>
            <text:p text:style-name="P5">*(1,7)</text:p>
            <text:p text:style-name="P7">II śniadanie: </text:p>
            <text:p text:style-name="P5">Jabłko 100g</text:p>
          </table:table-cell>
          <table:table-cell table:style-name="Tabela3.A1" office:value-type="string">
            <text:p text:style-name="P5">Chleb pszenny <text:s/>30g (1kromka)</text:p>
            <text:p text:style-name="P5">Bułka poznańska 1szt.</text:p>
            <text:p text:style-name="P5">Masło ekstra 10g</text:p>
            <text:p text:style-name="P5">Kawa zbożowa z mlekiem 250ml</text:p>
            <text:p text:style-name="P5">Szynka delikatesowa z kurczaka 50g</text:p>
            <text:p text:style-name="P5">Twarożek Almette 50g</text:p>
            <text:p text:style-name="P5">Surówka z marchewki 70g</text:p>
            <text:p text:style-name="P5">*(1,7)</text:p>
          </table:table-cell>
          <table:table-cell table:style-name="Tabela3.A1" office:value-type="string">
            <text:p text:style-name="P5">Chleb żytni 60g (2kromki)</text:p>
            <text:p text:style-name="P5">Bułka poznańska 1szt.</text:p>
            <text:p text:style-name="P5">Masło ekstra 15g</text:p>
            <text:p text:style-name="P5">Kawa zbożowa z mlekiem 250ml</text:p>
            <text:p text:style-name="P5">Parówka drobiowa 2szt.</text:p>
            <text:p text:style-name="P5">Serek topiony 2szt.</text:p>
            <text:p text:style-name="P5">Surówka z marchewki 70g</text:p>
            <text:p text:style-name="P1"><text:span text:style-name="T6">II śniadanie: </text:span><text:span text:style-name="T5">deser mleczny 120</text:span></text:p>
          </table:table-cell>
          <table:table-cell table:style-name="Tabela3.A1" office:value-type="string">
            <text:p text:style-name="P5">Chleb żytni 30g (1kromka)</text:p>
            <text:p text:style-name="P5">Bułka poznańska 1szt.</text:p>
            <text:p text:style-name="P5">Masło ekstra 10g</text:p>
            <text:p text:style-name="P5">Kawa zbożowa 250ml</text:p>
            <text:p text:style-name="P5">Parówka drobiowa 2szt.</text:p>
            <text:p text:style-name="P5">Serek topiony 1szt.</text:p>
            <text:p text:style-name="P5">Pomidor 50g</text:p>
            <text:p text:style-name="P22">Płatki kukurydziane na mleku 250ml</text:p>
            <text:p text:style-name="P5">*(1,7)</text:p>
          </table:table-cell>
          <table:table-cell table:style-name="Tabela3.A1" office:value-type="string">
            <text:p text:style-name="P5">Bułka poznańska 1szt.</text:p>
            <text:p text:style-name="P5">Masło ekstra 10g</text:p>
            <text:p text:style-name="P5">Kawa zbożowa 250ml</text:p>
            <text:p text:style-name="P5">Szynka delikatesowa z kurczaka 50g</text:p>
            <text:p text:style-name="P5">Kisiel 80g</text:p>
            <text:p text:style-name="P5">*(1,7)</text:p>
          </table:table-cell>
          <table:table-cell table:style-name="Tabela3.A1" office:value-type="string">
            <text:p text:style-name="P5">Chleb pszenny <text:s/>30g (1kromka)</text:p>
            <text:p text:style-name="P5">Bułka poznańska 1szt.</text:p>
            <text:p text:style-name="P5">Masło ekstra 10g</text:p>
            <text:p text:style-name="P5">Kawa zbożowa z mlekiem 250ml</text:p>
            <text:p text:style-name="P5">Szynka delikatesowa z kurczaka 50g</text:p>
            <text:p text:style-name="P5">Twarożek Almette 50g</text:p>
            <text:p text:style-name="P5">Kisiel 80g</text:p>
            <text:p text:style-name="P5">*(1,7)</text:p>
          </table:table-cell>
        </table:table-row>
        <table:table-row table:style-name="Tabela3.1"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</table:table-row>
        <table:table-row table:style-name="Tabela3.1">
          <table:table-cell table:style-name="Tabela3.A1" office:value-type="string">
            <text:p text:style-name="P16">Zupa pomidorowa z ryżem 300ml</text:p>
            <text:p text:style-name="P5">Galantyna drobiowa gotowana w sosie własnym 120g</text:p>
            <text:p text:style-name="P25">Ziemniaki 200g</text:p>
            <text:p text:style-name="P25">Surówka z selera 120g </text:p>
            <text:p text:style-name="P25">*(1,3,7,9)</text:p>
          </table:table-cell>
          <table:table-cell table:style-name="Tabela3.A1" office:value-type="string">
            <text:p text:style-name="P16">Zupa pomidorowa z ryżem 300ml</text:p>
            <text:p text:style-name="P5">Galantyna drobiowa gotowana w sosie własnym 120g</text:p>
            <text:p text:style-name="P25">Ziemniaki 200g</text:p>
            <text:p text:style-name="P25">Surówka z selera 120g </text:p>
            <text:p text:style-name="P16">*(1,3,7,9)</text:p>
          </table:table-cell>
          <table:table-cell table:style-name="Tabela3.A1" office:value-type="string">
            <text:p text:style-name="P16">Zupa pomidorowa z ryżem 300ml</text:p>
            <text:p text:style-name="P5">Galantyna drobiowa gotowana w sosie własnym 120g</text:p>
            <text:p text:style-name="P25">Ziemniaki 200g</text:p>
            <text:p text:style-name="P25">Surówka z selera 120g </text:p>
            <text:p text:style-name="P16">*(1,3,7,9)</text:p>
          </table:table-cell>
          <table:table-cell table:style-name="Tabela3.A1" office:value-type="string">
            <text:p text:style-name="P16">Zupa <text:s/>ryżowa 300ml</text:p>
            <text:p text:style-name="P5">Galantyna drobiowa gotowana w sosie własnym 120g</text:p>
            <text:p text:style-name="P25">Ziemniaki 200g</text:p>
            <text:p text:style-name="P25">Surówka z selera 120g </text:p>
            <text:p text:style-name="P16">*(1,3,7,9)</text:p>
          </table:table-cell>
          <table:table-cell table:style-name="Tabela3.A1" office:value-type="string">
            <text:p text:style-name="P16">Zupa pomidorowa z ryżem 300ml</text:p>
            <text:p text:style-name="P5">Galantyna drobiowa gotowana w sosie własnym 120g</text:p>
            <text:p text:style-name="P25">Ziemniaki 200g</text:p>
            <text:p text:style-name="P25">Surówka z selera 120g </text:p>
            <text:p text:style-name="P16">*(1,3,7,9)</text:p>
          </table:table-cell>
          <table:table-cell table:style-name="Tabela3.A1" office:value-type="string">
            <text:p text:style-name="P16">Zupa pomidorowa z ryżem 300ml</text:p>
            <text:p text:style-name="P5">Galantyna drobiowa gotowana w sosie własnym 120g</text:p>
            <text:p text:style-name="P25">Ziemniaki 200g</text:p>
            <text:p text:style-name="P25">Surówka z selera 120g </text:p>
            <text:p text:style-name="P16">*(1,3,7,9)</text:p>
          </table:table-cell>
          <table:table-cell table:style-name="Tabela3.A1" office:value-type="string">
            <text:p text:style-name="P16">Zupa ryżowa 300ml</text:p>
            <text:p text:style-name="P5">Galantyna drobiowa gotowana w sosie własnym 120g</text:p>
            <text:p text:style-name="P25">Ziemniaki 200g</text:p>
            <text:p text:style-name="P25">Marchew gotowana 100g</text:p>
            <text:p text:style-name="P16">*(1,3,7,9)</text:p>
          </table:table-cell>
          <table:table-cell table:style-name="Tabela3.A1" office:value-type="string">
            <text:p text:style-name="P16">Zupa ryżowa 300ml</text:p>
            <text:p text:style-name="P5">Galantyna drobiowa gotowana w sosie własnym 120g</text:p>
            <text:p text:style-name="P25">Ziemniaki 200g</text:p>
            <text:p text:style-name="P25">Marchew gotowana 100g </text:p>
            <text:p text:style-name="P16">*(1,3,7,9)</text:p>
          </table:table-cell>
        </table:table-row>
        <table:table-row table:style-name="Tabela3.1">
          <table:table-cell table:style-name="Tabela3.A1" office:value-type="string">
            <text:p text:style-name="P18">PODWIECZOREK</text:p>
          </table:table-cell>
          <table:table-cell table:style-name="Tabela3.A1" office:value-type="string">
            <text:p text:style-name="P18">PODWIECZOREK</text:p>
          </table:table-cell>
          <table:table-cell table:style-name="Tabela3.A1" office:value-type="string">
            <text:p text:style-name="P18">PODWIECZOREK</text:p>
          </table:table-cell>
          <table:table-cell table:style-name="Tabela3.A1" office:value-type="string">
            <text:p text:style-name="P18">PODWIECZOREK</text:p>
          </table:table-cell>
          <table:table-cell table:style-name="Tabela3.A1" office:value-type="string">
            <text:p text:style-name="P18">PODWIECZOREK</text:p>
          </table:table-cell>
          <table:table-cell table:style-name="Tabela3.A1" office:value-type="string">
            <text:p text:style-name="P18">PODWIECZOREK</text:p>
          </table:table-cell>
          <table:table-cell table:style-name="Tabela3.A1" office:value-type="string">
            <text:p text:style-name="P18">PODWIECZOREK</text:p>
          </table:table-cell>
          <table:table-cell table:style-name="Tabela3.A1" office:value-type="string">
            <text:p text:style-name="P18">PODWIECZOREK</text:p>
          </table:table-cell>
        </table:table-row>
        <table:table-row table:style-name="Tabela3.1">
          <table:table-cell table:style-name="Tabela3.A1" office:value-type="string">
            <text:p text:style-name="P16">Ciastko zbożowe 1op.</text:p>
            <text:p text:style-name="P12"><text:soft-page-break/></text:p>
          </table:table-cell>
          <table:table-cell table:style-name="Tabela3.A1" office:value-type="string">
            <text:p text:style-name="P16">Ciastko zbożowe 1op.</text:p>
            <text:p text:style-name="P12"><text:soft-page-break/></text:p>
          </table:table-cell>
          <table:table-cell table:style-name="Tabela3.A1" office:value-type="string">
            <text:p text:style-name="P21">Ciastko zbożowe 1op.</text:p>
          </table:table-cell>
          <table:table-cell table:style-name="Tabela3.A1" office:value-type="string">
            <text:p text:style-name="P16">Ciastko zbożowe 1op.</text:p>
            <text:p text:style-name="P12"><text:soft-page-break/></text:p>
          </table:table-cell>
          <table:table-cell table:style-name="Tabela3.A1" office:value-type="string">
            <text:p text:style-name="P16">Ciastko zbożowe 1op.</text:p>
            <text:p text:style-name="P16"><text:soft-page-break/></text:p>
          </table:table-cell>
          <table:table-cell table:style-name="Tabela3.A1" office:value-type="string">
            <text:p text:style-name="P16">Herbatniki 1op.</text:p>
            <text:p text:style-name="P17"/>
          </table:table-cell>
          <table:table-cell table:style-name="Tabela3.A1" office:value-type="string">
            <text:p text:style-name="P16">Herbatniki 1op.</text:p>
          </table:table-cell>
          <table:table-cell table:style-name="Tabela3.A1" office:value-type="string">
            <text:p text:style-name="P16">Herbatniki 1op.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3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3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3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3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3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3.A1" office:value-type="string">
            <text:p text:style-name="P2"/>
            <text:p text:style-name="P4">DIETA</text:p>
            <text:p text:style-name="P4">BRAT</text:p>
          </table:table-cell>
          <table:table-cell table:style-name="Tabela3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3.1"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</table:table-row>
        <table:table-row table:style-name="Tabela3.10">
          <table:table-cell table:style-name="Tabela3.A1" office:value-type="string">
            <text:p text:style-name="P5">Chleb żytni <text:s/>90g (3kromki)</text:p>
            <text:p text:style-name="P5">Masło ekstra 10g</text:p>
            <text:p text:style-name="P5">Kawa zbożowa 250ml</text:p>
            <text:p text:style-name="P5">Śledź w oleju z cebulą 70g</text:p>
            <text:p text:style-name="P5">Polędwica sopocka 50g</text:p>
            <text:p text:style-name="P22">Krem czekoladowy 20g</text:p>
            <text:p text:style-name="P5">Pomidor 60g</text:p>
            <text:p text:style-name="P22">Sałata 10g</text:p>
            <text:p text:style-name="P5">*(1,7,9)</text:p>
          </table:table-cell>
          <table:table-cell table:style-name="Tabela3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Pasta rybna 50g</text:p>
            <text:p text:style-name="P5">Polędwica sopocka 50g</text:p>
            <text:p text:style-name="P22">Krem czekoladowy 2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razowy 120g (3kromki)</text:p>
            <text:p text:style-name="P5">Masło ekstra 10g</text:p>
            <text:p text:style-name="P5">Kawa zbożowa 250ml</text:p>
            <text:p text:style-name="P5">Śledź w oleju z cebulą 70g</text:p>
            <text:p text:style-name="P5">Polędwica sopocka 50g</text:p>
            <text:p text:style-name="P22">Serek wiejski 4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asta rybna 50g</text:p>
            <text:p text:style-name="P5">Polędwica sopocka 50g</text:p>
            <text:p text:style-name="P22">Serek wiejski 4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Pasta rybna 50g</text:p>
            <text:p text:style-name="P5">Polędwica sopocka 50g</text:p>
            <text:p text:style-name="P22">Krem czekoladowy 2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Serek wiejski 40g</text:p>
            <text:p text:style-name="P5">Polędwica sopocka 50g</text:p>
            <text:p text:style-name="P22">Krem czekoladowy 2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Polędwica drobiowa 50g</text:p>
            <text:p text:style-name="P5">Jabłko parzone 1szt.</text:p>
            <text:p text:style-name="P5">*(1,7,9)</text:p>
          </table:table-cell>
          <table:table-cell table:style-name="Tabela3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lędwica sopocka 50g</text:p>
            <text:p text:style-name="P5">Jabłko parzone 1szt.</text:p>
            <text:p text:style-name="P5">*(1,7,9)</text:p>
          </table:table-cell>
        </table:table-row>
        <table:table-row table:style-name="Tabela3.11">
          <table:table-cell table:style-name="Tabela3.A1" office:value-type="string">
            <text:p text:style-name="P5">Energia: 2237kcal</text:p>
            <text:p text:style-name="P5">Białko ogółem: 96,89g</text:p>
            <text:p text:style-name="P5">Węglowodany ogółem: 268,76g</text:p>
            <text:p text:style-name="P5">Węglowodany przyswajalne: 50,01g</text:p>
            <text:p text:style-name="P5">Tłuszcz: 68,46g</text:p>
            <text:p text:style-name="P5">Kwasy tłuszczowe nasycone: 33,49g</text:p>
            <text:p text:style-name="P5">Błonnik pokarmowy: 49,23g</text:p>
            <text:p text:style-name="P5">Sól: 2,44g</text:p>
          </table:table-cell>
          <table:table-cell table:style-name="Tabela3.A1" office:value-type="string">
            <text:p text:style-name="P5">Energia: 2204kcal</text:p>
            <text:p text:style-name="P5">Białko ogółem: <text:s/>96,96g</text:p>
            <text:p text:style-name="P5">Węglowodany ogółem: 261,55g</text:p>
            <text:p text:style-name="P5">Węglowodany przyswajalne: 47,05g</text:p>
            <text:p text:style-name="P5">Tłuszcz: 65,57g</text:p>
            <text:p text:style-name="P5">Kwasy tłuszczowe nasycone: 32,52g</text:p>
            <text:p text:style-name="P5">Błonnik pokarmowy: 47,6g</text:p>
            <text:p text:style-name="P5">Sól: 2,03g</text:p>
          </table:table-cell>
          <table:table-cell table:style-name="Tabela3.A1" office:value-type="string">
            <text:p text:style-name="P5">Energia: 2226kcal</text:p>
            <text:p text:style-name="P5">Białko ogółem: 98,24g</text:p>
            <text:p text:style-name="P5">Węglowodany ogółem: 247,42g</text:p>
            <text:p text:style-name="P5">Węglowodany przyswajalne: 41,38g</text:p>
            <text:p text:style-name="P5">Tłuszcz: 67,34g</text:p>
            <text:p text:style-name="P5">Kwasy tłuszczowe nasycone: 31,08g</text:p>
            <text:p text:style-name="P5">Błonnik pokarmowy: 48,78g</text:p>
            <text:p text:style-name="P5">Sól: 2,2g</text:p>
          </table:table-cell>
          <table:table-cell table:style-name="Tabela3.A1" office:value-type="string">
            <text:p text:style-name="P5">Energia: 2041 kcal</text:p>
            <text:p text:style-name="P5">Białko ogółem: 97,19g</text:p>
            <text:p text:style-name="P5">Węglowodany ogółem: 258,28g</text:p>
            <text:p text:style-name="P5">Węglowodany przyswajalne: 43,53g</text:p>
            <text:p text:style-name="P5">Tłuszcz: 48,86g</text:p>
            <text:p text:style-name="P5">Kwasy tłuszczowe nasycone: 21,37g</text:p>
            <text:p text:style-name="P5">Błonnik pokarmowy: 37,85g</text:p>
            <text:p text:style-name="P5">Sól: 2,01g</text:p>
          </table:table-cell>
          <table:table-cell table:style-name="Tabela3.A1" office:value-type="string">
            <text:p text:style-name="P5">Energia: 2280 kcal</text:p>
            <text:p text:style-name="P5">Białko ogółem: 106,31g</text:p>
            <text:p text:style-name="P5">Węglowodany ogółem: 275,26g</text:p>
            <text:p text:style-name="P5">Węglowodany przyswajalne: 59,99g</text:p>
            <text:p text:style-name="P5">Tłuszcz: 70,55g</text:p>
            <text:p text:style-name="P5">Kwasy tłuszczowe nasycone: 33,96g</text:p>
            <text:p text:style-name="P5">Błonnik pokarmowy: 50,59g</text:p>
            <text:p text:style-name="P5">Sól: 2,23g</text:p>
          </table:table-cell>
          <table:table-cell table:style-name="Tabela3.A1" office:value-type="string">
            <text:p text:style-name="P5">Energia: 2198kcal</text:p>
            <text:p text:style-name="P5">Białko ogółem: <text:s/>93,51g</text:p>
            <text:p text:style-name="P5">Węglowodany ogółem: 259,71g</text:p>
            <text:p text:style-name="P5">Węglowodany przyswajalne: 44,85g</text:p>
            <text:p text:style-name="P5">Tłuszcz: 62,14g</text:p>
            <text:p text:style-name="P5">Kwasy tłuszczowe nasycone: 31,42g</text:p>
            <text:p text:style-name="P5">Błonnik pokarmowy: 43,27g</text:p>
            <text:p text:style-name="P5">Sól: 2,03g</text:p>
          </table:table-cell>
          <table:table-cell table:style-name="Tabela3.A1" office:value-type="string">
            <text:p text:style-name="P5">Energia:1512 kcal</text:p>
            <text:p text:style-name="P5">Białko ogółem: 54,63g</text:p>
            <text:p text:style-name="P5">Węglowodany ogółem: 171,11g</text:p>
            <text:p text:style-name="P5">Węglowodany przyswajalne: 32,81g</text:p>
            <text:p text:style-name="P5">Tłuszcz: 34,63g</text:p>
            <text:p text:style-name="P5">Kwasy tłuszczowe nasycone: 18,54g</text:p>
            <text:p text:style-name="P5">Błonnik pokarmowy: 28,74g</text:p>
            <text:p text:style-name="P5">Sól: 1,5g</text:p>
          </table:table-cell>
          <table:table-cell table:style-name="Tabela3.A1" office:value-type="string">
            <text:p text:style-name="P5">Energia: 1976 kcal</text:p>
            <text:p text:style-name="P5">Białko ogółem: 73,54g</text:p>
            <text:p text:style-name="P5">Węglowodany ogółem: 226,95g</text:p>
            <text:p text:style-name="P5">Węglowodany przyswajalne: 41,88g</text:p>
            <text:p text:style-name="P5">Tłuszcz: 48,21g</text:p>
            <text:p text:style-name="P5">Kwasy tłuszczowe nasycone: 20,87g</text:p>
            <text:p text:style-name="P5">Błonnik pokarmowy: 33,87g</text:p>
            <text:p text:style-name="P5">Sól: 1,98g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5"/>
      <text:p text:style-name="P24"><text:soft-page-break/>PIĄTEK 24.04.2026</text:p>
      <text:p text:style-name="P14">ALERGENY:</text:p>
      <text:p text:style-name="P27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A" table:number-columns-repeated="2"/>
        <table:table-column table:style-name="Tabela5.B"/>
        <table:table-column table:style-name="Tabela5.A"/>
        <table:table-column table:style-name="Tabela5.H"/>
        <table:table-row table:style-name="Tabela5.1">
          <table:table-cell table:style-name="Tabela5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5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5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5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5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5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5.A1" office:value-type="string">
            <text:p text:style-name="P2"/>
            <text:p text:style-name="P4">DIETA</text:p>
            <text:p text:style-name="P4">BRAT</text:p>
          </table:table-cell>
          <table:table-cell table:style-name="Tabela5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5.1"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</table:table-row>
        <table:table-row table:style-name="Tabela5.1">
          <table:table-cell table:style-name="Tabela5.A1" office:value-type="string">
            <text:p text:style-name="P5">Bułka poznańska 1szt.</text:p>
            <text:p text:style-name="P5">Chleb razowy 35g (1kromka)</text:p>
            <text:p text:style-name="P5">Masło ekstra 10g</text:p>
            <text:p text:style-name="P5">Kawa zbożowa z mlekiem 250ml</text:p>
            <text:p text:style-name="P22">Wędlina wieprzowa 40g</text:p>
            <text:p text:style-name="P5">Jajko gotowane 1szt.</text:p>
            <text:p text:style-name="P5">Dżem 25g</text:p>
            <text:p text:style-name="P5">Pomidor 60g</text:p>
            <text:p text:style-name="P5">Sałata 10g</text:p>
            <text:p text:style-name="P5">*(1,7)</text:p>
            <text:p text:style-name="P7">II śniadanie: C01 3tc</text:p>
            <text:p text:style-name="P5">Kanapka z serem</text:p>
          </table:table-cell>
          <table:table-cell table:style-name="Tabela5.A1" office:value-type="string">
            <text:p text:style-name="P5">Bułka poznańska 1szt.</text:p>
            <text:p text:style-name="P5">Chleb żytni 30g (1kromka)</text:p>
            <text:p text:style-name="P5">Masło ekstra 10g</text:p>
            <text:p text:style-name="P5">Kawa zbożowa z mlekiem 250ml</text:p>
            <text:p text:style-name="P22">Wędlina wieprzowa 40g</text:p>
            <text:p text:style-name="P5">Jajko gotowane 1szt.</text:p>
            <text:p text:style-name="P5">Dżem 25g</text:p>
            <text:p text:style-name="P5">Pomidor 60g</text:p>
            <text:p text:style-name="P5">Sałata 10g</text:p>
            <text:p text:style-name="P5">*(1,7)</text:p>
          </table:table-cell>
          <table:table-cell table:style-name="Tabela5.A1" office:value-type="string">
            <text:p text:style-name="P5">Bułka grahamka 1szt.</text:p>
            <text:p text:style-name="P5">Chleb razowy 35g (1kromka)</text:p>
            <text:p text:style-name="P5">Masło ekstra 10g</text:p>
            <text:p text:style-name="P5">Kawa zbożowa z mlekiem 250ml</text:p>
            <text:p text:style-name="P22">Wędlina wieprzowa 40g</text:p>
            <text:p text:style-name="P5">Jajko gotowane 1szt.</text:p>
            <text:p text:style-name="P5">Polędwica miodowa 50g</text:p>
            <text:p text:style-name="P5">Pomidor 60g</text:p>
            <text:p text:style-name="P5">Sałata 10g</text:p>
            <text:p text:style-name="P22">*(1,7)</text:p>
            <text:p text:style-name="P7">II śniadanie:</text:p>
            <text:p text:style-name="P5">Burak gotowany z ziarnami słonecznika 70g</text:p>
          </table:table-cell>
          <table:table-cell table:style-name="Tabela5.A1" office:value-type="string">
            <text:p text:style-name="P5">Bułka poznańska 1szt.</text:p>
            <text:p text:style-name="P5">Chleb pszenny 30g (1kromka)</text:p>
            <text:p text:style-name="P5">Masło ekstra 10g</text:p>
            <text:p text:style-name="P5">Kawa zbożowa z mlekiem 250ml</text:p>
            <text:p text:style-name="P22">Wędlina wieprzowa 40g</text:p>
            <text:p text:style-name="P5">Białko jajka gotowane 2szt.</text:p>
            <text:p text:style-name="P5">Dżem 25g</text:p>
            <text:p text:style-name="P5">Pomidor 60g</text:p>
            <text:p text:style-name="P5">Sałata 10g</text:p>
            <text:p text:style-name="P5">*(1,7)</text:p>
          </table:table-cell>
          <table:table-cell table:style-name="Tabela5.A1" office:value-type="string">
            <text:p text:style-name="P5">Bułka poznańska 1szt.</text:p>
            <text:p text:style-name="P5">Chleb żytni 30g (1kromka)</text:p>
            <text:p text:style-name="P5">Masło ekstra 15g</text:p>
            <text:p text:style-name="P5">Kawa zbożowa z mlekiem 250ml</text:p>
            <text:p text:style-name="P22">Wędlina wieprzowa 40g</text:p>
            <text:p text:style-name="P5">Jajko gotowane 1szt.</text:p>
            <text:p text:style-name="P5">Dżem 25g</text:p>
            <text:p text:style-name="P5">Pomidor 60g</text:p>
            <text:p text:style-name="P5">Sałata 10g</text:p>
            <text:p text:style-name="P5">*(1,7)</text:p>
            <text:p text:style-name="P26"><text:span text:style-name="T6">II śniadanie: </text:span><text:span text:style-name="T5">Jogurt *7</text:span></text:p>
            <text:p text:style-name="P6"/>
          </table:table-cell>
          <table:table-cell table:style-name="Tabela5.A1" office:value-type="string">
            <text:p text:style-name="P5">Bułka poznańska 1szt.</text:p>
            <text:p text:style-name="P5">Chleb żytni 30g (1kromka)</text:p>
            <text:p text:style-name="P5">Masło ekstra 10g</text:p>
            <text:p text:style-name="P5">Kakao 250ml</text:p>
            <text:p text:style-name="P22">Wędlina wieprzowa 40g</text:p>
            <text:p text:style-name="P5">Jajko gotowane 1szt.</text:p>
            <text:p text:style-name="P5">Dżem 25g</text:p>
            <text:p text:style-name="P5">Pomidor 60g</text:p>
            <text:p text:style-name="P5">Sałata 10g</text:p>
            <text:p text:style-name="P5">*(1,7)</text:p>
          </table:table-cell>
          <table:table-cell table:style-name="Tabela5.A1" office:value-type="string">
            <text:p text:style-name="P5">Bułka poznańska 1szt.</text:p>
            <text:p text:style-name="P5">Masło ekstra 10g</text:p>
            <text:p text:style-name="P5">Kawa zbożowa 250ml</text:p>
            <text:p text:style-name="P5">Polędwica drobiowa 40g </text:p>
            <text:p text:style-name="P5">Banan (1szt.)</text:p>
            <text:p text:style-name="P5"><text:s/></text:p>
            <text:p text:style-name="P5">*(1,7)</text:p>
            <text:p text:style-name="P5"/>
          </table:table-cell>
          <table:table-cell table:style-name="Tabela5.A1" office:value-type="string">
            <text:p text:style-name="P5">Bułka poznańska 1szt.</text:p>
            <text:p text:style-name="P5">Chleb pszenny 30g (1kromka)</text:p>
            <text:p text:style-name="P5">Masło ekstra 10g</text:p>
            <text:p text:style-name="P5">Kawa zbożowa z mlekiem 250ml</text:p>
            <text:p text:style-name="P5">Polędwica drobiowa 40g </text:p>
            <text:p text:style-name="P5">Banan (1szt.)</text:p>
            <text:p text:style-name="P5">*(1,7)</text:p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</table:table-row>
        <table:table-row table:style-name="Tabela5.1">
          <table:table-cell table:style-name="Tabela5.A1" office:value-type="string">
            <text:p text:style-name="P54">Zupa barszcz biały z makaronem <text:s/>300ml</text:p>
            <text:p text:style-name="P54">Kotlet rybny z pieca 120g</text:p>
            <text:p text:style-name="P54">Ziemniaki 200g</text:p>
            <text:p text:style-name="P54">Surówka z kapusty pekińskiej 120g</text:p>
            <text:p text:style-name="P54">*(1,3,4,7,9)</text:p>
          </table:table-cell>
          <table:table-cell table:style-name="Tabela5.A1" office:value-type="string">
            <text:p text:style-name="P54">Zupa selerowa z makaronem 300ml</text:p>
            <text:p text:style-name="P54">Kotlet rybny z pieca 120g</text:p>
            <text:p text:style-name="P54">Ziemniaki 200g</text:p>
            <text:p text:style-name="P54">Surówka z kapusty pekińskiej 120g</text:p>
            <text:p text:style-name="P54">*(1,3,4,7,9)</text:p>
          </table:table-cell>
          <table:table-cell table:style-name="Tabela5.A1" office:value-type="string">
            <text:p text:style-name="P54">Zupa selerowa z makaronem 300ml</text:p>
            <text:p text:style-name="P54">Kotlet rybny z pieca 120g</text:p>
            <text:p text:style-name="P54">Ziemniaki 200g</text:p>
            <text:p text:style-name="P54">Surówka z kapusty pekińskiej 120g</text:p>
            <text:p text:style-name="P54">*(1,3,4,7,9)</text:p>
          </table:table-cell>
          <table:table-cell table:style-name="Tabela5.A1" office:value-type="string">
            <text:p text:style-name="P54">Zupa selerowa z makaronem b/śmietany 300ml</text:p>
            <text:p text:style-name="P54">Kotlet rybny z pieca 120g</text:p>
            <text:p text:style-name="P54">Ziemniaki 200g</text:p>
            <text:p text:style-name="P54">Surówka z kapusty pekińskiej 120g</text:p>
            <text:p text:style-name="P54">*(1,3,4,7,9)</text:p>
          </table:table-cell>
          <table:table-cell table:style-name="Tabela5.A1" office:value-type="string">
            <text:p text:style-name="P54">Zupa selerowa z makaronem 300ml</text:p>
            <text:p text:style-name="P54">Kotlet rybny z pieca 120g</text:p>
            <text:p text:style-name="P54">Ziemniaki 200g</text:p>
            <text:p text:style-name="P54">Surówka z kapusty pekińskiej 120g</text:p>
            <text:p text:style-name="P54">*(1,3,4,7,9)</text:p>
          </table:table-cell>
          <table:table-cell table:style-name="Tabela5.A1" office:value-type="string">
            <text:p text:style-name="P54">Zupa selerowa z makaronem 300ml</text:p>
            <text:p text:style-name="P54">Kotlet rybny z pieca 120g</text:p>
            <text:p text:style-name="P54">Ziemniaki 200g</text:p>
            <text:p text:style-name="P54">Surówka z kapusty pekińskiej 120g</text:p>
            <text:p text:style-name="P54">*(1,3,4,7,9)</text:p>
          </table:table-cell>
          <table:table-cell table:style-name="Tabela5.A1" office:value-type="string">
            <text:p text:style-name="P54">Zupa selerowa z makaronem b/śmietany 300ml</text:p>
            <text:p text:style-name="P54">Ryba parowana 100g 120g</text:p>
            <text:p text:style-name="P54">Ziemniaki 200g</text:p>
            <text:p text:style-name="P54">Marchew gotowana 100g</text:p>
            <text:p text:style-name="P54">*(1,3,4,7,9)</text:p>
          </table:table-cell>
          <table:table-cell table:style-name="Tabela5.A1" office:value-type="string">
            <text:p text:style-name="P54">Zupa selerowa z makaronem b/śmietany 300ml</text:p>
            <text:p text:style-name="P54">Ryba parowana 100g 120g</text:p>
            <text:p text:style-name="P54">Ziemniaki 200g</text:p>
            <text:p text:style-name="P54">Marchew gotowana 100g</text:p>
            <text:p text:style-name="P54">*(1,3,4,7,9)</text:p>
          </table:table-cell>
        </table:table-row>
        <table:table-row table:style-name="Tabela5.1"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</table:table-row>
        <table:table-row table:style-name="Tabela5.1">
          <table:table-cell table:style-name="Tabela5.A1" office:value-type="string">
            <text:p text:style-name="P16">Mleko smakowe</text:p>
          </table:table-cell>
          <table:table-cell table:style-name="Tabela5.A1" office:value-type="string">
            <text:p text:style-name="P16">Mleko smakowe</text:p>
          </table:table-cell>
          <table:table-cell table:style-name="Tabela5.A1" office:value-type="string">
            <text:p text:style-name="P16">Grejpfrut ½ szt</text:p>
          </table:table-cell>
          <table:table-cell table:style-name="Tabela5.A1" office:value-type="string">
            <text:p text:style-name="P16">Mleko smakowe</text:p>
            <text:p text:style-name="P16"><text:soft-page-break/></text:p>
          </table:table-cell>
          <table:table-cell table:style-name="Tabela5.A1" office:value-type="string">
            <text:p text:style-name="P16">Mleko smakowe</text:p>
          </table:table-cell>
          <table:table-cell table:style-name="Tabela5.A1" office:value-type="string">
            <text:p text:style-name="P16">Mleko smakowe</text:p>
            <text:p text:style-name="P17"><text:soft-page-break/></text:p>
          </table:table-cell>
          <table:table-cell table:style-name="Tabela5.A1" office:value-type="string">
            <text:p text:style-name="P16">Kisiel 80g</text:p>
          </table:table-cell>
          <table:table-cell table:style-name="Tabela5.A1" office:value-type="string">
            <text:p text:style-name="P16">Kisiel 80g</text:p>
          </table:table-cell>
        </table:table-row>
        <table:table-row table:style-name="Tabela5.1">
          <table:table-cell table:style-name="Tabela5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5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5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5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5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5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5.A1" office:value-type="string">
            <text:p text:style-name="P2"/>
            <text:p text:style-name="P4">DIETA</text:p>
            <text:p text:style-name="P4">BRAT</text:p>
          </table:table-cell>
          <table:table-cell table:style-name="Tabela5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5.1"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</table:table-row>
        <table:table-row table:style-name="Tabela5.10">
          <table:table-cell table:style-name="Tabela5.A1" office:value-type="string">
            <text:p text:style-name="P5">Chleb żytni jasny 90g (3kromki)</text:p>
            <text:p text:style-name="P5">Masło ekstra 10g</text:p>
            <text:p text:style-name="P5">Kawa zbożowa 250ml</text:p>
            <text:p text:style-name="P5">Polędwica drobiowa 60g </text:p>
            <text:p text:style-name="P5"><text:s/>Brokuł gotowany z pomidorkami i sosem sałatkowym 70g</text:p>
            <text:p text:style-name="P5">*(1,7)</text:p>
          </table:table-cell>
          <table:table-cell table:style-name="Tabela5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Polędwica drobiowa 60g </text:p>
            <text:p text:style-name="P5"><text:s/>Brokuł gotowany z pomidorkami i sosem sałatkowym 70g</text:p>
            <text:p text:style-name="P5">*(1,7)</text:p>
          </table:table-cell>
          <table:table-cell table:style-name="Tabela5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Polędwica drobiowa 60g </text:p>
            <text:p text:style-name="P5"><text:s/>Brokuł gotowany z pomidorkami i sosem sałatkowym 70g</text:p>
            <text:p text:style-name="P5">*(1,7)</text:p>
          </table:table-cell>
          <table:table-cell table:style-name="Tabela5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lędwica drobiowa 60g </text:p>
            <text:p text:style-name="P5">Pomidorki z sosem sałatkowym 70g</text:p>
            <text:p text:style-name="P5">*(1,7)</text:p>
          </table:table-cell>
          <table:table-cell table:style-name="Tabela5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Polędwica drobiowa 60g </text:p>
            <text:p text:style-name="P5"><text:s/>Brokuł gotowany z pomidorkami i sosem sałatkowym 70g</text:p>
            <text:p text:style-name="P5"/>
            <text:p text:style-name="P5">*(1,7)</text:p>
          </table:table-cell>
          <table:table-cell table:style-name="Tabela5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Polędwica drobiowa 60g </text:p>
            <text:p text:style-name="P5"><text:s/>Krem orzechowy 20g</text:p>
            <text:p text:style-name="P22">Pomidor 50g</text:p>
            <text:p text:style-name="P5">*(1,7)</text:p>
          </table:table-cell>
          <table:table-cell table:style-name="Tabela5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Polędwica drobiowa 50g</text:p>
            <text:p text:style-name="P5">*(1)</text:p>
          </table:table-cell>
          <table:table-cell table:style-name="Tabela5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lędwica drobiowa 50g</text:p>
            <text:p text:style-name="P5">*(1,7)</text:p>
          </table:table-cell>
        </table:table-row>
        <table:table-row table:style-name="Tabela5.11">
          <table:table-cell table:style-name="Tabela5.A1" office:value-type="string">
            <text:p text:style-name="P5">Energia: 2211kcal</text:p>
            <text:p text:style-name="P5">Białko ogółem: 89,84g</text:p>
            <text:p text:style-name="P5">Węglowodany ogółem: 269,64g</text:p>
            <text:p text:style-name="P5">Węglowodany przyswajalne: 56,32g</text:p>
            <text:p text:style-name="P5">Tłuszcz: 59,78g</text:p>
            <text:p text:style-name="P5">Kwasy tłuszczowe nasycone: 26,94g</text:p>
            <text:p text:style-name="P5">Błonnik pokarmowy: 44,08g</text:p>
            <text:p text:style-name="P5">Sól: 1,92g</text:p>
          </table:table-cell>
          <table:table-cell table:style-name="Tabela5.A1" office:value-type="string">
            <text:p text:style-name="P5">Energia: 2171kcal</text:p>
            <text:p text:style-name="P5">Białko ogółem: <text:s/>90,04g</text:p>
            <text:p text:style-name="P5">Węglowodany ogółem: 260,98g</text:p>
            <text:p text:style-name="P5">Węglowodany przyswajalne: 58,14g</text:p>
            <text:p text:style-name="P5">Tłuszcz: 58,49g</text:p>
            <text:p text:style-name="P5">Kwasy tłuszczowe nasycone: 26,54g</text:p>
            <text:p text:style-name="P5">Błonnik pokarmowy: 42,2g</text:p>
            <text:p text:style-name="P5">Sól: 1,88g</text:p>
          </table:table-cell>
          <table:table-cell table:style-name="Tabela5.A1" office:value-type="string">
            <text:p text:style-name="P5">Energia: 2112kcal</text:p>
            <text:p text:style-name="P5">Białko ogółem: 95,9g</text:p>
            <text:p text:style-name="P5">Węglowodany ogółem: 255,08g</text:p>
            <text:p text:style-name="P5">Węglowodany przyswajalne: 51,14g</text:p>
            <text:p text:style-name="P5">Tłuszcz: 58,11g</text:p>
            <text:p text:style-name="P5">Kwasy tłuszczowe nasycone: 26,54g</text:p>
            <text:p text:style-name="P5">Błonnik pokarmowy: 42,24g</text:p>
            <text:p text:style-name="P5">Sól: 1,55g</text:p>
          </table:table-cell>
          <table:table-cell table:style-name="Tabela5.A1" office:value-type="string">
            <text:p text:style-name="P5">Energia: 2088 kcal</text:p>
            <text:p text:style-name="P5">Białko ogółem: 94,23g</text:p>
            <text:p text:style-name="P5">Węglowodany ogółem: 264,57g</text:p>
            <text:p text:style-name="P5">Węglowodany przyswajalne: 52,26g</text:p>
            <text:p text:style-name="P5">Tłuszcz: 43,62g</text:p>
            <text:p text:style-name="P5">Kwasy tłuszczowe nasycone: 19,50g</text:p>
            <text:p text:style-name="P5">Błonnik pokarmowy: 40,15g</text:p>
            <text:p text:style-name="P5">Sól: 1,99g</text:p>
          </table:table-cell>
          <table:table-cell table:style-name="Tabela5.A1" office:value-type="string">
            <text:p text:style-name="P5">Energia: 2350 kcal</text:p>
            <text:p text:style-name="P5">Białko ogółem: 103,35g</text:p>
            <text:p text:style-name="P5">Węglowodany ogółem: 270,22g</text:p>
            <text:p text:style-name="P5">Węglowodany przyswajalne: 66,33g</text:p>
            <text:p text:style-name="P5">Tłuszcz: 59,05g</text:p>
            <text:p text:style-name="P5">Kwasy tłuszczowe nasycone: 26,49g</text:p>
            <text:p text:style-name="P5">Błonnik pokarmowy: 43,89g</text:p>
            <text:p text:style-name="P5">Sól: 1,79g</text:p>
          </table:table-cell>
          <table:table-cell table:style-name="Tabela5.A1" office:value-type="string">
            <text:p text:style-name="P5">Energia: 2171kcal</text:p>
            <text:p text:style-name="P5">Białko ogółem: <text:s/>90,04g</text:p>
            <text:p text:style-name="P5">Węglowodany ogółem: 260,98g</text:p>
            <text:p text:style-name="P5">Węglowodany przyswajalne: 58,14g</text:p>
            <text:p text:style-name="P5">Tłuszcz: 58,49g</text:p>
            <text:p text:style-name="P5">Kwasy tłuszczowe nasycone: 26,54g</text:p>
            <text:p text:style-name="P5">Błonnik pokarmowy: 42,2g</text:p>
            <text:p text:style-name="P5">Sól: 1,88g</text:p>
          </table:table-cell>
          <table:table-cell table:style-name="Tabela5.A1" office:value-type="string">
            <text:p text:style-name="P5">Energia: 1543 kcal</text:p>
            <text:p text:style-name="P5">Białko ogółem: 62,00g</text:p>
            <text:p text:style-name="P5">Węglowodany ogółem: 176,5g</text:p>
            <text:p text:style-name="P5">Węglowodany przyswajalne: 41,87g</text:p>
            <text:p text:style-name="P5">Tłuszcz: 34,98g</text:p>
            <text:p text:style-name="P5">Kwasy tłuszczowe nasycone: 18,43g</text:p>
            <text:p text:style-name="P5">Błonnik pokarmowy: 32,87g</text:p>
            <text:p text:style-name="P5">Sól: 1,75g</text:p>
          </table:table-cell>
          <table:table-cell table:style-name="Tabela5.A1" office:value-type="string">
            <text:p text:style-name="P5">Energia: 1921 kcal</text:p>
            <text:p text:style-name="P5">Białko ogółem: 64,09g</text:p>
            <text:p text:style-name="P5">Węglowodany ogółem: 254,55g</text:p>
            <text:p text:style-name="P5">Węglowodany przyswajalne: 41,07g</text:p>
            <text:p text:style-name="P5">Tłuszcz: 37,99g</text:p>
            <text:p text:style-name="P5">Kwasy tłuszczowe nasycone: 18,21g</text:p>
            <text:p text:style-name="P5">Błonnik pokarmowy: 30,15g</text:p>
            <text:p text:style-name="P5">Sól: 1,760g</text:p>
          </table:table-cell>
        </table:table-row>
      </table:table>
      <text:p text:style-name="P10"/>
      <text:p text:style-name="P10"/>
      <text:p text:style-name="P10"/>
      <text:p text:style-name="P10"/>
      <text:p text:style-name="P15"/>
      <text:p text:style-name="P26"><text:span text:style-name="T2"/></text:p>
      <text:p text:style-name="P26"><text:span text:style-name="T2"/></text:p>
      <text:p text:style-name="P26"><text:soft-page-break/><text:span text:style-name="T2">SOBOTA </text:span><text:span text:style-name="T10">25.04.2026</text:span></text:p>
      <text:p text:style-name="P14">ALERGENY:</text:p>
      <text:p text:style-name="P27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</text:span><text:span text:style-name="T4">13.Łubin 14. Mięczaki;</text:span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A" table:number-columns-repeated="2"/>
        <table:table-column table:style-name="Tabela6.B"/>
        <table:table-column table:style-name="Tabela6.A"/>
        <table:table-column table:style-name="Tabela6.H"/>
        <table:table-row table:style-name="Tabela6.1">
          <table:table-cell table:style-name="Tabela6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6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6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6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6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6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6.A1" office:value-type="string">
            <text:p text:style-name="P2"/>
            <text:p text:style-name="P4">DIETA</text:p>
            <text:p text:style-name="P4">BRAT</text:p>
          </table:table-cell>
          <table:table-cell table:style-name="Tabela6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6.1"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</table:table-row>
        <table:table-row table:style-name="Tabela6.1">
          <table:table-cell table:style-name="Tabela6.A1" office:value-type="string">
            <text:p text:style-name="P9">Chleb żytni <text:s/>60g (2kromki)</text:p>
            <text:p text:style-name="P9">Chleb razowy 35g (1kromka)</text:p>
            <text:p text:style-name="P9">Masło ekstra 10g</text:p>
            <text:p text:style-name="P9">Kawa zbożowa z mlekiem 250ml</text:p>
            <text:p text:style-name="P9">Kurczak w galarecie 30g</text:p>
            <text:p text:style-name="P9">Wędlina wieprzowa 50g</text:p>
            <text:p text:style-name="P59">Serek topiony w plasterkach 15g 1szt.</text:p>
            <text:p text:style-name="P9">Pomidor 60g</text:p>
            <text:p text:style-name="P9">*(1,7)</text:p>
            <text:p text:style-name="P8">II śniadanie: C01 3tc – kananpka z serkiem topionym</text:p>
          </table:table-cell>
          <table:table-cell table:style-name="Tabela6.A1" office:value-type="string">
            <text:p text:style-name="P9">Chleb żytni 90g (3kromki)</text:p>
            <text:p text:style-name="P9">Masło ekstra 10g</text:p>
            <text:p text:style-name="P9">Kawa zbożowa z mlekiem 250ml</text:p>
            <text:p text:style-name="P9">Kurczak w galarecie 30g</text:p>
            <text:p text:style-name="P9">Wędlina wieprzowa 50g</text:p>
            <text:p text:style-name="P59">Serek topiony w plasterkach 15g 1szt.</text:p>
            <text:p text:style-name="P9">Pomidor 60g</text:p>
            <text:p text:style-name="P9">*(1,7)</text:p>
            <text:p text:style-name="P9"/>
            <text:p text:style-name="P9"/>
            <text:p text:style-name="P9"/>
          </table:table-cell>
          <table:table-cell table:style-name="Tabela6.A1" office:value-type="string">
            <text:p text:style-name="P9">Chleb razowy 105g (3kromki)</text:p>
            <text:p text:style-name="P9">Masło ekstra 10g</text:p>
            <text:p text:style-name="P9">Kawa zbożowa z mlekiem 250ml</text:p>
            <text:p text:style-name="P9">Kurczak w galarecie 30g</text:p>
            <text:p text:style-name="P9">Wędlina wieprzowa 50g</text:p>
            <text:p text:style-name="P59">Serek topiony w plasterkach 15g 1szt.</text:p>
            <text:p text:style-name="P9">Pomidor 60g</text:p>
            <text:p text:style-name="P9">*(1,7)</text:p>
            <text:p text:style-name="P9"/>
            <text:p text:style-name="P56"><text:span text:style-name="T8">II śniadanie: </text:span><text:span text:style-name="T9">ogórek cięty ze szczypiorkiem 60g</text:span></text:p>
          </table:table-cell>
          <table:table-cell table:style-name="Tabela6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Kurczak w galarecie 30g</text:p>
            <text:p text:style-name="P9">Wędlina wieprzowa 50g</text:p>
            <text:p text:style-name="P59">Twarożek do smarowania 30g</text:p>
            <text:p text:style-name="P9">Pomidor 60g</text:p>
            <text:p text:style-name="P9">*(1,7)</text:p>
            <text:p text:style-name="P9"/>
            <text:p text:style-name="P9"/>
          </table:table-cell>
          <table:table-cell table:style-name="Tabela6.A1" office:value-type="string">
            <text:p text:style-name="P9">Chleb żytni 120g (4kromki)</text:p>
            <text:p text:style-name="P9">Masło ekstra 15g</text:p>
            <text:p text:style-name="P9">Kawa zbożowa z mlekiem 250ml</text:p>
            <text:p text:style-name="P9">Kurczak w galarecie 30g</text:p>
            <text:p text:style-name="P9">Wędlina wieprzowa 50g</text:p>
            <text:p text:style-name="P59">Serek topiony w plasterkach 15g 1szt.</text:p>
            <text:p text:style-name="P9">Pomidor 60g</text:p>
            <text:p text:style-name="P9">*(1,7)</text:p>
            <text:p text:style-name="P9"/>
            <text:p text:style-name="P56"><text:span text:style-name="T8">II śniadanie: </text:span><text:span text:style-name="T9">jogurt owocowy 100g *7</text:span></text:p>
            <text:p text:style-name="P9"/>
          </table:table-cell>
          <table:table-cell table:style-name="Tabela6.A1" office:value-type="string">
            <text:p text:style-name="P9">Chleb żytni 90g (3kromki)</text:p>
            <text:p text:style-name="P9">Masło ekstra 10g</text:p>
            <text:p text:style-name="P9">Kawa zbożowa z mlekiem 250ml</text:p>
            <text:p text:style-name="P9">Kurczak w galarecie 30g</text:p>
            <text:p text:style-name="P9">Wędlina wieprzowa 50g</text:p>
            <text:p text:style-name="P59">Serek topiony w plasterkach 15g 1szt.</text:p>
            <text:p text:style-name="P9">Pomidor 60g</text:p>
            <text:p text:style-name="P9">*(1,7)</text:p>
            <text:p text:style-name="P9"/>
            <text:p text:style-name="P9"/>
            <text:p text:style-name="P9"/>
            <text:p text:style-name="P9"/>
          </table:table-cell>
          <table:table-cell table:style-name="Tabela6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Polędwica z indyka 40g</text:p>
            <text:p text:style-name="P9">Jabłko parzone 1szt.</text:p>
            <text:p text:style-name="P9">*(1,7)</text:p>
            <text:p text:style-name="P9"/>
          </table:table-cell>
          <table:table-cell table:style-name="Tabela6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Polędwica z indyka 40g</text:p>
            <text:p text:style-name="P9">Jabłko parzone 1szt.</text:p>
            <text:p text:style-name="P9">*(1,7)</text:p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</table:table-row>
        <table:table-row table:style-name="Tabela6.1">
          <table:table-cell table:style-name="Tabela6.A1" office:value-type="string">
            <text:p text:style-name="P9">Zupa szpinakowa z kluseczkami 300ml</text:p>
            <text:p text:style-name="P9">Pulpet z mięsa wieprzowego gotowany w sosie pomidorowym 120g</text:p>
            <text:p text:style-name="P9">Ziemniaki 200g</text:p>
            <text:p text:style-name="P9">Sałata lodowa z oliwą 100g</text:p>
            <text:p text:style-name="P9">*(1,3,7,9)</text:p>
          </table:table-cell>
          <table:table-cell table:style-name="Tabela6.A1" office:value-type="string">
            <text:p text:style-name="P9">Zupa szpinakowa z kluseczkami 300ml</text:p>
            <text:p text:style-name="P9">Pulpet z mięsa wieprzowego gotowany w sosie pomidorowym 120g</text:p>
            <text:p text:style-name="P9">Ziemniaki 200g</text:p>
            <text:p text:style-name="P9">Sałata lodowa z oliwą 100g</text:p>
            <text:p text:style-name="P9">*(1,3,7,9)</text:p>
          </table:table-cell>
          <table:table-cell table:style-name="Tabela6.A1" office:value-type="string">
            <text:p text:style-name="P9">Zupa szpinakowa z kluseczkami 300ml</text:p>
            <text:p text:style-name="P9">Pulpet z mięsa wieprzowego gotowany w sosie pomidorowym 120g</text:p>
            <text:p text:style-name="P9">Ziemniaki 200g</text:p>
            <text:p text:style-name="P9">Sałata lodowa z oliwą 100g</text:p>
            <text:p text:style-name="P9">*(1,3,7,9)</text:p>
          </table:table-cell>
          <table:table-cell table:style-name="Tabela6.A1" office:value-type="string">
            <text:p text:style-name="P9">Zupa szpinakowa z kluseczkami b/śmietany 300ml</text:p>
            <text:p text:style-name="P9">Pulpet z mięsa wieprzowego gotowany w sosie pomidorowym 120g</text:p>
            <text:p text:style-name="P9">Ziemniaki 200g</text:p>
            <text:p text:style-name="P9">Sałata lodowa z oliwą 100g</text:p>
            <text:p text:style-name="P9">*(1,3,7,9)</text:p>
          </table:table-cell>
          <table:table-cell table:style-name="Tabela6.A1" office:value-type="string">
            <text:p text:style-name="P9">Zupa szpinakowa z kluseczkami 300ml</text:p>
            <text:p text:style-name="P9">Pulpet z mięsa wieprzowego gotowany w sosie pomidorowym 120g</text:p>
            <text:p text:style-name="P9">Ziemniaki 200g</text:p>
            <text:p text:style-name="P9">Sałata lodowa z oliwą 100g</text:p>
            <text:p text:style-name="P9">*(1,3,7,9)</text:p>
          </table:table-cell>
          <table:table-cell table:style-name="Tabela6.A1" office:value-type="string">
            <text:p text:style-name="P9">Zupa szpinakowa z kluseczkami 300ml</text:p>
            <text:p text:style-name="P9">Pulpet z mięsa wieprzowego gotowany w sosie pomidorowym 120g</text:p>
            <text:p text:style-name="P9">Ziemniaki 200g</text:p>
            <text:p text:style-name="P9">Sałata lodowa z oliwą 100g</text:p>
            <text:p text:style-name="P54">*(1,3,7,9)</text:p>
          </table:table-cell>
          <table:table-cell table:style-name="Tabela6.A1" office:value-type="string">
            <text:p text:style-name="P9">Zupa szpinakowa z kluseczkami b/śmietany 300ml</text:p>
            <text:p text:style-name="P9">Pulpet z mięsa wieprzowego gotowany w sosie koperkowym <text:s text:c="12"/>120g </text:p>
            <text:p text:style-name="P9">Ziemniaki 200g</text:p>
            <text:p text:style-name="P9">Sałata lodowa z oliwą 100g</text:p>
            <text:p text:style-name="P54">*(1,3,7,9)</text:p>
          </table:table-cell>
          <table:table-cell table:style-name="Tabela6.A1" office:value-type="string">
            <text:p text:style-name="P9">Zupa szpinakowa z kluseczkami b/śmietany 300ml</text:p>
            <text:p text:style-name="P9">Pulpet z mięsa wieprzowego gotowany w sosie <text:s/>koperkowym <text:s/>120g</text:p>
            <text:p text:style-name="P9">Ziemniaki 200g</text:p>
            <text:p text:style-name="P9">Sałata lodowa z oliwą 100g</text:p>
            <text:p text:style-name="P9">*(1,3,7,9)</text:p>
          </table:table-cell>
        </table:table-row>
        <table:table-row table:style-name="Tabela6.1"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</table:table-row>
        <table:table-row table:style-name="Tabela6.1">
          <table:table-cell table:style-name="Tabela6.A1" office:value-type="string">
            <text:p text:style-name="P9">Deser mleczny 100g *7</text:p>
          </table:table-cell>
          <table:table-cell table:style-name="Tabela6.A1" office:value-type="string">
            <text:p text:style-name="P9">Deser mleczny 100g *7</text:p>
          </table:table-cell>
          <table:table-cell table:style-name="Tabela6.A1" office:value-type="string">
            <text:p text:style-name="P9">Kefir 100g *7</text:p>
          </table:table-cell>
          <table:table-cell table:style-name="Tabela6.A1" office:value-type="string">
            <text:p text:style-name="P9">Deser mleczny 100g *7</text:p>
          </table:table-cell>
          <table:table-cell table:style-name="Tabela6.A1" office:value-type="string">
            <text:p text:style-name="P9">Deser mleczny 100g *7</text:p>
          </table:table-cell>
          <table:table-cell table:style-name="Tabela6.A1" office:value-type="string">
            <text:p text:style-name="P9">Deser mleczny 100g *7</text:p>
          </table:table-cell>
          <table:table-cell table:style-name="Tabela6.A1" office:value-type="string">
            <text:p text:style-name="P9">Herbatniki 50g *1,3,7</text:p>
          </table:table-cell>
          <table:table-cell table:style-name="Tabela6.A1" office:value-type="string">
            <text:p text:style-name="P9">Kefir 100g *7</text:p>
          </table:table-cell>
        </table:table-row>
        <text:soft-page-break/>
        <table:table-row table:style-name="Tabela6.1">
          <table:table-cell table:style-name="Tabela6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6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6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6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6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6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6.A1" office:value-type="string">
            <text:p text:style-name="P2"/>
            <text:p text:style-name="P4">DIETA</text:p>
            <text:p text:style-name="P4">BRAT</text:p>
          </table:table-cell>
          <table:table-cell table:style-name="Tabela6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6.1"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</table:table-row>
        <table:table-row table:style-name="Tabela6.10">
          <table:table-cell table:style-name="Tabela6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asztet drobiowy 60g</text:p>
            <text:p text:style-name="P5">Miód 15g</text:p>
            <text:p text:style-name="P22">Pomidor 50g</text:p>
            <text:p text:style-name="P5">*(1,7)</text:p>
          </table:table-cell>
          <table:table-cell table:style-name="Tabela6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asztet drobiowy 60g</text:p>
            <text:p text:style-name="P5">Miód 15g</text:p>
            <text:p text:style-name="P22">Pomidor 50g</text:p>
            <text:p text:style-name="P5">*(1,7)</text:p>
          </table:table-cell>
          <table:table-cell table:style-name="Tabela6.A1" office:value-type="string">
            <text:p text:style-name="P5">Chleb razowy 105g (3kromki)</text:p>
            <text:p text:style-name="P5">Masło ekstra 10g</text:p>
            <text:p text:style-name="P5">Kawa zbożowa z mlekiem 250g</text:p>
            <text:p text:style-name="P5">Pasztet drobiowy 60g</text:p>
            <text:p text:style-name="P5">Polędwica miodowa 30g</text:p>
            <text:p text:style-name="P22">Pomidor 50g</text:p>
            <text:p text:style-name="P5">*(1,7)</text:p>
          </table:table-cell>
          <table:table-cell table:style-name="Tabela6.A1" office:value-type="string">
            <text:p text:style-name="P5">Chleb pszenny 90g (3kromki)</text:p>
            <text:p text:style-name="P5">Masło ekstra 10g</text:p>
            <text:p text:style-name="P5">Kawa zbożowa z mlekiem 250g</text:p>
            <text:p text:style-name="P5">Polędwica miodowa 50g</text:p>
            <text:p text:style-name="P5">Miód 15g</text:p>
            <text:p text:style-name="P22">Pomidor 50g</text:p>
            <text:p text:style-name="P5">*(1,7)</text:p>
          </table:table-cell>
          <table:table-cell table:style-name="Tabela6.A1" office:value-type="string">
            <text:p text:style-name="P5">Chleb żytni 90g (3kromki)</text:p>
            <text:p text:style-name="P5">Masło ekstra 15g</text:p>
            <text:p text:style-name="P5">Kawa zbożowa z mlekiem 250g</text:p>
            <text:p text:style-name="P5">Pasztet drobiowy 60g</text:p>
            <text:p text:style-name="P5">Miód 15g</text:p>
            <text:p text:style-name="P22">Pomidor 50g</text:p>
            <text:p text:style-name="P5">*(1,7)</text:p>
          </table:table-cell>
          <table:table-cell table:style-name="Tabela6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asztet drobiowy 60g</text:p>
            <text:p text:style-name="P5">Miód 15g</text:p>
            <text:p text:style-name="P22">Pomidor 50g</text:p>
            <text:p text:style-name="P5">*(1,7)</text:p>
          </table:table-cell>
          <table:table-cell table:style-name="Tabela6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Polędwica miodowa 50g</text:p>
            <text:p text:style-name="P5">*(1.7)</text:p>
          </table:table-cell>
          <table:table-cell table:style-name="Tabela6.A1" office:value-type="string">
            <text:p text:style-name="P5">Chleb pszenny 90g (3kromki)</text:p>
            <text:p text:style-name="P5">Masło ekstra 10g</text:p>
            <text:p text:style-name="P5">Kawa zbożowa <text:s/>250g</text:p>
            <text:p text:style-name="P5">Polędwica miodowa 50g</text:p>
            <text:p text:style-name="P5"/>
            <text:p text:style-name="P5">*(1,7)</text:p>
          </table:table-cell>
        </table:table-row>
        <table:table-row table:style-name="Tabela6.11">
          <table:table-cell table:style-name="Tabela6.A1" office:value-type="string">
            <text:p text:style-name="P5">Energia: 2208kcal</text:p>
            <text:p text:style-name="P5">Białko ogółem: 87,74g</text:p>
            <text:p text:style-name="P5">Węglowodany ogółem: 270,56g</text:p>
            <text:p text:style-name="P5">Węglowodany przyswajalne: 40,32g</text:p>
            <text:p text:style-name="P5">Tłuszcz: 68,92g</text:p>
            <text:p text:style-name="P5">Kwasy tłuszczowe nasycone: 24,98g</text:p>
            <text:p text:style-name="P5">Błonnik pokarmowy: 48,97g</text:p>
            <text:p text:style-name="P5">Sól: 5188g</text:p>
          </table:table-cell>
          <table:table-cell table:style-name="Tabela6.A1" office:value-type="string">
            <text:p text:style-name="P5">Energia: 2163kcal</text:p>
            <text:p text:style-name="P5">Białko ogółem: <text:s/>88,69g</text:p>
            <text:p text:style-name="P5">Węglowodany ogółem: 269,32g</text:p>
            <text:p text:style-name="P5">Węglowodany przyswajalne: 38,32g</text:p>
            <text:p text:style-name="P5">Tłuszcz: 65,26g</text:p>
            <text:p text:style-name="P5">Kwasy tłuszczowe nasycone: 23,5g</text:p>
            <text:p text:style-name="P5">Błonnik pokarmowy: 47,46g</text:p>
            <text:p text:style-name="P5">Sól: 1,09g</text:p>
          </table:table-cell>
          <table:table-cell table:style-name="Tabela6.A1" office:value-type="string">
            <text:p text:style-name="P5">Energia: 2188kcal</text:p>
            <text:p text:style-name="P5">Białko ogółem: 88,17g</text:p>
            <text:p text:style-name="P5">Węglowodany ogółem: 254,88g</text:p>
            <text:p text:style-name="P5">Węglowodany przyswajalne: 31,38g</text:p>
            <text:p text:style-name="P5">Tłuszcz: 64,81g</text:p>
            <text:p text:style-name="P5">Kwasy tłuszczowe nasycone: 23,84g</text:p>
            <text:p text:style-name="P5">Błonnik pokarmowy: 42,45g</text:p>
            <text:p text:style-name="P5">Sól: 1,46g</text:p>
          </table:table-cell>
          <table:table-cell table:style-name="Tabela6.A1" office:value-type="string">
            <text:p text:style-name="P5">Energia: 2036 kcal</text:p>
            <text:p text:style-name="P5">Białko ogółem: 82,86g</text:p>
            <text:p text:style-name="P5">Węglowodany ogółem: 261,39g</text:p>
            <text:p text:style-name="P5">Węglowodany przyswajalne: 37,99g</text:p>
            <text:p text:style-name="P5">Tłuszcz: 52,24g</text:p>
            <text:p text:style-name="P5">Kwasy tłuszczowe nasycone: 19,75g</text:p>
            <text:p text:style-name="P5">Błonnik pokarmowy: 40,82g</text:p>
            <text:p text:style-name="P5">Sól: 1,07g</text:p>
          </table:table-cell>
          <table:table-cell table:style-name="Tabela6.A1" office:value-type="string">
            <text:p text:style-name="P5">Energia: 2223 kcal</text:p>
            <text:p text:style-name="P5">Białko ogółem: 99,65g</text:p>
            <text:p text:style-name="P5">Węglowodany ogółem: 276,61g</text:p>
            <text:p text:style-name="P5">Węglowodany przyswajalne: 47,19g</text:p>
            <text:p text:style-name="P5">Tłuszcz: 71,65g</text:p>
            <text:p text:style-name="P5">Kwasy tłuszczowe nasycone: 26,73g</text:p>
            <text:p text:style-name="P5">Błonnik pokarmowy: 49,41g</text:p>
            <text:p text:style-name="P5">Sól: 1,94g</text:p>
          </table:table-cell>
          <table:table-cell table:style-name="Tabela6.A1" office:value-type="string">
            <text:p text:style-name="P5">Energia: 2147kcal</text:p>
            <text:p text:style-name="P5">Białko ogółem: <text:s/>87,12g</text:p>
            <text:p text:style-name="P5">Węglowodany ogółem: 260,52g</text:p>
            <text:p text:style-name="P5">Węglowodany przyswajalne: 37,77g</text:p>
            <text:p text:style-name="P5">Tłuszcz: 64,99g</text:p>
            <text:p text:style-name="P5">Kwasy tłuszczowe nasycone: 23,01g</text:p>
            <text:p text:style-name="P5">Błonnik pokarmowy: 46,96g</text:p>
            <text:p text:style-name="P5">Sól: 1,89g</text:p>
          </table:table-cell>
          <table:table-cell table:style-name="Tabela6.A1" office:value-type="string">
            <text:p text:style-name="P5">Energia: 1561 kcal</text:p>
            <text:p text:style-name="P5">Białko ogółem: 58,41g</text:p>
            <text:p text:style-name="P5">Węglowodany ogółem: 171,4g</text:p>
            <text:p text:style-name="P5">Węglowodany przyswajalne: 30,11g</text:p>
            <text:p text:style-name="P5">Tłuszcz: 36,18g</text:p>
            <text:p text:style-name="P5">Kwasy tłuszczowe nasycone: 18,88g</text:p>
            <text:p text:style-name="P5">Błonnik pokarmowy: 28,43g</text:p>
            <text:p text:style-name="P5">Sól: 1,41g</text:p>
          </table:table-cell>
          <table:table-cell table:style-name="Tabela6.A1" office:value-type="string">
            <text:p text:style-name="P5">Energia: 1923 kcal</text:p>
            <text:p text:style-name="P5">Białko ogółem: 67,12g</text:p>
            <text:p text:style-name="P5">Węglowodany ogółem: 245,15g</text:p>
            <text:p text:style-name="P5">Węglowodany przyswajalne: 35,95g</text:p>
            <text:p text:style-name="P5">Tłuszcz: 48,74g</text:p>
            <text:p text:style-name="P5">Kwasy tłuszczowe nasycone: 18,12g</text:p>
            <text:p text:style-name="P5">Błonnik pokarmowy: 39,15g</text:p>
            <text:p text:style-name="P5">Sól: 1,50g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20"/>
      <text:p text:style-name="P1"><text:span text:style-name="T1"/></text:p>
      <text:p text:style-name="P26"><text:span text:style-name="T1"/></text:p>
      <text:p text:style-name="P26"><text:span text:style-name="T1"/></text:p>
      <text:p text:style-name="P26"><text:soft-page-break/><text:span text:style-name="T1"><text:s/></text:span><text:span text:style-name="T2">NIEDZIELA 26.04.2026</text:span></text:p>
      <text:p text:style-name="P14">ALERGENY:</text:p>
      <text:p text:style-name="P27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8"/>
      <table:table table:name="Tabela7" table:style-name="Tabela7">
        <table:table-column table:style-name="Tabela7.A"/>
        <table:table-column table:style-name="Tabela7.B" table:number-columns-repeated="2"/>
        <table:table-column table:style-name="Tabela7.A" table:number-columns-repeated="2"/>
        <table:table-column table:style-name="Tabela7.B"/>
        <table:table-column table:style-name="Tabela7.A"/>
        <table:table-column table:style-name="Tabela7.H"/>
        <table:table-row table:style-name="Tabela7.1">
          <table:table-cell table:style-name="Tabela7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7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7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7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7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7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7.A1" office:value-type="string">
            <text:p text:style-name="P2"/>
            <text:p text:style-name="P4">DIETA</text:p>
            <text:p text:style-name="P4">BRAT</text:p>
          </table:table-cell>
          <table:table-cell table:style-name="Tabela7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7.1"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</table:table-row>
        <table:table-row table:style-name="Tabela7.1">
          <table:table-cell table:style-name="Tabela7.A1" office:value-type="string">
            <text:p text:style-name="P5">Chleb żytni 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22">Dżem 25g</text:p>
            <text:p text:style-name="P5">Pomidor 60g</text:p>
            <text:p text:style-name="P5">Sałata 10g</text:p>
            <text:p text:style-name="P22"><text:s/>*(1,7)</text:p>
            <text:p text:style-name="P5"><text:span text:style-name="T25">II śniadanie C01 3tc </text:span><text:span text:style-name="T26">kanapka z wędliną</text:span></text:p>
          </table:table-cell>
          <table:table-cell table:style-name="Tabela7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22">Dżem 25g</text:p>
            <text:p text:style-name="P5">Pomidor 60g</text:p>
            <text:p text:style-name="P5">Sałata 10g</text:p>
            <text:p text:style-name="P5">*(1,7)</text:p>
            <text:p text:style-name="P5"/>
          </table:table-cell>
          <table:table-cell table:style-name="Tabela7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22">Paprykarz szczeciński 30g</text:p>
            <text:p text:style-name="P5">Pomidor 60g</text:p>
            <text:p text:style-name="P5">Sałata 10g</text:p>
            <text:p text:style-name="P5"><text:s/>*(1,4,7)</text:p>
            <text:p text:style-name="P1"><text:span text:style-name="T6">II śniadanie: </text:span><text:span text:style-name="T5">jabłko 1szt.</text:span></text:p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22">Dżem 25g</text:p>
            <text:p text:style-name="P5">Pomidor 60g</text:p>
            <text:p text:style-name="P5">Sałata 10g</text:p>
            <text:p text:style-name="P5">*(1,7)</text:p>
            <text:p text:style-name="P5"/>
            <text:p text:style-name="P5"/>
          </table:table-cell>
          <table:table-cell table:style-name="Tabela7.A1" office:value-type="string">
            <text:p text:style-name="P5">Chleb żytni 120g (4kromki)</text:p>
            <text:p text:style-name="P5">Masło ekstra 15g</text:p>
            <text:p text:style-name="P5">Kawa zbożowa z mlekiem 250ml</text:p>
            <text:p text:style-name="P5">Ser żółty 40g</text:p>
            <text:p text:style-name="P5"><text:s/>Polędwica drobiowa 50g</text:p>
            <text:p text:style-name="P22">Dżem 25g</text:p>
            <text:p text:style-name="P5">Pomidor 60g</text:p>
            <text:p text:style-name="P5">Sałata 10g</text:p>
            <text:p text:style-name="P5"><text:s/>*(1,7)</text:p>
            <text:p text:style-name="P1"><text:span text:style-name="T6">II śniadanie: </text:span><text:span text:style-name="T5">serek wiejski 100g</text:span></text:p>
            <text:p text:style-name="P5"/>
          </table:table-cell>
          <table:table-cell table:style-name="Tabela7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22">Dżem 25g</text:p>
            <text:p text:style-name="P5">Pomidor 60g</text:p>
            <text:p text:style-name="P5">Sałata 10g</text:p>
            <text:p text:style-name="P5"><text:s/>*(1,7)</text:p>
            <text:p text:style-name="P5"/>
          </table:table-cell>
          <table:table-cell table:style-name="Tabela7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<text:s/>Polędwica drobiowa 50g</text:p>
            <text:p text:style-name="P5">Banan 1szt.</text:p>
            <text:p text:style-name="P5">*(1,7)</text:p>
            <text:p text:style-name="P5"/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5">Banan 1szt.</text:p>
            <text:p text:style-name="P5">*(1,7)</text:p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18">OBIAD</text:p>
          </table:table-cell>
          <table:table-cell table:style-name="Tabela7.A1" office:value-type="string">
            <text:p text:style-name="P18">OBIAD</text:p>
          </table:table-cell>
          <table:table-cell table:style-name="Tabela7.A1" office:value-type="string">
            <text:p text:style-name="P18">OBIAD</text:p>
          </table:table-cell>
          <table:table-cell table:style-name="Tabela7.A1" office:value-type="string">
            <text:p text:style-name="P18">OBIAD</text:p>
          </table:table-cell>
          <table:table-cell table:style-name="Tabela7.A1" office:value-type="string">
            <text:p text:style-name="P18">OBIAD</text:p>
          </table:table-cell>
          <table:table-cell table:style-name="Tabela7.A1" office:value-type="string">
            <text:p text:style-name="P18">OBIAD</text:p>
          </table:table-cell>
          <table:table-cell table:style-name="Tabela7.A1" office:value-type="string">
            <text:p text:style-name="P18">OBIAD</text:p>
          </table:table-cell>
          <table:table-cell table:style-name="Tabela7.A1" office:value-type="string">
            <text:p text:style-name="P18">OBIAD</text:p>
          </table:table-cell>
        </table:table-row>
        <table:table-row table:style-name="Tabela7.1">
          <table:table-cell table:style-name="Tabela7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archewka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archewka na ciepło 120g</text:p>
            <text:p text:style-name="P5">*(9)</text:p>
          </table:table-cell>
        </table:table-row>
        <table:table-row table:style-name="Tabela7.1"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</table:table-row>
        <table:table-row table:style-name="Tabela7.1">
          <table:table-cell table:style-name="Tabela7.A1" office:value-type="string">
            <text:p text:style-name="P5">Jogurt owocowy 100g</text:p>
          </table:table-cell>
          <table:table-cell table:style-name="Tabela7.A1" office:value-type="string">
            <text:p text:style-name="P5">Jogurt owocowy 100g</text:p>
          </table:table-cell>
          <table:table-cell table:style-name="Tabela7.A1" office:value-type="string">
            <text:p text:style-name="P5">Jogurt naturalny 100g</text:p>
          </table:table-cell>
          <table:table-cell table:style-name="Tabela7.A1" office:value-type="string">
            <text:p text:style-name="P5">Jogurt owocowy 100g</text:p>
          </table:table-cell>
          <table:table-cell table:style-name="Tabela7.A1" office:value-type="string">
            <text:p text:style-name="P1"><text:span text:style-name="T5">Jogurt owocowy100g</text:span><text:span text:style-name="T7"> </text:span></text:p>
          </table:table-cell>
          <table:table-cell table:style-name="Tabela7.A1" office:value-type="string">
            <text:p text:style-name="P5">Jogurt owocowy 100g</text:p>
          </table:table-cell>
          <table:table-cell table:style-name="Tabela7.A1" office:value-type="string">
            <text:p text:style-name="P5">Jabłko gotowane 1 szt.</text:p>
          </table:table-cell>
          <table:table-cell table:style-name="Tabela7.A1" office:value-type="string">
            <text:p text:style-name="P5">Jogurt owocowy 100g</text:p>
          </table:table-cell>
        </table:table-row>
        <text:soft-page-break/>
        <table:table-row table:style-name="Tabela7.1">
          <table:table-cell table:style-name="Tabela7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7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7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7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7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7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7.A1" office:value-type="string">
            <text:p text:style-name="P2"/>
            <text:p text:style-name="P4">DIETA</text:p>
            <text:p text:style-name="P4">BRAT</text:p>
          </table:table-cell>
          <table:table-cell table:style-name="Tabela7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7.1">
          <table:table-cell table:style-name="Tabela7.A1" office:value-type="string">
            <text:p text:style-name="P18">KOLACJA</text:p>
          </table:table-cell>
          <table:table-cell table:style-name="Tabela7.A1" office:value-type="string">
            <text:p text:style-name="P18">KOLACJA</text:p>
          </table:table-cell>
          <table:table-cell table:style-name="Tabela7.A1" office:value-type="string">
            <text:p text:style-name="P18">KOLACJA</text:p>
          </table:table-cell>
          <table:table-cell table:style-name="Tabela7.A1" office:value-type="string">
            <text:p text:style-name="P18">KOLACJA</text:p>
          </table:table-cell>
          <table:table-cell table:style-name="Tabela7.A1" office:value-type="string">
            <text:p text:style-name="P18">KOLACJA</text:p>
          </table:table-cell>
          <table:table-cell table:style-name="Tabela7.A1" office:value-type="string">
            <text:p text:style-name="P18">KOLACJA</text:p>
          </table:table-cell>
          <table:table-cell table:style-name="Tabela7.A1" office:value-type="string">
            <text:p text:style-name="P18">KOLACJA</text:p>
          </table:table-cell>
          <table:table-cell table:style-name="Tabela7.A1" office:value-type="string">
            <text:p text:style-name="P18">KOLACAJA</text:p>
          </table:table-cell>
        </table:table-row>
        <table:table-row table:style-name="Tabela7.10">
          <table:table-cell table:style-name="Tabela7.A1" office:value-type="string">
            <text:p text:style-name="P5">Chleb żytni <text:s/>90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*(1,7)</text:p>
          </table:table-cell>
          <table:table-cell table:style-name="Tabela7.A1" office:value-type="string">
            <text:p text:style-name="P5">Chleb żytnia 90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*(1,7)</text:p>
          </table:table-cell>
          <table:table-cell table:style-name="Tabela7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Pomidor 50g</text:p>
            <text:p text:style-name="P5">*(1,7)</text:p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*(1,7)</text:p>
          </table:table-cell>
          <table:table-cell table:style-name="Tabela7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*(1,7)</text:p>
          </table:table-cell>
          <table:table-cell table:style-name="Tabela7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Serek topiony 20g</text:p>
            <text:p text:style-name="P5">Pomidor 50g</text:p>
            <text:p text:style-name="P5">*(1,7)</text:p>
          </table:table-cell>
          <table:table-cell table:style-name="Tabela7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Jabłko parzone 1szt.</text:p>
            <text:p text:style-name="P5">*1</text:p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Jabłko parzone 1szt.</text:p>
            <text:p text:style-name="P5">*1</text:p>
          </table:table-cell>
        </table:table-row>
        <table:table-row table:style-name="Tabela7.11">
          <table:table-cell table:style-name="Tabela7.A1" office:value-type="string">
            <text:p text:style-name="P5">Energia: 2164kcal</text:p>
            <text:p text:style-name="P5">Białko ogółem: 91,20g</text:p>
            <text:p text:style-name="P5">Węglowodany ogółem: 263,22g</text:p>
            <text:p text:style-name="P5">Węglowodany przyswajalne: 54,15g</text:p>
            <text:p text:style-name="P5">Tłuszcz: 67,87g</text:p>
            <text:p text:style-name="P5">Kwasy tłuszczowe nasycone: 31,17g</text:p>
            <text:p text:style-name="P5">Błonnik pokarmowy: 29,43g</text:p>
            <text:p text:style-name="P5">Sól: 3,08g</text:p>
          </table:table-cell>
          <table:table-cell table:style-name="Tabela7.A1" office:value-type="string">
            <text:p text:style-name="P5">Energia: 2141kcal</text:p>
            <text:p text:style-name="P5">Białko ogółem: <text:s/>90,22g</text:p>
            <text:p text:style-name="P5">Węglowodany ogółem: 257,21g</text:p>
            <text:p text:style-name="P5">Węglowodany przyswajalne: 52,95g</text:p>
            <text:p text:style-name="P5">Tłuszcz: 65,65g</text:p>
            <text:p text:style-name="P5">Kwasy tłuszczowe nasycone: 29,14g</text:p>
            <text:p text:style-name="P5">Błonnik pokarmowy: 30,49g</text:p>
            <text:p text:style-name="P5">Sól: 2,61g</text:p>
          </table:table-cell>
          <table:table-cell table:style-name="Tabela7.A1" office:value-type="string">
            <text:p text:style-name="P5">Energia: 2154kcal</text:p>
            <text:p text:style-name="P5">Białko ogółem: 92,76g</text:p>
            <text:p text:style-name="P5">Węglowodany ogółem: 235,72g</text:p>
            <text:p text:style-name="P5">Węglowodany przyswajalne: 57,81g</text:p>
            <text:p text:style-name="P5">Tłuszcz: 66,58g</text:p>
            <text:p text:style-name="P5">Kwasy tłuszczowe nasycone: 33,27g</text:p>
            <text:p text:style-name="P5">Błonnik pokarmowy: 31,04g</text:p>
            <text:p text:style-name="P5">Sól: 3,04g</text:p>
          </table:table-cell>
          <table:table-cell table:style-name="Tabela7.A1" office:value-type="string">
            <text:p text:style-name="P5">Energia: 2036 kcal</text:p>
            <text:p text:style-name="P5">Białko ogółem: 92,86g</text:p>
            <text:p text:style-name="P5">Węglowodany ogółem: 251,39g</text:p>
            <text:p text:style-name="P5">Węglowodany przyswajalne: 52,99g</text:p>
            <text:p text:style-name="P5">Tłuszcz: 52,24g</text:p>
            <text:p text:style-name="P5">Kwasy tłuszczowe nasycone: 27,75g</text:p>
            <text:p text:style-name="P5">Błonnik pokarmowy: 27,82g</text:p>
            <text:p text:style-name="P5">Sól: 2.57g</text:p>
          </table:table-cell>
          <table:table-cell table:style-name="Tabela7.A1" office:value-type="string">
            <text:p text:style-name="P5">Energia: 2217 kcal</text:p>
            <text:p text:style-name="P5">Białko ogółem: 102,13g</text:p>
            <text:p text:style-name="P5">Węglowodany ogółem: 273,66g</text:p>
            <text:p text:style-name="P5">Węglowodany przyswajalne: 59,22g</text:p>
            <text:p text:style-name="P5">Tłuszcz: 73,11g</text:p>
            <text:p text:style-name="P5">Kwasy tłuszczowe nasycone: 34,6g</text:p>
            <text:p text:style-name="P5">Błonnik pokarmowy: 31,48g</text:p>
            <text:p text:style-name="P5">Sól: 2,88g</text:p>
          </table:table-cell>
          <table:table-cell table:style-name="Tabela7.A1" office:value-type="string">
            <text:p text:style-name="P5">Energia: 2141kcal</text:p>
            <text:p text:style-name="P5">Białko ogółem: <text:s/>90,22g</text:p>
            <text:p text:style-name="P5">Węglowodany ogółem: 257,21g</text:p>
            <text:p text:style-name="P5">Węglowodany przyswajalne: 52,95g</text:p>
            <text:p text:style-name="P5">Tłuszcz: 65,65g</text:p>
            <text:p text:style-name="P5">Kwasy tłuszczowe nasycone: 29,14g</text:p>
            <text:p text:style-name="P5">Błonnik pokarmowy: 30,49g</text:p>
            <text:p text:style-name="P5">Sól: 2,61g</text:p>
          </table:table-cell>
          <table:table-cell table:style-name="Tabela7.A1" office:value-type="string">
            <text:p text:style-name="P5">Energia: 1564 kcal</text:p>
            <text:p text:style-name="P5">Białko ogółem: 51,09g</text:p>
            <text:p text:style-name="P5">Węglowodany ogółem: 163,32g</text:p>
            <text:p text:style-name="P5">Węglowodany przyswajalne: 33,11g</text:p>
            <text:p text:style-name="P5">Tłuszcz: 26,98g</text:p>
            <text:p text:style-name="P5">Kwasy tłuszczowe nasycone: 19,64g</text:p>
            <text:p text:style-name="P5">Błonnik pokarmowy: 10,43g</text:p>
            <text:p text:style-name="P5">Sól: <text:s/>1,6g</text:p>
          </table:table-cell>
          <table:table-cell table:style-name="Tabela7.A1" office:value-type="string">
            <text:p text:style-name="P5">Energia: 1923 kcal</text:p>
            <text:p text:style-name="P5">Białko ogółem: 63,09g</text:p>
            <text:p text:style-name="P5">Węglowodany ogółem: 223g</text:p>
            <text:p text:style-name="P5">Węglowodany przyswajalne: 39,95g</text:p>
            <text:p text:style-name="P5">Tłuszcz: 47,54g</text:p>
            <text:p text:style-name="P5">Kwasy tłuszczowe nasycone: 19,06g</text:p>
            <text:p text:style-name="P5">Błonnik pokarmowy: 32,98g</text:p>
            <text:p text:style-name="P5">Sól: 1,90g</text:p>
          </table:table-cell>
        </table:table-row>
      </table:table>
      <text:p text:style-name="P61"><text:span text:style-name="T15"><text:s/></text:span><text:span text:style-name="T16">PONIEDZIAŁEK 27.04.2026</text:span></text:p>
      <text:p text:style-name="P31">ALERGENY:</text:p>
      <text:p text:style-name="P47"><text:span text:style-name="T19">1.Zbo</text:span><text:span text:style-name="T20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48"/>
      <table:table table:name="Tabela8" table:style-name="Tabela8">
        <table:table-column table:style-name="Tabela8.A" table:number-columns-repeated="7"/>
        <table:table-column table:style-name="Tabela8.H"/>
        <table:table-row table:style-name="Tabela8.1">
          <table:table-cell table:style-name="Tabela8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8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8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8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8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8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8.A1" office:value-type="string">
            <text:p text:style-name="P2"/>
            <text:p text:style-name="P4">DIETA</text:p>
            <text:p text:style-name="P4">BRAT</text:p>
          </table:table-cell>
          <table:table-cell table:style-name="Tabela8.H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8.1">
          <table:table-cell table:style-name="Tabela8.A2" office:value-type="string">
            <text:p text:style-name="P35">ŚNIADANIE</text:p>
          </table:table-cell>
          <table:table-cell table:style-name="Tabela8.A2" office:value-type="string">
            <text:p text:style-name="P35">ŚNIADANIE</text:p>
          </table:table-cell>
          <table:table-cell table:style-name="Tabela8.A2" office:value-type="string">
            <text:p text:style-name="P35">ŚNIADANIE</text:p>
          </table:table-cell>
          <table:table-cell table:style-name="Tabela8.A2" office:value-type="string">
            <text:p text:style-name="P35">ŚNIADANIE</text:p>
          </table:table-cell>
          <table:table-cell table:style-name="Tabela8.A2" office:value-type="string">
            <text:p text:style-name="P35">ŚNIADANIE</text:p>
          </table:table-cell>
          <table:table-cell table:style-name="Tabela8.A2" office:value-type="string">
            <text:p text:style-name="P35">ŚNIADANIE</text:p>
          </table:table-cell>
          <table:table-cell table:style-name="Tabela8.A2" office:value-type="string">
            <text:p text:style-name="P35">ŚNIADANIE</text:p>
          </table:table-cell>
          <table:table-cell table:style-name="Tabela8.H2" office:value-type="string">
            <text:p text:style-name="P35">ŚNIADANIE</text:p>
          </table:table-cell>
        </table:table-row>
        <table:table-row table:style-name="Tabela8.1">
          <table:table-cell table:style-name="Tabela8.A2" office:value-type="string">
            <text:p text:style-name="P36">Chleb żytni 60g (2kromki)</text:p>
            <text:p text:style-name="P36">Chleb razowy 35g (1kromka)</text:p>
            <text:p text:style-name="P36">Masło ekstra 10g</text:p>
            <text:p text:style-name="P36">Kawa zbożowa z mlekiem 250ml</text:p>
            <text:p text:style-name="P36">Szynka kanapkowa wieprzowa <text:s/>60g</text:p>
            <text:p text:style-name="P36">Serek topiuony 17g 1szt.</text:p>
            <text:p text:style-name="P36">Sałatka jarzynowa 70g</text:p>
            <text:p text:style-name="P36">*(1,3,7)</text:p>
            <text:p text:style-name="P41"><text:span text:style-name="T23">II śniadanie: C01 3tc – </text:span><text:span text:style-name="T24">kanapka z serem</text:span></text:p>
          </table:table-cell>
          <table:table-cell table:style-name="Tabela8.A2" office:value-type="string">
            <text:p text:style-name="P36">Chleb żytni 90g (3kromki)</text:p>
            <text:p text:style-name="P36">Masło ekstra 10g</text:p>
            <text:p text:style-name="P36">Kawa zbożowa z mlekiem 250ml</text:p>
            <text:p text:style-name="P36">Szynka kanapkowa wieprzowa <text:s/>60g</text:p>
            <text:p text:style-name="P36">Serek topiony 17g 1szt.</text:p>
            <text:p text:style-name="P36">Sałatka jarzynowa 70g</text:p>
            <text:p text:style-name="P36">*(1,3,7)</text:p>
            <text:p text:style-name="P41"/>
          </table:table-cell>
          <table:table-cell table:style-name="Tabela8.A2" office:value-type="string">
            <text:p text:style-name="P36">Chleb razowy 105g (3kromki)</text:p>
            <text:p text:style-name="P36">Masło ekstra 10g</text:p>
            <text:p text:style-name="P36">Kawa zbożowa z mlekiem 250ml</text:p>
            <text:p text:style-name="P36">Szynka kanapkowa wieprzowa <text:s/>60g</text:p>
            <text:p text:style-name="P36">Twarożek do smarowania 20g</text:p>
            <text:p text:style-name="P36">Sałatka jarzynowa 70g</text:p>
            <text:p text:style-name="P36">*(1,3,7)</text:p>
            <text:p text:style-name="P37"/>
            <text:p text:style-name="P34"><text:span text:style-name="T12">II śniadanie: </text:span><text:span text:style-name="T13">Pomidorki . z jogurtem naturalnym 70g *7</text:span></text:p>
          </table:table-cell>
          <table:table-cell table:style-name="Tabela8.A2" office:value-type="string">
            <text:p text:style-name="P36">Chleb pszenny 90g (3kromki)</text:p>
            <text:p text:style-name="P36">Masło ekstra 10g</text:p>
            <text:p text:style-name="P36">Kawa zbożowa z mlekiem 250ml</text:p>
            <text:p text:style-name="P36">Szynka kanapkowa wieprzowa <text:s/>60g</text:p>
            <text:p text:style-name="P36">Twarożek do smarowania 20g</text:p>
            <text:p text:style-name="P36">Sałatka jarzynowa 70g</text:p>
            <text:p text:style-name="P36">*(1,3,7)</text:p>
            <text:p text:style-name="P41"/>
          </table:table-cell>
          <table:table-cell table:style-name="Tabela8.A2" office:value-type="string">
            <text:p text:style-name="P36">Chleb żytni 120g (4kromki)</text:p>
            <text:p text:style-name="P36">Masło ekstra 15g</text:p>
            <text:p text:style-name="P36">Kawa zbożowa z mlekiem 250ml</text:p>
            <text:p text:style-name="P36">Szynka kanapkowa wieprzowa <text:s/>60g</text:p>
            <text:p text:style-name="P36">Serek topiony 17g 1szt.</text:p>
            <text:p text:style-name="P36">Sałatka jarzynowa 70g</text:p>
            <text:p text:style-name="P36">*(1,3,7)</text:p>
            <text:p text:style-name="P36"/>
            <text:p text:style-name="P38">II śniadanie: </text:p>
            <text:p text:style-name="P36">kefir 150ml</text:p>
            <text:p text:style-name="P43"/>
          </table:table-cell>
          <table:table-cell table:style-name="Tabela8.A2" office:value-type="string">
            <text:p text:style-name="P36">Chleb żytni 90g (3kromki)</text:p>
            <text:p text:style-name="P36">Masło ekstra 10g</text:p>
            <text:p text:style-name="P36">Kawa zbożowa z mlekiem 250ml</text:p>
            <text:p text:style-name="P36">Szynka kanapkowa wieprzowa <text:s/>40g</text:p>
            <text:p text:style-name="P36">Serek topiny 17g 1szt.</text:p>
            <text:p text:style-name="P36">Sałatka jarzynowa 50g</text:p>
            <text:p text:style-name="P36">Płatki kukurydziane na mleku 250ml</text:p>
            <text:p text:style-name="P36">*(1,3,7)</text:p>
          </table:table-cell>
          <table:table-cell table:style-name="Tabela8.A2" office:value-type="string">
            <text:p text:style-name="P36">Chleb pszenny 60g (2kromki)</text:p>
            <text:p text:style-name="P36">Masło ekstra 10g</text:p>
            <text:p text:style-name="P36">Kawa zbożowa 250ml</text:p>
            <text:p text:style-name="P36">Szynka kanapkowa wieprzowa 40g</text:p>
            <text:p text:style-name="P36">Kisiel 80g</text:p>
            <text:p text:style-name="P36">*(1,7)</text:p>
          </table:table-cell>
          <table:table-cell table:style-name="Tabela8.H2" office:value-type="string">
            <text:p text:style-name="P36">Chleb pszenny 90g (3kromki)</text:p>
            <text:p text:style-name="P36">Masło ekstra 10g</text:p>
            <text:p text:style-name="P36">Kawa zbożowa z mlekiem 250ml</text:p>
            <text:p text:style-name="P36">Szynka kanapkowa wieprzowa 50g</text:p>
            <text:p text:style-name="P36">Kisiel 80g</text:p>
            <text:p text:style-name="P36">*(1,7)</text:p>
          </table:table-cell>
        </table:table-row>
        <table:table-row table:style-name="Tabela8.1">
          <table:table-cell table:style-name="Tabela8.A2" office:value-type="string">
            <text:p text:style-name="P35">OBIAD</text:p>
          </table:table-cell>
          <table:table-cell table:style-name="Tabela8.A2" office:value-type="string">
            <text:p text:style-name="P35">OBIAD</text:p>
          </table:table-cell>
          <table:table-cell table:style-name="Tabela8.A2" office:value-type="string">
            <text:p text:style-name="P35">OBIAD</text:p>
          </table:table-cell>
          <table:table-cell table:style-name="Tabela8.A2" office:value-type="string">
            <text:p text:style-name="P35">OBIAD</text:p>
          </table:table-cell>
          <table:table-cell table:style-name="Tabela8.A2" office:value-type="string">
            <text:p text:style-name="P35">OBIAD</text:p>
          </table:table-cell>
          <table:table-cell table:style-name="Tabela8.A2" office:value-type="string">
            <text:p text:style-name="P35">OBIAD</text:p>
          </table:table-cell>
          <table:table-cell table:style-name="Tabela8.A2" office:value-type="string">
            <text:p text:style-name="P35">OBIAD</text:p>
          </table:table-cell>
          <table:table-cell table:style-name="Tabela8.H2" office:value-type="string">
            <text:p text:style-name="P35">OBIAD</text:p>
          </table:table-cell>
        </table:table-row>
        <table:table-row table:style-name="Tabela8.1">
          <table:table-cell table:style-name="Tabela8.A2" office:value-type="string">
            <text:p text:style-name="P69">Zupa fasolowa 300ml</text:p>
            <text:p text:style-name="P69">Makaron 200g </text:p>
            <text:p text:style-name="P69">Sos z mięsa drobiowego gotowanego 130g</text:p>
            <text:p text:style-name="P69">Surówka z marchewki 120g</text:p>
            <text:p text:style-name="P69">*(1,3,7,9)</text:p>
          </table:table-cell>
          <table:table-cell table:style-name="Tabela8.A2" office:value-type="string">
            <text:p text:style-name="P69">Zupa <text:s/>koperkowa z ziemniakami 300ml</text:p>
            <text:p text:style-name="P69">Makaron 200g </text:p>
            <text:p text:style-name="P69">Sos z mięsa drobiowego gotowanego 130g</text:p>
            <text:p text:style-name="P69">Surówka z marchewki 120g</text:p>
            <text:p text:style-name="P69">*(1,3,7,9)</text:p>
            <text:p text:style-name="P69"/>
          </table:table-cell>
          <table:table-cell table:style-name="Tabela8.A2" office:value-type="string">
            <text:p text:style-name="P69">Zupa <text:s/>koperkowa z ziemniakami 300ml</text:p>
            <text:p text:style-name="P69">Makaron 200g </text:p>
            <text:p text:style-name="P69">Sos z mięsa drobiowego gotowanego 130g</text:p>
            <text:p text:style-name="P69">Surówka z marchewki 120g</text:p>
            <text:p text:style-name="P69">*(1,3,7,9)</text:p>
          </table:table-cell>
          <table:table-cell table:style-name="Tabela8.A2" office:value-type="string">
            <text:p text:style-name="P69">Zupa <text:s/>koperkowa z ziemniakami b/śmietany 300ml</text:p>
            <text:p text:style-name="P69">Makaron 200g </text:p>
            <text:p text:style-name="P69">Sos z mięsa drobiowego gotowanego 130g</text:p>
            <text:p text:style-name="P69">Surówka z marchewki 120g</text:p>
            <text:p text:style-name="P69">*(1,3,7,9)</text:p>
          </table:table-cell>
          <table:table-cell table:style-name="Tabela8.A2" office:value-type="string">
            <text:p text:style-name="P69">Zupa <text:s/>koperkowa z ziemniakami 300ml</text:p>
            <text:p text:style-name="P69">Makaron 200g </text:p>
            <text:p text:style-name="P69">Sos z mięsa drobiowego gotowanego 130g</text:p>
            <text:p text:style-name="P69">Surówka z marchewki 120g</text:p>
            <text:p text:style-name="P69">*(1,3,7,9)</text:p>
          </table:table-cell>
          <table:table-cell table:style-name="Tabela8.A2" office:value-type="string">
            <text:p text:style-name="P69">Zupa <text:s/>koperkowa z ziemniakami 300ml</text:p>
            <text:p text:style-name="P69">Makaron 200g </text:p>
            <text:p text:style-name="P69">Sos z mięsa drobiowego gotowanego 130g</text:p>
            <text:p text:style-name="P69">Surówka z marchewki 120g</text:p>
            <text:p text:style-name="P69">*(1,3,7,9)</text:p>
          </table:table-cell>
          <table:table-cell table:style-name="Tabela8.A2" office:value-type="string">
            <text:p text:style-name="P69">Zupa <text:s/>koperkowa z ziemniakami b/śmietany 300ml</text:p>
            <text:p text:style-name="P69">Makaron 200g </text:p>
            <text:p text:style-name="P69">Sos z mięsa drobiowego gotowanego 130g</text:p>
            <text:p text:style-name="P69">Marchew gotowana 100g</text:p>
            <text:p text:style-name="P69">*(1,3,7,9)</text:p>
          </table:table-cell>
          <table:table-cell table:style-name="Tabela8.H2" office:value-type="string">
            <text:p text:style-name="P69">Zupa <text:s/>koperkowa z ziemniakami b/śmietany 300ml</text:p>
            <text:p text:style-name="P69">Makaron 200g </text:p>
            <text:p text:style-name="P69">Sos z mięsa drobiowego gotowanego 130g</text:p>
            <text:p text:style-name="P69">Marchew gotowana 100g</text:p>
            <text:p text:style-name="P69">*(1,3,7,9)</text:p>
          </table:table-cell>
        </table:table-row>
        <table:table-row table:style-name="Tabela8.1">
          <table:table-cell table:style-name="Tabela8.A2" office:value-type="string">
            <text:p text:style-name="P35">PODWIECZOREK</text:p>
          </table:table-cell>
          <table:table-cell table:style-name="Tabela8.A2" office:value-type="string">
            <text:p text:style-name="P35">PODWIECZOREK</text:p>
          </table:table-cell>
          <table:table-cell table:style-name="Tabela8.A2" office:value-type="string">
            <text:p text:style-name="P35">PODWIECZOREK</text:p>
          </table:table-cell>
          <table:table-cell table:style-name="Tabela8.A2" office:value-type="string">
            <text:p text:style-name="P35">PODWIECZOREK</text:p>
          </table:table-cell>
          <table:table-cell table:style-name="Tabela8.A2" office:value-type="string">
            <text:p text:style-name="P35">PODWIECZOREK</text:p>
          </table:table-cell>
          <table:table-cell table:style-name="Tabela8.A2" office:value-type="string">
            <text:p text:style-name="P35">PODWIECZOREK</text:p>
          </table:table-cell>
          <table:table-cell table:style-name="Tabela8.A2" office:value-type="string">
            <text:p text:style-name="P35">PODWIECZOREK</text:p>
          </table:table-cell>
          <table:table-cell table:style-name="Tabela8.H2" office:value-type="string">
            <text:p text:style-name="P35">PODWIECZOREK</text:p>
          </table:table-cell>
        </table:table-row>
        <table:table-row table:style-name="Tabela8.1">
          <table:table-cell table:style-name="Tabela8.A2" office:value-type="string">
            <text:p text:style-name="P36">Banan 1szt.</text:p>
            <text:p text:style-name="P41"/>
          </table:table-cell>
          <table:table-cell table:style-name="Tabela8.A2" office:value-type="string">
            <text:p text:style-name="P36">Banan 1szt.</text:p>
            <text:p text:style-name="P36"/>
          </table:table-cell>
          <table:table-cell table:style-name="Tabela8.A2" office:value-type="string">
            <text:p text:style-name="P36">Banan 1 szt.</text:p>
            <text:p text:style-name="P41"/>
          </table:table-cell>
          <table:table-cell table:style-name="Tabela8.A2" office:value-type="string">
            <text:p text:style-name="P36">Banan 1szt.</text:p>
            <text:p text:style-name="P41"/>
          </table:table-cell>
          <table:table-cell table:style-name="Tabela8.A2" office:value-type="string">
            <text:p text:style-name="P36">Banan 1szt.</text:p>
            <text:p text:style-name="P42"/>
          </table:table-cell>
          <table:table-cell table:style-name="Tabela8.A2" office:value-type="string">
            <text:p text:style-name="P36">Banan 1szt.</text:p>
            <text:p text:style-name="P36"/>
          </table:table-cell>
          <table:table-cell table:style-name="Tabela8.A2" office:value-type="string">
            <text:p text:style-name="P36">Banan 1szt.</text:p>
            <text:p text:style-name="P36"/>
          </table:table-cell>
          <table:table-cell table:style-name="Tabela8.H2" office:value-type="string">
            <text:p text:style-name="P36">Banan 1szt.</text:p>
            <text:p text:style-name="P36"/>
          </table:table-cell>
        </table:table-row>
        <text:soft-page-break/>
        <table:table-row table:style-name="Tabela8.1">
          <table:table-cell table:style-name="Tabela8.A2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8.A2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8.A2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8.A2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8.A2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8.A2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8.A2" office:value-type="string">
            <text:p text:style-name="P2"/>
            <text:p text:style-name="P4">DIETA</text:p>
            <text:p text:style-name="P4">BRAT</text:p>
          </table:table-cell>
          <table:table-cell table:style-name="Tabela8.H2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8.1">
          <table:table-cell table:style-name="Tabela8.A2" office:value-type="string">
            <text:p text:style-name="P35">KOLACJA</text:p>
          </table:table-cell>
          <table:table-cell table:style-name="Tabela8.A2" office:value-type="string">
            <text:p text:style-name="P35">KOLACJA</text:p>
          </table:table-cell>
          <table:table-cell table:style-name="Tabela8.A2" office:value-type="string">
            <text:p text:style-name="P35">KOLACJA</text:p>
          </table:table-cell>
          <table:table-cell table:style-name="Tabela8.A2" office:value-type="string">
            <text:p text:style-name="P35">KOLACJA</text:p>
          </table:table-cell>
          <table:table-cell table:style-name="Tabela8.A2" office:value-type="string">
            <text:p text:style-name="P35">KOLACJA</text:p>
          </table:table-cell>
          <table:table-cell table:style-name="Tabela8.A2" office:value-type="string">
            <text:p text:style-name="P35">KOLACJA</text:p>
          </table:table-cell>
          <table:table-cell table:style-name="Tabela8.A2" office:value-type="string">
            <text:p text:style-name="P35">KOLACJA</text:p>
          </table:table-cell>
          <table:table-cell table:style-name="Tabela8.H2" office:value-type="string">
            <text:p text:style-name="P35">KOLACJA</text:p>
          </table:table-cell>
        </table:table-row>
        <table:table-row table:style-name="Tabela8.10">
          <table:table-cell table:style-name="Tabela8.A2" office:value-type="string">
            <text:p text:style-name="P36">Chleb żytni 90g (3kromki)</text:p>
            <text:p text:style-name="P36">Masło ekstra 10g</text:p>
            <text:p text:style-name="P36">Kawa zbożowa 250ml</text:p>
            <text:p text:style-name="P36">Twarożek z jogurtem naturalnym 50g</text:p>
            <text:p text:style-name="P36">Dżem 25g</text:p>
            <text:p text:style-name="P36">Pomidor 60g</text:p>
            <text:p text:style-name="P36">*(1,7)</text:p>
          </table:table-cell>
          <table:table-cell table:style-name="Tabela8.A2" office:value-type="string">
            <text:p text:style-name="P36">Chleb żytni 90g (3kromki)</text:p>
            <text:p text:style-name="P36">Masło ekstra 10g</text:p>
            <text:p text:style-name="P36">Kawa zbożowa 250ml</text:p>
            <text:p text:style-name="P36">Twarożek z jogurtem naturalnym 50g</text:p>
            <text:p text:style-name="P36">Dżem 25g</text:p>
            <text:p text:style-name="P36">Pomidor 60g</text:p>
            <text:p text:style-name="P36">*(1,7)</text:p>
          </table:table-cell>
          <table:table-cell table:style-name="Tabela8.A2" office:value-type="string">
            <text:p text:style-name="P36">Chleb razowy 105g (3kromki)</text:p>
            <text:p text:style-name="P36">Masło ekstra 10g</text:p>
            <text:p text:style-name="P36">Kawa zbożowa 250ml</text:p>
            <text:p text:style-name="P36">Twarożek z jogurtem naturalnym 50g</text:p>
            <text:p text:style-name="P36">Polędwica z indyka 30g</text:p>
            <text:p text:style-name="P36">Pomidor 60g</text:p>
            <text:p text:style-name="P36">*(1,7)</text:p>
          </table:table-cell>
          <table:table-cell table:style-name="Tabela8.A2" office:value-type="string">
            <text:p text:style-name="P36">Chleb pszenny 90g (3kromki)</text:p>
            <text:p text:style-name="P36">Masło ekstra 10g</text:p>
            <text:p text:style-name="P36">Kawa zbożowa 250ml</text:p>
            <text:p text:style-name="P36">Twarożek z jogurtem naturalnym 50g</text:p>
            <text:p text:style-name="P36">Dżem 25g</text:p>
            <text:p text:style-name="P36">Pomidor 50g</text:p>
            <text:p text:style-name="P36">*(1,7)</text:p>
          </table:table-cell>
          <table:table-cell table:style-name="Tabela8.A2" office:value-type="string">
            <text:p text:style-name="P36">Chleb żytni 90g (3kromki)</text:p>
            <text:p text:style-name="P36">Masło ekstra 15g</text:p>
            <text:p text:style-name="P36">Kawa zbożowa 250ml</text:p>
            <text:p text:style-name="P36">Twarożek z jogurtem naturalnym 50g</text:p>
            <text:p text:style-name="P36">Dżem 25g</text:p>
            <text:p text:style-name="P36">Pomidor 60g</text:p>
            <text:p text:style-name="P36">*(1,7)</text:p>
          </table:table-cell>
          <table:table-cell table:style-name="Tabela8.A2" office:value-type="string">
            <text:p text:style-name="P36">Chleb żytni 90g (3kromki)</text:p>
            <text:p text:style-name="P36">Masło ekstra 10g</text:p>
            <text:p text:style-name="P36">Kawa zbożowa 250ml</text:p>
            <text:p text:style-name="P36">Twarożek z jogurtem naturalnym 50g</text:p>
            <text:p text:style-name="P36">Dżem 25g</text:p>
            <text:p text:style-name="P36">Pomidor 60g</text:p>
            <text:p text:style-name="P36">*(1,7)</text:p>
          </table:table-cell>
          <table:table-cell table:style-name="Tabela8.A2" office:value-type="string">
            <text:p text:style-name="P36">Chleb pszenny 60g (2kromki)</text:p>
            <text:p text:style-name="P36">Masło ekstra 10g</text:p>
            <text:p text:style-name="P36">Kawa zbożowa 250ml</text:p>
            <text:p text:style-name="P36">Polędwica z indyka 50g</text:p>
            <text:p text:style-name="P36">Jabłko parzone 1szt.</text:p>
            <text:p text:style-name="P36">*(1,7)</text:p>
          </table:table-cell>
          <table:table-cell table:style-name="Tabela8.H2" office:value-type="string">
            <text:p text:style-name="P36">Chleb pszenny 90g (3kromki)</text:p>
            <text:p text:style-name="P36">Masło ekstra 10g</text:p>
            <text:p text:style-name="P36">Kawa zbożowa 250ml</text:p>
            <text:p text:style-name="P36">Polędwica z indyka 50g</text:p>
            <text:p text:style-name="P36">Twarożek z jogurtem naturalnym 50g</text:p>
            <text:p text:style-name="P36">Jabłko parzone </text:p>
            <text:p text:style-name="P36">*(1,7)</text:p>
          </table:table-cell>
        </table:table-row>
        <table:table-row table:style-name="Tabela8.11">
          <table:table-cell table:style-name="Tabela8.A2" office:value-type="string">
            <text:p text:style-name="P33">Energia: 2132kcal</text:p>
            <text:p text:style-name="P34"><text:span text:style-name="T17">Bia</text:span><text:span text:style-name="T21">łko og</text:span><text:span text:style-name="T18">ó</text:span><text:span text:style-name="T22">łem: 97,33g</text:span></text:p>
            <text:p text:style-name="P34"><text:span text:style-name="T17">W</text:span><text:span text:style-name="T21">ęglowodany og</text:span><text:span text:style-name="T18">ó</text:span><text:span text:style-name="T22">łem: 243,35g</text:span></text:p>
            <text:p text:style-name="P34"><text:span text:style-name="T17">W</text:span><text:span text:style-name="T21">ęglowodany przyswajalne: 49,95g</text:span></text:p>
            <text:p text:style-name="P34"><text:span text:style-name="T17">T</text:span><text:span text:style-name="T21">łuszcz: 58,42g</text:span></text:p>
            <text:p text:style-name="P34"><text:span text:style-name="T17">Kwasy t</text:span><text:span text:style-name="T21">łuszczowe nasycone: 29,96g</text:span></text:p>
            <text:p text:style-name="P34"><text:span text:style-name="T17">B</text:span><text:span text:style-name="T21">łonnik pokarmowy: 47,43g</text:span></text:p>
            <text:p text:style-name="P33">Sól: 2,68g</text:p>
          </table:table-cell>
          <table:table-cell table:style-name="Tabela8.A2" office:value-type="string">
            <text:p text:style-name="P33">Energia: 2111kcal</text:p>
            <text:p text:style-name="P34"><text:span text:style-name="T17">Bia</text:span><text:span text:style-name="T21">łko og</text:span><text:span text:style-name="T18">ó</text:span><text:span text:style-name="T22">łem: <text:s/>94,66g</text:span></text:p>
            <text:p text:style-name="P34"><text:span text:style-name="T17">W</text:span><text:span text:style-name="T21">ęglowodany og</text:span><text:span text:style-name="T18">ó</text:span><text:span text:style-name="T22">łem: 237,05g</text:span></text:p>
            <text:p text:style-name="P34"><text:span text:style-name="T17">W</text:span><text:span text:style-name="T21">ęglowodany przyswajalne: 43,33g</text:span></text:p>
            <text:p text:style-name="P34"><text:span text:style-name="T17">T</text:span><text:span text:style-name="T21">łuszcz: 57g</text:span></text:p>
            <text:p text:style-name="P34"><text:span text:style-name="T17">Kwasy t</text:span><text:span text:style-name="T21">łuszczowe nasycone: 28,73g</text:span></text:p>
            <text:p text:style-name="P34"><text:span text:style-name="T17">B</text:span><text:span text:style-name="T21">łonnik pokarmowy: 42,57g</text:span></text:p>
            <text:p text:style-name="P33">Sól: 2,38g</text:p>
          </table:table-cell>
          <table:table-cell table:style-name="Tabela8.A2" office:value-type="string">
            <text:p text:style-name="P33">Energia: 2121kcal</text:p>
            <text:p text:style-name="P34"><text:span text:style-name="T17">Bia</text:span><text:span text:style-name="T21">łko og</text:span><text:span text:style-name="T18">ó</text:span><text:span text:style-name="T22">łem: 98,40g</text:span></text:p>
            <text:p text:style-name="P34"><text:span text:style-name="T17">W</text:span><text:span text:style-name="T21">ęglowodany og</text:span><text:span text:style-name="T18">ó</text:span><text:span text:style-name="T22">łem: 227,93g</text:span></text:p>
            <text:p text:style-name="P34"><text:span text:style-name="T17">W</text:span><text:span text:style-name="T21">ęglowodany przyswajalne: 31,36g</text:span></text:p>
            <text:p text:style-name="P34"><text:span text:style-name="T17">T</text:span><text:span text:style-name="T21">łuszcz: 53,19g</text:span></text:p>
            <text:p text:style-name="P34"><text:span text:style-name="T17">Kwasy t</text:span><text:span text:style-name="T21">łuszczowe nasycone: 25,06g</text:span></text:p>
            <text:p text:style-name="P34"><text:span text:style-name="T17">B</text:span><text:span text:style-name="T21">łonnik pokarmowy: 42,37g</text:span></text:p>
            <text:p text:style-name="P33">Sól: 2,87g</text:p>
          </table:table-cell>
          <table:table-cell table:style-name="Tabela8.A2" office:value-type="string">
            <text:p text:style-name="P33">Energia: 2111 kcal</text:p>
            <text:p text:style-name="P34"><text:span text:style-name="T17">Bia</text:span><text:span text:style-name="T21">łko og</text:span><text:span text:style-name="T18">ó</text:span><text:span text:style-name="T22">łem: 94,66g</text:span></text:p>
            <text:p text:style-name="P34"><text:span text:style-name="T17">W</text:span><text:span text:style-name="T21">ęglowodany og</text:span><text:span text:style-name="T18">ó</text:span><text:span text:style-name="T22">łem: 247,05g</text:span></text:p>
            <text:p text:style-name="P34"><text:span text:style-name="T17">W</text:span><text:span text:style-name="T21">ęglowodany przyswajalne: 43,33g</text:span></text:p>
            <text:p text:style-name="P34"><text:span text:style-name="T17">T</text:span><text:span text:style-name="T21">łuszcz: 47g</text:span></text:p>
            <text:p text:style-name="P34"><text:span text:style-name="T17">Kwasy t</text:span><text:span text:style-name="T21">łuszczowe nasycone: 22,73g</text:span></text:p>
            <text:p text:style-name="P34"><text:span text:style-name="T17">B</text:span><text:span text:style-name="T21">łonnik pokarmowy: 32,57g</text:span></text:p>
            <text:p text:style-name="P33">Sól: 2,38g</text:p>
          </table:table-cell>
          <table:table-cell table:style-name="Tabela8.A2" office:value-type="string">
            <text:p text:style-name="P33">Energia: 2199 kcal</text:p>
            <text:p text:style-name="P34"><text:span text:style-name="T17">Bia</text:span><text:span text:style-name="T21">łko og</text:span><text:span text:style-name="T18">ó</text:span><text:span text:style-name="T22">łem: 118,07g</text:span></text:p>
            <text:p text:style-name="P34"><text:span text:style-name="T17">W</text:span><text:span text:style-name="T21">ęglowodany og</text:span><text:span text:style-name="T18">ó</text:span><text:span text:style-name="T22">łem: 292,73g</text:span></text:p>
            <text:p text:style-name="P34"><text:span text:style-name="T17">W</text:span><text:span text:style-name="T21">ęglowodany przyswajalne: 53,65g</text:span></text:p>
            <text:p text:style-name="P34"><text:span text:style-name="T17">T</text:span><text:span text:style-name="T21">łuszcz: 62,87g</text:span></text:p>
            <text:p text:style-name="P34"><text:span text:style-name="T17">Kwasy t</text:span><text:span text:style-name="T21">łuszczowe nasycone: 33,31g</text:span></text:p>
            <text:p text:style-name="P34"><text:span text:style-name="T17">B</text:span><text:span text:style-name="T21">łonnik pokarmowy: 43g</text:span></text:p>
            <text:p text:style-name="P33">Sól: 2,23g</text:p>
          </table:table-cell>
          <table:table-cell table:style-name="Tabela8.A2" office:value-type="string">
            <text:p text:style-name="P33">Energia: 2111kcal</text:p>
            <text:p text:style-name="P34"><text:span text:style-name="T17">Bia</text:span><text:span text:style-name="T21">łko og</text:span><text:span text:style-name="T18">ó</text:span><text:span text:style-name="T22">łem: <text:s/>94,66g</text:span></text:p>
            <text:p text:style-name="P34"><text:span text:style-name="T17">W</text:span><text:span text:style-name="T21">ęglowodany og</text:span><text:span text:style-name="T18">ó</text:span><text:span text:style-name="T22">łem: 237,05g</text:span></text:p>
            <text:p text:style-name="P34"><text:span text:style-name="T17">W</text:span><text:span text:style-name="T21">ęglowodany przyswajalne: 43,33g</text:span></text:p>
            <text:p text:style-name="P34"><text:span text:style-name="T17">T</text:span><text:span text:style-name="T21">łuszcz: 57g</text:span></text:p>
            <text:p text:style-name="P34"><text:span text:style-name="T17">Kwasy t</text:span><text:span text:style-name="T21">łuszczowe nasycone: 28,73g</text:span></text:p>
            <text:p text:style-name="P34"><text:span text:style-name="T17">B</text:span><text:span text:style-name="T21">łonnik pokarmowy: 42,57g</text:span></text:p>
            <text:p text:style-name="P33">Sól: 2.38g</text:p>
          </table:table-cell>
          <table:table-cell table:style-name="Tabela8.A2" office:value-type="string">
            <text:p text:style-name="P33">Energia: 1479 kcal</text:p>
            <text:p text:style-name="P34"><text:span text:style-name="T17">Bia</text:span><text:span text:style-name="T21">łko og</text:span><text:span text:style-name="T18">ó</text:span><text:span text:style-name="T22">łem: 54,12g</text:span></text:p>
            <text:p text:style-name="P34"><text:span text:style-name="T17">W</text:span><text:span text:style-name="T21">ęglowodany og</text:span><text:span text:style-name="T18">ó</text:span><text:span text:style-name="T22">łem: 156,93g</text:span></text:p>
            <text:p text:style-name="P34"><text:span text:style-name="T17">W</text:span><text:span text:style-name="T21">ęglowodany przyswajalne: 21,98g</text:span></text:p>
            <text:p text:style-name="P34"><text:span text:style-name="T17">T</text:span><text:span text:style-name="T21">łuszcz: 29g</text:span></text:p>
            <text:p text:style-name="P34"><text:span text:style-name="T17">Kwasy t</text:span><text:span text:style-name="T21">łuszczowe nasycone: 18.76g</text:span></text:p>
            <text:p text:style-name="P34"><text:span text:style-name="T17">B</text:span><text:span text:style-name="T21">łonnik pokarmowy: 20,01g</text:span></text:p>
            <text:p text:style-name="P33">Sól: 1,11g</text:p>
          </table:table-cell>
          <table:table-cell table:style-name="Tabela8.H2" office:value-type="string">
            <text:p text:style-name="P33">Energia: 1899 kcal</text:p>
            <text:p text:style-name="P34"><text:span text:style-name="T17">Bia</text:span><text:span text:style-name="T21">łko og</text:span><text:span text:style-name="T18">ó</text:span><text:span text:style-name="T22">łem: 91,11g</text:span></text:p>
            <text:p text:style-name="P34"><text:span text:style-name="T17">W</text:span><text:span text:style-name="T21">ęglowodany og</text:span><text:span text:style-name="T18">ó</text:span><text:span text:style-name="T22">łem: 235,09g</text:span></text:p>
            <text:p text:style-name="P34"><text:span text:style-name="T17">W</text:span><text:span text:style-name="T21">ęglowodany przyswajalne: 40,43g</text:span></text:p>
            <text:p text:style-name="P34"><text:span text:style-name="T17">T</text:span><text:span text:style-name="T21">łuszcz: 38g</text:span></text:p>
            <text:p text:style-name="P34"><text:span text:style-name="T17">Kwasy t</text:span><text:span text:style-name="T21">łuszczowe nasycone: 20,62g</text:span></text:p>
            <text:p text:style-name="P34"><text:span text:style-name="T17">B</text:span><text:span text:style-name="T21">łonnik pokarmowy: 31,93g</text:span></text:p>
            <text:p text:style-name="P33">Sól: 1,11g</text:p>
          </table:table-cell>
        </table:table-row>
      </table:table>
      <text:p text:style-name="P4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WTOREK 28.04.2026</text:p>
      <text:p text:style-name="P31">ALERGENY:</text:p>
      <text:p text:style-name="P47"><text:span text:style-name="T19">1.Zbo</text:span><text:span text:style-name="T20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9" table:style-name="Tabela9">
        <table:table-column table:style-name="Tabela9.A" table:number-columns-repeated="7"/>
        <table:table-column table:style-name="Tabela9.H"/>
        <table:table-row table:style-name="Tabela9.1">
          <table:table-cell table:style-name="Tabela9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9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9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9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9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9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9.A1" office:value-type="string">
            <text:p text:style-name="P2"/>
            <text:p text:style-name="P4">DIETA</text:p>
            <text:p text:style-name="P4">BRAT</text:p>
          </table:table-cell>
          <table:table-cell table:style-name="Tabela9.H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9.1">
          <table:table-cell table:style-name="Tabela9.A2" office:value-type="string">
            <text:p text:style-name="P35">ŚNIADANIE</text:p>
          </table:table-cell>
          <table:table-cell table:style-name="Tabela9.A2" office:value-type="string">
            <text:p text:style-name="P35">ŚNIADANIE</text:p>
          </table:table-cell>
          <table:table-cell table:style-name="Tabela9.A2" office:value-type="string">
            <text:p text:style-name="P35">ŚNIADANIE</text:p>
          </table:table-cell>
          <table:table-cell table:style-name="Tabela9.A2" office:value-type="string">
            <text:p text:style-name="P35">ŚNIADANIE</text:p>
          </table:table-cell>
          <table:table-cell table:style-name="Tabela9.A2" office:value-type="string">
            <text:p text:style-name="P35">ŚNIADANIE</text:p>
          </table:table-cell>
          <table:table-cell table:style-name="Tabela9.A2" office:value-type="string">
            <text:p text:style-name="P35">ŚNIADANIE</text:p>
          </table:table-cell>
          <table:table-cell table:style-name="Tabela9.A2" office:value-type="string">
            <text:p text:style-name="P35">ŚNIADANIE</text:p>
          </table:table-cell>
          <table:table-cell table:style-name="Tabela9.H2" office:value-type="string">
            <text:p text:style-name="P35">ŚNIADANIE</text:p>
          </table:table-cell>
        </table:table-row>
        <table:table-row table:style-name="Tabela9.1">
          <table:table-cell table:style-name="Tabela9.A2" office:value-type="string">
            <text:p text:style-name="P36">Chleb żytni 30g (1kromka)</text:p>
            <text:p text:style-name="P36">Bułka poznańska 1 szt. 70g</text:p>
            <text:p text:style-name="P36">Masło ekstra 10g</text:p>
            <text:p text:style-name="P36">Kawa zbożowa z mlekiem 250ml</text:p>
            <text:p text:style-name="P36">Wędlina drobiowa 40g</text:p>
            <text:p text:style-name="P36">Ser żółty 40g</text:p>
            <text:p text:style-name="P36">Kurczak w galarecie 30g</text:p>
            <text:p text:style-name="P40">Pomidor 50g</text:p>
            <text:p text:style-name="P40">Sałata 10g</text:p>
            <text:p text:style-name="P38">*(1,7)</text:p>
            <text:p text:style-name="P38">II śniadanie: C01 3tc – kanapka z wędliną</text:p>
          </table:table-cell>
          <table:table-cell table:style-name="Tabela9.A2" office:value-type="string">
            <text:p text:style-name="P36">Chleb żytni 30g <text:s/>(1kromka)</text:p>
            <text:p text:style-name="P36">Bułka poznańska 1szt. 70g</text:p>
            <text:p text:style-name="P36">Masło ekstra 10g</text:p>
            <text:p text:style-name="P36">Kawa zbożowa z mlekiem 250ml</text:p>
            <text:p text:style-name="P36">Wędlina drobiowa 40g</text:p>
            <text:p text:style-name="P40">Serek wiejski 40g</text:p>
            <text:p text:style-name="P40">Kurczak w galarecie 30g</text:p>
            <text:p text:style-name="P40">Pomidor 50g</text:p>
            <text:p text:style-name="P40">Sałata 10g</text:p>
            <text:p text:style-name="P38">*(1,7)</text:p>
            <text:p text:style-name="P36"/>
          </table:table-cell>
          <table:table-cell table:style-name="Tabela9.A2" office:value-type="string">
            <text:p text:style-name="P36">Chleb razowy 35g (1kromka)</text:p>
            <text:p text:style-name="P36">Bułka grahamka 1 szt. 70g</text:p>
            <text:p text:style-name="P36">Masło ekstra 10g</text:p>
            <text:p text:style-name="P36">Kawa zbożowa z mlekiem 250ml</text:p>
            <text:p text:style-name="P36">Wędlina drobiowa 40g</text:p>
            <text:p text:style-name="P36">Ser żółty 40g</text:p>
            <text:p text:style-name="P36">Kurczak w galarecie 30g</text:p>
            <text:p text:style-name="P40">Pomidor 50g</text:p>
            <text:p text:style-name="P40">Sałata 10g</text:p>
            <text:p text:style-name="P39">*(1,7)</text:p>
            <text:p text:style-name="P46"><text:span text:style-name="T13">II śniadanie: </text:span><text:span text:style-name="T13">Kiwi 1szt.</text:span></text:p>
          </table:table-cell>
          <table:table-cell table:style-name="Tabela9.A2" office:value-type="string">
            <text:p text:style-name="P36">Chleb pszenny 30g (1kromka)</text:p>
            <text:p text:style-name="P36">Bułka poznańska 1 szt. 70g</text:p>
            <text:p text:style-name="P36">Masło ekstra 10g</text:p>
            <text:p text:style-name="P36">Kawa zbożowa z mlekiem 250ml</text:p>
            <text:p text:style-name="P36">Wędlina drobiowa 40g</text:p>
            <text:p text:style-name="P40">Serek wiejski 40g</text:p>
            <text:p text:style-name="P40">Kurczak w galarecie 30g</text:p>
            <text:p text:style-name="P40">Pomidor 50g</text:p>
            <text:p text:style-name="P40">Sałata 10g</text:p>
            <text:p text:style-name="P38">*(1,7)</text:p>
            <text:p text:style-name="P36"/>
          </table:table-cell>
          <table:table-cell table:style-name="Tabela9.A2" office:value-type="string">
            <text:p text:style-name="P36">Chleb żytni 60g (2kromka)</text:p>
            <text:p text:style-name="P36">Bułka poznańska </text:p>
            <text:p text:style-name="P36">Masło ekstra 15g</text:p>
            <text:p text:style-name="P36">Kawa zbożowa z mlekiem 250ml</text:p>
            <text:p text:style-name="P36">Wędlina drobiowa 40g</text:p>
            <text:p text:style-name="P36">Ser żółty 40g</text:p>
            <text:p text:style-name="P36">Kurczak w galarecie 30g</text:p>
            <text:p text:style-name="P40">Pomidor 50g</text:p>
            <text:p text:style-name="P40">Sałata 10g</text:p>
            <text:p text:style-name="P38">*(1,7)</text:p>
            <text:p text:style-name="P36"/>
            <text:p text:style-name="P46"><text:span text:style-name="T13">II śniadanie: </text:span><text:span text:style-name="T13">kefir 200ml</text:span></text:p>
            <text:p text:style-name="P38"/>
          </table:table-cell>
          <table:table-cell table:style-name="Tabela9.A2" office:value-type="string">
            <text:p text:style-name="P36">Chleb żytni 30g <text:s/>(1kromka)</text:p>
            <text:p text:style-name="P36">Bułka poznańska 1szt. 70g</text:p>
            <text:p text:style-name="P36">Masło ekstra 10g</text:p>
            <text:p text:style-name="P36">Kawa zbożowa 250ml</text:p>
            <text:p text:style-name="P36">Wędlina drobiowa 40g</text:p>
            <text:p text:style-name="P40">Serek wiejski 40g</text:p>
            <text:p text:style-name="P40">Pomidor 50g</text:p>
            <text:p text:style-name="P40">Sałata 10g</text:p>
            <text:p text:style-name="P40">Płatki kukurydziane na mleku 200ml</text:p>
            <text:p text:style-name="P38">*(1,7)</text:p>
            <text:p text:style-name="P36"/>
          </table:table-cell>
          <table:table-cell table:style-name="Tabela9.A2" office:value-type="string">
            <text:p text:style-name="P36">Bułka poznańska 1 szt. 70g</text:p>
            <text:p text:style-name="P36">Masło ekstra 10g</text:p>
            <text:p text:style-name="P36">Kawa zbożowa 250ml</text:p>
            <text:p text:style-name="P36">Wędlina drobiowa 40g</text:p>
            <text:p text:style-name="P36">*(1,7)</text:p>
            <text:p text:style-name="P36"/>
          </table:table-cell>
          <table:table-cell table:style-name="Tabela9.H2" office:value-type="string">
            <text:p text:style-name="P36">Chleb pszenny 30g (1kromka)</text:p>
            <text:p text:style-name="P36">Bułka poznańska 1 szt. 70g</text:p>
            <text:p text:style-name="P36">Masło ekstra 10g</text:p>
            <text:p text:style-name="P36">Kawa zbożowa z mlekiem 250ml</text:p>
            <text:p text:style-name="P36">Wędlina drobiowa 40g</text:p>
            <text:p text:style-name="P36">Serek wiejski 40g</text:p>
            <text:p text:style-name="P36">*(1,7)</text:p>
            <text:p text:style-name="P36"/>
          </table:table-cell>
        </table:table-row>
        <table:table-row table:style-name="Tabela9.1">
          <table:table-cell table:style-name="Tabela9.A2" office:value-type="string">
            <text:p text:style-name="P35">OBIAD</text:p>
          </table:table-cell>
          <table:table-cell table:style-name="Tabela9.A2" office:value-type="string">
            <text:p text:style-name="P35">OBIAD</text:p>
          </table:table-cell>
          <table:table-cell table:style-name="Tabela9.A2" office:value-type="string">
            <text:p text:style-name="P35">OBIAD</text:p>
          </table:table-cell>
          <table:table-cell table:style-name="Tabela9.A2" office:value-type="string">
            <text:p text:style-name="P35">OBIAD</text:p>
          </table:table-cell>
          <table:table-cell table:style-name="Tabela9.A2" office:value-type="string">
            <text:p text:style-name="P35">OBIAD</text:p>
          </table:table-cell>
          <table:table-cell table:style-name="Tabela9.A2" office:value-type="string">
            <text:p text:style-name="P35">OBIAD</text:p>
          </table:table-cell>
          <table:table-cell table:style-name="Tabela9.A2" office:value-type="string">
            <text:p text:style-name="P35">OBIAD</text:p>
          </table:table-cell>
          <table:table-cell table:style-name="Tabela9.H2" office:value-type="string">
            <text:p text:style-name="P35">OBIAD</text:p>
          </table:table-cell>
        </table:table-row>
        <table:table-row table:style-name="Tabela9.1">
          <table:table-cell table:style-name="Tabela9.A2" office:value-type="string">
            <text:p text:style-name="P69">Zupa pieczarkowa z makaronem 300ml</text:p>
            <text:p text:style-name="P69">Klops z mięsa drobiowego gotowany w sosie 120g</text:p>
            <text:p text:style-name="P69">Ziemniaki 200g</text:p>
            <text:p text:style-name="P69">Buraczki tarte gotowane 120g</text:p>
            <text:p text:style-name="P69">*(1,3,7,9)</text:p>
            <text:p text:style-name="P69"/>
          </table:table-cell>
          <table:table-cell table:style-name="Tabela9.A2" office:value-type="string">
            <text:p text:style-name="P69">Zupa krupnik 300ml</text:p>
            <text:p text:style-name="P69">Klops z mięsa drobiowego gotowany w sosie 120g</text:p>
            <text:p text:style-name="P69">Ziemniaki 200g</text:p>
            <text:p text:style-name="P69">Buraczki tarte gotowane 120g</text:p>
            <text:p text:style-name="P69">*(1,3,7,9)</text:p>
          </table:table-cell>
          <table:table-cell table:style-name="Tabela9.A2" office:value-type="string">
            <text:p text:style-name="P69">Zupa krupnik 300ml</text:p>
            <text:p text:style-name="P69">Klops z mięsa drobiowego gotowany w sosie 120g</text:p>
            <text:p text:style-name="P69">Ziemniaki 200g</text:p>
            <text:p text:style-name="P69">Buraczki tarte gotowane 120g</text:p>
            <text:p text:style-name="P69">*(1,3,7,9)</text:p>
          </table:table-cell>
          <table:table-cell table:style-name="Tabela9.A2" office:value-type="string">
            <text:p text:style-name="P69">Zupa krupnik 300ml</text:p>
            <text:p text:style-name="P69">Klops z mięsa drobiowego gotowany w sosie 120g</text:p>
            <text:p text:style-name="P69">Ziemniaki 200g</text:p>
            <text:p text:style-name="P69">Buraczki tarte gotowane 120g</text:p>
            <text:p text:style-name="P69">*(1,3,7,9)</text:p>
          </table:table-cell>
          <table:table-cell table:style-name="Tabela9.A2" office:value-type="string">
            <text:p text:style-name="P69">Zupa krupnik 300ml</text:p>
            <text:p text:style-name="P69">Klops z mięsa drobiowego gotowany w sosie 120g</text:p>
            <text:p text:style-name="P69">Ziemniaki 200g</text:p>
            <text:p text:style-name="P69">Buraczki tarte gotowane 120g</text:p>
            <text:p text:style-name="P69">*(1,3,7,9)</text:p>
          </table:table-cell>
          <table:table-cell table:style-name="Tabela9.A2" office:value-type="string">
            <text:p text:style-name="P69">Zupa krupnik 300ml</text:p>
            <text:p text:style-name="P69">Klops z mięsa drobiowego gotowany w sosie 120g</text:p>
            <text:p text:style-name="P69">Ziemniaki 200g</text:p>
            <text:p text:style-name="P69">Buraczki tarte gotowane 120g</text:p>
            <text:p text:style-name="P69">*(1,3,7,9)</text:p>
          </table:table-cell>
          <table:table-cell table:style-name="Tabela9.A2" office:value-type="string">
            <text:p text:style-name="P69">Zupa marchwianka b/śmietany 300ml</text:p>
            <text:p text:style-name="P69">Klops z mięsa drobiowego gotowany w sosie 120g</text:p>
            <text:p text:style-name="P69">Ziemniaki 200g</text:p>
            <text:p text:style-name="P69">Buraczki tarte gotowane 120g</text:p>
            <text:p text:style-name="P69">*(1,3,7,9)</text:p>
          </table:table-cell>
          <table:table-cell table:style-name="Tabela9.H2" office:value-type="string">
            <text:p text:style-name="P69">Zupa marchwianka b/śmietany 300ml</text:p>
            <text:p text:style-name="P69">Klops z mięsa drobiowego gotowany w sosie 120g</text:p>
            <text:p text:style-name="P69">Ziemniaki 200g</text:p>
            <text:p text:style-name="P69">Buraczki tarte gotowane 120g</text:p>
            <text:p text:style-name="P69">*(1,3,7,9)</text:p>
          </table:table-cell>
        </table:table-row>
        <table:table-row table:style-name="Tabela9.1">
          <table:table-cell table:style-name="Tabela9.A2" office:value-type="string">
            <text:p text:style-name="P35">PODWIECZOREK</text:p>
          </table:table-cell>
          <table:table-cell table:style-name="Tabela9.A2" office:value-type="string">
            <text:p text:style-name="P35">PODWIECZOREK</text:p>
          </table:table-cell>
          <table:table-cell table:style-name="Tabela9.A2" office:value-type="string">
            <text:p text:style-name="P35">PODWIECZOREK</text:p>
          </table:table-cell>
          <table:table-cell table:style-name="Tabela9.A2" office:value-type="string">
            <text:p text:style-name="P35">PODWIECZOREK</text:p>
          </table:table-cell>
          <table:table-cell table:style-name="Tabela9.A2" office:value-type="string">
            <text:p text:style-name="P35">PODWIECZOREK</text:p>
          </table:table-cell>
          <table:table-cell table:style-name="Tabela9.A2" office:value-type="string">
            <text:p text:style-name="P35">PODWIECZOREK</text:p>
          </table:table-cell>
          <table:table-cell table:style-name="Tabela9.A2" office:value-type="string">
            <text:p text:style-name="P35">PODWIECZOREK</text:p>
          </table:table-cell>
          <table:table-cell table:style-name="Tabela9.H2" office:value-type="string">
            <text:p text:style-name="P35">PODWIECZOREK</text:p>
          </table:table-cell>
        </table:table-row>
        <table:table-row table:style-name="Tabela9.1">
          <table:table-cell table:style-name="Tabela9.A2" office:value-type="string">
            <text:p text:style-name="P33">Ciastko zbożowe 50g *1,3,7</text:p>
          </table:table-cell>
          <table:table-cell table:style-name="Tabela9.A2" office:value-type="string">
            <text:p text:style-name="P33">Ciastko zbożowe 50g *1,3,7</text:p>
          </table:table-cell>
          <table:table-cell table:style-name="Tabela9.A2" office:value-type="string">
            <text:p text:style-name="P33">Ciastko zbożowe bez cukru *1,3,7</text:p>
          </table:table-cell>
          <table:table-cell table:style-name="Tabela9.A2" office:value-type="string">
            <text:p text:style-name="P33">Ciastko zbożowe 50g *1,3,7</text:p>
          </table:table-cell>
          <table:table-cell table:style-name="Tabela9.A2" office:value-type="string">
            <text:p text:style-name="P33">Ciastko zbożowe 50g *1,3,7</text:p>
          </table:table-cell>
          <table:table-cell table:style-name="Tabela9.A2" office:value-type="string">
            <text:p text:style-name="P33">Herbatniki maślane 50g *1,3,7</text:p>
          </table:table-cell>
          <table:table-cell table:style-name="Tabela9.A2" office:value-type="string">
            <text:p text:style-name="P33">Herbatniki maślane 50g *1,3,7</text:p>
          </table:table-cell>
          <table:table-cell table:style-name="Tabela9.H2" office:value-type="string">
            <text:p text:style-name="P33">Herbatniki maślane 50g *1,3,7</text:p>
          </table:table-cell>
        </table:table-row>
        <text:soft-page-break/>
        <table:table-row table:style-name="Tabela9.1">
          <table:table-cell table:style-name="Tabela9.A2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9.A2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9.A2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9.A2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9.A2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9.A2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9.A2" office:value-type="string">
            <text:p text:style-name="P2"/>
            <text:p text:style-name="P4">DIETA</text:p>
            <text:p text:style-name="P4">BRAT</text:p>
          </table:table-cell>
          <table:table-cell table:style-name="Tabela9.H2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9.1">
          <table:table-cell table:style-name="Tabela9.A2" office:value-type="string">
            <text:p text:style-name="P35">KOLACJA</text:p>
          </table:table-cell>
          <table:table-cell table:style-name="Tabela9.A2" office:value-type="string">
            <text:p text:style-name="P35">KOLACJA</text:p>
          </table:table-cell>
          <table:table-cell table:style-name="Tabela9.A2" office:value-type="string">
            <text:p text:style-name="P35">KOLACJA</text:p>
          </table:table-cell>
          <table:table-cell table:style-name="Tabela9.A2" office:value-type="string">
            <text:p text:style-name="P35">KOLACJA</text:p>
          </table:table-cell>
          <table:table-cell table:style-name="Tabela9.A2" office:value-type="string">
            <text:p text:style-name="P35">KOLACJA</text:p>
          </table:table-cell>
          <table:table-cell table:style-name="Tabela9.A2" office:value-type="string">
            <text:p text:style-name="P35">KOLACJA</text:p>
          </table:table-cell>
          <table:table-cell table:style-name="Tabela9.A2" office:value-type="string">
            <text:p text:style-name="P35">KOLACJA</text:p>
          </table:table-cell>
          <table:table-cell table:style-name="Tabela9.H2" office:value-type="string">
            <text:p text:style-name="P35">KOLACJA</text:p>
          </table:table-cell>
        </table:table-row>
        <table:table-row table:style-name="Tabela9.10">
          <table:table-cell table:style-name="Tabela9.A2" office:value-type="string">
            <text:p text:style-name="P34"><text:span text:style-name="T17">Chleb </text:span><text:span text:style-name="T21">żytni 90g (3kromki)</text:span></text:p>
            <text:p text:style-name="P34"><text:span text:style-name="T17">Mas</text:span><text:span text:style-name="T21">ło ekstra 10g</text:span></text:p>
            <text:p text:style-name="P45">Kawa zbożowa 250g</text:p>
            <text:p text:style-name="P33">Polędwica sopocka 50g</text:p>
            <text:p text:style-name="P33">Pasta jajeczna <text:s/>50g</text:p>
            <text:p text:style-name="P33">Sałata zielona 10g</text:p>
            <text:p text:style-name="P33">Pomidor 60g</text:p>
            <text:p text:style-name="P33">*(1,3,7)</text:p>
          </table:table-cell>
          <table:table-cell table:style-name="Tabela9.A2" office:value-type="string">
            <text:p text:style-name="P34"><text:span text:style-name="T17">Chleb </text:span><text:span text:style-name="T21">żytni 90g (3kromki)</text:span></text:p>
            <text:p text:style-name="P34"><text:span text:style-name="T17">Mas</text:span><text:span text:style-name="T21">ło ekstra 10g</text:span></text:p>
            <text:p text:style-name="P33">Kawa zbożowa <text:s/>250g</text:p>
            <text:p text:style-name="P33">Polędwica sopocka 50g</text:p>
            <text:p text:style-name="P33">Pasta jajeczna 50g</text:p>
            <text:p text:style-name="P33">Sałata zielona 10g</text:p>
            <text:p text:style-name="P33">Pomidor 60g</text:p>
            <text:p text:style-name="P33">*(1,3,7)</text:p>
          </table:table-cell>
          <table:table-cell table:style-name="Tabela9.A2" office:value-type="string">
            <text:p text:style-name="P34"><text:span text:style-name="T17">Chleb </text:span><text:span text:style-name="T21">razowy 105g (3kromki)</text:span></text:p>
            <text:p text:style-name="P34"><text:span text:style-name="T21">M</text:span><text:span text:style-name="T17">as</text:span><text:span text:style-name="T21">ło ekstra 10g</text:span></text:p>
            <text:p text:style-name="P45">Kawa zbożowa 250g</text:p>
            <text:p text:style-name="P33">Polędwica sopocka 50g</text:p>
            <text:p text:style-name="P33">Pasta jajeczna 50g</text:p>
            <text:p text:style-name="P33">Sałata zielona 10g</text:p>
            <text:p text:style-name="P33">Pomidor 60g</text:p>
            <text:p text:style-name="P33">*(1,3,7)</text:p>
          </table:table-cell>
          <table:table-cell table:style-name="Tabela9.A2" office:value-type="string">
            <text:p text:style-name="P34"><text:span text:style-name="T17">Chleb </text:span><text:span text:style-name="T21">pszenny 90g (3kromki)</text:span></text:p>
            <text:p text:style-name="P34"><text:span text:style-name="T17">Mas</text:span><text:span text:style-name="T21">ło ekstra 10g</text:span></text:p>
            <text:p text:style-name="P33">Kawa zbożowa 250g</text:p>
            <text:p text:style-name="P33">Polędwica sopocka 50g</text:p>
            <text:p text:style-name="P33">Pasta twarogowa 50g</text:p>
            <text:p text:style-name="P33">Sałata zielona 10g</text:p>
            <text:p text:style-name="P33">Pomidor 60g</text:p>
            <text:p text:style-name="P33">*(1,3,7)</text:p>
          </table:table-cell>
          <table:table-cell table:style-name="Tabela9.A2" office:value-type="string">
            <text:p text:style-name="P34"><text:span text:style-name="T17">Chleb żytni </text:span><text:span text:style-name="T21">90g (3kromki)</text:span></text:p>
            <text:p text:style-name="P34"><text:span text:style-name="T17">Mas</text:span><text:span text:style-name="T21">ło ekstra 15g</text:span></text:p>
            <text:p text:style-name="P45">Kawa zbożowa 250g</text:p>
            <text:p text:style-name="P33">Polędwica sopocka 50g</text:p>
            <text:p text:style-name="P33">Pasta jajeczna 50g</text:p>
            <text:p text:style-name="P33">Sałata zielona 10g</text:p>
            <text:p text:style-name="P33">Pomidor 60g</text:p>
            <text:p text:style-name="P33">*(1,3,7)</text:p>
          </table:table-cell>
          <table:table-cell table:style-name="Tabela9.A2" office:value-type="string">
            <text:p text:style-name="P34"><text:span text:style-name="T17">Chleb </text:span><text:span text:style-name="T21">żytni 90g (3kromki)</text:span></text:p>
            <text:p text:style-name="P34"><text:span text:style-name="T17">Mas</text:span><text:span text:style-name="T21">ło ekstra 10g</text:span></text:p>
            <text:p text:style-name="P33">Kawa zbożowa <text:s/>250g</text:p>
            <text:p text:style-name="P33">Polędwica sopocka 50g</text:p>
            <text:p text:style-name="P33">Pasta jajeczna 50g</text:p>
            <text:p text:style-name="P33">Sałata zielona 10g</text:p>
            <text:p text:style-name="P33">Pomidor 60g</text:p>
            <text:p text:style-name="P33">*(1,3,7)</text:p>
          </table:table-cell>
          <table:table-cell table:style-name="Tabela9.A2" office:value-type="string">
            <text:p text:style-name="P34"><text:span text:style-name="T17">Chleb </text:span><text:span text:style-name="T21">pszenny 50g (2kromki)</text:span></text:p>
            <text:p text:style-name="P34"><text:span text:style-name="T17">Mas</text:span><text:span text:style-name="T21">ło ekstra 10g</text:span></text:p>
            <text:p text:style-name="P33">Kawa zbożowa 250g</text:p>
            <text:p text:style-name="P33">Polędwica miodowa 40g</text:p>
            <text:p text:style-name="P33">Banan 1szt.</text:p>
            <text:p text:style-name="P33">*(1,7)</text:p>
          </table:table-cell>
          <table:table-cell table:style-name="Tabela9.H2" office:value-type="string">
            <text:p text:style-name="P34"><text:span text:style-name="T17">Chleb </text:span><text:span text:style-name="T21">pszenny 90g (3kromki)</text:span></text:p>
            <text:p text:style-name="P34"><text:span text:style-name="T17">Mas</text:span><text:span text:style-name="T21">ło ekstra 10g</text:span></text:p>
            <text:p text:style-name="P33">Kawa zbożowa 250g</text:p>
            <text:p text:style-name="P33">Polędwica sopocka 50g</text:p>
            <text:p text:style-name="P33">Pasta twarogowa 50g</text:p>
            <text:p text:style-name="P33">Sałata zielona 20g</text:p>
            <text:p text:style-name="P33">Banan 1szt.</text:p>
            <text:p text:style-name="P33">*(1,3,7)</text:p>
          </table:table-cell>
        </table:table-row>
        <table:table-row table:style-name="Tabela9.11">
          <table:table-cell table:style-name="Tabela9.A2" office:value-type="string">
            <text:p text:style-name="P33">Energia: 2187kcal</text:p>
            <text:p text:style-name="P34"><text:span text:style-name="T17">Bia</text:span><text:span text:style-name="T21">łko og</text:span><text:span text:style-name="T18">ó</text:span><text:span text:style-name="T22">łem: 108,38g</text:span></text:p>
            <text:p text:style-name="P34"><text:span text:style-name="T17">W</text:span><text:span text:style-name="T21">ęglowodany og</text:span><text:span text:style-name="T18">ó</text:span><text:span text:style-name="T22">łem: 266,4g</text:span></text:p>
            <text:p text:style-name="P34"><text:span text:style-name="T17">W</text:span><text:span text:style-name="T21">ęglowodany przyswajalne: 46,33g</text:span></text:p>
            <text:p text:style-name="P34"><text:span text:style-name="T17">T</text:span><text:span text:style-name="T21">łuszcz: 69,73g</text:span></text:p>
            <text:p text:style-name="P34"><text:span text:style-name="T17">Kwasy t</text:span><text:span text:style-name="T21">łuszczowe nasycone: 31,77g</text:span></text:p>
            <text:p text:style-name="P34"><text:span text:style-name="T17">B</text:span><text:span text:style-name="T21">łonnik pokarmowy: 48,96g</text:span></text:p>
            <text:p text:style-name="P33">Sól:,2,41g</text:p>
          </table:table-cell>
          <table:table-cell table:style-name="Tabela9.A2" office:value-type="string">
            <text:p text:style-name="P33">Energia: 2126kcal</text:p>
            <text:p text:style-name="P34"><text:span text:style-name="T17">Bia</text:span><text:span text:style-name="T21">łko og</text:span><text:span text:style-name="T18">ó</text:span><text:span text:style-name="T22">łem: <text:s/>109,08g</text:span></text:p>
            <text:p text:style-name="P34"><text:span text:style-name="T17">W</text:span><text:span text:style-name="T21">ęglowodany og</text:span><text:span text:style-name="T18">ó</text:span><text:span text:style-name="T22">łem: 261,66g</text:span></text:p>
            <text:p text:style-name="P34"><text:span text:style-name="T17">W</text:span><text:span text:style-name="T21">ęglowodany przyswajalne: 46,11g</text:span></text:p>
            <text:p text:style-name="P34"><text:span text:style-name="T17">T</text:span><text:span text:style-name="T21">łuszcz: 64,94g</text:span></text:p>
            <text:p text:style-name="P34"><text:span text:style-name="T17">Kwasy t</text:span><text:span text:style-name="T21">łuszczowe nasycone: 31,09g</text:span></text:p>
            <text:p text:style-name="P34"><text:span text:style-name="T17">B</text:span><text:span text:style-name="T21">łonnik pokarmowy: 45,42g</text:span></text:p>
            <text:p text:style-name="P33">Sól: 2,32g</text:p>
          </table:table-cell>
          <table:table-cell table:style-name="Tabela9.A2" office:value-type="string">
            <text:p text:style-name="P33">Energia: 2127kcal</text:p>
            <text:p text:style-name="P34"><text:span text:style-name="T17">Bia</text:span><text:span text:style-name="T21">łko og</text:span><text:span text:style-name="T18">ó</text:span><text:span text:style-name="T22">łem: 103,66g</text:span></text:p>
            <text:p text:style-name="P34"><text:span text:style-name="T17">W</text:span><text:span text:style-name="T21">ęglowodany og</text:span><text:span text:style-name="T18">ó</text:span><text:span text:style-name="T22">łem: 250,23g</text:span></text:p>
            <text:p text:style-name="P34"><text:span text:style-name="T17">W</text:span><text:span text:style-name="T21">ęglowodany przyswajalne: 33,84g</text:span></text:p>
            <text:p text:style-name="P34"><text:span text:style-name="T17">T</text:span><text:span text:style-name="T21">łuszcz: 68,94g</text:span></text:p>
            <text:p text:style-name="P34"><text:span text:style-name="T17">Kwasy t</text:span><text:span text:style-name="T21">łuszczowe nasycone: 31,18g</text:span></text:p>
            <text:p text:style-name="P34"><text:span text:style-name="T17">B</text:span><text:span text:style-name="T21">łonnik pokarmowy: 46,77g</text:span></text:p>
            <text:p text:style-name="P33">Sól: 2,74g</text:p>
          </table:table-cell>
          <table:table-cell table:style-name="Tabela9.A2" office:value-type="string">
            <text:p text:style-name="P33">Energia: 2026 kcal</text:p>
            <text:p text:style-name="P34"><text:span text:style-name="T17">Bia</text:span><text:span text:style-name="T21">łko og</text:span><text:span text:style-name="T18">ó</text:span><text:span text:style-name="T22">łem: 103,08g</text:span></text:p>
            <text:p text:style-name="P34"><text:span text:style-name="T17">W</text:span><text:span text:style-name="T21">ęglowodany og</text:span><text:span text:style-name="T18">ó</text:span><text:span text:style-name="T22">łem: 241,66g</text:span></text:p>
            <text:p text:style-name="P34"><text:span text:style-name="T17">W</text:span><text:span text:style-name="T21">ęglowodany przyswajalne: 44,51g</text:span></text:p>
            <text:p text:style-name="P34"><text:span text:style-name="T17">T</text:span><text:span text:style-name="T21">łuszcz: 54,94g</text:span></text:p>
            <text:p text:style-name="P34"><text:span text:style-name="T17">Kwasy t</text:span><text:span text:style-name="T21">łuszczowe nasycone: 29,09g</text:span></text:p>
            <text:p text:style-name="P34"><text:span text:style-name="T17">B</text:span><text:span text:style-name="T21">łonnik pokarmowy: 35,42g</text:span></text:p>
            <text:p text:style-name="P33">Sól: 2,22g</text:p>
          </table:table-cell>
          <table:table-cell table:style-name="Tabela9.A2" office:value-type="string">
            <text:p text:style-name="P33">Energia: 2232 kcal</text:p>
            <text:p text:style-name="P34"><text:span text:style-name="T17">Bia</text:span><text:span text:style-name="T21">łko og</text:span><text:span text:style-name="T18">ó</text:span><text:span text:style-name="T22">łem: 114,34g</text:span></text:p>
            <text:p text:style-name="P34"><text:span text:style-name="T17">W</text:span><text:span text:style-name="T21">ęglowodany og</text:span><text:span text:style-name="T18">ó</text:span><text:span text:style-name="T22">łem: 279,75g</text:span></text:p>
            <text:p text:style-name="P34"><text:span text:style-name="T17">W</text:span><text:span text:style-name="T21">ęglowodany przyswajalne: 56g</text:span></text:p>
            <text:p text:style-name="P34"><text:span text:style-name="T17">T</text:span><text:span text:style-name="T21">łuszcz: 64,2g</text:span></text:p>
            <text:p text:style-name="P34"><text:span text:style-name="T17">Kwasy t</text:span><text:span text:style-name="T21">łuszczowe nasycone: 32,66g</text:span></text:p>
            <text:p text:style-name="P34"><text:span text:style-name="T17">B</text:span><text:span text:style-name="T21">łonnik pokarmowy: 47,53g</text:span></text:p>
            <text:p text:style-name="P33">Sól: 2,85g</text:p>
          </table:table-cell>
          <table:table-cell table:style-name="Tabela9.A2" office:value-type="string">
            <text:p text:style-name="P33">Energia: 2126kcal</text:p>
            <text:p text:style-name="P34"><text:span text:style-name="T17">Bia</text:span><text:span text:style-name="T21">łko og</text:span><text:span text:style-name="T18">ó</text:span><text:span text:style-name="T22">łem: <text:s/>109,08g</text:span></text:p>
            <text:p text:style-name="P34"><text:span text:style-name="T17">W</text:span><text:span text:style-name="T21">ęglowodany og</text:span><text:span text:style-name="T18">ó</text:span><text:span text:style-name="T22">łem: 261,66g</text:span></text:p>
            <text:p text:style-name="P34"><text:span text:style-name="T17">W</text:span><text:span text:style-name="T21">ęglowodany przyswajalne: 46,11g</text:span></text:p>
            <text:p text:style-name="P34"><text:span text:style-name="T17">T</text:span><text:span text:style-name="T21">łuszcz: 64,94g</text:span></text:p>
            <text:p text:style-name="P34"><text:span text:style-name="T17">Kwasy t</text:span><text:span text:style-name="T21">łuszczowe nasycone: 31,09g</text:span></text:p>
            <text:p text:style-name="P34"><text:span text:style-name="T17">B</text:span><text:span text:style-name="T21">łonnik pokarmowy: 45,42g</text:span></text:p>
            <text:p text:style-name="P33">Sól: 2,32g</text:p>
          </table:table-cell>
          <table:table-cell table:style-name="Tabela9.A2" office:value-type="string">
            <text:p text:style-name="P33">Energia: 1548 kcal</text:p>
            <text:p text:style-name="P34"><text:span text:style-name="T17">Bia</text:span><text:span text:style-name="T21">łko og</text:span><text:span text:style-name="T18">ó</text:span><text:span text:style-name="T22">łem: 62,01g</text:span></text:p>
            <text:p text:style-name="P34"><text:span text:style-name="T17">W</text:span><text:span text:style-name="T21">ęglowodany og</text:span><text:span text:style-name="T18">ó</text:span><text:span text:style-name="T22">łem: 160,41g</text:span></text:p>
            <text:p text:style-name="P34"><text:span text:style-name="T17">W</text:span><text:span text:style-name="T21">ęglowodany przyswajalne: 30g</text:span></text:p>
            <text:p text:style-name="P34"><text:span text:style-name="T17">T</text:span><text:span text:style-name="T21">łuszcz: 39,03g</text:span></text:p>
            <text:p text:style-name="P34"><text:span text:style-name="T17">Kwasy t</text:span><text:span text:style-name="T21">łuszczowe nasycone: 26,77g</text:span></text:p>
            <text:p text:style-name="P34"><text:span text:style-name="T17">B</text:span><text:span text:style-name="T21">łonnik pokarmowy: 21,14g</text:span></text:p>
            <text:p text:style-name="P33">Sól: 1,12g</text:p>
          </table:table-cell>
          <table:table-cell table:style-name="Tabela9.H2" office:value-type="string">
            <text:p text:style-name="P33">Energia: 1852 kcal</text:p>
            <text:p text:style-name="P34"><text:span text:style-name="T17">Bia</text:span><text:span text:style-name="T21">łko og</text:span><text:span text:style-name="T18">ó</text:span><text:span text:style-name="T22">łem: 92,85g</text:span></text:p>
            <text:p text:style-name="P34"><text:span text:style-name="T17">W</text:span><text:span text:style-name="T21">ęglowodany og</text:span><text:span text:style-name="T18">ó</text:span><text:span text:style-name="T22">łem: 226,95g</text:span></text:p>
            <text:p text:style-name="P34"><text:span text:style-name="T17">W</text:span><text:span text:style-name="T21">ęglowodany przyswajalne: 40,11g</text:span></text:p>
            <text:p text:style-name="P34"><text:span text:style-name="T17">T</text:span><text:span text:style-name="T21">łuszcz: 47,93g</text:span></text:p>
            <text:p text:style-name="P34"><text:span text:style-name="T17">Kwasy t</text:span><text:span text:style-name="T21">łuszczowe nasycone: 23,63g</text:span></text:p>
            <text:p text:style-name="P34"><text:span text:style-name="T17">B</text:span><text:span text:style-name="T21">łonnik pokarmowy: 30,01g</text:span></text:p>
            <text:p text:style-name="P33">Sól: 1,23</text:p>
          </table:table-cell>
        </table:table-row>
      </table:table>
      <text:p text:style-name="P44"/>
      <text:p text:style-name="P44"/>
      <text:p text:style-name="P31"/>
      <text:p text:style-name="P31"/>
      <text:p text:style-name="P62">ŚRODA 29.04.2026</text:p>
      <text:p text:style-name="P31">ALERGENY:</text:p>
      <text:p text:style-name="P89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10" table:style-name="Tabela10">
        <table:table-column table:style-name="Tabela10.A" table:number-columns-repeated="7"/>
        <table:table-column table:style-name="Tabela10.H"/>
        <table:table-row table:style-name="Tabela10.1">
          <table:table-cell table:style-name="Tabela10.A1" office:value-type="string">
            <text:p text:style-name="P73"/>
            <text:p text:style-name="P79">DIETA PODSTAWOWA</text:p>
            <text:p text:style-name="P79">D01, C01</text:p>
          </table:table-cell>
          <table:table-cell table:style-name="Tabela10.A1" office:value-type="string">
            <text:p text:style-name="P80"/>
            <text:p text:style-name="P79">DIETA</text:p>
            <text:p text:style-name="P79">ŁATWOSTRAWNA</text:p>
            <text:p text:style-name="P79">D02, D03</text:p>
          </table:table-cell>
          <table:table-cell table:style-name="Tabela10.A1" office:value-type="string">
            <text:p text:style-name="P82"/>
            <text:p text:style-name="P81">DIETA Z OGRANICZENIEM ŁATWO PRZYSWAJALNYCH WĘGLOWODANÓW</text:p>
            <text:p text:style-name="P81">D03, C03</text:p>
          </table:table-cell>
          <table:table-cell table:style-name="Tabela10.A1" office:value-type="string">
            <text:p text:style-name="P80"/>
            <text:p text:style-name="P79">DIETA ŁATWOSTRAWNA Z OGRANICZENIEM TŁUSZCZU</text:p>
            <text:p text:style-name="P79">D05</text:p>
            <text:p text:style-name="P83"/>
          </table:table-cell>
          <table:table-cell table:style-name="Tabela10.A1" office:value-type="string">
            <text:p text:style-name="P80"/>
            <text:p text:style-name="P79">DIETA BOGATOBIAŁKOWA</text:p>
            <text:p text:style-name="P79">D07</text:p>
          </table:table-cell>
          <table:table-cell table:style-name="Tabela10.A1" office:value-type="string">
            <text:p text:style-name="P80"/>
            <text:p text:style-name="P79">DIETA</text:p>
            <text:p text:style-name="P79"><text:s/>DZIECIĘCA</text:p>
            <text:p text:style-name="P79">P01</text:p>
          </table:table-cell>
          <table:table-cell table:style-name="Tabela10.A1" office:value-type="string">
            <text:p text:style-name="P80"/>
            <text:p text:style-name="P79">DIETA</text:p>
            <text:p text:style-name="P79"><text:s/>BRAT</text:p>
          </table:table-cell>
          <table:table-cell table:style-name="Tabela10.H1" office:value-type="string">
            <text:p text:style-name="P80"/>
            <text:p text:style-name="P79">DIETA</text:p>
            <text:p text:style-name="P79"><text:s/>OSZCZEDZAJACA</text:p>
          </table:table-cell>
        </table:table-row>
        <table:table-row table:style-name="Tabela10.1">
          <table:table-cell table:style-name="Tabela10.A2" office:value-type="string">
            <text:p text:style-name="P35">ŚNIADANIE</text:p>
          </table:table-cell>
          <table:table-cell table:style-name="Tabela10.A2" office:value-type="string">
            <text:p text:style-name="P35">ŚNIADANIE</text:p>
          </table:table-cell>
          <table:table-cell table:style-name="Tabela10.A2" office:value-type="string">
            <text:p text:style-name="P35">ŚNIADANIE</text:p>
          </table:table-cell>
          <table:table-cell table:style-name="Tabela10.A2" office:value-type="string">
            <text:p text:style-name="P35">ŚNIADANIE</text:p>
          </table:table-cell>
          <table:table-cell table:style-name="Tabela10.A2" office:value-type="string">
            <text:p text:style-name="P35">ŚNIADANIE</text:p>
          </table:table-cell>
          <table:table-cell table:style-name="Tabela10.A2" office:value-type="string">
            <text:p text:style-name="P35">ŚNIADANIE</text:p>
          </table:table-cell>
          <table:table-cell table:style-name="Tabela10.A2" office:value-type="string">
            <text:p text:style-name="P35">ŚNIADANIE</text:p>
          </table:table-cell>
          <table:table-cell table:style-name="Tabela10.H2" office:value-type="string">
            <text:p text:style-name="P35">ŚNIADANIE</text:p>
          </table:table-cell>
        </table:table-row>
        <table:table-row table:style-name="Tabela10.1">
          <table:table-cell table:style-name="Tabela10.A2" office:value-type="string">
            <text:p text:style-name="P36">Chleb żytni 60g (2kromki)</text:p>
            <text:p text:style-name="P36">Chleb razowy 35g (1kromka)</text:p>
            <text:p text:style-name="P36">Masło ekstra 10g</text:p>
            <text:p text:style-name="P36">Kawa zbożowa z mlekiem 250ml</text:p>
            <text:p text:style-name="P36">Dżem 50g</text:p>
            <text:p text:style-name="P36">Polędwica sopocka 40g</text:p>
            <text:p text:style-name="P36">Roszponka z pomidorem i sosem sałatkowym 70g</text:p>
            <text:p text:style-name="P36">*(1,3,7)</text:p>
            <text:p text:style-name="P39">II śniadanie C01 3tc – kanapka z wędliną</text:p>
            <text:p text:style-name="P39">drobiową</text:p>
          </table:table-cell>
          <table:table-cell table:style-name="Tabela10.A2" office:value-type="string">
            <text:p text:style-name="P36">Chleb żytni 90g (3kromki)</text:p>
            <text:p text:style-name="P36">Masło ekstra 10g</text:p>
            <text:p text:style-name="P36">Kawa zbożowa z mlekiem 250ml</text:p>
            <text:p text:style-name="P36">Dżem 50g</text:p>
            <text:p text:style-name="P36">Polędwica sopocka 40g</text:p>
            <text:p text:style-name="P36">Roszponka z pomidorem i sosem sałatkowym 70g</text:p>
            <text:p text:style-name="P36">*(1,3,7)</text:p>
          </table:table-cell>
          <table:table-cell table:style-name="Tabela10.A2" office:value-type="string">
            <text:p text:style-name="P36">Chleb razowy 105g (3kromki)</text:p>
            <text:p text:style-name="P36">Masło ekstra 10g</text:p>
            <text:p text:style-name="P36">Kawa zbożowa z mlekiem 250ml</text:p>
            <text:p text:style-name="P36">Ser żółty 40g</text:p>
            <text:p text:style-name="P36">Polędwica sopocka 40g</text:p>
            <text:p text:style-name="P36">Roszponka z pomidorem i sosem sałatkowym 70g</text:p>
            <text:p text:style-name="P36">*(1,3,7)</text:p>
            <text:p text:style-name="P38">II śniadanie: </text:p>
            <text:p text:style-name="P36">Plastry ogórka zielonego z koperkiem i jogurtem naturalnym 70g</text:p>
          </table:table-cell>
          <table:table-cell table:style-name="Tabela10.A2" office:value-type="string">
            <text:p text:style-name="P36">Chleb pszenny 90g <text:s/>(3kromki)</text:p>
            <text:p text:style-name="P36">Masło ekstra 10g</text:p>
            <text:p text:style-name="P36">Kawa zbożowa z mlekiem 250ml</text:p>
            <text:p text:style-name="P36">Dżem 50g</text:p>
            <text:p text:style-name="P36">Polędwica sopocka 40g</text:p>
            <text:p text:style-name="P36">Roszponka z pomidorem i sosem sałatkowym 70g</text:p>
            <text:p text:style-name="P36">*(1,3,7)</text:p>
            <text:p text:style-name="P36"/>
          </table:table-cell>
          <table:table-cell table:style-name="Tabela10.A2" office:value-type="string">
            <text:p text:style-name="P36">Chleb żytni 120g (4kromki)</text:p>
            <text:p text:style-name="P36">Masło ekstra 15g</text:p>
            <text:p text:style-name="P36">Kawa zbożowa z mlekiem 250ml</text:p>
            <text:p text:style-name="P36">Dżem 50g</text:p>
            <text:p text:style-name="P36">Polędwica sopocka 40g</text:p>
            <text:p text:style-name="P36">Roszponka z pomidorem i sosem sałatkowym 70g</text:p>
            <text:p text:style-name="P36">*(1,3,7)</text:p>
            <text:p text:style-name="P34"><text:span text:style-name="T12">II śniadanie: </text:span><text:span text:style-name="T13">Serek wiejski 100g</text:span></text:p>
            <text:p text:style-name="P38"/>
          </table:table-cell>
          <table:table-cell table:style-name="Tabela10.A2" office:value-type="string">
            <text:p text:style-name="P36">Chleb żytni 90g (3kromki)</text:p>
            <text:p text:style-name="P36">Masło ekstra 10g</text:p>
            <text:p text:style-name="P36">Kawa zbożowa z mlekiem 250ml</text:p>
            <text:p text:style-name="P36">Dżem 50g</text:p>
            <text:p text:style-name="P36">Polędwica sopocka 40g</text:p>
            <text:p text:style-name="P36">Pomidor 50g</text:p>
            <text:p text:style-name="P36">*(1,3,7)</text:p>
          </table:table-cell>
          <table:table-cell table:style-name="Tabela10.A2" office:value-type="string">
            <text:p text:style-name="P36">Chleb pszenny 60g <text:s/>(2kromki)</text:p>
            <text:p text:style-name="P36">Masło ekstra 10g</text:p>
            <text:p text:style-name="P36">Kawa inka 250ml</text:p>
            <text:p text:style-name="P36">Polędwica sopocka 50g</text:p>
            <text:p text:style-name="P36">Jabłko parzone 1 szt. 100g</text:p>
            <text:p text:style-name="P36">*(1,7)</text:p>
            <text:p text:style-name="P36"/>
          </table:table-cell>
          <table:table-cell table:style-name="Tabela10.H2" office:value-type="string">
            <text:p text:style-name="P36">Chleb pszenny 90g <text:s/>(3kromki)</text:p>
            <text:p text:style-name="P36">Masło ekstra 10g</text:p>
            <text:p text:style-name="P36">Kawa zbożowa z mlekiem 250ml</text:p>
            <text:p text:style-name="P36">Polędwica sopocka 50g</text:p>
            <text:p text:style-name="P36">Twarożek <text:s/>50g</text:p>
            <text:p text:style-name="P36">Jabłko parzone 1 szt. 100g</text:p>
            <text:p text:style-name="P36">*(1,7)</text:p>
            <text:p text:style-name="P36"/>
          </table:table-cell>
        </table:table-row>
        <table:table-row table:style-name="Tabela10.1">
          <table:table-cell table:style-name="Tabela10.A2" office:value-type="string">
            <text:p text:style-name="P35">OBIAD</text:p>
          </table:table-cell>
          <table:table-cell table:style-name="Tabela10.A2" office:value-type="string">
            <text:p text:style-name="P35">OBIAD</text:p>
          </table:table-cell>
          <table:table-cell table:style-name="Tabela10.A2" office:value-type="string">
            <text:p text:style-name="P35">OBIAD</text:p>
          </table:table-cell>
          <table:table-cell table:style-name="Tabela10.A2" office:value-type="string">
            <text:p text:style-name="P35">OBIAD</text:p>
          </table:table-cell>
          <table:table-cell table:style-name="Tabela10.A2" office:value-type="string">
            <text:p text:style-name="P35">OBIAD</text:p>
          </table:table-cell>
          <table:table-cell table:style-name="Tabela10.A2" office:value-type="string">
            <text:p text:style-name="P35">OBIAD</text:p>
          </table:table-cell>
          <table:table-cell table:style-name="Tabela10.A2" office:value-type="string">
            <text:p text:style-name="P35">OBIAD</text:p>
          </table:table-cell>
          <table:table-cell table:style-name="Tabela10.H2" office:value-type="string">
            <text:p text:style-name="P35">OBIAD</text:p>
          </table:table-cell>
        </table:table-row>
        <table:table-row table:style-name="Tabela10.1">
          <table:table-cell table:style-name="Tabela10.A2" office:value-type="string">
            <text:p text:style-name="P36">Zupa barszcz czerwony z ziemniakami 300ml</text:p>
            <text:p text:style-name="P36">Potrawka z kurczaka gotowanego 120g</text:p>
            <text:p text:style-name="P36">Ryż <text:s/>200g</text:p>
            <text:p text:style-name="P36">Surówka z marchewki i jabłka 120g</text:p>
            <text:p text:style-name="P36">*(1,7,9)</text:p>
          </table:table-cell>
          <table:table-cell table:style-name="Tabela10.A2" office:value-type="string">
            <text:p text:style-name="P36">Zupa barszcz czerwony z ziemniakami 300ml</text:p>
            <text:p text:style-name="P36">Potrawka z kurczaka gotowanego 120g</text:p>
            <text:p text:style-name="P36">Ryż <text:s/>200g</text:p>
            <text:p text:style-name="P36">Surówka z marchewki i jabłka 120g</text:p>
            <text:p text:style-name="P36">*(1,7,9)</text:p>
          </table:table-cell>
          <table:table-cell table:style-name="Tabela10.A2" office:value-type="string">
            <text:p text:style-name="P36">Zupa barszcz czerwony z ziemniakami 300ml</text:p>
            <text:p text:style-name="P36">Potrawka z kurczaka gotowanego 120g</text:p>
            <text:p text:style-name="P36">Ryż <text:s/>200g</text:p>
            <text:p text:style-name="P36">Surówka z marchewki i jabłka 120g</text:p>
            <text:p text:style-name="P36">*(1,7,9)</text:p>
          </table:table-cell>
          <table:table-cell table:style-name="Tabela10.A2" office:value-type="string">
            <text:p text:style-name="P36">Zupa barszcz czerwony z ziemniakami b/śmietany 300ml</text:p>
            <text:p text:style-name="P36">Potrawka z kurczaka gotowanego 120g</text:p>
            <text:p text:style-name="P36">Ryż <text:s/>200g</text:p>
            <text:p text:style-name="P36">Surówka z marchewki i jabłka 120g</text:p>
            <text:p text:style-name="P36">*(1,7,9)</text:p>
          </table:table-cell>
          <table:table-cell table:style-name="Tabela10.A2" office:value-type="string">
            <text:p text:style-name="P36">Zupa barszcz czerwony z ziemniakami 300ml</text:p>
            <text:p text:style-name="P36">Potrawka z kurczaka gotowanego 120g</text:p>
            <text:p text:style-name="P36">Ryż <text:s/>200g</text:p>
            <text:p text:style-name="P36">Surówka z marchewki i jabłka 120g</text:p>
            <text:p text:style-name="P36">*(1,7,9)</text:p>
          </table:table-cell>
          <table:table-cell table:style-name="Tabela10.A2" office:value-type="string">
            <text:p text:style-name="P36">Zupa barszcz czerwony z ziemniakami 300ml</text:p>
            <text:p text:style-name="P36">Potrawka z kurczaka gotowanego 120g</text:p>
            <text:p text:style-name="P36">Ryż <text:s/>200g</text:p>
            <text:p text:style-name="P36">Surówka z marchewki i jabłka 120g</text:p>
            <text:p text:style-name="P36">*(1,7,9)</text:p>
          </table:table-cell>
          <table:table-cell table:style-name="Tabela10.A2" office:value-type="string">
            <text:p text:style-name="P36">Zupa barszcz czerwony z ziemniakami b/śmietany 300ml</text:p>
            <text:p text:style-name="P36">Potrawka z kurczaka gotowanego 120g</text:p>
            <text:p text:style-name="P36">Ryż <text:s/>200g</text:p>
            <text:p text:style-name="P36">Marchew gotowana <text:s/>120g</text:p>
            <text:p text:style-name="P36">*(1,7,9)</text:p>
          </table:table-cell>
          <table:table-cell table:style-name="Tabela10.H2" office:value-type="string">
            <text:p text:style-name="P36">Zupa barszcz czerwony z ziemniakami b/śmietany 300ml</text:p>
            <text:p text:style-name="P36">Potrawka z kurczaka gotowanego 120g</text:p>
            <text:p text:style-name="P36">Ryż <text:s/>200g</text:p>
            <text:p text:style-name="P36">Marchew gotowana</text:p>
            <text:p text:style-name="P36">*(1,7,9)</text:p>
          </table:table-cell>
        </table:table-row>
        <table:table-row table:style-name="Tabela10.1">
          <table:table-cell table:style-name="Tabela10.A2" office:value-type="string">
            <text:p text:style-name="P79">PODWIECZOREK</text:p>
          </table:table-cell>
          <table:table-cell table:style-name="Tabela10.A2" office:value-type="string">
            <text:p text:style-name="P79">PODWIECZOREK</text:p>
          </table:table-cell>
          <table:table-cell table:style-name="Tabela10.A2" office:value-type="string">
            <text:p text:style-name="P79">PODWIECZOREK</text:p>
          </table:table-cell>
          <table:table-cell table:style-name="Tabela10.A2" office:value-type="string">
            <text:p text:style-name="P79">PODWIECZOREK</text:p>
          </table:table-cell>
          <table:table-cell table:style-name="Tabela10.A2" office:value-type="string">
            <text:p text:style-name="P79">PODWIECZOREK</text:p>
          </table:table-cell>
          <table:table-cell table:style-name="Tabela10.A2" office:value-type="string">
            <text:p text:style-name="P79">PODWIECZOREK</text:p>
          </table:table-cell>
          <table:table-cell table:style-name="Tabela10.A2" office:value-type="string">
            <text:p text:style-name="P79">PODWIECZOREK</text:p>
          </table:table-cell>
          <table:table-cell table:style-name="Tabela10.H2" office:value-type="string">
            <text:p text:style-name="P79">PODWIECZOREK</text:p>
          </table:table-cell>
        </table:table-row>
        <table:table-row table:style-name="Tabela10.1">
          <table:table-cell table:style-name="Tabela10.A2" office:value-type="string">
            <text:p text:style-name="P36">Pomarańcza 1/2 szt.</text:p>
            <text:p text:style-name="P41"><text:soft-page-break/></text:p>
          </table:table-cell>
          <table:table-cell table:style-name="Tabela10.A2" office:value-type="string">
            <text:p text:style-name="P36">Pomarańcza 1/2 szt.</text:p>
            <text:p text:style-name="P37"><text:soft-page-break/></text:p>
          </table:table-cell>
          <table:table-cell table:style-name="Tabela10.A2" office:value-type="string">
            <text:p text:style-name="P69">Grejpfrut czerwony (1/2 sztuki)</text:p>
            <text:p text:style-name="P36"><text:soft-page-break/></text:p>
          </table:table-cell>
          <table:table-cell table:style-name="Tabela10.A2" office:value-type="string">
            <text:p text:style-name="P36">Banan 1szt.</text:p>
            <text:p text:style-name="P41"><text:soft-page-break/></text:p>
          </table:table-cell>
          <table:table-cell table:style-name="Tabela10.A2" office:value-type="string">
            <text:p text:style-name="P36">Pomarańcza 1/2 szt.</text:p>
            <text:p text:style-name="P42"><text:soft-page-break/></text:p>
          </table:table-cell>
          <table:table-cell table:style-name="Tabela10.A2" office:value-type="string">
            <text:p text:style-name="P36">Pomarańcza 1/2 szt.</text:p>
            <text:p text:style-name="P37"><text:soft-page-break/></text:p>
          </table:table-cell>
          <table:table-cell table:style-name="Tabela10.A2" office:value-type="string">
            <text:p text:style-name="P36">Banan 1 szt.</text:p>
            <text:p text:style-name="P36"><text:soft-page-break/></text:p>
          </table:table-cell>
          <table:table-cell table:style-name="Tabela10.H2" office:value-type="string">
            <text:p text:style-name="P36">Banan 1 szt.</text:p>
            <text:p text:style-name="P36"><text:soft-page-break/></text:p>
          </table:table-cell>
        </table:table-row>
        <table:table-row table:style-name="Tabela10.1">
          <table:table-cell table:style-name="Tabela10.A2" office:value-type="string">
            <text:p text:style-name="P80"/>
            <text:p text:style-name="P79">DIETA PODSTAWOWA</text:p>
            <text:p text:style-name="P79">D01, C01</text:p>
          </table:table-cell>
          <table:table-cell table:style-name="Tabela10.A2" office:value-type="string">
            <text:p text:style-name="P80"/>
            <text:p text:style-name="P79">DIETA</text:p>
            <text:p text:style-name="P79">ŁATWOSTRAWNA</text:p>
            <text:p text:style-name="P79">D02, C02</text:p>
          </table:table-cell>
          <table:table-cell table:style-name="Tabela10.A2" office:value-type="string">
            <text:p text:style-name="P82"/>
            <text:p text:style-name="P81">DIETA Z OGRANICZENIEM ŁATWO PRZYSWAJALNYCH WĘGLOWODANÓW</text:p>
            <text:p text:style-name="P81">D03, C03</text:p>
          </table:table-cell>
          <table:table-cell table:style-name="Tabela10.A2" office:value-type="string">
            <text:p text:style-name="P80"/>
            <text:p text:style-name="P79">DIETA ŁATWOSTRAWN Z OGRANICZENIEM TŁUSZCZU</text:p>
            <text:p text:style-name="P79">D05</text:p>
            <text:p text:style-name="P83"/>
          </table:table-cell>
          <table:table-cell table:style-name="Tabela10.A2" office:value-type="string">
            <text:p text:style-name="P80"/>
            <text:p text:style-name="P79">DIETA BOGATOBIAŁKOWA</text:p>
            <text:p text:style-name="P79">D07</text:p>
          </table:table-cell>
          <table:table-cell table:style-name="Tabela10.A2" office:value-type="string">
            <text:p text:style-name="P80"/>
            <text:p text:style-name="P79">DIETA</text:p>
            <text:p text:style-name="P79">DZIECIĘCA P01</text:p>
          </table:table-cell>
          <table:table-cell table:style-name="Tabela10.A2" office:value-type="string">
            <text:p text:style-name="P80"/>
            <text:p text:style-name="P79">DIETA</text:p>
            <text:p text:style-name="P79"><text:s/>BRAT</text:p>
          </table:table-cell>
          <table:table-cell table:style-name="Tabela10.H2" office:value-type="string">
            <text:p text:style-name="P80"/>
            <text:p text:style-name="P79">DIETA</text:p>
            <text:p text:style-name="P79"><text:s/>OSZCZEDZAJĄCA</text:p>
          </table:table-cell>
        </table:table-row>
        <table:table-row table:style-name="Tabela10.1">
          <table:table-cell table:style-name="Tabela10.A2" office:value-type="string">
            <text:p text:style-name="P35">KOLACJA</text:p>
          </table:table-cell>
          <table:table-cell table:style-name="Tabela10.A2" office:value-type="string">
            <text:p text:style-name="P35">KOLACJA</text:p>
          </table:table-cell>
          <table:table-cell table:style-name="Tabela10.A2" office:value-type="string">
            <text:p text:style-name="P35">KOLACJA</text:p>
          </table:table-cell>
          <table:table-cell table:style-name="Tabela10.A2" office:value-type="string">
            <text:p text:style-name="P35">KOLACJA</text:p>
          </table:table-cell>
          <table:table-cell table:style-name="Tabela10.A2" office:value-type="string">
            <text:p text:style-name="P35">KOLACJA</text:p>
          </table:table-cell>
          <table:table-cell table:style-name="Tabela10.A2" office:value-type="string">
            <text:p text:style-name="P35">KOLACJA</text:p>
          </table:table-cell>
          <table:table-cell table:style-name="Tabela10.A2" office:value-type="string">
            <text:p text:style-name="P86"/>
          </table:table-cell>
          <table:table-cell table:style-name="Tabela10.H2" office:value-type="string">
            <text:p text:style-name="P86"/>
          </table:table-cell>
        </table:table-row>
        <table:table-row table:style-name="Tabela10.10">
          <table:table-cell table:style-name="Tabela10.A2" office:value-type="string">
            <text:p text:style-name="P36">Chleb żytni 90g (3kromki)</text:p>
            <text:p text:style-name="P36">Masło ekstra 10g</text:p>
            <text:p text:style-name="P36">Kawa zbożowa 250g</text:p>
            <text:p text:style-name="P36">Kiełbasa szynkowa z indyka 50g</text:p>
            <text:p text:style-name="P36">Pomidor 50g</text:p>
            <text:p text:style-name="P36">Pasztet drobiowy 50g</text:p>
            <text:p text:style-name="P36">*(1,7)</text:p>
          </table:table-cell>
          <table:table-cell table:style-name="Tabela10.A2" office:value-type="string">
            <text:p text:style-name="P36">Chleb żytni 90g (3kromki)</text:p>
            <text:p text:style-name="P36">Masło ekstra 10g</text:p>
            <text:p text:style-name="P36">Kawa zbożowa 250g</text:p>
            <text:p text:style-name="P36">Kiełbasa szynkowa z indyka 50g</text:p>
            <text:p text:style-name="P36">Pomidor 50g</text:p>
            <text:p text:style-name="P36">Pasztet drobiowy 50g</text:p>
            <text:p text:style-name="P36">*(1,7)</text:p>
          </table:table-cell>
          <table:table-cell table:style-name="Tabela10.A2" office:value-type="string">
            <text:p text:style-name="P36">Chleb razowy 105g (3kromki)</text:p>
            <text:p text:style-name="P36">Masło ekstra 10g</text:p>
            <text:p text:style-name="P36">Kawa zbożowa 250g</text:p>
            <text:p text:style-name="P36">Kiełbasa szynkowa z indyka 50g</text:p>
            <text:p text:style-name="P36">Pomidor 50g</text:p>
            <text:p text:style-name="P36">Pasztet drobiowy 50g</text:p>
            <text:p text:style-name="P36">*(1,7)</text:p>
          </table:table-cell>
          <table:table-cell table:style-name="Tabela10.A2" office:value-type="string">
            <text:p text:style-name="P36">Chleb pszenny 90g (3kromki)</text:p>
            <text:p text:style-name="P36">Masło ekstra 10g</text:p>
            <text:p text:style-name="P36">Kawa zbożowa <text:s/>250g</text:p>
            <text:p text:style-name="P36">Kiełbasa szynkowa z indyka 50g</text:p>
            <text:p text:style-name="P36">Pomidor 50g</text:p>
            <text:p text:style-name="P36">Serek Almette 50g</text:p>
            <text:p text:style-name="P36">*(1,7)</text:p>
          </table:table-cell>
          <table:table-cell table:style-name="Tabela10.A2" office:value-type="string">
            <text:p text:style-name="P36">Chleb żytni 90g (3kromki)</text:p>
            <text:p text:style-name="P36">Masło ekstra 15g</text:p>
            <text:p text:style-name="P36">Kawa zbożowa 250g</text:p>
            <text:p text:style-name="P36">Kiełbasa szynkowa z indyka 50g</text:p>
            <text:p text:style-name="P36">Pomidor 50g</text:p>
            <text:p text:style-name="P36">Pasztet drobiowy 50g</text:p>
            <text:p text:style-name="P36">*(1,7)</text:p>
          </table:table-cell>
          <table:table-cell table:style-name="Tabela10.A2" office:value-type="string">
            <text:p text:style-name="P36">Chleb żytni 90g (3kromki)</text:p>
            <text:p text:style-name="P36">Masło ekstra 10g</text:p>
            <text:p text:style-name="P36">Kawa zbożowa 250g</text:p>
            <text:p text:style-name="P36">Kiełbasa szynkowa z indyka 50g</text:p>
            <text:p text:style-name="P36">Pomidor 50g</text:p>
            <text:p text:style-name="P36">Pasztet drobiowy 50g</text:p>
            <text:p text:style-name="P36">*(1,7)</text:p>
          </table:table-cell>
          <table:table-cell table:style-name="Tabela10.A2" office:value-type="string">
            <text:p text:style-name="P36">Chleb pszenny 60g (2kromki)</text:p>
            <text:p text:style-name="P36">Masło ekstra 10g</text:p>
            <text:p text:style-name="P36">Kawa zbożowa 250g</text:p>
            <text:p text:style-name="P36">Kiełbasa szynkowa z indyka 50g</text:p>
            <text:p text:style-name="P36">Jabłko pieczone 80g</text:p>
            <text:p text:style-name="P36">*(1,7)</text:p>
          </table:table-cell>
          <table:table-cell table:style-name="Tabela10.H2" office:value-type="string">
            <text:p text:style-name="P36">Chleb pszenny 90g (3kromki)</text:p>
            <text:p text:style-name="P36">Masło ekstra 10g</text:p>
            <text:p text:style-name="P36">Kawa zbożowa 250g</text:p>
            <text:p text:style-name="P36">Kiełbasa szynkowa z indyka 50g</text:p>
            <text:p text:style-name="P36">Jabłko pieczone 80g</text:p>
            <text:p text:style-name="P36">Miód 15g</text:p>
            <text:p text:style-name="P36">*(1,7)</text:p>
          </table:table-cell>
        </table:table-row>
        <table:table-row table:style-name="Tabela10.11">
          <table:table-cell table:style-name="Tabela10.A2" office:value-type="string">
            <text:p text:style-name="P36">Energia: 2131kcal</text:p>
            <text:p text:style-name="P34"><text:span text:style-name="T13">Białko og</text:span><text:span text:style-name="T14">ółem: 107,8g</text:span></text:p>
            <text:p text:style-name="P34"><text:span text:style-name="T13">Węglowodany og</text:span><text:span text:style-name="T14">ółem: 278,2g</text:span></text:p>
            <text:p text:style-name="P36">Węglowodany przyswajalne: 42,3g</text:p>
            <text:p text:style-name="P36">Tłuszcz: 60,32g</text:p>
            <text:p text:style-name="P36">Kwasy tłuszczowe nasycone: 28,72g</text:p>
            <text:p text:style-name="P36">Błonnik pokarmowy: 48,38g</text:p>
            <text:p text:style-name="P36">Sól: 4,53g</text:p>
          </table:table-cell>
          <table:table-cell table:style-name="Tabela10.A2" office:value-type="string">
            <text:p text:style-name="P36">Energia: 2037kcal</text:p>
            <text:p text:style-name="P34"><text:span text:style-name="T13">Białko og</text:span><text:span text:style-name="T14">ółem: <text:s/>110,22 g</text:span></text:p>
            <text:p text:style-name="P34"><text:span text:style-name="T13">Węglowodany og</text:span><text:span text:style-name="T14">ółem: 272,62g</text:span></text:p>
            <text:p text:style-name="P36">Węglowodany przyswajalne: 41,46g</text:p>
            <text:p text:style-name="P36">Tłuszcz: 60,05g</text:p>
            <text:p text:style-name="P36">Kwasy tłuszczowe nasycone: 27,91g</text:p>
            <text:p text:style-name="P36">Błonnik pokarmowy: 57,08g</text:p>
            <text:p text:style-name="P36">Sól: 4,05g</text:p>
          </table:table-cell>
          <table:table-cell table:style-name="Tabela10.A2" office:value-type="string">
            <text:p text:style-name="P36">Energia: 2119kcal</text:p>
            <text:p text:style-name="P34"><text:span text:style-name="T13">Białko og</text:span><text:span text:style-name="T14">ółem: 106,55g</text:span></text:p>
            <text:p text:style-name="P34"><text:span text:style-name="T13">Węglowodany og</text:span><text:span text:style-name="T14">ółem: 260,57g</text:span></text:p>
            <text:p text:style-name="P36">Węglowodany przyswajalne: 38,25g</text:p>
            <text:p text:style-name="P36">Tłuszcz: 55,26g</text:p>
            <text:p text:style-name="P36">Kwasy tłuszczowe nasycone: 24,6g</text:p>
            <text:p text:style-name="P36">Błonnik pokarmowy: 37,47g</text:p>
            <text:p text:style-name="P36">Sól: 4,19g</text:p>
          </table:table-cell>
          <table:table-cell table:style-name="Tabela10.A2" office:value-type="string">
            <text:p text:style-name="P36">Energia: 2007kcal</text:p>
            <text:p text:style-name="P34"><text:span text:style-name="T13">Białko og</text:span><text:span text:style-name="T14">ółem: 110,22g</text:span></text:p>
            <text:p text:style-name="P34"><text:span text:style-name="T13">Węglowodany og</text:span><text:span text:style-name="T14">ółem: 272,62g</text:span></text:p>
            <text:p text:style-name="P36">Węglowodany przyswajalne: 41,46g</text:p>
            <text:p text:style-name="P36">Tłuszcz: 50,05g</text:p>
            <text:p text:style-name="P36">Kwasy tłuszczowe nasycone: 22,91g</text:p>
            <text:p text:style-name="P36">Błonnik pokarmowy: 57,08g</text:p>
            <text:p text:style-name="P36">Sól: 4,05g</text:p>
          </table:table-cell>
          <table:table-cell table:style-name="Tabela10.A2" office:value-type="string">
            <text:p text:style-name="P36">Energia: 2221 kcal</text:p>
            <text:p text:style-name="P34"><text:span text:style-name="T13">Białko og</text:span><text:span text:style-name="T14">ółem: 114,74g</text:span></text:p>
            <text:p text:style-name="P34"><text:span text:style-name="T13">Węglowodany og</text:span><text:span text:style-name="T14">ółem: 290,29g</text:span></text:p>
            <text:p text:style-name="P36">Węglowodany przyswajalne: 49,06g</text:p>
            <text:p text:style-name="P36">Tłuszcz: 61,55g</text:p>
            <text:p text:style-name="P36">Kwasy tłuszczowe nasycone: 28,93g</text:p>
            <text:p text:style-name="P36">Błonnik pokarmowy: 55,6g</text:p>
            <text:p text:style-name="P36">Sól: 4,6g</text:p>
          </table:table-cell>
          <table:table-cell table:style-name="Tabela10.A2" office:value-type="string">
            <text:p text:style-name="P36">Energia: 2037kcal</text:p>
            <text:p text:style-name="P34"><text:span text:style-name="T13">Białko og</text:span><text:span text:style-name="T14">ółem: <text:s/>110,22 g</text:span></text:p>
            <text:p text:style-name="P34"><text:span text:style-name="T13">Węglowodany og</text:span><text:span text:style-name="T14">ółem: 272,62g</text:span></text:p>
            <text:p text:style-name="P36">Węglowodany przyswajalne: 41,46g</text:p>
            <text:p text:style-name="P36">Tłuszcz: 60,05g</text:p>
            <text:p text:style-name="P36">Kwasy tłuszczowe nasycone: 27,91g</text:p>
            <text:p text:style-name="P36">Błonnik pokarmowy: 57,08g</text:p>
            <text:p text:style-name="P36">Sól: 4,05g</text:p>
          </table:table-cell>
          <table:table-cell table:style-name="Tabela10.A2" office:value-type="string">
            <text:p text:style-name="P36">Energia: 1611kcal</text:p>
            <text:p text:style-name="P34"><text:span text:style-name="T13">Białko og</text:span><text:span text:style-name="T14">ółem: 77,53g</text:span></text:p>
            <text:p text:style-name="P34"><text:span text:style-name="T13">Węglowodany og</text:span><text:span text:style-name="T14">ółem: 200,11g</text:span></text:p>
            <text:p text:style-name="P36">Węglowodany przyswajalne: 27,66g</text:p>
            <text:p text:style-name="P36">Tłuszcz: 36,75g</text:p>
            <text:p text:style-name="P36">Kwasy tłuszczowe nasycone: 17,61g</text:p>
            <text:p text:style-name="P36">Błonnik pokarmowy: 42,09g</text:p>
            <text:p text:style-name="P36">Sól: 2,78g</text:p>
          </table:table-cell>
          <table:table-cell table:style-name="Tabela10.H2" office:value-type="string">
            <text:p text:style-name="P36">Energia: 2007kcal</text:p>
            <text:p text:style-name="P34"><text:span text:style-name="T13">Białko og</text:span><text:span text:style-name="T14">ółem: 110,22g</text:span></text:p>
            <text:p text:style-name="P34"><text:span text:style-name="T13">Węglowodany og</text:span><text:span text:style-name="T14">ółem: 272,62g</text:span></text:p>
            <text:p text:style-name="P36">Węglowodany przyswajalne: 41,46g</text:p>
            <text:p text:style-name="P36">Tłuszcz: 50,05g</text:p>
            <text:p text:style-name="P36">Kwasy tłuszczowe nasycone: 22,91g</text:p>
            <text:p text:style-name="P36">Błonnik pokarmowy: 57,08g</text:p>
            <text:p text:style-name="P36">Sól: 4,05g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4"><text:soft-page-break/><text:span text:style-name="T15"><text:s/></text:span><text:span text:style-name="T16">CZWARTEK 30.04.2026</text:span></text:p>
      <text:p text:style-name="P32"/>
      <text:p text:style-name="P31">ALERGENY:</text:p>
      <text:p text:style-name="P89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1" table:style-name="Tabela1">
        <table:table-column table:style-name="Tabela1.A" table:number-columns-repeated="7"/>
        <table:table-column table:style-name="Tabela1.H"/>
        <table:table-row table:style-name="Tabela1.1">
          <table:table-cell table:style-name="Tabela1.A1" office:value-type="string">
            <text:p text:style-name="P73"/>
            <text:p text:style-name="P79">DIETA PODSTAWOWA</text:p>
            <text:p text:style-name="P79">D01, C01</text:p>
          </table:table-cell>
          <table:table-cell table:style-name="Tabela1.A1" office:value-type="string">
            <text:p text:style-name="P80"/>
            <text:p text:style-name="P79">DIETA</text:p>
            <text:p text:style-name="P79">ŁATWOSTRAWNA</text:p>
            <text:p text:style-name="P79">D02, D03</text:p>
          </table:table-cell>
          <table:table-cell table:style-name="Tabela1.A1" office:value-type="string">
            <text:p text:style-name="P82"/>
            <text:p text:style-name="P81">DIETA</text:p>
            <text:p text:style-name="P81">Z OGRANICZENIEM ŁATWO PRZYSWAJALNYCH WĘGLOWODANÓW</text:p>
            <text:p text:style-name="P81">D03, C03</text:p>
          </table:table-cell>
          <table:table-cell table:style-name="Tabela1.A1" office:value-type="string">
            <text:p text:style-name="P80"/>
            <text:p text:style-name="P79">DIETA ŁATWOSTRAWNA Z OGRANICZENIEM TŁUSZCZU</text:p>
            <text:p text:style-name="P79">D05</text:p>
            <text:p text:style-name="P83"/>
          </table:table-cell>
          <table:table-cell table:style-name="Tabela1.A1" office:value-type="string">
            <text:p text:style-name="P80"/>
            <text:p text:style-name="P79">DIETA BOGATOBIAŁKOWA</text:p>
            <text:p text:style-name="P79">D07</text:p>
          </table:table-cell>
          <table:table-cell table:style-name="Tabela1.A1" office:value-type="string">
            <text:p text:style-name="P80"/>
            <text:p text:style-name="P79">DIETA</text:p>
            <text:p text:style-name="P79"><text:s/>DZIECIĘCA</text:p>
            <text:p text:style-name="P79">P01</text:p>
          </table:table-cell>
          <table:table-cell table:style-name="Tabela1.A1" office:value-type="string">
            <text:p text:style-name="P80"/>
            <text:p text:style-name="P79">DIETA</text:p>
            <text:p text:style-name="P79"><text:s/>BRAT</text:p>
          </table:table-cell>
          <table:table-cell table:style-name="Tabela1.H1" office:value-type="string">
            <text:p text:style-name="P80"/>
            <text:p text:style-name="P79">DIETA</text:p>
            <text:p text:style-name="P79"><text:s/>OSZCZEDZAJACA</text:p>
          </table:table-cell>
        </table:table-row>
        <table:table-row table:style-name="Tabela1.1">
          <table:table-cell table:style-name="Tabela1.A2" office:value-type="string">
            <text:p text:style-name="P84">ŚNIADANIE</text:p>
          </table:table-cell>
          <table:table-cell table:style-name="Tabela1.A2" office:value-type="string">
            <text:p text:style-name="P84">ŚNIADANIE</text:p>
          </table:table-cell>
          <table:table-cell table:style-name="Tabela1.A2" office:value-type="string">
            <text:p text:style-name="P84">ŚNIADANIE</text:p>
          </table:table-cell>
          <table:table-cell table:style-name="Tabela1.A2" office:value-type="string">
            <text:p text:style-name="P84">ŚNIADANIE</text:p>
          </table:table-cell>
          <table:table-cell table:style-name="Tabela1.A2" office:value-type="string">
            <text:p text:style-name="P84">ŚNIADANIE</text:p>
          </table:table-cell>
          <table:table-cell table:style-name="Tabela1.A2" office:value-type="string">
            <text:p text:style-name="P84">ŚNIADANIE</text:p>
          </table:table-cell>
          <table:table-cell table:style-name="Tabela1.A2" office:value-type="string">
            <text:p text:style-name="P84">ŚNIADANIE</text:p>
          </table:table-cell>
          <table:table-cell table:style-name="Tabela1.H2" office:value-type="string">
            <text:p text:style-name="P84">ŚNIADANIE</text:p>
          </table:table-cell>
        </table:table-row>
        <table:table-row table:style-name="Tabela1.1">
          <table:table-cell table:style-name="Tabela1.A2" office:value-type="string">
            <text:p text:style-name="P36">Chleb żytni jasny 60g (2kromki)</text:p>
            <text:p text:style-name="P36">Chleb razowy 35g (1kromka)</text:p>
            <text:p text:style-name="P36">Masło ekstra 10g</text:p>
            <text:p text:style-name="P36">Kawa zbożowa z mlekiem 250ml</text:p>
            <text:p text:style-name="P36">Ser topiony w plastrach 40g (2szt)</text:p>
            <text:p text:style-name="P36">Parówka drobiowa na ciepło 2 szt. 100g</text:p>
            <text:p text:style-name="P36">Ogórek <text:s/>60g</text:p>
            <text:p text:style-name="P36">*(1,7)</text:p>
            <text:p text:style-name="P39">II śniadanie C01 3tc – kanapka z wędliną wieprzową </text:p>
          </table:table-cell>
          <table:table-cell table:style-name="Tabela1.A2" office:value-type="string">
            <text:p text:style-name="P36">Chleb żytni 90g (3kromki)</text:p>
            <text:p text:style-name="P36">Masło ekstra 10g</text:p>
            <text:p text:style-name="P36">Kawa zbożowa z mlekiem 250ml</text:p>
            <text:p text:style-name="P36">Ser topiony w plastrach 40g (2szt)</text:p>
            <text:p text:style-name="P36">Parówka drobiowa na ciepło 2 szt. 100g</text:p>
            <text:p text:style-name="P36">Pomidor <text:s/>60g</text:p>
            <text:p text:style-name="P36">*(1,7)</text:p>
          </table:table-cell>
          <table:table-cell table:style-name="Tabela1.A2" office:value-type="string">
            <text:p text:style-name="P36">Chleb razowy 105g (3kromki)</text:p>
            <text:p text:style-name="P36">Masło ekstra 10g</text:p>
            <text:p text:style-name="P36">Kawa zbożowa z mlekiem 250ml</text:p>
            <text:p text:style-name="P36">Polędwica miodowa <text:s/>50g</text:p>
            <text:p text:style-name="P36">Parówka drobiowa na ciepło 2 szt. 100g</text:p>
            <text:p text:style-name="P36">Ogórek <text:s/>60g</text:p>
            <text:p text:style-name="P36">*(1,7)</text:p>
            <text:p text:style-name="P34"><text:span text:style-name="T12">II śniadanie: </text:span><text:span text:style-name="T13">jabłko 100g</text:span></text:p>
          </table:table-cell>
          <table:table-cell table:style-name="Tabela1.A2" office:value-type="string">
            <text:p text:style-name="P36">Chleb pszenny 90g (3kromki)</text:p>
            <text:p text:style-name="P36">Masło ekstra 10g</text:p>
            <text:p text:style-name="P36">Kawa zbożowa z mlekiem 250ml</text:p>
            <text:p text:style-name="P36">Polędwica miodowa <text:s/>50g</text:p>
            <text:p text:style-name="P36">Twarożek Almette 50g</text:p>
            <text:p text:style-name="P36">Pomidor <text:s/>60g</text:p>
            <text:p text:style-name="P36">*(1,7)</text:p>
          </table:table-cell>
          <table:table-cell table:style-name="Tabela1.A2" office:value-type="string">
            <text:p text:style-name="P36">Chleb żytni 120g (4kromki)</text:p>
            <text:p text:style-name="P36">Masło ekstra 15g</text:p>
            <text:p text:style-name="P36">Kawa zbożowa z mlekiem 250ml</text:p>
            <text:p text:style-name="P36">Ser topiony w plastrach 40g (2szt)</text:p>
            <text:p text:style-name="P36">Parówka drobiowa na ciepło 2 szt. 100g Ogórek <text:s/>60g</text:p>
            <text:p text:style-name="P36">*(1,7)</text:p>
            <text:p text:style-name="P34"><text:span text:style-name="T12">II śniadanie: </text:span><text:span text:style-name="T13">Jogurt naturalny 100g </text:span></text:p>
            <text:p text:style-name="P36">*(7)</text:p>
          </table:table-cell>
          <table:table-cell table:style-name="Tabela1.A2" office:value-type="string">
            <text:p text:style-name="P36">Chleb żytni 90g (3kromki)</text:p>
            <text:p text:style-name="P36">Masło ekstra 10g</text:p>
            <text:p text:style-name="P36">Kawa zbożowa z mlekiem 250ml</text:p>
            <text:p text:style-name="P36">Ser topiony w plastrach 40g (2szt)</text:p>
            <text:p text:style-name="P36">Parówka drobiowa na ciepło 2 szt. 100g</text:p>
            <text:p text:style-name="P36">Pomidor <text:s/>60g</text:p>
            <text:p text:style-name="P36">*(1,7)</text:p>
          </table:table-cell>
          <table:table-cell table:style-name="Tabela1.A2" office:value-type="string">
            <text:p text:style-name="P36">Chleb pszenny 60g (2kromki)</text:p>
            <text:p text:style-name="P36">Masło ekstra 10g</text:p>
            <text:p text:style-name="P36">Kawa zbożowa <text:s/>250ml</text:p>
            <text:p text:style-name="P36">Polędwica miodowa <text:s/>50g</text:p>
            <text:p text:style-name="P36">*(1,7)</text:p>
            <text:p text:style-name="P36"/>
          </table:table-cell>
          <table:table-cell table:style-name="Tabela1.H2" office:value-type="string">
            <text:p text:style-name="P36">Chleb pszenny 90g (3kromki)</text:p>
            <text:p text:style-name="P36">Masło ekstra 10g</text:p>
            <text:p text:style-name="P36">Kawa zbożowa z mlekiem 250ml</text:p>
            <text:p text:style-name="P36">Polędwica miodowa <text:s/>50g</text:p>
            <text:p text:style-name="P36">Sałata 30g</text:p>
            <text:p text:style-name="P36">*(1,7)</text:p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5">OBIAD</text:p>
          </table:table-cell>
          <table:table-cell table:style-name="Tabela1.A2" office:value-type="string">
            <text:p text:style-name="P35">OBIAD</text:p>
          </table:table-cell>
          <table:table-cell table:style-name="Tabela1.A2" office:value-type="string">
            <text:p text:style-name="P35">OBIAD</text:p>
          </table:table-cell>
          <table:table-cell table:style-name="Tabela1.A2" office:value-type="string">
            <text:p text:style-name="P35">OBIAD</text:p>
          </table:table-cell>
          <table:table-cell table:style-name="Tabela1.A2" office:value-type="string">
            <text:p text:style-name="P35">OBIAD</text:p>
          </table:table-cell>
          <table:table-cell table:style-name="Tabela1.A2" office:value-type="string">
            <text:p text:style-name="P35">OBIAD</text:p>
          </table:table-cell>
          <table:table-cell table:style-name="Tabela1.A2" office:value-type="string">
            <text:p text:style-name="P35">OBIAD</text:p>
          </table:table-cell>
          <table:table-cell table:style-name="Tabela1.H2" office:value-type="string">
            <text:p text:style-name="P35">OBIAD</text:p>
          </table:table-cell>
        </table:table-row>
        <table:table-row table:style-name="Tabela1.1">
          <table:table-cell table:style-name="Tabela1.A2" office:value-type="string">
            <text:p text:style-name="P36">Zupa koperkowa z ryżem 300ml</text:p>
            <text:p text:style-name="P36">Filet drobiowy gotowany gotowany w sosie pomidorowym 120g</text:p>
            <text:p text:style-name="P36">Ziemniaki 200g</text:p>
            <text:p text:style-name="P36">Sałata lodowa z oliwą 100g</text:p>
            <text:p text:style-name="P36">*(1,7,9)</text:p>
          </table:table-cell>
          <table:table-cell table:style-name="Tabela1.A2" office:value-type="string">
            <text:p text:style-name="P36">Zupa koperkowa z ryżem 300ml</text:p>
            <text:p text:style-name="P36">Filet drobiowy gotowany gotowany w sosie pomidorowym 120g</text:p>
            <text:p text:style-name="P36">Ziemniaki 200g</text:p>
            <text:p text:style-name="P36">Sałata lodowa z oliwą 100g</text:p>
            <text:p text:style-name="P36">*(1,7,9)</text:p>
          </table:table-cell>
          <table:table-cell table:style-name="Tabela1.A2" office:value-type="string">
            <text:p text:style-name="P36">Zupa koperkowa z ryżem 300ml</text:p>
            <text:p text:style-name="P36">Filet drobiowy gotowany gotowany w sosie pomidorowym 120g</text:p>
            <text:p text:style-name="P36">Ziemniaki 200g</text:p>
            <text:p text:style-name="P36">Sałata lodowa z oliwą 100g</text:p>
            <text:p text:style-name="P36">*(1,7,9)</text:p>
          </table:table-cell>
          <table:table-cell table:style-name="Tabela1.A2" office:value-type="string">
            <text:p text:style-name="P36">Zupa koperkowa z ryżem 300ml</text:p>
            <text:p text:style-name="P36">Filet drobiowy gotowany gotowany w sosie pomidorowym 120g</text:p>
            <text:p text:style-name="P36">Ziemniaki 200g</text:p>
            <text:p text:style-name="P36">Sałata lodowa z oliwą 100g</text:p>
            <text:p text:style-name="P36">*(1,7,9)</text:p>
          </table:table-cell>
          <table:table-cell table:style-name="Tabela1.A2" office:value-type="string">
            <text:p text:style-name="P36">Zupa koperkowa z ryżem 300ml</text:p>
            <text:p text:style-name="P36">Filet drobiowy gotowany gotowany w sosie pomidorowym 120g</text:p>
            <text:p text:style-name="P36">Ziemniaki 200g</text:p>
            <text:p text:style-name="P36">Sałata lodowa z oliwą 100g</text:p>
            <text:p text:style-name="P36">*(1,7,9)</text:p>
          </table:table-cell>
          <table:table-cell table:style-name="Tabela1.A2" office:value-type="string">
            <text:p text:style-name="P36">Zupa koperkowa z ryżem 300ml</text:p>
            <text:p text:style-name="P36">Filet drobiowy gotowany gotowany w sosie pomidorowym 120g</text:p>
            <text:p text:style-name="P36">Ziemniaki 200g</text:p>
            <text:p text:style-name="P36">Sałata lodowa z oliwą 100g</text:p>
            <text:p text:style-name="P36">*(1,7,9)</text:p>
          </table:table-cell>
          <table:table-cell table:style-name="Tabela1.A2" office:value-type="string">
            <text:p text:style-name="P36">Zupa koperkowa z ryżem 300ml</text:p>
            <text:p text:style-name="P36">Filet drobiowy gotowany gotowany w sosie białym 120g</text:p>
            <text:p text:style-name="P36">Ziemniaki 200g</text:p>
            <text:p text:style-name="P36">Sałata lodowa z oliwą 100g</text:p>
            <text:p text:style-name="P36">*(1,7,9)</text:p>
          </table:table-cell>
          <table:table-cell table:style-name="Tabela1.H2" office:value-type="string">
            <text:p text:style-name="P36">Zupa koperkowa z ryżem 300ml</text:p>
            <text:p text:style-name="P36">Filet drobiowy gotowany gotowany w sosie białym 120g</text:p>
            <text:p text:style-name="P36">Ziemniaki 200g</text:p>
            <text:p text:style-name="P36">Sałata lodowa z oliwą 100g</text:p>
            <text:p text:style-name="P36">*(1,7,9)</text:p>
          </table:table-cell>
        </table:table-row>
        <table:table-row table:style-name="Tabela1.1">
          <table:table-cell table:style-name="Tabela1.A2" office:value-type="string">
            <text:p text:style-name="P35">PODWIECZOREK</text:p>
          </table:table-cell>
          <table:table-cell table:style-name="Tabela1.A2" office:value-type="string">
            <text:p text:style-name="P35">PODWIECZOREK</text:p>
          </table:table-cell>
          <table:table-cell table:style-name="Tabela1.A2" office:value-type="string">
            <text:p text:style-name="P35">PODWIECZOREK</text:p>
          </table:table-cell>
          <table:table-cell table:style-name="Tabela1.A2" office:value-type="string">
            <text:p text:style-name="P35">PODWIECZOREK</text:p>
          </table:table-cell>
          <table:table-cell table:style-name="Tabela1.A2" office:value-type="string">
            <text:p text:style-name="P35">PODWIECZOREK</text:p>
          </table:table-cell>
          <table:table-cell table:style-name="Tabela1.A2" office:value-type="string">
            <text:p text:style-name="P35">PODWIECZOREK</text:p>
          </table:table-cell>
          <table:table-cell table:style-name="Tabela1.A2" office:value-type="string">
            <text:p text:style-name="P35">PODWIECZOREK</text:p>
          </table:table-cell>
          <table:table-cell table:style-name="Tabela1.H2" office:value-type="string">
            <text:p text:style-name="P35">PODWIECZOREK</text:p>
          </table:table-cell>
        </table:table-row>
        <table:table-row table:style-name="Tabela1.1">
          <table:table-cell table:style-name="Tabela1.A2" office:value-type="string">
            <text:p text:style-name="P36">Kefir 150ml</text:p>
            <text:p text:style-name="P41">*(7)</text:p>
          </table:table-cell>
          <table:table-cell table:style-name="Tabela1.A2" office:value-type="string">
            <text:p text:style-name="P36">Kefir 150ml</text:p>
            <text:p text:style-name="P41">*(7)</text:p>
          </table:table-cell>
          <table:table-cell table:style-name="Tabela1.A2" office:value-type="string">
            <text:p text:style-name="P36">Kefir 150ml </text:p>
            <text:p text:style-name="P36"/>
          </table:table-cell>
          <table:table-cell table:style-name="Tabela1.A2" office:value-type="string">
            <text:p text:style-name="P36">Kefir 150ml</text:p>
            <text:p text:style-name="P41">*(7)</text:p>
          </table:table-cell>
          <table:table-cell table:style-name="Tabela1.A2" office:value-type="string">
            <text:p text:style-name="P36">Kefir 150ml</text:p>
            <text:p text:style-name="P41">*(7)</text:p>
          </table:table-cell>
          <table:table-cell table:style-name="Tabela1.A2" office:value-type="string">
            <text:p text:style-name="P36">Herbatniki 50g</text:p>
            <text:p text:style-name="P41"/>
          </table:table-cell>
          <table:table-cell table:style-name="Tabela1.A2" office:value-type="string">
            <text:p text:style-name="P36">Herbatniki 50g</text:p>
          </table:table-cell>
          <table:table-cell table:style-name="Tabela1.H2" office:value-type="string">
            <text:p text:style-name="P36">Kefir 150ml</text:p>
            <text:p text:style-name="P41">*(7)</text:p>
          </table:table-cell>
        </table:table-row>
        <text:soft-page-break/>
        <table:table-row table:style-name="Tabela1.1">
          <table:table-cell table:style-name="Tabela1.A2" office:value-type="string">
            <text:p text:style-name="P73"/>
            <text:p text:style-name="P79">DIETA PODSTAWOWA</text:p>
            <text:p text:style-name="P79">D01, C01</text:p>
          </table:table-cell>
          <table:table-cell table:style-name="Tabela1.A2" office:value-type="string">
            <text:p text:style-name="P80"/>
            <text:p text:style-name="P79">DIETA</text:p>
            <text:p text:style-name="P79">ŁATWOSTRAWNA</text:p>
            <text:p text:style-name="P79">D02, D03</text:p>
          </table:table-cell>
          <table:table-cell table:style-name="Tabela1.A2" office:value-type="string">
            <text:p text:style-name="P82"/>
            <text:p text:style-name="P81">DIETA</text:p>
            <text:p text:style-name="P81">Z OGRANICZENIEM ŁATWO PRZYSWAJALNYCH WĘGLOWODANÓW</text:p>
            <text:p text:style-name="P81">D03, C03</text:p>
          </table:table-cell>
          <table:table-cell table:style-name="Tabela1.A2" office:value-type="string">
            <text:p text:style-name="P80"/>
            <text:p text:style-name="P79">DIETA ŁATWOSTRAWNA Z OGRANICZENIEM TŁUSZCZU</text:p>
            <text:p text:style-name="P79">D05</text:p>
            <text:p text:style-name="P83"/>
          </table:table-cell>
          <table:table-cell table:style-name="Tabela1.A2" office:value-type="string">
            <text:p text:style-name="P80"/>
            <text:p text:style-name="P79">DIETA BOGATOBIAŁKOWA</text:p>
            <text:p text:style-name="P79">D07</text:p>
          </table:table-cell>
          <table:table-cell table:style-name="Tabela1.A2" office:value-type="string">
            <text:p text:style-name="P80"/>
            <text:p text:style-name="P79">DIETA</text:p>
            <text:p text:style-name="P79">DZIECIĘCA </text:p>
            <text:p text:style-name="P79">P01</text:p>
          </table:table-cell>
          <table:table-cell table:style-name="Tabela1.A2" office:value-type="string">
            <text:p text:style-name="P80"/>
            <text:p text:style-name="P79">DIETA</text:p>
            <text:p text:style-name="P79"><text:s/>BRAT</text:p>
          </table:table-cell>
          <table:table-cell table:style-name="Tabela1.H2" office:value-type="string">
            <text:p text:style-name="P80"/>
            <text:p text:style-name="P79">DIETA</text:p>
            <text:p text:style-name="P79"><text:s/>OSZCZEDZAJACA</text:p>
          </table:table-cell>
        </table:table-row>
        <table:table-row table:style-name="Tabela1.1">
          <table:table-cell table:style-name="Tabela1.A2" office:value-type="string">
            <text:p text:style-name="P35">KOLACJA</text:p>
          </table:table-cell>
          <table:table-cell table:style-name="Tabela1.A2" office:value-type="string">
            <text:p text:style-name="P35">KOLACJA</text:p>
          </table:table-cell>
          <table:table-cell table:style-name="Tabela1.A2" office:value-type="string">
            <text:p text:style-name="P35">KOLACJA</text:p>
          </table:table-cell>
          <table:table-cell table:style-name="Tabela1.A2" office:value-type="string">
            <text:p text:style-name="P35">KOLACJA</text:p>
          </table:table-cell>
          <table:table-cell table:style-name="Tabela1.A2" office:value-type="string">
            <text:p text:style-name="P35">KOLACJA</text:p>
          </table:table-cell>
          <table:table-cell table:style-name="Tabela1.A2" office:value-type="string">
            <text:p text:style-name="P35">KOLACJA</text:p>
          </table:table-cell>
          <table:table-cell table:style-name="Tabela1.A2" office:value-type="string">
            <text:p text:style-name="P35">KOLACJA</text:p>
          </table:table-cell>
          <table:table-cell table:style-name="Tabela1.H2" office:value-type="string">
            <text:p text:style-name="P35">KOLACJA</text:p>
          </table:table-cell>
        </table:table-row>
        <table:table-row table:style-name="Tabela1.10">
          <table:table-cell table:style-name="Tabela1.A2" office:value-type="string">
            <text:p text:style-name="P34"><text:span text:style-name="T17">Chleb </text:span><text:span text:style-name="T21">żytni 90g (3kromki)</text:span></text:p>
            <text:p text:style-name="P34"><text:span text:style-name="T17">Mas</text:span><text:span text:style-name="T21">ło ekstra 10g</text:span></text:p>
            <text:p text:style-name="P45">Kawa zbożowa 250g</text:p>
            <text:p text:style-name="P33">Wędlina drobiowa 50g</text:p>
            <text:p text:style-name="P33">Miód 15g</text:p>
            <text:p text:style-name="P33">Sałatka ryżowa z warzywami 60g</text:p>
            <text:p text:style-name="P33">*(1,7,)</text:p>
          </table:table-cell>
          <table:table-cell table:style-name="Tabela1.A2" office:value-type="string">
            <text:p text:style-name="P34"><text:span text:style-name="T17">Chleb </text:span><text:span text:style-name="T21">żytni 90g (3kromki)</text:span></text:p>
            <text:p text:style-name="P34"><text:span text:style-name="T17">Mas</text:span><text:span text:style-name="T21">ło ekstra 10g</text:span></text:p>
            <text:p text:style-name="P45">Kawa zbożowa 250g</text:p>
            <text:p text:style-name="P33">Wędlina drobiowa 50g</text:p>
            <text:p text:style-name="P33">Miód 15g</text:p>
            <text:p text:style-name="P33">Sałatka ryżowa z warzywami 60g</text:p>
            <text:p text:style-name="P33">*(1,7,)</text:p>
          </table:table-cell>
          <table:table-cell table:style-name="Tabela1.A2" office:value-type="string">
            <text:p text:style-name="P34"><text:span text:style-name="T17">Chleb </text:span><text:span text:style-name="T21">razowy 105g (3kromki)</text:span></text:p>
            <text:p text:style-name="P34"><text:span text:style-name="T17">Mas</text:span><text:span text:style-name="T21">ło ekstra 10g</text:span></text:p>
            <text:p text:style-name="P45">Kawa zbożowa 250g</text:p>
            <text:p text:style-name="P33">Wędlina drobiowa 50g</text:p>
            <text:p text:style-name="P33">Wędlina wieprzowa 30g</text:p>
            <text:p text:style-name="P33">Sałatka ryżowa z warzywami 60g</text:p>
            <text:p text:style-name="P33">*(1,7,)</text:p>
          </table:table-cell>
          <table:table-cell table:style-name="Tabela1.A2" office:value-type="string">
            <text:p text:style-name="P34"><text:span text:style-name="T17">Chleb </text:span><text:span text:style-name="T21">pszenny 90g (3kromki)</text:span></text:p>
            <text:p text:style-name="P34"><text:span text:style-name="T17">Mas</text:span><text:span text:style-name="T21">ło ekstra 10g</text:span></text:p>
            <text:p text:style-name="P45">Kawa zbożowa 250g</text:p>
            <text:p text:style-name="P33">Wędlina drobiowa 50g</text:p>
            <text:p text:style-name="P33">Miód 15g</text:p>
            <text:p text:style-name="P33">Sałatka ryżowa z warzywami 60g</text:p>
            <text:p text:style-name="P33">*(1,7,)</text:p>
          </table:table-cell>
          <table:table-cell table:style-name="Tabela1.A2" office:value-type="string">
            <text:p text:style-name="P34"><text:span text:style-name="T17">Chleb żytni </text:span><text:span text:style-name="T21">90g (3kromki)</text:span></text:p>
            <text:p text:style-name="P34"><text:span text:style-name="T17">Mas</text:span><text:span text:style-name="T21">ło ekstra 15g</text:span></text:p>
            <text:p text:style-name="P45">Kawa zbożowa 250g</text:p>
            <text:p text:style-name="P33">Wędlina drobiowa 50g</text:p>
            <text:p text:style-name="P33">Miód 15g</text:p>
            <text:p text:style-name="P33">Sałatka ryżowa z warzywami 60g</text:p>
            <text:p text:style-name="P33">*(1,7,)</text:p>
          </table:table-cell>
          <table:table-cell table:style-name="Tabela1.A2" office:value-type="string">
            <text:p text:style-name="P34"><text:span text:style-name="T17">Chleb </text:span><text:span text:style-name="T21">żytni 90g (3kromki)</text:span></text:p>
            <text:p text:style-name="P34"><text:span text:style-name="T17">Mas</text:span><text:span text:style-name="T21">ło ekstra 10g</text:span></text:p>
            <text:p text:style-name="P45">Kawa zbożowa 250g</text:p>
            <text:p text:style-name="P33">Wędlina drobiowa 50g</text:p>
            <text:p text:style-name="P33">Miód 15g</text:p>
            <text:p text:style-name="P33">Banan 1szt.</text:p>
            <text:p text:style-name="P33">*(1,7,)</text:p>
          </table:table-cell>
          <table:table-cell table:style-name="Tabela1.A2" office:value-type="string">
            <text:p text:style-name="P34"><text:span text:style-name="T17">Chleb </text:span><text:span text:style-name="T21">pszenny 60g (2kromki)</text:span></text:p>
            <text:p text:style-name="P34"><text:span text:style-name="T17">Mas</text:span><text:span text:style-name="T21">ło ekstra 10g</text:span></text:p>
            <text:p text:style-name="P45">Kawa zbożowa 250g</text:p>
            <text:p text:style-name="P33">Wędkina drobiowa 50g</text:p>
            <text:p text:style-name="P33">Banan 1 szt.</text:p>
            <text:p text:style-name="P33">*(1,7)</text:p>
          </table:table-cell>
          <table:table-cell table:style-name="Tabela1.H2" office:value-type="string">
            <text:p text:style-name="P34"><text:span text:style-name="T17">Chleb </text:span><text:span text:style-name="T21">pszenny 90g (3kromki)</text:span></text:p>
            <text:p text:style-name="P34"><text:span text:style-name="T17">Mas</text:span><text:span text:style-name="T21">ło ekstra 10g</text:span></text:p>
            <text:p text:style-name="P45">Kawa zbożowa <text:s/>250g</text:p>
            <text:p text:style-name="P33">Wędlina drobiowa 50g</text:p>
            <text:p text:style-name="P33">Banan 1 szt.</text:p>
            <text:p text:style-name="P33">*(1,7,)</text:p>
          </table:table-cell>
        </table:table-row>
        <table:table-row table:style-name="Tabela1.11">
          <table:table-cell table:style-name="Tabela1.A2" office:value-type="string">
            <text:p text:style-name="P33">Energia: 2125kcal</text:p>
            <text:p text:style-name="P34"><text:span text:style-name="T17">Bia</text:span><text:span text:style-name="T21">łko og</text:span><text:span text:style-name="T18">ó</text:span><text:span text:style-name="T22">łem: 84,43g</text:span></text:p>
            <text:p text:style-name="P34"><text:span text:style-name="T17">W</text:span><text:span text:style-name="T21">ęglowodany og</text:span><text:span text:style-name="T18">ó</text:span><text:span text:style-name="T22">łem: 272,43g</text:span></text:p>
            <text:p text:style-name="P34"><text:span text:style-name="T17">W</text:span><text:span text:style-name="T21">ęglowodany przyswajalne: 46,28g</text:span></text:p>
            <text:p text:style-name="P34"><text:span text:style-name="T17">T</text:span><text:span text:style-name="T21">łuszcz: 66,66g</text:span></text:p>
            <text:p text:style-name="P34"><text:span text:style-name="T17">Kwasy t</text:span><text:span text:style-name="T21">łuszczowe nasycone: 35,46g</text:span></text:p>
            <text:p text:style-name="P34"><text:span text:style-name="T17">B</text:span><text:span text:style-name="T21">łonnik pokarmowy: 40,97g</text:span></text:p>
            <text:p text:style-name="P33">Sól: 5,36g</text:p>
          </table:table-cell>
          <table:table-cell table:style-name="Tabela1.A2" office:value-type="string">
            <text:p text:style-name="P33">Energia: 2124kcal</text:p>
            <text:p text:style-name="P34"><text:span text:style-name="T17">Bia</text:span><text:span text:style-name="T21">łko og</text:span><text:span text:style-name="T18">ó</text:span><text:span text:style-name="T22">łem: <text:s/>80,77g</text:span></text:p>
            <text:p text:style-name="P34"><text:span text:style-name="T17">W</text:span><text:span text:style-name="T21">ęglowodany og</text:span><text:span text:style-name="T18">ó</text:span><text:span text:style-name="T22">łem: 266,66g</text:span></text:p>
            <text:p text:style-name="P34"><text:span text:style-name="T17">W</text:span><text:span text:style-name="T21">ęglowodany przyswajalne:44,99g</text:span></text:p>
            <text:p text:style-name="P34"><text:span text:style-name="T17">T</text:span><text:span text:style-name="T21">łuszcz:64,84g</text:span></text:p>
            <text:p text:style-name="P34"><text:span text:style-name="T17">Kwasy t</text:span><text:span text:style-name="T21">łuszczowe nasycone: 35,15g</text:span></text:p>
            <text:p text:style-name="P34"><text:span text:style-name="T17">B</text:span><text:span text:style-name="T21">łonnik pokarmowy: 48,87g</text:span></text:p>
            <text:p text:style-name="P33">Sól: 4,71g</text:p>
          </table:table-cell>
          <table:table-cell table:style-name="Tabela1.A2" office:value-type="string">
            <text:p text:style-name="P33">Energia: 2190kcal</text:p>
            <text:p text:style-name="P34"><text:span text:style-name="T17">Bia</text:span><text:span text:style-name="T21">łko og</text:span><text:span text:style-name="T18">ó</text:span><text:span text:style-name="T22">łem: 90,89g</text:span></text:p>
            <text:p text:style-name="P34"><text:span text:style-name="T17">W</text:span><text:span text:style-name="T21">ęglowodany og</text:span><text:span text:style-name="T18">ó</text:span><text:span text:style-name="T22">łem: 244,29g</text:span></text:p>
            <text:p text:style-name="P34"><text:span text:style-name="T17">W</text:span><text:span text:style-name="T21">ęglowodany przyswajalne: 45,42g</text:span></text:p>
            <text:p text:style-name="P34"><text:span text:style-name="T17">T</text:span><text:span text:style-name="T21">łuszcz: 44,32g</text:span></text:p>
            <text:p text:style-name="P34"><text:span text:style-name="T17">Kwasy t</text:span><text:span text:style-name="T21">łuszczowe nasycone: 34,71g</text:span></text:p>
            <text:p text:style-name="P34"><text:span text:style-name="T17">B</text:span><text:span text:style-name="T21">łonnik pokarmowy: 39,09g</text:span></text:p>
            <text:p text:style-name="P33">Sól: 4,77g</text:p>
          </table:table-cell>
          <table:table-cell table:style-name="Tabela1.A2" office:value-type="string">
            <text:p text:style-name="P33">Energia: 2024 kcal</text:p>
            <text:p text:style-name="P34"><text:span text:style-name="T17">Bia</text:span><text:span text:style-name="T21">łko og</text:span><text:span text:style-name="T18">ó</text:span><text:span text:style-name="T22">łem: 80,77g</text:span></text:p>
            <text:p text:style-name="P34"><text:span text:style-name="T17">W</text:span><text:span text:style-name="T21">ęglowodany og</text:span><text:span text:style-name="T18">ó</text:span><text:span text:style-name="T22">łem: 246,66g</text:span></text:p>
            <text:p text:style-name="P34"><text:span text:style-name="T17">W</text:span><text:span text:style-name="T21">ęglowodany przyswajalne: 44,99g</text:span></text:p>
            <text:p text:style-name="P34"><text:span text:style-name="T17">T</text:span><text:span text:style-name="T21">łuszcz: 37,84g</text:span></text:p>
            <text:p text:style-name="P34"><text:span text:style-name="T17">Kwasy t</text:span><text:span text:style-name="T21">łuszczowe nasycone: 25,65g</text:span></text:p>
            <text:p text:style-name="P34"><text:span text:style-name="T17">B</text:span><text:span text:style-name="T21">łonnik pokarmowy: 48,87g</text:span></text:p>
            <text:p text:style-name="P33">Sól: 4,71g</text:p>
          </table:table-cell>
          <table:table-cell table:style-name="Tabela1.A2" office:value-type="string">
            <text:p text:style-name="P33">Energia: 2263 kcal</text:p>
            <text:p text:style-name="P34"><text:span text:style-name="T17">Bia</text:span><text:span text:style-name="T21">łko og</text:span><text:span text:style-name="T18">ó</text:span><text:span text:style-name="T22">łem: 102,59g</text:span></text:p>
            <text:p text:style-name="P34"><text:span text:style-name="T17">W</text:span><text:span text:style-name="T21">ęglowodany og</text:span><text:span text:style-name="T18">ó</text:span><text:span text:style-name="T22">łem: 273,01g</text:span></text:p>
            <text:p text:style-name="P34"><text:span text:style-name="T17">W</text:span><text:span text:style-name="T21">ęglowodany przyswajalne: 49,99g</text:span></text:p>
            <text:p text:style-name="P34"><text:span text:style-name="T17">T</text:span><text:span text:style-name="T21">łuszcz: 55,95g</text:span></text:p>
            <text:p text:style-name="P34"><text:span text:style-name="T17">Kwasy t</text:span><text:span text:style-name="T21">łuszczowe nasycone: 36,23g</text:span></text:p>
            <text:p text:style-name="P34"><text:span text:style-name="T17">B</text:span><text:span text:style-name="T21">łonnik pokarmowy: 42,56g</text:span></text:p>
            <text:p text:style-name="P33">Sól: 4,63g</text:p>
          </table:table-cell>
          <table:table-cell table:style-name="Tabela1.A2" office:value-type="string">
            <text:p text:style-name="P33">Energia: 2124kcal</text:p>
            <text:p text:style-name="P34"><text:span text:style-name="T17">Bia</text:span><text:span text:style-name="T21">łko og</text:span><text:span text:style-name="T18">ó</text:span><text:span text:style-name="T22">łem: <text:s/>80,77g</text:span></text:p>
            <text:p text:style-name="P34"><text:span text:style-name="T17">W</text:span><text:span text:style-name="T21">ęglowodany og</text:span><text:span text:style-name="T18">ó</text:span><text:span text:style-name="T22">łem: 266,66g</text:span></text:p>
            <text:p text:style-name="P34"><text:span text:style-name="T17">W</text:span><text:span text:style-name="T21">ęglowodany przyswajalne:44,99g</text:span></text:p>
            <text:p text:style-name="P34"><text:span text:style-name="T17">T</text:span><text:span text:style-name="T21">łuszcz:64,84g</text:span></text:p>
            <text:p text:style-name="P34"><text:span text:style-name="T17">Kwasy t</text:span><text:span text:style-name="T21">łuszczowe nasycone: 35,15g</text:span></text:p>
            <text:p text:style-name="P34"><text:span text:style-name="T17">B</text:span><text:span text:style-name="T21">łonnik pokarmowy: 48,87g</text:span></text:p>
            <text:p text:style-name="P33">Sól: 4,71g</text:p>
          </table:table-cell>
          <table:table-cell table:style-name="Tabela1.A2" office:value-type="string">
            <text:p text:style-name="P33">Energia: 1498 kcal</text:p>
            <text:p text:style-name="P34"><text:span text:style-name="T17">Bia</text:span><text:span text:style-name="T21">łko og</text:span><text:span text:style-name="T18">ó</text:span><text:span text:style-name="T22">łem: 51,53g</text:span></text:p>
            <text:p text:style-name="P34"><text:span text:style-name="T17">W</text:span><text:span text:style-name="T21">ęglowodany og</text:span><text:span text:style-name="T18">ó</text:span><text:span text:style-name="T22">łem: 169,96g</text:span></text:p>
            <text:p text:style-name="P34"><text:span text:style-name="T17">W</text:span><text:span text:style-name="T21">ęglowodany przyswajalne: 29,17g</text:span></text:p>
            <text:p text:style-name="P34"><text:span text:style-name="T17">T</text:span><text:span text:style-name="T21">łuszcz: 30,10g</text:span></text:p>
            <text:p text:style-name="P34"><text:span text:style-name="T17">Kwasy t</text:span><text:span text:style-name="T21">łuszczowe nasycone: 18,34g</text:span></text:p>
            <text:p text:style-name="P34"><text:span text:style-name="T17">B</text:span><text:span text:style-name="T21">łonnik pokarmowy: 21,95g</text:span></text:p>
            <text:p text:style-name="P33">Sól: 3,12g</text:p>
          </table:table-cell>
          <table:table-cell table:style-name="Tabela1.H2" office:value-type="string">
            <text:p text:style-name="P33">Energia: 1876 kcal</text:p>
            <text:p text:style-name="P34"><text:span text:style-name="T17">Bia</text:span><text:span text:style-name="T21">łko og</text:span><text:span text:style-name="T18">ó</text:span><text:span text:style-name="T22">łem: 74,09g</text:span></text:p>
            <text:p text:style-name="P34"><text:span text:style-name="T17">W</text:span><text:span text:style-name="T21">ęglowodany og</text:span><text:span text:style-name="T18">ó</text:span><text:span text:style-name="T22">łem: 220,96g</text:span></text:p>
            <text:p text:style-name="P34"><text:span text:style-name="T17">W</text:span><text:span text:style-name="T21">ęglowodany przyswajalne: 40,09g</text:span></text:p>
            <text:p text:style-name="P34"><text:span text:style-name="T17">T</text:span><text:span text:style-name="T21">łuszcz: 30,12g</text:span></text:p>
            <text:p text:style-name="P34"><text:span text:style-name="T17">Kwasy t</text:span><text:span text:style-name="T21">łuszczowe nasycone: 22,98g</text:span></text:p>
            <text:p text:style-name="P34"><text:span text:style-name="T17">B</text:span><text:span text:style-name="T21">łonnik pokarmowy: 40,12g</text:span></text:p>
            <text:p text:style-name="P33">Sól: 4,16g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31"/>
      <text:p text:style-name="P31"/>
      <text:p text:style-name="P77"/>
      <text:p text:style-name="P31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ny" style:family="paragraph" style:default-outline-level="1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text-position="0% 100%" fo:font-size="11pt" fo:language="pl" fo:country="PL" style:text-blinking="false" style:font-size-asian="11pt" style:language-asian="pl" style:country-asian="PL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 style:default-outline-level="1" style:list-style-name="">
      <style:paragraph-properties fo:margin-top="0cm" fo:margin-bottom="0.353cm" fo:line-height="115%" fo:hyphenation-ladder-count="no-limit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Tekst_20_przypisu_20_końcowego_20_Znak" style:display-name="Tekst przypisu końcowego Znak" style:family="text" style:parent-style-name="Domyślna_20_czcionka_20_akapitu">
      <style:text-properties style:text-position="0% 100%" style:text-blinking="false" style:text-emphasize="none" style:text-scale="100%"/>
    </style:style>
    <style:style style:name="Odwołanie_20_przypisu_20_końcowego" style:display-name="Odwołanie przypisu końcowego" style:family="text">
      <style:text-properties style:text-position="super 58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165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5-13T20:07:00</meta:creation-date>
    <meta:initial-creator>marian</meta:initial-creator>
    <meta:print-date>2026-04-15T13:54:03.95</meta:print-date>
    <dc:date>2026-04-15T13:55:29.55</dc:date>
    <meta:generator>OpenOffice/4.1.3$Win32 OpenOffice.org_project/413m1$Build-9783</meta:generator>
    <meta:editing-duration>PT11H17M27S</meta:editing-duration>
    <meta:editing-cycles>9</meta:editing-cycles>
    <meta:document-statistic meta:table-count="10" meta:image-count="0" meta:object-count="0" meta:page-count="20" meta:paragraph-count="3051" meta:word-count="8874" meta:character-count="59958"/>
  </office:meta>
</office:document-meta>
</file>