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24.012cm" fo:margin-left="-0.288cm" fo:margin-top="0cm" fo:margin-bottom="0cm" table:align="left"/>
    </style:style>
    <style:style style:name="Tabela6.A" style:family="table-column">
      <style:table-column-properties style:column-width="3cm"/>
    </style:style>
    <style:style style:name="Tabela6.B" style:family="table-column">
      <style:table-column-properties style:column-width="2.997cm"/>
    </style:style>
    <style:style style:name="Tabela6.C" style:family="table-column">
      <style:table-column-properties style:column-width="2.999cm"/>
    </style:style>
    <style:style style:name="Tabela6.D" style:family="table-column">
      <style:table-column-properties style:column-width="3.007cm"/>
    </style:style>
    <style:style style:name="Tabela6.E" style:family="table-column">
      <style:table-column-properties style:column-width="2.992cm"/>
    </style:style>
    <style:style style:name="Tabela6.G" style:family="table-column">
      <style:table-column-properties style:column-width="3.014cm"/>
    </style:style>
    <style:style style:name="Tabela6.H" style:family="table-column">
      <style:table-column-properties style:column-width="3.004cm"/>
    </style:style>
    <style:style style:name="Tabela6.1" style:family="table-row">
      <style:table-row-properties style:min-row-height="0.041cm" style:keep-together="true" fo:keep-together="auto"/>
    </style:style>
    <style:style style:name="Tabela6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6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6.10" style:family="table-row">
      <style:table-row-properties style:min-row-height="2.831cm" style:keep-together="true" fo:keep-together="auto"/>
    </style:style>
    <style:style style:name="Tabela6.12" style:family="table-row">
      <style:table-row-properties style:min-row-height="0.99cm" style:keep-together="true" fo:keep-together="auto"/>
    </style:style>
    <style:style style:name="Tabela7" style:family="table">
      <style:table-properties style:width="24.003cm" fo:margin-left="-0.288cm" fo:margin-top="0cm" fo:margin-bottom="0cm" table:align="left"/>
    </style:style>
    <style:style style:name="Tabela7.A" style:family="table-column">
      <style:table-column-properties style:column-width="2.999cm"/>
    </style:style>
    <style:style style:name="Tabela7.B" style:family="table-column">
      <style:table-column-properties style:column-width="2.997cm"/>
    </style:style>
    <style:style style:name="Tabela7.G" style:family="table-column">
      <style:table-column-properties style:column-width="3.016cm"/>
    </style:style>
    <style:style style:name="Tabela7.H" style:family="table-column">
      <style:table-column-properties style:column-width="3cm"/>
    </style:style>
    <style:style style:name="Tabela7.1" style:family="table-row">
      <style:table-row-properties style:min-row-height="0.041cm" style:keep-together="true" fo:keep-together="auto"/>
    </style:style>
    <style:style style:name="Tabela7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7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7.10" style:family="table-row">
      <style:table-row-properties style:min-row-height="2.831cm" style:keep-together="true" fo:keep-together="auto"/>
    </style:style>
    <style:style style:name="Tabela7.12" style:family="table-row">
      <style:table-row-properties style:min-row-height="0.99cm" style:keep-together="true" fo:keep-together="auto"/>
    </style:style>
    <style:style style:name="Tabela1" style:family="table">
      <style:table-properties style:width="24.015cm" fo:margin-left="-0.288cm" fo:margin-top="0cm" fo:margin-bottom="0cm" table:align="left" style:writing-mode="lr-tb"/>
    </style:style>
    <style:style style:name="Tabela1.A" style:family="table-column">
      <style:table-column-properties style:column-width="3cm"/>
    </style:style>
    <style:style style:name="Tabela1.B" style:family="table-column">
      <style:table-column-properties style:column-width="2.999cm"/>
    </style:style>
    <style:style style:name="Tabela1.D" style:family="table-column">
      <style:table-column-properties style:column-width="3.007cm"/>
    </style:style>
    <style:style style:name="Tabela1.E" style:family="table-column">
      <style:table-column-properties style:column-width="3.002cm"/>
    </style:style>
    <style:style style:name="Tabela1.F" style:family="table-column">
      <style:table-column-properties style:column-width="2.99cm"/>
    </style:style>
    <style:style style:name="Tabela1.H" style:family="table-column">
      <style:table-column-properties style:column-width="3.02cm"/>
    </style:style>
    <style:style style:name="Tabela1.1" style:family="table-row">
      <style:table-row-properties style:min-row-height="0.041cm" style:keep-together="true" fo:keep-together="auto"/>
    </style:style>
    <style:style style:name="Tabela1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10" style:family="table-row">
      <style:table-row-properties style:min-row-height="2.831cm" style:keep-together="true" fo:keep-together="auto"/>
    </style:style>
    <style:style style:name="Tabela1.12" style:family="table-row">
      <style:table-row-properties style:min-row-height="1.753cm" style:keep-together="true" fo:keep-together="auto"/>
    </style:style>
    <style:style style:name="Tabela1.13" style:family="table-row">
      <style:table-row-properties style:min-row-height="0.99cm" style:keep-together="true" fo:keep-together="auto"/>
    </style:style>
    <style:style style:name="Tabela2" style:family="table">
      <style:table-properties style:width="24.015cm" fo:margin-left="-0.288cm" fo:margin-top="0cm" fo:margin-bottom="0cm" table:align="left" style:writing-mode="lr-tb"/>
    </style:style>
    <style:style style:name="Tabela2.A" style:family="table-column">
      <style:table-column-properties style:column-width="3cm"/>
    </style:style>
    <style:style style:name="Tabela2.B" style:family="table-column">
      <style:table-column-properties style:column-width="2.999cm"/>
    </style:style>
    <style:style style:name="Tabela2.D" style:family="table-column">
      <style:table-column-properties style:column-width="3.007cm"/>
    </style:style>
    <style:style style:name="Tabela2.E" style:family="table-column">
      <style:table-column-properties style:column-width="3.002cm"/>
    </style:style>
    <style:style style:name="Tabela2.F" style:family="table-column">
      <style:table-column-properties style:column-width="2.99cm"/>
    </style:style>
    <style:style style:name="Tabela2.H" style:family="table-column">
      <style:table-column-properties style:column-width="3.02cm"/>
    </style:style>
    <style:style style:name="Tabela2.1" style:family="table-row">
      <style:table-row-properties style:min-row-height="0.041cm" style:keep-together="true" fo:keep-together="auto"/>
    </style:style>
    <style:style style:name="Tabela2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.9" style:family="table-row">
      <style:table-row-properties style:min-row-height="0.355cm" style:keep-together="true" fo:keep-together="auto"/>
    </style:style>
    <style:style style:name="Tabela2.10" style:family="table-row">
      <style:table-row-properties style:min-row-height="2.831cm" style:keep-together="true" fo:keep-together="auto"/>
    </style:style>
    <style:style style:name="Tabela2.12" style:family="table-row">
      <style:table-row-properties style:min-row-height="0.99cm" style:keep-together="true" fo:keep-together="auto"/>
    </style:style>
    <style:style style:name="Tabela8" style:family="table">
      <style:table-properties style:width="24.015cm" fo:margin-left="-0.288cm" fo:margin-top="0cm" fo:margin-bottom="0cm" table:align="left" style:writing-mode="lr-tb"/>
    </style:style>
    <style:style style:name="Tabela8.A" style:family="table-column">
      <style:table-column-properties style:column-width="3cm"/>
    </style:style>
    <style:style style:name="Tabela8.B" style:family="table-column">
      <style:table-column-properties style:column-width="2.999cm"/>
    </style:style>
    <style:style style:name="Tabela8.D" style:family="table-column">
      <style:table-column-properties style:column-width="3.007cm"/>
    </style:style>
    <style:style style:name="Tabela8.E" style:family="table-column">
      <style:table-column-properties style:column-width="3.002cm"/>
    </style:style>
    <style:style style:name="Tabela8.F" style:family="table-column">
      <style:table-column-properties style:column-width="2.99cm"/>
    </style:style>
    <style:style style:name="Tabela8.H" style:family="table-column">
      <style:table-column-properties style:column-width="3.02cm"/>
    </style:style>
    <style:style style:name="Tabela8.1" style:family="table-row">
      <style:table-row-properties style:min-row-height="0.041cm" style:keep-together="true" fo:keep-together="auto"/>
    </style:style>
    <style:style style:name="Tabela8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8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8.10" style:family="table-row">
      <style:table-row-properties style:min-row-height="2.831cm" style:keep-together="true" fo:keep-together="auto"/>
    </style:style>
    <style:style style:name="Tabela8.12" style:family="table-row">
      <style:table-row-properties style:min-row-height="0.99cm" style:keep-together="true" fo:keep-together="auto"/>
    </style:style>
    <style:style style:name="Tabela9" style:family="table">
      <style:table-properties style:width="24.015cm" fo:margin-left="-0.288cm" fo:margin-top="0cm" fo:margin-bottom="0cm" table:align="left" style:writing-mode="lr-tb"/>
    </style:style>
    <style:style style:name="Tabela9.A" style:family="table-column">
      <style:table-column-properties style:column-width="3cm"/>
    </style:style>
    <style:style style:name="Tabela9.B" style:family="table-column">
      <style:table-column-properties style:column-width="2.999cm"/>
    </style:style>
    <style:style style:name="Tabela9.D" style:family="table-column">
      <style:table-column-properties style:column-width="3.007cm"/>
    </style:style>
    <style:style style:name="Tabela9.E" style:family="table-column">
      <style:table-column-properties style:column-width="3.002cm"/>
    </style:style>
    <style:style style:name="Tabela9.F" style:family="table-column">
      <style:table-column-properties style:column-width="2.99cm"/>
    </style:style>
    <style:style style:name="Tabela9.H" style:family="table-column">
      <style:table-column-properties style:column-width="3.02cm"/>
    </style:style>
    <style:style style:name="Tabela9.1" style:family="table-row">
      <style:table-row-properties style:min-row-height="0.041cm" style:keep-together="true" fo:keep-together="auto"/>
    </style:style>
    <style:style style:name="Tabela9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9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9.10" style:family="table-row">
      <style:table-row-properties style:min-row-height="2.831cm" style:keep-together="true" fo:keep-together="auto"/>
    </style:style>
    <style:style style:name="Tabela9.12" style:family="table-row">
      <style:table-row-properties style:min-row-height="0.99cm" style:keep-together="true" fo:keep-together="auto"/>
    </style:style>
    <style:style style:name="Tabela10" style:family="table">
      <style:table-properties style:width="24.015cm" fo:margin-left="-0.288cm" fo:margin-top="0cm" fo:margin-bottom="0cm" table:align="left" style:writing-mode="lr-tb"/>
    </style:style>
    <style:style style:name="Tabela10.A" style:family="table-column">
      <style:table-column-properties style:column-width="3cm"/>
    </style:style>
    <style:style style:name="Tabela10.B" style:family="table-column">
      <style:table-column-properties style:column-width="2.999cm"/>
    </style:style>
    <style:style style:name="Tabela10.D" style:family="table-column">
      <style:table-column-properties style:column-width="3.007cm"/>
    </style:style>
    <style:style style:name="Tabela10.E" style:family="table-column">
      <style:table-column-properties style:column-width="3.002cm"/>
    </style:style>
    <style:style style:name="Tabela10.F" style:family="table-column">
      <style:table-column-properties style:column-width="2.99cm"/>
    </style:style>
    <style:style style:name="Tabela10.H" style:family="table-column">
      <style:table-column-properties style:column-width="3.02cm"/>
    </style:style>
    <style:style style:name="Tabela10.1" style:family="table-row">
      <style:table-row-properties style:min-row-height="0.041cm" style:keep-together="true" fo:keep-together="auto"/>
    </style:style>
    <style:style style:name="Tabela10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0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0.3" style:family="table-row">
      <style:table-row-properties style:min-row-height="6.105cm" style:keep-together="true" fo:keep-together="auto"/>
    </style:style>
    <style:style style:name="Tabela10.6" style:family="table-row">
      <style:table-row-properties style:min-row-height="0.123cm" style:keep-together="true" fo:keep-together="auto"/>
    </style:style>
    <style:style style:name="Tabela10.10" style:family="table-row">
      <style:table-row-properties style:min-row-height="2.831cm" style:keep-together="true" fo:keep-together="auto"/>
    </style:style>
    <style:style style:name="Tabela10.12" style:family="table-row">
      <style:table-row-properties style:min-row-height="0.99cm" style:keep-together="true" fo:keep-together="auto"/>
    </style:style>
    <style:style style:name="Tabela11" style:family="table">
      <style:table-properties style:width="24.003cm" fo:margin-left="-0.191cm" fo:margin-top="0cm" fo:margin-bottom="0cm" table:align="left"/>
    </style:style>
    <style:style style:name="Tabela11.A" style:family="table-column">
      <style:table-column-properties style:column-width="2.999cm"/>
    </style:style>
    <style:style style:name="Tabela11.B" style:family="table-column">
      <style:table-column-properties style:column-width="2.997cm"/>
    </style:style>
    <style:style style:name="Tabela11.H" style:family="table-column">
      <style:table-column-properties style:column-width="3.018cm"/>
    </style:style>
    <style:style style:name="Tabela11.1" style:family="table-row">
      <style:table-row-properties style:min-row-height="0.002cm" style:keep-together="true" fo:keep-together="auto"/>
    </style:style>
    <style:style style:name="Tabela1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1.10" style:family="table-row">
      <style:table-row-properties style:min-row-height="2.831cm" style:keep-together="true" fo:keep-together="auto"/>
    </style:style>
    <style:style style:name="Tabela11.12" style:family="table-row">
      <style:table-row-properties style:min-row-height="0.99cm" style:keep-together="true" fo:keep-together="auto"/>
    </style:style>
    <style:style style:name="Tabela12" style:family="table">
      <style:table-properties style:width="24.003cm" fo:margin-left="-0.191cm" fo:margin-top="0cm" fo:margin-bottom="0cm" table:align="left"/>
    </style:style>
    <style:style style:name="Tabela12.A" style:family="table-column">
      <style:table-column-properties style:column-width="2.999cm"/>
    </style:style>
    <style:style style:name="Tabela12.B" style:family="table-column">
      <style:table-column-properties style:column-width="2.997cm"/>
    </style:style>
    <style:style style:name="Tabela12.H" style:family="table-column">
      <style:table-column-properties style:column-width="3.018cm"/>
    </style:style>
    <style:style style:name="Tabela12.1" style:family="table-row">
      <style:table-row-properties style:min-row-height="0.002cm" style:keep-together="true" fo:keep-together="auto"/>
    </style:style>
    <style:style style:name="Tabela12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2.4" style:family="table-row">
      <style:table-row-properties style:min-row-height="0.579cm" style:keep-together="true" fo:keep-together="auto"/>
    </style:style>
    <style:style style:name="Tabela12.10" style:family="table-row">
      <style:table-row-properties style:min-row-height="2.831cm" style:keep-together="true" fo:keep-together="auto"/>
    </style:style>
    <style:style style:name="Tabela12.12" style:family="table-row">
      <style:table-row-properties style:min-row-height="0.99cm" style:keep-together="true" fo:keep-together="auto"/>
    </style:style>
    <style:style style:name="Tabela3" style:family="table">
      <style:table-properties style:width="24.003cm" fo:margin-left="-0.191cm" fo:margin-top="0cm" fo:margin-bottom="0cm" table:align="left"/>
    </style:style>
    <style:style style:name="Tabela3.A" style:family="table-column">
      <style:table-column-properties style:column-width="2.999cm"/>
    </style:style>
    <style:style style:name="Tabela3.B" style:family="table-column">
      <style:table-column-properties style:column-width="2.997cm"/>
    </style:style>
    <style:style style:name="Tabela3.H" style:family="table-column">
      <style:table-column-properties style:column-width="3.018cm"/>
    </style:style>
    <style:style style:name="Tabela3.1" style:family="table-row">
      <style:table-row-properties style:min-row-height="0.002cm" style:keep-together="true" fo:keep-together="auto"/>
    </style:style>
    <style:style style:name="Tabela3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.10" style:family="table-row">
      <style:table-row-properties style:min-row-height="2.831cm" style:keep-together="true" fo:keep-together="auto"/>
    </style:style>
    <style:style style:name="Tabela3.12" style:family="table-row">
      <style:table-row-properties style:min-row-height="0.99cm" style:keep-together="true" fo:keep-together="auto"/>
    </style:style>
    <style:style style:name="Tabela3.13" style:family="table-row">
      <style:table-row-properties style:min-row-height="1.113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7pt" fo:font-style="normal" style:text-underline-style="none" fo:font-weight="bold" style:font-name-asian="Calibri1" style:font-size-asian="7pt" style:font-style-asian="normal" style:font-weight-asian="bold" style:font-name-complex="Calibri1" style:font-size-complex="7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1" style:font-size-asian="9pt" style:font-style-asian="normal" style:font-weight-asian="bold" style:font-name-complex="Liberation Serif1" style:font-size-complex="9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1" style:font-size-asian="8pt" style:font-style-asian="normal" style:font-weight-asian="bold" style:font-name-complex="Liberation Serif1" style:font-size-complex="8pt"/>
    </style:style>
    <style:style style:name="P2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1" style:font-size-asian="8pt" style:font-style-asian="normal" style:font-weight-asian="bold" style:font-name-complex="Liberation Serif1" style:font-size-complex="8pt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normal" style:font-name-asian="Liberation Serif1" style:font-size-asian="8pt" style:font-style-asian="normal" style:font-weight-asian="normal" style:font-name-complex="Liberation Serif1" style:font-size-complex="8pt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7pt" fo:font-style="normal" style:text-underline-style="none" fo:font-weight="bold" style:font-name-asian="Liberation Serif1" style:font-size-asian="7pt" style:font-style-asian="normal" style:font-weight-asian="bold" style:font-name-complex="Liberation Serif1" style:font-size-complex="7pt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normal" style:font-name-asian="Cambria1" style:font-size-asian="8pt" style:font-style-asian="normal" style:font-weight-asian="normal" style:font-name-complex="Cambria1" style:font-size-complex="8pt"/>
    </style:style>
    <style:style style:name="P3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normal" style:font-name-asian="Cambria1" style:font-size-asian="8pt" style:font-style-asian="normal" style:font-weight-asian="normal" style:font-name-complex="Cambria1" style:font-size-complex="8pt"/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bold" style:font-name-asian="Cambria1" style:font-size-asian="8pt" style:font-style-asian="normal" style:font-weight-asian="bold" style:font-name-complex="Cambria1" style:font-size-complex="8pt"/>
    </style:style>
    <style:style style:name="P3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Liberation Serif" fo:font-size="9pt" style:font-name-asian="Liberation Serif1" style:font-size-asian="9pt" style:font-name-complex="Liberation Serif1" style:font-size-complex="9pt"/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Liberation Serif" fo:font-size="9pt" fo:font-weight="bold" style:font-name-asian="Liberation Serif1" style:font-size-asian="9pt" style:font-weight-asian="bold" style:font-name-complex="Liberation Serif1" style:font-size-complex="9pt"/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Calibri" fo:font-size="7pt" fo:font-weight="bold" style:font-name-asian="Calibri1" style:font-size-asian="7pt" style:font-weight-asian="bold" style:font-name-complex="Calibri1" style:font-size-complex="7pt"/>
    </style:style>
    <style:style style:name="P3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3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1" style:font-size-asian="9pt" style:font-style-asian="normal" style:font-weight-asian="bold" style:font-name-complex="Liberation Serif1" style:font-size-complex="9pt"/>
    </style:style>
    <style:style style:name="P3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4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P4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1" style:font-size-asian="8pt" style:font-style-asian="normal" style:font-weight-asian="bold" style:font-name-complex="Liberation Serif1" style:font-size-complex="8pt"/>
    </style:style>
    <style:style style:name="P4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normal" style:font-name-asian="Liberation Serif1" style:font-size-asian="8pt" style:font-style-asian="normal" style:font-weight-asian="normal" style:font-name-complex="Liberation Serif1" style:font-size-complex="8pt"/>
    </style:style>
    <style:style style:name="P4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7pt" fo:font-style="normal" style:text-underline-style="none" fo:font-weight="bold" style:font-name-asian="Liberation Serif1" style:font-size-asian="7pt" style:font-style-asian="normal" style:font-weight-asian="bold" style:font-name-complex="Liberation Serif1" style:font-size-complex="7pt"/>
    </style:style>
    <style:style style:name="P4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4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4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P4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4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4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weight-complex="bold"/>
    </style:style>
    <style:style style:name="P5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P5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bold" style:font-name-asian="Cambria1" style:font-size-asian="8pt" style:font-style-asian="normal" style:font-weight-asian="bold" style:font-name-complex="Cambria1" style:font-size-complex="8pt"/>
    </style:style>
    <style:style style:name="P5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</style:style>
    <style:style style:name="P5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style:font-name="Liberation Serif" fo:font-size="9pt" style:font-name-asian="Liberation Serif1" style:font-size-asian="9pt" style:font-name-complex="Liberation Serif1" style:font-size-complex="9pt"/>
    </style:style>
    <style:style style:name="P54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55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56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57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1" style:font-size-asian="8pt" style:font-style-asian="normal" style:font-weight-asian="bold" style:font-name-complex="Liberation Serif1" style:font-size-complex="8pt"/>
    </style:style>
    <style:style style:name="P58" style:family="paragraph" style:parent-style-name="Standard">
      <style:paragraph-properties fo:margin-left="0cm" fo:margin-right="0cm" fo:margin-top="0cm" fo:margin-bottom="0.353cm" fo:line-height="115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59" style:family="paragraph" style:parent-style-name="Standard">
      <style:paragraph-properties fo:margin-left="0cm" fo:margin-right="0cm" fo:margin-top="0cm" fo:margin-bottom="0.353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1" style:font-size-asian="8pt" style:font-style-asian="normal" style:font-weight-asian="bold" style:font-name-complex="Liberation Serif1" style:font-size-complex="8pt"/>
    </style:style>
    <style:style style:name="P60" style:family="paragraph" style:parent-style-name="Standard">
      <style:paragraph-properties fo:margin-left="0cm" fo:margin-right="0cm" fo:margin-top="0cm" fo:margin-bottom="0.353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61" style:family="paragraph" style:parent-style-name="Standard">
      <style:paragraph-properties fo:margin-left="0cm" fo:margin-right="0cm" fo:margin-top="0cm" fo:margin-bottom="0.353cm" fo:line-height="115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62" style:family="paragraph" style:parent-style-name="Standard">
      <style:paragraph-properties fo:text-align="center" style:justify-single-word="false" fo:orphans="0" fo:widows="0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P63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style:page-number="auto" fo:background-color="#ffffff" fo:padding="0cm" fo:border="none">
        <style:background-image/>
      </style:paragraph-properties>
    </style:style>
    <style:style style:name="P6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2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T3" style:family="text"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T4" style:family="text"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1" style:font-size-asian="9pt" style:font-style-asian="normal" style:font-weight-asian="bold" style:font-name-complex="Liberation Serif1" style:font-size-complex="9pt"/>
    </style:style>
    <style:style style:name="T5" style:family="text"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1" style:font-size-asian="8pt" style:font-style-asian="normal" style:font-weight-asian="bold" style:font-name-complex="Liberation Serif1" style:font-size-complex="8pt"/>
    </style:style>
    <style:style style:name="T6" style:family="text">
      <style:text-properties fo:font-variant="normal" fo:text-transform="none" fo:color="#000000" style:text-line-through-style="none" style:text-position="0% 100%" style:font-name="Liberation Serif" fo:font-size="7pt" fo:font-style="normal" style:text-underline-style="none" fo:font-weight="bold" style:font-name-asian="Liberation Serif1" style:font-size-asian="7pt" style:font-style-asian="normal" style:font-weight-asian="bold" style:font-name-complex="Liberation Serif1" style:font-size-complex="7pt"/>
    </style:style>
    <style:style style:name="T7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8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9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4" style:family="text">
      <style:text-properties style:font-name="Liberation Serif" fo:font-size="9pt" style:font-name-asian="Liberation Serif1" style:font-size-asian="9pt" style:font-name-complex="Liberation Serif1" style:font-size-complex="9pt"/>
    </style:style>
    <style:style style:name="T15" style:family="text">
      <style:text-properties style:font-name="Liberation Serif" style:font-name-asian="Liberation Serif1" style:font-name-complex="Liberation Serif1"/>
    </style:style>
    <style:style style:name="T16" style:family="text">
      <style:text-properties style:font-name="Liberation Serif" fo:font-size="12pt" fo:font-weight="bold" style:font-name-asian="Liberation Serif1" style:font-size-asian="12pt" style:font-weight-asian="bold" style:font-name-complex="Liberation Serif1" style:font-size-complex="12pt"/>
    </style:style>
    <style:style style:name="T17" style:family="text">
      <style:text-properties fo:font-weight="bold" style:font-weight-asian="bold"/>
    </style:style>
    <style:style style:name="T18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1"><text:s/></text:span><text:span text:style-name="T2">SOBOTA 11.04.2026</text:span></text:p>
      <text:p text:style-name="P23">ALERGENY:</text:p>
      <text:p text:style-name="P54"><text:span text:style-name="T3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5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C"/>
        <table:table-column table:style-name="Tabela6.G"/>
        <table:table-column table:style-name="Tabela6.H"/>
        <table:table-row table:style-name="Tabela6.1">
          <table:table-cell table:style-name="Tabela6.A1" office:value-type="string">
            <text:p text:style-name="P26"/>
            <text:p text:style-name="P26">DIETA PODSTAWOWA</text:p>
            <text:p text:style-name="P41">D01, C01</text:p>
          </table:table-cell>
          <table:table-cell table:style-name="Tabela6.A1" office:value-type="string">
            <text:p text:style-name="P26"/>
            <text:p text:style-name="P26">DIETA</text:p>
            <text:p text:style-name="P26">ŁATWOSTRAWNA</text:p>
            <text:p text:style-name="P41">D02, C02</text:p>
          </table:table-cell>
          <table:table-cell table:style-name="Tabela6.A1" office:value-type="string">
            <text:p text:style-name="P15"/>
            <text:p text:style-name="P15">DIETA</text:p>
            <text:p text:style-name="P15">CUKRZYCOWA</text:p>
            <text:p text:style-name="P46">D03, C03</text:p>
          </table:table-cell>
          <table:table-cell table:style-name="Tabela6.A1" office:value-type="string">
            <text:p text:style-name="P26"/>
            <text:p text:style-name="P26">DIETA Z OGRANICZENIEM TŁUSZCZU</text:p>
            <text:p text:style-name="P41">D05</text:p>
            <text:p text:style-name="P17"/>
          </table:table-cell>
          <table:table-cell table:style-name="Tabela6.A1" office:value-type="string">
            <text:p text:style-name="P26"/>
            <text:p text:style-name="P1"><text:span text:style-name="T5">DIETA </text:span><text:span text:style-name="T6">BOGATOBIAŁKOWA</text:span></text:p>
            <text:p text:style-name="P43">D07</text:p>
          </table:table-cell>
          <table:table-cell table:style-name="Tabela6.A1" office:value-type="string">
            <text:p text:style-name="P26"/>
            <text:p text:style-name="P26">DIETA DZIECIĘCA</text:p>
            <text:p text:style-name="P41">P01</text:p>
          </table:table-cell>
          <table:table-cell table:style-name="Tabela6.A1" office:value-type="string">
            <text:p text:style-name="P26"/>
            <text:p text:style-name="P26">DIETA PODSTAWOWA</text:p>
            <text:p text:style-name="P41">D01, C01</text:p>
          </table:table-cell>
          <table:table-cell table:style-name="Tabela6.H1" office:value-type="string">
            <text:p text:style-name="P26"/>
            <text:p text:style-name="P26">DIETA</text:p>
            <text:p text:style-name="P26">ŁATWOSTRAWNA</text:p>
            <text:p text:style-name="P41">D02, C02</text:p>
          </table:table-cell>
        </table:table-row>
        <table:table-row table:style-name="Tabela6.1">
          <table:table-cell table:style-name="Tabela6.A1" office:value-type="string">
            <text:p text:style-name="P19">ŚNIADANIE</text:p>
          </table:table-cell>
          <table:table-cell table:style-name="Tabela6.A1" office:value-type="string">
            <text:p text:style-name="P19">ŚNIADANIE</text:p>
          </table:table-cell>
          <table:table-cell table:style-name="Tabela6.A1" office:value-type="string">
            <text:p text:style-name="P19">ŚNIADANIE</text:p>
          </table:table-cell>
          <table:table-cell table:style-name="Tabela6.A1" office:value-type="string">
            <text:p text:style-name="P19">ŚNIADANIE</text:p>
          </table:table-cell>
          <table:table-cell table:style-name="Tabela6.A1" office:value-type="string">
            <text:p text:style-name="P19">ŚNIADANIE</text:p>
          </table:table-cell>
          <table:table-cell table:style-name="Tabela6.A1" office:value-type="string">
            <text:p text:style-name="P19">ŚNIADANIE</text:p>
          </table:table-cell>
          <table:table-cell table:style-name="Tabela6.A1" office:value-type="string">
            <text:p text:style-name="P19">ŚNIADANIE</text:p>
          </table:table-cell>
          <table:table-cell table:style-name="Tabela6.H1" office:value-type="string">
            <text:p text:style-name="P19">ŚNIADANIA</text:p>
          </table:table-cell>
        </table:table-row>
        <table:table-row table:style-name="Tabela6.1">
          <table:table-cell table:style-name="Tabela6.A1" office:value-type="string">
            <text:p text:style-name="P1"><text:span text:style-name="T3">Chleb </text:span><text:span text:style-name="T7">żytni jasny 60g (2kromki)</text:span></text:p>
            <text:p text:style-name="P20">Chleb razowy 35g (1kromka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Szynka wiejska 60g</text:p>
            <text:p text:style-name="P9">Dżem 25g</text:p>
            <text:p text:style-name="P44">Pomidor 80g</text:p>
            <text:p text:style-name="P20">*(1,4,7)</text:p>
            <text:p text:style-name="P16">II śniadanie C01 3TC – kanapka z serkiem topionym</text:p>
          </table:table-cell>
          <table:table-cell table:style-name="Tabela6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Szynka wiejska 40g</text:p>
            <text:p text:style-name="P20">Dżem 25g</text:p>
            <text:p text:style-name="P37">Pomidor 60g</text:p>
            <text:p text:style-name="P20">*(1,4,7)</text:p>
            <text:p text:style-name="P12"/>
          </table:table-cell>
          <table:table-cell table:style-name="Tabela6.A1" office:value-type="string">
            <text:p text:style-name="P20">Chleb razowy 105g (3kromki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Szynka wiejska 40g</text:p>
            <text:p text:style-name="P20">Paprykarz szczeciński <text:s/>40g</text:p>
            <text:p text:style-name="P37">Pomidor 60g</text:p>
            <text:p text:style-name="P20">*(1,4,7)</text:p>
            <text:p text:style-name="P20"/>
            <text:p text:style-name="P1"><text:span text:style-name="T13">II śniadanie: </text:span><text:span text:style-name="T12">sałatka z pomidorków i ogórka świeżego z oliwą 70g</text:span></text:p>
          </table:table-cell>
          <table:table-cell table:style-name="Tabela6.A1" office:value-type="string">
            <text:p text:style-name="P1"><text:span text:style-name="T3">Chleb pszenny </text:span><text:span text:style-name="T7">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Szynka wiejska 40g</text:p>
            <text:p text:style-name="P20">Dżem 25g</text:p>
            <text:p text:style-name="P37">Pomidor 60g</text:p>
            <text:p text:style-name="P20">*(1,4,7)</text:p>
            <text:p text:style-name="P12"/>
          </table:table-cell>
          <table:table-cell table:style-name="Tabela6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5g</text:span></text:p>
            <text:p text:style-name="P1"><text:span text:style-name="T3">Kawa zbo</text:span><text:span text:style-name="T7">żowa z mlekiem 250ml</text:span></text:p>
            <text:p text:style-name="P20">Szynka wiejska 40g</text:p>
            <text:p text:style-name="P20">Dżem 25g</text:p>
            <text:p text:style-name="P37">Pomior 60g</text:p>
            <text:p text:style-name="P20">*(1,4,7)</text:p>
            <text:p text:style-name="P20"/>
            <text:p text:style-name="P1"><text:span text:style-name="T4">II śniadanie: </text:span><text:span text:style-name="T3">serek wiejski 100g</text:span></text:p>
            <text:p text:style-name="P22"/>
            <text:p text:style-name="P14"/>
          </table:table-cell>
          <table:table-cell table:style-name="Tabela6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Szynka wiejska 40g</text:p>
            <text:p text:style-name="P20">Dżem 25g</text:p>
            <text:p text:style-name="P37">Pomidor 60g</text:p>
            <text:p text:style-name="P20">*(1,4,7)</text:p>
            <text:p text:style-name="P12"/>
          </table:table-cell>
          <table:table-cell table:style-name="Tabela6.A1" office:value-type="string">
            <text:p text:style-name="P1"><text:span text:style-name="T3">Chleb pszenny </text:span><text:span text:style-name="T7">60g (2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250ml</text:span></text:p>
            <text:p text:style-name="P20">Szynka wiejska 40g</text:p>
            <text:p text:style-name="P20">*(1,4,7)</text:p>
            <text:p text:style-name="P20"/>
          </table:table-cell>
          <table:table-cell table:style-name="Tabela6.H1" office:value-type="string">
            <text:p text:style-name="P1"><text:span text:style-name="T3">Chleb pszenny </text:span><text:span text:style-name="T7">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Szynka wiejska 40g</text:p>
            <text:p text:style-name="P20"/>
            <text:p text:style-name="P20">*(1,4,7)</text:p>
            <text:p text:style-name="P20"/>
          </table:table-cell>
        </table:table-row>
        <table:table-row table:style-name="Tabela6.1">
          <table:table-cell table:style-name="Tabela6.A1" office:value-type="string">
            <text:p text:style-name="P29">OBIAD</text:p>
          </table:table-cell>
          <table:table-cell table:style-name="Tabela6.A1" office:value-type="string">
            <text:p text:style-name="P29">OBIAD</text:p>
          </table:table-cell>
          <table:table-cell table:style-name="Tabela6.A1" office:value-type="string">
            <text:p text:style-name="P29">OBIAD</text:p>
          </table:table-cell>
          <table:table-cell table:style-name="Tabela6.A1" office:value-type="string">
            <text:p text:style-name="P29">OBIAD</text:p>
          </table:table-cell>
          <table:table-cell table:style-name="Tabela6.A1" office:value-type="string">
            <text:p text:style-name="P29">OBIAD</text:p>
          </table:table-cell>
          <table:table-cell table:style-name="Tabela6.A1" office:value-type="string">
            <text:p text:style-name="P29">OBIAD</text:p>
          </table:table-cell>
          <table:table-cell table:style-name="Tabela6.A1" office:value-type="string">
            <text:p text:style-name="P29">OBIAD</text:p>
          </table:table-cell>
          <table:table-cell table:style-name="Tabela6.H1" office:value-type="string">
            <text:p text:style-name="P29">OBIAD</text:p>
          </table:table-cell>
        </table:table-row>
        <table:table-row table:style-name="Tabela6.1">
          <table:table-cell table:style-name="Tabela6.A1" office:value-type="string">
            <text:p text:style-name="P20">Zupa z fasolki szparagowej z ziemniakami <text:s/>300ml</text:p>
            <text:p text:style-name="P20">Rulon z mięsa drobiowego w sosie 120g</text:p>
            <text:p text:style-name="P20">Surówka z marchewki 120g</text:p>
            <text:p text:style-name="P20">*(1,3,7,9)</text:p>
          </table:table-cell>
          <table:table-cell table:style-name="Tabela6.A1" office:value-type="string">
            <text:p text:style-name="P20">Zupa z fasolki szparagowej z ziemniakami <text:s/>300ml</text:p>
            <text:p text:style-name="P20">Rulon z mięsa drobiowego w sosie 120g</text:p>
            <text:p text:style-name="P20">Surówka z marchewki 120g</text:p>
            <text:p text:style-name="P20">*(1,3,7,9)</text:p>
          </table:table-cell>
          <table:table-cell table:style-name="Tabela6.A1" office:value-type="string">
            <text:p text:style-name="P20">Zupa z fasolki szparagowej z ziemniakami <text:s/>300ml</text:p>
            <text:p text:style-name="P20">Rulon z mięsa drobiowego w sosie 120g</text:p>
            <text:p text:style-name="P20">Surówka z marchewki 120g</text:p>
            <text:p text:style-name="P20">*(1,3,7,9)</text:p>
          </table:table-cell>
          <table:table-cell table:style-name="Tabela6.A1" office:value-type="string">
            <text:p text:style-name="P20">Zupa z koperkowa z ziemniakami b/śmietany <text:s/>300ml</text:p>
            <text:p text:style-name="P20">Rulon z mięsa drobiowego w sosie 120g</text:p>
            <text:p text:style-name="P20">Surówka z marchewki 120g</text:p>
            <text:p text:style-name="P20">*(1,3,7,9)</text:p>
          </table:table-cell>
          <table:table-cell table:style-name="Tabela6.A1" office:value-type="string">
            <text:p text:style-name="P20">Zupa z fasolki szparagowej z ziemniakami <text:s/>300ml</text:p>
            <text:p text:style-name="P20">Rulon z mięsa drobiowego w sosie 120g</text:p>
            <text:p text:style-name="P20">Surówka z marchewki 120g</text:p>
            <text:p text:style-name="P20">*(1,3,7,9)</text:p>
          </table:table-cell>
          <table:table-cell table:style-name="Tabela6.A1" office:value-type="string">
            <text:p text:style-name="P20">Zupa z fasolki szparagowej z ziemniakami <text:s/>300ml</text:p>
            <text:p text:style-name="P20">Rulon z mięsa drobiowego w sosie 120g</text:p>
            <text:p text:style-name="P20">Surówka z marchewki 120g</text:p>
            <text:p text:style-name="P20">*(1,3,7,9)</text:p>
          </table:table-cell>
          <table:table-cell table:style-name="Tabela6.A1" office:value-type="string">
            <text:p text:style-name="P20">Zupa koperkowa b/śmietany 300ml</text:p>
            <text:p text:style-name="P20">Filet drobiowy gotowany 100g</text:p>
            <text:p text:style-name="P20">Ziemniaki 200g</text:p>
            <text:p text:style-name="P1"><text:span text:style-name="T14">Marchew gotowana </text:span><text:span text:style-name="T3">100g</text:span></text:p>
            <text:p text:style-name="P20">*(1,7,9)</text:p>
          </table:table-cell>
          <table:table-cell table:style-name="Tabela6.H1" office:value-type="string">
            <text:p text:style-name="P20">Zupa koperkowa b/śmietany 300ml</text:p>
            <text:p text:style-name="P20">Filet drobiowy gotowany 100g</text:p>
            <text:p text:style-name="P20">Ziemniaki 200g</text:p>
            <text:p text:style-name="P1"><text:span text:style-name="T14">Marchew gotowana </text:span><text:span text:style-name="T3"><text:s/>100g</text:span></text:p>
            <text:p text:style-name="P20">*(1,7,9)</text:p>
          </table:table-cell>
        </table:table-row>
        <table:table-row table:style-name="Tabela6.1">
          <table:table-cell table:style-name="Tabela6.A1" office:value-type="string">
            <text:p text:style-name="P2">PODWIECZOREK</text:p>
          </table:table-cell>
          <table:table-cell table:style-name="Tabela6.A1" office:value-type="string">
            <text:p text:style-name="P2">PODWIECZOREK</text:p>
          </table:table-cell>
          <table:table-cell table:style-name="Tabela6.A1" office:value-type="string">
            <text:p text:style-name="P2">PODWIECZOREK</text:p>
          </table:table-cell>
          <table:table-cell table:style-name="Tabela6.A1" office:value-type="string">
            <text:p text:style-name="P2">PODWIECZOREK</text:p>
          </table:table-cell>
          <table:table-cell table:style-name="Tabela6.A1" office:value-type="string">
            <text:p text:style-name="P2">PODWIECZOREK</text:p>
          </table:table-cell>
          <table:table-cell table:style-name="Tabela6.A1" office:value-type="string">
            <text:p text:style-name="P2">PODWIECZOREK</text:p>
          </table:table-cell>
          <table:table-cell table:style-name="Tabela6.A1" office:value-type="string">
            <text:p text:style-name="P2">PODWIECZOREK</text:p>
          </table:table-cell>
          <table:table-cell table:style-name="Tabela6.H1" office:value-type="string">
            <text:p text:style-name="P2">PODWIECZOREK</text:p>
          </table:table-cell>
        </table:table-row>
        <table:table-row table:style-name="Tabela6.1">
          <table:table-cell table:style-name="Tabela6.A1" office:value-type="string">
            <text:p text:style-name="P20">Jogurt owocowy 100g *(7)</text:p>
          </table:table-cell>
          <table:table-cell table:style-name="Tabela6.A1" office:value-type="string">
            <text:p text:style-name="P20">Jogurt owocowy 100g *(7)</text:p>
          </table:table-cell>
          <table:table-cell table:style-name="Tabela6.A1" office:value-type="string">
            <text:p text:style-name="P20">Jogurt naturalny 100g </text:p>
            <text:p text:style-name="P53"/>
          </table:table-cell>
          <table:table-cell table:style-name="Tabela6.A1" office:value-type="string">
            <text:p text:style-name="P20">Jogurt owocowy 100g *(7)</text:p>
          </table:table-cell>
          <table:table-cell table:style-name="Tabela6.A1" office:value-type="string">
            <text:p text:style-name="P20">Jogurt owocowy 100g *(7)</text:p>
          </table:table-cell>
          <table:table-cell table:style-name="Tabela6.A1" office:value-type="string">
            <text:p text:style-name="P20">Jogurt owocowy 100g *(7)</text:p>
          </table:table-cell>
          <table:table-cell table:style-name="Tabela6.A1" office:value-type="string">
            <text:p text:style-name="P20">Banan 1szt.</text:p>
          </table:table-cell>
          <table:table-cell table:style-name="Tabela6.H1" office:value-type="string">
            <text:p text:style-name="P20">Jogurt owocowy 100g *(7)</text:p>
          </table:table-cell>
        </table:table-row>
        <text:soft-page-break/>
        <table:table-row table:style-name="Tabela6.1">
          <table:table-cell table:style-name="Tabela6.A1" office:value-type="string">
            <text:p text:style-name="P26"/>
            <text:p text:style-name="P26">DIETA PODSTAWOWA</text:p>
            <text:p text:style-name="P41">D01, C01</text:p>
          </table:table-cell>
          <table:table-cell table:style-name="Tabela6.A1" office:value-type="string">
            <text:p text:style-name="P26"/>
            <text:p text:style-name="P26">DIETA</text:p>
            <text:p text:style-name="P26">ŁATWOSTRAWNA</text:p>
            <text:p text:style-name="P41">D02, C02</text:p>
          </table:table-cell>
          <table:table-cell table:style-name="Tabela6.A1" office:value-type="string">
            <text:p text:style-name="P15"/>
            <text:p text:style-name="P15">DIETA</text:p>
            <text:p text:style-name="P15">CUKRZYCOWA</text:p>
            <text:p text:style-name="P46">D03, C03</text:p>
          </table:table-cell>
          <table:table-cell table:style-name="Tabela6.A1" office:value-type="string">
            <text:p text:style-name="P26"/>
            <text:p text:style-name="P26">DIETA Z OGRANICZENIEM TŁUSZCZU</text:p>
            <text:p text:style-name="P41">D05</text:p>
            <text:p text:style-name="P17"/>
          </table:table-cell>
          <table:table-cell table:style-name="Tabela6.A1" office:value-type="string">
            <text:p text:style-name="P26"/>
            <text:p text:style-name="P1"><text:span text:style-name="T5">DIETA </text:span><text:span text:style-name="T6">BOGATOBIAŁKOWA</text:span></text:p>
            <text:p text:style-name="P43">D07</text:p>
          </table:table-cell>
          <table:table-cell table:style-name="Tabela6.A1" office:value-type="string">
            <text:p text:style-name="P26"/>
            <text:p text:style-name="P26">DIETA DZIECIĘCA</text:p>
            <text:p text:style-name="P41">P01</text:p>
          </table:table-cell>
          <table:table-cell table:style-name="Tabela6.A1" office:value-type="string">
            <text:p text:style-name="P26"/>
            <text:p text:style-name="P26">DIETA PODSTAWOWA</text:p>
            <text:p text:style-name="P41">D01, C01</text:p>
          </table:table-cell>
          <table:table-cell table:style-name="Tabela6.H1" office:value-type="string">
            <text:p text:style-name="P26"/>
            <text:p text:style-name="P26">DIETA</text:p>
            <text:p text:style-name="P26">ŁATWOSTRAWNA</text:p>
            <text:p text:style-name="P41">D02, C02</text:p>
          </table:table-cell>
        </table:table-row>
        <table:table-row table:style-name="Tabela6.1">
          <table:table-cell table:style-name="Tabela6.A1" office:value-type="string">
            <text:p text:style-name="P30">KOLACJA</text:p>
          </table:table-cell>
          <table:table-cell table:style-name="Tabela6.A1" office:value-type="string">
            <text:p text:style-name="P30">KOLACJA</text:p>
          </table:table-cell>
          <table:table-cell table:style-name="Tabela6.A1" office:value-type="string">
            <text:p text:style-name="P30">KOLACJA</text:p>
          </table:table-cell>
          <table:table-cell table:style-name="Tabela6.A1" office:value-type="string">
            <text:p text:style-name="P30">KOLACJA</text:p>
          </table:table-cell>
          <table:table-cell table:style-name="Tabela6.A1" office:value-type="string">
            <text:p text:style-name="P30">KOLACJA</text:p>
          </table:table-cell>
          <table:table-cell table:style-name="Tabela6.A1" office:value-type="string">
            <text:p text:style-name="P30">KOLACJA</text:p>
          </table:table-cell>
          <table:table-cell table:style-name="Tabela6.A1" office:value-type="string">
            <text:p text:style-name="P30">KOLACJA</text:p>
          </table:table-cell>
          <table:table-cell table:style-name="Tabela6.H1" office:value-type="string">
            <text:p text:style-name="P30">KOLACJA</text:p>
          </table:table-cell>
        </table:table-row>
        <table:table-row table:style-name="Tabela6.10">
          <table:table-cell table:style-name="Tabela6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9">Kawa zbożowa z mlekiem 250g</text:p>
            <text:p text:style-name="P20">Polędwica sopocka 40g</text:p>
            <text:p text:style-name="P20">Twarożek z koperkiem 50g</text:p>
            <text:p text:style-name="P20">Mix sałat 10g</text:p>
            <text:p text:style-name="P37">Pomidor 60g</text:p>
            <text:p text:style-name="P20">*(1,7)</text:p>
          </table:table-cell>
          <table:table-cell table:style-name="Tabela6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20">Kawa zbożowa z mlekiem 250g</text:p>
            <text:p text:style-name="P20">Polędwica sopocka 40g</text:p>
            <text:p text:style-name="P20">Twarożek z koperkiem 50g</text:p>
            <text:p text:style-name="P20">Mix sałat 10g</text:p>
            <text:p text:style-name="P20">Pomidor 60g</text:p>
            <text:p text:style-name="P20">*(1,7)</text:p>
          </table:table-cell>
          <table:table-cell table:style-name="Tabela6.A1" office:value-type="string">
            <text:p text:style-name="P1"><text:span text:style-name="T3">Chleb </text:span><text:span text:style-name="T7">razowy 105g (3kromki)</text:span></text:p>
            <text:p text:style-name="P1"><text:span text:style-name="T3">Mas</text:span><text:span text:style-name="T7">ło ekstra 10g</text:span></text:p>
            <text:p text:style-name="P9">Kawa zbożowa z mlekiem 250g</text:p>
            <text:p text:style-name="P20">Polędwica sopocka 40g</text:p>
            <text:p text:style-name="P20">Twarożek z koperkiem 50g</text:p>
            <text:p text:style-name="P20">Mix sałat 10g</text:p>
            <text:p text:style-name="P20">Pomidor 60g</text:p>
            <text:p text:style-name="P20">*(1,7)</text:p>
          </table:table-cell>
          <table:table-cell table:style-name="Tabela6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20">Kawa zbożowa z mlekiem 250g</text:p>
            <text:p text:style-name="P20">Polędwica sopocka 40g</text:p>
            <text:p text:style-name="P20">Twarożek z koperkiem 50g</text:p>
            <text:p text:style-name="P20">Mix sałat 10g</text:p>
            <text:p text:style-name="P20">Pomidor 60g</text:p>
            <text:p text:style-name="P20">*(1,7)</text:p>
          </table:table-cell>
          <table:table-cell table:style-name="Tabela6.A1" office:value-type="string">
            <text:p text:style-name="P1"><text:span text:style-name="T3">Chleb żytni </text:span><text:span text:style-name="T7">90g (3kromki)</text:span></text:p>
            <text:p text:style-name="P1"><text:span text:style-name="T3">Mas</text:span><text:span text:style-name="T7">ło ekstra 15g</text:span></text:p>
            <text:p text:style-name="P9">Kawa zbożowa z mlekiem 250g</text:p>
            <text:p text:style-name="P20">Polędwica sopocka 40g</text:p>
            <text:p text:style-name="P20">Twarożek z koperkiem 50g</text:p>
            <text:p text:style-name="P20">Mix sałat 10g</text:p>
            <text:p text:style-name="P20">Pomidor 60g</text:p>
            <text:p text:style-name="P20">*(1,7)</text:p>
          </table:table-cell>
          <table:table-cell table:style-name="Tabela6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20">Kawa zbożowa z mlekiem 250g</text:p>
            <text:p text:style-name="P20">Polędwica sopocka 40g</text:p>
            <text:p text:style-name="P20">Twarożek z koperkiem 50g</text:p>
            <text:p text:style-name="P20">Mix sałat 10g</text:p>
            <text:p text:style-name="P20">Pomidor 60g</text:p>
            <text:p text:style-name="P20">*(1,7)</text:p>
          </table:table-cell>
          <table:table-cell table:style-name="Tabela6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20">Kawa zbożowa 250g</text:p>
            <text:p text:style-name="P20">Polędwica sopocka 40g</text:p>
            <text:p text:style-name="P20"/>
            <text:p text:style-name="P20">*(1,7)</text:p>
          </table:table-cell>
          <table:table-cell table:style-name="Tabela6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20">Kawa zbożowa z mlekiem 250g</text:p>
            <text:p text:style-name="P20">Polędwica sopocka 40g</text:p>
            <text:p text:style-name="P20"/>
            <text:p text:style-name="P20">*(1,7)</text:p>
          </table:table-cell>
        </table:table-row>
        <table:table-row table:style-name="Tabela6.1">
          <table:table-cell table:style-name="Tabela6.A1" office:value-type="string">
            <text:p text:style-name="P30">PRZED SNEM</text:p>
          </table:table-cell>
          <table:table-cell table:style-name="Tabela6.A1" office:value-type="string">
            <text:p text:style-name="P30">PRZED SNEM</text:p>
          </table:table-cell>
          <table:table-cell table:style-name="Tabela6.A1" office:value-type="string">
            <text:p text:style-name="P30">PRZED SNEM</text:p>
          </table:table-cell>
          <table:table-cell table:style-name="Tabela6.A1" office:value-type="string">
            <text:p text:style-name="P30">PRZED SNEM</text:p>
          </table:table-cell>
          <table:table-cell table:style-name="Tabela6.A1" office:value-type="string">
            <text:p text:style-name="P30">PRZED SNEM</text:p>
          </table:table-cell>
          <table:table-cell table:style-name="Tabela6.A1" office:value-type="string">
            <text:p text:style-name="P30">PRZED SNEM</text:p>
          </table:table-cell>
          <table:table-cell table:style-name="Tabela6.A1" office:value-type="string">
            <text:p text:style-name="P30">PRZED SNEM</text:p>
          </table:table-cell>
          <table:table-cell table:style-name="Tabela6.H1" office:value-type="string">
            <text:p text:style-name="P30">PRZED SNEM</text:p>
          </table:table-cell>
        </table:table-row>
        <table:table-row table:style-name="Tabela6.12">
          <table:table-cell table:style-name="Tabela6.A1" office:value-type="string">
            <text:p text:style-name="P20"/>
            <text:p text:style-name="P20">Mus owocowy 100g</text:p>
          </table:table-cell>
          <table:table-cell table:style-name="Tabela6.A1" office:value-type="string">
            <text:p text:style-name="P20"/>
            <text:p text:style-name="P20">Mus owocowy 100g</text:p>
          </table:table-cell>
          <table:table-cell table:style-name="Tabela6.A1" office:value-type="string">
            <text:p text:style-name="P20"/>
            <text:p text:style-name="P20">Kefir 200ml *(7)</text:p>
          </table:table-cell>
          <table:table-cell table:style-name="Tabela6.A1" office:value-type="string">
            <text:p text:style-name="P20"/>
            <text:p text:style-name="P20">Mus owocowy 100g</text:p>
          </table:table-cell>
          <table:table-cell table:style-name="Tabela6.A1" office:value-type="string">
            <text:p text:style-name="P20"/>
            <text:p text:style-name="P20">Mus owocowy 100g</text:p>
          </table:table-cell>
          <table:table-cell table:style-name="Tabela6.A1" office:value-type="string">
            <text:p text:style-name="P20"/>
            <text:p text:style-name="P20">Mus owocowy 100g</text:p>
          </table:table-cell>
          <table:table-cell table:style-name="Tabela6.A1" office:value-type="string">
            <text:p text:style-name="P20"/>
            <text:p text:style-name="P34">Wafle ryżowe 3 szt </text:p>
          </table:table-cell>
          <table:table-cell table:style-name="Tabela6.H1" office:value-type="string">
            <text:p text:style-name="P20"/>
            <text:p text:style-name="P20">Mus owocowy 100g</text:p>
          </table:table-cell>
        </table:table-row>
        <table:table-row table:style-name="Tabela6.12">
          <table:table-cell table:style-name="Tabela6.A1" office:value-type="string">
            <text:p text:style-name="P20">Energia: 2157kcal</text:p>
            <text:p text:style-name="P1"><text:span text:style-name="T3">Bia</text:span><text:span text:style-name="T7">łko og</text:span><text:span text:style-name="T3">ó</text:span><text:span text:style-name="T7">łem: 87,9g</text:span></text:p>
            <text:p text:style-name="P1"><text:span text:style-name="T3">W</text:span><text:span text:style-name="T7">ęglowodany og</text:span><text:span text:style-name="T3">ó</text:span><text:span text:style-name="T7">łem: 279,57g</text:span></text:p>
            <text:p text:style-name="P1"><text:span text:style-name="T3">W</text:span><text:span text:style-name="T7">ęglowodany przyswajalne: 43,48g</text:span></text:p>
            <text:p text:style-name="P1"><text:span text:style-name="T3">T</text:span><text:span text:style-name="T7">łuszcz: 70,93g</text:span></text:p>
            <text:p text:style-name="P1"><text:span text:style-name="T3">Kwasy t</text:span><text:span text:style-name="T7">łuszczowe nasycone: 34,87g</text:span></text:p>
            <text:p text:style-name="P1"><text:span text:style-name="T3">B</text:span><text:span text:style-name="T7">łonnik pokarmowy: 32,76g</text:span></text:p>
            <text:p text:style-name="P20">Sól: 4,09g</text:p>
          </table:table-cell>
          <table:table-cell table:style-name="Tabela6.A1" office:value-type="string">
            <text:p text:style-name="P20">Energia: 2131kcal</text:p>
            <text:p text:style-name="P1"><text:span text:style-name="T3">Bia</text:span><text:span text:style-name="T7">łko og</text:span><text:span text:style-name="T3">ó</text:span><text:span text:style-name="T7">łem: <text:s/>87,4g</text:span></text:p>
            <text:p text:style-name="P1"><text:span text:style-name="T3">W</text:span><text:span text:style-name="T7">ęglowodany og</text:span><text:span text:style-name="T3">ó</text:span><text:span text:style-name="T7">łem: 270,66g</text:span></text:p>
            <text:p text:style-name="P1"><text:span text:style-name="T3">W</text:span><text:span text:style-name="T7">ęglowodany przyswajalne: 41,29g</text:span></text:p>
            <text:p text:style-name="P1"><text:span text:style-name="T3">T</text:span><text:span text:style-name="T7">łuszcz: 69,05g</text:span></text:p>
            <text:p text:style-name="P1"><text:span text:style-name="T3">Kwasy t</text:span><text:span text:style-name="T7">łuszczowe nasycone: 29,86g</text:span></text:p>
            <text:p text:style-name="P1"><text:span text:style-name="T3">B</text:span><text:span text:style-name="T7">łonnik pokarmowy: 32,21g</text:span></text:p>
            <text:p text:style-name="P20">Sól: 4,07g</text:p>
          </table:table-cell>
          <table:table-cell table:style-name="Tabela6.A1" office:value-type="string">
            <text:p text:style-name="P20">Energia: 2139kcal</text:p>
            <text:p text:style-name="P1"><text:span text:style-name="T3">Bia</text:span><text:span text:style-name="T7">łko og</text:span><text:span text:style-name="T3">ó</text:span><text:span text:style-name="T7">łem: 93,65g</text:span></text:p>
            <text:p text:style-name="P1"><text:span text:style-name="T3">W</text:span><text:span text:style-name="T7">ęglowodany og</text:span><text:span text:style-name="T3">ó</text:span><text:span text:style-name="T7">łem: 259,51g</text:span></text:p>
            <text:p text:style-name="P1"><text:span text:style-name="T3">W</text:span><text:span text:style-name="T7">ęglowodany przyswajalne: 31,73g</text:span></text:p>
            <text:p text:style-name="P1"><text:span text:style-name="T3">T</text:span><text:span text:style-name="T7">łuszcz: 70,15g</text:span></text:p>
            <text:p text:style-name="P1"><text:span text:style-name="T3">Kwasy t</text:span><text:span text:style-name="T7">łuszczowe nasycone: 32,33g</text:span></text:p>
            <text:p text:style-name="P1"><text:span text:style-name="T3">B</text:span><text:span text:style-name="T7">łonnik pokarmowy: 30,37g</text:span></text:p>
            <text:p text:style-name="P20">Sól: 3,75g</text:p>
          </table:table-cell>
          <table:table-cell table:style-name="Tabela6.A1" office:value-type="string">
            <text:p text:style-name="P20">Energia: 2100 kcal</text:p>
            <text:p text:style-name="P1"><text:span text:style-name="T3">Bia</text:span><text:span text:style-name="T7">łko og</text:span><text:span text:style-name="T3">ó</text:span><text:span text:style-name="T7">łem: 95,59g</text:span></text:p>
            <text:p text:style-name="P1"><text:span text:style-name="T3">W</text:span><text:span text:style-name="T7">ęglowodany og</text:span><text:span text:style-name="T3">ó</text:span><text:span text:style-name="T7">łem: 267,14g</text:span></text:p>
            <text:p text:style-name="P1"><text:span text:style-name="T3">W</text:span><text:span text:style-name="T7">ęglowodany przyswajalne: 40,51g</text:span></text:p>
            <text:p text:style-name="P1"><text:span text:style-name="T3">T</text:span><text:span text:style-name="T7">łuszcz: 52,51g</text:span></text:p>
            <text:p text:style-name="P1"><text:span text:style-name="T3">Kwasy t</text:span><text:span text:style-name="T7">łuszczowe nasycone: 21,71g</text:span></text:p>
            <text:p text:style-name="P1"><text:span text:style-name="T3">B</text:span><text:span text:style-name="T7">łonnik pokarmowy: 24,73g</text:span></text:p>
            <text:p text:style-name="P20">Sól: 3,95g</text:p>
          </table:table-cell>
          <table:table-cell table:style-name="Tabela6.A1" office:value-type="string">
            <text:p text:style-name="P20">Energia: 2307cal</text:p>
            <text:p text:style-name="P1"><text:span text:style-name="T3">Bia</text:span><text:span text:style-name="T7">łko og</text:span><text:span text:style-name="T3">ó</text:span><text:span text:style-name="T7">łem: 98,08g</text:span></text:p>
            <text:p text:style-name="P1"><text:span text:style-name="T3">W</text:span><text:span text:style-name="T7">ęglowodany og</text:span><text:span text:style-name="T3">ó</text:span><text:span text:style-name="T7">łem: 279,92g</text:span></text:p>
            <text:p text:style-name="P1"><text:span text:style-name="T3">W</text:span><text:span text:style-name="T7">ęglowodany przyswajalne: 48,85g</text:span></text:p>
            <text:p text:style-name="P1"><text:span text:style-name="T3">T</text:span><text:span text:style-name="T7">łuszcz: 72,41g</text:span></text:p>
            <text:p text:style-name="P1"><text:span text:style-name="T3">Kwasy t</text:span><text:span text:style-name="T7">łuszczowe nasycone: 31,2g</text:span></text:p>
            <text:p text:style-name="P1"><text:span text:style-name="T3">B</text:span><text:span text:style-name="T7">łonnik pokarmowy: 35,46g</text:span></text:p>
            <text:p text:style-name="P20">Sól: 4,33g</text:p>
          </table:table-cell>
          <table:table-cell table:style-name="Tabela6.A1" office:value-type="string">
            <text:p text:style-name="P20">Energia: 2131kcal</text:p>
            <text:p text:style-name="P1"><text:span text:style-name="T3">Bia</text:span><text:span text:style-name="T7">łko og</text:span><text:span text:style-name="T3">ó</text:span><text:span text:style-name="T7">łem: <text:s/>87,4g</text:span></text:p>
            <text:p text:style-name="P1"><text:span text:style-name="T3">W</text:span><text:span text:style-name="T7">ęglowodany og</text:span><text:span text:style-name="T3">ó</text:span><text:span text:style-name="T7">łem: 270,66g</text:span></text:p>
            <text:p text:style-name="P1"><text:span text:style-name="T3">W</text:span><text:span text:style-name="T7">ęglowodany przyswajalne: 41,29g</text:span></text:p>
            <text:p text:style-name="P1"><text:span text:style-name="T3">T</text:span><text:span text:style-name="T7">łuszcz: 69,05g</text:span></text:p>
            <text:p text:style-name="P1"><text:span text:style-name="T3">Kwasy t</text:span><text:span text:style-name="T7">łuszczowe nasycone: 29,86g</text:span></text:p>
            <text:p text:style-name="P1"><text:span text:style-name="T3">B</text:span><text:span text:style-name="T7">łonnik pokarmowy: 32,21g</text:span></text:p>
            <text:p text:style-name="P20">Sól: 4,07g</text:p>
          </table:table-cell>
          <table:table-cell table:style-name="Tabela6.A1" office:value-type="string">
            <text:p text:style-name="P20">Energia: 1599 kcal</text:p>
            <text:p text:style-name="P1"><text:span text:style-name="T3">Bia</text:span><text:span text:style-name="T7">łko og</text:span><text:span text:style-name="T3">ó</text:span><text:span text:style-name="T7">łem: 47,95g</text:span></text:p>
            <text:p text:style-name="P1"><text:span text:style-name="T3">W</text:span><text:span text:style-name="T7">ęglowodany og</text:span><text:span text:style-name="T3">ó</text:span><text:span text:style-name="T7">łem: 157,14g</text:span></text:p>
            <text:p text:style-name="P1"><text:span text:style-name="T3">W</text:span><text:span text:style-name="T7">ęglowodany przyswajalne: 21,51g</text:span></text:p>
            <text:p text:style-name="P1"><text:span text:style-name="T3">T</text:span><text:span text:style-name="T7">łuszcz: 31,51g</text:span></text:p>
            <text:p text:style-name="P1"><text:span text:style-name="T3">Kwasy t</text:span><text:span text:style-name="T7">łuszczowe nasycone: 17,11g</text:span></text:p>
            <text:p text:style-name="P1"><text:span text:style-name="T3">B</text:span><text:span text:style-name="T7">łonnik pokarmowy: 20g</text:span></text:p>
            <text:p text:style-name="P20">Sól: 3,35g</text:p>
          </table:table-cell>
          <table:table-cell table:style-name="Tabela6.H1" office:value-type="string">
            <text:p text:style-name="P20">Energia: 2065 kcal</text:p>
            <text:p text:style-name="P1"><text:span text:style-name="T3">Bia</text:span><text:span text:style-name="T7">łko og</text:span><text:span text:style-name="T3">ó</text:span><text:span text:style-name="T7">łem: 86,54g</text:span></text:p>
            <text:p text:style-name="P1"><text:span text:style-name="T3">W</text:span><text:span text:style-name="T7">ęglowodany og</text:span><text:span text:style-name="T3">ó</text:span><text:span text:style-name="T7">łem:160,1g</text:span></text:p>
            <text:p text:style-name="P1"><text:span text:style-name="T3">W</text:span><text:span text:style-name="T7">ęglowodany przyswajalne: 37,09g</text:span></text:p>
            <text:p text:style-name="P1"><text:span text:style-name="T3">T</text:span><text:span text:style-name="T7">łuszcz: 36,09g</text:span></text:p>
            <text:p text:style-name="P1"><text:span text:style-name="T3">Kwasy t</text:span><text:span text:style-name="T7">łuszczowe nasycone: 21,11g</text:span></text:p>
            <text:p text:style-name="P1"><text:span text:style-name="T3">B</text:span><text:span text:style-name="T7">łonnik pokarmowy: 24,04g</text:span></text:p>
            <text:p text:style-name="P20">Sól: 3,05g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40"><text:soft-page-break/>NIEDZIELA 12.04.2026</text:p>
      <text:p text:style-name="P23">ALERGENY:</text:p>
      <text:p text:style-name="P54"><text:span text:style-name="T3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55"/>
      <table:table table:name="Tabela7" table:style-name="Tabela7">
        <table:table-column table:style-name="Tabela7.A"/>
        <table:table-column table:style-name="Tabela7.B" table:number-columns-repeated="2"/>
        <table:table-column table:style-name="Tabela7.A" table:number-columns-repeated="2"/>
        <table:table-column table:style-name="Tabela7.B"/>
        <table:table-column table:style-name="Tabela7.G"/>
        <table:table-column table:style-name="Tabela7.H"/>
        <table:table-row table:style-name="Tabela7.1">
          <table:table-cell table:style-name="Tabela7.A1" office:value-type="string">
            <text:p text:style-name="P26"/>
            <text:p text:style-name="P26">DIETA PODSTAWOWA</text:p>
            <text:p text:style-name="P41">D01, C01</text:p>
          </table:table-cell>
          <table:table-cell table:style-name="Tabela7.A1" office:value-type="string">
            <text:p text:style-name="P26"/>
            <text:p text:style-name="P26">DIETA</text:p>
            <text:p text:style-name="P26">ŁATWOSTRAWNA</text:p>
            <text:p text:style-name="P41">D02, C02</text:p>
          </table:table-cell>
          <table:table-cell table:style-name="Tabela7.A1" office:value-type="string">
            <text:p text:style-name="P15"/>
            <text:p text:style-name="P15">DIETA</text:p>
            <text:p text:style-name="P15">CUKRZYCOWA</text:p>
            <text:p text:style-name="P46">D03, C03</text:p>
          </table:table-cell>
          <table:table-cell table:style-name="Tabela7.A1" office:value-type="string">
            <text:p text:style-name="P26"/>
            <text:p text:style-name="P26">DIETA Z OGRANICZENIEM TŁUSZCZU</text:p>
            <text:p text:style-name="P41">D05</text:p>
            <text:p text:style-name="P17"/>
          </table:table-cell>
          <table:table-cell table:style-name="Tabela7.A1" office:value-type="string">
            <text:p text:style-name="P26"/>
            <text:p text:style-name="P1"><text:span text:style-name="T5">DIETA </text:span><text:span text:style-name="T6">BOGATOBIAŁKOWA</text:span></text:p>
            <text:p text:style-name="P43">D07</text:p>
          </table:table-cell>
          <table:table-cell table:style-name="Tabela7.A1" office:value-type="string">
            <text:p text:style-name="P26"/>
            <text:p text:style-name="P26">DIETA DZIECIĘCA</text:p>
            <text:p text:style-name="P41">P01</text:p>
          </table:table-cell>
          <table:table-cell table:style-name="Tabela7.A1" office:value-type="string">
            <text:p text:style-name="P26"/>
            <text:p text:style-name="P26">DIETA PODSTAWOWA</text:p>
            <text:p text:style-name="P41">D01, C01</text:p>
          </table:table-cell>
          <table:table-cell table:style-name="Tabela7.H1" office:value-type="string">
            <text:p text:style-name="P26"/>
            <text:p text:style-name="P26">DIETA</text:p>
            <text:p text:style-name="P26">ŁATWOSTRAWNA</text:p>
            <text:p text:style-name="P41">D02, C02</text:p>
          </table:table-cell>
        </table:table-row>
        <table:table-row table:style-name="Tabela7.1">
          <table:table-cell table:style-name="Tabela7.A1" office:value-type="string">
            <text:p text:style-name="P19">ŚNIADANIE</text:p>
          </table:table-cell>
          <table:table-cell table:style-name="Tabela7.A1" office:value-type="string">
            <text:p text:style-name="P19">ŚNIADANIE</text:p>
          </table:table-cell>
          <table:table-cell table:style-name="Tabela7.A1" office:value-type="string">
            <text:p text:style-name="P19">ŚNIADANIE</text:p>
          </table:table-cell>
          <table:table-cell table:style-name="Tabela7.A1" office:value-type="string">
            <text:p text:style-name="P19">ŚNIADANIE</text:p>
          </table:table-cell>
          <table:table-cell table:style-name="Tabela7.A1" office:value-type="string">
            <text:p text:style-name="P19">ŚNIADANIE</text:p>
          </table:table-cell>
          <table:table-cell table:style-name="Tabela7.A1" office:value-type="string">
            <text:p text:style-name="P36">ŚNIADANIE</text:p>
          </table:table-cell>
          <table:table-cell table:style-name="Tabela7.A1" office:value-type="string">
            <text:p text:style-name="P36">ŚNIADANIE</text:p>
          </table:table-cell>
          <table:table-cell table:style-name="Tabela7.H1" office:value-type="string">
            <text:p text:style-name="P36">ŚNIADANIE </text:p>
          </table:table-cell>
        </table:table-row>
        <table:table-row table:style-name="Tabela7.1">
          <table:table-cell table:style-name="Tabela7.A1" office:value-type="string">
            <text:p text:style-name="P1"><text:span text:style-name="T3">Chleb </text:span><text:span text:style-name="T7">żytni 60g (2kromki)</text:span></text:p>
            <text:p text:style-name="P20">Chleb razowy 35g (1kromka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Polędwica miodowa 40g</text:p>
            <text:p text:style-name="P9"><text:s/>Pasztet <text:s/>z kurczaka 40g</text:p>
            <text:p text:style-name="P44">Jabłko 1 szt.</text:p>
            <text:p text:style-name="P20">*(1,7)</text:p>
            <text:p text:style-name="P37">II śniadanie C01 3tc – kanapka z serem</text:p>
          </table:table-cell>
          <table:table-cell table:style-name="Tabela7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Polędwica miodowa 40g</text:p>
            <text:p text:style-name="P9"><text:s/>Pasztet z kurczaka 40g</text:p>
            <text:p text:style-name="P20">Jabłko 1szt.</text:p>
            <text:p text:style-name="P20">*(1,7)</text:p>
            <text:p text:style-name="P12"/>
          </table:table-cell>
          <table:table-cell table:style-name="Tabela7.A1" office:value-type="string">
            <text:p text:style-name="P20">Chleb razowy 105g (3kromki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Polędwica miodowa 40g</text:p>
            <text:p text:style-name="P9"><text:s/>Pasztet z kurczaka 40g</text:p>
            <text:p text:style-name="P20">Jabłko 1szt.</text:p>
            <text:p text:style-name="P20">*(1,7)</text:p>
            <text:p text:style-name="P35">II śniadanie </text:p>
            <text:p text:style-name="P35">Sok z buraka 330ml</text:p>
          </table:table-cell>
          <table:table-cell table:style-name="Tabela7.A1" office:value-type="string">
            <text:p text:style-name="P1"><text:span text:style-name="T3">Chleb </text:span><text:span text:style-name="T7">pszenny <text:s/>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Polędwica miodowa 40g</text:p>
            <text:p text:style-name="P9"><text:s/>Serek twarogowy do smarowania 40g</text:p>
            <text:p text:style-name="P20">Jabłko <text:s/>1szt.</text:p>
            <text:p text:style-name="P20">*(1,7)</text:p>
            <text:p text:style-name="P12"/>
          </table:table-cell>
          <table:table-cell table:style-name="Tabela7.A1" office:value-type="string">
            <text:p text:style-name="P1"><text:span text:style-name="T3">Chleb </text:span><text:span text:style-name="T7">żytni 120g (4kromki)</text:span></text:p>
            <text:p text:style-name="P1"><text:span text:style-name="T3">Mas</text:span><text:span text:style-name="T7">ło ekstra 15g</text:span></text:p>
            <text:p text:style-name="P1"><text:span text:style-name="T3">Kawa zbo</text:span><text:span text:style-name="T7">żowa z mlekiem 250ml</text:span></text:p>
            <text:p text:style-name="P20">Polędwica miodowa 40g</text:p>
            <text:p text:style-name="P9"><text:s/>Pasztet z kurczaka 40g</text:p>
            <text:p text:style-name="P20">Jabłko 1szt.</text:p>
            <text:p text:style-name="P20">*(1,7)</text:p>
            <text:p text:style-name="P35">II śniadanie </text:p>
            <text:p text:style-name="P35">kanapka z serem żółtym </text:p>
          </table:table-cell>
          <table:table-cell table:style-name="Tabela7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Polędwica miodowa 40g</text:p>
            <text:p text:style-name="P9"><text:s/>Pasztet z kurczaka 40g</text:p>
            <text:p text:style-name="P20">Jabłko 1szt.</text:p>
            <text:p text:style-name="P20">*(1,7)</text:p>
            <text:p text:style-name="P12"/>
          </table:table-cell>
          <table:table-cell table:style-name="Tabela7.A1" office:value-type="string">
            <text:p text:style-name="P1"><text:span text:style-name="T3">Chleb </text:span><text:span text:style-name="T7">pszenny <text:s/>60g (2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Polędwica miodowa 40g</text:p>
            <text:p text:style-name="P20">Jabłko parzone 1szt.</text:p>
            <text:p text:style-name="P20">*(1,7)</text:p>
            <text:p text:style-name="P20"/>
          </table:table-cell>
          <table:table-cell table:style-name="Tabela7.H1" office:value-type="string">
            <text:p text:style-name="P1"><text:span text:style-name="T3">Chleb </text:span><text:span text:style-name="T7">pszenny <text:s/>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Polędwica miodowa 40g</text:p>
            <text:p text:style-name="P9"><text:s/>Serek twarogowy do smarowania 30g</text:p>
            <text:p text:style-name="P20">Jabłko parzone1szt. </text:p>
            <text:p text:style-name="P20">*(1,7)</text:p>
            <text:p text:style-name="P20"/>
          </table:table-cell>
        </table:table-row>
        <table:table-row table:style-name="Tabela7.1">
          <table:table-cell table:style-name="Tabela7.A1" office:value-type="string">
            <text:p text:style-name="P29">OBIAD</text:p>
          </table:table-cell>
          <table:table-cell table:style-name="Tabela7.A1" office:value-type="string">
            <text:p text:style-name="P29">OBIAD</text:p>
          </table:table-cell>
          <table:table-cell table:style-name="Tabela7.A1" office:value-type="string">
            <text:p text:style-name="P29">OBIAD</text:p>
          </table:table-cell>
          <table:table-cell table:style-name="Tabela7.A1" office:value-type="string">
            <text:p text:style-name="P29">OBIAD</text:p>
          </table:table-cell>
          <table:table-cell table:style-name="Tabela7.A1" office:value-type="string">
            <text:p text:style-name="P29">OBIAD</text:p>
          </table:table-cell>
          <table:table-cell table:style-name="Tabela7.A1" office:value-type="string">
            <text:p text:style-name="P29">OBIAD</text:p>
          </table:table-cell>
          <table:table-cell table:style-name="Tabela7.A1" office:value-type="string">
            <text:p text:style-name="P29">OBIAD </text:p>
          </table:table-cell>
          <table:table-cell table:style-name="Tabela7.H1" office:value-type="string">
            <text:p text:style-name="P29">OBIAD</text:p>
          </table:table-cell>
        </table:table-row>
        <table:table-row table:style-name="Tabela7.1">
          <table:table-cell table:style-name="Tabela7.A1" office:value-type="string">
            <text:p text:style-name="P20">Zupa ryżowa 300ml</text:p>
            <text:p text:style-name="P20">Sztuka mięsa drobiowego duszona w sosie 120g</text:p>
            <text:p text:style-name="P20">Ziemniaki 200g</text:p>
            <text:p text:style-name="P20">Buraczki tarte gotowane 120g</text:p>
            <text:p text:style-name="P20">*(1,7,9)</text:p>
          </table:table-cell>
          <table:table-cell table:style-name="Tabela7.A1" office:value-type="string">
            <text:p text:style-name="P20">Zupa ryżowa 300ml</text:p>
            <text:p text:style-name="P20">Sztuka mięsa drobiowego duszona w sosie 120g</text:p>
            <text:p text:style-name="P20">Ziemniaki 200g</text:p>
            <text:p text:style-name="P20">Buraczki tarte gotowane 120g</text:p>
            <text:p text:style-name="P20">*(1,7,9)</text:p>
          </table:table-cell>
          <table:table-cell table:style-name="Tabela7.A1" office:value-type="string">
            <text:p text:style-name="P20">Zupa ryżowa 300ml</text:p>
            <text:p text:style-name="P20">Sztuka mięsa drobiowego duszona w sosie 120g</text:p>
            <text:p text:style-name="P20">Ziemniaki 200g</text:p>
            <text:p text:style-name="P20">Buraczki tarte gotowane 120g</text:p>
            <text:p text:style-name="P20">*(1,7,9)</text:p>
          </table:table-cell>
          <table:table-cell table:style-name="Tabela7.A1" office:value-type="string">
            <text:p text:style-name="P20">Zupa ryżowa 300ml</text:p>
            <text:p text:style-name="P20">Sztuka mięsa drobiowego duszona w sosie 120g</text:p>
            <text:p text:style-name="P20">Ziemniaki 200g</text:p>
            <text:p text:style-name="P20">Buraczki tarte gotowane 120g</text:p>
            <text:p text:style-name="P20">*(1,7,9)</text:p>
          </table:table-cell>
          <table:table-cell table:style-name="Tabela7.A1" office:value-type="string">
            <text:p text:style-name="P20">Zupa ryżowa 300ml</text:p>
            <text:p text:style-name="P20">Sztuka mięsa drobiowego duszona w sosie 120g</text:p>
            <text:p text:style-name="P20">Ziemniaki 200g</text:p>
            <text:p text:style-name="P20">Buraczki tarte gotowane 120g</text:p>
            <text:p text:style-name="P20">*(1,7,9)</text:p>
          </table:table-cell>
          <table:table-cell table:style-name="Tabela7.A1" office:value-type="string">
            <text:p text:style-name="P20">Zupa ryżowa 300ml</text:p>
            <text:p text:style-name="P20">Sztuka mięsa drobiowego duszona w sosie 120g</text:p>
            <text:p text:style-name="P20">Ziemniaki 200g</text:p>
            <text:p text:style-name="P20">Buraczki tarte gotowane 120g</text:p>
            <text:p text:style-name="P20">*(1,7,9)</text:p>
          </table:table-cell>
          <table:table-cell table:style-name="Tabela7.A1" office:value-type="string">
            <text:p text:style-name="P20">Zupa ryżowa 300ml</text:p>
            <text:p text:style-name="P20">Sztuka mięsa drobiowego duszona w sosie 120g</text:p>
            <text:p text:style-name="P20">Ziemniaki 200g</text:p>
            <text:p text:style-name="P20">Buraczki tarte gotowane 120g</text:p>
            <text:p text:style-name="P20">*(1,7,9)</text:p>
          </table:table-cell>
          <table:table-cell table:style-name="Tabela7.H1" office:value-type="string">
            <text:p text:style-name="P20">Rosół <text:s/>z ryżem 300ml</text:p>
            <text:p text:style-name="P20">Sztuka mięsa drobiowego duszona w sosie 120g</text:p>
            <text:p text:style-name="P20">Ziemniaki 200g</text:p>
            <text:p text:style-name="P20">Buraczki tarte gotowane 120g</text:p>
            <text:p text:style-name="P20">*(1,9)</text:p>
          </table:table-cell>
        </table:table-row>
        <table:table-row table:style-name="Tabela7.1">
          <table:table-cell table:style-name="Tabela7.A1" office:value-type="string">
            <text:p text:style-name="P2">PODWIECZOREK</text:p>
          </table:table-cell>
          <table:table-cell table:style-name="Tabela7.A1" office:value-type="string">
            <text:p text:style-name="P2">PODWIECZOREK</text:p>
          </table:table-cell>
          <table:table-cell table:style-name="Tabela7.A1" office:value-type="string">
            <text:p text:style-name="P2">PODWIECZOREK</text:p>
          </table:table-cell>
          <table:table-cell table:style-name="Tabela7.A1" office:value-type="string">
            <text:p text:style-name="P2">PODWIECZOREK</text:p>
          </table:table-cell>
          <table:table-cell table:style-name="Tabela7.A1" office:value-type="string">
            <text:p text:style-name="P2">PODWIECZOREK</text:p>
          </table:table-cell>
          <table:table-cell table:style-name="Tabela7.A1" office:value-type="string">
            <text:p text:style-name="P2">PODWIECZOREK</text:p>
          </table:table-cell>
          <table:table-cell table:style-name="Tabela7.A1" office:value-type="string">
            <text:p text:style-name="P2">PODWIECZOREK</text:p>
          </table:table-cell>
          <table:table-cell table:style-name="Tabela7.H1" office:value-type="string">
            <text:p text:style-name="P2">PODWIECZOREK</text:p>
          </table:table-cell>
        </table:table-row>
        <table:table-row table:style-name="Tabela7.1">
          <table:table-cell table:style-name="Tabela7.A1" office:value-type="string">
            <text:p text:style-name="P1"><text:span text:style-name="T3">Sok owocowy </text:span><text:span text:style-name="T3">200ml</text:span></text:p>
          </table:table-cell>
          <table:table-cell table:style-name="Tabela7.A1" office:value-type="string">
            <text:p text:style-name="P1"><text:span text:style-name="T3">Sok owocowy </text:span><text:span text:style-name="T3">200ml</text:span></text:p>
          </table:table-cell>
          <table:table-cell table:style-name="Tabela7.A1" office:value-type="string">
            <text:p text:style-name="P1"><text:span text:style-name="T3">Sok </text:span><text:span text:style-name="T14">pomidorowy </text:span><text:span text:style-name="T14">30</text:span><text:span text:style-name="T3">0ml</text:span><text:span text:style-name="T9"> </text:span></text:p>
          </table:table-cell>
          <table:table-cell table:style-name="Tabela7.A1" office:value-type="string">
            <text:p text:style-name="P1"><text:span text:style-name="T3">Sok owocowy </text:span><text:span text:style-name="T3">200ml</text:span></text:p>
          </table:table-cell>
          <table:table-cell table:style-name="Tabela7.A1" office:value-type="string">
            <text:p text:style-name="P1"><text:span text:style-name="T3">Sok owocowy </text:span><text:span text:style-name="T3">200ml</text:span></text:p>
          </table:table-cell>
          <table:table-cell table:style-name="Tabela7.A1" office:value-type="string">
            <text:p text:style-name="P20">Sok owocowy 200ml</text:p>
          </table:table-cell>
          <table:table-cell table:style-name="Tabela7.A1" office:value-type="string">
            <text:p text:style-name="P34">Banan 1 szt</text:p>
          </table:table-cell>
          <table:table-cell table:style-name="Tabela7.H1" office:value-type="string">
            <text:p text:style-name="P1"><text:span text:style-name="T3">Sok warzywny </text:span><text:span text:style-name="T3">250ml</text:span></text:p>
          </table:table-cell>
        </table:table-row>
        <table:table-row table:style-name="Tabela7.1">
          <table:table-cell table:style-name="Tabela7.A1" office:value-type="string">
            <text:p text:style-name="P26"/>
            <text:p text:style-name="P26"><text:soft-page-break/>DIETA PODSTAWOWA</text:p>
            <text:p text:style-name="P41">D01, C01</text:p>
          </table:table-cell>
          <table:table-cell table:style-name="Tabela7.A1" office:value-type="string">
            <text:p text:style-name="P26"/>
            <text:p text:style-name="P26"><text:soft-page-break/>DIETA</text:p>
            <text:p text:style-name="P26">ŁATWOSTRAWNA</text:p>
            <text:p text:style-name="P41">D02, C02</text:p>
          </table:table-cell>
          <table:table-cell table:style-name="Tabela7.A1" office:value-type="string">
            <text:p text:style-name="P15"/>
            <text:p text:style-name="P15"><text:soft-page-break/>DIETA</text:p>
            <text:p text:style-name="P15">CUKRZYCOWA</text:p>
            <text:p text:style-name="P46">D03, C03</text:p>
          </table:table-cell>
          <table:table-cell table:style-name="Tabela7.A1" office:value-type="string">
            <text:p text:style-name="P26"/>
            <text:p text:style-name="P26"><text:soft-page-break/>DIETA Z OGRANICZENIEM TŁUSZCZU</text:p>
            <text:p text:style-name="P41">D05</text:p>
            <text:p text:style-name="P17"/>
          </table:table-cell>
          <table:table-cell table:style-name="Tabela7.A1" office:value-type="string">
            <text:p text:style-name="P26"/>
            <text:p text:style-name="P1"><text:soft-page-break/><text:span text:style-name="T5">DIETA </text:span><text:span text:style-name="T6">BOGATOBIAŁKOWA</text:span></text:p>
            <text:p text:style-name="P43">D07</text:p>
          </table:table-cell>
          <table:table-cell table:style-name="Tabela7.A1" office:value-type="string">
            <text:p text:style-name="P26"/>
            <text:p text:style-name="P26"><text:soft-page-break/>DIETA DZIECIĘCA</text:p>
            <text:p text:style-name="P41">P01</text:p>
          </table:table-cell>
          <table:table-cell table:style-name="Tabela7.A1" office:value-type="string">
            <text:p text:style-name="P26"/>
            <text:p text:style-name="P26"><text:soft-page-break/>DIETA PODSTAWOWA</text:p>
            <text:p text:style-name="P41">D01, C01</text:p>
          </table:table-cell>
          <table:table-cell table:style-name="Tabela7.H1" office:value-type="string">
            <text:p text:style-name="P26"/>
            <text:p text:style-name="P26"><text:soft-page-break/>DIETA</text:p>
            <text:p text:style-name="P26">ŁATWOSTRAWNA</text:p>
            <text:p text:style-name="P41">D02, C02</text:p>
          </table:table-cell>
        </table:table-row>
        <table:table-row table:style-name="Tabela7.1">
          <table:table-cell table:style-name="Tabela7.A1" office:value-type="string">
            <text:p text:style-name="P30">KOLACJA</text:p>
          </table:table-cell>
          <table:table-cell table:style-name="Tabela7.A1" office:value-type="string">
            <text:p text:style-name="P30">KOLACJA</text:p>
          </table:table-cell>
          <table:table-cell table:style-name="Tabela7.A1" office:value-type="string">
            <text:p text:style-name="P30">KOLACJA</text:p>
          </table:table-cell>
          <table:table-cell table:style-name="Tabela7.A1" office:value-type="string">
            <text:p text:style-name="P30">KOLACJA</text:p>
          </table:table-cell>
          <table:table-cell table:style-name="Tabela7.A1" office:value-type="string">
            <text:p text:style-name="P30">KOLACJA</text:p>
          </table:table-cell>
          <table:table-cell table:style-name="Tabela7.A1" office:value-type="string">
            <text:p text:style-name="P30">KOLACJA</text:p>
          </table:table-cell>
          <table:table-cell table:style-name="Tabela7.A1" office:value-type="string">
            <text:p text:style-name="P30">KOLACJE</text:p>
          </table:table-cell>
          <table:table-cell table:style-name="Tabela7.H1" office:value-type="string">
            <text:p text:style-name="P30">KOLACJA</text:p>
          </table:table-cell>
        </table:table-row>
        <table:table-row table:style-name="Tabela7.10">
          <table:table-cell table:style-name="Tabela7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0g</text:span></text:p>
            <text:p text:style-name="P9">Kawa zbożowa z mlekiem 250g</text:p>
            <text:p text:style-name="P20">Szynka wiejska 40g</text:p>
            <text:p text:style-name="P20">Kurczak w galarecie 50g</text:p>
            <text:p text:style-name="P20">Pomidor 50g</text:p>
            <text:p text:style-name="P20">*(1,7)</text:p>
          </table:table-cell>
          <table:table-cell table:style-name="Tabela7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20">Kawa zbożowa z mlekiem 250g</text:p>
            <text:p text:style-name="P20">Szynka wiejska 40g</text:p>
            <text:p text:style-name="P20">Kurczak w galarecie 50g</text:p>
            <text:p text:style-name="P20">Pomidor 50g</text:p>
            <text:p text:style-name="P20">*(1,7)</text:p>
          </table:table-cell>
          <table:table-cell table:style-name="Tabela7.A1" office:value-type="string">
            <text:p text:style-name="P1"><text:span text:style-name="T3">Chleb </text:span><text:span text:style-name="T7">razowy 105g (3kromki)</text:span></text:p>
            <text:p text:style-name="P1"><text:span text:style-name="T3">Mas</text:span><text:span text:style-name="T7">ło ekstra 10g</text:span></text:p>
            <text:p text:style-name="P9">Kawa zbożowa z mlekiem 250g</text:p>
            <text:p text:style-name="P20">Szynka wiejska 40g</text:p>
            <text:p text:style-name="P20">Kurczak w galarecie 50g</text:p>
            <text:p text:style-name="P20">Pomidor 50g</text:p>
            <text:p text:style-name="P20">*(1,7)</text:p>
          </table:table-cell>
          <table:table-cell table:style-name="Tabela7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20">Kawa zbożowa z mlekiem 250g</text:p>
            <text:p text:style-name="P20">Szynka wiejska 40g</text:p>
            <text:p text:style-name="P20">Kurczak w galarecie 50g</text:p>
            <text:p text:style-name="P20">Pomidor 50g</text:p>
            <text:p text:style-name="P20">*(1,7)</text:p>
          </table:table-cell>
          <table:table-cell table:style-name="Tabela7.A1" office:value-type="string">
            <text:p text:style-name="P1"><text:span text:style-name="T3">Chleb żytni</text:span><text:span text:style-name="T7">90g (3kromki)</text:span></text:p>
            <text:p text:style-name="P1"><text:span text:style-name="T3">Mas</text:span><text:span text:style-name="T7">ło ekstra 15g</text:span></text:p>
            <text:p text:style-name="P9">Kawa zbożowa z mlekiem 250g</text:p>
            <text:p text:style-name="P20">Szynka wiejska 40g</text:p>
            <text:p text:style-name="P20">Kurczak w galarecie 50g</text:p>
            <text:p text:style-name="P20">Pomidor 50g</text:p>
            <text:p text:style-name="P20">*(1,7)</text:p>
          </table:table-cell>
          <table:table-cell table:style-name="Tabela7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20">Kawa zbożowa z mlekiem 250g</text:p>
            <text:p text:style-name="P20">Szynka wiejska 40g</text:p>
            <text:p text:style-name="P20">Nutella 25g</text:p>
            <text:p text:style-name="P20">Pomidor 50g</text:p>
            <text:p text:style-name="P20">*(1,7)</text:p>
          </table:table-cell>
          <table:table-cell table:style-name="Tabela7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20">Kawa zbożowa z mlekiem 250g</text:p>
            <text:p text:style-name="P20">Szynka wiejska 40g</text:p>
            <text:p text:style-name="P20">*(1,7)</text:p>
          </table:table-cell>
          <table:table-cell table:style-name="Tabela7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20">Kawa zbożowa z mlekiem 250g</text:p>
            <text:p text:style-name="P20">Szynka wiejska 40g</text:p>
            <text:p text:style-name="P20">Kurczak w galarecie 50g</text:p>
            <text:p text:style-name="P20">*(1,7)</text:p>
          </table:table-cell>
        </table:table-row>
        <table:table-row table:style-name="Tabela7.1">
          <table:table-cell table:style-name="Tabela7.A1" office:value-type="string">
            <text:p text:style-name="P30">PRZED SNEM</text:p>
          </table:table-cell>
          <table:table-cell table:style-name="Tabela7.A1" office:value-type="string">
            <text:p text:style-name="P30">PRZED SNEM</text:p>
          </table:table-cell>
          <table:table-cell table:style-name="Tabela7.A1" office:value-type="string">
            <text:p text:style-name="P30">PRZED SNEM</text:p>
          </table:table-cell>
          <table:table-cell table:style-name="Tabela7.A1" office:value-type="string">
            <text:p text:style-name="P30">PRZED SNEM</text:p>
          </table:table-cell>
          <table:table-cell table:style-name="Tabela7.A1" office:value-type="string">
            <text:p text:style-name="P30">PRZED SNEM</text:p>
          </table:table-cell>
          <table:table-cell table:style-name="Tabela7.A1" office:value-type="string">
            <text:p text:style-name="P30">PRZED SNEM</text:p>
          </table:table-cell>
          <table:table-cell table:style-name="Tabela7.A1" office:value-type="string">
            <text:p text:style-name="P30">PRZED SNEM</text:p>
          </table:table-cell>
          <table:table-cell table:style-name="Tabela7.H1" office:value-type="string">
            <text:p text:style-name="P30">PRZED SNEM</text:p>
          </table:table-cell>
        </table:table-row>
        <table:table-row table:style-name="Tabela7.12">
          <table:table-cell table:style-name="Tabela7.A1" office:value-type="string">
            <text:p text:style-name="P20"/>
            <text:p text:style-name="P1"><text:span text:style-name="T3">J</text:span><text:span text:style-name="T14">ogurt naturalny 100g</text:span></text:p>
          </table:table-cell>
          <table:table-cell table:style-name="Tabela7.A1" office:value-type="string">
            <text:p text:style-name="P34"/>
            <text:p text:style-name="P34">Jogurt naturalny 100g</text:p>
            <text:p text:style-name="P21"/>
          </table:table-cell>
          <table:table-cell table:style-name="Tabela7.A1" office:value-type="string">
            <text:p text:style-name="P20"/>
            <text:p text:style-name="P34">Jogurt naturalny 100g</text:p>
          </table:table-cell>
          <table:table-cell table:style-name="Tabela7.A1" office:value-type="string">
            <text:p text:style-name="P20"/>
            <text:p text:style-name="P62">Jogurt naturalny 100g</text:p>
            <text:p text:style-name="P34"/>
          </table:table-cell>
          <table:table-cell table:style-name="Tabela7.A1" office:value-type="string">
            <text:p text:style-name="P62">Jogurt naturalny 100g</text:p>
          </table:table-cell>
          <table:table-cell table:style-name="Tabela7.A1" office:value-type="string">
            <text:p text:style-name="P62">Jogurt owocowy 100g</text:p>
          </table:table-cell>
          <table:table-cell table:style-name="Tabela7.A1" office:value-type="string">
            <text:p text:style-name="P20"/>
            <text:p text:style-name="P20">Jabłko pieczone 80g (1szt.)</text:p>
          </table:table-cell>
          <table:table-cell table:style-name="Tabela7.H1" office:value-type="string">
            <text:p text:style-name="P20"/>
            <text:p text:style-name="P20">Jabłko pieczone 80g (1szt.)</text:p>
          </table:table-cell>
        </table:table-row>
        <table:table-row table:style-name="Tabela7.12">
          <table:table-cell table:style-name="Tabela7.A1" office:value-type="string">
            <text:p text:style-name="P20">Energia: 2152kcal</text:p>
            <text:p text:style-name="P1"><text:span text:style-name="T3">Bia</text:span><text:span text:style-name="T7">łko og</text:span><text:span text:style-name="T3">ó</text:span><text:span text:style-name="T7">łem: 91,80g</text:span></text:p>
            <text:p text:style-name="P1"><text:span text:style-name="T3">W</text:span><text:span text:style-name="T7">ęglowodany og</text:span><text:span text:style-name="T3">ó</text:span><text:span text:style-name="T7">łem: 277,28g</text:span></text:p>
            <text:p text:style-name="P1"><text:span text:style-name="T3">W</text:span><text:span text:style-name="T7">ęglowodany przyswajalne: 46,84g</text:span></text:p>
            <text:p text:style-name="P1"><text:span text:style-name="T3">T</text:span><text:span text:style-name="T7">łuszcz: 66,64g</text:span></text:p>
            <text:p text:style-name="P1"><text:span text:style-name="T3">Kwasy t</text:span><text:span text:style-name="T7">łuszczowe nasycone: 28,35g</text:span></text:p>
            <text:p text:style-name="P1"><text:span text:style-name="T3">B</text:span><text:span text:style-name="T7">łonnik pokarmowy: 48,19g</text:span></text:p>
            <text:p text:style-name="P20">Sól: 5,16g</text:p>
          </table:table-cell>
          <table:table-cell table:style-name="Tabela7.A1" office:value-type="string">
            <text:p text:style-name="P20">Energia: 2139kcal</text:p>
            <text:p text:style-name="P1"><text:span text:style-name="T3">Bia</text:span><text:span text:style-name="T7">łko og</text:span><text:span text:style-name="T3">ó</text:span><text:span text:style-name="T7">łem: <text:s/>92,4g</text:span></text:p>
            <text:p text:style-name="P1"><text:span text:style-name="T3">W</text:span><text:span text:style-name="T7">ęglowodany og</text:span><text:span text:style-name="T3">ó</text:span><text:span text:style-name="T7">łem: 271,47g</text:span></text:p>
            <text:p text:style-name="P1"><text:span text:style-name="T3">W</text:span><text:span text:style-name="T7">ęglowodany przyswajalne: 42,75g</text:span></text:p>
            <text:p text:style-name="P1"><text:span text:style-name="T3">T</text:span><text:span text:style-name="T7">łuszcz: 64,13g</text:span></text:p>
            <text:p text:style-name="P1"><text:span text:style-name="T3">Kwasy t</text:span><text:span text:style-name="T7">łuszczowe nasycone: 28,04g</text:span></text:p>
            <text:p text:style-name="P1"><text:span text:style-name="T3">B</text:span><text:span text:style-name="T7">łonnik pokarmowy: 47,64g</text:span></text:p>
            <text:p text:style-name="P20">Sól: 4,77g</text:p>
          </table:table-cell>
          <table:table-cell table:style-name="Tabela7.A1" office:value-type="string">
            <text:p text:style-name="P20">Energia: 2142kcal</text:p>
            <text:p text:style-name="P1"><text:span text:style-name="T3">Bia</text:span><text:span text:style-name="T7">łko og</text:span><text:span text:style-name="T3">ó</text:span><text:span text:style-name="T7">łem: 96,46g</text:span></text:p>
            <text:p text:style-name="P1"><text:span text:style-name="T3">W</text:span><text:span text:style-name="T7">ęglowodany og</text:span><text:span text:style-name="T3">ó</text:span><text:span text:style-name="T7">łem: 244,84g</text:span></text:p>
            <text:p text:style-name="P1"><text:span text:style-name="T3">W</text:span><text:span text:style-name="T7">ęglowodany przyswajalne: 36,78g</text:span></text:p>
            <text:p text:style-name="P1"><text:span text:style-name="T3">T</text:span><text:span text:style-name="T7">łuszcz: 64,78g</text:span></text:p>
            <text:p text:style-name="P1"><text:span text:style-name="T3">Kwasy t</text:span><text:span text:style-name="T7">łuszczowe nasycone: 33,86g</text:span></text:p>
            <text:p text:style-name="P1"><text:span text:style-name="T3">B</text:span><text:span text:style-name="T7">łonnik pokarmowy: 48,07g</text:span></text:p>
            <text:p text:style-name="P20">Sól: 4,73g</text:p>
          </table:table-cell>
          <table:table-cell table:style-name="Tabela7.A1" office:value-type="string">
            <text:p text:style-name="P20">Energia: 2013 kcal</text:p>
            <text:p text:style-name="P1"><text:span text:style-name="T3">Bia</text:span><text:span text:style-name="T7">łko og</text:span><text:span text:style-name="T3">ó</text:span><text:span text:style-name="T7">łem: 96,92g</text:span></text:p>
            <text:p text:style-name="P1"><text:span text:style-name="T3">W</text:span><text:span text:style-name="T7">ęglowodany og</text:span><text:span text:style-name="T3">ó</text:span><text:span text:style-name="T7">łem: 273,59g</text:span></text:p>
            <text:p text:style-name="P1"><text:span text:style-name="T3">W</text:span><text:span text:style-name="T7">ęglowodany przyswajalne: 45,71g</text:span></text:p>
            <text:p text:style-name="P1"><text:span text:style-name="T3">T</text:span><text:span text:style-name="T7">łuszcz: 51,02g</text:span></text:p>
            <text:p text:style-name="P1"><text:span text:style-name="T3">Kwasy t</text:span><text:span text:style-name="T7">łuszczowe nasycone: 21,89g</text:span></text:p>
            <text:p text:style-name="P1"><text:span text:style-name="T3">B</text:span><text:span text:style-name="T7">łonnik pokarmowy: 39,8g</text:span></text:p>
            <text:p text:style-name="P20">Sól: 4,9g</text:p>
          </table:table-cell>
          <table:table-cell table:style-name="Tabela7.A1" office:value-type="string">
            <text:p text:style-name="P20">Energia: 2275 kcal</text:p>
            <text:p text:style-name="P1"><text:span text:style-name="T3">Bia</text:span><text:span text:style-name="T7">łko og</text:span><text:span text:style-name="T3">ó</text:span><text:span text:style-name="T7">łem: 103,23g</text:span></text:p>
            <text:p text:style-name="P1"><text:span text:style-name="T3">W</text:span><text:span text:style-name="T7">ęglowodany og</text:span><text:span text:style-name="T3">ó</text:span><text:span text:style-name="T7">łem: 271,63g</text:span></text:p>
            <text:p text:style-name="P1"><text:span text:style-name="T3">W</text:span><text:span text:style-name="T7">ęglowodany przyswajalne: 45,16g</text:span></text:p>
            <text:p text:style-name="P1"><text:span text:style-name="T3">T</text:span><text:span text:style-name="T7">łuszcz: 67,01g</text:span></text:p>
            <text:p text:style-name="P1"><text:span text:style-name="T3">Kwasy t</text:span><text:span text:style-name="T7">łuszczowe nasycone: 28,64g</text:span></text:p>
            <text:p text:style-name="P1"><text:span text:style-name="T3">B</text:span><text:span text:style-name="T7">łonnik pokarmowy: 49,83g</text:span></text:p>
            <text:p text:style-name="P20">Sól: 5,77g</text:p>
          </table:table-cell>
          <table:table-cell table:style-name="Tabela7.A1" office:value-type="string">
            <text:p text:style-name="P20">Energia: 2139kcal</text:p>
            <text:p text:style-name="P1"><text:span text:style-name="T3">Bia</text:span><text:span text:style-name="T7">łko og</text:span><text:span text:style-name="T3">ó</text:span><text:span text:style-name="T7">łem: <text:s/>92,4g</text:span></text:p>
            <text:p text:style-name="P1"><text:span text:style-name="T3">W</text:span><text:span text:style-name="T7">ęglowodany og</text:span><text:span text:style-name="T3">ó</text:span><text:span text:style-name="T7">łem: 271,47g</text:span></text:p>
            <text:p text:style-name="P1"><text:span text:style-name="T3">W</text:span><text:span text:style-name="T7">ęglowodany przyswajalne: 42,75g</text:span></text:p>
            <text:p text:style-name="P1"><text:span text:style-name="T3">T</text:span><text:span text:style-name="T7">łuszcz: 64,13g</text:span></text:p>
            <text:p text:style-name="P1"><text:span text:style-name="T3">Kwasy t</text:span><text:span text:style-name="T7">łuszczowe nasycone: 28,04g</text:span></text:p>
            <text:p text:style-name="P1"><text:span text:style-name="T3">B</text:span><text:span text:style-name="T7">łonnik pokarmowy: 47,64g</text:span></text:p>
            <text:p text:style-name="P20">Sól: 4,77g</text:p>
          </table:table-cell>
          <table:table-cell table:style-name="Tabela7.A1" office:value-type="string">
            <text:p text:style-name="P20">Energia: 1572kcal</text:p>
            <text:p text:style-name="P1"><text:span text:style-name="T3">Bia</text:span><text:span text:style-name="T7">łko og</text:span><text:span text:style-name="T3">ó</text:span><text:span text:style-name="T7">łem: 59,67g</text:span></text:p>
            <text:p text:style-name="P1"><text:span text:style-name="T3">W</text:span><text:span text:style-name="T7">ęglowodany og</text:span><text:span text:style-name="T3">ó</text:span><text:span text:style-name="T7">łem: 139,1g</text:span></text:p>
            <text:p text:style-name="P1"><text:span text:style-name="T3">W</text:span><text:span text:style-name="T7">ęglowodany przyswajalne: 29,21g</text:span></text:p>
            <text:p text:style-name="P1"><text:span text:style-name="T3">T</text:span><text:span text:style-name="T7">łuszcz: 32,7g</text:span></text:p>
            <text:p text:style-name="P1"><text:span text:style-name="T3">Kwasy t</text:span><text:span text:style-name="T7">łuszczowe nasycone: 18,47g</text:span></text:p>
            <text:p text:style-name="P1"><text:span text:style-name="T3">B</text:span><text:span text:style-name="T7">łonnik pokarmowy: 20,14g</text:span></text:p>
            <text:p text:style-name="P20">Sól: 3,11g</text:p>
          </table:table-cell>
          <table:table-cell table:style-name="Tabela7.H1" office:value-type="string">
            <text:p text:style-name="P20">Energia: 2002kcal</text:p>
            <text:p text:style-name="P1"><text:span text:style-name="T3">Bia</text:span><text:span text:style-name="T7">łko og</text:span><text:span text:style-name="T3">ó</text:span><text:span text:style-name="T7">łem: 94,36g</text:span></text:p>
            <text:p text:style-name="P1"><text:span text:style-name="T3">W</text:span><text:span text:style-name="T7">ęglowodany og</text:span><text:span text:style-name="T3">ó</text:span><text:span text:style-name="T7">łem: 244,87g</text:span></text:p>
            <text:p text:style-name="P1"><text:span text:style-name="T3">W</text:span><text:span text:style-name="T7">ęglowodany przyswajalne: 35,98g</text:span></text:p>
            <text:p text:style-name="P1"><text:span text:style-name="T3">T</text:span><text:span text:style-name="T7">łuszcz: 60,14g</text:span></text:p>
            <text:p text:style-name="P1"><text:span text:style-name="T3">Kwasy t</text:span><text:span text:style-name="T7">łuszczowe nasycone: 31,78g</text:span></text:p>
            <text:p text:style-name="P1"><text:span text:style-name="T3">B</text:span><text:span text:style-name="T7">łonnik pokarmowy: 42,17g</text:span></text:p>
            <text:p text:style-name="P20">Sól: 3,73g</text:p>
          </table:table-cell>
        </table:table-row>
      </table:table>
      <text:p text:style-name="P1"/>
      <text:p text:style-name="P52"/>
      <text:p text:style-name="P52"/>
      <text:p text:style-name="P52"/>
      <text:p text:style-name="P39"/>
      <text:p text:style-name="P39"/>
      <text:p text:style-name="P39"/>
      <text:p text:style-name="P52"><text:soft-page-break/><text:span text:style-name="T1"><text:s/></text:span><text:span text:style-name="T2">PONIEDZIAŁEK <text:s/>13.04.2026</text:span></text:p>
      <text:p text:style-name="P23">ALERGENY:</text:p>
      <text:p text:style-name="P54"><text:span text:style-name="T3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55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F"/>
        <table:table-column table:style-name="Tabela1.B"/>
        <table:table-column table:style-name="Tabela1.H"/>
        <table:table-row table:style-name="Tabela1.1">
          <table:table-cell table:style-name="Tabela1.A1" office:value-type="string">
            <text:p text:style-name="P2"/>
            <text:p text:style-name="P2">DIETA PODSTAWOWA</text:p>
            <text:p text:style-name="P47">D01, C01</text:p>
          </table:table-cell>
          <table:table-cell table:style-name="Tabela1.A1" office:value-type="string">
            <text:p text:style-name="P2"/>
            <text:p text:style-name="P2">DIETA</text:p>
            <text:p text:style-name="P2">ŁATWOSTRAWNA</text:p>
            <text:p text:style-name="P47">D02, C02</text:p>
          </table:table-cell>
          <table:table-cell table:style-name="Tabela1.A1" office:value-type="string">
            <text:p text:style-name="P2"/>
            <text:p text:style-name="P2">DIETA</text:p>
            <text:p text:style-name="P2">CUKRZYCOWA</text:p>
            <text:p text:style-name="P47">D03, C03</text:p>
          </table:table-cell>
          <table:table-cell table:style-name="Tabela1.A1" office:value-type="string">
            <text:p text:style-name="P2"/>
            <text:p text:style-name="P2">DIETA Z OGRANICZENIEM TŁUSZCZU</text:p>
            <text:p text:style-name="P47">D05</text:p>
            <text:p text:style-name="P3"/>
          </table:table-cell>
          <table:table-cell table:style-name="Tabela1.A1" office:value-type="string">
            <text:p text:style-name="P2"/>
            <text:p text:style-name="P1"><text:span text:style-name="T10">DIETA </text:span><text:span text:style-name="T11">BOGATOBIAŁKOWA</text:span></text:p>
            <text:p text:style-name="P50">D07</text:p>
          </table:table-cell>
          <table:table-cell table:style-name="Tabela1.A1" office:value-type="string">
            <text:p text:style-name="P2"/>
            <text:p text:style-name="P2">DIETA </text:p>
            <text:p text:style-name="P2">DZIECIECA</text:p>
            <text:p text:style-name="P47">P01</text:p>
          </table:table-cell>
          <table:table-cell table:style-name="Tabela1.A1" office:value-type="string">
            <text:p text:style-name="P2"/>
            <text:p text:style-name="P2">DIETA</text:p>
            <text:p text:style-name="P2">BRAT</text:p>
          </table:table-cell>
          <table:table-cell table:style-name="Tabela1.H1" office:value-type="string">
            <text:p text:style-name="P2"/>
            <text:p text:style-name="P2">DIETA</text:p>
            <text:p text:style-name="P2">OSZCZEDZAJACA</text:p>
          </table:table-cell>
        </table:table-row>
        <table:table-row table:style-name="Tabela1.1">
          <table:table-cell table:style-name="Tabela1.A1" office:value-type="string">
            <text:p text:style-name="P18">ŚNIADANIE</text:p>
          </table:table-cell>
          <table:table-cell table:style-name="Tabela1.A1" office:value-type="string">
            <text:p text:style-name="P18">ŚNIADANIE</text:p>
          </table:table-cell>
          <table:table-cell table:style-name="Tabela1.A1" office:value-type="string">
            <text:p text:style-name="P18">ŚNIADANIE</text:p>
          </table:table-cell>
          <table:table-cell table:style-name="Tabela1.A1" office:value-type="string">
            <text:p text:style-name="P18">ŚNIADANIE</text:p>
          </table:table-cell>
          <table:table-cell table:style-name="Tabela1.A1" office:value-type="string">
            <text:p text:style-name="P18">ŚNIADANIE</text:p>
          </table:table-cell>
          <table:table-cell table:style-name="Tabela1.A1" office:value-type="string">
            <text:p text:style-name="P18">ŚNIADANIE</text:p>
          </table:table-cell>
          <table:table-cell table:style-name="Tabela1.A1" office:value-type="string">
            <text:p text:style-name="P18">ŚNIADANIE</text:p>
          </table:table-cell>
          <table:table-cell table:style-name="Tabela1.H1" office:value-type="string">
            <text:p text:style-name="P18">ŚNIADANIE 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Chleb </text:span><text:span text:style-name="T7">żytni jasny 60g (2kromki)</text:span></text:p>
            <text:p text:style-name="P20">Chleb razowy 35g (1kromka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Kiełbasa szynkowa z indyka 40g</text:p>
            <text:p text:style-name="P20">Ser topiony w plastrach 2 szt. 30g</text:p>
            <text:p text:style-name="P37">Pomidor 50g</text:p>
            <text:p text:style-name="P22">*(1,7)</text:p>
            <text:p text:style-name="P38">II śniadanie C01 3tc – kanapka z wędliną</text:p>
            <text:p text:style-name="P38"/>
          </table:table-cell>
          <table:table-cell table:style-name="Tabela1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Kiełbasa szynkowa z indyka 40g</text:p>
            <text:p text:style-name="P20">Ser topiony w plastrach 2 szt. 30g</text:p>
            <text:p text:style-name="P20">Pomidor 50g</text:p>
            <text:p text:style-name="P22">*(1,7)</text:p>
            <text:p text:style-name="P22"/>
            <text:p text:style-name="P12"/>
          </table:table-cell>
          <table:table-cell table:style-name="Tabela1.A1" office:value-type="string">
            <text:p text:style-name="P20">Chleb razowy 105g (3kromki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Kiełbasa szynkowa z indyka 40g</text:p>
            <text:p text:style-name="P20">Ser topiony w plastrach 2 szt. 30g</text:p>
            <text:p text:style-name="P20">Pomidor 50g</text:p>
            <text:p text:style-name="P22">*(1,7)</text:p>
            <text:p text:style-name="P12"/>
            <text:p text:style-name="P22">II śniadanie: </text:p>
            <text:p text:style-name="P20">Jabłko <text:s/>1 szt.</text:p>
          </table:table-cell>
          <table:table-cell table:style-name="Tabela1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Kiełbasa szynkowa z indyka 40g</text:p>
            <text:p text:style-name="P20">Ser topiony w plastrach 2 szt. 30g</text:p>
            <text:p text:style-name="P20">Pomidor 50g</text:p>
            <text:p text:style-name="P22">*(1,7)</text:p>
            <text:p text:style-name="P12"/>
          </table:table-cell>
          <table:table-cell table:style-name="Tabela1.A1" office:value-type="string">
            <text:p text:style-name="P1"><text:span text:style-name="T3">Chleb </text:span><text:span text:style-name="T7">żytni 120g (4kromki)</text:span></text:p>
            <text:p text:style-name="P1"><text:span text:style-name="T3">Mas</text:span><text:span text:style-name="T7">ło ekstra 15g</text:span></text:p>
            <text:p text:style-name="P1"><text:span text:style-name="T3">Kawa zbo</text:span><text:span text:style-name="T7">żowa z mlekiem 250ml</text:span></text:p>
            <text:p text:style-name="P20">Kiełbasa szynkowa z indyka 40g</text:p>
            <text:p text:style-name="P20">Ser topiony w plastrach 2 szt. 30g</text:p>
            <text:p text:style-name="P20">Pomidor 50g</text:p>
            <text:p text:style-name="P22">*(1,7)</text:p>
            <text:p text:style-name="P20"/>
            <text:p text:style-name="P22">II śniadanie: </text:p>
            <text:p text:style-name="P20">Serek wiejski 100g</text:p>
            <text:p text:style-name="P14"/>
          </table:table-cell>
          <table:table-cell table:style-name="Tabela1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Kiełbasa szynkowa z indyka 40g</text:p>
            <text:p text:style-name="P20">Ser topiony w plastrach 2 szt. 30g</text:p>
            <text:p text:style-name="P20">Pomidor 50g</text:p>
            <text:p text:style-name="P22">*(1,7)</text:p>
            <text:p text:style-name="P22"/>
            <text:p text:style-name="P12"/>
          </table:table-cell>
          <table:table-cell table:style-name="Tabela1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250ml</text:span></text:p>
            <text:p text:style-name="P20">Kiełbasa szynkowa z indyka 40g</text:p>
            <text:p text:style-name="P20">Mus jabłkowy 100g</text:p>
            <text:p text:style-name="P20"/>
            <text:p text:style-name="P22">*(1)</text:p>
            <text:p text:style-name="P20"/>
          </table:table-cell>
          <table:table-cell table:style-name="Tabela1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Kiełbasa szynkowa z indyka 40g</text:p>
            <text:p text:style-name="P9">Mus jabłkowy 100g</text:p>
            <text:p text:style-name="P9"/>
            <text:p text:style-name="P22">*(1,7)</text:p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30">OBIAD</text:p>
          </table:table-cell>
          <table:table-cell table:style-name="Tabela1.A1" office:value-type="string">
            <text:p text:style-name="P30">OBIAD</text:p>
          </table:table-cell>
          <table:table-cell table:style-name="Tabela1.A1" office:value-type="string">
            <text:p text:style-name="P30">OBIAD</text:p>
          </table:table-cell>
          <table:table-cell table:style-name="Tabela1.A1" office:value-type="string">
            <text:p text:style-name="P30">OBIAD</text:p>
          </table:table-cell>
          <table:table-cell table:style-name="Tabela1.A1" office:value-type="string">
            <text:p text:style-name="P30">OBIAD</text:p>
          </table:table-cell>
          <table:table-cell table:style-name="Tabela1.A1" office:value-type="string">
            <text:p text:style-name="P30">OBIAD</text:p>
          </table:table-cell>
          <table:table-cell table:style-name="Tabela1.A1" office:value-type="string">
            <text:p text:style-name="P30">OBIAD</text:p>
          </table:table-cell>
          <table:table-cell table:style-name="Tabela1.H1" office:value-type="string">
            <text:p text:style-name="P30">OBIAD</text:p>
          </table:table-cell>
        </table:table-row>
        <table:table-row table:style-name="Tabela1.1">
          <table:table-cell table:style-name="Tabela1.A1" office:value-type="string">
            <text:p text:style-name="P28">Zupa turecka 300ml</text:p>
            <text:p text:style-name="P28">Potrawka drobiowa 120g</text:p>
            <text:p text:style-name="P42">Ryż 200g</text:p>
            <text:p text:style-name="P42">Sałata lodowa z oliwą 100g</text:p>
            <text:p text:style-name="P26">*(1,7,9)</text:p>
            <text:p text:style-name="P41"/>
          </table:table-cell>
          <table:table-cell table:style-name="Tabela1.A1" office:value-type="string">
            <text:p text:style-name="P28">Zupa jarzynowa 300ml</text:p>
            <text:p text:style-name="P28">Potrawka drobiowa 120g</text:p>
            <text:p text:style-name="P42">Ryż 200g</text:p>
            <text:p text:style-name="P42">Sałata lodowa z oliwą 100g</text:p>
            <text:p text:style-name="P26">*(1,7,9)</text:p>
          </table:table-cell>
          <table:table-cell table:style-name="Tabela1.A1" office:value-type="string">
            <text:p text:style-name="P28">Zupa jarzynowa 300ml</text:p>
            <text:p text:style-name="P28">Potrawka drobiowa 120g</text:p>
            <text:p text:style-name="P42">Ryż 200g</text:p>
            <text:p text:style-name="P42">Sałata lodowa z oliwą 100g</text:p>
            <text:p text:style-name="P26">*(1,7,9)</text:p>
          </table:table-cell>
          <table:table-cell table:style-name="Tabela1.A1" office:value-type="string">
            <text:p text:style-name="P28">Zupa selerowa b/śmietany 300ml</text:p>
            <text:p text:style-name="P28">Potrawka drobiowa 120g</text:p>
            <text:p text:style-name="P42">Ryż 200g</text:p>
            <text:p text:style-name="P42">Sałata lodowa z oliwą 100g</text:p>
            <text:p text:style-name="P26">*(1,7,9)</text:p>
          </table:table-cell>
          <table:table-cell table:style-name="Tabela1.A1" office:value-type="string">
            <text:p text:style-name="P28">Zupa jarzynowa 300ml</text:p>
            <text:p text:style-name="P28">Potrawka drobiowa 120g</text:p>
            <text:p text:style-name="P42">Ryż 200g</text:p>
            <text:p text:style-name="P42">Sałata lodowa z oliwą 100g</text:p>
            <text:p text:style-name="P26">*(1,7,9)</text:p>
          </table:table-cell>
          <table:table-cell table:style-name="Tabela1.A1" office:value-type="string">
            <text:p text:style-name="P28">Zupa jarzynowa 300ml</text:p>
            <text:p text:style-name="P28">Potrawka drobiowa 120g</text:p>
            <text:p text:style-name="P42">Ryż 200g</text:p>
            <text:p text:style-name="P42">Sałata lodowa z oliwą 100g</text:p>
            <text:p text:style-name="P26">*(1,7,9)</text:p>
          </table:table-cell>
          <table:table-cell table:style-name="Tabela1.A1" office:value-type="string">
            <text:p text:style-name="P28">Zupa selerowa b/śmietany 300ml</text:p>
            <text:p text:style-name="P28">Potrawka drobiowa 120g</text:p>
            <text:p text:style-name="P42">Ryż 200g</text:p>
            <text:p text:style-name="P42">Sałata lodowa z oliwą 100g</text:p>
            <text:p text:style-name="P26">*(1,7,9)</text:p>
          </table:table-cell>
          <table:table-cell table:style-name="Tabela1.H1" office:value-type="string">
            <text:p text:style-name="P28">Zupa selerowa b/śmietany 300ml</text:p>
            <text:p text:style-name="P28">Potrawka drobiowa 120g</text:p>
            <text:p text:style-name="P42">Ryż 200g</text:p>
            <text:p text:style-name="P42">Sałata lodowa z oliwą 100g</text:p>
            <text:p text:style-name="P26">*(1,7,9)</text:p>
          </table:table-cell>
        </table:table-row>
        <table:table-row table:style-name="Tabela1.1">
          <table:table-cell table:style-name="Tabela1.A1" office:value-type="string">
            <text:p text:style-name="P26">PODWIECZOREK</text:p>
          </table:table-cell>
          <table:table-cell table:style-name="Tabela1.A1" office:value-type="string">
            <text:p text:style-name="P26">PODWIECZOREK</text:p>
          </table:table-cell>
          <table:table-cell table:style-name="Tabela1.A1" office:value-type="string">
            <text:p text:style-name="P26">PODWIECZOREK</text:p>
          </table:table-cell>
          <table:table-cell table:style-name="Tabela1.A1" office:value-type="string">
            <text:p text:style-name="P26">PODWIECZOREK</text:p>
          </table:table-cell>
          <table:table-cell table:style-name="Tabela1.A1" office:value-type="string">
            <text:p text:style-name="P26">PODWIECZOREK</text:p>
          </table:table-cell>
          <table:table-cell table:style-name="Tabela1.A1" office:value-type="string">
            <text:p text:style-name="P26">PODWIECZOREK</text:p>
          </table:table-cell>
          <table:table-cell table:style-name="Tabela1.A1" office:value-type="string">
            <text:p text:style-name="P26">PODWIECZOREK</text:p>
          </table:table-cell>
          <table:table-cell table:style-name="Tabela1.H1" office:value-type="string">
            <text:p text:style-name="P26">PODWIECZOREK</text:p>
          </table:table-cell>
        </table:table-row>
        <table:table-row table:style-name="Tabela1.1">
          <table:table-cell table:style-name="Tabela1.A1" office:value-type="string">
            <text:p text:style-name="P20">Jogurt owocowy 100g</text:p>
          </table:table-cell>
          <table:table-cell table:style-name="Tabela1.A1" office:value-type="string">
            <text:p text:style-name="P20">Jogurt owocowy 100g</text:p>
          </table:table-cell>
          <table:table-cell table:style-name="Tabela1.A1" office:value-type="string">
            <text:p text:style-name="P20">Jogurt naturalny 100g</text:p>
            <text:p text:style-name="P20"/>
          </table:table-cell>
          <table:table-cell table:style-name="Tabela1.A1" office:value-type="string">
            <text:p text:style-name="P20">Jogurt owocowy 100g</text:p>
          </table:table-cell>
          <table:table-cell table:style-name="Tabela1.A1" office:value-type="string">
            <text:p text:style-name="P20">Jogurt owocowy 100g</text:p>
          </table:table-cell>
          <table:table-cell table:style-name="Tabela1.A1" office:value-type="string">
            <text:p text:style-name="P20">Jogurt owocowy 100g</text:p>
          </table:table-cell>
          <table:table-cell table:style-name="Tabela1.A1" office:value-type="string">
            <text:p text:style-name="P20">Banan 1szt</text:p>
          </table:table-cell>
          <table:table-cell table:style-name="Tabela1.H1" office:value-type="string">
            <text:p text:style-name="P20">Jogurt owocowy 100g</text:p>
          </table:table-cell>
        </table:table-row>
        <text:soft-page-break/>
        <table:table-row table:style-name="Tabela1.1">
          <table:table-cell table:style-name="Tabela1.A1" office:value-type="string">
            <text:p text:style-name="P2"/>
            <text:p text:style-name="P2">DIETA PODSTAWOWA</text:p>
            <text:p text:style-name="P47">D01, C01</text:p>
          </table:table-cell>
          <table:table-cell table:style-name="Tabela1.A1" office:value-type="string">
            <text:p text:style-name="P2"/>
            <text:p text:style-name="P2">DIETA</text:p>
            <text:p text:style-name="P2">ŁATWOSTRAWNA</text:p>
            <text:p text:style-name="P47">D02, C02</text:p>
          </table:table-cell>
          <table:table-cell table:style-name="Tabela1.A1" office:value-type="string">
            <text:p text:style-name="P2"/>
            <text:p text:style-name="P2">DIETA</text:p>
            <text:p text:style-name="P2">CUKRZYCOWA</text:p>
            <text:p text:style-name="P47">D03, C03</text:p>
          </table:table-cell>
          <table:table-cell table:style-name="Tabela1.A1" office:value-type="string">
            <text:p text:style-name="P2"/>
            <text:p text:style-name="P2">DIETA Z OGRANICZENIEM TŁUSZCZU</text:p>
            <text:p text:style-name="P47">D05</text:p>
            <text:p text:style-name="P3"/>
          </table:table-cell>
          <table:table-cell table:style-name="Tabela1.A1" office:value-type="string">
            <text:p text:style-name="P2"/>
            <text:p text:style-name="P1"><text:span text:style-name="T10">DIETA </text:span><text:span text:style-name="T11">BOGATOBIAŁKOWA</text:span></text:p>
            <text:p text:style-name="P50">D07</text:p>
          </table:table-cell>
          <table:table-cell table:style-name="Tabela1.A1" office:value-type="string">
            <text:p text:style-name="P2"/>
            <text:p text:style-name="P2">DIETA </text:p>
            <text:p text:style-name="P2">DZIECIECA</text:p>
            <text:p text:style-name="P47">P01</text:p>
          </table:table-cell>
          <table:table-cell table:style-name="Tabela1.A1" office:value-type="string">
            <text:p text:style-name="P2"/>
            <text:p text:style-name="P2">DIETA </text:p>
            <text:p text:style-name="P2">BRAT</text:p>
          </table:table-cell>
          <table:table-cell table:style-name="Tabela1.H1" office:value-type="string">
            <text:p text:style-name="P2"/>
            <text:p text:style-name="P2">DIETA </text:p>
            <text:p text:style-name="P2">OSZCZĘDZAJĄCA</text:p>
          </table:table-cell>
        </table:table-row>
        <table:table-row table:style-name="Tabela1.1">
          <table:table-cell table:style-name="Tabela1.A1" office:value-type="string">
            <text:p text:style-name="P30">KOLACJA</text:p>
          </table:table-cell>
          <table:table-cell table:style-name="Tabela1.A1" office:value-type="string">
            <text:p text:style-name="P30">KOLACJA</text:p>
          </table:table-cell>
          <table:table-cell table:style-name="Tabela1.A1" office:value-type="string">
            <text:p text:style-name="P30">KOLACJA</text:p>
          </table:table-cell>
          <table:table-cell table:style-name="Tabela1.A1" office:value-type="string">
            <text:p text:style-name="P30">KOLACJA</text:p>
          </table:table-cell>
          <table:table-cell table:style-name="Tabela1.A1" office:value-type="string">
            <text:p text:style-name="P30">KOLACJA</text:p>
          </table:table-cell>
          <table:table-cell table:style-name="Tabela1.A1" office:value-type="string">
            <text:p text:style-name="P30">KOLACJA</text:p>
          </table:table-cell>
          <table:table-cell table:style-name="Tabela1.A1" office:value-type="string">
            <text:p text:style-name="P30">KOLACJA</text:p>
          </table:table-cell>
          <table:table-cell table:style-name="Tabela1.H1" office:value-type="string">
            <text:p text:style-name="P30">KOLACJA</text:p>
          </table:table-cell>
        </table:table-row>
        <table:table-row table:style-name="Tabela1.10">
          <table:table-cell table:style-name="Tabela1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0g</text:span></text:p>
            <text:p text:style-name="P9">Kawa zbożowa 250g</text:p>
            <text:p text:style-name="P20">Dżem owocowy 50g</text:p>
            <text:p text:style-name="P20">Twaróg półtłusty, mielony 50g</text:p>
            <text:p text:style-name="P20">Pomidor 70g</text:p>
            <text:p text:style-name="P20">Sałata 20g</text:p>
            <text:p text:style-name="P22">*(1,7)</text:p>
          </table:table-cell>
          <table:table-cell table:style-name="Tabela1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0g</text:span></text:p>
            <text:p text:style-name="P9">Kawa zbożowa 250g</text:p>
            <text:p text:style-name="P20">Szynka wieprzowa, gotowana 50g</text:p>
            <text:p text:style-name="P20">Dżem owoocowy 50g</text:p>
            <text:p text:style-name="P20">Pomidor 70g</text:p>
            <text:p text:style-name="P20">Sałata 20g</text:p>
            <text:p text:style-name="P22">*(1,7)</text:p>
          </table:table-cell>
          <table:table-cell table:style-name="Tabela1.A1" office:value-type="string">
            <text:p text:style-name="P1"><text:span text:style-name="T3">Chleb </text:span><text:span text:style-name="T7">razowy 105g (3kromki)</text:span></text:p>
            <text:p text:style-name="P1"><text:span text:style-name="T3">Mas</text:span><text:span text:style-name="T7">ło ekstra 10g</text:span></text:p>
            <text:p text:style-name="P9">Kawa zbożowa 250g</text:p>
            <text:p text:style-name="P20">Szynka wieprzowa, gotowana 50g</text:p>
            <text:p text:style-name="P20">Twaróg półtłusty, mielony 50g</text:p>
            <text:p text:style-name="P20">Pomidor 70g</text:p>
            <text:p text:style-name="P20">Sałata 20g</text:p>
            <text:p text:style-name="P22">*(1,7)</text:p>
          </table:table-cell>
          <table:table-cell table:style-name="Tabela1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9">Kawa zbożowa 250g</text:p>
            <text:p text:style-name="P20">Dżem owocoowy 50g</text:p>
            <text:p text:style-name="P20">Twaróg półtłusty, mielo</text:p>
            <text:p text:style-name="P37">ny 50g</text:p>
            <text:p text:style-name="P20">Pomidor 70g</text:p>
            <text:p text:style-name="P20">Sałata 20g</text:p>
            <text:p text:style-name="P22">*(1,7)</text:p>
          </table:table-cell>
          <table:table-cell table:style-name="Tabela1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5g</text:span></text:p>
            <text:p text:style-name="P9">Kawa zbożowa 250g</text:p>
            <text:p text:style-name="P20">Dżem owocowy 50g</text:p>
            <text:p text:style-name="P20">Twaróg półtłusty, mielony 50g</text:p>
            <text:p text:style-name="P20">Pomidor 70g</text:p>
            <text:p text:style-name="P20">Sałata 20g</text:p>
            <text:p text:style-name="P22">*(1,7)</text:p>
          </table:table-cell>
          <table:table-cell table:style-name="Tabela1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0g</text:span></text:p>
            <text:p text:style-name="P9">Kawa zbożowa 250g</text:p>
            <text:p text:style-name="P20">Szynka wieprzowa, gotowana 50g</text:p>
            <text:p text:style-name="P20">Dżem owoocowy 50g</text:p>
            <text:p text:style-name="P20">Pomidor 70g</text:p>
            <text:p text:style-name="P20">Sałata 20g</text:p>
            <text:p text:style-name="P22">*(1,7)</text:p>
          </table:table-cell>
          <table:table-cell table:style-name="Tabela1.A1" office:value-type="string">
            <text:p text:style-name="P1"><text:span text:style-name="T3">Chleb </text:span><text:span text:style-name="T7">pszenny 60g (3kromki)</text:span></text:p>
            <text:p text:style-name="P1"><text:span text:style-name="T3">Mas</text:span><text:span text:style-name="T7">ło ekstra 10g</text:span></text:p>
            <text:p text:style-name="P9">Kawa zbożowa 250g</text:p>
            <text:p text:style-name="P20">Szynka wieprzowa, gotowana 30g</text:p>
            <text:p text:style-name="P20">Mus jabłkowy 100g</text:p>
            <text:p text:style-name="P22">*(1)</text:p>
          </table:table-cell>
          <table:table-cell table:style-name="Tabela1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9">Kawa zbożowa 250g</text:p>
            <text:p text:style-name="P20">Szynka wieprzowa, gotowana 50g</text:p>
            <text:p text:style-name="P20">Twaróg półtłusty, mielony 50g</text:p>
            <text:p text:style-name="P20">Mus jabłkowy 100g</text:p>
            <text:p text:style-name="P22">*(1,7)</text:p>
          </table:table-cell>
        </table:table-row>
        <table:table-row table:style-name="Tabela1.1">
          <table:table-cell table:style-name="Tabela1.A1" office:value-type="string">
            <text:p text:style-name="P30">PRZED SNEM</text:p>
          </table:table-cell>
          <table:table-cell table:style-name="Tabela1.A1" office:value-type="string">
            <text:p text:style-name="P30">PRZED SNEM</text:p>
          </table:table-cell>
          <table:table-cell table:style-name="Tabela1.A1" office:value-type="string">
            <text:p text:style-name="P30">PRZED SNEM</text:p>
          </table:table-cell>
          <table:table-cell table:style-name="Tabela1.A1" office:value-type="string">
            <text:p text:style-name="P30">PRZED SNEM</text:p>
          </table:table-cell>
          <table:table-cell table:style-name="Tabela1.A1" office:value-type="string">
            <text:p text:style-name="P30">PRZED SNEM</text:p>
          </table:table-cell>
          <table:table-cell table:style-name="Tabela1.A1" office:value-type="string">
            <text:p text:style-name="P30">PRZED SNEM</text:p>
          </table:table-cell>
          <table:table-cell table:style-name="Tabela1.A1" office:value-type="string">
            <text:p text:style-name="P30">PRZED SNEM</text:p>
          </table:table-cell>
          <table:table-cell table:style-name="Tabela1.H1" office:value-type="string">
            <text:p text:style-name="P30">PRZED SNEM</text:p>
          </table:table-cell>
        </table:table-row>
        <table:table-row table:style-name="Tabela1.12">
          <table:table-cell table:style-name="Tabela1.A1" office:value-type="string">
            <text:p text:style-name="P20"/>
            <text:p text:style-name="P20">Ciastko zbożowe 50g</text:p>
            <text:p text:style-name="P20">*1,3,7</text:p>
            <text:p text:style-name="P20"/>
            <text:p text:style-name="P12"/>
          </table:table-cell>
          <table:table-cell table:style-name="Tabela1.A1" office:value-type="string">
            <text:p text:style-name="P20"/>
            <text:p text:style-name="P20">Ciastko zbożowe 50g</text:p>
            <text:p text:style-name="P20">*1,3,7</text:p>
            <text:p text:style-name="P12"/>
          </table:table-cell>
          <table:table-cell table:style-name="Tabela1.A1" office:value-type="string">
            <text:p text:style-name="P20"/>
            <text:p text:style-name="P20">Ciastko zbożowe 50g</text:p>
            <text:p text:style-name="P20">*1,3,7</text:p>
            <text:p text:style-name="P12"/>
          </table:table-cell>
          <table:table-cell table:style-name="Tabela1.A1" office:value-type="string">
            <text:p text:style-name="P20"/>
            <text:p text:style-name="P20">Ciastko zbożowe 50g</text:p>
            <text:p text:style-name="P20">*1,3,7</text:p>
            <text:p text:style-name="P12"/>
          </table:table-cell>
          <table:table-cell table:style-name="Tabela1.A1" office:value-type="string">
            <text:p text:style-name="P20"/>
            <text:p text:style-name="P20">Ciastko zbożowe 50g</text:p>
            <text:p text:style-name="P20">*1,3,7</text:p>
            <text:p text:style-name="P12"/>
          </table:table-cell>
          <table:table-cell table:style-name="Tabela1.A1" office:value-type="string">
            <text:p text:style-name="P20"/>
            <text:p text:style-name="P20">Ciastko zbożowe 50g</text:p>
            <text:p text:style-name="P20">*1,3,7</text:p>
            <text:p text:style-name="P12"/>
          </table:table-cell>
          <table:table-cell table:style-name="Tabela1.A1" office:value-type="string">
            <text:p text:style-name="P20"/>
            <text:p text:style-name="P20">Herbatniki 50g</text:p>
            <text:p text:style-name="P20">*1,3,7 </text:p>
          </table:table-cell>
          <table:table-cell table:style-name="Tabela1.H1" office:value-type="string">
            <text:p text:style-name="P20"/>
            <text:p text:style-name="P20">Ciastko zbożowe 50g</text:p>
            <text:p text:style-name="P20">*1,3,7</text:p>
            <text:p text:style-name="P20"/>
          </table:table-cell>
        </table:table-row>
        <table:table-row table:style-name="Tabela1.13">
          <table:table-cell table:style-name="Tabela1.A1" office:value-type="string">
            <text:p text:style-name="P20">Energia: 2276kcal</text:p>
            <text:p text:style-name="P1"><text:span text:style-name="T3">Bia</text:span><text:span text:style-name="T7">łko og</text:span><text:span text:style-name="T3">ó</text:span><text:span text:style-name="T7">łem: 90,74g</text:span></text:p>
            <text:p text:style-name="P1"><text:span text:style-name="T3">W</text:span><text:span text:style-name="T7">ęglowodany og</text:span><text:span text:style-name="T3">ó</text:span><text:span text:style-name="T7">łem: 276,22g</text:span></text:p>
            <text:p text:style-name="P1"><text:span text:style-name="T3">W</text:span><text:span text:style-name="T7">ęglowodany przyswajalne: 59,15g</text:span></text:p>
            <text:p text:style-name="P1"><text:span text:style-name="T3">T</text:span><text:span text:style-name="T7">łuszcz: 65,2g</text:span></text:p>
            <text:p text:style-name="P1"><text:span text:style-name="T3">Kwasy t</text:span><text:span text:style-name="T7">łuszczowe nasycone: 31,47g</text:span></text:p>
            <text:p text:style-name="P1"><text:span text:style-name="T3">B</text:span><text:span text:style-name="T7">łonnik pokarmowy: 41,41g</text:span></text:p>
            <text:p text:style-name="P20">Sól: 4,94g</text:p>
          </table:table-cell>
          <table:table-cell table:style-name="Tabela1.A1" office:value-type="string">
            <text:p text:style-name="P20">Energia: 2214kcal</text:p>
            <text:p text:style-name="P1"><text:span text:style-name="T3">Bia</text:span><text:span text:style-name="T7">łko og</text:span><text:span text:style-name="T3">ó</text:span><text:span text:style-name="T7">łem: <text:s/>89,65g</text:span></text:p>
            <text:p text:style-name="P1"><text:span text:style-name="T3">W</text:span><text:span text:style-name="T7">ęglowodany og</text:span><text:span text:style-name="T3">ó</text:span><text:span text:style-name="T7">łem: 275,92g</text:span></text:p>
            <text:p text:style-name="P1"><text:span text:style-name="T3">W</text:span><text:span text:style-name="T7">ęglowodany przyswajalne: 58,04g</text:span></text:p>
            <text:p text:style-name="P1"><text:span text:style-name="T3">T</text:span><text:span text:style-name="T7">łuszcz: 61,45g</text:span></text:p>
            <text:p text:style-name="P1"><text:span text:style-name="T3">Kwasy t</text:span><text:span text:style-name="T7">łuszczowe nasycone: 30,6g</text:span></text:p>
            <text:p text:style-name="P1"><text:span text:style-name="T3">B</text:span><text:span text:style-name="T7">łonnik pokarmowy: 39,16g</text:span></text:p>
            <text:p text:style-name="P20">Sól: 4,3g</text:p>
          </table:table-cell>
          <table:table-cell table:style-name="Tabela1.A1" office:value-type="string">
            <text:p text:style-name="P20">Energia: 2200kcal</text:p>
            <text:p text:style-name="P1"><text:span text:style-name="T3">Bia</text:span><text:span text:style-name="T7">łko og</text:span><text:span text:style-name="T3">ó</text:span><text:span text:style-name="T7">łem: 89,75g</text:span></text:p>
            <text:p text:style-name="P1"><text:span text:style-name="T3">W</text:span><text:span text:style-name="T7">ęglowodany og</text:span><text:span text:style-name="T3">ó</text:span><text:span text:style-name="T7">łem: 222,97g</text:span></text:p>
            <text:p text:style-name="P1"><text:span text:style-name="T3">W</text:span><text:span text:style-name="T7">ęglowodany przyswajalne: 39,09g</text:span></text:p>
            <text:p text:style-name="P1"><text:span text:style-name="T3">T</text:span><text:span text:style-name="T7">łuszcz: 59,2g</text:span></text:p>
            <text:p text:style-name="P1"><text:span text:style-name="T3">Kwasy t</text:span><text:span text:style-name="T7">łuszczowe nasycone: 32,11g</text:span></text:p>
            <text:p text:style-name="P1"><text:span text:style-name="T3">B</text:span><text:span text:style-name="T7">łonnik pokarmowy: 39,16g</text:span></text:p>
            <text:p text:style-name="P20">Sól: 4,72g</text:p>
          </table:table-cell>
          <table:table-cell table:style-name="Tabela1.A1" office:value-type="string">
            <text:p text:style-name="P20">Energia: 2016 kcal</text:p>
            <text:p text:style-name="P1"><text:span text:style-name="T3">Bia</text:span><text:span text:style-name="T7">łko og</text:span><text:span text:style-name="T3">ó</text:span><text:span text:style-name="T7">łem: 90,08g</text:span></text:p>
            <text:p text:style-name="P1"><text:span text:style-name="T3">W</text:span><text:span text:style-name="T7">ęglowodany og</text:span><text:span text:style-name="T3">ó</text:span><text:span text:style-name="T7">łem: 274,68g</text:span></text:p>
            <text:p text:style-name="P1"><text:span text:style-name="T3">W</text:span><text:span text:style-name="T7">ęglowodany przyswajalne: 55,43g</text:span></text:p>
            <text:p text:style-name="P1"><text:span text:style-name="T3">T</text:span><text:span text:style-name="T7">łuszcz: 51,73g</text:span></text:p>
            <text:p text:style-name="P1"><text:span text:style-name="T3">Kwasy t</text:span><text:span text:style-name="T7">łuszczowe nasycone: 23,86g</text:span></text:p>
            <text:p text:style-name="P1"><text:span text:style-name="T3">B</text:span><text:span text:style-name="T7">łonnik pokarmowy: 32,13g</text:span></text:p>
            <text:p text:style-name="P20">Sól: 4,2g</text:p>
          </table:table-cell>
          <table:table-cell table:style-name="Tabela1.A1" office:value-type="string">
            <text:p text:style-name="P20">Energia: 2290 kcal</text:p>
            <text:p text:style-name="P1"><text:span text:style-name="T3">Bia</text:span><text:span text:style-name="T7">łko og</text:span><text:span text:style-name="T3">ó</text:span><text:span text:style-name="T7">łem: 104,75g</text:span></text:p>
            <text:p text:style-name="P1"><text:span text:style-name="T3">W</text:span><text:span text:style-name="T7">ęglowodany og</text:span><text:span text:style-name="T3">ó</text:span><text:span text:style-name="T7">łem: 272,97g</text:span></text:p>
            <text:p text:style-name="P1"><text:span text:style-name="T3">W</text:span><text:span text:style-name="T7">ęglowodany przyswajalne: 65,09g</text:span></text:p>
            <text:p text:style-name="P1"><text:span text:style-name="T3">T</text:span><text:span text:style-name="T7">łuszcz: 66,2g</text:span></text:p>
            <text:p text:style-name="P1"><text:span text:style-name="T3">Kwasy t</text:span><text:span text:style-name="T7">łuszczowe nasycone: 32,11g</text:span></text:p>
            <text:p text:style-name="P1"><text:span text:style-name="T3">B</text:span><text:span text:style-name="T7">łonnik pokarmowy: 39,16g</text:span></text:p>
            <text:p text:style-name="P20">Sól: 4,72g</text:p>
          </table:table-cell>
          <table:table-cell table:style-name="Tabela1.A1" office:value-type="string">
            <text:p text:style-name="P20">Energia: 2214kcal</text:p>
            <text:p text:style-name="P1"><text:span text:style-name="T3">Bia</text:span><text:span text:style-name="T7">łko og</text:span><text:span text:style-name="T3">ó</text:span><text:span text:style-name="T7">łem: <text:s/>89,65g</text:span></text:p>
            <text:p text:style-name="P1"><text:span text:style-name="T3">W</text:span><text:span text:style-name="T7">ęglowodany og</text:span><text:span text:style-name="T3">ó</text:span><text:span text:style-name="T7">łem: 275,92g</text:span></text:p>
            <text:p text:style-name="P1"><text:span text:style-name="T3">W</text:span><text:span text:style-name="T7">ęglowodany przyswajalne: 58,04g</text:span></text:p>
            <text:p text:style-name="P1"><text:span text:style-name="T3">T</text:span><text:span text:style-name="T7">łuszcz: 61,45g</text:span></text:p>
            <text:p text:style-name="P1"><text:span text:style-name="T3">Kwasy t</text:span><text:span text:style-name="T7">łuszczowe nasycone: 30,6g</text:span></text:p>
            <text:p text:style-name="P1"><text:span text:style-name="T3">B</text:span><text:span text:style-name="T7">łonnik pokarmowy: 39,16g</text:span></text:p>
            <text:p text:style-name="P20">Sól: 4,3g</text:p>
          </table:table-cell>
          <table:table-cell table:style-name="Tabela1.A1" office:value-type="string">
            <text:p text:style-name="P20">Energia: 1612 kcal</text:p>
            <text:p text:style-name="P1"><text:span text:style-name="T3">Bia</text:span><text:span text:style-name="T7">łko og</text:span><text:span text:style-name="T3">ó</text:span><text:span text:style-name="T7">łem: 56,23g</text:span></text:p>
            <text:p text:style-name="P1"><text:span text:style-name="T3">W</text:span><text:span text:style-name="T7">ęglowodany og</text:span><text:span text:style-name="T3">ó</text:span><text:span text:style-name="T7">łem: 200,4g</text:span></text:p>
            <text:p text:style-name="P1"><text:span text:style-name="T3">W</text:span><text:span text:style-name="T7">ęglowodany przyswajalne: 39,30g</text:span></text:p>
            <text:p text:style-name="P1"><text:span text:style-name="T3">T</text:span><text:span text:style-name="T7">łuszcz: 34,09g</text:span></text:p>
            <text:p text:style-name="P1"><text:span text:style-name="T3">Kwasy t</text:span><text:span text:style-name="T7">łuszczowe nasycone: 18,30g</text:span></text:p>
            <text:p text:style-name="P1"><text:span text:style-name="T3">B</text:span><text:span text:style-name="T7">łonnik pokarmowy: 22,09g</text:span></text:p>
            <text:p text:style-name="P20">Sól: 3</text:p>
          </table:table-cell>
          <table:table-cell table:style-name="Tabela1.H1" office:value-type="string">
            <text:p text:style-name="P20">Energia: 1984 kcal</text:p>
            <text:p text:style-name="P1"><text:span text:style-name="T3">Bia</text:span><text:span text:style-name="T7">łko og</text:span><text:span text:style-name="T3">ó</text:span><text:span text:style-name="T7">łem: 90,4g</text:span></text:p>
            <text:p text:style-name="P1"><text:span text:style-name="T3">W</text:span><text:span text:style-name="T7">ęglowodany og</text:span><text:span text:style-name="T3">ó</text:span><text:span text:style-name="T7">łem: 274,61g</text:span></text:p>
            <text:p text:style-name="P1"><text:span text:style-name="T3">W</text:span><text:span text:style-name="T7">ęglowodany przyswajalne: 53,98g</text:span></text:p>
            <text:p text:style-name="P1"><text:span text:style-name="T3">T</text:span><text:span text:style-name="T7">łuszcz: 51,33g</text:span></text:p>
            <text:p text:style-name="P1"><text:span text:style-name="T3">Kwasy t</text:span><text:span text:style-name="T7">łuszczowe nasycone: 23,21g</text:span></text:p>
            <text:p text:style-name="P1"><text:span text:style-name="T3">B</text:span><text:span text:style-name="T7">łonnik pokarmowy: 31,23g</text:span></text:p>
            <text:p text:style-name="P20">Sól: 4,1g</text:p>
          </table:table-cell>
        </table:table-row>
      </table:table>
      <text:p text:style-name="P12"/>
      <text:p text:style-name="P12"/>
      <text:p text:style-name="P12"/>
      <text:p text:style-name="P52"><text:soft-page-break/><text:span text:style-name="T1"><text:s/></text:span><text:span text:style-name="T2">WTOREK 14.04.2026</text:span></text:p>
      <text:p text:style-name="P23">ALERGENY:</text:p>
      <text:p text:style-name="P56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p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column table:style-name="Tabela2.B"/>
        <table:table-column table:style-name="Tabela2.H"/>
        <table:table-row table:style-name="Tabela2.1">
          <table:table-cell table:style-name="Tabela2.A1" office:value-type="string">
            <text:p text:style-name="P2"/>
            <text:p text:style-name="P2">DIETA PODSTAWOWA</text:p>
            <text:p text:style-name="P47">D01, C01</text:p>
          </table:table-cell>
          <table:table-cell table:style-name="Tabela2.A1" office:value-type="string">
            <text:p text:style-name="P2"/>
            <text:p text:style-name="P2">DIETA</text:p>
            <text:p text:style-name="P2">ŁATWOSTRAWNA</text:p>
            <text:p text:style-name="P47">D02, C02</text:p>
          </table:table-cell>
          <table:table-cell table:style-name="Tabela2.A1" office:value-type="string">
            <text:p text:style-name="P2"/>
            <text:p text:style-name="P2">DIETA</text:p>
            <text:p text:style-name="P2">CUKRZYCOWA</text:p>
            <text:p text:style-name="P47">D03, C03</text:p>
          </table:table-cell>
          <table:table-cell table:style-name="Tabela2.A1" office:value-type="string">
            <text:p text:style-name="P2"/>
            <text:p text:style-name="P2">DIETA Z OGRANICZENIEM TŁUSZCZU</text:p>
            <text:p text:style-name="P47">D05</text:p>
            <text:p text:style-name="P3"/>
          </table:table-cell>
          <table:table-cell table:style-name="Tabela2.A1" office:value-type="string">
            <text:p text:style-name="P2"/>
            <text:p text:style-name="P1"><text:span text:style-name="T10">DIETA </text:span><text:span text:style-name="T11">BOGATOBIAŁKOWA</text:span></text:p>
            <text:p text:style-name="P50">D07</text:p>
          </table:table-cell>
          <table:table-cell table:style-name="Tabela2.A1" office:value-type="string">
            <text:p text:style-name="P2"/>
            <text:p text:style-name="P2">DIETA </text:p>
            <text:p text:style-name="P2">DZIECIECA</text:p>
            <text:p text:style-name="P47">P01</text:p>
          </table:table-cell>
          <table:table-cell table:style-name="Tabela2.A1" office:value-type="string">
            <text:p text:style-name="P2"/>
            <text:p text:style-name="P2">DIETA BRAT</text:p>
          </table:table-cell>
          <table:table-cell table:style-name="Tabela2.H1" office:value-type="string">
            <text:p text:style-name="P2"/>
            <text:p text:style-name="P2">DIETA OSZCZĘDZAJĄCA</text:p>
          </table:table-cell>
        </table:table-row>
        <table:table-row table:style-name="Tabela2.1">
          <table:table-cell table:style-name="Tabela2.A1" office:value-type="string">
            <text:p text:style-name="P18">ŚNIADANIE</text:p>
          </table:table-cell>
          <table:table-cell table:style-name="Tabela2.A1" office:value-type="string">
            <text:p text:style-name="P18">ŚNIADANIE</text:p>
          </table:table-cell>
          <table:table-cell table:style-name="Tabela2.A1" office:value-type="string">
            <text:p text:style-name="P18">ŚNIADANIE</text:p>
          </table:table-cell>
          <table:table-cell table:style-name="Tabela2.A1" office:value-type="string">
            <text:p text:style-name="P18">ŚNIADANIE</text:p>
          </table:table-cell>
          <table:table-cell table:style-name="Tabela2.A1" office:value-type="string">
            <text:p text:style-name="P18">ŚNIADANIE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H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1"><text:span text:style-name="T3">Chleb </text:span><text:span text:style-name="T7">żytni jasny 60g (2kromki)</text:span></text:p>
            <text:p text:style-name="P20">Chleb razowy 35g (1kromka)</text:p>
            <text:p text:style-name="P9"><text:span text:style-name="T15">Mas</text:span>ło ekstra 10g</text:p>
            <text:p text:style-name="P9">Kawa zbożowa z mlekiem 250ml</text:p>
            <text:p text:style-name="P9">Polędwica drobiowa 50g</text:p>
            <text:p text:style-name="P9">Serek topiony <text:s/>35g (2szt.)</text:p>
            <text:p text:style-name="P9">Pomidor <text:s/>60g</text:p>
            <text:p text:style-name="P11">*(1,3,7)</text:p>
            <text:p text:style-name="P45">II śniadanie C01 3tc – kanapka z wędliną</text:p>
          </table:table-cell>
          <table:table-cell table:style-name="Tabela2.A1" office:value-type="string">
            <text:p text:style-name="P1"><text:span text:style-name="T3">Chleb </text:span><text:span text:style-name="T7">żytni 90g (3kromki)</text:span></text:p>
            <text:p text:style-name="P9"><text:span text:style-name="T15">Mas</text:span>ło ekstra 10g</text:p>
            <text:p text:style-name="P9">Kawa zbożowa z mlekiem 250ml</text:p>
            <text:p text:style-name="P9">Polędwica drobiowa <text:s/>50g</text:p>
            <text:p text:style-name="P9">Serek topiony <text:s/>35g (2szt.)</text:p>
            <text:p text:style-name="P9">Pomidor <text:s/>60g</text:p>
            <text:p text:style-name="P11">*(1,3,7)</text:p>
          </table:table-cell>
          <table:table-cell table:style-name="Tabela2.A1" office:value-type="string">
            <text:p text:style-name="P20">Chleb razowy 105g (3kromki)</text:p>
            <text:p text:style-name="P9"><text:span text:style-name="T15">Mas</text:span>ło ekstra 10g</text:p>
            <text:p text:style-name="P9">Kawa zbożowa z mlekiem 250ml</text:p>
            <text:p text:style-name="P9">Polędwica drobiowa 50g.</text:p>
            <text:p text:style-name="P9">Serek twarogowy Delisser <text:s/>35g (2szt.)</text:p>
            <text:p text:style-name="P9">Pomidor <text:s/>60g</text:p>
            <text:p text:style-name="P11">*(1,3,7)</text:p>
            <text:p text:style-name="P11">II śniadanie:</text:p>
            <text:p text:style-name="P9">Sok z buraka 300ml</text:p>
          </table:table-cell>
          <table:table-cell table:style-name="Tabela2.A1" office:value-type="string">
            <text:p text:style-name="P1"><text:span text:style-name="T3">Chleb </text:span><text:span text:style-name="T7">pszenny 90g (3kromki)</text:span></text:p>
            <text:p text:style-name="P9"><text:span text:style-name="T15">Mas</text:span>ło ekstra 10g</text:p>
            <text:p text:style-name="P9">Kawa zbożowa z mlekiem 250ml</text:p>
            <text:p text:style-name="P9">Polędwica drobiowa 50g </text:p>
            <text:p text:style-name="P9">Serek twarogowy Delisser <text:s/>35g (2szt.)</text:p>
            <text:p text:style-name="P9">Pomidor <text:s/>60g</text:p>
            <text:p text:style-name="P11">*(1,7)</text:p>
            <text:p text:style-name="P12"/>
          </table:table-cell>
          <table:table-cell table:style-name="Tabela2.A1" office:value-type="string">
            <text:p text:style-name="P1"><text:span text:style-name="T3">Chleb </text:span><text:span text:style-name="T7">żytni 120g (4kromki)</text:span></text:p>
            <text:p text:style-name="P9"><text:span text:style-name="T15">Mas</text:span>ło ekstra 15g</text:p>
            <text:p text:style-name="P9">Kawa zbożowa z mlekiem 250ml</text:p>
            <text:p text:style-name="P9">Polędwica drobiowa 50g</text:p>
            <text:p text:style-name="P9">Serek topiony <text:s/>35g (2szt.)</text:p>
            <text:p text:style-name="P9">Pomidor <text:s/>60g</text:p>
            <text:p text:style-name="P11">*(1,7)</text:p>
            <text:p text:style-name="P1"><text:span text:style-name="T8">II śniadanie: </text:span><text:span text:style-name="T7">kefir, 2% tłuszczu 150g </text:span></text:p>
            <text:p text:style-name="P9">*(7)</text:p>
          </table:table-cell>
          <table:table-cell table:style-name="Tabela2.A1" office:value-type="string">
            <text:p text:style-name="P1"><text:span text:style-name="T3">Chleb </text:span><text:span text:style-name="T7">żytni 90g (3kromki)</text:span></text:p>
            <text:p text:style-name="P9"><text:span text:style-name="T15">Mas</text:span>ło ekstra 10g</text:p>
            <text:p text:style-name="P9">Kakao 250ml</text:p>
            <text:p text:style-name="P9">Polędwica drobiowa <text:s/>50g</text:p>
            <text:p text:style-name="P9">Serek topiony <text:s/>35g (2szt.)</text:p>
            <text:p text:style-name="P9">Pomidor <text:s/>60g</text:p>
            <text:p text:style-name="P11">*(1,3,7)</text:p>
            <text:p text:style-name="P9"/>
          </table:table-cell>
          <table:table-cell table:style-name="Tabela2.A1" office:value-type="string">
            <text:p text:style-name="P9"><text:span text:style-name="T15">Chleb </text:span>pszenny 60g (2kromki)</text:p>
            <text:p text:style-name="P44">Masło ekstra 10g</text:p>
            <text:p text:style-name="P9">Kawa zbożowa 250ml</text:p>
            <text:p text:style-name="P9">Polędwica drobiowa 50g</text:p>
            <text:p text:style-name="P9"/>
            <text:p text:style-name="P11">*(1,7)</text:p>
            <text:p text:style-name="P9"/>
          </table:table-cell>
          <table:table-cell table:style-name="Tabela2.H1" office:value-type="string">
            <text:p text:style-name="P9"><text:span text:style-name="T15">Chleb </text:span>pszenny 90g (3kromki)</text:p>
            <text:p text:style-name="P9">Masło ekstra 10g</text:p>
            <text:p text:style-name="P9">Kawa zbożowa z mlekiem 250ml</text:p>
            <text:p text:style-name="P9">Polędwica drobiowa 50g</text:p>
            <text:p text:style-name="P9"/>
            <text:p text:style-name="P11">*(1,7)</text:p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30">OBIAD</text:p>
          </table:table-cell>
          <table:table-cell table:style-name="Tabela2.A1" office:value-type="string">
            <text:p text:style-name="P30">OBIAD</text:p>
          </table:table-cell>
          <table:table-cell table:style-name="Tabela2.A1" office:value-type="string">
            <text:p text:style-name="P30">OBIAD</text:p>
          </table:table-cell>
          <table:table-cell table:style-name="Tabela2.A1" office:value-type="string">
            <text:p text:style-name="P30">OBIAD</text:p>
          </table:table-cell>
          <table:table-cell table:style-name="Tabela2.A1" office:value-type="string">
            <text:p text:style-name="P30">OBIAD</text:p>
          </table:table-cell>
          <table:table-cell table:style-name="Tabela2.A1" office:value-type="string">
            <text:p text:style-name="P30">OBIAD</text:p>
          </table:table-cell>
          <table:table-cell table:style-name="Tabela2.A1" office:value-type="string">
            <text:p text:style-name="P30">OBIAD</text:p>
          </table:table-cell>
          <table:table-cell table:style-name="Tabela2.H1" office:value-type="string">
            <text:p text:style-name="P30">OBIAD</text:p>
          </table:table-cell>
        </table:table-row>
        <table:table-row table:style-name="Tabela2.1">
          <table:table-cell table:style-name="Tabela2.A1" office:value-type="string">
            <text:p text:style-name="P20">Zupa pomidorowa z <text:s/>makaronem 300ml</text:p>
            <text:p text:style-name="P20">Pieczeń z mięsa drobiowego w sosie 130g</text:p>
            <text:p text:style-name="P37">Ziemniaki 200g</text:p>
            <text:p text:style-name="P37">Fasolka szparagowa zielona 100g</text:p>
            <text:p text:style-name="P20">*(1,3,7,9)</text:p>
          </table:table-cell>
          <table:table-cell table:style-name="Tabela2.A1" office:value-type="string">
            <text:p text:style-name="P20">Zupa pomidorowa z makaronem 300ml</text:p>
            <text:p text:style-name="P20">Pieczeń z mięsa drobiowego w sosie 130g</text:p>
            <text:p text:style-name="P37">Ziemniaki 200g</text:p>
            <text:p text:style-name="P37">Fasolka szparagowa zielona 100g</text:p>
            <text:p text:style-name="P20">*(1,3,7,9)</text:p>
          </table:table-cell>
          <table:table-cell table:style-name="Tabela2.A1" office:value-type="string">
            <text:p text:style-name="P20">Zupa pomidorowa z makaronem 300ml</text:p>
            <text:p text:style-name="P20">Pieczeń z mięsa drobiowego w sosie 130g</text:p>
            <text:p text:style-name="P37">Ziemniaki 200g</text:p>
            <text:p text:style-name="P37">Fasolka szparagowa zielona 100g</text:p>
            <text:p text:style-name="P20">*(1,3,7,9)</text:p>
            <text:p text:style-name="P28"/>
            <text:p text:style-name="P28"/>
          </table:table-cell>
          <table:table-cell table:style-name="Tabela2.A1" office:value-type="string">
            <text:p text:style-name="P20">Zupa pomidorowa z makaronem</text:p>
            <text:p text:style-name="P20">b/śmietany 300ml</text:p>
            <text:p text:style-name="P20">Pieczeń z mięsa drobiowego w sosie 130g</text:p>
            <text:p text:style-name="P37">Ziemniaki 200g</text:p>
            <text:p text:style-name="P37">Marchew gotowana 100g</text:p>
            <text:p text:style-name="P20">*(1,3,7,9)</text:p>
          </table:table-cell>
          <table:table-cell table:style-name="Tabela2.A1" office:value-type="string">
            <text:p text:style-name="P20">Zupa pomidorowa z makaronem 300ml</text:p>
            <text:p text:style-name="P20">Pieczeń z mięsa drobiowego w sosie 130g</text:p>
            <text:p text:style-name="P37">Ziemniaki 200g</text:p>
            <text:p text:style-name="P37">Fasolka szparagowa zielona 100g</text:p>
            <text:p text:style-name="P20">*(1,3,7,9)</text:p>
          </table:table-cell>
          <table:table-cell table:style-name="Tabela2.A1" office:value-type="string">
            <text:p text:style-name="P20">Zupa pomidorowa z <text:s/>makaronem 300ml</text:p>
            <text:p text:style-name="P20">Pieczeń z mięsa drobiowego w sosie 130g</text:p>
            <text:p text:style-name="P37">Ziemniaki 200g</text:p>
            <text:p text:style-name="P37">Fasolka szparagowa zielona 100g</text:p>
            <text:p text:style-name="P20">*(1,3,7,9)</text:p>
          </table:table-cell>
          <table:table-cell table:style-name="Tabela2.A1" office:value-type="string">
            <text:p text:style-name="P20">Zupa rosołkowa z makaronem300ml</text:p>
            <text:p text:style-name="P20">Pieczeń z mięsa drobiowego w sosie 130g</text:p>
            <text:p text:style-name="P37">Ziemniaki 200g</text:p>
            <text:p text:style-name="P37">Marchew gotowana 100g</text:p>
            <text:p text:style-name="P20">*(1,3,7,9)</text:p>
          </table:table-cell>
          <table:table-cell table:style-name="Tabela2.H1" office:value-type="string">
            <text:p text:style-name="P20">Zupa pomidorowa z makaronem</text:p>
            <text:p text:style-name="P20">b/śmietany 300ml</text:p>
            <text:p text:style-name="P20">Pieczeń z mięsa drobiowego w sosie 130g</text:p>
            <text:p text:style-name="P37">Ziemniaki 200g</text:p>
            <text:p text:style-name="P37">Marchew gotowana 100g</text:p>
            <text:p text:style-name="P20">*(1,3,7,9)</text:p>
          </table:table-cell>
        </table:table-row>
        <table:table-row table:style-name="Tabela2.1">
          <table:table-cell table:style-name="Tabela2.A1" office:value-type="string">
            <text:p text:style-name="P26">PODWIECZOREK</text:p>
          </table:table-cell>
          <table:table-cell table:style-name="Tabela2.A1" office:value-type="string">
            <text:p text:style-name="P26">PODWIECZOREK</text:p>
          </table:table-cell>
          <table:table-cell table:style-name="Tabela2.A1" office:value-type="string">
            <text:p text:style-name="P26">PODWIECZOREK</text:p>
          </table:table-cell>
          <table:table-cell table:style-name="Tabela2.A1" office:value-type="string">
            <text:p text:style-name="P26">PODWIECZOREK</text:p>
          </table:table-cell>
          <table:table-cell table:style-name="Tabela2.A1" office:value-type="string">
            <text:p text:style-name="P26">PODWIECZOREK</text:p>
          </table:table-cell>
          <table:table-cell table:style-name="Tabela2.A1" office:value-type="string">
            <text:p text:style-name="P26">PODWIECZOREK</text:p>
          </table:table-cell>
          <table:table-cell table:style-name="Tabela2.A1" office:value-type="string">
            <text:p text:style-name="P26">PODWIECZOREK</text:p>
          </table:table-cell>
          <table:table-cell table:style-name="Tabela2.H1" office:value-type="string">
            <text:p text:style-name="P26">PODWIECZOREK</text:p>
          </table:table-cell>
        </table:table-row>
        <table:table-row table:style-name="Tabela2.1">
          <table:table-cell table:style-name="Tabela2.A1" office:value-type="string">
            <text:p text:style-name="P20">Jabłko <text:s/>1 szt.</text:p>
            <text:p text:style-name="P12"/>
          </table:table-cell>
          <table:table-cell table:style-name="Tabela2.A1" office:value-type="string">
            <text:p text:style-name="P20">Jabłko <text:s/>1 szt.</text:p>
          </table:table-cell>
          <table:table-cell table:style-name="Tabela2.A1" office:value-type="string">
            <text:p text:style-name="P20">Jabłko <text:s/>1 szt.</text:p>
          </table:table-cell>
          <table:table-cell table:style-name="Tabela2.A1" office:value-type="string">
            <text:p text:style-name="P20">Jabłko parzone <text:s/>1 szt.</text:p>
            <text:p text:style-name="P9"/>
          </table:table-cell>
          <table:table-cell table:style-name="Tabela2.A1" office:value-type="string">
            <text:p text:style-name="P20">Jabłko <text:s/>1 szt.</text:p>
          </table:table-cell>
          <table:table-cell table:style-name="Tabela2.A1" office:value-type="string">
            <text:p text:style-name="P20">Jabłko <text:s/>1 szt.</text:p>
          </table:table-cell>
          <table:table-cell table:style-name="Tabela2.A1" office:value-type="string">
            <text:p text:style-name="P20">Jabłko parzone 1 szt.</text:p>
          </table:table-cell>
          <table:table-cell table:style-name="Tabela2.H1" office:value-type="string">
            <text:p text:style-name="P20">Jabłko parzone 1 szt.</text:p>
          </table:table-cell>
        </table:table-row>
        <text:soft-page-break/>
        <table:table-row table:style-name="Tabela2.1">
          <table:table-cell table:style-name="Tabela2.A1" office:value-type="string">
            <text:p text:style-name="P2"/>
            <text:p text:style-name="P2">DIETA PODSTAWOWA</text:p>
            <text:p text:style-name="P47">D01, C01</text:p>
          </table:table-cell>
          <table:table-cell table:style-name="Tabela2.A1" office:value-type="string">
            <text:p text:style-name="P2"/>
            <text:p text:style-name="P2">DIETA</text:p>
            <text:p text:style-name="P2">ŁATWOSTRAWNA</text:p>
            <text:p text:style-name="P47">D02, C02</text:p>
          </table:table-cell>
          <table:table-cell table:style-name="Tabela2.A1" office:value-type="string">
            <text:p text:style-name="P2"/>
            <text:p text:style-name="P2">DIETA</text:p>
            <text:p text:style-name="P2">CUKRZYCOWA</text:p>
            <text:p text:style-name="P47">D03, C03</text:p>
          </table:table-cell>
          <table:table-cell table:style-name="Tabela2.A1" office:value-type="string">
            <text:p text:style-name="P2"/>
            <text:p text:style-name="P2">DIETA Z OGRANICZENIEM TŁUSZCZU</text:p>
            <text:p text:style-name="P47">D05</text:p>
            <text:p text:style-name="P3"/>
          </table:table-cell>
          <table:table-cell table:style-name="Tabela2.A1" office:value-type="string">
            <text:p text:style-name="P2"/>
            <text:p text:style-name="P1"><text:span text:style-name="T10">DIETA </text:span><text:span text:style-name="T11">BOGATOBIAŁKOWA</text:span></text:p>
            <text:p text:style-name="P50">D07</text:p>
          </table:table-cell>
          <table:table-cell table:style-name="Tabela2.A1" office:value-type="string">
            <text:p text:style-name="P2"/>
            <text:p text:style-name="P2">DIETA </text:p>
            <text:p text:style-name="P2">DZIECIECA</text:p>
            <text:p text:style-name="P47">P01</text:p>
          </table:table-cell>
          <table:table-cell table:style-name="Tabela2.A1" office:value-type="string">
            <text:p text:style-name="P2"/>
            <text:p text:style-name="P2">DIETA BRAT</text:p>
          </table:table-cell>
          <table:table-cell table:style-name="Tabela2.H1" office:value-type="string">
            <text:p text:style-name="P2"/>
            <text:p text:style-name="P2">DIETA OSZCZĘDZAJĄCA</text:p>
          </table:table-cell>
        </table:table-row>
        <table:table-row table:style-name="Tabela2.9">
          <table:table-cell table:style-name="Tabela2.A1" office:value-type="string">
            <text:p text:style-name="P30">KOLACJA</text:p>
          </table:table-cell>
          <table:table-cell table:style-name="Tabela2.A1" office:value-type="string">
            <text:p text:style-name="P30">KOLACJA</text:p>
          </table:table-cell>
          <table:table-cell table:style-name="Tabela2.A1" office:value-type="string">
            <text:p text:style-name="P30">KOLACJA</text:p>
          </table:table-cell>
          <table:table-cell table:style-name="Tabela2.A1" office:value-type="string">
            <text:p text:style-name="P30">KOLACJA</text:p>
          </table:table-cell>
          <table:table-cell table:style-name="Tabela2.A1" office:value-type="string">
            <text:p text:style-name="P30">KOLACJA</text:p>
          </table:table-cell>
          <table:table-cell table:style-name="Tabela2.A1" office:value-type="string">
            <text:p text:style-name="P30">KOLACJA</text:p>
          </table:table-cell>
          <table:table-cell table:style-name="Tabela2.A1" office:value-type="string">
            <text:p text:style-name="P30">KOLACJA</text:p>
          </table:table-cell>
          <table:table-cell table:style-name="Tabela2.H1" office:value-type="string">
            <text:p text:style-name="P30">KOLACJA</text:p>
          </table:table-cell>
        </table:table-row>
        <table:table-row table:style-name="Tabela2.10">
          <table:table-cell table:style-name="Tabela2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0g</text:span></text:p>
            <text:p text:style-name="P9">Kawa zbożowa 250g</text:p>
            <text:p text:style-name="P20">Sałatka ryżowa 70g </text:p>
            <text:p text:style-name="P20">Wędlina wieprzowa 60g</text:p>
            <text:p text:style-name="P20">*(1,7)</text:p>
          </table:table-cell>
          <table:table-cell table:style-name="Tabela2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20">Kawa zbożowa 250g</text:p>
            <text:p text:style-name="P20">Sałatka ryżowa 70g </text:p>
            <text:p text:style-name="P20">Wędlina wieprzowa 60g</text:p>
            <text:p text:style-name="P20">*(1,7)</text:p>
          </table:table-cell>
          <table:table-cell table:style-name="Tabela2.A1" office:value-type="string">
            <text:p text:style-name="P1"><text:span text:style-name="T3">Chleb </text:span><text:span text:style-name="T7">razowy 105g (3kromki)</text:span></text:p>
            <text:p text:style-name="P1"><text:span text:style-name="T3">Mas</text:span><text:span text:style-name="T7">ło ekstra 10g</text:span></text:p>
            <text:p text:style-name="P9">Kawa zbożowa 250g</text:p>
            <text:p text:style-name="P20">Sałatka ryżowa 70g</text:p>
            <text:p text:style-name="P20">Wędlina wieprzowa 60g</text:p>
            <text:p text:style-name="P20">*(1,7)</text:p>
          </table:table-cell>
          <table:table-cell table:style-name="Tabela2.A1" office:value-type="string">
            <text:p text:style-name="P1"><text:span text:style-name="T3">Chleb </text:span><text:span text:style-name="T7">pszenny <text:s/>90g (3kromki)</text:span></text:p>
            <text:p text:style-name="P1"><text:span text:style-name="T3">Mas</text:span><text:span text:style-name="T7">ło ekstra 10g</text:span></text:p>
            <text:p text:style-name="P20">Kawa zbożowa 250g</text:p>
            <text:p text:style-name="P20">Sałatka ryżowa 70g </text:p>
            <text:p text:style-name="P20">Wędlina wieprzowa 60g</text:p>
            <text:p text:style-name="P20">*(1,7)</text:p>
          </table:table-cell>
          <table:table-cell table:style-name="Tabela2.A1" office:value-type="string">
            <text:p text:style-name="P1"><text:span text:style-name="T3">Chleb żytni </text:span><text:span text:style-name="T7">90g (3kromki)</text:span></text:p>
            <text:p text:style-name="P1"><text:span text:style-name="T3">Mas</text:span><text:span text:style-name="T7">ło ekstra 15g</text:span></text:p>
            <text:p text:style-name="P9">Kawa zbożowa 250g</text:p>
            <text:p text:style-name="P20">Sałatka ryżowa 70g </text:p>
            <text:p text:style-name="P20">Wędlina wieprzowa 60g</text:p>
            <text:p text:style-name="P20">*(1,7)</text:p>
          </table:table-cell>
          <table:table-cell table:style-name="Tabela2.A1" office:value-type="string">
            <text:p text:style-name="P1"><text:span text:style-name="T3">Chleb </text:span><text:span text:style-name="T7">pszenny <text:s/>90g (3kromki)</text:span></text:p>
            <text:p text:style-name="P1"><text:span text:style-name="T3">Mas</text:span><text:span text:style-name="T7">ło ekstra 10g</text:span></text:p>
            <text:p text:style-name="P20">Kawa zbożowa 250g</text:p>
            <text:p text:style-name="P20">Wędlina wieprzowa 40g</text:p>
            <text:p text:style-name="P20">Twarożek 50g</text:p>
            <text:p text:style-name="P20">Pomidor 40g</text:p>
            <text:p text:style-name="P20">*(1,7)</text:p>
          </table:table-cell>
          <table:table-cell table:style-name="Tabela2.A1" office:value-type="string">
            <text:p text:style-name="P1"><text:span text:style-name="T3">Chleb </text:span><text:span text:style-name="T7">pszenny <text:s/>60g (2kromki)</text:span></text:p>
            <text:p text:style-name="P1"><text:span text:style-name="T3">Mas</text:span><text:span text:style-name="T7">ło ekstra 10g</text:span></text:p>
            <text:p text:style-name="P20">Kawa zbożowa 250g</text:p>
            <text:p text:style-name="P20">Wędlina wieprzowa 40g</text:p>
            <text:p text:style-name="P20">Kisiel 100g</text:p>
            <text:p text:style-name="P20">*(1,7)</text:p>
          </table:table-cell>
          <table:table-cell table:style-name="Tabela2.H1" office:value-type="string">
            <text:p text:style-name="P1"><text:span text:style-name="T3">Chleb </text:span><text:span text:style-name="T7">pszenny <text:s/>90g (3kromki)</text:span></text:p>
            <text:p text:style-name="P1"><text:span text:style-name="T3">Mas</text:span><text:span text:style-name="T7">ło ekstra 10g</text:span></text:p>
            <text:p text:style-name="P20">Kawa zbożowa 250g</text:p>
            <text:p text:style-name="P20">Wędlina wieprzowa 40g</text:p>
            <text:p text:style-name="P20">Kisiel 100g</text:p>
            <text:p text:style-name="P20">*(1,7)</text:p>
          </table:table-cell>
        </table:table-row>
        <table:table-row table:style-name="Tabela2.1">
          <table:table-cell table:style-name="Tabela2.A1" office:value-type="string">
            <text:p text:style-name="P30">PRZED SNEM</text:p>
          </table:table-cell>
          <table:table-cell table:style-name="Tabela2.A1" office:value-type="string">
            <text:p text:style-name="P30">PRZED SNEM</text:p>
          </table:table-cell>
          <table:table-cell table:style-name="Tabela2.A1" office:value-type="string">
            <text:p text:style-name="P30">PRZED SNEM</text:p>
          </table:table-cell>
          <table:table-cell table:style-name="Tabela2.A1" office:value-type="string">
            <text:p text:style-name="P30">PRZED SNEM</text:p>
          </table:table-cell>
          <table:table-cell table:style-name="Tabela2.A1" office:value-type="string">
            <text:p text:style-name="P30">PRZED SNEM</text:p>
          </table:table-cell>
          <table:table-cell table:style-name="Tabela2.A1" office:value-type="string">
            <text:p text:style-name="P30">PRZED SNEM</text:p>
          </table:table-cell>
          <table:table-cell table:style-name="Tabela2.A1" office:value-type="string">
            <text:p text:style-name="P30">PRZED SNEM</text:p>
          </table:table-cell>
          <table:table-cell table:style-name="Tabela2.H1" office:value-type="string">
            <text:p text:style-name="P30">PRZED SNEM</text:p>
          </table:table-cell>
        </table:table-row>
        <table:table-row table:style-name="Tabela2.12">
          <table:table-cell table:style-name="Tabela2.A1" office:value-type="string">
            <text:p text:style-name="P20">Mleko smakowe 200ml</text:p>
          </table:table-cell>
          <table:table-cell table:style-name="Tabela2.A1" office:value-type="string">
            <text:p text:style-name="P58">Mleko smakowe 200ml</text:p>
          </table:table-cell>
          <table:table-cell table:style-name="Tabela2.A1" office:value-type="string">
            <text:p text:style-name="P20">Kefir 200ml</text:p>
          </table:table-cell>
          <table:table-cell table:style-name="Tabela2.A1" office:value-type="string">
            <text:p text:style-name="P58">Mleko smakowe 200ml</text:p>
          </table:table-cell>
          <table:table-cell table:style-name="Tabela2.A1" office:value-type="string">
            <text:p text:style-name="P58">Mleko smakowe 200ml</text:p>
          </table:table-cell>
          <table:table-cell table:style-name="Tabela2.A1" office:value-type="string">
            <text:p text:style-name="P20">Mleko smakowe 200ml</text:p>
          </table:table-cell>
          <table:table-cell table:style-name="Tabela2.A1" office:value-type="string">
            <text:p text:style-name="P20">Wafle ryżowe 3 szt.</text:p>
          </table:table-cell>
          <table:table-cell table:style-name="Tabela2.H1" office:value-type="string">
            <text:p text:style-name="P20">Mleko smakowe 200ml</text:p>
          </table:table-cell>
        </table:table-row>
        <table:table-row table:style-name="Tabela2.12">
          <table:table-cell table:style-name="Tabela2.A1" office:value-type="string">
            <text:p text:style-name="P20">Energia: 2133kcal</text:p>
            <text:p text:style-name="P1"><text:span text:style-name="T3">Bia</text:span><text:span text:style-name="T7">łko og</text:span><text:span text:style-name="T3">ó</text:span><text:span text:style-name="T7">łem: 96,23g</text:span></text:p>
            <text:p text:style-name="P1"><text:span text:style-name="T3">W</text:span><text:span text:style-name="T7">ęglowodany og</text:span><text:span text:style-name="T3">ó</text:span><text:span text:style-name="T7">łem: 263,92g</text:span></text:p>
            <text:p text:style-name="P1"><text:span text:style-name="T3">W</text:span><text:span text:style-name="T7">ęglowodany przyswajalne: 42,66g</text:span></text:p>
            <text:p text:style-name="P1"><text:span text:style-name="T3">T</text:span><text:span text:style-name="T7">łuszcz: 63,32g</text:span></text:p>
            <text:p text:style-name="P1"><text:span text:style-name="T3">Kwasy t</text:span><text:span text:style-name="T7">łuszczowe nasycone: 29,04g</text:span></text:p>
            <text:p text:style-name="P1"><text:span text:style-name="T3">B</text:span><text:span text:style-name="T7">łonnik pokarmowy: 25,27g</text:span></text:p>
            <text:p text:style-name="P20">Sól: 5,69g</text:p>
          </table:table-cell>
          <table:table-cell table:style-name="Tabela2.A1" office:value-type="string">
            <text:p text:style-name="P20">Energia: 2142kcal</text:p>
            <text:p text:style-name="P1"><text:span text:style-name="T3">Bia</text:span><text:span text:style-name="T7">łko og</text:span><text:span text:style-name="T3">ó</text:span><text:span text:style-name="T7">łem: <text:s/>96,99g</text:span></text:p>
            <text:p text:style-name="P1"><text:span text:style-name="T3">W</text:span><text:span text:style-name="T7">ęglowodany og</text:span><text:span text:style-name="T3">ó</text:span><text:span text:style-name="T7">łem: 267,48g</text:span></text:p>
            <text:p text:style-name="P1"><text:span text:style-name="T3">W</text:span><text:span text:style-name="T7">ęglowodany przyswajalne: 42,31g</text:span></text:p>
            <text:p text:style-name="P1"><text:span text:style-name="T3">T</text:span><text:span text:style-name="T7">łuszcz: 58,82g</text:span></text:p>
            <text:p text:style-name="P1"><text:span text:style-name="T3">Kwasy t</text:span><text:span text:style-name="T7">łuszczowe nasycone: 28,87g</text:span></text:p>
            <text:p text:style-name="P1"><text:span text:style-name="T3">B</text:span><text:span text:style-name="T7">łonnik pokarmowy: 23,48g</text:span></text:p>
            <text:p text:style-name="P20">Sól: 5,26g</text:p>
          </table:table-cell>
          <table:table-cell table:style-name="Tabela2.A1" office:value-type="string">
            <text:p text:style-name="P20">Energia: 2124kcal</text:p>
            <text:p text:style-name="P1"><text:span text:style-name="T3">Bia</text:span><text:span text:style-name="T7">łko og</text:span><text:span text:style-name="T3">ó</text:span><text:span text:style-name="T7">łem: 97,25g</text:span></text:p>
            <text:p text:style-name="P1"><text:span text:style-name="T3">W</text:span><text:span text:style-name="T7">ęglowodany og</text:span><text:span text:style-name="T3">ó</text:span><text:span text:style-name="T7">łem: 245,53g</text:span></text:p>
            <text:p text:style-name="P1"><text:span text:style-name="T3">W</text:span><text:span text:style-name="T7">ęglowodany przyswajalne: 39,36g</text:span></text:p>
            <text:p text:style-name="P1"><text:span text:style-name="T3">T</text:span><text:span text:style-name="T7">łuszcz: 61,82g</text:span></text:p>
            <text:p text:style-name="P1"><text:span text:style-name="T3">Kwasy t</text:span><text:span text:style-name="T7">łuszczowe nasycone: 28,66g</text:span></text:p>
            <text:p text:style-name="P1"><text:span text:style-name="T3">B</text:span><text:span text:style-name="T7">łonnik pokarmowy: 23,48g</text:span></text:p>
            <text:p text:style-name="P20">Sól: 5,4g</text:p>
          </table:table-cell>
          <table:table-cell table:style-name="Tabela2.A1" office:value-type="string">
            <text:p text:style-name="P20">Energia: 2014kcal</text:p>
            <text:p text:style-name="P1"><text:span text:style-name="T3">Bia</text:span><text:span text:style-name="T7">łko og</text:span><text:span text:style-name="T3">ó</text:span><text:span text:style-name="T7">łem: 98,25g</text:span></text:p>
            <text:p text:style-name="P1"><text:span text:style-name="T3">W</text:span><text:span text:style-name="T7">ęglowodany og</text:span><text:span text:style-name="T3">ó</text:span><text:span text:style-name="T7">łem: 245,53g</text:span></text:p>
            <text:p text:style-name="P1"><text:span text:style-name="T3">W</text:span><text:span text:style-name="T7">ęglowodany przyswajalne: 31,36g</text:span></text:p>
            <text:p text:style-name="P1"><text:span text:style-name="T3">T</text:span><text:span text:style-name="T7">łuszcz: 57,82g</text:span></text:p>
            <text:p text:style-name="P1"><text:span text:style-name="T3">Kwasy t</text:span><text:span text:style-name="T7">łuszczowe nasycone: 24,66g</text:span></text:p>
            <text:p text:style-name="P1"><text:span text:style-name="T3">B</text:span><text:span text:style-name="T7">łonnik pokarmowy: 20,48g</text:span></text:p>
            <text:p text:style-name="P20">Sól: 4,4g</text:p>
          </table:table-cell>
          <table:table-cell table:style-name="Tabela2.A1" office:value-type="string">
            <text:p text:style-name="P20">Energia: 2224kcal</text:p>
            <text:p text:style-name="P1"><text:span text:style-name="T3">Bia</text:span><text:span text:style-name="T7">łko og</text:span><text:span text:style-name="T3">ó</text:span><text:span text:style-name="T7">łem: 109,25g</text:span></text:p>
            <text:p text:style-name="P1"><text:span text:style-name="T3">W</text:span><text:span text:style-name="T7">ęglowodany og</text:span><text:span text:style-name="T3">ó</text:span><text:span text:style-name="T7">łem: 265,53g</text:span></text:p>
            <text:p text:style-name="P1"><text:span text:style-name="T3">W</text:span><text:span text:style-name="T7">ęglowodany przyswajalne: 42,36g</text:span></text:p>
            <text:p text:style-name="P1"><text:span text:style-name="T3">T</text:span><text:span text:style-name="T7">łuszcz: 61,82g</text:span></text:p>
            <text:p text:style-name="P1"><text:span text:style-name="T3">Kwasy t</text:span><text:span text:style-name="T7">łuszczowe nasycone: 30,66g</text:span></text:p>
            <text:p text:style-name="P1"><text:span text:style-name="T3">B</text:span><text:span text:style-name="T7">łonnik pokarmowy: 25,48g</text:span></text:p>
            <text:p text:style-name="P20">Sól: 5,4g</text:p>
          </table:table-cell>
          <table:table-cell table:style-name="Tabela2.A1" office:value-type="string">
            <text:p text:style-name="P20">Energia: 2142kcal</text:p>
            <text:p text:style-name="P1"><text:span text:style-name="T3">Bia</text:span><text:span text:style-name="T7">łko og</text:span><text:span text:style-name="T3">ó</text:span><text:span text:style-name="T7">łem: <text:s/>96,99g</text:span></text:p>
            <text:p text:style-name="P1"><text:span text:style-name="T3">W</text:span><text:span text:style-name="T7">ęglowodany og</text:span><text:span text:style-name="T3">ó</text:span><text:span text:style-name="T7">łem: 267,48g</text:span></text:p>
            <text:p text:style-name="P1"><text:span text:style-name="T3">W</text:span><text:span text:style-name="T7">ęglowodany przyswajalne: 42,31g</text:span></text:p>
            <text:p text:style-name="P1"><text:span text:style-name="T3">T</text:span><text:span text:style-name="T7">łuszcz: 58,82g</text:span></text:p>
            <text:p text:style-name="P1"><text:span text:style-name="T3">Kwasy t</text:span><text:span text:style-name="T7">łuszczowe nasycone: 28,87g</text:span></text:p>
            <text:p text:style-name="P1"><text:span text:style-name="T3">B</text:span><text:span text:style-name="T7">łonnik pokarmowy: 23,48g</text:span></text:p>
            <text:p text:style-name="P20">Sól: 5,26g</text:p>
          </table:table-cell>
          <table:table-cell table:style-name="Tabela2.A1" office:value-type="string">
            <text:p text:style-name="P20">Energia: 1698kcal</text:p>
            <text:p text:style-name="P1"><text:span text:style-name="T3">Bia</text:span><text:span text:style-name="T7">łko og</text:span><text:span text:style-name="T3">ó</text:span><text:span text:style-name="T7">łem: 63,00g</text:span></text:p>
            <text:p text:style-name="P1"><text:span text:style-name="T3">W</text:span><text:span text:style-name="T7">ęglowodany og</text:span><text:span text:style-name="T3">ó</text:span><text:span text:style-name="T7">łem: 165,99g</text:span></text:p>
            <text:p text:style-name="P1"><text:span text:style-name="T3">W</text:span><text:span text:style-name="T7">ęglowodany przyswajalne: 25,61g</text:span></text:p>
            <text:p text:style-name="P1"><text:span text:style-name="T3">T</text:span><text:span text:style-name="T7">łuszcz: 45,98g</text:span></text:p>
            <text:p text:style-name="P1"><text:span text:style-name="T3">Kwasy t</text:span><text:span text:style-name="T7">łuszczowe nasycone: 24,01g</text:span></text:p>
            <text:p text:style-name="P1"><text:span text:style-name="T3">B</text:span><text:span text:style-name="T7">łonnik pokarmowy: 18,53g</text:span></text:p>
            <text:p text:style-name="P20">Sól: 3,4g</text:p>
          </table:table-cell>
          <table:table-cell table:style-name="Tabela2.H1" office:value-type="string">
            <text:p text:style-name="P20">Energia: 2012kcal</text:p>
            <text:p text:style-name="P1"><text:span text:style-name="T3">Bia</text:span><text:span text:style-name="T7">łko og</text:span><text:span text:style-name="T3">ó</text:span><text:span text:style-name="T7">łem: 93,62g</text:span></text:p>
            <text:p text:style-name="P1"><text:span text:style-name="T3">W</text:span><text:span text:style-name="T7">ęglowodany og</text:span><text:span text:style-name="T3">ó</text:span><text:span text:style-name="T7">łem: 243,97g</text:span></text:p>
            <text:p text:style-name="P1"><text:span text:style-name="T3">W</text:span><text:span text:style-name="T7">ęglowodany przyswajalne: 30,75g</text:span></text:p>
            <text:p text:style-name="P1"><text:span text:style-name="T3">T</text:span><text:span text:style-name="T7">łuszcz: 57,00g</text:span></text:p>
            <text:p text:style-name="P1"><text:span text:style-name="T3">Kwasy t</text:span><text:span text:style-name="T7">łuszczowe nasycone: 23,97g</text:span></text:p>
            <text:p text:style-name="P1"><text:span text:style-name="T3">B</text:span><text:span text:style-name="T7">łonnik pokarmowy: 20,09g</text:span></text:p>
            <text:p text:style-name="P20">Sól: 4,3g</text:p>
          </table:table-cell>
        </table:table-row>
      </table:table>
      <text:p text:style-name="P12"/>
      <text:p text:style-name="P12"/>
      <text:p text:style-name="P23"/>
      <text:p text:style-name="P23"/>
      <text:p text:style-name="P24"/>
      <text:p text:style-name="P23"/>
      <text:p text:style-name="P39"/>
      <text:p text:style-name="P52"><text:soft-page-break/><text:span text:style-name="T1"><text:s/></text:span><text:span text:style-name="T2">ŚRODA 15.04.2026</text:span></text:p>
      <text:p text:style-name="P23">ALERGENY:</text:p>
      <text:p text:style-name="P56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p>
      <table:table table:name="Tabela8" table:style-name="Tabela8">
        <table:table-column table:style-name="Tabela8.A"/>
        <table:table-column table:style-name="Tabela8.B" table:number-columns-repeated="2"/>
        <table:table-column table:style-name="Tabela8.D"/>
        <table:table-column table:style-name="Tabela8.E"/>
        <table:table-column table:style-name="Tabela8.F"/>
        <table:table-column table:style-name="Tabela8.B"/>
        <table:table-column table:style-name="Tabela8.H"/>
        <table:table-row table:style-name="Tabela8.1">
          <table:table-cell table:style-name="Tabela8.A1" office:value-type="string">
            <text:p text:style-name="P2"/>
            <text:p text:style-name="P2">DIETA PODSTAWOWA</text:p>
            <text:p text:style-name="P47">D01, C01</text:p>
          </table:table-cell>
          <table:table-cell table:style-name="Tabela8.A1" office:value-type="string">
            <text:p text:style-name="P2"/>
            <text:p text:style-name="P2">DIETA</text:p>
            <text:p text:style-name="P2">ŁATWOSTRAWNA</text:p>
            <text:p text:style-name="P47">D02, C02</text:p>
          </table:table-cell>
          <table:table-cell table:style-name="Tabela8.A1" office:value-type="string">
            <text:p text:style-name="P2"/>
            <text:p text:style-name="P2">DIETA</text:p>
            <text:p text:style-name="P2">CUKRZYCOWA</text:p>
            <text:p text:style-name="P47">D03, C03</text:p>
          </table:table-cell>
          <table:table-cell table:style-name="Tabela8.A1" office:value-type="string">
            <text:p text:style-name="P2"/>
            <text:p text:style-name="P2">DIETA Z OGRANICZENIEM TŁUSZCZU</text:p>
            <text:p text:style-name="P47">D05</text:p>
            <text:p text:style-name="P3"/>
          </table:table-cell>
          <table:table-cell table:style-name="Tabela8.A1" office:value-type="string">
            <text:p text:style-name="P2"/>
            <text:p text:style-name="P1"><text:span text:style-name="T10">DIETA </text:span><text:span text:style-name="T11">BOGATOBIAŁKOWA</text:span></text:p>
            <text:p text:style-name="P50">D07</text:p>
          </table:table-cell>
          <table:table-cell table:style-name="Tabela8.A1" office:value-type="string">
            <text:p text:style-name="P2"/>
            <text:p text:style-name="P2">DIETA </text:p>
            <text:p text:style-name="P2">DZIECIECA</text:p>
            <text:p text:style-name="P47">P01</text:p>
          </table:table-cell>
          <table:table-cell table:style-name="Tabela8.A1" office:value-type="string">
            <text:p text:style-name="P2"/>
            <text:p text:style-name="P2">DIETA </text:p>
            <text:p text:style-name="P2">BRAT</text:p>
          </table:table-cell>
          <table:table-cell table:style-name="Tabela8.H1" office:value-type="string">
            <text:p text:style-name="P2"/>
            <text:p text:style-name="P2">DIETA</text:p>
            <text:p text:style-name="P2">OSZCZĘDZAJĄCA</text:p>
          </table:table-cell>
        </table:table-row>
        <table:table-row table:style-name="Tabela8.1">
          <table:table-cell table:style-name="Tabela8.A1" office:value-type="string">
            <text:p text:style-name="P18">ŚNIADANIE</text:p>
          </table:table-cell>
          <table:table-cell table:style-name="Tabela8.A1" office:value-type="string">
            <text:p text:style-name="P18">ŚNIADANIE</text:p>
          </table:table-cell>
          <table:table-cell table:style-name="Tabela8.A1" office:value-type="string">
            <text:p text:style-name="P18">ŚNIADANIE</text:p>
          </table:table-cell>
          <table:table-cell table:style-name="Tabela8.A1" office:value-type="string">
            <text:p text:style-name="P18">ŚNIADANIE</text:p>
          </table:table-cell>
          <table:table-cell table:style-name="Tabela8.A1" office:value-type="string">
            <text:p text:style-name="P18">ŚNIADANIE</text:p>
          </table:table-cell>
          <table:table-cell table:style-name="Tabela8.A1" office:value-type="string">
            <text:p text:style-name="P18">ŚNIADANIE</text:p>
          </table:table-cell>
          <table:table-cell table:style-name="Tabela8.A1" office:value-type="string">
            <text:p text:style-name="P18">ŚNIADANIE</text:p>
          </table:table-cell>
          <table:table-cell table:style-name="Tabela8.H1" office:value-type="string">
            <text:p text:style-name="P18">ŚNIADANIE</text:p>
          </table:table-cell>
        </table:table-row>
        <table:table-row table:style-name="Tabela8.1">
          <table:table-cell table:style-name="Tabela8.A1" office:value-type="string">
            <text:p text:style-name="P4">Chleb żytni jasny 60g (2kromki)</text:p>
            <text:p text:style-name="P4">Chleb razowy 35g (1kromka)</text:p>
            <text:p text:style-name="P4">Masło ekstra 10g</text:p>
            <text:p text:style-name="P4">Kawa zbożowa z mlekiem 250ml</text:p>
            <text:p text:style-name="P4">Pasztet drobiowy 50g</text:p>
            <text:p text:style-name="P4">Miód 20g</text:p>
            <text:p text:style-name="P4">Pomidor 60g</text:p>
            <text:p text:style-name="P4">*(1,7)</text:p>
            <text:p text:style-name="P48">II śniadanie C01 3tc – kanapka z serem</text:p>
            <text:p text:style-name="P4"/>
          </table:table-cell>
          <table:table-cell table:style-name="Tabela8.A1" office:value-type="string">
            <text:p text:style-name="P4">Chleb żytni 60g (3kromki)</text:p>
            <text:p text:style-name="P4">Masło ekstra 10g</text:p>
            <text:p text:style-name="P4">Kawa zbożowa z mlekiem 250ml</text:p>
            <text:p text:style-name="P4">Pasztet drobiowy 50g</text:p>
            <text:p text:style-name="P4">Miód 20g</text:p>
            <text:p text:style-name="P4">Pomidor 60g</text:p>
            <text:p text:style-name="P4">*(1,7)</text:p>
            <text:p text:style-name="P4"/>
            <text:p text:style-name="P4"/>
          </table:table-cell>
          <table:table-cell table:style-name="Tabela8.A1" office:value-type="string">
            <text:p text:style-name="P4">Chleb razowy 105g (3kromki)</text:p>
            <text:p text:style-name="P4">Masło ekstra 10g</text:p>
            <text:p text:style-name="P4">Kawa zbożowa z mlekiem 250ml</text:p>
            <text:p text:style-name="P4">Pasztet drobiowy 50g</text:p>
            <text:p text:style-name="P4">Kurczak w galarecie 50g</text:p>
            <text:p text:style-name="P4">Pomidor 60g</text:p>
            <text:p text:style-name="P4">*(1,7)</text:p>
            <text:p text:style-name="P4"/>
            <text:p text:style-name="P6">II śniadanie:</text:p>
            <text:p text:style-name="P4">Kiwi 100g</text:p>
            <text:p text:style-name="P4"/>
          </table:table-cell>
          <table:table-cell table:style-name="Tabela8.A1" office:value-type="string">
            <text:p text:style-name="P4">Chleb pszenny 90g (3kromki)</text:p>
            <text:p text:style-name="P4">Masło ekstra 10g</text:p>
            <text:p text:style-name="P4">Kawa zbożowa z mlekiem 250ml</text:p>
            <text:p text:style-name="P4">Polędwica sopocka 50g</text:p>
            <text:p text:style-name="P4">Miód 20g</text:p>
            <text:p text:style-name="P4">Pomidor 60g</text:p>
            <text:p text:style-name="P4">*(1,7)</text:p>
            <text:p text:style-name="P4"/>
          </table:table-cell>
          <table:table-cell table:style-name="Tabela8.A1" office:value-type="string">
            <text:p text:style-name="P4">Chleb żytni 120g (4kromki)</text:p>
            <text:p text:style-name="P4">Masło ekstra 15g</text:p>
            <text:p text:style-name="P4">Kawa zbożowa z mlekiem 250ml</text:p>
            <text:p text:style-name="P4">Pasztet drobiowy 50g</text:p>
            <text:p text:style-name="P4">Miód 20g</text:p>
            <text:p text:style-name="P4">Pomidor 60g</text:p>
            <text:p text:style-name="P4">*(1,7)</text:p>
            <text:p text:style-name="P4"/>
            <text:p text:style-name="P1"><text:span text:style-name="T13">II śniadanie: </text:span><text:span text:style-name="T12">serek wiejski 100g *7</text:span></text:p>
            <text:p text:style-name="P6"/>
          </table:table-cell>
          <table:table-cell table:style-name="Tabela8.A1" office:value-type="string">
            <text:p text:style-name="P4">Chleb żytni 60g (3kromki)</text:p>
            <text:p text:style-name="P4">Masło ekstra 10g</text:p>
            <text:p text:style-name="P4">Kawa zbożowa z mlekiem 250ml</text:p>
            <text:p text:style-name="P4">Pasztet drobiowy 50g</text:p>
            <text:p text:style-name="P4">Miód 20g</text:p>
            <text:p text:style-name="P4">Pomidor 60g</text:p>
            <text:p text:style-name="P4">*(1,7)</text:p>
            <text:p text:style-name="P4"/>
            <text:p text:style-name="P4"/>
          </table:table-cell>
          <table:table-cell table:style-name="Tabela8.A1" office:value-type="string">
            <text:p text:style-name="P4">Chleb pszenny 60g (2kromki)</text:p>
            <text:p text:style-name="P4">Masło ekstra 10g</text:p>
            <text:p text:style-name="P4">Kawa zbożowa 250ml</text:p>
            <text:p text:style-name="P4">Polędwica sopocka 50g</text:p>
            <text:p text:style-name="P4">Banan 1szt.</text:p>
            <text:p text:style-name="P4">*(1)</text:p>
            <text:p text:style-name="P4"/>
          </table:table-cell>
          <table:table-cell table:style-name="Tabela8.H1" office:value-type="string">
            <text:p text:style-name="P4">Chleb pszenny 90g (3kromki)</text:p>
            <text:p text:style-name="P4">Masło ekstra 10g</text:p>
            <text:p text:style-name="P4">Kawa zbożowa z mlekiem 250ml</text:p>
            <text:p text:style-name="P4">Polędwica sopocka 50g</text:p>
            <text:p text:style-name="P4">Banan 1szt.</text:p>
            <text:p text:style-name="P4">*(1,4,7)</text:p>
            <text:p text:style-name="P4"/>
          </table:table-cell>
        </table:table-row>
        <table:table-row table:style-name="Tabela8.1">
          <table:table-cell table:style-name="Tabela8.A1" office:value-type="string">
            <text:p text:style-name="P30">OBIAD</text:p>
          </table:table-cell>
          <table:table-cell table:style-name="Tabela8.A1" office:value-type="string">
            <text:p text:style-name="P30">OBIAD</text:p>
          </table:table-cell>
          <table:table-cell table:style-name="Tabela8.A1" office:value-type="string">
            <text:p text:style-name="P30">OBIAD</text:p>
          </table:table-cell>
          <table:table-cell table:style-name="Tabela8.A1" office:value-type="string">
            <text:p text:style-name="P30">OBIAD</text:p>
          </table:table-cell>
          <table:table-cell table:style-name="Tabela8.A1" office:value-type="string">
            <text:p text:style-name="P30">OBIAD</text:p>
          </table:table-cell>
          <table:table-cell table:style-name="Tabela8.A1" office:value-type="string">
            <text:p text:style-name="P30">OBIAD</text:p>
          </table:table-cell>
          <table:table-cell table:style-name="Tabela8.A1" office:value-type="string">
            <text:p text:style-name="P30">OBIAD</text:p>
          </table:table-cell>
          <table:table-cell table:style-name="Tabela8.H1" office:value-type="string">
            <text:p text:style-name="P30">OBIAD</text:p>
          </table:table-cell>
        </table:table-row>
        <table:table-row table:style-name="Tabela8.1">
          <table:table-cell table:style-name="Tabela8.A1" office:value-type="string">
            <text:p text:style-name="P20">Barszcz czerwony z ziemniakami 300ml</text:p>
            <text:p text:style-name="P20">Kurczak duszony w sosie 120g</text:p>
            <text:p text:style-name="P20">Ziemniaki <text:s/>200g</text:p>
            <text:p text:style-name="P20">Surówka z kapusty pekińskiej 120g</text:p>
            <text:p text:style-name="P20">*(1,7,9)</text:p>
          </table:table-cell>
          <table:table-cell table:style-name="Tabela8.A1" office:value-type="string">
            <text:p text:style-name="P20">Barszcz czerwony z ziemniakami 300ml</text:p>
            <text:p text:style-name="P20">Kurczak duszony w sosie 120g</text:p>
            <text:p text:style-name="P20">Ziemniaki <text:s/>200g</text:p>
            <text:p text:style-name="P20">Surówka z kapusty pekińskiej 120g</text:p>
            <text:p text:style-name="P20">*(1,7,9)</text:p>
          </table:table-cell>
          <table:table-cell table:style-name="Tabela8.A1" office:value-type="string">
            <text:p text:style-name="P20">Barszcz czerwony z ziemniakami 300ml</text:p>
            <text:p text:style-name="P20">Kurczak duszony w sosie 120g</text:p>
            <text:p text:style-name="P20">Ziemniaki <text:s/>200g</text:p>
            <text:p text:style-name="P20">Surówka z kapusty pekińskiej 120g</text:p>
            <text:p text:style-name="P20">*(1,7,9)</text:p>
          </table:table-cell>
          <table:table-cell table:style-name="Tabela8.A1" office:value-type="string">
            <text:p text:style-name="P20">Barszcz czerwony z ziemniakami b/śmietany 300ml</text:p>
            <text:p text:style-name="P20">Kurczak duszony w sosie 120g</text:p>
            <text:p text:style-name="P20">Ziemniaki <text:s/>200g</text:p>
            <text:p text:style-name="P20">Surówka z kapusty pekińskiej 120g</text:p>
            <text:p text:style-name="P20">*(1,7,9)</text:p>
            <text:p text:style-name="P20"/>
            <text:p text:style-name="P20"/>
            <text:p text:style-name="P12"/>
          </table:table-cell>
          <table:table-cell table:style-name="Tabela8.A1" office:value-type="string">
            <text:p text:style-name="P20">Barszcz czerwony z ziemniakami 300ml</text:p>
            <text:p text:style-name="P20">Kurczak duszony w sosie 120g</text:p>
            <text:p text:style-name="P20">Ziemniaki <text:s/>200g</text:p>
            <text:p text:style-name="P20">Surówka z kapusty pekińskiej 120g</text:p>
            <text:p text:style-name="P20">*(1,7,9)</text:p>
          </table:table-cell>
          <table:table-cell table:style-name="Tabela8.A1" office:value-type="string">
            <text:p text:style-name="P20">Barszcz czerwony z ziemniakami 300ml</text:p>
            <text:p text:style-name="P20">Kurczak duszony w sosie 120g</text:p>
            <text:p text:style-name="P20">Ziemniaki <text:s/>200gusty pekińskiej 120g</text:p>
            <text:p text:style-name="P20">*(1,7,9)</text:p>
          </table:table-cell>
          <table:table-cell table:style-name="Tabela8.A1" office:value-type="string">
            <text:p text:style-name="P20">Barszcz czerwony z ziemniakami b/śmietany 300ml</text:p>
            <text:p text:style-name="P20">Kurczak duszony w sosie 120g</text:p>
            <text:p text:style-name="P20">Ziemniaki <text:s/>200g</text:p>
            <text:p text:style-name="P37">Marchew gotowana 100g</text:p>
            <text:p text:style-name="P20">*(1,7,9)</text:p>
          </table:table-cell>
          <table:table-cell table:style-name="Tabela8.H1" office:value-type="string">
            <text:p text:style-name="P20">Barszcz czerwony z ziemniakami b/śmietany 300ml</text:p>
            <text:p text:style-name="P20">Kurczak duszony w sosie 120g</text:p>
            <text:p text:style-name="P20">Ziemniaki <text:s/>200g</text:p>
            <text:p text:style-name="P20">Marchrw gotowana 100g</text:p>
            <text:p text:style-name="P20">*(1,7,9)</text:p>
            <text:p text:style-name="P20"/>
          </table:table-cell>
        </table:table-row>
        <table:table-row table:style-name="Tabela8.1">
          <table:table-cell table:style-name="Tabela8.A1" office:value-type="string">
            <text:p text:style-name="P26">PODWIECZOREK</text:p>
          </table:table-cell>
          <table:table-cell table:style-name="Tabela8.A1" office:value-type="string">
            <text:p text:style-name="P26">PODWIECZOREK</text:p>
          </table:table-cell>
          <table:table-cell table:style-name="Tabela8.A1" office:value-type="string">
            <text:p text:style-name="P26">PODWIECZOREK</text:p>
          </table:table-cell>
          <table:table-cell table:style-name="Tabela8.A1" office:value-type="string">
            <text:p text:style-name="P26">PODWIECZOREK</text:p>
          </table:table-cell>
          <table:table-cell table:style-name="Tabela8.A1" office:value-type="string">
            <text:p text:style-name="P26">PODWIECZOREK</text:p>
          </table:table-cell>
          <table:table-cell table:style-name="Tabela8.A1" office:value-type="string">
            <text:p text:style-name="P26">PODWIECZOREK</text:p>
          </table:table-cell>
          <table:table-cell table:style-name="Tabela8.A1" office:value-type="string">
            <text:p text:style-name="P26">PODWIECZOREK</text:p>
          </table:table-cell>
          <table:table-cell table:style-name="Tabela8.H1" office:value-type="string">
            <text:p text:style-name="P26">PODWIECZOREK</text:p>
          </table:table-cell>
        </table:table-row>
        <table:table-row table:style-name="Tabela8.1">
          <table:table-cell table:style-name="Tabela8.A1" office:value-type="string">
            <text:p text:style-name="P20">Bułka maślana 1szt.</text:p>
            <text:p text:style-name="P12"/>
          </table:table-cell>
          <table:table-cell table:style-name="Tabela8.A1" office:value-type="string">
            <text:p text:style-name="P20">Bułka maślana 1szt.</text:p>
          </table:table-cell>
          <table:table-cell table:style-name="Tabela8.A1" office:value-type="string">
            <text:p text:style-name="P9">Jogurt naturalny 100g</text:p>
            <text:p text:style-name="P9"/>
            <text:p text:style-name="P10"><text:soft-page-break/></text:p>
          </table:table-cell>
          <table:table-cell table:style-name="Tabela8.A1" office:value-type="string">
            <text:p text:style-name="P20">Bułka maślana 1szt.</text:p>
            <text:p text:style-name="P9"/>
          </table:table-cell>
          <table:table-cell table:style-name="Tabela8.A1" office:value-type="string">
            <text:p text:style-name="P20">Bułka maślana 1szt.</text:p>
            <text:p text:style-name="P9"/>
          </table:table-cell>
          <table:table-cell table:style-name="Tabela8.A1" office:value-type="string">
            <text:p text:style-name="P20">Bułka maślana 1szt.</text:p>
          </table:table-cell>
          <table:table-cell table:style-name="Tabela8.A1" office:value-type="string">
            <text:p text:style-name="P20">Bułka maślana 1szt.</text:p>
            <text:p text:style-name="P20"/>
          </table:table-cell>
          <table:table-cell table:style-name="Tabela8.H1" office:value-type="string">
            <text:p text:style-name="P20">Bułka maślana 1szt.</text:p>
            <text:p text:style-name="P20"/>
          </table:table-cell>
        </table:table-row>
        <table:table-row table:style-name="Tabela8.1">
          <table:table-cell table:style-name="Tabela8.A1" office:value-type="string">
            <text:p text:style-name="P2"/>
            <text:p text:style-name="P2">DIETA PODSTAWOWA</text:p>
            <text:p text:style-name="P47">D01, C01</text:p>
          </table:table-cell>
          <table:table-cell table:style-name="Tabela8.A1" office:value-type="string">
            <text:p text:style-name="P2"/>
            <text:p text:style-name="P2">DIETA</text:p>
            <text:p text:style-name="P2">ŁATWOSTRAWNA</text:p>
            <text:p text:style-name="P47">D02, C02</text:p>
          </table:table-cell>
          <table:table-cell table:style-name="Tabela8.A1" office:value-type="string">
            <text:p text:style-name="P2"/>
            <text:p text:style-name="P2">DIETA</text:p>
            <text:p text:style-name="P2">CUKRZYCOWA</text:p>
            <text:p text:style-name="P47">D03, C03</text:p>
          </table:table-cell>
          <table:table-cell table:style-name="Tabela8.A1" office:value-type="string">
            <text:p text:style-name="P2"/>
            <text:p text:style-name="P2">DIETA Z OGRANICZENIEM TŁUSZCZU</text:p>
            <text:p text:style-name="P47">D05</text:p>
            <text:p text:style-name="P3"/>
          </table:table-cell>
          <table:table-cell table:style-name="Tabela8.A1" office:value-type="string">
            <text:p text:style-name="P2"/>
            <text:p text:style-name="P1"><text:span text:style-name="T10">DIETA </text:span><text:span text:style-name="T11">BOGATOBIAŁKOWA</text:span></text:p>
            <text:p text:style-name="P50">D07</text:p>
          </table:table-cell>
          <table:table-cell table:style-name="Tabela8.A1" office:value-type="string">
            <text:p text:style-name="P2"/>
            <text:p text:style-name="P2">DIETA </text:p>
            <text:p text:style-name="P2">DZIECIECA</text:p>
            <text:p text:style-name="P47">P01</text:p>
          </table:table-cell>
          <table:table-cell table:style-name="Tabela8.A1" office:value-type="string">
            <text:p text:style-name="P2"/>
            <text:p text:style-name="P2">DIETA </text:p>
            <text:p text:style-name="P2">BRAT</text:p>
          </table:table-cell>
          <table:table-cell table:style-name="Tabela8.H1" office:value-type="string">
            <text:p text:style-name="P2"/>
            <text:p text:style-name="P2">DIETA </text:p>
            <text:p text:style-name="P2">OSZCZĘDZAJĄCA</text:p>
          </table:table-cell>
        </table:table-row>
        <table:table-row table:style-name="Tabela8.1">
          <table:table-cell table:style-name="Tabela8.A1" office:value-type="string">
            <text:p text:style-name="P30">KOLACJA</text:p>
          </table:table-cell>
          <table:table-cell table:style-name="Tabela8.A1" office:value-type="string">
            <text:p text:style-name="P30">KOLACJA</text:p>
          </table:table-cell>
          <table:table-cell table:style-name="Tabela8.A1" office:value-type="string">
            <text:p text:style-name="P30">KOLACJA</text:p>
          </table:table-cell>
          <table:table-cell table:style-name="Tabela8.A1" office:value-type="string">
            <text:p text:style-name="P30">KOLACJA</text:p>
          </table:table-cell>
          <table:table-cell table:style-name="Tabela8.A1" office:value-type="string">
            <text:p text:style-name="P30">KOLACJA</text:p>
          </table:table-cell>
          <table:table-cell table:style-name="Tabela8.A1" office:value-type="string">
            <text:p text:style-name="P30">KOLACJA</text:p>
          </table:table-cell>
          <table:table-cell table:style-name="Tabela8.A1" office:value-type="string">
            <text:p text:style-name="P30">KOLACJA</text:p>
          </table:table-cell>
          <table:table-cell table:style-name="Tabela8.H1" office:value-type="string">
            <text:p text:style-name="P30">KOLACJA</text:p>
          </table:table-cell>
        </table:table-row>
        <table:table-row table:style-name="Tabela8.10">
          <table:table-cell table:style-name="Tabela8.A1" office:value-type="string">
            <text:p text:style-name="P1"><text:span text:style-name="T3">Chleb </text:span><text:span text:style-name="T7">żytni <text:s/>90g (3kromki)</text:span></text:p>
            <text:p text:style-name="P1"><text:span text:style-name="T3">Mas</text:span><text:span text:style-name="T7">ło ekstra 10g</text:span></text:p>
            <text:p text:style-name="P9">Kawa zbożowa 250g</text:p>
            <text:p text:style-name="P20">Polędwica z piersi kurczaka 50g</text:p>
            <text:p text:style-name="P20">Jajko gotowane 1 szt.</text:p>
            <text:p text:style-name="P20">Cukinia cięta 60g</text:p>
            <text:p text:style-name="P20">*(1,7,9)</text:p>
          </table:table-cell>
          <table:table-cell table:style-name="Tabela8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20">Kawa zbożowa 250g</text:p>
            <text:p text:style-name="P20">Polędwica z piersi kurczaka 50g</text:p>
            <text:p text:style-name="P20">Jajko gotowane 1 szt</text:p>
            <text:p text:style-name="P20">Cukinia cięta 60g</text:p>
            <text:p text:style-name="P20">*(1,7,9)</text:p>
          </table:table-cell>
          <table:table-cell table:style-name="Tabela8.A1" office:value-type="string">
            <text:p text:style-name="P1"><text:span text:style-name="T3">Chleb </text:span><text:span text:style-name="T7">razowy 105g (3kromki)</text:span></text:p>
            <text:p text:style-name="P1"><text:span text:style-name="T3">Mas</text:span><text:span text:style-name="T7">ło ekstra 10g</text:span></text:p>
            <text:p text:style-name="P9">Kawa zbożowa 250g</text:p>
            <text:p text:style-name="P20">Polędwica z piersi kurczaka 50g</text:p>
            <text:p text:style-name="P20">Jajko gotowane 1 szt.</text:p>
            <text:p text:style-name="P20">Cukinia cięta 60g</text:p>
            <text:p text:style-name="P20">*(1,7,9)</text:p>
          </table:table-cell>
          <table:table-cell table:style-name="Tabela8.A1" office:value-type="string">
            <text:p text:style-name="P1"><text:span text:style-name="T3">Chleb pszenny</text:span><text:span text:style-name="T7"> 90g (3kromki)</text:span></text:p>
            <text:p text:style-name="P1"><text:span text:style-name="T3">Mas</text:span><text:span text:style-name="T7">ło ekstra 10g</text:span></text:p>
            <text:p text:style-name="P20">Kawa zbożowa 250g</text:p>
            <text:p text:style-name="P20">Polędwica z piersi kurczaka 50g</text:p>
            <text:p text:style-name="P20">Białko jajka gotowane 2 szt.</text:p>
            <text:p text:style-name="P20">Cukinia cięta 60g</text:p>
            <text:p text:style-name="P20">*(1,7,9)</text:p>
          </table:table-cell>
          <table:table-cell table:style-name="Tabela8.A1" office:value-type="string">
            <text:p text:style-name="P1"><text:span text:style-name="T3">Chleb żytni </text:span><text:span text:style-name="T7">120g (4kromki)</text:span></text:p>
            <text:p text:style-name="P1"><text:span text:style-name="T3">Mas</text:span><text:span text:style-name="T7">ło ekstra 15g</text:span></text:p>
            <text:p text:style-name="P9">Kawa zbożowa 250g</text:p>
            <text:p text:style-name="P20">Polędwica z piersi kurczaka 50g</text:p>
            <text:p text:style-name="P20">Jajko gotowane 1 szt.</text:p>
            <text:p text:style-name="P20">Cukinia cięta 60g</text:p>
            <text:p text:style-name="P20">*(1,7,9)</text:p>
          </table:table-cell>
          <table:table-cell table:style-name="Tabela8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20">Kawa zbożowa 250g</text:p>
            <text:p text:style-name="P20">Polędwica z piersi kurczaka 50g</text:p>
            <text:p text:style-name="P20">Jajko gotowane 1 szt</text:p>
            <text:p text:style-name="P20">Mus owocowy 100g</text:p>
            <text:p text:style-name="P20">*(1,7,9)</text:p>
          </table:table-cell>
          <table:table-cell table:style-name="Tabela8.A1" office:value-type="string">
            <text:p text:style-name="P1"><text:span text:style-name="T3">Chleb pszenny</text:span><text:span text:style-name="T7"> 60g (2kromki)</text:span></text:p>
            <text:p text:style-name="P1"><text:span text:style-name="T3">Mas</text:span><text:span text:style-name="T7">ło ekstra 10g</text:span></text:p>
            <text:p text:style-name="P20">Kawa zbożowa <text:s/>250g</text:p>
            <text:p text:style-name="P20">Polędwica z piersi kurczaka 50g</text:p>
            <text:p text:style-name="P20">Mus owocowy 100g</text:p>
            <text:p text:style-name="P20">*(1,7,9)</text:p>
          </table:table-cell>
          <table:table-cell table:style-name="Tabela8.H1" office:value-type="string">
            <text:p text:style-name="P1"><text:span text:style-name="T3">Chleb pszenny</text:span><text:span text:style-name="T7"> 90g (3kromki)</text:span></text:p>
            <text:p text:style-name="P1"><text:span text:style-name="T3">Mas</text:span><text:span text:style-name="T7">ło ekstra 10g</text:span></text:p>
            <text:p text:style-name="P20">Kawa zbożowa 250g</text:p>
            <text:p text:style-name="P20">Polędwica z piersi kurczaka 50g</text:p>
            <text:p text:style-name="P20">Mus owocowy 100g</text:p>
            <text:p text:style-name="P20">*(1,7,9)</text:p>
          </table:table-cell>
        </table:table-row>
        <table:table-row table:style-name="Tabela8.1">
          <table:table-cell table:style-name="Tabela8.A1" office:value-type="string">
            <text:p text:style-name="P30">PRZED SNEM</text:p>
          </table:table-cell>
          <table:table-cell table:style-name="Tabela8.A1" office:value-type="string">
            <text:p text:style-name="P30">PRZED SNEM</text:p>
          </table:table-cell>
          <table:table-cell table:style-name="Tabela8.A1" office:value-type="string">
            <text:p text:style-name="P30">PRZED SNEM</text:p>
          </table:table-cell>
          <table:table-cell table:style-name="Tabela8.A1" office:value-type="string">
            <text:p text:style-name="P30">PRZED SNEM</text:p>
          </table:table-cell>
          <table:table-cell table:style-name="Tabela8.A1" office:value-type="string">
            <text:p text:style-name="P30">PRZED SNEM</text:p>
          </table:table-cell>
          <table:table-cell table:style-name="Tabela8.A1" office:value-type="string">
            <text:p text:style-name="P30">PRZED SNEM</text:p>
          </table:table-cell>
          <table:table-cell table:style-name="Tabela8.A1" office:value-type="string">
            <text:p text:style-name="P30">PRZED SNEM</text:p>
          </table:table-cell>
          <table:table-cell table:style-name="Tabela8.H1" office:value-type="string">
            <text:p text:style-name="P30">PRZED SNEM</text:p>
          </table:table-cell>
        </table:table-row>
        <table:table-row table:style-name="Tabela8.12">
          <table:table-cell table:style-name="Tabela8.A1" office:value-type="string">
            <text:p text:style-name="P20"/>
            <text:p text:style-name="P20">Mandarynka 1szt.</text:p>
          </table:table-cell>
          <table:table-cell table:style-name="Tabela8.A1" office:value-type="string">
            <text:p text:style-name="P20"/>
            <text:p text:style-name="P20">Mandarynka 1szt.</text:p>
          </table:table-cell>
          <table:table-cell table:style-name="Tabela8.A1" office:value-type="string">
            <text:p text:style-name="P20">Twarożek wiejski 100g </text:p>
          </table:table-cell>
          <table:table-cell table:style-name="Tabela8.A1" office:value-type="string">
            <text:p text:style-name="P20"/>
            <text:p text:style-name="P20">Jabłko parzone 1szt. 100g</text:p>
          </table:table-cell>
          <table:table-cell table:style-name="Tabela8.A1" office:value-type="string">
            <text:p text:style-name="P20">Mandarynka 1szt.</text:p>
          </table:table-cell>
          <table:table-cell table:style-name="Tabela8.A1" office:value-type="string">
            <text:p text:style-name="P20"/>
            <text:p text:style-name="P20">Mandarynka 1szt.</text:p>
          </table:table-cell>
          <table:table-cell table:style-name="Tabela8.A1" office:value-type="string">
            <text:p text:style-name="P20"/>
            <text:p text:style-name="P20">Jabłko <text:s/>parzone 1szt. 100g</text:p>
          </table:table-cell>
          <table:table-cell table:style-name="Tabela8.H1" office:value-type="string">
            <text:p text:style-name="P20"/>
            <text:p text:style-name="P20">Jabłko parzone 1szt. 100g</text:p>
          </table:table-cell>
        </table:table-row>
        <table:table-row table:style-name="Tabela8.12">
          <table:table-cell table:style-name="Tabela8.A1" office:value-type="string">
            <text:p text:style-name="P20">Energia: 2238kcal</text:p>
            <text:p text:style-name="P1"><text:span text:style-name="T3">Bia</text:span><text:span text:style-name="T7">łko og</text:span><text:span text:style-name="T3">ó</text:span><text:span text:style-name="T7">łem: 84,40g</text:span></text:p>
            <text:p text:style-name="P1"><text:span text:style-name="T3">W</text:span><text:span text:style-name="T7">ęglowodany og</text:span><text:span text:style-name="T3">ó</text:span><text:span text:style-name="T7">łem: 263,22g</text:span></text:p>
            <text:p text:style-name="P1"><text:span text:style-name="T3">W</text:span><text:span text:style-name="T7">ęglowodany przyswajalne: 55,81g</text:span></text:p>
            <text:p text:style-name="P1"><text:span text:style-name="T3">T</text:span><text:span text:style-name="T7">łuszcz: 65,67g</text:span></text:p>
            <text:p text:style-name="P1"><text:span text:style-name="T3">Kwasy t</text:span><text:span text:style-name="T7">łuszczowe nasycone: 31,93g</text:span></text:p>
            <text:p text:style-name="P1"><text:span text:style-name="T3">B</text:span><text:span text:style-name="T7">łonnik pokarmowy: 54,7g</text:span></text:p>
            <text:p text:style-name="P20">Sól: 5,12g</text:p>
          </table:table-cell>
          <table:table-cell table:style-name="Tabela8.A1" office:value-type="string">
            <text:p text:style-name="P20">Energia: 2122kcal</text:p>
            <text:p text:style-name="P1"><text:span text:style-name="T3">Bia</text:span><text:span text:style-name="T7">łko og</text:span><text:span text:style-name="T3">ó</text:span><text:span text:style-name="T7">łem: 86,87g</text:span></text:p>
            <text:p text:style-name="P1"><text:span text:style-name="T3">W</text:span><text:span text:style-name="T7">ęglowodany og</text:span><text:span text:style-name="T3">ó</text:span><text:span text:style-name="T7">łem: 261,04g</text:span></text:p>
            <text:p text:style-name="P1"><text:span text:style-name="T3">W</text:span><text:span text:style-name="T7">ęglowodany przyswajalne: 55,17g</text:span></text:p>
            <text:p text:style-name="P1"><text:span text:style-name="T3">T</text:span><text:span text:style-name="T7">łuszcz: 62,84g</text:span></text:p>
            <text:p text:style-name="P1"><text:span text:style-name="T3">Kwasy t</text:span><text:span text:style-name="T7">łuszczowe nasycone: 30,85g</text:span></text:p>
            <text:p text:style-name="P1"><text:span text:style-name="T3">B</text:span><text:span text:style-name="T7">łonnik pokarmowy: 50,36g</text:span></text:p>
            <text:p text:style-name="P20">Sól: 4,86g</text:p>
          </table:table-cell>
          <table:table-cell table:style-name="Tabela8.A1" office:value-type="string">
            <text:p text:style-name="P20">Energia: 2271kcal</text:p>
            <text:p text:style-name="P1"><text:span text:style-name="T3">Bia</text:span><text:span text:style-name="T7">łko og</text:span><text:span text:style-name="T3">ó</text:span><text:span text:style-name="T7">łem: 88,87g</text:span></text:p>
            <text:p text:style-name="P1"><text:span text:style-name="T3">W</text:span><text:span text:style-name="T7">ęglowodany og</text:span><text:span text:style-name="T3">ó</text:span><text:span text:style-name="T7">łem: 224,04g</text:span></text:p>
            <text:p text:style-name="P1"><text:span text:style-name="T3">W</text:span><text:span text:style-name="T7">ęglowodany przyswajalne: 46,17g</text:span></text:p>
            <text:p text:style-name="P1"><text:span text:style-name="T3">T</text:span><text:span text:style-name="T7">łuszcz: 70,34g</text:span></text:p>
            <text:p text:style-name="P1"><text:span text:style-name="T3">Kwasy t</text:span><text:span text:style-name="T7">łuszczowe nasycone: 36,66g</text:span></text:p>
            <text:p text:style-name="P1"><text:span text:style-name="T3">B</text:span><text:span text:style-name="T7">łonnik pokarmowy: 47,36g</text:span></text:p>
            <text:p text:style-name="P20">Sól: 4,86g</text:p>
          </table:table-cell>
          <table:table-cell table:style-name="Tabela8.A1" office:value-type="string">
            <text:p text:style-name="P20">Energia: 2106 kcal</text:p>
            <text:p text:style-name="P1"><text:span text:style-name="T3">Bia</text:span><text:span text:style-name="T7">łko og</text:span><text:span text:style-name="T3">ó</text:span><text:span text:style-name="T7">łem: 91,31g</text:span></text:p>
            <text:p text:style-name="P1"><text:span text:style-name="T3">W</text:span><text:span text:style-name="T7">ęglowodany og</text:span><text:span text:style-name="T3">ó</text:span><text:span text:style-name="T7">łem: 240,54g</text:span></text:p>
            <text:p text:style-name="P1"><text:span text:style-name="T3">W</text:span><text:span text:style-name="T7">ęglowodany przyswajalne: 51,15g</text:span></text:p>
            <text:p text:style-name="P1"><text:span text:style-name="T3">T</text:span><text:span text:style-name="T7">łuszcz: 49,17g</text:span></text:p>
            <text:p text:style-name="P1"><text:span text:style-name="T3">Kwasy t</text:span><text:span text:style-name="T7">łuszczowe nasycone: 25,52g</text:span></text:p>
            <text:p text:style-name="P1"><text:span text:style-name="T3">B</text:span><text:span text:style-name="T7">łonnik pokarmowy: 44,40g</text:span></text:p>
            <text:p text:style-name="P20">Sól: 4,92g</text:p>
          </table:table-cell>
          <table:table-cell table:style-name="Tabela8.A1" office:value-type="string">
            <text:p text:style-name="P20">Energia: 2282kcal</text:p>
            <text:p text:style-name="P1"><text:span text:style-name="T3">Bia</text:span><text:span text:style-name="T7">łko og</text:span><text:span text:style-name="T3">ó</text:span><text:span text:style-name="T7">łem: 107,87g</text:span></text:p>
            <text:p text:style-name="P1"><text:span text:style-name="T3">W</text:span><text:span text:style-name="T7">ęglowodany og</text:span><text:span text:style-name="T3">ó</text:span><text:span text:style-name="T7">łem: 264,04g</text:span></text:p>
            <text:p text:style-name="P1"><text:span text:style-name="T3">W</text:span><text:span text:style-name="T7">ęglowodany przyswajalne: 56,17g</text:span></text:p>
            <text:p text:style-name="P1"><text:span text:style-name="T3">T</text:span><text:span text:style-name="T7">łuszcz: 64,34g</text:span></text:p>
            <text:p text:style-name="P1"><text:span text:style-name="T3">Kwasy t</text:span><text:span text:style-name="T7">łuszczowe nasycone: 31,66g</text:span></text:p>
            <text:p text:style-name="P1"><text:span text:style-name="T3">B</text:span><text:span text:style-name="T7">łonnik pokarmowy: 47,36g</text:span></text:p>
            <text:p text:style-name="P20">Sól: 4,86g</text:p>
          </table:table-cell>
          <table:table-cell table:style-name="Tabela8.A1" office:value-type="string">
            <text:p text:style-name="P20">Energia: 2122kcal</text:p>
            <text:p text:style-name="P1"><text:span text:style-name="T3">Bia</text:span><text:span text:style-name="T7">łko og</text:span><text:span text:style-name="T3">ó</text:span><text:span text:style-name="T7">łem: 86,87g</text:span></text:p>
            <text:p text:style-name="P1"><text:span text:style-name="T3">W</text:span><text:span text:style-name="T7">ęglowodany og</text:span><text:span text:style-name="T3">ó</text:span><text:span text:style-name="T7">łem: 261,04g</text:span></text:p>
            <text:p text:style-name="P1"><text:span text:style-name="T3">W</text:span><text:span text:style-name="T7">ęglowodany przyswajalne: 55,17g</text:span></text:p>
            <text:p text:style-name="P1"><text:span text:style-name="T3">T</text:span><text:span text:style-name="T7">łuszcz: 62,84g</text:span></text:p>
            <text:p text:style-name="P1"><text:span text:style-name="T3">Kwasy t</text:span><text:span text:style-name="T7">łuszczowe nasycone: 30,85g</text:span></text:p>
            <text:p text:style-name="P1"><text:span text:style-name="T3">B</text:span><text:span text:style-name="T7">łonnik pokarmowy: 50,36g</text:span></text:p>
            <text:p text:style-name="P20">Sól: 4,86g</text:p>
          </table:table-cell>
          <table:table-cell table:style-name="Tabela8.A1" office:value-type="string">
            <text:p text:style-name="P20">Energia: 1532 kcal</text:p>
            <text:p text:style-name="P1"><text:span text:style-name="T3">Bia</text:span><text:span text:style-name="T7">łko og</text:span><text:span text:style-name="T3">ó</text:span><text:span text:style-name="T7">łem: 54,12g</text:span></text:p>
            <text:p text:style-name="P1"><text:span text:style-name="T3">W</text:span><text:span text:style-name="T7">ęglowodany og</text:span><text:span text:style-name="T3">ó</text:span><text:span text:style-name="T7">łem: 176,99g</text:span></text:p>
            <text:p text:style-name="P1"><text:span text:style-name="T3">W</text:span><text:span text:style-name="T7">ęglowodany przyswajalne: 24,87g</text:span></text:p>
            <text:p text:style-name="P1"><text:span text:style-name="T3">T</text:span><text:span text:style-name="T7">łuszcz: 34,87g</text:span></text:p>
            <text:p text:style-name="P1"><text:span text:style-name="T3">Kwasy t</text:span><text:span text:style-name="T7">łuszczowe nasycone: 22,87g</text:span></text:p>
            <text:p text:style-name="P1"><text:span text:style-name="T3">B</text:span><text:span text:style-name="T7">łonnik pokarmowy: 23,70g</text:span></text:p>
            <text:p text:style-name="P20">Sól: 3,19g</text:p>
          </table:table-cell>
          <table:table-cell table:style-name="Tabela8.H1" office:value-type="string">
            <text:p text:style-name="P20">Energia: 2106 kcal</text:p>
            <text:p text:style-name="P1"><text:span text:style-name="T3">Bia</text:span><text:span text:style-name="T7">łko og</text:span><text:span text:style-name="T3">ó</text:span><text:span text:style-name="T7">łem: 91,31g</text:span></text:p>
            <text:p text:style-name="P1"><text:span text:style-name="T3">W</text:span><text:span text:style-name="T7">ęglowodany og</text:span><text:span text:style-name="T3">ó</text:span><text:span text:style-name="T7">łem: 240,54g</text:span></text:p>
            <text:p text:style-name="P1"><text:span text:style-name="T3">W</text:span><text:span text:style-name="T7">ęglowodany przyswajalne: 51,15g</text:span></text:p>
            <text:p text:style-name="P1"><text:span text:style-name="T3">T</text:span><text:span text:style-name="T7">łuszcz: 49,17g</text:span></text:p>
            <text:p text:style-name="P1"><text:span text:style-name="T3">Kwasy t</text:span><text:span text:style-name="T7">łuszczowe nasycone: 25,52g</text:span></text:p>
            <text:p text:style-name="P1"><text:span text:style-name="T3">B</text:span><text:span text:style-name="T7">łonnik pokarmowy: 44,40g</text:span></text:p>
            <text:p text:style-name="P20">Sól: 4,92g</text:p>
          </table:table-cell>
        </table:table-row>
      </table:table>
      <text:p text:style-name="P12"/>
      <text:p text:style-name="P12"/>
      <text:p text:style-name="P12"/>
      <text:p text:style-name="P13"/>
      <text:p text:style-name="P23"/>
      <text:p text:style-name="P1"><text:soft-page-break/><text:span text:style-name="T1"><text:s/></text:span><text:span text:style-name="T2">CZWARTEK 16.04.2026</text:span></text:p>
      <text:p text:style-name="P23">ALERGENY:</text:p>
      <text:p text:style-name="P56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p>
      <table:table table:name="Tabela9" table:style-name="Tabela9">
        <table:table-column table:style-name="Tabela9.A"/>
        <table:table-column table:style-name="Tabela9.B" table:number-columns-repeated="2"/>
        <table:table-column table:style-name="Tabela9.D"/>
        <table:table-column table:style-name="Tabela9.E"/>
        <table:table-column table:style-name="Tabela9.F"/>
        <table:table-column table:style-name="Tabela9.B"/>
        <table:table-column table:style-name="Tabela9.H"/>
        <table:table-row table:style-name="Tabela9.1">
          <table:table-cell table:style-name="Tabela9.A1" office:value-type="string">
            <text:p text:style-name="P2"/>
            <text:p text:style-name="P2">DIETA PODSTAWOWA</text:p>
            <text:p text:style-name="P47">D01, C01</text:p>
          </table:table-cell>
          <table:table-cell table:style-name="Tabela9.A1" office:value-type="string">
            <text:p text:style-name="P2"/>
            <text:p text:style-name="P2">DIETA</text:p>
            <text:p text:style-name="P2">ŁATWOSTRAWNA</text:p>
            <text:p text:style-name="P47">D02, C02</text:p>
          </table:table-cell>
          <table:table-cell table:style-name="Tabela9.A1" office:value-type="string">
            <text:p text:style-name="P2"/>
            <text:p text:style-name="P2">DIETA</text:p>
            <text:p text:style-name="P2">CUKRZYCOWA</text:p>
            <text:p text:style-name="P47">D03, C03</text:p>
          </table:table-cell>
          <table:table-cell table:style-name="Tabela9.A1" office:value-type="string">
            <text:p text:style-name="P2"/>
            <text:p text:style-name="P2">DIETA Z OGRANICZENIEM TŁUSZCZU</text:p>
            <text:p text:style-name="P47">D05</text:p>
            <text:p text:style-name="P3"/>
          </table:table-cell>
          <table:table-cell table:style-name="Tabela9.A1" office:value-type="string">
            <text:p text:style-name="P2"/>
            <text:p text:style-name="P1"><text:span text:style-name="T10">DIETA </text:span><text:span text:style-name="T11">BOGATOBIAŁKOWA</text:span></text:p>
            <text:p text:style-name="P50">D07</text:p>
          </table:table-cell>
          <table:table-cell table:style-name="Tabela9.A1" office:value-type="string">
            <text:p text:style-name="P2"/>
            <text:p text:style-name="P2">DIETA </text:p>
            <text:p text:style-name="P2">DZIECIECA</text:p>
            <text:p text:style-name="P47">P01</text:p>
          </table:table-cell>
          <table:table-cell table:style-name="Tabela9.A1" office:value-type="string">
            <text:p text:style-name="P2"/>
            <text:p text:style-name="P2">DIETA</text:p>
            <text:p text:style-name="P2">BRAT</text:p>
          </table:table-cell>
          <table:table-cell table:style-name="Tabela9.H1" office:value-type="string">
            <text:p text:style-name="P2"/>
            <text:p text:style-name="P2">DIETA </text:p>
            <text:p text:style-name="P2">OSZCZĘDZAJĄCA</text:p>
          </table:table-cell>
        </table:table-row>
        <table:table-row table:style-name="Tabela9.1">
          <table:table-cell table:style-name="Tabela9.A1" office:value-type="string">
            <text:p text:style-name="P18">ŚNIADANIE</text:p>
          </table:table-cell>
          <table:table-cell table:style-name="Tabela9.A1" office:value-type="string">
            <text:p text:style-name="P18">ŚNIADANIE</text:p>
          </table:table-cell>
          <table:table-cell table:style-name="Tabela9.A1" office:value-type="string">
            <text:p text:style-name="P18">ŚNIADANIE</text:p>
          </table:table-cell>
          <table:table-cell table:style-name="Tabela9.A1" office:value-type="string">
            <text:p text:style-name="P18">ŚNIADANIE</text:p>
          </table:table-cell>
          <table:table-cell table:style-name="Tabela9.A1" office:value-type="string">
            <text:p text:style-name="P18">ŚNIADANIE</text:p>
          </table:table-cell>
          <table:table-cell table:style-name="Tabela9.A1" office:value-type="string">
            <text:p text:style-name="P18"/>
          </table:table-cell>
          <table:table-cell table:style-name="Tabela9.A1" office:value-type="string">
            <text:p text:style-name="P18"/>
          </table:table-cell>
          <table:table-cell table:style-name="Tabela9.H1" office:value-type="string">
            <text:p text:style-name="P18"/>
          </table:table-cell>
        </table:table-row>
        <table:table-row table:style-name="Tabela9.1">
          <table:table-cell table:style-name="Tabela9.A1" office:value-type="string">
            <text:p text:style-name="P4">Chleb razowy 35g (1kromka)</text:p>
            <text:p text:style-name="P4">Chleb żytni 60g (2kromki)</text:p>
            <text:p text:style-name="P4">Masło ekstra 10g</text:p>
            <text:p text:style-name="P4">Kawa zbożowa z mlekiem 250ml</text:p>
            <text:p text:style-name="P4">Pasta z tuńczyka <text:s/>50g</text:p>
            <text:p text:style-name="P4">Dżem 50g</text:p>
            <text:p text:style-name="P4">Sałata 20g</text:p>
            <text:p text:style-name="P4">Ogórek 60g </text:p>
            <text:p text:style-name="P4">*(1,7)</text:p>
            <text:p text:style-name="P48">II śniadanie C01 3tc <text:s/>- kanapka z wędliną </text:p>
            <text:p text:style-name="P4"/>
          </table:table-cell>
          <table:table-cell table:style-name="Tabela9.A1" office:value-type="string">
            <text:p text:style-name="P4">Chleb żytni 90g (3kromki)</text:p>
            <text:p text:style-name="P4">Masło ekstra 10g</text:p>
            <text:p text:style-name="P4">Kawa zbożowa z mlekiem 250ml</text:p>
            <text:p text:style-name="P4">Pasta z tuńczyka <text:s/>50g</text:p>
            <text:p text:style-name="P4">Dżem 50g</text:p>
            <text:p text:style-name="P4">Pomidor 60g</text:p>
            <text:p text:style-name="P4">Sałata 20g</text:p>
            <text:p text:style-name="P4">*(1,7)</text:p>
            <text:p text:style-name="P4"/>
          </table:table-cell>
          <table:table-cell table:style-name="Tabela9.A1" office:value-type="string">
            <text:p text:style-name="P4">Chleb razowy 105g (3kromki)</text:p>
            <text:p text:style-name="P4">Masło ekstra 10g</text:p>
            <text:p text:style-name="P4">Kawa zbożowa z mlekiem 250ml</text:p>
            <text:p text:style-name="P4">Pasta z tuńczyka <text:s/>50g</text:p>
            <text:p text:style-name="P4">Wędlina drobiowa 50g</text:p>
            <text:p text:style-name="P4">Sałata 20g</text:p>
            <text:p text:style-name="P4">Ogórek 60g </text:p>
            <text:p text:style-name="P4">*(1,7)</text:p>
            <text:p text:style-name="P4"/>
            <text:p text:style-name="P6">II śniadanie:</text:p>
            <text:p text:style-name="P4">Pomidorki koktajlowe ze szczypiorkiem 80g</text:p>
          </table:table-cell>
          <table:table-cell table:style-name="Tabela9.A1" office:value-type="string">
            <text:p text:style-name="P4">Chleb pszenny <text:s/>90g (3kromki)</text:p>
            <text:p text:style-name="P4">Masło ekstra 10g</text:p>
            <text:p text:style-name="P4">Kawa zbożowa z mlekiem 250ml</text:p>
            <text:p text:style-name="P4">Pasta z tuńczyka <text:s/>50g</text:p>
            <text:p text:style-name="P4">Wędlina drobiowa 50g</text:p>
            <text:p text:style-name="P4">Pomidor 60g</text:p>
            <text:p text:style-name="P4">Sałata 20g</text:p>
            <text:p text:style-name="P4">*(1,7)</text:p>
            <text:p text:style-name="P4"/>
          </table:table-cell>
          <table:table-cell table:style-name="Tabela9.A1" office:value-type="string">
            <text:p text:style-name="P4">Chleb żytni 120g (4kromki)</text:p>
            <text:p text:style-name="P4">Masło ekstra 15g</text:p>
            <text:p text:style-name="P4">Kawa zbożowa z mlekiem 250ml</text:p>
            <text:p text:style-name="P4">Pasta z tuńczyka <text:s/>50g</text:p>
            <text:p text:style-name="P4">Dżem 50g</text:p>
            <text:p text:style-name="P4">Sałata 20g</text:p>
            <text:p text:style-name="P4">Ogórek 60g </text:p>
            <text:p text:style-name="P4">*(1,7)</text:p>
            <text:p text:style-name="P4"/>
            <text:p text:style-name="P6">II śniadanie: </text:p>
            <text:p text:style-name="P4">Kefir 200ml</text:p>
            <text:p text:style-name="P6"/>
          </table:table-cell>
          <table:table-cell table:style-name="Tabela9.A1" office:value-type="string">
            <text:p text:style-name="P4">Chleb żytni 90g (3kromki)</text:p>
            <text:p text:style-name="P4">Masło ekstra 10g</text:p>
            <text:p text:style-name="P4">Kawa zbożowa z mlekiem 250ml</text:p>
            <text:p text:style-name="P4">Wędlina drobiowa 50g</text:p>
            <text:p text:style-name="P4">Dżem 50g</text:p>
            <text:p text:style-name="P4">Pomidor 60g</text:p>
            <text:p text:style-name="P4">Sałata 20g</text:p>
            <text:p text:style-name="P4">*(1,7)</text:p>
            <text:p text:style-name="P4"/>
          </table:table-cell>
          <table:table-cell table:style-name="Tabela9.A1" office:value-type="string">
            <text:p text:style-name="P4">Chleb pszenny 60g (2kromki)</text:p>
            <text:p text:style-name="P4">Masło ekstra 10g</text:p>
            <text:p text:style-name="P4">Kawa zbożowa 250ml</text:p>
            <text:p text:style-name="P4">Wędlina drobiowa 50g</text:p>
            <text:p text:style-name="P4">Kisiel z jabłkiem 80g</text:p>
            <text:p text:style-name="P4">*(1,7)</text:p>
            <text:p text:style-name="P4"/>
          </table:table-cell>
          <table:table-cell table:style-name="Tabela9.H1" office:value-type="string">
            <text:p text:style-name="P4">Chleb pszenny <text:s/>90g (3kromka)</text:p>
            <text:p text:style-name="P4">Masło ekstra 10g</text:p>
            <text:p text:style-name="P4">Kawa zbożowa z mlekiem 250ml</text:p>
            <text:p text:style-name="P4">Wędlina drobiowa 50g</text:p>
            <text:p text:style-name="P4">Serek typu Almette 50g</text:p>
            <text:p text:style-name="P4">Kisiel z jabłkiem 80g</text:p>
            <text:p text:style-name="P4">*(1,7)</text:p>
            <text:p text:style-name="P4"/>
          </table:table-cell>
        </table:table-row>
        <table:table-row table:style-name="Tabela9.1">
          <table:table-cell table:style-name="Tabela9.A1" office:value-type="string">
            <text:p text:style-name="P30">OBIAD</text:p>
          </table:table-cell>
          <table:table-cell table:style-name="Tabela9.A1" office:value-type="string">
            <text:p text:style-name="P30">OBIAD</text:p>
          </table:table-cell>
          <table:table-cell table:style-name="Tabela9.A1" office:value-type="string">
            <text:p text:style-name="P30">OBIAD</text:p>
          </table:table-cell>
          <table:table-cell table:style-name="Tabela9.A1" office:value-type="string">
            <text:p text:style-name="P30">OBIAD</text:p>
          </table:table-cell>
          <table:table-cell table:style-name="Tabela9.A1" office:value-type="string">
            <text:p text:style-name="P30">OBIAD</text:p>
          </table:table-cell>
          <table:table-cell table:style-name="Tabela9.A1" office:value-type="string">
            <text:p text:style-name="P30">OBIAD</text:p>
          </table:table-cell>
          <table:table-cell table:style-name="Tabela9.A1" office:value-type="string">
            <text:p text:style-name="P30">OBIAD</text:p>
          </table:table-cell>
          <table:table-cell table:style-name="Tabela9.H1" office:value-type="string">
            <text:p text:style-name="P30">OBIAD</text:p>
          </table:table-cell>
        </table:table-row>
        <table:table-row table:style-name="Tabela9.1">
          <table:table-cell table:style-name="Tabela9.A1" office:value-type="string">
            <text:p text:style-name="P20">Zupa koperkowa na ryżu 300ml</text:p>
            <text:p text:style-name="P20">Filet drobiowy smażony 100g</text:p>
            <text:p text:style-name="P20">Ziemniaki 200g</text:p>
            <text:p text:style-name="P20">Buraczki gotowane 120g</text:p>
            <text:p text:style-name="P20">*(1,7,9)</text:p>
          </table:table-cell>
          <table:table-cell table:style-name="Tabela9.A1" office:value-type="string">
            <text:p text:style-name="P20">Zupa koperkowa na ryżu 300ml</text:p>
            <text:p text:style-name="P20">Filet drobiowy <text:s/>gotowany w sosie <text:s/>koperkowym 100g</text:p>
            <text:p text:style-name="P20">Ziemniaki 200g</text:p>
            <text:p text:style-name="P20">Buraczki gotowane 120g</text:p>
            <text:p text:style-name="P20">*(1,7,9)</text:p>
            <text:p text:style-name="P20"/>
          </table:table-cell>
          <table:table-cell table:style-name="Tabela9.A1" office:value-type="string">
            <text:p text:style-name="P20">Zupa koperkowa na ryżu 300ml</text:p>
            <text:p text:style-name="P20">Filet drobiowy gotowany w sosie koperkowym 100g</text:p>
            <text:p text:style-name="P20">Ziemniaki 200g</text:p>
            <text:p text:style-name="P20">Buraczki gotowane 120g</text:p>
            <text:p text:style-name="P20">*(1,7,9)</text:p>
            <text:p text:style-name="P20"/>
          </table:table-cell>
          <table:table-cell table:style-name="Tabela9.A1" office:value-type="string">
            <text:p text:style-name="P20">Zupa koperkowa na ryżu 300ml</text:p>
            <text:p text:style-name="P20">Filet drobiowy gotowany w sosie koperkowym 100g</text:p>
            <text:p text:style-name="P20">Ziemniaki 200g</text:p>
            <text:p text:style-name="P20">Buraczki gotowane 120g</text:p>
            <text:p text:style-name="P20">*(1,7,9)</text:p>
            <text:p text:style-name="P20"/>
          </table:table-cell>
          <table:table-cell table:style-name="Tabela9.A1" office:value-type="string">
            <text:p text:style-name="P20">Zupa koperkowa na ryżu 300ml</text:p>
            <text:p text:style-name="P20">Filet drobiowy <text:s text:c="2"/>gotowany w sosie koperkowym 100g</text:p>
            <text:p text:style-name="P20">Ziemniaki 200g</text:p>
            <text:p text:style-name="P20">Buraczki gotowane 120g</text:p>
            <text:p text:style-name="P20">*(1,7,9)</text:p>
            <text:p text:style-name="P20"/>
          </table:table-cell>
          <table:table-cell table:style-name="Tabela9.A1" office:value-type="string">
            <text:p text:style-name="P20">Zupa koperkowa na ryżu 300ml</text:p>
            <text:p text:style-name="P20">Filet drobiowy <text:s text:c="2"/>gotowany w sosie koperkowym 100g</text:p>
            <text:p text:style-name="P20">Ziemniaki 200g</text:p>
            <text:p text:style-name="P20">Buraczki gotowane 120g</text:p>
            <text:p text:style-name="P20">*(1,7,9)</text:p>
          </table:table-cell>
          <table:table-cell table:style-name="Tabela9.A1" office:value-type="string">
            <text:p text:style-name="P20">Zupa koperkowa na ryżu 300ml</text:p>
            <text:p text:style-name="P20">Filet drobiowy <text:s text:c="2"/>gotowany w sosie koperkowym 100g</text:p>
            <text:p text:style-name="P20">Ziemniaki 200g</text:p>
            <text:p text:style-name="P20">Buraczki gotowane 120g</text:p>
            <text:p text:style-name="P20">*(1,7,9)</text:p>
          </table:table-cell>
          <table:table-cell table:style-name="Tabela9.H1" office:value-type="string">
            <text:p text:style-name="P20">Zupa koperkowa na ryżu 300ml</text:p>
            <text:p text:style-name="P20">Filet drobiowy <text:s text:c="2"/>gotowany w sosie koperkowym 100g</text:p>
            <text:p text:style-name="P20">Ziemniaki 200g</text:p>
            <text:p text:style-name="P20">Buraczki gotowane 120g</text:p>
            <text:p text:style-name="P20">*(1,7,9)</text:p>
          </table:table-cell>
        </table:table-row>
        <table:table-row table:style-name="Tabela9.1">
          <table:table-cell table:style-name="Tabela9.A1" office:value-type="string">
            <text:p text:style-name="P26">PODWIECZOREK</text:p>
          </table:table-cell>
          <table:table-cell table:style-name="Tabela9.A1" office:value-type="string">
            <text:p text:style-name="P26">PODWIECZOREK</text:p>
          </table:table-cell>
          <table:table-cell table:style-name="Tabela9.A1" office:value-type="string">
            <text:p text:style-name="P26">PODWIECZOREK</text:p>
          </table:table-cell>
          <table:table-cell table:style-name="Tabela9.A1" office:value-type="string">
            <text:p text:style-name="P26">PODWIECZOREK</text:p>
          </table:table-cell>
          <table:table-cell table:style-name="Tabela9.A1" office:value-type="string">
            <text:p text:style-name="P26">PODWIECZOREK</text:p>
          </table:table-cell>
          <table:table-cell table:style-name="Tabela9.A1" office:value-type="string">
            <text:p text:style-name="P26">PODWIECZOREK</text:p>
          </table:table-cell>
          <table:table-cell table:style-name="Tabela9.A1" office:value-type="string">
            <text:p text:style-name="P26">PODWIECZOREK</text:p>
          </table:table-cell>
          <table:table-cell table:style-name="Tabela9.H1" office:value-type="string">
            <text:p text:style-name="P26">PODWIECZOREK</text:p>
          </table:table-cell>
        </table:table-row>
        <table:table-row table:style-name="Tabela9.1">
          <table:table-cell table:style-name="Tabela9.A1" office:value-type="string">
            <text:p text:style-name="P20">Deser mleczny 120g</text:p>
          </table:table-cell>
          <table:table-cell table:style-name="Tabela9.A1" office:value-type="string">
            <text:p text:style-name="P20">Deser mleczny 120g</text:p>
          </table:table-cell>
          <table:table-cell table:style-name="Tabela9.A1" office:value-type="string">
            <text:p text:style-name="P20">Serek homogenizowany naturalny 150g</text:p>
            <text:p text:style-name="P20"/>
          </table:table-cell>
          <table:table-cell table:style-name="Tabela9.A1" office:value-type="string">
            <text:p text:style-name="P20">Deser mleczny 120g</text:p>
          </table:table-cell>
          <table:table-cell table:style-name="Tabela9.A1" office:value-type="string">
            <text:p text:style-name="P20">Deser mleczny 120g</text:p>
          </table:table-cell>
          <table:table-cell table:style-name="Tabela9.A1" office:value-type="string">
            <text:p text:style-name="P20">Deser mleczny 120g</text:p>
          </table:table-cell>
          <table:table-cell table:style-name="Tabela9.A1" office:value-type="string">
            <text:p text:style-name="P20">Herbatniki 50g</text:p>
            <text:p text:style-name="P20"/>
          </table:table-cell>
          <table:table-cell table:style-name="Tabela9.H1" office:value-type="string">
            <text:p text:style-name="P20">Deser mleczny 120g</text:p>
          </table:table-cell>
        </table:table-row>
        <text:soft-page-break/>
        <table:table-row table:style-name="Tabela9.1">
          <table:table-cell table:style-name="Tabela9.A1" office:value-type="string">
            <text:p text:style-name="P2"/>
            <text:p text:style-name="P2">DIETA PODSTAWOWA</text:p>
            <text:p text:style-name="P47">D01, C01</text:p>
          </table:table-cell>
          <table:table-cell table:style-name="Tabela9.A1" office:value-type="string">
            <text:p text:style-name="P2"/>
            <text:p text:style-name="P2">DIETA</text:p>
            <text:p text:style-name="P2">ŁATWOSTRAWNA</text:p>
            <text:p text:style-name="P47">D02, C02</text:p>
          </table:table-cell>
          <table:table-cell table:style-name="Tabela9.A1" office:value-type="string">
            <text:p text:style-name="P2"/>
            <text:p text:style-name="P2">DIETA</text:p>
            <text:p text:style-name="P2">CUKRZYCOWA</text:p>
            <text:p text:style-name="P47">D03, C03</text:p>
          </table:table-cell>
          <table:table-cell table:style-name="Tabela9.A1" office:value-type="string">
            <text:p text:style-name="P2"/>
            <text:p text:style-name="P2">DIETA Z OGRANICZENIEM TŁUSZCZU</text:p>
            <text:p text:style-name="P47">D05</text:p>
            <text:p text:style-name="P3"/>
          </table:table-cell>
          <table:table-cell table:style-name="Tabela9.A1" office:value-type="string">
            <text:p text:style-name="P2"/>
            <text:p text:style-name="P1"><text:span text:style-name="T10">DIETA </text:span><text:span text:style-name="T11">BOGATOBIAŁKOWA</text:span></text:p>
            <text:p text:style-name="P50">D07</text:p>
          </table:table-cell>
          <table:table-cell table:style-name="Tabela9.A1" office:value-type="string">
            <text:p text:style-name="P2"/>
            <text:p text:style-name="P2">DIETA </text:p>
            <text:p text:style-name="P2">DZIECIECA</text:p>
            <text:p text:style-name="P47">P01</text:p>
          </table:table-cell>
          <table:table-cell table:style-name="Tabela9.A1" office:value-type="string">
            <text:p text:style-name="P2"/>
            <text:p text:style-name="P2">DIETA</text:p>
            <text:p text:style-name="P2">BRAT</text:p>
          </table:table-cell>
          <table:table-cell table:style-name="Tabela9.H1" office:value-type="string">
            <text:p text:style-name="P2"/>
            <text:p text:style-name="P2">DIETA OSZCZĘDZAJĄCA</text:p>
          </table:table-cell>
        </table:table-row>
        <table:table-row table:style-name="Tabela9.1">
          <table:table-cell table:style-name="Tabela9.A1" office:value-type="string">
            <text:p text:style-name="P30">KOLACJA</text:p>
          </table:table-cell>
          <table:table-cell table:style-name="Tabela9.A1" office:value-type="string">
            <text:p text:style-name="P30">KOLACJA</text:p>
          </table:table-cell>
          <table:table-cell table:style-name="Tabela9.A1" office:value-type="string">
            <text:p text:style-name="P30">KOLACJA</text:p>
          </table:table-cell>
          <table:table-cell table:style-name="Tabela9.A1" office:value-type="string">
            <text:p text:style-name="P30">KOLACJA</text:p>
          </table:table-cell>
          <table:table-cell table:style-name="Tabela9.A1" office:value-type="string">
            <text:p text:style-name="P30">KOLACJA</text:p>
          </table:table-cell>
          <table:table-cell table:style-name="Tabela9.A1" office:value-type="string">
            <text:p text:style-name="P30">KOLACJA</text:p>
          </table:table-cell>
          <table:table-cell table:style-name="Tabela9.A1" office:value-type="string">
            <text:p text:style-name="P30">KOLACJA</text:p>
          </table:table-cell>
          <table:table-cell table:style-name="Tabela9.H1" office:value-type="string">
            <text:p text:style-name="P30">KOLACJA</text:p>
          </table:table-cell>
        </table:table-row>
        <table:table-row table:style-name="Tabela9.10">
          <table:table-cell table:style-name="Tabela9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0g</text:span></text:p>
            <text:p text:style-name="P9">Kawa zbożowa 250g</text:p>
            <text:p text:style-name="P20">Kiełbasa szynkowa z indyka 50g</text:p>
            <text:p text:style-name="P20">Sałatka brokułowa z sosem jogurtowym 70g</text:p>
            <text:p text:style-name="P20">Miód 15g</text:p>
            <text:p text:style-name="P20">*(1,7,)</text:p>
          </table:table-cell>
          <table:table-cell table:style-name="Tabela9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20">Kawa zbożowa 250g</text:p>
            <text:p text:style-name="P20">Kiełbasa szynkowa z indyka 50g</text:p>
            <text:p text:style-name="P20">Sałatka brokułowa z sosem jogurtowym 70g</text:p>
            <text:p text:style-name="P20">Miód 15g</text:p>
            <text:p text:style-name="P20">*(1,7,)</text:p>
          </table:table-cell>
          <table:table-cell table:style-name="Tabela9.A1" office:value-type="string">
            <text:p text:style-name="P1"><text:span text:style-name="T3">Chleb razowy </text:span><text:span text:style-name="T7">105g (3kromki)</text:span></text:p>
            <text:p text:style-name="P1"><text:span text:style-name="T3">Mas</text:span><text:span text:style-name="T7">ło ekstra 10g</text:span></text:p>
            <text:p text:style-name="P9">Kawa zbożowa 250g</text:p>
            <text:p text:style-name="P20">Kiełbasa szynkowa z indyka 50g</text:p>
            <text:p text:style-name="P20">Sałatka brokułowa z sosem jogurtowym 70g</text:p>
            <text:p text:style-name="P20">Biały twarożek 30g</text:p>
            <text:p text:style-name="P20">*(1,7,)</text:p>
          </table:table-cell>
          <table:table-cell table:style-name="Tabela9.A1" office:value-type="string">
            <text:p text:style-name="P1"><text:span text:style-name="T3">Chleb </text:span><text:span text:style-name="T7">pszenny <text:s/>90g (3kromki)</text:span></text:p>
            <text:p text:style-name="P1"><text:span text:style-name="T3">Mas</text:span><text:span text:style-name="T7">ło ekstra 10g</text:span></text:p>
            <text:p text:style-name="P20">Kawa zbożowa 250g</text:p>
            <text:p text:style-name="P20">Kiełbasa szynkowa z indyka 50g</text:p>
            <text:p text:style-name="P20">Pomidorki z jogurtem naturalnym 70g</text:p>
            <text:p text:style-name="P20">Miód 15g</text:p>
            <text:p text:style-name="P20">*(1,7,)</text:p>
          </table:table-cell>
          <table:table-cell table:style-name="Tabela9.A1" office:value-type="string">
            <text:p text:style-name="P1"><text:span text:style-name="T3">Chleb żytni </text:span><text:span text:style-name="T7">90g (3kromki)</text:span></text:p>
            <text:p text:style-name="P1"><text:span text:style-name="T3">Mas</text:span><text:span text:style-name="T7">ło ekstra 15g</text:span></text:p>
            <text:p text:style-name="P9">Kawa zbożowa 250g</text:p>
            <text:p text:style-name="P20">Kiełbasa szynkowa z indyka 50g</text:p>
            <text:p text:style-name="P20">Sałatka brokułowa z sosem jogurtowym 70g</text:p>
            <text:p text:style-name="P20">Miód 15g</text:p>
            <text:p text:style-name="P20">*(1,7,)</text:p>
          </table:table-cell>
          <table:table-cell table:style-name="Tabela9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20">Kawa zbożowa 250g</text:p>
            <text:p text:style-name="P20">Kiełbasa szynkowa z indyka 50g</text:p>
            <text:p text:style-name="P20">Pomidorki z jogurtem naturalnym 60g</text:p>
            <text:p text:style-name="P20">Miód 15g</text:p>
            <text:p text:style-name="P20">*(1,7,)</text:p>
          </table:table-cell>
          <table:table-cell table:style-name="Tabela9.A1" office:value-type="string">
            <text:p text:style-name="P1"><text:span text:style-name="T3">Chleb </text:span><text:span text:style-name="T7">pszenny <text:s/>60g (2kromki)</text:span></text:p>
            <text:p text:style-name="P1"><text:span text:style-name="T3">Mas</text:span><text:span text:style-name="T7">ło ekstra 10g</text:span></text:p>
            <text:p text:style-name="P20">Kawa zbożowa 250g</text:p>
            <text:p text:style-name="P20">Kiełbasa szynkowa z indyka 50g</text:p>
            <text:p text:style-name="P20">Brokuł gotowany 50g</text:p>
            <text:p text:style-name="P20">*(1,7,)</text:p>
          </table:table-cell>
          <table:table-cell table:style-name="Tabela9.H1" office:value-type="string">
            <text:p text:style-name="P1"><text:span text:style-name="T3">Chleb </text:span><text:span text:style-name="T7">pszenny <text:s/>90g (3kromki)</text:span></text:p>
            <text:p text:style-name="P1"><text:span text:style-name="T3">Mas</text:span><text:span text:style-name="T7">ło ekstra 10g</text:span></text:p>
            <text:p text:style-name="P20">Kawa zbożowa 250g</text:p>
            <text:p text:style-name="P20">Kiełbasa szynkowa z indyka 50g</text:p>
            <text:p text:style-name="P20">Sałatka brokułowa z sosem jogurtowym 70g</text:p>
            <text:p text:style-name="P20">Miód 15g</text:p>
            <text:p text:style-name="P20">*(1,7,)</text:p>
          </table:table-cell>
        </table:table-row>
        <table:table-row table:style-name="Tabela9.1">
          <table:table-cell table:style-name="Tabela9.A1" office:value-type="string">
            <text:p text:style-name="P30">PRZED SNEM</text:p>
          </table:table-cell>
          <table:table-cell table:style-name="Tabela9.A1" office:value-type="string">
            <text:p text:style-name="P30">PRZED SNEM</text:p>
          </table:table-cell>
          <table:table-cell table:style-name="Tabela9.A1" office:value-type="string">
            <text:p text:style-name="P30">PRZED SNEM</text:p>
          </table:table-cell>
          <table:table-cell table:style-name="Tabela9.A1" office:value-type="string">
            <text:p text:style-name="P30">PRZED SNEM</text:p>
          </table:table-cell>
          <table:table-cell table:style-name="Tabela9.A1" office:value-type="string">
            <text:p text:style-name="P30">PRZED SNEM</text:p>
          </table:table-cell>
          <table:table-cell table:style-name="Tabela9.A1" office:value-type="string">
            <text:p text:style-name="P30">PRZED SNEM</text:p>
          </table:table-cell>
          <table:table-cell table:style-name="Tabela9.A1" office:value-type="string">
            <text:p text:style-name="P30">PRZED SNEM</text:p>
          </table:table-cell>
          <table:table-cell table:style-name="Tabela9.H1" office:value-type="string">
            <text:p text:style-name="P30">PRZED SNEM</text:p>
          </table:table-cell>
        </table:table-row>
        <table:table-row table:style-name="Tabela9.12">
          <table:table-cell table:style-name="Tabela9.A1" office:value-type="string">
            <text:p text:style-name="P20"/>
            <text:p text:style-name="P20">Sok owocowy 200ml</text:p>
          </table:table-cell>
          <table:table-cell table:style-name="Tabela9.A1" office:value-type="string">
            <text:p text:style-name="P20"/>
            <text:p text:style-name="P20">Sok owocowy 200ml</text:p>
          </table:table-cell>
          <table:table-cell table:style-name="Tabela9.A1" office:value-type="string">
            <text:p text:style-name="P20">Sok pomidorowy 200ml</text:p>
          </table:table-cell>
          <table:table-cell table:style-name="Tabela9.A1" office:value-type="string">
            <text:p text:style-name="P20"/>
            <text:p text:style-name="P20">Sok owocowy 200ml</text:p>
          </table:table-cell>
          <table:table-cell table:style-name="Tabela9.A1" office:value-type="string">
            <text:p text:style-name="P20"/>
            <text:p text:style-name="P20">Sok owocowy 200ml</text:p>
          </table:table-cell>
          <table:table-cell table:style-name="Tabela9.A1" office:value-type="string">
            <text:p text:style-name="P20"/>
            <text:p text:style-name="P20">Sok owocowy 200ml</text:p>
          </table:table-cell>
          <table:table-cell table:style-name="Tabela9.A1" office:value-type="string">
            <text:p text:style-name="P20"/>
            <text:p text:style-name="P20">Sok marchewkowy 200ml</text:p>
          </table:table-cell>
          <table:table-cell table:style-name="Tabela9.H1" office:value-type="string">
            <text:p text:style-name="P20"/>
            <text:p text:style-name="P20">Sok owocowy 200ml</text:p>
          </table:table-cell>
        </table:table-row>
        <table:table-row table:style-name="Tabela9.12">
          <table:table-cell table:style-name="Tabela9.A1" office:value-type="string">
            <text:p text:style-name="P20">Energia: 2240kcal</text:p>
            <text:p text:style-name="P1"><text:span text:style-name="T3">Bia</text:span><text:span text:style-name="T7">łko </text:span></text:p>
            <text:p text:style-name="P44"/>
            <text:p text:style-name="P52"><text:span text:style-name="T7">og</text:span><text:span text:style-name="T3">ó</text:span><text:span text:style-name="T7">łem: 87,63g</text:span></text:p>
            <text:p text:style-name="P1"><text:span text:style-name="T3">W</text:span><text:span text:style-name="T7">ęglowodany og</text:span><text:span text:style-name="T3">ó</text:span><text:span text:style-name="T7">łem: 273,47g</text:span></text:p>
            <text:p text:style-name="P1"><text:span text:style-name="T3">W</text:span><text:span text:style-name="T7">ęglowodany przyswajalne: 41,58g</text:span></text:p>
            <text:p text:style-name="P1"><text:span text:style-name="T3">T</text:span><text:span text:style-name="T7">łuszcz: 63,45g</text:span></text:p>
            <text:p text:style-name="P1"><text:span text:style-name="T3">Kwasy t</text:span><text:span text:style-name="T7">łuszczowe nasycone: 35,07g</text:span></text:p>
            <text:p text:style-name="P1"><text:span text:style-name="T3">B</text:span><text:span text:style-name="T7">łonnik pokarmowy: 42,41g</text:span></text:p>
            <text:p text:style-name="P20">Sól: 4,95g</text:p>
          </table:table-cell>
          <table:table-cell table:style-name="Tabela9.A1" office:value-type="string">
            <text:p text:style-name="P20">Energia: 2141kcal</text:p>
            <text:p text:style-name="P1"><text:span text:style-name="T3">Bia</text:span><text:span text:style-name="T7">łko og</text:span><text:span text:style-name="T3">ó</text:span><text:span text:style-name="T7">łem: <text:s/>86,74g</text:span></text:p>
            <text:p text:style-name="P1"><text:span text:style-name="T3">W</text:span><text:span text:style-name="T7">ęglowodany og</text:span><text:span text:style-name="T3">ó</text:span><text:span text:style-name="T7">łem: 268,01g</text:span></text:p>
            <text:p text:style-name="P1"><text:span text:style-name="T3">W</text:span><text:span text:style-name="T7">ęglowodany przyswajalne: 40,81g</text:span></text:p>
            <text:p text:style-name="P1"><text:span text:style-name="T3">T</text:span><text:span text:style-name="T7">łuszcz:62,52g</text:span></text:p>
            <text:p text:style-name="P1"><text:span text:style-name="T3">Kwasy t</text:span><text:span text:style-name="T7">łuszczowe nasycone: 34,62g</text:span></text:p>
            <text:p text:style-name="P1"><text:span text:style-name="T3">B</text:span><text:span text:style-name="T7">łonnik pokarmowy: 39,11g</text:span></text:p>
            <text:p text:style-name="P20">Sól: 4,64g</text:p>
          </table:table-cell>
          <table:table-cell table:style-name="Tabela9.A1" office:value-type="string">
            <text:p text:style-name="P20">Energia: 2230 kcal</text:p>
            <text:p text:style-name="P1"><text:span text:style-name="T3">Bia</text:span><text:span text:style-name="T7">łko og</text:span><text:span text:style-name="T3">ó</text:span><text:span text:style-name="T7">łem: 87,89g</text:span></text:p>
            <text:p text:style-name="P1"><text:span text:style-name="T3">W</text:span><text:span text:style-name="T7">ęglowodany og</text:span><text:span text:style-name="T3">ó</text:span><text:span text:style-name="T7">łem: 224,81g</text:span></text:p>
            <text:p text:style-name="P1"><text:span text:style-name="T3">W</text:span><text:span text:style-name="T7">ęglowodany przyswajalne: 36,26g</text:span></text:p>
            <text:p text:style-name="P1"><text:span text:style-name="T3">T</text:span><text:span text:style-name="T7">łuszcz: 64,82g</text:span></text:p>
            <text:p text:style-name="P1"><text:span text:style-name="T3">Kwasy t</text:span><text:span text:style-name="T7">łuszczowe nasycone: 34,06g</text:span></text:p>
            <text:p text:style-name="P1"><text:span text:style-name="T3">B</text:span><text:span text:style-name="T7">łonnik pokarmowy: 41,46g</text:span></text:p>
            <text:p text:style-name="P20">Sól: 4,74g</text:p>
          </table:table-cell>
          <table:table-cell table:style-name="Tabela9.A1" office:value-type="string">
            <text:p text:style-name="P20">Energia: 2099 kcal</text:p>
            <text:p text:style-name="P1"><text:span text:style-name="T3">Bia</text:span><text:span text:style-name="T7">łko og</text:span><text:span text:style-name="T3">ó</text:span><text:span text:style-name="T7">łem: 87,96g</text:span></text:p>
            <text:p text:style-name="P1"><text:span text:style-name="T3">W</text:span><text:span text:style-name="T7">ęglowodany og</text:span><text:span text:style-name="T3">ó</text:span><text:span text:style-name="T7">łem: 265,32g</text:span></text:p>
            <text:p text:style-name="P1"><text:span text:style-name="T3">W</text:span><text:span text:style-name="T7">ęglowodany przyswajalne: 40,73g</text:span></text:p>
            <text:p text:style-name="P1"><text:span text:style-name="T3">T</text:span><text:span text:style-name="T7">łuszcz: 50,56g</text:span></text:p>
            <text:p text:style-name="P1"><text:span text:style-name="T3">Kwasy t</text:span><text:span text:style-name="T7">łuszczowe nasycone: 24,42g</text:span></text:p>
            <text:p text:style-name="P1"><text:span text:style-name="T3">B</text:span><text:span text:style-name="T7">łonnik pokarmowy: 31,77g</text:span></text:p>
            <text:p text:style-name="P20">Sól: 4,64g</text:p>
          </table:table-cell>
          <table:table-cell table:style-name="Tabela9.A1" office:value-type="string">
            <text:p text:style-name="P20">Energia: 2243 kcal</text:p>
            <text:p text:style-name="P1"><text:span text:style-name="T3">Bia</text:span><text:span text:style-name="T7">łko og</text:span><text:span text:style-name="T3">ó</text:span><text:span text:style-name="T7">łem: 97,89g</text:span></text:p>
            <text:p text:style-name="P1"><text:span text:style-name="T3">W</text:span><text:span text:style-name="T7">ęglowodany og</text:span><text:span text:style-name="T3">ó</text:span><text:span text:style-name="T7">łem: 274,81g</text:span></text:p>
            <text:p text:style-name="P1"><text:span text:style-name="T3">W</text:span><text:span text:style-name="T7">ęglowodany przyswajalne: 42,26g</text:span></text:p>
            <text:p text:style-name="P1"><text:span text:style-name="T3">T</text:span><text:span text:style-name="T7">łuszcz: 64,82g</text:span></text:p>
            <text:p text:style-name="P1"><text:span text:style-name="T3">Kwasy t</text:span><text:span text:style-name="T7">łuszczowe nasycone: 34,66g</text:span></text:p>
            <text:p text:style-name="P1"><text:span text:style-name="T3">B</text:span><text:span text:style-name="T7">łonnik pokarmowy: 38,46g</text:span></text:p>
            <text:p text:style-name="P20">Sól: 4,74g</text:p>
          </table:table-cell>
          <table:table-cell table:style-name="Tabela9.A1" office:value-type="string">
            <text:p text:style-name="P20">Energia: 2141kcal</text:p>
            <text:p text:style-name="P1"><text:span text:style-name="T3">Bia</text:span><text:span text:style-name="T7">łko og</text:span><text:span text:style-name="T3">ó</text:span><text:span text:style-name="T7">łem: <text:s/>86,74g</text:span></text:p>
            <text:p text:style-name="P1"><text:span text:style-name="T3">W</text:span><text:span text:style-name="T7">ęglowodany og</text:span><text:span text:style-name="T3">ó</text:span><text:span text:style-name="T7">łem: 268,01g</text:span></text:p>
            <text:p text:style-name="P1"><text:span text:style-name="T3">W</text:span><text:span text:style-name="T7">ęglowodany przyswajalne: 40,81g</text:span></text:p>
            <text:p text:style-name="P1"><text:span text:style-name="T3">T</text:span><text:span text:style-name="T7">łuszcz:62,52g</text:span></text:p>
            <text:p text:style-name="P1"><text:span text:style-name="T3">Kwasy t</text:span><text:span text:style-name="T7">łuszczowe nasycone: 34,62g</text:span></text:p>
            <text:p text:style-name="P1"><text:span text:style-name="T3">B</text:span><text:span text:style-name="T7">łonnik pokarmowy: 39,11g</text:span></text:p>
            <text:p text:style-name="P20">Sól: 4,64g</text:p>
          </table:table-cell>
          <table:table-cell table:style-name="Tabela9.A1" office:value-type="string">
            <text:p text:style-name="P20">Energia: 1493 kcal</text:p>
            <text:p text:style-name="P1"><text:span text:style-name="T3">Bia</text:span><text:span text:style-name="T7">łko og</text:span><text:span text:style-name="T3">ó</text:span><text:span text:style-name="T7">łem: 61,65g</text:span></text:p>
            <text:p text:style-name="P1"><text:span text:style-name="T3">W</text:span><text:span text:style-name="T7">ęglowodany og</text:span><text:span text:style-name="T3">ó</text:span><text:span text:style-name="T7">łem: 171,87g</text:span></text:p>
            <text:p text:style-name="P1"><text:span text:style-name="T3">W</text:span><text:span text:style-name="T7">ęglowodany przyswajalne: 29,87g</text:span></text:p>
            <text:p text:style-name="P1"><text:span text:style-name="T3">T</text:span><text:span text:style-name="T7">łuszcz: 40,08g</text:span></text:p>
            <text:p text:style-name="P1"><text:span text:style-name="T3">Kwasy t</text:span><text:span text:style-name="T7">łuszczowe nasycone: 21g</text:span></text:p>
            <text:p text:style-name="P1"><text:span text:style-name="T3">B</text:span><text:span text:style-name="T7">łonnik pokarmowy: 21,96g</text:span></text:p>
            <text:p text:style-name="P20">Sól: 3,34g</text:p>
          </table:table-cell>
          <table:table-cell table:style-name="Tabela9.H1" office:value-type="string">
            <text:p text:style-name="P20">Energia: 2071 kcal</text:p>
            <text:p text:style-name="P1"><text:span text:style-name="T3">Bia</text:span><text:span text:style-name="T7">łko og</text:span><text:span text:style-name="T3">ó</text:span><text:span text:style-name="T7">łem: 87,03g</text:span></text:p>
            <text:p text:style-name="P1"><text:span text:style-name="T3">W</text:span><text:span text:style-name="T7">ęglowodany og</text:span><text:span text:style-name="T3">ó</text:span><text:span text:style-name="T7">łem: 264,43g</text:span></text:p>
            <text:p text:style-name="P1"><text:span text:style-name="T3">W</text:span><text:span text:style-name="T7">ęglowodany przyswajalne: 38,75g</text:span></text:p>
            <text:p text:style-name="P1"><text:span text:style-name="T3">T</text:span><text:span text:style-name="T7">łuszcz: 46,75g</text:span></text:p>
            <text:p text:style-name="P1"><text:span text:style-name="T3">Kwasy t</text:span><text:span text:style-name="T7">łuszczowe nasycone: 21,99g</text:span></text:p>
            <text:p text:style-name="P1"><text:span text:style-name="T3">B</text:span><text:span text:style-name="T7">łonnik pokarmowy: 29,87g</text:span></text:p>
            <text:p text:style-name="P20">Sól: 4,43g</text:p>
          </table:table-cell>
        </table:table-row>
      </table:table>
      <text:p text:style-name="P12"/>
      <text:p text:style-name="P12"/>
      <text:p text:style-name="P12"/>
      <text:p text:style-name="P12"/>
      <text:p text:style-name="P39"/>
      <text:p text:style-name="P52"><text:soft-page-break/><text:span text:style-name="T1"><text:s/></text:span><text:span text:style-name="T2">PIĄTEK 17.04.2026</text:span></text:p>
      <text:p text:style-name="P23">ALERGENY:</text:p>
      <text:p text:style-name="P57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p>
      <table:table table:name="Tabela10" table:style-name="Tabela10">
        <table:table-column table:style-name="Tabela10.A"/>
        <table:table-column table:style-name="Tabela10.B" table:number-columns-repeated="2"/>
        <table:table-column table:style-name="Tabela10.D"/>
        <table:table-column table:style-name="Tabela10.E"/>
        <table:table-column table:style-name="Tabela10.F"/>
        <table:table-column table:style-name="Tabela10.B"/>
        <table:table-column table:style-name="Tabela10.H"/>
        <table:table-row table:style-name="Tabela10.1">
          <table:table-cell table:style-name="Tabela10.A1" office:value-type="string">
            <text:p text:style-name="P2"/>
            <text:p text:style-name="P2">DIETA PODSTAWOWA</text:p>
            <text:p text:style-name="P47">D01, C01</text:p>
          </table:table-cell>
          <table:table-cell table:style-name="Tabela10.A1" office:value-type="string">
            <text:p text:style-name="P2"/>
            <text:p text:style-name="P2">DIETA</text:p>
            <text:p text:style-name="P2">ŁATWOSTRAWNA</text:p>
            <text:p text:style-name="P47">D02, C02</text:p>
          </table:table-cell>
          <table:table-cell table:style-name="Tabela10.A1" office:value-type="string">
            <text:p text:style-name="P2"/>
            <text:p text:style-name="P2">DIETA</text:p>
            <text:p text:style-name="P2">CUKRZYCOWA</text:p>
            <text:p text:style-name="P47">D03, C03</text:p>
          </table:table-cell>
          <table:table-cell table:style-name="Tabela10.A1" office:value-type="string">
            <text:p text:style-name="P2"/>
            <text:p text:style-name="P2">DIETA Z OGRANICZENIEM TŁUSZCZU</text:p>
            <text:p text:style-name="P47">D05</text:p>
            <text:p text:style-name="P3"/>
          </table:table-cell>
          <table:table-cell table:style-name="Tabela10.A1" office:value-type="string">
            <text:p text:style-name="P2"/>
            <text:p text:style-name="P1"><text:span text:style-name="T10">DIETA </text:span><text:span text:style-name="T11">BOGATOBIAŁKOWA</text:span></text:p>
            <text:p text:style-name="P50">D07</text:p>
          </table:table-cell>
          <table:table-cell table:style-name="Tabela10.A1" office:value-type="string">
            <text:p text:style-name="P2"/>
            <text:p text:style-name="P2">DIETA </text:p>
            <text:p text:style-name="P2">DZIECIECA</text:p>
            <text:p text:style-name="P47">P01</text:p>
          </table:table-cell>
          <table:table-cell table:style-name="Tabela10.A1" office:value-type="string">
            <text:p text:style-name="P26"/>
            <text:p text:style-name="P26">DIETA</text:p>
            <text:p text:style-name="P26">BRAT</text:p>
          </table:table-cell>
          <table:table-cell table:style-name="Tabela10.H1" office:value-type="string">
            <text:p text:style-name="P26"/>
            <text:p text:style-name="P26">DIETA </text:p>
            <text:p text:style-name="P26">OSZCZEDZAJĄCA</text:p>
          </table:table-cell>
        </table:table-row>
        <table:table-row table:style-name="Tabela10.1">
          <table:table-cell table:style-name="Tabela10.A1" office:value-type="string">
            <text:p text:style-name="P18">ŚNIADANIE</text:p>
          </table:table-cell>
          <table:table-cell table:style-name="Tabela10.A1" office:value-type="string">
            <text:p text:style-name="P18">ŚNIADANIE</text:p>
          </table:table-cell>
          <table:table-cell table:style-name="Tabela10.A1" office:value-type="string">
            <text:p text:style-name="P18">ŚNIADANIE</text:p>
          </table:table-cell>
          <table:table-cell table:style-name="Tabela10.A1" office:value-type="string">
            <text:p text:style-name="P18">ŚNIADANIE</text:p>
          </table:table-cell>
          <table:table-cell table:style-name="Tabela10.A1" office:value-type="string">
            <text:p text:style-name="P18">ŚNIADANIE</text:p>
          </table:table-cell>
          <table:table-cell table:style-name="Tabela10.A1" office:value-type="string">
            <text:p text:style-name="P18">ŚNIADANIE</text:p>
          </table:table-cell>
          <table:table-cell table:style-name="Tabela10.A1" office:value-type="string">
            <text:p text:style-name="P18">ŚNIADANIE</text:p>
          </table:table-cell>
          <table:table-cell table:style-name="Tabela10.H1" office:value-type="string">
            <text:p text:style-name="P18">ŚNIADANIE</text:p>
          </table:table-cell>
        </table:table-row>
        <table:table-row table:style-name="Tabela10.3">
          <table:table-cell table:style-name="Tabela10.A1" office:value-type="string">
            <text:p text:style-name="P1"><text:span text:style-name="T3">Chleb </text:span><text:span text:style-name="T7">żytni jasny 30g (1kromka)</text:span></text:p>
            <text:p text:style-name="P20">Bułka poznańska 1szt.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Schab chudy, parzony 40g</text:p>
            <text:p text:style-name="P9"><text:s/>Ser żółty 50g</text:p>
            <text:p text:style-name="P20">Mix sałat z pomidorkami i sosem sałatkowym 70g</text:p>
            <text:p text:style-name="P20">*(1,3,7)</text:p>
            <text:p text:style-name="P37">II śniadanie C01 3tc – banan 1 szt</text:p>
          </table:table-cell>
          <table:table-cell table:style-name="Tabela10.A1" office:value-type="string">
            <text:p text:style-name="P1"><text:span text:style-name="T3">Chleb </text:span><text:span text:style-name="T7">żytni 30g (1kromka)</text:span></text:p>
            <text:p text:style-name="P9">Bułka poznańska 1szt.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Schab chudy, parzony 40g</text:p>
            <text:p text:style-name="P9"><text:s/>Ser twarogowy 50g</text:p>
            <text:p text:style-name="P20">Mix sałat z pomidorkami i sosem sałatkowym 70g</text:p>
            <text:p text:style-name="P20">*(1,3,7)</text:p>
          </table:table-cell>
          <table:table-cell table:style-name="Tabela10.A1" office:value-type="string">
            <text:p text:style-name="P20">Chleb razowy 35g (1kromka)</text:p>
            <text:p text:style-name="P20">Bułka grahamka 1szt.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Schab chudy, parzony 40g</text:p>
            <text:p text:style-name="P9"><text:s/>Ser żółty 50g</text:p>
            <text:p text:style-name="P20">Mix sałat z pomidorkami i sosem sałatkowym 70g</text:p>
            <text:p text:style-name="P20">*(1,3,7)</text:p>
            <text:p text:style-name="P1"><text:span text:style-name="T4">II śniadanie: </text:span><text:span text:style-name="T3">Grejpfrut czerwony <text:s/>1/2szt. 100g</text:span></text:p>
          </table:table-cell>
          <table:table-cell table:style-name="Tabela10.A1" office:value-type="string">
            <text:p text:style-name="P1"><text:span text:style-name="T3">Chleb </text:span><text:span text:style-name="T7">pszenny 30g (1kromka)</text:span></text:p>
            <text:p text:style-name="P9">Bułka poznańska 1szt.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Schab chudy, parzony 40g</text:p>
            <text:p text:style-name="P9"><text:s/>Ser twarogowy 50g</text:p>
            <text:p text:style-name="P20">Mix sałat z pomidorkami i sosem sałatkowym 70g</text:p>
            <text:p text:style-name="P20">*(1,3,7)</text:p>
          </table:table-cell>
          <table:table-cell table:style-name="Tabela10.A1" office:value-type="string">
            <text:p text:style-name="P1"><text:span text:style-name="T3">Chleb </text:span><text:span text:style-name="T7">żytni 60g (2kromki)</text:span></text:p>
            <text:p text:style-name="P9">Bułka poznańska 1szt.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Schab chudy, parzony 40g</text:p>
            <text:p text:style-name="P9"><text:s/>Ser żółty 50g</text:p>
            <text:p text:style-name="P20">Mix sałat z pomidorkami i sosem sałatkowym 70g</text:p>
            <text:p text:style-name="P20">*(1,3,7)</text:p>
            <text:p text:style-name="P20"/>
            <text:p text:style-name="P1"><text:span text:style-name="T4">II śniadanie: </text:span><text:span text:style-name="T3">Jogurt </text:span><text:span text:style-name="T4">*7</text:span></text:p>
          </table:table-cell>
          <table:table-cell table:style-name="Tabela10.A1" office:value-type="string">
            <text:p text:style-name="P1"><text:span text:style-name="T3">Chleb </text:span><text:span text:style-name="T7">żytni 30g (1kromka)</text:span></text:p>
            <text:p text:style-name="P9">Bułka poznańska 1szt.</text:p>
            <text:p text:style-name="P1"><text:span text:style-name="T3">Mas</text:span><text:span text:style-name="T7">ło ekstra 10g</text:span></text:p>
            <text:p text:style-name="P9">Kakao 250ml</text:p>
            <text:p text:style-name="P20">Schab chudy, parzony 40g</text:p>
            <text:p text:style-name="P9"><text:s/>Ser żółty 30g</text:p>
            <text:p text:style-name="P20">Mix sałat z pomidorkami i sosem sałatkowym 70g</text:p>
            <text:p text:style-name="P20">*(1,3,7)</text:p>
          </table:table-cell>
          <table:table-cell table:style-name="Tabela10.A1" office:value-type="string">
            <text:p text:style-name="P9">Bułka poznańska 1szt.</text:p>
            <text:p text:style-name="P9">Kawa zbożowa 250ml</text:p>
            <text:p text:style-name="P1"><text:span text:style-name="T3">Mas</text:span><text:span text:style-name="T7">ło ekstra 10g</text:span></text:p>
            <text:p text:style-name="P20">Schab chudy, parzony 40g</text:p>
            <text:p text:style-name="P9">Banan 1szt.</text:p>
            <text:p text:style-name="P20">*(1,3,7)</text:p>
          </table:table-cell>
          <table:table-cell table:style-name="Tabela10.H1" office:value-type="string">
            <text:p text:style-name="P9">Bułka poznańska 1szt.</text:p>
            <text:p text:style-name="P9">Kawa zbożowa z mlekiem 250ml</text:p>
            <text:p text:style-name="P1"><text:span text:style-name="T3">Mas</text:span><text:span text:style-name="T7">ło ekstra 10g</text:span></text:p>
            <text:p text:style-name="P20">Schab chudy, parzony 40g</text:p>
            <text:p text:style-name="P9">Ser twarogowy 50g</text:p>
            <text:p text:style-name="P20">Banan 1szt.</text:p>
            <text:p text:style-name="P20">*(1,3,7)</text:p>
          </table:table-cell>
        </table:table-row>
        <table:table-row table:style-name="Tabela10.1">
          <table:table-cell table:style-name="Tabela10.A1" office:value-type="string">
            <text:p text:style-name="P26">OBIAD</text:p>
          </table:table-cell>
          <table:table-cell table:style-name="Tabela10.A1" office:value-type="string">
            <text:p text:style-name="P26">OBIAD</text:p>
          </table:table-cell>
          <table:table-cell table:style-name="Tabela10.A1" office:value-type="string">
            <text:p text:style-name="P26">OBIAD</text:p>
          </table:table-cell>
          <table:table-cell table:style-name="Tabela10.A1" office:value-type="string">
            <text:p text:style-name="P26">OBIAD</text:p>
          </table:table-cell>
          <table:table-cell table:style-name="Tabela10.A1" office:value-type="string">
            <text:p text:style-name="P26">OBIAD</text:p>
          </table:table-cell>
          <table:table-cell table:style-name="Tabela10.A1" office:value-type="string">
            <text:p text:style-name="P26">OBIAD</text:p>
          </table:table-cell>
          <table:table-cell table:style-name="Tabela10.A1" office:value-type="string">
            <text:p text:style-name="P26">OBIAD</text:p>
          </table:table-cell>
          <table:table-cell table:style-name="Tabela10.H1" office:value-type="string">
            <text:p text:style-name="P26">OBIAD</text:p>
          </table:table-cell>
        </table:table-row>
        <table:table-row table:style-name="Tabela10.1">
          <table:table-cell table:style-name="Tabela10.A1" office:value-type="string">
            <text:p text:style-name="P20">Zupa kapuśniak 300ml</text:p>
            <text:p text:style-name="P20">Filet z ryby parowany w sosie koperkowym</text:p>
            <text:p text:style-name="P20">Ziemniaki 200g</text:p>
            <text:p text:style-name="P20">Surówka z marchewki 150g</text:p>
            <text:p text:style-name="P20">*(1,4,7,9)</text:p>
            <text:p text:style-name="P37"/>
            <text:p text:style-name="P37"/>
            <text:p text:style-name="P37"/>
          </table:table-cell>
          <table:table-cell table:style-name="Tabela10.A1" office:value-type="string">
            <text:p text:style-name="P20">Zupa dyniowa z ziemniakami 300ml</text:p>
            <text:p text:style-name="P20">Filet z ryby parowany w sosie koperkowym 150g</text:p>
            <text:p text:style-name="P20">Ziemniaki200g</text:p>
            <text:p text:style-name="P20">Surówka z marchewki 150g</text:p>
            <text:p text:style-name="P20">*(1,4,7,9)</text:p>
          </table:table-cell>
          <table:table-cell table:style-name="Tabela10.A1" office:value-type="string">
            <text:p text:style-name="P20">Zupa dyniowa z ziemniakami 300ml</text:p>
            <text:p text:style-name="P20">Filet z ryby parowany w sosie koperkowym 150g</text:p>
            <text:p text:style-name="P20">Ziemniaki200g</text:p>
            <text:p text:style-name="P20">Surówka z marchewki 150g</text:p>
            <text:p text:style-name="P20">*(1,4,7,9)</text:p>
          </table:table-cell>
          <table:table-cell table:style-name="Tabela10.A1" office:value-type="string">
            <text:p text:style-name="P20">Zupa dyniowa b/śmietany z ziemniakami 300ml</text:p>
            <text:p text:style-name="P20">Filet z ryby parowany w sosie koperkowym 150g</text:p>
            <text:p text:style-name="P20">Ziemniaki200g</text:p>
            <text:p text:style-name="P20">Surówka z marchewki 150g</text:p>
            <text:p text:style-name="P20">*(1,4,7,9)</text:p>
          </table:table-cell>
          <table:table-cell table:style-name="Tabela10.A1" office:value-type="string">
            <text:p text:style-name="P20">Zupa dyniowa z ziemniakami 300ml</text:p>
            <text:p text:style-name="P20">Filet z ryby parowany w sosie koperkowym 150g</text:p>
            <text:p text:style-name="P20">Ziemniaki200g</text:p>
            <text:p text:style-name="P20">Surówka z marchewki 150g</text:p>
            <text:p text:style-name="P20">*(1,4,7,9)</text:p>
          </table:table-cell>
          <table:table-cell table:style-name="Tabela10.A1" office:value-type="string">
            <text:p text:style-name="P20">Zupa dyniowa z ziemniakami 300ml</text:p>
            <text:p text:style-name="P20">Filet z ryby parowany w sosie koperkowym 150g</text:p>
            <text:p text:style-name="P20">Ziemniaki200g</text:p>
            <text:p text:style-name="P20">Surówka z marchewki 150g</text:p>
            <text:p text:style-name="P20">*(1,4,7,9)</text:p>
          </table:table-cell>
          <table:table-cell table:style-name="Tabela10.A1" office:value-type="string">
            <text:p text:style-name="P20">Zupa dyniowa b/śmietany z ziemniakami 300ml</text:p>
            <text:p text:style-name="P20">Filet z ryby parowany w sosie koperkowym 150g</text:p>
            <text:p text:style-name="P20">Ziemniaki200g</text:p>
            <text:p text:style-name="P20">Marchew gotowana 150g</text:p>
            <text:p text:style-name="P20">*(1,4,7,9)</text:p>
          </table:table-cell>
          <table:table-cell table:style-name="Tabela10.H1" office:value-type="string">
            <text:p text:style-name="P20">Zupa dyniowa b/śmietany z ziemniakami 300ml</text:p>
            <text:p text:style-name="P20">Filet z ryby parowany w sosie koperkowym 150g</text:p>
            <text:p text:style-name="P20">Ziemniaki200g</text:p>
            <text:p text:style-name="P20">Marchew gotowana 150g</text:p>
            <text:p text:style-name="P20">*(1,4,7,9)</text:p>
          </table:table-cell>
        </table:table-row>
        <table:table-row table:style-name="Tabela10.6">
          <table:table-cell table:style-name="Tabela10.A1" office:value-type="string">
            <text:p text:style-name="P26">PODWIECZOREK</text:p>
          </table:table-cell>
          <table:table-cell table:style-name="Tabela10.A1" office:value-type="string">
            <text:p text:style-name="P26">PODWIECZOREK</text:p>
          </table:table-cell>
          <table:table-cell table:style-name="Tabela10.A1" office:value-type="string">
            <text:p text:style-name="P26">PODWIECZOREK</text:p>
          </table:table-cell>
          <table:table-cell table:style-name="Tabela10.A1" office:value-type="string">
            <text:p text:style-name="P26">PODWIECZOREK</text:p>
          </table:table-cell>
          <table:table-cell table:style-name="Tabela10.A1" office:value-type="string">
            <text:p text:style-name="P26">PODWIECZOREK</text:p>
          </table:table-cell>
          <table:table-cell table:style-name="Tabela10.A1" office:value-type="string">
            <text:p text:style-name="P26">PODWIECZOREK</text:p>
          </table:table-cell>
          <table:table-cell table:style-name="Tabela10.A1" office:value-type="string">
            <text:p text:style-name="P26">PODWIECZOREK</text:p>
          </table:table-cell>
          <table:table-cell table:style-name="Tabela10.H1" office:value-type="string">
            <text:p text:style-name="P26">PODWIECZOREK</text:p>
          </table:table-cell>
        </table:table-row>
        <table:table-row table:style-name="Tabela10.1">
          <table:table-cell table:style-name="Tabela10.A1" office:value-type="string">
            <text:p text:style-name="P20">Kefir *7</text:p>
          </table:table-cell>
          <table:table-cell table:style-name="Tabela10.A1" office:value-type="string">
            <text:p text:style-name="P20">Kefir *7</text:p>
          </table:table-cell>
          <table:table-cell table:style-name="Tabela10.A1" office:value-type="string">
            <text:p text:style-name="P20">Kefir *7</text:p>
          </table:table-cell>
          <table:table-cell table:style-name="Tabela10.A1" office:value-type="string">
            <text:p text:style-name="P20">Kefir *7</text:p>
          </table:table-cell>
          <table:table-cell table:style-name="Tabela10.A1" office:value-type="string">
            <text:p text:style-name="P20">Kefir *7</text:p>
          </table:table-cell>
          <table:table-cell table:style-name="Tabela10.A1" office:value-type="string">
            <text:p text:style-name="P20">Herbatniki 50g</text:p>
          </table:table-cell>
          <table:table-cell table:style-name="Tabela10.A1" office:value-type="string">
            <text:p text:style-name="P20">Herbatniki 50g</text:p>
          </table:table-cell>
          <table:table-cell table:style-name="Tabela10.H1" office:value-type="string">
            <text:p text:style-name="P20">Kefir *7</text:p>
          </table:table-cell>
        </table:table-row>
        <text:soft-page-break/>
        <table:table-row table:style-name="Tabela10.1">
          <table:table-cell table:style-name="Tabela10.A1" office:value-type="string">
            <text:p text:style-name="P2"/>
            <text:p text:style-name="P2">DIETA PODSTAWOWA</text:p>
            <text:p text:style-name="P47">D01, C01</text:p>
          </table:table-cell>
          <table:table-cell table:style-name="Tabela10.A1" office:value-type="string">
            <text:p text:style-name="P2"/>
            <text:p text:style-name="P2">DIETA</text:p>
            <text:p text:style-name="P2">ŁATWOSTRAWNA</text:p>
            <text:p text:style-name="P47">D02, C02</text:p>
          </table:table-cell>
          <table:table-cell table:style-name="Tabela10.A1" office:value-type="string">
            <text:p text:style-name="P2"/>
            <text:p text:style-name="P2">DIETA</text:p>
            <text:p text:style-name="P2">CUKRZYCOWA</text:p>
            <text:p text:style-name="P47">D03, C03</text:p>
          </table:table-cell>
          <table:table-cell table:style-name="Tabela10.A1" office:value-type="string">
            <text:p text:style-name="P2"/>
            <text:p text:style-name="P2">DIETA Z OGRANICZENIEM TŁUSZCZU</text:p>
            <text:p text:style-name="P47">D05</text:p>
            <text:p text:style-name="P3"/>
          </table:table-cell>
          <table:table-cell table:style-name="Tabela10.A1" office:value-type="string">
            <text:p text:style-name="P2"/>
            <text:p text:style-name="P1"><text:span text:style-name="T10">DIETA </text:span><text:span text:style-name="T11">BOGATOBIAŁKOWA</text:span></text:p>
            <text:p text:style-name="P50">D07</text:p>
          </table:table-cell>
          <table:table-cell table:style-name="Tabela10.A1" office:value-type="string">
            <text:p text:style-name="P2"/>
            <text:p text:style-name="P2">DIETA </text:p>
            <text:p text:style-name="P2">DZIECIECA</text:p>
            <text:p text:style-name="P47">P01</text:p>
          </table:table-cell>
          <table:table-cell table:style-name="Tabela10.A1" office:value-type="string">
            <text:p text:style-name="P27"/>
            <text:p text:style-name="P26">DIETA</text:p>
            <text:p text:style-name="P26">BRAT</text:p>
          </table:table-cell>
          <table:table-cell table:style-name="Tabela10.H1" office:value-type="string">
            <text:p text:style-name="P26"/>
            <text:p text:style-name="P26">DIETA OSZCZEDZAJĄCA</text:p>
          </table:table-cell>
        </table:table-row>
        <table:table-row table:style-name="Tabela10.1">
          <table:table-cell table:style-name="Tabela10.A1" office:value-type="string">
            <text:p text:style-name="P30">KOLACJA</text:p>
          </table:table-cell>
          <table:table-cell table:style-name="Tabela10.A1" office:value-type="string">
            <text:p text:style-name="P30">KOLACJA</text:p>
          </table:table-cell>
          <table:table-cell table:style-name="Tabela10.A1" office:value-type="string">
            <text:p text:style-name="P30">KOLACJA</text:p>
          </table:table-cell>
          <table:table-cell table:style-name="Tabela10.A1" office:value-type="string">
            <text:p text:style-name="P30">KOLACJA</text:p>
          </table:table-cell>
          <table:table-cell table:style-name="Tabela10.A1" office:value-type="string">
            <text:p text:style-name="P30">KOLACJA</text:p>
          </table:table-cell>
          <table:table-cell table:style-name="Tabela10.A1" office:value-type="string">
            <text:p text:style-name="P30">KOLACJA</text:p>
          </table:table-cell>
          <table:table-cell table:style-name="Tabela10.A1" office:value-type="string">
            <text:p text:style-name="P30">KOLACJA</text:p>
          </table:table-cell>
          <table:table-cell table:style-name="Tabela10.H1" office:value-type="string">
            <text:p text:style-name="P30">KOLACJA</text:p>
          </table:table-cell>
        </table:table-row>
        <table:table-row table:style-name="Tabela10.10">
          <table:table-cell table:style-name="Tabela10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9">Kawa zbożowa 250g</text:p>
            <text:p text:style-name="P20">Ser twarogowy ziarnisty 50g</text:p>
            <text:p text:style-name="P20">Szynka wiejska 40g</text:p>
            <text:p text:style-name="P20">Pomidor 60g</text:p>
            <text:p text:style-name="P20">Sałata 10g</text:p>
            <text:p text:style-name="P20">*(1,7)</text:p>
          </table:table-cell>
          <table:table-cell table:style-name="Tabela10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20">Kawa zbożowa 250g</text:p>
            <text:p text:style-name="P20">Ser twarogowy ziarnisty 50g</text:p>
            <text:p text:style-name="P20">Szynka wiejska 40g</text:p>
            <text:p text:style-name="P20">Pomidor 60g</text:p>
            <text:p text:style-name="P20">Sałata 10g</text:p>
            <text:p text:style-name="P20">*(1,7)</text:p>
          </table:table-cell>
          <table:table-cell table:style-name="Tabela10.A1" office:value-type="string">
            <text:p text:style-name="P1"><text:span text:style-name="T3">Chleb </text:span><text:span text:style-name="T7">razowy 105g (3kromki)</text:span></text:p>
            <text:p text:style-name="P1"><text:span text:style-name="T3">Mas</text:span><text:span text:style-name="T7">ło ekstra 10g</text:span></text:p>
            <text:p text:style-name="P9">Kawa zbożowa 250g</text:p>
            <text:p text:style-name="P20">Ser twarogowy ziarnisty 50g</text:p>
            <text:p text:style-name="P20">Szynka wiejska 40g</text:p>
            <text:p text:style-name="P20">Pomidor 60g</text:p>
            <text:p text:style-name="P20">Sałata 10g</text:p>
            <text:p text:style-name="P20">*(1,7)</text:p>
          </table:table-cell>
          <table:table-cell table:style-name="Tabela10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20">Kawa zbożowa 250g</text:p>
            <text:p text:style-name="P20">Ser twarogowy ziarnisty 50g</text:p>
            <text:p text:style-name="P20">Szynka wiejska 40g</text:p>
            <text:p text:style-name="P20">Pomidor 60g</text:p>
            <text:p text:style-name="P20">Sałata 10g</text:p>
            <text:p text:style-name="P20">*(1,7)</text:p>
          </table:table-cell>
          <table:table-cell table:style-name="Tabela10.A1" office:value-type="string">
            <text:p text:style-name="P1"><text:span text:style-name="T3">Chleb żytni </text:span><text:span text:style-name="T7">90g (3kromki)</text:span></text:p>
            <text:p text:style-name="P1"><text:span text:style-name="T3">Mas</text:span><text:span text:style-name="T7">ło ekstra 15g</text:span></text:p>
            <text:p text:style-name="P9">Kawa zbożowa z mlekiem 250g</text:p>
            <text:p text:style-name="P20">Ser twarogowy ziarnisty 50g</text:p>
            <text:p text:style-name="P20">Szynka wiejska 40g</text:p>
            <text:p text:style-name="P20">Pomidor 60g</text:p>
            <text:p text:style-name="P20">Sałata 10g</text:p>
            <text:p text:style-name="P20">*(1,7)</text:p>
          </table:table-cell>
          <table:table-cell table:style-name="Tabela10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20">Kawa zbożowa 250g</text:p>
            <text:p text:style-name="P20">Ser twarogowy ziarnisty 50g</text:p>
            <text:p text:style-name="P20">Szynka wiejska 40g</text:p>
            <text:p text:style-name="P20">Pomidor 60g</text:p>
            <text:p text:style-name="P20">Sałata 10g</text:p>
            <text:p text:style-name="P20">*(1,7)</text:p>
          </table:table-cell>
          <table:table-cell table:style-name="Tabela10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20">Kawa zbożowa 250g</text:p>
            <text:p text:style-name="P20">Szynka wiejska 40g</text:p>
            <text:p text:style-name="P20">Kisiel 80g</text:p>
            <text:p text:style-name="P20">*(1,7)</text:p>
          </table:table-cell>
          <table:table-cell table:style-name="Tabela10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20">Kawa zbożowa 250g</text:p>
            <text:p text:style-name="P20">Ser twarogowy ziarnisty 50g</text:p>
            <text:p text:style-name="P20">Szynka wiejska 40g</text:p>
            <text:p text:style-name="P20">Kisiel 80g</text:p>
            <text:p text:style-name="P20">*(1,7)</text:p>
          </table:table-cell>
        </table:table-row>
        <table:table-row table:style-name="Tabela10.1">
          <table:table-cell table:style-name="Tabela10.A1" office:value-type="string">
            <text:p text:style-name="P30">PRZED SNEM</text:p>
          </table:table-cell>
          <table:table-cell table:style-name="Tabela10.A1" office:value-type="string">
            <text:p text:style-name="P30">PRZED SNEM</text:p>
          </table:table-cell>
          <table:table-cell table:style-name="Tabela10.A1" office:value-type="string">
            <text:p text:style-name="P30">PRZED SNEM</text:p>
          </table:table-cell>
          <table:table-cell table:style-name="Tabela10.A1" office:value-type="string">
            <text:p text:style-name="P30">PRZED SNEM</text:p>
          </table:table-cell>
          <table:table-cell table:style-name="Tabela10.A1" office:value-type="string">
            <text:p text:style-name="P30">PRZED SNEM</text:p>
          </table:table-cell>
          <table:table-cell table:style-name="Tabela10.A1" office:value-type="string">
            <text:p text:style-name="P30">PRZED SNEM</text:p>
          </table:table-cell>
          <table:table-cell table:style-name="Tabela10.A1" office:value-type="string">
            <text:p text:style-name="P30">PRZED SNEM</text:p>
          </table:table-cell>
          <table:table-cell table:style-name="Tabela10.H1" office:value-type="string">
            <text:p text:style-name="P30">PRZED SNEM</text:p>
          </table:table-cell>
        </table:table-row>
        <table:table-row table:style-name="Tabela10.12">
          <table:table-cell table:style-name="Tabela10.A1" office:value-type="string">
            <text:p text:style-name="P20"/>
            <text:p text:style-name="P20">Mus owocowy 100g</text:p>
          </table:table-cell>
          <table:table-cell table:style-name="Tabela10.A1" office:value-type="string">
            <text:p text:style-name="P20"/>
            <text:p text:style-name="P20">Mus owocowy 100g</text:p>
          </table:table-cell>
          <table:table-cell table:style-name="Tabela10.A1" office:value-type="string">
            <text:p text:style-name="P20"/>
            <text:p text:style-name="P20">Sałata lodowa z oliwą <text:s/>70g</text:p>
          </table:table-cell>
          <table:table-cell table:style-name="Tabela10.A1" office:value-type="string">
            <text:p text:style-name="P20"/>
            <text:p text:style-name="P20">Mus owocowy 100g</text:p>
          </table:table-cell>
          <table:table-cell table:style-name="Tabela10.A1" office:value-type="string">
            <text:p text:style-name="P20"/>
            <text:p text:style-name="P20">Mus owocowy 100g</text:p>
          </table:table-cell>
          <table:table-cell table:style-name="Tabela10.A1" office:value-type="string">
            <text:p text:style-name="P20"/>
            <text:p text:style-name="P20">Mus owocowy 100g</text:p>
          </table:table-cell>
          <table:table-cell table:style-name="Tabela10.A1" office:value-type="string">
            <text:p text:style-name="P20"/>
            <text:p text:style-name="P20">Mus owocowy 100g</text:p>
          </table:table-cell>
          <table:table-cell table:style-name="Tabela10.H1" office:value-type="string">
            <text:p text:style-name="P20"/>
            <text:p text:style-name="P20">Mus owocowy 100g</text:p>
          </table:table-cell>
        </table:table-row>
        <table:table-row table:style-name="Tabela10.12">
          <table:table-cell table:style-name="Tabela10.A1" office:value-type="string">
            <text:p text:style-name="P20">Energia: 2153kcal</text:p>
            <text:p text:style-name="P1"><text:span text:style-name="T3">Bia</text:span><text:span text:style-name="T7">łko og</text:span><text:span text:style-name="T3">ó</text:span><text:span text:style-name="T7">łem: 82,96g</text:span></text:p>
            <text:p text:style-name="P1"><text:span text:style-name="T3">W</text:span><text:span text:style-name="T7">ęglowodany og</text:span><text:span text:style-name="T3">ó</text:span><text:span text:style-name="T7">łem: 254,72g</text:span></text:p>
            <text:p text:style-name="P1"><text:span text:style-name="T3">W</text:span><text:span text:style-name="T7">ęglowodany przyswajalne: 44,72g</text:span></text:p>
            <text:p text:style-name="P1"><text:span text:style-name="T3">T</text:span><text:span text:style-name="T7">łuszcz: 65,23g</text:span></text:p>
            <text:p text:style-name="P1"><text:span text:style-name="T3">Kwasy t</text:span><text:span text:style-name="T7">łuszczowe nasycone: 36,08g</text:span></text:p>
            <text:p text:style-name="P1"><text:span text:style-name="T3">B</text:span><text:span text:style-name="T7">łonnik pokarmowy: 49,74g</text:span></text:p>
            <text:p text:style-name="P20">Sól: 4,74g</text:p>
          </table:table-cell>
          <table:table-cell table:style-name="Tabela10.A1" office:value-type="string">
            <text:p text:style-name="P20">Energia: 2098kcal</text:p>
            <text:p text:style-name="P1"><text:span text:style-name="T3">Bia</text:span><text:span text:style-name="T7">łko og</text:span><text:span text:style-name="T3">ó</text:span><text:span text:style-name="T7">łem: <text:s/>88,55g</text:span></text:p>
            <text:p text:style-name="P1"><text:span text:style-name="T3">W</text:span><text:span text:style-name="T7">ęglowodany og</text:span><text:span text:style-name="T3">ó</text:span><text:span text:style-name="T7">łem: 242,36g</text:span></text:p>
            <text:p text:style-name="P1"><text:span text:style-name="T3">W</text:span><text:span text:style-name="T7">ęglowodany przyswajalne: 42,73g</text:span></text:p>
            <text:p text:style-name="P1"><text:span text:style-name="T3">T</text:span><text:span text:style-name="T7">łuszcz: 59.96g</text:span></text:p>
            <text:p text:style-name="P1"><text:span text:style-name="T3">Kwasy t</text:span><text:span text:style-name="T7">łuszczowe nasycone: 35,39g</text:span></text:p>
            <text:p text:style-name="P1"><text:span text:style-name="T3">B</text:span><text:span text:style-name="T7">łonnik pokarmowy: 39,07g</text:span></text:p>
            <text:p text:style-name="P20">Sól: 4,05g</text:p>
          </table:table-cell>
          <table:table-cell table:style-name="Tabela10.A1" office:value-type="string">
            <text:p text:style-name="P20">Energia: 2159kcal</text:p>
            <text:p text:style-name="P1"><text:span text:style-name="T3">Bia</text:span><text:span text:style-name="T7">łko og</text:span><text:span text:style-name="T3">ó</text:span><text:span text:style-name="T7">łem: 95,35g</text:span></text:p>
            <text:p text:style-name="P1"><text:span text:style-name="T3">W</text:span><text:span text:style-name="T7">ęglowodany og</text:span><text:span text:style-name="T3">ó</text:span><text:span text:style-name="T7">łem: 223,93g</text:span></text:p>
            <text:p text:style-name="P1"><text:span text:style-name="T3">W</text:span><text:span text:style-name="T7">ęglowodany przyswajalne: 38,73g</text:span></text:p>
            <text:p text:style-name="P1"><text:span text:style-name="T3">T</text:span><text:span text:style-name="T7">łuszcz: 60,23g</text:span></text:p>
            <text:p text:style-name="P1"><text:span text:style-name="T3">Kwasy t</text:span><text:span text:style-name="T7">łuszczowe nasycone: 35,57g</text:span></text:p>
            <text:p text:style-name="P1"><text:span text:style-name="T3">B</text:span><text:span text:style-name="T7">łonnik pokarmowy: 39,07g</text:span></text:p>
            <text:p text:style-name="P20">Sól: 4,2g</text:p>
          </table:table-cell>
          <table:table-cell table:style-name="Tabela10.A1" office:value-type="string">
            <text:p text:style-name="P20">Energia: 2054 kcal</text:p>
            <text:p text:style-name="P1"><text:span text:style-name="T3">Bia</text:span><text:span text:style-name="T7">łko og</text:span><text:span text:style-name="T3">ó</text:span><text:span text:style-name="T7">łem: 90,7g</text:span></text:p>
            <text:p text:style-name="P1"><text:span text:style-name="T3">W</text:span><text:span text:style-name="T7">ęglowodany og</text:span><text:span text:style-name="T3">ó</text:span><text:span text:style-name="T7">łem: 249,11g</text:span></text:p>
            <text:p text:style-name="P1"><text:span text:style-name="T3">W</text:span><text:span text:style-name="T7">ęglowodany przyswajalne: 41,3g</text:span></text:p>
            <text:p text:style-name="P1"><text:span text:style-name="T3">T</text:span><text:span text:style-name="T7">łuszcz: 52,38g</text:span></text:p>
            <text:p text:style-name="P1"><text:span text:style-name="T3">Kwasy t</text:span><text:span text:style-name="T7">łuszczowe nasycone: 30,07g</text:span></text:p>
            <text:p text:style-name="P1"><text:span text:style-name="T3">B</text:span><text:span text:style-name="T7">łonnik pokarmowy: 48,75g</text:span></text:p>
            <text:p text:style-name="P20">Sól: 4,05g</text:p>
          </table:table-cell>
          <table:table-cell table:style-name="Tabela10.A1" office:value-type="string">
            <text:p text:style-name="P20">Energia: 2191kcal</text:p>
            <text:p text:style-name="P1"><text:span text:style-name="T3">Bia</text:span><text:span text:style-name="T7">łko og</text:span><text:span text:style-name="T3">ó</text:span><text:span text:style-name="T7">łem: 95,35g</text:span></text:p>
            <text:p text:style-name="P1"><text:span text:style-name="T3">W</text:span><text:span text:style-name="T7">ęglowodany og</text:span><text:span text:style-name="T3">ó</text:span><text:span text:style-name="T7">łem: 253,93g</text:span></text:p>
            <text:p text:style-name="P1"><text:span text:style-name="T3">W</text:span><text:span text:style-name="T7">ęglowodany przyswajalne: 48,73g</text:span></text:p>
            <text:p text:style-name="P1"><text:span text:style-name="T3">T</text:span><text:span text:style-name="T7">łuszcz: 60,23g</text:span></text:p>
            <text:p text:style-name="P1"><text:span text:style-name="T3">Kwasy t</text:span><text:span text:style-name="T7">łuszczowe nasycone: 35,57g</text:span></text:p>
            <text:p text:style-name="P1"><text:span text:style-name="T3">B</text:span><text:span text:style-name="T7">łonnik pokarmowy: 39,07g</text:span></text:p>
            <text:p text:style-name="P20">Sól: 4,2g</text:p>
          </table:table-cell>
          <table:table-cell table:style-name="Tabela10.A1" office:value-type="string">
            <text:p text:style-name="P20">Energia: 2098kcal</text:p>
            <text:p text:style-name="P1"><text:span text:style-name="T3">Bia</text:span><text:span text:style-name="T7">łko og</text:span><text:span text:style-name="T3">ó</text:span><text:span text:style-name="T7">łem: <text:s/>88,55g</text:span></text:p>
            <text:p text:style-name="P1"><text:span text:style-name="T3">W</text:span><text:span text:style-name="T7">ęglowodany og</text:span><text:span text:style-name="T3">ó</text:span><text:span text:style-name="T7">łem: 242,36g</text:span></text:p>
            <text:p text:style-name="P1"><text:span text:style-name="T3">W</text:span><text:span text:style-name="T7">ęglowodany przyswajalne: 42,73g</text:span></text:p>
            <text:p text:style-name="P1"><text:span text:style-name="T3">T</text:span><text:span text:style-name="T7">łuszcz: 59.96g</text:span></text:p>
            <text:p text:style-name="P1"><text:span text:style-name="T3">Kwasy t</text:span><text:span text:style-name="T7">łuszczowe nasycone: 35,39g</text:span></text:p>
            <text:p text:style-name="P1"><text:span text:style-name="T3">B</text:span><text:span text:style-name="T7">łonnik pokarmowy: 39,07g</text:span></text:p>
            <text:p text:style-name="P20">Sól: 4,05g</text:p>
          </table:table-cell>
          <table:table-cell table:style-name="Tabela10.A1" office:value-type="string">
            <text:p text:style-name="P20">Energia: 1543 kcal</text:p>
            <text:p text:style-name="P1"><text:span text:style-name="T3">Bia</text:span><text:span text:style-name="T7">łko og</text:span><text:span text:style-name="T3">ó</text:span><text:span text:style-name="T7">łem: 54,98g</text:span></text:p>
            <text:p text:style-name="P1"><text:span text:style-name="T3">W</text:span><text:span text:style-name="T7">ęglowodany og</text:span><text:span text:style-name="T3">ó</text:span><text:span text:style-name="T7">łem: 185,32g</text:span></text:p>
            <text:p text:style-name="P1"><text:span text:style-name="T3">W</text:span><text:span text:style-name="T7">ęglowodany przyswajalne: 26,83g</text:span></text:p>
            <text:p text:style-name="P1"><text:span text:style-name="T3">T</text:span><text:span text:style-name="T7">łuszcz: 32,78g</text:span></text:p>
            <text:p text:style-name="P1"><text:span text:style-name="T3">Kwasy t</text:span><text:span text:style-name="T7">łuszczowe nasycone: 19,99g</text:span></text:p>
            <text:p text:style-name="P1"><text:span text:style-name="T3">B</text:span><text:span text:style-name="T7">łonnik pokarmowy: 26,79g</text:span></text:p>
            <text:p text:style-name="P20">Sól: 2,95g</text:p>
          </table:table-cell>
          <table:table-cell table:style-name="Tabela10.H1" office:value-type="string">
            <text:p text:style-name="P20">Energia: 2001 kcal</text:p>
            <text:p text:style-name="P1"><text:span text:style-name="T3">Bia</text:span><text:span text:style-name="T7">łko og</text:span><text:span text:style-name="T3">ó</text:span><text:span text:style-name="T7">łem: 87,73g</text:span></text:p>
            <text:p text:style-name="P1"><text:span text:style-name="T3">W</text:span><text:span text:style-name="T7">ęglowodany og</text:span><text:span text:style-name="T3">ó</text:span><text:span text:style-name="T7">łem: 237,12g</text:span></text:p>
            <text:p text:style-name="P1"><text:span text:style-name="T3">W</text:span><text:span text:style-name="T7">ęglowodany przyswajalne: 39,09g</text:span></text:p>
            <text:p text:style-name="P1"><text:span text:style-name="T3">T</text:span><text:span text:style-name="T7">łuszcz: 49,75g</text:span></text:p>
            <text:p text:style-name="P1"><text:span text:style-name="T3">Kwasy t</text:span><text:span text:style-name="T7">łuszczowe nasycone: 29,54g</text:span></text:p>
            <text:p text:style-name="P1"><text:span text:style-name="T3">B</text:span><text:span text:style-name="T7">łonnik pokarmowy: 48,01g</text:span></text:p>
            <text:p text:style-name="P20">Sól: 4,01g</text:p>
          </table:table-cell>
        </table:table-row>
      </table:table>
      <text:p text:style-name="P63"><text:span text:style-name="T1"><text:s/></text:span><text:span text:style-name="T2">SOBOTA 18.04.2026</text:span></text:p>
      <text:p text:style-name="P23">ALERGENY:</text:p>
      <text:p text:style-name="P54"><text:span text:style-name="T3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11" table:style-name="Tabela11">
        <table:table-column table:style-name="Tabela11.A"/>
        <table:table-column table:style-name="Tabela11.B" table:number-columns-repeated="2"/>
        <table:table-column table:style-name="Tabela11.A" table:number-columns-repeated="2"/>
        <table:table-column table:style-name="Tabela11.B"/>
        <table:table-column table:style-name="Tabela11.A"/>
        <table:table-column table:style-name="Tabela11.H"/>
        <table:table-row table:style-name="Tabela11.1">
          <table:table-cell table:style-name="Tabela11.A1" office:value-type="string">
            <text:p text:style-name="P31"/>
            <text:p text:style-name="P33">DIETA PODSTAWOWA</text:p>
            <text:p text:style-name="P51">D01, C01</text:p>
          </table:table-cell>
          <table:table-cell table:style-name="Tabela11.A1" office:value-type="string">
            <text:p text:style-name="P31"/>
            <text:p text:style-name="P33">DIETA</text:p>
            <text:p text:style-name="P33">ŁATWOSTRAWNA</text:p>
            <text:p text:style-name="P51">D02, C02</text:p>
          </table:table-cell>
          <table:table-cell table:style-name="Tabela11.A1" office:value-type="string">
            <text:p text:style-name="P31"/>
            <text:p text:style-name="P33">DIETA Z OGRANICZENIEM ŁATWO PRZYSWAJALNYCH WĘGLOWODANÓW</text:p>
            <text:p text:style-name="P51">D03, C03</text:p>
          </table:table-cell>
          <table:table-cell table:style-name="Tabela11.A1" office:value-type="string">
            <text:p text:style-name="P31"/>
            <text:p text:style-name="P33">DIETA Z ŁATWOSTRAWNA Z OGRANICZENIEM TŁUSZCZU </text:p>
            <text:p text:style-name="P51">D05</text:p>
            <text:p text:style-name="P31"/>
          </table:table-cell>
          <table:table-cell table:style-name="Tabela11.A1" office:value-type="string">
            <text:p text:style-name="P31"/>
            <text:p text:style-name="P33">DIETA BOGATOBIAŁKOWA</text:p>
            <text:p text:style-name="P51">D07</text:p>
          </table:table-cell>
          <table:table-cell table:style-name="Tabela11.A1" office:value-type="string">
            <text:p text:style-name="P31"/>
            <text:p text:style-name="P33">DIETA </text:p>
            <text:p text:style-name="P33">DZIECIĘCA PODSTAWOWA</text:p>
            <text:p text:style-name="P51">P01</text:p>
          </table:table-cell>
          <table:table-cell table:style-name="Tabela11.A1" office:value-type="string">
            <text:p text:style-name="P31"/>
            <text:p text:style-name="P33">DIETA</text:p>
            <text:p text:style-name="P33">BRAT</text:p>
          </table:table-cell>
          <table:table-cell table:style-name="Tabela11.A1" office:value-type="string">
            <text:p text:style-name="P31"/>
            <text:p text:style-name="P33">DIETA </text:p>
            <text:p text:style-name="P33">OSZCZEDZAJĄCA</text:p>
          </table:table-cell>
        </table:table-row>
        <table:table-row table:style-name="Tabela11.1">
          <table:table-cell table:style-name="Tabela11.A1" office:value-type="string">
            <text:p text:style-name="P15">ŚNIADANIE</text:p>
          </table:table-cell>
          <table:table-cell table:style-name="Tabela11.A1" office:value-type="string">
            <text:p text:style-name="P15">ŚNIADANIE</text:p>
          </table:table-cell>
          <table:table-cell table:style-name="Tabela11.A1" office:value-type="string">
            <text:p text:style-name="P15">ŚNIADANIE</text:p>
          </table:table-cell>
          <table:table-cell table:style-name="Tabela11.A1" office:value-type="string">
            <text:p text:style-name="P15">ŚNIADANIE</text:p>
          </table:table-cell>
          <table:table-cell table:style-name="Tabela11.A1" office:value-type="string">
            <text:p text:style-name="P15">ŚNIADANIE</text:p>
          </table:table-cell>
          <table:table-cell table:style-name="Tabela11.A1" office:value-type="string">
            <text:p text:style-name="P15">ŚNIADANIE</text:p>
          </table:table-cell>
          <table:table-cell table:style-name="Tabela11.A1" office:value-type="string">
            <text:p text:style-name="P15">ŚNIADANIE</text:p>
          </table:table-cell>
          <table:table-cell table:style-name="Tabela11.A1" office:value-type="string">
            <text:p text:style-name="P15">ŚNIADANIE</text:p>
          </table:table-cell>
        </table:table-row>
        <table:table-row table:style-name="Tabela11.1">
          <table:table-cell table:style-name="Tabela11.A1" office:value-type="string">
            <text:p text:style-name="P4">Chleb żytni <text:s/>60g (2kromki)</text:p>
            <text:p text:style-name="P4">Chleb razowy 35g (1kromka)</text:p>
            <text:p text:style-name="P4">Masło ekstra 10g</text:p>
            <text:p text:style-name="P4">Kawa zbożowa z mlekiem 250ml</text:p>
            <text:p text:style-name="P4">Pasztet drobiowy 40g</text:p>
            <text:p text:style-name="P4">Serek topiony w plasterkach 30g – 2szt.</text:p>
            <text:p text:style-name="P4">Pomidor 50g</text:p>
            <text:p text:style-name="P4">*(1,7)</text:p>
            <text:p text:style-name="P49">II śniadanie C01 3tc – kanapka z wędliną wieprzową </text:p>
            <text:p text:style-name="P4"/>
          </table:table-cell>
          <table:table-cell table:style-name="Tabela11.A1" office:value-type="string">
            <text:p text:style-name="P4">Chleb żytni 90g (3kromki)</text:p>
            <text:p text:style-name="P4">Masło ekstra 10g</text:p>
            <text:p text:style-name="P4">Kawa zbożowa z mlekiem 250ml</text:p>
            <text:p text:style-name="P4">Pasztet drobiowy 40g</text:p>
            <text:p text:style-name="P4">Serek topiony w plasterkach 30g – 2szt.</text:p>
            <text:p text:style-name="P4">Pomidor 50g</text:p>
            <text:p text:style-name="P4"/>
            <text:p text:style-name="P4">*(1,7)</text:p>
            <text:p text:style-name="P4"/>
            <text:p text:style-name="P4"/>
          </table:table-cell>
          <table:table-cell table:style-name="Tabela11.A1" office:value-type="string">
            <text:p text:style-name="P4">Chleb razowy 105g (3kromki)</text:p>
            <text:p text:style-name="P4">Masło ekstra 10g</text:p>
            <text:p text:style-name="P4">Kawa zbożowa z mlekiem 250ml</text:p>
            <text:p text:style-name="P4">Pasztet drobiowy 40g</text:p>
            <text:p text:style-name="P4">Serek topiony w plasterkach 30g – 2szt.</text:p>
            <text:p text:style-name="P4">Pomidor 50g</text:p>
            <text:p text:style-name="P4">*(1,7)</text:p>
            <text:p text:style-name="P7">II śniadanie: Sok warzywny 300ml</text:p>
          </table:table-cell>
          <table:table-cell table:style-name="Tabela11.A1" office:value-type="string">
            <text:p text:style-name="P4">Chleb pszenny 90g (3kromki)</text:p>
            <text:p text:style-name="P4">Masło ekstra 10g</text:p>
            <text:p text:style-name="P4">Kawa zbożowa z mlekiem 250ml</text:p>
            <text:p text:style-name="P4">Serek wiejski 40g</text:p>
            <text:p text:style-name="P4">Polędwica z indyka 40g</text:p>
            <text:p text:style-name="P4">Pomidor 50g</text:p>
            <text:p text:style-name="P4"/>
            <text:p text:style-name="P4">*(1,7)</text:p>
            <text:p text:style-name="P4"/>
          </table:table-cell>
          <table:table-cell table:style-name="Tabela11.A1" office:value-type="string">
            <text:p text:style-name="P5">Chleb żytni 120g (4kromki)</text:p>
            <text:p text:style-name="P5">Masło ekstra 15g</text:p>
            <text:p text:style-name="P5">Kawa zbożowa z mlekiem 250ml</text:p>
            <text:p text:style-name="P5">Pasztet drobiowy 40g</text:p>
            <text:p text:style-name="P5">Serek topiony w plasterkach 30g – 2szt.</text:p>
            <text:p text:style-name="P5">Pomidor 50g</text:p>
            <text:p text:style-name="P5">*(1,7)</text:p>
            <text:p text:style-name="P5"/>
            <text:p text:style-name="P7">II śniadanie: jogurt owocowy 100g *7</text:p>
            <text:p text:style-name="P5"/>
          </table:table-cell>
          <table:table-cell table:style-name="Tabela11.A1" office:value-type="string">
            <text:p text:style-name="P5">Chleb żytni 90g (3kromki)</text:p>
            <text:p text:style-name="P5">Masło ekstra 10g</text:p>
            <text:p text:style-name="P5">Kakao 250ml</text:p>
            <text:p text:style-name="P5">Pasztet drobiowy 40g</text:p>
            <text:p text:style-name="P5">Serek topiony w plasterkach 30g – 2szt.</text:p>
            <text:p text:style-name="P5">Pomidor 50g</text:p>
            <text:p text:style-name="P5"/>
            <text:p text:style-name="P5">*(1,7)</text:p>
            <text:p text:style-name="P5"/>
            <text:p text:style-name="P5"/>
          </table:table-cell>
          <table:table-cell table:style-name="Tabela11.A1" office:value-type="string">
            <text:p text:style-name="P4">Chleb pszenny 60g (2kromki)</text:p>
            <text:p text:style-name="P4">Masło ekstra 10g</text:p>
            <text:p text:style-name="P4">Kawa zbożowa 250ml</text:p>
            <text:p text:style-name="P4">Polędwica z indyka 40g</text:p>
            <text:p text:style-name="P4">Jabłko parzone 1 szt.</text:p>
            <text:p text:style-name="P4">*(1,7)</text:p>
            <text:p text:style-name="P4"/>
          </table:table-cell>
          <table:table-cell table:style-name="Tabela11.A1" office:value-type="string">
            <text:p text:style-name="P4">Chleb pszenny 90g (3kromki)</text:p>
            <text:p text:style-name="P4">Masło ekstra 10g</text:p>
            <text:p text:style-name="P4">Kawa zbożowa z mlekiem 250ml</text:p>
            <text:p text:style-name="P4">Polędwica z indyka 40g</text:p>
            <text:p text:style-name="P4">Jabłko parzone 1 szt.</text:p>
            <text:p text:style-name="P4">*(1,7)</text:p>
            <text:p text:style-name="P4"/>
          </table:table-cell>
        </table:table-row>
        <table:table-row table:style-name="Tabela11.1">
          <table:table-cell table:style-name="Tabela11.A1" office:value-type="string">
            <text:p text:style-name="P26">OBIAD</text:p>
          </table:table-cell>
          <table:table-cell table:style-name="Tabela11.A1" office:value-type="string">
            <text:p text:style-name="P26">OBIAD</text:p>
          </table:table-cell>
          <table:table-cell table:style-name="Tabela11.A1" office:value-type="string">
            <text:p text:style-name="P26">OBIAD</text:p>
          </table:table-cell>
          <table:table-cell table:style-name="Tabela11.A1" office:value-type="string">
            <text:p text:style-name="P26">OBIAD</text:p>
          </table:table-cell>
          <table:table-cell table:style-name="Tabela11.A1" office:value-type="string">
            <text:p text:style-name="P26">OBIAD</text:p>
          </table:table-cell>
          <table:table-cell table:style-name="Tabela11.A1" office:value-type="string">
            <text:p text:style-name="P26">OBIAD</text:p>
          </table:table-cell>
          <table:table-cell table:style-name="Tabela11.A1" office:value-type="string">
            <text:p text:style-name="P26">OBIAD</text:p>
          </table:table-cell>
          <table:table-cell table:style-name="Tabela11.A1" office:value-type="string">
            <text:p text:style-name="P26">OBIAD</text:p>
          </table:table-cell>
        </table:table-row>
        <table:table-row table:style-name="Tabela11.1">
          <table:table-cell table:style-name="Tabela11.A1" office:value-type="string">
            <text:p text:style-name="P4">Zupa jarzynowa 300ml</text:p>
            <text:p text:style-name="P4">Gulasz wieprzowy gotowany 120g</text:p>
            <text:p text:style-name="P4">Kasza jęczmienna 200g</text:p>
            <text:p text:style-name="P4">Surówka z selera <text:s/>120g</text:p>
            <text:p text:style-name="P4">*(1,7,9)</text:p>
          </table:table-cell>
          <table:table-cell table:style-name="Tabela11.A1" office:value-type="string">
            <text:p text:style-name="P4">Zupa jarzynowa 300ml</text:p>
            <text:p text:style-name="P4">Gulasz wieprzowy gotowany 120g</text:p>
            <text:p text:style-name="P4">Kasza jęczmienna 200g</text:p>
            <text:p text:style-name="P4">Surówka z selera <text:s/>120g</text:p>
            <text:p text:style-name="P4">*(1,7,9)</text:p>
          </table:table-cell>
          <table:table-cell table:style-name="Tabela11.A1" office:value-type="string">
            <text:p text:style-name="P4">Zupa jarzynowa 300ml</text:p>
            <text:p text:style-name="P4">Gulasz wieprzowy gotowany 120g</text:p>
            <text:p text:style-name="P4">Kasza jęczmienna 200g</text:p>
            <text:p text:style-name="P4">Surówka z selera <text:s/>120g</text:p>
            <text:p text:style-name="P4">*(1,7,9)</text:p>
          </table:table-cell>
          <table:table-cell table:style-name="Tabela11.A1" office:value-type="string">
            <text:p text:style-name="P4">Zupa ziemniaczana b/śmietany 300ml</text:p>
            <text:p text:style-name="P4">Gulasz wieprzowy gotowany 120g</text:p>
            <text:p text:style-name="P4">Kasza jęczmienna 200g</text:p>
            <text:p text:style-name="P4">Surówka z selera <text:s/>120g</text:p>
            <text:p text:style-name="P4">*(1,7,9)</text:p>
          </table:table-cell>
          <table:table-cell table:style-name="Tabela11.A1" office:value-type="string">
            <text:p text:style-name="P4">Zupa jarzynowa 300ml</text:p>
            <text:p text:style-name="P4">Gulasz wieprzowy gotowany 120g</text:p>
            <text:p text:style-name="P4">Kasza jęczmienna 200g</text:p>
            <text:p text:style-name="P4">Surówka z selera <text:s/>120g</text:p>
            <text:p text:style-name="P4">*(1,7,9)</text:p>
          </table:table-cell>
          <table:table-cell table:style-name="Tabela11.A1" office:value-type="string">
            <text:p text:style-name="P4">Zupa jarzynowa 300ml</text:p>
            <text:p text:style-name="P4">Gulasz wieprzowy gotowany 120g</text:p>
            <text:p text:style-name="P4">Ziemniaki 200g</text:p>
            <text:p text:style-name="P4">Surówka z selera <text:s/>120g</text:p>
            <text:p text:style-name="P4">*(1,7,9)</text:p>
          </table:table-cell>
          <table:table-cell table:style-name="Tabela11.A1" office:value-type="string">
            <text:p text:style-name="P4">Zupa ziemniaczana b/śmietany 300ml </text:p>
            <text:p text:style-name="P4">Filet drobiowy gotowany w sosie białym 100g</text:p>
            <text:p text:style-name="P4">Ziemniaki 150g</text:p>
            <text:p text:style-name="P4">Marchew gotowana 100g</text:p>
            <text:p text:style-name="P4">*(1,7,9)</text:p>
          </table:table-cell>
          <table:table-cell table:style-name="Tabela11.A1" office:value-type="string">
            <text:p text:style-name="P4">Zupa ziemniaczana b/śmietany 300ml </text:p>
            <text:p text:style-name="P4">Filet drobiowy gotowany w sosie białym 100g</text:p>
            <text:p text:style-name="P4">Ziemniaki 150g</text:p>
            <text:p text:style-name="P4">Marchew gotowana 100g</text:p>
            <text:p text:style-name="P4">*(1,7,9)</text:p>
          </table:table-cell>
        </table:table-row>
        <table:table-row table:style-name="Tabela11.1">
          <table:table-cell table:style-name="Tabela11.A1" office:value-type="string">
            <text:p text:style-name="P26">PODWIECZOREK</text:p>
          </table:table-cell>
          <table:table-cell table:style-name="Tabela11.A1" office:value-type="string">
            <text:p text:style-name="P26">PODWIECZOREK</text:p>
          </table:table-cell>
          <table:table-cell table:style-name="Tabela11.A1" office:value-type="string">
            <text:p text:style-name="P26">PODWIECZOREK</text:p>
          </table:table-cell>
          <table:table-cell table:style-name="Tabela11.A1" office:value-type="string">
            <text:p text:style-name="P26">PODWIECZOREK</text:p>
          </table:table-cell>
          <table:table-cell table:style-name="Tabela11.A1" office:value-type="string">
            <text:p text:style-name="P26">PODWIECZOREK</text:p>
          </table:table-cell>
          <table:table-cell table:style-name="Tabela11.A1" office:value-type="string">
            <text:p text:style-name="P26">PODWIECZOREK</text:p>
          </table:table-cell>
          <table:table-cell table:style-name="Tabela11.A1" office:value-type="string">
            <text:p text:style-name="P26">PODWIECZOREK</text:p>
          </table:table-cell>
          <table:table-cell table:style-name="Tabela11.A1" office:value-type="string">
            <text:p text:style-name="P26">PODWIECZOREK</text:p>
          </table:table-cell>
        </table:table-row>
        <table:table-row table:style-name="Tabela11.1">
          <table:table-cell table:style-name="Tabela11.A1" office:value-type="string">
            <text:p text:style-name="P4">Deser mleczny 100g *7</text:p>
          </table:table-cell>
          <table:table-cell table:style-name="Tabela11.A1" office:value-type="string">
            <text:p text:style-name="P4">Deser mleczny 100g *7 </text:p>
          </table:table-cell>
          <table:table-cell table:style-name="Tabela11.A1" office:value-type="string">
            <text:p text:style-name="P4">Kefir 200ml *7</text:p>
            <text:p text:style-name="P8"/>
          </table:table-cell>
          <table:table-cell table:style-name="Tabela11.A1" office:value-type="string">
            <text:p text:style-name="P4">Deser mleczny 100g *7 </text:p>
          </table:table-cell>
          <table:table-cell table:style-name="Tabela11.A1" office:value-type="string">
            <text:p text:style-name="P4">Deser mleczny 100g *7 </text:p>
          </table:table-cell>
          <table:table-cell table:style-name="Tabela11.A1" office:value-type="string">
            <text:p text:style-name="P4">Deser mleczny 100g *7 </text:p>
          </table:table-cell>
          <table:table-cell table:style-name="Tabela11.A1" office:value-type="string">
            <text:p text:style-name="P4">Kisiel 100g</text:p>
          </table:table-cell>
          <table:table-cell table:style-name="Tabela11.A1" office:value-type="string">
            <text:p text:style-name="P4">Kefir 200ml *7</text:p>
          </table:table-cell>
        </table:table-row>
        <text:soft-page-break/>
        <table:table-row table:style-name="Tabela11.1">
          <table:table-cell table:style-name="Tabela11.A1" office:value-type="string">
            <text:p text:style-name="P31"/>
            <text:p text:style-name="P33">DIETA PODSTAWOWA</text:p>
            <text:p text:style-name="P51">D01, C01</text:p>
          </table:table-cell>
          <table:table-cell table:style-name="Tabela11.A1" office:value-type="string">
            <text:p text:style-name="P31"/>
            <text:p text:style-name="P33">DIETA</text:p>
            <text:p text:style-name="P33">ŁATWOSTRAWNA</text:p>
            <text:p text:style-name="P51">D02, C02</text:p>
          </table:table-cell>
          <table:table-cell table:style-name="Tabela11.A1" office:value-type="string">
            <text:p text:style-name="P31"/>
            <text:p text:style-name="P33">DIETA Z OGRANICZENIEM ŁATWO PRZYSWAJALNYCH WĘGLOWODANÓW</text:p>
            <text:p text:style-name="P51">D03, C03</text:p>
          </table:table-cell>
          <table:table-cell table:style-name="Tabela11.A1" office:value-type="string">
            <text:p text:style-name="P31"/>
            <text:p text:style-name="P33">DIETA Z ŁATWOSTRAWNA Z OGRANICZENIEM TŁUSZCZU </text:p>
            <text:p text:style-name="P51">D05</text:p>
            <text:p text:style-name="P31"/>
          </table:table-cell>
          <table:table-cell table:style-name="Tabela11.A1" office:value-type="string">
            <text:p text:style-name="P31"/>
            <text:p text:style-name="P33">DIETA BOGATOBIAŁKOWA</text:p>
            <text:p text:style-name="P51">D07</text:p>
          </table:table-cell>
          <table:table-cell table:style-name="Tabela11.A1" office:value-type="string">
            <text:p text:style-name="P31"/>
            <text:p text:style-name="P33">DIETA </text:p>
            <text:p text:style-name="P33">DZIECIĘCA PODSTAWOWA</text:p>
            <text:p text:style-name="P51">P01</text:p>
          </table:table-cell>
          <table:table-cell table:style-name="Tabela11.A1" office:value-type="string">
            <text:p text:style-name="P31"/>
            <text:p text:style-name="P33">DIETA</text:p>
            <text:p text:style-name="P33">BRAT</text:p>
          </table:table-cell>
          <table:table-cell table:style-name="Tabela11.A1" office:value-type="string">
            <text:p text:style-name="P31"/>
            <text:p text:style-name="P33">DIETA </text:p>
            <text:p text:style-name="P33">OSZCZEDZAJĄCA</text:p>
          </table:table-cell>
        </table:table-row>
        <table:table-row table:style-name="Tabela11.1">
          <table:table-cell table:style-name="Tabela11.A1" office:value-type="string">
            <text:p text:style-name="P26">KOLACJA</text:p>
          </table:table-cell>
          <table:table-cell table:style-name="Tabela11.A1" office:value-type="string">
            <text:p text:style-name="P26">KOLACJA</text:p>
          </table:table-cell>
          <table:table-cell table:style-name="Tabela11.A1" office:value-type="string">
            <text:p text:style-name="P26">KOLACJA</text:p>
          </table:table-cell>
          <table:table-cell table:style-name="Tabela11.A1" office:value-type="string">
            <text:p text:style-name="P26">KOLACJA</text:p>
          </table:table-cell>
          <table:table-cell table:style-name="Tabela11.A1" office:value-type="string">
            <text:p text:style-name="P26">KOLACJA</text:p>
          </table:table-cell>
          <table:table-cell table:style-name="Tabela11.A1" office:value-type="string">
            <text:p text:style-name="P26">KOLACJA</text:p>
          </table:table-cell>
          <table:table-cell table:style-name="Tabela11.A1" office:value-type="string">
            <text:p text:style-name="P26">KOLACJA</text:p>
          </table:table-cell>
          <table:table-cell table:style-name="Tabela11.A1" office:value-type="string">
            <text:p text:style-name="P26">KOLACJA</text:p>
          </table:table-cell>
        </table:table-row>
        <table:table-row table:style-name="Tabela11.10">
          <table:table-cell table:style-name="Tabela11.A1" office:value-type="string">
            <text:p text:style-name="P4">Chleb żytni 90g (3kromki)</text:p>
            <text:p text:style-name="P4">Masło ekstra 10g</text:p>
            <text:p text:style-name="P4">Kawa zbożowa 250g</text:p>
            <text:p text:style-name="P4">Wędlina drobiowa 40g</text:p>
            <text:p text:style-name="P4">Miód 15g</text:p>
            <text:p text:style-name="P48">Pomidor 50g</text:p>
            <text:p text:style-name="P4">*(1,7)</text:p>
          </table:table-cell>
          <table:table-cell table:style-name="Tabela11.A1" office:value-type="string">
            <text:p text:style-name="P4">Chleb żytni 90g (3kromki)</text:p>
            <text:p text:style-name="P4">Masło ekstra 10g</text:p>
            <text:p text:style-name="P4">Kawa zbożowa 250g</text:p>
            <text:p text:style-name="P4">Wędlina drobiowa 40g</text:p>
            <text:p text:style-name="P4">Miód 15g</text:p>
            <text:p text:style-name="P48">Pomidor 50g</text:p>
            <text:p text:style-name="P4">*(1,7)</text:p>
          </table:table-cell>
          <table:table-cell table:style-name="Tabela11.A1" office:value-type="string">
            <text:p text:style-name="P4">Chleb razowy 105g (3kromki)</text:p>
            <text:p text:style-name="P4">Masło ekstra 10g</text:p>
            <text:p text:style-name="P4">Kawa zbożowa z mlekiem 250g</text:p>
            <text:p text:style-name="P4">Pomidor 100g</text:p>
            <text:p text:style-name="P4">Wędlina drobiowa 40g</text:p>
            <text:p text:style-name="P4">Kurczak w galarecie 40g</text:p>
            <text:p text:style-name="P48">Pomidor 50g</text:p>
            <text:p text:style-name="P4">*(1,7)</text:p>
          </table:table-cell>
          <table:table-cell table:style-name="Tabela11.A1" office:value-type="string">
            <text:p text:style-name="P4">Chleb pszenny 90g (3kromki)</text:p>
            <text:p text:style-name="P4">Masło ekstra 10g</text:p>
            <text:p text:style-name="P4">Kawa zbożowa z mlekiem 250g</text:p>
            <text:p text:style-name="P4">Wędlina drobiowa 40g</text:p>
            <text:p text:style-name="P4">Miód 15g</text:p>
            <text:p text:style-name="P48">Pomidor 50g</text:p>
            <text:p text:style-name="P4">*(1,7)</text:p>
          </table:table-cell>
          <table:table-cell table:style-name="Tabela11.A1" office:value-type="string">
            <text:p text:style-name="P4">Chleb żytni 90g (3kromki)</text:p>
            <text:p text:style-name="P4">Masło ekstra 15g</text:p>
            <text:p text:style-name="P4">Kawa zbożowa z mlekiem 250g</text:p>
            <text:p text:style-name="P4">Wędlina drobiowa 40g</text:p>
            <text:p text:style-name="P4">Miód 15g</text:p>
            <text:p text:style-name="P48">Pomidor 50g</text:p>
            <text:p text:style-name="P4">*(1,7)</text:p>
          </table:table-cell>
          <table:table-cell table:style-name="Tabela11.A1" office:value-type="string">
            <text:p text:style-name="P4">Chleb żytni 90g (3kromki)</text:p>
            <text:p text:style-name="P4">Masło ekstra 10g</text:p>
            <text:p text:style-name="P4">Kawa zbożowa 250g</text:p>
            <text:p text:style-name="P4">Wędlina drobiowa 40g</text:p>
            <text:p text:style-name="P4">Miód 15g</text:p>
            <text:p text:style-name="P48">Pomidor 50g</text:p>
            <text:p text:style-name="P4">*(1,7)</text:p>
          </table:table-cell>
          <table:table-cell table:style-name="Tabela11.A1" office:value-type="string">
            <text:p text:style-name="P4">Chleb pszenny 60g (2kromki)</text:p>
            <text:p text:style-name="P4">Masło ekstra 10g</text:p>
            <text:p text:style-name="P4">Kawa zbożowa 250g</text:p>
            <text:p text:style-name="P4">Wędlina drobiowa 40g</text:p>
            <text:p text:style-name="P4">*(1,7)</text:p>
          </table:table-cell>
          <table:table-cell table:style-name="Tabela11.A1" office:value-type="string">
            <text:p text:style-name="P4">Chleb pszenny 60g (2kromki)</text:p>
            <text:p text:style-name="P4">Masło ekstra 10g</text:p>
            <text:p text:style-name="P4">Kawa zbożowa 250g</text:p>
            <text:p text:style-name="P4">Wędlina drobiowa 40g</text:p>
            <text:p text:style-name="P4">*(1,7)</text:p>
          </table:table-cell>
        </table:table-row>
        <table:table-row table:style-name="Tabela11.1">
          <table:table-cell table:style-name="Tabela11.A1" office:value-type="string">
            <text:p text:style-name="P26">PRZED SNEM</text:p>
          </table:table-cell>
          <table:table-cell table:style-name="Tabela11.A1" office:value-type="string">
            <text:p text:style-name="P26">PRZED SNEM</text:p>
          </table:table-cell>
          <table:table-cell table:style-name="Tabela11.A1" office:value-type="string">
            <text:p text:style-name="P26">PRZED SNEM</text:p>
          </table:table-cell>
          <table:table-cell table:style-name="Tabela11.A1" office:value-type="string">
            <text:p text:style-name="P26">PRZED SNEM</text:p>
          </table:table-cell>
          <table:table-cell table:style-name="Tabela11.A1" office:value-type="string">
            <text:p text:style-name="P26">PRZED SNEM</text:p>
          </table:table-cell>
          <table:table-cell table:style-name="Tabela11.A1" office:value-type="string">
            <text:p text:style-name="P26">PRZED SNEM</text:p>
          </table:table-cell>
          <table:table-cell table:style-name="Tabela11.A1" office:value-type="string">
            <text:p text:style-name="P59">PRZED SNEM</text:p>
          </table:table-cell>
          <table:table-cell table:style-name="Tabela11.A1" office:value-type="string">
            <text:p text:style-name="P59">PRZED SNEM</text:p>
          </table:table-cell>
        </table:table-row>
        <table:table-row table:style-name="Tabela11.12">
          <table:table-cell table:style-name="Tabela11.A1" office:value-type="string">
            <text:p text:style-name="P4"/>
            <text:p text:style-name="P4">Mus owocowy 100g</text:p>
          </table:table-cell>
          <table:table-cell table:style-name="Tabela11.A1" office:value-type="string">
            <text:p text:style-name="P60">Mus owocowy 100g</text:p>
          </table:table-cell>
          <table:table-cell table:style-name="Tabela11.A1" office:value-type="string">
            <text:p text:style-name="P61">Ogórek zielony ze szczypiorkiem 70g</text:p>
          </table:table-cell>
          <table:table-cell table:style-name="Tabela11.A1" office:value-type="string">
            <text:p text:style-name="P60">Mus owocowy 100g</text:p>
          </table:table-cell>
          <table:table-cell table:style-name="Tabela11.A1" office:value-type="string">
            <text:p text:style-name="P60">Mus owocowy 100g</text:p>
          </table:table-cell>
          <table:table-cell table:style-name="Tabela11.A1" office:value-type="string">
            <text:p text:style-name="P60">Mus owocowy 100g</text:p>
          </table:table-cell>
          <table:table-cell table:style-name="Tabela11.A1" office:value-type="string">
            <text:p text:style-name="P61">Mus owocowy 100g</text:p>
          </table:table-cell>
          <table:table-cell table:style-name="Tabela11.A1" office:value-type="string">
            <text:p text:style-name="P61">Mus owocowy 100g</text:p>
          </table:table-cell>
        </table:table-row>
        <table:table-row table:style-name="Tabela11.12">
          <table:table-cell table:style-name="Tabela11.A1" office:value-type="string">
            <text:p text:style-name="P4">Energia: 2208kcal</text:p>
            <text:p text:style-name="P4">Białko ogółem: 87,74g</text:p>
            <text:p text:style-name="P4">Węglowodany ogółem: 270,56g</text:p>
            <text:p text:style-name="P4">Węglowodany przyswajalne: 40,32g</text:p>
            <text:p text:style-name="P4">Tłuszcz: 68,92g</text:p>
            <text:p text:style-name="P4">Kwasy tłuszczowe nasycone: 24,98g</text:p>
            <text:p text:style-name="P4">Błonnik pokarmowy: 48,97g</text:p>
            <text:p text:style-name="P4">Sól: 2,47g</text:p>
          </table:table-cell>
          <table:table-cell table:style-name="Tabela11.A1" office:value-type="string">
            <text:p text:style-name="P4">Energia: 2163kcal</text:p>
            <text:p text:style-name="P4">Białko ogółem: <text:s/>88,69g</text:p>
            <text:p text:style-name="P4">Węglowodany ogółem: 269,32g</text:p>
            <text:p text:style-name="P4">Węglowodany przyswajalne: 38,32g</text:p>
            <text:p text:style-name="P4">Tłuszcz: 65,26g</text:p>
            <text:p text:style-name="P4">Kwasy tłuszczowe nasycone: 23,5g</text:p>
            <text:p text:style-name="P4">Błonnik pokarmowy: 47,46g</text:p>
            <text:p text:style-name="P4">Sól: 2,41g</text:p>
          </table:table-cell>
          <table:table-cell table:style-name="Tabela11.A1" office:value-type="string">
            <text:p text:style-name="P4">Energia: 2188kcal</text:p>
            <text:p text:style-name="P4">Białko ogółem: 88,17g</text:p>
            <text:p text:style-name="P4">Węglowodany ogółem: 254,88g</text:p>
            <text:p text:style-name="P4">Węglowodany przyswajalne: 31,38g</text:p>
            <text:p text:style-name="P4">Tłuszcz: 64,81g</text:p>
            <text:p text:style-name="P4">Kwasy tłuszczowe nasycone: 23,84g</text:p>
            <text:p text:style-name="P4">Błonnik pokarmowy: 42,45g</text:p>
            <text:p text:style-name="P4">Sól: 2,46g</text:p>
          </table:table-cell>
          <table:table-cell table:style-name="Tabela11.A1" office:value-type="string">
            <text:p text:style-name="P4">Energia: 2036 kcal</text:p>
            <text:p text:style-name="P4">Białko ogółem: 82,86g</text:p>
            <text:p text:style-name="P4">Węglowodany ogółem: 261,39g</text:p>
            <text:p text:style-name="P4">Węglowodany przyswajalne: 37,99g</text:p>
            <text:p text:style-name="P4">Tłuszcz: 52,24g</text:p>
            <text:p text:style-name="P4">Kwasy tłuszczowe nasycone: 19,75g</text:p>
            <text:p text:style-name="P4">Błonnik pokarmowy: 40,82g</text:p>
            <text:p text:style-name="P4">Sól: 2,46g</text:p>
          </table:table-cell>
          <table:table-cell table:style-name="Tabela11.A1" office:value-type="string">
            <text:p text:style-name="P4">Energia: 2223 kcal</text:p>
            <text:p text:style-name="P4">Białko ogółem: 99,65g</text:p>
            <text:p text:style-name="P4">Węglowodany ogółem: 276,61g</text:p>
            <text:p text:style-name="P4">Węglowodany przyswajalne: 47,19g</text:p>
            <text:p text:style-name="P4">Tłuszcz: 71,65g</text:p>
            <text:p text:style-name="P4">Kwasy tłuszczowe nasycone: 26,73g</text:p>
            <text:p text:style-name="P4">Błonnik pokarmowy: 49,41g</text:p>
            <text:p text:style-name="P4">Sól: 2,49g</text:p>
          </table:table-cell>
          <table:table-cell table:style-name="Tabela11.A1" office:value-type="string">
            <text:p text:style-name="P4">Energia: 2123kcal</text:p>
            <text:p text:style-name="P4">Białko ogółem: <text:s/>84,67g</text:p>
            <text:p text:style-name="P4">Węglowodany ogółem: 249,87g</text:p>
            <text:p text:style-name="P4">Węglowodany przyswajalne: 37,14g</text:p>
            <text:p text:style-name="P4">Tłuszcz: 63,47g</text:p>
            <text:p text:style-name="P4">Kwasy tłuszczowe nasycone: 22,9g</text:p>
            <text:p text:style-name="P4">Błonnik pokarmowy: 47,19g</text:p>
            <text:p text:style-name="P4">Sól: 2,40g</text:p>
          </table:table-cell>
          <table:table-cell table:style-name="Tabela11.A1" office:value-type="string">
            <text:p text:style-name="P4">Energia: 1561 kcal</text:p>
            <text:p text:style-name="P4">Białko ogółem: 58,41g</text:p>
            <text:p text:style-name="P4">Węglowodany ogółem: 171,4g</text:p>
            <text:p text:style-name="P4">Węglowodany przyswajalne: 30,11g</text:p>
            <text:p text:style-name="P4">Tłuszcz: 36,18g</text:p>
            <text:p text:style-name="P4">Kwasy tłuszczowe nasycone: 18,88g</text:p>
            <text:p text:style-name="P4">Błonnik pokarmowy: 28,43g</text:p>
            <text:p text:style-name="P4">Sól: 1,69g</text:p>
          </table:table-cell>
          <table:table-cell table:style-name="Tabela11.A1" office:value-type="string">
            <text:p text:style-name="P4">Energia: 1923 kcal</text:p>
            <text:p text:style-name="P4">Białko ogółem: 67,12g</text:p>
            <text:p text:style-name="P4">Węglowodany ogółem: 245,15g</text:p>
            <text:p text:style-name="P4">Węglowodany przyswajalne: 35,95g</text:p>
            <text:p text:style-name="P4">Tłuszcz: 48,74g</text:p>
            <text:p text:style-name="P4">Kwasy tłuszczowe nasycone: 18,12g</text:p>
            <text:p text:style-name="P4">Błonnik pokarmowy: 39,15g</text:p>
            <text:p text:style-name="P4">Sól: 1,79g</text:p>
          </table:table-cell>
        </table:table-row>
      </table:table>
      <text:p text:style-name="P12"/>
      <text:p text:style-name="P12"/>
      <text:p text:style-name="P12"/>
      <text:p text:style-name="P12"/>
      <text:p text:style-name="P23"/>
      <text:p text:style-name="P40"><text:soft-page-break/>NIEDZIELA 19.04.2026</text:p>
      <text:p text:style-name="P23">ALERGENY:</text:p>
      <text:p text:style-name="P54"><text:span text:style-name="T3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12" table:style-name="Tabela12">
        <table:table-column table:style-name="Tabela12.A"/>
        <table:table-column table:style-name="Tabela12.B" table:number-columns-repeated="2"/>
        <table:table-column table:style-name="Tabela12.A" table:number-columns-repeated="2"/>
        <table:table-column table:style-name="Tabela12.B"/>
        <table:table-column table:style-name="Tabela12.A"/>
        <table:table-column table:style-name="Tabela12.H"/>
        <table:table-row table:style-name="Tabela12.1">
          <table:table-cell table:style-name="Tabela12.A1" office:value-type="string">
            <text:p text:style-name="P31"/>
            <text:p text:style-name="P33">DIETA PODSTAWOWA</text:p>
            <text:p text:style-name="P51">D01, C01</text:p>
          </table:table-cell>
          <table:table-cell table:style-name="Tabela12.A1" office:value-type="string">
            <text:p text:style-name="P31"/>
            <text:p text:style-name="P33">DIETA</text:p>
            <text:p text:style-name="P33">ŁATWOSTRAWNA</text:p>
            <text:p text:style-name="P51">D02, C02</text:p>
          </table:table-cell>
          <table:table-cell table:style-name="Tabela12.A1" office:value-type="string">
            <text:p text:style-name="P31"/>
            <text:p text:style-name="P33">DIETA Z OGRANICZENIEM ŁATWO PRZYSWAJALNYCH WĘGLOWODANÓW</text:p>
            <text:p text:style-name="P51">D03, C03</text:p>
          </table:table-cell>
          <table:table-cell table:style-name="Tabela12.A1" office:value-type="string">
            <text:p text:style-name="P31"/>
            <text:p text:style-name="P33">DIETA Z ŁATWOSTRAWNA Z OGRANICZENIEM TŁUSZCZU </text:p>
            <text:p text:style-name="P51">D05</text:p>
            <text:p text:style-name="P31"/>
          </table:table-cell>
          <table:table-cell table:style-name="Tabela12.A1" office:value-type="string">
            <text:p text:style-name="P31"/>
            <text:p text:style-name="P33">DIETA BOGATOBIAŁKOWA</text:p>
            <text:p text:style-name="P51">D07</text:p>
          </table:table-cell>
          <table:table-cell table:style-name="Tabela12.A1" office:value-type="string">
            <text:p text:style-name="P31"/>
            <text:p text:style-name="P33">DIETA </text:p>
            <text:p text:style-name="P33">DZIECIĘCA PODSTAWOWA</text:p>
            <text:p text:style-name="P51">P01</text:p>
          </table:table-cell>
          <table:table-cell table:style-name="Tabela12.A1" office:value-type="string">
            <text:p text:style-name="P31"/>
            <text:p text:style-name="P33">DIETA</text:p>
            <text:p text:style-name="P33">BRAT</text:p>
          </table:table-cell>
          <table:table-cell table:style-name="Tabela12.A1" office:value-type="string">
            <text:p text:style-name="P31"/>
            <text:p text:style-name="P33">DIETA </text:p>
            <text:p text:style-name="P33">OSZCZEDZAJĄCA</text:p>
          </table:table-cell>
        </table:table-row>
        <table:table-row table:style-name="Tabela12.1">
          <table:table-cell table:style-name="Tabela12.A1" office:value-type="string">
            <text:p text:style-name="P15">ŚNIADANIE</text:p>
          </table:table-cell>
          <table:table-cell table:style-name="Tabela12.A1" office:value-type="string">
            <text:p text:style-name="P15">ŚNIADANIE</text:p>
          </table:table-cell>
          <table:table-cell table:style-name="Tabela12.A1" office:value-type="string">
            <text:p text:style-name="P15">ŚNIADANIE</text:p>
          </table:table-cell>
          <table:table-cell table:style-name="Tabela12.A1" office:value-type="string">
            <text:p text:style-name="P15">ŚNIADANIE</text:p>
          </table:table-cell>
          <table:table-cell table:style-name="Tabela12.A1" office:value-type="string">
            <text:p text:style-name="P15">ŚNIADANIE</text:p>
          </table:table-cell>
          <table:table-cell table:style-name="Tabela12.A1" office:value-type="string">
            <text:p text:style-name="P15">ŚNIADANIE</text:p>
          </table:table-cell>
          <table:table-cell table:style-name="Tabela12.A1" office:value-type="string">
            <text:p text:style-name="P15">ŚNIADANIE</text:p>
          </table:table-cell>
          <table:table-cell table:style-name="Tabela12.A1" office:value-type="string">
            <text:p text:style-name="P15">ŚNIADANIE</text:p>
          </table:table-cell>
        </table:table-row>
        <table:table-row table:style-name="Tabela12.1">
          <table:table-cell table:style-name="Tabela12.A1" office:value-type="string">
            <text:p text:style-name="P4">Chleb żytni 60g (2kromki)</text:p>
            <text:p text:style-name="P4">Chleb razowy 35g (1kromka)</text:p>
            <text:p text:style-name="P4">Masło ekstra 10g</text:p>
            <text:p text:style-name="P4">Kawa zbożowa z mlekiem 250ml</text:p>
            <text:p text:style-name="P4">Ser żółty 40g</text:p>
            <text:p text:style-name="P4"><text:s/>Polędwica drobiowa 40g</text:p>
            <text:p text:style-name="P4">Pomidor 50g</text:p>
            <text:p text:style-name="P4">Sałata 10g</text:p>
            <text:p text:style-name="P48"><text:s/>*(1,7)</text:p>
            <text:p text:style-name="P4"><text:span text:style-name="T17">II śniadanie: C01 3tc - <text:s/></text:span><text:span text:style-name="T18">kanapka z serkiem topionym</text:span></text:p>
            <text:p text:style-name="P4"/>
          </table:table-cell>
          <table:table-cell table:style-name="Tabela12.A1" office:value-type="string">
            <text:p text:style-name="P4">Chleb żytni 90g (3kromki)</text:p>
            <text:p text:style-name="P4">Masło ekstra 10g</text:p>
            <text:p text:style-name="P4">Kawa zbożowa z mlekiem 250ml</text:p>
            <text:p text:style-name="P4">Ser twarogowy, półtłusty 50g</text:p>
            <text:p text:style-name="P4"><text:s/>Polędwica drobiowa 40g</text:p>
            <text:p text:style-name="P4">Pomidor 50g</text:p>
            <text:p text:style-name="P4">Sałata 10g</text:p>
            <text:p text:style-name="P4">*(1,7)</text:p>
            <text:p text:style-name="P4"/>
          </table:table-cell>
          <table:table-cell table:style-name="Tabela12.A1" office:value-type="string">
            <text:p text:style-name="P4">Chleb razowy 105g (3kromki)</text:p>
            <text:p text:style-name="P4">Masło ekstra 10g</text:p>
            <text:p text:style-name="P4">Kawa zbożowa z mlekiem 250ml</text:p>
            <text:p text:style-name="P4">Ser żółty 40g</text:p>
            <text:p text:style-name="P4"><text:s/>Polędwica drobiowa 40g</text:p>
            <text:p text:style-name="P4">Pomidor 50g</text:p>
            <text:p text:style-name="P4">Sałata 10g</text:p>
            <text:p text:style-name="P48"><text:s/>*(1,7)</text:p>
            <text:p text:style-name="P1"><text:span text:style-name="T13">II śniadanie:</text:span><text:span text:style-name="T12"> sok pomidorowy 300ml</text:span></text:p>
            <text:p text:style-name="P4"/>
          </table:table-cell>
          <table:table-cell table:style-name="Tabela12.A1" office:value-type="string">
            <text:p text:style-name="P4">Chleb pszenny 90g (3kromki)</text:p>
            <text:p text:style-name="P4">Masło ekstra 10g</text:p>
            <text:p text:style-name="P4">Kawa zbożowa z mlekiem 250ml</text:p>
            <text:p text:style-name="P4">Ser twarogowy, półtłusty 50g</text:p>
            <text:p text:style-name="P4"><text:s/>Polędwica drobiowa 40g</text:p>
            <text:p text:style-name="P4">Pomidor 50g</text:p>
            <text:p text:style-name="P4">Sałata 10g</text:p>
            <text:p text:style-name="P4">*(1,7)</text:p>
            <text:p text:style-name="P4"/>
            <text:p text:style-name="P4"/>
          </table:table-cell>
          <table:table-cell table:style-name="Tabela12.A1" office:value-type="string">
            <text:p text:style-name="P4">Chleb żytni 120g (4kromki)</text:p>
            <text:p text:style-name="P4">Masło ekstra 15g</text:p>
            <text:p text:style-name="P4">Kawa zbożowa z mlekiem 250ml</text:p>
            <text:p text:style-name="P4">Ser żółty 40g</text:p>
            <text:p text:style-name="P4"><text:s/>Polędwica drobiowa 40g</text:p>
            <text:p text:style-name="P4">Pomidor 50g</text:p>
            <text:p text:style-name="P4">Sałata 10g *(1,7)</text:p>
            <text:p text:style-name="P4"/>
            <text:p text:style-name="P1"><text:span text:style-name="T13">II śniadanie: </text:span><text:span text:style-name="T12">serek wiejski 100g</text:span></text:p>
            <text:p text:style-name="P4"/>
          </table:table-cell>
          <table:table-cell table:style-name="Tabela12.A1" office:value-type="string">
            <text:p text:style-name="P4">Chleb żytni 90g (3kromki)</text:p>
            <text:p text:style-name="P4">Masło ekstra 10g</text:p>
            <text:p text:style-name="P4">Kawa zbożowa z mlekiem 250ml</text:p>
            <text:p text:style-name="P4">Ser twarogowy, półtłusty 50g</text:p>
            <text:p text:style-name="P4"><text:s/>Polędwica drobiowa 40g</text:p>
            <text:p text:style-name="P4">Pomidor 50g</text:p>
            <text:p text:style-name="P4">Sałata 10g</text:p>
            <text:p text:style-name="P4">*(1,7)</text:p>
            <text:p text:style-name="P4"/>
          </table:table-cell>
          <table:table-cell table:style-name="Tabela12.A1" office:value-type="string">
            <text:p text:style-name="P4">Chleb pszenny 60g (2kromki)</text:p>
            <text:p text:style-name="P4">Masło ekstra 10g</text:p>
            <text:p text:style-name="P4">Kawa zbożowa 250ml</text:p>
            <text:p text:style-name="P4"><text:s/>Polędwica drobiowa 40g</text:p>
            <text:p text:style-name="P4">Banan 1szt.</text:p>
            <text:p text:style-name="P4">*(1,7)</text:p>
            <text:p text:style-name="P4"/>
          </table:table-cell>
          <table:table-cell table:style-name="Tabela12.A1" office:value-type="string">
            <text:p text:style-name="P4">Chleb pszenny 90g (3kromki)</text:p>
            <text:p text:style-name="P4">Masło ekstra 10g</text:p>
            <text:p text:style-name="P4">Kawa zbożowa z mlekiem 250ml</text:p>
            <text:p text:style-name="P4">Ser twarogowy, półtłusty 50g</text:p>
            <text:p text:style-name="P4"><text:s/>Polędwica drobiowa 40g</text:p>
            <text:p text:style-name="P4">Banan 1szt.</text:p>
            <text:p text:style-name="P4">*(1,7)</text:p>
            <text:p text:style-name="P4"/>
          </table:table-cell>
        </table:table-row>
        <table:table-row table:style-name="Tabela12.4">
          <table:table-cell table:style-name="Tabela12.A1" office:value-type="string">
            <text:p text:style-name="P26">OBIAD</text:p>
          </table:table-cell>
          <table:table-cell table:style-name="Tabela12.A1" office:value-type="string">
            <text:p text:style-name="P26">OBIAD</text:p>
          </table:table-cell>
          <table:table-cell table:style-name="Tabela12.A1" office:value-type="string">
            <text:p text:style-name="P26">OBIAD</text:p>
          </table:table-cell>
          <table:table-cell table:style-name="Tabela12.A1" office:value-type="string">
            <text:p text:style-name="P26">OBIAD</text:p>
          </table:table-cell>
          <table:table-cell table:style-name="Tabela12.A1" office:value-type="string">
            <text:p text:style-name="P26">OBIAD</text:p>
          </table:table-cell>
          <table:table-cell table:style-name="Tabela12.A1" office:value-type="string">
            <text:p text:style-name="P26">OBIAD</text:p>
          </table:table-cell>
          <table:table-cell table:style-name="Tabela12.A1" office:value-type="string">
            <text:p text:style-name="P26">OBIAD</text:p>
          </table:table-cell>
          <table:table-cell table:style-name="Tabela12.A1" office:value-type="string">
            <text:p text:style-name="P26">OBIAD</text:p>
          </table:table-cell>
        </table:table-row>
        <table:table-row table:style-name="Tabela12.1">
          <table:table-cell table:style-name="Tabela12.A1" office:value-type="string">
            <text:p text:style-name="P4">Rosół z ryżem 300ml</text:p>
            <text:p text:style-name="P4">Sztuka mięsa drobiowego w sosie 120g</text:p>
            <text:p text:style-name="P4">Ziemniaki 200g Surówka z kapusty pekińskiej 130g</text:p>
            <text:p text:style-name="P4">*(1,9)</text:p>
            <text:p text:style-name="P48"/>
          </table:table-cell>
          <table:table-cell table:style-name="Tabela12.A1" office:value-type="string">
            <text:p text:style-name="P4">Rosół z ryżem 300ml</text:p>
            <text:p text:style-name="P4">Sztuka mięsa drobiowego w sosie 120g</text:p>
            <text:p text:style-name="P4">Ziemniaki 200g Surówka z kapusty pekińskiej 130g</text:p>
            <text:p text:style-name="P4">*(1,9)</text:p>
          </table:table-cell>
          <table:table-cell table:style-name="Tabela12.A1" office:value-type="string">
            <text:p text:style-name="P4">Rosół z ryżem 300ml</text:p>
            <text:p text:style-name="P4">Sztuka mięsa drobiowego w sosie 120g</text:p>
            <text:p text:style-name="P4">Ziemniaki 200g Surówka z kapusty pekińskiej 130g</text:p>
            <text:p text:style-name="P4">*(1,9)</text:p>
          </table:table-cell>
          <table:table-cell table:style-name="Tabela12.A1" office:value-type="string">
            <text:p text:style-name="P4">Rosół z ryżem 300ml</text:p>
            <text:p text:style-name="P4">Sztuka mięsa drobiowego w sosie 120g</text:p>
            <text:p text:style-name="P4">Ziemniaki 200g Surówka z kapusty pekińskiej 130g</text:p>
            <text:p text:style-name="P4">*(1,9)</text:p>
          </table:table-cell>
          <table:table-cell table:style-name="Tabela12.A1" office:value-type="string">
            <text:p text:style-name="P4">Rosół z ryżem 300ml</text:p>
            <text:p text:style-name="P4">Sztuka mięsa drobiowego w sosie 120g</text:p>
            <text:p text:style-name="P4">Ziemniaki 200g Surówka z kapusty pekińskiej 130g</text:p>
            <text:p text:style-name="P4">*(1,9)</text:p>
          </table:table-cell>
          <table:table-cell table:style-name="Tabela12.A1" office:value-type="string">
            <text:p text:style-name="P4">Rosół z ryżem 300ml</text:p>
            <text:p text:style-name="P4">Sztuka mięsa drobiowego w sosie 120g</text:p>
            <text:p text:style-name="P4">Ziemniaki 200g Surówka z kapusty pekińskiej 130g</text:p>
            <text:p text:style-name="P4">*(1,9)</text:p>
          </table:table-cell>
          <table:table-cell table:style-name="Tabela12.A1" office:value-type="string">
            <text:p text:style-name="P4">Rosół z ryżem 300ml</text:p>
            <text:p text:style-name="P4">Sztuka mięsa drobiowego w sosie 120g</text:p>
            <text:p text:style-name="P4">Ziemniaki 200g Buraczki tarte, gotowane 100g</text:p>
            <text:p text:style-name="P4">*(1,9)</text:p>
          </table:table-cell>
          <table:table-cell table:style-name="Tabela12.A1" office:value-type="string">
            <text:p text:style-name="P4">Rosół z ryżem 300ml</text:p>
            <text:p text:style-name="P4">Sztuka mięsa drobiowego w sosie 120g</text:p>
            <text:p text:style-name="P4">Ziemniaki 200g Buraczki tarte, gotowane 100g</text:p>
            <text:p text:style-name="P4">*(1,9)</text:p>
          </table:table-cell>
        </table:table-row>
        <table:table-row table:style-name="Tabela12.1">
          <table:table-cell table:style-name="Tabela12.A1" office:value-type="string">
            <text:p text:style-name="P33">PODWIECZOREK</text:p>
          </table:table-cell>
          <table:table-cell table:style-name="Tabela12.A1" office:value-type="string">
            <text:p text:style-name="P33">PODWIECZOREK</text:p>
          </table:table-cell>
          <table:table-cell table:style-name="Tabela12.A1" office:value-type="string">
            <text:p text:style-name="P33">PODWIECZOREK</text:p>
          </table:table-cell>
          <table:table-cell table:style-name="Tabela12.A1" office:value-type="string">
            <text:p text:style-name="P33">PODWIECZOREK</text:p>
          </table:table-cell>
          <table:table-cell table:style-name="Tabela12.A1" office:value-type="string">
            <text:p text:style-name="P33">PODWIECZOREK</text:p>
          </table:table-cell>
          <table:table-cell table:style-name="Tabela12.A1" office:value-type="string">
            <text:p text:style-name="P33">PODWIECZOREK</text:p>
          </table:table-cell>
          <table:table-cell table:style-name="Tabela12.A1" office:value-type="string">
            <text:p text:style-name="P33">PODWIECZOREK</text:p>
          </table:table-cell>
          <table:table-cell table:style-name="Tabela12.A1" office:value-type="string">
            <text:p text:style-name="P33">PODWIECZOREK</text:p>
          </table:table-cell>
        </table:table-row>
        <table:table-row table:style-name="Tabela12.1">
          <table:table-cell table:style-name="Tabela12.A1" office:value-type="string">
            <text:p text:style-name="P4">Kiwi 1 szt.</text:p>
          </table:table-cell>
          <table:table-cell table:style-name="Tabela12.A1" office:value-type="string">
            <text:p text:style-name="P4">Kiwi 1szt.</text:p>
          </table:table-cell>
          <table:table-cell table:style-name="Tabela12.A1" office:value-type="string">
            <text:p text:style-name="P4">Kiwi 1szt.</text:p>
          </table:table-cell>
          <table:table-cell table:style-name="Tabela12.A1" office:value-type="string">
            <text:p text:style-name="P4">Banan 1szt.</text:p>
          </table:table-cell>
          <table:table-cell table:style-name="Tabela12.A1" office:value-type="string">
            <text:p text:style-name="P4">Kiwi 1szt.</text:p>
          </table:table-cell>
          <table:table-cell table:style-name="Tabela12.A1" office:value-type="string">
            <text:p text:style-name="P4">Kiwi 1szt.</text:p>
          </table:table-cell>
          <table:table-cell table:style-name="Tabela12.A1" office:value-type="string">
            <text:p text:style-name="P4">Banan 1szt.</text:p>
          </table:table-cell>
          <table:table-cell table:style-name="Tabela12.A1" office:value-type="string">
            <text:p text:style-name="P4">Banan 1szt.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31"/>
            <text:p text:style-name="P33">DIETA PODSTAWOWA</text:p>
            <text:p text:style-name="P51">D01, C01</text:p>
          </table:table-cell>
          <table:table-cell table:style-name="Tabela12.A1" office:value-type="string">
            <text:p text:style-name="P31"/>
            <text:p text:style-name="P33">DIETA</text:p>
            <text:p text:style-name="P33">ŁATWOSTRAWNA</text:p>
            <text:p text:style-name="P51">D02, C02</text:p>
          </table:table-cell>
          <table:table-cell table:style-name="Tabela12.A1" office:value-type="string">
            <text:p text:style-name="P31"/>
            <text:p text:style-name="P33">DIETA Z OGRANICZENIEM ŁATWO PRZYSWAJALNYCH WĘGLOWODANÓW</text:p>
            <text:p text:style-name="P51">D03, C03</text:p>
          </table:table-cell>
          <table:table-cell table:style-name="Tabela12.A1" office:value-type="string">
            <text:p text:style-name="P31"/>
            <text:p text:style-name="P33">DIETA Z ŁATWOSTRAWNA Z OGRANICZENIEM TŁUSZCZU </text:p>
            <text:p text:style-name="P51">D05</text:p>
            <text:p text:style-name="P31"/>
          </table:table-cell>
          <table:table-cell table:style-name="Tabela12.A1" office:value-type="string">
            <text:p text:style-name="P31"/>
            <text:p text:style-name="P33">DIETA BOGATOBIAŁKOWA</text:p>
            <text:p text:style-name="P51">D07</text:p>
          </table:table-cell>
          <table:table-cell table:style-name="Tabela12.A1" office:value-type="string">
            <text:p text:style-name="P31"/>
            <text:p text:style-name="P33">DIETA </text:p>
            <text:p text:style-name="P33">DZIECIĘCA PODSTAWOWA</text:p>
            <text:p text:style-name="P51">P01</text:p>
          </table:table-cell>
          <table:table-cell table:style-name="Tabela12.A1" office:value-type="string">
            <text:p text:style-name="P31"/>
            <text:p text:style-name="P33">DIETA</text:p>
            <text:p text:style-name="P33">BRAT</text:p>
          </table:table-cell>
          <table:table-cell table:style-name="Tabela12.A1" office:value-type="string">
            <text:p text:style-name="P31"/>
            <text:p text:style-name="P33">DIETA </text:p>
            <text:p text:style-name="P33">OSZCZEDZAJĄCA</text:p>
          </table:table-cell>
        </table:table-row>
        <table:table-row table:style-name="Tabela12.1">
          <table:table-cell table:style-name="Tabela12.A1" office:value-type="string">
            <text:p text:style-name="P26">KOLACJA</text:p>
          </table:table-cell>
          <table:table-cell table:style-name="Tabela12.A1" office:value-type="string">
            <text:p text:style-name="P26">KOLACJA</text:p>
          </table:table-cell>
          <table:table-cell table:style-name="Tabela12.A1" office:value-type="string">
            <text:p text:style-name="P26">KOLACJA</text:p>
          </table:table-cell>
          <table:table-cell table:style-name="Tabela12.A1" office:value-type="string">
            <text:p text:style-name="P26">KOLACJA</text:p>
          </table:table-cell>
          <table:table-cell table:style-name="Tabela12.A1" office:value-type="string">
            <text:p text:style-name="P26">KOLACJA</text:p>
          </table:table-cell>
          <table:table-cell table:style-name="Tabela12.A1" office:value-type="string">
            <text:p text:style-name="P26">KOLACJA</text:p>
          </table:table-cell>
          <table:table-cell table:style-name="Tabela12.A1" office:value-type="string">
            <text:p text:style-name="P26">KOLACJA</text:p>
          </table:table-cell>
          <table:table-cell table:style-name="Tabela12.A1" office:value-type="string">
            <text:p text:style-name="P26">KOLACAJA</text:p>
          </table:table-cell>
        </table:table-row>
        <table:table-row table:style-name="Tabela12.10">
          <table:table-cell table:style-name="Tabela12.A1" office:value-type="string">
            <text:p text:style-name="P4">Chleb żytni <text:s/>90g (3kromki)</text:p>
            <text:p text:style-name="P4">Masło ekstra 10g</text:p>
            <text:p text:style-name="P4">Kawa zbożowa 250ml</text:p>
            <text:p text:style-name="P4">Kiełbasa delikatesowa z kurczaka 40g</text:p>
            <text:p text:style-name="P4">Dżem 25g</text:p>
            <text:p text:style-name="P48">Pomidor 50g</text:p>
            <text:p text:style-name="P4">*(1,7)</text:p>
          </table:table-cell>
          <table:table-cell table:style-name="Tabela12.A1" office:value-type="string">
            <text:p text:style-name="P4">Chleb żytnia 90g (3kromki)</text:p>
            <text:p text:style-name="P4">Masło ekstra 10g</text:p>
            <text:p text:style-name="P4">Kawa zbożowa 250ml</text:p>
            <text:p text:style-name="P4">Kiełbasa delikatesowa z kurczaka 40g</text:p>
            <text:p text:style-name="P4">Dżem 25g</text:p>
            <text:p text:style-name="P48">Pomidor 50g</text:p>
            <text:p text:style-name="P4">*(1,7)</text:p>
          </table:table-cell>
          <table:table-cell table:style-name="Tabela12.A1" office:value-type="string">
            <text:p text:style-name="P4">Chleb razowy 105g (3kromki)</text:p>
            <text:p text:style-name="P4">Masło ekstra 10g</text:p>
            <text:p text:style-name="P4">Kawa zbożowa 250ml</text:p>
            <text:p text:style-name="P4">Kiełbasa delikatesowa z kurczaka 40g</text:p>
            <text:p text:style-name="P4">Wędlina wieprzowa 30g</text:p>
            <text:p text:style-name="P48">Pomidor 50g</text:p>
            <text:p text:style-name="P4">*(1,7)</text:p>
          </table:table-cell>
          <table:table-cell table:style-name="Tabela12.A1" office:value-type="string">
            <text:p text:style-name="P4">Chleb pszenny 90g (3kromki)</text:p>
            <text:p text:style-name="P4">Masło ekstra 10g</text:p>
            <text:p text:style-name="P4">Kawa zbożowa 250ml</text:p>
            <text:p text:style-name="P4">Kiełbasa delikatesowa z kurczaka 40g</text:p>
            <text:p text:style-name="P4">Dżem 25g</text:p>
            <text:p text:style-name="P48">Pomidor 50g</text:p>
            <text:p text:style-name="P4">*(1,7)</text:p>
          </table:table-cell>
          <table:table-cell table:style-name="Tabela12.A1" office:value-type="string">
            <text:p text:style-name="P4">Chleb żytni 90g (3kromki)</text:p>
            <text:p text:style-name="P4">Masło ekstra 15g</text:p>
            <text:p text:style-name="P4">Kawa zbożowa 250ml</text:p>
            <text:p text:style-name="P4">Kiełbasa delikatesowa z kurczaka 40g</text:p>
            <text:p text:style-name="P4">Dżem 25g</text:p>
            <text:p text:style-name="P48">Pomidor 50g</text:p>
            <text:p text:style-name="P4">*(1,7)</text:p>
          </table:table-cell>
          <table:table-cell table:style-name="Tabela12.A1" office:value-type="string">
            <text:p text:style-name="P4">Chleb żytnia 90g (3kromki)</text:p>
            <text:p text:style-name="P4">Masło ekstra 10g</text:p>
            <text:p text:style-name="P4">Kawa zbożowa 250ml</text:p>
            <text:p text:style-name="P48"><text:s/>Kiełbasa delikatesowa z kurczaka 40g</text:p>
            <text:p text:style-name="P4">Dżem 25g</text:p>
            <text:p text:style-name="P48">Pomidor 50g</text:p>
            <text:p text:style-name="P48">*(1,7)</text:p>
          </table:table-cell>
          <table:table-cell table:style-name="Tabela12.A1" office:value-type="string">
            <text:p text:style-name="P4">Chleb pszenny 60g (2kromki)</text:p>
            <text:p text:style-name="P4">Masło ekstra 10g</text:p>
            <text:p text:style-name="P4">Kawa zbożowa 250ml</text:p>
            <text:p text:style-name="P4">Kiełbasa delikatesowa z kurczaka 40g</text:p>
            <text:p text:style-name="P4">Jabłko parzone 1szt.</text:p>
            <text:p text:style-name="P4">*(1)</text:p>
          </table:table-cell>
          <table:table-cell table:style-name="Tabela12.A1" office:value-type="string">
            <text:p text:style-name="P4">Chleb pszenny 90g (3kromki)</text:p>
            <text:p text:style-name="P4">Masło ekstra 10g</text:p>
            <text:p text:style-name="P4">Kawa zbożowa 250ml</text:p>
            <text:p text:style-name="P4">Kiełbasa delikatesowa z kurczaka 40g</text:p>
            <text:p text:style-name="P4">Jabłko parzone 1szt.</text:p>
            <text:p text:style-name="P4">*(1)</text:p>
          </table:table-cell>
        </table:table-row>
        <table:table-row table:style-name="Tabela12.1">
          <table:table-cell table:style-name="Tabela12.A1" office:value-type="string">
            <text:p text:style-name="P26">PRZED SNEM</text:p>
          </table:table-cell>
          <table:table-cell table:style-name="Tabela12.A1" office:value-type="string">
            <text:p text:style-name="P26">PRZED SNEM</text:p>
          </table:table-cell>
          <table:table-cell table:style-name="Tabela12.A1" office:value-type="string">
            <text:p text:style-name="P26">PRZED SNEM</text:p>
          </table:table-cell>
          <table:table-cell table:style-name="Tabela12.A1" office:value-type="string">
            <text:p text:style-name="P26">PRZED SNEM</text:p>
          </table:table-cell>
          <table:table-cell table:style-name="Tabela12.A1" office:value-type="string">
            <text:p text:style-name="P26">PRZED SNEM</text:p>
          </table:table-cell>
          <table:table-cell table:style-name="Tabela12.A1" office:value-type="string">
            <text:p text:style-name="P26">PRZED SNEM</text:p>
          </table:table-cell>
          <table:table-cell table:style-name="Tabela12.A1" office:value-type="string">
            <text:p text:style-name="P26">PRZED SNEM</text:p>
          </table:table-cell>
          <table:table-cell table:style-name="Tabela12.A1" office:value-type="string">
            <text:p text:style-name="P26">PRZED SNEM</text:p>
          </table:table-cell>
        </table:table-row>
        <table:table-row table:style-name="Tabela12.12">
          <table:table-cell table:style-name="Tabela12.A1" office:value-type="string">
            <text:p text:style-name="P4">Jogurt owocowy 100g *7</text:p>
          </table:table-cell>
          <table:table-cell table:style-name="Tabela12.A1" office:value-type="string">
            <text:p text:style-name="P4">Jogurt owocowy 100g *7</text:p>
          </table:table-cell>
          <table:table-cell table:style-name="Tabela12.A1" office:value-type="string">
            <text:p text:style-name="P4">Jogurt naturalny <text:s/>100g *7</text:p>
          </table:table-cell>
          <table:table-cell table:style-name="Tabela12.A1" office:value-type="string">
            <text:p text:style-name="P4">Jogurt owocowy 100g *7</text:p>
          </table:table-cell>
          <table:table-cell table:style-name="Tabela12.A1" office:value-type="string">
            <text:p text:style-name="P4">Jogurt owocowy 100g *7</text:p>
          </table:table-cell>
          <table:table-cell table:style-name="Tabela12.A1" office:value-type="string">
            <text:p text:style-name="P4">Jogurt owocowy 100g *7</text:p>
          </table:table-cell>
          <table:table-cell table:style-name="Tabela12.A1" office:value-type="string">
            <text:p text:style-name="P61">Kisiel 80g</text:p>
          </table:table-cell>
          <table:table-cell table:style-name="Tabela12.A1" office:value-type="string">
            <text:p text:style-name="P61">Kisiel 80g</text:p>
          </table:table-cell>
        </table:table-row>
        <table:table-row table:style-name="Tabela12.12">
          <table:table-cell table:style-name="Tabela12.A1" office:value-type="string">
            <text:p text:style-name="P4">Energia: 2164kcal</text:p>
            <text:p text:style-name="P4">Białko ogółem: 91,20g</text:p>
            <text:p text:style-name="P4">Węglowodany ogółem: 263,22g</text:p>
            <text:p text:style-name="P4">Węglowodany przyswajalne: 54,15g</text:p>
            <text:p text:style-name="P4">Tłuszcz: 67,87g</text:p>
            <text:p text:style-name="P4">Kwasy tłuszczowe nasycone: 31,17g</text:p>
            <text:p text:style-name="P4">Błonnik pokarmowy: 29,43g</text:p>
            <text:p text:style-name="P4">Sól: 2,69g</text:p>
          </table:table-cell>
          <table:table-cell table:style-name="Tabela12.A1" office:value-type="string">
            <text:p text:style-name="P4">Energia: 2141kcal</text:p>
            <text:p text:style-name="P4">Białko ogółem: <text:s/>90,22g</text:p>
            <text:p text:style-name="P4">Węglowodany ogółem: 257,21g</text:p>
            <text:p text:style-name="P4">Węglowodany przyswajalne: 52,95g</text:p>
            <text:p text:style-name="P4">Tłuszcz: 65,65g</text:p>
            <text:p text:style-name="P4">Kwasy tłuszczowe nasycone: 29,14g</text:p>
            <text:p text:style-name="P4">Błonnik pokarmowy: 30,49g</text:p>
            <text:p text:style-name="P4">Sól: 2,71g</text:p>
          </table:table-cell>
          <table:table-cell table:style-name="Tabela12.A1" office:value-type="string">
            <text:p text:style-name="P4">Energia: 2154kcal</text:p>
            <text:p text:style-name="P4">Białko ogółem: 92,76g</text:p>
            <text:p text:style-name="P4">Węglowodany ogółem: 235,72g</text:p>
            <text:p text:style-name="P4">Węglowodany przyswajalne: 57,81g</text:p>
            <text:p text:style-name="P4">Tłuszcz: 66,58g</text:p>
            <text:p text:style-name="P4">Kwasy tłuszczowe nasycone: 33,27g</text:p>
            <text:p text:style-name="P4">Błonnik pokarmowy: 31,04g</text:p>
            <text:p text:style-name="P4">Sól: 2,87g</text:p>
          </table:table-cell>
          <table:table-cell table:style-name="Tabela12.A1" office:value-type="string">
            <text:p text:style-name="P4">Energia: 2036 kcal</text:p>
            <text:p text:style-name="P4">Białko ogółem: 92,86g</text:p>
            <text:p text:style-name="P4">Węglowodany ogółem: 251,39g</text:p>
            <text:p text:style-name="P4">Węglowodany przyswajalne: 52,99g</text:p>
            <text:p text:style-name="P4">Tłuszcz: 52,24g</text:p>
            <text:p text:style-name="P4">Kwasy tłuszczowe nasycone: 27,75g</text:p>
            <text:p text:style-name="P4">Błonnik pokarmowy: 27,82g</text:p>
            <text:p text:style-name="P4">Sól: 2,77g</text:p>
          </table:table-cell>
          <table:table-cell table:style-name="Tabela12.A1" office:value-type="string">
            <text:p text:style-name="P4">Energia: 2217 kcal</text:p>
            <text:p text:style-name="P4">Białko ogółem: 102,13g</text:p>
            <text:p text:style-name="P4">Węglowodany ogółem: 273,66g</text:p>
            <text:p text:style-name="P4">Węglowodany przyswajalne: 59,22g</text:p>
            <text:p text:style-name="P4">Tłuszcz: 73,11g</text:p>
            <text:p text:style-name="P4">Kwasy tłuszczowe nasycone: 34,6g</text:p>
            <text:p text:style-name="P4">Błonnik pokarmowy: 31,48g</text:p>
            <text:p text:style-name="P4">Sól: 2,74g</text:p>
          </table:table-cell>
          <table:table-cell table:style-name="Tabela12.A1" office:value-type="string">
            <text:p text:style-name="P4">Energia: 2131kcal</text:p>
            <text:p text:style-name="P4">Białko ogółem: <text:s/>87,14g</text:p>
            <text:p text:style-name="P4">Węglowodany ogółem: 254,21g</text:p>
            <text:p text:style-name="P4">Węglowodany przyswajalne: 51,33g</text:p>
            <text:p text:style-name="P4">Tłuszcz: 63,38g</text:p>
            <text:p text:style-name="P4">Kwasy tłuszczowe nasycone: 28,41g</text:p>
            <text:p text:style-name="P4">Błonnik pokarmowy: 29,74g</text:p>
            <text:p text:style-name="P4">Sól: 2,80g</text:p>
          </table:table-cell>
          <table:table-cell table:style-name="Tabela12.A1" office:value-type="string">
            <text:p text:style-name="P4">Energia: 1564 kcal</text:p>
            <text:p text:style-name="P4">Białko ogółem: 51,09g</text:p>
            <text:p text:style-name="P4">Węglowodany ogółem: 163,32g</text:p>
            <text:p text:style-name="P4">Węglowodany przyswajalne: 33,11g</text:p>
            <text:p text:style-name="P4">Tłuszcz: 26,98g</text:p>
            <text:p text:style-name="P4">Kwasy tłuszczowe nasycone: 19,64g</text:p>
            <text:p text:style-name="P4">Błonnik pokarmowy: 10,43g</text:p>
            <text:p text:style-name="P4">Sól: 1,97g</text:p>
          </table:table-cell>
          <table:table-cell table:style-name="Tabela12.A1" office:value-type="string">
            <text:p text:style-name="P4">Energia: 1923 kcal</text:p>
            <text:p text:style-name="P4">Białko ogółem: 63,09g</text:p>
            <text:p text:style-name="P4">Węglowodany ogółem: 223g</text:p>
            <text:p text:style-name="P4">Węglowodany przyswajalne: 39,95g</text:p>
            <text:p text:style-name="P4">Tłuszcz: 47,54g</text:p>
            <text:p text:style-name="P4">Kwasy tłuszczowe nasycone: 19,06g</text:p>
            <text:p text:style-name="P4">Błonnik pokarmowy: 32,98g</text:p>
            <text:p text:style-name="P4">Sól: 2,01g</text:p>
          </table:table-cell>
        </table:table-row>
      </table:table>
      <text:p text:style-name="P25"/>
      <text:p text:style-name="P40"/>
      <text:p text:style-name="P40"/>
      <text:p text:style-name="P40"/>
      <text:p text:style-name="P40"/>
      <text:p text:style-name="P40"/>
      <text:p text:style-name="P40"><text:soft-page-break/>PONIEDZIAŁEK 20.04.2026</text:p>
      <text:p text:style-name="P23">ALERGENY:</text:p>
      <text:p text:style-name="P54"><text:span text:style-name="T3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3" table:style-name="Tabela3">
        <table:table-column table:style-name="Tabela3.A"/>
        <table:table-column table:style-name="Tabela3.B" table:number-columns-repeated="2"/>
        <table:table-column table:style-name="Tabela3.A" table:number-columns-repeated="2"/>
        <table:table-column table:style-name="Tabela3.B"/>
        <table:table-column table:style-name="Tabela3.A"/>
        <table:table-column table:style-name="Tabela3.H"/>
        <table:table-row table:style-name="Tabela3.1">
          <table:table-cell table:style-name="Tabela3.A1" office:value-type="string">
            <text:p text:style-name="P31"/>
            <text:p text:style-name="P33">DIETA PODSTAWOWA</text:p>
            <text:p text:style-name="P51">D01, C01</text:p>
          </table:table-cell>
          <table:table-cell table:style-name="Tabela3.A1" office:value-type="string">
            <text:p text:style-name="P31"/>
            <text:p text:style-name="P33">DIETA</text:p>
            <text:p text:style-name="P33">ŁATWOSTRAWNA</text:p>
            <text:p text:style-name="P51">D02, C02</text:p>
          </table:table-cell>
          <table:table-cell table:style-name="Tabela3.A1" office:value-type="string">
            <text:p text:style-name="P31"/>
            <text:p text:style-name="P33">DIETA Z OGRANICZENIEM ŁATWO PRZYSWAJALNYCH WĘGLOWODANÓW</text:p>
            <text:p text:style-name="P51">D03, C03</text:p>
          </table:table-cell>
          <table:table-cell table:style-name="Tabela3.A1" office:value-type="string">
            <text:p text:style-name="P31"/>
            <text:p text:style-name="P33">DIETA Z ŁATWOSTRAWNA Z OGRANICZENIEM TŁUSZCZU </text:p>
            <text:p text:style-name="P51">D05</text:p>
            <text:p text:style-name="P31"/>
          </table:table-cell>
          <table:table-cell table:style-name="Tabela3.A1" office:value-type="string">
            <text:p text:style-name="P31"/>
            <text:p text:style-name="P33">DIETA BOGATOBIAŁKOWA</text:p>
            <text:p text:style-name="P51">D07</text:p>
          </table:table-cell>
          <table:table-cell table:style-name="Tabela3.A1" office:value-type="string">
            <text:p text:style-name="P31"/>
            <text:p text:style-name="P33">DIETA </text:p>
            <text:p text:style-name="P33">DZIECIĘCA PODSTAWOWA</text:p>
            <text:p text:style-name="P51">P01</text:p>
          </table:table-cell>
          <table:table-cell table:style-name="Tabela3.A1" office:value-type="string">
            <text:p text:style-name="P31"/>
            <text:p text:style-name="P33">DIETA</text:p>
            <text:p text:style-name="P33">BRAT</text:p>
          </table:table-cell>
          <table:table-cell table:style-name="Tabela3.A1" office:value-type="string">
            <text:p text:style-name="P31"/>
            <text:p text:style-name="P33">DIETA </text:p>
            <text:p text:style-name="P33">OSZCZEDZAJĄCA</text:p>
          </table:table-cell>
        </table:table-row>
        <table:table-row table:style-name="Tabela3.1">
          <table:table-cell table:style-name="Tabela3.A1" office:value-type="string">
            <text:p text:style-name="P15">ŚNIADANIE</text:p>
          </table:table-cell>
          <table:table-cell table:style-name="Tabela3.A1" office:value-type="string">
            <text:p text:style-name="P15">ŚNIADANIE</text:p>
          </table:table-cell>
          <table:table-cell table:style-name="Tabela3.A1" office:value-type="string">
            <text:p text:style-name="P15">ŚNIADANIE</text:p>
          </table:table-cell>
          <table:table-cell table:style-name="Tabela3.A1" office:value-type="string">
            <text:p text:style-name="P15">ŚNIADANIE</text:p>
          </table:table-cell>
          <table:table-cell table:style-name="Tabela3.A1" office:value-type="string">
            <text:p text:style-name="P15">ŚNIADANIE</text:p>
          </table:table-cell>
          <table:table-cell table:style-name="Tabela3.A1" office:value-type="string">
            <text:p text:style-name="P15">ŚNIADANIE</text:p>
          </table:table-cell>
          <table:table-cell table:style-name="Tabela3.A1" office:value-type="string">
            <text:p text:style-name="P15">ŚNIADANIE</text:p>
          </table:table-cell>
          <table:table-cell table:style-name="Tabela3.A1" office:value-type="string">
            <text:p text:style-name="P15">ŚNIADANIE</text:p>
          </table:table-cell>
        </table:table-row>
        <table:table-row table:style-name="Tabela3.1">
          <table:table-cell table:style-name="Tabela3.A1" office:value-type="string">
            <text:p text:style-name="P4">Chleb żytni <text:s/>60g (2kromki)</text:p>
            <text:p text:style-name="P4">Chleb razowy 35g (1kromka)</text:p>
            <text:p text:style-name="P4">Masło ekstra 10g</text:p>
            <text:p text:style-name="P4">Kawa zbożowa z mlekiem 250ml</text:p>
            <text:p text:style-name="P4">Polędwica z indyka 40g</text:p>
            <text:p text:style-name="P4">Ser topiony edamski 18g</text:p>
            <text:p text:style-name="P4">Pomidor 40g</text:p>
            <text:p text:style-name="P48">Papryka 30g</text:p>
            <text:p text:style-name="P4">*(1,7)</text:p>
            <text:p text:style-name="P6">II śniadanie C01 <text:s/>3tc</text:p>
            <text:p text:style-name="P4">Kanapka z serem </text:p>
          </table:table-cell>
          <table:table-cell table:style-name="Tabela3.A1" office:value-type="string">
            <text:p text:style-name="P4">Chleb żytni jasny 90g (3kromki)</text:p>
            <text:p text:style-name="P4">Masło ekstra 10g</text:p>
            <text:p text:style-name="P4">Kawa zbożowa z mlekiem 250ml</text:p>
            <text:p text:style-name="P4">Polędwica z indyka 40g</text:p>
            <text:p text:style-name="P4">Ser topiony edamski 18g</text:p>
            <text:p text:style-name="P4">Pomidor 40g</text:p>
            <text:p text:style-name="P48">Sałata 20g</text:p>
            <text:p text:style-name="P4">*(1,7)</text:p>
            <text:p text:style-name="P4"/>
          </table:table-cell>
          <table:table-cell table:style-name="Tabela3.A1" office:value-type="string">
            <text:p text:style-name="P4">Chleb razowy 105g (3kromki)</text:p>
            <text:p text:style-name="P4">Masło ekstra 10g</text:p>
            <text:p text:style-name="P4">Kawa zbożowa z mlekiem 250ml</text:p>
            <text:p text:style-name="P4">Polędwica z indyka 40g</text:p>
            <text:p text:style-name="P4">Twarożek typu Almette 30g</text:p>
            <text:p text:style-name="P48">Pomidor 40g</text:p>
            <text:p text:style-name="P48">Papryka 30g</text:p>
            <text:p text:style-name="P4">*(1,7)</text:p>
            <text:p text:style-name="P6">II śniadanie</text:p>
            <text:p text:style-name="P4">Burak tarty 60g</text:p>
          </table:table-cell>
          <table:table-cell table:style-name="Tabela3.A1" office:value-type="string">
            <text:p text:style-name="P4">Chleb pszenny 90g (3kromki)</text:p>
            <text:p text:style-name="P4">Masło ekstra 10g</text:p>
            <text:p text:style-name="P4">Kawa zbożowa z mlekiem 250ml</text:p>
            <text:p text:style-name="P4">Polędwica z indyka 40g</text:p>
            <text:p text:style-name="P4">Twarożek typu Almette 30g</text:p>
            <text:p text:style-name="P48">Pomidor <text:s/>40g</text:p>
            <text:p text:style-name="P48">Sałata 20g</text:p>
            <text:p text:style-name="P4">*(1,7)</text:p>
            <text:p text:style-name="P4"/>
          </table:table-cell>
          <table:table-cell table:style-name="Tabela3.A1" office:value-type="string">
            <text:p text:style-name="P4">Chleb żytni 120g (4kromki)</text:p>
            <text:p text:style-name="P4">Masło ekstra 10g</text:p>
            <text:p text:style-name="P4">Kawa zbożowa z mlekiem 250ml</text:p>
            <text:p text:style-name="P4">Polędwica z indyka 40g</text:p>
            <text:p text:style-name="P4">Ser topiony edamski 18g</text:p>
            <text:p text:style-name="P4">Pomidor 40g</text:p>
            <text:p text:style-name="P48">Papryka 30g</text:p>
            <text:p text:style-name="P4">*(1,7)</text:p>
            <text:p text:style-name="P6">II śniadanie: </text:p>
            <text:p text:style-name="P4">Kefir 200ml</text:p>
          </table:table-cell>
          <table:table-cell table:style-name="Tabela3.A1" office:value-type="string">
            <text:p text:style-name="P4">Chleb żytni jasny 90g (3kromki)</text:p>
            <text:p text:style-name="P4">Masło ekstra 10g</text:p>
            <text:p text:style-name="P4">Kawa zbożowa z mlekiem 250ml</text:p>
            <text:p text:style-name="P4">Polędwica z indyka 40g</text:p>
            <text:p text:style-name="P4">Ser topiony edamski 18g</text:p>
            <text:p text:style-name="P4">Pomidor 40g</text:p>
            <text:p text:style-name="P48">Sałata 20g</text:p>
            <text:p text:style-name="P4">*(1,7)</text:p>
            <text:p text:style-name="P4"/>
          </table:table-cell>
          <table:table-cell table:style-name="Tabela3.A1" office:value-type="string">
            <text:p text:style-name="P4">Chleb pszenny 60g (2kromki)</text:p>
            <text:p text:style-name="P4">Masło ekstra 10g</text:p>
            <text:p text:style-name="P4">Kawa zbożowa 250ml</text:p>
            <text:p text:style-name="P4">Polędwica z indyka 40g</text:p>
            <text:p text:style-name="P4">Jabłko parzone 1szt.</text:p>
            <text:p text:style-name="P4">*(1,7)</text:p>
            <text:p text:style-name="P4"/>
          </table:table-cell>
          <table:table-cell table:style-name="Tabela3.A1" office:value-type="string">
            <text:p text:style-name="P4">Chleb pszenny 90g (3kromki)</text:p>
            <text:p text:style-name="P4">Masło ekstra 10g</text:p>
            <text:p text:style-name="P4">Kawa zbożowa z mlekiem 250ml</text:p>
            <text:p text:style-name="P4">Polędwica z indyka 40g</text:p>
            <text:p text:style-name="P4">Jabłko parzone 1szt.</text:p>
            <text:p text:style-name="P4">*(1,7)</text:p>
          </table:table-cell>
        </table:table-row>
        <table:table-row table:style-name="Tabela3.1">
          <table:table-cell table:style-name="Tabela3.A1" office:value-type="string">
            <text:p text:style-name="P26">OBIAD</text:p>
          </table:table-cell>
          <table:table-cell table:style-name="Tabela3.A1" office:value-type="string">
            <text:p text:style-name="P26">OBIAD</text:p>
          </table:table-cell>
          <table:table-cell table:style-name="Tabela3.A1" office:value-type="string">
            <text:p text:style-name="P26">OBIAD</text:p>
          </table:table-cell>
          <table:table-cell table:style-name="Tabela3.A1" office:value-type="string">
            <text:p text:style-name="P26">OBIAD</text:p>
          </table:table-cell>
          <table:table-cell table:style-name="Tabela3.A1" office:value-type="string">
            <text:p text:style-name="P26">OBIAD</text:p>
          </table:table-cell>
          <table:table-cell table:style-name="Tabela3.A1" office:value-type="string">
            <text:p text:style-name="P26">OBIAD</text:p>
          </table:table-cell>
          <table:table-cell table:style-name="Tabela3.A1" office:value-type="string">
            <text:p text:style-name="P26">OBIAD</text:p>
          </table:table-cell>
          <table:table-cell table:style-name="Tabela3.A1" office:value-type="string">
            <text:p text:style-name="P26">OBIAD</text:p>
          </table:table-cell>
        </table:table-row>
        <table:table-row table:style-name="Tabela3.1">
          <table:table-cell table:style-name="Tabela3.A1" office:value-type="string">
            <text:p text:style-name="P4">Zupa grochowa 300ml</text:p>
            <text:p text:style-name="P48">Filet drobiowy gotowany w sosie koperkowym 120g</text:p>
            <text:p text:style-name="P48">Makaron 200g</text:p>
            <text:p text:style-name="P4">Sałata lodowa z jogurtem 120g</text:p>
            <text:p text:style-name="P4">*(1,3,7,9)</text:p>
          </table:table-cell>
          <table:table-cell table:style-name="Tabela3.A1" office:value-type="string">
            <text:p text:style-name="P4">Zupa marchwianka 300ml</text:p>
            <text:p text:style-name="P48">Filet drobiowy gotowany w sosie koperkowym 120g</text:p>
            <text:p text:style-name="P48">Makaron 200g</text:p>
            <text:p text:style-name="P4">Sałata lodowa z jogurtem 120g</text:p>
            <text:p text:style-name="P4">*(1,3,7,9)</text:p>
          </table:table-cell>
          <table:table-cell table:style-name="Tabela3.A1" office:value-type="string">
            <text:p text:style-name="P4">Zupa marchwianka 300ml</text:p>
            <text:p text:style-name="P48">Filet drobiowy gotowany w sosie koperkowym 120g</text:p>
            <text:p text:style-name="P48">Makaron 200g</text:p>
            <text:p text:style-name="P4">Sałata lodowa z jogurtem 120g</text:p>
            <text:p text:style-name="P4">*(1,3,7,9)</text:p>
          </table:table-cell>
          <table:table-cell table:style-name="Tabela3.A1" office:value-type="string">
            <text:p text:style-name="P4">Zupa marchwianka b/śmietany 300ml</text:p>
            <text:p text:style-name="P48">Filet drobiowy gotowany w sosie koperkowym 120g</text:p>
            <text:p text:style-name="P48">Makaron 200g</text:p>
            <text:p text:style-name="P4">Sałata lodowa z jogurtem 120g</text:p>
            <text:p text:style-name="P4">*(1,3,7,9)</text:p>
          </table:table-cell>
          <table:table-cell table:style-name="Tabela3.A1" office:value-type="string">
            <text:p text:style-name="P4">Zupa marchwianka 300ml</text:p>
            <text:p text:style-name="P48">Filet drobiowy gotowany w sosie koperkowym 120g</text:p>
            <text:p text:style-name="P48">Makaron 200g</text:p>
            <text:p text:style-name="P4">Sałata lodowa z jogurtem 120g</text:p>
            <text:p text:style-name="P4">*(1,3,7,9)</text:p>
          </table:table-cell>
          <table:table-cell table:style-name="Tabela3.A1" office:value-type="string">
            <text:p text:style-name="P4">Zupa marchwianka 300ml</text:p>
            <text:p text:style-name="P48">Filet drobiowy gotowany w sosie koperkowym 120g</text:p>
            <text:p text:style-name="P48">Makaron 200g</text:p>
            <text:p text:style-name="P4">Sałata lodowa z jogurtem 120g</text:p>
            <text:p text:style-name="P4">*(1,3,7,9)</text:p>
          </table:table-cell>
          <table:table-cell table:style-name="Tabela3.A1" office:value-type="string">
            <text:p text:style-name="P4">Zupa marchwianka b/śmietany 300ml</text:p>
            <text:p text:style-name="P48">Filet drobiowy gotowany w sosie koperkowym 120g</text:p>
            <text:p text:style-name="P48">Makaron 200g</text:p>
            <text:p text:style-name="P4">Sałata lodowa z oliwą 120g</text:p>
            <text:p text:style-name="P4">*(1,3,7,9)</text:p>
          </table:table-cell>
          <table:table-cell table:style-name="Tabela3.A1" office:value-type="string">
            <text:p text:style-name="P4">Zupa marchwianka b/śmietany 300ml</text:p>
            <text:p text:style-name="P48">Filet drobiowy gotowany w sosie koperkowym 120g</text:p>
            <text:p text:style-name="P48">Makaron 200g</text:p>
            <text:p text:style-name="P4">Sałata lodowa z oliwą 120g</text:p>
            <text:p text:style-name="P4">*(1,3,7,9)</text:p>
          </table:table-cell>
        </table:table-row>
        <table:table-row table:style-name="Tabela3.1"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</text:p>
          </table:table-cell>
        </table:table-row>
        <table:table-row table:style-name="Tabela3.1">
          <table:table-cell table:style-name="Tabela3.A1" office:value-type="string">
            <text:p text:style-name="P4">Pomarańcz 1/2szt. </text:p>
            <text:p text:style-name="P48"/>
          </table:table-cell>
          <table:table-cell table:style-name="Tabela3.A1" office:value-type="string">
            <text:p text:style-name="P4">Pomarańcz 1/2szt. </text:p>
          </table:table-cell>
          <table:table-cell table:style-name="Tabela3.A1" office:value-type="string">
            <text:p text:style-name="P4">Pomarańcz 1/2szt. (</text:p>
          </table:table-cell>
          <table:table-cell table:style-name="Tabela3.A1" office:value-type="string">
            <text:p text:style-name="P61">Banan 1szt</text:p>
          </table:table-cell>
          <table:table-cell table:style-name="Tabela3.A1" office:value-type="string">
            <text:p text:style-name="P4">Pomarańcz 1/2szt. (</text:p>
          </table:table-cell>
          <table:table-cell table:style-name="Tabela3.A1" office:value-type="string">
            <text:p text:style-name="P4">Pomarańcz 1/2szt. </text:p>
          </table:table-cell>
          <table:table-cell table:style-name="Tabela3.A1" office:value-type="string">
            <text:p text:style-name="P61">Banan 1szt</text:p>
          </table:table-cell>
          <table:table-cell table:style-name="Tabela3.A1" office:value-type="string">
            <text:p text:style-name="P61">Banan 1szt</text:p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3"><text:soft-page-break/>DIETA PODSTAWOWA</text:p>
            <text:p text:style-name="P51">D01, C01</text:p>
          </table:table-cell>
          <table:table-cell table:style-name="Tabela3.A1" office:value-type="string">
            <text:p text:style-name="P31"/>
            <text:p text:style-name="P33"><text:soft-page-break/>DIETA</text:p>
            <text:p text:style-name="P33">ŁATWOSTRAWNA</text:p>
            <text:p text:style-name="P51">D02, C02</text:p>
          </table:table-cell>
          <table:table-cell table:style-name="Tabela3.A1" office:value-type="string">
            <text:p text:style-name="P31"/>
            <text:p text:style-name="P33"><text:soft-page-break/>DIETA Z OGRANICZENIEM ŁATWO PRZYSWAJALNYCH WĘGLOWODANÓW</text:p>
            <text:p text:style-name="P51">D03, C03</text:p>
          </table:table-cell>
          <table:table-cell table:style-name="Tabela3.A1" office:value-type="string">
            <text:p text:style-name="P31"/>
            <text:p text:style-name="P33"><text:soft-page-break/>DIETA Z ŁATWOSTRAWNA Z OGRANICZENIEM TŁUSZCZU </text:p>
            <text:p text:style-name="P51">D05</text:p>
            <text:p text:style-name="P31"/>
          </table:table-cell>
          <table:table-cell table:style-name="Tabela3.A1" office:value-type="string">
            <text:p text:style-name="P31"/>
            <text:p text:style-name="P33"><text:soft-page-break/>DIETA BOGATOBIAŁKOWA</text:p>
            <text:p text:style-name="P51">D07</text:p>
          </table:table-cell>
          <table:table-cell table:style-name="Tabela3.A1" office:value-type="string">
            <text:p text:style-name="P31"/>
            <text:p text:style-name="P33"><text:soft-page-break/>DIETA </text:p>
            <text:p text:style-name="P33">DZIECIĘCA PODSTAWOWA</text:p>
            <text:p text:style-name="P51">P01</text:p>
          </table:table-cell>
          <table:table-cell table:style-name="Tabela3.A1" office:value-type="string">
            <text:p text:style-name="P31"/>
            <text:p text:style-name="P33"><text:soft-page-break/>DIETA</text:p>
            <text:p text:style-name="P33">BRAT</text:p>
          </table:table-cell>
          <table:table-cell table:style-name="Tabela3.A1" office:value-type="string">
            <text:p text:style-name="P31"/>
            <text:p text:style-name="P33"><text:soft-page-break/>DIETA </text:p>
            <text:p text:style-name="P33">OSZCZEDZAJĄCA</text:p>
          </table:table-cell>
        </table:table-row>
        <table:table-row table:style-name="Tabela3.1">
          <table:table-cell table:style-name="Tabela3.A1" office:value-type="string">
            <text:p text:style-name="P26">KOLACJA</text:p>
          </table:table-cell>
          <table:table-cell table:style-name="Tabela3.A1" office:value-type="string">
            <text:p text:style-name="P26">KOLACJA</text:p>
          </table:table-cell>
          <table:table-cell table:style-name="Tabela3.A1" office:value-type="string">
            <text:p text:style-name="P26">KOLACJA</text:p>
          </table:table-cell>
          <table:table-cell table:style-name="Tabela3.A1" office:value-type="string">
            <text:p text:style-name="P26">KOLACJA</text:p>
          </table:table-cell>
          <table:table-cell table:style-name="Tabela3.A1" office:value-type="string">
            <text:p text:style-name="P26">KOLACJA</text:p>
          </table:table-cell>
          <table:table-cell table:style-name="Tabela3.A1" office:value-type="string">
            <text:p text:style-name="P26">KOLACJA</text:p>
          </table:table-cell>
          <table:table-cell table:style-name="Tabela3.A1" office:value-type="string">
            <text:p text:style-name="P26">KOLACJA</text:p>
          </table:table-cell>
          <table:table-cell table:style-name="Tabela3.A1" office:value-type="string">
            <text:p text:style-name="P26">KOLACJA</text:p>
          </table:table-cell>
        </table:table-row>
        <table:table-row table:style-name="Tabela3.10">
          <table:table-cell table:style-name="Tabela3.A1" office:value-type="string">
            <text:p text:style-name="P4">Chleb żytni 90g (3kromki)</text:p>
            <text:p text:style-name="P4">Masło ekstra 10g</text:p>
            <text:p text:style-name="P4">Kawa zbożowa 250ml</text:p>
            <text:p text:style-name="P4">Wędlina drobiowa 40g</text:p>
            <text:p text:style-name="P4">Krem czekoladowy 20g</text:p>
            <text:p text:style-name="P48">Cukinia tarta z sosem sałatkowym 60g</text:p>
            <text:p text:style-name="P4">*(1,7)</text:p>
          </table:table-cell>
          <table:table-cell table:style-name="Tabela3.A1" office:value-type="string">
            <text:p text:style-name="P4">Chleb żytni 90g</text:p>
            <text:p text:style-name="P4">Masło ekstra 10g</text:p>
            <text:p text:style-name="P4">Kawa zbożowa 250ml</text:p>
            <text:p text:style-name="P4">Wędlina drobiowa 40g</text:p>
            <text:p text:style-name="P4">Krem czekoladowy 20g</text:p>
            <text:p text:style-name="P4">Cukinia tarta z sosem sałatkowym 60g</text:p>
            <text:p text:style-name="P4">*(1,7)</text:p>
          </table:table-cell>
          <table:table-cell table:style-name="Tabela3.A1" office:value-type="string">
            <text:p text:style-name="P4">Chleb razowy 105g (3kromki)</text:p>
            <text:p text:style-name="P4">Masło ekstra 10g</text:p>
            <text:p text:style-name="P4">Kawa zbożowa 250ml</text:p>
            <text:p text:style-name="P4">Wędlina drobiowa 40g</text:p>
            <text:p text:style-name="P48">Kurczak w galarecie 40g</text:p>
            <text:p text:style-name="P4">Cukinia tarta z sosem sałatkowym 60g</text:p>
            <text:p text:style-name="P4">*(1,7)</text:p>
          </table:table-cell>
          <table:table-cell table:style-name="Tabela3.A1" office:value-type="string">
            <text:p text:style-name="P4">Chleb pszenny 90g (3kromki)</text:p>
            <text:p text:style-name="P4">Masło ekstra 10g</text:p>
            <text:p text:style-name="P4">Kawa zbożowa z mlekiem 250g</text:p>
            <text:p text:style-name="P4">Wędlina drobiowa 40g</text:p>
            <text:p text:style-name="P48">Kurczak w galarecie 40g</text:p>
            <text:p text:style-name="P4">Cukinia tarta z sosem sałatkowym 60g</text:p>
            <text:p text:style-name="P4">*(1,7)</text:p>
          </table:table-cell>
          <table:table-cell table:style-name="Tabela3.A1" office:value-type="string">
            <text:p text:style-name="P4">Chleb żytni 90g (3kromki)</text:p>
            <text:p text:style-name="P4">Masło ekstra 15g</text:p>
            <text:p text:style-name="P4">Kawa zbożowa 250g</text:p>
            <text:p text:style-name="P4">Wędlina drobiowa 40g</text:p>
            <text:p text:style-name="P4">Krem czekoladowy 20g</text:p>
            <text:p text:style-name="P4">Cukinia tarta z sosem sałatkowym 60g</text:p>
            <text:p text:style-name="P4">*(1,7)</text:p>
          </table:table-cell>
          <table:table-cell table:style-name="Tabela3.A1" office:value-type="string">
            <text:p text:style-name="P4">Chleb żytni 90g</text:p>
            <text:p text:style-name="P4">Masło ekstra 10g</text:p>
            <text:p text:style-name="P4">Kawa zbożowa 250ml</text:p>
            <text:p text:style-name="P4">Wędlina drobiowa 40g</text:p>
            <text:p text:style-name="P4">Krem czekoladowy 20g</text:p>
            <text:p text:style-name="P4">Pomidor 40g</text:p>
            <text:p text:style-name="P4">*(1,7)</text:p>
          </table:table-cell>
          <table:table-cell table:style-name="Tabela3.A1" office:value-type="string">
            <text:p text:style-name="P4">Chleb pszenny 60g (2kromki)</text:p>
            <text:p text:style-name="P4">Masło ekstra 10g</text:p>
            <text:p text:style-name="P4">Kawa zbożowa 250g</text:p>
            <text:p text:style-name="P4">Wędlina drobiowa 40g</text:p>
            <text:p text:style-name="P4">*(1,7)</text:p>
          </table:table-cell>
          <table:table-cell table:style-name="Tabela3.A1" office:value-type="string">
            <text:p text:style-name="P4">Chleb pszenny 90g (3kromki)</text:p>
            <text:p text:style-name="P4">Masło ekstra 10g</text:p>
            <text:p text:style-name="P4">Kawa zbożowa 250g</text:p>
            <text:p text:style-name="P4">Wędlina drobiowa 40g</text:p>
            <text:p text:style-name="P4">*(1,7)</text:p>
          </table:table-cell>
        </table:table-row>
        <table:table-row table:style-name="Tabela3.1">
          <table:table-cell table:style-name="Tabela3.A1" office:value-type="string">
            <text:p text:style-name="P26">PRZED SNEM</text:p>
          </table:table-cell>
          <table:table-cell table:style-name="Tabela3.A1" office:value-type="string">
            <text:p text:style-name="P26">PRZED SNEM</text:p>
          </table:table-cell>
          <table:table-cell table:style-name="Tabela3.A1" office:value-type="string">
            <text:p text:style-name="P26">PRZED SNEM</text:p>
          </table:table-cell>
          <table:table-cell table:style-name="Tabela3.A1" office:value-type="string">
            <text:p text:style-name="P26">PRZED SNEM</text:p>
          </table:table-cell>
          <table:table-cell table:style-name="Tabela3.A1" office:value-type="string">
            <text:p text:style-name="P26">PRZED SNEM</text:p>
          </table:table-cell>
          <table:table-cell table:style-name="Tabela3.A1" office:value-type="string">
            <text:p text:style-name="P26">PRZED SNEM</text:p>
          </table:table-cell>
          <table:table-cell table:style-name="Tabela3.A1" office:value-type="string">
            <text:p text:style-name="P26">PRZED SNEM</text:p>
          </table:table-cell>
          <table:table-cell table:style-name="Tabela3.A1" office:value-type="string">
            <text:p text:style-name="P26">PRZED SNEM</text:p>
          </table:table-cell>
        </table:table-row>
        <table:table-row table:style-name="Tabela3.12">
          <table:table-cell table:style-name="Tabela3.A1" office:value-type="string">
            <text:p text:style-name="P4"/>
            <text:p text:style-name="P4">Mleczko smakowe 200ml *7</text:p>
            <text:p text:style-name="P4"/>
            <text:p text:style-name="P8"/>
          </table:table-cell>
          <table:table-cell table:style-name="Tabela3.A1" office:value-type="string">
            <text:p text:style-name="P4">Mleczko smakowe 200ml *7</text:p>
          </table:table-cell>
          <table:table-cell table:style-name="Tabela3.A1" office:value-type="string">
            <text:p text:style-name="P4">Kefir 200ml *7</text:p>
          </table:table-cell>
          <table:table-cell table:style-name="Tabela3.A1" office:value-type="string">
            <text:p text:style-name="P4">Mleczko smakowe 200ml *7</text:p>
          </table:table-cell>
          <table:table-cell table:style-name="Tabela3.A1" office:value-type="string">
            <text:p text:style-name="P4">Mleczko smakowe 200ml *7</text:p>
          </table:table-cell>
          <table:table-cell table:style-name="Tabela3.A1" office:value-type="string">
            <text:p text:style-name="P4">Mleczko smakowe 200ml *7</text:p>
          </table:table-cell>
          <table:table-cell table:style-name="Tabela3.A1" office:value-type="string">
            <text:p text:style-name="P4">Herbatniki 50g</text:p>
          </table:table-cell>
          <table:table-cell table:style-name="Tabela3.A1" office:value-type="string">
            <text:p text:style-name="P4">Mleczko smakowe 200ml *7</text:p>
          </table:table-cell>
        </table:table-row>
        <table:table-row table:style-name="Tabela3.13">
          <table:table-cell table:style-name="Tabela3.A1" office:value-type="string">
            <text:p text:style-name="P4">Energia: 2180kcal</text:p>
            <text:p text:style-name="P4">Białko ogółem: 90,61g</text:p>
            <text:p text:style-name="P4">Węglowodany ogółem: 273,84g</text:p>
            <text:p text:style-name="P4">Węglowodany przyswajalne: 51,78g</text:p>
            <text:p text:style-name="P4">Tłuszcz: 63,49g</text:p>
            <text:p text:style-name="P4">Kwasy tłuszczowe nasycone: 22,87g</text:p>
            <text:p text:style-name="P4">Błonnik pokarmowy: 23,20g</text:p>
            <text:p text:style-name="P4">Sód: 1,93g</text:p>
          </table:table-cell>
          <table:table-cell table:style-name="Tabela3.A1" office:value-type="string">
            <text:p text:style-name="P4">Energia: 2103kcal</text:p>
            <text:p text:style-name="P4">Białko ogółem: <text:s/>94,55g</text:p>
            <text:p text:style-name="P4">Węglowodany ogółem: 271,16g</text:p>
            <text:p text:style-name="P4">Węglowodany przyswajalne: 51,35g</text:p>
            <text:p text:style-name="P4">Tłuszcz: 60,75g</text:p>
            <text:p text:style-name="P4">Kwasy tłuszczowe nasycone: 21,66g</text:p>
            <text:p text:style-name="P4">Błonnik pokarmowy: 23,81g</text:p>
            <text:p text:style-name="P4">Sól: 1,87g</text:p>
          </table:table-cell>
          <table:table-cell table:style-name="Tabela3.A1" office:value-type="string">
            <text:p text:style-name="P4">Energia: 2144kcal</text:p>
            <text:p text:style-name="P4">Białko ogółem: 97,96g</text:p>
            <text:p text:style-name="P4">Węglowodany ogółem: 253,28g</text:p>
            <text:p text:style-name="P4">Węglowodany przyswajalne: 47,28g</text:p>
            <text:p text:style-name="P4">Tłuszcz: 64,08g</text:p>
            <text:p text:style-name="P4">Kwasy tłuszczowe nasycone: 22,92g</text:p>
            <text:p text:style-name="P4">Błonnik pokarmowy:24,87 g</text:p>
            <text:p text:style-name="P4">Sól: 1,90g</text:p>
          </table:table-cell>
          <table:table-cell table:style-name="Tabela3.A1" office:value-type="string">
            <text:p text:style-name="P4">Energia: 2026 kcal</text:p>
            <text:p text:style-name="P4">Białko ogółem: 90,31g</text:p>
            <text:p text:style-name="P4">Węglowodany ogółem: 269,16g</text:p>
            <text:p text:style-name="P4">Węglowodany przyswajalne: 40,54g</text:p>
            <text:p text:style-name="P4">Tłuszcz: 54,59g</text:p>
            <text:p text:style-name="P4">Kwasy tłuszczowe nasycone: 14,84g</text:p>
            <text:p text:style-name="P4">Błonnik pokarmowy: 22,32g</text:p>
            <text:p text:style-name="P4">Sól: 1,71g</text:p>
          </table:table-cell>
          <table:table-cell table:style-name="Tabela3.A1" office:value-type="string">
            <text:p text:style-name="P4">Energia: 2246 kcal</text:p>
            <text:p text:style-name="P4">Białko ogółem: 97,54g</text:p>
            <text:p text:style-name="P4">Węglowodany ogółem: 282,47g</text:p>
            <text:p text:style-name="P4">Węglowodany przyswajalne: 53,99g</text:p>
            <text:p text:style-name="P4">Tłuszcz: 65,07g</text:p>
            <text:p text:style-name="P4">Kwasy tłuszczowe nasycone: 23,90g</text:p>
            <text:p text:style-name="P4">Błonnik pokarmowy: 33,61g</text:p>
            <text:p text:style-name="P4">Sól: 1,48g</text:p>
          </table:table-cell>
          <table:table-cell table:style-name="Tabela3.A1" office:value-type="string">
            <text:p text:style-name="P4">Energia: 2097kcal</text:p>
            <text:p text:style-name="P4">Białko ogółem: <text:s/>92,47g</text:p>
            <text:p text:style-name="P4">Węglowodany ogółem: 270,11g</text:p>
            <text:p text:style-name="P4">Węglowodany przyswajalne: 49,99g</text:p>
            <text:p text:style-name="P4">Tłuszcz: 60,05g</text:p>
            <text:p text:style-name="P4">Kwasy tłuszczowe nasycone: 21,61g</text:p>
            <text:p text:style-name="P4">Błonnik pokarmowy: 23,71g</text:p>
            <text:p text:style-name="P4">Sól: 1,87g</text:p>
          </table:table-cell>
          <table:table-cell table:style-name="Tabela3.A1" office:value-type="string">
            <text:p text:style-name="P4">Energia: 1534 kcal</text:p>
            <text:p text:style-name="P4">Białko ogółem: 61,64g</text:p>
            <text:p text:style-name="P4">Węglowodany ogółem: 200,43g</text:p>
            <text:p text:style-name="P4">Węglowodany przyswajalne: 39,99g</text:p>
            <text:p text:style-name="P4">Tłuszcz: 43,91g</text:p>
            <text:p text:style-name="P4">Kwasy tłuszczowe nasycone: 20,99g</text:p>
            <text:p text:style-name="P4">Błonnik pokarmowy: 26,87g</text:p>
            <text:p text:style-name="P4">Sól: 1,6g</text:p>
          </table:table-cell>
          <table:table-cell table:style-name="Tabela3.A1" office:value-type="string">
            <text:p text:style-name="P4">Energia: 2012 kcal</text:p>
            <text:p text:style-name="P4">Białko ogółem: 87,54g</text:p>
            <text:p text:style-name="P4">Węglowodany ogółem: 261,42g</text:p>
            <text:p text:style-name="P4">Węglowodany przyswajalne: 56,93g</text:p>
            <text:p text:style-name="P4">Tłuszcz: 51,64g</text:p>
            <text:p text:style-name="P4">Kwasy tłuszczowe nasycone: 24,99g</text:p>
            <text:p text:style-name="P4">Błonnik pokarmowy: 31,95g</text:p>
            <text:p text:style-name="P4">Sól: 1,64g</text:p>
          </table:table-cell>
        </table:table-row>
      </table:table>
      <text:p text:style-name="P12"/>
      <text:p text:style-name="P23"/>
      <text:p text:style-name="P40"/>
      <text:p text:style-name="P64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SimSun" style:font-size-asian="10pt" style:language-asian="zh" style:country-asian="CN" style:font-name-complex="Arial Unicode MS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27cm" fo:margin-bottom="2.499cm" fo:margin-left="2.499cm" fo:margin-right="2.499cm" style:writing-mode="lr-tb" style:layout-grid-color="#c0c0c0" style:layout-grid-lines="1782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6-04-09T13:15:27.65</dc:date>
    <meta:generator>OpenOffice/4.1.3$Win32 OpenOffice.org_project/413m1$Build-9783</meta:generator>
    <meta:editing-duration>P6DT13H39M53S</meta:editing-duration>
    <meta:editing-cycles>12</meta:editing-cycles>
    <meta:print-date>2026-04-09T13:09:51.56</meta:print-date>
    <meta:document-statistic meta:table-count="10" meta:image-count="0" meta:object-count="0" meta:page-count="20" meta:paragraph-count="3153" meta:word-count="8990" meta:character-count="59578"/>
  </office:meta>
</office:document-meta>
</file>