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24.037cm" table:align="left" style:writing-mode="lr-tb"/>
    </style:style>
    <style:style style:name="Tabela10.A" style:family="table-column">
      <style:table-column-properties style:column-width="3cm"/>
    </style:style>
    <style:style style:name="Tabela10.H" style:family="table-column">
      <style:table-column-properties style:column-width="3.034cm"/>
    </style:style>
    <style:style style:name="Tabela10.1" style:family="table-row">
      <style:table-row-properties style:min-row-height="0.041cm" style:keep-together="true" fo:keep-together="auto"/>
    </style:style>
    <style:style style:name="Tabela10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10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10.10" style:family="table-row">
      <style:table-row-properties style:min-row-height="2.831cm" style:keep-together="true" fo:keep-together="auto"/>
    </style:style>
    <style:style style:name="Tabela10.12" style:family="table-row">
      <style:table-row-properties style:min-row-height="0.99cm" style:keep-together="true" fo:keep-together="auto"/>
    </style:style>
    <style:style style:name="Tabela1" style:family="table">
      <style:table-properties style:width="24.037cm" table:align="left" style:writing-mode="lr-tb"/>
    </style:style>
    <style:style style:name="Tabela1.A" style:family="table-column">
      <style:table-column-properties style:column-width="3cm"/>
    </style:style>
    <style:style style:name="Tabela1.H" style:family="table-column">
      <style:table-column-properties style:column-width="3.034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2" style:family="table-row">
      <style:table-row-properties style:min-row-height="0.99cm" style:keep-together="true" fo:keep-together="auto"/>
    </style:style>
    <style:style style:name="Tabela2" style:family="table">
      <style:table-properties style:width="24.037cm" table:align="left" style:writing-mode="lr-tb"/>
    </style:style>
    <style:style style:name="Tabela2.A" style:family="table-column">
      <style:table-column-properties style:column-width="3cm"/>
    </style:style>
    <style:style style:name="Tabela2.H" style:family="table-column">
      <style:table-column-properties style:column-width="3.034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2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2" style:family="table-row">
      <style:table-row-properties style:min-row-height="0.99cm" style:keep-together="true" fo:keep-together="auto"/>
    </style:style>
    <style:style style:name="Tabela3" style:family="table">
      <style:table-properties style:width="24.037cm" table:align="left" style:writing-mode="lr-tb"/>
    </style:style>
    <style:style style:name="Tabela3.A" style:family="table-column">
      <style:table-column-properties style:column-width="3cm"/>
    </style:style>
    <style:style style:name="Tabela3.H" style:family="table-column">
      <style:table-column-properties style:column-width="3.034cm"/>
    </style:style>
    <style:style style:name="Tabela3.1" style:family="table-row">
      <style:table-row-properties style:min-row-height="0.041cm" style:keep-together="true" fo:keep-together="auto"/>
    </style:style>
    <style:style style:name="Tabela3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3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2" style:family="table-row">
      <style:table-row-properties style:min-row-height="0.99cm" style:keep-together="true" fo:keep-together="auto"/>
    </style:style>
    <style:style style:name="Tabela4" style:family="table">
      <style:table-properties style:width="24.037cm" table:align="left" style:writing-mode="lr-tb"/>
    </style:style>
    <style:style style:name="Tabela4.A" style:family="table-column">
      <style:table-column-properties style:column-width="3cm"/>
    </style:style>
    <style:style style:name="Tabela4.H" style:family="table-column">
      <style:table-column-properties style:column-width="3.034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4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2" style:family="table-row">
      <style:table-row-properties style:min-row-height="0.99cm" style:keep-together="true" fo:keep-together="auto"/>
    </style:style>
    <style:style style:name="Tabela5" style:family="table">
      <style:table-properties style:width="24.012cm" fo:margin-left="-0.288cm" fo:margin-top="0cm" fo:margin-bottom="0cm" table:align="left"/>
    </style:style>
    <style:style style:name="Tabela5.A" style:family="table-column">
      <style:table-column-properties style:column-width="3cm"/>
    </style:style>
    <style:style style:name="Tabela5.B" style:family="table-column">
      <style:table-column-properties style:column-width="2.997cm"/>
    </style:style>
    <style:style style:name="Tabela5.C" style:family="table-column">
      <style:table-column-properties style:column-width="2.999cm"/>
    </style:style>
    <style:style style:name="Tabela5.D" style:family="table-column">
      <style:table-column-properties style:column-width="3.007cm"/>
    </style:style>
    <style:style style:name="Tabela5.E" style:family="table-column">
      <style:table-column-properties style:column-width="2.992cm"/>
    </style:style>
    <style:style style:name="Tabela5.G" style:family="table-column">
      <style:table-column-properties style:column-width="3.014cm"/>
    </style:style>
    <style:style style:name="Tabela5.H" style:family="table-column">
      <style:table-column-properties style:column-width="3.004cm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2" style:family="table-row">
      <style:table-row-properties style:min-row-height="0.99cm" style:keep-together="true" fo:keep-together="auto"/>
    </style:style>
    <style:style style:name="Tabela6" style:family="table">
      <style:table-properties style:width="24.005cm" fo:margin-left="-0.288cm" fo:margin-right="-0.776cm" fo:margin-top="0cm" fo:margin-bottom="0cm" table:align="margins"/>
    </style:style>
    <style:style style:name="Tabela6.A" style:family="table-column">
      <style:table-column-properties style:column-width="3cm" style:rel-column-width="8191*"/>
    </style:style>
    <style:style style:name="Tabela6.B" style:family="table-column">
      <style:table-column-properties style:column-width="2.748cm" style:rel-column-width="7502*"/>
    </style:style>
    <style:style style:name="Tabela6.C" style:family="table-column">
      <style:table-column-properties style:column-width="3.247cm" style:rel-column-width="8865*"/>
    </style:style>
    <style:style style:name="Tabela6.D" style:family="table-column">
      <style:table-column-properties style:column-width="3.007cm" style:rel-column-width="8210*"/>
    </style:style>
    <style:style style:name="Tabela6.E" style:family="table-column">
      <style:table-column-properties style:column-width="2.992cm" style:rel-column-width="8167*"/>
    </style:style>
    <style:style style:name="Tabela6.F" style:family="table-column">
      <style:table-column-properties style:column-width="2.999cm" style:rel-column-width="8186*"/>
    </style:style>
    <style:style style:name="Tabela6.G" style:family="table-column">
      <style:table-column-properties style:column-width="3.014cm" style:rel-column-width="8229*"/>
    </style:style>
    <style:style style:name="Tabela6.H" style:family="table-column">
      <style:table-column-properties style:column-width="2.999cm" style:rel-column-width="8185*"/>
    </style:style>
    <style:style style:name="Tabela6.1" style:family="table-row">
      <style:table-row-properties style:min-row-height="0.041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Tabela7" style:family="table">
      <style:table-properties style:width="24.012cm" fo:margin-left="-0.288cm" fo:margin-top="0cm" fo:margin-bottom="0cm" table:align="left"/>
    </style:style>
    <style:style style:name="Tabela7.A" style:family="table-column">
      <style:table-column-properties style:column-width="3cm"/>
    </style:style>
    <style:style style:name="Tabela7.B" style:family="table-column">
      <style:table-column-properties style:column-width="2.997cm"/>
    </style:style>
    <style:style style:name="Tabela7.C" style:family="table-column">
      <style:table-column-properties style:column-width="2.999cm"/>
    </style:style>
    <style:style style:name="Tabela7.D" style:family="table-column">
      <style:table-column-properties style:column-width="3.007cm"/>
    </style:style>
    <style:style style:name="Tabela7.E" style:family="table-column">
      <style:table-column-properties style:column-width="2.992cm"/>
    </style:style>
    <style:style style:name="Tabela7.G" style:family="table-column">
      <style:table-column-properties style:column-width="3.014cm"/>
    </style:style>
    <style:style style:name="Tabela7.H" style:family="table-column">
      <style:table-column-properties style:column-width="3.004cm"/>
    </style:style>
    <style:style style:name="Tabela7.1" style:family="table-row">
      <style:table-row-properties style:min-row-height="0.041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2" style:family="table-row">
      <style:table-row-properties style:min-row-height="0.99cm" style:keep-together="true" fo:keep-together="auto"/>
    </style:style>
    <style:style style:name="Tabela8" style:family="table">
      <style:table-properties style:width="24.012cm" fo:margin-left="-0.288cm" fo:margin-top="0cm" fo:margin-bottom="0cm" table:align="left"/>
    </style:style>
    <style:style style:name="Tabela8.A" style:family="table-column">
      <style:table-column-properties style:column-width="3cm"/>
    </style:style>
    <style:style style:name="Tabela8.B" style:family="table-column">
      <style:table-column-properties style:column-width="2.997cm"/>
    </style:style>
    <style:style style:name="Tabela8.C" style:family="table-column">
      <style:table-column-properties style:column-width="2.999cm"/>
    </style:style>
    <style:style style:name="Tabela8.D" style:family="table-column">
      <style:table-column-properties style:column-width="3.007cm"/>
    </style:style>
    <style:style style:name="Tabela8.E" style:family="table-column">
      <style:table-column-properties style:column-width="2.992cm"/>
    </style:style>
    <style:style style:name="Tabela8.G" style:family="table-column">
      <style:table-column-properties style:column-width="3.014cm"/>
    </style:style>
    <style:style style:name="Tabela8.H" style:family="table-column">
      <style:table-column-properties style:column-width="3.004cm"/>
    </style:style>
    <style:style style:name="Tabela8.1" style:family="table-row">
      <style:table-row-properties style:min-row-height="0.041cm" style:keep-together="true"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8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8.10" style:family="table-row">
      <style:table-row-properties style:min-row-height="2.831cm" style:keep-together="true" fo:keep-together="auto"/>
    </style:style>
    <style:style style:name="Tabela8.12" style:family="table-row">
      <style:table-row-properties style:min-row-height="0.99cm" style:keep-together="true" fo:keep-together="auto"/>
    </style:style>
    <style:style style:name="Tabela9" style:family="table">
      <style:table-properties style:width="24.012cm" fo:margin-left="-0.288cm" fo:margin-top="0cm" fo:margin-bottom="0cm" table:align="left"/>
    </style:style>
    <style:style style:name="Tabela9.A" style:family="table-column">
      <style:table-column-properties style:column-width="3cm"/>
    </style:style>
    <style:style style:name="Tabela9.B" style:family="table-column">
      <style:table-column-properties style:column-width="2.997cm"/>
    </style:style>
    <style:style style:name="Tabela9.C" style:family="table-column">
      <style:table-column-properties style:column-width="2.999cm"/>
    </style:style>
    <style:style style:name="Tabela9.D" style:family="table-column">
      <style:table-column-properties style:column-width="3.007cm"/>
    </style:style>
    <style:style style:name="Tabela9.E" style:family="table-column">
      <style:table-column-properties style:column-width="2.992cm"/>
    </style:style>
    <style:style style:name="Tabela9.G" style:family="table-column">
      <style:table-column-properties style:column-width="3.014cm"/>
    </style:style>
    <style:style style:name="Tabela9.H" style:family="table-column">
      <style:table-column-properties style:column-width="3.004cm"/>
    </style:style>
    <style:style style:name="Tabela9.1" style:family="table-row">
      <style:table-row-properties style:min-row-height="0.041cm" style:keep-together="true"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9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9.10" style:family="table-row">
      <style:table-row-properties style:min-row-height="2.831cm" style:keep-together="true" fo:keep-together="auto"/>
    </style:style>
    <style:style style:name="Tabela9.12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language="zxx" fo:country="none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2" style:font-size-asian="7pt" style:font-style-asian="normal" style:font-weight-asian="bold" style:font-name-complex="Liberation Serif2" style:font-size-complex="7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fo:font-weight="bold" style:font-name-asian="Liberation Serif2" style:font-size-asian="9pt" style:font-weight-asian="bold" style:font-name-complex="Liberation Serif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2" style:font-size-asian="9pt" style:font-name-complex="Liberation Serif2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23" style:family="paragraph" style:parent-style-name="Standard">
      <style:paragraph-properties fo:margin-top="0cm" fo:margin-bottom="0cm" fo:line-height="100%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zxx" fo:country="none" style:font-size-asian="9pt" style:font-name-complex="Liberation Serif1" style:font-size-complex="9pt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9pt" fo:language="zxx" fo:country="none" style:font-size-asian="9pt" style:font-name-complex="Times New Roman" style:font-size-complex="9pt"/>
    </style:style>
    <style:style style:name="P38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language="zxx" fo:country="none" style:font-name-complex="Times New Roman"/>
    </style:style>
    <style:style style:name="P42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zxx" fo:country="none" style:font-name-complex="Times New Roman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language="zxx" fo:country="none" style:font-name-complex="Calibri2"/>
    </style:style>
    <style:style style:name="P44" style:family="paragraph" style:parent-style-name="Standard">
      <style:paragraph-properties fo:margin-top="0cm" fo:margin-bottom="0cm" fo:line-height="100%" fo:orphans="0" fo:widows="0" style:text-autospace="none"/>
      <style:text-properties fo:language="zxx" fo:country="none" style:font-name-complex="Calibri2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zxx" fo:country="none" style:font-size-asian="9pt" style:font-name-complex="Calibri2" style:font-size-complex="9pt"/>
    </style:style>
    <style:style style:name="P46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</style:style>
    <style:style style:name="P47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fo:font-size="9pt" fo:language="zxx" fo:country="none" style:font-size-asian="9pt" style:font-name-complex="Calibri2" style:font-size-complex="9pt"/>
    </style:style>
    <style:style style:name="P48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49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50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Times New Roman" fo:font-size="9pt" fo:language="zxx" fo:country="none" style:font-size-asian="9pt" style:font-name-complex="Times New Roman" style:font-size-complex="9pt"/>
    </style:style>
    <style:style style:name="P5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54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5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56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5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/>
    </style:style>
    <style:style style:name="P5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59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2" style:font-size-asian="9pt" style:font-name-complex="Liberation Serif2" style:font-size-complex="9pt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fo:font-weight="bold" style:font-name-asian="Liberation Serif2" style:font-size-asian="9pt" style:font-weight-asian="bold" style:font-name-complex="Liberation Serif2" style:font-size-complex="9pt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9pt" style:font-size-asian="9pt" style:font-size-complex="9pt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2" style:font-size-asian="7pt" style:font-style-asian="normal" style:font-weight-asian="bold" style:font-name-complex="Liberation Serif2" style:font-size-complex="7pt"/>
    </style:style>
    <style:style style:name="P6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/>
    </style:style>
    <style:style style:name="P7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7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7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weight-complex="bold"/>
    </style:style>
    <style:style style:name="P7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7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7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7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8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8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8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 style:font-weight-complex="bold"/>
    </style:style>
    <style:style style:name="P8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8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 style:font-weight-complex="bold"/>
    </style:style>
    <style:style style:name="P8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2" style:font-size-asian="7pt" style:font-style-asian="normal" style:font-weight-asian="bold" style:font-name-complex="Liberation Serif2" style:font-size-complex="7pt"/>
    </style:style>
    <style:style style:name="P8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8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8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9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9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Liberation Serif" fo:font-size="9pt" style:font-name-asian="Liberation Serif2" style:font-size-asian="9pt" style:font-name-complex="Liberation Serif2" style:font-size-complex="9pt"/>
    </style:style>
    <style:style style:name="P9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size="9pt" style:font-size-asian="9pt" style:font-size-complex="9pt"/>
    </style:style>
    <style:style style:name="P93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94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5" style:family="paragraph" style:parent-style-name="Standard">
      <style:paragraph-properties fo:text-align="center" style:justify-single-word="false" fo:orphans="0" fo:widows="0"/>
      <style:text-properties style:font-name="Liberation Serif" fo:font-size="9pt" style:font-name-asian="Liberation Serif2" style:font-size-asian="9pt" style:font-name-complex="Liberation Serif2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tyle="normal" style:text-underline-style="none" fo:font-weight="normal" style:font-name-asian="Liberation Serif2" style:font-style-asian="normal" style:font-weight-asian="normal" style:font-name-complex="Liberation Serif2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T7" style:family="text"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2" style:font-size-asian="7pt" style:font-style-asian="normal" style:font-weight-asian="bold" style:font-name-complex="Liberation Serif2" style:font-size-complex="7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" style:family="text">
      <style:text-properties style:font-name="Liberation Serif" fo:font-size="9pt" fo:font-weight="bold" style:font-name-asian="Liberation Serif2" style:font-size-asian="9pt" style:font-weight-asian="bold" style:font-name-complex="Liberation Serif2" style:font-size-complex="9pt"/>
    </style:style>
    <style:style style:name="T12" style:family="text">
      <style:text-properties style:font-name="Liberation Serif" fo:font-size="9pt" style:font-name-asian="Liberation Serif2" style:font-size-asian="9pt" style:font-name-complex="Liberation Serif2" style:font-size-complex="9pt"/>
    </style:style>
    <style:style style:name="T13" style:family="text"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fo:language="zxx" fo:country="none" style:font-size-asian="9pt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style:font-name="Times New Roman" fo:language="zxx" fo:country="none" style:font-name-complex="Times New Roman"/>
    </style:style>
    <style:style style:name="T17" style:family="text">
      <style:text-properties style:font-name="Liberation Serif1" fo:font-size="12pt" fo:language="zxx" fo:country="none" style:font-size-asian="12pt" style:font-name-complex="Liberation Serif1" style:font-size-complex="12pt"/>
    </style:style>
    <style:style style:name="T18" style:family="text"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T19" style:family="text">
      <style:text-properties style:font-name="Liberation Serif1" fo:font-size="9pt" fo:language="zxx" fo:country="none" style:font-size-asian="9pt" style:font-name-complex="Liberation Serif1" style:font-size-complex="9pt"/>
    </style:style>
    <style:style style:name="T20" style:family="text">
      <style:text-properties style:font-name="Liberation Serif1" fo:font-size="9pt" style:font-size-asian="9pt" style:font-name-complex="Liberation Serif1" style:font-size-complex="9pt"/>
    </style:style>
    <style:style style:name="T21" style:family="text">
      <style:text-properties fo:color="#000000" style:font-name="Liberation Serif1" fo:font-size="9pt" fo:language="zxx" fo:country="none" style:font-size-asian="9pt" style:font-name-complex="Liberation Serif1" style:font-size-complex="9pt"/>
    </style:style>
    <style:style style:name="T22" style:family="text">
      <style:text-properties fo:color="#000000" fo:font-size="9pt" fo:language="zxx" fo:country="none" style:font-size-asian="9pt" style:font-name-complex="Calibri2" style:font-size-complex="9pt"/>
    </style:style>
    <style:style style:name="T23" style:family="text">
      <style:text-properties fo:font-size="9pt" fo:language="zxx" fo:country="none" style:font-size-asian="9pt" style:font-name-complex="Calibri2" style:font-size-complex="9pt"/>
    </style:style>
    <style:style style:name="T24" style:family="text">
      <style:text-properties fo:font-size="9pt" style:font-size-asian="9pt" style:font-name-complex="Calibri2" style:font-size-complex="9pt"/>
    </style:style>
    <style:style style:name="T2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ŚRODA 01.04.2026</text:p>
      <text:p text:style-name="P22">ALERGENY:</text:p>
      <text:p text:style-name="P48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0" table:style-name="Tabela10">
        <table:table-column table:style-name="Tabela10.A" table:number-columns-repeated="7"/>
        <table:table-column table:style-name="Tabela10.H"/>
        <table:table-row table:style-name="Tabela10.1">
          <table:table-cell table:style-name="Tabela10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10.A1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10.A1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10.A1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10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10.A1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10.A1" office:value-type="string">
            <text:p text:style-name="P27"/>
            <text:p text:style-name="P26">DIETA</text:p>
            <text:p text:style-name="P26"><text:s/>BRAT</text:p>
          </table:table-cell>
          <table:table-cell table:style-name="Tabela10.H1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10.1">
          <table:table-cell table:style-name="Tabela10.A2" office:value-type="string">
            <text:p text:style-name="P34">ŚNIADANIE</text:p>
          </table:table-cell>
          <table:table-cell table:style-name="Tabela10.A2" office:value-type="string">
            <text:p text:style-name="P34">ŚNIADANIE</text:p>
          </table:table-cell>
          <table:table-cell table:style-name="Tabela10.A2" office:value-type="string">
            <text:p text:style-name="P34">ŚNIADANIE</text:p>
          </table:table-cell>
          <table:table-cell table:style-name="Tabela10.A2" office:value-type="string">
            <text:p text:style-name="P34">ŚNIADANIE</text:p>
          </table:table-cell>
          <table:table-cell table:style-name="Tabela10.A2" office:value-type="string">
            <text:p text:style-name="P34">ŚNIADANIE</text:p>
          </table:table-cell>
          <table:table-cell table:style-name="Tabela10.A2" office:value-type="string">
            <text:p text:style-name="P34">ŚNIADANIE</text:p>
          </table:table-cell>
          <table:table-cell table:style-name="Tabela10.A2" office:value-type="string">
            <text:p text:style-name="P34">ŚNIADANIE</text:p>
          </table:table-cell>
          <table:table-cell table:style-name="Tabela10.H2" office:value-type="string">
            <text:p text:style-name="P34">ŚNIADANIE</text:p>
          </table:table-cell>
        </table:table-row>
        <table:table-row table:style-name="Tabela10.1">
          <table:table-cell table:style-name="Tabela10.A2" office:value-type="string">
            <text:p text:style-name="P36">Chleb żytni 60g (2kromki)</text:p>
            <text:p text:style-name="P36">Chleb razowy 35g (1kromka)</text:p>
            <text:p text:style-name="P36">Masło ekstra 10g</text:p>
            <text:p text:style-name="P36">Kawa zbożowa z mlekiem 250ml</text:p>
            <text:p text:style-name="P36">Dżem 25g</text:p>
            <text:p text:style-name="P36">Polędwica sopocka 40g</text:p>
            <text:p text:style-name="P36">Roszponka z pomidorem i sosem sałatkowym 70g</text:p>
            <text:p text:style-name="P36">*(1,3,7)</text:p>
            <text:p text:style-name="P40">II śniadanie C01 3tc – kanapka z wędliną</text:p>
            <text:p text:style-name="P40">drobiową</text:p>
          </table:table-cell>
          <table:table-cell table:style-name="Tabela10.A2" office:value-type="string">
            <text:p text:style-name="P36">Chleb żytni 90g (3kromki)</text:p>
            <text:p text:style-name="P36">Masło ekstra 10g</text:p>
            <text:p text:style-name="P36">Kawa zbożowa z mlekiem 250ml</text:p>
            <text:p text:style-name="P36">Dżem 25g</text:p>
            <text:p text:style-name="P36">Polędwica sopocka 40g</text:p>
            <text:p text:style-name="P36">Roszponka z pomidorem i sosem sałatkowym 70g</text:p>
            <text:p text:style-name="P36">*(1,3,7)</text:p>
          </table:table-cell>
          <table:table-cell table:style-name="Tabela10.A2" office:value-type="string">
            <text:p text:style-name="P36">Chleb razowy 105g (3kromki)</text:p>
            <text:p text:style-name="P36">Masło ekstra 10g</text:p>
            <text:p text:style-name="P36">Kawa zbożowa z mlekiem 250ml</text:p>
            <text:p text:style-name="P36">Ser żółty 20g</text:p>
            <text:p text:style-name="P36">Polędwica sopocka 40g</text:p>
            <text:p text:style-name="P36">Roszponka z pomidorem i sosem sałatkowym 70g</text:p>
            <text:p text:style-name="P36">*(1,3,7)</text:p>
            <text:p text:style-name="P39">II śniadanie: </text:p>
            <text:p text:style-name="P36">Plastry ogórka zielonego z koperkiem i jogurtem naturalnym 70g</text:p>
          </table:table-cell>
          <table:table-cell table:style-name="Tabela10.A2" office:value-type="string">
            <text:p text:style-name="P36">Chleb pszenny 90g <text:s/>(3kromki)</text:p>
            <text:p text:style-name="P36">Masło ekstra 10g</text:p>
            <text:p text:style-name="P36">Kawa zbożowa z mlekiem 250ml</text:p>
            <text:p text:style-name="P36">Dżem 25g</text:p>
            <text:p text:style-name="P36">Polędwica sopocka 40g</text:p>
            <text:p text:style-name="P36">Roszponka z pomidorem i sosem sałatkowym 70g</text:p>
            <text:p text:style-name="P36">*(1,3,7)</text:p>
            <text:p text:style-name="P36"/>
          </table:table-cell>
          <table:table-cell table:style-name="Tabela10.A2" office:value-type="string">
            <text:p text:style-name="P36">Chleb żytni 120g (4kromki)</text:p>
            <text:p text:style-name="P36">Masło ekstra 15g</text:p>
            <text:p text:style-name="P36">Kawa zbożowa z mlekiem 250ml</text:p>
            <text:p text:style-name="P36">Dżem 25g</text:p>
            <text:p text:style-name="P36">Polędwica sopocka 40g</text:p>
            <text:p text:style-name="P36">Roszponka z pomidorem i sosem sałatkowym 70g</text:p>
            <text:p text:style-name="P36">*(1,3,7)</text:p>
            <text:p text:style-name="P32"><text:span text:style-name="T13">II śniadanie: </text:span><text:span text:style-name="T14">Serek wiejski 100g</text:span></text:p>
            <text:p text:style-name="P39"/>
          </table:table-cell>
          <table:table-cell table:style-name="Tabela10.A2" office:value-type="string">
            <text:p text:style-name="P36">Chleb żytni 90g (3kromki)</text:p>
            <text:p text:style-name="P36">Masło ekstra 10g</text:p>
            <text:p text:style-name="P36">Kawa zbożowa z mlekiem 250ml</text:p>
            <text:p text:style-name="P36">Dżem 25g</text:p>
            <text:p text:style-name="P36">Polędwica sopocka 40g</text:p>
            <text:p text:style-name="P36">Roszponka z pomidorem i sosem sałatkowym 70g</text:p>
            <text:p text:style-name="P36">*(1,3,7)</text:p>
          </table:table-cell>
          <table:table-cell table:style-name="Tabela10.A2" office:value-type="string">
            <text:p text:style-name="P36">Chleb pszenny 60g <text:s/>(2kromki)</text:p>
            <text:p text:style-name="P36">Masło ekstra 10g</text:p>
            <text:p text:style-name="P36">Kawa inka 250ml</text:p>
            <text:p text:style-name="P36">Polędwica sopocka 50g</text:p>
            <text:p text:style-name="P36">Jabłko parzone 1 szt. 100g</text:p>
            <text:p text:style-name="P36">*(1,7)</text:p>
            <text:p text:style-name="P36"/>
          </table:table-cell>
          <table:table-cell table:style-name="Tabela10.H2" office:value-type="string">
            <text:p text:style-name="P36">Chleb pszenny 90g <text:s/>(3kromki)</text:p>
            <text:p text:style-name="P36">Masło ekstra 10g</text:p>
            <text:p text:style-name="P36">Kawa zbożowa z mlekiem 250ml</text:p>
            <text:p text:style-name="P36">Polędwica sopocka 50g</text:p>
            <text:p text:style-name="P36">Twarożek <text:s/>50g</text:p>
            <text:p text:style-name="P36">Jabłko parzone 1 szt. 100g</text:p>
            <text:p text:style-name="P36">*(1,7)</text:p>
            <text:p text:style-name="P36"/>
          </table:table-cell>
        </table:table-row>
        <table:table-row table:style-name="Tabela10.1">
          <table:table-cell table:style-name="Tabela10.A2" office:value-type="string">
            <text:p text:style-name="P34">OBIAD</text:p>
          </table:table-cell>
          <table:table-cell table:style-name="Tabela10.A2" office:value-type="string">
            <text:p text:style-name="P34">OBIAD</text:p>
          </table:table-cell>
          <table:table-cell table:style-name="Tabela10.A2" office:value-type="string">
            <text:p text:style-name="P34">OBIAD</text:p>
          </table:table-cell>
          <table:table-cell table:style-name="Tabela10.A2" office:value-type="string">
            <text:p text:style-name="P34">OBIAD</text:p>
          </table:table-cell>
          <table:table-cell table:style-name="Tabela10.A2" office:value-type="string">
            <text:p text:style-name="P34">OBIAD</text:p>
          </table:table-cell>
          <table:table-cell table:style-name="Tabela10.A2" office:value-type="string">
            <text:p text:style-name="P34">OBIAD</text:p>
          </table:table-cell>
          <table:table-cell table:style-name="Tabela10.A2" office:value-type="string">
            <text:p text:style-name="P34">OBIAD</text:p>
          </table:table-cell>
          <table:table-cell table:style-name="Tabela10.H2" office:value-type="string">
            <text:p text:style-name="P34">OBIAD</text:p>
          </table:table-cell>
        </table:table-row>
        <table:table-row table:style-name="Tabela10.1">
          <table:table-cell table:style-name="Tabela10.A2" office:value-type="string">
            <text:p text:style-name="P36">Zupa barszcz czerwony z ziemniakami 300ml</text:p>
            <text:p text:style-name="P36">Kurczak gotowany w potrawce 130g</text:p>
            <text:p text:style-name="P36">Ryż <text:s/>200g</text:p>
            <text:p text:style-name="P36">Surówka z kapusty pekińskiej 120g</text:p>
            <text:p text:style-name="P36">*(1,7,9)</text:p>
          </table:table-cell>
          <table:table-cell table:style-name="Tabela10.A2" office:value-type="string">
            <text:p text:style-name="P36">Zupa barszcz czerwony z ziemniakami 300ml</text:p>
            <text:p text:style-name="P36">Kurczak gotowany w potrawce 130g</text:p>
            <text:p text:style-name="P36">Ryż <text:s/>200g</text:p>
            <text:p text:style-name="P36">Surówka z kapusty pekińskiej 120g</text:p>
            <text:p text:style-name="P36">*(1,7,9)</text:p>
          </table:table-cell>
          <table:table-cell table:style-name="Tabela10.A2" office:value-type="string">
            <text:p text:style-name="P36">Zupa barszcz czerwony z ziemniakami 300ml</text:p>
            <text:p text:style-name="P36">Kurczak gotowany w potrawce 130g</text:p>
            <text:p text:style-name="P36">Ryż <text:s/>200g</text:p>
            <text:p text:style-name="P36">Surówka z kapusty pekińskiej 120g</text:p>
            <text:p text:style-name="P36">*(1,7,9)</text:p>
          </table:table-cell>
          <table:table-cell table:style-name="Tabela10.A2" office:value-type="string">
            <text:p text:style-name="P36">Zupa barszcz czerwony z ziemniakami b/śmietany 300ml</text:p>
            <text:p text:style-name="P36">Kurczak gotowany w potrawce 130g</text:p>
            <text:p text:style-name="P36">Ryż <text:s/>200g</text:p>
            <text:p text:style-name="P36">Surówka z kapusty pekińskiej 120g</text:p>
            <text:p text:style-name="P36">*(1,7,9)</text:p>
          </table:table-cell>
          <table:table-cell table:style-name="Tabela10.A2" office:value-type="string">
            <text:p text:style-name="P36">Zupa barszcz czerwony z ziemniakami 300ml</text:p>
            <text:p text:style-name="P36">Kurczak gotowany w potrawce 130g</text:p>
            <text:p text:style-name="P36">Ryż <text:s/>200g</text:p>
            <text:p text:style-name="P36">Surówka z kapusty pekińskiej 120g</text:p>
            <text:p text:style-name="P36">*(1,7,9)</text:p>
          </table:table-cell>
          <table:table-cell table:style-name="Tabela10.A2" office:value-type="string">
            <text:p text:style-name="P36">Zupa barszcz czerwony z ziemniakami 300ml</text:p>
            <text:p text:style-name="P36">Kurczak gotowany w potrawce 130g</text:p>
            <text:p text:style-name="P36">Ryż <text:s/>200g</text:p>
            <text:p text:style-name="P36">Surówka z kapusty pekińskiej 120g</text:p>
            <text:p text:style-name="P36">*(1,7,9)</text:p>
          </table:table-cell>
          <table:table-cell table:style-name="Tabela10.A2" office:value-type="string">
            <text:p text:style-name="P36">Zupa barszcz czerwony z ziemniakami b/śmietany 300ml</text:p>
            <text:p text:style-name="P36">Kurczak gotowany w potrawce 130g</text:p>
            <text:p text:style-name="P36">Ryż <text:s/>200g</text:p>
            <text:p text:style-name="P36">Sałata lodowa z oliwą 100g</text:p>
            <text:p text:style-name="P36">*(1,9)</text:p>
          </table:table-cell>
          <table:table-cell table:style-name="Tabela10.H2" office:value-type="string">
            <text:p text:style-name="P36">Zupa barszcz czerwony z ziemniakami b/śmietany 300ml</text:p>
            <text:p text:style-name="P36">Kurczak gotowany w potrawce 130g</text:p>
            <text:p text:style-name="P36">Ryż <text:s/>200g</text:p>
            <text:p text:style-name="P36">Sałata lodowa z oliwą 100g</text:p>
            <text:p text:style-name="P36">*(1,9)</text:p>
          </table:table-cell>
        </table:table-row>
        <table:table-row table:style-name="Tabela10.1">
          <table:table-cell table:style-name="Tabela10.A2" office:value-type="string">
            <text:p text:style-name="P26">PODWIECZOREK</text:p>
          </table:table-cell>
          <table:table-cell table:style-name="Tabela10.A2" office:value-type="string">
            <text:p text:style-name="P26">PODWIECZOREK</text:p>
          </table:table-cell>
          <table:table-cell table:style-name="Tabela10.A2" office:value-type="string">
            <text:p text:style-name="P26">PODWIECZOREK</text:p>
          </table:table-cell>
          <table:table-cell table:style-name="Tabela10.A2" office:value-type="string">
            <text:p text:style-name="P26">PODWIECZOREK</text:p>
          </table:table-cell>
          <table:table-cell table:style-name="Tabela10.A2" office:value-type="string">
            <text:p text:style-name="P26">PODWIECZOREK</text:p>
          </table:table-cell>
          <table:table-cell table:style-name="Tabela10.A2" office:value-type="string">
            <text:p text:style-name="P26">PODWIECZOREK</text:p>
          </table:table-cell>
          <table:table-cell table:style-name="Tabela10.A2" office:value-type="string">
            <text:p text:style-name="P26">PODWIECZOREK</text:p>
          </table:table-cell>
          <table:table-cell table:style-name="Tabela10.H2" office:value-type="string">
            <text:p text:style-name="P26">PODWIECZOREK</text:p>
          </table:table-cell>
        </table:table-row>
        <table:table-row table:style-name="Tabela10.1">
          <table:table-cell table:style-name="Tabela10.A2" office:value-type="string">
            <text:p text:style-name="P36">Pomarańcza 1/2 szt.</text:p>
            <text:p text:style-name="P41"/>
          </table:table-cell>
          <table:table-cell table:style-name="Tabela10.A2" office:value-type="string">
            <text:p text:style-name="P36">Pomarańcza 1/2 szt.</text:p>
            <text:p text:style-name="P38"/>
          </table:table-cell>
          <table:table-cell table:style-name="Tabela10.A2" office:value-type="string">
            <text:p text:style-name="P36">Grejpfrut czerwony (1/2 sztuki)</text:p>
            <text:p text:style-name="P36"><text:soft-page-break/></text:p>
          </table:table-cell>
          <table:table-cell table:style-name="Tabela10.A2" office:value-type="string">
            <text:p text:style-name="P36">Banan 1szt.</text:p>
            <text:p text:style-name="P41"/>
          </table:table-cell>
          <table:table-cell table:style-name="Tabela10.A2" office:value-type="string">
            <text:p text:style-name="P36">Pomarańcza 1/2 szt.</text:p>
            <text:p text:style-name="P42"/>
          </table:table-cell>
          <table:table-cell table:style-name="Tabela10.A2" office:value-type="string">
            <text:p text:style-name="P36">Pomarańcza 1/2 szt.</text:p>
            <text:p text:style-name="P38"/>
          </table:table-cell>
          <table:table-cell table:style-name="Tabela10.A2" office:value-type="string">
            <text:p text:style-name="P36">Banan 1 szt.</text:p>
            <text:p text:style-name="P36"/>
          </table:table-cell>
          <table:table-cell table:style-name="Tabela10.H2" office:value-type="string">
            <text:p text:style-name="P36">Banan 1 szt.</text:p>
            <text:p text:style-name="P36"/>
          </table:table-cell>
        </table:table-row>
        <table:table-row table:style-name="Tabela10.1">
          <table:table-cell table:style-name="Tabela10.A2" office:value-type="string">
            <text:p text:style-name="P27"/>
            <text:p text:style-name="P26">DIETA PODSTAWOWA</text:p>
            <text:p text:style-name="P26">D01, C01</text:p>
          </table:table-cell>
          <table:table-cell table:style-name="Tabela10.A2" office:value-type="string">
            <text:p text:style-name="P27"/>
            <text:p text:style-name="P26">DIETA</text:p>
            <text:p text:style-name="P26">ŁATWOSTRAWNA</text:p>
            <text:p text:style-name="P26">D02, C02</text:p>
          </table:table-cell>
          <table:table-cell table:style-name="Tabela10.A2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10.A2" office:value-type="string">
            <text:p text:style-name="P27"/>
            <text:p text:style-name="P26">DIETA ŁATWOSTRAWN Z OGRANICZENIEM TŁUSZCZU</text:p>
            <text:p text:style-name="P26">D05</text:p>
            <text:p text:style-name="P30"/>
          </table:table-cell>
          <table:table-cell table:style-name="Tabela10.A2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10.A2" office:value-type="string">
            <text:p text:style-name="P27"/>
            <text:p text:style-name="P26">DIETA</text:p>
            <text:p text:style-name="P26">DZIECIĘCA P01</text:p>
          </table:table-cell>
          <table:table-cell table:style-name="Tabela10.A2" office:value-type="string">
            <text:p text:style-name="P27"/>
            <text:p text:style-name="P26">DIETA</text:p>
            <text:p text:style-name="P26"><text:s/>BRAT</text:p>
          </table:table-cell>
          <table:table-cell table:style-name="Tabela10.H2" office:value-type="string">
            <text:p text:style-name="P27"/>
            <text:p text:style-name="P26">DIETA</text:p>
            <text:p text:style-name="P26"><text:s/>OSZCZEDZAJĄCA</text:p>
          </table:table-cell>
        </table:table-row>
        <table:table-row table:style-name="Tabela10.1">
          <table:table-cell table:style-name="Tabela10.A2" office:value-type="string">
            <text:p text:style-name="P34">KOLACJA</text:p>
          </table:table-cell>
          <table:table-cell table:style-name="Tabela10.A2" office:value-type="string">
            <text:p text:style-name="P34">KOLACJA</text:p>
          </table:table-cell>
          <table:table-cell table:style-name="Tabela10.A2" office:value-type="string">
            <text:p text:style-name="P34">KOLACJA</text:p>
          </table:table-cell>
          <table:table-cell table:style-name="Tabela10.A2" office:value-type="string">
            <text:p text:style-name="P34">KOLACJA</text:p>
          </table:table-cell>
          <table:table-cell table:style-name="Tabela10.A2" office:value-type="string">
            <text:p text:style-name="P34">KOLACJA</text:p>
          </table:table-cell>
          <table:table-cell table:style-name="Tabela10.A2" office:value-type="string">
            <text:p text:style-name="P34">KOLACJA</text:p>
          </table:table-cell>
          <table:table-cell table:style-name="Tabela10.A2" office:value-type="string">
            <text:p text:style-name="P35"/>
          </table:table-cell>
          <table:table-cell table:style-name="Tabela10.H2" office:value-type="string">
            <text:p text:style-name="P35"/>
          </table:table-cell>
        </table:table-row>
        <table:table-row table:style-name="Tabela10.10">
          <table:table-cell table:style-name="Tabela10.A2" office:value-type="string">
            <text:p text:style-name="P36">Chleb żytni 90g (3kromki)</text:p>
            <text:p text:style-name="P36">Masło ekstra 10g</text:p>
            <text:p text:style-name="P36">Kawa zbożowa 250g</text:p>
            <text:p text:style-name="P36">Kiełbasa szynkowa z indyka 50g</text:p>
            <text:p text:style-name="P36">Pomidor 50g</text:p>
            <text:p text:style-name="P36">Miód 15g</text:p>
            <text:p text:style-name="P36">*(1,7)</text:p>
          </table:table-cell>
          <table:table-cell table:style-name="Tabela10.A2" office:value-type="string">
            <text:p text:style-name="P36">Chleb żytni 90g (3kromki)</text:p>
            <text:p text:style-name="P36">Masło ekstra 10g</text:p>
            <text:p text:style-name="P36">Kawa zbożowa 250g</text:p>
            <text:p text:style-name="P36">Kiełbasa szynkowa z indyka 50g</text:p>
            <text:p text:style-name="P36">Pomidor 50g</text:p>
            <text:p text:style-name="P36">Miód 15g</text:p>
            <text:p text:style-name="P36">*(1,7)</text:p>
          </table:table-cell>
          <table:table-cell table:style-name="Tabela10.A2" office:value-type="string">
            <text:p text:style-name="P36">Chleb razowy 105g (3kromki)</text:p>
            <text:p text:style-name="P36">Masło ekstra 10g</text:p>
            <text:p text:style-name="P36">Kawa zbożowa 250g</text:p>
            <text:p text:style-name="P36">Kiełbasa szynkowa z indyka 50g</text:p>
            <text:p text:style-name="P36">Pomidor 50g</text:p>
            <text:p text:style-name="P36">Serek Almette 30g</text:p>
            <text:p text:style-name="P36">*(1,7)</text:p>
          </table:table-cell>
          <table:table-cell table:style-name="Tabela10.A2" office:value-type="string">
            <text:p text:style-name="P36">Chleb pszenny 90g (3kromki)</text:p>
            <text:p text:style-name="P36">Masło ekstra 10g</text:p>
            <text:p text:style-name="P36">Kawa zbożowa <text:s/>250g</text:p>
            <text:p text:style-name="P36">Kiełbasa szynkowa z indyka 50g</text:p>
            <text:p text:style-name="P36">Pomidor 50g</text:p>
            <text:p text:style-name="P36">Miód 15g</text:p>
            <text:p text:style-name="P36">*(1,7)</text:p>
          </table:table-cell>
          <table:table-cell table:style-name="Tabela10.A2" office:value-type="string">
            <text:p text:style-name="P36">Chleb żytni 90g (3kromki)</text:p>
            <text:p text:style-name="P36">Masło ekstra 15g</text:p>
            <text:p text:style-name="P36">Kawa zbożowa 250g</text:p>
            <text:p text:style-name="P36">Kiełbasa szynkowa z indyka 50g</text:p>
            <text:p text:style-name="P36">Pomidor 50g</text:p>
            <text:p text:style-name="P36">Miód 15g</text:p>
            <text:p text:style-name="P36">*(1,7)</text:p>
          </table:table-cell>
          <table:table-cell table:style-name="Tabela10.A2" office:value-type="string">
            <text:p text:style-name="P36">Chleb żytni 90g (3kromki)</text:p>
            <text:p text:style-name="P36">Masło ekstra 10g</text:p>
            <text:p text:style-name="P36">Kawa zbożowa 250g</text:p>
            <text:p text:style-name="P36">Kiełbasa szynkowa z indyka 50g</text:p>
            <text:p text:style-name="P36">Pomidor 50g</text:p>
            <text:p text:style-name="P36">Miód 15g</text:p>
            <text:p text:style-name="P36">*(1,7)</text:p>
          </table:table-cell>
          <table:table-cell table:style-name="Tabela10.A2" office:value-type="string">
            <text:p text:style-name="P36">Chleb pszenny 60g (2kromki)</text:p>
            <text:p text:style-name="P36">Masło ekstra 10g</text:p>
            <text:p text:style-name="P36">Kawa zbożowa 250g</text:p>
            <text:p text:style-name="P36">Kiełbasa szynkowa z indyka 50g</text:p>
            <text:p text:style-name="P36">Jabłko pieczone 80g</text:p>
            <text:p text:style-name="P36">*(1,7)</text:p>
          </table:table-cell>
          <table:table-cell table:style-name="Tabela10.H2" office:value-type="string">
            <text:p text:style-name="P36">Chleb pszenny 90g (3kromki)</text:p>
            <text:p text:style-name="P36">Masło ekstra 10g</text:p>
            <text:p text:style-name="P36">Kawa zbożowa 250g</text:p>
            <text:p text:style-name="P36">Kiełbasa szynkowa z indyka 50g</text:p>
            <text:p text:style-name="P36">Jabłko pieczone 80g</text:p>
            <text:p text:style-name="P36">Miód 15g</text:p>
            <text:p text:style-name="P36">*(1,7)</text:p>
          </table:table-cell>
        </table:table-row>
        <table:table-row table:style-name="Tabela10.1">
          <table:table-cell table:style-name="Tabela10.A2" office:value-type="string">
            <text:p text:style-name="P34">PRZED SNEM</text:p>
          </table:table-cell>
          <table:table-cell table:style-name="Tabela10.A2" office:value-type="string">
            <text:p text:style-name="P34">PRZED SNEM</text:p>
          </table:table-cell>
          <table:table-cell table:style-name="Tabela10.A2" office:value-type="string">
            <text:p text:style-name="P34">PRZED SNEM</text:p>
          </table:table-cell>
          <table:table-cell table:style-name="Tabela10.A2" office:value-type="string">
            <text:p text:style-name="P34">PRZED SNEM</text:p>
          </table:table-cell>
          <table:table-cell table:style-name="Tabela10.A2" office:value-type="string">
            <text:p text:style-name="P34">PRZED SNEM</text:p>
          </table:table-cell>
          <table:table-cell table:style-name="Tabela10.A2" office:value-type="string">
            <text:p text:style-name="P34">PRZED SNEM</text:p>
          </table:table-cell>
          <table:table-cell table:style-name="Tabela10.A2" office:value-type="string">
            <text:p text:style-name="P34">PRZED SNEM</text:p>
          </table:table-cell>
          <table:table-cell table:style-name="Tabela10.H2" office:value-type="string">
            <text:p text:style-name="P34">PRZED SNEM</text:p>
          </table:table-cell>
        </table:table-row>
        <table:table-row table:style-name="Tabela10.12">
          <table:table-cell table:style-name="Tabela10.A2" office:value-type="string">
            <text:p text:style-name="P37"/>
            <text:p text:style-name="P36">Deser mleczny 120g</text:p>
            <text:p text:style-name="P36">*(7)</text:p>
          </table:table-cell>
          <table:table-cell table:style-name="Tabela10.A2" office:value-type="string">
            <text:p text:style-name="P37"/>
            <text:p text:style-name="P36">Deser mleczny 120g</text:p>
            <text:p text:style-name="P36">*(7)</text:p>
          </table:table-cell>
          <table:table-cell table:style-name="Tabela10.A2" office:value-type="string">
            <text:p text:style-name="P37"/>
            <text:p text:style-name="P36">Jogurt naturalny 100g</text:p>
            <text:p text:style-name="P36">*(7)</text:p>
          </table:table-cell>
          <table:table-cell table:style-name="Tabela10.A2" office:value-type="string">
            <text:p text:style-name="P37"/>
            <text:p text:style-name="P36">Deser mleczny 120g</text:p>
            <text:p text:style-name="P36">*(7)</text:p>
          </table:table-cell>
          <table:table-cell table:style-name="Tabela10.A2" office:value-type="string">
            <text:p text:style-name="P37"/>
            <text:p text:style-name="P36">Deser mleczny 120g</text:p>
            <text:p text:style-name="P36">*(7)</text:p>
          </table:table-cell>
          <table:table-cell table:style-name="Tabela10.A2" office:value-type="string">
            <text:p text:style-name="P37"/>
            <text:p text:style-name="P36">Deser mleczny 120g</text:p>
            <text:p text:style-name="P36">*(7)</text:p>
          </table:table-cell>
          <table:table-cell table:style-name="Tabela10.A2" office:value-type="string">
            <text:p text:style-name="P37"/>
            <text:p text:style-name="P36">Kisiel 80g</text:p>
          </table:table-cell>
          <table:table-cell table:style-name="Tabela10.H2" office:value-type="string">
            <text:p text:style-name="P37"/>
            <text:p text:style-name="P36">Deser mleczny 120g</text:p>
            <text:p text:style-name="P36">*(7)</text:p>
          </table:table-cell>
        </table:table-row>
        <table:table-row table:style-name="Tabela10.12">
          <table:table-cell table:style-name="Tabela10.A2" office:value-type="string">
            <text:p text:style-name="P36">Energia: 2131kcal</text:p>
            <text:p text:style-name="P32"><text:span text:style-name="T14">Białko og</text:span><text:span text:style-name="T15">ółem: 107,8g</text:span></text:p>
            <text:p text:style-name="P32"><text:span text:style-name="T14">Węglowodany og</text:span><text:span text:style-name="T15">ółem: 278,2g</text:span></text:p>
            <text:p text:style-name="P36">Węglowodany przyswajalne: 42,3g</text:p>
            <text:p text:style-name="P36">Tłuszcz: 60,32g</text:p>
            <text:p text:style-name="P36">Kwasy tłuszczowe nasycone: 28,72g</text:p>
            <text:p text:style-name="P36">Błonnik pokarmowy: 48,38g</text:p>
            <text:p text:style-name="P36">Sól: 4,53g</text:p>
          </table:table-cell>
          <table:table-cell table:style-name="Tabela10.A2" office:value-type="string">
            <text:p text:style-name="P36">Energia: 2037kcal</text:p>
            <text:p text:style-name="P32"><text:span text:style-name="T14">Białko og</text:span><text:span text:style-name="T15">ółem: <text:s/>110,22 g</text:span></text:p>
            <text:p text:style-name="P32"><text:span text:style-name="T14">Węglowodany og</text:span><text:span text:style-name="T15">ółem: 272,62g</text:span></text:p>
            <text:p text:style-name="P36">Węglowodany przyswajalne: 41,46g</text:p>
            <text:p text:style-name="P36">Tłuszcz: 60,05g</text:p>
            <text:p text:style-name="P36">Kwasy tłuszczowe nasycone: 27,91g</text:p>
            <text:p text:style-name="P36">Błonnik pokarmowy: 57,08g</text:p>
            <text:p text:style-name="P36">Sól: 4,05g</text:p>
          </table:table-cell>
          <table:table-cell table:style-name="Tabela10.A2" office:value-type="string">
            <text:p text:style-name="P36">Energia: 2119kcal</text:p>
            <text:p text:style-name="P32"><text:span text:style-name="T14">Białko og</text:span><text:span text:style-name="T15">ółem: 106,55g</text:span></text:p>
            <text:p text:style-name="P32"><text:span text:style-name="T14">Węglowodany og</text:span><text:span text:style-name="T15">ółem: 260,57g</text:span></text:p>
            <text:p text:style-name="P36">Węglowodany przyswajalne: 38,25g</text:p>
            <text:p text:style-name="P36">Tłuszcz: 55,26g</text:p>
            <text:p text:style-name="P36">Kwasy tłuszczowe nasycone: 24,6g</text:p>
            <text:p text:style-name="P36">Błonnik pokarmowy: 37,47g</text:p>
            <text:p text:style-name="P36">Sól: 4,19g</text:p>
          </table:table-cell>
          <table:table-cell table:style-name="Tabela10.A2" office:value-type="string">
            <text:p text:style-name="P36">Energia: 2007kcal</text:p>
            <text:p text:style-name="P32"><text:span text:style-name="T14">Białko og</text:span><text:span text:style-name="T15">ółem: 110,22g</text:span></text:p>
            <text:p text:style-name="P32"><text:span text:style-name="T14">Węglowodany og</text:span><text:span text:style-name="T15">ółem: 272,62g</text:span></text:p>
            <text:p text:style-name="P36">Węglowodany przyswajalne: 41,46g</text:p>
            <text:p text:style-name="P36">Tłuszcz: 50,05g</text:p>
            <text:p text:style-name="P36">Kwasy tłuszczowe nasycone: 22,91g</text:p>
            <text:p text:style-name="P36">Błonnik pokarmowy: 57,08g</text:p>
            <text:p text:style-name="P36">Sól: 4,05g</text:p>
          </table:table-cell>
          <table:table-cell table:style-name="Tabela10.A2" office:value-type="string">
            <text:p text:style-name="P36">Energia: 2221 kcal</text:p>
            <text:p text:style-name="P32"><text:span text:style-name="T14">Białko og</text:span><text:span text:style-name="T15">ółem: 114,74g</text:span></text:p>
            <text:p text:style-name="P32"><text:span text:style-name="T14">Węglowodany og</text:span><text:span text:style-name="T15">ółem: 290,29g</text:span></text:p>
            <text:p text:style-name="P36">Węglowodany przyswajalne: 49,06g</text:p>
            <text:p text:style-name="P36">Tłuszcz: 61,55g</text:p>
            <text:p text:style-name="P36">Kwasy tłuszczowe nasycone: 28,93g</text:p>
            <text:p text:style-name="P36">Błonnik pokarmowy: 55,6g</text:p>
            <text:p text:style-name="P36">Sól: 4,6g</text:p>
          </table:table-cell>
          <table:table-cell table:style-name="Tabela10.A2" office:value-type="string">
            <text:p text:style-name="P36">Energia: 2037kcal</text:p>
            <text:p text:style-name="P32"><text:span text:style-name="T14">Białko og</text:span><text:span text:style-name="T15">ółem: <text:s/>110,22 g</text:span></text:p>
            <text:p text:style-name="P32"><text:span text:style-name="T14">Węglowodany og</text:span><text:span text:style-name="T15">ółem: 272,62g</text:span></text:p>
            <text:p text:style-name="P36">Węglowodany przyswajalne: 41,46g</text:p>
            <text:p text:style-name="P36">Tłuszcz: 60,05g</text:p>
            <text:p text:style-name="P36">Kwasy tłuszczowe nasycone: 27,91g</text:p>
            <text:p text:style-name="P36">Błonnik pokarmowy: 57,08g</text:p>
            <text:p text:style-name="P36">Sól: 4,05g</text:p>
          </table:table-cell>
          <table:table-cell table:style-name="Tabela10.A2" office:value-type="string">
            <text:p text:style-name="P36">Energia: 1611kcal</text:p>
            <text:p text:style-name="P32"><text:span text:style-name="T14">Białko og</text:span><text:span text:style-name="T15">ółem: 77,53g</text:span></text:p>
            <text:p text:style-name="P32"><text:span text:style-name="T14">Węglowodany og</text:span><text:span text:style-name="T15">ółem: 200,11g</text:span></text:p>
            <text:p text:style-name="P36">Węglowodany przyswajalne: 27,66g</text:p>
            <text:p text:style-name="P36">Tłuszcz: 36,75g</text:p>
            <text:p text:style-name="P36">Kwasy tłuszczowe nasycone: 17,61g</text:p>
            <text:p text:style-name="P36">Błonnik pokarmowy: 42,09g</text:p>
            <text:p text:style-name="P36">Sól: 2,78g</text:p>
          </table:table-cell>
          <table:table-cell table:style-name="Tabela10.H2" office:value-type="string">
            <text:p text:style-name="P36">Energia: 2007kcal</text:p>
            <text:p text:style-name="P32"><text:span text:style-name="T14">Białko og</text:span><text:span text:style-name="T15">ółem: 110,22g</text:span></text:p>
            <text:p text:style-name="P32"><text:span text:style-name="T14">Węglowodany og</text:span><text:span text:style-name="T15">ółem: 272,62g</text:span></text:p>
            <text:p text:style-name="P36">Węglowodany przyswajalne: 41,46g</text:p>
            <text:p text:style-name="P36">Tłuszcz: 50,05g</text:p>
            <text:p text:style-name="P36">Kwasy tłuszczowe nasycone: 22,91g</text:p>
            <text:p text:style-name="P36">Błonnik pokarmowy: 57,08g</text:p>
            <text:p text:style-name="P36">Sól: 4,05g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2"><text:soft-page-break/><text:span text:style-name="T17"><text:s/></text:span><text:span text:style-name="T18">CZWARTEK 02.04.2026</text:span></text:p>
      <text:p text:style-name="P24"/>
      <text:p text:style-name="P22">ALERGENY:</text:p>
      <text:p text:style-name="P48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" table:style-name="Tabela1">
        <table:table-column table:style-name="Tabela1.A" table:number-columns-repeated="7"/>
        <table:table-column table:style-name="Tabela1.H"/>
        <table:table-row table:style-name="Tabela1.1">
          <table:table-cell table:style-name="Tabela1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1.A1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1.A1" office:value-type="string">
            <text:p text:style-name="P29"/>
            <text:p text:style-name="P28">DIETA</text:p>
            <text:p text:style-name="P28">Z OGRANICZENIEM ŁATWO PRZYSWAJALNYCH WĘGLOWODANÓW</text:p>
            <text:p text:style-name="P28">D03, C03</text:p>
          </table:table-cell>
          <table:table-cell table:style-name="Tabela1.A1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1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1.A1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1.A1" office:value-type="string">
            <text:p text:style-name="P27"/>
            <text:p text:style-name="P26">DIETA</text:p>
            <text:p text:style-name="P26"><text:s/>BRAT</text:p>
          </table:table-cell>
          <table:table-cell table:style-name="Tabela1.H1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1.1">
          <table:table-cell table:style-name="Tabela1.A2" office:value-type="string">
            <text:p text:style-name="P31">ŚNIADANIE</text:p>
          </table:table-cell>
          <table:table-cell table:style-name="Tabela1.A2" office:value-type="string">
            <text:p text:style-name="P31">ŚNIADANIE</text:p>
          </table:table-cell>
          <table:table-cell table:style-name="Tabela1.A2" office:value-type="string">
            <text:p text:style-name="P31">ŚNIADANIE</text:p>
          </table:table-cell>
          <table:table-cell table:style-name="Tabela1.A2" office:value-type="string">
            <text:p text:style-name="P31">ŚNIADANIE</text:p>
          </table:table-cell>
          <table:table-cell table:style-name="Tabela1.A2" office:value-type="string">
            <text:p text:style-name="P31">ŚNIADANIE</text:p>
          </table:table-cell>
          <table:table-cell table:style-name="Tabela1.A2" office:value-type="string">
            <text:p text:style-name="P31">ŚNIADANIE</text:p>
          </table:table-cell>
          <table:table-cell table:style-name="Tabela1.A2" office:value-type="string">
            <text:p text:style-name="P31">ŚNIADANIE</text:p>
          </table:table-cell>
          <table:table-cell table:style-name="Tabela1.H2" office:value-type="string">
            <text:p text:style-name="P31">ŚNIADANIE</text:p>
          </table:table-cell>
        </table:table-row>
        <table:table-row table:style-name="Tabela1.1">
          <table:table-cell table:style-name="Tabela1.A2" office:value-type="string">
            <text:p text:style-name="P36">Chleb żytni jasny 60g (2kromki)</text:p>
            <text:p text:style-name="P36">Chleb razowy 35g (1kromka)</text:p>
            <text:p text:style-name="P36">Masło ekstra 10g</text:p>
            <text:p text:style-name="P36">Kawa zbożowa z mlekiem 250ml</text:p>
            <text:p text:style-name="P36">Ser topiony w plastrach 40g (2szt)</text:p>
            <text:p text:style-name="P36">Parówka drobiowa na ciepło 2 szt. 100g</text:p>
            <text:p text:style-name="P36">Ogórek <text:s/>60g</text:p>
            <text:p text:style-name="P36">*(1,7)</text:p>
            <text:p text:style-name="P40">II śniadanie C01 3tc – kanapka z wędliną wieprzową </text:p>
          </table:table-cell>
          <table:table-cell table:style-name="Tabela1.A2" office:value-type="string">
            <text:p text:style-name="P36">Chleb żytni 90g (3kromki)</text:p>
            <text:p text:style-name="P36">Masło ekstra 10g</text:p>
            <text:p text:style-name="P36">Kawa zbożowa z mlekiem 250ml</text:p>
            <text:p text:style-name="P36">Ser topiony w plastrach 40g (2szt)</text:p>
            <text:p text:style-name="P36">Parówka drobiowa na ciepło 2 szt. 100g</text:p>
            <text:p text:style-name="P36">Pomidor <text:s/>60g</text:p>
            <text:p text:style-name="P36">*(1,7)</text:p>
          </table:table-cell>
          <table:table-cell table:style-name="Tabela1.A2" office:value-type="string">
            <text:p text:style-name="P36">Chleb razowy 105g (3kromki)</text:p>
            <text:p text:style-name="P36">Masło ekstra 10g</text:p>
            <text:p text:style-name="P36">Kawa zbożowa z mlekiem 250ml</text:p>
            <text:p text:style-name="P36">Polędwica miodowa <text:s/>50g</text:p>
            <text:p text:style-name="P36">Parówka drobiowa na ciepło 2 szt. 100g</text:p>
            <text:p text:style-name="P36">Ogórek <text:s/>60g</text:p>
            <text:p text:style-name="P36">*(1,7)</text:p>
            <text:p text:style-name="P32"><text:span text:style-name="T13">II śniadanie: </text:span><text:span text:style-name="T14">jabłko 100g</text:span></text:p>
          </table:table-cell>
          <table:table-cell table:style-name="Tabela1.A2" office:value-type="string">
            <text:p text:style-name="P36">Chleb pszenny 90g (3kromki)</text:p>
            <text:p text:style-name="P36">Masło ekstra 10g</text:p>
            <text:p text:style-name="P36">Kawa zbożowa z mlekiem 250ml</text:p>
            <text:p text:style-name="P36">Polędwica miodowa <text:s/>50g</text:p>
            <text:p text:style-name="P36">Twarożek Almette 50g</text:p>
            <text:p text:style-name="P36">Pomidor <text:s/>60g</text:p>
            <text:p text:style-name="P36">*(1,7)</text:p>
          </table:table-cell>
          <table:table-cell table:style-name="Tabela1.A2" office:value-type="string">
            <text:p text:style-name="P36">Chleb żytni 120g (4kromki)</text:p>
            <text:p text:style-name="P36">Masło ekstra 15g</text:p>
            <text:p text:style-name="P36">Kawa zbożowa z mlekiem 250ml</text:p>
            <text:p text:style-name="P36">Ser topiony w plastrach 40g (2szt)</text:p>
            <text:p text:style-name="P36">Parówka drobiowa na ciepło 2 szt. 100g Ogórek <text:s/>60g</text:p>
            <text:p text:style-name="P36">*(1,7)</text:p>
            <text:p text:style-name="P32"><text:span text:style-name="T13">II śniadanie: </text:span><text:span text:style-name="T14">Jogurt naturalny 100g </text:span></text:p>
            <text:p text:style-name="P36">*(7)</text:p>
          </table:table-cell>
          <table:table-cell table:style-name="Tabela1.A2" office:value-type="string">
            <text:p text:style-name="P36">Chleb żytni 90g (3kromki)</text:p>
            <text:p text:style-name="P36">Masło ekstra 10g</text:p>
            <text:p text:style-name="P36">Kawa zbożowa z mlekiem 250ml</text:p>
            <text:p text:style-name="P36">Ser topiony w plastrach 40g (2szt)</text:p>
            <text:p text:style-name="P36">Parówka drobiowa na ciepło 2 szt. 100g</text:p>
            <text:p text:style-name="P36">Pomidor <text:s/>60g</text:p>
            <text:p text:style-name="P36">*(1,7)</text:p>
          </table:table-cell>
          <table:table-cell table:style-name="Tabela1.A2" office:value-type="string">
            <text:p text:style-name="P36">Chleb pszenny 60g (2kromki)</text:p>
            <text:p text:style-name="P36">Masło ekstra 10g</text:p>
            <text:p text:style-name="P36">Kawa zbożowa <text:s/>250ml</text:p>
            <text:p text:style-name="P36">Polędwica miodowa <text:s/>50g</text:p>
            <text:p text:style-name="P36">*(1,7)</text:p>
            <text:p text:style-name="P36"/>
          </table:table-cell>
          <table:table-cell table:style-name="Tabela1.H2" office:value-type="string">
            <text:p text:style-name="P36">Chleb pszenny 90g (3kromki)</text:p>
            <text:p text:style-name="P36">Masło ekstra 10g</text:p>
            <text:p text:style-name="P36">Kawa zbożowa z mlekiem 250ml</text:p>
            <text:p text:style-name="P36">Polędwica miodowa <text:s/>50g</text:p>
            <text:p text:style-name="P36">Sałata 30g</text:p>
            <text:p text:style-name="P36">*(1,7)</text:p>
            <text:p text:style-name="P36"/>
          </table:table-cell>
        </table:table-row>
        <table:table-row table:style-name="Tabela1.1">
          <table:table-cell table:style-name="Tabela1.A2" office:value-type="string">
            <text:p text:style-name="P34">OBIAD</text:p>
          </table:table-cell>
          <table:table-cell table:style-name="Tabela1.A2" office:value-type="string">
            <text:p text:style-name="P34">OBIAD</text:p>
          </table:table-cell>
          <table:table-cell table:style-name="Tabela1.A2" office:value-type="string">
            <text:p text:style-name="P34">OBIAD</text:p>
          </table:table-cell>
          <table:table-cell table:style-name="Tabela1.A2" office:value-type="string">
            <text:p text:style-name="P34">OBIAD</text:p>
          </table:table-cell>
          <table:table-cell table:style-name="Tabela1.A2" office:value-type="string">
            <text:p text:style-name="P34">OBIAD</text:p>
          </table:table-cell>
          <table:table-cell table:style-name="Tabela1.A2" office:value-type="string">
            <text:p text:style-name="P34">OBIAD</text:p>
          </table:table-cell>
          <table:table-cell table:style-name="Tabela1.A2" office:value-type="string">
            <text:p text:style-name="P34">OBIAD</text:p>
          </table:table-cell>
          <table:table-cell table:style-name="Tabela1.H2" office:value-type="string">
            <text:p text:style-name="P34">OBIAD</text:p>
          </table:table-cell>
        </table:table-row>
        <table:table-row table:style-name="Tabela1.1">
          <table:table-cell table:style-name="Tabela1.A2" office:value-type="string">
            <text:p text:style-name="P36">Zupa koperkowa z ryżem 300ml</text:p>
            <text:p text:style-name="P36">Filet drobiowy gotowany gotowany w sosie pomidorowym 120g</text:p>
            <text:p text:style-name="P36">Ziemniaki 200g</text:p>
            <text:p text:style-name="P36">Sałata lodowa z oliwą 100g</text:p>
            <text:p text:style-name="P36">*(1,7,9)</text:p>
          </table:table-cell>
          <table:table-cell table:style-name="Tabela1.A2" office:value-type="string">
            <text:p text:style-name="P36">Zupa koperkowa z ryżem 300ml</text:p>
            <text:p text:style-name="P36">Filet drobiowy gotowany gotowany w sosie pomidorowym 120g</text:p>
            <text:p text:style-name="P36">Ziemniaki 200g</text:p>
            <text:p text:style-name="P36">Sałata lodowa z oliwą 100g</text:p>
            <text:p text:style-name="P36">*(1,7,9)</text:p>
          </table:table-cell>
          <table:table-cell table:style-name="Tabela1.A2" office:value-type="string">
            <text:p text:style-name="P36">Zupa koperkowa z ryżem 300ml</text:p>
            <text:p text:style-name="P36">Filet drobiowy gotowany gotowany w sosie pomidorowym 120g</text:p>
            <text:p text:style-name="P36">Ziemniaki 200g</text:p>
            <text:p text:style-name="P36">Sałata lodowa z oliwą 100g</text:p>
            <text:p text:style-name="P36">*(1,7,9)</text:p>
          </table:table-cell>
          <table:table-cell table:style-name="Tabela1.A2" office:value-type="string">
            <text:p text:style-name="P36">Zupa koperkowa z ryżem 300ml</text:p>
            <text:p text:style-name="P36">Filet drobiowy gotowany gotowany w sosie pomidorowym 120g</text:p>
            <text:p text:style-name="P36">Ziemniaki 200g</text:p>
            <text:p text:style-name="P36">Sałata lodowa z oliwą 100g</text:p>
            <text:p text:style-name="P36">*(1,7,9)</text:p>
          </table:table-cell>
          <table:table-cell table:style-name="Tabela1.A2" office:value-type="string">
            <text:p text:style-name="P36">Zupa koperkowa z ryżem 300ml</text:p>
            <text:p text:style-name="P36">Filet drobiowy gotowany gotowany w sosie pomidorowym 120g</text:p>
            <text:p text:style-name="P36">Ziemniaki 200g</text:p>
            <text:p text:style-name="P36">Sałata lodowa z oliwą 100g</text:p>
            <text:p text:style-name="P36">*(1,7,9)</text:p>
          </table:table-cell>
          <table:table-cell table:style-name="Tabela1.A2" office:value-type="string">
            <text:p text:style-name="P36">Zupa koperkowa z ryżem 300ml</text:p>
            <text:p text:style-name="P36">Filet drobiowy gotowany gotowany w sosie pomidorowym 120g</text:p>
            <text:p text:style-name="P36">Ziemniaki 200g</text:p>
            <text:p text:style-name="P36">Sałata lodowa z oliwą 100g</text:p>
            <text:p text:style-name="P36">*(1,7,9)</text:p>
          </table:table-cell>
          <table:table-cell table:style-name="Tabela1.A2" office:value-type="string">
            <text:p text:style-name="P36">Zupa koperkowa z ryżem 300ml</text:p>
            <text:p text:style-name="P36">Filet drobiowy gotowany gotowany w sosie białym 120g</text:p>
            <text:p text:style-name="P36">Ziemniaki 200g</text:p>
            <text:p text:style-name="P36">Sałata lodowa z oliwą 100g</text:p>
            <text:p text:style-name="P36">*(1,7,9)</text:p>
          </table:table-cell>
          <table:table-cell table:style-name="Tabela1.H2" office:value-type="string">
            <text:p text:style-name="P36">Zupa koperkowa z ryżem 300ml</text:p>
            <text:p text:style-name="P36">Filet drobiowy gotowany gotowany w sosie białym 120g</text:p>
            <text:p text:style-name="P36">Ziemniaki 200g</text:p>
            <text:p text:style-name="P36">Sałata lodowa z oliwą 100g</text:p>
            <text:p text:style-name="P36">*(1,7,9)</text:p>
          </table:table-cell>
        </table:table-row>
        <table:table-row table:style-name="Tabela1.1">
          <table:table-cell table:style-name="Tabela1.A2" office:value-type="string">
            <text:p text:style-name="P34">PODWIECZOREK</text:p>
          </table:table-cell>
          <table:table-cell table:style-name="Tabela1.A2" office:value-type="string">
            <text:p text:style-name="P34">PODWIECZOREK</text:p>
          </table:table-cell>
          <table:table-cell table:style-name="Tabela1.A2" office:value-type="string">
            <text:p text:style-name="P34">PODWIECZOREK</text:p>
          </table:table-cell>
          <table:table-cell table:style-name="Tabela1.A2" office:value-type="string">
            <text:p text:style-name="P34">PODWIECZOREK</text:p>
          </table:table-cell>
          <table:table-cell table:style-name="Tabela1.A2" office:value-type="string">
            <text:p text:style-name="P34">PODWIECZOREK</text:p>
          </table:table-cell>
          <table:table-cell table:style-name="Tabela1.A2" office:value-type="string">
            <text:p text:style-name="P34">PODWIECZOREK</text:p>
          </table:table-cell>
          <table:table-cell table:style-name="Tabela1.A2" office:value-type="string">
            <text:p text:style-name="P34">PODWIECZOREK</text:p>
          </table:table-cell>
          <table:table-cell table:style-name="Tabela1.H2" office:value-type="string">
            <text:p text:style-name="P34">PODWIECZOREK</text:p>
          </table:table-cell>
        </table:table-row>
        <table:table-row table:style-name="Tabela1.1">
          <table:table-cell table:style-name="Tabela1.A2" office:value-type="string">
            <text:p text:style-name="P36">Kefir 150ml</text:p>
            <text:p text:style-name="P41">*(7)</text:p>
          </table:table-cell>
          <table:table-cell table:style-name="Tabela1.A2" office:value-type="string">
            <text:p text:style-name="P36">Kefir 150ml</text:p>
            <text:p text:style-name="P41">*(7)</text:p>
          </table:table-cell>
          <table:table-cell table:style-name="Tabela1.A2" office:value-type="string">
            <text:p text:style-name="P36">Kefir 150ml </text:p>
            <text:p text:style-name="P36"/>
          </table:table-cell>
          <table:table-cell table:style-name="Tabela1.A2" office:value-type="string">
            <text:p text:style-name="P36">Kefir 150ml</text:p>
            <text:p text:style-name="P41">*(7)</text:p>
          </table:table-cell>
          <table:table-cell table:style-name="Tabela1.A2" office:value-type="string">
            <text:p text:style-name="P36">Kefir 150ml</text:p>
            <text:p text:style-name="P41">*(7)</text:p>
          </table:table-cell>
          <table:table-cell table:style-name="Tabela1.A2" office:value-type="string">
            <text:p text:style-name="P36">Herbatniki 50g</text:p>
            <text:p text:style-name="P41"/>
          </table:table-cell>
          <table:table-cell table:style-name="Tabela1.A2" office:value-type="string">
            <text:p text:style-name="P36">Herbatniki 50g</text:p>
          </table:table-cell>
          <table:table-cell table:style-name="Tabela1.H2" office:value-type="string">
            <text:p text:style-name="P36">Kefir 150ml</text:p>
            <text:p text:style-name="P41">*(7)</text:p>
          </table:table-cell>
        </table:table-row>
        <text:soft-page-break/>
        <table:table-row table:style-name="Tabela1.1">
          <table:table-cell table:style-name="Tabela1.A2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1.A2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1.A2" office:value-type="string">
            <text:p text:style-name="P29"/>
            <text:p text:style-name="P28">DIETA</text:p>
            <text:p text:style-name="P28">Z OGRANICZENIEM ŁATWO PRZYSWAJALNYCH WĘGLOWODANÓW</text:p>
            <text:p text:style-name="P28">D03, C03</text:p>
          </table:table-cell>
          <table:table-cell table:style-name="Tabela1.A2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1.A2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1.A2" office:value-type="string">
            <text:p text:style-name="P27"/>
            <text:p text:style-name="P26">DIETA</text:p>
            <text:p text:style-name="P26">DZIECIĘCA </text:p>
            <text:p text:style-name="P26">P01</text:p>
          </table:table-cell>
          <table:table-cell table:style-name="Tabela1.A2" office:value-type="string">
            <text:p text:style-name="P27"/>
            <text:p text:style-name="P26">DIETA</text:p>
            <text:p text:style-name="P26"><text:s/>BRAT</text:p>
          </table:table-cell>
          <table:table-cell table:style-name="Tabela1.H2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1.1">
          <table:table-cell table:style-name="Tabela1.A2" office:value-type="string">
            <text:p text:style-name="P34">KOLACJA</text:p>
          </table:table-cell>
          <table:table-cell table:style-name="Tabela1.A2" office:value-type="string">
            <text:p text:style-name="P34">KOLACJA</text:p>
          </table:table-cell>
          <table:table-cell table:style-name="Tabela1.A2" office:value-type="string">
            <text:p text:style-name="P34">KOLACJA</text:p>
          </table:table-cell>
          <table:table-cell table:style-name="Tabela1.A2" office:value-type="string">
            <text:p text:style-name="P34">KOLACJA</text:p>
          </table:table-cell>
          <table:table-cell table:style-name="Tabela1.A2" office:value-type="string">
            <text:p text:style-name="P34">KOLACJA</text:p>
          </table:table-cell>
          <table:table-cell table:style-name="Tabela1.A2" office:value-type="string">
            <text:p text:style-name="P34">KOLACJA</text:p>
          </table:table-cell>
          <table:table-cell table:style-name="Tabela1.A2" office:value-type="string">
            <text:p text:style-name="P34">KOLACJA</text:p>
          </table:table-cell>
          <table:table-cell table:style-name="Tabela1.H2" office:value-type="string">
            <text:p text:style-name="P34">KOLACJA</text:p>
          </table:table-cell>
        </table:table-row>
        <table:table-row table:style-name="Tabela1.10">
          <table:table-cell table:style-name="Tabela1.A2" office:value-type="string">
            <text:p text:style-name="P32"><text:span text:style-name="T19">Chleb </text:span><text:span text:style-name="T23">żytni 90g (3kromki)</text:span></text:p>
            <text:p text:style-name="P32"><text:span text:style-name="T19">Mas</text:span><text:span text:style-name="T23">ło ekstra 10g</text:span></text:p>
            <text:p text:style-name="P45">Kawa zbożowa 250g</text:p>
            <text:p text:style-name="P25">Pasztet z indyka 40g</text:p>
            <text:p text:style-name="P25">Wędlina drobiowa 40g</text:p>
            <text:p text:style-name="P25">Pomidor 50g</text:p>
            <text:p text:style-name="P25">*(1,7,)</text:p>
          </table:table-cell>
          <table:table-cell table:style-name="Tabela1.A2" office:value-type="string">
            <text:p text:style-name="P32"><text:span text:style-name="T19">Chleb </text:span><text:span text:style-name="T23">żytni 90g (3kromki)</text:span></text:p>
            <text:p text:style-name="P32"><text:span text:style-name="T19">Mas</text:span><text:span text:style-name="T23">ło ekstra 10g</text:span></text:p>
            <text:p text:style-name="P45">Kawa zbożowa 250g</text:p>
            <text:p text:style-name="P25">Pasztet z indyka 40g</text:p>
            <text:p text:style-name="P25">Wędlina drobiowa 40g</text:p>
            <text:p text:style-name="P25">Pomidor 50g</text:p>
            <text:p text:style-name="P25">*(1,7,)</text:p>
          </table:table-cell>
          <table:table-cell table:style-name="Tabela1.A2" office:value-type="string">
            <text:p text:style-name="P32"><text:span text:style-name="T19">Chleb </text:span><text:span text:style-name="T23">razowy 105g (3kromki)</text:span></text:p>
            <text:p text:style-name="P32"><text:span text:style-name="T19">Mas</text:span><text:span text:style-name="T23">ło ekstra 10g</text:span></text:p>
            <text:p text:style-name="P45">Kawa zbożowa 250g</text:p>
            <text:p text:style-name="P25">Pasztet z indyka 40g</text:p>
            <text:p text:style-name="P25">Wędlina drobiowa 40g</text:p>
            <text:p text:style-name="P25">Pomidor 50g</text:p>
            <text:p text:style-name="P25">*(1,7,)</text:p>
          </table:table-cell>
          <table:table-cell table:style-name="Tabela1.A2" office:value-type="string">
            <text:p text:style-name="P32"><text:span text:style-name="T19">Chleb </text:span><text:span text:style-name="T23">pszenny 90g (3kromki)</text:span></text:p>
            <text:p text:style-name="P32"><text:span text:style-name="T19">Mas</text:span><text:span text:style-name="T23">ło ekstra 10g</text:span></text:p>
            <text:p text:style-name="P45">Kawa zbożowa 250g</text:p>
            <text:p text:style-name="P25">Kurczak w galarecie 40g</text:p>
            <text:p text:style-name="P25">Wędlina drobiowa 40g</text:p>
            <text:p text:style-name="P25">Pomidor 50g</text:p>
            <text:p text:style-name="P25">*(1,7,)</text:p>
          </table:table-cell>
          <table:table-cell table:style-name="Tabela1.A2" office:value-type="string">
            <text:p text:style-name="P32"><text:span text:style-name="T19">Chleb żytni </text:span><text:span text:style-name="T23">90g (3kromki)</text:span></text:p>
            <text:p text:style-name="P32"><text:span text:style-name="T19">Mas</text:span><text:span text:style-name="T23">ło ekstra 15g</text:span></text:p>
            <text:p text:style-name="P45">Kawa zbożowa 250g</text:p>
            <text:p text:style-name="P25">Pasztet z indyka 40g</text:p>
            <text:p text:style-name="P25">Wędlina drobiowa 40g</text:p>
            <text:p text:style-name="P25">Pomidor 50g</text:p>
            <text:p text:style-name="P25">*(1,7,)</text:p>
          </table:table-cell>
          <table:table-cell table:style-name="Tabela1.A2" office:value-type="string">
            <text:p text:style-name="P32"><text:span text:style-name="T19">Chleb </text:span><text:span text:style-name="T23">żytni 90g (3kromki)</text:span></text:p>
            <text:p text:style-name="P32"><text:span text:style-name="T19">Mas</text:span><text:span text:style-name="T23">ło ekstra 10g</text:span></text:p>
            <text:p text:style-name="P45">Kawa zbożowa 250g</text:p>
            <text:p text:style-name="P25">Pasztet z indyka 40g</text:p>
            <text:p text:style-name="P25">Wędlina drobiowa 40g</text:p>
            <text:p text:style-name="P25">Pomidor 50g</text:p>
            <text:p text:style-name="P25">*(1,7,)</text:p>
          </table:table-cell>
          <table:table-cell table:style-name="Tabela1.A2" office:value-type="string">
            <text:p text:style-name="P32"><text:span text:style-name="T19">Chleb </text:span><text:span text:style-name="T23">pszenny 60g (2kromki)</text:span></text:p>
            <text:p text:style-name="P32"><text:span text:style-name="T19">Mas</text:span><text:span text:style-name="T23">ło ekstra 10g</text:span></text:p>
            <text:p text:style-name="P45">Kawa zbożowa 250g</text:p>
            <text:p text:style-name="P25">Wędkina drobiowa 40g</text:p>
            <text:p text:style-name="P25">Banan 1 szt.</text:p>
            <text:p text:style-name="P25">*(1,7)</text:p>
          </table:table-cell>
          <table:table-cell table:style-name="Tabela1.H2" office:value-type="string">
            <text:p text:style-name="P32"><text:span text:style-name="T19">Chleb </text:span><text:span text:style-name="T23">pszenny 90g (3kromki)</text:span></text:p>
            <text:p text:style-name="P32"><text:span text:style-name="T19">Mas</text:span><text:span text:style-name="T23">ło ekstra 10g</text:span></text:p>
            <text:p text:style-name="P45">Kawa zbożowa <text:s/>250g</text:p>
            <text:p text:style-name="P25">Wędlina drobiowa 40g</text:p>
            <text:p text:style-name="P25">Banan 1 szt.</text:p>
            <text:p text:style-name="P25">*(1,7,)</text:p>
          </table:table-cell>
        </table:table-row>
        <table:table-row table:style-name="Tabela1.1">
          <table:table-cell table:style-name="Tabela1.A2" office:value-type="string">
            <text:p text:style-name="P34">PRZED SNEM</text:p>
          </table:table-cell>
          <table:table-cell table:style-name="Tabela1.A2" office:value-type="string">
            <text:p text:style-name="P34">PRZED SNEM</text:p>
          </table:table-cell>
          <table:table-cell table:style-name="Tabela1.A2" office:value-type="string">
            <text:p text:style-name="P34">PRZED SNEM</text:p>
          </table:table-cell>
          <table:table-cell table:style-name="Tabela1.A2" office:value-type="string">
            <text:p text:style-name="P34">PRZED SNEM</text:p>
          </table:table-cell>
          <table:table-cell table:style-name="Tabela1.A2" office:value-type="string">
            <text:p text:style-name="P34">PRZED SNEM</text:p>
          </table:table-cell>
          <table:table-cell table:style-name="Tabela1.A2" office:value-type="string">
            <text:p text:style-name="P34">PRZED SNEM</text:p>
          </table:table-cell>
          <table:table-cell table:style-name="Tabela1.A2" office:value-type="string">
            <text:p text:style-name="P34">PRZED SNEM</text:p>
          </table:table-cell>
          <table:table-cell table:style-name="Tabela1.H2" office:value-type="string">
            <text:p text:style-name="P34">PRZED SNEM</text:p>
          </table:table-cell>
        </table:table-row>
        <table:table-row table:style-name="Tabela1.12">
          <table:table-cell table:style-name="Tabela1.A2" office:value-type="string">
            <text:p text:style-name="P25">Wafelek bez czekolady 1 szt. *1,3,7</text:p>
          </table:table-cell>
          <table:table-cell table:style-name="Tabela1.A2" office:value-type="string">
            <text:p text:style-name="P25">Wafelek bez czekolady 1 szt. *1,3,7</text:p>
          </table:table-cell>
          <table:table-cell table:style-name="Tabela1.A2" office:value-type="string">
            <text:p text:style-name="P25">Wafle ryżowe 4 szt.</text:p>
            <text:p text:style-name="P25"/>
          </table:table-cell>
          <table:table-cell table:style-name="Tabela1.A2" office:value-type="string">
            <text:p text:style-name="P25">Wafelek bez czekolady 1 szt. *1,3,7</text:p>
          </table:table-cell>
          <table:table-cell table:style-name="Tabela1.A2" office:value-type="string">
            <text:p text:style-name="P25">Wafelek bez czekolady 1 szt. *1,3,7</text:p>
          </table:table-cell>
          <table:table-cell table:style-name="Tabela1.A2" office:value-type="string">
            <text:p text:style-name="P25">Wafelek bez czekolady 1 szt. *1,3,7</text:p>
          </table:table-cell>
          <table:table-cell table:style-name="Tabela1.A2" office:value-type="string">
            <text:p text:style-name="P25">Wafle ryżowe 4 szt.</text:p>
          </table:table-cell>
          <table:table-cell table:style-name="Tabela1.H2" office:value-type="string">
            <text:p text:style-name="P25">Wafle ryżowe 4szt.</text:p>
          </table:table-cell>
        </table:table-row>
        <table:table-row table:style-name="Tabela1.12">
          <table:table-cell table:style-name="Tabela1.A2" office:value-type="string">
            <text:p text:style-name="P25">Energia: 2125kcal</text:p>
            <text:p text:style-name="P32"><text:span text:style-name="T19">Bia</text:span><text:span text:style-name="T23">łko og</text:span><text:span text:style-name="T20">ó</text:span><text:span text:style-name="T24">łem: 84,43g</text:span></text:p>
            <text:p text:style-name="P32"><text:span text:style-name="T19">W</text:span><text:span text:style-name="T23">ęglowodany og</text:span><text:span text:style-name="T20">ó</text:span><text:span text:style-name="T24">łem: 272,43g</text:span></text:p>
            <text:p text:style-name="P32"><text:span text:style-name="T19">W</text:span><text:span text:style-name="T23">ęglowodany przyswajalne: 46,28g</text:span></text:p>
            <text:p text:style-name="P32"><text:span text:style-name="T19">T</text:span><text:span text:style-name="T23">łuszcz: 66,66g</text:span></text:p>
            <text:p text:style-name="P32"><text:span text:style-name="T19">Kwasy t</text:span><text:span text:style-name="T23">łuszczowe nasycone: 35,46g</text:span></text:p>
            <text:p text:style-name="P32"><text:span text:style-name="T19">B</text:span><text:span text:style-name="T23">łonnik pokarmowy: 40,97g</text:span></text:p>
            <text:p text:style-name="P25">Sól: 5,36g</text:p>
          </table:table-cell>
          <table:table-cell table:style-name="Tabela1.A2" office:value-type="string">
            <text:p text:style-name="P25">Energia: 2124kcal</text:p>
            <text:p text:style-name="P32"><text:span text:style-name="T19">Bia</text:span><text:span text:style-name="T23">łko og</text:span><text:span text:style-name="T20">ó</text:span><text:span text:style-name="T24">łem: <text:s/>80,77g</text:span></text:p>
            <text:p text:style-name="P32"><text:span text:style-name="T19">W</text:span><text:span text:style-name="T23">ęglowodany og</text:span><text:span text:style-name="T20">ó</text:span><text:span text:style-name="T24">łem: 266,66g</text:span></text:p>
            <text:p text:style-name="P32"><text:span text:style-name="T19">W</text:span><text:span text:style-name="T23">ęglowodany przyswajalne:44,99g</text:span></text:p>
            <text:p text:style-name="P32"><text:span text:style-name="T19">T</text:span><text:span text:style-name="T23">łuszcz:64,84g</text:span></text:p>
            <text:p text:style-name="P32"><text:span text:style-name="T19">Kwasy t</text:span><text:span text:style-name="T23">łuszczowe nasycone: 35,15g</text:span></text:p>
            <text:p text:style-name="P32"><text:span text:style-name="T19">B</text:span><text:span text:style-name="T23">łonnik pokarmowy: 48,87g</text:span></text:p>
            <text:p text:style-name="P25">Sól: 4,71g</text:p>
          </table:table-cell>
          <table:table-cell table:style-name="Tabela1.A2" office:value-type="string">
            <text:p text:style-name="P25">Energia: 2190kcal</text:p>
            <text:p text:style-name="P32"><text:span text:style-name="T19">Bia</text:span><text:span text:style-name="T23">łko og</text:span><text:span text:style-name="T20">ó</text:span><text:span text:style-name="T24">łem: 90,89g</text:span></text:p>
            <text:p text:style-name="P32"><text:span text:style-name="T19">W</text:span><text:span text:style-name="T23">ęglowodany og</text:span><text:span text:style-name="T20">ó</text:span><text:span text:style-name="T24">łem: 244,29g</text:span></text:p>
            <text:p text:style-name="P32"><text:span text:style-name="T19">W</text:span><text:span text:style-name="T23">ęglowodany przyswajalne: 45,42g</text:span></text:p>
            <text:p text:style-name="P32"><text:span text:style-name="T19">T</text:span><text:span text:style-name="T23">łuszcz: 44,32g</text:span></text:p>
            <text:p text:style-name="P32"><text:span text:style-name="T19">Kwasy t</text:span><text:span text:style-name="T23">łuszczowe nasycone: 34,71g</text:span></text:p>
            <text:p text:style-name="P32"><text:span text:style-name="T19">B</text:span><text:span text:style-name="T23">łonnik pokarmowy: 39,09g</text:span></text:p>
            <text:p text:style-name="P25">Sól: 4,77g</text:p>
          </table:table-cell>
          <table:table-cell table:style-name="Tabela1.A2" office:value-type="string">
            <text:p text:style-name="P25">Energia: 2024 kcal</text:p>
            <text:p text:style-name="P32"><text:span text:style-name="T19">Bia</text:span><text:span text:style-name="T23">łko og</text:span><text:span text:style-name="T20">ó</text:span><text:span text:style-name="T24">łem: 80,77g</text:span></text:p>
            <text:p text:style-name="P32"><text:span text:style-name="T19">W</text:span><text:span text:style-name="T23">ęglowodany og</text:span><text:span text:style-name="T20">ó</text:span><text:span text:style-name="T24">łem: 246,66g</text:span></text:p>
            <text:p text:style-name="P32"><text:span text:style-name="T19">W</text:span><text:span text:style-name="T23">ęglowodany przyswajalne: 44,99g</text:span></text:p>
            <text:p text:style-name="P32"><text:span text:style-name="T19">T</text:span><text:span text:style-name="T23">łuszcz: 37,84g</text:span></text:p>
            <text:p text:style-name="P32"><text:span text:style-name="T19">Kwasy t</text:span><text:span text:style-name="T23">łuszczowe nasycone: 25,65g</text:span></text:p>
            <text:p text:style-name="P32"><text:span text:style-name="T19">B</text:span><text:span text:style-name="T23">łonnik pokarmowy: 48,87g</text:span></text:p>
            <text:p text:style-name="P25">Sól: 4,71g</text:p>
          </table:table-cell>
          <table:table-cell table:style-name="Tabela1.A2" office:value-type="string">
            <text:p text:style-name="P25">Energia: 2263 kcal</text:p>
            <text:p text:style-name="P32"><text:span text:style-name="T19">Bia</text:span><text:span text:style-name="T23">łko og</text:span><text:span text:style-name="T20">ó</text:span><text:span text:style-name="T24">łem: 102,59g</text:span></text:p>
            <text:p text:style-name="P32"><text:span text:style-name="T19">W</text:span><text:span text:style-name="T23">ęglowodany og</text:span><text:span text:style-name="T20">ó</text:span><text:span text:style-name="T24">łem: 273,01g</text:span></text:p>
            <text:p text:style-name="P32"><text:span text:style-name="T19">W</text:span><text:span text:style-name="T23">ęglowodany przyswajalne: 49,99g</text:span></text:p>
            <text:p text:style-name="P32"><text:span text:style-name="T19">T</text:span><text:span text:style-name="T23">łuszcz: 55,95g</text:span></text:p>
            <text:p text:style-name="P32"><text:span text:style-name="T19">Kwasy t</text:span><text:span text:style-name="T23">łuszczowe nasycone: 36,23g</text:span></text:p>
            <text:p text:style-name="P32"><text:span text:style-name="T19">B</text:span><text:span text:style-name="T23">łonnik pokarmowy: 42,56g</text:span></text:p>
            <text:p text:style-name="P25">Sól: 4,63g</text:p>
          </table:table-cell>
          <table:table-cell table:style-name="Tabela1.A2" office:value-type="string">
            <text:p text:style-name="P25">Energia: 2124kcal</text:p>
            <text:p text:style-name="P32"><text:span text:style-name="T19">Bia</text:span><text:span text:style-name="T23">łko og</text:span><text:span text:style-name="T20">ó</text:span><text:span text:style-name="T24">łem: <text:s/>80,77g</text:span></text:p>
            <text:p text:style-name="P32"><text:span text:style-name="T19">W</text:span><text:span text:style-name="T23">ęglowodany og</text:span><text:span text:style-name="T20">ó</text:span><text:span text:style-name="T24">łem: 266,66g</text:span></text:p>
            <text:p text:style-name="P32"><text:span text:style-name="T19">W</text:span><text:span text:style-name="T23">ęglowodany przyswajalne:44,99g</text:span></text:p>
            <text:p text:style-name="P32"><text:span text:style-name="T19">T</text:span><text:span text:style-name="T23">łuszcz:64,84g</text:span></text:p>
            <text:p text:style-name="P32"><text:span text:style-name="T19">Kwasy t</text:span><text:span text:style-name="T23">łuszczowe nasycone: 35,15g</text:span></text:p>
            <text:p text:style-name="P32"><text:span text:style-name="T19">B</text:span><text:span text:style-name="T23">łonnik pokarmowy: 48,87g</text:span></text:p>
            <text:p text:style-name="P25">Sól: 4,71g</text:p>
          </table:table-cell>
          <table:table-cell table:style-name="Tabela1.A2" office:value-type="string">
            <text:p text:style-name="P25">Energia: 1498 kcal</text:p>
            <text:p text:style-name="P32"><text:span text:style-name="T19">Bia</text:span><text:span text:style-name="T23">łko og</text:span><text:span text:style-name="T20">ó</text:span><text:span text:style-name="T24">łem: 51,53g</text:span></text:p>
            <text:p text:style-name="P32"><text:span text:style-name="T19">W</text:span><text:span text:style-name="T23">ęglowodany og</text:span><text:span text:style-name="T20">ó</text:span><text:span text:style-name="T24">łem: 169,96g</text:span></text:p>
            <text:p text:style-name="P32"><text:span text:style-name="T19">W</text:span><text:span text:style-name="T23">ęglowodany przyswajalne: 29,17g</text:span></text:p>
            <text:p text:style-name="P32"><text:span text:style-name="T19">T</text:span><text:span text:style-name="T23">łuszcz: 30,10g</text:span></text:p>
            <text:p text:style-name="P32"><text:span text:style-name="T19">Kwasy t</text:span><text:span text:style-name="T23">łuszczowe nasycone: 18,34g</text:span></text:p>
            <text:p text:style-name="P32"><text:span text:style-name="T19">B</text:span><text:span text:style-name="T23">łonnik pokarmowy: 21,95g</text:span></text:p>
            <text:p text:style-name="P25">Sól: 3,12g</text:p>
          </table:table-cell>
          <table:table-cell table:style-name="Tabela1.H2" office:value-type="string">
            <text:p text:style-name="P25">Energia: 1876 kcal</text:p>
            <text:p text:style-name="P32"><text:span text:style-name="T19">Bia</text:span><text:span text:style-name="T23">łko og</text:span><text:span text:style-name="T20">ó</text:span><text:span text:style-name="T24">łem: 74,09g</text:span></text:p>
            <text:p text:style-name="P32"><text:span text:style-name="T19">W</text:span><text:span text:style-name="T23">ęglowodany og</text:span><text:span text:style-name="T20">ó</text:span><text:span text:style-name="T24">łem: 220,96g</text:span></text:p>
            <text:p text:style-name="P32"><text:span text:style-name="T19">W</text:span><text:span text:style-name="T23">ęglowodany przyswajalne: 40,09g</text:span></text:p>
            <text:p text:style-name="P32"><text:span text:style-name="T19">T</text:span><text:span text:style-name="T23">łuszcz: 30,12g</text:span></text:p>
            <text:p text:style-name="P32"><text:span text:style-name="T19">Kwasy t</text:span><text:span text:style-name="T23">łuszczowe nasycone: 22,98g</text:span></text:p>
            <text:p text:style-name="P32"><text:span text:style-name="T19">B</text:span><text:span text:style-name="T23">łonnik pokarmowy: 40,12g</text:span></text:p>
            <text:p text:style-name="P25">Sól: 4,16g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22"/>
      <text:p text:style-name="P22"/>
      <text:p text:style-name="P23"/>
      <text:p text:style-name="P32"><text:soft-page-break/><text:span text:style-name="T17"><text:s/></text:span><text:span text:style-name="T18">PIĄTEK 03.04.2026</text:span></text:p>
      <text:p text:style-name="P22">ALERGENY:</text:p>
      <text:p text:style-name="P48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2" table:style-name="Tabela2">
        <table:table-column table:style-name="Tabela2.A" table:number-columns-repeated="7"/>
        <table:table-column table:style-name="Tabela2.H"/>
        <table:table-row table:style-name="Tabela2.1">
          <table:table-cell table:style-name="Tabela2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2.A1" office:value-type="string">
            <text:p text:style-name="P27"/>
            <text:p text:style-name="P26">DIETA</text:p>
            <text:p text:style-name="P26">ŁATWOSTRAWNA</text:p>
            <text:p text:style-name="P26">D02, C02</text:p>
          </table:table-cell>
          <table:table-cell table:style-name="Tabela2.A1" office:value-type="string">
            <text:p text:style-name="P29"/>
            <text:p text:style-name="P28">DIETA</text:p>
            <text:p text:style-name="P28">Z OGRANICZENIEM ŁATWO PRZYSWAJALNYCH WĘGLOWODANÓW</text:p>
            <text:p text:style-name="P28">D03, C03</text:p>
          </table:table-cell>
          <table:table-cell table:style-name="Tabela2.A1" office:value-type="string">
            <text:p text:style-name="P27"/>
            <text:p text:style-name="P26">DIETA Z OGRANICZENIEM TŁUSZCZU</text:p>
            <text:p text:style-name="P26">D05</text:p>
            <text:p text:style-name="P30"/>
          </table:table-cell>
          <table:table-cell table:style-name="Tabela2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2.A1" office:value-type="string">
            <text:p text:style-name="P27"/>
            <text:p text:style-name="P26">DIETA </text:p>
            <text:p text:style-name="P26">DZIECIĘCA</text:p>
            <text:p text:style-name="P26">P01</text:p>
          </table:table-cell>
          <table:table-cell table:style-name="Tabela2.A1" office:value-type="string">
            <text:p text:style-name="P27"/>
            <text:p text:style-name="P26">DIETA</text:p>
            <text:p text:style-name="P26">BRAT</text:p>
          </table:table-cell>
          <table:table-cell table:style-name="Tabela2.H1" office:value-type="string">
            <text:p text:style-name="P27"/>
            <text:p text:style-name="P26">DIETA </text:p>
            <text:p text:style-name="P26">OSZCZEDZAJĄCA</text:p>
          </table:table-cell>
        </table:table-row>
        <table:table-row table:style-name="Tabela2.1">
          <table:table-cell table:style-name="Tabela2.A2" office:value-type="string">
            <text:p text:style-name="P34">ŚNIADANIE</text:p>
          </table:table-cell>
          <table:table-cell table:style-name="Tabela2.A2" office:value-type="string">
            <text:p text:style-name="P34">ŚNIADANIE</text:p>
          </table:table-cell>
          <table:table-cell table:style-name="Tabela2.A2" office:value-type="string">
            <text:p text:style-name="P34">ŚNIADANIE</text:p>
          </table:table-cell>
          <table:table-cell table:style-name="Tabela2.A2" office:value-type="string">
            <text:p text:style-name="P34">ŚNIADANIE</text:p>
          </table:table-cell>
          <table:table-cell table:style-name="Tabela2.A2" office:value-type="string">
            <text:p text:style-name="P34">ŚNIADANIE</text:p>
          </table:table-cell>
          <table:table-cell table:style-name="Tabela2.A2" office:value-type="string">
            <text:p text:style-name="P34">ŚNIADANIE</text:p>
          </table:table-cell>
          <table:table-cell table:style-name="Tabela2.A2" office:value-type="string">
            <text:p text:style-name="P34">ŚNIADANIE</text:p>
          </table:table-cell>
          <table:table-cell table:style-name="Tabela2.H2" office:value-type="string">
            <text:p text:style-name="P34">ŚNIADANIE</text:p>
          </table:table-cell>
        </table:table-row>
        <table:table-row table:style-name="Tabela2.1">
          <table:table-cell table:style-name="Tabela2.A2" office:value-type="string">
            <text:p text:style-name="P36">Chleb razowy 35g (1kromka)</text:p>
            <text:p text:style-name="P36">Bułka poznańska 70g 1szt.</text:p>
            <text:p text:style-name="P36">Masło ekstra 10g</text:p>
            <text:p text:style-name="P36">Kawa zbożowa z mlekiem 250ml</text:p>
            <text:p text:style-name="P36">Dżem 2 szt. 50G</text:p>
            <text:p text:style-name="P36">Twarożek 50g</text:p>
            <text:p text:style-name="P36">Ogórek 50g</text:p>
            <text:p text:style-name="P36">Sałata 10g</text:p>
            <text:p text:style-name="P36">*(1,7)</text:p>
            <text:p text:style-name="P40">II śniadanie C01 3tc</text:p>
            <text:p text:style-name="P40">- banan 1 szt</text:p>
          </table:table-cell>
          <table:table-cell table:style-name="Tabela2.A2" office:value-type="string">
            <text:p text:style-name="P36">Chleb żytni 30g (1kromka)</text:p>
            <text:p text:style-name="P36">Bułka poznańska 70g 1szt.</text:p>
            <text:p text:style-name="P36">Masło ekstra 10g</text:p>
            <text:p text:style-name="P36">Kawa zbożowa z mlekiem 250ml</text:p>
            <text:p text:style-name="P36">Dżem 50g 2szt.</text:p>
            <text:p text:style-name="P36">Twarożek 50g</text:p>
            <text:p text:style-name="P36">Pomidor 50g</text:p>
            <text:p text:style-name="P36">Sałata 10g</text:p>
            <text:p text:style-name="P36">*(1,7)</text:p>
            <text:p text:style-name="P36"/>
          </table:table-cell>
          <table:table-cell table:style-name="Tabela2.A2" office:value-type="string">
            <text:p text:style-name="P36">Chleb razowy 35g (1kromka)</text:p>
            <text:p text:style-name="P36">Bułka grahamka 70g 1szt.</text:p>
            <text:p text:style-name="P36">Masło ekstra 10g</text:p>
            <text:p text:style-name="P36">Kawa zbożowa z mlekiem 250ml</text:p>
            <text:p text:style-name="P36">Paprykarz szczeciński 50g</text:p>
            <text:p text:style-name="P36">Twarożek 50g</text:p>
            <text:p text:style-name="P36">Ogórek 50g</text:p>
            <text:p text:style-name="P36">Sałata 10g</text:p>
            <text:p text:style-name="P36">*(1,4,7)</text:p>
            <text:p text:style-name="P39">II śniadanie: </text:p>
            <text:p text:style-name="P36">Burak gotowany z ziarnami dyni 100g</text:p>
            <text:p text:style-name="P36"/>
          </table:table-cell>
          <table:table-cell table:style-name="Tabela2.A2" office:value-type="string">
            <text:p text:style-name="P36">Chleb pszenny <text:s/>30g (1kromka)</text:p>
            <text:p text:style-name="P36">Bułka poznańska 70g 1szt.</text:p>
            <text:p text:style-name="P36">Masło ekstra 10g</text:p>
            <text:p text:style-name="P36">Kawa zbożowa z mlekiem 250ml</text:p>
            <text:p text:style-name="P36">Dżem 2 szt. 50G</text:p>
            <text:p text:style-name="P36">Twarożek 50g</text:p>
            <text:p text:style-name="P36">Pomidor 50g</text:p>
            <text:p text:style-name="P36">Sałata 10g</text:p>
            <text:p text:style-name="P36">*(1,7)</text:p>
            <text:p text:style-name="P36"/>
          </table:table-cell>
          <table:table-cell table:style-name="Tabela2.A2" office:value-type="string">
            <text:p text:style-name="P36">Chleb żytni 60g (2kromka)</text:p>
            <text:p text:style-name="P36">Bułka poznańska 70g 1szt.</text:p>
            <text:p text:style-name="P36">Masło ekstra 15g</text:p>
            <text:p text:style-name="P36">Kawa zbożowa z mlekiem 250ml</text:p>
            <text:p text:style-name="P36">Dżem 2 szt. 50G</text:p>
            <text:p text:style-name="P36">Twarożek 50g</text:p>
            <text:p text:style-name="P36">Ogórek 50g</text:p>
            <text:p text:style-name="P36">Sałata 10g</text:p>
            <text:p text:style-name="P36">*(1,7)</text:p>
            <text:p text:style-name="P32"><text:span text:style-name="T13">II śniadanie: </text:span><text:span text:style-name="T14">Deser mleczny 150g</text:span></text:p>
          </table:table-cell>
          <table:table-cell table:style-name="Tabela2.A2" office:value-type="string">
            <text:p text:style-name="P36">Chleb żytni 30g (1kromka)</text:p>
            <text:p text:style-name="P36">Bułka poznańska 70g 1szt.</text:p>
            <text:p text:style-name="P36">Masło ekstra 10g</text:p>
            <text:p text:style-name="P36">Kawa zbożowa z mlekiem 250ml</text:p>
            <text:p text:style-name="P36">Dżem 50g</text:p>
            <text:p text:style-name="P36">Twarożek 50g</text:p>
            <text:p text:style-name="P36">Pomidor 50g</text:p>
            <text:p text:style-name="P36">Sałata 10g</text:p>
            <text:p text:style-name="P36">*(1,7)</text:p>
            <text:p text:style-name="P36"/>
          </table:table-cell>
          <table:table-cell table:style-name="Tabela2.A2" office:value-type="string">
            <text:p text:style-name="P36">Bułka poznańska 70g 1szt.</text:p>
            <text:p text:style-name="P36">Masło ekstra 10g</text:p>
            <text:p text:style-name="P36">Kawa zbożowa 250ml</text:p>
            <text:p text:style-name="P36"><text:s/>Szynka kanapkowa 50g</text:p>
            <text:p text:style-name="P36">Sałata 10g</text:p>
            <text:p text:style-name="P36">*(1,7)</text:p>
            <text:p text:style-name="P36"/>
          </table:table-cell>
          <table:table-cell table:style-name="Tabela2.H2" office:value-type="string">
            <text:p text:style-name="P36">Chleb pszenny <text:s/>30g (1kromka)</text:p>
            <text:p text:style-name="P36">Bułka poznańska 70g 1szt.</text:p>
            <text:p text:style-name="P36">Masło ekstra 10g</text:p>
            <text:p text:style-name="P36">Kawa zbożowa z mlekiem 250ml</text:p>
            <text:p text:style-name="P36">Twarożek 50g</text:p>
            <text:p text:style-name="P36"><text:s/>Szynka kanapkowa 50g</text:p>
            <text:p text:style-name="P36">Sałata 10g</text:p>
            <text:p text:style-name="P36">*(1,7)</text:p>
            <text:p text:style-name="P36"/>
          </table:table-cell>
        </table:table-row>
        <table:table-row table:style-name="Tabela2.1">
          <table:table-cell table:style-name="Tabela2.A2" office:value-type="string">
            <text:p text:style-name="P34">OBIAD</text:p>
          </table:table-cell>
          <table:table-cell table:style-name="Tabela2.A2" office:value-type="string">
            <text:p text:style-name="P34">OBIAD</text:p>
          </table:table-cell>
          <table:table-cell table:style-name="Tabela2.A2" office:value-type="string">
            <text:p text:style-name="P34">OBIAD</text:p>
          </table:table-cell>
          <table:table-cell table:style-name="Tabela2.A2" office:value-type="string">
            <text:p text:style-name="P34">OBIAD</text:p>
          </table:table-cell>
          <table:table-cell table:style-name="Tabela2.A2" office:value-type="string">
            <text:p text:style-name="P34">OBIAD</text:p>
          </table:table-cell>
          <table:table-cell table:style-name="Tabela2.A2" office:value-type="string">
            <text:p text:style-name="P34">OBIAD</text:p>
          </table:table-cell>
          <table:table-cell table:style-name="Tabela2.A2" office:value-type="string">
            <text:p text:style-name="P34">OBIAD</text:p>
          </table:table-cell>
          <table:table-cell table:style-name="Tabela2.H2" office:value-type="string">
            <text:p text:style-name="P34">OBIAD</text:p>
          </table:table-cell>
        </table:table-row>
        <table:table-row table:style-name="Tabela2.1">
          <table:table-cell table:style-name="Tabela2.A2" office:value-type="string">
            <text:p text:style-name="P36">Zupa owocowa z makaronem 300ml</text:p>
            <text:p text:style-name="P36">Ryba z pieca parowana 100g</text:p>
            <text:p text:style-name="P36">Ziemniaki 200g</text:p>
            <text:p text:style-name="P36">Surówka z selera 120g</text:p>
            <text:p text:style-name="P36">*(1,4,7,9)</text:p>
          </table:table-cell>
          <table:table-cell table:style-name="Tabela2.A2" office:value-type="string">
            <text:p text:style-name="P36">Zupa owocowa z makaronem 300ml</text:p>
            <text:p text:style-name="P36">Ryba z pieca parowana 100g</text:p>
            <text:p text:style-name="P36">Ziemniaki 200g</text:p>
            <text:p text:style-name="P36">Surówka z selera 120g</text:p>
            <text:p text:style-name="P36">*(1,4,7,9)</text:p>
          </table:table-cell>
          <table:table-cell table:style-name="Tabela2.A2" office:value-type="string">
            <text:p text:style-name="P36">Zupa marchwianka z ziemniakami 300ml</text:p>
            <text:p text:style-name="P36">Ryba z pieca parowana 100g</text:p>
            <text:p text:style-name="P36">Ziemniaki 200g</text:p>
            <text:p text:style-name="P36">Surówka z selera 120g</text:p>
            <text:p text:style-name="P36">*(1,4,7,9)</text:p>
          </table:table-cell>
          <table:table-cell table:style-name="Tabela2.A2" office:value-type="string">
            <text:p text:style-name="P36">Zupa owocowa z makaronem 300ml</text:p>
            <text:p text:style-name="P36">Ryba z pieca parowana 100g</text:p>
            <text:p text:style-name="P36">Ziemniaki 200g</text:p>
            <text:p text:style-name="P36">Surówka z selera 120g</text:p>
            <text:p text:style-name="P36">*(1,4,7,9)</text:p>
          </table:table-cell>
          <table:table-cell table:style-name="Tabela2.A2" office:value-type="string">
            <text:p text:style-name="P36">Zupa owocowa z makaronem 300ml</text:p>
            <text:p text:style-name="P36">Ryba z pieca parowana 100g</text:p>
            <text:p text:style-name="P36">Ziemniaki 200g</text:p>
            <text:p text:style-name="P36">Surówka z selera 120g</text:p>
            <text:p text:style-name="P36">*(1,4,7,9)</text:p>
          </table:table-cell>
          <table:table-cell table:style-name="Tabela2.A2" office:value-type="string">
            <text:p text:style-name="P36">Zupa owocowa z makaronem 300ml</text:p>
            <text:p text:style-name="P36">Ryba z pieca parowana 100g</text:p>
            <text:p text:style-name="P36">Ziemniaki 200g</text:p>
            <text:p text:style-name="P36">Surówka z selera 120g</text:p>
            <text:p text:style-name="P36">*(1,4,7,9)</text:p>
          </table:table-cell>
          <table:table-cell table:style-name="Tabela2.A2" office:value-type="string">
            <text:p text:style-name="P36">Zupa marchwianka z ziemniakami b/śmietany 300ml</text:p>
            <text:p text:style-name="P36">Ryba z pieca parowana 100g</text:p>
            <text:p text:style-name="P36">Ziemniaki 200g</text:p>
            <text:p text:style-name="P36">Marchew gotowana 100g</text:p>
            <text:p text:style-name="P36">*(1,4,9)</text:p>
          </table:table-cell>
          <table:table-cell table:style-name="Tabela2.H2" office:value-type="string">
            <text:p text:style-name="P36">Zupa marchwianka z ziemniakami b/śmietany 300ml</text:p>
            <text:p text:style-name="P36">Ryba z pieca parowana 100g</text:p>
            <text:p text:style-name="P36">Ziemniaki 200g</text:p>
            <text:p text:style-name="P36">Marchew gotowana 100g</text:p>
            <text:p text:style-name="P36">*(1,4,9)</text:p>
          </table:table-cell>
        </table:table-row>
        <table:table-row table:style-name="Tabela2.1">
          <table:table-cell table:style-name="Tabela2.A2" office:value-type="string">
            <text:p text:style-name="P34">PODWIECZOREK</text:p>
          </table:table-cell>
          <table:table-cell table:style-name="Tabela2.A2" office:value-type="string">
            <text:p text:style-name="P34">PODWIECZOREK</text:p>
          </table:table-cell>
          <table:table-cell table:style-name="Tabela2.A2" office:value-type="string">
            <text:p text:style-name="P34">PODWIECZOREK</text:p>
          </table:table-cell>
          <table:table-cell table:style-name="Tabela2.A2" office:value-type="string">
            <text:p text:style-name="P34">PODWIECZOREK</text:p>
          </table:table-cell>
          <table:table-cell table:style-name="Tabela2.A2" office:value-type="string">
            <text:p text:style-name="P34">PODWIECZOREK</text:p>
          </table:table-cell>
          <table:table-cell table:style-name="Tabela2.A2" office:value-type="string">
            <text:p text:style-name="P34">PODWIECZOREK</text:p>
          </table:table-cell>
          <table:table-cell table:style-name="Tabela2.A2" office:value-type="string">
            <text:p text:style-name="P34">PODWIECZOREK</text:p>
          </table:table-cell>
          <table:table-cell table:style-name="Tabela2.H2" office:value-type="string">
            <text:p text:style-name="P34">PODWIECZOREK</text:p>
          </table:table-cell>
        </table:table-row>
        <table:table-row table:style-name="Tabela2.1">
          <table:table-cell table:style-name="Tabela2.A2" office:value-type="string">
            <text:p text:style-name="P36">Mleczko smakowe *7 200ml</text:p>
          </table:table-cell>
          <table:table-cell table:style-name="Tabela2.A2" office:value-type="string">
            <text:p text:style-name="P36">Mleczko smakowe *7 200ml</text:p>
          </table:table-cell>
          <table:table-cell table:style-name="Tabela2.A2" office:value-type="string">
            <text:p text:style-name="P36">Sok pomidorowy 200ml</text:p>
            <text:p text:style-name="P36"/>
            <text:p text:style-name="P36"><text:soft-page-break/></text:p>
          </table:table-cell>
          <table:table-cell table:style-name="Tabela2.A2" office:value-type="string">
            <text:p text:style-name="P36">Mleczko smakowe *7 200ml</text:p>
          </table:table-cell>
          <table:table-cell table:style-name="Tabela2.A2" office:value-type="string">
            <text:p text:style-name="P36">Mleczko smakowe *7 200ml</text:p>
          </table:table-cell>
          <table:table-cell table:style-name="Tabela2.A2" office:value-type="string">
            <text:p text:style-name="P36">Mleczko smakowe *7 200ml</text:p>
          </table:table-cell>
          <table:table-cell table:style-name="Tabela2.A2" office:value-type="string">
            <text:p text:style-name="P36">Banan 1szt.</text:p>
          </table:table-cell>
          <table:table-cell table:style-name="Tabela2.H2" office:value-type="string">
            <text:p text:style-name="P36">Banan 1szt.</text:p>
          </table:table-cell>
        </table:table-row>
        <table:table-row table:style-name="Tabela2.1">
          <table:table-cell table:style-name="Tabela2.A2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2.A2" office:value-type="string">
            <text:p text:style-name="P27"/>
            <text:p text:style-name="P26">DIETA</text:p>
            <text:p text:style-name="P26">ŁATWOSTRAWNA</text:p>
            <text:p text:style-name="P26">D02, C02</text:p>
          </table:table-cell>
          <table:table-cell table:style-name="Tabela2.A2" office:value-type="string">
            <text:p text:style-name="P29"/>
            <text:p text:style-name="P28">DIETA</text:p>
            <text:p text:style-name="P28">Z OGRANICZENIEM ŁATWO PRZYSWAJALNYCH WĘGLOWODANÓW</text:p>
            <text:p text:style-name="P28">D03, C03</text:p>
          </table:table-cell>
          <table:table-cell table:style-name="Tabela2.A2" office:value-type="string">
            <text:p text:style-name="P27"/>
            <text:p text:style-name="P26">DIETA Z OGRANICZENIEM TŁUSZCZU</text:p>
            <text:p text:style-name="P26">D05</text:p>
            <text:p text:style-name="P30"/>
          </table:table-cell>
          <table:table-cell table:style-name="Tabela2.A2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2.A2" office:value-type="string">
            <text:p text:style-name="P27"/>
            <text:p text:style-name="P26">DIETA </text:p>
            <text:p text:style-name="P26">DZIECIĘCA</text:p>
            <text:p text:style-name="P26">P01</text:p>
          </table:table-cell>
          <table:table-cell table:style-name="Tabela2.A2" office:value-type="string">
            <text:p text:style-name="P27"/>
            <text:p text:style-name="P26">DIETA </text:p>
            <text:p text:style-name="P26">BRAT</text:p>
          </table:table-cell>
          <table:table-cell table:style-name="Tabela2.H2" office:value-type="string">
            <text:p text:style-name="P27"/>
            <text:p text:style-name="P26">DIETA </text:p>
            <text:p text:style-name="P26">OSZCZEDZAJACA</text:p>
          </table:table-cell>
        </table:table-row>
        <table:table-row table:style-name="Tabela2.1">
          <table:table-cell table:style-name="Tabela2.A2" office:value-type="string">
            <text:p text:style-name="P34">KOLACJA</text:p>
          </table:table-cell>
          <table:table-cell table:style-name="Tabela2.A2" office:value-type="string">
            <text:p text:style-name="P34">KOLACJA</text:p>
          </table:table-cell>
          <table:table-cell table:style-name="Tabela2.A2" office:value-type="string">
            <text:p text:style-name="P34">KOLACJA</text:p>
          </table:table-cell>
          <table:table-cell table:style-name="Tabela2.A2" office:value-type="string">
            <text:p text:style-name="P34">KOLACJA</text:p>
          </table:table-cell>
          <table:table-cell table:style-name="Tabela2.A2" office:value-type="string">
            <text:p text:style-name="P34">KOLACJA</text:p>
          </table:table-cell>
          <table:table-cell table:style-name="Tabela2.A2" office:value-type="string">
            <text:p text:style-name="P34">KOLACJA</text:p>
          </table:table-cell>
          <table:table-cell table:style-name="Tabela2.A2" office:value-type="string">
            <text:p text:style-name="P34">KOLACJA</text:p>
          </table:table-cell>
          <table:table-cell table:style-name="Tabela2.H2" office:value-type="string">
            <text:p text:style-name="P34">KOLACJA</text:p>
          </table:table-cell>
        </table:table-row>
        <table:table-row table:style-name="Tabela2.10">
          <table:table-cell table:style-name="Tabela2.A2" office:value-type="string">
            <text:p text:style-name="P36">Chleb żytni 90g (3kromki)</text:p>
            <text:p text:style-name="P36">Masło ekstra 10g</text:p>
            <text:p text:style-name="P36">Kawa zbożowa 250g</text:p>
            <text:p text:style-name="P36">Jajko gotowane 1szt.</text:p>
            <text:p text:style-name="P36">Sałatka ryżowa 60g</text:p>
            <text:p text:style-name="P36">*(1,3,7)</text:p>
          </table:table-cell>
          <table:table-cell table:style-name="Tabela2.A2" office:value-type="string">
            <text:p text:style-name="P36">Chleb żytni 90g (3kromki)</text:p>
            <text:p text:style-name="P36">Masło ekstra 10g</text:p>
            <text:p text:style-name="P36">Kawa zbożowa <text:s/>250g</text:p>
            <text:p text:style-name="P36">Jajko gotowane 1szt.</text:p>
            <text:p text:style-name="P36">Sałatka ryżowa 60g</text:p>
            <text:p text:style-name="P36">*(1,3,7)</text:p>
          </table:table-cell>
          <table:table-cell table:style-name="Tabela2.A2" office:value-type="string">
            <text:p text:style-name="P36">Chleb razowy 105g (3kromki)</text:p>
            <text:p text:style-name="P36">Masło ekstra 10g</text:p>
            <text:p text:style-name="P36">Kawa zbożowa 250g</text:p>
            <text:p text:style-name="P36">Jajko gotowane 1szt.</text:p>
            <text:p text:style-name="P36">Sałatka ryżowa 60g</text:p>
            <text:p text:style-name="P36">*(1,3,7)</text:p>
          </table:table-cell>
          <table:table-cell table:style-name="Tabela2.A2" office:value-type="string">
            <text:p text:style-name="P36">Chleb pszenny 90g (3kromki)</text:p>
            <text:p text:style-name="P36">Masło ekstra 10g</text:p>
            <text:p text:style-name="P36">Kawa zbożowa 250g</text:p>
            <text:p text:style-name="P36">Jajko gotowane 1szt.</text:p>
            <text:p text:style-name="P36">Sałatka ryżowa 60g</text:p>
            <text:p text:style-name="P36">*(1,3,7)</text:p>
          </table:table-cell>
          <table:table-cell table:style-name="Tabela2.A2" office:value-type="string">
            <text:p text:style-name="P36">Chleb żytni 90g (3kromki)</text:p>
            <text:p text:style-name="P36">Masło ekstra 15g</text:p>
            <text:p text:style-name="P36">Kawa zbożowa 250g</text:p>
            <text:p text:style-name="P36">Jajko gotowane 1szt.</text:p>
            <text:p text:style-name="P36">Sałatka ryżowa 60g</text:p>
            <text:p text:style-name="P36">*(1,3,7)</text:p>
          </table:table-cell>
          <table:table-cell table:style-name="Tabela2.A2" office:value-type="string">
            <text:p text:style-name="P36">Chleb żytni 90g (3kromki)</text:p>
            <text:p text:style-name="P36">Masło ekstra 10g</text:p>
            <text:p text:style-name="P36">Kawa zbożowa <text:s/>250g</text:p>
            <text:p text:style-name="P36">Jajko gotowane 1szt.</text:p>
            <text:p text:style-name="P36">Sałatka ryżowa 60g</text:p>
            <text:p text:style-name="P36">*(1,3,7)</text:p>
          </table:table-cell>
          <table:table-cell table:style-name="Tabela2.A2" office:value-type="string">
            <text:p text:style-name="P36">Chleb pszenny 60g (2kromki)</text:p>
            <text:p text:style-name="P36">Masło ekstra 10g</text:p>
            <text:p text:style-name="P36">Kawa zbożowa <text:s/>250g</text:p>
            <text:p text:style-name="P36">Wędlina drobiowa 40g</text:p>
            <text:p text:style-name="P36"><text:s/>*(1,3,7)</text:p>
          </table:table-cell>
          <table:table-cell table:style-name="Tabela2.H2" office:value-type="string">
            <text:p text:style-name="P36">Chleb pszenny 90g (3kromki)</text:p>
            <text:p text:style-name="P36">Masło ekstra 10g</text:p>
            <text:p text:style-name="P36">Kawa zbożowa z mlekiem 250g</text:p>
            <text:p text:style-name="P36">Wędlina drobiowa 40g</text:p>
            <text:p text:style-name="P36">*(1,3,7)</text:p>
          </table:table-cell>
        </table:table-row>
        <table:table-row table:style-name="Tabela2.1">
          <table:table-cell table:style-name="Tabela2.A2" office:value-type="string">
            <text:p text:style-name="P34">PRZED SNEM</text:p>
          </table:table-cell>
          <table:table-cell table:style-name="Tabela2.A2" office:value-type="string">
            <text:p text:style-name="P34">PRZED SNEM</text:p>
          </table:table-cell>
          <table:table-cell table:style-name="Tabela2.A2" office:value-type="string">
            <text:p text:style-name="P34">PRZED SNEM</text:p>
          </table:table-cell>
          <table:table-cell table:style-name="Tabela2.A2" office:value-type="string">
            <text:p text:style-name="P34">PRZED SNEM</text:p>
          </table:table-cell>
          <table:table-cell table:style-name="Tabela2.A2" office:value-type="string">
            <text:p text:style-name="P34">PRZED SNEM</text:p>
          </table:table-cell>
          <table:table-cell table:style-name="Tabela2.A2" office:value-type="string">
            <text:p text:style-name="P34">PRZED SNEM</text:p>
          </table:table-cell>
          <table:table-cell table:style-name="Tabela2.A2" office:value-type="string">
            <text:p text:style-name="P34">PRZED SNEM</text:p>
          </table:table-cell>
          <table:table-cell table:style-name="Tabela2.H2" office:value-type="string">
            <text:p text:style-name="P34">PRZED SNEM</text:p>
          </table:table-cell>
        </table:table-row>
        <table:table-row table:style-name="Tabela2.12">
          <table:table-cell table:style-name="Tabela2.A2" office:value-type="string">
            <text:p text:style-name="P37"/>
            <text:p text:style-name="P36">Mus owocowy 100g</text:p>
          </table:table-cell>
          <table:table-cell table:style-name="Tabela2.A2" office:value-type="string">
            <text:p text:style-name="P37"/>
            <text:p text:style-name="P36">Mus owocowy 100g</text:p>
          </table:table-cell>
          <table:table-cell table:style-name="Tabela2.A2" office:value-type="string">
            <text:p text:style-name="P37"/>
            <text:p text:style-name="P36">Serek wiejski 100g</text:p>
          </table:table-cell>
          <table:table-cell table:style-name="Tabela2.A2" office:value-type="string">
            <text:p text:style-name="P37"/>
            <text:p text:style-name="P36">Mus owocowy 100g</text:p>
          </table:table-cell>
          <table:table-cell table:style-name="Tabela2.A2" office:value-type="string">
            <text:p text:style-name="P37"/>
            <text:p text:style-name="P36">Mus owocowy 100g</text:p>
          </table:table-cell>
          <table:table-cell table:style-name="Tabela2.A2" office:value-type="string">
            <text:p text:style-name="P37"/>
            <text:p text:style-name="P36">Mus owocowy 100g</text:p>
          </table:table-cell>
          <table:table-cell table:style-name="Tabela2.A2" office:value-type="string">
            <text:p text:style-name="P37"/>
            <text:p text:style-name="P36">Banan 100g</text:p>
          </table:table-cell>
          <table:table-cell table:style-name="Tabela2.H2" office:value-type="string">
            <text:p text:style-name="P37"/>
            <text:p text:style-name="P36">Mus owocowy 100g</text:p>
          </table:table-cell>
        </table:table-row>
        <table:table-row table:style-name="Tabela2.12">
          <table:table-cell table:style-name="Tabela2.A2" office:value-type="string">
            <text:p text:style-name="P36">Energia: 2156kcal</text:p>
            <text:p text:style-name="P32"><text:span text:style-name="T14">Białko og</text:span><text:span text:style-name="T15">ółem: 100,93g</text:span></text:p>
            <text:p text:style-name="P32"><text:span text:style-name="T14">Węglowodany og</text:span><text:span text:style-name="T15">ółem: 277,96g</text:span></text:p>
            <text:p text:style-name="P36">Węglowodany przyswajalne: 41,56g</text:p>
            <text:p text:style-name="P36">Tłuszcz: 60,55g</text:p>
            <text:p text:style-name="P36">Kwasy tłuszczowe nasycone: 27,73g</text:p>
            <text:p text:style-name="P36">Błonnik pokarmowy: 33,58g</text:p>
            <text:p text:style-name="P36">Sól: 4,41g</text:p>
          </table:table-cell>
          <table:table-cell table:style-name="Tabela2.A2" office:value-type="string">
            <text:p text:style-name="P36">Energia: 2152kcal</text:p>
            <text:p text:style-name="P32"><text:span text:style-name="T14">Białko og</text:span><text:span text:style-name="T15">ółem: <text:s/>100,25g</text:span></text:p>
            <text:p text:style-name="P32"><text:span text:style-name="T14">Węglowodany og</text:span><text:span text:style-name="T15">ółem: 270,78g</text:span></text:p>
            <text:p text:style-name="P36">Węglowodany przyswajalne: 41,45g</text:p>
            <text:p text:style-name="P36">Tłuszcz: 59,84g</text:p>
            <text:p text:style-name="P36">Kwasy tłuszczowe nasycone: 27,28g</text:p>
            <text:p text:style-name="P36">Błonnik pokarmowy: 31,95g</text:p>
            <text:p text:style-name="P36">Sól: 4,21g</text:p>
          </table:table-cell>
          <table:table-cell table:style-name="Tabela2.A2" office:value-type="string">
            <text:p text:style-name="P36">Energia: 2150kcal</text:p>
            <text:p text:style-name="P32"><text:span text:style-name="T14">Białko og</text:span><text:span text:style-name="T15">ółem: 103,79g</text:span></text:p>
            <text:p text:style-name="P32"><text:span text:style-name="T14">Węglowodany og</text:span><text:span text:style-name="T15">ółem: 247,45g</text:span></text:p>
            <text:p text:style-name="P36">Węglowodany przyswajalne: 39,64g</text:p>
            <text:p text:style-name="P36">Tłuszcz: 55,78g</text:p>
            <text:p text:style-name="P36">Kwasy tłuszczowe nasycone: 26,94g</text:p>
            <text:p text:style-name="P36">Błonnik pokarmowy: 31,07g</text:p>
            <text:p text:style-name="P36">Sól: 4,17g</text:p>
          </table:table-cell>
          <table:table-cell table:style-name="Tabela2.A2" office:value-type="string">
            <text:p text:style-name="P36">Energia: 2052 kcal</text:p>
            <text:p text:style-name="P32"><text:span text:style-name="T14">Białko og</text:span><text:span text:style-name="T15">ółem: 100,25g</text:span></text:p>
            <text:p text:style-name="P32"><text:span text:style-name="T14">Węglowodany og</text:span><text:span text:style-name="T15">ółem: 240,78g</text:span></text:p>
            <text:p text:style-name="P36">Węglowodany przyswajalne: </text:p>
            <text:p text:style-name="P36">37,45g</text:p>
            <text:p text:style-name="P36">Tłuszcz: 51,84g</text:p>
            <text:p text:style-name="P36">Kwasy tłuszczowe nasycone: 23,78g</text:p>
            <text:p text:style-name="P36">Błonnik pokarmowy: 31,95g</text:p>
            <text:p text:style-name="P36">Sól: 3,8g</text:p>
          </table:table-cell>
          <table:table-cell table:style-name="Tabela2.A2" office:value-type="string">
            <text:p text:style-name="P36">Energia: 2253 kcal</text:p>
            <text:p text:style-name="P32"><text:span text:style-name="T14">Białko og</text:span><text:span text:style-name="T15">ółem: 107,89g</text:span></text:p>
            <text:p text:style-name="P32"><text:span text:style-name="T14">Węglowodany og</text:span><text:span text:style-name="T15">ółem: 280,52g</text:span></text:p>
            <text:p text:style-name="P36">Węglowodany przyswajalne: 46,52g</text:p>
            <text:p text:style-name="P36">Tłuszcz: 59,26g</text:p>
            <text:p text:style-name="P36">Kwasy tłuszczowe nasycone: 28,19g</text:p>
            <text:p text:style-name="P36">Błonnik pokarmowy: 32,59g</text:p>
            <text:p text:style-name="P36">Sól: 4,48g</text:p>
          </table:table-cell>
          <table:table-cell table:style-name="Tabela2.A2" office:value-type="string">
            <text:p text:style-name="P36">Energia: 2152kcal</text:p>
            <text:p text:style-name="P32"><text:span text:style-name="T14">Białko og</text:span><text:span text:style-name="T15">ółem: <text:s/>100,25g</text:span></text:p>
            <text:p text:style-name="P32"><text:span text:style-name="T14">Węglowodany og</text:span><text:span text:style-name="T15">ółem: 270,78g</text:span></text:p>
            <text:p text:style-name="P36">Węglowodany przyswajalne: 41,45g</text:p>
            <text:p text:style-name="P36">Tłuszcz: 59,84g</text:p>
            <text:p text:style-name="P36">Kwasy tłuszczowe nasycone: 27,28g</text:p>
            <text:p text:style-name="P36">Błonnik pokarmowy: 31,95g</text:p>
            <text:p text:style-name="P36">Sól: 4,21g</text:p>
          </table:table-cell>
          <table:table-cell table:style-name="Tabela2.A2" office:value-type="string">
            <text:p text:style-name="P36">Energia: 1612 kcal</text:p>
            <text:p text:style-name="P32"><text:span text:style-name="T14">Białko og</text:span><text:span text:style-name="T15">ółem: 76,09g</text:span></text:p>
            <text:p text:style-name="P32"><text:span text:style-name="T14">Węglowodany og</text:span><text:span text:style-name="T15">ółem: 203,75g</text:span></text:p>
            <text:p text:style-name="P36">Węglowodany przyswajalne: 26,8g</text:p>
            <text:p text:style-name="P36">Tłuszcz: 7,10g</text:p>
            <text:p text:style-name="P36">Kwasy tłuszczowe nasycone: 19,96g</text:p>
            <text:p text:style-name="P36">Błonnik pokarmowy: 25,98g</text:p>
            <text:p text:style-name="P36">Sól:3,12g</text:p>
          </table:table-cell>
          <table:table-cell table:style-name="Tabela2.H2" office:value-type="string">
            <text:p text:style-name="P36">Energia: 1765 kcal</text:p>
            <text:p text:style-name="P32"><text:span text:style-name="T14">Białko og</text:span><text:span text:style-name="T15">ółem: 86,04g</text:span></text:p>
            <text:p text:style-name="P32"><text:span text:style-name="T14">Węglowodany og</text:span><text:span text:style-name="T15">ółem: 223,01g</text:span></text:p>
            <text:p text:style-name="P36">Węglowodany przyswajalne: </text:p>
            <text:p text:style-name="P36">34,09g</text:p>
            <text:p text:style-name="P36">Tłuszcz: 44,83g</text:p>
            <text:p text:style-name="P36">Kwasy tłuszczowe nasycone: 20,11g</text:p>
            <text:p text:style-name="P36">Błonnik pokarmowy: 26,05g</text:p>
            <text:p text:style-name="P36">Sól: 3,75g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4"/>
      <text:p text:style-name="P22"/>
      <text:p text:style-name="P22"/>
      <text:p text:style-name="P22"/>
      <text:p text:style-name="P32"><text:soft-page-break/><text:span text:style-name="T17"><text:s/></text:span><text:span text:style-name="T18">SOBOTA 04.04.2026</text:span></text:p>
      <text:p text:style-name="P22">ALERGENY:</text:p>
      <text:p text:style-name="P46"><text:span text:style-name="T21">1.Zbo</text:span><text:span text:style-name="T22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47"/>
      <table:table table:name="Tabela3" table:style-name="Tabela3">
        <table:table-column table:style-name="Tabela3.A" table:number-columns-repeated="7"/>
        <table:table-column table:style-name="Tabela3.H"/>
        <table:table-row table:style-name="Tabela3.1">
          <table:table-cell table:style-name="Tabela3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3.A1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3.A1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3.A1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3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3.A1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3.A1" office:value-type="string">
            <text:p text:style-name="P27"/>
            <text:p text:style-name="P26">DIETA</text:p>
            <text:p text:style-name="P26"><text:s/>BRAT</text:p>
          </table:table-cell>
          <table:table-cell table:style-name="Tabela3.H1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3.1">
          <table:table-cell table:style-name="Tabela3.A2" office:value-type="string">
            <text:p text:style-name="P34">ŚNIADANIE</text:p>
          </table:table-cell>
          <table:table-cell table:style-name="Tabela3.A2" office:value-type="string">
            <text:p text:style-name="P34">ŚNIADANIE</text:p>
          </table:table-cell>
          <table:table-cell table:style-name="Tabela3.A2" office:value-type="string">
            <text:p text:style-name="P34">ŚNIADANIE</text:p>
          </table:table-cell>
          <table:table-cell table:style-name="Tabela3.A2" office:value-type="string">
            <text:p text:style-name="P34">ŚNIADANIE</text:p>
          </table:table-cell>
          <table:table-cell table:style-name="Tabela3.A2" office:value-type="string">
            <text:p text:style-name="P34">ŚNIADANIE</text:p>
          </table:table-cell>
          <table:table-cell table:style-name="Tabela3.A2" office:value-type="string">
            <text:p text:style-name="P34">ŚNIADANIE</text:p>
          </table:table-cell>
          <table:table-cell table:style-name="Tabela3.A2" office:value-type="string">
            <text:p text:style-name="P34">SNIADANIE</text:p>
          </table:table-cell>
          <table:table-cell table:style-name="Tabela3.H2" office:value-type="string">
            <text:p text:style-name="P34">ŚNIADANIE</text:p>
          </table:table-cell>
        </table:table-row>
        <table:table-row table:style-name="Tabela3.1">
          <table:table-cell table:style-name="Tabela3.A2" office:value-type="string">
            <text:p text:style-name="P36">Chleb żytni 60g (2kromki)</text:p>
            <text:p text:style-name="P36">Chleb razowy 35g (1kromka)</text:p>
            <text:p text:style-name="P36">Masło ekstra 10g</text:p>
            <text:p text:style-name="P36">Kawa zbożowa z mlekiem 250ml</text:p>
            <text:p text:style-name="P36">Parówka drobiowa 2szt.</text:p>
            <text:p text:style-name="P36">Wędlina wieprzowa 30g</text:p>
            <text:p text:style-name="P36">Pomidor 50g</text:p>
            <text:p text:style-name="P36">*(1,7)</text:p>
            <text:p text:style-name="P40">II śniadanie C01 3tc – kanapka z wędliną drobiową</text:p>
          </table:table-cell>
          <table:table-cell table:style-name="Tabela3.A2" office:value-type="string">
            <text:p text:style-name="P36">Chleb żytni 90g (3kromki)</text:p>
            <text:p text:style-name="P36">Masło ekstra 1g</text:p>
            <text:p text:style-name="P36">Kawa zbożowa z mlekiem 250ml</text:p>
            <text:p text:style-name="P36">Parówka drobiowa 2szt.</text:p>
            <text:p text:style-name="P36">Wędlina wieprzowa 30g</text:p>
            <text:p text:style-name="P36">Pomidor 50g</text:p>
            <text:p text:style-name="P36">*(1,7)</text:p>
          </table:table-cell>
          <table:table-cell table:style-name="Tabela3.A2" office:value-type="string">
            <text:p text:style-name="P36">Chleb razowy 105g (3kromki)</text:p>
            <text:p text:style-name="P36">Masło ekstra 10g</text:p>
            <text:p text:style-name="P36">Kawa zbożowa z mlekiem 250ml</text:p>
            <text:p text:style-name="P36">Parówka drobiowa 2szt.</text:p>
            <text:p text:style-name="P36">Wędlina wieprzowa 30g</text:p>
            <text:p text:style-name="P36">Pomidor 50g</text:p>
            <text:p text:style-name="P36">*(1,7)</text:p>
            <text:p text:style-name="P32"><text:span text:style-name="T13">II śniadanie: </text:span><text:span text:style-name="T14">Jabłko 1szt.</text:span></text:p>
          </table:table-cell>
          <table:table-cell table:style-name="Tabela3.A2" office:value-type="string">
            <text:p text:style-name="P36">Chleb pszenny 90g (3kromki)</text:p>
            <text:p text:style-name="P36">Masło ekstra 10g</text:p>
            <text:p text:style-name="P36">Kawa zbożowa z mlekiem 250ml</text:p>
            <text:p text:style-name="P36">Serek wiejski 60g</text:p>
            <text:p text:style-name="P36">Wędlina wieprzowa 30g</text:p>
            <text:p text:style-name="P36">Pomidor 50g</text:p>
            <text:p text:style-name="P36">*(1,7)</text:p>
          </table:table-cell>
          <table:table-cell table:style-name="Tabela3.A2" office:value-type="string">
            <text:p text:style-name="P36">Chleb żytni 120g (4kromki)</text:p>
            <text:p text:style-name="P36">Masło ekstra 15g</text:p>
            <text:p text:style-name="P36">Kawa zbożowa z mlekiem 250ml</text:p>
            <text:p text:style-name="P36">Parówka drobiowa 2szt.</text:p>
            <text:p text:style-name="P36">Wędlina wieprzowa 30g</text:p>
            <text:p text:style-name="P36">Pomidor 50g</text:p>
            <text:p text:style-name="P36">*(1,7)</text:p>
            <text:p text:style-name="P32"><text:span text:style-name="T13">II śniadanie: </text:span><text:span text:style-name="T14">serek wiejski 1 op. *(7)</text:span></text:p>
            <text:p text:style-name="P36"/>
          </table:table-cell>
          <table:table-cell table:style-name="Tabela3.A2" office:value-type="string">
            <text:p text:style-name="P36">Chleb żytni 90g (3kromki)</text:p>
            <text:p text:style-name="P36">Masło ekstra 1g</text:p>
            <text:p text:style-name="P36">Kawa zbożowa z mlekiem 250ml</text:p>
            <text:p text:style-name="P36">Parówka drobiowa 2szt.</text:p>
            <text:p text:style-name="P36">Wędlina wieprzowa 30g</text:p>
            <text:p text:style-name="P36">Pomidor 50g</text:p>
            <text:p text:style-name="P36">*(1,7)</text:p>
            <text:p text:style-name="P36"/>
          </table:table-cell>
          <table:table-cell table:style-name="Tabela3.A2" office:value-type="string">
            <text:p text:style-name="P36">Chleb pszenny 60g (2kromki)</text:p>
            <text:p text:style-name="P36">Masło ekstra 10g</text:p>
            <text:p text:style-name="P36">Kawa zbożowa 250ml</text:p>
            <text:p text:style-name="P36">Wędlina wieprzowa 50g</text:p>
            <text:p text:style-name="P36">Kisiel 80g</text:p>
            <text:p text:style-name="P36">*(1,7)</text:p>
            <text:p text:style-name="P36"/>
          </table:table-cell>
          <table:table-cell table:style-name="Tabela3.H2" office:value-type="string">
            <text:p text:style-name="P36">Chleb pszenny 90g (3kromki)</text:p>
            <text:p text:style-name="P36">Masło ekstra 10g</text:p>
            <text:p text:style-name="P36">Kawa zbożowa z mlekiem 250ml</text:p>
            <text:p text:style-name="P36">Wędlina wieprzowa 50g</text:p>
            <text:p text:style-name="P36">Kisiel 80g</text:p>
            <text:p text:style-name="P36">*(1,7)</text:p>
            <text:p text:style-name="P36"/>
          </table:table-cell>
        </table:table-row>
        <table:table-row table:style-name="Tabela3.1">
          <table:table-cell table:style-name="Tabela3.A2" office:value-type="string">
            <text:p text:style-name="P34">OBIAD</text:p>
          </table:table-cell>
          <table:table-cell table:style-name="Tabela3.A2" office:value-type="string">
            <text:p text:style-name="P34">OBIAD</text:p>
          </table:table-cell>
          <table:table-cell table:style-name="Tabela3.A2" office:value-type="string">
            <text:p text:style-name="P34">OBIAD</text:p>
          </table:table-cell>
          <table:table-cell table:style-name="Tabela3.A2" office:value-type="string">
            <text:p text:style-name="P34">OBIAD</text:p>
          </table:table-cell>
          <table:table-cell table:style-name="Tabela3.A2" office:value-type="string">
            <text:p text:style-name="P34">OBIAD</text:p>
          </table:table-cell>
          <table:table-cell table:style-name="Tabela3.A2" office:value-type="string">
            <text:p text:style-name="P34">OBIAD</text:p>
          </table:table-cell>
          <table:table-cell table:style-name="Tabela3.A2" office:value-type="string">
            <text:p text:style-name="P34">OBIAD</text:p>
          </table:table-cell>
          <table:table-cell table:style-name="Tabela3.H2" office:value-type="string">
            <text:p text:style-name="P34">OBIAD</text:p>
          </table:table-cell>
        </table:table-row>
        <table:table-row table:style-name="Tabela3.1">
          <table:table-cell table:style-name="Tabela3.A2" office:value-type="string">
            <text:p text:style-name="P36">Zupa jarzynowa 300ml</text:p>
            <text:p text:style-name="P36">Gulasz wieprzowy 150g</text:p>
            <text:p text:style-name="P36">Kasza jęczmienna 200g</text:p>
            <text:p text:style-name="P36">Surówka z marchewki 120g</text:p>
            <text:p text:style-name="P36">*(1,7,9)</text:p>
          </table:table-cell>
          <table:table-cell table:style-name="Tabela3.A2" office:value-type="string">
            <text:p text:style-name="P36">Zupa jarzynowa 300ml</text:p>
            <text:p text:style-name="P36">Gulasz wieprzowy 150g</text:p>
            <text:p text:style-name="P36">Kasza jęczmienna 200g</text:p>
            <text:p text:style-name="P36">Surówka z marchewki 120g</text:p>
            <text:p text:style-name="P36">*(1,7,9)</text:p>
          </table:table-cell>
          <table:table-cell table:style-name="Tabela3.A2" office:value-type="string">
            <text:p text:style-name="P36">Zupa jarzynowa 300ml</text:p>
            <text:p text:style-name="P36">Gulasz wieprzowy 150g</text:p>
            <text:p text:style-name="P36">Kasza jęczmienna 200g</text:p>
            <text:p text:style-name="P36">Surówka z marchewki 120g</text:p>
            <text:p text:style-name="P36">*(1,7,9)</text:p>
          </table:table-cell>
          <table:table-cell table:style-name="Tabela3.A2" office:value-type="string">
            <text:p text:style-name="P36">Zupa koperkowa b/śmietany 300ml</text:p>
            <text:p text:style-name="P36">Gulasz wieprzowy 150g</text:p>
            <text:p text:style-name="P36">Kasza jęczmienna 200g</text:p>
            <text:p text:style-name="P36">Surówka z <text:s/>marchewki 120g</text:p>
            <text:p text:style-name="P36">*(1,7,9)</text:p>
          </table:table-cell>
          <table:table-cell table:style-name="Tabela3.A2" office:value-type="string">
            <text:p text:style-name="P36">Zupa jarzynowa 300ml</text:p>
            <text:p text:style-name="P36">Gulasz wieprzowy 150g</text:p>
            <text:p text:style-name="P36">Kasza jęczmienna 200g</text:p>
            <text:p text:style-name="P36">Surówka z marchewki 120g</text:p>
            <text:p text:style-name="P36">*(1,7,9)</text:p>
          </table:table-cell>
          <table:table-cell table:style-name="Tabela3.A2" office:value-type="string">
            <text:p text:style-name="P36">Zupa jarzynowa 300ml</text:p>
            <text:p text:style-name="P36">Gulasz wieprzowy 150g</text:p>
            <text:p text:style-name="P36">Kasza jęczmienna 200g</text:p>
            <text:p text:style-name="P36">Surówka z marchewki 120g</text:p>
            <text:p text:style-name="P36">*(1,7,9)</text:p>
          </table:table-cell>
          <table:table-cell table:style-name="Tabela3.A2" office:value-type="string">
            <text:p text:style-name="P36">Zupa koperkowa b/śmietany 300ml</text:p>
            <text:p text:style-name="P36">Filet drobiowy gotowany w białym sosie 100g</text:p>
            <text:p text:style-name="P36">Ziemniaki 200g</text:p>
            <text:p text:style-name="P36">Marchewk gotowana 100g</text:p>
            <text:p text:style-name="P36">*(1,3,7,9)</text:p>
          </table:table-cell>
          <table:table-cell table:style-name="Tabela3.H2" office:value-type="string">
            <text:p text:style-name="P36">Zupa koperkowa b/śmietany 300ml</text:p>
            <text:p text:style-name="P36">Filet drobiowy gotowany w białym sosie 100g</text:p>
            <text:p text:style-name="P36">Ziemniaki 200g</text:p>
            <text:p text:style-name="P36">Marchew gotowana</text:p>
            <text:p text:style-name="P36">*(1,3,7,9)</text:p>
          </table:table-cell>
        </table:table-row>
        <table:table-row table:style-name="Tabela3.1">
          <table:table-cell table:style-name="Tabela3.A2" office:value-type="string">
            <text:p text:style-name="P34">PODWIECZOREK</text:p>
          </table:table-cell>
          <table:table-cell table:style-name="Tabela3.A2" office:value-type="string">
            <text:p text:style-name="P34">PODWIECZOREK</text:p>
          </table:table-cell>
          <table:table-cell table:style-name="Tabela3.A2" office:value-type="string">
            <text:p text:style-name="P34">PODWIECZOREK</text:p>
          </table:table-cell>
          <table:table-cell table:style-name="Tabela3.A2" office:value-type="string">
            <text:p text:style-name="P34">PODWIECZOREK</text:p>
          </table:table-cell>
          <table:table-cell table:style-name="Tabela3.A2" office:value-type="string">
            <text:p text:style-name="P34">PODWIECZOREK</text:p>
          </table:table-cell>
          <table:table-cell table:style-name="Tabela3.A2" office:value-type="string">
            <text:p text:style-name="P34">PODWIECZOREK</text:p>
          </table:table-cell>
          <table:table-cell table:style-name="Tabela3.A2" office:value-type="string">
            <text:p text:style-name="P34">PODWIECZOREK</text:p>
          </table:table-cell>
          <table:table-cell table:style-name="Tabela3.H2" office:value-type="string">
            <text:p text:style-name="P34">PODWIECZOREK</text:p>
          </table:table-cell>
        </table:table-row>
        <table:table-row table:style-name="Tabela3.1">
          <table:table-cell table:style-name="Tabela3.A2" office:value-type="string">
            <text:p text:style-name="P36">Jogurt owocowy 100g</text:p>
          </table:table-cell>
          <table:table-cell table:style-name="Tabela3.A2" office:value-type="string">
            <text:p text:style-name="P36">Jogurt owocowy 100g</text:p>
          </table:table-cell>
          <table:table-cell table:style-name="Tabela3.A2" office:value-type="string">
            <text:p text:style-name="P36">Jogurt naturalny 100g</text:p>
            <text:p text:style-name="P41"/>
          </table:table-cell>
          <table:table-cell table:style-name="Tabela3.A2" office:value-type="string">
            <text:p text:style-name="P32"><text:span text:style-name="T14">Jogurt owocowy 100g</text:span><text:span text:style-name="T16"> </text:span></text:p>
          </table:table-cell>
          <table:table-cell table:style-name="Tabela3.A2" office:value-type="string">
            <text:p text:style-name="P36">Jogurt owocowy 100g</text:p>
          </table:table-cell>
          <table:table-cell table:style-name="Tabela3.A2" office:value-type="string">
            <text:p text:style-name="P36">Jogurt owocowy 100g</text:p>
          </table:table-cell>
          <table:table-cell table:style-name="Tabela3.A2" office:value-type="string">
            <text:p text:style-name="P36">Banan 1szt.</text:p>
          </table:table-cell>
          <table:table-cell table:style-name="Tabela3.H2" office:value-type="string">
            <text:p text:style-name="P36">Jogurt owocowy 100g</text:p>
          </table:table-cell>
        </table:table-row>
        <text:soft-page-break/>
        <table:table-row table:style-name="Tabela3.1">
          <table:table-cell table:style-name="Tabela3.A2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3.A2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3.A2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3.A2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3.A2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3.A2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3.A2" office:value-type="string">
            <text:p text:style-name="P27"/>
            <text:p text:style-name="P26">DIETA</text:p>
            <text:p text:style-name="P26"><text:s/>BRAT</text:p>
          </table:table-cell>
          <table:table-cell table:style-name="Tabela3.H2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3.1">
          <table:table-cell table:style-name="Tabela3.A2" office:value-type="string">
            <text:p text:style-name="P34">KOLACJA</text:p>
          </table:table-cell>
          <table:table-cell table:style-name="Tabela3.A2" office:value-type="string">
            <text:p text:style-name="P34">KOLACJA</text:p>
          </table:table-cell>
          <table:table-cell table:style-name="Tabela3.A2" office:value-type="string">
            <text:p text:style-name="P34">KOLACJA</text:p>
          </table:table-cell>
          <table:table-cell table:style-name="Tabela3.A2" office:value-type="string">
            <text:p text:style-name="P34">KOLACJA</text:p>
          </table:table-cell>
          <table:table-cell table:style-name="Tabela3.A2" office:value-type="string">
            <text:p text:style-name="P34">KOLACJA</text:p>
          </table:table-cell>
          <table:table-cell table:style-name="Tabela3.A2" office:value-type="string">
            <text:p text:style-name="P34">KOLACJA</text:p>
          </table:table-cell>
          <table:table-cell table:style-name="Tabela3.A2" office:value-type="string">
            <text:p text:style-name="P34">KOLACJA</text:p>
          </table:table-cell>
          <table:table-cell table:style-name="Tabela3.H2" office:value-type="string">
            <text:p text:style-name="P34">KOLACJA</text:p>
          </table:table-cell>
        </table:table-row>
        <table:table-row table:style-name="Tabela3.10">
          <table:table-cell table:style-name="Tabela3.A2" office:value-type="string">
            <text:p text:style-name="P36">Chleb żytni 90g (3kromki)</text:p>
            <text:p text:style-name="P36">Masło ekstra 10g</text:p>
            <text:p text:style-name="P36">Kawa zbożowa 250g</text:p>
            <text:p text:style-name="P36">Polędwica z piersi kurczaka 40g</text:p>
            <text:p text:style-name="P36">Pomidor <text:s/>50g</text:p>
            <text:p text:style-name="P36">Serek topiony 20g</text:p>
            <text:p text:style-name="P36">*(1,7)</text:p>
          </table:table-cell>
          <table:table-cell table:style-name="Tabela3.A2" office:value-type="string">
            <text:p text:style-name="P36">Chleb żytni 90g (3kromki)</text:p>
            <text:p text:style-name="P36">Masło ekstra 15g</text:p>
            <text:p text:style-name="P36">Kawa zbożowa 250g</text:p>
            <text:p text:style-name="P36">Polędwica z piersi kurczaka 40g</text:p>
            <text:p text:style-name="P36">Pomidor <text:s/>50g</text:p>
            <text:p text:style-name="P36">Serek topiony 20g</text:p>
            <text:p text:style-name="P36">*(1,7)</text:p>
          </table:table-cell>
          <table:table-cell table:style-name="Tabela3.A2" office:value-type="string">
            <text:p text:style-name="P36">Chleb razowy 105g (3kromki)</text:p>
            <text:p text:style-name="P36">Masło ekstra 15g</text:p>
            <text:p text:style-name="P36">Kawa zbożowa 250g</text:p>
            <text:p text:style-name="P36">Polędwica z piersi kurczaka 40g</text:p>
            <text:p text:style-name="P36">Pomidor <text:s/>50g</text:p>
            <text:p text:style-name="P36">Polędwica sopocka 40g</text:p>
            <text:p text:style-name="P36">*(1,7)</text:p>
          </table:table-cell>
          <table:table-cell table:style-name="Tabela3.A2" office:value-type="string">
            <text:p text:style-name="P36">Chleb pszenny <text:s/>90g (3kromki)</text:p>
            <text:p text:style-name="P36">Masło ekstra 10g</text:p>
            <text:p text:style-name="P36">Kawa zbożowa <text:s/>250g</text:p>
            <text:p text:style-name="P36">Polędwica z piersi kurczaka 40g</text:p>
            <text:p text:style-name="P36">Pomidor <text:s/>50g</text:p>
            <text:p text:style-name="P36">Polędwica sopocka 40g</text:p>
            <text:p text:style-name="P36">*(1,7)</text:p>
          </table:table-cell>
          <table:table-cell table:style-name="Tabela3.A2" office:value-type="string">
            <text:p text:style-name="P36">Chleb graham, pszenno-żytni 90g (3kromki)</text:p>
            <text:p text:style-name="P36">Masło ekstra 15g</text:p>
            <text:p text:style-name="P36">Kawa zbożowa 250g</text:p>
            <text:p text:style-name="P36">Polędwica z piersi kurczaka 40g</text:p>
            <text:p text:style-name="P36">Pomidor <text:s/>50g</text:p>
            <text:p text:style-name="P36">Serek topiony 20g</text:p>
            <text:p text:style-name="P36">*(1,7)</text:p>
          </table:table-cell>
          <table:table-cell table:style-name="Tabela3.A2" office:value-type="string">
            <text:p text:style-name="P36">Chleb żytni 90g (3kromki)</text:p>
            <text:p text:style-name="P36">Masło ekstra 15g</text:p>
            <text:p text:style-name="P36">Kawa zbożowa 250g</text:p>
            <text:p text:style-name="P36">Polędwica z piersi kurczaka 40g</text:p>
            <text:p text:style-name="P36">Pomidor <text:s/>50g</text:p>
            <text:p text:style-name="P36">Serek topiony 20g</text:p>
            <text:p text:style-name="P36">*(1,7)</text:p>
          </table:table-cell>
          <table:table-cell table:style-name="Tabela3.A2" office:value-type="string">
            <text:p text:style-name="P36">Chleb pszenny <text:s/>60g (2kromki)</text:p>
            <text:p text:style-name="P36">Masło ekstra 10g</text:p>
            <text:p text:style-name="P36">Kawa zbożowa 250g</text:p>
            <text:p text:style-name="P36">Polędwica z piersi kurczaka 40g</text:p>
            <text:p text:style-name="P36"><text:s/>Jabłko pieczone 100g</text:p>
            <text:p text:style-name="P36">*(1,7)</text:p>
          </table:table-cell>
          <table:table-cell table:style-name="Tabela3.H2" office:value-type="string">
            <text:p text:style-name="P36">Chleb pszenny <text:s/>90g (3kromki)</text:p>
            <text:p text:style-name="P36">Masło ekstra 10g</text:p>
            <text:p text:style-name="P36">Kawa zbożowa <text:s/>250g</text:p>
            <text:p text:style-name="P36">Polędwica z piersi kurczaka 40g</text:p>
            <text:p text:style-name="P36">Jabłko pieczone</text:p>
            <text:p text:style-name="P36"/>
            <text:p text:style-name="P36">*(1,7)</text:p>
          </table:table-cell>
        </table:table-row>
        <table:table-row table:style-name="Tabela3.1">
          <table:table-cell table:style-name="Tabela3.A2" office:value-type="string">
            <text:p text:style-name="P34">PRZED SNEM</text:p>
          </table:table-cell>
          <table:table-cell table:style-name="Tabela3.A2" office:value-type="string">
            <text:p text:style-name="P34">PRZED SNEM</text:p>
          </table:table-cell>
          <table:table-cell table:style-name="Tabela3.A2" office:value-type="string">
            <text:p text:style-name="P34">PRZED SNEM</text:p>
          </table:table-cell>
          <table:table-cell table:style-name="Tabela3.A2" office:value-type="string">
            <text:p text:style-name="P34">PRZED SNEM</text:p>
          </table:table-cell>
          <table:table-cell table:style-name="Tabela3.A2" office:value-type="string">
            <text:p text:style-name="P34">PRZED SNEM</text:p>
          </table:table-cell>
          <table:table-cell table:style-name="Tabela3.A2" office:value-type="string">
            <text:p text:style-name="P34">PRZED SNEM</text:p>
          </table:table-cell>
          <table:table-cell table:style-name="Tabela3.A2" office:value-type="string">
            <text:p text:style-name="P34">PRZED SNEM</text:p>
          </table:table-cell>
          <table:table-cell table:style-name="Tabela3.H2" office:value-type="string">
            <text:p text:style-name="P34">PRZED SNEM</text:p>
          </table:table-cell>
        </table:table-row>
        <table:table-row table:style-name="Tabela3.12">
          <table:table-cell table:style-name="Tabela3.A2" office:value-type="string">
            <text:p text:style-name="P37"/>
            <text:p text:style-name="P36">Herbatniki maślane 50g</text:p>
          </table:table-cell>
          <table:table-cell table:style-name="Tabela3.A2" office:value-type="string">
            <text:p text:style-name="P37"/>
            <text:p text:style-name="P36">Herbatniki maślane 50g</text:p>
          </table:table-cell>
          <table:table-cell table:style-name="Tabela3.A2" office:value-type="string">
            <text:p text:style-name="P37"/>
            <text:p text:style-name="P36">Maślanka 150ml</text:p>
            <text:p text:style-name="P36"/>
          </table:table-cell>
          <table:table-cell table:style-name="Tabela3.A2" office:value-type="string">
            <text:p text:style-name="P37"/>
            <text:p text:style-name="P36">Herbatniki maślane 50g</text:p>
          </table:table-cell>
          <table:table-cell table:style-name="Tabela3.A2" office:value-type="string">
            <text:p text:style-name="P37"/>
            <text:p text:style-name="P36">Herbatniki maślane 50g</text:p>
          </table:table-cell>
          <table:table-cell table:style-name="Tabela3.A2" office:value-type="string">
            <text:p text:style-name="P37"/>
            <text:p text:style-name="P36">Herbatniki maślane 50g</text:p>
          </table:table-cell>
          <table:table-cell table:style-name="Tabela3.A2" office:value-type="string">
            <text:p text:style-name="P37"/>
            <text:p text:style-name="P36">Herbatniki maślane 50g</text:p>
          </table:table-cell>
          <table:table-cell table:style-name="Tabela3.H2" office:value-type="string">
            <text:p text:style-name="P37"/>
            <text:p text:style-name="P36">Herbatniki maślane 50g</text:p>
          </table:table-cell>
        </table:table-row>
        <table:table-row table:style-name="Tabela3.12">
          <table:table-cell table:style-name="Tabela3.A2" office:value-type="string">
            <text:p text:style-name="P36">Energia: 2207kcal</text:p>
            <text:p text:style-name="P32"><text:span text:style-name="T14">Białko og</text:span><text:span text:style-name="T15">ółem: 92,86g</text:span></text:p>
            <text:p text:style-name="P32"><text:span text:style-name="T14">Węglowodany og</text:span><text:span text:style-name="T15">ółem: 285,09g</text:span></text:p>
            <text:p text:style-name="P36">Węglowodany przyswajalne: 48,98g</text:p>
            <text:p text:style-name="P36">Tłuszcz: 63,04g</text:p>
            <text:p text:style-name="P36">Kwasy tłuszczowe nasycone: 27,84g</text:p>
            <text:p text:style-name="P36">Błonnik pokarmowy: 40,13g</text:p>
            <text:p text:style-name="P36">Sól: 4,77g</text:p>
          </table:table-cell>
          <table:table-cell table:style-name="Tabela3.A2" office:value-type="string">
            <text:p text:style-name="P36">Energia: 2165kcal</text:p>
            <text:p text:style-name="P32"><text:span text:style-name="T14">Białko og</text:span><text:span text:style-name="T15">ółem: <text:s/>94,6g</text:span></text:p>
            <text:p text:style-name="P32"><text:span text:style-name="T14">Węglowodany og</text:span><text:span text:style-name="T15">ółem: 283,9g</text:span></text:p>
            <text:p text:style-name="P36">Węglowodany przyswajalne: 47,76g</text:p>
            <text:p text:style-name="P36">Tłuszcz: 61,95g</text:p>
            <text:p text:style-name="P36">Kwasy tłuszczowe nasycone: 27,72g</text:p>
            <text:p text:style-name="P36">Błonnik pokarmowy: 39,7g</text:p>
            <text:p text:style-name="P36">Sól: 4,12g</text:p>
          </table:table-cell>
          <table:table-cell table:style-name="Tabela3.A2" office:value-type="string">
            <text:p text:style-name="P36">Energia: 2187kcal</text:p>
            <text:p text:style-name="P32"><text:span text:style-name="T14">Białko og</text:span><text:span text:style-name="T15">ółem: 96,76g</text:span></text:p>
            <text:p text:style-name="P32"><text:span text:style-name="T14">Węglowodany og</text:span><text:span text:style-name="T15">ółem: 243,86g</text:span></text:p>
            <text:p text:style-name="P36">Węglowodany przyswajalne: 41,54g</text:p>
            <text:p text:style-name="P36">Tłuszcz: 61,31g</text:p>
            <text:p text:style-name="P36">Kwasy tłuszczowe nasycone: 27,55g</text:p>
            <text:p text:style-name="P36">Błonnik pokarmowy: 39,41g</text:p>
            <text:p text:style-name="P36">Sól: 4,57g</text:p>
          </table:table-cell>
          <table:table-cell table:style-name="Tabela3.A2" office:value-type="string">
            <text:p text:style-name="P36">Energia: 2115 kcal</text:p>
            <text:p text:style-name="P32"><text:span text:style-name="T14">Białko og</text:span><text:span text:style-name="T15">ółem: 98,6g</text:span></text:p>
            <text:p text:style-name="P32"><text:span text:style-name="T14">Węglowodany og</text:span><text:span text:style-name="T15">ółem: 273,9g</text:span></text:p>
            <text:p text:style-name="P36">Węglowodany przyswajalne: 45,76g</text:p>
            <text:p text:style-name="P36">Tłuszcz: 58,95g</text:p>
            <text:p text:style-name="P36">Kwasy tłuszczowe nasycone: 22,72g</text:p>
            <text:p text:style-name="P36">Błonnik pokarmowy: 35,7g</text:p>
            <text:p text:style-name="P36">Sól: 4,12g</text:p>
          </table:table-cell>
          <table:table-cell table:style-name="Tabela3.A2" office:value-type="string">
            <text:p text:style-name="P36">Energia: 2213 kcal</text:p>
            <text:p text:style-name="P32"><text:span text:style-name="T14">Białko og</text:span><text:span text:style-name="T15">ółem: 101,47g</text:span></text:p>
            <text:p text:style-name="P32"><text:span text:style-name="T14">Węglowodany og</text:span><text:span text:style-name="T15">ółem: 286,82g</text:span></text:p>
            <text:p text:style-name="P36">Węglowodany przyswajalne: 49,7g</text:p>
            <text:p text:style-name="P36">Tłuszcz: 64,24g</text:p>
            <text:p text:style-name="P36">Kwasy tłuszczowe nasycone: 29,46g</text:p>
            <text:p text:style-name="P36">Błonnik pokarmowy: 43,7g</text:p>
            <text:p text:style-name="P36">Sól: 4,82g</text:p>
          </table:table-cell>
          <table:table-cell table:style-name="Tabela3.A2" office:value-type="string">
            <text:p text:style-name="P36">Energia: 2165kcal</text:p>
            <text:p text:style-name="P32"><text:span text:style-name="T14">Białko og</text:span><text:span text:style-name="T15">ółem: <text:s/>94,6g</text:span></text:p>
            <text:p text:style-name="P32"><text:span text:style-name="T14">Węglowodany og</text:span><text:span text:style-name="T15">ółem: 283,9g</text:span></text:p>
            <text:p text:style-name="P36">Węglowodany przyswajalne: 47,76g</text:p>
            <text:p text:style-name="P36">Tłuszcz: 61,95g</text:p>
            <text:p text:style-name="P36">Kwasy tłuszczowe nasycone: 27,72g</text:p>
            <text:p text:style-name="P36">Błonnik pokarmowy: 39,7g</text:p>
            <text:p text:style-name="P36">Sól: 4,12g</text:p>
          </table:table-cell>
          <table:table-cell table:style-name="Tabela3.A2" office:value-type="string">
            <text:p text:style-name="P36">Energia: 1674 kcal</text:p>
            <text:p text:style-name="P32"><text:span text:style-name="T14">Białko og</text:span><text:span text:style-name="T15">ółem: 63,09g</text:span></text:p>
            <text:p text:style-name="P32"><text:span text:style-name="T14">Węglowodany og</text:span><text:span text:style-name="T15">ółem: 192,19g</text:span></text:p>
            <text:p text:style-name="P36">Węglowodany przyswajalne: 26,09g</text:p>
            <text:p text:style-name="P36">Tłuszcz: 40g</text:p>
            <text:p text:style-name="P36">Kwasy tłuszczowe nasycone: 20,21g</text:p>
            <text:p text:style-name="P36">Błonnik pokarmowy: 26,77g</text:p>
            <text:p text:style-name="P36">Sól:3,54g</text:p>
          </table:table-cell>
          <table:table-cell table:style-name="Tabela3.H2" office:value-type="string">
            <text:p text:style-name="P36">Energia: 1987 kcal</text:p>
            <text:p text:style-name="P32"><text:span text:style-name="T14">Białko og</text:span><text:span text:style-name="T15">ółem: 98,2g</text:span></text:p>
            <text:p text:style-name="P32"><text:span text:style-name="T14">Węglowodany og</text:span><text:span text:style-name="T15">ółem: 265,09g</text:span></text:p>
            <text:p text:style-name="P36">Węglowodany przyswajalne: 45,12g</text:p>
            <text:p text:style-name="P36">Tłuszcz: 56,09g</text:p>
            <text:p text:style-name="P36">Kwasy tłuszczowe nasycone: 20,11g</text:p>
            <text:p text:style-name="P36">Błonnik pokarmowy: 33,45g</text:p>
            <text:p text:style-name="P36">Sól: 4,02g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4"/>
      <text:p text:style-name="P22"/>
      <text:p text:style-name="P22"><text:soft-page-break/><text:span text:style-name="T25">NIEDZIELA 05.04.2026</text:span></text:p>
      <text:p text:style-name="P23"/>
      <text:p text:style-name="P22">ALERGENY:</text:p>
      <text:p text:style-name="P46"><text:span text:style-name="T21">1.Zbo</text:span><text:span text:style-name="T22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47"/>
      <table:table table:name="Tabela4" table:style-name="Tabela4">
        <table:table-column table:style-name="Tabela4.A" table:number-columns-repeated="7"/>
        <table:table-column table:style-name="Tabela4.H"/>
        <table:table-row table:style-name="Tabela4.1">
          <table:table-cell table:style-name="Tabela4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4.A1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4.A1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4.A1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4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4.A1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4.A1" office:value-type="string">
            <text:p text:style-name="P27"/>
            <text:p text:style-name="P26">DIETA</text:p>
            <text:p text:style-name="P26"><text:s/>BRAT</text:p>
          </table:table-cell>
          <table:table-cell table:style-name="Tabela4.H1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4.1">
          <table:table-cell table:style-name="Tabela4.A2" office:value-type="string">
            <text:p text:style-name="P34">ŚNIADANIE</text:p>
          </table:table-cell>
          <table:table-cell table:style-name="Tabela4.A2" office:value-type="string">
            <text:p text:style-name="P34">ŚNIADANIE</text:p>
          </table:table-cell>
          <table:table-cell table:style-name="Tabela4.A2" office:value-type="string">
            <text:p text:style-name="P34">ŚNIADANIE</text:p>
          </table:table-cell>
          <table:table-cell table:style-name="Tabela4.A2" office:value-type="string">
            <text:p text:style-name="P34">ŚNIADANIE</text:p>
          </table:table-cell>
          <table:table-cell table:style-name="Tabela4.A2" office:value-type="string">
            <text:p text:style-name="P34">ŚNIADANIE</text:p>
          </table:table-cell>
          <table:table-cell table:style-name="Tabela4.A2" office:value-type="string">
            <text:p text:style-name="P34">ŚNIADANIE</text:p>
          </table:table-cell>
          <table:table-cell table:style-name="Tabela4.A2" office:value-type="string">
            <text:p text:style-name="P34">ŚNIADANIE</text:p>
          </table:table-cell>
          <table:table-cell table:style-name="Tabela4.H2" office:value-type="string">
            <text:p text:style-name="P34">ŚNIADANIE</text:p>
          </table:table-cell>
        </table:table-row>
        <table:table-row table:style-name="Tabela4.1">
          <table:table-cell table:style-name="Tabela4.A2" office:value-type="string">
            <text:p text:style-name="P36">Chleb żytni <text:s/>60g (2kromki)</text:p>
            <text:p text:style-name="P36">Chleb razowy 35g (1kromka)</text:p>
            <text:p text:style-name="P36">Masło ekstra 10g</text:p>
            <text:p text:style-name="P36">Kawa zbożowa z mlekiem 250ml</text:p>
            <text:p text:style-name="P36">Kiełbasa biała, drobiowa, parzona na ciepło 1 szt.</text:p>
            <text:p text:style-name="P36">Jajko gotowane 1szt.</text:p>
            <text:p text:style-name="P36">Szynka wieprzowa 50g</text:p>
            <text:p text:style-name="P36">Pomidor 50g</text:p>
            <text:p text:style-name="P36">Mandarynka 1 szt.</text:p>
            <text:p text:style-name="P36">*(1,3,7)</text:p>
            <text:p text:style-name="P40"/>
          </table:table-cell>
          <table:table-cell table:style-name="Tabela4.A2" office:value-type="string">
            <text:p text:style-name="P36">Chleb żytni 90g (3kromki)</text:p>
            <text:p text:style-name="P36">Masło ekstra 10g</text:p>
            <text:p text:style-name="P36">Kawa zbożowa z mlekiem 250ml</text:p>
            <text:p text:style-name="P36">Kiełbasa biała, drobiowa, parzona na ciepło 1 szt.</text:p>
            <text:p text:style-name="P36">Jajko gotowane 1szt.</text:p>
            <text:p text:style-name="P36">Szynka wieprzowa 50g</text:p>
            <text:p text:style-name="P36">Pomidor 50g</text:p>
            <text:p text:style-name="P36">Mandarynka 1 szt.</text:p>
            <text:p text:style-name="P36">*(1,3,7)</text:p>
            <text:p text:style-name="P36"/>
          </table:table-cell>
          <table:table-cell table:style-name="Tabela4.A2" office:value-type="string">
            <text:p text:style-name="P36">Chleb razowy 105g (3kromki)</text:p>
            <text:p text:style-name="P36">Masło ekstra 10g</text:p>
            <text:p text:style-name="P36">Kawa zbożowa z mlekiem 250ml</text:p>
            <text:p text:style-name="P36">Kiełbasa biała, drobiowa, parzona na ciepło 1 szt.</text:p>
            <text:p text:style-name="P36">Jajko gotowane 1szt.</text:p>
            <text:p text:style-name="P36">Szynka wieprzowa 50g</text:p>
            <text:p text:style-name="P36">Pomidor 50g</text:p>
            <text:p text:style-name="P36">Mandarynka 1 szt.</text:p>
            <text:p text:style-name="P36">*(1,3,7)</text:p>
            <text:p text:style-name="P36"/>
          </table:table-cell>
          <table:table-cell table:style-name="Tabela4.A2" office:value-type="string">
            <text:p text:style-name="P36">Chleb pszenny 90g (3kromki)</text:p>
            <text:p text:style-name="P36">Masło ekstra 10g</text:p>
            <text:p text:style-name="P36">Kawa zbożowa z mlekiem 250ml</text:p>
            <text:p text:style-name="P36">Kiełbasa biała, drobiowa, parzona na ciepło 1 szt.</text:p>
            <text:p text:style-name="P36">Jajko gotowane 1szt.</text:p>
            <text:p text:style-name="P36">Szynka wieprzowa 50g</text:p>
            <text:p text:style-name="P36">Pomidor 50g</text:p>
            <text:p text:style-name="P36">Mandarynka 1 szt.</text:p>
            <text:p text:style-name="P36">*(1,3,7)</text:p>
            <text:p text:style-name="P36"/>
          </table:table-cell>
          <table:table-cell table:style-name="Tabela4.A2" office:value-type="string">
            <text:p text:style-name="P36">Chleb żytni 120g (4kromki)</text:p>
            <text:p text:style-name="P36">Masło ekstra 15g</text:p>
            <text:p text:style-name="P36">Kawa zbożowa z mlekiem 250ml</text:p>
            <text:p text:style-name="P36">Kiełbasa biała, drobiowa, parzona na ciepło 1 szt.</text:p>
            <text:p text:style-name="P36">Jajko gotowane 1szt.</text:p>
            <text:p text:style-name="P36">Szynka wieprzowa 50g</text:p>
            <text:p text:style-name="P36">Pomidor 50g</text:p>
            <text:p text:style-name="P36">Mandarynka 1 szt.</text:p>
            <text:p text:style-name="P36"><text:span text:style-name="T14">*(1,3,7)</text:span></text:p>
            <text:p text:style-name="P39"/>
          </table:table-cell>
          <table:table-cell table:style-name="Tabela4.A2" office:value-type="string">
            <text:p text:style-name="P36">Chleb żytni 90g (3kromki)</text:p>
            <text:p text:style-name="P36">Masło ekstra 10g</text:p>
            <text:p text:style-name="P36">Kawa zbożowa z mlekiem 250ml</text:p>
            <text:p text:style-name="P36">Kiełbasa biała, drobiowa, parzona na ciepło 1 szt.</text:p>
            <text:p text:style-name="P36">Jajko gotowane 1szt.</text:p>
            <text:p text:style-name="P36">Szynka wieprzowa 50g</text:p>
            <text:p text:style-name="P36">Pomidor 50g</text:p>
            <text:p text:style-name="P36">Mandarynka 1 szt.</text:p>
            <text:p text:style-name="P36">*(1,3,7)</text:p>
            <text:p text:style-name="P36"/>
            <text:p text:style-name="P36"/>
          </table:table-cell>
          <table:table-cell table:style-name="Tabela4.A2" office:value-type="string">
            <text:p text:style-name="P36">Chleb pszenny 60g (2kromki)</text:p>
            <text:p text:style-name="P36">Masło ekstra 10g</text:p>
            <text:p text:style-name="P36">Kawa zbożowa 250ml</text:p>
            <text:p text:style-name="P36">Szynka wieprzowa 50g</text:p>
            <text:p text:style-name="P36"><text:s/>Banan 1 szt.</text:p>
            <text:p text:style-name="P36">*(1)</text:p>
            <text:p text:style-name="P36"/>
          </table:table-cell>
          <table:table-cell table:style-name="Tabela4.H2" office:value-type="string">
            <text:p text:style-name="P36">Chleb pszenny 90g (3kromki)</text:p>
            <text:p text:style-name="P36">Masło ekstra 10g</text:p>
            <text:p text:style-name="P36">Kawa zbożowa z mlekiem 250ml</text:p>
            <text:p text:style-name="P36">Szynka wieprzowa 50g</text:p>
            <text:p text:style-name="P36"><text:s/>Banan 1 szt.</text:p>
            <text:p text:style-name="P36">*(1)</text:p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4">OBIAD</text:p>
          </table:table-cell>
          <table:table-cell table:style-name="Tabela4.A2" office:value-type="string">
            <text:p text:style-name="P34">OBIAD</text:p>
          </table:table-cell>
          <table:table-cell table:style-name="Tabela4.A2" office:value-type="string">
            <text:p text:style-name="P34">OBIAD</text:p>
          </table:table-cell>
          <table:table-cell table:style-name="Tabela4.A2" office:value-type="string">
            <text:p text:style-name="P34">OBIAD</text:p>
          </table:table-cell>
          <table:table-cell table:style-name="Tabela4.A2" office:value-type="string">
            <text:p text:style-name="P34">OBIAD</text:p>
          </table:table-cell>
          <table:table-cell table:style-name="Tabela4.A2" office:value-type="string">
            <text:p text:style-name="P34">OBIAD</text:p>
          </table:table-cell>
          <table:table-cell table:style-name="Tabela4.A2" office:value-type="string">
            <text:p text:style-name="P34">OBIAD</text:p>
          </table:table-cell>
          <table:table-cell table:style-name="Tabela4.H2" office:value-type="string">
            <text:p text:style-name="P34">OBIAD</text:p>
          </table:table-cell>
        </table:table-row>
        <table:table-row table:style-name="Tabela4.1">
          <table:table-cell table:style-name="Tabela4.A2" office:value-type="string">
            <text:p text:style-name="P36">Zupa rosół 300ml</text:p>
            <text:p text:style-name="P36">Kurczak z pieca 120g</text:p>
            <text:p text:style-name="P36">Ziemniaki 200g</text:p>
            <text:p text:style-name="P36">Surówka z kapusty pekińskiej 120g</text:p>
            <text:p text:style-name="P36">*(1,3,9)</text:p>
            <text:p text:style-name="P36"/>
          </table:table-cell>
          <table:table-cell table:style-name="Tabela4.A2" office:value-type="string">
            <text:p text:style-name="P36">Zupa rosół 300ml</text:p>
            <text:p text:style-name="P36">Kurczak z pieca 120g</text:p>
            <text:p text:style-name="P36">Ziemniaki 200g</text:p>
            <text:p text:style-name="P36">Surówka z kapusty pekińskiej 120g</text:p>
            <text:p text:style-name="P36">*(1,3,9)</text:p>
          </table:table-cell>
          <table:table-cell table:style-name="Tabela4.A2" office:value-type="string">
            <text:p text:style-name="P36">Zupa rosół 300ml</text:p>
            <text:p text:style-name="P36">Kurczak z pieca 120g</text:p>
            <text:p text:style-name="P36">Ziemniaki 200g</text:p>
            <text:p text:style-name="P36">Surówka z kapusty pekińskiej 120g</text:p>
            <text:p text:style-name="P36">*(1,3,9)</text:p>
          </table:table-cell>
          <table:table-cell table:style-name="Tabela4.A2" office:value-type="string">
            <text:p text:style-name="P36">Zupa rosół 300ml</text:p>
            <text:p text:style-name="P36">Kurczak z pieca 120g</text:p>
            <text:p text:style-name="P36">Ziemniaki 200g</text:p>
            <text:p text:style-name="P36">Surówka z kapusty pekińskiej 120g</text:p>
            <text:p text:style-name="P36">*(1,3,9)</text:p>
          </table:table-cell>
          <table:table-cell table:style-name="Tabela4.A2" office:value-type="string">
            <text:p text:style-name="P36">Zupa rosół 300ml</text:p>
            <text:p text:style-name="P36">Kurczak z pieca 120g</text:p>
            <text:p text:style-name="P36">Ziemniaki 200g</text:p>
            <text:p text:style-name="P36">Surówka z kapusty pekińskiej 120g</text:p>
            <text:p text:style-name="P36">*(1,3,9)</text:p>
          </table:table-cell>
          <table:table-cell table:style-name="Tabela4.A2" office:value-type="string">
            <text:p text:style-name="P36">Zupa rosół 300ml</text:p>
            <text:p text:style-name="P36">Kurczak z pieca 120g</text:p>
            <text:p text:style-name="P36">Ziemniaki 200g</text:p>
            <text:p text:style-name="P36">Surówka z kapusty pekińskiej 120g</text:p>
            <text:p text:style-name="P36">*(1,3,9)</text:p>
          </table:table-cell>
          <table:table-cell table:style-name="Tabela4.A2" office:value-type="string">
            <text:p text:style-name="P36">Zupa rosół 300ml</text:p>
            <text:p text:style-name="P36">Kurczak z pieca 120g</text:p>
            <text:p text:style-name="P36">Ziemniaki 200g</text:p>
            <text:p text:style-name="P36">Buraczki gotowane 100g</text:p>
            <text:p text:style-name="P36">*(1,3,9)</text:p>
          </table:table-cell>
          <table:table-cell table:style-name="Tabela4.H2" office:value-type="string">
            <text:p text:style-name="P36">Zupa rosół 300ml</text:p>
            <text:p text:style-name="P36">Kurczak z pieca 120g</text:p>
            <text:p text:style-name="P36">Ziemniaki 200g</text:p>
            <text:p text:style-name="P36">Buraczki gotowane 100g</text:p>
            <text:p text:style-name="P36">*(1,3,9)</text:p>
          </table:table-cell>
        </table:table-row>
        <table:table-row table:style-name="Tabela4.1">
          <table:table-cell table:style-name="Tabela4.A2" office:value-type="string">
            <text:p text:style-name="P34">PODWIECZOREK</text:p>
          </table:table-cell>
          <table:table-cell table:style-name="Tabela4.A2" office:value-type="string">
            <text:p text:style-name="P34">PODWIECZOREK</text:p>
          </table:table-cell>
          <table:table-cell table:style-name="Tabela4.A2" office:value-type="string">
            <text:p text:style-name="P34">PODWIECZOREK</text:p>
          </table:table-cell>
          <table:table-cell table:style-name="Tabela4.A2" office:value-type="string">
            <text:p text:style-name="P34">PODWIECZOREK</text:p>
          </table:table-cell>
          <table:table-cell table:style-name="Tabela4.A2" office:value-type="string">
            <text:p text:style-name="P34">PODWIECZOREK</text:p>
          </table:table-cell>
          <table:table-cell table:style-name="Tabela4.A2" office:value-type="string">
            <text:p text:style-name="P34">PODWIECZOREK</text:p>
          </table:table-cell>
          <table:table-cell table:style-name="Tabela4.A2" office:value-type="string">
            <text:p text:style-name="P34">PODWIECZOREK</text:p>
          </table:table-cell>
          <table:table-cell table:style-name="Tabela4.H2" office:value-type="string">
            <text:p text:style-name="P34">PODWIECZOREK</text:p>
          </table:table-cell>
        </table:table-row>
        <table:table-row table:style-name="Tabela4.1">
          <table:table-cell table:style-name="Tabela4.A2" office:value-type="string">
            <text:p text:style-name="P36">Babka 60g</text:p>
            <text:p text:style-name="P36">*1,6,7</text:p>
          </table:table-cell>
          <table:table-cell table:style-name="Tabela4.A2" office:value-type="string">
            <text:p text:style-name="P36">Babka 60g</text:p>
            <text:p text:style-name="P37">*1,6,7</text:p>
          </table:table-cell>
          <table:table-cell table:style-name="Tabela4.A2" office:value-type="string">
            <text:p text:style-name="P36">Babka 60g</text:p>
            <text:p text:style-name="P37"><text:span text:style-name="T16">*1,6,7</text:span></text:p>
          </table:table-cell>
          <table:table-cell table:style-name="Tabela4.A2" office:value-type="string">
            <text:p text:style-name="P36">Babka 60g</text:p>
            <text:p text:style-name="P37">*1,6,7</text:p>
          </table:table-cell>
          <table:table-cell table:style-name="Tabela4.A2" office:value-type="string">
            <text:p text:style-name="P36">Babka 60g</text:p>
            <text:p text:style-name="P37"><text:span text:style-name="T16">*1,6,7</text:span></text:p>
          </table:table-cell>
          <table:table-cell table:style-name="Tabela4.A2" office:value-type="string">
            <text:p text:style-name="P36">Babka 60g</text:p>
            <text:p text:style-name="P36">*1,6,7</text:p>
          </table:table-cell>
          <table:table-cell table:style-name="Tabela4.A2" office:value-type="string">
            <text:p text:style-name="P36">Babka 60g</text:p>
            <text:p text:style-name="P37">*1,6,7</text:p>
          </table:table-cell>
          <table:table-cell table:style-name="Tabela4.H2" office:value-type="string">
            <text:p text:style-name="P36">Babka 60g</text:p>
            <text:p text:style-name="P37">*1,6,7</text:p>
          </table:table-cell>
        </table:table-row>
        <text:soft-page-break/>
        <table:table-row table:style-name="Tabela4.1">
          <table:table-cell table:style-name="Tabela4.A2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4.A2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4.A2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4.A2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4.A2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4.A2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4.A2" office:value-type="string">
            <text:p text:style-name="P27"/>
            <text:p text:style-name="P26">DIETA</text:p>
            <text:p text:style-name="P26"><text:s/>BRAT</text:p>
          </table:table-cell>
          <table:table-cell table:style-name="Tabela4.H2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4.1">
          <table:table-cell table:style-name="Tabela4.A2" office:value-type="string">
            <text:p text:style-name="P34">KOLACJA</text:p>
          </table:table-cell>
          <table:table-cell table:style-name="Tabela4.A2" office:value-type="string">
            <text:p text:style-name="P34">KOLACJA</text:p>
          </table:table-cell>
          <table:table-cell table:style-name="Tabela4.A2" office:value-type="string">
            <text:p text:style-name="P34">KOLACJA</text:p>
          </table:table-cell>
          <table:table-cell table:style-name="Tabela4.A2" office:value-type="string">
            <text:p text:style-name="P34">KOLACJA</text:p>
          </table:table-cell>
          <table:table-cell table:style-name="Tabela4.A2" office:value-type="string">
            <text:p text:style-name="P34">KOLACJA</text:p>
          </table:table-cell>
          <table:table-cell table:style-name="Tabela4.A2" office:value-type="string">
            <text:p text:style-name="P34">KOLACJA</text:p>
          </table:table-cell>
          <table:table-cell table:style-name="Tabela4.A2" office:value-type="string">
            <text:p text:style-name="P34">KOLACJA</text:p>
          </table:table-cell>
          <table:table-cell table:style-name="Tabela4.H2" office:value-type="string">
            <text:p text:style-name="P34">KOLACJA</text:p>
          </table:table-cell>
        </table:table-row>
        <table:table-row table:style-name="Tabela4.10">
          <table:table-cell table:style-name="Tabela4.A2" office:value-type="string">
            <text:p text:style-name="P36">Chleb żytni 90g (3kromki)</text:p>
            <text:p text:style-name="P36">Masło ekstra 10g</text:p>
            <text:p text:style-name="P36">Kawa zbożowa <text:s/>250g</text:p>
            <text:p text:style-name="P36">Pasztet z żurawiną 50g</text:p>
            <text:p text:style-name="P36">Schab chudy, parzony 50g</text:p>
            <text:p text:style-name="P36">Pomidor 60g</text:p>
            <text:p text:style-name="P36">*(1,7)</text:p>
          </table:table-cell>
          <table:table-cell table:style-name="Tabela4.A2" office:value-type="string">
            <text:p text:style-name="P36">Chleb żytni 90g (3kromki)</text:p>
            <text:p text:style-name="P36">Masło ekstra 10g</text:p>
            <text:p text:style-name="P36">Kawa zbożowa 250g</text:p>
            <text:p text:style-name="P36">Pasztet z żurawiną 50g</text:p>
            <text:p text:style-name="P36">Schab chudy, parzony 50g</text:p>
            <text:p text:style-name="P36">Pomidor 60g</text:p>
            <text:p text:style-name="P36">*(1,7)</text:p>
          </table:table-cell>
          <table:table-cell table:style-name="Tabela4.A2" office:value-type="string">
            <text:p text:style-name="P36">Chleb razowy 90g (3kromki)</text:p>
            <text:p text:style-name="P36">Masło ekstra 10g</text:p>
            <text:p text:style-name="P36">Kawa zbożowa 250g</text:p>
            <text:p text:style-name="P36">Pasztet z żurawiną 50g</text:p>
            <text:p text:style-name="P36">Schab chudy, parzony 50g</text:p>
            <text:p text:style-name="P36">Pomidor 60g</text:p>
            <text:p text:style-name="P36">*(1,7)</text:p>
          </table:table-cell>
          <table:table-cell table:style-name="Tabela4.A2" office:value-type="string">
            <text:p text:style-name="P36">Chleb pszenny <text:s/>90g (3kromki)</text:p>
            <text:p text:style-name="P36">Masło ekstra 10g</text:p>
            <text:p text:style-name="P36">Kawa zbożowa 250g</text:p>
            <text:p text:style-name="P36">Wędlina drobiowa 50g</text:p>
            <text:p text:style-name="P36">Schab chudy, parzony 50g</text:p>
            <text:p text:style-name="P36">Pomidor 60g</text:p>
            <text:p text:style-name="P36">*(1,7)</text:p>
          </table:table-cell>
          <table:table-cell table:style-name="Tabela4.A2" office:value-type="string">
            <text:p text:style-name="P36">Chleb żytni 90g (3kromki)</text:p>
            <text:p text:style-name="P36">Masło ekstra 15g</text:p>
            <text:p text:style-name="P36">Pasztet z żurawiną 50g</text:p>
            <text:p text:style-name="P36">Schab chudy, parzony 50g</text:p>
            <text:p text:style-name="P36">Pomidor 60g</text:p>
            <text:p text:style-name="P36">*(1,7)</text:p>
          </table:table-cell>
          <table:table-cell table:style-name="Tabela4.A2" office:value-type="string">
            <text:p text:style-name="P36">Chleb żytni 90g (3kromki)</text:p>
            <text:p text:style-name="P36">Masło ekstra 10g</text:p>
            <text:p text:style-name="P36">Kawa zbożowa 250g</text:p>
            <text:p text:style-name="P36">Pasztet z żurawiną 50g</text:p>
            <text:p text:style-name="P36">Schab chudy, parzony 50g</text:p>
            <text:p text:style-name="P36">Pomidor 60g</text:p>
            <text:p text:style-name="P36">*(1,7)</text:p>
          </table:table-cell>
          <table:table-cell table:style-name="Tabela4.A2" office:value-type="string">
            <text:p text:style-name="P36">Chleb pszenny <text:s/>60g (2kromki)</text:p>
            <text:p text:style-name="P36">Masło ekstra 10g</text:p>
            <text:p text:style-name="P36">Kawa zbożowa 250g</text:p>
            <text:p text:style-name="P36">Schab chudy, parzony 50g</text:p>
            <text:p text:style-name="P36">*(1)</text:p>
          </table:table-cell>
          <table:table-cell table:style-name="Tabela4.H2" office:value-type="string">
            <text:p text:style-name="P36">Chleb pszenny <text:s/>90g (3kromki)</text:p>
            <text:p text:style-name="P36">Masło ekstra 10g</text:p>
            <text:p text:style-name="P36">Kawa zbożowa 250g</text:p>
            <text:p text:style-name="P36">Schab chudy, parzony 50g</text:p>
            <text:p text:style-name="P36">*(1)</text:p>
          </table:table-cell>
        </table:table-row>
        <table:table-row table:style-name="Tabela4.1">
          <table:table-cell table:style-name="Tabela4.A2" office:value-type="string">
            <text:p text:style-name="P34">PRZED SNEM</text:p>
          </table:table-cell>
          <table:table-cell table:style-name="Tabela4.A2" office:value-type="string">
            <text:p text:style-name="P34">PRZED SNEM</text:p>
          </table:table-cell>
          <table:table-cell table:style-name="Tabela4.A2" office:value-type="string">
            <text:p text:style-name="P34">PRZED SNEM</text:p>
          </table:table-cell>
          <table:table-cell table:style-name="Tabela4.A2" office:value-type="string">
            <text:p text:style-name="P34">PRZED SNEM</text:p>
          </table:table-cell>
          <table:table-cell table:style-name="Tabela4.A2" office:value-type="string">
            <text:p text:style-name="P34">PRZED SNEM</text:p>
          </table:table-cell>
          <table:table-cell table:style-name="Tabela4.A2" office:value-type="string">
            <text:p text:style-name="P34">PRZED SNEM</text:p>
          </table:table-cell>
          <table:table-cell table:style-name="Tabela4.A2" office:value-type="string">
            <text:p text:style-name="P34">PRZED SNEM</text:p>
          </table:table-cell>
          <table:table-cell table:style-name="Tabela4.H2" office:value-type="string">
            <text:p text:style-name="P34">PRZED SNEM</text:p>
          </table:table-cell>
        </table:table-row>
        <table:table-row table:style-name="Tabela4.12">
          <table:table-cell table:style-name="Tabela4.A2" office:value-type="string">
            <text:p text:style-name="P37"/>
            <text:p text:style-name="P36">Deser mleczny 100g</text:p>
            <text:p text:style-name="P36">*7</text:p>
          </table:table-cell>
          <table:table-cell table:style-name="Tabela4.A2" office:value-type="string">
            <text:p text:style-name="P36">Deser mleczny 100g</text:p>
            <text:p text:style-name="P37">*7</text:p>
          </table:table-cell>
          <table:table-cell table:style-name="Tabela4.A2" office:value-type="string">
            <text:p text:style-name="P36">Jogurt naturalny 100g</text:p>
            <text:p text:style-name="P36">*7</text:p>
          </table:table-cell>
          <table:table-cell table:style-name="Tabela4.A2" office:value-type="string">
            <text:p text:style-name="P36">Deser mleczny 100g</text:p>
            <text:p text:style-name="P37">*7</text:p>
          </table:table-cell>
          <table:table-cell table:style-name="Tabela4.A2" office:value-type="string">
            <text:p text:style-name="P36">Deser mleczny 100g</text:p>
            <text:p text:style-name="P37">*7</text:p>
          </table:table-cell>
          <table:table-cell table:style-name="Tabela4.A2" office:value-type="string">
            <text:p text:style-name="P36">Deser mleczny 100g</text:p>
            <text:p text:style-name="P37">*7</text:p>
          </table:table-cell>
          <table:table-cell table:style-name="Tabela4.A2" office:value-type="string">
            <text:p text:style-name="P36">Herbatniki 1op</text:p>
            <text:p text:style-name="P36">*1,3,7</text:p>
          </table:table-cell>
          <table:table-cell table:style-name="Tabela4.H2" office:value-type="string">
            <text:p text:style-name="P36">Deser mleczny 100g</text:p>
            <text:p text:style-name="P37">*7</text:p>
          </table:table-cell>
        </table:table-row>
        <table:table-row table:style-name="Tabela4.12">
          <table:table-cell table:style-name="Tabela4.A2" office:value-type="string">
            <text:p text:style-name="P36">Energia: 2179kcal</text:p>
            <text:p text:style-name="P32"><text:span text:style-name="T14">Białko og</text:span><text:span text:style-name="T15">ółem: 89,84g</text:span></text:p>
            <text:p text:style-name="P32"><text:span text:style-name="T14">Węglowodany og</text:span><text:span text:style-name="T15">ółem: 270,93g</text:span></text:p>
            <text:p text:style-name="P36">Węglowodany przyswajalne: 48,95g</text:p>
            <text:p text:style-name="P36">Tłuszcz: 69,46g</text:p>
            <text:p text:style-name="P36">Kwasy tłuszczowe nasycone: 43,31g</text:p>
            <text:p text:style-name="P36">Błonnik pokarmowy: 43,49g</text:p>
            <text:p text:style-name="P36">Sól: 3,94g</text:p>
          </table:table-cell>
          <table:table-cell table:style-name="Tabela4.A2" office:value-type="string">
            <text:p text:style-name="P36">Energia: 2129kcal</text:p>
            <text:p text:style-name="P32"><text:span text:style-name="T14">Białko og</text:span><text:span text:style-name="T15">ółem: <text:s/>93,05g</text:span></text:p>
            <text:p text:style-name="P32"><text:span text:style-name="T14">Węglowodany og</text:span><text:span text:style-name="T15">ółem: 261,03g</text:span></text:p>
            <text:p text:style-name="P36">Węglowodany przyswajalne: 43,99g</text:p>
            <text:p text:style-name="P36">Tłuszcz: 68,79g</text:p>
            <text:p text:style-name="P36">Kwasy tłuszczowe nasycone: 42,42g</text:p>
            <text:p text:style-name="P36">Błonnik pokarmowy: 41,57g</text:p>
            <text:p text:style-name="P36">Sól: 3,73g</text:p>
          </table:table-cell>
          <table:table-cell table:style-name="Tabela4.A2" office:value-type="string">
            <text:p text:style-name="P36">Energia: 2145kcal</text:p>
            <text:p text:style-name="P32"><text:span text:style-name="T14">Białko og</text:span><text:span text:style-name="T15">ółem: 89,64g</text:span></text:p>
            <text:p text:style-name="P32"><text:span text:style-name="T14">Węglowodany og</text:span><text:span text:style-name="T15">ółem: 251,09g</text:span></text:p>
            <text:p text:style-name="P36">Węglowodany przyswajalne: 42,61g</text:p>
            <text:p text:style-name="P36">Tłuszcz: 69,33g</text:p>
            <text:p text:style-name="P36">Kwasy tłuszczowe nasycone: 42,99g</text:p>
            <text:p text:style-name="P36">Błonnik pokarmowy: 42,95g</text:p>
            <text:p text:style-name="P36">Sól: 3,82g</text:p>
          </table:table-cell>
          <table:table-cell table:style-name="Tabela4.A2" office:value-type="string">
            <text:p text:style-name="P36">Energia: 2009 kcal</text:p>
            <text:p text:style-name="P32"><text:span text:style-name="T14">Białko og</text:span><text:span text:style-name="T15">ółem: 93,05g</text:span></text:p>
            <text:p text:style-name="P32"><text:span text:style-name="T14">Węglowodany og</text:span><text:span text:style-name="T15">ółem: 262,03g</text:span></text:p>
            <text:p text:style-name="P36">Węglowodany przyswajalne: 43,99g</text:p>
            <text:p text:style-name="P36">Tłuszcz: 59,79g</text:p>
            <text:p text:style-name="P36">Kwasy tłuszczowe nasycone: 33,42g</text:p>
            <text:p text:style-name="P36">Błonnik pokarmowy: 38,57g</text:p>
            <text:p text:style-name="P36">Sól: 3,23g</text:p>
          </table:table-cell>
          <table:table-cell table:style-name="Tabela4.A2" office:value-type="string">
            <text:p text:style-name="P36">Energia: 2253 kcal</text:p>
            <text:p text:style-name="P32"><text:span text:style-name="T14">Białko og</text:span><text:span text:style-name="T15">ółem: 96,64g</text:span></text:p>
            <text:p text:style-name="P32"><text:span text:style-name="T14">Węglowodany og</text:span><text:span text:style-name="T15">ółem: 280,91g</text:span></text:p>
            <text:p text:style-name="P36">Węglowodany przyswajalne: 54,39g</text:p>
            <text:p text:style-name="P36">Tłuszcz: 62,58g</text:p>
            <text:p text:style-name="P36">Kwasy tłuszczowe nasycone: 42,66g</text:p>
            <text:p text:style-name="P36">Błonnik pokarmowy: 47,34g</text:p>
            <text:p text:style-name="P36">Sól: 3,36g</text:p>
          </table:table-cell>
          <table:table-cell table:style-name="Tabela4.A2" office:value-type="string">
            <text:p text:style-name="P36">Energia: 2129kcal</text:p>
            <text:p text:style-name="P32"><text:span text:style-name="T14">Białko og</text:span><text:span text:style-name="T15">ółem: <text:s/>93,05g</text:span></text:p>
            <text:p text:style-name="P32"><text:span text:style-name="T14">Węglowodany og</text:span><text:span text:style-name="T15">ółem: 261,03g</text:span></text:p>
            <text:p text:style-name="P36">Węglowodany przyswajalne: 43,99g</text:p>
            <text:p text:style-name="P36">Tłuszcz: 68,79g</text:p>
            <text:p text:style-name="P36">Kwasy tłuszczowe nasycone: 42,42g</text:p>
            <text:p text:style-name="P36">Błonnik pokarmowy: 41,57g</text:p>
            <text:p text:style-name="P36">Sól: 3,73g</text:p>
          </table:table-cell>
          <table:table-cell table:style-name="Tabela4.A2" office:value-type="string">
            <text:p text:style-name="P36">Energia: 1578 kcal</text:p>
            <text:p text:style-name="P32"><text:span text:style-name="T14">Białko og</text:span><text:span text:style-name="T15">ółem: 64,11g</text:span></text:p>
            <text:p text:style-name="P32"><text:span text:style-name="T14">Węglowodany og</text:span><text:span text:style-name="T15">ółem: 191,7g</text:span></text:p>
            <text:p text:style-name="P36">Węglowodany przyswajalne: 34,44g</text:p>
            <text:p text:style-name="P36">Tłuszcz: 42,97g</text:p>
            <text:p text:style-name="P36">Kwasy tłuszczowe nasycone: 21,88g</text:p>
            <text:p text:style-name="P36">Błonnik pokarmowy: 25,51g</text:p>
            <text:p text:style-name="P36">Sól: 3g</text:p>
          </table:table-cell>
          <table:table-cell table:style-name="Tabela4.H2" office:value-type="string">
            <text:p text:style-name="P36">Energia: 2009 kcal</text:p>
            <text:p text:style-name="P32"><text:span text:style-name="T14">Białko og</text:span><text:span text:style-name="T15">ółem: 93,05g</text:span></text:p>
            <text:p text:style-name="P32"><text:span text:style-name="T14">Węglowodany og</text:span><text:span text:style-name="T15">ółem: 262,03g</text:span></text:p>
            <text:p text:style-name="P36">Węglowodany przyswajalne: 43,99g</text:p>
            <text:p text:style-name="P36">Tłuszcz: 59,79g</text:p>
            <text:p text:style-name="P36">Kwasy tłuszczowe nasycone: 33,42g</text:p>
            <text:p text:style-name="P36">Błonnik pokarmowy: 38,57g</text:p>
            <text:p text:style-name="P36">Sól: 3,23g</text:p>
          </table:table-cell>
        </table:table-row>
      </table:table>
      <text:p text:style-name="P59"><text:span text:style-name="T1"><text:s/></text:span><text:span text:style-name="T2">PONIEDZIAŁEK 06.04.2026</text:span></text:p>
      <text:p text:style-name="P19"><text:span text:style-name="T2"/></text:p>
      <text:p text:style-name="P9">ALERGENY:</text:p>
      <text:p text:style-name="P20"><text:span text:style-name="T3">1.Zbo</text:span><text:span text:style-name="T8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5.A1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5.A1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5.A1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5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5.A1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5.A1" office:value-type="string">
            <text:p text:style-name="P27"/>
            <text:p text:style-name="P26">DIETA</text:p>
            <text:p text:style-name="P26"><text:s/>BRAT</text:p>
          </table:table-cell>
          <table:table-cell table:style-name="Tabela5.H1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5.1">
          <table:table-cell table:style-name="Tabela5.A1" office:value-type="string">
            <text:p text:style-name="P6">ŚNIADANIE</text:p>
          </table:table-cell>
          <table:table-cell table:style-name="Tabela5.A1" office:value-type="string">
            <text:p text:style-name="P6">ŚNIADANIE</text:p>
          </table:table-cell>
          <table:table-cell table:style-name="Tabela5.A1" office:value-type="string">
            <text:p text:style-name="P6">ŚNIADANIE</text:p>
          </table:table-cell>
          <table:table-cell table:style-name="Tabela5.A1" office:value-type="string">
            <text:p text:style-name="P6">ŚNIADANIE</text:p>
          </table:table-cell>
          <table:table-cell table:style-name="Tabela5.A1" office:value-type="string">
            <text:p text:style-name="P6">ŚNIADANIE</text:p>
          </table:table-cell>
          <table:table-cell table:style-name="Tabela5.A1" office:value-type="string">
            <text:p text:style-name="P6">ŚNIADANIE</text:p>
          </table:table-cell>
          <table:table-cell table:style-name="Tabela5.A1" office:value-type="string">
            <text:p text:style-name="P6">ŚNIADANIE</text:p>
          </table:table-cell>
          <table:table-cell table:style-name="Tabela5.H1" office:value-type="string">
            <text:p text:style-name="P6">ŚNIADANIE</text:p>
          </table:table-cell>
        </table:table-row>
        <table:table-row table:style-name="Tabela5.1">
          <table:table-cell table:style-name="Tabela5.A1" office:value-type="string">
            <text:p text:style-name="P1"><text:span text:style-name="T3">Chleb </text:span><text:span text:style-name="T8">żytni jasny 60g (2kromki)</text:span></text:p>
            <text:p text:style-name="P11">Chleb razowy 35g (1kromka)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Szynka wiejska 50g</text:p>
            <text:p text:style-name="P16">Rolada drobiowa 30g</text:p>
            <text:p text:style-name="P16">Ser żółty 50g</text:p>
            <text:p text:style-name="P16">Pomidor 50g</text:p>
            <text:p text:style-name="P16">Mandarynka 1 szt.</text:p>
            <text:p text:style-name="P11">*(1,7)</text:p>
            <text:p text:style-name="P16"/>
          </table:table-cell>
          <table:table-cell table:style-name="Tabela5.A1" office:value-type="string">
            <text:p text:style-name="P1"><text:span text:style-name="T3">Chleb </text:span><text:span text:style-name="T8">żytni jasny 90g (3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Szynka wiejska 50g</text:p>
            <text:p text:style-name="P16">Rolada drobiowa 30g</text:p>
            <text:p text:style-name="P16">Ser żółty 50g</text:p>
            <text:p text:style-name="P16">Pomidor 50g</text:p>
            <text:p text:style-name="P16">Mandarynka 1 szt.</text:p>
            <text:p text:style-name="P11">*(1,7)</text:p>
          </table:table-cell>
          <table:table-cell table:style-name="Tabela5.A1" office:value-type="string">
            <text:p text:style-name="P11">Chleb razowy 105g (3kromki)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Szynka wiejska 50g</text:p>
            <text:p text:style-name="P16">Rolada drobiowa 30g</text:p>
            <text:p text:style-name="P16">Ser żółty 50g</text:p>
            <text:p text:style-name="P16">Pomidor 50g</text:p>
            <text:p text:style-name="P16">Mandarynka 1 szt.</text:p>
            <text:p text:style-name="P11"><text:span text:style-name="T11">*(1,7)</text:span></text:p>
          </table:table-cell>
          <table:table-cell table:style-name="Tabela5.A1" office:value-type="string">
            <text:p text:style-name="P1"><text:span text:style-name="T3">Chleb </text:span><text:span text:style-name="T8">pszenny 90g (3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Szynka wiejska 50g</text:p>
            <text:p text:style-name="P16">Rolada drobiowa 30g</text:p>
            <text:p text:style-name="P16">Ser żółty 50g</text:p>
            <text:p text:style-name="P16">Pomidor 50g</text:p>
            <text:p text:style-name="P16">Mandarynka 1 szt.</text:p>
            <text:p text:style-name="P11">*(1,7)</text:p>
          </table:table-cell>
          <table:table-cell table:style-name="Tabela5.A1" office:value-type="string">
            <text:p text:style-name="P1"><text:span text:style-name="T3">Chleb </text:span><text:span text:style-name="T8">żytni jasny 120g (4kromki)</text:span></text:p>
            <text:p text:style-name="P1"><text:span text:style-name="T3">Mas</text:span><text:span text:style-name="T8">ło ekstra 15g</text:span></text:p>
            <text:p text:style-name="P1"><text:span text:style-name="T3">Kawa zbo</text:span><text:span text:style-name="T8">żowa z mlekiem 250ml</text:span></text:p>
            <text:p text:style-name="P11">Szynka wiejska 50g</text:p>
            <text:p text:style-name="P16">Rolada drobiowa 30g</text:p>
            <text:p text:style-name="P16">Ser żółty 50g</text:p>
            <text:p text:style-name="P16">Pomidor 50g</text:p>
            <text:p text:style-name="P16">Mandarynka 1 szt.</text:p>
            <text:p text:style-name="P11">*(1,7)</text:p>
          </table:table-cell>
          <table:table-cell table:style-name="Tabela5.A1" office:value-type="string">
            <text:p text:style-name="P1"><text:span text:style-name="T3">Chleb </text:span><text:span text:style-name="T8">żytni jasny 90g (3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Szynka wiejska 50g</text:p>
            <text:p text:style-name="P16">Rolada drobiowa 30g</text:p>
            <text:p text:style-name="P16">Ser żółty 50g</text:p>
            <text:p text:style-name="P16">Pomidor 50g</text:p>
            <text:p text:style-name="P16">Mandarynka 1 szt.</text:p>
            <text:p text:style-name="P11">*(1,7)</text:p>
          </table:table-cell>
          <table:table-cell table:style-name="Tabela5.A1" office:value-type="string">
            <text:p text:style-name="P1"><text:span text:style-name="T3">Chleb </text:span><text:span text:style-name="T8">pszenny 60g (2kromki)</text:span></text:p>
            <text:p text:style-name="P1"><text:span text:style-name="T3">Mas</text:span><text:span text:style-name="T8">ło ekstra 10g</text:span></text:p>
            <text:p text:style-name="P1"><text:span text:style-name="T3">Herbata owocowa</text:span><text:span text:style-name="T8"> 250ml</text:span></text:p>
            <text:p text:style-name="P11">Szynka wiejska 50g</text:p>
            <text:p text:style-name="P16">Banan 1szt.</text:p>
            <text:p text:style-name="P11">*(1,7)</text:p>
          </table:table-cell>
          <table:table-cell table:style-name="Tabela5.H1" office:value-type="string">
            <text:p text:style-name="P11">Chleb pszenny 90g</text:p>
            <text:p text:style-name="P11">(3 kromki)</text:p>
            <text:p text:style-name="P11">Mało ekstra 10g</text:p>
            <text:p text:style-name="P11">Kawa zbożowa z mlekiem 250ml</text:p>
            <text:p text:style-name="P11">Szynka wiejska 50g</text:p>
            <text:p text:style-name="P16">Banan 1szt.</text:p>
            <text:p text:style-name="P11">*(1,7)</text:p>
          </table:table-cell>
        </table:table-row>
        <table:table-row table:style-name="Tabela5.1">
          <table:table-cell table:style-name="Tabela5.A1" office:value-type="string">
            <text:p text:style-name="P13">OBIAD</text:p>
          </table:table-cell>
          <table:table-cell table:style-name="Tabela5.A1" office:value-type="string">
            <text:p text:style-name="P13">OBIAD</text:p>
          </table:table-cell>
          <table:table-cell table:style-name="Tabela5.A1" office:value-type="string">
            <text:p text:style-name="P13">OBIAD</text:p>
          </table:table-cell>
          <table:table-cell table:style-name="Tabela5.A1" office:value-type="string">
            <text:p text:style-name="P13">OBIAD</text:p>
          </table:table-cell>
          <table:table-cell table:style-name="Tabela5.A1" office:value-type="string">
            <text:p text:style-name="P13">OBIAD</text:p>
          </table:table-cell>
          <table:table-cell table:style-name="Tabela5.A1" office:value-type="string">
            <text:p text:style-name="P13">OBIAD</text:p>
          </table:table-cell>
          <table:table-cell table:style-name="Tabela5.A1" office:value-type="string">
            <text:p text:style-name="P13">OBIAD</text:p>
          </table:table-cell>
          <table:table-cell table:style-name="Tabela5.H1" office:value-type="string">
            <text:p text:style-name="P13">OBIAD</text:p>
          </table:table-cell>
        </table:table-row>
        <table:table-row table:style-name="Tabela5.1">
          <table:table-cell table:style-name="Tabela5.A1" office:value-type="string">
            <text:p text:style-name="P62"><text:span text:style-name="T5">Zupa pomidorowa z ryżem 300ml</text:span></text:p>
            <text:p text:style-name="P92"><text:span text:style-name="T5">Schab duszony w sosie własnym 120g</text:span></text:p>
            <text:p text:style-name="P92"><text:span text:style-name="T5">Ziemniaki 200g</text:span></text:p>
            <text:p text:style-name="P92"><text:span text:style-name="T5">Sałata lodowa z jogurtem naturalnym 100g</text:span></text:p>
            <text:p text:style-name="P11">*(1,7,9)</text:p>
            <text:p text:style-name="P16"/>
          </table:table-cell>
          <table:table-cell table:style-name="Tabela5.A1" office:value-type="string">
            <text:p text:style-name="P62"><text:span text:style-name="T5">Zupa pomidorowa z ryżem 300ml</text:span></text:p>
            <text:p text:style-name="P92"><text:span text:style-name="T5">Schab duszony w sosie własnym 120g</text:span></text:p>
            <text:p text:style-name="P92"><text:span text:style-name="T5">Ziemniaki 200g</text:span></text:p>
            <text:p text:style-name="P92"><text:span text:style-name="T5">Sałata lodowa z jogurtem naturalnym 100g</text:span></text:p>
            <text:p text:style-name="P11">*(1,7,9)</text:p>
          </table:table-cell>
          <table:table-cell table:style-name="Tabela5.A1" office:value-type="string">
            <text:p text:style-name="P62"><text:span text:style-name="T5">Zupa pomidorowa z ryżem 300ml</text:span></text:p>
            <text:p text:style-name="P92"><text:span text:style-name="T5">Schab duszony w sosie własnym 120g</text:span></text:p>
            <text:p text:style-name="P92"><text:span text:style-name="T5">Ziemniaki 200g</text:span></text:p>
            <text:p text:style-name="P92"><text:span text:style-name="T5">Sałata lodowa z jogurtem naturalnym 100g</text:span></text:p>
            <text:p text:style-name="P11">*(1,7,9)</text:p>
          </table:table-cell>
          <table:table-cell table:style-name="Tabela5.A1" office:value-type="string">
            <text:p text:style-name="P62"><text:span text:style-name="T5">Zupa pomidorowa z ryżem b/śmietany 300ml</text:span></text:p>
            <text:p text:style-name="P92"><text:span text:style-name="T5">Schab duszony w sosie własnym 120g</text:span></text:p>
            <text:p text:style-name="P92"><text:span text:style-name="T5">Ziemniaki 200g</text:span></text:p>
            <text:p text:style-name="P92"><text:span text:style-name="T5">Sałata lodowa z jogurtem naturalnym 100g</text:span></text:p>
            <text:p text:style-name="P11">*(1,7,9)</text:p>
          </table:table-cell>
          <table:table-cell table:style-name="Tabela5.A1" office:value-type="string">
            <text:p text:style-name="P62"><text:span text:style-name="T5">Zupa pomidorowa z ryżem 300ml</text:span></text:p>
            <text:p text:style-name="P92"><text:span text:style-name="T5">Schab duszony w sosie własnym 120g</text:span></text:p>
            <text:p text:style-name="P92"><text:span text:style-name="T5">Ziemniaki 200g</text:span></text:p>
            <text:p text:style-name="P92"><text:span text:style-name="T5">Sałata lodowa z jogurtem naturalnym 100g</text:span></text:p>
            <text:p text:style-name="P11">*(1,7,9)</text:p>
          </table:table-cell>
          <table:table-cell table:style-name="Tabela5.A1" office:value-type="string">
            <text:p text:style-name="P62"><text:span text:style-name="T5">Zupa pomidorowa z ryżem 300ml</text:span></text:p>
            <text:p text:style-name="P92"><text:span text:style-name="T5">Schab duszony w sosie własnym 120g</text:span></text:p>
            <text:p text:style-name="P92"><text:span text:style-name="T5">Ziemniaki 200g</text:span></text:p>
            <text:p text:style-name="P92"><text:span text:style-name="T5">Sałata lodowa z jogurtem naturalnym 100g</text:span></text:p>
            <text:p text:style-name="P11">*(1,7,9)</text:p>
          </table:table-cell>
          <table:table-cell table:style-name="Tabela5.A1" office:value-type="string">
            <text:p text:style-name="P62"><text:span text:style-name="T5">Zupa pomidorowa z ryżem b/śmietany 300ml</text:span></text:p>
            <text:p text:style-name="P92"><text:span text:style-name="T5">Schab duszony w sosie własnym 120g</text:span></text:p>
            <text:p text:style-name="P92"><text:span text:style-name="T5">Ziemniaki 200g</text:span></text:p>
            <text:p text:style-name="P92"><text:span text:style-name="T5">Sałata lodowa z oliwą 100g</text:span></text:p>
            <text:p text:style-name="P11">*(1,7,9)</text:p>
          </table:table-cell>
          <table:table-cell table:style-name="Tabela5.H1" office:value-type="string">
            <text:p text:style-name="P62"><text:span text:style-name="T5">Zupa pomidorowa z ryżem b/śmietany 300ml</text:span></text:p>
            <text:p text:style-name="P92"><text:span text:style-name="T5">Schab duszony w sosie własnym 120g</text:span></text:p>
            <text:p text:style-name="P92"><text:span text:style-name="T5">Ziemniaki 200g</text:span></text:p>
            <text:p text:style-name="P92"><text:span text:style-name="T5">Sałata lodowa z oliwą 100g</text:span></text:p>
            <text:p text:style-name="P11">*(1,7,9)</text:p>
          </table:table-cell>
        </table:table-row>
        <table:table-row table:style-name="Tabela5.1">
          <table:table-cell table:style-name="Tabela5.A1" office:value-type="string">
            <text:p text:style-name="P13">PODWIECZOREK</text:p>
          </table:table-cell>
          <table:table-cell table:style-name="Tabela5.A1" office:value-type="string">
            <text:p text:style-name="P13">PODWIECZOREK</text:p>
          </table:table-cell>
          <table:table-cell table:style-name="Tabela5.A1" office:value-type="string">
            <text:p text:style-name="P13">PODWIECZOREK</text:p>
          </table:table-cell>
          <table:table-cell table:style-name="Tabela5.A1" office:value-type="string">
            <text:p text:style-name="P13">PODWIECZOREK</text:p>
          </table:table-cell>
          <table:table-cell table:style-name="Tabela5.A1" office:value-type="string">
            <text:p text:style-name="P13">PODWIECZOREK</text:p>
          </table:table-cell>
          <table:table-cell table:style-name="Tabela5.A1" office:value-type="string">
            <text:p text:style-name="P13">PODWIECZOREK</text:p>
          </table:table-cell>
          <table:table-cell table:style-name="Tabela5.A1" office:value-type="string">
            <text:p text:style-name="P13">PODWIECZOREK</text:p>
          </table:table-cell>
          <table:table-cell table:style-name="Tabela5.H1" office:value-type="string">
            <text:p text:style-name="P13">PODWIECZOREK</text:p>
          </table:table-cell>
        </table:table-row>
        <table:table-row table:style-name="Tabela5.1">
          <table:table-cell table:style-name="Tabela5.A1" office:value-type="string">
            <text:p text:style-name="P11">Makowiec 60g</text:p>
            <text:p text:style-name="P16">*1,3,7</text:p>
            <text:p text:style-name="P16"/>
          </table:table-cell>
          <table:table-cell table:style-name="Tabela5.A1" office:value-type="string">
            <text:p text:style-name="P11">Makowiec 60g</text:p>
            <text:p text:style-name="P11">*1,3,7</text:p>
          </table:table-cell>
          <table:table-cell table:style-name="Tabela5.A1" office:value-type="string">
            <text:p text:style-name="P11">Makowiec 60g</text:p>
            <text:p text:style-name="P11">*1,3,7</text:p>
          </table:table-cell>
          <table:table-cell table:style-name="Tabela5.A1" office:value-type="string">
            <text:p text:style-name="P11">Makowiec 60g</text:p>
            <text:p text:style-name="P11">*1,3,7</text:p>
          </table:table-cell>
          <table:table-cell table:style-name="Tabela5.A1" office:value-type="string">
            <text:p text:style-name="P11">Makowiec 60g</text:p>
            <text:p text:style-name="P11">*1,3,7</text:p>
          </table:table-cell>
          <table:table-cell table:style-name="Tabela5.A1" office:value-type="string">
            <text:p text:style-name="P11">Makowiec 60g</text:p>
            <text:p text:style-name="P11">*1,3,7</text:p>
          </table:table-cell>
          <table:table-cell table:style-name="Tabela5.A1" office:value-type="string">
            <text:p text:style-name="P11">Herbatniki 1op.</text:p>
            <text:p text:style-name="P11">*1,3,7</text:p>
          </table:table-cell>
          <table:table-cell table:style-name="Tabela5.H1" office:value-type="string">
            <text:p text:style-name="P11">Herbatniki 1 op.</text:p>
            <text:p text:style-name="P11">*1,3,7</text:p>
          </table:table-cell>
        </table:table-row>
        <text:soft-page-break/>
        <table:table-row table:style-name="Tabela5.1">
          <table:table-cell table:style-name="Tabela5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5.A1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5.A1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5.A1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5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5.A1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5.A1" office:value-type="string">
            <text:p text:style-name="P27"/>
            <text:p text:style-name="P26">DIETA</text:p>
            <text:p text:style-name="P26"><text:s/>BRAT</text:p>
          </table:table-cell>
          <table:table-cell table:style-name="Tabela5.H1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5.1">
          <table:table-cell table:style-name="Tabela5.A1" office:value-type="string">
            <text:p text:style-name="P10">KOLACJA</text:p>
          </table:table-cell>
          <table:table-cell table:style-name="Tabela5.A1" office:value-type="string">
            <text:p text:style-name="P10">KOLACJA</text:p>
          </table:table-cell>
          <table:table-cell table:style-name="Tabela5.A1" office:value-type="string">
            <text:p text:style-name="P10">KOLACJA</text:p>
          </table:table-cell>
          <table:table-cell table:style-name="Tabela5.A1" office:value-type="string">
            <text:p text:style-name="P10">KOLACJA</text:p>
          </table:table-cell>
          <table:table-cell table:style-name="Tabela5.A1" office:value-type="string">
            <text:p text:style-name="P10">KOLACJA</text:p>
          </table:table-cell>
          <table:table-cell table:style-name="Tabela5.A1" office:value-type="string">
            <text:p text:style-name="P10">KOLACJA</text:p>
          </table:table-cell>
          <table:table-cell table:style-name="Tabela5.A1" office:value-type="string">
            <text:p text:style-name="P10">KOLACJA</text:p>
          </table:table-cell>
          <table:table-cell table:style-name="Tabela5.H1" office:value-type="string">
            <text:p text:style-name="P10">KOLACJA</text:p>
          </table:table-cell>
        </table:table-row>
        <table:table-row table:style-name="Tabela5.10">
          <table:table-cell table:style-name="Tabela5.A1" office:value-type="string">
            <text:p text:style-name="P1"><text:span text:style-name="T3">Chleb </text:span><text:span text:style-name="T8">żytni jasny 90g (3kromki)</text:span></text:p>
            <text:p text:style-name="P1"><text:span text:style-name="T3">Mas</text:span><text:span text:style-name="T8">ło ekstra 10g</text:span></text:p>
            <text:p text:style-name="P7">Kawa zbożowa z mlekiem 250g</text:p>
            <text:p text:style-name="P11">Szynka wieprzowa 50g</text:p>
            <text:p text:style-name="P16">Kurczak w galarecie 40g</text:p>
            <text:p text:style-name="P16">Sałatka jarzynowa 60g</text:p>
            <text:p text:style-name="P11">*(1,7)</text:p>
          </table:table-cell>
          <table:table-cell table:style-name="Tabela5.A1" office:value-type="string">
            <text:p text:style-name="P1"><text:span text:style-name="T3">Chleb </text:span><text:span text:style-name="T8">żytni jasny 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Szynka wieprzowa 50g</text:p>
            <text:p text:style-name="P16">Kurczak w galarecie 40g</text:p>
            <text:p text:style-name="P16">Sałatka jarzynowa 60g</text:p>
            <text:p text:style-name="P11">*(1,7)</text:p>
          </table:table-cell>
          <table:table-cell table:style-name="Tabela5.A1" office:value-type="string">
            <text:p text:style-name="P1"><text:span text:style-name="T3">Chleb </text:span><text:span text:style-name="T8">razowy <text:s/>105g (3kromki)</text:span></text:p>
            <text:p text:style-name="P1"><text:span text:style-name="T3">Mas</text:span><text:span text:style-name="T8">ło ekstra 10g</text:span></text:p>
            <text:p text:style-name="P7">Kawa zbożowa z mlekiem 250g</text:p>
            <text:p text:style-name="P11">Szynka wieprzowa 50g</text:p>
            <text:p text:style-name="P16">Kurczak w galarecie 40g</text:p>
            <text:p text:style-name="P16">Sałatka jarzynowa 60g</text:p>
            <text:p text:style-name="P11">*(1,7)</text:p>
          </table:table-cell>
          <table:table-cell table:style-name="Tabela5.A1" office:value-type="string">
            <text:p text:style-name="P1"><text:span text:style-name="T3">Chleb </text:span><text:span text:style-name="T8">pszenny 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Szynka wieprzowa 50g</text:p>
            <text:p text:style-name="P16">Kurczak w galarecie 40g</text:p>
            <text:p text:style-name="P16">Sałatka jarzynowa 60g</text:p>
            <text:p text:style-name="P11">*(1,7)</text:p>
          </table:table-cell>
          <table:table-cell table:style-name="Tabela5.A1" office:value-type="string">
            <text:p text:style-name="P1"><text:span text:style-name="T3">Chleb żytni </text:span><text:span text:style-name="T8">90g (3kromki)</text:span></text:p>
            <text:p text:style-name="P1"><text:span text:style-name="T3">Mas</text:span><text:span text:style-name="T8">ło ekstra 15g</text:span></text:p>
            <text:p text:style-name="P7">Kawa zbożowa z mlekiem 250g</text:p>
            <text:p text:style-name="P11">Szynka wieprzowa 50g</text:p>
            <text:p text:style-name="P16">Kurczak w galarecie 40g</text:p>
            <text:p text:style-name="P16">Sałatka jarzynowa 60g</text:p>
            <text:p text:style-name="P11">*(1,7)</text:p>
          </table:table-cell>
          <table:table-cell table:style-name="Tabela5.A1" office:value-type="string">
            <text:p text:style-name="P1"><text:span text:style-name="T3">Chleb </text:span><text:span text:style-name="T8">żytni jasny 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Szynka wieprzowa 50g</text:p>
            <text:p text:style-name="P16">Kurczak w galarecie 40g</text:p>
            <text:p text:style-name="P16">Sałatka jarzynowa 60g</text:p>
            <text:p text:style-name="P11">*(1,7)</text:p>
          </table:table-cell>
          <table:table-cell table:style-name="Tabela5.A1" office:value-type="string">
            <text:p text:style-name="P1"><text:span text:style-name="T3">Chleb </text:span><text:span text:style-name="T8">pszenny 60g (2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Szynka wieprzowa 50g</text:p>
            <text:p text:style-name="P16"/>
            <text:p text:style-name="P11">*(1,7)</text:p>
          </table:table-cell>
          <table:table-cell table:style-name="Tabela5.H1" office:value-type="string">
            <text:p text:style-name="P1"><text:span text:style-name="T3">Chleb </text:span><text:span text:style-name="T8">pszenny 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Szynka wieprzowa 50g</text:p>
            <text:p text:style-name="P16"/>
            <text:p text:style-name="P11">*(1,7)</text:p>
          </table:table-cell>
        </table:table-row>
        <table:table-row table:style-name="Tabela5.1">
          <table:table-cell table:style-name="Tabela5.A1" office:value-type="string">
            <text:p text:style-name="P10">PRZED SNEM</text:p>
          </table:table-cell>
          <table:table-cell table:style-name="Tabela5.A1" office:value-type="string">
            <text:p text:style-name="P10">PRZED SNEM</text:p>
          </table:table-cell>
          <table:table-cell table:style-name="Tabela5.A1" office:value-type="string">
            <text:p text:style-name="P10">PRZED SNEM</text:p>
          </table:table-cell>
          <table:table-cell table:style-name="Tabela5.A1" office:value-type="string">
            <text:p text:style-name="P10">PRZED SNEM</text:p>
          </table:table-cell>
          <table:table-cell table:style-name="Tabela5.A1" office:value-type="string">
            <text:p text:style-name="P10">PRZED SNEM</text:p>
          </table:table-cell>
          <table:table-cell table:style-name="Tabela5.A1" office:value-type="string">
            <text:p text:style-name="P10">PRZED SNEM</text:p>
          </table:table-cell>
          <table:table-cell table:style-name="Tabela5.A1" office:value-type="string">
            <text:p text:style-name="P10">PRZED SNEM</text:p>
          </table:table-cell>
          <table:table-cell table:style-name="Tabela5.H1" office:value-type="string">
            <text:p text:style-name="P10">PRZED SNEM</text:p>
          </table:table-cell>
        </table:table-row>
        <table:table-row table:style-name="Tabela5.12">
          <table:table-cell table:style-name="Tabela5.A1" office:value-type="string">
            <text:p text:style-name="P11">Jogurt owocowy 100g</text:p>
            <text:p text:style-name="P16">*7</text:p>
            <text:p text:style-name="P11"/>
          </table:table-cell>
          <table:table-cell table:style-name="Tabela5.A1" office:value-type="string">
            <text:p text:style-name="P11">Jogurt owocowy 100g</text:p>
            <text:p text:style-name="P11">*7</text:p>
          </table:table-cell>
          <table:table-cell table:style-name="Tabela5.A1" office:value-type="string">
            <text:p text:style-name="P11">Jogurt naturalny 100g</text:p>
            <text:p text:style-name="P11">*7</text:p>
          </table:table-cell>
          <table:table-cell table:style-name="Tabela5.A1" office:value-type="string">
            <text:p text:style-name="P11"><text:s/>Jogurt owocowy 100g</text:p>
            <text:p text:style-name="P11">*7</text:p>
          </table:table-cell>
          <table:table-cell table:style-name="Tabela5.A1" office:value-type="string">
            <text:p text:style-name="P11">Jogurt owocowy 100g</text:p>
            <text:p text:style-name="P11">*7</text:p>
          </table:table-cell>
          <table:table-cell table:style-name="Tabela5.A1" office:value-type="string">
            <text:p text:style-name="P11">Jogurt owocowy 100g</text:p>
            <text:p text:style-name="P11">*7</text:p>
          </table:table-cell>
          <table:table-cell table:style-name="Tabela5.A1" office:value-type="string">
            <text:p text:style-name="P11">Kisiel 80g</text:p>
          </table:table-cell>
          <table:table-cell table:style-name="Tabela5.H1" office:value-type="string">
            <text:p text:style-name="P11">Jogurt naturalny <text:s/>100g</text:p>
            <text:p text:style-name="P11">*7</text:p>
          </table:table-cell>
        </table:table-row>
        <table:table-row table:style-name="Tabela5.12">
          <table:table-cell table:style-name="Tabela5.A1" office:value-type="string">
            <text:p text:style-name="P11">Energia: 2178kcal</text:p>
            <text:p text:style-name="P1"><text:span text:style-name="T3">Bia</text:span><text:span text:style-name="T8">łko og</text:span><text:span text:style-name="T3">ó</text:span><text:span text:style-name="T8">łem: 103,45g</text:span></text:p>
            <text:p text:style-name="P1"><text:span text:style-name="T3">W</text:span><text:span text:style-name="T8">ęglowodany og</text:span><text:span text:style-name="T3">ó</text:span><text:span text:style-name="T8">łem: 264,22g</text:span></text:p>
            <text:p text:style-name="P1"><text:span text:style-name="T3">W</text:span><text:span text:style-name="T8">ęglowodany przyswajalne: 47,25g</text:span></text:p>
            <text:p text:style-name="P1"><text:span text:style-name="T3">T</text:span><text:span text:style-name="T8">łuszcz: 75,75g</text:span></text:p>
            <text:p text:style-name="P1"><text:span text:style-name="T3">Kwasy t</text:span><text:span text:style-name="T8">łuszczowe nasycone: 30,53g</text:span></text:p>
            <text:p text:style-name="P1"><text:span text:style-name="T3">B</text:span><text:span text:style-name="T8">łonnik pokarmowy: 32,17g</text:span></text:p>
            <text:p text:style-name="P11">Sól: 5,06g</text:p>
          </table:table-cell>
          <table:table-cell table:style-name="Tabela5.A1" office:value-type="string">
            <text:p text:style-name="P11">Energia: 2128kcal</text:p>
            <text:p text:style-name="P1"><text:span text:style-name="T3">Bia</text:span><text:span text:style-name="T8">łko og</text:span><text:span text:style-name="T3">ó</text:span><text:span text:style-name="T8">łem: <text:s/>103,65g</text:span></text:p>
            <text:p text:style-name="P1"><text:span text:style-name="T3">W</text:span><text:span text:style-name="T8">ęglowodany og</text:span><text:span text:style-name="T3">ó</text:span><text:span text:style-name="T8">łem: 260,40g</text:span></text:p>
            <text:p text:style-name="P1"><text:span text:style-name="T3">W</text:span><text:span text:style-name="T8">ęglowodany przyswajalne: 46.15g</text:span></text:p>
            <text:p text:style-name="P1"><text:span text:style-name="T3">T</text:span><text:span text:style-name="T8">łuszcz: 64,76g</text:span></text:p>
            <text:p text:style-name="P1"><text:span text:style-name="T3">Kwasy t</text:span><text:span text:style-name="T8">łuszczowe nasycone: 28,67g</text:span></text:p>
            <text:p text:style-name="P1"><text:span text:style-name="T3">B</text:span><text:span text:style-name="T8">łonnik pokarmowy: 31,62g</text:span></text:p>
            <text:p text:style-name="P11">Sól: 5,04g</text:p>
          </table:table-cell>
          <table:table-cell table:style-name="Tabela5.A1" office:value-type="string">
            <text:p text:style-name="P11">Energia: 2158kcal</text:p>
            <text:p text:style-name="P1"><text:span text:style-name="T3">Bia</text:span><text:span text:style-name="T8">łko og</text:span><text:span text:style-name="T3">ó</text:span><text:span text:style-name="T8">łem: 110,88g</text:span></text:p>
            <text:p text:style-name="P1"><text:span text:style-name="T3">W</text:span><text:span text:style-name="T8">ęglowodany og</text:span><text:span text:style-name="T3">ó</text:span><text:span text:style-name="T8">łem: 231,41g</text:span></text:p>
            <text:p text:style-name="P1"><text:span text:style-name="T3">W</text:span><text:span text:style-name="T8">ęglowodany przyswajalne: 39,9g</text:span></text:p>
            <text:p text:style-name="P1"><text:span text:style-name="T3">T</text:span><text:span text:style-name="T8">łuszcz: 78,57g</text:span></text:p>
            <text:p text:style-name="P1"><text:span text:style-name="T3">Kwasy t</text:span><text:span text:style-name="T8">łuszczowe nasycone: 32,09g</text:span></text:p>
            <text:p text:style-name="P1"><text:span text:style-name="T3">B</text:span><text:span text:style-name="T8">łonnik pokarmowy: 26,63g</text:span></text:p>
            <text:p text:style-name="P11">Sól: 5,73g</text:p>
          </table:table-cell>
          <table:table-cell table:style-name="Tabela5.A1" office:value-type="string">
            <text:p text:style-name="P11">Energia: 2089 kcal</text:p>
            <text:p text:style-name="P1"><text:span text:style-name="T3">Bia</text:span><text:span text:style-name="T8">łko og</text:span><text:span text:style-name="T3">ó</text:span><text:span text:style-name="T8">łem: 104,95g</text:span></text:p>
            <text:p text:style-name="P1"><text:span text:style-name="T3">W</text:span><text:span text:style-name="T8">ęglowodany og</text:span><text:span text:style-name="T3">ó</text:span><text:span text:style-name="T8">łem: 264,05g</text:span></text:p>
            <text:p text:style-name="P1"><text:span text:style-name="T3">W</text:span><text:span text:style-name="T8">ęglowodany przyswajalne: 46,52g</text:span></text:p>
            <text:p text:style-name="P1"><text:span text:style-name="T3">T</text:span><text:span text:style-name="T8">łuszcz: 48,36g</text:span></text:p>
            <text:p text:style-name="P1"><text:span text:style-name="T3">Kwasy t</text:span><text:span text:style-name="T8">łuszczowe nasycone: 18,03g</text:span></text:p>
            <text:p text:style-name="P1"><text:span text:style-name="T3">B</text:span><text:span text:style-name="T8">łonnik pokarmowy: 32,28g</text:span></text:p>
            <text:p text:style-name="P11">Sól: 4,79g</text:p>
          </table:table-cell>
          <table:table-cell table:style-name="Tabela5.A1" office:value-type="string">
            <text:p text:style-name="P11">Energia: 2223 kcal</text:p>
            <text:p text:style-name="P1"><text:span text:style-name="T3">Bia</text:span><text:span text:style-name="T8">łko og</text:span><text:span text:style-name="T3">ó</text:span><text:span text:style-name="T8">łem: 101,51g</text:span></text:p>
            <text:p text:style-name="P1"><text:span text:style-name="T3">W</text:span><text:span text:style-name="T8">ęglowodany og</text:span><text:span text:style-name="T3">ó</text:span><text:span text:style-name="T8">łem: 278,92g</text:span></text:p>
            <text:p text:style-name="P1"><text:span text:style-name="T3">W</text:span><text:span text:style-name="T8">ęglowodany przyswajalne: 48,57g</text:span></text:p>
            <text:p text:style-name="P1"><text:span text:style-name="T3">T</text:span><text:span text:style-name="T8">łuszcz: 71,08g</text:span></text:p>
            <text:p text:style-name="P1"><text:span text:style-name="T3">Kwasy t</text:span><text:span text:style-name="T8">łuszczowe nasycone: 30,34g</text:span></text:p>
            <text:p text:style-name="P1"><text:span text:style-name="T3">B</text:span><text:span text:style-name="T8">łonnik pokarmowy: 35,01g</text:span></text:p>
            <text:p text:style-name="P11">Sól: 5,52</text:p>
          </table:table-cell>
          <table:table-cell table:style-name="Tabela5.A1" office:value-type="string">
            <text:p text:style-name="P11">Energia: 2128kcal</text:p>
            <text:p text:style-name="P1"><text:span text:style-name="T3">Bia</text:span><text:span text:style-name="T8">łko og</text:span><text:span text:style-name="T3">ó</text:span><text:span text:style-name="T8">łem: <text:s/>103,65g</text:span></text:p>
            <text:p text:style-name="P1"><text:span text:style-name="T3">W</text:span><text:span text:style-name="T8">ęglowodany og</text:span><text:span text:style-name="T3">ó</text:span><text:span text:style-name="T8">łem: 260,40g</text:span></text:p>
            <text:p text:style-name="P1"><text:span text:style-name="T3">W</text:span><text:span text:style-name="T8">ęglowodany przyswajalne: 46.15g</text:span></text:p>
            <text:p text:style-name="P1"><text:span text:style-name="T3">T</text:span><text:span text:style-name="T8">łuszcz: 64,76g</text:span></text:p>
            <text:p text:style-name="P1"><text:span text:style-name="T3">Kwasy t</text:span><text:span text:style-name="T8">łuszczowe nasycone: 28,67g</text:span></text:p>
            <text:p text:style-name="P1"><text:span text:style-name="T3">B</text:span><text:span text:style-name="T8">łonnik pokarmowy: 31,62g</text:span></text:p>
            <text:p text:style-name="P11">Sól: 5,04g</text:p>
          </table:table-cell>
          <table:table-cell table:style-name="Tabela5.A1" office:value-type="string">
            <text:p text:style-name="P11">Energia: 1567,43 kcal</text:p>
            <text:p text:style-name="P1"><text:span text:style-name="T3">Bia</text:span><text:span text:style-name="T8">łko og</text:span><text:span text:style-name="T3">ó</text:span><text:span text:style-name="T8">łem: 59,64g</text:span></text:p>
            <text:p text:style-name="P1"><text:span text:style-name="T3">W</text:span><text:span text:style-name="T8">ęglowodany og</text:span><text:span text:style-name="T3">ó</text:span><text:span text:style-name="T8">łem: 151,11g</text:span></text:p>
            <text:p text:style-name="P1"><text:span text:style-name="T3">W</text:span><text:span text:style-name="T8">ęglowodany przyswajalne: 23,51g</text:span></text:p>
            <text:p text:style-name="P1"><text:span text:style-name="T3">T</text:span><text:span text:style-name="T8">łuszcz: 34,76g</text:span></text:p>
            <text:p text:style-name="P1"><text:span text:style-name="T3">Kwasy t</text:span><text:span text:style-name="T8">łuszczowe nasycone: 16,09g</text:span></text:p>
            <text:p text:style-name="P1"><text:span text:style-name="T3">B</text:span><text:span text:style-name="T8">łonnik pokarmowy: 19,32g</text:span></text:p>
            <text:p text:style-name="P11">Sól: 2g</text:p>
          </table:table-cell>
          <table:table-cell table:style-name="Tabela5.H1" office:value-type="string">
            <text:p text:style-name="P11">Energia: 1954,97 kcal</text:p>
            <text:p text:style-name="P1"><text:span text:style-name="T3">Bia</text:span><text:span text:style-name="T8">łko og</text:span><text:span text:style-name="T3">ó</text:span><text:span text:style-name="T8">łem: 96,54g</text:span></text:p>
            <text:p text:style-name="P1"><text:span text:style-name="T3">W</text:span><text:span text:style-name="T8">ęglowodany og</text:span><text:span text:style-name="T3">ó</text:span><text:span text:style-name="T8">łem: 216,76g</text:span></text:p>
            <text:p text:style-name="P1"><text:span text:style-name="T3">W</text:span><text:span text:style-name="T8">ęglowodany przyswajalne: 36,98g</text:span></text:p>
            <text:p text:style-name="P1"><text:span text:style-name="T3">T</text:span><text:span text:style-name="T8">łuszcz: 51,59g</text:span></text:p>
            <text:p text:style-name="P1"><text:span text:style-name="T3">Kwasy t</text:span><text:span text:style-name="T8">łuszczowe nasycone: 21,41g</text:span></text:p>
            <text:p text:style-name="P1"><text:span text:style-name="T3">B</text:span><text:span text:style-name="T8">łonnik pokarmowy: 24,11g</text:span></text:p>
            <text:p text:style-name="P11">Sól: 4,1g</text:p>
          </table:table-cell>
        </table:table-row>
      </table:table>
      <text:p text:style-name="P4"/>
      <text:p text:style-name="P4"/>
      <text:p text:style-name="P9"/>
      <text:p text:style-name="P19"><text:soft-page-break/><text:span text:style-name="T1"><text:s/></text:span><text:span text:style-name="T2">WTOREK 07.04.2026</text:span></text:p>
      <text:p text:style-name="P9"/>
      <text:p text:style-name="P9">ALERGENY:</text:p>
      <text:p text:style-name="P20"><text:span text:style-name="T3">1.Zbo</text:span><text:span text:style-name="T8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6.A1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6.A1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6.A1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6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6.A1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6.A1" office:value-type="string">
            <text:p text:style-name="P27"/>
            <text:p text:style-name="P26">DIETA</text:p>
            <text:p text:style-name="P26"><text:s/>BRAT</text:p>
          </table:table-cell>
          <table:table-cell table:style-name="Tabela6.H1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6.1">
          <table:table-cell table:style-name="Tabela6.A1" office:value-type="string">
            <text:p text:style-name="P6">ŚNIADANIE</text:p>
          </table:table-cell>
          <table:table-cell table:style-name="Tabela6.A1" office:value-type="string">
            <text:p text:style-name="P6">ŚNIADANIE</text:p>
          </table:table-cell>
          <table:table-cell table:style-name="Tabela6.A1" office:value-type="string">
            <text:p text:style-name="P6">ŚNIADANIE</text:p>
          </table:table-cell>
          <table:table-cell table:style-name="Tabela6.A1" office:value-type="string">
            <text:p text:style-name="P6">ŚNIADANIE</text:p>
          </table:table-cell>
          <table:table-cell table:style-name="Tabela6.A1" office:value-type="string">
            <text:p text:style-name="P6">ŚNIADANIE</text:p>
          </table:table-cell>
          <table:table-cell table:style-name="Tabela6.A1" office:value-type="string">
            <text:p text:style-name="P6">ŚNIADANIE</text:p>
          </table:table-cell>
          <table:table-cell table:style-name="Tabela6.A1" office:value-type="string">
            <text:p text:style-name="P6">ŚNIADANIE</text:p>
          </table:table-cell>
          <table:table-cell table:style-name="Tabela6.H1" office:value-type="string">
            <text:p text:style-name="P6">ŚNIADANIE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Chleb </text:span><text:span text:style-name="T8">żytni jasny 60g (2kromki)</text:span></text:p>
            <text:p text:style-name="P11">Chleb razowy 35g (1kromka)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7">Serek topiony 20g</text:p>
            <text:p text:style-name="P18">Polędwica sopocka 40g</text:p>
            <text:p text:style-name="P18">Pomidor 60g</text:p>
            <text:p text:style-name="P11">*(1,7)</text:p>
            <text:p text:style-name="P17">II śniadanie C01 3tc - banan</text:p>
          </table:table-cell>
          <table:table-cell table:style-name="Tabela6.A1" office:value-type="string">
            <text:p text:style-name="P1"><text:span text:style-name="T3">Chleb </text:span><text:span text:style-name="T8">żytni 90g (3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7">Serek topiony 20g</text:p>
            <text:p text:style-name="P18">Polędwica sopocka 40g</text:p>
            <text:p text:style-name="P7">Pomidor 60g</text:p>
            <text:p text:style-name="P7"/>
            <text:p text:style-name="P11">*(1,7)</text:p>
            <text:p text:style-name="P4"/>
          </table:table-cell>
          <table:table-cell table:style-name="Tabela6.A1" office:value-type="string">
            <text:p text:style-name="P11">Chleb razowy 105g (3kromki)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7">Serek topiony 20g</text:p>
            <text:p text:style-name="P18">Polędwica sopocka 40g</text:p>
            <text:p text:style-name="P7">Pomidor 60g</text:p>
            <text:p text:style-name="P11">*(1,7)</text:p>
            <text:p text:style-name="P1"><text:span text:style-name="T4">II śniadani</text:span><text:span text:style-name="T11">e</text:span></text:p>
            <text:p text:style-name="P14">Ogórek świeży cięty 70g z jogurtem naturalnym *7</text:p>
          </table:table-cell>
          <table:table-cell table:style-name="Tabela6.A1" office:value-type="string">
            <text:p text:style-name="P1"><text:span text:style-name="T3">Chleb </text:span><text:span text:style-name="T8">pszenny 90g(3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7">Serek Almette 20g</text:p>
            <text:p text:style-name="P18">Polędwica sopocka 40g</text:p>
            <text:p text:style-name="P7">Pomidor 60g</text:p>
            <text:p text:style-name="P11">*(1,7)</text:p>
            <text:p text:style-name="P11"/>
            <text:p text:style-name="P4"/>
          </table:table-cell>
          <table:table-cell table:style-name="Tabela6.A1" office:value-type="string">
            <text:p text:style-name="P1"><text:span text:style-name="T3">Chleb żytni </text:span><text:span text:style-name="T8">120g (4kromki)</text:span></text:p>
            <text:p text:style-name="P1"><text:span text:style-name="T3">Mas</text:span><text:span text:style-name="T8">ło ekstra 15g</text:span></text:p>
            <text:p text:style-name="P1"><text:span text:style-name="T3">Kawa zbo</text:span><text:span text:style-name="T8">żowa z mlekiem 250ml</text:span></text:p>
            <text:p text:style-name="P7">Serek topiony 20g</text:p>
            <text:p text:style-name="P18">Polędwica sopocka 40g</text:p>
            <text:p text:style-name="P7">Pomidor 60g</text:p>
            <text:p text:style-name="P11">*(1,7)</text:p>
            <text:p text:style-name="P11"/>
            <text:p text:style-name="P1"><text:span text:style-name="T4">II śniadanie: </text:span><text:span text:style-name="T3">jogurt naturalny 100g *7</text:span></text:p>
          </table:table-cell>
          <table:table-cell table:style-name="Tabela6.A1" office:value-type="string">
            <text:p text:style-name="P1"><text:span text:style-name="T3">Chleb </text:span><text:span text:style-name="T8">żytni 90g (3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7">Serek topiony 20g</text:p>
            <text:p text:style-name="P18">Polędwica sopocka 40g</text:p>
            <text:p text:style-name="P7">Pomidor 60g</text:p>
            <text:p text:style-name="P7"/>
            <text:p text:style-name="P11">*(1,7)</text:p>
            <text:p text:style-name="P4"/>
          </table:table-cell>
          <table:table-cell table:style-name="Tabela6.A1" office:value-type="string">
            <text:p text:style-name="P1"><text:span text:style-name="T3">Chleb </text:span><text:span text:style-name="T8">pszenny 60g (2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250ml</text:span></text:p>
            <text:p text:style-name="P11">Polędwica sopocka 40g</text:p>
            <text:p text:style-name="P16">Kisiel 80g</text:p>
            <text:p text:style-name="P8"/>
            <text:p text:style-name="P11">*(1,7)</text:p>
            <text:p text:style-name="P11"/>
          </table:table-cell>
          <table:table-cell table:style-name="Tabela6.H1" office:value-type="string">
            <text:p text:style-name="P1"><text:span text:style-name="T3">Chleb </text:span><text:span text:style-name="T8">pszenny 90g (3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Polędwica sopocka 40g</text:p>
            <text:p text:style-name="P11">Kisiel 80g</text:p>
            <text:p text:style-name="P8"/>
            <text:p text:style-name="P11">*(1,7)</text:p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13">OBIAD</text:p>
          </table:table-cell>
          <table:table-cell table:style-name="Tabela6.A1" office:value-type="string">
            <text:p text:style-name="P13">OBIAD</text:p>
          </table:table-cell>
          <table:table-cell table:style-name="Tabela6.A1" office:value-type="string">
            <text:p text:style-name="P13">OBIAD</text:p>
          </table:table-cell>
          <table:table-cell table:style-name="Tabela6.A1" office:value-type="string">
            <text:p text:style-name="P13">OBIAD</text:p>
          </table:table-cell>
          <table:table-cell table:style-name="Tabela6.A1" office:value-type="string">
            <text:p text:style-name="P13">OBIAD</text:p>
          </table:table-cell>
          <table:table-cell table:style-name="Tabela6.A1" office:value-type="string">
            <text:p text:style-name="P13">OBIAD</text:p>
          </table:table-cell>
          <table:table-cell table:style-name="Tabela6.A1" office:value-type="string">
            <text:p text:style-name="P13">OBIAD</text:p>
          </table:table-cell>
          <table:table-cell table:style-name="Tabela6.H1" office:value-type="string">
            <text:p text:style-name="P13">OBIAD</text:p>
          </table:table-cell>
        </table:table-row>
        <table:table-row table:style-name="Tabela6.1">
          <table:table-cell table:style-name="Tabela6.A1" office:value-type="string">
            <text:p text:style-name="P11">Zupa kalafiorowa z ziemniakami 300ml</text:p>
            <text:p text:style-name="P11">Pulpet drobiowy, gotowany w sosie pietruszkowym 120g</text:p>
            <text:p text:style-name="P11">Makaron 200g</text:p>
            <text:p text:style-name="P11">Marchew gotowana 100g</text:p>
            <text:p text:style-name="P11">*(1,3,7,9)</text:p>
          </table:table-cell>
          <table:table-cell table:style-name="Tabela6.A1" office:value-type="string">
            <text:p text:style-name="P11">Zupa kalafiorowa z ziemniakami 300ml</text:p>
            <text:p text:style-name="P11">Pulpet drobiowy, gotowany w sosie pietruszkowym 120g</text:p>
            <text:p text:style-name="P11">Makaron 200g</text:p>
            <text:p text:style-name="P11">Marchew gotowana 100g</text:p>
            <text:p text:style-name="P11">*(1,3,7,9)</text:p>
          </table:table-cell>
          <table:table-cell table:style-name="Tabela6.A1" office:value-type="string">
            <text:p text:style-name="P11">Zupa kalafiorowa z ziemniakami 300ml</text:p>
            <text:p text:style-name="P11">Pulpet drobiowy, gotowany w sosie pietruszkowym 120g</text:p>
            <text:p text:style-name="P11">Makaron 200g</text:p>
            <text:p text:style-name="P11">Marchew gotowana 100g</text:p>
            <text:p text:style-name="P11">*(1,3,7,9)</text:p>
          </table:table-cell>
          <table:table-cell table:style-name="Tabela6.A1" office:value-type="string">
            <text:p text:style-name="P11">Zupa ziemniaczana b/śmietany 300ml</text:p>
            <text:p text:style-name="P11">Pulpet drobiowy, gotowany w sosie pietruszkowym 120g</text:p>
            <text:p text:style-name="P11">Makaron 200g</text:p>
            <text:p text:style-name="P11">Marchew gotowana 100g</text:p>
            <text:p text:style-name="P11">*(1,3,7,9)</text:p>
          </table:table-cell>
          <table:table-cell table:style-name="Tabela6.A1" office:value-type="string">
            <text:p text:style-name="P11">Zupa kalafiorowa z ziemniakami 300ml</text:p>
            <text:p text:style-name="P11">Pulpet drobiowy, gotowany w sosie pietruszkowym 120g</text:p>
            <text:p text:style-name="P11">Makaron 200g</text:p>
            <text:p text:style-name="P11">Marchew gotowana 100g</text:p>
            <text:p text:style-name="P11">*(1,3,7,9)</text:p>
          </table:table-cell>
          <table:table-cell table:style-name="Tabela6.A1" office:value-type="string">
            <text:p text:style-name="P11">Zupa kalafiorowa z ziemniakami 300ml</text:p>
            <text:p text:style-name="P11">Pulpet drobiowy, gotowany w sosie pietruszkowym 120g</text:p>
            <text:p text:style-name="P11">Makaron 200g</text:p>
            <text:p text:style-name="P11">Marchew gotowana 100g</text:p>
            <text:p text:style-name="P11">*(1,3,7,9)</text:p>
          </table:table-cell>
          <table:table-cell table:style-name="Tabela6.A1" office:value-type="string">
            <text:p text:style-name="P11">Zupa ziemniaczana b/śmietany 300ml</text:p>
            <text:p text:style-name="P11">Pulpet drobiowy, gotowany w sosie pietruszkowym 120g</text:p>
            <text:p text:style-name="P11">Makaron 200g</text:p>
            <text:p text:style-name="P11">Marchew gotowana 100g</text:p>
            <text:p text:style-name="P11">*(1,3,7,9)</text:p>
          </table:table-cell>
          <table:table-cell table:style-name="Tabela6.H1" office:value-type="string">
            <text:p text:style-name="P11">Zupa ziemniaczana b/śmietany 300ml</text:p>
            <text:p text:style-name="P11">Pulpet drobiowy, gotowany w sosie pietruszkowym 120g</text:p>
            <text:p text:style-name="P11">Makaron 200g</text:p>
            <text:p text:style-name="P11">Marchew gotowana 100g</text:p>
            <text:p text:style-name="P11">*(1,3,7,9)</text:p>
          </table:table-cell>
        </table:table-row>
        <table:table-row table:style-name="Tabela6.1">
          <table:table-cell table:style-name="Tabela6.A1" office:value-type="string">
            <text:p text:style-name="P13">PODWIECZOREK</text:p>
          </table:table-cell>
          <table:table-cell table:style-name="Tabela6.A1" office:value-type="string">
            <text:p text:style-name="P13">PODWIECZOREK</text:p>
          </table:table-cell>
          <table:table-cell table:style-name="Tabela6.A1" office:value-type="string">
            <text:p text:style-name="P13">PODWIECZOREK</text:p>
          </table:table-cell>
          <table:table-cell table:style-name="Tabela6.A1" office:value-type="string">
            <text:p text:style-name="P13">PODWIECZOREK</text:p>
          </table:table-cell>
          <table:table-cell table:style-name="Tabela6.A1" office:value-type="string">
            <text:p text:style-name="P13">PODWIECZOREK</text:p>
          </table:table-cell>
          <table:table-cell table:style-name="Tabela6.A1" office:value-type="string">
            <text:p text:style-name="P13">PODWIECZOREK</text:p>
          </table:table-cell>
          <table:table-cell table:style-name="Tabela6.A1" office:value-type="string">
            <text:p text:style-name="P13">PODWIECZOREK</text:p>
          </table:table-cell>
          <table:table-cell table:style-name="Tabela6.H1" office:value-type="string">
            <text:p text:style-name="P13">PODWIECZOREK</text:p>
          </table:table-cell>
        </table:table-row>
        <table:table-row table:style-name="Tabela6.1">
          <table:table-cell table:style-name="Tabela6.A1" office:value-type="string">
            <text:p text:style-name="P11">Jabłko <text:s/>1szt.</text:p>
            <text:p text:style-name="P4"/>
          </table:table-cell>
          <table:table-cell table:style-name="Tabela6.A1" office:value-type="string">
            <text:p text:style-name="P11">Jabłko <text:s/>1szt.</text:p>
            <text:p text:style-name="P7"/>
          </table:table-cell>
          <table:table-cell table:style-name="Tabela6.A1" office:value-type="string">
            <text:p text:style-name="P11">Jabłko 1szt.</text:p>
            <text:p text:style-name="P4"/>
          </table:table-cell>
          <table:table-cell table:style-name="Tabela6.A1" office:value-type="string">
            <text:p text:style-name="P11">Jabłko pieczone 1szt. </text:p>
          </table:table-cell>
          <table:table-cell table:style-name="Tabela6.A1" office:value-type="string">
            <text:p text:style-name="P11">Jabłko <text:s/>1szt.</text:p>
            <text:p text:style-name="P5"/>
          </table:table-cell>
          <table:table-cell table:style-name="Tabela6.A1" office:value-type="string">
            <text:p text:style-name="P11">Jabłko <text:s/>1szt.</text:p>
            <text:p text:style-name="P7"/>
          </table:table-cell>
          <table:table-cell table:style-name="Tabela6.A1" office:value-type="string">
            <text:p text:style-name="P11">Jabłko pieczone 1szt.</text:p>
          </table:table-cell>
          <table:table-cell table:style-name="Tabela6.H1" office:value-type="string">
            <text:p text:style-name="P11">Jabłko pieczone 1szt.</text:p>
          </table:table-cell>
        </table:table-row>
        <text:soft-page-break/>
        <table:table-row table:style-name="Tabela6.1">
          <table:table-cell table:style-name="Tabela6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6.A1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6.A1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6.A1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6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6.A1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6.A1" office:value-type="string">
            <text:p text:style-name="P27"/>
            <text:p text:style-name="P26">DIETA</text:p>
            <text:p text:style-name="P26"><text:s/>BRAT</text:p>
          </table:table-cell>
          <table:table-cell table:style-name="Tabela6.H1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6.1">
          <table:table-cell table:style-name="Tabela6.A1" office:value-type="string">
            <text:p text:style-name="P10">KOLACJA</text:p>
          </table:table-cell>
          <table:table-cell table:style-name="Tabela6.A1" office:value-type="string">
            <text:p text:style-name="P10">KOLACJA</text:p>
          </table:table-cell>
          <table:table-cell table:style-name="Tabela6.A1" office:value-type="string">
            <text:p text:style-name="P10">KOLACJA</text:p>
          </table:table-cell>
          <table:table-cell table:style-name="Tabela6.A1" office:value-type="string">
            <text:p text:style-name="P10">KOLACJA</text:p>
          </table:table-cell>
          <table:table-cell table:style-name="Tabela6.A1" office:value-type="string">
            <text:p text:style-name="P10">KOLACJA</text:p>
          </table:table-cell>
          <table:table-cell table:style-name="Tabela6.A1" office:value-type="string">
            <text:p text:style-name="P10">KOLACJA</text:p>
          </table:table-cell>
          <table:table-cell table:style-name="Tabela6.A1" office:value-type="string">
            <text:p text:style-name="P10">KOLACJA</text:p>
          </table:table-cell>
          <table:table-cell table:style-name="Tabela6.H1" office:value-type="string">
            <text:p text:style-name="P10">KOLACJA</text:p>
          </table:table-cell>
        </table:table-row>
        <table:table-row table:style-name="Tabela6.10">
          <table:table-cell table:style-name="Tabela6.A1" office:value-type="string">
            <text:p text:style-name="P1"><text:span text:style-name="T3">Chleb </text:span><text:span text:style-name="T8">żytni jasny 90g (3kromki)</text:span></text:p>
            <text:p text:style-name="P1"><text:span text:style-name="T3">Mas</text:span><text:span text:style-name="T8">ło ekstra 10g</text:span></text:p>
            <text:p text:style-name="P7">Kawa zbożowa z mlekiem 250g</text:p>
            <text:p text:style-name="P11">Pasta jajeczna 50g</text:p>
            <text:p text:style-name="P16">Polędwica drobiowa 50g</text:p>
            <text:p text:style-name="P16">Pomidor 50g</text:p>
            <text:p text:style-name="P11">*(1,7)</text:p>
          </table:table-cell>
          <table:table-cell table:style-name="Tabela6.A1" office:value-type="string">
            <text:p text:style-name="P1"><text:span text:style-name="T3">Chleb </text:span><text:span text:style-name="T8">żytni 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Pasta jajeczna 50g</text:p>
            <text:p text:style-name="P16">Polędwica drobiowa 50g</text:p>
            <text:p text:style-name="P16">Pomidor 50g</text:p>
            <text:p text:style-name="P11">*(1,7)</text:p>
          </table:table-cell>
          <table:table-cell table:style-name="Tabela6.A1" office:value-type="string">
            <text:p text:style-name="P1"><text:span text:style-name="T3">Chleb </text:span><text:span text:style-name="T8">razowy 105g (3kromki)</text:span></text:p>
            <text:p text:style-name="P1"><text:span text:style-name="T3">Mas</text:span><text:span text:style-name="T8">ło ekstra 10g</text:span></text:p>
            <text:p text:style-name="P7">Kawa zbożowa z mlekiem 250g</text:p>
            <text:p text:style-name="P11">Pasta jajeczna 50g</text:p>
            <text:p text:style-name="P16">Polędwica drobiowa 50g</text:p>
            <text:p text:style-name="P16">Pomidor 50g</text:p>
            <text:p text:style-name="P11">*(1,7)</text:p>
          </table:table-cell>
          <table:table-cell table:style-name="Tabela6.A1" office:value-type="string">
            <text:p text:style-name="P1"><text:span text:style-name="T3">Chleb </text:span><text:span text:style-name="T8">pszenny <text:s/>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Pasta z białka 50g</text:p>
            <text:p text:style-name="P16">Polędwica drobiowa 50g</text:p>
            <text:p text:style-name="P16">Pomidor 50g</text:p>
            <text:p text:style-name="P11">*(1,7)</text:p>
          </table:table-cell>
          <table:table-cell table:style-name="Tabela6.A1" office:value-type="string">
            <text:p text:style-name="P1"><text:span text:style-name="T3">Chleb żytni </text:span><text:span text:style-name="T8">90g (3kromki)</text:span></text:p>
            <text:p text:style-name="P1"><text:span text:style-name="T3">Mas</text:span><text:span text:style-name="T8">ło ekstra 15g</text:span></text:p>
            <text:p text:style-name="P7">Kawa zbożowa z mlekiem 250g</text:p>
            <text:p text:style-name="P11">Pasta jajeczna 50g</text:p>
            <text:p text:style-name="P16">Polędwica drobiowa 50g</text:p>
            <text:p text:style-name="P16">Pomidor 50g</text:p>
            <text:p text:style-name="P11">*(1,7)</text:p>
          </table:table-cell>
          <table:table-cell table:style-name="Tabela6.A1" office:value-type="string">
            <text:p text:style-name="P1"><text:span text:style-name="T3">Chleb </text:span><text:span text:style-name="T8">żytni 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Pasta jajeczna 50g</text:p>
            <text:p text:style-name="P16">Polędwica drobiowa 50g</text:p>
            <text:p text:style-name="P16">Pomidor 50g</text:p>
            <text:p text:style-name="P11">*(1,7)</text:p>
          </table:table-cell>
          <table:table-cell table:style-name="Tabela6.A1" office:value-type="string">
            <text:p text:style-name="P1"><text:span text:style-name="T3">Chleb </text:span><text:span text:style-name="T8">pszenny <text:s/>60g (2kromki)</text:span></text:p>
            <text:p text:style-name="P1"><text:span text:style-name="T3">Mas</text:span><text:span text:style-name="T8">ło ekstra 10g</text:span></text:p>
            <text:p text:style-name="P11">Kawa zbożowa 250g</text:p>
            <text:p text:style-name="P11">Polędwica drobiowa 40g</text:p>
            <text:p text:style-name="P11"/>
            <text:p text:style-name="P11">*(1)</text:p>
          </table:table-cell>
          <table:table-cell table:style-name="Tabela6.H1" office:value-type="string">
            <text:p text:style-name="P1"><text:span text:style-name="T3">Chleb </text:span><text:span text:style-name="T8">pszenny <text:s/>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Polędwica drobiowa 40g</text:p>
            <text:p text:style-name="P11">Pasta z białka 50g</text:p>
            <text:p text:style-name="P11">*(1,7)</text:p>
          </table:table-cell>
        </table:table-row>
        <table:table-row table:style-name="Tabela6.1">
          <table:table-cell table:style-name="Tabela6.A1" office:value-type="string">
            <text:p text:style-name="P10">PRZED SNEM</text:p>
          </table:table-cell>
          <table:table-cell table:style-name="Tabela6.A1" office:value-type="string">
            <text:p text:style-name="P10">PRZED SNEM</text:p>
          </table:table-cell>
          <table:table-cell table:style-name="Tabela6.A1" office:value-type="string">
            <text:p text:style-name="P10">PRZED SNEM</text:p>
          </table:table-cell>
          <table:table-cell table:style-name="Tabela6.A1" office:value-type="string">
            <text:p text:style-name="P10">PRZED SNEM</text:p>
          </table:table-cell>
          <table:table-cell table:style-name="Tabela6.A1" office:value-type="string">
            <text:p text:style-name="P10">PRZED SNEM</text:p>
          </table:table-cell>
          <table:table-cell table:style-name="Tabela6.A1" office:value-type="string">
            <text:p text:style-name="P10">PRZED SNEM</text:p>
          </table:table-cell>
          <table:table-cell table:style-name="Tabela6.A1" office:value-type="string">
            <text:p text:style-name="P10">PRZED SNEM</text:p>
          </table:table-cell>
          <table:table-cell table:style-name="Tabela6.H1" office:value-type="string">
            <text:p text:style-name="P10">PRZED SNEM</text:p>
          </table:table-cell>
        </table:table-row>
        <table:table-row table:style-name="Tabela6.12">
          <table:table-cell table:style-name="Tabela6.A1" office:value-type="string">
            <text:p text:style-name="P11">Mleko smakowe 200ml</text:p>
            <text:p text:style-name="P12">*7</text:p>
          </table:table-cell>
          <table:table-cell table:style-name="Tabela6.A1" office:value-type="string">
            <text:p text:style-name="P11">Mleko smakowe 200ml</text:p>
            <text:p text:style-name="P21">*7</text:p>
          </table:table-cell>
          <table:table-cell table:style-name="Tabela6.A1" office:value-type="string">
            <text:p text:style-name="P15">Sok z buraka 300ml</text:p>
          </table:table-cell>
          <table:table-cell table:style-name="Tabela6.A1" office:value-type="string">
            <text:p text:style-name="P11">Mleko smakowe 200ml</text:p>
            <text:p text:style-name="P21">*7</text:p>
          </table:table-cell>
          <table:table-cell table:style-name="Tabela6.A1" office:value-type="string">
            <text:p text:style-name="P11">Mleko smakowe 200ml</text:p>
            <text:p text:style-name="P11">*7</text:p>
          </table:table-cell>
          <table:table-cell table:style-name="Tabela6.A1" office:value-type="string">
            <text:p text:style-name="P11">Mleko smakowe 200ml</text:p>
            <text:p text:style-name="P21">*7</text:p>
          </table:table-cell>
          <table:table-cell table:style-name="Tabela6.A1" office:value-type="string">
            <text:p text:style-name="P15">Banan 1szt.</text:p>
          </table:table-cell>
          <table:table-cell table:style-name="Tabela6.H1" office:value-type="string">
            <text:p text:style-name="P11">Banan 1szt.</text:p>
          </table:table-cell>
        </table:table-row>
        <table:table-row table:style-name="Tabela6.12">
          <table:table-cell table:style-name="Tabela6.A1" office:value-type="string">
            <text:p text:style-name="P11">Energia: 2247kcal</text:p>
            <text:p text:style-name="P1"><text:span text:style-name="T3">Bia</text:span><text:span text:style-name="T8">łko og</text:span><text:span text:style-name="T3">ó</text:span><text:span text:style-name="T8">łem: 85,95g</text:span></text:p>
            <text:p text:style-name="P1"><text:span text:style-name="T3">W</text:span><text:span text:style-name="T8">ęglowodany og</text:span><text:span text:style-name="T3">ó</text:span><text:span text:style-name="T8">łem: 289,7g</text:span></text:p>
            <text:p text:style-name="P1"><text:span text:style-name="T3">W</text:span><text:span text:style-name="T8">ęglowodany przyswajalne: 48,41g</text:span></text:p>
            <text:p text:style-name="P1"><text:span text:style-name="T3">T</text:span><text:span text:style-name="T8">łuszcz: 71,11g</text:span></text:p>
            <text:p text:style-name="P1"><text:span text:style-name="T3">Kwasy t</text:span><text:span text:style-name="T8">łuszczowe nasycone: 35,97g</text:span></text:p>
            <text:p text:style-name="P1"><text:span text:style-name="T3">B</text:span><text:span text:style-name="T8">łonnik pokarmowy: 36,76g</text:span></text:p>
            <text:p text:style-name="P11">Sól:,4,59g</text:p>
          </table:table-cell>
          <table:table-cell table:style-name="Tabela6.A1" office:value-type="string">
            <text:p text:style-name="P11">Energia: 2162kcal</text:p>
            <text:p text:style-name="P1"><text:span text:style-name="T3">Bia</text:span><text:span text:style-name="T8">łko og</text:span><text:span text:style-name="T3">ó</text:span><text:span text:style-name="T8">łem: <text:s/>91,36g</text:span></text:p>
            <text:p text:style-name="P1"><text:span text:style-name="T3">W</text:span><text:span text:style-name="T8">ęglowodany og</text:span><text:span text:style-name="T3">ó</text:span><text:span text:style-name="T8">łem: 278,73g</text:span></text:p>
            <text:p text:style-name="P1"><text:span text:style-name="T3">W</text:span><text:span text:style-name="T8">ęglowodany przyswajalne: 42,16g</text:span></text:p>
            <text:p text:style-name="P1"><text:span text:style-name="T3">T</text:span><text:span text:style-name="T8">łuszcz: 67,1g</text:span></text:p>
            <text:p text:style-name="P1"><text:span text:style-name="T3">Kwasy t</text:span><text:span text:style-name="T8">łuszczowe nasycone: 30,7g</text:span></text:p>
            <text:p text:style-name="P1"><text:span text:style-name="T3">B</text:span><text:span text:style-name="T8">łonnik pokarmowy: 36,21g</text:span></text:p>
            <text:p text:style-name="P11">Sól: 4,04g</text:p>
          </table:table-cell>
          <table:table-cell table:style-name="Tabela6.A1" office:value-type="string">
            <text:p text:style-name="P11">Energia: 2131kcal</text:p>
            <text:p text:style-name="P1"><text:span text:style-name="T3">Bia</text:span><text:span text:style-name="T8">łko og</text:span><text:span text:style-name="T3">ó</text:span><text:span text:style-name="T8">łem: 87,98g</text:span></text:p>
            <text:p text:style-name="P1"><text:span text:style-name="T3">W</text:span><text:span text:style-name="T8">ęglowodany og</text:span><text:span text:style-name="T3">ó</text:span><text:span text:style-name="T8">łem: 256,79g</text:span></text:p>
            <text:p text:style-name="P1"><text:span text:style-name="T3">W</text:span><text:span text:style-name="T8">ęglowodany przyswajalne: 40,95g</text:span></text:p>
            <text:p text:style-name="P1"><text:span text:style-name="T3">T</text:span><text:span text:style-name="T8">łuszcz: 79,03g</text:span></text:p>
            <text:p text:style-name="P1"><text:span text:style-name="T3">Kwasy t</text:span><text:span text:style-name="T8">łuszczowe nasycone: 37,03g</text:span></text:p>
            <text:p text:style-name="P1"><text:span text:style-name="T3">B</text:span><text:span text:style-name="T8">łonnik pokarmowy: 29,56g</text:span></text:p>
            <text:p text:style-name="P11">Sól: 4,18g</text:p>
          </table:table-cell>
          <table:table-cell table:style-name="Tabela6.A1" office:value-type="string">
            <text:p text:style-name="P11">Energia: 2065kcal</text:p>
            <text:p text:style-name="P1"><text:span text:style-name="T3">Bia</text:span><text:span text:style-name="T8">łko og</text:span><text:span text:style-name="T3">ó</text:span><text:span text:style-name="T8">łem: 84,2g</text:span></text:p>
            <text:p text:style-name="P1"><text:span text:style-name="T3">W</text:span><text:span text:style-name="T8">ęglowodany og</text:span><text:span text:style-name="T3">ó</text:span><text:span text:style-name="T8">łem: 271,18g</text:span></text:p>
            <text:p text:style-name="P1"><text:span text:style-name="T3">W</text:span><text:span text:style-name="T8">ęglowodany przyswajalne: 45,89g</text:span></text:p>
            <text:p text:style-name="P1"><text:span text:style-name="T3">T</text:span><text:span text:style-name="T8">łuszcz: 52,16g</text:span></text:p>
            <text:p text:style-name="P1"><text:span text:style-name="T3">Kwasy t</text:span><text:span text:style-name="T8">łuszczowe nasycone: 21,76g</text:span></text:p>
            <text:p text:style-name="P1"><text:span text:style-name="T3">B</text:span><text:span text:style-name="T8">łonnik pokarmowy: 36,43g</text:span></text:p>
            <text:p text:style-name="P11">Sól: 4,36g</text:p>
          </table:table-cell>
          <table:table-cell table:style-name="Tabela6.A1" office:value-type="string">
            <text:p text:style-name="P11">Energia: 2255 kcal</text:p>
            <text:p text:style-name="P1"><text:span text:style-name="T3">Bia</text:span><text:span text:style-name="T8">łko og</text:span><text:span text:style-name="T3">ó</text:span><text:span text:style-name="T8">łem: 101,49g</text:span></text:p>
            <text:p text:style-name="P1"><text:span text:style-name="T3">W</text:span><text:span text:style-name="T8">ęglowodany og</text:span><text:span text:style-name="T3">ó</text:span><text:span text:style-name="T8">łem: 284,26g</text:span></text:p>
            <text:p text:style-name="P1"><text:span text:style-name="T3">W</text:span><text:span text:style-name="T8">ęglowodany przyswajalne: 49,85g</text:span></text:p>
            <text:p text:style-name="P1"><text:span text:style-name="T3">T</text:span><text:span text:style-name="T8">łuszcz: 74,05g</text:span></text:p>
            <text:p text:style-name="P1"><text:span text:style-name="T3">Kwasy t</text:span><text:span text:style-name="T8">łuszczowe nasycone: 35,23g</text:span></text:p>
            <text:p text:style-name="P1"><text:span text:style-name="T3">B</text:span><text:span text:style-name="T8">łonnik pokarmowy: 36,25g</text:span></text:p>
            <text:p text:style-name="P11">Sól: 5,2g</text:p>
          </table:table-cell>
          <table:table-cell table:style-name="Tabela6.A1" office:value-type="string">
            <text:p text:style-name="P11">Energia: 2162kcal</text:p>
            <text:p text:style-name="P1"><text:span text:style-name="T3">Bia</text:span><text:span text:style-name="T8">łko og</text:span><text:span text:style-name="T3">ó</text:span><text:span text:style-name="T8">łem: <text:s/>91,36g</text:span></text:p>
            <text:p text:style-name="P1"><text:span text:style-name="T3">W</text:span><text:span text:style-name="T8">ęglowodany og</text:span><text:span text:style-name="T3">ó</text:span><text:span text:style-name="T8">łem: 278,73g</text:span></text:p>
            <text:p text:style-name="P1"><text:span text:style-name="T3">W</text:span><text:span text:style-name="T8">ęglowodany przyswajalne: 42,16g</text:span></text:p>
            <text:p text:style-name="P1"><text:span text:style-name="T3">T</text:span><text:span text:style-name="T8">łuszcz: 67,1g</text:span></text:p>
            <text:p text:style-name="P1"><text:span text:style-name="T3">Kwasy t</text:span><text:span text:style-name="T8">łuszczowe nasycone: 30,7g</text:span></text:p>
            <text:p text:style-name="P1"><text:span text:style-name="T3">B</text:span><text:span text:style-name="T8">łonnik pokarmowy: 36,21g</text:span></text:p>
            <text:p text:style-name="P11">Sól: 4,04g</text:p>
          </table:table-cell>
          <table:table-cell table:style-name="Tabela6.A1" office:value-type="string">
            <text:p text:style-name="P11">Energia: 1560kcal</text:p>
            <text:p text:style-name="P1"><text:span text:style-name="T3">Bia</text:span><text:span text:style-name="T8">łko og</text:span><text:span text:style-name="T3">ó</text:span><text:span text:style-name="T8">łem: 59,87g</text:span></text:p>
            <text:p text:style-name="P1"><text:span text:style-name="T3">W</text:span><text:span text:style-name="T8">ęglowodany og</text:span><text:span text:style-name="T3">ó</text:span><text:span text:style-name="T8">łem: 171,12g</text:span></text:p>
            <text:p text:style-name="P1"><text:span text:style-name="T3">W</text:span><text:span text:style-name="T8">ęglowodany przyswajalne: 29,11g</text:span></text:p>
            <text:p text:style-name="P1"><text:span text:style-name="T3">T</text:span><text:span text:style-name="T8">łuszcz: 25,32g</text:span></text:p>
            <text:p text:style-name="P1"><text:span text:style-name="T3">Kwasy t</text:span><text:span text:style-name="T8">łuszczowe nasycone: 18,54g</text:span></text:p>
            <text:p text:style-name="P1"><text:span text:style-name="T3">B</text:span><text:span text:style-name="T8">łonnik pokarmowy: 28.06g</text:span></text:p>
            <text:p text:style-name="P11">Sól: 2,98g</text:p>
          </table:table-cell>
          <table:table-cell table:style-name="Tabela6.H1" office:value-type="string">
            <text:p text:style-name="P11">Energia: 1989kcal</text:p>
            <text:p text:style-name="P1"><text:span text:style-name="T3">Bia</text:span><text:span text:style-name="T8">łko og</text:span><text:span text:style-name="T3">ó</text:span><text:span text:style-name="T8">łem: 84,32g</text:span></text:p>
            <text:p text:style-name="P1"><text:span text:style-name="T3">W</text:span><text:span text:style-name="T8">ęglowodany og</text:span><text:span text:style-name="T3">ó</text:span><text:span text:style-name="T8">łem: 270,43g</text:span></text:p>
            <text:p text:style-name="P1"><text:span text:style-name="T3">W</text:span><text:span text:style-name="T8">ęglowodany przyswajalne: 45,11g</text:span></text:p>
            <text:p text:style-name="P1"><text:span text:style-name="T3">T</text:span><text:span text:style-name="T8">łuszcz: 48,16g</text:span></text:p>
            <text:p text:style-name="P1"><text:span text:style-name="T3">Kwasy t</text:span><text:span text:style-name="T8">łuszczowe nasycone: 20,12g</text:span></text:p>
            <text:p text:style-name="P1"><text:span text:style-name="T3">B</text:span><text:span text:style-name="T8">łonnik pokarmowy: 36,43g</text:span></text:p>
            <text:p text:style-name="P11">Sól: 4,21g</text:p>
          </table:table-cell>
        </table:table-row>
      </table:table>
      <text:p text:style-name="P59"><text:span text:style-name="T1"><text:s/></text:span><text:span text:style-name="T2">ŚRODA 08.04.2026</text:span></text:p>
      <text:p text:style-name="P9">ALERGENY:</text:p>
      <text:p text:style-name="P20"><text:span text:style-name="T3">1.Zbo</text:span><text:span text:style-name="T8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C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7.A1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7.A1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7.A1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7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7.A1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7.A1" office:value-type="string">
            <text:p text:style-name="P27"/>
            <text:p text:style-name="P26">DIETA</text:p>
            <text:p text:style-name="P26"><text:s/>BRAT</text:p>
          </table:table-cell>
          <table:table-cell table:style-name="Tabela7.H1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7.1">
          <table:table-cell table:style-name="Tabela7.A1" office:value-type="string">
            <text:p text:style-name="P6">ŚNIADANIE</text:p>
          </table:table-cell>
          <table:table-cell table:style-name="Tabela7.A1" office:value-type="string">
            <text:p text:style-name="P6">ŚNIADANIE</text:p>
          </table:table-cell>
          <table:table-cell table:style-name="Tabela7.A1" office:value-type="string">
            <text:p text:style-name="P6">ŚNIADANIE</text:p>
          </table:table-cell>
          <table:table-cell table:style-name="Tabela7.A1" office:value-type="string">
            <text:p text:style-name="P6">ŚNIADANIE</text:p>
          </table:table-cell>
          <table:table-cell table:style-name="Tabela7.A1" office:value-type="string">
            <text:p text:style-name="P6">ŚNIADANIE</text:p>
          </table:table-cell>
          <table:table-cell table:style-name="Tabela7.A1" office:value-type="string">
            <text:p text:style-name="P6">ŚNIADANIE</text:p>
          </table:table-cell>
          <table:table-cell table:style-name="Tabela7.A1" office:value-type="string">
            <text:p text:style-name="P6">ŚNIADANIE</text:p>
          </table:table-cell>
          <table:table-cell table:style-name="Tabela7.H1" office:value-type="string">
            <text:p text:style-name="P6">ŚNIADANIE</text:p>
          </table:table-cell>
        </table:table-row>
        <table:table-row table:style-name="Tabela7.1">
          <table:table-cell table:style-name="Tabela7.A1" office:value-type="string">
            <text:p text:style-name="P1"><text:span text:style-name="T3">Chleb </text:span><text:span text:style-name="T8">żytni jasny 30g (1kromka)</text:span></text:p>
            <text:p text:style-name="P11">Bułka poznańska 1szt.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Dżem 50 g</text:p>
            <text:p text:style-name="P7">Twarożek 50g</text:p>
            <text:p text:style-name="P11">Sałata 10g</text:p>
            <text:p text:style-name="P11">Ogórek 60g</text:p>
            <text:p text:style-name="P11">*(1,7)</text:p>
            <text:p text:style-name="P17">II śniadanie</text:p>
            <text:p text:style-name="P74">C01 3TC – kanapka z wędliną</text:p>
          </table:table-cell>
          <table:table-cell table:style-name="Tabela7.A1" office:value-type="string">
            <text:p text:style-name="P1"><text:span text:style-name="T3">Chleb </text:span><text:span text:style-name="T8">żytni 30g (1kromka)</text:span></text:p>
            <text:p text:style-name="P7">Bułka poznańska 1szt.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Dżem 50g</text:p>
            <text:p text:style-name="P7">Twarożek 50g</text:p>
            <text:p text:style-name="P11">Pomidor 60g</text:p>
            <text:p text:style-name="P11">Sałata 10g</text:p>
            <text:p text:style-name="P11">*(1,7)</text:p>
            <text:p text:style-name="P11"/>
            <text:p text:style-name="P4"/>
          </table:table-cell>
          <table:table-cell table:style-name="Tabela7.A1" office:value-type="string">
            <text:p text:style-name="P11">Chleb razowy 35g (1kromka )</text:p>
            <text:p text:style-name="P11">Bułka grahamka 1szt.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Paprykarz szczeciński 50g</text:p>
            <text:p text:style-name="P7">Twarożek 50g</text:p>
            <text:p text:style-name="P11">Sałata 10g</text:p>
            <text:p text:style-name="P11">Ogórek 60g</text:p>
            <text:p text:style-name="P11">*(1,4,7)</text:p>
            <text:p text:style-name="P1"><text:span text:style-name="T4">II śniadanie: </text:span><text:span text:style-name="T3">Pomidor z cebulą 60g</text:span></text:p>
          </table:table-cell>
          <table:table-cell table:style-name="Tabela7.A1" office:value-type="string">
            <text:p text:style-name="P1"><text:span text:style-name="T3">Chleb pszenny 30g </text:span><text:span text:style-name="T8">(1 kromka)</text:span></text:p>
            <text:p text:style-name="P7">Bułka poznańska 1szt.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Dżem 50g</text:p>
            <text:p text:style-name="P7">Twarożek 50g</text:p>
            <text:p text:style-name="P11">Pomidor 60g</text:p>
            <text:p text:style-name="P11">Sałata 10g</text:p>
            <text:p text:style-name="P11">*(1,7)</text:p>
            <text:p text:style-name="P4"/>
          </table:table-cell>
          <table:table-cell table:style-name="Tabela7.A1" office:value-type="string">
            <text:p text:style-name="P1"><text:span text:style-name="T3">Chleb </text:span><text:span text:style-name="T8">żytni 60g (2kromki)</text:span></text:p>
            <text:p text:style-name="P7">Bułka poznańska 1szt.</text:p>
            <text:p text:style-name="P1"><text:span text:style-name="T3">Mas</text:span><text:span text:style-name="T8">ło ekstra 15g</text:span></text:p>
            <text:p text:style-name="P1"><text:span text:style-name="T3">Kawa zbo</text:span><text:span text:style-name="T8">żowa z mlekiem 250ml</text:span></text:p>
            <text:p text:style-name="P11">Dżem 50g</text:p>
            <text:p text:style-name="P7">Twarożek 50g</text:p>
            <text:p text:style-name="P11">Sałata 10g</text:p>
            <text:p text:style-name="P11">Ogórek 60g</text:p>
            <text:p text:style-name="P11">*(1,7)</text:p>
            <text:p text:style-name="P1"><text:span text:style-name="T4">II śniadanie: </text:span><text:span text:style-name="T3">serek wiejski 100g *7</text:span></text:p>
          </table:table-cell>
          <table:table-cell table:style-name="Tabela7.A1" office:value-type="string">
            <text:p text:style-name="P1"><text:span text:style-name="T3">Chleb </text:span><text:span text:style-name="T8">żytni 30g (1kromka)</text:span></text:p>
            <text:p text:style-name="P7">Bułka poznańska 1szt.</text:p>
            <text:p text:style-name="P1"><text:span text:style-name="T3">Mas</text:span><text:span text:style-name="T8">ło ekstra 10g</text:span></text:p>
            <text:p text:style-name="P7">Kakao 250ml</text:p>
            <text:p text:style-name="P11">Dżem 50g</text:p>
            <text:p text:style-name="P7">Twarożek 50g</text:p>
            <text:p text:style-name="P11">Pomidor 60g</text:p>
            <text:p text:style-name="P11">Sałata 10g</text:p>
            <text:p text:style-name="P11">*(1,7)</text:p>
            <text:p text:style-name="P11"/>
          </table:table-cell>
          <table:table-cell table:style-name="Tabela7.A1" office:value-type="string">
            <text:p text:style-name="P7">Bułka poznańska 1szt.</text:p>
            <text:p text:style-name="P1"><text:span text:style-name="T3">Mas</text:span><text:span text:style-name="T8">ło ekstra 10g</text:span></text:p>
            <text:p text:style-name="P1"><text:span text:style-name="T3">Kawa zbożowa </text:span><text:span text:style-name="T8">250ml</text:span></text:p>
            <text:p text:style-name="P11">Wędlina drobiowa 50g</text:p>
            <text:p text:style-name="P7">Banan 1szt.</text:p>
            <text:p text:style-name="P7"/>
            <text:p text:style-name="P11">*(1,7)</text:p>
            <text:p text:style-name="P11"/>
          </table:table-cell>
          <table:table-cell table:style-name="Tabela7.H1" office:value-type="string">
            <text:p text:style-name="P1"><text:span text:style-name="T3">Chleb pszenny 30g </text:span><text:span text:style-name="T8">(1 kromka)</text:span></text:p>
            <text:p text:style-name="P7">Bułka poznańska 1szt.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Wędlina drobiowa 50g</text:p>
            <text:p text:style-name="P16">Banan <text:s/>1szt.</text:p>
            <text:p text:style-name="P11">*(1,7)</text:p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13">OBIAD</text:p>
          </table:table-cell>
          <table:table-cell table:style-name="Tabela7.A1" office:value-type="string">
            <text:p text:style-name="P13">OBIAD</text:p>
          </table:table-cell>
          <table:table-cell table:style-name="Tabela7.A1" office:value-type="string">
            <text:p text:style-name="P13">OBIAD</text:p>
          </table:table-cell>
          <table:table-cell table:style-name="Tabela7.A1" office:value-type="string">
            <text:p text:style-name="P13">OBIAD</text:p>
          </table:table-cell>
          <table:table-cell table:style-name="Tabela7.A1" office:value-type="string">
            <text:p text:style-name="P13">OBIAD</text:p>
          </table:table-cell>
          <table:table-cell table:style-name="Tabela7.A1" office:value-type="string">
            <text:p text:style-name="P13">OBIAD</text:p>
          </table:table-cell>
          <table:table-cell table:style-name="Tabela7.A1" office:value-type="string">
            <text:p text:style-name="P13">OBIAD</text:p>
          </table:table-cell>
          <table:table-cell table:style-name="Tabela7.H1" office:value-type="string">
            <text:p text:style-name="P13">OBIAD</text:p>
          </table:table-cell>
        </table:table-row>
        <table:table-row table:style-name="Tabela7.1">
          <table:table-cell table:style-name="Tabela7.A1" office:value-type="string">
            <text:p text:style-name="P11">Zupa selerowa z ziemniakami 300ml</text:p>
            <text:p text:style-name="P11">Gulasz z mięsa wieprzowsztuka mięsa drobiowego duszonego w sosie własnym <text:s/>120g</text:p>
            <text:p text:style-name="P11">Ziemniaki <text:s/>200g</text:p>
            <text:p text:style-name="P11">Surówka z kapusty pekińskiej 120g</text:p>
            <text:p text:style-name="P11">*(1,7,9)</text:p>
          </table:table-cell>
          <table:table-cell table:style-name="Tabela7.A1" office:value-type="string">
            <text:p text:style-name="P11">Zupa selerowa z ziemniakami 300ml</text:p>
            <text:p text:style-name="P11">Gulasz z mięsa wieprzowsztuka mięsa drobiowego duszonego w sosie własnym <text:s/>120g</text:p>
            <text:p text:style-name="P11">Ziemniaki <text:s/>200g</text:p>
            <text:p text:style-name="P11">Surówka z kapusty pekińskiej 120g</text:p>
            <text:p text:style-name="P11">*(1,7,9)</text:p>
          </table:table-cell>
          <table:table-cell table:style-name="Tabela7.A1" office:value-type="string">
            <text:p text:style-name="P11">Zupa selerowa z ziemniakami 300ml</text:p>
            <text:p text:style-name="P11">Gulasz z mięsa wieprzowsztuka mięsa drobiowego duszonego w sosie własnym <text:s/>120g</text:p>
            <text:p text:style-name="P11">Ziemniaki <text:s/>200g</text:p>
            <text:p text:style-name="P11">Surówka z kapusty pekińskiej 120g</text:p>
            <text:p text:style-name="P11">*(1,7,9)</text:p>
          </table:table-cell>
          <table:table-cell table:style-name="Tabela7.A1" office:value-type="string">
            <text:p text:style-name="P11">Zupa selerowa z ziemniakami b/śmietany 300ml</text:p>
            <text:p text:style-name="P11">Gulasz z mięsa wieprzowsztuka mięsa drobiowego duszonego w sosie własnym <text:s/>120g</text:p>
            <text:p text:style-name="P11">Ziemniaki <text:s/>200g</text:p>
            <text:p text:style-name="P11">Surówka z kapusty pekińskiej 120g</text:p>
            <text:p text:style-name="P11">*(1,7,9)</text:p>
          </table:table-cell>
          <table:table-cell table:style-name="Tabela7.A1" office:value-type="string">
            <text:p text:style-name="P11">Zupa selerowa z ziemniakami 300ml</text:p>
            <text:p text:style-name="P11">Gulasz z mięsa wieprzowsztuka mięsa drobiowego duszonego w sosie własnym <text:s/>120g</text:p>
            <text:p text:style-name="P11">Ziemniaki <text:s/>200g</text:p>
            <text:p text:style-name="P11">Surówka z kapusty pekińskiej 120g</text:p>
            <text:p text:style-name="P11">*(1,7,9)</text:p>
          </table:table-cell>
          <table:table-cell table:style-name="Tabela7.A1" office:value-type="string">
            <text:p text:style-name="P11">Zupa selerowa z ziemniakami 300ml</text:p>
            <text:p text:style-name="P11">Gulasz z mięsa wieprzowsztuka mięsa drobiowego duszonego w sosie własnym <text:s/>120g</text:p>
            <text:p text:style-name="P11">Ziemniaki <text:s/>200g</text:p>
            <text:p text:style-name="P11">Surówka z kapusty pekińskiej 120g</text:p>
            <text:p text:style-name="P11">*(1,7,9)</text:p>
          </table:table-cell>
          <table:table-cell table:style-name="Tabela7.A1" office:value-type="string">
            <text:p text:style-name="P11">Zupa selerowa z ziemniakami b/śmietany 300ml</text:p>
            <text:p text:style-name="P11">Gulasz z mięsa wieprzowsztuka mięsa drobiowego duszonego w sosie własnym <text:s/>120g</text:p>
            <text:p text:style-name="P11">Ziemniaki <text:s/>200g</text:p>
            <text:p text:style-name="P11">Burak tarty gotowany 100g</text:p>
            <text:p text:style-name="P11">*(1,9)</text:p>
          </table:table-cell>
          <table:table-cell table:style-name="Tabela7.H1" office:value-type="string">
            <text:p text:style-name="P11">Zupa selerowa z ziemniakami b/śmietany 300ml</text:p>
            <text:p text:style-name="P11">Gulasz z mięsa wieprzowsztuka mięsa drobiowego duszonego w sosie własnym <text:s/>120g</text:p>
            <text:p text:style-name="P11">Ziemniaki <text:s/>200g</text:p>
            <text:p text:style-name="P11">Burak tarty gotowany 100g</text:p>
            <text:p text:style-name="P11">*(1,9)</text:p>
          </table:table-cell>
        </table:table-row>
        <table:table-row table:style-name="Tabela7.1"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 </text:p>
          </table:table-cell>
          <table:table-cell table:style-name="Tabela7.A1" office:value-type="string">
            <text:p text:style-name="P2">PODWIECZOREK</text:p>
          </table:table-cell>
          <table:table-cell table:style-name="Tabela7.H1" office:value-type="string">
            <text:p text:style-name="P2">PODWIECZOREK</text:p>
          </table:table-cell>
        </table:table-row>
        <table:table-row table:style-name="Tabela7.1">
          <table:table-cell table:style-name="Tabela7.A1" office:value-type="string">
            <text:p text:style-name="P11">Banan 1 szt.</text:p>
          </table:table-cell>
          <table:table-cell table:style-name="Tabela7.A1" office:value-type="string">
            <text:p text:style-name="P11">Banan 1 szt.</text:p>
          </table:table-cell>
          <table:table-cell table:style-name="Tabela7.A1" office:value-type="string">
            <text:p text:style-name="P11">Banan 1szt.</text:p>
            <text:p text:style-name="P16"><text:soft-page-break/></text:p>
          </table:table-cell>
          <table:table-cell table:style-name="Tabela7.A1" office:value-type="string">
            <text:p text:style-name="P11">Banan 1 szt.</text:p>
          </table:table-cell>
          <table:table-cell table:style-name="Tabela7.A1" office:value-type="string">
            <text:p text:style-name="P11">Banan 1 szt.</text:p>
          </table:table-cell>
          <table:table-cell table:style-name="Tabela7.A1" office:value-type="string">
            <text:p text:style-name="P11">Banan 1 szt.</text:p>
          </table:table-cell>
          <table:table-cell table:style-name="Tabela7.A1" office:value-type="string">
            <text:p text:style-name="P11">Banan 1 szt.</text:p>
          </table:table-cell>
          <table:table-cell table:style-name="Tabela7.H1" office:value-type="string">
            <text:p text:style-name="P11">Banan 1 szt.</text:p>
          </table:table-cell>
        </table:table-row>
        <table:table-row table:style-name="Tabela7.1">
          <table:table-cell table:style-name="Tabela7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7.A1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7.A1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7.A1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7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7.A1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7.A1" office:value-type="string">
            <text:p text:style-name="P27"/>
            <text:p text:style-name="P26">DIETA</text:p>
            <text:p text:style-name="P26"><text:s/>BRAT</text:p>
          </table:table-cell>
          <table:table-cell table:style-name="Tabela7.H1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7.1">
          <table:table-cell table:style-name="Tabela7.A1" office:value-type="string">
            <text:p text:style-name="P10">KOLACJA</text:p>
          </table:table-cell>
          <table:table-cell table:style-name="Tabela7.A1" office:value-type="string">
            <text:p text:style-name="P10">KOLACJA</text:p>
          </table:table-cell>
          <table:table-cell table:style-name="Tabela7.A1" office:value-type="string">
            <text:p text:style-name="P10">KOLACJA</text:p>
          </table:table-cell>
          <table:table-cell table:style-name="Tabela7.A1" office:value-type="string">
            <text:p text:style-name="P10">KOLACJA</text:p>
          </table:table-cell>
          <table:table-cell table:style-name="Tabela7.A1" office:value-type="string">
            <text:p text:style-name="P10">KOLACJA</text:p>
          </table:table-cell>
          <table:table-cell table:style-name="Tabela7.A1" office:value-type="string">
            <text:p text:style-name="P10">KOLACJA</text:p>
          </table:table-cell>
          <table:table-cell table:style-name="Tabela7.A1" office:value-type="string">
            <text:p text:style-name="P10">KOLACJA</text:p>
          </table:table-cell>
          <table:table-cell table:style-name="Tabela7.H1" office:value-type="string">
            <text:p text:style-name="P10">KOLACJA</text:p>
          </table:table-cell>
        </table:table-row>
        <table:table-row table:style-name="Tabela7.10">
          <table:table-cell table:style-name="Tabela7.A1" office:value-type="string">
            <text:p text:style-name="P1"><text:span text:style-name="T3">Chleb </text:span><text:span text:style-name="T8">żytni 90g (3kromki)</text:span></text:p>
            <text:p text:style-name="P1"><text:span text:style-name="T3">Mas</text:span><text:span text:style-name="T8">ło ekstra 10g</text:span></text:p>
            <text:p text:style-name="P7">Kawa zbożowa <text:s/>250g</text:p>
            <text:p text:style-name="P11">Wędlina drobiowa 40g</text:p>
            <text:p text:style-name="P16">Jajko gotwane 1szt. </text:p>
            <text:p text:style-name="P16">Cukinia tarta z sosem sałatkowym 70g</text:p>
            <text:p text:style-name="P11">*(1,3,7)</text:p>
          </table:table-cell>
          <table:table-cell table:style-name="Tabela7.A1" office:value-type="string">
            <text:p text:style-name="P1"><text:span text:style-name="T3">Chleb </text:span><text:span text:style-name="T8">żytni 90g (3kromki)</text:span></text:p>
            <text:p text:style-name="P1"><text:span text:style-name="T3">Mas</text:span><text:span text:style-name="T8">ło ekstra 10g</text:span></text:p>
            <text:p text:style-name="P7">Kawa zbożowa <text:s/>250g</text:p>
            <text:p text:style-name="P11">Wędlina drobiowa 40g</text:p>
            <text:p text:style-name="P16">Jajko gotwane 1szt. </text:p>
            <text:p text:style-name="P16">Cukinia tarta z sosem sałatkowym 70g</text:p>
            <text:p text:style-name="P11">*(1,3,7)</text:p>
          </table:table-cell>
          <table:table-cell table:style-name="Tabela7.A1" office:value-type="string">
            <text:p text:style-name="P1"><text:span text:style-name="T3">Chleb </text:span><text:span text:style-name="T8">razowy 105g (3kromki)</text:span></text:p>
            <text:p text:style-name="P1"><text:span text:style-name="T3">Mas</text:span><text:span text:style-name="T8">ło ekstra 10g</text:span></text:p>
            <text:p text:style-name="P7">Kawa zbożowa <text:s/>250g</text:p>
            <text:p text:style-name="P11">Wędlina drobiowa 40g</text:p>
            <text:p text:style-name="P16">Jajko gotwane 1szt. </text:p>
            <text:p text:style-name="P16">Cukinia tarta z sosem sałatkowym 70g</text:p>
            <text:p text:style-name="P11">*(1,3,7)</text:p>
          </table:table-cell>
          <table:table-cell table:style-name="Tabela7.A1" office:value-type="string">
            <text:p text:style-name="P1"><text:span text:style-name="T3">Chleb </text:span><text:span text:style-name="T8">pszenny 90g (3kromki)</text:span></text:p>
            <text:p text:style-name="P1"><text:span text:style-name="T3">Mas</text:span><text:span text:style-name="T8">ło ekstra 10g</text:span></text:p>
            <text:p text:style-name="P7">Kawa zbożowa <text:s/>250g</text:p>
            <text:p text:style-name="P11">Wędlina drobiowa 40g</text:p>
            <text:p text:style-name="P16">Białko jajka 2szt. </text:p>
            <text:p text:style-name="P16">Cukinia tarta z sosem sałatkowym 70g</text:p>
            <text:p text:style-name="P11">*(1,3,7)</text:p>
          </table:table-cell>
          <table:table-cell table:style-name="Tabela7.A1" office:value-type="string">
            <text:p text:style-name="P1"><text:span text:style-name="T3">Chleb żytni </text:span><text:span text:style-name="T8">90g (3kromki)</text:span></text:p>
            <text:p text:style-name="P1"><text:span text:style-name="T3">Mas</text:span><text:span text:style-name="T8">ło ekstra 15g</text:span></text:p>
            <text:p text:style-name="P7">Kawa zbożowa <text:s/>250g</text:p>
            <text:p text:style-name="P11">Wędlina drobiowa 40g</text:p>
            <text:p text:style-name="P16">Jajko gotwane 1szt. </text:p>
            <text:p text:style-name="P16">Cukinia tarta z sosem sałatkowym 70g</text:p>
            <text:p text:style-name="P11">*(1,3,7)</text:p>
          </table:table-cell>
          <table:table-cell table:style-name="Tabela7.A1" office:value-type="string">
            <text:p text:style-name="P1"><text:span text:style-name="T3">Chleb </text:span><text:span text:style-name="T8">żytni 90g (3kromki)</text:span></text:p>
            <text:p text:style-name="P1"><text:span text:style-name="T3">Mas</text:span><text:span text:style-name="T8">ło ekstra 10g</text:span></text:p>
            <text:p text:style-name="P7">Kawa zbożowa <text:s/>250g</text:p>
            <text:p text:style-name="P11">Wędlina drobiowa 40g</text:p>
            <text:p text:style-name="P16">Jajko gotwane 1szt. </text:p>
            <text:p text:style-name="P16">Pomidor 60g</text:p>
            <text:p text:style-name="P11">*(1,3,7)</text:p>
          </table:table-cell>
          <table:table-cell table:style-name="Tabela7.A1" office:value-type="string">
            <text:p text:style-name="P1"><text:span text:style-name="T3">Chleb </text:span><text:span text:style-name="T8">pszenny 60g (2kromki)</text:span></text:p>
            <text:p text:style-name="P1"><text:span text:style-name="T3">Mas</text:span><text:span text:style-name="T8">ło ekstra 10g</text:span></text:p>
            <text:p text:style-name="P11">Kawa zbożowa 250g</text:p>
            <text:p text:style-name="P11">Wędlina drobiowa 40g</text:p>
            <text:p text:style-name="P11">Mus jabłkowy 100g</text:p>
            <text:p text:style-name="P11">*(1,7,9)</text:p>
          </table:table-cell>
          <table:table-cell table:style-name="Tabela7.H1" office:value-type="string">
            <text:p text:style-name="P1"><text:span text:style-name="T3">Chleb </text:span><text:span text:style-name="T8">pszenny 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Wędlina drobiowa 40g</text:p>
            <text:p text:style-name="P11">Mus jabłkowy 100g</text:p>
            <text:p text:style-name="P93">*(1,7,9)</text:p>
          </table:table-cell>
        </table:table-row>
        <table:table-row table:style-name="Tabela7.1">
          <table:table-cell table:style-name="Tabela7.A1" office:value-type="string">
            <text:p text:style-name="P10">PRZED SNEM</text:p>
          </table:table-cell>
          <table:table-cell table:style-name="Tabela7.A1" office:value-type="string">
            <text:p text:style-name="P10">PRZED SNEM</text:p>
          </table:table-cell>
          <table:table-cell table:style-name="Tabela7.A1" office:value-type="string">
            <text:p text:style-name="P10">PRZED SNEM</text:p>
          </table:table-cell>
          <table:table-cell table:style-name="Tabela7.A1" office:value-type="string">
            <text:p text:style-name="P10">PRZED SNEM</text:p>
          </table:table-cell>
          <table:table-cell table:style-name="Tabela7.A1" office:value-type="string">
            <text:p text:style-name="P10">PRZED SNEM</text:p>
          </table:table-cell>
          <table:table-cell table:style-name="Tabela7.A1" office:value-type="string">
            <text:p text:style-name="P10">PRZED SNEM</text:p>
          </table:table-cell>
          <table:table-cell table:style-name="Tabela7.A1" office:value-type="string">
            <text:p text:style-name="P10">PRZED SNEM</text:p>
          </table:table-cell>
          <table:table-cell table:style-name="Tabela7.H1" office:value-type="string">
            <text:p text:style-name="P10">PRZED SNEM</text:p>
          </table:table-cell>
        </table:table-row>
        <table:table-row table:style-name="Tabela7.12">
          <table:table-cell table:style-name="Tabela7.A1" office:value-type="string">
            <text:p text:style-name="P11">Jogurt owocowy 100g *7</text:p>
          </table:table-cell>
          <table:table-cell table:style-name="Tabela7.A1" office:value-type="string">
            <text:p text:style-name="P11">Jogurt owocowy 100g *7</text:p>
          </table:table-cell>
          <table:table-cell table:style-name="Tabela7.A1" office:value-type="string">
            <text:p text:style-name="P11">Jogurt naturalny 100g *7 </text:p>
            <text:p text:style-name="P15"/>
          </table:table-cell>
          <table:table-cell table:style-name="Tabela7.A1" office:value-type="string">
            <text:p text:style-name="P93">Jogurt owocowy 100g *7</text:p>
          </table:table-cell>
          <table:table-cell table:style-name="Tabela7.A1" office:value-type="string">
            <text:p text:style-name="P93">Jogurt owocowy 100g *7</text:p>
          </table:table-cell>
          <table:table-cell table:style-name="Tabela7.A1" office:value-type="string">
            <text:p text:style-name="P11">Jogurt owocowy 100g *7</text:p>
          </table:table-cell>
          <table:table-cell table:style-name="Tabela7.A1" office:value-type="string">
            <text:p text:style-name="P93">Herbatniki 1op.</text:p>
          </table:table-cell>
          <table:table-cell table:style-name="Tabela7.H1" office:value-type="string">
            <text:p text:style-name="P93">Jogurt owocowy 100g *7</text:p>
          </table:table-cell>
        </table:table-row>
        <table:table-row table:style-name="Tabela7.12">
          <table:table-cell table:style-name="Tabela7.A1" office:value-type="string">
            <text:p text:style-name="P11">Energia: 2199kcal</text:p>
            <text:p text:style-name="P1"><text:span text:style-name="T3">Bia</text:span><text:span text:style-name="T8">łko og</text:span><text:span text:style-name="T3">ó</text:span><text:span text:style-name="T8">łem: 90,18g</text:span></text:p>
            <text:p text:style-name="P1"><text:span text:style-name="T3">W</text:span><text:span text:style-name="T8">ęglowodany og</text:span><text:span text:style-name="T3">ó</text:span><text:span text:style-name="T8">łem: 276,69g</text:span></text:p>
            <text:p text:style-name="P1"><text:span text:style-name="T3">W</text:span><text:span text:style-name="T8">ęglowodany przyswajalne: 44,99g</text:span></text:p>
            <text:p text:style-name="P1"><text:span text:style-name="T3">T</text:span><text:span text:style-name="T8">łuszcz: 73,27g</text:span></text:p>
            <text:p text:style-name="P1"><text:span text:style-name="T3">Kwasy t</text:span><text:span text:style-name="T8">łuszczowe nasycone: 28,37g</text:span></text:p>
            <text:p text:style-name="P1"><text:span text:style-name="T3">B</text:span><text:span text:style-name="T8">łonnik pokarmowy: 38,14g</text:span></text:p>
            <text:p text:style-name="P11">Sól: 4,56g</text:p>
          </table:table-cell>
          <table:table-cell table:style-name="Tabela7.A1" office:value-type="string">
            <text:p text:style-name="P11">Energia: 2179kcal</text:p>
            <text:p text:style-name="P1"><text:span text:style-name="T3">Bia</text:span><text:span text:style-name="T8">łko og</text:span><text:span text:style-name="T3">ó</text:span><text:span text:style-name="T8">łem: 92,88g</text:span></text:p>
            <text:p text:style-name="P1"><text:span text:style-name="T3">W</text:span><text:span text:style-name="T8">ęglowodany og</text:span><text:span text:style-name="T3">ó</text:span><text:span text:style-name="T8">łem: 274,64g</text:span></text:p>
            <text:p text:style-name="P1"><text:span text:style-name="T3">W</text:span><text:span text:style-name="T8">ęglowodany przyswajalne: 44,37g</text:span></text:p>
            <text:p text:style-name="P1"><text:span text:style-name="T3">T</text:span><text:span text:style-name="T8">łuszcz: 67,58g</text:span></text:p>
            <text:p text:style-name="P1"><text:span text:style-name="T3">Kwasy t</text:span><text:span text:style-name="T8">łuszczowe nasycone: 26,87g</text:span></text:p>
            <text:p text:style-name="P1"><text:span text:style-name="T3">B</text:span><text:span text:style-name="T8">łonnik pokarmowy: 42,44g</text:span></text:p>
            <text:p text:style-name="P11">Sól: 4,24g</text:p>
          </table:table-cell>
          <table:table-cell table:style-name="Tabela7.A1" office:value-type="string">
            <text:p text:style-name="P11">Energia: 2146kcal</text:p>
            <text:p text:style-name="P1"><text:span text:style-name="T3">Bia</text:span><text:span text:style-name="T8">łko og</text:span><text:span text:style-name="T3">ó</text:span><text:span text:style-name="T8">łem: 91,2g</text:span></text:p>
            <text:p text:style-name="P1"><text:span text:style-name="T3">W</text:span><text:span text:style-name="T8">ęglowodany og</text:span><text:span text:style-name="T3">ó</text:span><text:span text:style-name="T8">łem: 244,53g</text:span></text:p>
            <text:p text:style-name="P1"><text:span text:style-name="T3">W</text:span><text:span text:style-name="T8">ęglowodany przyswajalne: 41,74g</text:span></text:p>
            <text:p text:style-name="P1"><text:span text:style-name="T3">T</text:span><text:span text:style-name="T8">łuszcz: 69,58g</text:span></text:p>
            <text:p text:style-name="P1"><text:span text:style-name="T3">Kwasy t</text:span><text:span text:style-name="T8">łuszczowe nasycone: 28,05g</text:span></text:p>
            <text:p text:style-name="P1"><text:span text:style-name="T3">B</text:span><text:span text:style-name="T8">łonnik pokarmowy: 37,33g</text:span></text:p>
            <text:p text:style-name="P11">Sól: 4,49g</text:p>
          </table:table-cell>
          <table:table-cell table:style-name="Tabela7.A1" office:value-type="string">
            <text:p text:style-name="P11">Energia: 2027 kcal</text:p>
            <text:p text:style-name="P1"><text:span text:style-name="T3">Bia</text:span><text:span text:style-name="T8">łko og</text:span><text:span text:style-name="T3">ó</text:span><text:span text:style-name="T8">łem: 93,46g</text:span></text:p>
            <text:p text:style-name="P1"><text:span text:style-name="T3">W</text:span><text:span text:style-name="T8">ęglowodany og</text:span><text:span text:style-name="T3">ó</text:span><text:span text:style-name="T8">łem: 269,44g</text:span></text:p>
            <text:p text:style-name="P1"><text:span text:style-name="T3">W</text:span><text:span text:style-name="T8">ęglowodany przyswajalne: 42,26g</text:span></text:p>
            <text:p text:style-name="P1"><text:span text:style-name="T3">T</text:span><text:span text:style-name="T8">łuszcz: 43,36g</text:span></text:p>
            <text:p text:style-name="P1"><text:span text:style-name="T3">Kwasy t</text:span><text:span text:style-name="T8">łuszczowe nasycone: 18,16g</text:span></text:p>
            <text:p text:style-name="P1"><text:span text:style-name="T3">B</text:span><text:span text:style-name="T8">łonnik pokarmowy: 40,97g</text:span></text:p>
            <text:p text:style-name="P11">Sól: 4,2g</text:p>
          </table:table-cell>
          <table:table-cell table:style-name="Tabela7.A1" office:value-type="string">
            <text:p text:style-name="P11">Energia: 2226 kcal</text:p>
            <text:p text:style-name="P1"><text:span text:style-name="T3">Bia</text:span><text:span text:style-name="T8">łko og</text:span><text:span text:style-name="T3">ó</text:span><text:span text:style-name="T8">łem: 102,91g</text:span></text:p>
            <text:p text:style-name="P1"><text:span text:style-name="T3">W</text:span><text:span text:style-name="T8">ęglowodany og</text:span><text:span text:style-name="T3">ó</text:span><text:span text:style-name="T8">łem: 284,23g</text:span></text:p>
            <text:p text:style-name="P1"><text:span text:style-name="T3">W</text:span><text:span text:style-name="T8">ęglowodany przyswajalne: 49,78g</text:span></text:p>
            <text:p text:style-name="P1"><text:span text:style-name="T3">T</text:span><text:span text:style-name="T8">łuszcz: 71,19g</text:span></text:p>
            <text:p text:style-name="P1"><text:span text:style-name="T3">Kwasy t</text:span><text:span text:style-name="T8">łuszczowe nasycone: 29,22g</text:span></text:p>
            <text:p text:style-name="P1"><text:span text:style-name="T3">B</text:span><text:span text:style-name="T8">łonnik pokarmowy: 44,63g</text:span></text:p>
            <text:p text:style-name="P11">Sól: 4,49g</text:p>
          </table:table-cell>
          <table:table-cell table:style-name="Tabela7.A1" office:value-type="string">
            <text:p text:style-name="P11">Energia: 2179kcal</text:p>
            <text:p text:style-name="P1"><text:span text:style-name="T3">Bia</text:span><text:span text:style-name="T8">łko og</text:span><text:span text:style-name="T3">ó</text:span><text:span text:style-name="T8">łem: 92,88g</text:span></text:p>
            <text:p text:style-name="P1"><text:span text:style-name="T3">W</text:span><text:span text:style-name="T8">ęglowodany og</text:span><text:span text:style-name="T3">ó</text:span><text:span text:style-name="T8">łem: 274,64g</text:span></text:p>
            <text:p text:style-name="P1"><text:span text:style-name="T3">W</text:span><text:span text:style-name="T8">ęglowodany przyswajalne: 44,37g</text:span></text:p>
            <text:p text:style-name="P1"><text:span text:style-name="T3">T</text:span><text:span text:style-name="T8">łuszcz: 67,58g</text:span></text:p>
            <text:p text:style-name="P1"><text:span text:style-name="T3">Kwasy t</text:span><text:span text:style-name="T8">łuszczowe nasycone: 26,87g</text:span></text:p>
            <text:p text:style-name="P1"><text:span text:style-name="T3">B</text:span><text:span text:style-name="T8">łonnik pokarmowy: 42,44g</text:span></text:p>
            <text:p text:style-name="P11">Sól: 4,24g</text:p>
          </table:table-cell>
          <table:table-cell table:style-name="Tabela7.A1" office:value-type="string">
            <text:p text:style-name="P11">Energia: 1701 kcal</text:p>
            <text:p text:style-name="P1"><text:span text:style-name="T3">Bia</text:span><text:span text:style-name="T8">łko og</text:span><text:span text:style-name="T3">ó</text:span><text:span text:style-name="T8">łem: 52,19g</text:span></text:p>
            <text:p text:style-name="P1"><text:span text:style-name="T3">W</text:span><text:span text:style-name="T8">ęglowodany og</text:span><text:span text:style-name="T3">ó</text:span><text:span text:style-name="T8">łem: 176,43g</text:span></text:p>
            <text:p text:style-name="P1"><text:span text:style-name="T3">W</text:span><text:span text:style-name="T8">ęglowodany przyswajalne: 21,98g</text:span></text:p>
            <text:p text:style-name="P1"><text:span text:style-name="T3">T</text:span><text:span text:style-name="T8">łuszcz: 27,98g</text:span></text:p>
            <text:p text:style-name="P1"><text:span text:style-name="T3">Kwasy t</text:span><text:span text:style-name="T8">łuszczowe nasycone: 14,09g</text:span></text:p>
            <text:p text:style-name="P1"><text:span text:style-name="T3">B</text:span><text:span text:style-name="T8">łonnik pokarmowy: 24,96g</text:span></text:p>
            <text:p text:style-name="P11">Sól: 2,7g</text:p>
          </table:table-cell>
          <table:table-cell table:style-name="Tabela7.H1" office:value-type="string">
            <text:p text:style-name="P11">Energia: 1975 kcal</text:p>
            <text:p text:style-name="P1"><text:span text:style-name="T3">Bia</text:span><text:span text:style-name="T8">łko og</text:span><text:span text:style-name="T3">ó</text:span><text:span text:style-name="T8">łem: 84,12g</text:span></text:p>
            <text:p text:style-name="P1"><text:span text:style-name="T3">W</text:span><text:span text:style-name="T8">ęglowodany og</text:span><text:span text:style-name="T3">ó</text:span><text:span text:style-name="T8">łem: 239,99g</text:span></text:p>
            <text:p text:style-name="P1"><text:span text:style-name="T3">W</text:span><text:span text:style-name="T8">ęglowodany przyswajalne: 39,26g</text:span></text:p>
            <text:p text:style-name="P1"><text:span text:style-name="T3">T</text:span><text:span text:style-name="T8">łuszcz: 40,71g</text:span></text:p>
            <text:p text:style-name="P1"><text:span text:style-name="T3">Kwasy t</text:span><text:span text:style-name="T8">łuszczowe nasycone: 18,14g</text:span></text:p>
            <text:p text:style-name="P1"><text:span text:style-name="T3">B</text:span><text:span text:style-name="T8">łonnik pokarmowy: 38,09g</text:span></text:p>
            <text:p text:style-name="P11">Sól: 4,1g</text:p>
          </table:table-cell>
        </table:table-row>
      </table:table>
      <text:p text:style-name="P4"/>
      <text:p text:style-name="P4"/>
      <text:p text:style-name="P4"/>
      <text:p text:style-name="P87"/>
      <text:p text:style-name="P19"><text:soft-page-break/><text:span text:style-name="T1"><text:s/></text:span><text:span text:style-name="T2">CZWARTEK 09.04.2026</text:span></text:p>
      <text:p text:style-name="P9">ALERGENY:</text:p>
      <text:p text:style-name="P20"><text:span text:style-name="T3">1.Zbo</text:span><text:span text:style-name="T8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C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8.A1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8.A1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8.A1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8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8.A1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8.A1" office:value-type="string">
            <text:p text:style-name="P27"/>
            <text:p text:style-name="P26">DIETA</text:p>
            <text:p text:style-name="P26"><text:s/>BRAT</text:p>
          </table:table-cell>
          <table:table-cell table:style-name="Tabela8.H1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8.1">
          <table:table-cell table:style-name="Tabela8.A1" office:value-type="string">
            <text:p text:style-name="P6">ŚNIADANIE</text:p>
          </table:table-cell>
          <table:table-cell table:style-name="Tabela8.A1" office:value-type="string">
            <text:p text:style-name="P6">ŚNIADANIE</text:p>
          </table:table-cell>
          <table:table-cell table:style-name="Tabela8.A1" office:value-type="string">
            <text:p text:style-name="P6">ŚNIADANIE</text:p>
          </table:table-cell>
          <table:table-cell table:style-name="Tabela8.A1" office:value-type="string">
            <text:p text:style-name="P6">ŚNIADANIE</text:p>
          </table:table-cell>
          <table:table-cell table:style-name="Tabela8.A1" office:value-type="string">
            <text:p text:style-name="P6">ŚNIADANIE</text:p>
          </table:table-cell>
          <table:table-cell table:style-name="Tabela8.A1" office:value-type="string">
            <text:p text:style-name="P6">ŚNIADANIE</text:p>
          </table:table-cell>
          <table:table-cell table:style-name="Tabela8.A1" office:value-type="string">
            <text:p text:style-name="P6">ŚNIADANIE</text:p>
          </table:table-cell>
          <table:table-cell table:style-name="Tabela8.H1" office:value-type="string">
            <text:p text:style-name="P6">ŚNIADANIE</text:p>
          </table:table-cell>
        </table:table-row>
        <table:table-row table:style-name="Tabela8.1">
          <table:table-cell table:style-name="Tabela8.A1" office:value-type="string">
            <text:p text:style-name="P1"><text:span text:style-name="T3">Chleb </text:span><text:span text:style-name="T8">żytni 60g (2kromki)</text:span></text:p>
            <text:p text:style-name="P11">Chleb razowy 35g (1kromka)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Parówka drobiowa <text:s/>(2szt.)</text:p>
            <text:p text:style-name="P7">Miód 25g</text:p>
            <text:p text:style-name="P11">Pomidor 60g</text:p>
            <text:p text:style-name="P11">Sałata 10g</text:p>
            <text:p text:style-name="P11">*(1,7)</text:p>
            <text:p text:style-name="P85">II ŚNIADANIE</text:p>
            <text:p text:style-name="P85">C01 3TC – banan 1szt.</text:p>
            <text:p text:style-name="P85"/>
            <text:p text:style-name="P85"/>
          </table:table-cell>
          <table:table-cell table:style-name="Tabela8.A1" office:value-type="string">
            <text:p text:style-name="P1"><text:span text:style-name="T3">Chleb </text:span><text:span text:style-name="T8">żytni 90g (3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Parówka drobiowa <text:s/>(2szt.)</text:p>
            <text:p text:style-name="P7">Miód 25g</text:p>
            <text:p text:style-name="P11">Pomidor 60g</text:p>
            <text:p text:style-name="P11">Sałata 10g</text:p>
            <text:p text:style-name="P11">*(1,7)</text:p>
          </table:table-cell>
          <table:table-cell table:style-name="Tabela8.A1" office:value-type="string">
            <text:p text:style-name="P11">Chleb razowy 105g (3kromki)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Parówka drobiowa (2szt.)</text:p>
            <text:p text:style-name="P7">Twarożek 30g</text:p>
            <text:p text:style-name="P11">Pomidor 60g</text:p>
            <text:p text:style-name="P11">Sałata 10g</text:p>
            <text:p text:style-name="P11">*(1,7)</text:p>
            <text:p text:style-name="P1"><text:span text:style-name="T4">II śniadanie: </text:span><text:span text:style-name="T3">Sok warzywny 300ml</text:span></text:p>
          </table:table-cell>
          <table:table-cell table:style-name="Tabela8.A1" office:value-type="string">
            <text:p text:style-name="P1"><text:span text:style-name="T3">Chleb pszenny 90g </text:span><text:span text:style-name="T8">(3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Polędwica drobiowa 60g</text:p>
            <text:p text:style-name="P7">Miód 25g</text:p>
            <text:p text:style-name="P11">Pomidor 60g</text:p>
            <text:p text:style-name="P11">Sałata 10g</text:p>
            <text:p text:style-name="P7">*(1,7)</text:p>
          </table:table-cell>
          <table:table-cell table:style-name="Tabela8.A1" office:value-type="string">
            <text:p text:style-name="P1"><text:span text:style-name="T3">Chleb żytni</text:span><text:span text:style-name="T8"> 120g (4kromki)</text:span></text:p>
            <text:p text:style-name="P1"><text:span text:style-name="T3">Mas</text:span><text:span text:style-name="T8">ło ekstra 15g</text:span></text:p>
            <text:p text:style-name="P1"><text:span text:style-name="T3">Kawa zbo</text:span><text:span text:style-name="T8">żowa z mlekiem 250ml</text:span></text:p>
            <text:p text:style-name="P11">Parówka drobiowa <text:s/>(2szt.)</text:p>
            <text:p text:style-name="P7">Miód 25 g</text:p>
            <text:p text:style-name="P11">Pomidor 80g</text:p>
            <text:p text:style-name="P11">Sałata 10g</text:p>
            <text:p text:style-name="P11">*(1,7)</text:p>
            <text:p text:style-name="P1"><text:span text:style-name="T4">II śniadanie: </text:span><text:span text:style-name="T3">deser mleczny 10g</text:span></text:p>
          </table:table-cell>
          <table:table-cell table:style-name="Tabela8.A1" office:value-type="string">
            <text:p text:style-name="P1"><text:span text:style-name="T3">Chleb </text:span><text:span text:style-name="T8">żytni 90g (3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Parówka drobiowa <text:s/>(2szt.)</text:p>
            <text:p text:style-name="P7">Miód 25g</text:p>
            <text:p text:style-name="P11">Pomidor 60g</text:p>
            <text:p text:style-name="P11">Sałata 10g</text:p>
            <text:p text:style-name="P11">*(1,7)</text:p>
          </table:table-cell>
          <table:table-cell table:style-name="Tabela8.A1" office:value-type="string">
            <text:p text:style-name="P1"><text:span text:style-name="T3">Chleb pszenny 60g </text:span><text:span text:style-name="T8">(2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250ml</text:span></text:p>
            <text:p text:style-name="P11">Polędwica drobiowa 50g</text:p>
            <text:p text:style-name="P7">Kisiel 100g</text:p>
            <text:p text:style-name="P7">*(1,7)</text:p>
          </table:table-cell>
          <table:table-cell table:style-name="Tabela8.H1" office:value-type="string">
            <text:p text:style-name="P1"><text:span text:style-name="T3">Chleb pszenny 90g </text:span><text:span text:style-name="T8">(3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Polędwica drobiowa 50g</text:p>
            <text:p text:style-name="P11">Kisiel 100g</text:p>
            <text:p text:style-name="P7">*(1,7)</text:p>
          </table:table-cell>
        </table:table-row>
        <table:table-row table:style-name="Tabela8.1">
          <table:table-cell table:style-name="Tabela8.A1" office:value-type="string">
            <text:p text:style-name="P13">OBIAD</text:p>
          </table:table-cell>
          <table:table-cell table:style-name="Tabela8.A1" office:value-type="string">
            <text:p text:style-name="P13">OBIAD</text:p>
          </table:table-cell>
          <table:table-cell table:style-name="Tabela8.A1" office:value-type="string">
            <text:p text:style-name="P13">OBIAD</text:p>
          </table:table-cell>
          <table:table-cell table:style-name="Tabela8.A1" office:value-type="string">
            <text:p text:style-name="P13">OBIAD</text:p>
          </table:table-cell>
          <table:table-cell table:style-name="Tabela8.A1" office:value-type="string">
            <text:p text:style-name="P13">OBIAD</text:p>
          </table:table-cell>
          <table:table-cell table:style-name="Tabela8.A1" office:value-type="string">
            <text:p text:style-name="P13">OBIAD</text:p>
          </table:table-cell>
          <table:table-cell table:style-name="Tabela8.A1" office:value-type="string">
            <text:p text:style-name="P13">OBIAD</text:p>
          </table:table-cell>
          <table:table-cell table:style-name="Tabela8.H1" office:value-type="string">
            <text:p text:style-name="P13">OBIAD</text:p>
          </table:table-cell>
        </table:table-row>
        <table:table-row table:style-name="Tabela8.1">
          <table:table-cell table:style-name="Tabela8.A1" office:value-type="string">
            <text:p text:style-name="P11">Zupa szpinakowa z ziemniakami 300ml</text:p>
            <text:p text:style-name="P11">Potrawka drobiowa, gotowana 120g</text:p>
            <text:p text:style-name="P16">Ryż 200g</text:p>
            <text:p text:style-name="P16">Surówka z selera i marchewki 120g</text:p>
            <text:p text:style-name="P11">*(1,,9)</text:p>
          </table:table-cell>
          <table:table-cell table:style-name="Tabela8.A1" office:value-type="string">
            <text:p text:style-name="P11">Zupa szpinakowa z ziemniakami 300ml</text:p>
            <text:p text:style-name="P11">Potrawka drobiowa, gotowana 120g</text:p>
            <text:p text:style-name="P16">Ryż 200g</text:p>
            <text:p text:style-name="P16">Surówka z selera i marchewki 120g</text:p>
            <text:p text:style-name="P11">*(1,,9)</text:p>
          </table:table-cell>
          <table:table-cell table:style-name="Tabela8.A1" office:value-type="string">
            <text:p text:style-name="P11">Zupa szpinakowa z ziemniakami 300ml</text:p>
            <text:p text:style-name="P11">Potrawka drobiowa, gotowana 120g</text:p>
            <text:p text:style-name="P16">Ryż 200g</text:p>
            <text:p text:style-name="P16">Surówka z selera i marchewki 120g</text:p>
            <text:p text:style-name="P11">*(1,,9)</text:p>
          </table:table-cell>
          <table:table-cell table:style-name="Tabela8.A1" office:value-type="string">
            <text:p text:style-name="P11">Zupa szpinakowa z ziemniakami b/śmietany 300ml</text:p>
            <text:p text:style-name="P11">Potrawka drobiowa, gotowana 120g</text:p>
            <text:p text:style-name="P16">Ryż 200g</text:p>
            <text:p text:style-name="P16">Surówka z selera i marchewki 120g</text:p>
            <text:p text:style-name="P11">*(1,,9)</text:p>
          </table:table-cell>
          <table:table-cell table:style-name="Tabela8.A1" office:value-type="string">
            <text:p text:style-name="P11">Zupa szpinakowa z ziemniakami 300ml</text:p>
            <text:p text:style-name="P11">Potrawka drobiowa, gotowana 120g</text:p>
            <text:p text:style-name="P16">Ryż 200g</text:p>
            <text:p text:style-name="P16">Surówka z selera i marchewki 120g</text:p>
            <text:p text:style-name="P11">*(1,,9)</text:p>
          </table:table-cell>
          <table:table-cell table:style-name="Tabela8.A1" office:value-type="string">
            <text:p text:style-name="P11">Zupa szpinakowa z ziemniakami 300ml</text:p>
            <text:p text:style-name="P11">Potrawka drobiowa, gotowana 120g</text:p>
            <text:p text:style-name="P16">Ryż 200g</text:p>
            <text:p text:style-name="P16">Surówka z selera i marchewki 120g</text:p>
            <text:p text:style-name="P11">*(1,,9)</text:p>
          </table:table-cell>
          <table:table-cell table:style-name="Tabela8.A1" office:value-type="string">
            <text:p text:style-name="P11">Zupa szpinakowa z ziemniakami b/śmietany <text:s/>300ml</text:p>
            <text:p text:style-name="P11">Potrawka drobiowa, gotowana 120g</text:p>
            <text:p text:style-name="P16">Ryż 200g</text:p>
            <text:p text:style-name="P16">Marchew gotowana 100g</text:p>
            <text:p text:style-name="P11">*(1,,9)</text:p>
          </table:table-cell>
          <table:table-cell table:style-name="Tabela8.H1" office:value-type="string">
            <text:p text:style-name="P11">Zupa szpinakowa z ziemniakami b/śmietany <text:s/>300ml</text:p>
            <text:p text:style-name="P11">Potrawka drobiowa, gotowana 120g</text:p>
            <text:p text:style-name="P16">Ryż 200g</text:p>
            <text:p text:style-name="P16">Marchew gotowana 100g</text:p>
            <text:p text:style-name="P11">*(1,,9)</text:p>
          </table:table-cell>
        </table:table-row>
        <table:table-row table:style-name="Tabela8.1">
          <table:table-cell table:style-name="Tabela8.A1" office:value-type="string">
            <text:p text:style-name="P13">PODWIECZOREK</text:p>
          </table:table-cell>
          <table:table-cell table:style-name="Tabela8.A1" office:value-type="string">
            <text:p text:style-name="P13">PODWIECZOREK</text:p>
          </table:table-cell>
          <table:table-cell table:style-name="Tabela8.A1" office:value-type="string">
            <text:p text:style-name="P13">PODWIECZOREK</text:p>
          </table:table-cell>
          <table:table-cell table:style-name="Tabela8.A1" office:value-type="string">
            <text:p text:style-name="P13">PODWIECZOREK</text:p>
          </table:table-cell>
          <table:table-cell table:style-name="Tabela8.A1" office:value-type="string">
            <text:p text:style-name="P13">PODWIECZOREK</text:p>
          </table:table-cell>
          <table:table-cell table:style-name="Tabela8.A1" office:value-type="string">
            <text:p text:style-name="P13">PODWIECZOREK</text:p>
          </table:table-cell>
          <table:table-cell table:style-name="Tabela8.A1" office:value-type="string">
            <text:p text:style-name="P13">PODWIECZOREK</text:p>
          </table:table-cell>
          <table:table-cell table:style-name="Tabela8.H1" office:value-type="string">
            <text:p text:style-name="P13">PODWIECZOREK</text:p>
          </table:table-cell>
        </table:table-row>
        <table:table-row table:style-name="Tabela8.1">
          <table:table-cell table:style-name="Tabela8.A1" office:value-type="string">
            <text:p text:style-name="P11">Pomarańcza 1/2 szt.</text:p>
            <text:p text:style-name="P16"/>
            <text:p text:style-name="P16"><text:soft-page-break/></text:p>
          </table:table-cell>
          <table:table-cell table:style-name="Tabela8.A1" office:value-type="string">
            <text:p text:style-name="P11">Pomarańcza 1/2 szt.</text:p>
          </table:table-cell>
          <table:table-cell table:style-name="Tabela8.A1" office:value-type="string">
            <text:p text:style-name="P11">Pomarańcza 1/2 szt.</text:p>
          </table:table-cell>
          <table:table-cell table:style-name="Tabela8.A1" office:value-type="string">
            <text:p text:style-name="P11">Banan 1szt.</text:p>
          </table:table-cell>
          <table:table-cell table:style-name="Tabela8.A1" office:value-type="string">
            <text:p text:style-name="P11">Pomarańcza 1/2 szt.</text:p>
          </table:table-cell>
          <table:table-cell table:style-name="Tabela8.A1" office:value-type="string">
            <text:p text:style-name="P11">Pomarańcza 1/2 szt.</text:p>
          </table:table-cell>
          <table:table-cell table:style-name="Tabela8.A1" office:value-type="string">
            <text:p text:style-name="P11">Banan 1szt.</text:p>
          </table:table-cell>
          <table:table-cell table:style-name="Tabela8.H1" office:value-type="string">
            <text:p text:style-name="P11">Banan 1 szt.</text:p>
          </table:table-cell>
        </table:table-row>
        <table:table-row table:style-name="Tabela8.1">
          <table:table-cell table:style-name="Tabela8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8.A1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8.A1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8.A1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8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8.A1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8.A1" office:value-type="string">
            <text:p text:style-name="P27"/>
            <text:p text:style-name="P26">DIETA</text:p>
            <text:p text:style-name="P26"><text:s/>BRAT</text:p>
          </table:table-cell>
          <table:table-cell table:style-name="Tabela8.H1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8.1">
          <table:table-cell table:style-name="Tabela8.A1" office:value-type="string">
            <text:p text:style-name="P10">KOLACJA</text:p>
          </table:table-cell>
          <table:table-cell table:style-name="Tabela8.A1" office:value-type="string">
            <text:p text:style-name="P10">KOLACJA</text:p>
          </table:table-cell>
          <table:table-cell table:style-name="Tabela8.A1" office:value-type="string">
            <text:p text:style-name="P10">KOLACJA</text:p>
          </table:table-cell>
          <table:table-cell table:style-name="Tabela8.A1" office:value-type="string">
            <text:p text:style-name="P10">KOLACJA</text:p>
          </table:table-cell>
          <table:table-cell table:style-name="Tabela8.A1" office:value-type="string">
            <text:p text:style-name="P10">KOLACJA</text:p>
          </table:table-cell>
          <table:table-cell table:style-name="Tabela8.A1" office:value-type="string">
            <text:p text:style-name="P10">KOLACJA</text:p>
          </table:table-cell>
          <table:table-cell table:style-name="Tabela8.A1" office:value-type="string">
            <text:p text:style-name="P10">KOLACJA</text:p>
          </table:table-cell>
          <table:table-cell table:style-name="Tabela8.H1" office:value-type="string">
            <text:p text:style-name="P10">KOLACJA</text:p>
          </table:table-cell>
        </table:table-row>
        <table:table-row table:style-name="Tabela8.10">
          <table:table-cell table:style-name="Tabela8.A1" office:value-type="string">
            <text:p text:style-name="P1"><text:span text:style-name="T3">Chleb </text:span><text:span text:style-name="T8">żytni 90g (3kromki)</text:span></text:p>
            <text:p text:style-name="P1"><text:span text:style-name="T3">Mas</text:span><text:span text:style-name="T8">ło ekstra 10g</text:span></text:p>
            <text:p text:style-name="P7">Kawa zbożowa z mlekiem 250g</text:p>
            <text:p text:style-name="P11">Szynka indyka 50g</text:p>
            <text:p text:style-name="P11">Serek topiony 20g</text:p>
            <text:p text:style-name="P11">Ogórek 60g</text:p>
            <text:p text:style-name="P11">*(1,7)</text:p>
          </table:table-cell>
          <table:table-cell table:style-name="Tabela8.A1" office:value-type="string">
            <text:p text:style-name="P1"><text:span text:style-name="T3">Chleb </text:span><text:span text:style-name="T8">żytni <text:s/>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Szynka indyka 50g</text:p>
            <text:p text:style-name="P11">Serek topiony 20g</text:p>
            <text:p text:style-name="P1"><text:span text:style-name="T3">Pomidor 6</text:span><text:span text:style-name="T12">0</text:span><text:span text:style-name="T3">g</text:span></text:p>
            <text:p text:style-name="P15"/>
            <text:p text:style-name="P4">*(1,7)</text:p>
          </table:table-cell>
          <table:table-cell table:style-name="Tabela8.A1" office:value-type="string">
            <text:p text:style-name="P1"><text:span text:style-name="T3">Chleb </text:span><text:span text:style-name="T8">razowy 105g (4kromki)</text:span></text:p>
            <text:p text:style-name="P1"><text:span text:style-name="T3">Mas</text:span><text:span text:style-name="T8">ło ekstra 10g</text:span></text:p>
            <text:p text:style-name="P7">Kawa zbożowa z mlekiem 250g</text:p>
            <text:p text:style-name="P11">Szynka indyka 50g</text:p>
            <text:p text:style-name="P11">Serek topiony 20g</text:p>
            <text:p text:style-name="P11">Ogórek 60g</text:p>
            <text:p text:style-name="P4">*(1,7)</text:p>
          </table:table-cell>
          <table:table-cell table:style-name="Tabela8.A1" office:value-type="string">
            <text:p text:style-name="P1"><text:span text:style-name="T3">Chleb </text:span><text:span text:style-name="T8">pszenny 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Szynka indyka 50g</text:p>
            <text:p text:style-name="P11">Kurczak w galarecie 40g</text:p>
            <text:p text:style-name="P11">Pomidor 60g</text:p>
            <text:p text:style-name="P15"/>
            <text:p text:style-name="P4">*(1,7)</text:p>
          </table:table-cell>
          <table:table-cell table:style-name="Tabela8.A1" office:value-type="string">
            <text:p text:style-name="P1"><text:span text:style-name="T3">Chleb żytni</text:span><text:span text:style-name="T8">90g (3kromki)</text:span></text:p>
            <text:p text:style-name="P1"><text:span text:style-name="T3">Mas</text:span><text:span text:style-name="T8">ło ekstra 15g</text:span></text:p>
            <text:p text:style-name="P7">Kawa zbożowa z mlekiem 250g</text:p>
            <text:p text:style-name="P11">Szynka indyka 50g</text:p>
            <text:p text:style-name="P11">Serek topiony 20g</text:p>
            <text:p text:style-name="P11">Ogórek 60g</text:p>
            <text:p text:style-name="P4">*(1,7)</text:p>
          </table:table-cell>
          <table:table-cell table:style-name="Tabela8.A1" office:value-type="string">
            <text:p text:style-name="P1"><text:span text:style-name="T3">Chleb </text:span><text:span text:style-name="T8">żytni <text:s/>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Szynka indyka 50g</text:p>
            <text:p text:style-name="P11">Serek topiony 20g</text:p>
            <text:p text:style-name="P1"><text:span text:style-name="T3">Pomidor 6</text:span><text:span text:style-name="T12">0</text:span><text:span text:style-name="T3">g</text:span></text:p>
            <text:p text:style-name="P15"/>
            <text:p text:style-name="P4">*(1,7)</text:p>
          </table:table-cell>
          <table:table-cell table:style-name="Tabela8.A1" office:value-type="string">
            <text:p text:style-name="P1"><text:span text:style-name="T3">Chleb </text:span><text:span text:style-name="T8">pszenny 60g (2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Szynka indyka 50g</text:p>
            <text:p text:style-name="P15">Jabłko parowane 1 szt.</text:p>
            <text:p text:style-name="P4">*(1,7)</text:p>
          </table:table-cell>
          <table:table-cell table:style-name="Tabela8.H1" office:value-type="string">
            <text:p text:style-name="P1"><text:span text:style-name="T3">Chleb </text:span><text:span text:style-name="T8">pszenny 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Szynka indyka 50g</text:p>
            <text:p text:style-name="P15">Jabłko parowane 1 szt. </text:p>
            <text:p text:style-name="P4">*(1,7)</text:p>
          </table:table-cell>
        </table:table-row>
        <table:table-row table:style-name="Tabela8.1">
          <table:table-cell table:style-name="Tabela8.A1" office:value-type="string">
            <text:p text:style-name="P10">PRZED SNEM</text:p>
          </table:table-cell>
          <table:table-cell table:style-name="Tabela8.A1" office:value-type="string">
            <text:p text:style-name="P10">PRZED SNEM</text:p>
          </table:table-cell>
          <table:table-cell table:style-name="Tabela8.A1" office:value-type="string">
            <text:p text:style-name="P10">PRZED SNEM</text:p>
          </table:table-cell>
          <table:table-cell table:style-name="Tabela8.A1" office:value-type="string">
            <text:p text:style-name="P10">PRZED SNEM</text:p>
          </table:table-cell>
          <table:table-cell table:style-name="Tabela8.A1" office:value-type="string">
            <text:p text:style-name="P10">PRZED SNEM</text:p>
          </table:table-cell>
          <table:table-cell table:style-name="Tabela8.A1" office:value-type="string">
            <text:p text:style-name="P10">PRZED SNEM</text:p>
          </table:table-cell>
          <table:table-cell table:style-name="Tabela8.A1" office:value-type="string">
            <text:p text:style-name="P10">PRZED SNEM</text:p>
          </table:table-cell>
          <table:table-cell table:style-name="Tabela8.H1" office:value-type="string">
            <text:p text:style-name="P10">PRZED SNEM</text:p>
          </table:table-cell>
        </table:table-row>
        <table:table-row table:style-name="Tabela8.12">
          <table:table-cell table:style-name="Tabela8.A1" office:value-type="string">
            <text:p text:style-name="P7">Wafelek bez czekolady 1 szt.</text:p>
          </table:table-cell>
          <table:table-cell table:style-name="Tabela8.A1" office:value-type="string">
            <text:p text:style-name="P7">Wafelek bez czekolady 1 szt.</text:p>
          </table:table-cell>
          <table:table-cell table:style-name="Tabela8.A1" office:value-type="string">
            <text:p text:style-name="P81">Sok z buraka 300ml</text:p>
          </table:table-cell>
          <table:table-cell table:style-name="Tabela8.A1" office:value-type="string">
            <text:p text:style-name="P7">Wafelek bez czekolady 1 szt.</text:p>
          </table:table-cell>
          <table:table-cell table:style-name="Tabela8.A1" office:value-type="string">
            <text:p text:style-name="P7">Wafelek bez czekolady 1 szt.</text:p>
          </table:table-cell>
          <table:table-cell table:style-name="Tabela8.A1" office:value-type="string">
            <text:p text:style-name="P7">Wafelek bez czekolady 1 szt.</text:p>
          </table:table-cell>
          <table:table-cell table:style-name="Tabela8.A1" office:value-type="string">
            <text:p text:style-name="P7">Herbatniki 1 op.</text:p>
          </table:table-cell>
          <table:table-cell table:style-name="Tabela8.H1" office:value-type="string">
            <text:p text:style-name="P7">Herbatniki 1 op.</text:p>
          </table:table-cell>
        </table:table-row>
        <table:table-row table:style-name="Tabela8.12">
          <table:table-cell table:style-name="Tabela8.A1" office:value-type="string">
            <text:p text:style-name="P11">Energia: 2126kcal</text:p>
            <text:p text:style-name="P1"><text:span text:style-name="T3">Bia</text:span><text:span text:style-name="T8">łko og</text:span><text:span text:style-name="T3">ó</text:span><text:span text:style-name="T8">łem: 99,36g</text:span></text:p>
            <text:p text:style-name="P1"><text:span text:style-name="T3">W</text:span><text:span text:style-name="T8">ęglowodany og</text:span><text:span text:style-name="T3">ó</text:span><text:span text:style-name="T8">łem: 280,86g</text:span></text:p>
            <text:p text:style-name="P1"><text:span text:style-name="T3">W</text:span><text:span text:style-name="T8">ęglowodany przyswajalne: 41,9g</text:span></text:p>
            <text:p text:style-name="P1"><text:span text:style-name="T3">T</text:span><text:span text:style-name="T8">łuszcz: 72,24g</text:span></text:p>
            <text:p text:style-name="P1"><text:span text:style-name="T3">Kwasy t</text:span><text:span text:style-name="T8">łuszczowe nasycone: 28,74g</text:span></text:p>
            <text:p text:style-name="P1"><text:span text:style-name="T3">B</text:span><text:span text:style-name="T8">łonnik pokarmowy: 39,09g</text:span></text:p>
            <text:p text:style-name="P11">Sól: 4,28g</text:p>
          </table:table-cell>
          <table:table-cell table:style-name="Tabela8.A1" office:value-type="string">
            <text:p text:style-name="P11">Energia: 2116kcal</text:p>
            <text:p text:style-name="P1"><text:span text:style-name="T3">Bia</text:span><text:span text:style-name="T8">łko og</text:span><text:span text:style-name="T3">ó</text:span><text:span text:style-name="T8">łem: <text:s/>100,96g</text:span></text:p>
            <text:p text:style-name="P1"><text:span text:style-name="T3">W</text:span><text:span text:style-name="T8">ęglowodany og</text:span><text:span text:style-name="T3">ó</text:span><text:span text:style-name="T8">łem: 272,03g</text:span></text:p>
            <text:p text:style-name="P1"><text:span text:style-name="T3">W</text:span><text:span text:style-name="T8">ęglowodany przyswajalne: 40,79g</text:span></text:p>
            <text:p text:style-name="P1"><text:span text:style-name="T3">T</text:span><text:span text:style-name="T8">łuszcz:65,26g</text:span></text:p>
            <text:p text:style-name="P1"><text:span text:style-name="T3">Kwasy t</text:span><text:span text:style-name="T8">łuszczowe nasycone: 27,81g</text:span></text:p>
            <text:p text:style-name="P1"><text:span text:style-name="T3">B</text:span><text:span text:style-name="T8">łonnik pokarmowy: 38,54g</text:span></text:p>
            <text:p text:style-name="P11">Sól: 3,89g</text:p>
          </table:table-cell>
          <table:table-cell table:style-name="Tabela8.A1" office:value-type="string">
            <text:p text:style-name="P11">Energia: 2121kcal</text:p>
            <text:p text:style-name="P1"><text:span text:style-name="T3">Bia</text:span><text:span text:style-name="T8">łko og</text:span><text:span text:style-name="T3">ó</text:span><text:span text:style-name="T8">łem: 99,34g</text:span></text:p>
            <text:p text:style-name="P1"><text:span text:style-name="T3">W</text:span><text:span text:style-name="T8">ęglowodany og</text:span><text:span text:style-name="T3">ó</text:span><text:span text:style-name="T8">łem: 254,51g</text:span></text:p>
            <text:p text:style-name="P1"><text:span text:style-name="T3">W</text:span><text:span text:style-name="T8">ęglowodany przyswajalne: 38,31g</text:span></text:p>
            <text:p text:style-name="P1"><text:span text:style-name="T3">T</text:span><text:span text:style-name="T8">łuszcz: 70,9g</text:span></text:p>
            <text:p text:style-name="P1"><text:span text:style-name="T3">Kwasy t</text:span><text:span text:style-name="T8">łuszczowe nasycone: 27,5g</text:span></text:p>
            <text:p text:style-name="P1"><text:span text:style-name="T3">B</text:span><text:span text:style-name="T8">łonnik pokarmowy: 37,04g</text:span></text:p>
            <text:p text:style-name="P11">Sól: 4,25g</text:p>
          </table:table-cell>
          <table:table-cell table:style-name="Tabela8.A1" office:value-type="string">
            <text:p text:style-name="P11">Energia: 2024 kcal</text:p>
            <text:p text:style-name="P1"><text:span text:style-name="T3">Bia</text:span><text:span text:style-name="T8">łko og</text:span><text:span text:style-name="T3">ó</text:span><text:span text:style-name="T8">łem: 101,05g</text:span></text:p>
            <text:p text:style-name="P1"><text:span text:style-name="T3">W</text:span><text:span text:style-name="T8">ęglowodany og</text:span><text:span text:style-name="T3">ó</text:span><text:span text:style-name="T8">łem: 279,44g</text:span></text:p>
            <text:p text:style-name="P1"><text:span text:style-name="T3">W</text:span><text:span text:style-name="T8">ęglowodany przyswajalne: 41,35g</text:span></text:p>
            <text:p text:style-name="P1"><text:span text:style-name="T3">T</text:span><text:span text:style-name="T8">łuszcz: 59,72g</text:span></text:p>
            <text:p text:style-name="P1"><text:span text:style-name="T3">Kwasy t</text:span><text:span text:style-name="T8">łuszczowe nasycone: 21,64g</text:span></text:p>
            <text:p text:style-name="P1"><text:span text:style-name="T3">B</text:span><text:span text:style-name="T8">łonnik pokarmowy: 34,61g</text:span></text:p>
            <text:p text:style-name="P11">Sól: 3,89g</text:p>
          </table:table-cell>
          <table:table-cell table:style-name="Tabela8.A1" office:value-type="string">
            <text:p text:style-name="P11">Energia: 2209 kcal</text:p>
            <text:p text:style-name="P1"><text:span text:style-name="T3">Bia</text:span><text:span text:style-name="T8">łko og</text:span><text:span text:style-name="T3">ó</text:span><text:span text:style-name="T8">łem: 103,87g</text:span></text:p>
            <text:p text:style-name="P1"><text:span text:style-name="T3">W</text:span><text:span text:style-name="T8">ęglowodany og</text:span><text:span text:style-name="T3">ó</text:span><text:span text:style-name="T8">łem: 282,79g</text:span></text:p>
            <text:p text:style-name="P1"><text:span text:style-name="T3">W</text:span><text:span text:style-name="T8">ęglowodany przyswajalne: 41,53g</text:span></text:p>
            <text:p text:style-name="P1"><text:span text:style-name="T3">T</text:span><text:span text:style-name="T8">łuszcz: 70,21g</text:span></text:p>
            <text:p text:style-name="P1"><text:span text:style-name="T3">Kwasy t</text:span><text:span text:style-name="T8">łuszczowe nasycone: 28,56g</text:span></text:p>
            <text:p text:style-name="P1"><text:span text:style-name="T3">B</text:span><text:span text:style-name="T8">łonnik pokarmowy: 38,69g</text:span></text:p>
            <text:p text:style-name="P11">Sól: 4,31g</text:p>
          </table:table-cell>
          <table:table-cell table:style-name="Tabela8.A1" office:value-type="string">
            <text:p text:style-name="P11">Energia: 2116kcal</text:p>
            <text:p text:style-name="P1"><text:span text:style-name="T3">Bia</text:span><text:span text:style-name="T8">łko og</text:span><text:span text:style-name="T3">ó</text:span><text:span text:style-name="T8">łem: <text:s/>100,96g</text:span></text:p>
            <text:p text:style-name="P1"><text:span text:style-name="T3">W</text:span><text:span text:style-name="T8">ęglowodany og</text:span><text:span text:style-name="T3">ó</text:span><text:span text:style-name="T8">łem: 272,03g</text:span></text:p>
            <text:p text:style-name="P1"><text:span text:style-name="T3">W</text:span><text:span text:style-name="T8">ęglowodany przyswajalne: 40,79g</text:span></text:p>
            <text:p text:style-name="P1"><text:span text:style-name="T3">T</text:span><text:span text:style-name="T8">łuszcz:65,26g</text:span></text:p>
            <text:p text:style-name="P1"><text:span text:style-name="T3">Kwasy t</text:span><text:span text:style-name="T8">łuszczowe nasycone: 27,81g</text:span></text:p>
            <text:p text:style-name="P1"><text:span text:style-name="T3">B</text:span><text:span text:style-name="T8">łonnik pokarmowy: 38,54g</text:span></text:p>
            <text:p text:style-name="P11">Sól: 3,89g</text:p>
          </table:table-cell>
          <table:table-cell table:style-name="Tabela8.A1" office:value-type="string">
            <text:p text:style-name="P11">Energia: 1543 kcal</text:p>
            <text:p text:style-name="P1"><text:span text:style-name="T3">Bia</text:span><text:span text:style-name="T8">łko og</text:span><text:span text:style-name="T3">ó</text:span><text:span text:style-name="T8">łem: 68,05g</text:span></text:p>
            <text:p text:style-name="P1"><text:span text:style-name="T3">W</text:span><text:span text:style-name="T8">ęglowodany og</text:span><text:span text:style-name="T3">ó</text:span><text:span text:style-name="T8">łem: 179,44g</text:span></text:p>
            <text:p text:style-name="P1"><text:span text:style-name="T3">W</text:span><text:span text:style-name="T8">ęglowodany przyswajalne: 21,35g</text:span></text:p>
            <text:p text:style-name="P1"><text:span text:style-name="T3">T</text:span><text:span text:style-name="T8">łuszcz: 39,02g</text:span></text:p>
            <text:p text:style-name="P1"><text:span text:style-name="T3">Kwasy t</text:span><text:span text:style-name="T8">łuszczowe nasycone: 17,64g</text:span></text:p>
            <text:p text:style-name="P1"><text:span text:style-name="T3">B</text:span><text:span text:style-name="T8">łonnik pokarmowy: 20,61g</text:span></text:p>
            <text:p text:style-name="P11">Sól: 2,09g</text:p>
          </table:table-cell>
          <table:table-cell table:style-name="Tabela8.H1" office:value-type="string">
            <text:p text:style-name="P11">Energia: 1543 kcal</text:p>
            <text:p text:style-name="P1"><text:span text:style-name="T3">Bia</text:span><text:span text:style-name="T8">łko og</text:span><text:span text:style-name="T3">ó</text:span><text:span text:style-name="T8">łem: 68,05g</text:span></text:p>
            <text:p text:style-name="P1"><text:span text:style-name="T3">W</text:span><text:span text:style-name="T8">ęglowodany og</text:span><text:span text:style-name="T3">ó</text:span><text:span text:style-name="T8">łem: 179,44g</text:span></text:p>
            <text:p text:style-name="P1"><text:span text:style-name="T3">W</text:span><text:span text:style-name="T8">ęglowodany przyswajalne: 21,35g</text:span></text:p>
            <text:p text:style-name="P1"><text:span text:style-name="T3">T</text:span><text:span text:style-name="T8">łuszcz: 39,02g</text:span></text:p>
            <text:p text:style-name="P1"><text:span text:style-name="T3">Kwasy t</text:span><text:span text:style-name="T8">łuszczowe nasycone: 17,64g</text:span></text:p>
            <text:p text:style-name="P1"><text:span text:style-name="T3">B</text:span><text:span text:style-name="T8">łonnik pokarmowy: 20,61g</text:span></text:p>
            <text:p text:style-name="P11">Sól: 2,09g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88"><text:soft-page-break/>PIĄTEK 10.03.2026</text:p>
      <text:p text:style-name="P87">ALERGENY:</text:p>
      <text:p text:style-name="P20"><text:span text:style-name="T3">1.Zbo</text:span><text:span text:style-name="T8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C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9.A1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9.A1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9.A1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9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9.A1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9.A1" office:value-type="string">
            <text:p text:style-name="P27"/>
            <text:p text:style-name="P26">DIETA</text:p>
            <text:p text:style-name="P26"><text:s/>BRAT</text:p>
          </table:table-cell>
          <table:table-cell table:style-name="Tabela9.H1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9.1">
          <table:table-cell table:style-name="Tabela9.A1" office:value-type="string">
            <text:p text:style-name="P6">ŚNIADANIE</text:p>
          </table:table-cell>
          <table:table-cell table:style-name="Tabela9.A1" office:value-type="string">
            <text:p text:style-name="P6">ŚNIADANIE</text:p>
          </table:table-cell>
          <table:table-cell table:style-name="Tabela9.A1" office:value-type="string">
            <text:p text:style-name="P6">ŚNIADANIE</text:p>
          </table:table-cell>
          <table:table-cell table:style-name="Tabela9.A1" office:value-type="string">
            <text:p text:style-name="P6">ŚNIADANIE</text:p>
          </table:table-cell>
          <table:table-cell table:style-name="Tabela9.A1" office:value-type="string">
            <text:p text:style-name="P6">ŚNIADANIE</text:p>
          </table:table-cell>
          <table:table-cell table:style-name="Tabela9.A1" office:value-type="string">
            <text:p text:style-name="P80"/>
          </table:table-cell>
          <table:table-cell table:style-name="Tabela9.A1" office:value-type="string">
            <text:p text:style-name="P80"/>
          </table:table-cell>
          <table:table-cell table:style-name="Tabela9.H1" office:value-type="string">
            <text:p text:style-name="P80"/>
          </table:table-cell>
        </table:table-row>
        <table:table-row table:style-name="Tabela9.1">
          <table:table-cell table:style-name="Tabela9.A1" office:value-type="string">
            <text:p text:style-name="P1"><text:span text:style-name="T3">Chleb </text:span><text:span text:style-name="T8">żytni 60g (2kromki)</text:span></text:p>
            <text:p text:style-name="P11">Chleb razowy 35g (1kromka)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Ser żółty 40g</text:p>
            <text:p text:style-name="P16">Wędlina drobiowa 40g</text:p>
            <text:p text:style-name="P16">Pomidor 60g</text:p>
            <text:p text:style-name="P11">*(1,7)</text:p>
            <text:p text:style-name="P74">II ŚNIADANIE C01 3TC – jogurt owocowy 100g</text:p>
          </table:table-cell>
          <table:table-cell table:style-name="Tabela9.A1" office:value-type="string">
            <text:p text:style-name="P1"><text:span text:style-name="T3">Chleb </text:span><text:span text:style-name="T8">żytni 90g (3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Serek wiejski 40g</text:p>
            <text:p text:style-name="P16">Wędlina drobiowa 40g</text:p>
            <text:p text:style-name="P11">Pomidor 60g</text:p>
            <text:p text:style-name="P11">*(1,3,7)</text:p>
            <text:p text:style-name="P4"/>
          </table:table-cell>
          <table:table-cell table:style-name="Tabela9.A1" office:value-type="string">
            <text:p text:style-name="P11">Chleb razowy 105g (3 kromki)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Ser żółty 40g</text:p>
            <text:p text:style-name="P16">Wędlina drobiowa 40g</text:p>
            <text:p text:style-name="P11">Pomidor 60g</text:p>
            <text:p text:style-name="P11">*(1,3,7)</text:p>
            <text:p text:style-name="P1"><text:span text:style-name="T4">II śniadani</text:span><text:span text:style-name="T11">e</text:span></text:p>
            <text:p text:style-name="P14">Pomidor 70g ze szczypiorkiem 5g</text:p>
          </table:table-cell>
          <table:table-cell table:style-name="Tabela9.A1" office:value-type="string">
            <text:p text:style-name="P1"><text:span text:style-name="T3">Chleb pszenny 90g </text:span><text:span text:style-name="T8">(3kromki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Wędlina drobiowa 40g</text:p>
            <text:p text:style-name="P16">Serek wiejski 40g</text:p>
            <text:p text:style-name="P16">Pomidor 80g</text:p>
            <text:p text:style-name="P11">*(1,3,7)</text:p>
            <text:p text:style-name="P11">*(1,7)</text:p>
            <text:p text:style-name="P11"/>
            <text:p text:style-name="P4"/>
          </table:table-cell>
          <table:table-cell table:style-name="Tabela9.A1" office:value-type="string">
            <text:p text:style-name="P1"><text:span text:style-name="T3">Chleb </text:span><text:span text:style-name="T8">żytni 120g (4kromki)</text:span></text:p>
            <text:p text:style-name="P1"><text:span text:style-name="T3">Mas</text:span><text:span text:style-name="T8">ło ekstra 15g</text:span></text:p>
            <text:p text:style-name="P1"><text:span text:style-name="T3">Kawa zbo</text:span><text:span text:style-name="T8">żowa z mlekiem 250ml</text:span></text:p>
            <text:p text:style-name="P11">Ser żółty 40g</text:p>
            <text:p text:style-name="P16">Wędlina drobiowa 40g</text:p>
            <text:p text:style-name="P11">Pomidor 60g</text:p>
            <text:p text:style-name="P11">*(1,3,7)</text:p>
            <text:p text:style-name="P11"/>
            <text:p text:style-name="P1"><text:span text:style-name="T4">II śniadanie: </text:span><text:span text:style-name="T3">Jogurt 100ml</text:span></text:p>
            <text:p text:style-name="P12"/>
            <text:p text:style-name="P79"/>
          </table:table-cell>
          <table:table-cell table:style-name="Tabela9.A1" office:value-type="string">
            <text:p text:style-name="P1"><text:span text:style-name="T3">Chleb </text:span><text:span text:style-name="T8">żytni 90g (3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<text:s/>250ml</text:span></text:p>
            <text:p text:style-name="P11">Ser żółty 20g</text:p>
            <text:p text:style-name="P16">Wędlina drobiowa 40g</text:p>
            <text:p text:style-name="P11">Pomidor 60g</text:p>
            <text:p text:style-name="P16">Płatki kukurydziane na mleku 250ml</text:p>
            <text:p text:style-name="P11">*(1,3,7)</text:p>
            <text:p text:style-name="P4"/>
          </table:table-cell>
          <table:table-cell table:style-name="Tabela9.A1" office:value-type="string">
            <text:p text:style-name="P1"><text:span text:style-name="T3">Chleb </text:span><text:span text:style-name="T8">pszenny 60g (2kromki)</text:span></text:p>
            <text:p text:style-name="P1"><text:span text:style-name="T3">Mas</text:span><text:span text:style-name="T8">ło ekstra 10g</text:span></text:p>
            <text:p text:style-name="P1"><text:span text:style-name="T3">Kawa zbożowa </text:span><text:span text:style-name="T8">250ml</text:span></text:p>
            <text:p text:style-name="P11">Wędlina drobiowa 50g</text:p>
            <text:p text:style-name="P11">*(1,7)</text:p>
            <text:p text:style-name="P11"/>
          </table:table-cell>
          <table:table-cell table:style-name="Tabela9.H1" office:value-type="string">
            <text:p text:style-name="P1"><text:span text:style-name="T3">Chleb </text:span><text:span text:style-name="T8">pszenny 60g (2kromki)</text:span></text:p>
            <text:p text:style-name="P1"><text:span text:style-name="T3">Mas</text:span><text:span text:style-name="T8">ło ekstra 10g</text:span></text:p>
            <text:p text:style-name="P1"><text:span text:style-name="T3">Kawa zbo</text:span><text:span text:style-name="T8">żowa z mlekiem 250ml</text:span></text:p>
            <text:p text:style-name="P11">Wędlina drobiowa 50g</text:p>
            <text:p text:style-name="P11">*(1,7)</text:p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13">OBIAD</text:p>
          </table:table-cell>
          <table:table-cell table:style-name="Tabela9.A1" office:value-type="string">
            <text:p text:style-name="P13">OBIAD</text:p>
          </table:table-cell>
          <table:table-cell table:style-name="Tabela9.A1" office:value-type="string">
            <text:p text:style-name="P13">OBIAD</text:p>
          </table:table-cell>
          <table:table-cell table:style-name="Tabela9.A1" office:value-type="string">
            <text:p text:style-name="P13">OBIAD</text:p>
          </table:table-cell>
          <table:table-cell table:style-name="Tabela9.A1" office:value-type="string">
            <text:p text:style-name="P13">OBIAD</text:p>
          </table:table-cell>
          <table:table-cell table:style-name="Tabela9.A1" office:value-type="string">
            <text:p text:style-name="P13">OBIAD</text:p>
          </table:table-cell>
          <table:table-cell table:style-name="Tabela9.A1" office:value-type="string">
            <text:p text:style-name="P13">OBIAD</text:p>
          </table:table-cell>
          <table:table-cell table:style-name="Tabela9.H1" office:value-type="string">
            <text:p text:style-name="P13">OBIAD</text:p>
          </table:table-cell>
        </table:table-row>
        <table:table-row table:style-name="Tabela9.1">
          <table:table-cell table:style-name="Tabela9.A1" office:value-type="string">
            <text:p text:style-name="P11">Zupa żurek ziemniakami 300ml</text:p>
            <text:p text:style-name="P15">Kotlet rybny parowany 100g</text:p>
            <text:p text:style-name="P91">Ziemniaki 200g </text:p>
            <text:p text:style-name="P91">Surówka z kapusty pekińskiej 100g</text:p>
            <text:p text:style-name="P11">*(1,3,4,7,9)</text:p>
          </table:table-cell>
          <table:table-cell table:style-name="Tabela9.A1" office:value-type="string">
            <text:p text:style-name="P11">Zupa marchwianka z ziemniakami 300ml</text:p>
            <text:p text:style-name="P15">Kotlet rybny parowany 100g</text:p>
            <text:p text:style-name="P91">Ziemniaki 200g </text:p>
            <text:p text:style-name="P15">Surówka z kapusty pekińskiej 100g</text:p>
            <text:p text:style-name="P11">*(1,3,4,7,9)</text:p>
          </table:table-cell>
          <table:table-cell table:style-name="Tabela9.A1" office:value-type="string">
            <text:p text:style-name="P11">Zupa marchwianka z ziemniakami 300ml</text:p>
            <text:p text:style-name="P15">Kotlet rybny parowany 100g</text:p>
            <text:p text:style-name="P91">Ziemniaki 200g </text:p>
            <text:p text:style-name="P15">Surówka z kapusty pekińskiej 100g</text:p>
            <text:p text:style-name="P95">*(1,3,4,7,9)</text:p>
            <text:p text:style-name="P95"/>
            <text:p text:style-name="P95"/>
          </table:table-cell>
          <table:table-cell table:style-name="Tabela9.A1" office:value-type="string">
            <text:p text:style-name="P11">Zupa marchwianka z ziemniakami 300ml</text:p>
            <text:p text:style-name="P15">Kotlet rybny parowany 100g</text:p>
            <text:p text:style-name="P91">Ziemniaki 200g </text:p>
            <text:p text:style-name="P15">Surówka z kapusty pekińskiej 100g</text:p>
            <text:p text:style-name="P95">*(1,3,4,7,9)</text:p>
          </table:table-cell>
          <table:table-cell table:style-name="Tabela9.A1" office:value-type="string">
            <text:p text:style-name="P11">Zupa marchwianka z ziemniakami 300ml</text:p>
            <text:p text:style-name="P15">Kotlet rybny parowany 100g</text:p>
            <text:p text:style-name="P91">Ziemniaki 200g </text:p>
            <text:p text:style-name="P15">Surówka z kapusty pekińskiej 100g</text:p>
            <text:p text:style-name="P95">*(1,3,4,7,9)</text:p>
          </table:table-cell>
          <table:table-cell table:style-name="Tabela9.A1" office:value-type="string">
            <text:p text:style-name="P11">Zupa marchwianka z ziemniakami 300ml</text:p>
            <text:p text:style-name="P15">Kotlet rybny parowany 100g</text:p>
            <text:p text:style-name="P91">Ziemniaki 200g </text:p>
            <text:p text:style-name="P15">Surówka z kapusty pekińskiej 100g</text:p>
            <text:p text:style-name="P11">*(1,3,4,7,9)</text:p>
          </table:table-cell>
          <table:table-cell table:style-name="Tabela9.A1" office:value-type="string">
            <text:p text:style-name="P11">Zupa marchwianka z ziemniakami 300ml</text:p>
            <text:p text:style-name="P15">Ryba parowana 100g</text:p>
            <text:p text:style-name="P91">Ziemniaki 200g </text:p>
            <text:p text:style-name="P11">Marchewka gotowana 100g</text:p>
            <text:p text:style-name="P93">*(1,3,7,9)</text:p>
          </table:table-cell>
          <table:table-cell table:style-name="Tabela9.H1" office:value-type="string">
            <text:p text:style-name="P11">Zupa marchwianka z ziemniakami 300ml</text:p>
            <text:p text:style-name="P11">Ryba parowana 100g</text:p>
            <text:p text:style-name="P11">Ziemniaki 200g</text:p>
            <text:p text:style-name="P16">Marchewka gotowanaj 100g</text:p>
            <text:p text:style-name="P93">*(1,3,7,9)</text:p>
          </table:table-cell>
        </table:table-row>
        <table:table-row table:style-name="Tabela9.1">
          <table:table-cell table:style-name="Tabela9.A1" office:value-type="string">
            <text:p text:style-name="P72">PODWIECZOREK</text:p>
          </table:table-cell>
          <table:table-cell table:style-name="Tabela9.A1" office:value-type="string">
            <text:p text:style-name="P72">PODWIECZOREK</text:p>
          </table:table-cell>
          <table:table-cell table:style-name="Tabela9.A1" office:value-type="string">
            <text:p text:style-name="P72">PODWIECZOREK</text:p>
          </table:table-cell>
          <table:table-cell table:style-name="Tabela9.A1" office:value-type="string">
            <text:p text:style-name="P72">PODWIECZOREK</text:p>
          </table:table-cell>
          <table:table-cell table:style-name="Tabela9.A1" office:value-type="string">
            <text:p text:style-name="P72">PODWIECZOREK</text:p>
          </table:table-cell>
          <table:table-cell table:style-name="Tabela9.A1" office:value-type="string">
            <text:p text:style-name="P72">PODWIECZOREK</text:p>
          </table:table-cell>
          <table:table-cell table:style-name="Tabela9.A1" office:value-type="string">
            <text:p text:style-name="P72">PODWIECZOREK</text:p>
          </table:table-cell>
          <table:table-cell table:style-name="Tabela9.H1" office:value-type="string">
            <text:p text:style-name="P72">PODWIECZOREK</text:p>
          </table:table-cell>
        </table:table-row>
        <table:table-row table:style-name="Tabela9.1">
          <table:table-cell table:style-name="Tabela9.A1" office:value-type="string">
            <text:p text:style-name="P11">Bułka maślana 1szt.</text:p>
          </table:table-cell>
          <table:table-cell table:style-name="Tabela9.A1" office:value-type="string">
            <text:p text:style-name="P11">Bułka maślana 1szt.</text:p>
          </table:table-cell>
          <table:table-cell table:style-name="Tabela9.A1" office:value-type="string">
            <text:p text:style-name="P11">Sałatka z ogórka zielonego 70g</text:p>
          </table:table-cell>
          <table:table-cell table:style-name="Tabela9.A1" office:value-type="string">
            <text:p text:style-name="P11">Bułka maślana 1szt.</text:p>
          </table:table-cell>
          <table:table-cell table:style-name="Tabela9.A1" office:value-type="string">
            <text:p text:style-name="P11">Bułka maślana 1szt.</text:p>
          </table:table-cell>
          <table:table-cell table:style-name="Tabela9.A1" office:value-type="string">
            <text:p text:style-name="P11">Bułka maślana 1szt.</text:p>
          </table:table-cell>
          <table:table-cell table:style-name="Tabela9.A1" office:value-type="string">
            <text:p text:style-name="P11">Bułka maślana 1szt.</text:p>
          </table:table-cell>
          <table:table-cell table:style-name="Tabela9.H1" office:value-type="string">
            <text:p text:style-name="P11">Bułka maślana 1szt.</text:p>
          </table:table-cell>
        </table:table-row>
        <text:soft-page-break/>
        <table:table-row table:style-name="Tabela9.1">
          <table:table-cell table:style-name="Tabela9.A1" office:value-type="string">
            <text:p text:style-name="P33"/>
            <text:p text:style-name="P26">DIETA PODSTAWOWA</text:p>
            <text:p text:style-name="P26">D01, C01</text:p>
          </table:table-cell>
          <table:table-cell table:style-name="Tabela9.A1" office:value-type="string">
            <text:p text:style-name="P27"/>
            <text:p text:style-name="P26">DIETA</text:p>
            <text:p text:style-name="P26">ŁATWOSTRAWNA</text:p>
            <text:p text:style-name="P26">D02, D03</text:p>
          </table:table-cell>
          <table:table-cell table:style-name="Tabela9.A1" office:value-type="string">
            <text:p text:style-name="P29"/>
            <text:p text:style-name="P28">DIETA Z OGRANICZENIEM ŁATWO PRZYSWAJALNYCH WĘGLOWODANÓW</text:p>
            <text:p text:style-name="P28">D03, C03</text:p>
          </table:table-cell>
          <table:table-cell table:style-name="Tabela9.A1" office:value-type="string">
            <text:p text:style-name="P27"/>
            <text:p text:style-name="P26">DIETA ŁATWOSTRAWNA Z OGRANICZENIEM TŁUSZCZU</text:p>
            <text:p text:style-name="P26">D05</text:p>
            <text:p text:style-name="P30"/>
          </table:table-cell>
          <table:table-cell table:style-name="Tabela9.A1" office:value-type="string">
            <text:p text:style-name="P27"/>
            <text:p text:style-name="P26">DIETA BOGATOBIAŁKOWA</text:p>
            <text:p text:style-name="P26">D07</text:p>
          </table:table-cell>
          <table:table-cell table:style-name="Tabela9.A1" office:value-type="string">
            <text:p text:style-name="P27"/>
            <text:p text:style-name="P26">DIETA</text:p>
            <text:p text:style-name="P26"><text:s/>DZIECIĘCA</text:p>
            <text:p text:style-name="P26">P01</text:p>
          </table:table-cell>
          <table:table-cell table:style-name="Tabela9.A1" office:value-type="string">
            <text:p text:style-name="P27"/>
            <text:p text:style-name="P26">DIETA</text:p>
            <text:p text:style-name="P26"><text:s/>BRAT</text:p>
          </table:table-cell>
          <table:table-cell table:style-name="Tabela9.H1" office:value-type="string">
            <text:p text:style-name="P27"/>
            <text:p text:style-name="P26">DIETA</text:p>
            <text:p text:style-name="P26"><text:s/>OSZCZEDZAJACA</text:p>
          </table:table-cell>
        </table:table-row>
        <table:table-row table:style-name="Tabela9.1">
          <table:table-cell table:style-name="Tabela9.A1" office:value-type="string">
            <text:p text:style-name="P10">KOLACJA</text:p>
          </table:table-cell>
          <table:table-cell table:style-name="Tabela9.A1" office:value-type="string">
            <text:p text:style-name="P10">KOLACJA</text:p>
          </table:table-cell>
          <table:table-cell table:style-name="Tabela9.A1" office:value-type="string">
            <text:p text:style-name="P10">KOLACJA</text:p>
          </table:table-cell>
          <table:table-cell table:style-name="Tabela9.A1" office:value-type="string">
            <text:p text:style-name="P10">KOLACJA</text:p>
          </table:table-cell>
          <table:table-cell table:style-name="Tabela9.A1" office:value-type="string">
            <text:p text:style-name="P10">KOLACJA</text:p>
          </table:table-cell>
          <table:table-cell table:style-name="Tabela9.A1" office:value-type="string">
            <text:p text:style-name="P10">KOLACJA</text:p>
          </table:table-cell>
          <table:table-cell table:style-name="Tabela9.A1" office:value-type="string">
            <text:p text:style-name="P10">KOLACJA</text:p>
          </table:table-cell>
          <table:table-cell table:style-name="Tabela9.H1" office:value-type="string">
            <text:p text:style-name="P10">KOLACJA</text:p>
          </table:table-cell>
        </table:table-row>
        <table:table-row table:style-name="Tabela9.10">
          <table:table-cell table:style-name="Tabela9.A1" office:value-type="string">
            <text:p text:style-name="P1"><text:span text:style-name="T3">Chleb </text:span><text:span text:style-name="T8">żytni 90g (3kromki)</text:span></text:p>
            <text:p text:style-name="P1"><text:span text:style-name="T3">Mas</text:span><text:span text:style-name="T8">ło ekstra 10g</text:span></text:p>
            <text:p text:style-name="P7">Kawa zbożowa z mlekiem 250g</text:p>
            <text:p text:style-name="P11">Pasta jajeczna 50g</text:p>
            <text:p text:style-name="P11">Polędwica sopocka 40g</text:p>
            <text:p text:style-name="P11">Pomidor 60g</text:p>
            <text:p text:style-name="P11">*(1,3,7)</text:p>
          </table:table-cell>
          <table:table-cell table:style-name="Tabela9.A1" office:value-type="string">
            <text:p text:style-name="P1"><text:span text:style-name="T3">Chleb żytni </text:span><text:span text:style-name="T8">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Pasta jajeczna 50g</text:p>
            <text:p text:style-name="P11">Polędwica sopocka 40g</text:p>
            <text:p text:style-name="P11">Pomidor 60g</text:p>
            <text:p text:style-name="P11">*(1,3,7)</text:p>
          </table:table-cell>
          <table:table-cell table:style-name="Tabela9.A1" office:value-type="string">
            <text:p text:style-name="P1"><text:span text:style-name="T3">Chleb </text:span><text:span text:style-name="T8">razowy 90g (3kromki)</text:span></text:p>
            <text:p text:style-name="P1"><text:span text:style-name="T3">Mas</text:span><text:span text:style-name="T8">ło ekstra 10g</text:span></text:p>
            <text:p text:style-name="P7">Kawa zbożowa z mlekiem 250g</text:p>
            <text:p text:style-name="P11">Pasta jajeczna 50g</text:p>
            <text:p text:style-name="P11">Polędwica sopocka 40g</text:p>
            <text:p text:style-name="P11">Pomidor 60g</text:p>
            <text:p text:style-name="P11">*(1,3,7)</text:p>
          </table:table-cell>
          <table:table-cell table:style-name="Tabela9.A1" office:value-type="string">
            <text:p text:style-name="P1"><text:span text:style-name="T3">Chleb </text:span><text:span text:style-name="T8">pszenny 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Białko jajka gotowane 2 szt.</text:p>
            <text:p text:style-name="P11">Polędwica sopocka 40g</text:p>
            <text:p text:style-name="P11">Pomidor 60g</text:p>
            <text:p text:style-name="P11">*(1,3,7)</text:p>
          </table:table-cell>
          <table:table-cell table:style-name="Tabela9.A1" office:value-type="string">
            <text:p text:style-name="P1"><text:span text:style-name="T3">Chleb żytni </text:span><text:span text:style-name="T8">90g (3kromki)</text:span></text:p>
            <text:p text:style-name="P1"><text:span text:style-name="T3">Mas</text:span><text:span text:style-name="T8">ło ekstra 15g</text:span></text:p>
            <text:p text:style-name="P7">Kawa zbożowa z mlekiem 250g</text:p>
            <text:p text:style-name="P11">Pasta jajeczna 50g</text:p>
            <text:p text:style-name="P11">Polędwica sopocka 40g</text:p>
            <text:p text:style-name="P11">Pomidor 60g</text:p>
            <text:p text:style-name="P11">*(1,3,7)</text:p>
          </table:table-cell>
          <table:table-cell table:style-name="Tabela9.A1" office:value-type="string">
            <text:p text:style-name="P1"><text:span text:style-name="T3">Chleb żytni </text:span><text:span text:style-name="T8">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Pasta jajeczna 50g</text:p>
            <text:p text:style-name="P11">Polędwica sopocka 40g</text:p>
            <text:p text:style-name="P11">Pomidor 60g</text:p>
            <text:p text:style-name="P11">*(1,3,7)</text:p>
          </table:table-cell>
          <table:table-cell table:style-name="Tabela9.A1" office:value-type="string">
            <text:p text:style-name="P1"><text:span text:style-name="T3">Chleb </text:span><text:span text:style-name="T8">pszenny 60g (2kromki)</text:span></text:p>
            <text:p text:style-name="P1"><text:span text:style-name="T3">Mas</text:span><text:span text:style-name="T8">ło ekstra 10g</text:span></text:p>
            <text:p text:style-name="P11">Kawa zbożowa 250g</text:p>
            <text:p text:style-name="P11">Polędwica sopocka 40g</text:p>
            <text:p text:style-name="P11">Banan 1 szt.</text:p>
            <text:p text:style-name="P11">*(1,3,7)</text:p>
          </table:table-cell>
          <table:table-cell table:style-name="Tabela9.H1" office:value-type="string">
            <text:p text:style-name="P1"><text:span text:style-name="T3">Chleb </text:span><text:span text:style-name="T8">pszenny 90g (3kromki)</text:span></text:p>
            <text:p text:style-name="P1"><text:span text:style-name="T3">Mas</text:span><text:span text:style-name="T8">ło ekstra 10g</text:span></text:p>
            <text:p text:style-name="P11">Kawa zbożowa z mlekiem 250g</text:p>
            <text:p text:style-name="P11">Polędwica sopocka 40g</text:p>
            <text:p text:style-name="P11">Banan 1 szt.</text:p>
            <text:p text:style-name="P11">*(1,3,7)</text:p>
          </table:table-cell>
        </table:table-row>
        <table:table-row table:style-name="Tabela9.1">
          <table:table-cell table:style-name="Tabela9.A1" office:value-type="string">
            <text:p text:style-name="P10">PRZED SNEM</text:p>
          </table:table-cell>
          <table:table-cell table:style-name="Tabela9.A1" office:value-type="string">
            <text:p text:style-name="P10">PRZED SNEM</text:p>
          </table:table-cell>
          <table:table-cell table:style-name="Tabela9.A1" office:value-type="string">
            <text:p text:style-name="P10">PRZED SNEM</text:p>
          </table:table-cell>
          <table:table-cell table:style-name="Tabela9.A1" office:value-type="string">
            <text:p text:style-name="P10">PRZED SNEM</text:p>
          </table:table-cell>
          <table:table-cell table:style-name="Tabela9.A1" office:value-type="string">
            <text:p text:style-name="P10">PRZED SNEM</text:p>
          </table:table-cell>
          <table:table-cell table:style-name="Tabela9.A1" office:value-type="string">
            <text:p text:style-name="P10">PRZED SNEM</text:p>
          </table:table-cell>
          <table:table-cell table:style-name="Tabela9.A1" office:value-type="string">
            <text:p text:style-name="P10">PRZED SNEM</text:p>
          </table:table-cell>
          <table:table-cell table:style-name="Tabela9.H1" office:value-type="string">
            <text:p text:style-name="P10">PRZED SNEM</text:p>
          </table:table-cell>
        </table:table-row>
        <table:table-row table:style-name="Tabela9.12">
          <table:table-cell table:style-name="Tabela9.A1" office:value-type="string">
            <text:p text:style-name="P11"/>
            <text:p text:style-name="P11">Sok owocowy 200ml</text:p>
          </table:table-cell>
          <table:table-cell table:style-name="Tabela9.A1" office:value-type="string">
            <text:p text:style-name="P11"/>
            <text:p text:style-name="P11">Sok owocowy 200ml</text:p>
          </table:table-cell>
          <table:table-cell table:style-name="Tabela9.A1" office:value-type="string">
            <text:p text:style-name="P11"/>
            <text:p text:style-name="P11">Sok pomidorowy 300ml</text:p>
          </table:table-cell>
          <table:table-cell table:style-name="Tabela9.A1" office:value-type="string">
            <text:p text:style-name="P11"/>
            <text:p text:style-name="P11">Sok owocowy 200ml</text:p>
          </table:table-cell>
          <table:table-cell table:style-name="Tabela9.A1" office:value-type="string">
            <text:p text:style-name="P11"/>
            <text:p text:style-name="P11">Sok owocowy 200ml</text:p>
          </table:table-cell>
          <table:table-cell table:style-name="Tabela9.A1" office:value-type="string">
            <text:p text:style-name="P11"/>
            <text:p text:style-name="P11">Sok owocowy 200ml</text:p>
          </table:table-cell>
          <table:table-cell table:style-name="Tabela9.A1" office:value-type="string">
            <text:p text:style-name="P11"/>
            <text:p text:style-name="P11">Sok marchewkowy </text:p>
            <text:p text:style-name="P11">200ml</text:p>
          </table:table-cell>
          <table:table-cell table:style-name="Tabela9.H1" office:value-type="string">
            <text:p text:style-name="P11"/>
            <text:p text:style-name="P11">Sok marchewkowy </text:p>
            <text:p text:style-name="P11">200ml</text:p>
          </table:table-cell>
        </table:table-row>
        <table:table-row table:style-name="Tabela9.12">
          <table:table-cell table:style-name="Tabela9.A1" office:value-type="string">
            <text:p text:style-name="P11">Energia: 2221kcal</text:p>
            <text:p text:style-name="P1"><text:span text:style-name="T3">Bia</text:span><text:span text:style-name="T8">łko og</text:span><text:span text:style-name="T3">ó</text:span><text:span text:style-name="T8">łem: 91,24g</text:span></text:p>
            <text:p text:style-name="P1"><text:span text:style-name="T3">W</text:span><text:span text:style-name="T8">ęglowodany og</text:span><text:span text:style-name="T3">ó</text:span><text:span text:style-name="T8">łem: 281,38g</text:span></text:p>
            <text:p text:style-name="P1"><text:span text:style-name="T3">W</text:span><text:span text:style-name="T8">ęglowodany przyswajalne: 50,55g</text:span></text:p>
            <text:p text:style-name="P1"><text:span text:style-name="T3">T</text:span><text:span text:style-name="T8">łuszcz: 65,04g</text:span></text:p>
            <text:p text:style-name="P1"><text:span text:style-name="T3">Kwasy t</text:span><text:span text:style-name="T8">łuszczowe nasycone: 26,14g</text:span></text:p>
            <text:p text:style-name="P1"><text:span text:style-name="T3">B</text:span><text:span text:style-name="T8">łonnik pokarmowy: 35,11g</text:span></text:p>
            <text:p text:style-name="P11">Sól: 4,38g</text:p>
          </table:table-cell>
          <table:table-cell table:style-name="Tabela9.A1" office:value-type="string">
            <text:p text:style-name="P11">Energia: 2120kcal</text:p>
            <text:p text:style-name="P1"><text:span text:style-name="T3">Bia</text:span><text:span text:style-name="T8">łko og</text:span><text:span text:style-name="T3">ó</text:span><text:span text:style-name="T8">łem: <text:s/>94,69g</text:span></text:p>
            <text:p text:style-name="P1"><text:span text:style-name="T3">W</text:span><text:span text:style-name="T8">ęglowodany og</text:span><text:span text:style-name="T3">ó</text:span><text:span text:style-name="T8">łem: 265,77g</text:span></text:p>
            <text:p text:style-name="P1"><text:span text:style-name="T3">W</text:span><text:span text:style-name="T8">ęglowodany przyswajalne: 50,22g</text:span></text:p>
            <text:p text:style-name="P1"><text:span text:style-name="T3">T</text:span><text:span text:style-name="T8">łuszcz: 61,50g</text:span></text:p>
            <text:p text:style-name="P1"><text:span text:style-name="T3">Kwasy t</text:span><text:span text:style-name="T8">łuszczowe nasycone: 24,05g</text:span></text:p>
            <text:p text:style-name="P1"><text:span text:style-name="T3">B</text:span><text:span text:style-name="T8">łonnik pokarmowy: 33,79g</text:span></text:p>
            <text:p text:style-name="P11">Sól: 3,89g</text:p>
          </table:table-cell>
          <table:table-cell table:style-name="Tabela9.A1" office:value-type="string">
            <text:p text:style-name="P11">Energia: 2106kcal</text:p>
            <text:p text:style-name="P1"><text:span text:style-name="T3">Bia</text:span><text:span text:style-name="T8">łko og</text:span><text:span text:style-name="T3">ó</text:span><text:span text:style-name="T8">łem: 94,81g</text:span></text:p>
            <text:p text:style-name="P1"><text:span text:style-name="T3">W</text:span><text:span text:style-name="T8">ęglowodany og</text:span><text:span text:style-name="T3">ó</text:span><text:span text:style-name="T8">łem: 234,56g</text:span></text:p>
            <text:p text:style-name="P1"><text:span text:style-name="T3">W</text:span><text:span text:style-name="T8">ęglowodany przyswajalne: 44,37g</text:span></text:p>
            <text:p text:style-name="P1"><text:span text:style-name="T3">T</text:span><text:span text:style-name="T8">łuszcz: 64,36g</text:span></text:p>
            <text:p text:style-name="P1"><text:span text:style-name="T3">Kwasy t</text:span><text:span text:style-name="T8">łuszczowe nasycone: 25,55g</text:span></text:p>
            <text:p text:style-name="P1"><text:span text:style-name="T3">B</text:span><text:span text:style-name="T8">łonnik pokarmowy: 31,31g</text:span></text:p>
            <text:p text:style-name="P11">Sól: 4,17g</text:p>
          </table:table-cell>
          <table:table-cell table:style-name="Tabela9.A1" office:value-type="string">
            <text:p text:style-name="P11">Energia: 2046 kcal</text:p>
            <text:p text:style-name="P1"><text:span text:style-name="T3">Bia</text:span><text:span text:style-name="T8">łko og</text:span><text:span text:style-name="T3">ó</text:span><text:span text:style-name="T8">łem: 97,61g</text:span></text:p>
            <text:p text:style-name="P1"><text:span text:style-name="T3">W</text:span><text:span text:style-name="T8">ęglowodany og</text:span><text:span text:style-name="T3">ó</text:span><text:span text:style-name="T8">łem: 265,69g</text:span></text:p>
            <text:p text:style-name="P1"><text:span text:style-name="T3">W</text:span><text:span text:style-name="T8">ęglowodany przyswajalne: 50,34g</text:span></text:p>
            <text:p text:style-name="P1"><text:span text:style-name="T3">T</text:span><text:span text:style-name="T8">łuszcz: 56,24g</text:span></text:p>
            <text:p text:style-name="P1"><text:span text:style-name="T3">Kwasy t</text:span><text:span text:style-name="T8">łuszczowe nasycone: 20,57g</text:span></text:p>
            <text:p text:style-name="P1"><text:span text:style-name="T3">B</text:span><text:span text:style-name="T8">łonnik pokarmowy: 29,79g</text:span></text:p>
            <text:p text:style-name="P11">Sól: 3,89g</text:p>
          </table:table-cell>
          <table:table-cell table:style-name="Tabela9.A1" office:value-type="string">
            <text:p text:style-name="P11">Energia: 2297 kcal</text:p>
            <text:p text:style-name="P1"><text:span text:style-name="T3">Bia</text:span><text:span text:style-name="T8">łko og</text:span><text:span text:style-name="T3">ó</text:span><text:span text:style-name="T8">łem: 101,54g</text:span></text:p>
            <text:p text:style-name="P1"><text:span text:style-name="T3">W</text:span><text:span text:style-name="T8">ęglowodany og</text:span><text:span text:style-name="T3">ó</text:span><text:span text:style-name="T8">łem: 287,57g</text:span></text:p>
            <text:p text:style-name="P1"><text:span text:style-name="T3">W</text:span><text:span text:style-name="T8">ęglowodany przyswajalne: 50,5g</text:span></text:p>
            <text:p text:style-name="P1"><text:span text:style-name="T3">T</text:span><text:span text:style-name="T8">łuszcz: 64,96g</text:span></text:p>
            <text:p text:style-name="P1"><text:span text:style-name="T3">Kwasy t</text:span><text:span text:style-name="T8">łuszczowe nasycone: 26,09g</text:span></text:p>
            <text:p text:style-name="P1"><text:span text:style-name="T3">B</text:span><text:span text:style-name="T8">łonnik pokarmowy: 34,97g</text:span></text:p>
            <text:p text:style-name="P11">Sól: 4,48g</text:p>
          </table:table-cell>
          <table:table-cell table:style-name="Tabela9.A1" office:value-type="string">
            <text:p text:style-name="P11">Energia: 2120kcal</text:p>
            <text:p text:style-name="P1"><text:span text:style-name="T3">Bia</text:span><text:span text:style-name="T8">łko og</text:span><text:span text:style-name="T3">ó</text:span><text:span text:style-name="T8">łem: <text:s/>94,69g</text:span></text:p>
            <text:p text:style-name="P1"><text:span text:style-name="T3">W</text:span><text:span text:style-name="T8">ęglowodany og</text:span><text:span text:style-name="T3">ó</text:span><text:span text:style-name="T8">łem: 265,77g</text:span></text:p>
            <text:p text:style-name="P1"><text:span text:style-name="T3">W</text:span><text:span text:style-name="T8">ęglowodany przyswajalne: 50,22g</text:span></text:p>
            <text:p text:style-name="P1"><text:span text:style-name="T3">T</text:span><text:span text:style-name="T8">łuszcz: 61,50g</text:span></text:p>
            <text:p text:style-name="P1"><text:span text:style-name="T3">Kwasy t</text:span><text:span text:style-name="T8">łuszczowe nasycone: 24,05g</text:span></text:p>
            <text:p text:style-name="P1"><text:span text:style-name="T3">B</text:span><text:span text:style-name="T8">łonnik pokarmowy: 33,79g</text:span></text:p>
            <text:p text:style-name="P11">Sól: 3,89g</text:p>
          </table:table-cell>
          <table:table-cell table:style-name="Tabela9.A1" office:value-type="string">
            <text:p text:style-name="P11">Energia: 1741 kcal</text:p>
            <text:p text:style-name="P1"><text:span text:style-name="T3">Bia</text:span><text:span text:style-name="T8">łko og</text:span><text:span text:style-name="T3">ó</text:span><text:span text:style-name="T8">łem: 59,54g</text:span></text:p>
            <text:p text:style-name="P1"><text:span text:style-name="T3">W</text:span><text:span text:style-name="T8">ęglowodany og</text:span><text:span text:style-name="T3">ó</text:span><text:span text:style-name="T8">łem: 165,69g</text:span></text:p>
            <text:p text:style-name="P1"><text:span text:style-name="T3">W</text:span><text:span text:style-name="T8">ęglowodany przyswajalne: 40,34g</text:span></text:p>
            <text:p text:style-name="P1"><text:span text:style-name="T3">T</text:span><text:span text:style-name="T8">łuszcz: 39,24g</text:span></text:p>
            <text:p text:style-name="P1"><text:span text:style-name="T3">Kwasy t</text:span><text:span text:style-name="T8">łuszczowe nasycone: 17,07g</text:span></text:p>
            <text:p text:style-name="P1"><text:span text:style-name="T3">B</text:span><text:span text:style-name="T8">łonnik pokarmowy: 21,54g</text:span></text:p>
            <text:p text:style-name="P11">Sól: 3,21g</text:p>
          </table:table-cell>
          <table:table-cell table:style-name="Tabela9.H1" office:value-type="string">
            <text:p text:style-name="P11">Energia: 1989,64 kcal</text:p>
            <text:p text:style-name="P1"><text:span text:style-name="T3">Bia</text:span><text:span text:style-name="T8">łko og</text:span><text:span text:style-name="T3">ó</text:span><text:span text:style-name="T8">łem: 80,63g</text:span></text:p>
            <text:p text:style-name="P1"><text:span text:style-name="T3">W</text:span><text:span text:style-name="T8">ęglowodany og</text:span><text:span text:style-name="T3">ó</text:span><text:span text:style-name="T8">łem: 259,65g</text:span></text:p>
            <text:p text:style-name="P1"><text:span text:style-name="T3">W</text:span><text:span text:style-name="T8">ęglowodany przyswajalne: 257,98g</text:span></text:p>
            <text:p text:style-name="P1"><text:span text:style-name="T3">T</text:span><text:span text:style-name="T8">łuszcz: 53,98g</text:span></text:p>
            <text:p text:style-name="P1"><text:span text:style-name="T3">Kwasy t</text:span><text:span text:style-name="T8">łuszczowe nasycone: 20,51g</text:span></text:p>
            <text:p text:style-name="P1"><text:span text:style-name="T3">B</text:span><text:span text:style-name="T8">łonnik pokarmowy: 30,61g</text:span></text:p>
            <text:p text:style-name="P11">Sól: 3,21g</text:p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fo:font-size="11pt" fo:language="pl" fo:country="PL" style:text-blinking="false" style:font-size-asian="11pt" style:language-asian="pl" style:country-asian="PL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 style:default-outline-level="1" style:list-style-name="">
      <style:paragraph-properties fo:margin-top="0cm" fo:margin-bottom="0.353cm" fo:line-height="115%" fo:hyphenation-ladder-count="no-limit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Odwołanie_20_przypisu_20_końcowego" style:display-name="Odwołanie przypisu końcowego" style:family="text">
      <style:text-properties style:text-position="super 58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5-13T20:07:00</meta:creation-date>
    <meta:initial-creator>marian</meta:initial-creator>
    <meta:print-date>2026-02-27T13:51:17.13</meta:print-date>
    <dc:date>2026-03-28T20:35:01.47</dc:date>
    <meta:generator>OpenOffice/4.1.3$Win32 OpenOffice.org_project/413m1$Build-9783</meta:generator>
    <meta:editing-duration>PT11H40M24S</meta:editing-duration>
    <meta:editing-cycles>5</meta:editing-cycles>
    <meta:document-statistic meta:table-count="10" meta:image-count="0" meta:object-count="0" meta:page-count="20" meta:paragraph-count="3205" meta:word-count="9072" meta:character-count="60477"/>
  </office:meta>
</office:document-meta>
</file>