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2" style:family="table-row">
      <style:table-row-properties style:min-row-height="0.99cm" style:keep-together="true" fo:keep-together="auto"/>
    </style:style>
    <style:style style:name="Tabela12" style:family="table">
      <style:table-properties style:width="24.003cm" fo:margin-left="-0.191cm" fo:margin-top="0cm" fo:margin-bottom="0cm" table:align="left"/>
    </style:style>
    <style:style style:name="Tabela12.A" style:family="table-column">
      <style:table-column-properties style:column-width="2.999cm"/>
    </style:style>
    <style:style style:name="Tabela12.B" style:family="table-column">
      <style:table-column-properties style:column-width="2.997cm"/>
    </style:style>
    <style:style style:name="Tabela12.H" style:family="table-column">
      <style:table-column-properties style:column-width="3.018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.4" style:family="table-row">
      <style:table-row-properties style:min-row-height="0.579cm" style:keep-together="true" fo:keep-together="auto"/>
    </style:style>
    <style:style style:name="Tabela12.10" style:family="table-row">
      <style:table-row-properties style:min-row-height="2.831cm" style:keep-together="true" fo:keep-together="auto"/>
    </style:style>
    <style:style style:name="Tabela12.12" style:family="table-row">
      <style:table-row-properties style:min-row-height="0.99cm" style:keep-together="true" fo:keep-together="auto"/>
    </style:style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1.13" style:family="table-row">
      <style:table-row-properties style:min-row-height="1.113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2" style:family="table-row">
      <style:table-row-properties style:min-row-height="0.99cm" style:keep-together="true" fo:keep-together="auto"/>
    </style:style>
    <style:style style:name="Tabela9" style:family="table">
      <style:table-properties style:width="24.037cm" table:align="left" style:writing-mode="lr-tb"/>
    </style:style>
    <style:style style:name="Tabela9.A" style:family="table-column">
      <style:table-column-properties style:column-width="3cm"/>
    </style:style>
    <style:style style:name="Tabela9.H" style:family="table-column">
      <style:table-column-properties style:column-width="3.03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9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34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35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9pt" fo:language="zxx" fo:country="none" style:font-size-asian="9pt" style:font-name-complex="Times New Roman" style:font-size-complex="9pt"/>
    </style:style>
    <style:style style:name="P50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5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55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fo:font-weight="bold" style:font-weight-asian="bold" style:font-name-complex="Times New Roman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58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59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60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61" style:family="paragraph" style:parent-style-name="Standard">
      <style:paragraph-properties fo:margin-top="0cm" fo:margin-bottom="0.353cm" fo:text-align="center" style:justify-single-word="false"/>
      <style:text-properties style:font-name="Liberation Serif1" fo:font-size="9pt" fo:language="zxx" fo:country="none" style:font-size-asian="9pt" style:font-name-complex="Liberation Serif1" style:font-size-complex="9pt"/>
    </style:style>
    <style:style style:name="P6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6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74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7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7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7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8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8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8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85" style:family="paragraph" style:parent-style-name="Standard">
      <style:paragraph-properties fo:margin-top="0cm" fo:margin-bottom="0.353cm" fo:text-align="center" style:justify-single-word="false"/>
      <style:text-properties style:font-name="Liberation Serif1" fo:font-size="9pt" fo:language="zxx" fo:country="none" style:font-size-asian="9pt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style:font-name-asian="Times New Roman1" style:font-size-asian="9pt" style:font-style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1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5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6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7" style:family="text">
      <style:text-properties style:font-name="Liberation Serif1" fo:font-size="9pt" style:font-size-asian="9pt" style:font-name-complex="Liberation Serif1" style:font-size-complex="9pt"/>
    </style:style>
    <style:style style:name="T18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19" style:family="text">
      <style:text-properties fo:color="#000000" fo:font-size="9pt" fo:language="zxx" fo:country="none" style:font-size-asian="9pt" style:font-name-complex="Calibri2" style:font-size-complex="9pt"/>
    </style:style>
    <style:style style:name="T20" style:family="text">
      <style:text-properties fo:font-size="9pt" fo:language="zxx" fo:country="none" style:font-size-asian="9pt" style:font-name-complex="Calibri2" style:font-size-complex="9pt"/>
    </style:style>
    <style:style style:name="T21" style:family="text">
      <style:text-properties fo:font-size="9pt" style:font-size-asian="9pt" style:font-name-complex="Calibri2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<text:s/></text:span><text:span text:style-name="T2">SOBOTA 21.03.2026</text:span>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11.A1" office:value-type="string">
            <text:p text:style-name="P2"/>
            <text:p text:style-name="P4">DIETA</text:p>
            <text:p text:style-name="P4">ŁATWOSTRAWNA</text:p>
            <text:p text:style-name="P26">D02, C02</text:p>
          </table:table-cell>
          <table:table-cell table:style-name="Tabela11.A1" office:value-type="string">
            <text:p text:style-name="P2"/>
            <text:p text:style-name="P4">DIETA Z OGRANICZENIEM ŁATWO PRZYSWAJALNYCH WĘGLOWODANÓW</text:p>
            <text:p text:style-name="P26">D03, C03</text:p>
          </table:table-cell>
          <table:table-cell table:style-name="Tabela11.A1" office:value-type="string">
            <text:p text:style-name="P2"/>
            <text:p text:style-name="P4">DIETA Z ŁATWOSTRAWNA Z OGRANICZENIEM TŁUSZCZU </text:p>
            <text:p text:style-name="P26">D05</text:p>
            <text:p text:style-name="P2"/>
          </table:table-cell>
          <table:table-cell table:style-name="Tabela11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11.A1" office:value-type="string">
            <text:p text:style-name="P2"/>
            <text:p text:style-name="P4">DIETA </text:p>
            <text:p text:style-name="P4">DZIECIĘCA PODSTAWOWA</text:p>
            <text:p text:style-name="P26">P01</text:p>
          </table:table-cell>
          <table:table-cell table:style-name="Tabela11.A1" office:value-type="string">
            <text:p text:style-name="P2"/>
            <text:p text:style-name="P4">DIETA</text:p>
            <text:p text:style-name="P4">BRAT</text:p>
          </table:table-cell>
          <table:table-cell table:style-name="Tabela11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11.1"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</table:table-row>
        <table:table-row table:style-name="Tabela11.1">
          <table:table-cell table:style-name="Tabela11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Pasztet drobiowy 40g</text:p>
            <text:p text:style-name="P5">Serek topiony w plasterkach 30g – 2szt.</text:p>
            <text:p text:style-name="P5">Pomidor 50g</text:p>
            <text:p text:style-name="P5">*(1,7)</text:p>
            <text:p text:style-name="P25">II śniadanie C01 3tc – kanapka z wędliną wieprzową </text:p>
            <text:p text:style-name="P5"/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Pasztet drobiowy 40g</text:p>
            <text:p text:style-name="P5">Serek topiony w plasterkach 30g – 2szt.</text:p>
            <text:p text:style-name="P5">Pomidor 50g</text:p>
            <text:p text:style-name="P5"/>
            <text:p text:style-name="P5">*(1,7)</text:p>
            <text:p text:style-name="P5"/>
            <text:p text:style-name="P5"/>
          </table:table-cell>
          <table:table-cell table:style-name="Tabela11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Pasztet drobiowy 40g</text:p>
            <text:p text:style-name="P5">Serek topiony w plasterkach 30g – 2szt.</text:p>
            <text:p text:style-name="P5">Pomidor 50g</text:p>
            <text:p text:style-name="P5">*(1,7)</text:p>
            <text:p text:style-name="P71"><text:span text:style-name="T7">II śniadanie: </text:span><text:span text:style-name="T7">Sok warzywny 300ml</text:span>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ek wiejski 40g</text:p>
            <text:p text:style-name="P5">Polędwica z indyka 40g</text:p>
            <text:p text:style-name="P5">Pomidor 50g</text:p>
            <text:p text:style-name="P5"/>
            <text:p text:style-name="P5">*(1,7)</text:p>
            <text:p text:style-name="P5"/>
          </table:table-cell>
          <table:table-cell table:style-name="Tabela11.A1" office:value-type="string">
            <text:p text:style-name="P64">Chleb żytni 120g (4kromki)</text:p>
            <text:p text:style-name="P64">Masło ekstra 15g</text:p>
            <text:p text:style-name="P64">Kawa zbożowa z mlekiem 250ml</text:p>
            <text:p text:style-name="P64">Pasztet drobiowy 40g</text:p>
            <text:p text:style-name="P64">Serek topiony w plasterkach 30g – 2szt.</text:p>
            <text:p text:style-name="P64">Pomidor 50g</text:p>
            <text:p text:style-name="P64">*(1,7)</text:p>
            <text:p text:style-name="P64"/>
            <text:p text:style-name="P71"><text:span text:style-name="T7">II śniadanie: </text:span><text:span text:style-name="T7">jogurt owocowy 100g *7</text:span></text:p>
            <text:p text:style-name="P64"/>
          </table:table-cell>
          <table:table-cell table:style-name="Tabela11.A1" office:value-type="string">
            <text:p text:style-name="P64">Chleb żytni 90g (3kromki)</text:p>
            <text:p text:style-name="P64">Masło ekstra 10g</text:p>
            <text:p text:style-name="P64">Kakao 250ml</text:p>
            <text:p text:style-name="P64">Pasztet drobiowy 40g</text:p>
            <text:p text:style-name="P64">Serek topiony w plasterkach 30g – 2szt.</text:p>
            <text:p text:style-name="P64">Pomidor 50g</text:p>
            <text:p text:style-name="P64"/>
            <text:p text:style-name="P64">*(1,7)</text:p>
            <text:p text:style-name="P64"/>
            <text:p text:style-name="P64"/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z indyka 40g</text:p>
            <text:p text:style-name="P5">Jabłko parzone 1 szt.</text:p>
            <text:p text:style-name="P5">*(1,7)</text:p>
            <text:p text:style-name="P5"/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Jabłko parzone 1 szt.</text:p>
            <text:p text:style-name="P5">*(1,7)</text:p>
            <text:p text:style-name="P5"/>
          </table:table-cell>
        </table:table-row>
        <table:table-row table:style-name="Tabela11.1"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  <table:table-cell table:style-name="Tabela11.A1" office:value-type="string">
            <text:p text:style-name="P19">OBIAD</text:p>
          </table:table-cell>
        </table:table-row>
        <table:table-row table:style-name="Tabela11.1">
          <table:table-cell table:style-name="Tabela11.A1" office:value-type="string">
            <text:p text:style-name="P5">Zupa jarzynowa 300ml</text:p>
            <text:p text:style-name="P5">Gulasz wieprzowy gotowany 120g</text:p>
            <text:p text:style-name="P5">Kasza jęczmienna 200g</text:p>
            <text:p text:style-name="P5">Surówka z selera <text:s/>120g</text:p>
            <text:p text:style-name="P5">*(1,7,9)</text:p>
          </table:table-cell>
          <table:table-cell table:style-name="Tabela11.A1" office:value-type="string">
            <text:p text:style-name="P5">Zupa jarzynowa 300ml</text:p>
            <text:p text:style-name="P5">Gulasz wieprzowy gotowany 120g</text:p>
            <text:p text:style-name="P5">Kasza jęczmienna 200g</text:p>
            <text:p text:style-name="P5">Surówka z selera <text:s/>120g</text:p>
            <text:p text:style-name="P5">*(1,7,9)</text:p>
          </table:table-cell>
          <table:table-cell table:style-name="Tabela11.A1" office:value-type="string">
            <text:p text:style-name="P5">Zupa jarzynowa 300ml</text:p>
            <text:p text:style-name="P5">Gulasz wieprzowy gotowany 120g</text:p>
            <text:p text:style-name="P5">Kasza jęczmienna 200g</text:p>
            <text:p text:style-name="P5">Surówka z selera <text:s/>120g</text:p>
            <text:p text:style-name="P5">*(1,7,9)</text:p>
          </table:table-cell>
          <table:table-cell table:style-name="Tabela11.A1" office:value-type="string">
            <text:p text:style-name="P5">Zupa ziemniaczana b/śmietany 300ml</text:p>
            <text:p text:style-name="P5">Gulasz wieprzowy gotowany 120g</text:p>
            <text:p text:style-name="P5">Kasza jęczmienna 200g</text:p>
            <text:p text:style-name="P5">Surówka z selera <text:s/>120g</text:p>
            <text:p text:style-name="P5">*(1,7,9)</text:p>
          </table:table-cell>
          <table:table-cell table:style-name="Tabela11.A1" office:value-type="string">
            <text:p text:style-name="P5">Zupa jarzynowa 300ml</text:p>
            <text:p text:style-name="P5">Gulasz wieprzowy gotowany 120g</text:p>
            <text:p text:style-name="P5">Kasza jęczmienna 200g</text:p>
            <text:p text:style-name="P5">Surówka z selera <text:s/>120g</text:p>
            <text:p text:style-name="P5">*(1,7,9)</text:p>
          </table:table-cell>
          <table:table-cell table:style-name="Tabela11.A1" office:value-type="string">
            <text:p text:style-name="P5">Zupa jarzynowa 300ml</text:p>
            <text:p text:style-name="P5">Gulasz wieprzowy gotowany 120g</text:p>
            <text:p text:style-name="P5">Ziemniaki 200g</text:p>
            <text:p text:style-name="P5">Surówka z selera <text:s/>120g</text:p>
            <text:p text:style-name="P5">*(1,7,9)</text:p>
          </table:table-cell>
          <table:table-cell table:style-name="Tabela11.A1" office:value-type="string">
            <text:p text:style-name="P5">Zupa ziemniaczana b/śmietany 300ml </text:p>
            <text:p text:style-name="P5">Filet drobiowy gotowany w sosie białym 100g</text:p>
            <text:p text:style-name="P5">Ziemniaki 150g</text:p>
            <text:p text:style-name="P5">Marchew gotowana 100g</text:p>
            <text:p text:style-name="P5">*(1,7,9)</text:p>
          </table:table-cell>
          <table:table-cell table:style-name="Tabela11.A1" office:value-type="string">
            <text:p text:style-name="P5">Zupa ziemniaczana b/śmietany 300ml </text:p>
            <text:p text:style-name="P5">Filet drobiowy gotowany w sosie białym 100g</text:p>
            <text:p text:style-name="P5">Ziemniaki 150g</text:p>
            <text:p text:style-name="P5">Marchew gotowana 100g</text:p>
            <text:p text:style-name="P5">*(1,7,9)</text:p>
          </table:table-cell>
        </table:table-row>
        <table:table-row table:style-name="Tabela11.1"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  <table:table-cell table:style-name="Tabela11.A1" office:value-type="string">
            <text:p text:style-name="P19">PODWIECZOREK</text:p>
          </table:table-cell>
        </table:table-row>
        <table:table-row table:style-name="Tabela11.1">
          <table:table-cell table:style-name="Tabela11.A1" office:value-type="string">
            <text:p text:style-name="P5">Deser mleczny 100g *7</text:p>
          </table:table-cell>
          <table:table-cell table:style-name="Tabela11.A1" office:value-type="string">
            <text:p text:style-name="P5">Deser mleczny 100g *7 </text:p>
          </table:table-cell>
          <table:table-cell table:style-name="Tabela11.A1" office:value-type="string">
            <text:p text:style-name="P5">Kefir 200ml *7</text:p>
            <text:p text:style-name="P8"/>
          </table:table-cell>
          <table:table-cell table:style-name="Tabela11.A1" office:value-type="string">
            <text:p text:style-name="P5">Deser mleczny 100g *7 </text:p>
          </table:table-cell>
          <table:table-cell table:style-name="Tabela11.A1" office:value-type="string">
            <text:p text:style-name="P5">Deser mleczny 100g *7 </text:p>
          </table:table-cell>
          <table:table-cell table:style-name="Tabela11.A1" office:value-type="string">
            <text:p text:style-name="P5">Deser mleczny 100g *7 </text:p>
          </table:table-cell>
          <table:table-cell table:style-name="Tabela11.A1" office:value-type="string">
            <text:p text:style-name="P5">Kisiel 100g</text:p>
          </table:table-cell>
          <table:table-cell table:style-name="Tabela11.A1" office:value-type="string">
            <text:p text:style-name="P5">Kefir 200ml *7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11.A1" office:value-type="string">
            <text:p text:style-name="P2"/>
            <text:p text:style-name="P4">DIETA</text:p>
            <text:p text:style-name="P4">ŁATWOSTRAWNA</text:p>
            <text:p text:style-name="P26">D02, C02</text:p>
          </table:table-cell>
          <table:table-cell table:style-name="Tabela11.A1" office:value-type="string">
            <text:p text:style-name="P2"/>
            <text:p text:style-name="P4">DIETA Z OGRANICZENIEM ŁATWO PRZYSWAJALNYCH WĘGLOWODANÓW</text:p>
            <text:p text:style-name="P26">D03, C03</text:p>
          </table:table-cell>
          <table:table-cell table:style-name="Tabela11.A1" office:value-type="string">
            <text:p text:style-name="P2"/>
            <text:p text:style-name="P4">DIETA Z ŁATWOSTRAWNA Z OGRANICZENIEM TŁUSZCZU </text:p>
            <text:p text:style-name="P26">D05</text:p>
            <text:p text:style-name="P2"/>
          </table:table-cell>
          <table:table-cell table:style-name="Tabela11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11.A1" office:value-type="string">
            <text:p text:style-name="P2"/>
            <text:p text:style-name="P4">DIETA </text:p>
            <text:p text:style-name="P4">DZIECIĘCA PODSTAWOWA</text:p>
            <text:p text:style-name="P26">P01</text:p>
          </table:table-cell>
          <table:table-cell table:style-name="Tabela11.A1" office:value-type="string">
            <text:p text:style-name="P2"/>
            <text:p text:style-name="P4">DIETA</text:p>
            <text:p text:style-name="P4">BRAT</text:p>
          </table:table-cell>
          <table:table-cell table:style-name="Tabela11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11.1"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  <table:table-cell table:style-name="Tabela11.A1" office:value-type="string">
            <text:p text:style-name="P19">KOLACJA</text:p>
          </table:table-cell>
        </table:table-row>
        <table:table-row table:style-name="Tabela11.10"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Wędlina drobiowa 40g</text:p>
            <text:p text:style-name="P5">Miód 15g</text:p>
            <text:p text:style-name="P24">Pomidor 50g</text:p>
            <text:p text:style-name="P5">*(1,7)</text:p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Wędlina drobiowa 40g</text:p>
            <text:p text:style-name="P5">Miód 15g</text:p>
            <text:p text:style-name="P24">Pomidor 50g</text:p>
            <text:p text:style-name="P5">*(1,7)</text:p>
          </table:table-cell>
          <table:table-cell table:style-name="Tabela11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omidor 100g</text:p>
            <text:p text:style-name="P5">Wędlina drobiowa 40g</text:p>
            <text:p text:style-name="P5">Kurczak w galarecie 40g</text:p>
            <text:p text:style-name="P24">Pomidor 50g</text:p>
            <text:p text:style-name="P5">*(1,7)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Wędlina drobiowa 40g</text:p>
            <text:p text:style-name="P5">Miód 15g</text:p>
            <text:p text:style-name="P24">Pomidor 50g</text:p>
            <text:p text:style-name="P5">*(1,7)</text:p>
          </table:table-cell>
          <table:table-cell table:style-name="Tabela11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Wędlina drobiowa 40g</text:p>
            <text:p text:style-name="P5">Miód 15g</text:p>
            <text:p text:style-name="P24">Pomidor 50g</text:p>
            <text:p text:style-name="P5">*(1,7)</text:p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Wędlina drobiowa 40g</text:p>
            <text:p text:style-name="P5">Miód 15g</text:p>
            <text:p text:style-name="P24">Pomidor 50g</text:p>
            <text:p text:style-name="P5">*(1,7)</text:p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Wędlina drobiowa 40g</text:p>
            <text:p text:style-name="P5">*(1,7)</text:p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Wędlina drobiowa 40g</text:p>
            <text:p text:style-name="P5">*(1,7)</text:p>
          </table:table-cell>
        </table:table-row>
        <table:table-row table:style-name="Tabela11.1">
          <table:table-cell table:style-name="Tabela11.A1" office:value-type="string">
            <text:p text:style-name="P19">PRZED SNEM</text:p>
          </table:table-cell>
          <table:table-cell table:style-name="Tabela11.A1" office:value-type="string">
            <text:p text:style-name="P19">PRZED SNEM</text:p>
          </table:table-cell>
          <table:table-cell table:style-name="Tabela11.A1" office:value-type="string">
            <text:p text:style-name="P19">PRZED SNEM</text:p>
          </table:table-cell>
          <table:table-cell table:style-name="Tabela11.A1" office:value-type="string">
            <text:p text:style-name="P19">PRZED SNEM</text:p>
          </table:table-cell>
          <table:table-cell table:style-name="Tabela11.A1" office:value-type="string">
            <text:p text:style-name="P19">PRZED SNEM</text:p>
          </table:table-cell>
          <table:table-cell table:style-name="Tabela11.A1" office:value-type="string">
            <text:p text:style-name="P19">PRZED SNEM</text:p>
          </table:table-cell>
          <table:table-cell table:style-name="Tabela11.A1" office:value-type="string">
            <text:p text:style-name="P34">PRZED SNEM</text:p>
          </table:table-cell>
          <table:table-cell table:style-name="Tabela11.A1" office:value-type="string">
            <text:p text:style-name="P34">PRZED SNEM</text:p>
          </table:table-cell>
        </table:table-row>
        <table:table-row table:style-name="Tabela11.12">
          <table:table-cell table:style-name="Tabela11.A1" office:value-type="string">
            <text:p text:style-name="P5"/>
            <text:p text:style-name="P5">Mus owocowy 100g</text:p>
          </table:table-cell>
          <table:table-cell table:style-name="Tabela11.A1" office:value-type="string">
            <text:p text:style-name="P33">Mus owocowy 100g</text:p>
          </table:table-cell>
          <table:table-cell table:style-name="Tabela11.A1" office:value-type="string">
            <text:p text:style-name="P32">Ogórek zielony ze szczypiorkiem 70g</text:p>
          </table:table-cell>
          <table:table-cell table:style-name="Tabela11.A1" office:value-type="string">
            <text:p text:style-name="P33">Mus owocowy 100g</text:p>
          </table:table-cell>
          <table:table-cell table:style-name="Tabela11.A1" office:value-type="string">
            <text:p text:style-name="P33">Mus owocowy 100g</text:p>
          </table:table-cell>
          <table:table-cell table:style-name="Tabela11.A1" office:value-type="string">
            <text:p text:style-name="P33">Mus owocowy 100g</text:p>
          </table:table-cell>
          <table:table-cell table:style-name="Tabela11.A1" office:value-type="string">
            <text:p text:style-name="P32">Mus owocowy 100g</text:p>
          </table:table-cell>
          <table:table-cell table:style-name="Tabela11.A1" office:value-type="string">
            <text:p text:style-name="P32">Mus owocowy 100g</text:p>
          </table:table-cell>
        </table:table-row>
        <table:table-row table:style-name="Tabela11.12">
          <table:table-cell table:style-name="Tabela11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2,47g</text:p>
          </table:table-cell>
          <table:table-cell table:style-name="Tabela11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2,41g</text:p>
          </table:table-cell>
          <table:table-cell table:style-name="Tabela11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2,46g</text:p>
          </table:table-cell>
          <table:table-cell table:style-name="Tabela11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2,46g</text:p>
          </table:table-cell>
          <table:table-cell table:style-name="Tabela11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2,49g</text:p>
          </table:table-cell>
          <table:table-cell table:style-name="Tabela11.A1" office:value-type="string">
            <text:p text:style-name="P5">Energia: 2123kcal</text:p>
            <text:p text:style-name="P5">Białko ogółem: <text:s/>84,67g</text:p>
            <text:p text:style-name="P5">Węglowodany ogółem: 249,87g</text:p>
            <text:p text:style-name="P5">Węglowodany przyswajalne: 37,14g</text:p>
            <text:p text:style-name="P5">Tłuszcz: 63,47g</text:p>
            <text:p text:style-name="P5">Kwasy tłuszczowe nasycone: 22,9g</text:p>
            <text:p text:style-name="P5">Błonnik pokarmowy: 47,19g</text:p>
            <text:p text:style-name="P5">Sól: 2,40g</text:p>
          </table:table-cell>
          <table:table-cell table:style-name="Tabela11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1,69g</text:p>
          </table:table-cell>
          <table:table-cell table:style-name="Tabela11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1,79g</text:p>
          </table:table-cell>
        </table:table-row>
      </table:table>
      <text:p text:style-name="P10"/>
      <text:p text:style-name="P10"/>
      <text:p text:style-name="P10"/>
      <text:p text:style-name="P10"/>
      <text:p text:style-name="P14"/>
      <text:p text:style-name="P27"><text:soft-page-break/>NIEDZIELA 22.03.2026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 table:number-columns-repeated="2"/>
        <table:table-column table:style-name="Tabela12.B"/>
        <table:table-column table:style-name="Tabela12.A"/>
        <table:table-column table:style-name="Tabela12.H"/>
        <table:table-row table:style-name="Tabela12.1">
          <table:table-cell table:style-name="Tabela12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12.A1" office:value-type="string">
            <text:p text:style-name="P2"/>
            <text:p text:style-name="P4">DIETA</text:p>
            <text:p text:style-name="P4">ŁATWOSTRAWNA</text:p>
            <text:p text:style-name="P26">D02, C02</text:p>
          </table:table-cell>
          <table:table-cell table:style-name="Tabela12.A1" office:value-type="string">
            <text:p text:style-name="P2"/>
            <text:p text:style-name="P4">DIETA Z OGRANICZENIEM ŁATWO PRZYSWAJALNYCH WĘGLOWODANÓW</text:p>
            <text:p text:style-name="P26">D03, C03</text:p>
          </table:table-cell>
          <table:table-cell table:style-name="Tabela12.A1" office:value-type="string">
            <text:p text:style-name="P2"/>
            <text:p text:style-name="P4">DIETA Z ŁATWOSTRAWNA Z OGRANICZENIEM TŁUSZCZU </text:p>
            <text:p text:style-name="P26">D05</text:p>
            <text:p text:style-name="P2"/>
          </table:table-cell>
          <table:table-cell table:style-name="Tabela12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12.A1" office:value-type="string">
            <text:p text:style-name="P2"/>
            <text:p text:style-name="P4">DIETA </text:p>
            <text:p text:style-name="P4">DZIECIĘCA PODSTAWOWA</text:p>
            <text:p text:style-name="P26">P01</text:p>
          </table:table-cell>
          <table:table-cell table:style-name="Tabela12.A1" office:value-type="string">
            <text:p text:style-name="P2"/>
            <text:p text:style-name="P4">DIETA</text:p>
            <text:p text:style-name="P4">BRAT</text:p>
          </table:table-cell>
          <table:table-cell table:style-name="Tabela12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12.1"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</table:table-row>
        <table:table-row table:style-name="Tabela12.1">
          <table:table-cell table:style-name="Tabela12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40g</text:p>
            <text:p text:style-name="P5">Pomidor 50g</text:p>
            <text:p text:style-name="P5">Sałata 10g</text:p>
            <text:p text:style-name="P24"><text:s/>*(1,7)</text:p>
            <text:p text:style-name="P5"><text:span text:style-name="T24">II śniadanie: C01 3tc - <text:s/></text:span><text:span text:style-name="T25">kanapka z serkiem topionym</text:span></text:p>
            <text:p text:style-name="P5"/>
          </table:table-cell>
          <table:table-cell table:style-name="Tabela12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40g</text:p>
            <text:p text:style-name="P5">Pomidor 50g</text:p>
            <text:p text:style-name="P5">Sałata 10g</text:p>
            <text:p text:style-name="P5">*(1,7)</text:p>
            <text:p text:style-name="P5"/>
          </table:table-cell>
          <table:table-cell table:style-name="Tabela12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40g</text:p>
            <text:p text:style-name="P5">Pomidor 50g</text:p>
            <text:p text:style-name="P5">Sałata 10g</text:p>
            <text:p text:style-name="P24"><text:s/>*(1,7)</text:p>
            <text:p text:style-name="P1"><text:span text:style-name="T6">II śniadanie:</text:span><text:span text:style-name="T5"> sok pomidorowy 300ml</text:span></text:p>
            <text:p text:style-name="P5"/>
          </table:table-cell>
          <table:table-cell table:style-name="Tabela1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40g</text:p>
            <text:p text:style-name="P5">Pomidor 5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12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40g</text:p>
            <text:p text:style-name="P5">Pomidor 50g</text:p>
            <text:p text:style-name="P5">Sałata 10g *(1,7)</text:p>
            <text:p text:style-name="P5"/>
            <text:p text:style-name="P1"><text:span text:style-name="T6">II śniadanie: </text:span><text:span text:style-name="T5">serek wiejski 100g</text:span></text:p>
            <text:p text:style-name="P5"/>
          </table:table-cell>
          <table:table-cell table:style-name="Tabela12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40g</text:p>
            <text:p text:style-name="P5">Pomidor 50g</text:p>
            <text:p text:style-name="P5">Sałata 10g</text:p>
            <text:p text:style-name="P5">*(1,7)</text:p>
            <text:p text:style-name="P5"/>
          </table:table-cell>
          <table:table-cell table:style-name="Tabela1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40g</text:p>
            <text:p text:style-name="P5">Banan 1szt.</text:p>
            <text:p text:style-name="P5">*(1,7)</text:p>
            <text:p text:style-name="P5"/>
          </table:table-cell>
          <table:table-cell table:style-name="Tabela1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4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12.4"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  <table:table-cell table:style-name="Tabela12.A1" office:value-type="string">
            <text:p text:style-name="P19">OBIAD</text:p>
          </table:table-cell>
        </table:table-row>
        <table:table-row table:style-name="Tabela12.1"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Surówka z kapusty pekińskiej 130g</text:p>
            <text:p text:style-name="P5">*(1,9)</text:p>
            <text:p text:style-name="P24"/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Surówka z kapusty pekińskiej 130g</text:p>
            <text:p text:style-name="P5">*(1,9)</text:p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Surówka z kapusty pekińskiej 130g</text:p>
            <text:p text:style-name="P5">*(1,9)</text:p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Surówka z kapusty pekińskiej 130g</text:p>
            <text:p text:style-name="P5">*(1,9)</text:p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Surówka z kapusty pekińskiej 130g</text:p>
            <text:p text:style-name="P5">*(1,9)</text:p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Surówka z kapusty pekińskiej 130g</text:p>
            <text:p text:style-name="P5">*(1,9)</text:p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Buraczki tarte, gotowane 100g</text:p>
            <text:p text:style-name="P5">*(1,9)</text:p>
          </table:table-cell>
          <table:table-cell table:style-name="Tabela12.A1" office:value-type="string">
            <text:p text:style-name="P5">Rosół z ryżem 300ml</text:p>
            <text:p text:style-name="P5">Sztuka mięsa drobiowego w sosie 120g</text:p>
            <text:p text:style-name="P5">Ziemniaki 200g Buraczki tarte, gotowane 100g</text:p>
            <text:p text:style-name="P5">*(1,9)</text:p>
          </table:table-cell>
        </table:table-row>
        <table:table-row table:style-name="Tabela12.1"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  <table:table-cell table:style-name="Tabela12.A1" office:value-type="string">
            <text:p text:style-name="P4">PODWIECZOREK</text:p>
          </table:table-cell>
        </table:table-row>
        <table:table-row table:style-name="Tabela12.1">
          <table:table-cell table:style-name="Tabela12.A1" office:value-type="string">
            <text:p text:style-name="P5">Kiwi 1 szt.</text:p>
          </table:table-cell>
          <table:table-cell table:style-name="Tabela12.A1" office:value-type="string">
            <text:p text:style-name="P5">Kiwi 1szt.</text:p>
          </table:table-cell>
          <table:table-cell table:style-name="Tabela12.A1" office:value-type="string">
            <text:p text:style-name="P5">Kiwi 1szt.</text:p>
          </table:table-cell>
          <table:table-cell table:style-name="Tabela12.A1" office:value-type="string">
            <text:p text:style-name="P5">Banan 1szt.</text:p>
          </table:table-cell>
          <table:table-cell table:style-name="Tabela12.A1" office:value-type="string">
            <text:p text:style-name="P5">Kiwi 1szt.</text:p>
          </table:table-cell>
          <table:table-cell table:style-name="Tabela12.A1" office:value-type="string">
            <text:p text:style-name="P5">Kiwi 1szt.</text:p>
          </table:table-cell>
          <table:table-cell table:style-name="Tabela12.A1" office:value-type="string">
            <text:p text:style-name="P5">Banan 1szt.</text:p>
          </table:table-cell>
          <table:table-cell table:style-name="Tabela12.A1" office:value-type="string">
            <text:p text:style-name="P5">Banan 1szt.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12.A1" office:value-type="string">
            <text:p text:style-name="P2"/>
            <text:p text:style-name="P4">DIETA</text:p>
            <text:p text:style-name="P4">ŁATWOSTRAWNA</text:p>
            <text:p text:style-name="P26">D02, C02</text:p>
          </table:table-cell>
          <table:table-cell table:style-name="Tabela12.A1" office:value-type="string">
            <text:p text:style-name="P2"/>
            <text:p text:style-name="P4">DIETA Z OGRANICZENIEM ŁATWO PRZYSWAJALNYCH WĘGLOWODANÓW</text:p>
            <text:p text:style-name="P26">D03, C03</text:p>
          </table:table-cell>
          <table:table-cell table:style-name="Tabela12.A1" office:value-type="string">
            <text:p text:style-name="P2"/>
            <text:p text:style-name="P4">DIETA Z ŁATWOSTRAWNA Z OGRANICZENIEM TŁUSZCZU </text:p>
            <text:p text:style-name="P26">D05</text:p>
            <text:p text:style-name="P2"/>
          </table:table-cell>
          <table:table-cell table:style-name="Tabela12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12.A1" office:value-type="string">
            <text:p text:style-name="P2"/>
            <text:p text:style-name="P4">DIETA </text:p>
            <text:p text:style-name="P4">DZIECIĘCA PODSTAWOWA</text:p>
            <text:p text:style-name="P26">P01</text:p>
          </table:table-cell>
          <table:table-cell table:style-name="Tabela12.A1" office:value-type="string">
            <text:p text:style-name="P2"/>
            <text:p text:style-name="P4">DIETA</text:p>
            <text:p text:style-name="P4">BRAT</text:p>
          </table:table-cell>
          <table:table-cell table:style-name="Tabela12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12.1"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JA</text:p>
          </table:table-cell>
          <table:table-cell table:style-name="Tabela12.A1" office:value-type="string">
            <text:p text:style-name="P19">KOLACAJA</text:p>
          </table:table-cell>
        </table:table-row>
        <table:table-row table:style-name="Tabela12.10">
          <table:table-cell table:style-name="Tabela12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Dżem 25g</text:p>
            <text:p text:style-name="P24">Pomidor 50g</text:p>
            <text:p text:style-name="P5">*(1,7)</text:p>
          </table:table-cell>
          <table:table-cell table:style-name="Tabela12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Dżem 25g</text:p>
            <text:p text:style-name="P24">Pomidor 50g</text:p>
            <text:p text:style-name="P5">*(1,7)</text:p>
          </table:table-cell>
          <table:table-cell table:style-name="Tabela12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Wędlina wieprzowa 30g</text:p>
            <text:p text:style-name="P24">Pomidor 50g</text:p>
            <text:p text:style-name="P5">*(1,7)</text:p>
          </table:table-cell>
          <table:table-cell table:style-name="Tabela1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Dżem 25g</text:p>
            <text:p text:style-name="P24">Pomidor 50g</text:p>
            <text:p text:style-name="P5">*(1,7)</text:p>
          </table:table-cell>
          <table:table-cell table:style-name="Tabela12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Kiełbasa delikatesowa z kurczaka 40g</text:p>
            <text:p text:style-name="P5">Dżem 25g</text:p>
            <text:p text:style-name="P24">Pomidor 50g</text:p>
            <text:p text:style-name="P5">*(1,7)</text:p>
          </table:table-cell>
          <table:table-cell table:style-name="Tabela12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24"><text:s/>Kiełbasa delikatesowa z kurczaka 40g</text:p>
            <text:p text:style-name="P5">Dżem 25g</text:p>
            <text:p text:style-name="P24">Pomidor 50g</text:p>
            <text:p text:style-name="P24">*(1,7)</text:p>
          </table:table-cell>
          <table:table-cell table:style-name="Tabela1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(1)</text:p>
          </table:table-cell>
          <table:table-cell table:style-name="Tabela1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(1)</text:p>
          </table:table-cell>
        </table:table-row>
        <table:table-row table:style-name="Tabela12.1"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  <table:table-cell table:style-name="Tabela12.A1" office:value-type="string">
            <text:p text:style-name="P19">PRZED SNEM</text:p>
          </table:table-cell>
        </table:table-row>
        <table:table-row table:style-name="Tabela12.12">
          <table:table-cell table:style-name="Tabela12.A1" office:value-type="string">
            <text:p text:style-name="P5">Jogurt owocowy 100g *7</text:p>
          </table:table-cell>
          <table:table-cell table:style-name="Tabela12.A1" office:value-type="string">
            <text:p text:style-name="P5">Jogurt owocowy 100g *7</text:p>
          </table:table-cell>
          <table:table-cell table:style-name="Tabela12.A1" office:value-type="string">
            <text:p text:style-name="P5">Jogurt naturalny <text:s/>100g *7</text:p>
          </table:table-cell>
          <table:table-cell table:style-name="Tabela12.A1" office:value-type="string">
            <text:p text:style-name="P5">Jogurt owocowy 100g *7</text:p>
          </table:table-cell>
          <table:table-cell table:style-name="Tabela12.A1" office:value-type="string">
            <text:p text:style-name="P5">Jogurt owocowy 100g *7</text:p>
          </table:table-cell>
          <table:table-cell table:style-name="Tabela12.A1" office:value-type="string">
            <text:p text:style-name="P5">Jogurt owocowy 100g *7</text:p>
          </table:table-cell>
          <table:table-cell table:style-name="Tabela12.A1" office:value-type="string">
            <text:p text:style-name="P32">Kisiel 80g</text:p>
          </table:table-cell>
          <table:table-cell table:style-name="Tabela12.A1" office:value-type="string">
            <text:p text:style-name="P32">Kisiel 80g</text:p>
          </table:table-cell>
        </table:table-row>
        <table:table-row table:style-name="Tabela12.12">
          <table:table-cell table:style-name="Tabela12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2,69g</text:p>
          </table:table-cell>
          <table:table-cell table:style-name="Tabela12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71g</text:p>
          </table:table-cell>
          <table:table-cell table:style-name="Tabela12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2,87g</text:p>
          </table:table-cell>
          <table:table-cell table:style-name="Tabela12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,77g</text:p>
          </table:table-cell>
          <table:table-cell table:style-name="Tabela12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74g</text:p>
          </table:table-cell>
          <table:table-cell table:style-name="Tabela12.A1" office:value-type="string">
            <text:p text:style-name="P5">Energia: 2131kcal</text:p>
            <text:p text:style-name="P5">Białko ogółem: <text:s/>87,14g</text:p>
            <text:p text:style-name="P5">Węglowodany ogółem: 254,21g</text:p>
            <text:p text:style-name="P5">Węglowodany przyswajalne: 51,33g</text:p>
            <text:p text:style-name="P5">Tłuszcz: 63,38g</text:p>
            <text:p text:style-name="P5">Kwasy tłuszczowe nasycone: 28,41g</text:p>
            <text:p text:style-name="P5">Błonnik pokarmowy: 29,74g</text:p>
            <text:p text:style-name="P5">Sól: 2,80g</text:p>
          </table:table-cell>
          <table:table-cell table:style-name="Tabela12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1,97g</text:p>
          </table:table-cell>
          <table:table-cell table:style-name="Tabela12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2,01g</text:p>
          </table:table-cell>
        </table:table-row>
      </table:table>
      <text:p text:style-name="P15"/>
      <text:p text:style-name="P27"/>
      <text:p text:style-name="P27"/>
      <text:p text:style-name="P27"/>
      <text:p text:style-name="P27"/>
      <text:p text:style-name="P27"/>
      <text:p text:style-name="P27"><text:soft-page-break/>PONIEDZIAŁEK 23.03.2026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</text:span><text:span text:style-name="T4">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1.A1" office:value-type="string">
            <text:p text:style-name="P2"/>
            <text:p text:style-name="P4">DIETA</text:p>
            <text:p text:style-name="P4">ŁATWOSTRAWNA</text:p>
            <text:p text:style-name="P26">D02, C02</text:p>
          </table:table-cell>
          <table:table-cell table:style-name="Tabela1.A1" office:value-type="string">
            <text:p text:style-name="P2"/>
            <text:p text:style-name="P4">DIETA Z OGRANICZENIEM ŁATWO PRZYSWAJALNYCH WĘGLOWODANÓW</text:p>
            <text:p text:style-name="P26">D03, C03</text:p>
          </table:table-cell>
          <table:table-cell table:style-name="Tabela1.A1" office:value-type="string">
            <text:p text:style-name="P2"/>
            <text:p text:style-name="P4">DIETA Z ŁATWOSTRAWNA Z OGRANICZENIEM TŁUSZCZU </text:p>
            <text:p text:style-name="P26">D05</text:p>
            <text:p text:style-name="P2"/>
          </table:table-cell>
          <table:table-cell table:style-name="Tabela1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1.A1" office:value-type="string">
            <text:p text:style-name="P2"/>
            <text:p text:style-name="P4">DIETA </text:p>
            <text:p text:style-name="P4">DZIECIĘCA PODSTAWOWA</text:p>
            <text:p text:style-name="P26">P01</text:p>
          </table:table-cell>
          <table:table-cell table:style-name="Tabela1.A1" office:value-type="string">
            <text:p text:style-name="P2"/>
            <text:p text:style-name="P4">DIETA</text:p>
            <text:p text:style-name="P4">BRAT</text:p>
          </table:table-cell>
          <table:table-cell table:style-name="Tabela1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1.1"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</table:table-row>
        <table:table-row table:style-name="Tabela1.1">
          <table:table-cell table:style-name="Tabela1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Polędwica z indyka 40g</text:p>
            <text:p text:style-name="P5">Ser topiony edamski 18g</text:p>
            <text:p text:style-name="P5">Pomidor 40g</text:p>
            <text:p text:style-name="P24">Papryka 30g</text:p>
            <text:p text:style-name="P5">*(1,7)</text:p>
            <text:p text:style-name="P7">II śniadanie C01 <text:s/>3tc</text:p>
            <text:p text:style-name="P5">Kanapka z serem </text:p>
          </table:table-cell>
          <table:table-cell table:style-name="Tabela1.A1" office:value-type="string">
            <text:p text:style-name="P5">Chleb żytni jas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Ser topiony edamski 18g</text:p>
            <text:p text:style-name="P5">Pomidor 40g</text:p>
            <text:p text:style-name="P24">Sałata 20g</text:p>
            <text:p text:style-name="P5">*(1,7)</text:p>
            <text:p text:style-name="P5"/>
          </table:table-cell>
          <table:table-cell table:style-name="Tabela1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Twarożek typu Almette 30g</text:p>
            <text:p text:style-name="P24">Pomidor 40g</text:p>
            <text:p text:style-name="P24">Papryka 30g</text:p>
            <text:p text:style-name="P5">*(1,7)</text:p>
            <text:p text:style-name="P7">II śniadanie</text:p>
            <text:p text:style-name="P5">Burak tarty 60g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Twarożek typu Almette 30g</text:p>
            <text:p text:style-name="P24">Pomidor <text:s/>40g</text:p>
            <text:p text:style-name="P24">Sałata 20g</text:p>
            <text:p text:style-name="P5">*(1,7)</text:p>
            <text:p text:style-name="P5"/>
          </table:table-cell>
          <table:table-cell table:style-name="Tabela1.A1" office:value-type="string">
            <text:p text:style-name="P5">Chleb żytni 120g (4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Ser topiony edamski 18g</text:p>
            <text:p text:style-name="P5">Pomidor 40g</text:p>
            <text:p text:style-name="P24">Papryka 30g</text:p>
            <text:p text:style-name="P5">*(1,7)</text:p>
            <text:p text:style-name="P7">II śniadanie: </text:p>
            <text:p text:style-name="P5">Kefir 200ml</text:p>
          </table:table-cell>
          <table:table-cell table:style-name="Tabela1.A1" office:value-type="string">
            <text:p text:style-name="P5">Chleb żytni jas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Ser topiony edamski 18g</text:p>
            <text:p text:style-name="P5">Pomidor 40g</text:p>
            <text:p text:style-name="P24">Sałata 20g</text:p>
            <text:p text:style-name="P5">*(1,7)</text:p>
            <text:p text:style-name="P5"/>
          </table:table-cell>
          <table:table-cell table:style-name="Tabela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z indyka 40g</text:p>
            <text:p text:style-name="P5">Jabłko parzone 1szt.</text:p>
            <text:p text:style-name="P5">*(1,7)</text:p>
            <text:p text:style-name="P5"/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Jabłko parzone 1szt.</text:p>
            <text:p text:style-name="P5">*(1,7)</text:p>
          </table:table-cell>
        </table:table-row>
        <table:table-row table:style-name="Tabela1.1"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  <table:table-cell table:style-name="Tabela1.A1" office:value-type="string">
            <text:p text:style-name="P19">OBIAD</text:p>
          </table:table-cell>
        </table:table-row>
        <table:table-row table:style-name="Tabela1.1">
          <table:table-cell table:style-name="Tabela1.A1" office:value-type="string">
            <text:p text:style-name="P5">Zupa grochowa 300ml</text:p>
            <text:p text:style-name="P24">Filet drobiowy gotowany w sosie koperkowym 120g</text:p>
            <text:p text:style-name="P24">Makaron 200g</text:p>
            <text:p text:style-name="P5">Sałata lodowa z jogurtem 120g</text:p>
            <text:p text:style-name="P5">*(1,3,7,9)</text:p>
          </table:table-cell>
          <table:table-cell table:style-name="Tabela1.A1" office:value-type="string">
            <text:p text:style-name="P5">Zupa marchwianka 300ml</text:p>
            <text:p text:style-name="P24">Filet drobiowy gotowany w sosie koperkowym 120g</text:p>
            <text:p text:style-name="P24">Makaron 200g</text:p>
            <text:p text:style-name="P5">Sałata lodowa z jogurtem 120g</text:p>
            <text:p text:style-name="P5">*(1,3,7,9)</text:p>
          </table:table-cell>
          <table:table-cell table:style-name="Tabela1.A1" office:value-type="string">
            <text:p text:style-name="P5">Zupa marchwianka 300ml</text:p>
            <text:p text:style-name="P24">Filet drobiowy gotowany w sosie koperkowym 120g</text:p>
            <text:p text:style-name="P24">Makaron 200g</text:p>
            <text:p text:style-name="P5">Sałata lodowa z jogurtem 120g</text:p>
            <text:p text:style-name="P5">*(1,3,7,9)</text:p>
          </table:table-cell>
          <table:table-cell table:style-name="Tabela1.A1" office:value-type="string">
            <text:p text:style-name="P5">Zupa marchwianka b/śmietany 300ml</text:p>
            <text:p text:style-name="P24">Filet drobiowy gotowany w sosie koperkowym 120g</text:p>
            <text:p text:style-name="P24">Makaron 200g</text:p>
            <text:p text:style-name="P5">Sałata lodowa z jogurtem 120g</text:p>
            <text:p text:style-name="P5">*(1,3,7,9)</text:p>
          </table:table-cell>
          <table:table-cell table:style-name="Tabela1.A1" office:value-type="string">
            <text:p text:style-name="P5">Zupa marchwianka 300ml</text:p>
            <text:p text:style-name="P24">Filet drobiowy gotowany w sosie koperkowym 120g</text:p>
            <text:p text:style-name="P24">Makaron 200g</text:p>
            <text:p text:style-name="P5">Sałata lodowa z jogurtem 120g</text:p>
            <text:p text:style-name="P5">*(1,3,7,9)</text:p>
          </table:table-cell>
          <table:table-cell table:style-name="Tabela1.A1" office:value-type="string">
            <text:p text:style-name="P5">Zupa marchwianka 300ml</text:p>
            <text:p text:style-name="P24">Filet drobiowy gotowany w sosie koperkowym 120g</text:p>
            <text:p text:style-name="P24">Makaron 200g</text:p>
            <text:p text:style-name="P5">Sałata lodowa z jogurtem 120g</text:p>
            <text:p text:style-name="P5">*(1,3,7,9)</text:p>
          </table:table-cell>
          <table:table-cell table:style-name="Tabela1.A1" office:value-type="string">
            <text:p text:style-name="P5">Zupa marchwianka b/śmietany 300ml</text:p>
            <text:p text:style-name="P24">Filet drobiowy gotowany w sosie koperkowym 120g</text:p>
            <text:p text:style-name="P24">Makaron 200g</text:p>
            <text:p text:style-name="P5">Sałata lodowa z oliwą 120g</text:p>
            <text:p text:style-name="P5">*(1,3,7,9)</text:p>
          </table:table-cell>
          <table:table-cell table:style-name="Tabela1.A1" office:value-type="string">
            <text:p text:style-name="P5">Zupa marchwianka b/śmietany 300ml</text:p>
            <text:p text:style-name="P24">Filet drobiowy gotowany w sosie koperkowym 120g</text:p>
            <text:p text:style-name="P24">Makaron 200g</text:p>
            <text:p text:style-name="P5">Sałata lodowa z oliwą 120g</text:p>
            <text:p text:style-name="P5">*(1,3,7,9)</text:p>
          </table:table-cell>
        </table:table-row>
        <table:table-row table:style-name="Tabela1.1"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  <table:table-cell table:style-name="Tabela1.A1" office:value-type="string">
            <text:p text:style-name="P9">PODWIECZOREK</text:p>
          </table:table-cell>
        </table:table-row>
        <table:table-row table:style-name="Tabela1.1">
          <table:table-cell table:style-name="Tabela1.A1" office:value-type="string">
            <text:p text:style-name="P5">Pomarańcz 1/2szt. </text:p>
            <text:p text:style-name="P24"/>
          </table:table-cell>
          <table:table-cell table:style-name="Tabela1.A1" office:value-type="string">
            <text:p text:style-name="P5">Pomarańcz 1/2szt. </text:p>
          </table:table-cell>
          <table:table-cell table:style-name="Tabela1.A1" office:value-type="string">
            <text:p text:style-name="P5">Pomarańcz 1/2szt. (</text:p>
          </table:table-cell>
          <table:table-cell table:style-name="Tabela1.A1" office:value-type="string">
            <text:p text:style-name="P32">Banan 1szt</text:p>
          </table:table-cell>
          <table:table-cell table:style-name="Tabela1.A1" office:value-type="string">
            <text:p text:style-name="P5">Pomarańcz 1/2szt. (</text:p>
          </table:table-cell>
          <table:table-cell table:style-name="Tabela1.A1" office:value-type="string">
            <text:p text:style-name="P5">Pomarańcz 1/2szt. </text:p>
          </table:table-cell>
          <table:table-cell table:style-name="Tabela1.A1" office:value-type="string">
            <text:p text:style-name="P32">Banan 1szt</text:p>
          </table:table-cell>
          <table:table-cell table:style-name="Tabela1.A1" office:value-type="string">
            <text:p text:style-name="P32">Banan 1szt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4"><text:soft-page-break/>DIETA PODSTAWOWA</text:p>
            <text:p text:style-name="P26">D01, C01</text:p>
          </table:table-cell>
          <table:table-cell table:style-name="Tabela1.A1" office:value-type="string">
            <text:p text:style-name="P2"/>
            <text:p text:style-name="P4"><text:soft-page-break/>DIETA</text:p>
            <text:p text:style-name="P4">ŁATWOSTRAWNA</text:p>
            <text:p text:style-name="P26">D02, C02</text:p>
          </table:table-cell>
          <table:table-cell table:style-name="Tabela1.A1" office:value-type="string">
            <text:p text:style-name="P2"/>
            <text:p text:style-name="P4"><text:soft-page-break/>DIETA Z OGRANICZENIEM ŁATWO PRZYSWAJALNYCH WĘGLOWODANÓW</text:p>
            <text:p text:style-name="P26">D03, C03</text:p>
          </table:table-cell>
          <table:table-cell table:style-name="Tabela1.A1" office:value-type="string">
            <text:p text:style-name="P2"/>
            <text:p text:style-name="P4"><text:soft-page-break/>DIETA Z ŁATWOSTRAWNA Z OGRANICZENIEM TŁUSZCZU </text:p>
            <text:p text:style-name="P26">D05</text:p>
            <text:p text:style-name="P2"/>
          </table:table-cell>
          <table:table-cell table:style-name="Tabela1.A1" office:value-type="string">
            <text:p text:style-name="P2"/>
            <text:p text:style-name="P4"><text:soft-page-break/>DIETA BOGATOBIAŁKOWA</text:p>
            <text:p text:style-name="P26">D07</text:p>
          </table:table-cell>
          <table:table-cell table:style-name="Tabela1.A1" office:value-type="string">
            <text:p text:style-name="P2"/>
            <text:p text:style-name="P4"><text:soft-page-break/>DIETA </text:p>
            <text:p text:style-name="P4">DZIECIĘCA PODSTAWOWA</text:p>
            <text:p text:style-name="P26">P01</text:p>
          </table:table-cell>
          <table:table-cell table:style-name="Tabela1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1.A1" office:value-type="string">
            <text:p text:style-name="P2"/>
            <text:p text:style-name="P4"><text:soft-page-break/>DIETA </text:p>
            <text:p text:style-name="P4">OSZCZEDZAJĄCA</text:p>
          </table:table-cell>
        </table:table-row>
        <table:table-row table:style-name="Tabela1.1"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  <table:table-cell table:style-name="Tabela1.A1" office:value-type="string">
            <text:p text:style-name="P19">KOLACJA</text:p>
          </table:table-cell>
        </table:table-row>
        <table:table-row table:style-name="Tabela1.10">
          <table:table-cell table:style-name="Tabela1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Wędlina drobiowa 40g</text:p>
            <text:p text:style-name="P5">Krem czekoladowy 20g</text:p>
            <text:p text:style-name="P24">Cukinia tarta z sosem sałatkowym 60g</text:p>
            <text:p text:style-name="P5">*(1,7)</text:p>
          </table:table-cell>
          <table:table-cell table:style-name="Tabela1.A1" office:value-type="string">
            <text:p text:style-name="P5">Chleb żytni 90g</text:p>
            <text:p text:style-name="P5">Masło ekstra 10g</text:p>
            <text:p text:style-name="P5">Kawa zbożowa 250ml</text:p>
            <text:p text:style-name="P5">Wędlina drobiowa 40g</text:p>
            <text:p text:style-name="P5">Krem czekoladowy 2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Wędlina drobiowa 40g</text:p>
            <text:p text:style-name="P24">Kurczak w galarecie 4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Wędlina drobiowa 40g</text:p>
            <text:p text:style-name="P24">Kurczak w galarecie 4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żytni 90g (3kromki)</text:p>
            <text:p text:style-name="P5">Masło ekstra 15g</text:p>
            <text:p text:style-name="P5">Kawa zbożowa 250g</text:p>
            <text:p text:style-name="P5">Wędlina drobiowa 40g</text:p>
            <text:p text:style-name="P5">Krem czekoladowy 20g</text:p>
            <text:p text:style-name="P5">Cukinia tarta z sosem sałatkowym 60g</text:p>
            <text:p text:style-name="P5">*(1,7)</text:p>
          </table:table-cell>
          <table:table-cell table:style-name="Tabela1.A1" office:value-type="string">
            <text:p text:style-name="P5">Chleb żytni 90g</text:p>
            <text:p text:style-name="P5">Masło ekstra 10g</text:p>
            <text:p text:style-name="P5">Kawa zbożowa 250ml</text:p>
            <text:p text:style-name="P5">Wędlina drobiowa 40g</text:p>
            <text:p text:style-name="P5">Krem czekoladowy 20g</text:p>
            <text:p text:style-name="P5">Pomidor 40g</text:p>
            <text:p text:style-name="P5">*(1,7)</text:p>
          </table:table-cell>
          <table:table-cell table:style-name="Tabela1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Wędlina drobiowa 40g</text:p>
            <text:p text:style-name="P5">*(1,7)</text:p>
          </table:table-cell>
          <table:table-cell table:style-name="Tabela1.A1" office:value-type="string">
            <text:p text:style-name="P5">Chleb pszenny 90g (3kromki)</text:p>
            <text:p text:style-name="P5">Masło ekstra 10g</text:p>
            <text:p text:style-name="P5">Kawa zbożowa 250g</text:p>
            <text:p text:style-name="P5">Wędlina drobiowa 40g</text:p>
            <text:p text:style-name="P5">*(1,7)</text:p>
          </table:table-cell>
        </table:table-row>
        <table:table-row table:style-name="Tabela1.1"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  <table:table-cell table:style-name="Tabela1.A1" office:value-type="string">
            <text:p text:style-name="P19">PRZED SNEM</text:p>
          </table:table-cell>
        </table:table-row>
        <table:table-row table:style-name="Tabela1.12">
          <table:table-cell table:style-name="Tabela1.A1" office:value-type="string">
            <text:p text:style-name="P5"/>
            <text:p text:style-name="P5">Mleczko smakowe 200ml *7</text:p>
            <text:p text:style-name="P5"/>
            <text:p text:style-name="P8"/>
          </table:table-cell>
          <table:table-cell table:style-name="Tabela1.A1" office:value-type="string">
            <text:p text:style-name="P5">Mleczko smakowe 200ml *7</text:p>
          </table:table-cell>
          <table:table-cell table:style-name="Tabela1.A1" office:value-type="string">
            <text:p text:style-name="P5">Kefir 200ml *7</text:p>
          </table:table-cell>
          <table:table-cell table:style-name="Tabela1.A1" office:value-type="string">
            <text:p text:style-name="P5">Mleczko smakowe 200ml *7</text:p>
          </table:table-cell>
          <table:table-cell table:style-name="Tabela1.A1" office:value-type="string">
            <text:p text:style-name="P5">Mleczko smakowe 200ml *7</text:p>
          </table:table-cell>
          <table:table-cell table:style-name="Tabela1.A1" office:value-type="string">
            <text:p text:style-name="P5">Mleczko smakowe 200ml *7</text:p>
          </table:table-cell>
          <table:table-cell table:style-name="Tabela1.A1" office:value-type="string">
            <text:p text:style-name="P5">Herbatniki 50g</text:p>
          </table:table-cell>
          <table:table-cell table:style-name="Tabela1.A1" office:value-type="string">
            <text:p text:style-name="P5">Mleczko smakowe 200ml *7</text:p>
          </table:table-cell>
        </table:table-row>
        <table:table-row table:style-name="Tabela1.13">
          <table:table-cell table:style-name="Tabela1.A1" office:value-type="string">
            <text:p text:style-name="P5">Energia: 2180kcal</text:p>
            <text:p text:style-name="P5">Białko ogółem: 90,61g</text:p>
            <text:p text:style-name="P5">Węglowodany ogółem: 273,84g</text:p>
            <text:p text:style-name="P5">Węglowodany przyswajalne: 51,78g</text:p>
            <text:p text:style-name="P5">Tłuszcz: 63,49g</text:p>
            <text:p text:style-name="P5">Kwasy tłuszczowe nasycone: 22,87g</text:p>
            <text:p text:style-name="P5">Błonnik pokarmowy: 23,20g</text:p>
            <text:p text:style-name="P5">Sód: 1,93g</text:p>
          </table:table-cell>
          <table:table-cell table:style-name="Tabela1.A1" office:value-type="string">
            <text:p text:style-name="P5">Energia: 2103kcal</text:p>
            <text:p text:style-name="P5">Białko ogółem: <text:s/>94,55g</text:p>
            <text:p text:style-name="P5">Węglowodany ogółem: 271,16g</text:p>
            <text:p text:style-name="P5">Węglowodany przyswajalne: 51,35g</text:p>
            <text:p text:style-name="P5">Tłuszcz: 60,75g</text:p>
            <text:p text:style-name="P5">Kwasy tłuszczowe nasycone: 21,66g</text:p>
            <text:p text:style-name="P5">Błonnik pokarmowy: 23,81g</text:p>
            <text:p text:style-name="P5">Sól: 1,87g</text:p>
          </table:table-cell>
          <table:table-cell table:style-name="Tabela1.A1" office:value-type="string">
            <text:p text:style-name="P5">Energia: 2144kcal</text:p>
            <text:p text:style-name="P5">Białko ogółem: 97,96g</text:p>
            <text:p text:style-name="P5">Węglowodany ogółem: 253,28g</text:p>
            <text:p text:style-name="P5">Węglowodany przyswajalne: 47,28g</text:p>
            <text:p text:style-name="P5">Tłuszcz: 64,08g</text:p>
            <text:p text:style-name="P5">Kwasy tłuszczowe nasycone: 22,92g</text:p>
            <text:p text:style-name="P5">Błonnik pokarmowy:24,87 g</text:p>
            <text:p text:style-name="P5">Sól: 1,90g</text:p>
          </table:table-cell>
          <table:table-cell table:style-name="Tabela1.A1" office:value-type="string">
            <text:p text:style-name="P5">Energia: 2026 kcal</text:p>
            <text:p text:style-name="P5">Białko ogółem: 90,31g</text:p>
            <text:p text:style-name="P5">Węglowodany ogółem: 269,16g</text:p>
            <text:p text:style-name="P5">Węglowodany przyswajalne: 40,54g</text:p>
            <text:p text:style-name="P5">Tłuszcz: 54,59g</text:p>
            <text:p text:style-name="P5">Kwasy tłuszczowe nasycone: 14,84g</text:p>
            <text:p text:style-name="P5">Błonnik pokarmowy: 22,32g</text:p>
            <text:p text:style-name="P5">Sól: 1,71g</text:p>
          </table:table-cell>
          <table:table-cell table:style-name="Tabela1.A1" office:value-type="string">
            <text:p text:style-name="P5">Energia: 2246 kcal</text:p>
            <text:p text:style-name="P5">Białko ogółem: 97,54g</text:p>
            <text:p text:style-name="P5">Węglowodany ogółem: 282,47g</text:p>
            <text:p text:style-name="P5">Węglowodany przyswajalne: 53,99g</text:p>
            <text:p text:style-name="P5">Tłuszcz: 65,07g</text:p>
            <text:p text:style-name="P5">Kwasy tłuszczowe nasycone: 23,90g</text:p>
            <text:p text:style-name="P5">Błonnik pokarmowy: 33,61g</text:p>
            <text:p text:style-name="P5">Sól: 1,48g</text:p>
          </table:table-cell>
          <table:table-cell table:style-name="Tabela1.A1" office:value-type="string">
            <text:p text:style-name="P5">Energia: 2097kcal</text:p>
            <text:p text:style-name="P5">Białko ogółem: <text:s/>92,47g</text:p>
            <text:p text:style-name="P5">Węglowodany ogółem: 270,11g</text:p>
            <text:p text:style-name="P5">Węglowodany przyswajalne: 49,99g</text:p>
            <text:p text:style-name="P5">Tłuszcz: 60,05g</text:p>
            <text:p text:style-name="P5">Kwasy tłuszczowe nasycone: 21,61g</text:p>
            <text:p text:style-name="P5">Błonnik pokarmowy: 23,71g</text:p>
            <text:p text:style-name="P5">Sól: 1,87g</text:p>
          </table:table-cell>
          <table:table-cell table:style-name="Tabela1.A1" office:value-type="string">
            <text:p text:style-name="P5">Energia: 1534 kcal</text:p>
            <text:p text:style-name="P5">Białko ogółem: 61,64g</text:p>
            <text:p text:style-name="P5">Węglowodany ogółem: 200,43g</text:p>
            <text:p text:style-name="P5">Węglowodany przyswajalne: 39,99g</text:p>
            <text:p text:style-name="P5">Tłuszcz: 43,91g</text:p>
            <text:p text:style-name="P5">Kwasy tłuszczowe nasycone: 20,99g</text:p>
            <text:p text:style-name="P5">Błonnik pokarmowy: 26,87g</text:p>
            <text:p text:style-name="P5">Sól: 1,6g</text:p>
          </table:table-cell>
          <table:table-cell table:style-name="Tabela1.A1" office:value-type="string">
            <text:p text:style-name="P5">Energia: 2012 kcal</text:p>
            <text:p text:style-name="P5">Białko ogółem: 87,54g</text:p>
            <text:p text:style-name="P5">Węglowodany ogółem: 261,42g</text:p>
            <text:p text:style-name="P5">Węglowodany przyswajalne: 56,93g</text:p>
            <text:p text:style-name="P5">Tłuszcz: 51,64g</text:p>
            <text:p text:style-name="P5">Kwasy tłuszczowe nasycone: 24,99g</text:p>
            <text:p text:style-name="P5">Błonnik pokarmowy: 31,95g</text:p>
            <text:p text:style-name="P5">Sól: 1,64g</text:p>
          </table:table-cell>
        </table:table-row>
      </table:table>
      <text:p text:style-name="P10"/>
      <text:p text:style-name="P14"/>
      <text:p text:style-name="P27"/>
      <text:p text:style-name="P27"/>
      <text:p text:style-name="P29"><text:soft-page-break/><text:span text:style-name="T2">WTOREK <text:s/></text:span><text:span text:style-name="T9">24.03.2026</text:span>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</text:span><text:span text:style-name="T4">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2.A1" office:value-type="string">
            <text:p text:style-name="P2"/>
            <text:p text:style-name="P4">DIETA</text:p>
            <text:p text:style-name="P4">ŁATWOSTRAWNA</text:p>
            <text:p text:style-name="P26">D02, 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26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26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2.A1" office:value-type="string">
            <text:p text:style-name="P2"/>
            <text:p text:style-name="P4">DIETA </text:p>
            <text:p text:style-name="P4">DZIECIĘCA PODSTAWOWA</text:p>
            <text:p text:style-name="P26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 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</table:table-row>
        <table:table-row table:style-name="Tabela2.1">
          <table:table-cell table:style-name="Tabela2.A1" office:value-type="string">
            <text:p text:style-name="P5">Chleb żytni jasny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24">Wędlina drobiowa 40g</text:p>
            <text:p text:style-name="P5">Pomidor 50g</text:p>
            <text:p text:style-name="P5">Sałata 10g</text:p>
            <text:p text:style-name="P5">*(1,3,7)</text:p>
            <text:p text:style-name="P7">II śniadanie: C01 3tc</text:p>
            <text:p text:style-name="P5">Kananpka z wędliną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Jajko gotowane 1szt.</text:p>
            <text:p text:style-name="P5">Wędlina drobiowa 40g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Jajko gotowane 1szt.</text:p>
            <text:p text:style-name="P5">Wędlina drobiowa 40g</text:p>
            <text:p text:style-name="P5">Pomidor 50g</text:p>
            <text:p text:style-name="P5">Sałata 10g</text:p>
            <text:p text:style-name="P5">*(1,3,7)</text:p>
            <text:p text:style-name="P7">II śniadanie:</text:p>
            <text:p text:style-name="P5">Ogórek z sosem sałatkowym 60g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Białko jajka <text:s/>2 szt.</text:p>
            <text:p text:style-name="P5">Wędlina drobiowa 40g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pszenny 120g (4kromki)</text:p>
            <text:p text:style-name="P5">Masło ekstra 15g</text:p>
            <text:p text:style-name="P5">Kawa zbożowa z mlekiem 250ml</text:p>
            <text:p text:style-name="P5">Jajko gotowane 1szt.</text:p>
            <text:p text:style-name="P5">Wędlina drobiowa 40g</text:p>
            <text:p text:style-name="P5">Pomidor 50g</text:p>
            <text:p text:style-name="P5">Sałata 10g</text:p>
            <text:p text:style-name="P5">*(1,3,7)</text:p>
            <text:p text:style-name="P1"><text:span text:style-name="T6">II śniadanie: </text:span><text:span text:style-name="T5">Deser mleczny 120g </text:span><text:span text:style-name="T6">*7</text:span></text:p>
            <text:p text:style-name="P5"/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kao 250ml</text:p>
            <text:p text:style-name="P5">Jajko gotowane 1szt.</text:p>
            <text:p text:style-name="P5">Wędlina drobiowa 40g</text:p>
            <text:p text:style-name="P5">Pomidor 50g</text:p>
            <text:p text:style-name="P5">Sałata 10g</text:p>
            <text:p text:style-name="P5">*(1,3,7)</text:p>
            <text:p text:style-name="P5"/>
          </table:table-cell>
          <table:table-cell table:style-name="Tabela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Wędlina drobiowa 40g</text:p>
            <text:p text:style-name="P5">Kisiel <text:s/>80g</text:p>
            <text:p text:style-name="P5">*(1,7)</text:p>
            <text:p text:style-name="P5"/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Białko jajka na parze 2 szt.</text:p>
            <text:p text:style-name="P5">Wędlina drobiowa 40g</text:p>
            <text:p text:style-name="P5">Kisiel <text:s/>80g</text:p>
            <text:p text:style-name="P5">*(1,7)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  <table:table-cell table:style-name="Tabela2.A1" office:value-type="string">
            <text:p text:style-name="P19">OBIAD</text:p>
          </table:table-cell>
        </table:table-row>
        <table:table-row table:style-name="Tabela2.1"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  <text:p text:style-name="P24"/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  <table:table-cell table:style-name="Tabela2.A1" office:value-type="string">
            <text:p text:style-name="P5">Zupa rosół z makaronem 300ml</text:p>
            <text:p text:style-name="P5">Klops drobiowy gotowany w sosie <text:s/>pietruszkowym <text:s/>120g</text:p>
            <text:p text:style-name="P5">Ziemniaki 200g</text:p>
            <text:p text:style-name="P5">Buraczki gotowane 120g</text:p>
            <text:p text:style-name="P5">*(1,3,7,9)</text:p>
          </table:table-cell>
        </table:table-row>
        <table:table-row table:style-name="Tabela2.1"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  <table:table-cell table:style-name="Tabela2.A1" office:value-type="string">
            <text:p text:style-name="P9">PODWIECZOREK</text:p>
          </table:table-cell>
        </table:table-row>
        <table:table-row table:style-name="Tabela2.1">
          <table:table-cell table:style-name="Tabela2.A1" office:value-type="string">
            <text:p text:style-name="P5">Mus owocowy 100g</text:p>
          </table:table-cell>
          <table:table-cell table:style-name="Tabela2.A1" office:value-type="string">
            <text:p text:style-name="P5">Mus owocowy 100g</text:p>
          </table:table-cell>
          <table:table-cell table:style-name="Tabela2.A1" office:value-type="string">
            <text:p text:style-name="P32">Mus owocowy 100g</text:p>
          </table:table-cell>
          <table:table-cell table:style-name="Tabela2.A1" office:value-type="string">
            <text:p text:style-name="P33">Mus owocowy 100g</text:p>
          </table:table-cell>
          <table:table-cell table:style-name="Tabela2.A1" office:value-type="string">
            <text:p text:style-name="P33">Mus owocowy 100g</text:p>
          </table:table-cell>
          <table:table-cell table:style-name="Tabela2.A1" office:value-type="string">
            <text:p text:style-name="P33">Mus owocowy 100g</text:p>
          </table:table-cell>
          <table:table-cell table:style-name="Tabela2.A1" office:value-type="string">
            <text:p text:style-name="P32">Mus owocowy 100g</text:p>
          </table:table-cell>
          <table:table-cell table:style-name="Tabela2.A1" office:value-type="string">
            <text:p text:style-name="P33">Mus owocowy 100g<text:soft-page-break/>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2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2.A1" office:value-type="string">
            <text:p text:style-name="P2"/>
            <text:p text:style-name="P4">DIETA </text:p>
            <text:p text:style-name="P4">DZIECIĘCA PODSTAWOWA</text:p>
            <text:p text:style-name="P4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</table:table-row>
        <table:table-row table:style-name="Tabela2.10">
          <table:table-cell table:style-name="Tabela2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Ogórek zielony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Ogórek zielony 60g</text:p>
            <text:p text:style-name="P5">*(1,7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50g</text:p>
            <text:p text:style-name="P5">Pomidor 60g</text:p>
            <text:p text:style-name="P5">*(1,7)</text:p>
          </table:table-cell>
          <table:table-cell table:style-name="Tabela2.A1" office:value-type="string">
            <text:p text:style-name="P5">Chleb pszenny <text:s/>60g (2kromki)</text:p>
            <text:p text:style-name="P5">Masło ekstra 10g</text:p>
            <text:p text:style-name="P5">Kawa zbożowa 250ml</text:p>
            <text:p text:style-name="P5">Szynka parzona 50g</text:p>
            <text:p text:style-name="P5">*(1,7)</text:p>
          </table:table-cell>
          <table:table-cell table:style-name="Tabela2.A1" office:value-type="string">
            <text:p text:style-name="P5">Chleb pszenny <text:s/>90g (3kromki)</text:p>
            <text:p text:style-name="P5">Masło ekstra 10g</text:p>
            <text:p text:style-name="P5">Kawa zbożowa 250ml</text:p>
            <text:p text:style-name="P5">Szynka parzona 50g</text:p>
            <text:p text:style-name="P5">Twaróg półtłusty, mielony 30g</text:p>
            <text:p text:style-name="P5">*(1,7)</text:p>
          </table:table-cell>
        </table:table-row>
        <table:table-row table:style-name="Tabela2.1"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  <table:table-cell table:style-name="Tabela2.A1" office:value-type="string">
            <text:p text:style-name="P18">PRZED SNEM</text:p>
          </table:table-cell>
        </table:table-row>
        <table:table-row table:style-name="Tabela2.12">
          <table:table-cell table:style-name="Tabela2.A1" office:value-type="string">
            <text:p text:style-name="P5">Herbatniki 50g *1,3,7</text:p>
          </table:table-cell>
          <table:table-cell table:style-name="Tabela2.A1" office:value-type="string">
            <text:p text:style-name="P5">Herbatniki 50g *1,3,7</text:p>
          </table:table-cell>
          <table:table-cell table:style-name="Tabela2.A1" office:value-type="string">
            <text:p text:style-name="P32">Jogurt naturalny 100g *7</text:p>
          </table:table-cell>
          <table:table-cell table:style-name="Tabela2.A1" office:value-type="string">
            <text:p text:style-name="P5">Herbatniki 50g *1,3,7</text:p>
          </table:table-cell>
          <table:table-cell table:style-name="Tabela2.A1" office:value-type="string">
            <text:p text:style-name="P5">Herbatniki 50g *1,3,7</text:p>
          </table:table-cell>
          <table:table-cell table:style-name="Tabela2.A1" office:value-type="string">
            <text:p text:style-name="P5">Herbatniki 50g *1,3,7</text:p>
          </table:table-cell>
          <table:table-cell table:style-name="Tabela2.A1" office:value-type="string">
            <text:p text:style-name="P5">Herbatniki 50g *1,3,7</text:p>
          </table:table-cell>
          <table:table-cell table:style-name="Tabela2.A1" office:value-type="string">
            <text:p text:style-name="P5">Herbatniki 50g *1,3,7</text:p>
          </table:table-cell>
        </table:table-row>
        <table:table-row table:style-name="Tabela2.12">
          <table:table-cell table:style-name="Tabela2.A1" office:value-type="string">
            <text:p text:style-name="P5">Energia: 2180kcal</text:p>
            <text:p text:style-name="P5">Białko ogółem: 90,61g</text:p>
            <text:p text:style-name="P5">Węglowodany ogółem: 263,84g</text:p>
            <text:p text:style-name="P5">Węglowodany przyswajalne: 51,78g</text:p>
            <text:p text:style-name="P5">Tłuszcz: 63,49g</text:p>
            <text:p text:style-name="P5">Kwasy tłuszczowe nasycone: 26,87g</text:p>
            <text:p text:style-name="P5">Błonnik pokarmowy: 38,2g</text:p>
            <text:p text:style-name="P5">Sól:,2,03g</text:p>
          </table:table-cell>
          <table:table-cell table:style-name="Tabela2.A1" office:value-type="string">
            <text:p text:style-name="P5">Energia: 2154kcal</text:p>
            <text:p text:style-name="P5">Białko ogółem: <text:s/>92,93g</text:p>
            <text:p text:style-name="P5">Węglowodany ogółem: 261,09g</text:p>
            <text:p text:style-name="P5">Węglowodany przyswajalne: 50,78g</text:p>
            <text:p text:style-name="P5">Tłuszcz: 63,05g</text:p>
            <text:p text:style-name="P5">Kwasy tłuszczowe nasycone: 26,65g</text:p>
            <text:p text:style-name="P5">Błonnik pokarmowy: 36,96g</text:p>
            <text:p text:style-name="P5">Sól: 2,03g</text:p>
          </table:table-cell>
          <table:table-cell table:style-name="Tabela2.A1" office:value-type="string">
            <text:p text:style-name="P5">Energia: 2175kcal</text:p>
            <text:p text:style-name="P5">Białko ogółem: 92,79g</text:p>
            <text:p text:style-name="P5">Węglowodany ogółem: 241,02g</text:p>
            <text:p text:style-name="P5">Węglowodany przyswajalne: 49,45g</text:p>
            <text:p text:style-name="P5">Tłuszcz: 61,82g</text:p>
            <text:p text:style-name="P5">Kwasy tłuszczowe nasycone: 26,06g</text:p>
            <text:p text:style-name="P5">Błonnik pokarmowy: 39.84g</text:p>
            <text:p text:style-name="P5">Sól: 2,12g</text:p>
          </table:table-cell>
          <table:table-cell table:style-name="Tabela2.A1" office:value-type="string">
            <text:p text:style-name="P5">Energia: 2003 kcal</text:p>
            <text:p text:style-name="P5">Białko ogółem: 92,54g</text:p>
            <text:p text:style-name="P5">Węglowodany ogółem: 261.04g</text:p>
            <text:p text:style-name="P5">Węglowodany przyswajalne: 51,44g</text:p>
            <text:p text:style-name="P5">Tłuszcz: 51,24g</text:p>
            <text:p text:style-name="P5">Kwasy tłuszczowe nasycone: 21,37g</text:p>
            <text:p text:style-name="P5">Błonnik pokarmowy: 32,76g</text:p>
            <text:p text:style-name="P5">Sól: 1,99g</text:p>
          </table:table-cell>
          <table:table-cell table:style-name="Tabela2.A1" office:value-type="string">
            <text:p text:style-name="P5">Energia: 2246 kcal</text:p>
            <text:p text:style-name="P5">Białko ogółem: 99,54g</text:p>
            <text:p text:style-name="P5">Węglowodany ogółem: 262,47g</text:p>
            <text:p text:style-name="P5">Węglowodany przyswajalne: 51,99g</text:p>
            <text:p text:style-name="P5">Tłuszcz: 64,07g</text:p>
            <text:p text:style-name="P5">Kwasy tłuszczowe nasycone: 25,90g</text:p>
            <text:p text:style-name="P5">Błonnik pokarmowy: 38,61g</text:p>
            <text:p text:style-name="P5">Sól: 2,07g</text:p>
          </table:table-cell>
          <table:table-cell table:style-name="Tabela2.A1" office:value-type="string">
            <text:p text:style-name="P5">Energia: 2154kcal</text:p>
            <text:p text:style-name="P5">Białko ogółem: <text:s/>92,93g</text:p>
            <text:p text:style-name="P5">Węglowodany ogółem: 261,09g</text:p>
            <text:p text:style-name="P5">Węglowodany przyswajalne: 50,78g</text:p>
            <text:p text:style-name="P5">Tłuszcz: 63,05g</text:p>
            <text:p text:style-name="P5">Kwasy tłuszczowe nasycone: 26,65g</text:p>
            <text:p text:style-name="P5">Błonnik pokarmowy: 36,96g</text:p>
            <text:p text:style-name="P5">Sól: 2,03g</text:p>
          </table:table-cell>
          <table:table-cell table:style-name="Tabela2.A1" office:value-type="string">
            <text:p text:style-name="P5">Energia: 1546 kcal</text:p>
            <text:p text:style-name="P5">Białko ogółem: 59,09g</text:p>
            <text:p text:style-name="P5">Węglowodany ogółem: 176,09g</text:p>
            <text:p text:style-name="P5">Węglowodany przyswajalne: 31,24g</text:p>
            <text:p text:style-name="P5">Tłuszcz: 31,53g</text:p>
            <text:p text:style-name="P5">Kwasy tłuszczowe nasycone: 20,43g</text:p>
            <text:p text:style-name="P5">Błonnik pokarmowy: 24,87g</text:p>
            <text:p text:style-name="P5">Sól: 1,87g</text:p>
          </table:table-cell>
          <table:table-cell table:style-name="Tabela2.A1" office:value-type="string">
            <text:p text:style-name="P5">Energia: 1987 kcal</text:p>
            <text:p text:style-name="P5">Białko ogółem: 85,98g</text:p>
            <text:p text:style-name="P5">Węglowodany ogółem: 252.65g</text:p>
            <text:p text:style-name="P5">Węglowodany przyswajalne: 47,43g</text:p>
            <text:p text:style-name="P5">Tłuszcz: 47,98g</text:p>
            <text:p text:style-name="P5">Kwasy tłuszczowe nasycone: 21g</text:p>
            <text:p text:style-name="P5">Błonnik pokarmowy: 25,82g</text:p>
            <text:p text:style-name="P5">Sól: 1,94g</text:p>
          </table:table-cell>
        </table:table-row>
      </table:table>
      <text:p text:style-name="P10"/>
      <text:p text:style-name="P27"/>
      <text:p text:style-name="P27"/>
      <text:p text:style-name="P27"/>
      <text:p text:style-name="P27"/>
      <text:p text:style-name="P27"><text:soft-page-break/>ŚRODA, 25.03.2026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4.A1" office:value-type="string">
            <text:p text:style-name="P2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</table:table-row>
        <table:table-row table:style-name="Tabela4.1">
          <table:table-cell table:style-name="Tabela4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60g</text:p>
            <text:p text:style-name="P5">*(1,7)</text:p>
            <text:p text:style-name="P7">II śniadanie: C01 3tc</text:p>
            <text:p text:style-name="P5">Kananpka z serem 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60g *(1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Ser żółty 20g</text:p>
            <text:p text:style-name="P5">Burak tarty z pestkami słonecznika 60g *(1,7)</text:p>
            <text:p text:style-name="P7">II śniadanie:</text:p>
            <text:p text:style-name="P5">Gruszka 1 szt.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60g *(1,7)</text:p>
          </table:table-cell>
          <table:table-cell table:style-name="Tabela4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Kiełbasa szynkowa z indyka 50g</text:p>
            <text:p text:style-name="P5">Dżem 25g</text:p>
            <text:p text:style-name="P5">Burak tarty z pestkami słonecznika 60g *(1,7)</text:p>
            <text:p text:style-name="P1"><text:span text:style-name="T6">II śniadanie: </text:span><text:span text:style-name="T5">kefir 200g *(7)</text:span>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Herbata owocowa 250ml</text:p>
            <text:p text:style-name="P5">Kiełbasa szynkowa z indyka 35g</text:p>
            <text:p text:style-name="P5">Dżem 25g</text:p>
            <text:p text:style-name="P5">Pomidor 50g</text:p>
            <text:p text:style-name="P24">Płatki kukurydziane na mleku 250ml</text:p>
            <text:p text:style-name="P24"><text:s/>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szynkowa z indyka 35g</text:p>
            <text:p text:style-name="P5">Kisiel 8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iełbasa szynkowa z indyka 35g</text:p>
            <text:p text:style-name="P5">Twarożek 50g</text:p>
            <text:p text:style-name="P5">Kisiel 80g</text:p>
            <text:p text:style-name="P5">*(1,7)</text:p>
          </table:table-cell>
        </table:table-row>
        <table:table-row table:style-name="Tabela4.1"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  <table:table-cell table:style-name="Tabela4.A1" office:value-type="string">
            <text:p text:style-name="P19">OBIAD</text:p>
          </table:table-cell>
        </table:table-row>
        <table:table-row table:style-name="Tabela4.1"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4">Kasza jęczmienna 200g</text:p>
            <text:p text:style-name="P24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4">Kasza jęczmienna 200g</text:p>
            <text:p text:style-name="P24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4">Kasza jęczmienna 200g</text:p>
            <text:p text:style-name="P24">Surówka z marchewki 120g</text:p>
            <text:p text:style-name="P5">*(1,7,9)</text:p>
          </table:table-cell>
          <table:table-cell table:style-name="Tabela4.A1" office:value-type="string">
            <text:p text:style-name="P5">Zupa ziemniaczana b/śmietany 300ml</text:p>
            <text:p text:style-name="P5">Gulasz z mięsa wieprzowego, gotowanego 120g</text:p>
            <text:p text:style-name="P24">Kasza jęczmienna 200g</text:p>
            <text:p text:style-name="P24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4">Kasza jęczmienna 200g</text:p>
            <text:p text:style-name="P24">Surówka z marchewki 120g</text:p>
            <text:p text:style-name="P5">*(1,7,9)</text:p>
          </table:table-cell>
          <table:table-cell table:style-name="Tabela4.A1" office:value-type="string">
            <text:p text:style-name="P5">Zupa brokułowa z ziemniakami 300ml</text:p>
            <text:p text:style-name="P5">Gulasz z mięsa wieprzowego, gotowanego 120g</text:p>
            <text:p text:style-name="P24">Kasza jęczmienna 200g</text:p>
            <text:p text:style-name="P24">Surówka z marchewki 120g</text:p>
            <text:p text:style-name="P5">*(1,7,9)</text:p>
          </table:table-cell>
          <table:table-cell table:style-name="Tabela4.A1" office:value-type="string">
            <text:p text:style-name="P5">Zupa ziemniaczana b/śmietany 300ml</text:p>
            <text:p text:style-name="P5">Potrawka drobiowa, gotowana 120g</text:p>
            <text:p text:style-name="P5">Ziemniaki <text:s/>200g</text:p>
            <text:p text:style-name="P5">Marchew gotowana 120g</text:p>
            <text:p text:style-name="P24">*(1,9)</text:p>
          </table:table-cell>
          <table:table-cell table:style-name="Tabela4.A1" office:value-type="string">
            <text:p text:style-name="P5">Zupa ziemniaczana b/śmietany 300ml</text:p>
            <text:p text:style-name="P5">Potrawka drobiowa, gotowana 120g</text:p>
            <text:p text:style-name="P5">Ziemniaki <text:s/>200g</text:p>
            <text:p text:style-name="P5">Marchew gotowana 120g</text:p>
            <text:p text:style-name="P24">*(1,9)</text:p>
          </table:table-cell>
        </table:table-row>
        <table:table-row table:style-name="Tabela4.1"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  <table:table-cell table:style-name="Tabela4.A1" office:value-type="string">
            <text:p text:style-name="P19">PODWIECZOREK</text:p>
          </table:table-cell>
        </table:table-row>
        <table:table-row table:style-name="Tabela4.1"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<text:s/>Sok warzywny 300 ml</text:p>
          </table:table-cell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Deser mleczny 100g *7</text:p>
            <text:p text:style-name="P5"><text:soft-page-break/></text:p>
          </table:table-cell>
          <table:table-cell table:style-name="Tabela4.A1" office:value-type="string">
            <text:p text:style-name="P5">Deser mleczny 100g *7</text:p>
          </table:table-cell>
          <table:table-cell table:style-name="Tabela4.A1" office:value-type="string">
            <text:p text:style-name="P5">Herbatniki 50g *1,3,7</text:p>
          </table:table-cell>
          <table:table-cell table:style-name="Tabela4.A1" office:value-type="string">
            <text:p text:style-name="P5">Deser mleczny 100g *7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4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  <table:table-cell table:style-name="Tabela4.A1" office:value-type="string">
            <text:p text:style-name="P19">KOLACJA</text:p>
          </table:table-cell>
        </table:table-row>
        <table:table-row table:style-name="Tabela4.10">
          <table:table-cell table:style-name="Tabela4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0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0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0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Białko jajka gotowane 2 szt.</text:p>
            <text:p text:style-name="P5">Wędlina drobiowa 40g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1"><text:span text:style-name="T5">Pasta </text:span><text:span text:style-name="T10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1"><text:span text:style-name="T5">Pasta </text:span><text:span text:style-name="T10">jajeczna</text:span><text:span text:style-name="T5"> z koperkiem 50g</text:span></text:p>
            <text:p text:style-name="P5">Ser topiony w plastrach 2szt.</text:p>
            <text:p text:style-name="P5">Pomidor 60g</text:p>
            <text:p text:style-name="P5">*(1,3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Wędlina drobiowa 40g</text:p>
            <text:p text:style-name="P5">*(1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Wędlina drobiowa 40g</text:p>
            <text:p text:style-name="P5">*(1,7)</text:p>
          </table:table-cell>
        </table:table-row>
        <table:table-row table:style-name="Tabela4.1"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  <table:table-cell table:style-name="Tabela4.A1" office:value-type="string">
            <text:p text:style-name="P19">PRZED SNEM</text:p>
          </table:table-cell>
        </table:table-row>
        <table:table-row table:style-name="Tabela4.12">
          <table:table-cell table:style-name="Tabela4.A1" office:value-type="string">
            <text:p text:style-name="P23">Mandarynka 1 szt.</text:p>
          </table:table-cell>
          <table:table-cell table:style-name="Tabela4.A1" office:value-type="string">
            <text:p text:style-name="P35">Mandarynka 1 szt.</text:p>
          </table:table-cell>
          <table:table-cell table:style-name="Tabela4.A1" office:value-type="string">
            <text:p text:style-name="P32">Papryka cięta 80g</text:p>
          </table:table-cell>
          <table:table-cell table:style-name="Tabela4.A1" office:value-type="string">
            <text:p text:style-name="P35">Banan 1szt.</text:p>
          </table:table-cell>
          <table:table-cell table:style-name="Tabela4.A1" office:value-type="string">
            <text:p text:style-name="P35">Mandarynka 1 szt.</text:p>
          </table:table-cell>
          <table:table-cell table:style-name="Tabela4.A1" office:value-type="string">
            <text:p text:style-name="P35">Mandarynka 1 szt.</text:p>
          </table:table-cell>
          <table:table-cell table:style-name="Tabela4.A1" office:value-type="string">
            <text:p text:style-name="P35">Banan 1 szt.</text:p>
          </table:table-cell>
          <table:table-cell table:style-name="Tabela4.A1" office:value-type="string">
            <text:p text:style-name="P35">Banana 1szt.</text:p>
          </table:table-cell>
        </table:table-row>
        <table:table-row table:style-name="Tabela4.12">
          <table:table-cell table:style-name="Tabela4.A1" office:value-type="string">
            <text:p text:style-name="P5">Energia: 2211kcal</text:p>
            <text:p text:style-name="P5">Białko ogółem: 96,11g</text:p>
            <text:p text:style-name="P5">Węglowodany ogółem: 266,14g</text:p>
            <text:p text:style-name="P5">Węglowodany przyswajalne: 57,6g</text:p>
            <text:p text:style-name="P5">Tłuszcz: 63,9g</text:p>
            <text:p text:style-name="P5">Kwasy tłuszczowe nasycone: 26,71g</text:p>
            <text:p text:style-name="P5">Błonnik pokarmowy: 41,97g</text:p>
            <text:p text:style-name="P5">Sól: 2,04g</text:p>
          </table:table-cell>
          <table:table-cell table:style-name="Tabela4.A1" office:value-type="string">
            <text:p text:style-name="P5">Energia: 2147kcal</text:p>
            <text:p text:style-name="P5">Białko ogółem: <text:s/>96,05g</text:p>
            <text:p text:style-name="P5">Węglowodany ogółem: 259,46g</text:p>
            <text:p text:style-name="P5">Węglowodany przyswajalne: 51,45g</text:p>
            <text:p text:style-name="P5">Tłuszcz: 62,92g</text:p>
            <text:p text:style-name="P5">Kwasy tłuszczowe nasycone: 24,65g</text:p>
            <text:p text:style-name="P5">Błonnik pokarmowy: 43,11g</text:p>
            <text:p text:style-name="P5">Sól: 2,03g</text:p>
          </table:table-cell>
          <table:table-cell table:style-name="Tabela4.A1" office:value-type="string">
            <text:p text:style-name="P5">Energia: 2185kcal</text:p>
            <text:p text:style-name="P5">Białko ogółem: 99,71g</text:p>
            <text:p text:style-name="P5">Węglowodany ogółem: 246,26g</text:p>
            <text:p text:style-name="P5">Węglowodany przyswajalne: 49,94g</text:p>
            <text:p text:style-name="P5">Tłuszcz: 62,69g</text:p>
            <text:p text:style-name="P5">Kwasy tłuszczowe nasycone: 45,11g</text:p>
            <text:p text:style-name="P5">Błonnik pokarmowy: 42,58g</text:p>
            <text:p text:style-name="P5">Sól: 2,03g</text:p>
          </table:table-cell>
          <table:table-cell table:style-name="Tabela4.A1" office:value-type="string">
            <text:p text:style-name="P5">Energia: 2177 kcal</text:p>
            <text:p text:style-name="P5">Białko ogółem: 96,33g</text:p>
            <text:p text:style-name="P5">Węglowodany ogółem: 251,45g</text:p>
            <text:p text:style-name="P5">Węglowodany przyswajalne: 54,68g</text:p>
            <text:p text:style-name="P5">Tłuszcz: 52,89g</text:p>
            <text:p text:style-name="P5">Kwasy tłuszczowe nasycone: 20,68g</text:p>
            <text:p text:style-name="P5">Błonnik pokarmowy: 38,22g</text:p>
            <text:p text:style-name="P5">Sól: 2,20g</text:p>
          </table:table-cell>
          <table:table-cell table:style-name="Tabela4.A1" office:value-type="string">
            <text:p text:style-name="P5">Energia: 2303 kcal</text:p>
            <text:p text:style-name="P5">Białko ogółem: 105,55g</text:p>
            <text:p text:style-name="P5">Węglowodany ogółem: 279,41g</text:p>
            <text:p text:style-name="P5">Węglowodany przyswajalne: 68,53g</text:p>
            <text:p text:style-name="P5">Tłuszcz: 71,47g</text:p>
            <text:p text:style-name="P5">Kwasy tłuszczowe nasycone: 29,91g</text:p>
            <text:p text:style-name="P5">Błonnik pokarmowy: 50,69g</text:p>
            <text:p text:style-name="P5">Sól: 2,07g</text:p>
          </table:table-cell>
          <table:table-cell table:style-name="Tabela4.A1" office:value-type="string">
            <text:p text:style-name="P5">Energia: 2132kcal</text:p>
            <text:p text:style-name="P5">Białko ogółem: <text:s/>95,14g</text:p>
            <text:p text:style-name="P5">Węglowodany ogółem: 253,17g</text:p>
            <text:p text:style-name="P5">Węglowodany przyswajalne: 50,14g</text:p>
            <text:p text:style-name="P5">Tłuszcz: 61,39g</text:p>
            <text:p text:style-name="P5">Kwasy tłuszczowe nasycone: 23,15g</text:p>
            <text:p text:style-name="P5">Błonnik pokarmowy: 42,03g</text:p>
            <text:p text:style-name="P5">Sól: 2,00g</text:p>
          </table:table-cell>
          <table:table-cell table:style-name="Tabela4.A1" office:value-type="string">
            <text:p text:style-name="P5">Energia: 1564 kcal</text:p>
            <text:p text:style-name="P5">Białko ogółem: 54,87g</text:p>
            <text:p text:style-name="P5">Węglowodany ogółem: 199,87g</text:p>
            <text:p text:style-name="P5">Węglowodany przyswajalne: 32,09g</text:p>
            <text:p text:style-name="P5">Tłuszcz: 39,76g</text:p>
            <text:p text:style-name="P5">Kwasy tłuszczowe nasycone: 18,98g</text:p>
            <text:p text:style-name="P5">Błonnik pokarmowy: 21,22g</text:p>
            <text:p text:style-name="P5">Sól: 1,87g</text:p>
          </table:table-cell>
          <table:table-cell table:style-name="Tabela4.A1" office:value-type="string">
            <text:p text:style-name="P5">Energia: 1987kcal</text:p>
            <text:p text:style-name="P5">Białko ogółem: 87,65g</text:p>
            <text:p text:style-name="P5">Węglowodany ogółem: 250,11g</text:p>
            <text:p text:style-name="P5">Węglowodany przyswajalne: 49,87g</text:p>
            <text:p text:style-name="P5">Tłuszcz: 50,98g</text:p>
            <text:p text:style-name="P5">Kwasy tłuszczowe nasycone: 20,09g</text:p>
            <text:p text:style-name="P5">Błonnik pokarmowy: 37,12g</text:p>
            <text:p text:style-name="P5">Sól: 1,93g</text:p>
          </table:table-cell>
        </table:table-row>
      </table:table>
      <text:p text:style-name="P10"/>
      <text:p text:style-name="P10"/>
      <text:p text:style-name="P10"/>
      <text:p text:style-name="P14"/>
      <text:p text:style-name="P14"/>
      <text:p text:style-name="P13"/>
      <text:p text:style-name="P29"><text:soft-page-break/><text:span text:style-name="T1"><text:s/></text:span><text:span text:style-name="T2">CZWARTEK, 26.03.2026</text:span>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</text:span><text:span text:style-name="T4">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3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3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3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3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3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3.A1" office:value-type="string">
            <text:p text:style-name="P2"/>
            <text:p text:style-name="P4">DIETA</text:p>
            <text:p text:style-name="P4">BRAT</text:p>
          </table:table-cell>
          <table:table-cell table:style-name="Tabela3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3.1"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</table:table-row>
        <table:table-row table:style-name="Tabela3.1">
          <table:table-cell table:style-name="Tabela3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5">*(1,7)</text:p>
            <text:p text:style-name="P7">II śniadanie: <text:s/>C01 3tc</text:p>
            <text:p text:style-name="P5">Kanapka z wędliną</text:p>
            <text:p text:style-name="P24"/>
            <text:p text:style-name="P24"/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razowy 35g (1kromka)</text:p>
            <text:p text:style-name="P5">Bułka grahamk1szt.</text:p>
            <text:p text:style-name="P5">Masło ekstra 10g</text:p>
            <text:p text:style-name="P5">Kawa zbożowa z mlekiem 250ml</text:p>
            <text:p text:style-name="P5">Parówka drobiowa 2szt.</text:p>
            <text:p text:style-name="P5">Twarożek Almette 50g</text:p>
            <text:p text:style-name="P5">Surówka z marchewki 70g</text:p>
            <text:p text:style-name="P5">*(1,7)</text:p>
            <text:p text:style-name="P7">II śniadanie: </text:p>
            <text:p text:style-name="P5">Jabłko 100g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Szynka delikatesowa z kurczaka 50g</text:p>
            <text:p text:style-name="P5">Twarożek Almette 50g</text:p>
            <text:p text:style-name="P5">Surówka z marchewki 70g</text:p>
            <text:p text:style-name="P5">*(1,7)</text:p>
          </table:table-cell>
          <table:table-cell table:style-name="Tabela3.A1" office:value-type="string">
            <text:p text:style-name="P5">Chleb żytni 60g (2kromki)</text:p>
            <text:p text:style-name="P5">Bułka poznańska 1szt.</text:p>
            <text:p text:style-name="P5">Masło ekstra 15g</text:p>
            <text:p text:style-name="P5">Kawa zbożowa z mlekiem 250ml</text:p>
            <text:p text:style-name="P5">Parówka drobiowa 2szt.</text:p>
            <text:p text:style-name="P5">Serek topiony 2szt.</text:p>
            <text:p text:style-name="P5">Surówka z marchewki 70g</text:p>
            <text:p text:style-name="P1"><text:span text:style-name="T6">II śniadanie: </text:span><text:span text:style-name="T5">deser mleczny 120</text:span></text:p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wa zbożowa 250ml</text:p>
            <text:p text:style-name="P5">Parówka drobiowa 2szt.</text:p>
            <text:p text:style-name="P5">Serek topiony 1szt.</text:p>
            <text:p text:style-name="P5">Pomidor 50g</text:p>
            <text:p text:style-name="P24">Płatki kukurydziane na mleku 250ml</text:p>
            <text:p text:style-name="P5">*(1,7)</text:p>
          </table:table-cell>
          <table:table-cell table:style-name="Tabela3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Szynka delikatesowa z kurczaka 50g</text:p>
            <text:p text:style-name="P5">Kisiel 80g</text:p>
            <text:p text:style-name="P5">*(1,7)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Szynka delikatesowa z kurczaka 50g</text:p>
            <text:p text:style-name="P5">Twarożek Almette 50g</text:p>
            <text:p text:style-name="P5">Kisiel 80g</text:p>
            <text:p text:style-name="P5">*(1,7)</text:p>
          </table:table-cell>
        </table:table-row>
        <table:table-row table:style-name="Tabela3.1"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  <table:table-cell table:style-name="Tabela3.A1" office:value-type="string">
            <text:p text:style-name="P19">OBIAD</text:p>
          </table:table-cell>
        </table:table-row>
        <table:table-row table:style-name="Tabela3.1"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8">Ziemniaki 200g</text:p>
            <text:p text:style-name="P28">Surówka z selera 120g </text:p>
            <text:p text:style-name="P28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8">Ziemniaki 200g</text:p>
            <text:p text:style-name="P28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8">Ziemniaki 200g</text:p>
            <text:p text:style-name="P28">Surówka z selera 120g </text:p>
            <text:p text:style-name="P16">*(1,3,7,9)</text:p>
          </table:table-cell>
          <table:table-cell table:style-name="Tabela3.A1" office:value-type="string">
            <text:p text:style-name="P16">Zupa <text:s/>ryżowa 300ml</text:p>
            <text:p text:style-name="P5">Galantyna drobiowa gotowana w sosie własnym 120g</text:p>
            <text:p text:style-name="P28">Ziemniaki 200g</text:p>
            <text:p text:style-name="P28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8">Ziemniaki 200g</text:p>
            <text:p text:style-name="P28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Galantyna drobiowa gotowana w sosie własnym 120g</text:p>
            <text:p text:style-name="P28">Ziemniaki 200g</text:p>
            <text:p text:style-name="P28">Surówka z selera 120g </text:p>
            <text:p text:style-name="P16">*(1,3,7,9)</text:p>
          </table:table-cell>
          <table:table-cell table:style-name="Tabela3.A1" office:value-type="string">
            <text:p text:style-name="P16">Zupa ryżowa 300ml</text:p>
            <text:p text:style-name="P5">Galantyna drobiowa gotowana w sosie własnym 120g</text:p>
            <text:p text:style-name="P28">Ziemniaki 200g</text:p>
            <text:p text:style-name="P28">Marchew gotowana 100g</text:p>
            <text:p text:style-name="P16">*(1,3,7,9)</text:p>
          </table:table-cell>
          <table:table-cell table:style-name="Tabela3.A1" office:value-type="string">
            <text:p text:style-name="P16">Zupa ryżowa 300ml</text:p>
            <text:p text:style-name="P5">Galantyna drobiowa gotowana w sosie własnym 120g</text:p>
            <text:p text:style-name="P28">Ziemniaki 200g</text:p>
            <text:p text:style-name="P28">Marchew gotowana 100g </text:p>
            <text:p text:style-name="P16">*(1,3,7,9)</text:p>
          </table:table-cell>
        </table:table-row>
        <table:table-row table:style-name="Tabela3.1"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  <table:table-cell table:style-name="Tabela3.A1" office:value-type="string">
            <text:p text:style-name="P19">PODWIECZOREK</text:p>
          </table:table-cell>
        </table:table-row>
        <table:table-row table:style-name="Tabela3.1">
          <table:table-cell table:style-name="Tabela3.A1" office:value-type="string">
            <text:p text:style-name="P16">Ciastko zbożowe 1op.</text:p>
            <text:p text:style-name="P12"><text:soft-page-break/></text:p>
          </table:table-cell>
          <table:table-cell table:style-name="Tabela3.A1" office:value-type="string">
            <text:p text:style-name="P16">Ciastko zbożowe 1op.</text:p>
            <text:p text:style-name="P12"><text:soft-page-break/></text:p>
          </table:table-cell>
          <table:table-cell table:style-name="Tabela3.A1" office:value-type="string">
            <text:p text:style-name="P22">Ciastko zbożowe 1op.</text:p>
          </table:table-cell>
          <table:table-cell table:style-name="Tabela3.A1" office:value-type="string">
            <text:p text:style-name="P16">Ciastko zbożowe 1op.</text:p>
            <text:p text:style-name="P12"><text:soft-page-break/></text:p>
          </table:table-cell>
          <table:table-cell table:style-name="Tabela3.A1" office:value-type="string">
            <text:p text:style-name="P16">Ciastko zbożowe 1op.</text:p>
            <text:p text:style-name="P16"><text:soft-page-break/></text:p>
          </table:table-cell>
          <table:table-cell table:style-name="Tabela3.A1" office:value-type="string">
            <text:p text:style-name="P16">Herbatniki 1op.</text:p>
            <text:p text:style-name="P17"/>
          </table:table-cell>
          <table:table-cell table:style-name="Tabela3.A1" office:value-type="string">
            <text:p text:style-name="P16">Herbatniki 1op.</text:p>
          </table:table-cell>
          <table:table-cell table:style-name="Tabela3.A1" office:value-type="string">
            <text:p text:style-name="P16">Herbatniki 1op.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3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3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3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3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3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3.A1" office:value-type="string">
            <text:p text:style-name="P2"/>
            <text:p text:style-name="P4">DIETA</text:p>
            <text:p text:style-name="P4">BRAT</text:p>
          </table:table-cell>
          <table:table-cell table:style-name="Tabela3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3.1"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  <table:table-cell table:style-name="Tabela3.A1" office:value-type="string">
            <text:p text:style-name="P19">KOLACJA</text:p>
          </table:table-cell>
        </table:table-row>
        <table:table-row table:style-name="Tabela3.10">
          <table:table-cell table:style-name="Tabela3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Śledź w oleju z cebulą 70g</text:p>
            <text:p text:style-name="P5">Polędwica sopocka 50g</text:p>
            <text:p text:style-name="P5">Pomidor 60g</text:p>
            <text:p text:style-name="P24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asta rybna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razowy 120g (3kromki)</text:p>
            <text:p text:style-name="P5">Masło ekstra 10g</text:p>
            <text:p text:style-name="P5">Kawa zbożowa 250ml</text:p>
            <text:p text:style-name="P5">Śledź w oleju z cebulą 7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asta rybna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asta rybna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Twarożek 5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drobiowa 30g</text:p>
            <text:p text:style-name="P5">Jabłko parzone 1szt.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urczak w galarecie z warzywami 50g</text:p>
            <text:p text:style-name="P5">Polędwica sopocka 50g</text:p>
            <text:p text:style-name="P5">Jabłko parzone 1szt.</text:p>
            <text:p text:style-name="P5">*(1,7,9)</text:p>
          </table:table-cell>
        </table:table-row>
        <table:table-row table:style-name="Tabela3.1"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  <table:table-cell table:style-name="Tabela3.A1" office:value-type="string">
            <text:p text:style-name="P19">PRZED SNEM</text:p>
          </table:table-cell>
        </table:table-row>
        <table:table-row table:style-name="Tabela3.12">
          <table:table-cell table:style-name="Tabela3.A1" office:value-type="string">
            <text:p text:style-name="P5">Sok owocowy 200ml</text:p>
          </table:table-cell>
          <table:table-cell table:style-name="Tabela3.A1" office:value-type="string">
            <text:p text:style-name="P5">Sok owocowy 200ml</text:p>
          </table:table-cell>
          <table:table-cell table:style-name="Tabela3.A1" office:value-type="string">
            <text:p text:style-name="P5">Sok pomidorowy 300ml</text:p>
          </table:table-cell>
          <table:table-cell table:style-name="Tabela3.A1" office:value-type="string">
            <text:p text:style-name="P32">Sok owocowy 200ml</text:p>
          </table:table-cell>
          <table:table-cell table:style-name="Tabela3.A1" office:value-type="string">
            <text:p text:style-name="P32">Sok owocowy 200ml</text:p>
          </table:table-cell>
          <table:table-cell table:style-name="Tabela3.A1" office:value-type="string">
            <text:p text:style-name="P32">Sok owocowy 200ml</text:p>
          </table:table-cell>
          <table:table-cell table:style-name="Tabela3.A1" office:value-type="string">
            <text:p text:style-name="P32">Banan 1szt.</text:p>
          </table:table-cell>
          <table:table-cell table:style-name="Tabela3.A1" office:value-type="string">
            <text:p text:style-name="P32">Banan 1szt.</text:p>
          </table:table-cell>
        </table:table-row>
        <table:table-row table:style-name="Tabela3.12">
          <table:table-cell table:style-name="Tabela3.A1" office:value-type="string">
            <text:p text:style-name="P5">Energia: 2237kcal</text:p>
            <text:p text:style-name="P5">Białko ogółem: 96,89g</text:p>
            <text:p text:style-name="P5">Węglowodany ogółem: 268,76g</text:p>
            <text:p text:style-name="P5">Węglowodany przyswajalne: 50,01g</text:p>
            <text:p text:style-name="P5">Tłuszcz: 68,46g</text:p>
            <text:p text:style-name="P5">Kwasy tłuszczowe nasycone: 33,49g</text:p>
            <text:p text:style-name="P5">Błonnik pokarmowy: 49,23g</text:p>
            <text:p text:style-name="P5">Sól: 2,44g</text:p>
          </table:table-cell>
          <table:table-cell table:style-name="Tabela3.A1" office:value-type="string">
            <text:p text:style-name="P5">Energia: 2204kcal</text:p>
            <text:p text:style-name="P5">Białko ogółem: <text:s/>96,96g</text:p>
            <text:p text:style-name="P5">Węglowodany ogółem: 261,55g</text:p>
            <text:p text:style-name="P5">Węglowodany przyswajalne: 47,05g</text:p>
            <text:p text:style-name="P5">Tłuszcz: 65,57g</text:p>
            <text:p text:style-name="P5">Kwasy tłuszczowe nasycone: 32,52g</text:p>
            <text:p text:style-name="P5">Błonnik pokarmowy: 47,6g</text:p>
            <text:p text:style-name="P5">Sól: 2,03g</text:p>
          </table:table-cell>
          <table:table-cell table:style-name="Tabela3.A1" office:value-type="string">
            <text:p text:style-name="P5">Energia: 2226kcal</text:p>
            <text:p text:style-name="P5">Białko ogółem: 98,24g</text:p>
            <text:p text:style-name="P5">Węglowodany ogółem: 247,42g</text:p>
            <text:p text:style-name="P5">Węglowodany przyswajalne: 41,38g</text:p>
            <text:p text:style-name="P5">Tłuszcz: 67,34g</text:p>
            <text:p text:style-name="P5">Kwasy tłuszczowe nasycone: 31,08g</text:p>
            <text:p text:style-name="P5">Błonnik pokarmowy: 48,78g</text:p>
            <text:p text:style-name="P5">Sól: 2,2g</text:p>
          </table:table-cell>
          <table:table-cell table:style-name="Tabela3.A1" office:value-type="string">
            <text:p text:style-name="P5">Energia: 2041 kcal</text:p>
            <text:p text:style-name="P5">Białko ogółem: 97,19g</text:p>
            <text:p text:style-name="P5">Węglowodany ogółem: 258,28g</text:p>
            <text:p text:style-name="P5">Węglowodany przyswajalne: 43,53g</text:p>
            <text:p text:style-name="P5">Tłuszcz: 48,86g</text:p>
            <text:p text:style-name="P5">Kwasy tłuszczowe nasycone: 21,37g</text:p>
            <text:p text:style-name="P5">Błonnik pokarmowy: 37,85g</text:p>
            <text:p text:style-name="P5">Sól: 2,01g</text:p>
          </table:table-cell>
          <table:table-cell table:style-name="Tabela3.A1" office:value-type="string">
            <text:p text:style-name="P5">Energia: 2280 kcal</text:p>
            <text:p text:style-name="P5">Białko ogółem: 106,31g</text:p>
            <text:p text:style-name="P5">Węglowodany ogółem: 275,26g</text:p>
            <text:p text:style-name="P5">Węglowodany przyswajalne: 59,99g</text:p>
            <text:p text:style-name="P5">Tłuszcz: 70,55g</text:p>
            <text:p text:style-name="P5">Kwasy tłuszczowe nasycone: 33,96g</text:p>
            <text:p text:style-name="P5">Błonnik pokarmowy: 50,59g</text:p>
            <text:p text:style-name="P5">Sól: 2,23g</text:p>
          </table:table-cell>
          <table:table-cell table:style-name="Tabela3.A1" office:value-type="string">
            <text:p text:style-name="P5">Energia: 2198kcal</text:p>
            <text:p text:style-name="P5">Białko ogółem: <text:s/>93,51g</text:p>
            <text:p text:style-name="P5">Węglowodany ogółem: 259,71g</text:p>
            <text:p text:style-name="P5">Węglowodany przyswajalne: 44,85g</text:p>
            <text:p text:style-name="P5">Tłuszcz: 62,14g</text:p>
            <text:p text:style-name="P5">Kwasy tłuszczowe nasycone: 31,42g</text:p>
            <text:p text:style-name="P5">Błonnik pokarmowy: 43,27g</text:p>
            <text:p text:style-name="P5">Sól: 2,03g</text:p>
          </table:table-cell>
          <table:table-cell table:style-name="Tabela3.A1" office:value-type="string">
            <text:p text:style-name="P5">Energia:1512 kcal</text:p>
            <text:p text:style-name="P5">Białko ogółem: 54,63g</text:p>
            <text:p text:style-name="P5">Węglowodany ogółem: 171,11g</text:p>
            <text:p text:style-name="P5">Węglowodany przyswajalne: 32,81g</text:p>
            <text:p text:style-name="P5">Tłuszcz: 34,63g</text:p>
            <text:p text:style-name="P5">Kwasy tłuszczowe nasycone: 18,54g</text:p>
            <text:p text:style-name="P5">Błonnik pokarmowy: 28,74g</text:p>
            <text:p text:style-name="P5">Sól: 1,5g</text:p>
          </table:table-cell>
          <table:table-cell table:style-name="Tabela3.A1" office:value-type="string">
            <text:p text:style-name="P5">Energia: 1976 kcal</text:p>
            <text:p text:style-name="P5">Białko ogółem: 73,54g</text:p>
            <text:p text:style-name="P5">Węglowodany ogółem: 226,95g</text:p>
            <text:p text:style-name="P5">Węglowodany przyswajalne: 41,88g</text:p>
            <text:p text:style-name="P5">Tłuszcz: 48,21g</text:p>
            <text:p text:style-name="P5">Kwasy tłuszczowe nasycone: 20,87g</text:p>
            <text:p text:style-name="P5">Błonnik pokarmowy: 33,87g</text:p>
            <text:p text:style-name="P5">Sól: 1,98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5"><text:soft-page-break/>PIĄTEK 27.03.2026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5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5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5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5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5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5.A1" office:value-type="string">
            <text:p text:style-name="P2"/>
            <text:p text:style-name="P4">DIETA</text:p>
            <text:p text:style-name="P4">BRAT</text:p>
          </table:table-cell>
          <table:table-cell table:style-name="Tabela5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</table:table-row>
        <table:table-row table:style-name="Tabela5.1">
          <table:table-cell table:style-name="Tabela5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  <text:p text:style-name="P7">II śniadanie: C01 3tc</text:p>
            <text:p text:style-name="P5">Kanapka z serem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</table:table-cell>
          <table:table-cell table:style-name="Tabela5.A1" office:value-type="string">
            <text:p text:style-name="P5">Bułka graham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Polędwica miodowa 50g</text:p>
            <text:p text:style-name="P5">Pomidor 80g</text:p>
            <text:p text:style-name="P5">Sałata 20g</text:p>
            <text:p text:style-name="P24">*(1,7)</text:p>
            <text:p text:style-name="P7">II śniadanie:</text:p>
            <text:p text:style-name="P5">Burak gotowany z ziarnami słonecznika 70g</text:p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5g</text:p>
            <text:p text:style-name="P5">Kawa zbożowa z mlekiem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  <text:p text:style-name="P29"><text:span text:style-name="T6">II śniadanie: </text:span><text:span text:style-name="T5">Jogurt *7</text:span></text:p>
            <text:p text:style-name="P6"/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kao 250ml</text:p>
            <text:p text:style-name="P5">Jajko gotowane 1szt.</text:p>
            <text:p text:style-name="P5">Dżem 50g</text:p>
            <text:p text:style-name="P5">Pomidor 80g</text:p>
            <text:p text:style-name="P5">Sałata 2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Polędwica drobiowa 40g </text:p>
            <text:p text:style-name="P5">Banan (1szt.)</text:p>
            <text:p text:style-name="P5"><text:s/></text:p>
            <text:p text:style-name="P5">*(1,7)</text:p>
            <text:p text:style-name="P5"/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Polędwica drobiowa 40g </text:p>
            <text:p text:style-name="P5">Banan (1szt.)</text:p>
            <text:p text:style-name="P5">*(1,7)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  <table:table-cell table:style-name="Tabela5.A1" office:value-type="string">
            <text:p text:style-name="P19">OBIAD</text:p>
          </table:table-cell>
        </table:table-row>
        <table:table-row table:style-name="Tabela5.1">
          <table:table-cell table:style-name="Tabela5.A1" office:value-type="string">
            <text:p text:style-name="P16">Zupa barszcz biały z makaronem <text:s/>300ml</text:p>
            <text:p text:style-name="P16">Kotlet rybny z pieca 120g</text:p>
            <text:p text:style-name="P16">Ziemniaki 200g</text:p>
            <text:p text:style-name="P16">Surówka z kapusty pekińskiej 120g</text:p>
            <text:p text:style-name="P16">*(1,3,4,7,9)</text:p>
          </table:table-cell>
          <table:table-cell table:style-name="Tabela5.A1" office:value-type="string">
            <text:p text:style-name="P16">Zupa selerowa z makaronem 300ml</text:p>
            <text:p text:style-name="P16">Kotlet rybny z pieca 120g</text:p>
            <text:p text:style-name="P16">Ziemniaki 200g</text:p>
            <text:p text:style-name="P16">Surówka z kapusty pekińskiej 120g</text:p>
            <text:p text:style-name="P16">*(1,3,4,7,9)</text:p>
          </table:table-cell>
          <table:table-cell table:style-name="Tabela5.A1" office:value-type="string">
            <text:p text:style-name="P16">Zupa selerowa z makaronem 300ml</text:p>
            <text:p text:style-name="P16">Kotlet rybny z pieca 120g</text:p>
            <text:p text:style-name="P16">Ziemniaki 200g</text:p>
            <text:p text:style-name="P16">Surówka z kapusty pekińskiej 120g</text:p>
            <text:p text:style-name="P16">*(1,3,4,7,9)</text:p>
          </table:table-cell>
          <table:table-cell table:style-name="Tabela5.A1" office:value-type="string">
            <text:p text:style-name="P16">Zupa selerowa z makaronem b/śmietany 300ml</text:p>
            <text:p text:style-name="P16">Kotlet rybny z pieca 120g</text:p>
            <text:p text:style-name="P16">Ziemniaki 200g</text:p>
            <text:p text:style-name="P16">Surówka z kapusty pekińskiej 120g</text:p>
            <text:p text:style-name="P16">*(1,3,4,7,9)</text:p>
          </table:table-cell>
          <table:table-cell table:style-name="Tabela5.A1" office:value-type="string">
            <text:p text:style-name="P16">Zupa selerowa z makaronem 300ml</text:p>
            <text:p text:style-name="P16">Kotlet rybny z pieca 120g</text:p>
            <text:p text:style-name="P16">Ziemniaki 200g</text:p>
            <text:p text:style-name="P16">Surówka z kapusty pekińskiej 120g</text:p>
            <text:p text:style-name="P16">*(1,3,4,7,9)</text:p>
          </table:table-cell>
          <table:table-cell table:style-name="Tabela5.A1" office:value-type="string">
            <text:p text:style-name="P16">Zupa selerowa z makaronem 300ml</text:p>
            <text:p text:style-name="P16">Kotlet rybny z pieca 120g</text:p>
            <text:p text:style-name="P16">Ziemniaki 200g</text:p>
            <text:p text:style-name="P16">Surówka z kapusty pekińskiej 120g</text:p>
            <text:p text:style-name="P16">*(1,3,4,7,9)</text:p>
          </table:table-cell>
          <table:table-cell table:style-name="Tabela5.A1" office:value-type="string">
            <text:p text:style-name="P16">Zupa selerowa z makaronem b/śmietany 300ml</text:p>
            <text:p text:style-name="P16">Ryba parowana 100g 120g</text:p>
            <text:p text:style-name="P16">Ziemniaki 200g</text:p>
            <text:p text:style-name="P16">Marchew gotowana 100g</text:p>
            <text:p text:style-name="P16">*(1,3,4,7,9)</text:p>
          </table:table-cell>
          <table:table-cell table:style-name="Tabela5.A1" office:value-type="string">
            <text:p text:style-name="P16">Zupa selerowa z makaronem b/śmietany 300ml</text:p>
            <text:p text:style-name="P16">Ryba parowana 100g 120g</text:p>
            <text:p text:style-name="P16">Ziemniaki 200g</text:p>
            <text:p text:style-name="P16">Marchew gotowana 100g</text:p>
            <text:p text:style-name="P16">*(1,3,4,7,9)</text:p>
          </table:table-cell>
        </table:table-row>
        <table:table-row table:style-name="Tabela5.1"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  <table:table-cell table:style-name="Tabela5.A1" office:value-type="string">
            <text:p text:style-name="P19">PODWIECZOREK</text:p>
          </table:table-cell>
        </table:table-row>
        <table:table-row table:style-name="Tabela5.1"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Grejpfrut ½ szt</text:p>
          </table:table-cell>
          <table:table-cell table:style-name="Tabela5.A1" office:value-type="string">
            <text:p text:style-name="P16">Mleko smakowe</text:p>
            <text:p text:style-name="P16"/>
          </table:table-cell>
          <table:table-cell table:style-name="Tabela5.A1" office:value-type="string">
            <text:p text:style-name="P16">Mleko smakowe</text:p>
          </table:table-cell>
          <table:table-cell table:style-name="Tabela5.A1" office:value-type="string">
            <text:p text:style-name="P16">Mleko smakowe</text:p>
            <text:p text:style-name="P17"/>
          </table:table-cell>
          <table:table-cell table:style-name="Tabela5.A1" office:value-type="string">
            <text:p text:style-name="P16">Kisiel 80g</text:p>
          </table:table-cell>
          <table:table-cell table:style-name="Tabela5.A1" office:value-type="string">
            <text:p text:style-name="P16">Kisiel 80g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5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5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5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5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5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5.A1" office:value-type="string">
            <text:p text:style-name="P2"/>
            <text:p text:style-name="P4">DIETA</text:p>
            <text:p text:style-name="P4">BRAT</text:p>
          </table:table-cell>
          <table:table-cell table:style-name="Tabela5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5.1"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  <table:table-cell table:style-name="Tabela5.A1" office:value-type="string">
            <text:p text:style-name="P20">KOLACJA</text:p>
          </table:table-cell>
        </table:table-row>
        <table:table-row table:style-name="Tabela5.10">
          <table:table-cell table:style-name="Tabela5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>*(1,7)</text:p>
          </table:table-cell>
          <table:table-cell table:style-name="Tabela5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>*(1,7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60g </text:p>
            <text:p text:style-name="P5">Pomidorki z sosem sałatkowym 70g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lędwica drobiowa 60g </text:p>
            <text:p text:style-name="P5"><text:s/>Brokuł gotowany z pomidorkami i sosem sałatkowym 70g</text:p>
            <text:p text:style-name="P5"/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60g </text:p>
            <text:p text:style-name="P5"><text:s/>Krem orzechowy 20g</text:p>
            <text:p text:style-name="P24">Pomidor 50g</text:p>
            <text:p text:style-name="P5">*(1,7)</text:p>
          </table:table-cell>
          <table:table-cell table:style-name="Tabela5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drobiowa 50g</text:p>
            <text:p text:style-name="P5">*(1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</text:p>
            <text:p text:style-name="P5">*(1,7)</text:p>
          </table:table-cell>
        </table:table-row>
        <table:table-row table:style-name="Tabela5.1"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  <table:table-cell table:style-name="Tabela5.A1" office:value-type="string">
            <text:p text:style-name="P19">PRZED SNEM</text:p>
          </table:table-cell>
        </table:table-row>
        <table:table-row table:style-name="Tabela5.12">
          <table:table-cell table:style-name="Tabela5.A1" office:value-type="string">
            <text:p text:style-name="P5">Jogurt naturalny 100g</text:p>
          </table:table-cell>
          <table:table-cell table:style-name="Tabela5.A1" office:value-type="string">
            <text:p text:style-name="P32">Jogurt naturalny 100g</text:p>
          </table:table-cell>
          <table:table-cell table:style-name="Tabela5.A1" office:value-type="string">
            <text:p text:style-name="P32">Jogurt naturalny 100g</text:p>
          </table:table-cell>
          <table:table-cell table:style-name="Tabela5.A1" office:value-type="string">
            <text:p text:style-name="P32">Jogurt naturalny 100g</text:p>
          </table:table-cell>
          <table:table-cell table:style-name="Tabela5.A1" office:value-type="string">
            <text:p text:style-name="P32">Jogurt naturalny 100g</text:p>
          </table:table-cell>
          <table:table-cell table:style-name="Tabela5.A1" office:value-type="string">
            <text:p text:style-name="P32">Jogurt naturalny 100g</text:p>
          </table:table-cell>
          <table:table-cell table:style-name="Tabela5.A1" office:value-type="string">
            <text:p text:style-name="P32">Banan 1 szt.</text:p>
          </table:table-cell>
          <table:table-cell table:style-name="Tabela5.A1" office:value-type="string">
            <text:p text:style-name="P32">Jogurt naturalny 100g</text:p>
          </table:table-cell>
        </table:table-row>
        <table:table-row table:style-name="Tabela5.12">
          <table:table-cell table:style-name="Tabela5.A1" office:value-type="string">
            <text:p text:style-name="P5">Energia: 2211kcal</text:p>
            <text:p text:style-name="P5">Białko ogółem: 89,84g</text:p>
            <text:p text:style-name="P5">Węglowodany ogółem: 269,64g</text:p>
            <text:p text:style-name="P5">Węglowodany przyswajalne: 56,32g</text:p>
            <text:p text:style-name="P5">Tłuszcz: 59,78g</text:p>
            <text:p text:style-name="P5">Kwasy tłuszczowe nasycone: 26,94g</text:p>
            <text:p text:style-name="P5">Błonnik pokarmowy: 44,08g</text:p>
            <text:p text:style-name="P5">Sól: 1,92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5.A1" office:value-type="string">
            <text:p text:style-name="P5">Energia: 2112kcal</text:p>
            <text:p text:style-name="P5">Białko ogółem: 95,9g</text:p>
            <text:p text:style-name="P5">Węglowodany ogółem: 255,08g</text:p>
            <text:p text:style-name="P5">Węglowodany przyswajalne: 51,14g</text:p>
            <text:p text:style-name="P5">Tłuszcz: 58,11g</text:p>
            <text:p text:style-name="P5">Kwasy tłuszczowe nasycone: 26,54g</text:p>
            <text:p text:style-name="P5">Błonnik pokarmowy: 42,24g</text:p>
            <text:p text:style-name="P5">Sól: 1,55g</text:p>
          </table:table-cell>
          <table:table-cell table:style-name="Tabela5.A1" office:value-type="string">
            <text:p text:style-name="P5">Energia: 2088 kcal</text:p>
            <text:p text:style-name="P5">Białko ogółem: 94,23g</text:p>
            <text:p text:style-name="P5">Węglowodany ogółem: 264,57g</text:p>
            <text:p text:style-name="P5">Węglowodany przyswajalne: 52,26g</text:p>
            <text:p text:style-name="P5">Tłuszcz: 43,62g</text:p>
            <text:p text:style-name="P5">Kwasy tłuszczowe nasycone: 19,50g</text:p>
            <text:p text:style-name="P5">Błonnik pokarmowy: 40,15g</text:p>
            <text:p text:style-name="P5">Sól: 1,99g</text:p>
          </table:table-cell>
          <table:table-cell table:style-name="Tabela5.A1" office:value-type="string">
            <text:p text:style-name="P5">Energia: 2350 kcal</text:p>
            <text:p text:style-name="P5">Białko ogółem: 103,35g</text:p>
            <text:p text:style-name="P5">Węglowodany ogółem: 270,22g</text:p>
            <text:p text:style-name="P5">Węglowodany przyswajalne: 66,33g</text:p>
            <text:p text:style-name="P5">Tłuszcz: 59,05g</text:p>
            <text:p text:style-name="P5">Kwasy tłuszczowe nasycone: 26,49g</text:p>
            <text:p text:style-name="P5">Błonnik pokarmowy: 43,89g</text:p>
            <text:p text:style-name="P5">Sól: 1,79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5.A1" office:value-type="string">
            <text:p text:style-name="P5">Energia: 1543 kcal</text:p>
            <text:p text:style-name="P5">Białko ogółem: 62,00g</text:p>
            <text:p text:style-name="P5">Węglowodany ogółem: 176,5g</text:p>
            <text:p text:style-name="P5">Węglowodany przyswajalne: 41,87g</text:p>
            <text:p text:style-name="P5">Tłuszcz: 34,98g</text:p>
            <text:p text:style-name="P5">Kwasy tłuszczowe nasycone: 18,43g</text:p>
            <text:p text:style-name="P5">Błonnik pokarmowy: 32,87g</text:p>
            <text:p text:style-name="P5">Sól: 1,75g</text:p>
          </table:table-cell>
          <table:table-cell table:style-name="Tabela5.A1" office:value-type="string">
            <text:p text:style-name="P5">Energia: 1921 kcal</text:p>
            <text:p text:style-name="P5">Białko ogółem: 64,09g</text:p>
            <text:p text:style-name="P5">Węglowodany ogółem: 254,55g</text:p>
            <text:p text:style-name="P5">Węglowodany przyswajalne: 41,07g</text:p>
            <text:p text:style-name="P5">Tłuszcz: 37,99g</text:p>
            <text:p text:style-name="P5">Kwasy tłuszczowe nasycone: 18,21g</text:p>
            <text:p text:style-name="P5">Błonnik pokarmowy: 30,15g</text:p>
            <text:p text:style-name="P5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9"><text:soft-page-break/><text:span text:style-name="T2">SOBOTA </text:span><text:span text:style-name="T9">28.03.2026</text:span>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</text:span><text:span text:style-name="T4">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6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6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6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6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</table:table-row>
        <table:table-row table:style-name="Tabela6.1">
          <table:table-cell table:style-name="Tabela6.A1" office:value-type="string">
            <text:p text:style-name="P5">Chleb żytni <text:s/>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Kurczak w galarecie 50g</text:p>
            <text:p text:style-name="P5">Wędlina wieprzowa 50g</text:p>
            <text:p text:style-name="P5">Pomidor 60g</text:p>
            <text:p text:style-name="P5">*(1,7)</text:p>
            <text:p text:style-name="P65"><text:span text:style-name="T24">II śniadanie: C01 3tc – kananpka z serkiem topionym</text:span>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Kurczak w galarecie 50g</text:p>
            <text:p text:style-name="P5">Wędlina wieprzowa 50g</text:p>
            <text:p text:style-name="P5">Pomidor 60g</text:p>
            <text:p text:style-name="P5">*(1,7)</text:p>
            <text:p text:style-name="P5"/>
            <text:p text:style-name="P5"/>
            <text:p text:style-name="P5"/>
          </table:table-cell>
          <table:table-cell table:style-name="Tabela6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Kurczak w galarecie 50g</text:p>
            <text:p text:style-name="P5">Wędlina wieprzowa 50g</text:p>
            <text:p text:style-name="P5">Pomidor 60g</text:p>
            <text:p text:style-name="P5">*(1,7)</text:p>
            <text:p text:style-name="P5"/>
            <text:p text:style-name="P1"><text:span text:style-name="T6">II śniadanie: </text:span><text:span text:style-name="T5">ogórek cięty ze szczypiorkiem 60g</text:span>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Kurczak w galarecie 50g</text:p>
            <text:p text:style-name="P5">Wędlina wieprzowa 50g</text:p>
            <text:p text:style-name="P5">Pomidor 60g</text:p>
            <text:p text:style-name="P5">*(1,7)</text:p>
            <text:p text:style-name="P5"/>
            <text:p text:style-name="P5">*(1,7)</text:p>
            <text:p text:style-name="P5"/>
          </table:table-cell>
          <table:table-cell table:style-name="Tabela6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Kurczak w galarecie 50g</text:p>
            <text:p text:style-name="P5">Wędlina wieprzowa 50g</text:p>
            <text:p text:style-name="P5">Pomidor 60g</text:p>
            <text:p text:style-name="P5">*(1,7)</text:p>
            <text:p text:style-name="P5"/>
            <text:p text:style-name="P1"><text:span text:style-name="T6">II śniadanie: </text:span><text:span text:style-name="T5">jogurt owocowy 100g *7</text:span></text:p>
            <text:p text:style-name="P5"/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ek topiony w plastrach 1 szt.</text:p>
            <text:p text:style-name="P5">Wędlina wieprzowa 50g</text:p>
            <text:p text:style-name="P5">Pomidor 60g</text:p>
            <text:p text:style-name="P5">*(1,7)</text:p>
            <text:p text:style-name="P5"/>
            <text:p text:style-name="P5"/>
            <text:p text:style-name="P5"/>
            <text:p text:style-name="P5"/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z indyka 40g</text:p>
            <text:p text:style-name="P5">Jabłko parzone 1szt.</text:p>
            <text:p text:style-name="P5">*(1,7)</text:p>
            <text:p text:style-name="P5"/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Polędwica z indyka 40g</text:p>
            <text:p text:style-name="P5">Jabłko parzone 1szt.</text:p>
            <text:p text:style-name="P5">*(1,7)</text:p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  <table:table-cell table:style-name="Tabela6.A1" office:value-type="string">
            <text:p text:style-name="P19">OBIAD</text:p>
          </table:table-cell>
        </table:table-row>
        <table:table-row table:style-name="Tabela6.1">
          <table:table-cell table:style-name="Tabela6.A1" office:value-type="string">
            <text:p text:style-name="P5">Zupa szpinakowa z kluseczkami 300ml</text:p>
            <text:p text:style-name="P5">Pulpet z mięsa wieprzowego gotowany w sosie pomidorowym 120g</text:p>
            <text:p text:style-name="P5">Ziemniaki 200g</text:p>
            <text:p text:style-name="P5">Sałata lodowa z oliwą 100g</text:p>
            <text:p text:style-name="P5">*(1,3,7,9)</text:p>
          </table:table-cell>
          <table:table-cell table:style-name="Tabela6.A1" office:value-type="string">
            <text:p text:style-name="P5">Zupa szpinakowa z kluseczkami 300ml</text:p>
            <text:p text:style-name="P5">Pulpet z mięsa wieprzowego gotowany w sosie pomidorowym 120g</text:p>
            <text:p text:style-name="P5">Ziemniaki 200g</text:p>
            <text:p text:style-name="P5">Sałata lodowa z oliwą 100g</text:p>
            <text:p text:style-name="P5">*(1,3,7,9)</text:p>
          </table:table-cell>
          <table:table-cell table:style-name="Tabela6.A1" office:value-type="string">
            <text:p text:style-name="P5">Zupa szpinakowa z kluseczkami 300ml</text:p>
            <text:p text:style-name="P5">Pulpet z mięsa wieprzowego gotowany w sosie pomidorowym 120g</text:p>
            <text:p text:style-name="P5">Ziemniaki 200g</text:p>
            <text:p text:style-name="P5">Sałata lodowa z oliwą 100g</text:p>
            <text:p text:style-name="P5">*(1,3,7,9)</text:p>
          </table:table-cell>
          <table:table-cell table:style-name="Tabela6.A1" office:value-type="string">
            <text:p text:style-name="P5">Zupa szpinakowa z kluseczkami b/śmietany 300ml</text:p>
            <text:p text:style-name="P5">Pulpet z mięsa wieprzowego gotowany w sosie pomidorowym 120g</text:p>
            <text:p text:style-name="P5">Ziemniaki 200g</text:p>
            <text:p text:style-name="P5">Sałata lodowa z oliwą 100g</text:p>
            <text:p text:style-name="P5">*(1,3,7,9)</text:p>
          </table:table-cell>
          <table:table-cell table:style-name="Tabela6.A1" office:value-type="string">
            <text:p text:style-name="P5">Zupa szpinakowa z kluseczkami 300ml</text:p>
            <text:p text:style-name="P5">Pulpet z mięsa wieprzowego gotowany w sosie pomidorowym 120g</text:p>
            <text:p text:style-name="P5">Ziemniaki 200g</text:p>
            <text:p text:style-name="P5">Sałata lodowa z oliwą 100g</text:p>
            <text:p text:style-name="P5">*(1,3,7,9)</text:p>
          </table:table-cell>
          <table:table-cell table:style-name="Tabela6.A1" office:value-type="string">
            <text:p text:style-name="P5">Zupa szpinakowa z kluseczkami 300ml</text:p>
            <text:p text:style-name="P5">Pulpet z mięsa wieprzowego gotowany w sosie pomidorowym 120g</text:p>
            <text:p text:style-name="P5">Ziemniaki 200g</text:p>
            <text:p text:style-name="P5">Sałata lodowa z oliwą 100g</text:p>
            <text:p text:style-name="P16">*(1,3,7,9)</text:p>
          </table:table-cell>
          <table:table-cell table:style-name="Tabela6.A1" office:value-type="string">
            <text:p text:style-name="P5">Zupa szpinakowa z kluseczkami b/śmietany 300ml</text:p>
            <text:p text:style-name="P5">Pulpet z mięsa wieprzowego gotowany w sosie koperkowym <text:s text:c="12"/>120g </text:p>
            <text:p text:style-name="P5">Ziemniaki 200g</text:p>
            <text:p text:style-name="P5">Sałata lodowa z oliwą 100g</text:p>
            <text:p text:style-name="P16">*(1,3,7,9)</text:p>
          </table:table-cell>
          <table:table-cell table:style-name="Tabela6.A1" office:value-type="string">
            <text:p text:style-name="P5">Zupa szpinakowa z kluseczkami b/śmietany 300ml</text:p>
            <text:p text:style-name="P5">Pulpet z mięsa wieprzowego gotowany w sosie <text:s/>koperkowym <text:s/>120g</text:p>
            <text:p text:style-name="P5">Ziemniaki 200g</text:p>
            <text:p text:style-name="P5">Sałata lodowa z oliwą 100g</text:p>
            <text:p text:style-name="P5">*(1,3,7,9)</text:p>
          </table:table-cell>
        </table:table-row>
        <table:table-row table:style-name="Tabela6.1"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  <table:table-cell table:style-name="Tabela6.A1" office:value-type="string">
            <text:p text:style-name="P19">PODWIECZOREK</text:p>
          </table:table-cell>
        </table:table-row>
        <table:table-row table:style-name="Tabela6.1">
          <table:table-cell table:style-name="Tabela6.A1" office:value-type="string">
            <text:p text:style-name="P65">Deser mleczny 100g *7</text:p>
          </table:table-cell>
          <table:table-cell table:style-name="Tabela6.A1" office:value-type="string">
            <text:p text:style-name="P65">Deser mleczny 100g *7</text:p>
          </table:table-cell>
          <table:table-cell table:style-name="Tabela6.A1" office:value-type="string">
            <text:p text:style-name="P65">Kefir 100g *7</text:p>
          </table:table-cell>
          <table:table-cell table:style-name="Tabela6.A1" office:value-type="string">
            <text:p text:style-name="P65">Deser mleczny 100g *7</text:p>
          </table:table-cell>
          <table:table-cell table:style-name="Tabela6.A1" office:value-type="string">
            <text:p text:style-name="P65">Deser mleczny 100g *7</text:p>
          </table:table-cell>
          <table:table-cell table:style-name="Tabela6.A1" office:value-type="string">
            <text:p text:style-name="P65">Deser mleczny 100g *7</text:p>
          </table:table-cell>
          <table:table-cell table:style-name="Tabela6.A1" office:value-type="string">
            <text:p text:style-name="P65">Herbatniki 50g *1,3,7</text:p>
          </table:table-cell>
          <table:table-cell table:style-name="Tabela6.A1" office:value-type="string">
            <text:p text:style-name="P65">Kefir 100g *7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6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6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6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6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  <table:table-cell table:style-name="Tabela6.A1" office:value-type="string">
            <text:p text:style-name="P19">KOLACJA</text:p>
          </table:table-cell>
        </table:table-row>
        <table:table-row table:style-name="Tabela6.10"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4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4">Pomidor 50g</text:p>
            <text:p text:style-name="P5">*(1,7)</text:p>
          </table:table-cell>
          <table:table-cell table:style-name="Tabela6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asztet drobiowy 60g</text:p>
            <text:p text:style-name="P5">Polędwica miodowa 30g</text:p>
            <text:p text:style-name="P24">Pomidor 50g</text:p>
            <text:p text:style-name="P5">*(1,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Polędwica miodowa 50g</text:p>
            <text:p text:style-name="P5">Miód 15g</text:p>
            <text:p text:style-name="P24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Pasztet drobiowy 60g</text:p>
            <text:p text:style-name="P5">Miód 15g</text:p>
            <text:p text:style-name="P24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4">Pomidor 50g</text:p>
            <text:p text:style-name="P5">*(1,7)</text:p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miodowa 50g</text:p>
            <text:p text:style-name="P5">*(1.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Polędwica miodowa 50g</text:p>
            <text:p text:style-name="P5"/>
            <text:p text:style-name="P5">*(1,7)</text:p>
          </table:table-cell>
        </table:table-row>
        <table:table-row table:style-name="Tabela6.1"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19">PRZED SNEM</text:p>
          </table:table-cell>
          <table:table-cell table:style-name="Tabela6.A1" office:value-type="string">
            <text:p text:style-name="P34">PRZED SNEM</text:p>
          </table:table-cell>
          <table:table-cell table:style-name="Tabela6.A1" office:value-type="string">
            <text:p text:style-name="P34">PRZED SNEM</text:p>
          </table:table-cell>
        </table:table-row>
        <table:table-row table:style-name="Tabela6.12">
          <table:table-cell table:style-name="Tabela6.A1" office:value-type="string">
            <text:p text:style-name="P5">Mus owocowy 100g</text:p>
          </table:table-cell>
          <table:table-cell table:style-name="Tabela6.A1" office:value-type="string">
            <text:p text:style-name="P32">Mus owocowy 100g</text:p>
          </table:table-cell>
          <table:table-cell table:style-name="Tabela6.A1" office:value-type="string">
            <text:p text:style-name="P32">Sok warzywny 300ml</text:p>
          </table:table-cell>
          <table:table-cell table:style-name="Tabela6.A1" office:value-type="string">
            <text:p text:style-name="P32">Mus owocowy 100g</text:p>
          </table:table-cell>
          <table:table-cell table:style-name="Tabela6.A1" office:value-type="string">
            <text:p text:style-name="P32">Mus owocowy 100g</text:p>
          </table:table-cell>
          <table:table-cell table:style-name="Tabela6.A1" office:value-type="string">
            <text:p text:style-name="P32">Mus owocowy 100g</text:p>
          </table:table-cell>
          <table:table-cell table:style-name="Tabela6.A1" office:value-type="string">
            <text:p text:style-name="P32">Mus owocowy 100g</text:p>
          </table:table-cell>
          <table:table-cell table:style-name="Tabela6.A1" office:value-type="string">
            <text:p text:style-name="P32">Mus owocowy100g</text:p>
          </table:table-cell>
        </table:table-row>
        <table:table-row table:style-name="Tabela6.12">
          <table:table-cell table:style-name="Tabela6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5188g</text:p>
          </table:table-cell>
          <table:table-cell table:style-name="Tabela6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1,09g</text:p>
          </table:table-cell>
          <table:table-cell table:style-name="Tabela6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1,46g</text:p>
          </table:table-cell>
          <table:table-cell table:style-name="Tabela6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1,07g</text:p>
          </table:table-cell>
          <table:table-cell table:style-name="Tabela6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1,94g</text:p>
          </table:table-cell>
          <table:table-cell table:style-name="Tabela6.A1" office:value-type="string">
            <text:p text:style-name="P5">Energia: 2147kcal</text:p>
            <text:p text:style-name="P5">Białko ogółem: <text:s/>87,12g</text:p>
            <text:p text:style-name="P5">Węglowodany ogółem: 260,52g</text:p>
            <text:p text:style-name="P5">Węglowodany przyswajalne: 37,77g</text:p>
            <text:p text:style-name="P5">Tłuszcz: 64,99g</text:p>
            <text:p text:style-name="P5">Kwasy tłuszczowe nasycone: 23,01g</text:p>
            <text:p text:style-name="P5">Błonnik pokarmowy: 46,96g</text:p>
            <text:p text:style-name="P5">Sól: 1,89g</text:p>
          </table:table-cell>
          <table:table-cell table:style-name="Tabela6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1,41g</text:p>
          </table:table-cell>
          <table:table-cell table:style-name="Tabela6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1,50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1"/>
      <text:p text:style-name="P1"><text:soft-page-break/><text:span text:style-name="T1"><text:s/></text:span><text:span text:style-name="T2">NIEDZIELA 29.03.2026</text:span></text:p>
      <text:p text:style-name="P14">ALERGENY:</text:p>
      <text:p text:style-name="P30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1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</table:table-row>
        <table:table-row table:style-name="Tabela7.1">
          <table:table-cell table:style-name="Tabela7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24"><text:s/>*(1,7)</text:p>
            <text:p text:style-name="P5"><text:span text:style-name="T24">II śniadanie C01 3tc </text:span><text:span text:style-name="T25">kanapka z wędliną</text:span></text:p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60g</text:p>
            <text:p text:style-name="P5">Sałata 10g</text:p>
            <text:p text:style-name="P5">*(1,7)</text:p>
            <text:p text:style-name="P5"/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1"><text:span text:style-name="T6">II śniadanie: </text:span><text:span text:style-name="T5">jabłko 1szt.</text:span>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6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7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1"><text:span text:style-name="T6">II śniadanie: </text:span><text:span text:style-name="T5">serek wiejski 100g</text:span></text:p>
            <text:p text:style-name="P5"/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  <table:table-cell table:style-name="Tabela7.A1" office:value-type="string">
            <text:p text:style-name="P19">OBIAD</text:p>
          </table:table-cell>
        </table:table-row>
        <table:table-row table:style-name="Tabela7.1"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  <text:p text:style-name="P24"/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</table:table-row>
        <table:table-row table:style-name="Tabela7.1"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</table:table-row>
        <table:table-row table:style-name="Tabela7.1"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ogurt naturalny 100g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1"><text:span text:style-name="T5">Jogurt owocowy100g</text:span><text:span text:style-name="T8"> </text:span></text:p>
          </table:table-cell>
          <table:table-cell table:style-name="Tabela7.A1" office:value-type="string">
            <text:p text:style-name="P5">Jogurt owocowy 100g</text:p>
          </table:table-cell>
          <table:table-cell table:style-name="Tabela7.A1" office:value-type="string">
            <text:p text:style-name="P5">Jabłko gotowane 1 szt.</text:p>
          </table:table-cell>
          <table:table-cell table:style-name="Tabela7.A1" office:value-type="string">
            <text:p text:style-name="P5">Jogurt owocowy 100g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JA</text:p>
          </table:table-cell>
          <table:table-cell table:style-name="Tabela7.A1" office:value-type="string">
            <text:p text:style-name="P19">KOLACAJA</text:p>
          </table:table-cell>
        </table:table-row>
        <table:table-row table:style-name="Tabela7.10">
          <table:table-cell table:style-name="Tabela7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Pomidor 50g</text:p>
            <text:p text:style-name="P5">*(1,7)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Serek topiony 20g</text:p>
            <text:p text:style-name="P5">Pomidor 5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</table:table-row>
        <table:table-row table:style-name="Tabela7.1"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  <table:table-cell table:style-name="Tabela7.A1" office:value-type="string">
            <text:p text:style-name="P19">PRZED SNEM</text:p>
          </table:table-cell>
        </table:table-row>
        <table:table-row table:style-name="Tabela7.12">
          <table:table-cell table:style-name="Tabela7.A1" office:value-type="string">
            <text:p text:style-name="P5">Kiwi 1szt.</text:p>
          </table:table-cell>
          <table:table-cell table:style-name="Tabela7.A1" office:value-type="string">
            <text:p text:style-name="P32">Kiwi 1szt.</text:p>
          </table:table-cell>
          <table:table-cell table:style-name="Tabela7.A1" office:value-type="string">
            <text:p text:style-name="P32">Sok z buraka 300ml</text:p>
          </table:table-cell>
          <table:table-cell table:style-name="Tabela7.A1" office:value-type="string">
            <text:p text:style-name="P32">Banan 1szt.</text:p>
          </table:table-cell>
          <table:table-cell table:style-name="Tabela7.A1" office:value-type="string">
            <text:p text:style-name="P32">Kiwi 1szt.</text:p>
          </table:table-cell>
          <table:table-cell table:style-name="Tabela7.A1" office:value-type="string">
            <text:p text:style-name="P32">Kiwi 1szt.</text:p>
          </table:table-cell>
          <table:table-cell table:style-name="Tabela7.A1" office:value-type="string">
            <text:p text:style-name="P32">Banan 1 szt.</text:p>
          </table:table-cell>
          <table:table-cell table:style-name="Tabela7.A1" office:value-type="string">
            <text:p text:style-name="P32">Banan 1 szt.</text:p>
          </table:table-cell>
        </table:table-row>
        <table:table-row table:style-name="Tabela7.12">
          <table:table-cell table:style-name="Tabela7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3,0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3,04g</text:p>
          </table:table-cell>
          <table:table-cell table:style-name="Tabela7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.57g</text:p>
          </table:table-cell>
          <table:table-cell table:style-name="Tabela7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8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<text:s/>1,6g</text:p>
          </table:table-cell>
          <table:table-cell table:style-name="Tabela7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1,90g</text:p>
          </table:table-cell>
        </table:table-row>
      </table:table>
      <text:p text:style-name="P74"><text:span text:style-name="T14"><text:s/></text:span><text:span text:style-name="T15">PONIEDZIAŁEK 30.03.2026</text:span></text:p>
      <text:p text:style-name="P36">ALERGENY:</text:p>
      <text:p text:style-name="P58"><text:span text:style-name="T18">1.Zbo</text:span><text:span text:style-name="T1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59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8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8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8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8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8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8.A1" office:value-type="string">
            <text:p text:style-name="P2"/>
            <text:p text:style-name="P4">DIETA</text:p>
            <text:p text:style-name="P4">BRAT</text:p>
          </table:table-cell>
          <table:table-cell table:style-name="Tabela8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46">ŚNIADANIE</text:p>
          </table:table-cell>
          <table:table-cell table:style-name="Tabela8.A2" office:value-type="string">
            <text:p text:style-name="P46">ŚNIADANIE</text:p>
          </table:table-cell>
          <table:table-cell table:style-name="Tabela8.A2" office:value-type="string">
            <text:p text:style-name="P46">ŚNIADANIE</text:p>
          </table:table-cell>
          <table:table-cell table:style-name="Tabela8.A2" office:value-type="string">
            <text:p text:style-name="P46">ŚNIADANIE</text:p>
          </table:table-cell>
          <table:table-cell table:style-name="Tabela8.A2" office:value-type="string">
            <text:p text:style-name="P46">ŚNIADANIE</text:p>
          </table:table-cell>
          <table:table-cell table:style-name="Tabela8.A2" office:value-type="string">
            <text:p text:style-name="P46">ŚNIADANIE</text:p>
          </table:table-cell>
          <table:table-cell table:style-name="Tabela8.A2" office:value-type="string">
            <text:p text:style-name="P46">ŚNIADANIE</text:p>
          </table:table-cell>
          <table:table-cell table:style-name="Tabela8.H2" office:value-type="string">
            <text:p text:style-name="P46">ŚNIADANIE</text:p>
          </table:table-cell>
        </table:table-row>
        <table:table-row table:style-name="Tabela8.1">
          <table:table-cell table:style-name="Tabela8.A2" office:value-type="string">
            <text:p text:style-name="P48">Chleb żytni 60g (2kromki)</text:p>
            <text:p text:style-name="P48">Chleb razowy 35g (1kromka)</text:p>
            <text:p text:style-name="P48">Masło ekstra 10g</text:p>
            <text:p text:style-name="P48">Kawa zbożowa z mlekiem 250ml</text:p>
            <text:p text:style-name="P48">Szynka kanapkowa wieprzowa <text:s/>60g</text:p>
            <text:p text:style-name="P48">Sałatka jarzynowa 70g</text:p>
            <text:p text:style-name="P48">*(1,3,7)</text:p>
            <text:p text:style-name="P53"><text:span text:style-name="T22">II śniadanie: C01 3tc – </text:span><text:span text:style-name="T23">kanapka z serem</text:span></text:p>
          </table:table-cell>
          <table:table-cell table:style-name="Tabela8.A2" office:value-type="string">
            <text:p text:style-name="P48">Chleb żytni 90g (3kromki)</text:p>
            <text:p text:style-name="P48">Masło ekstra 10g</text:p>
            <text:p text:style-name="P48">Kawa zbożowa z mlekiem 250ml</text:p>
            <text:p text:style-name="P48">Szynka kanapkowa wieprzowa <text:s/>60g</text:p>
            <text:p text:style-name="P48">Sałatka jarzynowa 70g</text:p>
            <text:p text:style-name="P48">*(1,3,7)</text:p>
            <text:p text:style-name="P53"/>
          </table:table-cell>
          <table:table-cell table:style-name="Tabela8.A2" office:value-type="string">
            <text:p text:style-name="P48">Chleb razowy 105g (3kromki)</text:p>
            <text:p text:style-name="P48">Masło ekstra 10g</text:p>
            <text:p text:style-name="P48">Kawa zbożowa z mlekiem 250ml</text:p>
            <text:p text:style-name="P48">Szynka kanapkowa wieprzowa <text:s/>60g</text:p>
            <text:p text:style-name="P48">Sałatka jarzynowa 70g</text:p>
            <text:p text:style-name="P48">*(1,3,7)</text:p>
            <text:p text:style-name="P50"/>
            <text:p text:style-name="P44"><text:span text:style-name="T11">II śniadanie: </text:span><text:span text:style-name="T12">Pomidorki . z jogurtem naturalnym 70g *7</text:span></text:p>
          </table:table-cell>
          <table:table-cell table:style-name="Tabela8.A2" office:value-type="string">
            <text:p text:style-name="P48">Chleb pszenny 90g (3kromki)</text:p>
            <text:p text:style-name="P48">Masło ekstra 10g</text:p>
            <text:p text:style-name="P48">Kawa zbożowa z mlekiem 250ml</text:p>
            <text:p text:style-name="P48">Szynka kanapkowa wieprzowa <text:s/>60g</text:p>
            <text:p text:style-name="P48">Sałatka jarzynowa 70g</text:p>
            <text:p text:style-name="P48">*(1,3,7)</text:p>
            <text:p text:style-name="P53"/>
          </table:table-cell>
          <table:table-cell table:style-name="Tabela8.A2" office:value-type="string">
            <text:p text:style-name="P48">Chleb żytni 120g (4kromki)</text:p>
            <text:p text:style-name="P48">Masło ekstra 15g</text:p>
            <text:p text:style-name="P48">Kawa zbożowa z mlekiem 250ml</text:p>
            <text:p text:style-name="P48">Szynka kanapkowa wieprzowa <text:s/>60g</text:p>
            <text:p text:style-name="P48">Sałatka jarzynowa 70g</text:p>
            <text:p text:style-name="P48">*(1,3,7)</text:p>
            <text:p text:style-name="P48"/>
            <text:p text:style-name="P51">II śniadanie: </text:p>
            <text:p text:style-name="P48">kefir 150ml</text:p>
            <text:p text:style-name="P55"/>
          </table:table-cell>
          <table:table-cell table:style-name="Tabela8.A2" office:value-type="string">
            <text:p text:style-name="P48">Chleb żytni 90g (3kromki)</text:p>
            <text:p text:style-name="P48">Masło ekstra 10g</text:p>
            <text:p text:style-name="P48">Kawa zbożowa z mlekiem 250ml</text:p>
            <text:p text:style-name="P48">Szynka kanapkowa wieprzowa <text:s/>40g</text:p>
            <text:p text:style-name="P48">Sałatka jarzynowa 50g</text:p>
            <text:p text:style-name="P48">Płatki kukurydziane na mleku 250ml</text:p>
            <text:p text:style-name="P48">*(1,3,7)</text:p>
          </table:table-cell>
          <table:table-cell table:style-name="Tabela8.A2" office:value-type="string">
            <text:p text:style-name="P48">Chleb pszenny 60g (2kromki)</text:p>
            <text:p text:style-name="P48">Masło ekstra 10g</text:p>
            <text:p text:style-name="P48">Kawa zbożowa 250ml</text:p>
            <text:p text:style-name="P48">Szynka kanapkowa wieprzowa 40g</text:p>
            <text:p text:style-name="P48">Kisiel 80g</text:p>
            <text:p text:style-name="P48">*(1,7)</text:p>
          </table:table-cell>
          <table:table-cell table:style-name="Tabela8.H2" office:value-type="string">
            <text:p text:style-name="P48">Chleb pszenny 90g (3kromki)</text:p>
            <text:p text:style-name="P48">Masło ekstra 10g</text:p>
            <text:p text:style-name="P48">Kawa zbożowa z mlekiem 250ml</text:p>
            <text:p text:style-name="P48">Szynka kanapkowa wieprzowa 50g</text:p>
            <text:p text:style-name="P48">Kisiel 80g</text:p>
            <text:p text:style-name="P48">*(1,7)</text:p>
          </table:table-cell>
        </table:table-row>
        <table:table-row table:style-name="Tabela8.1">
          <table:table-cell table:style-name="Tabela8.A2" office:value-type="string">
            <text:p text:style-name="P46">OBIAD</text:p>
          </table:table-cell>
          <table:table-cell table:style-name="Tabela8.A2" office:value-type="string">
            <text:p text:style-name="P46">OBIAD</text:p>
          </table:table-cell>
          <table:table-cell table:style-name="Tabela8.A2" office:value-type="string">
            <text:p text:style-name="P46">OBIAD</text:p>
          </table:table-cell>
          <table:table-cell table:style-name="Tabela8.A2" office:value-type="string">
            <text:p text:style-name="P46">OBIAD</text:p>
          </table:table-cell>
          <table:table-cell table:style-name="Tabela8.A2" office:value-type="string">
            <text:p text:style-name="P46">OBIAD</text:p>
          </table:table-cell>
          <table:table-cell table:style-name="Tabela8.A2" office:value-type="string">
            <text:p text:style-name="P46">OBIAD</text:p>
          </table:table-cell>
          <table:table-cell table:style-name="Tabela8.A2" office:value-type="string">
            <text:p text:style-name="P46">OBIAD</text:p>
          </table:table-cell>
          <table:table-cell table:style-name="Tabela8.H2" office:value-type="string">
            <text:p text:style-name="P46">OBIAD</text:p>
          </table:table-cell>
        </table:table-row>
        <table:table-row table:style-name="Tabela8.1">
          <table:table-cell table:style-name="Tabela8.A2" office:value-type="string">
            <text:p text:style-name="P48">Zupa fasolowa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  <text:p text:style-name="P53"/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b/śmietany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b/śmietany 300ml</text:p>
            <text:p text:style-name="P48">Makaron 200g </text:p>
            <text:p text:style-name="P48">Sos z mięsa drobiowego gotowanego 130g</text:p>
            <text:p text:style-name="P48">Marchew gotowana 100g</text:p>
            <text:p text:style-name="P48">*(1,3,7,9)</text:p>
          </table:table-cell>
          <table:table-cell table:style-name="Tabela8.H2" office:value-type="string">
            <text:p text:style-name="P48">Zupa <text:s/>koperkowa z ziemniakami b/śmietany 300ml</text:p>
            <text:p text:style-name="P48">Makaron 200g </text:p>
            <text:p text:style-name="P48">Sos z mięsa drobiowego gotowanego 130g</text:p>
            <text:p text:style-name="P48">Marchew gotowana 100g</text:p>
            <text:p text:style-name="P48">*(1,3,7,9)</text:p>
          </table:table-cell>
        </table:table-row>
        <table:table-row table:style-name="Tabela8.1">
          <table:table-cell table:style-name="Tabela8.A2" office:value-type="string">
            <text:p text:style-name="P46">PODWIECZOREK</text:p>
          </table:table-cell>
          <table:table-cell table:style-name="Tabela8.A2" office:value-type="string">
            <text:p text:style-name="P46">PODWIECZOREK</text:p>
          </table:table-cell>
          <table:table-cell table:style-name="Tabela8.A2" office:value-type="string">
            <text:p text:style-name="P46">PODWIECZOREK</text:p>
          </table:table-cell>
          <table:table-cell table:style-name="Tabela8.A2" office:value-type="string">
            <text:p text:style-name="P46">PODWIECZOREK</text:p>
          </table:table-cell>
          <table:table-cell table:style-name="Tabela8.A2" office:value-type="string">
            <text:p text:style-name="P46">PODWIECZOREK</text:p>
          </table:table-cell>
          <table:table-cell table:style-name="Tabela8.A2" office:value-type="string">
            <text:p text:style-name="P46">PODWIECZOREK</text:p>
          </table:table-cell>
          <table:table-cell table:style-name="Tabela8.A2" office:value-type="string">
            <text:p text:style-name="P46">PODWIECZOREK</text:p>
          </table:table-cell>
          <table:table-cell table:style-name="Tabela8.H2" office:value-type="string">
            <text:p text:style-name="P46">PODWIECZOREK</text:p>
          </table:table-cell>
        </table:table-row>
        <table:table-row table:style-name="Tabela8.1">
          <table:table-cell table:style-name="Tabela8.A2" office:value-type="string">
            <text:p text:style-name="P48">Banan 1szt.</text:p>
            <text:p text:style-name="P53"/>
          </table:table-cell>
          <table:table-cell table:style-name="Tabela8.A2" office:value-type="string">
            <text:p text:style-name="P48">Banan 1szt.</text:p>
            <text:p text:style-name="P48"/>
          </table:table-cell>
          <table:table-cell table:style-name="Tabela8.A2" office:value-type="string">
            <text:p text:style-name="P48">Banan 1 szt.</text:p>
            <text:p text:style-name="P53"/>
          </table:table-cell>
          <table:table-cell table:style-name="Tabela8.A2" office:value-type="string">
            <text:p text:style-name="P48">Banan 1szt.</text:p>
            <text:p text:style-name="P53"/>
          </table:table-cell>
          <table:table-cell table:style-name="Tabela8.A2" office:value-type="string">
            <text:p text:style-name="P48">Banan 1szt.</text:p>
            <text:p text:style-name="P54"/>
          </table:table-cell>
          <table:table-cell table:style-name="Tabela8.A2" office:value-type="string">
            <text:p text:style-name="P48">Banan 1szt.</text:p>
            <text:p text:style-name="P48"/>
          </table:table-cell>
          <table:table-cell table:style-name="Tabela8.A2" office:value-type="string">
            <text:p text:style-name="P48">Banan 1szt.</text:p>
            <text:p text:style-name="P48"/>
          </table:table-cell>
          <table:table-cell table:style-name="Tabela8.H2" office:value-type="string">
            <text:p text:style-name="P48">Banan 1szt.</text:p>
            <text:p text:style-name="P48"/>
          </table:table-cell>
        </table:table-row>
        <text:soft-page-break/>
        <table:table-row table:style-name="Tabela8.1">
          <table:table-cell table:style-name="Tabela8.A2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8.A2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8.A2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8.A2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8.A2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8.A2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8.A2" office:value-type="string">
            <text:p text:style-name="P2"/>
            <text:p text:style-name="P4">DIETA</text:p>
            <text:p text:style-name="P4">BRAT</text:p>
          </table:table-cell>
          <table:table-cell table:style-name="Tabela8.H2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46">KOLACJA</text:p>
          </table:table-cell>
          <table:table-cell table:style-name="Tabela8.A2" office:value-type="string">
            <text:p text:style-name="P46">KOLACJA</text:p>
          </table:table-cell>
          <table:table-cell table:style-name="Tabela8.A2" office:value-type="string">
            <text:p text:style-name="P46">KOLACJA</text:p>
          </table:table-cell>
          <table:table-cell table:style-name="Tabela8.A2" office:value-type="string">
            <text:p text:style-name="P46">KOLACJA</text:p>
          </table:table-cell>
          <table:table-cell table:style-name="Tabela8.A2" office:value-type="string">
            <text:p text:style-name="P46">KOLACJA</text:p>
          </table:table-cell>
          <table:table-cell table:style-name="Tabela8.A2" office:value-type="string">
            <text:p text:style-name="P46">KOLACJA</text:p>
          </table:table-cell>
          <table:table-cell table:style-name="Tabela8.A2" office:value-type="string">
            <text:p text:style-name="P46">KOLACJA</text:p>
          </table:table-cell>
          <table:table-cell table:style-name="Tabela8.H2" office:value-type="string">
            <text:p text:style-name="P46">KOLACJA</text:p>
          </table:table-cell>
        </table:table-row>
        <table:table-row table:style-name="Tabela8.10">
          <table:table-cell table:style-name="Tabela8.A2" office:value-type="string">
            <text:p text:style-name="P48">Chleb żytni 90g (3kromki)</text:p>
            <text:p text:style-name="P48">Masło ekstra 10g</text:p>
            <text:p text:style-name="P48">Kawa zbożowa 250ml</text:p>
            <text:p text:style-name="P48">Twarożek z jogurtem naturalnym 50g</text:p>
            <text:p text:style-name="P48">Dżem 25g</text:p>
            <text:p text:style-name="P48">Pomidor 60g</text:p>
            <text:p text:style-name="P48">*(1,7)</text:p>
          </table:table-cell>
          <table:table-cell table:style-name="Tabela8.A2" office:value-type="string">
            <text:p text:style-name="P48">Chleb żytni 90g (3kromki)</text:p>
            <text:p text:style-name="P48">Masło ekstra 10g</text:p>
            <text:p text:style-name="P48">Kawa zbożowa 250ml</text:p>
            <text:p text:style-name="P48">Twarożek z jogurtem naturalnym 50g</text:p>
            <text:p text:style-name="P48">Dżem 25g</text:p>
            <text:p text:style-name="P48">Pomidor 60g</text:p>
            <text:p text:style-name="P48">*(1,7)</text:p>
          </table:table-cell>
          <table:table-cell table:style-name="Tabela8.A2" office:value-type="string">
            <text:p text:style-name="P48">Chleb razowy 105g (3kromki)</text:p>
            <text:p text:style-name="P48">Masło ekstra 10g</text:p>
            <text:p text:style-name="P48">Kawa zbożowa 250ml</text:p>
            <text:p text:style-name="P48">Twarożek z jogurtem naturalnym 50g</text:p>
            <text:p text:style-name="P48">Polędwica z indyka 30g</text:p>
            <text:p text:style-name="P48">Pomidor 60g</text:p>
            <text:p text:style-name="P48">*(1,7)</text:p>
          </table:table-cell>
          <table:table-cell table:style-name="Tabela8.A2" office:value-type="string">
            <text:p text:style-name="P48">Chleb pszenny 90g (3kromki)</text:p>
            <text:p text:style-name="P48">Masło ekstra 10g</text:p>
            <text:p text:style-name="P48">Kawa zbożowa 250ml</text:p>
            <text:p text:style-name="P48">Twarożek z jogurtem naturalnym 50g</text:p>
            <text:p text:style-name="P48">Dżem 25g</text:p>
            <text:p text:style-name="P48">Pomidor 50g</text:p>
            <text:p text:style-name="P48">*(1,7)</text:p>
          </table:table-cell>
          <table:table-cell table:style-name="Tabela8.A2" office:value-type="string">
            <text:p text:style-name="P48">Chleb żytni 90g (3kromki)</text:p>
            <text:p text:style-name="P48">Masło ekstra 15g</text:p>
            <text:p text:style-name="P48">Kawa zbożowa 250ml</text:p>
            <text:p text:style-name="P48">Twarożek z jogurtem naturalnym 50g</text:p>
            <text:p text:style-name="P48">Dżem 25g</text:p>
            <text:p text:style-name="P48">Pomidor 60g</text:p>
            <text:p text:style-name="P48">*(1,7)</text:p>
          </table:table-cell>
          <table:table-cell table:style-name="Tabela8.A2" office:value-type="string">
            <text:p text:style-name="P48">Chleb żytni 90g (3kromki)</text:p>
            <text:p text:style-name="P48">Masło ekstra 10g</text:p>
            <text:p text:style-name="P48">Kawa zbożowa 250ml</text:p>
            <text:p text:style-name="P48">Twarożek z jogurtem naturalnym 50g</text:p>
            <text:p text:style-name="P48">Dżem 25g</text:p>
            <text:p text:style-name="P48">Pomidor 60g</text:p>
            <text:p text:style-name="P48">*(1,7)</text:p>
          </table:table-cell>
          <table:table-cell table:style-name="Tabela8.A2" office:value-type="string">
            <text:p text:style-name="P48">Chleb pszenny 60g (2kromki)</text:p>
            <text:p text:style-name="P48">Masło ekstra 10g</text:p>
            <text:p text:style-name="P48">Kawa zbożowa 250ml</text:p>
            <text:p text:style-name="P48">Polędwica z indyka 50g</text:p>
            <text:p text:style-name="P48">Jabłko parzone 1szt.</text:p>
            <text:p text:style-name="P48">*(1,7)</text:p>
          </table:table-cell>
          <table:table-cell table:style-name="Tabela8.H2" office:value-type="string">
            <text:p text:style-name="P48">Chleb pszenny 90g (3kromki)</text:p>
            <text:p text:style-name="P48">Masło ekstra 10g</text:p>
            <text:p text:style-name="P48">Kawa zbożowa 250ml</text:p>
            <text:p text:style-name="P48">Polędwica z indyka 50g</text:p>
            <text:p text:style-name="P48">Twarożek z jogurtem naturalnym 50g</text:p>
            <text:p text:style-name="P48">Jabłko parzone </text:p>
            <text:p text:style-name="P48">*(1,7)</text:p>
          </table:table-cell>
        </table:table-row>
        <table:table-row table:style-name="Tabela8.1">
          <table:table-cell table:style-name="Tabela8.A2" office:value-type="string">
            <text:p text:style-name="P46">PRZED SNEM</text:p>
          </table:table-cell>
          <table:table-cell table:style-name="Tabela8.A2" office:value-type="string">
            <text:p text:style-name="P46">PRZED SNEM</text:p>
          </table:table-cell>
          <table:table-cell table:style-name="Tabela8.A2" office:value-type="string">
            <text:p text:style-name="P46">PRZED SNEM</text:p>
          </table:table-cell>
          <table:table-cell table:style-name="Tabela8.A2" office:value-type="string">
            <text:p text:style-name="P46">PRZED SNEM</text:p>
          </table:table-cell>
          <table:table-cell table:style-name="Tabela8.A2" office:value-type="string">
            <text:p text:style-name="P46">PRZED SNEM</text:p>
          </table:table-cell>
          <table:table-cell table:style-name="Tabela8.A2" office:value-type="string">
            <text:p text:style-name="P46">PRZED SNEM</text:p>
          </table:table-cell>
          <table:table-cell table:style-name="Tabela8.A2" office:value-type="string">
            <text:p text:style-name="P46">PRZED SNEM</text:p>
          </table:table-cell>
          <table:table-cell table:style-name="Tabela8.H2" office:value-type="string">
            <text:p text:style-name="P46">PRZED SNEM</text:p>
          </table:table-cell>
        </table:table-row>
        <table:table-row table:style-name="Tabela8.12">
          <table:table-cell table:style-name="Tabela8.A2" office:value-type="string">
            <text:p text:style-name="P49"/>
            <text:p text:style-name="P48">Jogurt owocowy 100g</text:p>
            <text:p text:style-name="P48">*7</text:p>
            <text:p text:style-name="P48"/>
            <text:p text:style-name="P53"/>
          </table:table-cell>
          <table:table-cell table:style-name="Tabela8.A2" office:value-type="string">
            <text:p text:style-name="P49"/>
            <text:p text:style-name="P48">Jogurt owocowy 100g</text:p>
            <text:p text:style-name="P48">*7</text:p>
            <text:p text:style-name="P53"/>
          </table:table-cell>
          <table:table-cell table:style-name="Tabela8.A2" office:value-type="string">
            <text:p text:style-name="P49"/>
            <text:p text:style-name="P48">Jogurt naturalny 100g *7</text:p>
            <text:p text:style-name="P48"/>
            <text:p text:style-name="P53"/>
          </table:table-cell>
          <table:table-cell table:style-name="Tabela8.A2" office:value-type="string">
            <text:p text:style-name="P49"/>
            <text:p text:style-name="P48">Jogurt owocowy 100g</text:p>
            <text:p text:style-name="P48">*7</text:p>
            <text:p text:style-name="P53"/>
          </table:table-cell>
          <table:table-cell table:style-name="Tabela8.A2" office:value-type="string">
            <text:p text:style-name="P49"/>
            <text:p text:style-name="P48">Jogurt owocowy 100g</text:p>
            <text:p text:style-name="P48">*7</text:p>
            <text:p text:style-name="P53"/>
          </table:table-cell>
          <table:table-cell table:style-name="Tabela8.A2" office:value-type="string">
            <text:p text:style-name="P49"/>
            <text:p text:style-name="P48">Jogurt owocowy 100g</text:p>
            <text:p text:style-name="P48">*7</text:p>
            <text:p text:style-name="P48"/>
          </table:table-cell>
          <table:table-cell table:style-name="Tabela8.A2" office:value-type="string">
            <text:p text:style-name="P49"/>
            <text:p text:style-name="P48">Herbatniki 50g</text:p>
            <text:p text:style-name="P48">*1,3</text:p>
            <text:p text:style-name="P48"/>
          </table:table-cell>
          <table:table-cell table:style-name="Tabela8.H2" office:value-type="string">
            <text:p text:style-name="P49"/>
            <text:p text:style-name="P48">Jogurt naturalny 100g</text:p>
            <text:p text:style-name="P48">*7</text:p>
            <text:p text:style-name="P48"/>
          </table:table-cell>
        </table:table-row>
        <table:table-row table:style-name="Tabela8.12">
          <table:table-cell table:style-name="Tabela8.A2" office:value-type="string">
            <text:p text:style-name="P38">Energia: 2132kcal</text:p>
            <text:p text:style-name="P44"><text:span text:style-name="T16">Bia</text:span><text:span text:style-name="T20">łko og</text:span><text:span text:style-name="T17">ó</text:span><text:span text:style-name="T21">łem: 97,33g</text:span></text:p>
            <text:p text:style-name="P44"><text:span text:style-name="T16">W</text:span><text:span text:style-name="T20">ęglowodany og</text:span><text:span text:style-name="T17">ó</text:span><text:span text:style-name="T21">łem: 243,35g</text:span></text:p>
            <text:p text:style-name="P44"><text:span text:style-name="T16">W</text:span><text:span text:style-name="T20">ęglowodany przyswajalne: 49,95g</text:span></text:p>
            <text:p text:style-name="P44"><text:span text:style-name="T16">T</text:span><text:span text:style-name="T20">łuszcz: 58,42g</text:span></text:p>
            <text:p text:style-name="P44"><text:span text:style-name="T16">Kwasy t</text:span><text:span text:style-name="T20">łuszczowe nasycone: 29,96g</text:span></text:p>
            <text:p text:style-name="P44"><text:span text:style-name="T16">B</text:span><text:span text:style-name="T20">łonnik pokarmowy: 47,43g</text:span></text:p>
            <text:p text:style-name="P38">Sól: 2,68g</text:p>
          </table:table-cell>
          <table:table-cell table:style-name="Tabela8.A2" office:value-type="string">
            <text:p text:style-name="P38">Energia: 2111kcal</text:p>
            <text:p text:style-name="P44"><text:span text:style-name="T16">Bia</text:span><text:span text:style-name="T20">łko og</text:span><text:span text:style-name="T17">ó</text:span><text:span text:style-name="T21">łem: <text:s/>94,66g</text:span></text:p>
            <text:p text:style-name="P44"><text:span text:style-name="T16">W</text:span><text:span text:style-name="T20">ęglowodany og</text:span><text:span text:style-name="T17">ó</text:span><text:span text:style-name="T21">łem: 237,05g</text:span></text:p>
            <text:p text:style-name="P44"><text:span text:style-name="T16">W</text:span><text:span text:style-name="T20">ęglowodany przyswajalne: 43,33g</text:span></text:p>
            <text:p text:style-name="P44"><text:span text:style-name="T16">T</text:span><text:span text:style-name="T20">łuszcz: 57g</text:span></text:p>
            <text:p text:style-name="P44"><text:span text:style-name="T16">Kwasy t</text:span><text:span text:style-name="T20">łuszczowe nasycone: 28,73g</text:span></text:p>
            <text:p text:style-name="P44"><text:span text:style-name="T16">B</text:span><text:span text:style-name="T20">łonnik pokarmowy: 42,57g</text:span></text:p>
            <text:p text:style-name="P38">Sól: 2,38g</text:p>
          </table:table-cell>
          <table:table-cell table:style-name="Tabela8.A2" office:value-type="string">
            <text:p text:style-name="P38">Energia: 2121kcal</text:p>
            <text:p text:style-name="P44"><text:span text:style-name="T16">Bia</text:span><text:span text:style-name="T20">łko og</text:span><text:span text:style-name="T17">ó</text:span><text:span text:style-name="T21">łem: 98,40g</text:span></text:p>
            <text:p text:style-name="P44"><text:span text:style-name="T16">W</text:span><text:span text:style-name="T20">ęglowodany og</text:span><text:span text:style-name="T17">ó</text:span><text:span text:style-name="T21">łem: 227,93g</text:span></text:p>
            <text:p text:style-name="P44"><text:span text:style-name="T16">W</text:span><text:span text:style-name="T20">ęglowodany przyswajalne: 31,36g</text:span></text:p>
            <text:p text:style-name="P44"><text:span text:style-name="T16">T</text:span><text:span text:style-name="T20">łuszcz: 53,19g</text:span></text:p>
            <text:p text:style-name="P44"><text:span text:style-name="T16">Kwasy t</text:span><text:span text:style-name="T20">łuszczowe nasycone: 25,06g</text:span></text:p>
            <text:p text:style-name="P44"><text:span text:style-name="T16">B</text:span><text:span text:style-name="T20">łonnik pokarmowy: 42,37g</text:span></text:p>
            <text:p text:style-name="P38">Sól: 2,87g</text:p>
          </table:table-cell>
          <table:table-cell table:style-name="Tabela8.A2" office:value-type="string">
            <text:p text:style-name="P38">Energia: 2111 kcal</text:p>
            <text:p text:style-name="P44"><text:span text:style-name="T16">Bia</text:span><text:span text:style-name="T20">łko og</text:span><text:span text:style-name="T17">ó</text:span><text:span text:style-name="T21">łem: 94,66g</text:span></text:p>
            <text:p text:style-name="P44"><text:span text:style-name="T16">W</text:span><text:span text:style-name="T20">ęglowodany og</text:span><text:span text:style-name="T17">ó</text:span><text:span text:style-name="T21">łem: 247,05g</text:span></text:p>
            <text:p text:style-name="P44"><text:span text:style-name="T16">W</text:span><text:span text:style-name="T20">ęglowodany przyswajalne: 43,33g</text:span></text:p>
            <text:p text:style-name="P44"><text:span text:style-name="T16">T</text:span><text:span text:style-name="T20">łuszcz: 47g</text:span></text:p>
            <text:p text:style-name="P44"><text:span text:style-name="T16">Kwasy t</text:span><text:span text:style-name="T20">łuszczowe nasycone: 22,73g</text:span></text:p>
            <text:p text:style-name="P44"><text:span text:style-name="T16">B</text:span><text:span text:style-name="T20">łonnik pokarmowy: 32,57g</text:span></text:p>
            <text:p text:style-name="P38">Sól: 2,38g</text:p>
          </table:table-cell>
          <table:table-cell table:style-name="Tabela8.A2" office:value-type="string">
            <text:p text:style-name="P38">Energia: 2199 kcal</text:p>
            <text:p text:style-name="P44"><text:span text:style-name="T16">Bia</text:span><text:span text:style-name="T20">łko og</text:span><text:span text:style-name="T17">ó</text:span><text:span text:style-name="T21">łem: 118,07g</text:span></text:p>
            <text:p text:style-name="P44"><text:span text:style-name="T16">W</text:span><text:span text:style-name="T20">ęglowodany og</text:span><text:span text:style-name="T17">ó</text:span><text:span text:style-name="T21">łem: 292,73g</text:span></text:p>
            <text:p text:style-name="P44"><text:span text:style-name="T16">W</text:span><text:span text:style-name="T20">ęglowodany przyswajalne: 53,65g</text:span></text:p>
            <text:p text:style-name="P44"><text:span text:style-name="T16">T</text:span><text:span text:style-name="T20">łuszcz: 62,87g</text:span></text:p>
            <text:p text:style-name="P44"><text:span text:style-name="T16">Kwasy t</text:span><text:span text:style-name="T20">łuszczowe nasycone: 33,31g</text:span></text:p>
            <text:p text:style-name="P44"><text:span text:style-name="T16">B</text:span><text:span text:style-name="T20">łonnik pokarmowy: 43g</text:span></text:p>
            <text:p text:style-name="P38">Sól: 2,23g</text:p>
          </table:table-cell>
          <table:table-cell table:style-name="Tabela8.A2" office:value-type="string">
            <text:p text:style-name="P38">Energia: 2111kcal</text:p>
            <text:p text:style-name="P44"><text:span text:style-name="T16">Bia</text:span><text:span text:style-name="T20">łko og</text:span><text:span text:style-name="T17">ó</text:span><text:span text:style-name="T21">łem: <text:s/>94,66g</text:span></text:p>
            <text:p text:style-name="P44"><text:span text:style-name="T16">W</text:span><text:span text:style-name="T20">ęglowodany og</text:span><text:span text:style-name="T17">ó</text:span><text:span text:style-name="T21">łem: 237,05g</text:span></text:p>
            <text:p text:style-name="P44"><text:span text:style-name="T16">W</text:span><text:span text:style-name="T20">ęglowodany przyswajalne: 43,33g</text:span></text:p>
            <text:p text:style-name="P44"><text:span text:style-name="T16">T</text:span><text:span text:style-name="T20">łuszcz: 57g</text:span></text:p>
            <text:p text:style-name="P44"><text:span text:style-name="T16">Kwasy t</text:span><text:span text:style-name="T20">łuszczowe nasycone: 28,73g</text:span></text:p>
            <text:p text:style-name="P44"><text:span text:style-name="T16">B</text:span><text:span text:style-name="T20">łonnik pokarmowy: 42,57g</text:span></text:p>
            <text:p text:style-name="P38">Sól: 2.38g</text:p>
          </table:table-cell>
          <table:table-cell table:style-name="Tabela8.A2" office:value-type="string">
            <text:p text:style-name="P38">Energia: 1479 kcal</text:p>
            <text:p text:style-name="P44"><text:span text:style-name="T16">Bia</text:span><text:span text:style-name="T20">łko og</text:span><text:span text:style-name="T17">ó</text:span><text:span text:style-name="T21">łem: 54,12g</text:span></text:p>
            <text:p text:style-name="P44"><text:span text:style-name="T16">W</text:span><text:span text:style-name="T20">ęglowodany og</text:span><text:span text:style-name="T17">ó</text:span><text:span text:style-name="T21">łem: 156,93g</text:span></text:p>
            <text:p text:style-name="P44"><text:span text:style-name="T16">W</text:span><text:span text:style-name="T20">ęglowodany przyswajalne: 21,98g</text:span></text:p>
            <text:p text:style-name="P44"><text:span text:style-name="T16">T</text:span><text:span text:style-name="T20">łuszcz: 29g</text:span></text:p>
            <text:p text:style-name="P44"><text:span text:style-name="T16">Kwasy t</text:span><text:span text:style-name="T20">łuszczowe nasycone: 18.76g</text:span></text:p>
            <text:p text:style-name="P44"><text:span text:style-name="T16">B</text:span><text:span text:style-name="T20">łonnik pokarmowy: 20,01g</text:span></text:p>
            <text:p text:style-name="P38">Sól: 1,11g</text:p>
          </table:table-cell>
          <table:table-cell table:style-name="Tabela8.H2" office:value-type="string">
            <text:p text:style-name="P38">Energia: 1899 kcal</text:p>
            <text:p text:style-name="P44"><text:span text:style-name="T16">Bia</text:span><text:span text:style-name="T20">łko og</text:span><text:span text:style-name="T17">ó</text:span><text:span text:style-name="T21">łem: 91,11g</text:span></text:p>
            <text:p text:style-name="P44"><text:span text:style-name="T16">W</text:span><text:span text:style-name="T20">ęglowodany og</text:span><text:span text:style-name="T17">ó</text:span><text:span text:style-name="T21">łem: 235,09g</text:span></text:p>
            <text:p text:style-name="P44"><text:span text:style-name="T16">W</text:span><text:span text:style-name="T20">ęglowodany przyswajalne: 40,43g</text:span></text:p>
            <text:p text:style-name="P44"><text:span text:style-name="T16">T</text:span><text:span text:style-name="T20">łuszcz: 38g</text:span></text:p>
            <text:p text:style-name="P44"><text:span text:style-name="T16">Kwasy t</text:span><text:span text:style-name="T20">łuszczowe nasycone: 20,62g</text:span></text:p>
            <text:p text:style-name="P44"><text:span text:style-name="T16">B</text:span><text:span text:style-name="T20">łonnik pokarmowy: 31,93g</text:span></text:p>
            <text:p text:style-name="P38">Sól: 1,11g</text:p>
          </table:table-cell>
        </table:table-row>
      </table:table>
      <text:p text:style-name="P56"/>
      <text:p text:style-name="P37"/>
      <text:p text:style-name="P37"/>
      <text:p text:style-name="P37"/>
      <text:p text:style-name="P37"><text:soft-page-break/>WTOREK 31.03.2026</text:p>
      <text:p text:style-name="P36">ALERGENY:</text:p>
      <text:p text:style-name="P58"><text:span text:style-name="T18">1.Zbo</text:span><text:span text:style-name="T1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 table:number-columns-repeated="7"/>
        <table:table-column table:style-name="Tabela9.H"/>
        <table:table-row table:style-name="Tabela9.1">
          <table:table-cell table:style-name="Tabela9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9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9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9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1" office:value-type="string">
            <text:p text:style-name="P2"/>
            <text:p text:style-name="P4">DIETA</text:p>
            <text:p text:style-name="P4">BRAT</text:p>
          </table:table-cell>
          <table:table-cell table:style-name="Tabela9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46">ŚNIADANIE</text:p>
          </table:table-cell>
          <table:table-cell table:style-name="Tabela9.A2" office:value-type="string">
            <text:p text:style-name="P46">ŚNIADANIE</text:p>
          </table:table-cell>
          <table:table-cell table:style-name="Tabela9.A2" office:value-type="string">
            <text:p text:style-name="P46">ŚNIADANIE</text:p>
          </table:table-cell>
          <table:table-cell table:style-name="Tabela9.A2" office:value-type="string">
            <text:p text:style-name="P46">ŚNIADANIE</text:p>
          </table:table-cell>
          <table:table-cell table:style-name="Tabela9.A2" office:value-type="string">
            <text:p text:style-name="P46">ŚNIADANIE</text:p>
          </table:table-cell>
          <table:table-cell table:style-name="Tabela9.A2" office:value-type="string">
            <text:p text:style-name="P46">ŚNIADANIE</text:p>
          </table:table-cell>
          <table:table-cell table:style-name="Tabela9.A2" office:value-type="string">
            <text:p text:style-name="P46">ŚNIADANIE</text:p>
          </table:table-cell>
          <table:table-cell table:style-name="Tabela9.H2" office:value-type="string">
            <text:p text:style-name="P46">ŚNIADANIE</text:p>
          </table:table-cell>
        </table:table-row>
        <table:table-row table:style-name="Tabela9.1">
          <table:table-cell table:style-name="Tabela9.A2" office:value-type="string">
            <text:p text:style-name="P48">Chleb żytni 30g (1kromka)</text:p>
            <text:p text:style-name="P48">Bułka poznańska 1 szt. 70g</text:p>
            <text:p text:style-name="P48">Masło ekstra 10g</text:p>
            <text:p text:style-name="P48">Kawa zbożowa z mlekiem 250ml</text:p>
            <text:p text:style-name="P48">Wędlina drobiowa 40g</text:p>
            <text:p text:style-name="P48">Ser żółty 40g</text:p>
            <text:p text:style-name="P52">Pomidor 50g</text:p>
            <text:p text:style-name="P52">Sałata 10g</text:p>
            <text:p text:style-name="P51">*(1,7)</text:p>
            <text:p text:style-name="P48"><text:span text:style-name="T24">II śniadanie: C01 3tc – kanapka z wędliną</text:span></text:p>
          </table:table-cell>
          <table:table-cell table:style-name="Tabela9.A2" office:value-type="string">
            <text:p text:style-name="P48">Chleb żytni 30g <text:s/>(1kromka)</text:p>
            <text:p text:style-name="P48">Bułka poznańska 1szt. 70g</text:p>
            <text:p text:style-name="P48">Masło ekstra 10g</text:p>
            <text:p text:style-name="P48">Kawa zbożowa z mlekiem 250ml</text:p>
            <text:p text:style-name="P48">Wędlina drobiowa 40g</text:p>
            <text:p text:style-name="P52">Serek wiejski 40g</text:p>
            <text:p text:style-name="P52">Pomidor 50g</text:p>
            <text:p text:style-name="P52">Sałata 10g</text:p>
            <text:p text:style-name="P51">*(1,7)</text:p>
            <text:p text:style-name="P48"/>
          </table:table-cell>
          <table:table-cell table:style-name="Tabela9.A2" office:value-type="string">
            <text:p text:style-name="P48">Chleb razowy 35g (1kromka)</text:p>
            <text:p text:style-name="P48">Bułka grahamka 1 szt. 70g</text:p>
            <text:p text:style-name="P48">Masło ekstra 10g</text:p>
            <text:p text:style-name="P48">Kawa zbożowa z mlekiem 250ml</text:p>
            <text:p text:style-name="P48">Wędlina drobiowa 40g</text:p>
            <text:p text:style-name="P48">Ser żółty 40g</text:p>
            <text:p text:style-name="P52">Pomidor 50g</text:p>
            <text:p text:style-name="P52">Sałata 10g</text:p>
            <text:p text:style-name="P78">*(1,7)</text:p>
            <text:p text:style-name="P83"><text:span text:style-name="T12">II śniadanie: </text:span><text:span text:style-name="T12">Kiwi 1szt.</text:span></text:p>
          </table:table-cell>
          <table:table-cell table:style-name="Tabela9.A2" office:value-type="string">
            <text:p text:style-name="P48">Chleb pszenny 30g (1kromka)</text:p>
            <text:p text:style-name="P48">Bułka poznańska 1 szt. 70g</text:p>
            <text:p text:style-name="P48">Masło ekstra 10g</text:p>
            <text:p text:style-name="P48">Kawa zbożowa z mlekiem 250ml</text:p>
            <text:p text:style-name="P48">Wędlina drobiowa 40g</text:p>
            <text:p text:style-name="P52">Serek wiejski 40g</text:p>
            <text:p text:style-name="P52">Pomidor 50g</text:p>
            <text:p text:style-name="P52">Sałata 10g</text:p>
            <text:p text:style-name="P51">*(1,7)</text:p>
            <text:p text:style-name="P48"/>
          </table:table-cell>
          <table:table-cell table:style-name="Tabela9.A2" office:value-type="string">
            <text:p text:style-name="P48">Chleb żytni 60g (2kromka)</text:p>
            <text:p text:style-name="P48">Bułka poznańska </text:p>
            <text:p text:style-name="P48">Masło ekstra 15g</text:p>
            <text:p text:style-name="P48">Kawa zbożowa z mlekiem 250ml</text:p>
            <text:p text:style-name="P48">Wędlina drobiowa 40g</text:p>
            <text:p text:style-name="P48">Ser żółty 40g</text:p>
            <text:p text:style-name="P52">Pomidor 50g</text:p>
            <text:p text:style-name="P52">Sałata 10g</text:p>
            <text:p text:style-name="P51">*(1,7)</text:p>
            <text:p text:style-name="P48"/>
            <text:p text:style-name="P83"><text:span text:style-name="T12">II śniadanie: </text:span><text:span text:style-name="T12">kefir 200ml</text:span></text:p>
            <text:p text:style-name="P51"/>
          </table:table-cell>
          <table:table-cell table:style-name="Tabela9.A2" office:value-type="string">
            <text:p text:style-name="P48">Chleb żytni 30g <text:s/>(1kromka)</text:p>
            <text:p text:style-name="P48">Bułka poznańska 1szt. 70g</text:p>
            <text:p text:style-name="P48">Masło ekstra 10g</text:p>
            <text:p text:style-name="P48">Kakao 250ml</text:p>
            <text:p text:style-name="P48">Wędlina drobiowa 40g</text:p>
            <text:p text:style-name="P52">Serek wiejski 40g</text:p>
            <text:p text:style-name="P52">Pomidor 50g</text:p>
            <text:p text:style-name="P52">Sałata 10g</text:p>
            <text:p text:style-name="P51">*(1,7)</text:p>
            <text:p text:style-name="P48"/>
          </table:table-cell>
          <table:table-cell table:style-name="Tabela9.A2" office:value-type="string">
            <text:p text:style-name="P48">Bułka poznańska 1 szt. 70g</text:p>
            <text:p text:style-name="P48">Masło ekstra 10g</text:p>
            <text:p text:style-name="P48">Kawa zbożowa 250ml</text:p>
            <text:p text:style-name="P48">Wędlina drobiowa 40g</text:p>
            <text:p text:style-name="P48">*(1,7)</text:p>
            <text:p text:style-name="P48"/>
          </table:table-cell>
          <table:table-cell table:style-name="Tabela9.H2" office:value-type="string">
            <text:p text:style-name="P48">Chleb pszenny 30g (1kromka)</text:p>
            <text:p text:style-name="P48">Bułka poznańska 1 szt. 70g</text:p>
            <text:p text:style-name="P48">Masło ekstra 10g</text:p>
            <text:p text:style-name="P48">Kawa zbożowa z mlekiem 250ml</text:p>
            <text:p text:style-name="P48">Wędlina drobiowa 40g</text:p>
            <text:p text:style-name="P48">Serek wiejski 40g</text:p>
            <text:p text:style-name="P48">*(1,7)</text:p>
            <text:p text:style-name="P48"/>
          </table:table-cell>
        </table:table-row>
        <table:table-row table:style-name="Tabela9.1">
          <table:table-cell table:style-name="Tabela9.A2" office:value-type="string">
            <text:p text:style-name="P46">OBIAD</text:p>
          </table:table-cell>
          <table:table-cell table:style-name="Tabela9.A2" office:value-type="string">
            <text:p text:style-name="P46">OBIAD</text:p>
          </table:table-cell>
          <table:table-cell table:style-name="Tabela9.A2" office:value-type="string">
            <text:p text:style-name="P46">OBIAD</text:p>
          </table:table-cell>
          <table:table-cell table:style-name="Tabela9.A2" office:value-type="string">
            <text:p text:style-name="P46">OBIAD</text:p>
          </table:table-cell>
          <table:table-cell table:style-name="Tabela9.A2" office:value-type="string">
            <text:p text:style-name="P46">OBIAD</text:p>
          </table:table-cell>
          <table:table-cell table:style-name="Tabela9.A2" office:value-type="string">
            <text:p text:style-name="P46">OBIAD</text:p>
          </table:table-cell>
          <table:table-cell table:style-name="Tabela9.A2" office:value-type="string">
            <text:p text:style-name="P46">OBIAD</text:p>
          </table:table-cell>
          <table:table-cell table:style-name="Tabela9.H2" office:value-type="string">
            <text:p text:style-name="P46">OBIAD</text:p>
          </table:table-cell>
        </table:table-row>
        <table:table-row table:style-name="Tabela9.1">
          <table:table-cell table:style-name="Tabela9.A2" office:value-type="string">
            <text:p text:style-name="P48">Zupa pieczarkowa z makaronem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  <text:p text:style-name="P48"/>
          </table:table-cell>
          <table:table-cell table:style-name="Tabela9.A2" office:value-type="string">
            <text:p text:style-name="P48">Zupa krupnik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A2" office:value-type="string">
            <text:p text:style-name="P48">Zupa krupnik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A2" office:value-type="string">
            <text:p text:style-name="P48">Zupa krupnik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A2" office:value-type="string">
            <text:p text:style-name="P48">Zupa krupnik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A2" office:value-type="string">
            <text:p text:style-name="P48">Zupa krupnik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A2" office:value-type="string">
            <text:p text:style-name="P48">Zupa marchwianka b/śmietany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H2" office:value-type="string">
            <text:p text:style-name="P48">Zupa marchwianka b/śmietany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</table:table-row>
        <table:table-row table:style-name="Tabela9.1">
          <table:table-cell table:style-name="Tabela9.A2" office:value-type="string">
            <text:p text:style-name="P46">PODWIECZOREK</text:p>
          </table:table-cell>
          <table:table-cell table:style-name="Tabela9.A2" office:value-type="string">
            <text:p text:style-name="P46">PODWIECZOREK</text:p>
          </table:table-cell>
          <table:table-cell table:style-name="Tabela9.A2" office:value-type="string">
            <text:p text:style-name="P46">PODWIECZOREK</text:p>
          </table:table-cell>
          <table:table-cell table:style-name="Tabela9.A2" office:value-type="string">
            <text:p text:style-name="P46">PODWIECZOREK</text:p>
          </table:table-cell>
          <table:table-cell table:style-name="Tabela9.A2" office:value-type="string">
            <text:p text:style-name="P46">PODWIECZOREK</text:p>
          </table:table-cell>
          <table:table-cell table:style-name="Tabela9.A2" office:value-type="string">
            <text:p text:style-name="P46">PODWIECZOREK</text:p>
          </table:table-cell>
          <table:table-cell table:style-name="Tabela9.A2" office:value-type="string">
            <text:p text:style-name="P46">PODWIECZOREK</text:p>
          </table:table-cell>
          <table:table-cell table:style-name="Tabela9.H2" office:value-type="string">
            <text:p text:style-name="P46">PODWIECZOREK</text:p>
          </table:table-cell>
        </table:table-row>
        <table:table-row table:style-name="Tabela9.1">
          <table:table-cell table:style-name="Tabela9.A2" office:value-type="string">
            <text:p text:style-name="P38">Ciastko zbożowe 50g *1,3,7</text:p>
          </table:table-cell>
          <table:table-cell table:style-name="Tabela9.A2" office:value-type="string">
            <text:p text:style-name="P38">Ciastko zbożowe 50g *1,3,7</text:p>
          </table:table-cell>
          <table:table-cell table:style-name="Tabela9.A2" office:value-type="string">
            <text:p text:style-name="P38">Ciastko zbożowe bez cukru *1,3,7</text:p>
          </table:table-cell>
          <table:table-cell table:style-name="Tabela9.A2" office:value-type="string">
            <text:p text:style-name="P38">Ciastko zbożowe 50g *1,3,7</text:p>
          </table:table-cell>
          <table:table-cell table:style-name="Tabela9.A2" office:value-type="string">
            <text:p text:style-name="P38">Ciastko zbożowe 50g *1,3,7</text:p>
          </table:table-cell>
          <table:table-cell table:style-name="Tabela9.A2" office:value-type="string">
            <text:p text:style-name="P38">Herbatniki maślane 50g *1,3,7</text:p>
          </table:table-cell>
          <table:table-cell table:style-name="Tabela9.A2" office:value-type="string">
            <text:p text:style-name="P38">Herbatniki maślane 50g *1,3,7</text:p>
          </table:table-cell>
          <table:table-cell table:style-name="Tabela9.H2" office:value-type="string">
            <text:p text:style-name="P38">Herbatniki maślane 50g *1,3,7</text:p>
          </table:table-cell>
        </table:table-row>
        <text:soft-page-break/>
        <table:table-row table:style-name="Tabela9.1">
          <table:table-cell table:style-name="Tabela9.A2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9.A2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9.A2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2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2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9.A2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2" office:value-type="string">
            <text:p text:style-name="P2"/>
            <text:p text:style-name="P4">DIETA</text:p>
            <text:p text:style-name="P4">BRAT</text:p>
          </table:table-cell>
          <table:table-cell table:style-name="Tabela9.H2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46">KOLACJA</text:p>
          </table:table-cell>
          <table:table-cell table:style-name="Tabela9.A2" office:value-type="string">
            <text:p text:style-name="P46">KOLACJA</text:p>
          </table:table-cell>
          <table:table-cell table:style-name="Tabela9.A2" office:value-type="string">
            <text:p text:style-name="P46">KOLACJA</text:p>
          </table:table-cell>
          <table:table-cell table:style-name="Tabela9.A2" office:value-type="string">
            <text:p text:style-name="P46">KOLACJA</text:p>
          </table:table-cell>
          <table:table-cell table:style-name="Tabela9.A2" office:value-type="string">
            <text:p text:style-name="P46">KOLACJA</text:p>
          </table:table-cell>
          <table:table-cell table:style-name="Tabela9.A2" office:value-type="string">
            <text:p text:style-name="P46">KOLACJA</text:p>
          </table:table-cell>
          <table:table-cell table:style-name="Tabela9.A2" office:value-type="string">
            <text:p text:style-name="P46">KOLACJA</text:p>
          </table:table-cell>
          <table:table-cell table:style-name="Tabela9.H2" office:value-type="string">
            <text:p text:style-name="P46">KOLACJA</text:p>
          </table:table-cell>
        </table:table-row>
        <table:table-row table:style-name="Tabela9.10">
          <table:table-cell table:style-name="Tabela9.A2" office:value-type="string">
            <text:p text:style-name="P44"><text:span text:style-name="T16">Chleb </text:span><text:span text:style-name="T20">żytni 90g (3kromki)</text:span></text:p>
            <text:p text:style-name="P44"><text:span text:style-name="T16">Mas</text:span><text:span text:style-name="T20">ło ekstra 10g</text:span></text:p>
            <text:p text:style-name="P57">Kawa zbożowa 250g</text:p>
            <text:p text:style-name="P38">Polędwica sopocka 50g</text:p>
            <text:p text:style-name="P38">Pasta jajeczna <text:s/>50g</text:p>
            <text:p text:style-name="P38">Sałata zielona 10g</text:p>
            <text:p text:style-name="P38">Pomidor 60g</text:p>
            <text:p text:style-name="P38">*(1,3,7)</text:p>
          </table:table-cell>
          <table:table-cell table:style-name="Tabela9.A2" office:value-type="string">
            <text:p text:style-name="P44"><text:span text:style-name="T16">Chleb </text:span><text:span text:style-name="T20">żytni 90g (3kromki)</text:span></text:p>
            <text:p text:style-name="P44"><text:span text:style-name="T16">Mas</text:span><text:span text:style-name="T20">ło ekstra 10g</text:span></text:p>
            <text:p text:style-name="P38">Kawa zbożowa <text:s/>250g</text:p>
            <text:p text:style-name="P38">Polędwica sopocka 50g</text:p>
            <text:p text:style-name="P38">Pasta jajeczna 50g</text:p>
            <text:p text:style-name="P38">Sałata zielona 10g</text:p>
            <text:p text:style-name="P38">Pomidor 60g</text:p>
            <text:p text:style-name="P38">*(1,3,7)</text:p>
          </table:table-cell>
          <table:table-cell table:style-name="Tabela9.A2" office:value-type="string">
            <text:p text:style-name="P44"><text:span text:style-name="T16">Chleb </text:span><text:span text:style-name="T20">razowy 105g (3kromki)</text:span></text:p>
            <text:p text:style-name="P44"><text:span text:style-name="T20">M</text:span><text:span text:style-name="T16">as</text:span><text:span text:style-name="T20">ło ekstra 10g</text:span></text:p>
            <text:p text:style-name="P57">Kawa zbożowa 250g</text:p>
            <text:p text:style-name="P38">Polędwica sopocka 50g</text:p>
            <text:p text:style-name="P38">Pasta jajeczna 50g</text:p>
            <text:p text:style-name="P38">Sałata zielona 10g</text:p>
            <text:p text:style-name="P38">Pomidor 60g</text:p>
            <text:p text:style-name="P38">*(1,3,7)</text:p>
          </table:table-cell>
          <table:table-cell table:style-name="Tabela9.A2" office:value-type="string">
            <text:p text:style-name="P44"><text:span text:style-name="T16">Chleb </text:span><text:span text:style-name="T20">pszenny 90g (3kromki)</text:span></text:p>
            <text:p text:style-name="P44"><text:span text:style-name="T16">Mas</text:span><text:span text:style-name="T20">ło ekstra 10g</text:span></text:p>
            <text:p text:style-name="P38">Kawa zbożowa 250g</text:p>
            <text:p text:style-name="P38">Polędwica sopocka 50g</text:p>
            <text:p text:style-name="P38">Pasta twarogowa 50g</text:p>
            <text:p text:style-name="P38">Sałata zielona 10g</text:p>
            <text:p text:style-name="P38">Pomidor 60g</text:p>
            <text:p text:style-name="P38">*(1,3,7)</text:p>
          </table:table-cell>
          <table:table-cell table:style-name="Tabela9.A2" office:value-type="string">
            <text:p text:style-name="P44"><text:span text:style-name="T16">Chleb żytni </text:span><text:span text:style-name="T20">90g (3kromki)</text:span></text:p>
            <text:p text:style-name="P44"><text:span text:style-name="T16">Mas</text:span><text:span text:style-name="T20">ło ekstra 15g</text:span></text:p>
            <text:p text:style-name="P57">Kawa zbożowa 250g</text:p>
            <text:p text:style-name="P38">Polędwica sopocka 50g</text:p>
            <text:p text:style-name="P38">Pasta jajeczna 50g</text:p>
            <text:p text:style-name="P38">Sałata zielona 10g</text:p>
            <text:p text:style-name="P38">Pomidor 60g</text:p>
            <text:p text:style-name="P38">*(1,3,7)</text:p>
          </table:table-cell>
          <table:table-cell table:style-name="Tabela9.A2" office:value-type="string">
            <text:p text:style-name="P44"><text:span text:style-name="T16">Chleb </text:span><text:span text:style-name="T20">żytni 90g (3kromki)</text:span></text:p>
            <text:p text:style-name="P44"><text:span text:style-name="T16">Mas</text:span><text:span text:style-name="T20">ło ekstra 10g</text:span></text:p>
            <text:p text:style-name="P38">Kawa zbożowa <text:s/>250g</text:p>
            <text:p text:style-name="P38">Polędwica sopocka 50g</text:p>
            <text:p text:style-name="P38">Pasta jajeczna 50g</text:p>
            <text:p text:style-name="P38">Sałata zielona 10g</text:p>
            <text:p text:style-name="P38">Pomidor 60g</text:p>
            <text:p text:style-name="P38">*(1,3,7)</text:p>
          </table:table-cell>
          <table:table-cell table:style-name="Tabela9.A2" office:value-type="string">
            <text:p text:style-name="P44"><text:span text:style-name="T16">Chleb </text:span><text:span text:style-name="T20">pszenny 50g (2kromki)</text:span></text:p>
            <text:p text:style-name="P44"><text:span text:style-name="T16">Mas</text:span><text:span text:style-name="T20">ło ekstra 10g</text:span></text:p>
            <text:p text:style-name="P38">Kawa zbożowa 250g</text:p>
            <text:p text:style-name="P38">Polędwica miodowa 40g</text:p>
            <text:p text:style-name="P38">Banan 1szt.</text:p>
            <text:p text:style-name="P38">*(1,7)</text:p>
          </table:table-cell>
          <table:table-cell table:style-name="Tabela9.H2" office:value-type="string">
            <text:p text:style-name="P44"><text:span text:style-name="T16">Chleb </text:span><text:span text:style-name="T20">pszenny 90g (3kromki)</text:span></text:p>
            <text:p text:style-name="P44"><text:span text:style-name="T16">Mas</text:span><text:span text:style-name="T20">ło ekstra 10g</text:span></text:p>
            <text:p text:style-name="P38">Kawa zbożowa 250g</text:p>
            <text:p text:style-name="P38">Polędwica sopocka 50g</text:p>
            <text:p text:style-name="P38">Pasta twarogowa 50g</text:p>
            <text:p text:style-name="P38">Sałata zielona 20g</text:p>
            <text:p text:style-name="P38">Banan 1szt.</text:p>
            <text:p text:style-name="P38">*(1,3,7)</text:p>
          </table:table-cell>
        </table:table-row>
        <table:table-row table:style-name="Tabela9.1">
          <table:table-cell table:style-name="Tabela9.A2" office:value-type="string">
            <text:p text:style-name="P46">PRZED SNEM</text:p>
          </table:table-cell>
          <table:table-cell table:style-name="Tabela9.A2" office:value-type="string">
            <text:p text:style-name="P46">PRZED SNEM</text:p>
          </table:table-cell>
          <table:table-cell table:style-name="Tabela9.A2" office:value-type="string">
            <text:p text:style-name="P46">PRZED SNEM</text:p>
          </table:table-cell>
          <table:table-cell table:style-name="Tabela9.A2" office:value-type="string">
            <text:p text:style-name="P46">PRZED SNEM</text:p>
          </table:table-cell>
          <table:table-cell table:style-name="Tabela9.A2" office:value-type="string">
            <text:p text:style-name="P46">PRZED SNEM</text:p>
          </table:table-cell>
          <table:table-cell table:style-name="Tabela9.A2" office:value-type="string">
            <text:p text:style-name="P46">PRZED SNEM</text:p>
          </table:table-cell>
          <table:table-cell table:style-name="Tabela9.A2" office:value-type="string">
            <text:p text:style-name="P46">PRZED SNEM</text:p>
          </table:table-cell>
          <table:table-cell table:style-name="Tabela9.H2" office:value-type="string">
            <text:p text:style-name="P46">PRZED SNEM</text:p>
          </table:table-cell>
        </table:table-row>
        <table:table-row table:style-name="Tabela9.12">
          <table:table-cell table:style-name="Tabela9.A2" office:value-type="string">
            <text:p text:style-name="P38">Mleko smakowe 200ml </text:p>
            <text:p text:style-name="P38">*7</text:p>
          </table:table-cell>
          <table:table-cell table:style-name="Tabela9.A2" office:value-type="string">
            <text:p text:style-name="P38">Mleko smakowe 200ml </text:p>
            <text:p text:style-name="P61">*7</text:p>
          </table:table-cell>
          <table:table-cell table:style-name="Tabela9.A2" office:value-type="string">
            <text:p text:style-name="P61">Sok z buraka 300ml</text:p>
          </table:table-cell>
          <table:table-cell table:style-name="Tabela9.A2" office:value-type="string">
            <text:p text:style-name="P38">Mleko smakowe 200ml </text:p>
            <text:p text:style-name="P61">*7</text:p>
          </table:table-cell>
          <table:table-cell table:style-name="Tabela9.A2" office:value-type="string">
            <text:p text:style-name="P38">Mleko smakowe 200ml </text:p>
            <text:p text:style-name="P61">*7</text:p>
          </table:table-cell>
          <table:table-cell table:style-name="Tabela9.A2" office:value-type="string">
            <text:p text:style-name="P38">Mleko smakowe 200ml </text:p>
            <text:p text:style-name="P61">*7</text:p>
          </table:table-cell>
          <table:table-cell table:style-name="Tabela9.A2" office:value-type="string">
            <text:p text:style-name="P38">Jabłko parzone 1szt.</text:p>
          </table:table-cell>
          <table:table-cell table:style-name="Tabela9.H2" office:value-type="string">
            <text:p text:style-name="P38">Mleko smakowe 200ml </text:p>
            <text:p text:style-name="P38">*7</text:p>
          </table:table-cell>
        </table:table-row>
        <table:table-row table:style-name="Tabela9.12">
          <table:table-cell table:style-name="Tabela9.A2" office:value-type="string">
            <text:p text:style-name="P38">Energia: 2187kcal</text:p>
            <text:p text:style-name="P44"><text:span text:style-name="T16">Bia</text:span><text:span text:style-name="T20">łko og</text:span><text:span text:style-name="T17">ó</text:span><text:span text:style-name="T21">łem: 108,38g</text:span></text:p>
            <text:p text:style-name="P44"><text:span text:style-name="T16">W</text:span><text:span text:style-name="T20">ęglowodany og</text:span><text:span text:style-name="T17">ó</text:span><text:span text:style-name="T21">łem: 266,4g</text:span></text:p>
            <text:p text:style-name="P44"><text:span text:style-name="T16">W</text:span><text:span text:style-name="T20">ęglowodany przyswajalne: 46,33g</text:span></text:p>
            <text:p text:style-name="P44"><text:span text:style-name="T16">T</text:span><text:span text:style-name="T20">łuszcz: 69,73g</text:span></text:p>
            <text:p text:style-name="P44"><text:span text:style-name="T16">Kwasy t</text:span><text:span text:style-name="T20">łuszczowe nasycone: 31,77g</text:span></text:p>
            <text:p text:style-name="P44"><text:span text:style-name="T16">B</text:span><text:span text:style-name="T20">łonnik pokarmowy: 48,96g</text:span></text:p>
            <text:p text:style-name="P38">Sól:,2,41g</text:p>
          </table:table-cell>
          <table:table-cell table:style-name="Tabela9.A2" office:value-type="string">
            <text:p text:style-name="P38">Energia: 2126kcal</text:p>
            <text:p text:style-name="P44"><text:span text:style-name="T16">Bia</text:span><text:span text:style-name="T20">łko og</text:span><text:span text:style-name="T17">ó</text:span><text:span text:style-name="T21">łem: <text:s/>109,08g</text:span></text:p>
            <text:p text:style-name="P44"><text:span text:style-name="T16">W</text:span><text:span text:style-name="T20">ęglowodany og</text:span><text:span text:style-name="T17">ó</text:span><text:span text:style-name="T21">łem: 261,66g</text:span></text:p>
            <text:p text:style-name="P44"><text:span text:style-name="T16">W</text:span><text:span text:style-name="T20">ęglowodany przyswajalne: 46,11g</text:span></text:p>
            <text:p text:style-name="P44"><text:span text:style-name="T16">T</text:span><text:span text:style-name="T20">łuszcz: 64,94g</text:span></text:p>
            <text:p text:style-name="P44"><text:span text:style-name="T16">Kwasy t</text:span><text:span text:style-name="T20">łuszczowe nasycone: 31,09g</text:span></text:p>
            <text:p text:style-name="P44"><text:span text:style-name="T16">B</text:span><text:span text:style-name="T20">łonnik pokarmowy: 45,42g</text:span></text:p>
            <text:p text:style-name="P38">Sól: 2,32g</text:p>
          </table:table-cell>
          <table:table-cell table:style-name="Tabela9.A2" office:value-type="string">
            <text:p text:style-name="P38">Energia: 2127kcal</text:p>
            <text:p text:style-name="P44"><text:span text:style-name="T16">Bia</text:span><text:span text:style-name="T20">łko og</text:span><text:span text:style-name="T17">ó</text:span><text:span text:style-name="T21">łem: 103,66g</text:span></text:p>
            <text:p text:style-name="P44"><text:span text:style-name="T16">W</text:span><text:span text:style-name="T20">ęglowodany og</text:span><text:span text:style-name="T17">ó</text:span><text:span text:style-name="T21">łem: 250,23g</text:span></text:p>
            <text:p text:style-name="P44"><text:span text:style-name="T16">W</text:span><text:span text:style-name="T20">ęglowodany przyswajalne: 33,84g</text:span></text:p>
            <text:p text:style-name="P44"><text:span text:style-name="T16">T</text:span><text:span text:style-name="T20">łuszcz: 68,94g</text:span></text:p>
            <text:p text:style-name="P44"><text:span text:style-name="T16">Kwasy t</text:span><text:span text:style-name="T20">łuszczowe nasycone: 31,18g</text:span></text:p>
            <text:p text:style-name="P44"><text:span text:style-name="T16">B</text:span><text:span text:style-name="T20">łonnik pokarmowy: 46,77g</text:span></text:p>
            <text:p text:style-name="P38">Sól: 2,74g</text:p>
          </table:table-cell>
          <table:table-cell table:style-name="Tabela9.A2" office:value-type="string">
            <text:p text:style-name="P38">Energia: 2026 kcal</text:p>
            <text:p text:style-name="P44"><text:span text:style-name="T16">Bia</text:span><text:span text:style-name="T20">łko og</text:span><text:span text:style-name="T17">ó</text:span><text:span text:style-name="T21">łem: 103,08g</text:span></text:p>
            <text:p text:style-name="P44"><text:span text:style-name="T16">W</text:span><text:span text:style-name="T20">ęglowodany og</text:span><text:span text:style-name="T17">ó</text:span><text:span text:style-name="T21">łem: 241,66g</text:span></text:p>
            <text:p text:style-name="P44"><text:span text:style-name="T16">W</text:span><text:span text:style-name="T20">ęglowodany przyswajalne: 44,51g</text:span></text:p>
            <text:p text:style-name="P44"><text:span text:style-name="T16">T</text:span><text:span text:style-name="T20">łuszcz: 54,94g</text:span></text:p>
            <text:p text:style-name="P44"><text:span text:style-name="T16">Kwasy t</text:span><text:span text:style-name="T20">łuszczowe nasycone: 29,09g</text:span></text:p>
            <text:p text:style-name="P44"><text:span text:style-name="T16">B</text:span><text:span text:style-name="T20">łonnik pokarmowy: 35,42g</text:span></text:p>
            <text:p text:style-name="P38">Sól: 2,22g</text:p>
          </table:table-cell>
          <table:table-cell table:style-name="Tabela9.A2" office:value-type="string">
            <text:p text:style-name="P38">Energia: 2232 kcal</text:p>
            <text:p text:style-name="P44"><text:span text:style-name="T16">Bia</text:span><text:span text:style-name="T20">łko og</text:span><text:span text:style-name="T17">ó</text:span><text:span text:style-name="T21">łem: 114,34g</text:span></text:p>
            <text:p text:style-name="P44"><text:span text:style-name="T16">W</text:span><text:span text:style-name="T20">ęglowodany og</text:span><text:span text:style-name="T17">ó</text:span><text:span text:style-name="T21">łem: 279,75g</text:span></text:p>
            <text:p text:style-name="P44"><text:span text:style-name="T16">W</text:span><text:span text:style-name="T20">ęglowodany przyswajalne: 56g</text:span></text:p>
            <text:p text:style-name="P44"><text:span text:style-name="T16">T</text:span><text:span text:style-name="T20">łuszcz: 64,2g</text:span></text:p>
            <text:p text:style-name="P44"><text:span text:style-name="T16">Kwasy t</text:span><text:span text:style-name="T20">łuszczowe nasycone: 32,66g</text:span></text:p>
            <text:p text:style-name="P44"><text:span text:style-name="T16">B</text:span><text:span text:style-name="T20">łonnik pokarmowy: 47,53g</text:span></text:p>
            <text:p text:style-name="P38">Sól: 2,85g</text:p>
          </table:table-cell>
          <table:table-cell table:style-name="Tabela9.A2" office:value-type="string">
            <text:p text:style-name="P38">Energia: 2126kcal</text:p>
            <text:p text:style-name="P44"><text:span text:style-name="T16">Bia</text:span><text:span text:style-name="T20">łko og</text:span><text:span text:style-name="T17">ó</text:span><text:span text:style-name="T21">łem: <text:s/>109,08g</text:span></text:p>
            <text:p text:style-name="P44"><text:span text:style-name="T16">W</text:span><text:span text:style-name="T20">ęglowodany og</text:span><text:span text:style-name="T17">ó</text:span><text:span text:style-name="T21">łem: 261,66g</text:span></text:p>
            <text:p text:style-name="P44"><text:span text:style-name="T16">W</text:span><text:span text:style-name="T20">ęglowodany przyswajalne: 46,11g</text:span></text:p>
            <text:p text:style-name="P44"><text:span text:style-name="T16">T</text:span><text:span text:style-name="T20">łuszcz: 64,94g</text:span></text:p>
            <text:p text:style-name="P44"><text:span text:style-name="T16">Kwasy t</text:span><text:span text:style-name="T20">łuszczowe nasycone: 31,09g</text:span></text:p>
            <text:p text:style-name="P44"><text:span text:style-name="T16">B</text:span><text:span text:style-name="T20">łonnik pokarmowy: 45,42g</text:span></text:p>
            <text:p text:style-name="P38">Sól: 2,32g</text:p>
          </table:table-cell>
          <table:table-cell table:style-name="Tabela9.A2" office:value-type="string">
            <text:p text:style-name="P38">Energia: 1548 kcal</text:p>
            <text:p text:style-name="P44"><text:span text:style-name="T16">Bia</text:span><text:span text:style-name="T20">łko og</text:span><text:span text:style-name="T17">ó</text:span><text:span text:style-name="T21">łem: 62,01g</text:span></text:p>
            <text:p text:style-name="P44"><text:span text:style-name="T16">W</text:span><text:span text:style-name="T20">ęglowodany og</text:span><text:span text:style-name="T17">ó</text:span><text:span text:style-name="T21">łem: 160,41g</text:span></text:p>
            <text:p text:style-name="P44"><text:span text:style-name="T16">W</text:span><text:span text:style-name="T20">ęglowodany przyswajalne: 30g</text:span></text:p>
            <text:p text:style-name="P44"><text:span text:style-name="T16">T</text:span><text:span text:style-name="T20">łuszcz: 39,03g</text:span></text:p>
            <text:p text:style-name="P44"><text:span text:style-name="T16">Kwasy t</text:span><text:span text:style-name="T20">łuszczowe nasycone: 26,77g</text:span></text:p>
            <text:p text:style-name="P44"><text:span text:style-name="T16">B</text:span><text:span text:style-name="T20">łonnik pokarmowy: 21,14g</text:span></text:p>
            <text:p text:style-name="P38">Sól: 1,12g</text:p>
          </table:table-cell>
          <table:table-cell table:style-name="Tabela9.H2" office:value-type="string">
            <text:p text:style-name="P38">Energia: 1852 kcal</text:p>
            <text:p text:style-name="P44"><text:span text:style-name="T16">Bia</text:span><text:span text:style-name="T20">łko og</text:span><text:span text:style-name="T17">ó</text:span><text:span text:style-name="T21">łem: 92,85g</text:span></text:p>
            <text:p text:style-name="P44"><text:span text:style-name="T16">W</text:span><text:span text:style-name="T20">ęglowodany og</text:span><text:span text:style-name="T17">ó</text:span><text:span text:style-name="T21">łem: 226,95g</text:span></text:p>
            <text:p text:style-name="P44"><text:span text:style-name="T16">W</text:span><text:span text:style-name="T20">ęglowodany przyswajalne: 40,11g</text:span></text:p>
            <text:p text:style-name="P44"><text:span text:style-name="T16">T</text:span><text:span text:style-name="T20">łuszcz: 47,93g</text:span></text:p>
            <text:p text:style-name="P44"><text:span text:style-name="T16">Kwasy t</text:span><text:span text:style-name="T20">łuszczowe nasycone: 23,63g</text:span></text:p>
            <text:p text:style-name="P44"><text:span text:style-name="T16">B</text:span><text:span text:style-name="T20">łonnik pokarmowy: 30,01g</text:span></text:p>
            <text:p text:style-name="P38">Sól: 1,23</text:p>
          </table:table-cell>
        </table:table-row>
      </table:table>
      <text:p text:style-name="P56"/>
      <text:p text:style-name="P5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3-19T13:59:00.71</meta:print-date>
    <dc:date>2026-03-19T14:00:02.43</dc:date>
    <meta:generator>OpenOffice/4.1.3$Win32 OpenOffice.org_project/413m1$Build-9783</meta:generator>
    <meta:editing-duration>PT10H29M42S</meta:editing-duration>
    <meta:editing-cycles>8</meta:editing-cycles>
    <meta:document-statistic meta:table-count="11" meta:image-count="0" meta:object-count="0" meta:page-count="22" meta:paragraph-count="3491" meta:word-count="9981" meta:character-count="66968"/>
  </office:meta>
</office:document-meta>
</file>