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012cm" fo:margin-left="-0.288cm" fo:margin-top="0cm" fo:margin-bottom="0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2.992cm"/>
    </style:style>
    <style:style style:name="Tabela3.G" style:family="table-column">
      <style:table-column-properties style:column-width="3.014cm"/>
    </style:style>
    <style:style style:name="Tabela3.H" style:family="table-column">
      <style:table-column-properties style:column-width="3.00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2cm" fo:margin-left="-0.288cm" fo:margin-top="0cm" fo:margin-bottom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7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2.992cm"/>
    </style:style>
    <style:style style:name="Tabela4.G" style:family="table-column">
      <style:table-column-properties style:column-width="3.014cm"/>
    </style:style>
    <style:style style:name="Tabela4.H" style:family="table-column">
      <style:table-column-properties style:column-width="3.00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2cm" fo:margin-left="-0.288cm" fo:margin-top="0cm" fo:margin-bottom="0cm" table:align="left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7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2.992cm"/>
    </style:style>
    <style:style style:name="Tabela6.G" style:family="table-column">
      <style:table-column-properties style:column-width="3.014cm"/>
    </style:style>
    <style:style style:name="Tabela6.H" style:family="table-column">
      <style:table-column-properties style:column-width="3.004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288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3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1" style:family="table">
      <style:table-properties style:width="24.015cm" fo:margin-left="-0.288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3.002cm"/>
    </style:style>
    <style:style style:name="Tabela1.F" style:family="table-column">
      <style:table-column-properties style:column-width="2.99cm"/>
    </style:style>
    <style:style style:name="Tabela1.H" style:family="table-column">
      <style:table-column-properties style:column-width="3.0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1.753cm" style:keep-together="true" fo:keep-together="auto"/>
    </style:style>
    <style:style style:name="Tabela1.13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9" style:family="table-row">
      <style:table-row-properties style:min-row-height="0.355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8" style:family="table">
      <style:table-properties style:width="24.015cm" fo:margin-left="-0.288cm" fo:margin-top="0cm" fo:margin-bottom="0cm" table:align="left" style:writing-mode="lr-tb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3.002cm"/>
    </style:style>
    <style:style style:name="Tabela8.F" style:family="table-column">
      <style:table-column-properties style:column-width="2.99cm"/>
    </style:style>
    <style:style style:name="Tabela8.H" style:family="table-column">
      <style:table-column-properties style:column-width="3.02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15cm" fo:margin-left="-0.288cm" fo:margin-top="0cm" fo:margin-bottom="0cm" table:align="left" style:writing-mode="lr-tb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3.002cm"/>
    </style:style>
    <style:style style:name="Tabela9.F" style:family="table-column">
      <style:table-column-properties style:column-width="2.99cm"/>
    </style:style>
    <style:style style:name="Tabela9.H" style:family="table-column">
      <style:table-column-properties style:column-width="3.02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Tabela10" style:family="table">
      <style:table-properties style:width="24.015cm" fo:margin-left="-0.288cm" fo:margin-top="0cm" fo:margin-bottom="0cm" table:align="left" style:writing-mode="lr-tb"/>
    </style:style>
    <style:style style:name="Tabela10.A" style:family="table-column">
      <style:table-column-properties style:column-width="3cm"/>
    </style:style>
    <style:style style:name="Tabela10.B" style:family="table-column">
      <style:table-column-properties style:column-width="2.999cm"/>
    </style:style>
    <style:style style:name="Tabela10.D" style:family="table-column">
      <style:table-column-properties style:column-width="3.007cm"/>
    </style:style>
    <style:style style:name="Tabela10.E" style:family="table-column">
      <style:table-column-properties style:column-width="3.002cm"/>
    </style:style>
    <style:style style:name="Tabela10.F" style:family="table-column">
      <style:table-column-properties style:column-width="2.99cm"/>
    </style:style>
    <style:style style:name="Tabela10.H" style:family="table-column">
      <style:table-column-properties style:column-width="3.02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3" style:family="table-row">
      <style:table-row-properties style:min-row-height="6.105cm" style:keep-together="true" fo:keep-together="auto"/>
    </style:style>
    <style:style style:name="Tabela10.6" style:family="table-row">
      <style:table-row-properties style:min-row-height="0.123cm" style:keep-together="true" fo:keep-together="auto"/>
    </style:style>
    <style:style style:name="Tabela10.10" style:family="table-row">
      <style:table-row-properties style:min-row-height="2.831cm" style:keep-together="true" fo:keep-together="auto"/>
    </style:style>
    <style:style style:name="Tabela10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9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7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73" style:family="paragraph" style:parent-style-name="Standard">
      <style:paragraph-properties fo:margin-left="0cm" fo:margin-right="0cm" fo:margin-top="0cm" fo:margin-bottom="0.35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7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7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78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5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T16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<text:span text:style-name="T2">ŚRODA 11.03.2026</text:span></text:p>
      <text:p text:style-name="P14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3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3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3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3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3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3.A1" office:value-type="string">
            <text:p text:style-name="P15"/>
            <text:p text:style-name="P15">DIETA </text:p>
            <text:p text:style-name="P15">BRAT</text:p>
          </table:table-cell>
          <table:table-cell table:style-name="Tabela3.H1" office:value-type="string">
            <text:p text:style-name="P15"/>
            <text:p text:style-name="P15">DIETA OSZCZĘ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H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Chleb </text:span><text:span text:style-name="T7">żytni jasny 30g (1kromka)</text:span></text:p>
            <text:p text:style-name="P12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Dżem 50 g</text:p>
            <text:p text:style-name="P5">Twarożek 50g</text:p>
            <text:p text:style-name="P12">Sałata 10g</text:p>
            <text:p text:style-name="P12">Ogórek 60g</text:p>
            <text:p text:style-name="P12">*(1,7)</text:p>
            <text:p text:style-name="P60">II śniadanie</text:p>
            <text:p text:style-name="P45">C01 3TC – kanapka z wędliną</text:p>
          </table:table-cell>
          <table:table-cell table:style-name="Tabela3.A1" office:value-type="string">
            <text:p text:style-name="P1"><text:span text:style-name="T3">Chleb </text:span><text:span text:style-name="T7">żytni 30g (1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Dżem 50g</text:p>
            <text:p text:style-name="P5">Twarożek 50g</text:p>
            <text:p text:style-name="P12">Pomidor 60g</text:p>
            <text:p text:style-name="P12">Sałata 10g</text:p>
            <text:p text:style-name="P12">*(1,7)</text:p>
            <text:p text:style-name="P12"/>
            <text:p text:style-name="P6"/>
          </table:table-cell>
          <table:table-cell table:style-name="Tabela3.A1" office:value-type="string">
            <text:p text:style-name="P12">Chleb razowy 35g (1kromka )</text:p>
            <text:p text:style-name="P12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aprykarz szczeciński 50g</text:p>
            <text:p text:style-name="P5">Twarożek 50g</text:p>
            <text:p text:style-name="P12">Sałata 10g</text:p>
            <text:p text:style-name="P12">Ogórek 60g</text:p>
            <text:p text:style-name="P12">*(1,4,7)</text:p>
            <text:p text:style-name="P1"><text:span text:style-name="T4">II śniadanie: </text:span><text:span text:style-name="T3">Kiwi 1szt.</text:span></text:p>
          </table:table-cell>
          <table:table-cell table:style-name="Tabela3.A1" office:value-type="string">
            <text:p text:style-name="P1"><text:span text:style-name="T3">Chleb pszenny 30g </text:span><text:span text:style-name="T7">(1 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Dżem 50g</text:p>
            <text:p text:style-name="P5">Twarożek 50g</text:p>
            <text:p text:style-name="P12">Pomidor 60g</text:p>
            <text:p text:style-name="P12">Sałata 10g</text:p>
            <text:p text:style-name="P12">*(1,7)</text:p>
            <text:p text:style-name="P6"/>
          </table:table-cell>
          <table:table-cell table:style-name="Tabela3.A1" office:value-type="string">
            <text:p text:style-name="P1"><text:span text:style-name="T3">Chleb </text:span><text:span text:style-name="T7">żytni 60g (2kromki)</text:span></text:p>
            <text:p text:style-name="P5">Bułka poznańska 1szt.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Dżem 50g</text:p>
            <text:p text:style-name="P5">Twarożek 50g</text:p>
            <text:p text:style-name="P12">Sałata 10g</text:p>
            <text:p text:style-name="P12">Ogórek 60g</text:p>
            <text:p text:style-name="P12">*(1,7)</text:p>
            <text:p text:style-name="P1"><text:span text:style-name="T4">II śniadanie: </text:span><text:span text:style-name="T3">serek wiejski 100g *7</text:span></text:p>
          </table:table-cell>
          <table:table-cell table:style-name="Tabela3.A1" office:value-type="string">
            <text:p text:style-name="P1"><text:span text:style-name="T3">Chleb </text:span><text:span text:style-name="T7">żytni 30g (1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7">Kakao 250ml</text:span></text:p>
            <text:p text:style-name="P12">Dżem 50g</text:p>
            <text:p text:style-name="P5">Twarożek 50g</text:p>
            <text:p text:style-name="P12">Pomidor 60g</text:p>
            <text:p text:style-name="P12">Sałata 10g</text:p>
            <text:p text:style-name="P12">*(1,7)</text:p>
            <text:p text:style-name="P12"/>
          </table:table-cell>
          <table:table-cell table:style-name="Tabela3.A1" office:value-type="string"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2">Wędlina drobiowa 50g</text:p>
            <text:p text:style-name="P5">Banan 1szt.</text:p>
            <text:p text:style-name="P5"/>
            <text:p text:style-name="P12">*(1,7)</text:p>
            <text:p text:style-name="P12"/>
          </table:table-cell>
          <table:table-cell table:style-name="Tabela3.H1" office:value-type="string">
            <text:p text:style-name="P1"><text:span text:style-name="T3">Chleb pszenny 30g </text:span><text:span text:style-name="T7">(1 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Wędlina drobiowa 50g</text:p>
            <text:p text:style-name="P22">Banan <text:s/>1szt.</text:p>
            <text:p text:style-name="P12">*(1,7)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H1" office:value-type="string">
            <text:p text:style-name="P16">OBIAD</text:p>
          </table:table-cell>
        </table:table-row>
        <table:table-row table:style-name="Tabela3.1">
          <table:table-cell table:style-name="Tabela3.A1" office:value-type="string">
            <text:p text:style-name="P12">Zupa owocowa <text:s/>makaronem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owocowa <text:s/>makaronem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marchwianka z ziemniakami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owocowa <text:s/>makaronem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owocowa <text:s/>makaronem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owocowa <text:s/>makaronem 300ml</text:p>
            <text:p text:style-name="P12">Gulasz z mięsa wieprzowego gotowanego 120g</text:p>
            <text:p text:style-name="P12">Ziemniaki <text:s/>200g</text:p>
            <text:p text:style-name="P1"><text:span text:style-name="T3">Sałata lodowa z sosem sałatkowym 100g</text:span></text:p>
            <text:p text:style-name="P12">*(1,3,7,9)</text:p>
          </table:table-cell>
          <table:table-cell table:style-name="Tabela3.A1" office:value-type="string">
            <text:p text:style-name="P12">Zupa marchwianka z ziemniakami b/śmietany <text:s/>300ml</text:p>
            <text:p text:style-name="P12">Gulsz z mięsa drobiowego gotownego 120g</text:p>
            <text:p text:style-name="P12">Ziemniaki <text:s/>200g</text:p>
            <text:p text:style-name="P12">Sałata lodowa z sosem sałatkowym 100g</text:p>
            <text:p text:style-name="P12">*(1,7,9)</text:p>
          </table:table-cell>
          <table:table-cell table:style-name="Tabela3.H1" office:value-type="string">
            <text:p text:style-name="P12">Zupa marchwianka z ziemniakami b/śmietany <text:s/>300ml</text:p>
            <text:p text:style-name="P12">Gulsz z mięsa drobiowego gotownego 120g</text:p>
            <text:p text:style-name="P12">Ziemniaki <text:s/>200g</text:p>
            <text:p text:style-name="P12">Sałata lodowa z sosem sałatkowym 100g</text:p>
            <text:p text:style-name="P12">*(1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 </text:p>
          </table:table-cell>
          <table:table-cell table:style-name="Tabela3.A1" office:value-type="string">
            <text:p text:style-name="P2">PODWIECZOREK</text:p>
          </table:table-cell>
          <table:table-cell table:style-name="Tabela3.H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12">Banan 1 szt.</text:p>
            <text:p text:style-name="P6"/>
          </table:table-cell>
          <table:table-cell table:style-name="Tabela3.A1" office:value-type="string">
            <text:p text:style-name="P12">Banan 1 szt.</text:p>
          </table:table-cell>
          <table:table-cell table:style-name="Tabela3.A1" office:value-type="string">
            <text:p text:style-name="P12">Kefir 200g *7</text:p>
            <text:p text:style-name="P22"/>
            <text:p text:style-name="P22"><text:soft-page-break/></text:p>
            <text:p text:style-name="P22"/>
          </table:table-cell>
          <table:table-cell table:style-name="Tabela3.A1" office:value-type="string">
            <text:p text:style-name="P12">Banan 1 szt.</text:p>
          </table:table-cell>
          <table:table-cell table:style-name="Tabela3.A1" office:value-type="string">
            <text:p text:style-name="P12">Banan 1 szt.</text:p>
          </table:table-cell>
          <table:table-cell table:style-name="Tabela3.A1" office:value-type="string">
            <text:p text:style-name="P12">Banan 1 szt.</text:p>
          </table:table-cell>
          <table:table-cell table:style-name="Tabela3.A1" office:value-type="string">
            <text:p text:style-name="P12">Banan 1 szt.</text:p>
          </table:table-cell>
          <table:table-cell table:style-name="Tabela3.H1" office:value-type="string">
            <text:p text:style-name="P12">Banan 1 szt.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3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3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3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3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3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3.A1" office:value-type="string">
            <text:p text:style-name="P2"/>
            <text:p text:style-name="P2">DIETA </text:p>
            <text:p text:style-name="P2">BRAT</text:p>
          </table:table-cell>
          <table:table-cell table:style-name="Tabela3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3.1"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A1" office:value-type="string">
            <text:p text:style-name="P17">KOLACJA</text:p>
          </table:table-cell>
          <table:table-cell table:style-name="Tabela3.H1" office:value-type="string">
            <text:p text:style-name="P17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<text:s/>250g</text:p>
            <text:p text:style-name="P12">Wędlina drobiowa 40g</text:p>
            <text:p text:style-name="P22">Jajko gotwane 1szt. </text:p>
            <text:p text:style-name="P22">Cukinia tarta z sosem sałatkowym 70g</text:p>
            <text:p text:style-name="P12">*(1,3,7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<text:s/>250g</text:p>
            <text:p text:style-name="P12">Wędlina drobiowa 40g</text:p>
            <text:p text:style-name="P22">Jajko gotwane 1szt. </text:p>
            <text:p text:style-name="P22">Cukinia tarta z sosem sałatkowym 70g</text:p>
            <text:p text:style-name="P12">*(1,3,7)</text:p>
          </table:table-cell>
          <table:table-cell table:style-name="Tabela3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<text:s/>250g</text:p>
            <text:p text:style-name="P12">Wędlina drobiowa 40g</text:p>
            <text:p text:style-name="P22">Jajko gotwane 1szt. </text:p>
            <text:p text:style-name="P22">Cukinia tarta z sosem sałatkowym 70g</text:p>
            <text:p text:style-name="P12">*(1,3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5">Kawa zbożowa <text:s/>250g</text:p>
            <text:p text:style-name="P12">Wędlina drobiowa 40g</text:p>
            <text:p text:style-name="P22">Białko jajka 2szt. </text:p>
            <text:p text:style-name="P22">Cukinia tarta z sosem sałatkowym 70g</text:p>
            <text:p text:style-name="P12">*(1,3,7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<text:s/>250g</text:p>
            <text:p text:style-name="P12">Wędlina drobiowa 40g</text:p>
            <text:p text:style-name="P22">Jajko gotwane 1szt. </text:p>
            <text:p text:style-name="P22">Cukinia tarta z sosem sałatkowym 70g</text:p>
            <text:p text:style-name="P12">*(1,3,7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<text:s/>250g</text:p>
            <text:p text:style-name="P12">Wędlina drobiowa 40g</text:p>
            <text:p text:style-name="P22">Jajko gotwane 1szt. </text:p>
            <text:p text:style-name="P22">Pomidor 60g</text:p>
            <text:p text:style-name="P12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Wędlina drobiowa 40g</text:p>
            <text:p text:style-name="P12">Mus jabłkowy 100g</text:p>
            <text:p text:style-name="P12">*(1,7,9)</text:p>
          </table:table-cell>
          <table:table-cell table:style-name="Tabela3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Wędlina drobiowa 40g</text:p>
            <text:p text:style-name="P12">Mus jabłkowy 100g</text:p>
            <text:p text:style-name="P29">*(1,7,9)</text:p>
          </table:table-cell>
        </table:table-row>
        <table:table-row table:style-name="Tabela3.1"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A1" office:value-type="string">
            <text:p text:style-name="P17">PRZED SNEM</text:p>
          </table:table-cell>
          <table:table-cell table:style-name="Tabela3.H1" office:value-type="string">
            <text:p text:style-name="P17">PRZED SNEM</text:p>
          </table:table-cell>
        </table:table-row>
        <table:table-row table:style-name="Tabela3.12">
          <table:table-cell table:style-name="Tabela3.A1" office:value-type="string">
            <text:p text:style-name="P12">Jogurt owocowy 100g *7</text:p>
          </table:table-cell>
          <table:table-cell table:style-name="Tabela3.A1" office:value-type="string">
            <text:p text:style-name="P12">Jogurt owocowy 100g *7</text:p>
          </table:table-cell>
          <table:table-cell table:style-name="Tabela3.A1" office:value-type="string">
            <text:p text:style-name="P12">Jogurt naturalny 100g *7 </text:p>
            <text:p text:style-name="P18"/>
          </table:table-cell>
          <table:table-cell table:style-name="Tabela3.A1" office:value-type="string">
            <text:p text:style-name="P29">Jogurt owocowy 100g *7</text:p>
          </table:table-cell>
          <table:table-cell table:style-name="Tabela3.A1" office:value-type="string">
            <text:p text:style-name="P29">Jogurt owocowy 100g *7</text:p>
          </table:table-cell>
          <table:table-cell table:style-name="Tabela3.A1" office:value-type="string">
            <text:p text:style-name="P12">Jogurt owocowy 100g *7</text:p>
          </table:table-cell>
          <table:table-cell table:style-name="Tabela3.A1" office:value-type="string">
            <text:p text:style-name="P29">Herbatniki 1op.</text:p>
          </table:table-cell>
          <table:table-cell table:style-name="Tabela3.H1" office:value-type="string">
            <text:p text:style-name="P29">Jogurt owocowy 100g *7</text:p>
          </table:table-cell>
        </table:table-row>
        <table:table-row table:style-name="Tabela3.12">
          <table:table-cell table:style-name="Tabela3.A1" office:value-type="string">
            <text:p text:style-name="P12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2">Sól: 4,56g</text:p>
          </table:table-cell>
          <table:table-cell table:style-name="Tabela3.A1" office:value-type="string">
            <text:p text:style-name="P12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2">Sól: 4,24g</text:p>
          </table:table-cell>
          <table:table-cell table:style-name="Tabela3.A1" office:value-type="string">
            <text:p text:style-name="P12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2">Sól: 4,49g</text:p>
          </table:table-cell>
          <table:table-cell table:style-name="Tabela3.A1" office:value-type="string">
            <text:p text:style-name="P12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2">Sól: 4,2g</text:p>
          </table:table-cell>
          <table:table-cell table:style-name="Tabela3.A1" office:value-type="string">
            <text:p text:style-name="P12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2">Sól: 4,49g</text:p>
          </table:table-cell>
          <table:table-cell table:style-name="Tabela3.A1" office:value-type="string">
            <text:p text:style-name="P12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2">Sól: 4,24g</text:p>
          </table:table-cell>
          <table:table-cell table:style-name="Tabela3.A1" office:value-type="string">
            <text:p text:style-name="P12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2">Sól: 2,7g</text:p>
          </table:table-cell>
          <table:table-cell table:style-name="Tabela3.H1" office:value-type="string">
            <text:p text:style-name="P12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2">Sól: 4,1g</text:p>
          </table:table-cell>
        </table:table-row>
      </table:table>
      <text:p text:style-name="P6"/>
      <text:p text:style-name="P6"/>
      <text:p text:style-name="P6"/>
      <text:p text:style-name="P25"><text:span text:style-name="T1"/></text:p>
      <text:p text:style-name="P25"><text:soft-page-break/><text:span text:style-name="T1"><text:s/></text:span><text:span text:style-name="T2">CZWARTEK 12.03.2025</text:span></text:p>
      <text:p text:style-name="P14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4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4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4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4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4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4.A1" office:value-type="string">
            <text:p text:style-name="P2"/>
            <text:p text:style-name="P2">DIETA </text:p>
            <text:p text:style-name="P2">BRAT</text:p>
          </table:table-cell>
          <table:table-cell table:style-name="Tabela4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4.1"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A1" office:value-type="string">
            <text:p text:style-name="P11">ŚNIADANIE</text:p>
          </table:table-cell>
          <table:table-cell table:style-name="Tabela4.H1" office:value-type="string">
            <text:p text:style-name="P11">ŚNIADANIE</text:p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60g (2kromki)</text:span></text:p>
            <text:p text:style-name="P12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arówka drobiowa 100g (2szt.)</text:p>
            <text:p text:style-name="P5">Miód 25g</text:p>
            <text:p text:style-name="P12">Pomidor 60g</text:p>
            <text:p text:style-name="P12">Sałata 10g</text:p>
            <text:p text:style-name="P12">*(1,7)</text:p>
            <text:p text:style-name="P62">II ŚNIADANIE</text:p>
            <text:p text:style-name="P62">C01 3TC – banan 1szt.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arówka drobiowa 100g (2szt.)</text:p>
            <text:p text:style-name="P5">Miód 25g</text:p>
            <text:p text:style-name="P12">Pomidor 60g</text:p>
            <text:p text:style-name="P12">Sałata 10g</text:p>
            <text:p text:style-name="P12">*(1,7)</text:p>
          </table:table-cell>
          <table:table-cell table:style-name="Tabela4.A1" office:value-type="string">
            <text:p text:style-name="P12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arówka drobiowa 100g (2szt.)</text:p>
            <text:p text:style-name="P5">Twarożek 30g</text:p>
            <text:p text:style-name="P12">Pomidor 60g</text:p>
            <text:p text:style-name="P12">Sałata 10g</text:p>
            <text:p text:style-name="P12">*(1,7)</text:p>
            <text:p text:style-name="P1"><text:span text:style-name="T4">II śniadanie: </text:span><text:span text:style-name="T3">Mandarynka 1szt.</text:span></text:p>
          </table:table-cell>
          <table:table-cell table:style-name="Tabela4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drobiowa 60g</text:p>
            <text:p text:style-name="P5">Miód 25g</text:p>
            <text:p text:style-name="P12">Pomidor 60g</text:p>
            <text:p text:style-name="P12">Sałata 10g</text:p>
            <text:p text:style-name="P5">*(1,7)</text:p>
          </table:table-cell>
          <table:table-cell table:style-name="Tabela4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Parówka drobiowa 100g (2szt.)</text:p>
            <text:p text:style-name="P5">Miód 25 g</text:p>
            <text:p text:style-name="P12">Pomidor 80g</text:p>
            <text:p text:style-name="P12">Sałata 10g</text:p>
            <text:p text:style-name="P12">*(1,7)</text:p>
            <text:p text:style-name="P1"><text:span text:style-name="T4">II śniadanie: </text:span><text:span text:style-name="T3">deser mleczny 10g</text:span>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arówka drobiowa 100g (2szt.)</text:p>
            <text:p text:style-name="P5">Miód 25g</text:p>
            <text:p text:style-name="P12">Pomidor 60g</text:p>
            <text:p text:style-name="P12">Sałata 10g</text:p>
            <text:p text:style-name="P12">*(1,7)</text:p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2">Polędwica drobiowa 50g</text:p>
            <text:p text:style-name="P5">Kisiel 100g</text:p>
            <text:p text:style-name="P5">*(1,7)</text:p>
          </table:table-cell>
          <table:table-cell table:style-name="Tabela4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drobiowa 50g</text:p>
            <text:p text:style-name="P12">Kisiel 100g</text:p>
            <text:p text:style-name="P5">*(1,7)</text:p>
          </table:table-cell>
        </table:table-row>
        <table:table-row table:style-name="Tabela4.1"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H1" office:value-type="string">
            <text:p text:style-name="P16">OBIAD</text:p>
          </table:table-cell>
        </table:table-row>
        <table:table-row table:style-name="Tabela4.1"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"><text:span text:style-name="T3">Surówka z selera z jogurtem naturalnym 120g</text:span></text:p>
            <text:p text:style-name="P12">*(1,3,7,9)</text:p>
          </table:table-cell>
          <table:table-cell table:style-name="Tabela4.A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2">Buraki gotowane, tarte 100g</text:p>
            <text:p text:style-name="P12">*(1,3,7,9)</text:p>
          </table:table-cell>
          <table:table-cell table:style-name="Tabela4.H1" office:value-type="string">
            <text:p text:style-name="P12">Zupa szpinakowa z ziemniakami 300ml</text:p>
            <text:p text:style-name="P12">Pulpet z mięsa drobiowego gotowany w sosie pietruszkowym 120g</text:p>
            <text:p text:style-name="P12">Ziemniaki 200g</text:p>
            <text:p text:style-name="P12">Buraki gotowane, tarte 100g</text:p>
            <text:p text:style-name="P12">*(1,3,7,9)</text:p>
          </table:table-cell>
        </table:table-row>
        <table:table-row table:style-name="Tabela4.1"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H1" office:value-type="string">
            <text:p text:style-name="P16">PODWIECZOREK</text:p>
          </table:table-cell>
        </table:table-row>
        <table:table-row table:style-name="Tabela4.1">
          <table:table-cell table:style-name="Tabela4.A1" office:value-type="string">
            <text:p text:style-name="P12">Pomarańcza 1/2 szt.</text:p>
            <text:p text:style-name="P22"/>
            <text:p text:style-name="P22"><text:soft-page-break/></text:p>
          </table:table-cell>
          <table:table-cell table:style-name="Tabela4.A1" office:value-type="string">
            <text:p text:style-name="P12">Pomarańcza 1/2 szt.</text:p>
          </table:table-cell>
          <table:table-cell table:style-name="Tabela4.A1" office:value-type="string">
            <text:p text:style-name="P18">Sok warzywny 300ml</text:p>
          </table:table-cell>
          <table:table-cell table:style-name="Tabela4.A1" office:value-type="string">
            <text:p text:style-name="P12">Banan 1szt.</text:p>
          </table:table-cell>
          <table:table-cell table:style-name="Tabela4.A1" office:value-type="string">
            <text:p text:style-name="P12">Pomarańcza 1/2 szt.</text:p>
          </table:table-cell>
          <table:table-cell table:style-name="Tabela4.A1" office:value-type="string">
            <text:p text:style-name="P12">Pomarańcza 1/2 szt.</text:p>
          </table:table-cell>
          <table:table-cell table:style-name="Tabela4.A1" office:value-type="string">
            <text:p text:style-name="P12">Banan 1szt.</text:p>
          </table:table-cell>
          <table:table-cell table:style-name="Tabela4.H1" office:value-type="string">
            <text:p text:style-name="P12">Banan 1 szt.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3"/>
          </table:table-cell>
          <table:table-cell table:style-name="Tabela4.A1" office:value-type="string">
            <text:p text:style-name="P2"/>
            <text:p text:style-name="P1"><text:span text:style-name="T10">DIETA </text:span><text:span text:style-name="T11">BOGATOBIAŁKOWA</text:span></text:p>
          </table:table-cell>
          <table:table-cell table:style-name="Tabela4.A1" office:value-type="string">
            <text:p text:style-name="P2"/>
            <text:p text:style-name="P2">DIETA </text:p>
            <text:p text:style-name="P2">DZICIĘCA</text:p>
          </table:table-cell>
          <table:table-cell table:style-name="Tabela4.A1" office:value-type="string">
            <text:p text:style-name="P2"/>
            <text:p text:style-name="P2">DIETA</text:p>
            <text:p text:style-name="P2"><text:s/>BRAT</text:p>
          </table:table-cell>
          <table:table-cell table:style-name="Tabela4.H1" office:value-type="string">
            <text:p text:style-name="P2"/>
            <text:p text:style-name="P2">DIETA OSZCZĘDZAJACA</text:p>
          </table:table-cell>
        </table:table-row>
        <table:table-row table:style-name="Tabela4.1"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A1" office:value-type="string">
            <text:p text:style-name="P17">KOLACJA</text:p>
          </table:table-cell>
          <table:table-cell table:style-name="Tabela4.H1" office:value-type="string">
            <text:p text:style-name="P17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Szynka indyka 50g</text:p>
            <text:p text:style-name="P12">Serek topiony 20g</text:p>
            <text:p text:style-name="P12">Ogórek 60g</text:p>
            <text:p text:style-name="P12">*(1,7)</text:p>
          </table:table-cell>
          <table:table-cell table:style-name="Tabela4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indyka 50g</text:p>
            <text:p text:style-name="P12">Serek topiony 20g</text:p>
            <text:p text:style-name="P1"><text:span text:style-name="T3">Pomidor 6</text:span><text:span text:style-name="T14">0</text:span><text:span text:style-name="T3">g</text:span></text:p>
            <text:p text:style-name="P18"/>
            <text:p text:style-name="P6">*(1,7)</text:p>
          </table:table-cell>
          <table:table-cell table:style-name="Tabela4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Szynka indyka 50g</text:p>
            <text:p text:style-name="P12">Serek topiony 20g</text:p>
            <text:p text:style-name="P12">Ogórek 60g</text:p>
            <text:p text:style-name="P6">*(1,7)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indyka 50g</text:p>
            <text:p text:style-name="P12">Kurczak w galarecie 40g</text:p>
            <text:p text:style-name="P12">Pomidor 60g</text:p>
            <text:p text:style-name="P18"/>
            <text:p text:style-name="P6">*(1,7)</text:p>
          </table:table-cell>
          <table:table-cell table:style-name="Tabela4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z mlekiem 250g</text:p>
            <text:p text:style-name="P12">Szynka indyka 50g</text:p>
            <text:p text:style-name="P12">Serek topiony 20g</text:p>
            <text:p text:style-name="P12">Ogórek 60g</text:p>
            <text:p text:style-name="P6">*(1,7)</text:p>
          </table:table-cell>
          <table:table-cell table:style-name="Tabela4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indyka 50g</text:p>
            <text:p text:style-name="P12">Serek topiony 20g</text:p>
            <text:p text:style-name="P1"><text:span text:style-name="T3">Pomidor 6</text:span><text:span text:style-name="T14">0</text:span><text:span text:style-name="T3">g</text:span></text:p>
            <text:p text:style-name="P18"/>
            <text:p text:style-name="P6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indyka 50g</text:p>
            <text:p text:style-name="P18">Jabłko parowane 1 szt.</text:p>
            <text:p text:style-name="P6">*(1,7)</text:p>
          </table:table-cell>
          <table:table-cell table:style-name="Tabela4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indyka 50g</text:p>
            <text:p text:style-name="P18">Jabłko parowane 1 szt. </text:p>
            <text:p text:style-name="P6">*(1,7)</text:p>
          </table:table-cell>
        </table:table-row>
        <table:table-row table:style-name="Tabela4.1"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A1" office:value-type="string">
            <text:p text:style-name="P17">PRZED SNEM</text:p>
          </table:table-cell>
          <table:table-cell table:style-name="Tabela4.H1" office:value-type="string">
            <text:p text:style-name="P17">PRZED SNEM</text:p>
          </table:table-cell>
        </table:table-row>
        <table:table-row table:style-name="Tabela4.12">
          <table:table-cell table:style-name="Tabela4.A1" office:value-type="string">
            <text:p text:style-name="P5">Wafelek bez czekolady 1 szt.</text:p>
          </table:table-cell>
          <table:table-cell table:style-name="Tabela4.A1" office:value-type="string">
            <text:p text:style-name="P5">Wafelek bez czekolady 1 szt.</text:p>
          </table:table-cell>
          <table:table-cell table:style-name="Tabela4.A1" office:value-type="string">
            <text:p text:style-name="P20">Sok z buraka 300ml</text:p>
          </table:table-cell>
          <table:table-cell table:style-name="Tabela4.A1" office:value-type="string">
            <text:p text:style-name="P5">Wafelek bez czekolady 1 szt.</text:p>
          </table:table-cell>
          <table:table-cell table:style-name="Tabela4.A1" office:value-type="string">
            <text:p text:style-name="P5">Wafelek bez czekolady 1 szt.</text:p>
          </table:table-cell>
          <table:table-cell table:style-name="Tabela4.A1" office:value-type="string">
            <text:p text:style-name="P5">Wafelek bez czekolady 1 szt.</text:p>
          </table:table-cell>
          <table:table-cell table:style-name="Tabela4.A1" office:value-type="string">
            <text:p text:style-name="P5">Herbatniki 1 op.</text:p>
          </table:table-cell>
          <table:table-cell table:style-name="Tabela4.H1" office:value-type="string">
            <text:p text:style-name="P5">Herbatniki 1 op.</text:p>
          </table:table-cell>
        </table:table-row>
        <table:table-row table:style-name="Tabela4.12">
          <table:table-cell table:style-name="Tabela4.A1" office:value-type="string">
            <text:p text:style-name="P12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2">Sól: 4,28g</text:p>
          </table:table-cell>
          <table:table-cell table:style-name="Tabela4.A1" office:value-type="string">
            <text:p text:style-name="P12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2">Sól: 3,89g</text:p>
          </table:table-cell>
          <table:table-cell table:style-name="Tabela4.A1" office:value-type="string">
            <text:p text:style-name="P12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2">Sól: 4,25g</text:p>
          </table:table-cell>
          <table:table-cell table:style-name="Tabela4.A1" office:value-type="string">
            <text:p text:style-name="P12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2">Sól: 3,89g</text:p>
          </table:table-cell>
          <table:table-cell table:style-name="Tabela4.A1" office:value-type="string">
            <text:p text:style-name="P12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2">Sól: 4,31g</text:p>
          </table:table-cell>
          <table:table-cell table:style-name="Tabela4.A1" office:value-type="string">
            <text:p text:style-name="P12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2">Sól: 3,89g</text:p>
          </table:table-cell>
          <table:table-cell table:style-name="Tabela4.A1" office:value-type="string">
            <text:p text:style-name="P12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2">Sól: 2,09g</text:p>
          </table:table-cell>
          <table:table-cell table:style-name="Tabela4.H1" office:value-type="string">
            <text:p text:style-name="P12">Energia: 2899 kcal</text:p>
            <text:p text:style-name="P1"><text:span text:style-name="T3">Bia</text:span><text:span text:style-name="T7">łko og</text:span><text:span text:style-name="T3">ó</text:span><text:span text:style-name="T7">łem: 90,05g</text:span></text:p>
            <text:p text:style-name="P1"><text:span text:style-name="T3">W</text:span><text:span text:style-name="T7">ęglowodany og</text:span><text:span text:style-name="T3">ó</text:span><text:span text:style-name="T7">łem: 249,04g</text:span></text:p>
            <text:p text:style-name="P1"><text:span text:style-name="T3">W</text:span><text:span text:style-name="T7">ęglowodany przyswajalne: 35,35g</text:span></text:p>
            <text:p text:style-name="P1"><text:span text:style-name="T3">T</text:span><text:span text:style-name="T7">łuszcz: 43,98g</text:span></text:p>
            <text:p text:style-name="P1"><text:span text:style-name="T3">Kwasy t</text:span><text:span text:style-name="T7">łuszczowe nasycone: 16,64g</text:span></text:p>
            <text:p text:style-name="P1"><text:span text:style-name="T3">B</text:span><text:span text:style-name="T7">łonnik pokarmowy: 24,61g</text:span></text:p>
            <text:p text:style-name="P12">Sól: 2,99g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4"/>
      <text:p text:style-name="P25"><text:soft-page-break/><text:span text:style-name="T2">PIĄTEK 13.03.2026</text:span></text:p>
      <text:p text:style-name="P23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5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5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5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5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5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5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5.H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H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"><text:span text:style-name="T3">Chleb </text:span><text:span text:style-name="T7">żytni 60g (2kromki)</text:span></text:p>
            <text:p text:style-name="P12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er żółty 40g</text:p>
            <text:p text:style-name="P22">Wędlina drobiowa 40g</text:p>
            <text:p text:style-name="P22">Pomidor 60g</text:p>
            <text:p text:style-name="P12">*(1,7)</text:p>
            <text:p text:style-name="P45">II ŚNIADANIE C01 3TC – jogurt owocowy 100g</text:p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erek wiejski 40g</text:p>
            <text:p text:style-name="P22">Wędlina drobiowa 40g</text:p>
            <text:p text:style-name="P12">Pomidor 60g</text:p>
            <text:p text:style-name="P12">*(1,3,7)</text:p>
            <text:p text:style-name="P6"/>
          </table:table-cell>
          <table:table-cell table:style-name="Tabela5.A1" office:value-type="string">
            <text:p text:style-name="P12">Chleb razowy 105g 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er żółty 40g</text:p>
            <text:p text:style-name="P22">Wędlina drobiowa 40g</text:p>
            <text:p text:style-name="P12">Pomidor 60g</text:p>
            <text:p text:style-name="P12">*(1,3,7)</text:p>
            <text:p text:style-name="P1"><text:span text:style-name="T4">II śniadani</text:span><text:span text:style-name="T15">e</text:span></text:p>
            <text:p text:style-name="P19">Pomidor 70g ze szczypiorkiem 5g</text:p>
          </table:table-cell>
          <table:table-cell table:style-name="Tabela5.A1" office:value-type="string">
            <text:p text:style-name="P1"><text:span text:style-name="T3">Chleb pszenny 90g </text:span><text:span text:style-name="T7">(3kromki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Wędlina drobiowa 40g</text:p>
            <text:p text:style-name="P22">Serek wiejski 40g</text:p>
            <text:p text:style-name="P22">Pomidor 80g</text:p>
            <text:p text:style-name="P12">*(1,3,7)</text:p>
            <text:p text:style-name="P12">*(1,7)</text:p>
            <text:p text:style-name="P12"/>
            <text:p text:style-name="P6"/>
          </table:table-cell>
          <table:table-cell table:style-name="Tabela5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Ser żółty 40g</text:p>
            <text:p text:style-name="P22">Wędlina drobiowa 40g</text:p>
            <text:p text:style-name="P12">Pomidor 60g</text:p>
            <text:p text:style-name="P12">*(1,3,7)</text:p>
            <text:p text:style-name="P12"/>
            <text:p text:style-name="P1"><text:span text:style-name="T4">II śniadanie: </text:span><text:span text:style-name="T3">Jogurt 100ml</text:span></text:p>
            <text:p text:style-name="P13"/>
            <text:p text:style-name="P7"/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<text:s/>250ml</text:span></text:p>
            <text:p text:style-name="P12">Ser żółty 20g</text:p>
            <text:p text:style-name="P22">Wędlina drobiowa 40g</text:p>
            <text:p text:style-name="P12">Pomidor 60g</text:p>
            <text:p text:style-name="P22">Płatki kukurydziane na mleku 250ml</text:p>
            <text:p text:style-name="P12">*(1,3,7)</text:p>
            <text:p text:style-name="P6"/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2">Wędlina drobiowa 50g</text:p>
            <text:p text:style-name="P12">*(1,7)</text:p>
            <text:p text:style-name="P12"/>
          </table:table-cell>
          <table:table-cell table:style-name="Tabela5.H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Wędlina drobiowa 50g</text:p>
            <text:p text:style-name="P12">*(1,7)</text:p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H1" office:value-type="string">
            <text:p text:style-name="P16">OBIAD</text:p>
          </table:table-cell>
        </table:table-row>
        <table:table-row table:style-name="Tabela5.1">
          <table:table-cell table:style-name="Tabela5.A1" office:value-type="string">
            <text:p text:style-name="P12">Zupa żurek ziemniakami 300ml</text:p>
            <text:p text:style-name="P18">Kotlet rybny parowany 100g</text:p>
            <text:p text:style-name="P26">Ziemniaki 200g </text:p>
            <text:p text:style-name="P26">Surówka z kapusty pekińskiej 100g</text:p>
            <text:p text:style-name="P12">*(1,3,4,7,9)</text:p>
          </table:table-cell>
          <table:table-cell table:style-name="Tabela5.A1" office:value-type="string">
            <text:p text:style-name="P12">Zupa marchwianka z ziemniakami 300ml</text:p>
            <text:p text:style-name="P18">Kotlet rybny parowany 100g</text:p>
            <text:p text:style-name="P26">Ziemniaki 200g </text:p>
            <text:p text:style-name="P18">Surówka z kapusty pekińskiej 100g</text:p>
            <text:p text:style-name="P12">*(1,3,4,7,9)</text:p>
          </table:table-cell>
          <table:table-cell table:style-name="Tabela5.A1" office:value-type="string">
            <text:p text:style-name="P12">Zupa marchwianka z ziemniakami 300ml</text:p>
            <text:p text:style-name="P18">Kotlet rybny parowany 100g</text:p>
            <text:p text:style-name="P26">Ziemniaki 200g </text:p>
            <text:p text:style-name="P18">Surówka z kapusty pekińskiej 100g</text:p>
            <text:p text:style-name="P30">*(1,3,4,7,9)</text:p>
            <text:p text:style-name="P30"/>
            <text:p text:style-name="P30"/>
            <text:p text:style-name="P30"/>
          </table:table-cell>
          <table:table-cell table:style-name="Tabela5.A1" office:value-type="string">
            <text:p text:style-name="P12">Zupa marchwianka z ziemniakami 300ml</text:p>
            <text:p text:style-name="P18">Kotlet rybny parowany 100g</text:p>
            <text:p text:style-name="P26">Ziemniaki 200g </text:p>
            <text:p text:style-name="P18">Surówka z kapusty pekińskiej 100g</text:p>
            <text:p text:style-name="P30">*(1,3,4,7,9)</text:p>
          </table:table-cell>
          <table:table-cell table:style-name="Tabela5.A1" office:value-type="string">
            <text:p text:style-name="P12">Zupa marchwianka z ziemniakami 300ml</text:p>
            <text:p text:style-name="P18">Kotlet rybny parowany 100g</text:p>
            <text:p text:style-name="P26">Ziemniaki 200g </text:p>
            <text:p text:style-name="P18">Surówka z kapusty pekińskiej 100g</text:p>
            <text:p text:style-name="P30">*(1,3,4,7,9)</text:p>
          </table:table-cell>
          <table:table-cell table:style-name="Tabela5.A1" office:value-type="string">
            <text:p text:style-name="P12">Zupa marchwianka z ziemniakami 300ml</text:p>
            <text:p text:style-name="P18">Kotlet rybny parowany 100g</text:p>
            <text:p text:style-name="P26">Ziemniaki 200g </text:p>
            <text:p text:style-name="P18">Surówka z kapusty pekińskiej 100g</text:p>
            <text:p text:style-name="P12">*(1,3,4,7,9)</text:p>
          </table:table-cell>
          <table:table-cell table:style-name="Tabela5.A1" office:value-type="string">
            <text:p text:style-name="P12">Zupa marchwianka z ziemniakami 300ml</text:p>
            <text:p text:style-name="P18">Ryba parowana 100g</text:p>
            <text:p text:style-name="P26">Ziemniaki 200g </text:p>
            <text:p text:style-name="P12">Marchewka gotowana 100g</text:p>
            <text:p text:style-name="P29">*(1,3,7,9)</text:p>
          </table:table-cell>
          <table:table-cell table:style-name="Tabela5.H1" office:value-type="string">
            <text:p text:style-name="P12">Zupa marchwianka z ziemniakami 300ml</text:p>
            <text:p text:style-name="P12">Ryba parowana 100g</text:p>
            <text:p text:style-name="P12">Ziemniaki 200g</text:p>
            <text:p text:style-name="P22">Marchewka gotowanaj 100g</text:p>
            <text:p text:style-name="P29">*(1,3,7,9)</text:p>
          </table:table-cell>
        </table:table-row>
        <table:table-row table:style-name="Tabela5.1"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A1" office:value-type="string">
            <text:p text:style-name="P4">PODWIECZOREK</text:p>
          </table:table-cell>
          <table:table-cell table:style-name="Tabela5.H1" office:value-type="string">
            <text:p text:style-name="P4">PODWIECZOREK</text:p>
          </table:table-cell>
        </table:table-row>
        <table:table-row table:style-name="Tabela5.1">
          <table:table-cell table:style-name="Tabela5.A1" office:value-type="string">
            <text:p text:style-name="P12">Bułka maślana 1szt.</text:p>
          </table:table-cell>
          <table:table-cell table:style-name="Tabela5.A1" office:value-type="string">
            <text:p text:style-name="P12">Bułka maślana 1szt.</text:p>
          </table:table-cell>
          <table:table-cell table:style-name="Tabela5.A1" office:value-type="string">
            <text:p text:style-name="P12">Sałatka z ogórka zielonego 70g</text:p>
          </table:table-cell>
          <table:table-cell table:style-name="Tabela5.A1" office:value-type="string">
            <text:p text:style-name="P12">Bułka maślana 1szt.</text:p>
          </table:table-cell>
          <table:table-cell table:style-name="Tabela5.A1" office:value-type="string">
            <text:p text:style-name="P12">Bułka maślana 1szt.</text:p>
          </table:table-cell>
          <table:table-cell table:style-name="Tabela5.A1" office:value-type="string">
            <text:p text:style-name="P12">Bułka maślana 1szt.</text:p>
          </table:table-cell>
          <table:table-cell table:style-name="Tabela5.A1" office:value-type="string">
            <text:p text:style-name="P12">Bułka maślana 1szt.</text:p>
          </table:table-cell>
          <table:table-cell table:style-name="Tabela5.H1" office:value-type="string">
            <text:p text:style-name="P12">Bułka maślana 1sz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5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5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5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5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5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5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5.H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</table:table-row>
        <table:table-row table:style-name="Tabela5.1"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A1" office:value-type="string">
            <text:p text:style-name="P17">KOLACJA</text:p>
          </table:table-cell>
          <table:table-cell table:style-name="Tabela5.H1" office:value-type="string">
            <text:p text:style-name="P17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Pasta jajeczna 50g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asta jajeczna 50g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Pasta jajeczna 50g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Białko jajka gotowane 2 szt.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z mlekiem 250g</text:p>
            <text:p text:style-name="P12">Pasta jajeczna 50g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asta jajeczna 50g</text:p>
            <text:p text:style-name="P12">Polędwica sopocka 40g</text:p>
            <text:p text:style-name="P12">Pomidor 60g</text:p>
            <text:p text:style-name="P12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sopocka 40g</text:p>
            <text:p text:style-name="P12">Banan 1 szt.</text:p>
            <text:p text:style-name="P12">*(1,3,7)</text:p>
          </table:table-cell>
          <table:table-cell table:style-name="Tabela5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olędwica sopocka 40g</text:p>
            <text:p text:style-name="P12">Banan 1 szt.</text:p>
            <text:p text:style-name="P12">*(1,3,7)</text:p>
          </table:table-cell>
        </table:table-row>
        <table:table-row table:style-name="Tabela5.1"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A1" office:value-type="string">
            <text:p text:style-name="P17">PRZED SNEM</text:p>
          </table:table-cell>
          <table:table-cell table:style-name="Tabela5.H1" office:value-type="string">
            <text:p text:style-name="P17">PRZED SNEM</text:p>
          </table:table-cell>
        </table:table-row>
        <table:table-row table:style-name="Tabela5.12">
          <table:table-cell table:style-name="Tabela5.A1" office:value-type="string">
            <text:p text:style-name="P12"/>
            <text:p text:style-name="P12">Sok owocowy 200ml</text:p>
          </table:table-cell>
          <table:table-cell table:style-name="Tabela5.A1" office:value-type="string">
            <text:p text:style-name="P12"/>
            <text:p text:style-name="P12">Sok owocowy 200ml</text:p>
          </table:table-cell>
          <table:table-cell table:style-name="Tabela5.A1" office:value-type="string">
            <text:p text:style-name="P12"/>
            <text:p text:style-name="P12">Sok pomidorowy 300ml</text:p>
          </table:table-cell>
          <table:table-cell table:style-name="Tabela5.A1" office:value-type="string">
            <text:p text:style-name="P12"/>
            <text:p text:style-name="P12">Sok owocowy 200ml</text:p>
          </table:table-cell>
          <table:table-cell table:style-name="Tabela5.A1" office:value-type="string">
            <text:p text:style-name="P12"/>
            <text:p text:style-name="P12">Sok owocowy 200ml</text:p>
          </table:table-cell>
          <table:table-cell table:style-name="Tabela5.A1" office:value-type="string">
            <text:p text:style-name="P12"/>
            <text:p text:style-name="P12">Sok owocowy 200ml</text:p>
          </table:table-cell>
          <table:table-cell table:style-name="Tabela5.A1" office:value-type="string">
            <text:p text:style-name="P12"/>
            <text:p text:style-name="P12">Sok marchewkowy </text:p>
            <text:p text:style-name="P12">200ml</text:p>
          </table:table-cell>
          <table:table-cell table:style-name="Tabela5.H1" office:value-type="string">
            <text:p text:style-name="P12"/>
            <text:p text:style-name="P12">Sok marchewkowy </text:p>
            <text:p text:style-name="P12">200ml</text:p>
          </table:table-cell>
        </table:table-row>
        <table:table-row table:style-name="Tabela5.12">
          <table:table-cell table:style-name="Tabela5.A1" office:value-type="string">
            <text:p text:style-name="P12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2">Sól: 4,38g</text:p>
          </table:table-cell>
          <table:table-cell table:style-name="Tabela5.A1" office:value-type="string">
            <text:p text:style-name="P12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2">Sól: 3,89g</text:p>
          </table:table-cell>
          <table:table-cell table:style-name="Tabela5.A1" office:value-type="string">
            <text:p text:style-name="P12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2">Sól: 4,17g</text:p>
          </table:table-cell>
          <table:table-cell table:style-name="Tabela5.A1" office:value-type="string">
            <text:p text:style-name="P12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2">Sól: 3,89g</text:p>
          </table:table-cell>
          <table:table-cell table:style-name="Tabela5.A1" office:value-type="string">
            <text:p text:style-name="P12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2">Sól: 4,48g</text:p>
          </table:table-cell>
          <table:table-cell table:style-name="Tabela5.A1" office:value-type="string">
            <text:p text:style-name="P12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2">Sól: 3,89g</text:p>
          </table:table-cell>
          <table:table-cell table:style-name="Tabela5.A1" office:value-type="string">
            <text:p text:style-name="P12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2">Sól: 3,21g</text:p>
          </table:table-cell>
          <table:table-cell table:style-name="Tabela5.H1" office:value-type="string">
            <text:p text:style-name="P12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2">Sól: 3,21g</text:p>
          </table:table-cell>
        </table:table-row>
      </table:table>
      <text:p text:style-name="P6"/>
      <text:p text:style-name="P6"/>
      <text:p text:style-name="P6"/>
      <text:p text:style-name="P14"/>
      <text:p text:style-name="P23"/>
      <text:p text:style-name="P25"><text:soft-page-break/><text:span text:style-name="T1"><text:s/></text:span><text:span text:style-name="T2">SOBOTA 14.03.2026</text:span></text:p>
      <text:p text:style-name="P14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6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6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6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6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6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6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6.H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H1" office:value-type="string">
            <text:p text:style-name="P11">ŚNIADANIA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2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60g</text:p>
            <text:p text:style-name="P5">Dżem 25g</text:p>
            <text:p text:style-name="P24">Pomidor 80g</text:p>
            <text:p text:style-name="P12">*(1,4,7)</text:p>
            <text:p text:style-name="P45">II śniadanie C01 3TC – kanapka z serkiem topionym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>Dżem 25g</text:p>
            <text:p text:style-name="P22">Pomidor 60g</text:p>
            <text:p text:style-name="P12">*(1,4,7)</text:p>
            <text:p text:style-name="P6"/>
          </table:table-cell>
          <table:table-cell table:style-name="Tabela6.A1" office:value-type="string">
            <text:p text:style-name="P12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>Paprykarz szczeciński <text:s/>40g</text:p>
            <text:p text:style-name="P22">Pomidor 60g</text:p>
            <text:p text:style-name="P12">*(1,4,7)</text:p>
            <text:p text:style-name="P12"/>
            <text:p text:style-name="P1"><text:span text:style-name="T13">II śniadanie: </text:span><text:span text:style-name="T12">sałatka z pomidorków i ogórka świeżego z oliwą 70g</text:span></text:p>
          </table:table-cell>
          <table:table-cell table:style-name="Tabela6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>Dżem 25g</text:p>
            <text:p text:style-name="P22">Pomidor 60g</text:p>
            <text:p text:style-name="P12">*(1,4,7)</text:p>
            <text:p text:style-name="P6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>Dżem 25g</text:p>
            <text:p text:style-name="P22">Pomior 60g</text:p>
            <text:p text:style-name="P12">*(1,4,7)</text:p>
            <text:p text:style-name="P12"/>
            <text:p text:style-name="P1"><text:span text:style-name="T4">II śniadanie: </text:span><text:span text:style-name="T3">serek wiejski 100g</text:span></text:p>
            <text:p text:style-name="P13"/>
            <text:p text:style-name="P7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>Dżem 25g</text:p>
            <text:p text:style-name="P22">Pomidor 60g</text:p>
            <text:p text:style-name="P12">*(1,4,7)</text:p>
            <text:p text:style-name="P6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2">Szynka wiejska 40g</text:p>
            <text:p text:style-name="P12">*(1,4,7)</text:p>
            <text:p text:style-name="P12"/>
          </table:table-cell>
          <table:table-cell table:style-name="Tabela6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zynka wiejska 40g</text:p>
            <text:p text:style-name="P12"/>
            <text:p text:style-name="P12">*(1,4,7)</text:p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H1" office:value-type="string">
            <text:p text:style-name="P16">OBIAD</text:p>
          </table:table-cell>
        </table:table-row>
        <table:table-row table:style-name="Tabela6.1">
          <table:table-cell table:style-name="Tabela6.A1" office:value-type="string">
            <text:p text:style-name="P12">Zupa z fasolki szparagowej z ziemniakami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z fasolki szparagowej z ziemniakami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z fasolki szparagowej z ziemniakami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z koperkowa z ziemniakami b/śmietany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z fasolki szparagowej z ziemniakami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z fasolki szparagowej z ziemniakami <text:s/>300ml</text:p>
            <text:p text:style-name="P12">Rulon z mięsa drobiowego w sosie 120g</text:p>
            <text:p text:style-name="P12">Surówka z marchewki 120g</text:p>
            <text:p text:style-name="P12">*(1,3,7,9)</text:p>
          </table:table-cell>
          <table:table-cell table:style-name="Tabela6.A1" office:value-type="string">
            <text:p text:style-name="P12">Zupa koperkowa b/śmietany 300ml</text:p>
            <text:p text:style-name="P12">Filet drobiowy gotowany 100g</text:p>
            <text:p text:style-name="P12">Ziemniaki 200g</text:p>
            <text:p text:style-name="P1"><text:span text:style-name="T14">Marchew gotowana </text:span><text:span text:style-name="T3">100g</text:span></text:p>
            <text:p text:style-name="P12">*(1,7,9)</text:p>
          </table:table-cell>
          <table:table-cell table:style-name="Tabela6.H1" office:value-type="string">
            <text:p text:style-name="P12">Zupa koperkowa b/śmietany 300ml</text:p>
            <text:p text:style-name="P12">Filet drobiowy gotowany 100g</text:p>
            <text:p text:style-name="P12">Ziemniaki 200g</text:p>
            <text:p text:style-name="P1"><text:span text:style-name="T14">Marchew gotowana </text:span><text:span text:style-name="T3"><text:s/>100g</text:span></text:p>
            <text:p text:style-name="P12">*(1,7,9)</text:p>
          </table:table-cell>
        </table:table-row>
        <table:table-row table:style-name="Tabela6.1"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H1" office:value-type="string">
            <text:p text:style-name="P2">PODWIECZOREK</text:p>
          </table:table-cell>
        </table:table-row>
        <table:table-row table:style-name="Tabela6.1">
          <table:table-cell table:style-name="Tabela6.A1" office:value-type="string">
            <text:p text:style-name="P12">Jogurt owocowy 100g *(7)</text:p>
          </table:table-cell>
          <table:table-cell table:style-name="Tabela6.A1" office:value-type="string">
            <text:p text:style-name="P12">Jogurt owocowy 100g *(7)</text:p>
          </table:table-cell>
          <table:table-cell table:style-name="Tabela6.A1" office:value-type="string">
            <text:p text:style-name="P1"><text:span text:style-name="T3">Jogurt naturalny 100g </text:span></text:p>
            <text:p text:style-name="P26"/>
          </table:table-cell>
          <table:table-cell table:style-name="Tabela6.A1" office:value-type="string">
            <text:p text:style-name="P12">Jogurt owocowy 100g *(7)</text:p>
          </table:table-cell>
          <table:table-cell table:style-name="Tabela6.A1" office:value-type="string">
            <text:p text:style-name="P12">Jogurt owocowy 100g *(7)</text:p>
          </table:table-cell>
          <table:table-cell table:style-name="Tabela6.A1" office:value-type="string">
            <text:p text:style-name="P12">Jogurt owocowy 100g *(7)</text:p>
          </table:table-cell>
          <table:table-cell table:style-name="Tabela6.A1" office:value-type="string">
            <text:p text:style-name="P12">Banan 1szt.</text:p>
          </table:table-cell>
          <table:table-cell table:style-name="Tabela6.H1" office:value-type="string">
            <text:p text:style-name="P12">Jogurt owocowy 100g *(7)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6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6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6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6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6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6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6.H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</table:table-row>
        <table:table-row table:style-name="Tabela6.1"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A1" office:value-type="string">
            <text:p text:style-name="P17">KOLACJA</text:p>
          </table:table-cell>
          <table:table-cell table:style-name="Tabela6.H1" office:value-type="string">
            <text:p text:style-name="P17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22">Pomidor 60g</text:p>
            <text:p text:style-name="P12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12">Pomidor 60g</text:p>
            <text:p text:style-name="P12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12">Pomidor 60g</text:p>
            <text:p text:style-name="P12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12">Pomidor 60g</text:p>
            <text:p text:style-name="P12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12">Pomidor 60g</text:p>
            <text:p text:style-name="P12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olędwica sopocka 40g</text:p>
            <text:p text:style-name="P12">Twarożek z koperkiem 50g</text:p>
            <text:p text:style-name="P12">Mix sałat 10g</text:p>
            <text:p text:style-name="P12">Pomidor 60g</text:p>
            <text:p text:style-name="P12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sopocka 40g</text:p>
            <text:p text:style-name="P12"/>
            <text:p text:style-name="P12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Polędwica sopocka 40g</text:p>
            <text:p text:style-name="P12"/>
            <text:p text:style-name="P12">*(1,7)</text:p>
          </table:table-cell>
        </table:table-row>
        <table:table-row table:style-name="Tabela6.1"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A1" office:value-type="string">
            <text:p text:style-name="P17">PRZED SNEM</text:p>
          </table:table-cell>
          <table:table-cell table:style-name="Tabela6.H1" office:value-type="string">
            <text:p text:style-name="P17">PRZED SNEM</text:p>
          </table:table-cell>
        </table:table-row>
        <table:table-row table:style-name="Tabela6.12">
          <table:table-cell table:style-name="Tabela6.A1" office:value-type="string">
            <text:p text:style-name="P12"/>
            <text:p text:style-name="P12">Mus owocowy 100g</text:p>
          </table:table-cell>
          <table:table-cell table:style-name="Tabela6.A1" office:value-type="string">
            <text:p text:style-name="P12"/>
            <text:p text:style-name="P12">Mus owocowy 100g</text:p>
          </table:table-cell>
          <table:table-cell table:style-name="Tabela6.A1" office:value-type="string">
            <text:p text:style-name="P12"/>
            <text:p text:style-name="P12">Kefir 200ml *(7)</text:p>
          </table:table-cell>
          <table:table-cell table:style-name="Tabela6.A1" office:value-type="string">
            <text:p text:style-name="P12"/>
            <text:p text:style-name="P12">Mus owocowy 100g</text:p>
          </table:table-cell>
          <table:table-cell table:style-name="Tabela6.A1" office:value-type="string">
            <text:p text:style-name="P12"/>
            <text:p text:style-name="P12">Mus owocowy 100g</text:p>
          </table:table-cell>
          <table:table-cell table:style-name="Tabela6.A1" office:value-type="string">
            <text:p text:style-name="P12"/>
            <text:p text:style-name="P12">Mus owocowy 100g</text:p>
          </table:table-cell>
          <table:table-cell table:style-name="Tabela6.A1" office:value-type="string">
            <text:p text:style-name="P12"/>
            <text:p text:style-name="P18">Wafle ryżowe 3 szt </text:p>
          </table:table-cell>
          <table:table-cell table:style-name="Tabela6.H1" office:value-type="string">
            <text:p text:style-name="P12"/>
            <text:p text:style-name="P12">Mus owocowy 100g</text:p>
          </table:table-cell>
        </table:table-row>
        <table:table-row table:style-name="Tabela6.12">
          <table:table-cell table:style-name="Tabela6.A1" office:value-type="string">
            <text:p text:style-name="P12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2">Sól: 4,09g</text:p>
          </table:table-cell>
          <table:table-cell table:style-name="Tabela6.A1" office:value-type="string">
            <text:p text:style-name="P12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2">Sól: 4,07g</text:p>
          </table:table-cell>
          <table:table-cell table:style-name="Tabela6.A1" office:value-type="string">
            <text:p text:style-name="P12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2">Sól: 3,75g</text:p>
          </table:table-cell>
          <table:table-cell table:style-name="Tabela6.A1" office:value-type="string">
            <text:p text:style-name="P12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2">Sól: 3,95g</text:p>
          </table:table-cell>
          <table:table-cell table:style-name="Tabela6.A1" office:value-type="string">
            <text:p text:style-name="P12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2">Sól: 4,33g</text:p>
          </table:table-cell>
          <table:table-cell table:style-name="Tabela6.A1" office:value-type="string">
            <text:p text:style-name="P12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2">Sól: 4,07g</text:p>
          </table:table-cell>
          <table:table-cell table:style-name="Tabela6.A1" office:value-type="string">
            <text:p text:style-name="P12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2">Sól: 3,35g</text:p>
          </table:table-cell>
          <table:table-cell table:style-name="Tabela6.H1" office:value-type="string">
            <text:p text:style-name="P12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2">Sól: 3,05g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25"><text:soft-page-break/><text:span text:style-name="T2">NIEDZIELA 15.03.2026</text:span></text:p>
      <text:p text:style-name="P14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8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7.A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  <table:table-cell table:style-name="Tabela7.A1" office:value-type="string">
            <text:p text:style-name="P8"/>
            <text:p text:style-name="P8">DIETA</text:p>
            <text:p text:style-name="P8">CUKRZYCOWA</text:p>
            <text:p text:style-name="P65">D03, C03</text:p>
          </table:table-cell>
          <table:table-cell table:style-name="Tabela7.A1" office:value-type="string">
            <text:p text:style-name="P15"/>
            <text:p text:style-name="P15">DIETA Z OGRANICZENIEM TŁUSZCZU</text:p>
            <text:p text:style-name="P63">D05</text:p>
            <text:p text:style-name="P9"/>
          </table:table-cell>
          <table:table-cell table:style-name="Tabela7.A1" office:value-type="string">
            <text:p text:style-name="P15"/>
            <text:p text:style-name="P1"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7.A1" office:value-type="string">
            <text:p text:style-name="P15"/>
            <text:p text:style-name="P15">DIETA DZIECIĘCA</text:p>
            <text:p text:style-name="P63">P01</text:p>
          </table:table-cell>
          <table:table-cell table:style-name="Tabela7.A1" office:value-type="string">
            <text:p text:style-name="P15"/>
            <text:p text:style-name="P15">DIETA PODSTAWOWA</text:p>
            <text:p text:style-name="P63">D01, C01</text:p>
          </table:table-cell>
          <table:table-cell table:style-name="Tabela7.H1" office:value-type="string">
            <text:p text:style-name="P15"/>
            <text:p text:style-name="P15">DIETA</text:p>
            <text:p text:style-name="P15">ŁATWOSTRAWNA</text:p>
            <text:p text:style-name="P63">D02, C02</text:p>
          </table:table-cell>
        </table:table-row>
        <table:table-row table:style-name="Tabela7.1"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11">ŚNIADANIE</text:p>
          </table:table-cell>
          <table:table-cell table:style-name="Tabela7.A1" office:value-type="string">
            <text:p text:style-name="P21">ŚNIADANIE</text:p>
          </table:table-cell>
          <table:table-cell table:style-name="Tabela7.A1" office:value-type="string">
            <text:p text:style-name="P21">ŚNIADANIE</text:p>
          </table:table-cell>
          <table:table-cell table:style-name="Tabela7.H1" office:value-type="string">
            <text:p text:style-name="P21">ŚNIADANIE 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12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Pasztet <text:s/>z kurczaka 40g</text:p>
            <text:p text:style-name="P24">Jabłko 1 szt.</text:p>
            <text:p text:style-name="P12">*(1,7)</text:p>
            <text:p text:style-name="P22">II śniadanie C01 3tc – kanapka z serem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Pasztet z kurczaka 40g</text:p>
            <text:p text:style-name="P12">Jabłko 1szt.</text:p>
            <text:p text:style-name="P12">*(1,7)</text:p>
            <text:p text:style-name="P6"/>
          </table:table-cell>
          <table:table-cell table:style-name="Tabela7.A1" office:value-type="string">
            <text:p text:style-name="P12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Pasztet z kurczaka 40g</text:p>
            <text:p text:style-name="P12">Jabłko 1szt.</text:p>
            <text:p text:style-name="P12">*(1,7)</text:p>
            <text:p text:style-name="P19">II śniadanie </text:p>
            <text:p text:style-name="P19">Sok z buraka 330ml</text:p>
          </table:table-cell>
          <table:table-cell table:style-name="Tabela7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Serek twarogowy do smarowania 40g</text:p>
            <text:p text:style-name="P12">Jabłko <text:s/>1szt.</text:p>
            <text:p text:style-name="P12">*(1,7)</text:p>
            <text:p text:style-name="P6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Pasztet z kurczaka 40g</text:p>
            <text:p text:style-name="P12">Jabłko 1szt.</text:p>
            <text:p text:style-name="P12">*(1,7)</text:p>
            <text:p text:style-name="P19">II śniadanie </text:p>
            <text:p text:style-name="P19">kanapka z serem żółtym 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Pasztet z kurczaka 40g</text:p>
            <text:p text:style-name="P12">Jabłko 1szt.</text:p>
            <text:p text:style-name="P12">*(1,7)</text:p>
            <text:p text:style-name="P6"/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"><text:span text:style-name="T3">Polędwica miodowa 40g</text:span></text:p>
            <text:p text:style-name="P12">Jabłko parzone 1szt.</text:p>
            <text:p text:style-name="P12">*(1,7)</text:p>
            <text:p text:style-name="P12"/>
          </table:table-cell>
          <table:table-cell table:style-name="Tabela7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Polędwica miodowa 40g</text:p>
            <text:p text:style-name="P5"><text:s/>Serek twarogowy do smarowania 30g</text:p>
            <text:p text:style-name="P1"><text:span text:style-name="T3">Jabłko parzone1szt. </text:span></text:p>
            <text:p text:style-name="P12">*(1,7)</text:p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 </text:p>
          </table:table-cell>
          <table:table-cell table:style-name="Tabela7.H1" office:value-type="string">
            <text:p text:style-name="P16">OBIAD</text:p>
          </table:table-cell>
        </table:table-row>
        <table:table-row table:style-name="Tabela7.1"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Pomidorowa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7.A1" office:value-type="string">
            <text:p text:style-name="P12">Rosół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9)</text:p>
          </table:table-cell>
          <table:table-cell table:style-name="Tabela7.H1" office:value-type="string">
            <text:p text:style-name="P12">Rosół <text:s/>z ryżem 300ml</text:p>
            <text:p text:style-name="P12">Sztuka mięsa drobiowego duszona w sosie 120g</text:p>
            <text:p text:style-name="P12">Ziemniaki 200g</text:p>
            <text:p text:style-name="P12">Buraczki tarte gotowane 120g</text:p>
            <text:p text:style-name="P12">*(1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</text:span><text:span text:style-name="T14">pomidorowy </text:span><text:span text:style-name="T14">30</text:span><text:span text:style-name="T3">0ml</text:span><text:span text:style-name="T9"> 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200ml</text:span></text:p>
          </table:table-cell>
          <table:table-cell table:style-name="Tabela7.A1" office:value-type="string">
            <text:p text:style-name="P18">Banan 1 szt</text:p>
          </table:table-cell>
          <table:table-cell table:style-name="Tabela7.H1" office:value-type="string">
            <text:p text:style-name="P1"><text:span text:style-name="T3">Sok warzywny </text:span><text:span text:style-name="T3">250ml</text:span></text:p>
          </table:table-cell>
        </table:table-row>
        <table:table-row table:style-name="Tabela7.1">
          <table:table-cell table:style-name="Tabela7.A1" office:value-type="string">
            <text:p text:style-name="P15"/>
            <text:p text:style-name="P15"><text:soft-page-break/>DIETA PODSTAWOWA</text:p>
            <text:p text:style-name="P63">D01, C01</text:p>
          </table:table-cell>
          <table:table-cell table:style-name="Tabela7.A1" office:value-type="string">
            <text:p text:style-name="P15"/>
            <text:p text:style-name="P15"><text:soft-page-break/>DIETA</text:p>
            <text:p text:style-name="P15">ŁATWOSTRAWNA</text:p>
            <text:p text:style-name="P63">D02, C02</text:p>
          </table:table-cell>
          <table:table-cell table:style-name="Tabela7.A1" office:value-type="string">
            <text:p text:style-name="P8"/>
            <text:p text:style-name="P8"><text:soft-page-break/>DIETA</text:p>
            <text:p text:style-name="P8">CUKRZYCOWA</text:p>
            <text:p text:style-name="P65">D03, C03</text:p>
          </table:table-cell>
          <table:table-cell table:style-name="Tabela7.A1" office:value-type="string">
            <text:p text:style-name="P15"/>
            <text:p text:style-name="P15"><text:soft-page-break/>DIETA Z OGRANICZENIEM TŁUSZCZU</text:p>
            <text:p text:style-name="P63">D05</text:p>
            <text:p text:style-name="P9"/>
          </table:table-cell>
          <table:table-cell table:style-name="Tabela7.A1" office:value-type="string">
            <text:p text:style-name="P15"/>
            <text:p text:style-name="P1"><text:soft-page-break/><text:span text:style-name="T5">DIETA </text:span><text:span text:style-name="T6">BOGATOBIAŁKOWA</text:span></text:p>
            <text:p text:style-name="P25"><text:span text:style-name="T6">D07</text:span></text:p>
          </table:table-cell>
          <table:table-cell table:style-name="Tabela7.A1" office:value-type="string">
            <text:p text:style-name="P15"/>
            <text:p text:style-name="P15"><text:soft-page-break/>DIETA DZIECIĘCA</text:p>
            <text:p text:style-name="P63">P01</text:p>
          </table:table-cell>
          <table:table-cell table:style-name="Tabela7.A1" office:value-type="string">
            <text:p text:style-name="P15"/>
            <text:p text:style-name="P15"><text:soft-page-break/>DIETA PODSTAWOWA</text:p>
            <text:p text:style-name="P63">D01, C01</text:p>
          </table:table-cell>
          <table:table-cell table:style-name="Tabela7.H1" office:value-type="string">
            <text:p text:style-name="P15"/>
            <text:p text:style-name="P15"><text:soft-page-break/>DIETA</text:p>
            <text:p text:style-name="P15">ŁATWOSTRAWNA</text:p>
            <text:p text:style-name="P63">D02, C02</text:p>
          </table:table-cell>
        </table:table-row>
        <table:table-row table:style-name="Tabela7.1"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A</text:p>
          </table:table-cell>
          <table:table-cell table:style-name="Tabela7.A1" office:value-type="string">
            <text:p text:style-name="P17">KOLACJE</text:p>
          </table:table-cell>
          <table:table-cell table:style-name="Tabela7.H1" office:value-type="string">
            <text:p text:style-name="P17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Szynka wiejska 40g</text:p>
            <text:p text:style-name="P12">Kurczak w galarecie 50g</text:p>
            <text:p text:style-name="P12">Pomidor 50g</text:p>
            <text:p text:style-name="P12">*(1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wiejska 40g</text:p>
            <text:p text:style-name="P12">Kurczak w galarecie 50g</text:p>
            <text:p text:style-name="P12">Pomidor 50g</text:p>
            <text:p text:style-name="P12">*(1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z mlekiem 250g</text:p>
            <text:p text:style-name="P12">Szynka wiejska 40g</text:p>
            <text:p text:style-name="P12">Kurczak w galarecie 50g</text:p>
            <text:p text:style-name="P12"><text:span text:style-name="T14">Pomidor 50g</text:span></text:p>
            <text:p text:style-name="P12">*(1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wiejska 40g</text:p>
            <text:p text:style-name="P12">Kurczak w galarecie 50g</text:p>
            <text:p text:style-name="P12">Pomidor 50g</text:p>
            <text:p text:style-name="P12">*(1,7)</text:p>
          </table:table-cell>
          <table:table-cell table:style-name="Tabela7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z mlekiem 250g</text:p>
            <text:p text:style-name="P12">Szynka wiejska 40g</text:p>
            <text:p text:style-name="P12">Kurczak w galarecie 50g</text:p>
            <text:p text:style-name="P12">Pomidor 50g</text:p>
            <text:p text:style-name="P12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wiejska 40g</text:p>
            <text:p text:style-name="P12">Nutella 25g</text:p>
            <text:p text:style-name="P12">Pomidor 50g</text:p>
            <text:p text:style-name="P12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wiejska 40g</text:p>
            <text:p text:style-name="P12">*(1,7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z mlekiem 250g</text:p>
            <text:p text:style-name="P12">Szynka wiejska 40g</text:p>
            <text:p text:style-name="P12">Kurczak w galarecie 50g</text:p>
            <text:p text:style-name="P12">*(1,7)</text:p>
          </table:table-cell>
        </table:table-row>
        <table:table-row table:style-name="Tabela7.1"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A1" office:value-type="string">
            <text:p text:style-name="P17">PRZED SNEM</text:p>
          </table:table-cell>
          <table:table-cell table:style-name="Tabela7.H1" office:value-type="string">
            <text:p text:style-name="P17">PRZED SNEM</text:p>
          </table:table-cell>
        </table:table-row>
        <table:table-row table:style-name="Tabela7.12">
          <table:table-cell table:style-name="Tabela7.A1" office:value-type="string">
            <text:p text:style-name="P12"/>
            <text:p text:style-name="P1"><text:span text:style-name="T3">J</text:span><text:span text:style-name="T14">ogurt naturalny 100g</text:span></text:p>
          </table:table-cell>
          <table:table-cell table:style-name="Tabela7.A1" office:value-type="string">
            <text:p text:style-name="P18"/>
            <text:p text:style-name="P18">Jogurt naturalny 100g</text:p>
            <text:p text:style-name="P33"/>
          </table:table-cell>
          <table:table-cell table:style-name="Tabela7.A1" office:value-type="string">
            <text:p text:style-name="P12"/>
            <text:p text:style-name="P18">Jogurt naturalny 100g</text:p>
          </table:table-cell>
          <table:table-cell table:style-name="Tabela7.A1" office:value-type="string">
            <text:p text:style-name="P12"/>
            <text:p text:style-name="P30">Jogurt naturalny 100g</text:p>
            <text:p text:style-name="P18"/>
          </table:table-cell>
          <table:table-cell table:style-name="Tabela7.A1" office:value-type="string">
            <text:p text:style-name="P30">Jogurt naturalny 100g</text:p>
          </table:table-cell>
          <table:table-cell table:style-name="Tabela7.A1" office:value-type="string">
            <text:p text:style-name="P30">Jogurt owocowy 100g</text:p>
          </table:table-cell>
          <table:table-cell table:style-name="Tabela7.A1" office:value-type="string">
            <text:p text:style-name="P12"/>
            <text:p text:style-name="P12">Jabłko pieczone 80g (1szt.)</text:p>
          </table:table-cell>
          <table:table-cell table:style-name="Tabela7.H1" office:value-type="string">
            <text:p text:style-name="P12"/>
            <text:p text:style-name="P12">Jabłko pieczone 80g (1szt.)</text:p>
          </table:table-cell>
        </table:table-row>
        <table:table-row table:style-name="Tabela7.12">
          <table:table-cell table:style-name="Tabela7.A1" office:value-type="string">
            <text:p text:style-name="P12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2">Sól: 5,16g</text:p>
          </table:table-cell>
          <table:table-cell table:style-name="Tabela7.A1" office:value-type="string">
            <text:p text:style-name="P12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2">Sól: 4,77g</text:p>
          </table:table-cell>
          <table:table-cell table:style-name="Tabela7.A1" office:value-type="string">
            <text:p text:style-name="P12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2">Sól: 4,73g</text:p>
          </table:table-cell>
          <table:table-cell table:style-name="Tabela7.A1" office:value-type="string">
            <text:p text:style-name="P12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2">Sól: 4,9g</text:p>
          </table:table-cell>
          <table:table-cell table:style-name="Tabela7.A1" office:value-type="string">
            <text:p text:style-name="P12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2">Sól: 5,77g</text:p>
          </table:table-cell>
          <table:table-cell table:style-name="Tabela7.A1" office:value-type="string">
            <text:p text:style-name="P12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2">Sól: 4,77g</text:p>
          </table:table-cell>
          <table:table-cell table:style-name="Tabela7.A1" office:value-type="string">
            <text:p text:style-name="P12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2">Sól: 3,11g</text:p>
          </table:table-cell>
          <table:table-cell table:style-name="Tabela7.H1" office:value-type="string">
            <text:p text:style-name="P12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2">Sól: 3,73g</text:p>
          </table:table-cell>
        </table:table-row>
      </table:table>
      <text:p text:style-name="P1"/>
      <text:p text:style-name="P25"/>
      <text:p text:style-name="P25"/>
      <text:p text:style-name="P25"/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><text:s/></text:span><text:span text:style-name="T2">PONIEDZIAŁEK <text:s/>16.03.2026</text:span></text:p>
      <text:p text:style-name="P14">ALERGENY:</text:p>
      <text:p text:style-name="P27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1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1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1.A1" office:value-type="string">
            <text:p text:style-name="P2"/>
            <text:p text:style-name="P2">DIETA</text:p>
            <text:p text:style-name="P2">BRAT</text:p>
          </table:table-cell>
          <table:table-cell table:style-name="Tabela1.H1" office:value-type="string">
            <text:p text:style-name="P2"/>
            <text:p text:style-name="P2">DIETA</text:p>
            <text:p text:style-name="P2">OSZCZEDZAJACA</text:p>
          </table:table-cell>
        </table:table-row>
        <table:table-row table:style-name="Tabela1.1"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A1" office:value-type="string">
            <text:p text:style-name="P10">ŚNIADANIE</text:p>
          </table:table-cell>
          <table:table-cell table:style-name="Tabela1.H1" office:value-type="string">
            <text:p text:style-name="P10">ŚNIADANIE 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2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22">Pomidor 50g</text:p>
            <text:p text:style-name="P13">*(1,7)</text:p>
            <text:p text:style-name="P61">II śniadanie C01 3tc – kanapka z wędliną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12">Pomidor 50g</text:p>
            <text:p text:style-name="P13">*(1,7)</text:p>
            <text:p text:style-name="P13"/>
            <text:p text:style-name="P6"/>
          </table:table-cell>
          <table:table-cell table:style-name="Tabela1.A1" office:value-type="string">
            <text:p text:style-name="P12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12">Pomidor 50g</text:p>
            <text:p text:style-name="P13">*(1,7)</text:p>
            <text:p text:style-name="P6"/>
            <text:p text:style-name="P13">II śniadanie: </text:p>
            <text:p text:style-name="P12">Jabłko <text:s/>1 szt.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12">Pomidor 50g</text:p>
            <text:p text:style-name="P13">*(1,7)</text:p>
            <text:p text:style-name="P6"/>
          </table:table-cell>
          <table:table-cell table:style-name="Tabela1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12">Pomidor 50g</text:p>
            <text:p text:style-name="P13">*(1,7)</text:p>
            <text:p text:style-name="P12"/>
            <text:p text:style-name="P13">II śniadanie: </text:p>
            <text:p text:style-name="P12">Serek wiejski 100g</text:p>
            <text:p text:style-name="P7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12">Ser topiony w plastrach 2 szt. 30g</text:p>
            <text:p text:style-name="P12">Pomidor 50g</text:p>
            <text:p text:style-name="P13">*(1,7)</text:p>
            <text:p text:style-name="P13"/>
            <text:p text:style-name="P6"/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2">Kiełbasa szynkowa z indyka 40g</text:p>
            <text:p text:style-name="P12">Mus jabłkowy 100g</text:p>
            <text:p text:style-name="P12"/>
            <text:p text:style-name="P13">*(1)</text:p>
            <text:p text:style-name="P12"/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Kiełbasa szynkowa z indyka 40g</text:p>
            <text:p text:style-name="P5">Mus jabłkowy 100g</text:p>
            <text:p text:style-name="P5"/>
            <text:p text:style-name="P13">*(1,7)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H1" office:value-type="string">
            <text:p text:style-name="P17">OBIAD</text:p>
          </table:table-cell>
        </table:table-row>
        <table:table-row table:style-name="Tabela1.1">
          <table:table-cell table:style-name="Tabela1.A1" office:value-type="string">
            <text:p text:style-name="P39">Zupa turecka 300ml</text:p>
            <text:p text:style-name="P39">Klopsiki z mięsa drobiowego gotowane w sosie (2szt.) </text:p>
            <text:p text:style-name="P64">Ryż 200g</text:p>
            <text:p text:style-name="P64">Fasolka szparagowa gotowana 100g</text:p>
            <text:p text:style-name="P15">*(1,3,7,9)</text:p>
            <text:p text:style-name="P63"/>
          </table:table-cell>
          <table:table-cell table:style-name="Tabela1.A1" office:value-type="string">
            <text:p text:style-name="P39">Zupa jarzynowa 300ml</text:p>
            <text:p text:style-name="P39">Klopsiki z mięsa drobiowego gotowane w sosie (2szt.) </text:p>
            <text:p text:style-name="P64">Ryż 200g</text:p>
            <text:p text:style-name="P64">Fasolka szparagowa gotowana 100g</text:p>
            <text:p text:style-name="P15">*(1,3,7,9)</text:p>
          </table:table-cell>
          <table:table-cell table:style-name="Tabela1.A1" office:value-type="string">
            <text:p text:style-name="P39">Zupa jarzynowa 300ml</text:p>
            <text:p text:style-name="P39">Klopsiki z mięsa drobiowego gotowane w sosie (2szt.) </text:p>
            <text:p text:style-name="P64">Ryż 200g</text:p>
            <text:p text:style-name="P64">Fasolka szparagowa gotowana 100g</text:p>
            <text:p text:style-name="P15">*(1,3,7,9)</text:p>
          </table:table-cell>
          <table:table-cell table:style-name="Tabela1.A1" office:value-type="string">
            <text:p text:style-name="P39">Zupa selerowa b/śmietany 300ml</text:p>
            <text:p text:style-name="P39">Klopsiki z mięsa drobiowego gotowane w sosie (2szt.) </text:p>
            <text:p text:style-name="P64">Ryż 200g</text:p>
            <text:p text:style-name="P64">Marchew gotowana 100g</text:p>
            <text:p text:style-name="P15">*(1,3,7,9)</text:p>
          </table:table-cell>
          <table:table-cell table:style-name="Tabela1.A1" office:value-type="string">
            <text:p text:style-name="P39">Zupa jarzynowa 300ml</text:p>
            <text:p text:style-name="P39">Klopsiki z mięsa drobiowego gotowane w sosie (2szt.) </text:p>
            <text:p text:style-name="P64">Ryż 200g</text:p>
            <text:p text:style-name="P64">Fasolka szparagowa gotowana 100g</text:p>
            <text:p text:style-name="P15">*(1,3,7,9)</text:p>
          </table:table-cell>
          <table:table-cell table:style-name="Tabela1.A1" office:value-type="string">
            <text:p text:style-name="P39">Zupa jarzynowa 300ml</text:p>
            <text:p text:style-name="P39">Klopsiki z mięsa drobiowego gotowane w sosie (2szt.) </text:p>
            <text:p text:style-name="P64">Ryż 200g</text:p>
            <text:p text:style-name="P64">Fasolka szparagowa gotowana 100g</text:p>
            <text:p text:style-name="P15">*(1,3,7,9)</text:p>
          </table:table-cell>
          <table:table-cell table:style-name="Tabela1.A1" office:value-type="string">
            <text:p text:style-name="P39">Zupa selerowa b/śmietany 300ml</text:p>
            <text:p text:style-name="P39">Klopsiki z mięsa drobiowego gotowane w sosie (2szt.) </text:p>
            <text:p text:style-name="P64">Ryż 200g</text:p>
            <text:p text:style-name="P64">Marchew gotowana 100g</text:p>
            <text:p text:style-name="P15">*(1,3,7,9)</text:p>
          </table:table-cell>
          <table:table-cell table:style-name="Tabela1.H1" office:value-type="string">
            <text:p text:style-name="P39">Zupa selerowa b/śmietany 300ml</text:p>
            <text:p text:style-name="P39">Klopsiki z mięsa drobiowego gotowane w sosie (2szt.) </text:p>
            <text:p text:style-name="P64">Ryż 200g</text:p>
            <text:p text:style-name="P64">Marchew gotowana 100g</text:p>
            <text:p text:style-name="P15">*(1,3,7,9)</text:p>
          </table:table-cell>
        </table:table-row>
        <table:table-row table:style-name="Tabela1.1"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A1" office:value-type="string">
            <text:p text:style-name="P15">PODWIECZOREK</text:p>
          </table:table-cell>
          <table:table-cell table:style-name="Tabela1.H1" office:value-type="string">
            <text:p text:style-name="P15">PODWIECZOREK</text:p>
          </table:table-cell>
        </table:table-row>
        <table:table-row table:style-name="Tabela1.1">
          <table:table-cell table:style-name="Tabela1.A1" office:value-type="string">
            <text:p text:style-name="P12">Jogurt owocowy 100g</text:p>
          </table:table-cell>
          <table:table-cell table:style-name="Tabela1.A1" office:value-type="string">
            <text:p text:style-name="P12">Jogurt owocowy 100g</text:p>
          </table:table-cell>
          <table:table-cell table:style-name="Tabela1.A1" office:value-type="string">
            <text:p text:style-name="P12">Jogurt naturalny 100g</text:p>
            <text:p text:style-name="P12"/>
          </table:table-cell>
          <table:table-cell table:style-name="Tabela1.A1" office:value-type="string">
            <text:p text:style-name="P12">Jogurt owocowy 100g</text:p>
          </table:table-cell>
          <table:table-cell table:style-name="Tabela1.A1" office:value-type="string">
            <text:p text:style-name="P12">Jogurt owocowy 100g</text:p>
          </table:table-cell>
          <table:table-cell table:style-name="Tabela1.A1" office:value-type="string">
            <text:p text:style-name="P12">Jogurt owocowy 100g</text:p>
          </table:table-cell>
          <table:table-cell table:style-name="Tabela1.A1" office:value-type="string">
            <text:p text:style-name="P12">Banan 1szt</text:p>
          </table:table-cell>
          <table:table-cell table:style-name="Tabela1.H1" office:value-type="string">
            <text:p text:style-name="P12">Jogurt owocowy 100g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<text:soft-page-break/>DIETA PODSTAWOWA</text:p>
            <text:p text:style-name="P68">D01, C01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ŁATWOSTRAWNA</text:p>
            <text:p text:style-name="P68">D02, C02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CUKRZYCOWA</text:p>
            <text:p text:style-name="P68">D03, C03</text:p>
          </table:table-cell>
          <table:table-cell table:style-name="Tabela1.A1" office:value-type="string">
            <text:p text:style-name="P2"/>
            <text:p text:style-name="P2"><text:soft-page-break/>DIETA Z OGRANICZENIEM TŁUSZCZU</text:p>
            <text:p text:style-name="P68">D05</text:p>
            <text:p text:style-name="P3"/>
          </table:table-cell>
          <table:table-cell table:style-name="Tabela1.A1" office:value-type="string">
            <text:p text:style-name="P2"/>
            <text:p text:style-name="P1"><text:soft-page-break/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DZIECIECA</text:p>
            <text:p text:style-name="P68">P01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1.H1" office:value-type="string">
            <text:p text:style-name="P2"/>
            <text:p text:style-name="P2"><text:soft-page-break/>DIETA </text:p>
            <text:p text:style-name="P2">OSZCZĘDZAJĄCA</text:p>
          </table:table-cell>
        </table:table-row>
        <table:table-row table:style-name="Tabela1.1"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A1" office:value-type="string">
            <text:p text:style-name="P17">KOLACJA</text:p>
          </table:table-cell>
          <table:table-cell table:style-name="Tabela1.H1" office:value-type="string">
            <text:p text:style-name="P17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Dżem owocowy 50g</text:p>
            <text:p text:style-name="P12">Twaróg półtłusty, mielon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zynka wieprzowa, gotowana 50g</text:p>
            <text:p text:style-name="P12">Dżem owoocow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zynka wieprzowa, gotowana 50g</text:p>
            <text:p text:style-name="P12">Twaróg półtłusty, mielon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Dżem owocoowy 50g</text:p>
            <text:p text:style-name="P12">Twaróg półtłusty, mielon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5g</text:span></text:p>
            <text:p text:style-name="P5">Kawa zbożowa 250g</text:p>
            <text:p text:style-name="P12">Dżem owocowy 50g</text:p>
            <text:p text:style-name="P12">Twaróg półtłusty, mielon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zynka wieprzowa, gotowana 50g</text:p>
            <text:p text:style-name="P12">Dżem owoocowy 50g</text:p>
            <text:p text:style-name="P12">Pomidor 70g</text:p>
            <text:p text:style-name="P12">Sałata 20g</text:p>
            <text:p text:style-name="P13">*(1,7)</text:p>
          </table:table-cell>
          <table:table-cell table:style-name="Tabela1.A1" office:value-type="string">
            <text:p text:style-name="P1"><text:span text:style-name="T3">Chleb </text:span><text:span text:style-name="T7">pszenny 6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zynka wieprzowa, gotowana 30g</text:p>
            <text:p text:style-name="P12">Mus jabłkowy 100g</text:p>
            <text:p text:style-name="P13">*(1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zynka wieprzowa, gotowana 50g</text:p>
            <text:p text:style-name="P12">Twaróg półtłusty, mielony 50g</text:p>
            <text:p text:style-name="P12">Mus jabłkowy 100g</text:p>
            <text:p text:style-name="P13">*(1,7)</text:p>
          </table:table-cell>
        </table:table-row>
        <table:table-row table:style-name="Tabela1.1"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A1" office:value-type="string">
            <text:p text:style-name="P17">PRZED SNEM</text:p>
          </table:table-cell>
          <table:table-cell table:style-name="Tabela1.H1" office:value-type="string">
            <text:p text:style-name="P17">PRZED SNEM</text:p>
          </table:table-cell>
        </table:table-row>
        <table:table-row table:style-name="Tabela1.12"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12"/>
            <text:p text:style-name="P6"/>
          </table:table-cell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6"/>
          </table:table-cell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6"/>
          </table:table-cell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6"/>
          </table:table-cell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6"/>
          </table:table-cell>
          <table:table-cell table:style-name="Tabela1.A1" office:value-type="string">
            <text:p text:style-name="P12"/>
            <text:p text:style-name="P12">Ciastko zbożowe 50g</text:p>
            <text:p text:style-name="P12">*1,3,7</text:p>
            <text:p text:style-name="P6"/>
          </table:table-cell>
          <table:table-cell table:style-name="Tabela1.A1" office:value-type="string">
            <text:p text:style-name="P12"/>
            <text:p text:style-name="P12">Herbatniki 50g</text:p>
            <text:p text:style-name="P12">*1,3,7 </text:p>
          </table:table-cell>
          <table:table-cell table:style-name="Tabela1.H1" office:value-type="string">
            <text:p text:style-name="P12"/>
            <text:p text:style-name="P12">Ciastko zbożowe 50g</text:p>
            <text:p text:style-name="P12">*1,3,7</text:p>
            <text:p text:style-name="P12"/>
          </table:table-cell>
        </table:table-row>
        <table:table-row table:style-name="Tabela1.13">
          <table:table-cell table:style-name="Tabela1.A1" office:value-type="string">
            <text:p text:style-name="P12">Energia: 2276kcal</text:p>
            <text:p text:style-name="P1"><text:span text:style-name="T3">Bia</text:span><text:span text:style-name="T7">łko og</text:span><text:span text:style-name="T3">ó</text:span><text:span text:style-name="T7">łem: 90,74g</text:span></text:p>
            <text:p text:style-name="P1"><text:span text:style-name="T3">W</text:span><text:span text:style-name="T7">ęglowodany og</text:span><text:span text:style-name="T3">ó</text:span><text:span text:style-name="T7">łem: 276,22g</text:span></text:p>
            <text:p text:style-name="P1"><text:span text:style-name="T3">W</text:span><text:span text:style-name="T7">ęglowodany przyswajalne: 59,15g</text:span></text:p>
            <text:p text:style-name="P1"><text:span text:style-name="T3">T</text:span><text:span text:style-name="T7">łuszcz: 65,2g</text:span></text:p>
            <text:p text:style-name="P1"><text:span text:style-name="T3">Kwasy t</text:span><text:span text:style-name="T7">łuszczowe nasycone: 31,47g</text:span></text:p>
            <text:p text:style-name="P1"><text:span text:style-name="T3">B</text:span><text:span text:style-name="T7">łonnik pokarmowy: 41,41g</text:span></text:p>
            <text:p text:style-name="P12">Sól: 4,94g</text:p>
          </table:table-cell>
          <table:table-cell table:style-name="Tabela1.A1" office:value-type="string">
            <text:p text:style-name="P12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12">Sól: 4,3g</text:p>
          </table:table-cell>
          <table:table-cell table:style-name="Tabela1.A1" office:value-type="string">
            <text:p text:style-name="P12">Energia: 2200kcal</text:p>
            <text:p text:style-name="P1"><text:span text:style-name="T3">Bia</text:span><text:span text:style-name="T7">łko og</text:span><text:span text:style-name="T3">ó</text:span><text:span text:style-name="T7">łem: 89,75g</text:span></text:p>
            <text:p text:style-name="P1"><text:span text:style-name="T3">W</text:span><text:span text:style-name="T7">ęglowodany og</text:span><text:span text:style-name="T3">ó</text:span><text:span text:style-name="T7">łem: 222,97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59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12">Sól: 4,72g</text:p>
          </table:table-cell>
          <table:table-cell table:style-name="Tabela1.A1" office:value-type="string">
            <text:p text:style-name="P12">Energia: 2016 kcal</text:p>
            <text:p text:style-name="P1"><text:span text:style-name="T3">Bia</text:span><text:span text:style-name="T7">łko og</text:span><text:span text:style-name="T3">ó</text:span><text:span text:style-name="T7">łem: 90,08g</text:span></text:p>
            <text:p text:style-name="P1"><text:span text:style-name="T3">W</text:span><text:span text:style-name="T7">ęglowodany og</text:span><text:span text:style-name="T3">ó</text:span><text:span text:style-name="T7">łem: 274,68g</text:span></text:p>
            <text:p text:style-name="P1"><text:span text:style-name="T3">W</text:span><text:span text:style-name="T7">ęglowodany przyswajalne: 55,43g</text:span></text:p>
            <text:p text:style-name="P1"><text:span text:style-name="T3">T</text:span><text:span text:style-name="T7">łuszcz: 51,73g</text:span></text:p>
            <text:p text:style-name="P1"><text:span text:style-name="T3">Kwasy t</text:span><text:span text:style-name="T7">łuszczowe nasycone: 23,86g</text:span></text:p>
            <text:p text:style-name="P1"><text:span text:style-name="T3">B</text:span><text:span text:style-name="T7">łonnik pokarmowy: 32,13g</text:span></text:p>
            <text:p text:style-name="P12">Sól: 4,2g</text:p>
          </table:table-cell>
          <table:table-cell table:style-name="Tabela1.A1" office:value-type="string">
            <text:p text:style-name="P12">Energia: 2290 kcal</text:p>
            <text:p text:style-name="P1"><text:span text:style-name="T3">Bia</text:span><text:span text:style-name="T7">łko og</text:span><text:span text:style-name="T3">ó</text:span><text:span text:style-name="T7">łem: 104,75g</text:span></text:p>
            <text:p text:style-name="P1"><text:span text:style-name="T3">W</text:span><text:span text:style-name="T7">ęglowodany og</text:span><text:span text:style-name="T3">ó</text:span><text:span text:style-name="T7">łem: 272,97g</text:span></text:p>
            <text:p text:style-name="P1"><text:span text:style-name="T3">W</text:span><text:span text:style-name="T7">ęglowodany przyswajalne: 65,09g</text:span></text:p>
            <text:p text:style-name="P1"><text:span text:style-name="T3">T</text:span><text:span text:style-name="T7">łuszcz: 66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12">Sól: 4,72g</text:p>
          </table:table-cell>
          <table:table-cell table:style-name="Tabela1.A1" office:value-type="string">
            <text:p text:style-name="P12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12">Sól: 4,3g</text:p>
          </table:table-cell>
          <table:table-cell table:style-name="Tabela1.A1" office:value-type="string">
            <text:p text:style-name="P12">Energia: 1612 kcal</text:p>
            <text:p text:style-name="P1"><text:span text:style-name="T3">Bia</text:span><text:span text:style-name="T7">łko og</text:span><text:span text:style-name="T3">ó</text:span><text:span text:style-name="T7">łem: 56,23g</text:span></text:p>
            <text:p text:style-name="P1"><text:span text:style-name="T3">W</text:span><text:span text:style-name="T7">ęglowodany og</text:span><text:span text:style-name="T3">ó</text:span><text:span text:style-name="T7">łem: 200,4g</text:span></text:p>
            <text:p text:style-name="P1"><text:span text:style-name="T3">W</text:span><text:span text:style-name="T7">ęglowodany przyswajalne: 39,30g</text:span></text:p>
            <text:p text:style-name="P1"><text:span text:style-name="T3">T</text:span><text:span text:style-name="T7">łuszcz: 34,09g</text:span></text:p>
            <text:p text:style-name="P1"><text:span text:style-name="T3">Kwasy t</text:span><text:span text:style-name="T7">łuszczowe nasycone: 18,30g</text:span></text:p>
            <text:p text:style-name="P1"><text:span text:style-name="T3">B</text:span><text:span text:style-name="T7">łonnik pokarmowy: 22,09g</text:span></text:p>
            <text:p text:style-name="P12">Sól: 3</text:p>
          </table:table-cell>
          <table:table-cell table:style-name="Tabela1.H1" office:value-type="string">
            <text:p text:style-name="P12">Energia: 1984 kcal</text:p>
            <text:p text:style-name="P1"><text:span text:style-name="T3">Bia</text:span><text:span text:style-name="T7">łko og</text:span><text:span text:style-name="T3">ó</text:span><text:span text:style-name="T7">łem: 90,4g</text:span></text:p>
            <text:p text:style-name="P1"><text:span text:style-name="T3">W</text:span><text:span text:style-name="T7">ęglowodany og</text:span><text:span text:style-name="T3">ó</text:span><text:span text:style-name="T7">łem: 274,61g</text:span></text:p>
            <text:p text:style-name="P1"><text:span text:style-name="T3">W</text:span><text:span text:style-name="T7">ęglowodany przyswajalne: 53,98g</text:span></text:p>
            <text:p text:style-name="P1"><text:span text:style-name="T3">T</text:span><text:span text:style-name="T7">łuszcz: 51,33g</text:span></text:p>
            <text:p text:style-name="P1"><text:span text:style-name="T3">Kwasy t</text:span><text:span text:style-name="T7">łuszczowe nasycone: 23,21g</text:span></text:p>
            <text:p text:style-name="P1"><text:span text:style-name="T3">B</text:span><text:span text:style-name="T7">łonnik pokarmowy: 31,23g</text:span></text:p>
            <text:p text:style-name="P12">Sól: 4,1g</text:p>
          </table:table-cell>
        </table:table-row>
      </table:table>
      <text:p text:style-name="P6"/>
      <text:p text:style-name="P6"/>
      <text:p text:style-name="P6"/>
      <text:p text:style-name="P6"/>
      <text:p text:style-name="P25"><text:soft-page-break/><text:span text:style-name="T1"><text:s/></text:span><text:span text:style-name="T2">WTOREK 17.03.2026</text:span></text:p>
      <text:p text:style-name="P14">ALERGENY:</text:p>
      <text:p text:style-name="P7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2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2.A1" office:value-type="string">
            <text:p text:style-name="P2"/>
            <text:p text:style-name="P2">DIETA BRAT</text:p>
          </table:table-cell>
          <table:table-cell table:style-name="Tabela2.H1" office:value-type="string">
            <text:p text:style-name="P2"/>
            <text:p text:style-name="P2">DIETA OSZCZĘDZAJĄCA</text:p>
          </table:table-cell>
        </table:table-row>
        <table:table-row table:style-name="Tabela2.1"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12">Chleb razowy 35g (1kromka)</text:p>
            <text:p text:style-name="P5"><text:span text:style-name="T16">Mas</text:span>ło ekstra 10g</text:p>
            <text:p text:style-name="P5">Kawa zbożowa z mlekiem 250ml</text:p>
            <text:p text:style-name="P5">Polędwica drobiowa 50g</text:p>
            <text:p text:style-name="P5">Serek topiony <text:s/>35g (2szt.)</text:p>
            <text:p text:style-name="P5">Pomidor <text:s/>60g</text:p>
            <text:p text:style-name="P50">*(1,3,7)</text:p>
            <text:p text:style-name="P67">II śniadanie C01 3tc – kanapka z wędliną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5"><text:span text:style-name="T16">Mas</text:span>ło ekstra 10g</text:p>
            <text:p text:style-name="P5">Kawa zbożowa z mlekiem 250ml</text:p>
            <text:p text:style-name="P5">Polędwica drobiowa <text:s/>50g</text:p>
            <text:p text:style-name="P5">Serek topiony <text:s/>35g (2szt.)</text:p>
            <text:p text:style-name="P5">Pomidor <text:s/>60g</text:p>
            <text:p text:style-name="P50">*(1,3,7)</text:p>
          </table:table-cell>
          <table:table-cell table:style-name="Tabela2.A1" office:value-type="string">
            <text:p text:style-name="P12">Chleb razowy 105g (3kromki)</text:p>
            <text:p text:style-name="P5"><text:span text:style-name="T16">Mas</text:span>ło ekstra 10g</text:p>
            <text:p text:style-name="P5">Kawa zbożowa z mlekiem 250ml</text:p>
            <text:p text:style-name="P5">Polędwica drobiowa 50g.</text:p>
            <text:p text:style-name="P5">Serek twarogowy Delisser <text:s/>35g (2szt.)</text:p>
            <text:p text:style-name="P5">Pomidor <text:s/>60g</text:p>
            <text:p text:style-name="P50">*(1,3,7)</text:p>
            <text:p text:style-name="P50">II śniadanie:</text:p>
            <text:p text:style-name="P5">Sok z buraka 300ml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5"><text:span text:style-name="T16">Mas</text:span>ło ekstra 10g</text:p>
            <text:p text:style-name="P5">Kawa zbożowa z mlekiem 250ml</text:p>
            <text:p text:style-name="P5">Polędwica drobiowa 50g </text:p>
            <text:p text:style-name="P5">Serek twarogowy Delisser <text:s/>35g (2szt.)</text:p>
            <text:p text:style-name="P5">Pomidor <text:s/>60g</text:p>
            <text:p text:style-name="P50">*(1,7)</text:p>
            <text:p text:style-name="P6"/>
          </table:table-cell>
          <table:table-cell table:style-name="Tabela2.A1" office:value-type="string">
            <text:p text:style-name="P1"><text:span text:style-name="T3">Chleb </text:span><text:span text:style-name="T7">żytni 120g (4kromki)</text:span></text:p>
            <text:p text:style-name="P5"><text:span text:style-name="T16">Mas</text:span>ło ekstra 15g</text:p>
            <text:p text:style-name="P5">Kawa zbożowa z mlekiem 250ml</text:p>
            <text:p text:style-name="P5">Polędwica drobiowa 50g</text:p>
            <text:p text:style-name="P5">Serek topiony <text:s/>35g (2szt.)</text:p>
            <text:p text:style-name="P5">Pomidor <text:s/>60g</text:p>
            <text:p text:style-name="P50">*(1,7)</text:p>
            <text:p text:style-name="P1"><text:span text:style-name="T8">II śniadanie: </text:span><text:span text:style-name="T7">kefir, 2% tłuszczu 150g </text:span></text:p>
            <text:p text:style-name="P5">*(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5"><text:span text:style-name="T16">Mas</text:span>ło ekstra 10g</text:p>
            <text:p text:style-name="P5">Kakao 250ml</text:p>
            <text:p text:style-name="P5">Polędwica drobiowa <text:s/>50g</text:p>
            <text:p text:style-name="P5">Serek topiony <text:s/>35g (2szt.)</text:p>
            <text:p text:style-name="P5">Pomidor <text:s/>60g</text:p>
            <text:p text:style-name="P50">*(1,3,7)</text:p>
            <text:p text:style-name="P5"/>
          </table:table-cell>
          <table:table-cell table:style-name="Tabela2.A1" office:value-type="string">
            <text:p text:style-name="P5"><text:span text:style-name="T16">Chleb </text:span>pszenny 60g (2kromki)</text:p>
            <text:p text:style-name="P24">Masło ekstra 10g</text:p>
            <text:p text:style-name="P5">Kawa zbożowa 250ml</text:p>
            <text:p text:style-name="P5">Polędwica drobiowa 50g</text:p>
            <text:p text:style-name="P5"/>
            <text:p text:style-name="P50">*(1,7)</text:p>
            <text:p text:style-name="P5"/>
          </table:table-cell>
          <table:table-cell table:style-name="Tabela2.H1" office:value-type="string">
            <text:p text:style-name="P5"><text:span text:style-name="T16">Chleb </text:span>pszenny 90g (3kromki)</text:p>
            <text:p text:style-name="P5">Masło ekstra 10g</text:p>
            <text:p text:style-name="P5">Kawa zbożowa z mlekiem 250ml</text:p>
            <text:p text:style-name="P5">Polędwica drobiowa 50g</text:p>
            <text:p text:style-name="P5"/>
            <text:p text:style-name="P50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A1" office:value-type="string">
            <text:p text:style-name="P17">OBIAD</text:p>
          </table:table-cell>
          <table:table-cell table:style-name="Tabela2.H1" office:value-type="string">
            <text:p text:style-name="P17">OBIAD</text:p>
          </table:table-cell>
        </table:table-row>
        <table:table-row table:style-name="Tabela2.1">
          <table:table-cell table:style-name="Tabela2.A1" office:value-type="string">
            <text:p text:style-name="P12">Zupa pomidorowa z <text:s/>makaronem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  <table:table-cell table:style-name="Tabela2.A1" office:value-type="string">
            <text:p text:style-name="P12">Zupa pomidorowa z makaronem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  <table:table-cell table:style-name="Tabela2.A1" office:value-type="string">
            <text:p text:style-name="P12">Zupa pomidorowa z makaronem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  <text:p text:style-name="P39"/>
            <text:p text:style-name="P39"/>
          </table:table-cell>
          <table:table-cell table:style-name="Tabela2.A1" office:value-type="string">
            <text:p text:style-name="P12">Zupa pomidorowa z makaronem</text:p>
            <text:p text:style-name="P12">b/śmietany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  <table:table-cell table:style-name="Tabela2.A1" office:value-type="string">
            <text:p text:style-name="P12">Zupa pomidorowa z makaronem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  <table:table-cell table:style-name="Tabela2.A1" office:value-type="string">
            <text:p text:style-name="P12">Zupa pomidorowa z <text:s/>makaronem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  <table:table-cell table:style-name="Tabela2.A1" office:value-type="string">
            <text:p text:style-name="P12">Zupa rosołkowa z makaronem300ml</text:p>
            <text:p text:style-name="P12">Pieczeń z mięsa drobiowego w sosie 130g</text:p>
            <text:p text:style-name="P22">Ziemniaki 200g</text:p>
            <text:p text:style-name="P22">Sałata lodowa z oliwą 100g</text:p>
            <text:p text:style-name="P12">*(1,3,7,9)</text:p>
          </table:table-cell>
          <table:table-cell table:style-name="Tabela2.H1" office:value-type="string">
            <text:p text:style-name="P12">Zupa pomidorowa z makaronem</text:p>
            <text:p text:style-name="P12">b/śmietany 300ml</text:p>
            <text:p text:style-name="P12">Pieczeń z mięsa drobiowego w sosie 130g</text:p>
            <text:p text:style-name="P22">Ziemniaki 200g</text:p>
            <text:p text:style-name="P22">Sałata lodowa z sosem jogurtowym 100g</text:p>
            <text:p text:style-name="P12">*(1,3,7,9)</text:p>
          </table:table-cell>
        </table:table-row>
        <table:table-row table:style-name="Tabela2.1"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A1" office:value-type="string">
            <text:p text:style-name="P15">PODWIECZOREK</text:p>
          </table:table-cell>
          <table:table-cell table:style-name="Tabela2.H1" office:value-type="string">
            <text:p text:style-name="P15">PODWIECZOREK</text:p>
          </table:table-cell>
        </table:table-row>
        <table:table-row table:style-name="Tabela2.1">
          <table:table-cell table:style-name="Tabela2.A1" office:value-type="string">
            <text:p text:style-name="P12">Jabłko <text:s/>1 szt.</text:p>
            <text:p text:style-name="P6"/>
          </table:table-cell>
          <table:table-cell table:style-name="Tabela2.A1" office:value-type="string">
            <text:p text:style-name="P12">Jabłko <text:s/>1 szt.</text:p>
          </table:table-cell>
          <table:table-cell table:style-name="Tabela2.A1" office:value-type="string">
            <text:p text:style-name="P12">Jabłko <text:s/>1 szt.</text:p>
          </table:table-cell>
          <table:table-cell table:style-name="Tabela2.A1" office:value-type="string">
            <text:p text:style-name="P12">Jabłko 1 szt.</text:p>
            <text:p text:style-name="P5"><text:soft-page-break/></text:p>
          </table:table-cell>
          <table:table-cell table:style-name="Tabela2.A1" office:value-type="string">
            <text:p text:style-name="P12">Jabłko <text:s/>1 szt.</text:p>
          </table:table-cell>
          <table:table-cell table:style-name="Tabela2.A1" office:value-type="string">
            <text:p text:style-name="P12">Jabłko <text:s/>1 szt.</text:p>
          </table:table-cell>
          <table:table-cell table:style-name="Tabela2.A1" office:value-type="string">
            <text:p text:style-name="P12">Jabłko parzone 100g</text:p>
          </table:table-cell>
          <table:table-cell table:style-name="Tabela2.H1" office:value-type="string">
            <text:p text:style-name="P12">Jabłko parzone 100g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2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2.A1" office:value-type="string">
            <text:p text:style-name="P2"/>
            <text:p text:style-name="P2">DIETA BRAT</text:p>
          </table:table-cell>
          <table:table-cell table:style-name="Tabela2.H1" office:value-type="string">
            <text:p text:style-name="P2"/>
            <text:p text:style-name="P2">DIETA OSZCZĘDZAJĄCA</text:p>
          </table:table-cell>
        </table:table-row>
        <table:table-row table:style-name="Tabela2.9"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H1" office:value-type="string">
            <text:p text:style-name="P17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ałatka ryżowa 70g </text:p>
            <text:p text:style-name="P12">Wędlina wieprzowa 70g</text:p>
            <text:p text:style-name="P12">*(1,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ałatka ryżowa 70g </text:p>
            <text:p text:style-name="P12">Wędlina wieprzowa 70g</text:p>
            <text:p text:style-name="P12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ałatka ryżowa 70g</text:p>
            <text:p text:style-name="P12">Wędlina wieprzowa 70g</text:p>
            <text:p text:style-name="P12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ałatka ryżowa 70g </text:p>
            <text:p text:style-name="P12">Wędlina wieprzowa 70g</text:p>
            <text:p text:style-name="P12">*(1,7)</text:p>
          </table:table-cell>
          <table:table-cell table:style-name="Tabela2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250g</text:p>
            <text:p text:style-name="P12">Sałatka ryżowa 70g </text:p>
            <text:p text:style-name="P12">Wędlina wieprzowa 70g</text:p>
            <text:p text:style-name="P12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Wędlina wieprzowa 40g</text:p>
            <text:p text:style-name="P12">Twarożek 50g</text:p>
            <text:p text:style-name="P12">Pomidor 40g</text:p>
            <text:p text:style-name="P12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Wędlina wieprzowa 40g</text:p>
            <text:p text:style-name="P12">Kisiel 100g</text:p>
            <text:p text:style-name="P12">*(1,7)</text:p>
          </table:table-cell>
          <table:table-cell table:style-name="Tabela2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Wędlina wieprzowa 40g</text:p>
            <text:p text:style-name="P12">Kisiel 100g</text:p>
            <text:p text:style-name="P12">*(1,7)</text:p>
          </table:table-cell>
        </table:table-row>
        <table:table-row table:style-name="Tabela2.1"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A1" office:value-type="string">
            <text:p text:style-name="P17">PRZED SNEM</text:p>
          </table:table-cell>
          <table:table-cell table:style-name="Tabela2.H1" office:value-type="string">
            <text:p text:style-name="P17">PRZED SNEM</text:p>
          </table:table-cell>
        </table:table-row>
        <table:table-row table:style-name="Tabela2.12">
          <table:table-cell table:style-name="Tabela2.A1" office:value-type="string">
            <text:p text:style-name="P12">Mleko smakowe 200ml</text:p>
          </table:table-cell>
          <table:table-cell table:style-name="Tabela2.A1" office:value-type="string">
            <text:p text:style-name="P29">Mleko smakowe 200ml</text:p>
          </table:table-cell>
          <table:table-cell table:style-name="Tabela2.A1" office:value-type="string">
            <text:p text:style-name="P12">Kefir 200ml</text:p>
          </table:table-cell>
          <table:table-cell table:style-name="Tabela2.A1" office:value-type="string">
            <text:p text:style-name="P29">Mleko smakowe 200ml</text:p>
          </table:table-cell>
          <table:table-cell table:style-name="Tabela2.A1" office:value-type="string">
            <text:p text:style-name="P29">Mleko smakowe 200ml</text:p>
          </table:table-cell>
          <table:table-cell table:style-name="Tabela2.A1" office:value-type="string">
            <text:p text:style-name="P12">Mleko smakowe 200ml</text:p>
          </table:table-cell>
          <table:table-cell table:style-name="Tabela2.A1" office:value-type="string">
            <text:p text:style-name="P12">Wafle ryżowe 3 szt.</text:p>
          </table:table-cell>
          <table:table-cell table:style-name="Tabela2.H1" office:value-type="string">
            <text:p text:style-name="P12">Mleko smakowe 200ml</text:p>
          </table:table-cell>
        </table:table-row>
        <table:table-row table:style-name="Tabela2.12">
          <table:table-cell table:style-name="Tabela2.A1" office:value-type="string">
            <text:p text:style-name="P12">Energia: 2133kcal</text:p>
            <text:p text:style-name="P1"><text:span text:style-name="T3">Bia</text:span><text:span text:style-name="T7">łko og</text:span><text:span text:style-name="T3">ó</text:span><text:span text:style-name="T7">łem: 96,23g</text:span></text:p>
            <text:p text:style-name="P1"><text:span text:style-name="T3">W</text:span><text:span text:style-name="T7">ęglowodany og</text:span><text:span text:style-name="T3">ó</text:span><text:span text:style-name="T7">łem: 263,92g</text:span></text:p>
            <text:p text:style-name="P1"><text:span text:style-name="T3">W</text:span><text:span text:style-name="T7">ęglowodany przyswajalne: 42,66g</text:span></text:p>
            <text:p text:style-name="P1"><text:span text:style-name="T3">T</text:span><text:span text:style-name="T7">łuszcz: 63,32g</text:span></text:p>
            <text:p text:style-name="P1"><text:span text:style-name="T3">Kwasy t</text:span><text:span text:style-name="T7">łuszczowe nasycone: 29,04g</text:span></text:p>
            <text:p text:style-name="P1"><text:span text:style-name="T3">B</text:span><text:span text:style-name="T7">łonnik pokarmowy: 25,27g</text:span></text:p>
            <text:p text:style-name="P12">Sól: 5,69g</text:p>
          </table:table-cell>
          <table:table-cell table:style-name="Tabela2.A1" office:value-type="string">
            <text:p text:style-name="P12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12">Sól: 5,26g</text:p>
          </table:table-cell>
          <table:table-cell table:style-name="Tabela2.A1" office:value-type="string">
            <text:p text:style-name="P12">Energia: 2124kcal</text:p>
            <text:p text:style-name="P1"><text:span text:style-name="T3">Bia</text:span><text:span text:style-name="T7">łko og</text:span><text:span text:style-name="T3">ó</text:span><text:span text:style-name="T7">łem: 97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9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28,66g</text:span></text:p>
            <text:p text:style-name="P1"><text:span text:style-name="T3">B</text:span><text:span text:style-name="T7">łonnik pokarmowy: 23,48g</text:span></text:p>
            <text:p text:style-name="P12">Sól: 5,4g</text:p>
          </table:table-cell>
          <table:table-cell table:style-name="Tabela2.A1" office:value-type="string">
            <text:p text:style-name="P12">Energia: 2014kcal</text:p>
            <text:p text:style-name="P1"><text:span text:style-name="T3">Bia</text:span><text:span text:style-name="T7">łko og</text:span><text:span text:style-name="T3">ó</text:span><text:span text:style-name="T7">łem: 98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1,36g</text:span></text:p>
            <text:p text:style-name="P1"><text:span text:style-name="T3">T</text:span><text:span text:style-name="T7">łuszcz: 57,82g</text:span></text:p>
            <text:p text:style-name="P1"><text:span text:style-name="T3">Kwasy t</text:span><text:span text:style-name="T7">łuszczowe nasycone: 24,66g</text:span></text:p>
            <text:p text:style-name="P1"><text:span text:style-name="T3">B</text:span><text:span text:style-name="T7">łonnik pokarmowy: 20,48g</text:span></text:p>
            <text:p text:style-name="P12">Sól: 4,4g</text:p>
          </table:table-cell>
          <table:table-cell table:style-name="Tabela2.A1" office:value-type="string">
            <text:p text:style-name="P12">Energia: 2224kcal</text:p>
            <text:p text:style-name="P1"><text:span text:style-name="T3">Bia</text:span><text:span text:style-name="T7">łko og</text:span><text:span text:style-name="T3">ó</text:span><text:span text:style-name="T7">łem: 109,25g</text:span></text:p>
            <text:p text:style-name="P1"><text:span text:style-name="T3">W</text:span><text:span text:style-name="T7">ęglowodany og</text:span><text:span text:style-name="T3">ó</text:span><text:span text:style-name="T7">łem: 265,53g</text:span></text:p>
            <text:p text:style-name="P1"><text:span text:style-name="T3">W</text:span><text:span text:style-name="T7">ęglowodany przyswajalne: 42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30,66g</text:span></text:p>
            <text:p text:style-name="P1"><text:span text:style-name="T3">B</text:span><text:span text:style-name="T7">łonnik pokarmowy: 25,48g</text:span></text:p>
            <text:p text:style-name="P12">Sól: 5,4g</text:p>
          </table:table-cell>
          <table:table-cell table:style-name="Tabela2.A1" office:value-type="string">
            <text:p text:style-name="P12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12">Sól: 5,26g</text:p>
          </table:table-cell>
          <table:table-cell table:style-name="Tabela2.A1" office:value-type="string">
            <text:p text:style-name="P12">Energia: 1698kcal</text:p>
            <text:p text:style-name="P1"><text:span text:style-name="T3">Bia</text:span><text:span text:style-name="T7">łko og</text:span><text:span text:style-name="T3">ó</text:span><text:span text:style-name="T7">łem: 63,00g</text:span></text:p>
            <text:p text:style-name="P1"><text:span text:style-name="T3">W</text:span><text:span text:style-name="T7">ęglowodany og</text:span><text:span text:style-name="T3">ó</text:span><text:span text:style-name="T7">łem: 165,99g</text:span></text:p>
            <text:p text:style-name="P1"><text:span text:style-name="T3">W</text:span><text:span text:style-name="T7">ęglowodany przyswajalne: 25,61g</text:span></text:p>
            <text:p text:style-name="P1"><text:span text:style-name="T3">T</text:span><text:span text:style-name="T7">łuszcz: 45,98g</text:span></text:p>
            <text:p text:style-name="P1"><text:span text:style-name="T3">Kwasy t</text:span><text:span text:style-name="T7">łuszczowe nasycone: 24,01g</text:span></text:p>
            <text:p text:style-name="P1"><text:span text:style-name="T3">B</text:span><text:span text:style-name="T7">łonnik pokarmowy: 18,53g</text:span></text:p>
            <text:p text:style-name="P12">Sól: 3,4g</text:p>
          </table:table-cell>
          <table:table-cell table:style-name="Tabela2.H1" office:value-type="string">
            <text:p text:style-name="P12">Energia: 2012kcal</text:p>
            <text:p text:style-name="P1"><text:span text:style-name="T3">Bia</text:span><text:span text:style-name="T7">łko og</text:span><text:span text:style-name="T3">ó</text:span><text:span text:style-name="T7">łem: 93,62g</text:span></text:p>
            <text:p text:style-name="P1"><text:span text:style-name="T3">W</text:span><text:span text:style-name="T7">ęglowodany og</text:span><text:span text:style-name="T3">ó</text:span><text:span text:style-name="T7">łem: 243,97g</text:span></text:p>
            <text:p text:style-name="P1"><text:span text:style-name="T3">W</text:span><text:span text:style-name="T7">ęglowodany przyswajalne: 30,75g</text:span></text:p>
            <text:p text:style-name="P1"><text:span text:style-name="T3">T</text:span><text:span text:style-name="T7">łuszcz: 57,00g</text:span></text:p>
            <text:p text:style-name="P1"><text:span text:style-name="T3">Kwasy t</text:span><text:span text:style-name="T7">łuszczowe nasycone: 23,97g</text:span></text:p>
            <text:p text:style-name="P1"><text:span text:style-name="T3">B</text:span><text:span text:style-name="T7">łonnik pokarmowy: 20,09g</text:span></text:p>
            <text:p text:style-name="P12">Sól: 4,3g</text:p>
          </table:table-cell>
        </table:table-row>
      </table:table>
      <text:p text:style-name="P6"/>
      <text:p text:style-name="P6"/>
      <text:p text:style-name="P14"/>
      <text:p text:style-name="P14"/>
      <text:p text:style-name="P41"/>
      <text:p text:style-name="P14"/>
      <text:p text:style-name="P25"><text:soft-page-break/><text:span text:style-name="T1"><text:s/></text:span><text:span text:style-name="T2">ŚRODA 18.03.2026</text:span></text:p>
      <text:p text:style-name="P14">ALERGENY:</text:p>
      <text:p text:style-name="P7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F"/>
        <table:table-column table:style-name="Tabela8.B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8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8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8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8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8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8.A1" office:value-type="string">
            <text:p text:style-name="P2"/>
            <text:p text:style-name="P2">DIETA </text:p>
            <text:p text:style-name="P2">BRAT</text:p>
          </table:table-cell>
          <table:table-cell table:style-name="Tabela8.H1" office:value-type="string">
            <text:p text:style-name="P2"/>
            <text:p text:style-name="P2">DIETA</text:p>
            <text:p text:style-name="P2">OSZCZĘDZAJĄCA</text:p>
          </table:table-cell>
        </table:table-row>
        <table:table-row table:style-name="Tabela8.1"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A1" office:value-type="string">
            <text:p text:style-name="P10">ŚNIADANIE</text:p>
          </table:table-cell>
          <table:table-cell table:style-name="Tabela8.H1" office:value-type="string">
            <text:p text:style-name="P10">ŚNIADANIE</text:p>
          </table:table-cell>
        </table:table-row>
        <table:table-row table:style-name="Tabela8.1">
          <table:table-cell table:style-name="Tabela8.A1" office:value-type="string">
            <text:p text:style-name="P55">Chleb żytni jasny 60g (2kromki)</text:p>
            <text:p text:style-name="P55">Chleb razowy 35g (1kromka)</text:p>
            <text:p text:style-name="P55">Masło ekstra 10g</text:p>
            <text:p text:style-name="P55">Kawa zbożowa z mlekiem 250ml</text:p>
            <text:p text:style-name="P55">Pasztet drobiowy 50g</text:p>
            <text:p text:style-name="P55">Miód 20g</text:p>
            <text:p text:style-name="P55">Pomidor 60g</text:p>
            <text:p text:style-name="P55">*(1,7)</text:p>
            <text:p text:style-name="P69">II śniadanie C01 3tc – kanapka z serem</text:p>
            <text:p text:style-name="P55"/>
          </table:table-cell>
          <table:table-cell table:style-name="Tabela8.A1" office:value-type="string">
            <text:p text:style-name="P55">Chleb żytni 60g (3kromki)</text:p>
            <text:p text:style-name="P55">Masło ekstra 10g</text:p>
            <text:p text:style-name="P55">Kawa zbożowa z mlekiem 250ml</text:p>
            <text:p text:style-name="P55">Pasztet drobiowy 50g</text:p>
            <text:p text:style-name="P55">Miód 20g</text:p>
            <text:p text:style-name="P55">Pomidor 60g</text:p>
            <text:p text:style-name="P55">*(1,7)</text:p>
            <text:p text:style-name="P55"/>
            <text:p text:style-name="P55"/>
          </table:table-cell>
          <table:table-cell table:style-name="Tabela8.A1" office:value-type="string">
            <text:p text:style-name="P55">Chleb razowy 105g (3kromki)</text:p>
            <text:p text:style-name="P55">Masło ekstra 10g</text:p>
            <text:p text:style-name="P55">Kawa zbożowa z mlekiem 250ml</text:p>
            <text:p text:style-name="P55">Pasztet drobiowy 50g</text:p>
            <text:p text:style-name="P55">Kurczak w galarecie 50g</text:p>
            <text:p text:style-name="P55">Pomidor 60g</text:p>
            <text:p text:style-name="P55">*(1,7)</text:p>
            <text:p text:style-name="P55"/>
            <text:p text:style-name="P56">II śniadanie:</text:p>
            <text:p text:style-name="P55">Kiwi 100g</text:p>
            <text:p text:style-name="P55"/>
          </table:table-cell>
          <table:table-cell table:style-name="Tabela8.A1" office:value-type="string">
            <text:p text:style-name="P55">Chleb pszenny 90g (3kromki)</text:p>
            <text:p text:style-name="P55">Masło ekstra 10g</text:p>
            <text:p text:style-name="P55">Kawa zbożowa z mlekiem 250ml</text:p>
            <text:p text:style-name="P55">Polędwica sopocka 50g</text:p>
            <text:p text:style-name="P55">Miód 20g</text:p>
            <text:p text:style-name="P55">Pomidor 60g</text:p>
            <text:p text:style-name="P55">*(1,7)</text:p>
            <text:p text:style-name="P55"/>
          </table:table-cell>
          <table:table-cell table:style-name="Tabela8.A1" office:value-type="string">
            <text:p text:style-name="P55">Chleb żytni 120g (4kromki)</text:p>
            <text:p text:style-name="P55">Masło ekstra 15g</text:p>
            <text:p text:style-name="P55">Kawa zbożowa z mlekiem 250ml</text:p>
            <text:p text:style-name="P55">Pasztet drobiowy 50g</text:p>
            <text:p text:style-name="P55">Miód 20g</text:p>
            <text:p text:style-name="P55">Pomidor 60g</text:p>
            <text:p text:style-name="P55">*(1,7)</text:p>
            <text:p text:style-name="P55"/>
            <text:p text:style-name="P1"><text:span text:style-name="T13">II śniadanie: </text:span><text:span text:style-name="T12">serek wiejski 100g *7</text:span></text:p>
            <text:p text:style-name="P56"/>
          </table:table-cell>
          <table:table-cell table:style-name="Tabela8.A1" office:value-type="string">
            <text:p text:style-name="P55">Chleb żytni 60g (3kromki)</text:p>
            <text:p text:style-name="P55">Masło ekstra 10g</text:p>
            <text:p text:style-name="P55">Kawa zbożowa z mlekiem 250ml</text:p>
            <text:p text:style-name="P55">Pasztet drobiowy 50g</text:p>
            <text:p text:style-name="P55">Miód 20g</text:p>
            <text:p text:style-name="P55">Pomidor 60g</text:p>
            <text:p text:style-name="P55">*(1,7)</text:p>
            <text:p text:style-name="P55"/>
            <text:p text:style-name="P55"/>
          </table:table-cell>
          <table:table-cell table:style-name="Tabela8.A1" office:value-type="string">
            <text:p text:style-name="P55">Chleb pszenny 60g (2kromki)</text:p>
            <text:p text:style-name="P55">Masło ekstra 10g</text:p>
            <text:p text:style-name="P55">Kawa zbożowa 250ml</text:p>
            <text:p text:style-name="P55">Polędwica sopocka 50g</text:p>
            <text:p text:style-name="P55">Banan 1szt.</text:p>
            <text:p text:style-name="P55">*(1)</text:p>
            <text:p text:style-name="P55"/>
          </table:table-cell>
          <table:table-cell table:style-name="Tabela8.H1" office:value-type="string">
            <text:p text:style-name="P55">Chleb pszenny 90g (3kromki)</text:p>
            <text:p text:style-name="P55">Masło ekstra 10g</text:p>
            <text:p text:style-name="P55">Kawa zbożowa z mlekiem 250ml</text:p>
            <text:p text:style-name="P55">Polędwica sopocka 50g</text:p>
            <text:p text:style-name="P55">Banan 1szt.</text:p>
            <text:p text:style-name="P55">*(1,4,7)</text:p>
            <text:p text:style-name="P55"/>
          </table:table-cell>
        </table:table-row>
        <table:table-row table:style-name="Tabela8.1"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H1" office:value-type="string">
            <text:p text:style-name="P17">OBIAD</text:p>
          </table:table-cell>
        </table:table-row>
        <table:table-row table:style-name="Tabela8.1">
          <table:table-cell table:style-name="Tabela8.A1" office:value-type="string">
            <text:p text:style-name="P12">Barszcz czerwony z ziemniakami 300ml</text:p>
            <text:p text:style-name="P12">Kurczak duszony w sosie 120g</text:p>
            <text:p text:style-name="P12">Ziemniaki <text:s/>200g</text:p>
            <text:p text:style-name="P12">Surówka z kapusty pekińskiej 120g</text:p>
            <text:p text:style-name="P12">*(1,7,9)</text:p>
          </table:table-cell>
          <table:table-cell table:style-name="Tabela8.A1" office:value-type="string">
            <text:p text:style-name="P12">Barszcz czerwony z ziemniakami 300ml</text:p>
            <text:p text:style-name="P12">Kurczak duszony w sosie 120g</text:p>
            <text:p text:style-name="P12">Ziemniaki <text:s/>200g</text:p>
            <text:p text:style-name="P12">Surówka z kapusty pekińskiej 120g</text:p>
            <text:p text:style-name="P12">*(1,7,9)</text:p>
          </table:table-cell>
          <table:table-cell table:style-name="Tabela8.A1" office:value-type="string">
            <text:p text:style-name="P12">Barszcz czerwony z ziemniakami 300ml</text:p>
            <text:p text:style-name="P12">Kurczak duszony w sosie 120g</text:p>
            <text:p text:style-name="P12">Ziemniaki <text:s/>200g</text:p>
            <text:p text:style-name="P12">Surówka z kapusty pekińskiej 120g</text:p>
            <text:p text:style-name="P12">*(1,7,9)</text:p>
          </table:table-cell>
          <table:table-cell table:style-name="Tabela8.A1" office:value-type="string">
            <text:p text:style-name="P12">Barszcz czerwony z ziemniakami b/śmietany 300ml</text:p>
            <text:p text:style-name="P12">Kurczak duszony w sosie 120g</text:p>
            <text:p text:style-name="P12">Ziemniaki <text:s/>200g</text:p>
            <text:p text:style-name="P12">Surówka z kapusty pekińskiej 120g</text:p>
            <text:p text:style-name="P12">*(1,7,9)</text:p>
            <text:p text:style-name="P12"/>
            <text:p text:style-name="P12"/>
            <text:p text:style-name="P6"/>
          </table:table-cell>
          <table:table-cell table:style-name="Tabela8.A1" office:value-type="string">
            <text:p text:style-name="P12">Barszcz czerwony z ziemniakami 300ml</text:p>
            <text:p text:style-name="P12">Kurczak duszony w sosie 120g</text:p>
            <text:p text:style-name="P12">Ziemniaki <text:s/>200g</text:p>
            <text:p text:style-name="P12">Surówka z kapusty pekińskiej 120g</text:p>
            <text:p text:style-name="P12">*(1,7,9)</text:p>
          </table:table-cell>
          <table:table-cell table:style-name="Tabela8.A1" office:value-type="string">
            <text:p text:style-name="P12">Barszcz czerwony z ziemniakami 300ml</text:p>
            <text:p text:style-name="P12">Kurczak duszony w sosie 120g</text:p>
            <text:p text:style-name="P12">Ziemniaki <text:s/>200gusty pekińskiej 120g</text:p>
            <text:p text:style-name="P12">*(1,7,9)</text:p>
          </table:table-cell>
          <table:table-cell table:style-name="Tabela8.A1" office:value-type="string">
            <text:p text:style-name="P12">Barszcz czerwony z ziemniakami b/śmietany 300ml</text:p>
            <text:p text:style-name="P12">Kurczak duszony w sosie 120g</text:p>
            <text:p text:style-name="P12">Ziemniaki <text:s/>200g</text:p>
            <text:p text:style-name="P22">Marchew gotowana 100g</text:p>
            <text:p text:style-name="P12">*(1,7,9)</text:p>
          </table:table-cell>
          <table:table-cell table:style-name="Tabela8.H1" office:value-type="string">
            <text:p text:style-name="P12">Barszcz czerwony z ziemniakami b/śmietany 300ml</text:p>
            <text:p text:style-name="P12">Kurczak duszony w sosie 120g</text:p>
            <text:p text:style-name="P12">Ziemniaki <text:s/>200g</text:p>
            <text:p text:style-name="P12">Marchrw gotowana 100g</text:p>
            <text:p text:style-name="P12">*(1,7,9)</text:p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A1" office:value-type="string">
            <text:p text:style-name="P15">PODWIECZOREK</text:p>
          </table:table-cell>
          <table:table-cell table:style-name="Tabela8.H1" office:value-type="string">
            <text:p text:style-name="P15">PODWIECZOREK</text:p>
          </table:table-cell>
        </table:table-row>
        <table:table-row table:style-name="Tabela8.1">
          <table:table-cell table:style-name="Tabela8.A1" office:value-type="string">
            <text:p text:style-name="P12">Bułka maślana 1szt.</text:p>
            <text:p text:style-name="P6"/>
          </table:table-cell>
          <table:table-cell table:style-name="Tabela8.A1" office:value-type="string">
            <text:p text:style-name="P12">Bułka maślana 1szt.</text:p>
          </table:table-cell>
          <table:table-cell table:style-name="Tabela8.A1" office:value-type="string">
            <text:p text:style-name="P5">Jogurt naturalny 100g</text:p>
            <text:p text:style-name="P5"/>
            <text:p text:style-name="P49"><text:soft-page-break/></text:p>
          </table:table-cell>
          <table:table-cell table:style-name="Tabela8.A1" office:value-type="string">
            <text:p text:style-name="P12">Bułka maślana 1szt.</text:p>
            <text:p text:style-name="P5"/>
          </table:table-cell>
          <table:table-cell table:style-name="Tabela8.A1" office:value-type="string">
            <text:p text:style-name="P12">Bułka maślana 1szt.</text:p>
            <text:p text:style-name="P5"/>
          </table:table-cell>
          <table:table-cell table:style-name="Tabela8.A1" office:value-type="string">
            <text:p text:style-name="P12">Bułka maślana 1szt.</text:p>
          </table:table-cell>
          <table:table-cell table:style-name="Tabela8.A1" office:value-type="string">
            <text:p text:style-name="P12">Bułka maślana 1szt.</text:p>
            <text:p text:style-name="P12"/>
          </table:table-cell>
          <table:table-cell table:style-name="Tabela8.H1" office:value-type="string">
            <text:p text:style-name="P12">Bułka maślana 1szt.</text:p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8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8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8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8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8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8.A1" office:value-type="string">
            <text:p text:style-name="P2"/>
            <text:p text:style-name="P2">DIETA </text:p>
            <text:p text:style-name="P2">BRAT</text:p>
          </table:table-cell>
          <table:table-cell table:style-name="Tabela8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8.1"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A1" office:value-type="string">
            <text:p text:style-name="P17">KOLACJA</text:p>
          </table:table-cell>
          <table:table-cell table:style-name="Tabela8.H1" office:value-type="string">
            <text:p text:style-name="P17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Polędwica z piersi kurczaka 50g</text:p>
            <text:p text:style-name="P12">Jajko gotowane 1 szt.</text:p>
            <text:p text:style-name="P12">Cukinia cięta 60g</text:p>
            <text:p text:style-name="P12">*(1,7,9)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z piersi kurczaka 50g</text:p>
            <text:p text:style-name="P12">Jajko gotowane 1 szt</text:p>
            <text:p text:style-name="P12">Cukinia cięta 60g</text:p>
            <text:p text:style-name="P12">*(1,7,9)</text:p>
          </table:table-cell>
          <table:table-cell table:style-name="Tabela8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Polędwica z piersi kurczaka 50g</text:p>
            <text:p text:style-name="P12">Jajko gotowane 1 szt.</text:p>
            <text:p text:style-name="P12">Cukinia cięta 60g</text:p>
            <text:p text:style-name="P12">*(1,7,9)</text:p>
          </table:table-cell>
          <table:table-cell table:style-name="Tabela8.A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z piersi kurczaka 50g</text:p>
            <text:p text:style-name="P12">Białko jajka gotowane 2 szt.</text:p>
            <text:p text:style-name="P12">Cukinia cięta 60g</text:p>
            <text:p text:style-name="P12">*(1,7,9)</text:p>
          </table:table-cell>
          <table:table-cell table:style-name="Tabela8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5">Kawa zbożowa 250g</text:p>
            <text:p text:style-name="P12">Polędwica z piersi kurczaka 50g</text:p>
            <text:p text:style-name="P12">Jajko gotowane 1 szt.</text:p>
            <text:p text:style-name="P12">Cukinia cięta 60g</text:p>
            <text:p text:style-name="P12">*(1,7,9)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z piersi kurczaka 50g</text:p>
            <text:p text:style-name="P12">Jajko gotowane 1 szt</text:p>
            <text:p text:style-name="P12">Mus owocowy 100g</text:p>
            <text:p text:style-name="P12">*(1,7,9)</text:p>
          </table:table-cell>
          <table:table-cell table:style-name="Tabela8.A1" office:value-type="string">
            <text:p text:style-name="P1"><text:span text:style-name="T3">Chleb pszenny</text:span><text:span text:style-name="T7"> 60g (2kromki)</text:span></text:p>
            <text:p text:style-name="P1"><text:span text:style-name="T3">Mas</text:span><text:span text:style-name="T7">ło ekstra 10g</text:span></text:p>
            <text:p text:style-name="P12">Kawa zbożowa <text:s/>250g</text:p>
            <text:p text:style-name="P12">Polędwica z piersi kurczaka 50g</text:p>
            <text:p text:style-name="P12">Mus owocowy 100g</text:p>
            <text:p text:style-name="P12">*(1,7,9)</text:p>
          </table:table-cell>
          <table:table-cell table:style-name="Tabela8.H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Polędwica z piersi kurczaka 50g</text:p>
            <text:p text:style-name="P12">Mus owocowy 100g</text:p>
            <text:p text:style-name="P12">*(1,7,9)</text:p>
          </table:table-cell>
        </table:table-row>
        <table:table-row table:style-name="Tabela8.1"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A1" office:value-type="string">
            <text:p text:style-name="P17">PRZED SNEM</text:p>
          </table:table-cell>
          <table:table-cell table:style-name="Tabela8.H1" office:value-type="string">
            <text:p text:style-name="P17">PRZED SNEM</text:p>
          </table:table-cell>
        </table:table-row>
        <table:table-row table:style-name="Tabela8.12">
          <table:table-cell table:style-name="Tabela8.A1" office:value-type="string">
            <text:p text:style-name="P12"/>
            <text:p text:style-name="P12">Mandarynka 1szt.</text:p>
          </table:table-cell>
          <table:table-cell table:style-name="Tabela8.A1" office:value-type="string">
            <text:p text:style-name="P12"/>
            <text:p text:style-name="P12">Mandarynka 1szt.</text:p>
          </table:table-cell>
          <table:table-cell table:style-name="Tabela8.A1" office:value-type="string">
            <text:p text:style-name="P12">Twarożek wiejski 100g </text:p>
          </table:table-cell>
          <table:table-cell table:style-name="Tabela8.A1" office:value-type="string">
            <text:p text:style-name="P12"/>
            <text:p text:style-name="P12">Jabłko parzone 1szt. 100g</text:p>
          </table:table-cell>
          <table:table-cell table:style-name="Tabela8.A1" office:value-type="string">
            <text:p text:style-name="P12">Mandarynka 1szt.</text:p>
          </table:table-cell>
          <table:table-cell table:style-name="Tabela8.A1" office:value-type="string">
            <text:p text:style-name="P12"/>
            <text:p text:style-name="P12">Mandarynka 1szt.</text:p>
          </table:table-cell>
          <table:table-cell table:style-name="Tabela8.A1" office:value-type="string">
            <text:p text:style-name="P12"/>
            <text:p text:style-name="P12">Jabłko <text:s/>parzone 1szt. 100g</text:p>
          </table:table-cell>
          <table:table-cell table:style-name="Tabela8.H1" office:value-type="string">
            <text:p text:style-name="P12"/>
            <text:p text:style-name="P12">Jabłko parzone 1szt. 100g</text:p>
          </table:table-cell>
        </table:table-row>
        <table:table-row table:style-name="Tabela8.12">
          <table:table-cell table:style-name="Tabela8.A1" office:value-type="string">
            <text:p text:style-name="P12">Energia: 2238kcal</text:p>
            <text:p text:style-name="P1"><text:span text:style-name="T3">Bia</text:span><text:span text:style-name="T7">łko og</text:span><text:span text:style-name="T3">ó</text:span><text:span text:style-name="T7">łem: 84,40g</text:span></text:p>
            <text:p text:style-name="P1"><text:span text:style-name="T3">W</text:span><text:span text:style-name="T7">ęglowodany og</text:span><text:span text:style-name="T3">ó</text:span><text:span text:style-name="T7">łem: 263,22g</text:span></text:p>
            <text:p text:style-name="P1"><text:span text:style-name="T3">W</text:span><text:span text:style-name="T7">ęglowodany przyswajalne: 55,81g</text:span></text:p>
            <text:p text:style-name="P1"><text:span text:style-name="T3">T</text:span><text:span text:style-name="T7">łuszcz: 65,67g</text:span></text:p>
            <text:p text:style-name="P1"><text:span text:style-name="T3">Kwasy t</text:span><text:span text:style-name="T7">łuszczowe nasycone: 31,93g</text:span></text:p>
            <text:p text:style-name="P1"><text:span text:style-name="T3">B</text:span><text:span text:style-name="T7">łonnik pokarmowy: 54,7g</text:span></text:p>
            <text:p text:style-name="P12">Sól: 5,12g</text:p>
          </table:table-cell>
          <table:table-cell table:style-name="Tabela8.A1" office:value-type="string">
            <text:p text:style-name="P12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12">Sól: 4,86g</text:p>
          </table:table-cell>
          <table:table-cell table:style-name="Tabela8.A1" office:value-type="string">
            <text:p text:style-name="P12">Energia: 2271kcal</text:p>
            <text:p text:style-name="P1"><text:span text:style-name="T3">Bia</text:span><text:span text:style-name="T7">łko og</text:span><text:span text:style-name="T3">ó</text:span><text:span text:style-name="T7">łem: 88,87g</text:span></text:p>
            <text:p text:style-name="P1"><text:span text:style-name="T3">W</text:span><text:span text:style-name="T7">ęglowodany og</text:span><text:span text:style-name="T3">ó</text:span><text:span text:style-name="T7">łem: 224,04g</text:span></text:p>
            <text:p text:style-name="P1"><text:span text:style-name="T3">W</text:span><text:span text:style-name="T7">ęglowodany przyswajalne: 46,17g</text:span></text:p>
            <text:p text:style-name="P1"><text:span text:style-name="T3">T</text:span><text:span text:style-name="T7">łuszcz: 70,34g</text:span></text:p>
            <text:p text:style-name="P1"><text:span text:style-name="T3">Kwasy t</text:span><text:span text:style-name="T7">łuszczowe nasycone: 36,66g</text:span></text:p>
            <text:p text:style-name="P1"><text:span text:style-name="T3">B</text:span><text:span text:style-name="T7">łonnik pokarmowy: 47,36g</text:span></text:p>
            <text:p text:style-name="P12">Sól: 4,86g</text:p>
          </table:table-cell>
          <table:table-cell table:style-name="Tabela8.A1" office:value-type="string">
            <text:p text:style-name="P12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12">Sól: 4,92g</text:p>
          </table:table-cell>
          <table:table-cell table:style-name="Tabela8.A1" office:value-type="string">
            <text:p text:style-name="P12">Energia: 2282kcal</text:p>
            <text:p text:style-name="P1"><text:span text:style-name="T3">Bia</text:span><text:span text:style-name="T7">łko og</text:span><text:span text:style-name="T3">ó</text:span><text:span text:style-name="T7">łem: 107,87g</text:span></text:p>
            <text:p text:style-name="P1"><text:span text:style-name="T3">W</text:span><text:span text:style-name="T7">ęglowodany og</text:span><text:span text:style-name="T3">ó</text:span><text:span text:style-name="T7">łem: 264,04g</text:span></text:p>
            <text:p text:style-name="P1"><text:span text:style-name="T3">W</text:span><text:span text:style-name="T7">ęglowodany przyswajalne: 56,17g</text:span></text:p>
            <text:p text:style-name="P1"><text:span text:style-name="T3">T</text:span><text:span text:style-name="T7">łuszcz: 64,34g</text:span></text:p>
            <text:p text:style-name="P1"><text:span text:style-name="T3">Kwasy t</text:span><text:span text:style-name="T7">łuszczowe nasycone: 31,66g</text:span></text:p>
            <text:p text:style-name="P1"><text:span text:style-name="T3">B</text:span><text:span text:style-name="T7">łonnik pokarmowy: 47,36g</text:span></text:p>
            <text:p text:style-name="P12">Sól: 4,86g</text:p>
          </table:table-cell>
          <table:table-cell table:style-name="Tabela8.A1" office:value-type="string">
            <text:p text:style-name="P12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12">Sól: 4,86g</text:p>
          </table:table-cell>
          <table:table-cell table:style-name="Tabela8.A1" office:value-type="string">
            <text:p text:style-name="P12">Energia: 1532 kcal</text:p>
            <text:p text:style-name="P1"><text:span text:style-name="T3">Bia</text:span><text:span text:style-name="T7">łko og</text:span><text:span text:style-name="T3">ó</text:span><text:span text:style-name="T7">łem: 54,12g</text:span></text:p>
            <text:p text:style-name="P1"><text:span text:style-name="T3">W</text:span><text:span text:style-name="T7">ęglowodany og</text:span><text:span text:style-name="T3">ó</text:span><text:span text:style-name="T7">łem: 176,99g</text:span></text:p>
            <text:p text:style-name="P1"><text:span text:style-name="T3">W</text:span><text:span text:style-name="T7">ęglowodany przyswajalne: 24,87g</text:span></text:p>
            <text:p text:style-name="P1"><text:span text:style-name="T3">T</text:span><text:span text:style-name="T7">łuszcz: 34,87g</text:span></text:p>
            <text:p text:style-name="P1"><text:span text:style-name="T3">Kwasy t</text:span><text:span text:style-name="T7">łuszczowe nasycone: 22,87g</text:span></text:p>
            <text:p text:style-name="P1"><text:span text:style-name="T3">B</text:span><text:span text:style-name="T7">łonnik pokarmowy: 23,70g</text:span></text:p>
            <text:p text:style-name="P12">Sól: 3,19g</text:p>
          </table:table-cell>
          <table:table-cell table:style-name="Tabela8.H1" office:value-type="string">
            <text:p text:style-name="P12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12">Sól: 4,92g</text:p>
          </table:table-cell>
        </table:table-row>
      </table:table>
      <text:p text:style-name="P6"/>
      <text:p text:style-name="P6"/>
      <text:p text:style-name="P6"/>
      <text:p text:style-name="P44"/>
      <text:p text:style-name="P14"/>
      <text:p text:style-name="P1"><text:soft-page-break/><text:span text:style-name="T1"><text:s/></text:span><text:span text:style-name="T2">CZWARTEK 19.03.2026</text:span></text:p>
      <text:p text:style-name="P14">ALERGENY:</text:p>
      <text:p text:style-name="P7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B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9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9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9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9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9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9.A1" office:value-type="string">
            <text:p text:style-name="P2"/>
            <text:p text:style-name="P2">DIETA</text:p>
            <text:p text:style-name="P2">BRAT</text:p>
          </table:table-cell>
          <table:table-cell table:style-name="Tabela9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9.1">
          <table:table-cell table:style-name="Tabela9.A1" office:value-type="string">
            <text:p text:style-name="P10">ŚNIADANIE</text:p>
          </table:table-cell>
          <table:table-cell table:style-name="Tabela9.A1" office:value-type="string">
            <text:p text:style-name="P10">ŚNIADANIE</text:p>
          </table:table-cell>
          <table:table-cell table:style-name="Tabela9.A1" office:value-type="string">
            <text:p text:style-name="P10">ŚNIADANIE</text:p>
          </table:table-cell>
          <table:table-cell table:style-name="Tabela9.A1" office:value-type="string">
            <text:p text:style-name="P10">ŚNIADANIE</text:p>
          </table:table-cell>
          <table:table-cell table:style-name="Tabela9.A1" office:value-type="string">
            <text:p text:style-name="P10">ŚNIADANIE</text:p>
          </table:table-cell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H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55">Chleb razowy 35g (1kromka)</text:p>
            <text:p text:style-name="P55">Chleb żytni 60g (2kromki)</text:p>
            <text:p text:style-name="P55">Masło ekstra 10g</text:p>
            <text:p text:style-name="P55">Kawa zbożowa z mlekiem 250ml</text:p>
            <text:p text:style-name="P55">Pasta z tuńczyka <text:s/>50g</text:p>
            <text:p text:style-name="P55">Dżem 50g</text:p>
            <text:p text:style-name="P55">Sałata 20g</text:p>
            <text:p text:style-name="P55">Ogórek 60g </text:p>
            <text:p text:style-name="P55">*(1,7)</text:p>
            <text:p text:style-name="P69">II śniadanie C01 3tc <text:s/>- kanapka z wędliną </text:p>
            <text:p text:style-name="P55"/>
          </table:table-cell>
          <table:table-cell table:style-name="Tabela9.A1" office:value-type="string">
            <text:p text:style-name="P55">Chleb żytni 90g (3kromki)</text:p>
            <text:p text:style-name="P55">Masło ekstra 10g</text:p>
            <text:p text:style-name="P55">Kawa zbożowa z mlekiem 250ml</text:p>
            <text:p text:style-name="P55">Pasta z tuńczyka <text:s/>50g</text:p>
            <text:p text:style-name="P55">Dżem 50g</text:p>
            <text:p text:style-name="P55">Pomidor 60g</text:p>
            <text:p text:style-name="P55">Sałata 20g</text:p>
            <text:p text:style-name="P55">*(1,7)</text:p>
            <text:p text:style-name="P55"/>
          </table:table-cell>
          <table:table-cell table:style-name="Tabela9.A1" office:value-type="string">
            <text:p text:style-name="P55">Chleb razowy 105g (3kromki)</text:p>
            <text:p text:style-name="P55">Masło ekstra 10g</text:p>
            <text:p text:style-name="P55">Kawa zbożowa z mlekiem 250ml</text:p>
            <text:p text:style-name="P55">Pasta z tuńczyka <text:s/>50g</text:p>
            <text:p text:style-name="P55">Wędlina drobiowa 50g</text:p>
            <text:p text:style-name="P55">Sałata 20g</text:p>
            <text:p text:style-name="P55">Ogórek 60g </text:p>
            <text:p text:style-name="P55">*(1,7)</text:p>
            <text:p text:style-name="P55"/>
            <text:p text:style-name="P56">II śniadanie:</text:p>
            <text:p text:style-name="P55">Pomidorki koktajlowe ze szczypiorkiem 80g</text:p>
          </table:table-cell>
          <table:table-cell table:style-name="Tabela9.A1" office:value-type="string">
            <text:p text:style-name="P55">Chleb pszenny <text:s/>90g (3kromki)</text:p>
            <text:p text:style-name="P55">Masło ekstra 10g</text:p>
            <text:p text:style-name="P55">Kawa zbożowa z mlekiem 250ml</text:p>
            <text:p text:style-name="P55">Pasta z tuńczyka <text:s/>50g</text:p>
            <text:p text:style-name="P55">Wędlina drobiowa 50g</text:p>
            <text:p text:style-name="P55">Pomidor 60g</text:p>
            <text:p text:style-name="P55">Sałata 20g</text:p>
            <text:p text:style-name="P55">*(1,7)</text:p>
            <text:p text:style-name="P55"/>
          </table:table-cell>
          <table:table-cell table:style-name="Tabela9.A1" office:value-type="string">
            <text:p text:style-name="P55">Chleb żytni 120g (4kromki)</text:p>
            <text:p text:style-name="P55">Masło ekstra 15g</text:p>
            <text:p text:style-name="P55">Kawa zbożowa z mlekiem 250ml</text:p>
            <text:p text:style-name="P55">Pasta z tuńczyka <text:s/>50g</text:p>
            <text:p text:style-name="P55">Dżem 50g</text:p>
            <text:p text:style-name="P55">Sałata 20g</text:p>
            <text:p text:style-name="P55">Ogórek 60g </text:p>
            <text:p text:style-name="P55">*(1,7)</text:p>
            <text:p text:style-name="P55"/>
            <text:p text:style-name="P56">II śniadanie: </text:p>
            <text:p text:style-name="P55">Kefir 200ml</text:p>
            <text:p text:style-name="P56"/>
          </table:table-cell>
          <table:table-cell table:style-name="Tabela9.A1" office:value-type="string">
            <text:p text:style-name="P55">Chleb żytni 90g (3kromki)</text:p>
            <text:p text:style-name="P55">Masło ekstra 10g</text:p>
            <text:p text:style-name="P55">Kawa zbożowa z mlekiem 250ml</text:p>
            <text:p text:style-name="P55">Wędlina drobiowa 50g</text:p>
            <text:p text:style-name="P55">Dżem 50g</text:p>
            <text:p text:style-name="P55">Pomidor 60g</text:p>
            <text:p text:style-name="P55">Sałata 20g</text:p>
            <text:p text:style-name="P55">*(1,7)</text:p>
            <text:p text:style-name="P55"/>
          </table:table-cell>
          <table:table-cell table:style-name="Tabela9.A1" office:value-type="string">
            <text:p text:style-name="P55">Chleb pszenny 60g (2kromki)</text:p>
            <text:p text:style-name="P55">Masło ekstra 10g</text:p>
            <text:p text:style-name="P55">Kawa zbożowa 250ml</text:p>
            <text:p text:style-name="P55">Wędlina drobiowa 50g</text:p>
            <text:p text:style-name="P55">Kisiel z jabłkiem 80g</text:p>
            <text:p text:style-name="P55">*(1,7)</text:p>
            <text:p text:style-name="P55"/>
          </table:table-cell>
          <table:table-cell table:style-name="Tabela9.H1" office:value-type="string">
            <text:p text:style-name="P55">Chleb pszenny <text:s/>90g (3kromka)</text:p>
            <text:p text:style-name="P55">Masło ekstra 10g</text:p>
            <text:p text:style-name="P55">Kawa zbożowa z mlekiem 250ml</text:p>
            <text:p text:style-name="P55">Wędlina drobiowa 50g</text:p>
            <text:p text:style-name="P55">Serek typu Almette 50g</text:p>
            <text:p text:style-name="P55">Kisiel z jabłkiem 80g</text:p>
            <text:p text:style-name="P55">*(1,7)</text:p>
            <text:p text:style-name="P55"/>
          </table:table-cell>
        </table:table-row>
        <table:table-row table:style-name="Tabela9.1"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H1" office:value-type="string">
            <text:p text:style-name="P17">OBIAD</text:p>
          </table:table-cell>
        </table:table-row>
        <table:table-row table:style-name="Tabela9.1">
          <table:table-cell table:style-name="Tabela9.A1" office:value-type="string">
            <text:p text:style-name="P12">Zupa koperkowa na ryżu 300ml</text:p>
            <text:p text:style-name="P12">Filet drobiowy smażony 100g</text:p>
            <text:p text:style-name="P12">Ziemniaki 200g</text:p>
            <text:p text:style-name="P12">Buraczki gotowane 120g</text:p>
            <text:p text:style-name="P12">*(1,7,9)</text:p>
          </table:table-cell>
          <table:table-cell table:style-name="Tabela9.A1" office:value-type="string">
            <text:p text:style-name="P12">Zupa koperkowa na ryżu 300ml</text:p>
            <text:p text:style-name="P12">Filet drobiowy <text:s/>gotowany w sosie <text:s/>koperkowym 100g</text:p>
            <text:p text:style-name="P12">Ziemniaki 200g</text:p>
            <text:p text:style-name="P12">Buraczki gotowane 120g</text:p>
            <text:p text:style-name="P12">*(1,7,9)</text:p>
            <text:p text:style-name="P12"/>
          </table:table-cell>
          <table:table-cell table:style-name="Tabela9.A1" office:value-type="string">
            <text:p text:style-name="P12">Zupa koperkowa na ryżu 300ml</text:p>
            <text:p text:style-name="P12">Filet drobiowy gotowany w sosie koperkowym 100g</text:p>
            <text:p text:style-name="P12">Ziemniaki 200g</text:p>
            <text:p text:style-name="P12">Buraczki gotowane 120g</text:p>
            <text:p text:style-name="P12">*(1,7,9)</text:p>
            <text:p text:style-name="P12"/>
          </table:table-cell>
          <table:table-cell table:style-name="Tabela9.A1" office:value-type="string">
            <text:p text:style-name="P12">Zupa koperkowa na ryżu 300ml</text:p>
            <text:p text:style-name="P12">Filet drobiowy gotowany w sosie koperkowym 100g</text:p>
            <text:p text:style-name="P12">Ziemniaki 200g</text:p>
            <text:p text:style-name="P12">Buraczki gotowane 120g</text:p>
            <text:p text:style-name="P12">*(1,7,9)</text:p>
            <text:p text:style-name="P12"/>
          </table:table-cell>
          <table:table-cell table:style-name="Tabela9.A1" office:value-type="string">
            <text:p text:style-name="P12">Zupa koperkowa na ryżu 300ml</text:p>
            <text:p text:style-name="P12">Filet drobiowy <text:s text:c="2"/>gotowany w sosie koperkowym 100g</text:p>
            <text:p text:style-name="P12">Ziemniaki 200g</text:p>
            <text:p text:style-name="P12">Buraczki gotowane 120g</text:p>
            <text:p text:style-name="P12">*(1,7,9)</text:p>
            <text:p text:style-name="P12"/>
          </table:table-cell>
          <table:table-cell table:style-name="Tabela9.A1" office:value-type="string">
            <text:p text:style-name="P12">Zupa koperkowa na ryżu 300ml</text:p>
            <text:p text:style-name="P12">Filet drobiowy <text:s text:c="2"/>gotowany w sosie koperkowym 100g</text:p>
            <text:p text:style-name="P12">Ziemniaki 200g</text:p>
            <text:p text:style-name="P12">Buraczki gotowane 120g</text:p>
            <text:p text:style-name="P12">*(1,7,9)</text:p>
          </table:table-cell>
          <table:table-cell table:style-name="Tabela9.A1" office:value-type="string">
            <text:p text:style-name="P12">Zupa koperkowa na ryżu 300ml</text:p>
            <text:p text:style-name="P12">Filet drobiowy <text:s text:c="2"/>gotowany w sosie koperkowym 100g</text:p>
            <text:p text:style-name="P12">Ziemniaki 200g</text:p>
            <text:p text:style-name="P12">Buraczki gotowane 120g</text:p>
            <text:p text:style-name="P12">*(1,7,9)</text:p>
          </table:table-cell>
          <table:table-cell table:style-name="Tabela9.H1" office:value-type="string">
            <text:p text:style-name="P12">Zupa koperkowa na ryżu 300ml</text:p>
            <text:p text:style-name="P12">Filet drobiowy <text:s text:c="2"/>gotowany w sosie koperkowym 100g</text:p>
            <text:p text:style-name="P12">Ziemniaki 200g</text:p>
            <text:p text:style-name="P12">Buraczki gotowane 120g</text:p>
            <text:p text:style-name="P12">*(1,7,9)</text:p>
          </table:table-cell>
        </table:table-row>
        <table:table-row table:style-name="Tabela9.1"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A1" office:value-type="string">
            <text:p text:style-name="P15">PODWIECZOREK</text:p>
          </table:table-cell>
          <table:table-cell table:style-name="Tabela9.H1" office:value-type="string">
            <text:p text:style-name="P15">PODWIECZOREK</text:p>
          </table:table-cell>
        </table:table-row>
        <table:table-row table:style-name="Tabela9.1">
          <table:table-cell table:style-name="Tabela9.A1" office:value-type="string">
            <text:p text:style-name="P12">Deser mleczny 120g</text:p>
          </table:table-cell>
          <table:table-cell table:style-name="Tabela9.A1" office:value-type="string">
            <text:p text:style-name="P12">Deser mleczny 120g</text:p>
          </table:table-cell>
          <table:table-cell table:style-name="Tabela9.A1" office:value-type="string">
            <text:p text:style-name="P12">Serek homogenizowany naturalny 150g</text:p>
            <text:p text:style-name="P12"/>
          </table:table-cell>
          <table:table-cell table:style-name="Tabela9.A1" office:value-type="string">
            <text:p text:style-name="P12">Deser mleczny 120g</text:p>
          </table:table-cell>
          <table:table-cell table:style-name="Tabela9.A1" office:value-type="string">
            <text:p text:style-name="P12">Deser mleczny 120g</text:p>
          </table:table-cell>
          <table:table-cell table:style-name="Tabela9.A1" office:value-type="string">
            <text:p text:style-name="P12">Deser mleczny 120g</text:p>
          </table:table-cell>
          <table:table-cell table:style-name="Tabela9.A1" office:value-type="string">
            <text:p text:style-name="P12">Herbatniki 50g</text:p>
            <text:p text:style-name="P12"/>
          </table:table-cell>
          <table:table-cell table:style-name="Tabela9.H1" office:value-type="string">
            <text:p text:style-name="P12">Deser mleczny 120g</text:p>
          </table:table-cell>
        </table:table-row>
        <text:soft-page-break/>
        <table:table-row table:style-name="Tabela9.1">
          <table:table-cell table:style-name="Tabela9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9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9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9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9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9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9.A1" office:value-type="string">
            <text:p text:style-name="P2"/>
            <text:p text:style-name="P2">DIETA</text:p>
            <text:p text:style-name="P2">BRAT</text:p>
          </table:table-cell>
          <table:table-cell table:style-name="Tabela9.H1" office:value-type="string">
            <text:p text:style-name="P2"/>
            <text:p text:style-name="P2">DIETA OSZCZĘDZAJĄCA</text:p>
          </table:table-cell>
        </table:table-row>
        <table:table-row table:style-name="Tabela9.1"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A1" office:value-type="string">
            <text:p text:style-name="P17">KOLACJA</text:p>
          </table:table-cell>
          <table:table-cell table:style-name="Tabela9.H1" office:value-type="string">
            <text:p text:style-name="P17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Kiełbasa szynkowa z indyka 50g</text:p>
            <text:p text:style-name="P12">Sałatka brokułowa z sosem jogurtowym 70g</text:p>
            <text:p text:style-name="P12">Miód 15g</text:p>
            <text:p text:style-name="P12">*(1,7,)</text:p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Kiełbasa szynkowa z indyka 50g</text:p>
            <text:p text:style-name="P12">Sałatka brokułowa z sosem jogurtowym 70g</text:p>
            <text:p text:style-name="P12">Miód 15g</text:p>
            <text:p text:style-name="P12">*(1,7,)</text:p>
          </table:table-cell>
          <table:table-cell table:style-name="Tabela9.A1" office:value-type="string">
            <text:p text:style-name="P1"><text:span text:style-name="T3">Chleb razowy </text:span><text:span text:style-name="T7">105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Kiełbasa szynkowa z indyka 50g</text:p>
            <text:p text:style-name="P12">Sałatka brokułowa z sosem jogurtowym 70g</text:p>
            <text:p text:style-name="P12">Biały twarożek 30g</text:p>
            <text:p text:style-name="P12">*(1,7,)</text:p>
          </table:table-cell>
          <table:table-cell table:style-name="Tabela9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Kiełbasa szynkowa z indyka 50g</text:p>
            <text:p text:style-name="P12">Pomidorki z jogurtem naturalnym 70g</text:p>
            <text:p text:style-name="P12">Miód 15g</text:p>
            <text:p text:style-name="P12">*(1,7,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250g</text:p>
            <text:p text:style-name="P12">Kiełbasa szynkowa z indyka 50g</text:p>
            <text:p text:style-name="P12">Sałatka brokułowa z sosem jogurtowym 70g</text:p>
            <text:p text:style-name="P12">Miód 15g</text:p>
            <text:p text:style-name="P12">*(1,7,)</text:p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Kiełbasa szynkowa z indyka 50g</text:p>
            <text:p text:style-name="P12">Pomidorki z jogurtem naturalnym 60g</text:p>
            <text:p text:style-name="P12">Miód 15g</text:p>
            <text:p text:style-name="P12">*(1,7,)</text:p>
          </table:table-cell>
          <table:table-cell table:style-name="Tabela9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Kiełbasa szynkowa z indyka 50g</text:p>
            <text:p text:style-name="P12">Brokuł gotowany 50g</text:p>
            <text:p text:style-name="P12">*(1,7,)</text:p>
          </table:table-cell>
          <table:table-cell table:style-name="Tabela9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Kiełbasa szynkowa z indyka 50g</text:p>
            <text:p text:style-name="P12">Sałatka brokułowa z sosem jogurtowym 70g</text:p>
            <text:p text:style-name="P12">Miód 15g</text:p>
            <text:p text:style-name="P12">*(1,7,)</text:p>
          </table:table-cell>
        </table:table-row>
        <table:table-row table:style-name="Tabela9.1"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A1" office:value-type="string">
            <text:p text:style-name="P17">PRZED SNEM</text:p>
          </table:table-cell>
          <table:table-cell table:style-name="Tabela9.H1" office:value-type="string">
            <text:p text:style-name="P17">PRZED SNEM</text:p>
          </table:table-cell>
        </table:table-row>
        <table:table-row table:style-name="Tabela9.12">
          <table:table-cell table:style-name="Tabela9.A1" office:value-type="string">
            <text:p text:style-name="P12"/>
            <text:p text:style-name="P12">Sok owocowy 200ml</text:p>
          </table:table-cell>
          <table:table-cell table:style-name="Tabela9.A1" office:value-type="string">
            <text:p text:style-name="P12"/>
            <text:p text:style-name="P12">Sok owocowy 200ml</text:p>
          </table:table-cell>
          <table:table-cell table:style-name="Tabela9.A1" office:value-type="string">
            <text:p text:style-name="P12">Sok pomidorowy 200ml</text:p>
          </table:table-cell>
          <table:table-cell table:style-name="Tabela9.A1" office:value-type="string">
            <text:p text:style-name="P12"/>
            <text:p text:style-name="P12">Sok owocowy 200ml</text:p>
          </table:table-cell>
          <table:table-cell table:style-name="Tabela9.A1" office:value-type="string">
            <text:p text:style-name="P12"/>
            <text:p text:style-name="P12">Sok owocowy 200ml</text:p>
          </table:table-cell>
          <table:table-cell table:style-name="Tabela9.A1" office:value-type="string">
            <text:p text:style-name="P12"/>
            <text:p text:style-name="P12">Sok owocowy 200ml</text:p>
          </table:table-cell>
          <table:table-cell table:style-name="Tabela9.A1" office:value-type="string">
            <text:p text:style-name="P12"/>
            <text:p text:style-name="P12">Sok marchewkowy 200ml</text:p>
          </table:table-cell>
          <table:table-cell table:style-name="Tabela9.H1" office:value-type="string">
            <text:p text:style-name="P12"/>
            <text:p text:style-name="P12">Sok owocowy 200ml</text:p>
          </table:table-cell>
        </table:table-row>
        <table:table-row table:style-name="Tabela9.12">
          <table:table-cell table:style-name="Tabela9.A1" office:value-type="string">
            <text:p text:style-name="P12">Energia: 2240kcal</text:p>
            <text:p text:style-name="P1"><text:span text:style-name="T3">Bia</text:span><text:span text:style-name="T7">łko </text:span></text:p>
            <text:p text:style-name="P24"/>
            <text:p text:style-name="P25"><text:span text:style-name="T7">og</text:span><text:span text:style-name="T3">ó</text:span><text:span text:style-name="T7">łem: 87,63g</text:span></text:p>
            <text:p text:style-name="P1"><text:span text:style-name="T3">W</text:span><text:span text:style-name="T7">ęglowodany og</text:span><text:span text:style-name="T3">ó</text:span><text:span text:style-name="T7">łem: 273,47g</text:span></text:p>
            <text:p text:style-name="P1"><text:span text:style-name="T3">W</text:span><text:span text:style-name="T7">ęglowodany przyswajalne: 41,58g</text:span></text:p>
            <text:p text:style-name="P1"><text:span text:style-name="T3">T</text:span><text:span text:style-name="T7">łuszcz: 63,45g</text:span></text:p>
            <text:p text:style-name="P1"><text:span text:style-name="T3">Kwasy t</text:span><text:span text:style-name="T7">łuszczowe nasycone: 35,07g</text:span></text:p>
            <text:p text:style-name="P1"><text:span text:style-name="T3">B</text:span><text:span text:style-name="T7">łonnik pokarmowy: 42,41g</text:span></text:p>
            <text:p text:style-name="P12">Sól: 4,95g</text:p>
          </table:table-cell>
          <table:table-cell table:style-name="Tabela9.A1" office:value-type="string">
            <text:p text:style-name="P12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12">Sól: 4,64g</text:p>
          </table:table-cell>
          <table:table-cell table:style-name="Tabela9.A1" office:value-type="string">
            <text:p text:style-name="P12">Energia: 2230 kcal</text:p>
            <text:p text:style-name="P1"><text:span text:style-name="T3">Bia</text:span><text:span text:style-name="T7">łko og</text:span><text:span text:style-name="T3">ó</text:span><text:span text:style-name="T7">łem: 87,89g</text:span></text:p>
            <text:p text:style-name="P1"><text:span text:style-name="T3">W</text:span><text:span text:style-name="T7">ęglowodany og</text:span><text:span text:style-name="T3">ó</text:span><text:span text:style-name="T7">łem: 224,81g</text:span></text:p>
            <text:p text:style-name="P1"><text:span text:style-name="T3">W</text:span><text:span text:style-name="T7">ęglowodany przyswajalne: 36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06g</text:span></text:p>
            <text:p text:style-name="P1"><text:span text:style-name="T3">B</text:span><text:span text:style-name="T7">łonnik pokarmowy: 41,46g</text:span></text:p>
            <text:p text:style-name="P12">Sól: 4,74g</text:p>
          </table:table-cell>
          <table:table-cell table:style-name="Tabela9.A1" office:value-type="string">
            <text:p text:style-name="P12">Energia: 2099 kcal</text:p>
            <text:p text:style-name="P1"><text:span text:style-name="T3">Bia</text:span><text:span text:style-name="T7">łko og</text:span><text:span text:style-name="T3">ó</text:span><text:span text:style-name="T7">łem: 87,96g</text:span></text:p>
            <text:p text:style-name="P1"><text:span text:style-name="T3">W</text:span><text:span text:style-name="T7">ęglowodany og</text:span><text:span text:style-name="T3">ó</text:span><text:span text:style-name="T7">łem: 265,32g</text:span></text:p>
            <text:p text:style-name="P1"><text:span text:style-name="T3">W</text:span><text:span text:style-name="T7">ęglowodany przyswajalne: 40,73g</text:span></text:p>
            <text:p text:style-name="P1"><text:span text:style-name="T3">T</text:span><text:span text:style-name="T7">łuszcz: 50,56g</text:span></text:p>
            <text:p text:style-name="P1"><text:span text:style-name="T3">Kwasy t</text:span><text:span text:style-name="T7">łuszczowe nasycone: 24,42g</text:span></text:p>
            <text:p text:style-name="P1"><text:span text:style-name="T3">B</text:span><text:span text:style-name="T7">łonnik pokarmowy: 31,77g</text:span></text:p>
            <text:p text:style-name="P12">Sól: 4,64g</text:p>
          </table:table-cell>
          <table:table-cell table:style-name="Tabela9.A1" office:value-type="string">
            <text:p text:style-name="P12">Energia: 2243 kcal</text:p>
            <text:p text:style-name="P1"><text:span text:style-name="T3">Bia</text:span><text:span text:style-name="T7">łko og</text:span><text:span text:style-name="T3">ó</text:span><text:span text:style-name="T7">łem: 97,89g</text:span></text:p>
            <text:p text:style-name="P1"><text:span text:style-name="T3">W</text:span><text:span text:style-name="T7">ęglowodany og</text:span><text:span text:style-name="T3">ó</text:span><text:span text:style-name="T7">łem: 274,81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64,82g</text:span></text:p>
            <text:p text:style-name="P1"><text:span text:style-name="T3">Kwasy t</text:span><text:span text:style-name="T7">łuszczowe nasycone: 34,66g</text:span></text:p>
            <text:p text:style-name="P1"><text:span text:style-name="T3">B</text:span><text:span text:style-name="T7">łonnik pokarmowy: 38,46g</text:span></text:p>
            <text:p text:style-name="P12">Sól: 4,74g</text:p>
          </table:table-cell>
          <table:table-cell table:style-name="Tabela9.A1" office:value-type="string">
            <text:p text:style-name="P12">Energia: 2141kcal</text:p>
            <text:p text:style-name="P1"><text:span text:style-name="T3">Bia</text:span><text:span text:style-name="T7">łko og</text:span><text:span text:style-name="T3">ó</text:span><text:span text:style-name="T7">łem: <text:s/>86,74g</text:span></text:p>
            <text:p text:style-name="P1"><text:span text:style-name="T3">W</text:span><text:span text:style-name="T7">ęglowodany og</text:span><text:span text:style-name="T3">ó</text:span><text:span text:style-name="T7">łem: 268,01g</text:span></text:p>
            <text:p text:style-name="P1"><text:span text:style-name="T3">W</text:span><text:span text:style-name="T7">ęglowodany przyswajalne: 40,81g</text:span></text:p>
            <text:p text:style-name="P1"><text:span text:style-name="T3">T</text:span><text:span text:style-name="T7">łuszcz:62,52g</text:span></text:p>
            <text:p text:style-name="P1"><text:span text:style-name="T3">Kwasy t</text:span><text:span text:style-name="T7">łuszczowe nasycone: 34,62g</text:span></text:p>
            <text:p text:style-name="P1"><text:span text:style-name="T3">B</text:span><text:span text:style-name="T7">łonnik pokarmowy: 39,11g</text:span></text:p>
            <text:p text:style-name="P12">Sól: 4,64g</text:p>
          </table:table-cell>
          <table:table-cell table:style-name="Tabela9.A1" office:value-type="string">
            <text:p text:style-name="P12">Energia: 1493 kcal</text:p>
            <text:p text:style-name="P1"><text:span text:style-name="T3">Bia</text:span><text:span text:style-name="T7">łko og</text:span><text:span text:style-name="T3">ó</text:span><text:span text:style-name="T7">łem: 61,65g</text:span></text:p>
            <text:p text:style-name="P1"><text:span text:style-name="T3">W</text:span><text:span text:style-name="T7">ęglowodany og</text:span><text:span text:style-name="T3">ó</text:span><text:span text:style-name="T7">łem: 171,87g</text:span></text:p>
            <text:p text:style-name="P1"><text:span text:style-name="T3">W</text:span><text:span text:style-name="T7">ęglowodany przyswajalne: 29,87g</text:span></text:p>
            <text:p text:style-name="P1"><text:span text:style-name="T3">T</text:span><text:span text:style-name="T7">łuszcz: 40,08g</text:span></text:p>
            <text:p text:style-name="P1"><text:span text:style-name="T3">Kwasy t</text:span><text:span text:style-name="T7">łuszczowe nasycone: 21g</text:span></text:p>
            <text:p text:style-name="P1"><text:span text:style-name="T3">B</text:span><text:span text:style-name="T7">łonnik pokarmowy: 21,96g</text:span></text:p>
            <text:p text:style-name="P12">Sól: 3,34g</text:p>
          </table:table-cell>
          <table:table-cell table:style-name="Tabela9.H1" office:value-type="string">
            <text:p text:style-name="P12">Energia: 2071 kcal</text:p>
            <text:p text:style-name="P1"><text:span text:style-name="T3">Bia</text:span><text:span text:style-name="T7">łko og</text:span><text:span text:style-name="T3">ó</text:span><text:span text:style-name="T7">łem: 87,03g</text:span></text:p>
            <text:p text:style-name="P1"><text:span text:style-name="T3">W</text:span><text:span text:style-name="T7">ęglowodany og</text:span><text:span text:style-name="T3">ó</text:span><text:span text:style-name="T7">łem: 264,43g</text:span></text:p>
            <text:p text:style-name="P1"><text:span text:style-name="T3">W</text:span><text:span text:style-name="T7">ęglowodany przyswajalne: 38,75g</text:span></text:p>
            <text:p text:style-name="P1"><text:span text:style-name="T3">T</text:span><text:span text:style-name="T7">łuszcz: 46,75g</text:span></text:p>
            <text:p text:style-name="P1"><text:span text:style-name="T3">Kwasy t</text:span><text:span text:style-name="T7">łuszczowe nasycone: 21,99g</text:span></text:p>
            <text:p text:style-name="P1"><text:span text:style-name="T3">B</text:span><text:span text:style-name="T7">łonnik pokarmowy: 29,87g</text:span></text:p>
            <text:p text:style-name="P12">Sól: 4,43g</text:p>
          </table:table-cell>
        </table:table-row>
      </table:table>
      <text:p text:style-name="P6"/>
      <text:p text:style-name="P6"/>
      <text:p text:style-name="P6"/>
      <text:p text:style-name="P6"/>
      <text:p text:style-name="P25"><text:span text:style-name="T1"/></text:p>
      <text:p text:style-name="P25"><text:soft-page-break/><text:span text:style-name="T1"><text:s/></text:span><text:span text:style-name="T2">PIĄTEK 20.03.2026</text:span></text:p>
      <text:p text:style-name="P14">ALERGENY:</text:p>
      <text:p text:style-name="P77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column table:style-name="Tabela10.B"/>
        <table:table-column table:style-name="Tabela10.H"/>
        <table:table-row table:style-name="Tabela10.1">
          <table:table-cell table:style-name="Tabela10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10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10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10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10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10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10.A1" office:value-type="string">
            <text:p text:style-name="P15"/>
            <text:p text:style-name="P15">DIETA</text:p>
            <text:p text:style-name="P15">BRAT</text:p>
          </table:table-cell>
          <table:table-cell table:style-name="Tabela10.H1" office:value-type="string">
            <text:p text:style-name="P15"/>
            <text:p text:style-name="P15">DIETA </text:p>
            <text:p text:style-name="P15">OSZCZEDZAJĄCA</text:p>
          </table:table-cell>
        </table:table-row>
        <table:table-row table:style-name="Tabela10.1"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A1" office:value-type="string">
            <text:p text:style-name="P10">ŚNIADANIE</text:p>
          </table:table-cell>
          <table:table-cell table:style-name="Tabela10.H1" office:value-type="string">
            <text:p text:style-name="P10">ŚNIADANIE</text:p>
          </table:table-cell>
        </table:table-row>
        <table:table-row table:style-name="Tabela10.3">
          <table:table-cell table:style-name="Tabela10.A1" office:value-type="string">
            <text:p text:style-name="P1"><text:span text:style-name="T3">Chleb </text:span><text:span text:style-name="T7">żytni jasny 30g (1kromka)</text:span></text:p>
            <text:p text:style-name="P12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chab chudy, parzony 40g</text:p>
            <text:p text:style-name="P5"><text:s/>Ser żółty 50g</text:p>
            <text:p text:style-name="P12">Mix sałat z pomidorkami i sosem sałatkowym 70g</text:p>
            <text:p text:style-name="P12">*(1,3,7)</text:p>
            <text:p text:style-name="P22">II śniadanie C01 3tc – banan 1 szt</text:p>
          </table:table-cell>
          <table:table-cell table:style-name="Tabela10.A1" office:value-type="string">
            <text:p text:style-name="P1"><text:span text:style-name="T3">Chleb </text:span><text:span text:style-name="T7">żytni 30g (1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chab chudy, parzony 40g</text:p>
            <text:p text:style-name="P5"><text:s/>Ser twarogowy 50g</text:p>
            <text:p text:style-name="P12">Mix sałat z pomidorkami i sosem sałatkowym 70g</text:p>
            <text:p text:style-name="P12">*(1,3,7)</text:p>
          </table:table-cell>
          <table:table-cell table:style-name="Tabela10.A1" office:value-type="string">
            <text:p text:style-name="P12">Chleb razowy 35g (1kromka)</text:p>
            <text:p text:style-name="P12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chab chudy, parzony 40g</text:p>
            <text:p text:style-name="P5"><text:s/>Ser żółty 50g</text:p>
            <text:p text:style-name="P12">Mix sałat z pomidorkami i sosem sałatkowym 70g</text:p>
            <text:p text:style-name="P12">*(1,3,7)</text:p>
            <text:p text:style-name="P1"><text:span text:style-name="T4">II śniadanie: </text:span><text:span text:style-name="T3">Grejpfrut czerwony <text:s/>1/2szt. 100g</text:span></text:p>
          </table:table-cell>
          <table:table-cell table:style-name="Tabela10.A1" office:value-type="string">
            <text:p text:style-name="P1"><text:span text:style-name="T3">Chleb </text:span><text:span text:style-name="T7">pszenny 30g (1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chab chudy, parzony 40g</text:p>
            <text:p text:style-name="P5"><text:s/>Ser twarogowy 50g</text:p>
            <text:p text:style-name="P12">Mix sałat z pomidorkami i sosem sałatkowym 70g</text:p>
            <text:p text:style-name="P12">*(1,3,7)</text:p>
          </table:table-cell>
          <table:table-cell table:style-name="Tabela10.A1" office:value-type="string">
            <text:p text:style-name="P1"><text:span text:style-name="T3">Chleb </text:span><text:span text:style-name="T7">żytni 60g (2kromki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2">Schab chudy, parzony 40g</text:p>
            <text:p text:style-name="P5"><text:s/>Ser żółty 50g</text:p>
            <text:p text:style-name="P12">Mix sałat z pomidorkami i sosem sałatkowym 70g</text:p>
            <text:p text:style-name="P12">*(1,3,7)</text:p>
            <text:p text:style-name="P12"/>
            <text:p text:style-name="P1"><text:span text:style-name="T4">II śniadanie: </text:span><text:span text:style-name="T3">Jogurt </text:span><text:span text:style-name="T4">*7</text:span></text:p>
          </table:table-cell>
          <table:table-cell table:style-name="Tabela10.A1" office:value-type="string">
            <text:p text:style-name="P1"><text:span text:style-name="T3">Chleb </text:span><text:span text:style-name="T7">żytni 30g (1kromka)</text:span></text:p>
            <text:p text:style-name="P5">Bułka poznańska 1szt.</text:p>
            <text:p text:style-name="P1"><text:span text:style-name="T3">Mas</text:span><text:span text:style-name="T7">ło ekstra 10g</text:span></text:p>
            <text:p text:style-name="P1"><text:span text:style-name="T7">Kakao 250ml</text:span></text:p>
            <text:p text:style-name="P12">Schab chudy, parzony 40g</text:p>
            <text:p text:style-name="P5"><text:s/>Ser żółty 30g</text:p>
            <text:p text:style-name="P12">Mix sałat z pomidorkami i sosem sałatkowym 70g</text:p>
            <text:p text:style-name="P12">*(1,3,7)</text:p>
          </table:table-cell>
          <table:table-cell table:style-name="Tabela10.A1" office:value-type="string">
            <text:p text:style-name="P5">Bułka poznańska 1szt.</text:p>
            <text:p text:style-name="P5">Kawa zbożowa 250ml</text:p>
            <text:p text:style-name="P1"><text:span text:style-name="T3">Mas</text:span><text:span text:style-name="T7">ło ekstra 10g</text:span></text:p>
            <text:p text:style-name="P12">Schab chudy, parzony 40g</text:p>
            <text:p text:style-name="P5">Banan 1szt.</text:p>
            <text:p text:style-name="P12">*(1,3,7)</text:p>
          </table:table-cell>
          <table:table-cell table:style-name="Tabela10.H1" office:value-type="string">
            <text:p text:style-name="P5">Bułka poznańska 1szt.</text:p>
            <text:p text:style-name="P5">Kawa zbożowa z mlekiem 250ml</text:p>
            <text:p text:style-name="P1"><text:span text:style-name="T3">Mas</text:span><text:span text:style-name="T7">ło ekstra 10g</text:span></text:p>
            <text:p text:style-name="P12">Schab chudy, parzony 40g</text:p>
            <text:p text:style-name="P5">Ser twarogowy 50g</text:p>
            <text:p text:style-name="P12">Banan 1szt.</text:p>
            <text:p text:style-name="P12">*(1,3,7)</text:p>
          </table:table-cell>
        </table:table-row>
        <table:table-row table:style-name="Tabela10.1"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A1" office:value-type="string">
            <text:p text:style-name="P15">OBIAD</text:p>
          </table:table-cell>
          <table:table-cell table:style-name="Tabela10.H1" office:value-type="string">
            <text:p text:style-name="P15">OBIAD</text:p>
          </table:table-cell>
        </table:table-row>
        <table:table-row table:style-name="Tabela10.1">
          <table:table-cell table:style-name="Tabela10.A1" office:value-type="string">
            <text:p text:style-name="P12">Zupa kapuśniak 300ml</text:p>
            <text:p text:style-name="P12">Filet z ryby parowany w sosie koperkowym</text:p>
            <text:p text:style-name="P12">Ziemniaki 200g</text:p>
            <text:p text:style-name="P12">Surówka z marchewki 150g</text:p>
            <text:p text:style-name="P12">*(1,4,7,9)</text:p>
            <text:p text:style-name="P22"/>
            <text:p text:style-name="P22"/>
            <text:p text:style-name="P22"/>
          </table:table-cell>
          <table:table-cell table:style-name="Tabela10.A1" office:value-type="string">
            <text:p text:style-name="P12">Zupa dyniowa z ziemniakami 300ml</text:p>
            <text:p text:style-name="P12">Filet z ryby parowany w sosie koperkowym 150g</text:p>
            <text:p text:style-name="P12">Ziemniaki200g</text:p>
            <text:p text:style-name="P12">Surówka z marchewki 150g</text:p>
            <text:p text:style-name="P12">*(1,4,7,9)</text:p>
          </table:table-cell>
          <table:table-cell table:style-name="Tabela10.A1" office:value-type="string">
            <text:p text:style-name="P12">Zupa dyniowa z ziemniakami 300ml</text:p>
            <text:p text:style-name="P12">Filet z ryby parowany w sosie koperkowym 150g</text:p>
            <text:p text:style-name="P12">Ziemniaki200g</text:p>
            <text:p text:style-name="P12">Surówka z marchewki 150g</text:p>
            <text:p text:style-name="P12">*(1,4,7,9)</text:p>
          </table:table-cell>
          <table:table-cell table:style-name="Tabela10.A1" office:value-type="string">
            <text:p text:style-name="P12">Zupa dyniowa b/śmietany z ziemniakami 300ml</text:p>
            <text:p text:style-name="P12">Filet z ryby parowany w sosie koperkowym 150g</text:p>
            <text:p text:style-name="P12">Ziemniaki200g</text:p>
            <text:p text:style-name="P12">Surówka z marchewki 150g</text:p>
            <text:p text:style-name="P12">*(1,4,7,9)</text:p>
          </table:table-cell>
          <table:table-cell table:style-name="Tabela10.A1" office:value-type="string">
            <text:p text:style-name="P12">Zupa dyniowa z ziemniakami 300ml</text:p>
            <text:p text:style-name="P12">Filet z ryby parowany w sosie koperkowym 150g</text:p>
            <text:p text:style-name="P12">Ziemniaki200g</text:p>
            <text:p text:style-name="P12">Surówka z marchewki 150g</text:p>
            <text:p text:style-name="P12">*(1,4,7,9)</text:p>
          </table:table-cell>
          <table:table-cell table:style-name="Tabela10.A1" office:value-type="string">
            <text:p text:style-name="P12">Zupa dyniowa z ziemniakami 300ml</text:p>
            <text:p text:style-name="P12">Filet z ryby parowany w sosie koperkowym 150g</text:p>
            <text:p text:style-name="P12">Ziemniaki200g</text:p>
            <text:p text:style-name="P12">Surówka z marchewki 150g</text:p>
            <text:p text:style-name="P12">*(1,4,7,9)</text:p>
          </table:table-cell>
          <table:table-cell table:style-name="Tabela10.A1" office:value-type="string">
            <text:p text:style-name="P12">Zupa dyniowa b/śmietany z ziemniakami 300ml</text:p>
            <text:p text:style-name="P12">Filet z ryby parowany w sosie koperkowym 150g</text:p>
            <text:p text:style-name="P12">Ziemniaki200g</text:p>
            <text:p text:style-name="P12">Marchew gotowana 150g</text:p>
            <text:p text:style-name="P12">*(1,4,7,9)</text:p>
          </table:table-cell>
          <table:table-cell table:style-name="Tabela10.H1" office:value-type="string">
            <text:p text:style-name="P12">Zupa dyniowa b/śmietany z ziemniakami 300ml</text:p>
            <text:p text:style-name="P12">Filet z ryby parowany w sosie koperkowym 150g</text:p>
            <text:p text:style-name="P12">Ziemniaki200g</text:p>
            <text:p text:style-name="P12">Marchew gotowana 150g</text:p>
            <text:p text:style-name="P12">*(1,4,7,9)</text:p>
          </table:table-cell>
        </table:table-row>
        <table:table-row table:style-name="Tabela10.6"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A1" office:value-type="string">
            <text:p text:style-name="P15">PODWIECZOREK</text:p>
          </table:table-cell>
          <table:table-cell table:style-name="Tabela10.H1" office:value-type="string">
            <text:p text:style-name="P15">PODWIECZOREK</text:p>
          </table:table-cell>
        </table:table-row>
        <table:table-row table:style-name="Tabela10.1">
          <table:table-cell table:style-name="Tabela10.A1" office:value-type="string">
            <text:p text:style-name="P12">Kefir *7</text:p>
          </table:table-cell>
          <table:table-cell table:style-name="Tabela10.A1" office:value-type="string">
            <text:p text:style-name="P12">Kefir *7</text:p>
          </table:table-cell>
          <table:table-cell table:style-name="Tabela10.A1" office:value-type="string">
            <text:p text:style-name="P12">Kefir *7</text:p>
          </table:table-cell>
          <table:table-cell table:style-name="Tabela10.A1" office:value-type="string">
            <text:p text:style-name="P12">Kefir *7</text:p>
          </table:table-cell>
          <table:table-cell table:style-name="Tabela10.A1" office:value-type="string">
            <text:p text:style-name="P12">Kefir *7</text:p>
          </table:table-cell>
          <table:table-cell table:style-name="Tabela10.A1" office:value-type="string">
            <text:p text:style-name="P12">Herbatniki 50g</text:p>
          </table:table-cell>
          <table:table-cell table:style-name="Tabela10.A1" office:value-type="string">
            <text:p text:style-name="P12">Herbatniki 50g</text:p>
          </table:table-cell>
          <table:table-cell table:style-name="Tabela10.H1" office:value-type="string">
            <text:p text:style-name="P12">Kefir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2"/>
            <text:p text:style-name="P2">DIETA PODSTAWOWA</text:p>
            <text:p text:style-name="P68">D01, C01</text:p>
          </table:table-cell>
          <table:table-cell table:style-name="Tabela10.A1" office:value-type="string">
            <text:p text:style-name="P2"/>
            <text:p text:style-name="P2">DIETA</text:p>
            <text:p text:style-name="P2">ŁATWOSTRAWNA</text:p>
            <text:p text:style-name="P68">D02, C02</text:p>
          </table:table-cell>
          <table:table-cell table:style-name="Tabela10.A1" office:value-type="string">
            <text:p text:style-name="P2"/>
            <text:p text:style-name="P2">DIETA</text:p>
            <text:p text:style-name="P2">CUKRZYCOWA</text:p>
            <text:p text:style-name="P68">D03, C03</text:p>
          </table:table-cell>
          <table:table-cell table:style-name="Tabela10.A1" office:value-type="string">
            <text:p text:style-name="P2"/>
            <text:p text:style-name="P2">DIETA Z OGRANICZENIEM TŁUSZCZU</text:p>
            <text:p text:style-name="P68">D05</text:p>
            <text:p text:style-name="P3"/>
          </table:table-cell>
          <table:table-cell table:style-name="Tabela10.A1" office:value-type="string">
            <text:p text:style-name="P2"/>
            <text:p text:style-name="P1"><text:span text:style-name="T10">DIETA </text:span><text:span text:style-name="T11">BOGATOBIAŁKOWA</text:span></text:p>
            <text:p text:style-name="P25"><text:span text:style-name="T11">D07</text:span></text:p>
          </table:table-cell>
          <table:table-cell table:style-name="Tabela10.A1" office:value-type="string">
            <text:p text:style-name="P2"/>
            <text:p text:style-name="P2">DIETA </text:p>
            <text:p text:style-name="P2">DZIECIECA</text:p>
            <text:p text:style-name="P68">P01</text:p>
          </table:table-cell>
          <table:table-cell table:style-name="Tabela10.A1" office:value-type="string">
            <text:p text:style-name="P38"/>
            <text:p text:style-name="P15">DIETA</text:p>
            <text:p text:style-name="P15">BRAT</text:p>
          </table:table-cell>
          <table:table-cell table:style-name="Tabela10.H1" office:value-type="string">
            <text:p text:style-name="P15"/>
            <text:p text:style-name="P15">DIETA OSZCZEDZAJĄCA</text:p>
          </table:table-cell>
        </table:table-row>
        <table:table-row table:style-name="Tabela10.1"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A1" office:value-type="string">
            <text:p text:style-name="P17">KOLACJA</text:p>
          </table:table-cell>
          <table:table-cell table:style-name="Tabela10.H1" office:value-type="string">
            <text:p text:style-name="P17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5">Kawa zbożowa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5">Kawa zbożowa z mlekiem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er twarogowy ziarnisty 50g</text:p>
            <text:p text:style-name="P12">Szynka wiejska 40g</text:p>
            <text:p text:style-name="P12">Pomidor 6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zynka wiejska 40g</text:p>
            <text:p text:style-name="P12">Kisiel 80g</text:p>
            <text:p text:style-name="P12">*(1,7)</text:p>
          </table:table-cell>
          <table:table-cell table:style-name="Tabela10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2">Kawa zbożowa 250g</text:p>
            <text:p text:style-name="P12">Ser twarogowy ziarnisty 50g</text:p>
            <text:p text:style-name="P12">Szynka wiejska 40g</text:p>
            <text:p text:style-name="P12">Kisiel 80g</text:p>
            <text:p text:style-name="P12">*(1,7)</text:p>
          </table:table-cell>
        </table:table-row>
        <table:table-row table:style-name="Tabela10.1"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A1" office:value-type="string">
            <text:p text:style-name="P17">PRZED SNEM</text:p>
          </table:table-cell>
          <table:table-cell table:style-name="Tabela10.H1" office:value-type="string">
            <text:p text:style-name="P17">PRZED SNEM</text:p>
          </table:table-cell>
        </table:table-row>
        <table:table-row table:style-name="Tabela10.12"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A1" office:value-type="string">
            <text:p text:style-name="P12"/>
            <text:p text:style-name="P12">Sałata lodowa z oliwą <text:s/>70g</text:p>
          </table:table-cell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A1" office:value-type="string">
            <text:p text:style-name="P12"/>
            <text:p text:style-name="P12">Mus owocowy 100g</text:p>
          </table:table-cell>
          <table:table-cell table:style-name="Tabela10.H1" office:value-type="string">
            <text:p text:style-name="P12"/>
            <text:p text:style-name="P12">Mus owocowy 100g</text:p>
          </table:table-cell>
        </table:table-row>
        <table:table-row table:style-name="Tabela10.12">
          <table:table-cell table:style-name="Tabela10.A1" office:value-type="string">
            <text:p text:style-name="P12">Energia: 2153kcal</text:p>
            <text:p text:style-name="P1"><text:span text:style-name="T3">Bia</text:span><text:span text:style-name="T7">łko og</text:span><text:span text:style-name="T3">ó</text:span><text:span text:style-name="T7">łem: 82,96g</text:span></text:p>
            <text:p text:style-name="P1"><text:span text:style-name="T3">W</text:span><text:span text:style-name="T7">ęglowodany og</text:span><text:span text:style-name="T3">ó</text:span><text:span text:style-name="T7">łem: 254,72g</text:span></text:p>
            <text:p text:style-name="P1"><text:span text:style-name="T3">W</text:span><text:span text:style-name="T7">ęglowodany przyswajalne: 44,72g</text:span></text:p>
            <text:p text:style-name="P1"><text:span text:style-name="T3">T</text:span><text:span text:style-name="T7">łuszcz: 65,23g</text:span></text:p>
            <text:p text:style-name="P1"><text:span text:style-name="T3">Kwasy t</text:span><text:span text:style-name="T7">łuszczowe nasycone: 36,08g</text:span></text:p>
            <text:p text:style-name="P1"><text:span text:style-name="T3">B</text:span><text:span text:style-name="T7">łonnik pokarmowy: 49,74g</text:span></text:p>
            <text:p text:style-name="P12">Sól: 4,74g</text:p>
          </table:table-cell>
          <table:table-cell table:style-name="Tabela10.A1" office:value-type="string">
            <text:p text:style-name="P12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12">Sól: 4,05g</text:p>
          </table:table-cell>
          <table:table-cell table:style-name="Tabela10.A1" office:value-type="string">
            <text:p text:style-name="P12">Energia: 2159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23,93g</text:span></text:p>
            <text:p text:style-name="P1"><text:span text:style-name="T3">W</text:span><text:span text:style-name="T7">ęglowodany przyswajalne: 3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12">Sól: 4,2g</text:p>
          </table:table-cell>
          <table:table-cell table:style-name="Tabela10.A1" office:value-type="string">
            <text:p text:style-name="P12">Energia: 2054 kcal</text:p>
            <text:p text:style-name="P1"><text:span text:style-name="T3">Bia</text:span><text:span text:style-name="T7">łko og</text:span><text:span text:style-name="T3">ó</text:span><text:span text:style-name="T7">łem: 90,7g</text:span></text:p>
            <text:p text:style-name="P1"><text:span text:style-name="T3">W</text:span><text:span text:style-name="T7">ęglowodany og</text:span><text:span text:style-name="T3">ó</text:span><text:span text:style-name="T7">łem: 249,11g</text:span></text:p>
            <text:p text:style-name="P1"><text:span text:style-name="T3">W</text:span><text:span text:style-name="T7">ęglowodany przyswajalne: 41,3g</text:span></text:p>
            <text:p text:style-name="P1"><text:span text:style-name="T3">T</text:span><text:span text:style-name="T7">łuszcz: 52,38g</text:span></text:p>
            <text:p text:style-name="P1"><text:span text:style-name="T3">Kwasy t</text:span><text:span text:style-name="T7">łuszczowe nasycone: 30,07g</text:span></text:p>
            <text:p text:style-name="P1"><text:span text:style-name="T3">B</text:span><text:span text:style-name="T7">łonnik pokarmowy: 48,75g</text:span></text:p>
            <text:p text:style-name="P12">Sól: 4,05g</text:p>
          </table:table-cell>
          <table:table-cell table:style-name="Tabela10.A1" office:value-type="string">
            <text:p text:style-name="P12">Energia: 2191kcal</text:p>
            <text:p text:style-name="P1"><text:span text:style-name="T3">Bia</text:span><text:span text:style-name="T7">łko og</text:span><text:span text:style-name="T3">ó</text:span><text:span text:style-name="T7">łem: 95,35g</text:span></text:p>
            <text:p text:style-name="P1"><text:span text:style-name="T3">W</text:span><text:span text:style-name="T7">ęglowodany og</text:span><text:span text:style-name="T3">ó</text:span><text:span text:style-name="T7">łem: 253,93g</text:span></text:p>
            <text:p text:style-name="P1"><text:span text:style-name="T3">W</text:span><text:span text:style-name="T7">ęglowodany przyswajalne: 48,73g</text:span></text:p>
            <text:p text:style-name="P1"><text:span text:style-name="T3">T</text:span><text:span text:style-name="T7">łuszcz: 60,23g</text:span></text:p>
            <text:p text:style-name="P1"><text:span text:style-name="T3">Kwasy t</text:span><text:span text:style-name="T7">łuszczowe nasycone: 35,57g</text:span></text:p>
            <text:p text:style-name="P1"><text:span text:style-name="T3">B</text:span><text:span text:style-name="T7">łonnik pokarmowy: 39,07g</text:span></text:p>
            <text:p text:style-name="P12">Sól: 4,2g</text:p>
          </table:table-cell>
          <table:table-cell table:style-name="Tabela10.A1" office:value-type="string">
            <text:p text:style-name="P12">Energia: 2098kcal</text:p>
            <text:p text:style-name="P1"><text:span text:style-name="T3">Bia</text:span><text:span text:style-name="T7">łko og</text:span><text:span text:style-name="T3">ó</text:span><text:span text:style-name="T7">łem: <text:s/>88,55g</text:span></text:p>
            <text:p text:style-name="P1"><text:span text:style-name="T3">W</text:span><text:span text:style-name="T7">ęglowodany og</text:span><text:span text:style-name="T3">ó</text:span><text:span text:style-name="T7">łem: 242,36g</text:span></text:p>
            <text:p text:style-name="P1"><text:span text:style-name="T3">W</text:span><text:span text:style-name="T7">ęglowodany przyswajalne: 42,73g</text:span></text:p>
            <text:p text:style-name="P1"><text:span text:style-name="T3">T</text:span><text:span text:style-name="T7">łuszcz: 59.96g</text:span></text:p>
            <text:p text:style-name="P1"><text:span text:style-name="T3">Kwasy t</text:span><text:span text:style-name="T7">łuszczowe nasycone: 35,39g</text:span></text:p>
            <text:p text:style-name="P1"><text:span text:style-name="T3">B</text:span><text:span text:style-name="T7">łonnik pokarmowy: 39,07g</text:span></text:p>
            <text:p text:style-name="P12">Sól: 4,05g</text:p>
          </table:table-cell>
          <table:table-cell table:style-name="Tabela10.A1" office:value-type="string">
            <text:p text:style-name="P12">Energia: 1543 kcal</text:p>
            <text:p text:style-name="P1"><text:span text:style-name="T3">Bia</text:span><text:span text:style-name="T7">łko og</text:span><text:span text:style-name="T3">ó</text:span><text:span text:style-name="T7">łem: 54,98g</text:span></text:p>
            <text:p text:style-name="P1"><text:span text:style-name="T3">W</text:span><text:span text:style-name="T7">ęglowodany og</text:span><text:span text:style-name="T3">ó</text:span><text:span text:style-name="T7">łem: 185,32g</text:span></text:p>
            <text:p text:style-name="P1"><text:span text:style-name="T3">W</text:span><text:span text:style-name="T7">ęglowodany przyswajalne: 26,83g</text:span></text:p>
            <text:p text:style-name="P1"><text:span text:style-name="T3">T</text:span><text:span text:style-name="T7">łuszcz: 32,78g</text:span></text:p>
            <text:p text:style-name="P1"><text:span text:style-name="T3">Kwasy t</text:span><text:span text:style-name="T7">łuszczowe nasycone: 19,99g</text:span></text:p>
            <text:p text:style-name="P1"><text:span text:style-name="T3">B</text:span><text:span text:style-name="T7">łonnik pokarmowy: 26,79g</text:span></text:p>
            <text:p text:style-name="P12">Sól: 2,95g</text:p>
          </table:table-cell>
          <table:table-cell table:style-name="Tabela10.H1" office:value-type="string">
            <text:p text:style-name="P12">Energia: 2001 kcal</text:p>
            <text:p text:style-name="P1"><text:span text:style-name="T3">Bia</text:span><text:span text:style-name="T7">łko og</text:span><text:span text:style-name="T3">ó</text:span><text:span text:style-name="T7">łem: 87,73g</text:span></text:p>
            <text:p text:style-name="P1"><text:span text:style-name="T3">W</text:span><text:span text:style-name="T7">ęglowodany og</text:span><text:span text:style-name="T3">ó</text:span><text:span text:style-name="T7">łem: 237,12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49,75g</text:span></text:p>
            <text:p text:style-name="P1"><text:span text:style-name="T3">Kwasy t</text:span><text:span text:style-name="T7">łuszczowe nasycone: 29,54g</text:span></text:p>
            <text:p text:style-name="P1"><text:span text:style-name="T3">B</text:span><text:span text:style-name="T7">łonnik pokarmowy: 48,01g</text:span></text:p>
            <text:p text:style-name="P12">Sól: 4,01g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07T13:42:36.13</dc:date>
    <meta:generator>OpenOffice/4.1.3$Win32 OpenOffice.org_project/413m1$Build-9783</meta:generator>
    <meta:editing-duration>PT5H15M8S</meta:editing-duration>
    <meta:editing-cycles>7</meta:editing-cycles>
    <meta:print-date>2026-03-07T13:42:06.99</meta:print-date>
    <meta:document-statistic meta:table-count="10" meta:image-count="0" meta:object-count="0" meta:page-count="20" meta:paragraph-count="3163" meta:word-count="9054" meta:character-count="60087"/>
  </office:meta>
</office:document-meta>
</file>