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2" style:family="table-row">
      <style:table-row-properties style:min-row-height="0.99cm" style:keep-together="true" fo:keep-together="auto"/>
    </style:style>
    <style:style style:name="Tabela9" style:family="table">
      <style:table-properties style:width="24.037cm" table:align="left" style:writing-mode="lr-tb"/>
    </style:style>
    <style:style style:name="Tabela9.A" style:family="table-column">
      <style:table-column-properties style:column-width="3cm"/>
    </style:style>
    <style:style style:name="Tabela9.H" style:family="table-column">
      <style:table-column-properties style:column-width="3.03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9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2" style:family="table-row">
      <style:table-row-properties style:min-row-height="0.99cm" style:keep-together="true" fo:keep-together="auto"/>
    </style:style>
    <style:style style:name="Tabela10" style:family="table">
      <style:table-properties style:width="24.037cm" table:align="left" style:writing-mode="lr-tb"/>
    </style:style>
    <style:style style:name="Tabela10.A" style:family="table-column">
      <style:table-column-properties style:column-width="3cm"/>
    </style:style>
    <style:style style:name="Tabela10.H" style:family="table-column">
      <style:table-column-properties style:column-width="3.034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0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2" style:family="table-row">
      <style:table-row-properties style:min-row-height="0.99cm" style:keep-together="true" fo:keep-together="auto"/>
    </style:style>
    <style:style style:name="Tabela1" style:family="table">
      <style:table-properties style:width="24.037cm" table:align="left" style:writing-mode="lr-tb"/>
    </style:style>
    <style:style style:name="Tabela1.A" style:family="table-column">
      <style:table-column-properties style:column-width="3cm"/>
    </style:style>
    <style:style style:name="Tabela1.H" style:family="table-column">
      <style:table-column-properties style:column-width="3.03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2" style:family="table">
      <style:table-properties style:width="24.037cm" table:align="left" style:writing-mode="lr-tb"/>
    </style:style>
    <style:style style:name="Tabela2.A" style:family="table-column">
      <style:table-column-properties style:column-width="3cm"/>
    </style:style>
    <style:style style:name="Tabela2.H" style:family="table-column">
      <style:table-column-properties style:column-width="3.034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37cm" table:align="left" style:writing-mode="lr-tb"/>
    </style:style>
    <style:style style:name="Tabela3.A" style:family="table-column">
      <style:table-column-properties style:column-width="3cm"/>
    </style:style>
    <style:style style:name="Tabela3.H" style:family="table-column">
      <style:table-column-properties style:column-width="3.03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3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5cm" fo:margin-left="-0.288cm" fo:margin-right="-0.776cm" fo:margin-top="0cm" fo:margin-bottom="0cm" table:align="margins"/>
    </style:style>
    <style:style style:name="Tabela6.A" style:family="table-column">
      <style:table-column-properties style:column-width="3cm" style:rel-column-width="8191*"/>
    </style:style>
    <style:style style:name="Tabela6.B" style:family="table-column">
      <style:table-column-properties style:column-width="2.748cm" style:rel-column-width="7502*"/>
    </style:style>
    <style:style style:name="Tabela6.C" style:family="table-column">
      <style:table-column-properties style:column-width="3.247cm" style:rel-column-width="8865*"/>
    </style:style>
    <style:style style:name="Tabela6.D" style:family="table-column">
      <style:table-column-properties style:column-width="3.007cm" style:rel-column-width="8210*"/>
    </style:style>
    <style:style style:name="Tabela6.E" style:family="table-column">
      <style:table-column-properties style:column-width="2.992cm" style:rel-column-width="8167*"/>
    </style:style>
    <style:style style:name="Tabela6.F" style:family="table-column">
      <style:table-column-properties style:column-width="2.999cm" style:rel-column-width="8186*"/>
    </style:style>
    <style:style style:name="Tabela6.G" style:family="table-column">
      <style:table-column-properties style:column-width="3.014cm" style:rel-column-width="8229*"/>
    </style:style>
    <style:style style:name="Tabela6.H" style:family="table-column">
      <style:table-column-properties style:column-width="2.999cm" style:rel-column-width="8185*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35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36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8" style:family="paragraph" style:parent-style-name="Standard">
      <style:paragraph-properties fo:margin-top="0cm" fo:margin-bottom="0cm" fo:line-height="100%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9pt" fo:language="zxx" fo:country="none" style:font-size-asian="9pt" style:font-name-complex="Times New Roman" style:font-size-complex="9pt"/>
    </style:style>
    <style:style style:name="P5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57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5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fo:font-weight="bold" style:font-weight-asian="bold" style:font-name-complex="Times New Roman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zxx" fo:country="none" style:font-size-asian="8pt" style:font-name-complex="Times New Roman" style:font-size-complex="8pt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61" style:family="paragraph" style:parent-style-name="Standard">
      <style:paragraph-properties fo:margin-top="0cm" fo:margin-bottom="0cm" fo:line-height="100%" fo:orphans="0" fo:widows="0" style:text-autospace="none"/>
      <style:text-properties fo:language="zxx" fo:country="none" style:font-name-complex="Calibri2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63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64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65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66" style:family="paragraph" style:parent-style-name="Standard">
      <style:paragraph-properties fo:margin-top="0cm" fo:margin-bottom="0.353cm" fo:text-align="center" style:justify-single-word="false"/>
      <style:text-properties style:font-name="Liberation Serif1" fo:font-size="9pt" fo:language="zxx" fo:country="none" style:font-size-asian="9pt" style:font-name-complex="Liberation Serif1" style:font-size-complex="9pt"/>
    </style:style>
    <style:style style:name="P6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7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7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tyle="normal" style:text-underline-style="none" fo:font-weight="normal" style:font-name-asian="Liberation Serif2" style:font-style-asian="normal" style:font-weight-asian="normal" style:font-name-complex="Liberation Serif2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T11" style:family="text">
      <style:text-properties style:font-name="Liberation Serif" fo:font-size="9pt" style:font-name-asian="Liberation Serif2" style:font-size-asian="9pt" style:font-name-complex="Liberation Serif2" style:font-size-complex="9pt"/>
    </style:style>
    <style:style style:name="T12" style:family="text">
      <style:text-properties style:font-name="Liberation Serif" style:font-name-asian="Liberation Serif2" style:font-name-complex="Liberation Serif2"/>
    </style:style>
    <style:style style:name="T13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language="zxx" fo:country="none" style:font-name-complex="Times New Roman"/>
    </style:style>
    <style:style style:name="T17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8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9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20" style:family="text">
      <style:text-properties style:font-name="Liberation Serif1" fo:font-size="9pt" style:font-size-asian="9pt" style:font-name-complex="Liberation Serif1" style:font-size-complex="9pt"/>
    </style:style>
    <style:style style:name="T21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22" style:family="text">
      <style:text-properties fo:color="#000000" fo:font-size="9pt" fo:language="zxx" fo:country="none" style:font-size-asian="9pt" style:font-name-complex="Calibri2" style:font-size-complex="9pt"/>
    </style:style>
    <style:style style:name="T23" style:family="text">
      <style:text-properties fo:font-size="9pt" fo:language="zxx" fo:country="none" style:font-size-asian="9pt" style:font-name-complex="Calibri2" style:font-size-complex="9pt"/>
    </style:style>
    <style:style style:name="T24" style:family="text">
      <style:text-properties fo:font-size="9pt" style:font-size-asian="9pt" style:font-name-complex="Calibri2" style:font-size-complex="9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<text:s/></text:span><text:span text:style-name="T2">NIEDZIELA 01.03.2026</text:span></text:p>
      <text:p text:style-name="P14">ALERGENY:</text:p>
      <text:p text:style-name="P30"><text:span text:style-name="T3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3">DIETA PODSTAWOWA</text:p>
            <text:p text:style-name="P25">D01, C01</text:p>
          </table:table-cell>
          <table:table-cell table:style-name="Tabela7.A1" office:value-type="string">
            <text:p text:style-name="P2"/>
            <text:p text:style-name="P3">DIETA</text:p>
            <text:p text:style-name="P3">ŁATWOSTRAWNA</text:p>
            <text:p text:style-name="P25">D02, C02</text:p>
          </table:table-cell>
          <table:table-cell table:style-name="Tabela7.A1" office:value-type="string">
            <text:p text:style-name="P2"/>
            <text:p text:style-name="P3">DIETA</text:p>
            <text:p text:style-name="P3">CUKRZYCOWA</text:p>
            <text:p text:style-name="P25">D03, C03</text:p>
          </table:table-cell>
          <table:table-cell table:style-name="Tabela7.A1" office:value-type="string">
            <text:p text:style-name="P2"/>
            <text:p text:style-name="P3">DIETA ŁATWOSTRAWNA Z OGRANICZENIEM TŁUSZCZU</text:p>
            <text:p text:style-name="P25">D05</text:p>
            <text:p text:style-name="P2"/>
          </table:table-cell>
          <table:table-cell table:style-name="Tabela7.A1" office:value-type="string">
            <text:p text:style-name="P2"/>
            <text:p text:style-name="P3">DIETA BOGATOBIAŁKOWA</text:p>
            <text:p text:style-name="P25">D07</text:p>
          </table:table-cell>
          <table:table-cell table:style-name="Tabela7.A1" office:value-type="string">
            <text:p text:style-name="P2"/>
            <text:p text:style-name="P3">DIETA </text:p>
            <text:p text:style-name="P3">DZIECIĘCA</text:p>
            <text:p text:style-name="P25">P01</text:p>
          </table:table-cell>
          <table:table-cell table:style-name="Tabela7.A1" office:value-type="string">
            <text:p text:style-name="P2"/>
            <text:p text:style-name="P3">DIETA</text:p>
            <text:p text:style-name="P3">BRAT</text:p>
          </table:table-cell>
          <table:table-cell table:style-name="Tabela7.A1" office:value-type="string">
            <text:p text:style-name="P2"/>
            <text:p text:style-name="P3">DIETA</text:p>
            <text:p text:style-name="P3">OSZCZĘDZAJĄCA</text:p>
          </table:table-cell>
        </table:table-row>
        <table:table-row table:style-name="Tabela7.1"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  <table:table-cell table:style-name="Tabela7.A1" office:value-type="string">
            <text:p text:style-name="P7">ŚNIADANIE</text:p>
          </table:table-cell>
        </table:table-row>
        <table:table-row table:style-name="Tabela7.1">
          <table:table-cell table:style-name="Tabela7.A1" office:value-type="string">
            <text:p text:style-name="P4">Chleb żytni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er żółty 50g</text:p>
            <text:p text:style-name="P4"><text:s/>Polędwica drobiowa 50g</text:p>
            <text:p text:style-name="P4">Pomidor 70g</text:p>
            <text:p text:style-name="P4">Sałata 10g *(1,7)</text:p>
            <text:p text:style-name="P71">II śniadanie C01 w 3tc serek wieski 100g</text:p>
          </table:table-cell>
          <table:table-cell table:style-name="Tabela7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50g</text:p>
            <text:p text:style-name="P4">Pomidor 70g</text:p>
            <text:p text:style-name="P4">Sałata 10g</text:p>
            <text:p text:style-name="P4">*(1,7)</text:p>
            <text:p text:style-name="P4"/>
          </table:table-cell>
          <table:table-cell table:style-name="Tabela7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er żółty 50g</text:p>
            <text:p text:style-name="P4"><text:s/>Polędwica drobiowa 50g</text:p>
            <text:p text:style-name="P4">Pomidor 70g</text:p>
            <text:p text:style-name="P4">Sałata 10g *(1,7)</text:p>
            <text:p text:style-name="P4"/>
            <text:p text:style-name="P1"><text:span text:style-name="T8">II śniadanie: </text:span><text:span text:style-name="T7">jabłko 100g</text:span></text:p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50g</text:p>
            <text:p text:style-name="P4">Pomidor 7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7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Ser żółty 50g</text:p>
            <text:p text:style-name="P4"><text:s/>Polędwica drobiowa 50g</text:p>
            <text:p text:style-name="P4">Pomidor 70g</text:p>
            <text:p text:style-name="P4">Sałata 10g *(1,7)</text:p>
            <text:p text:style-name="P4"/>
            <text:p text:style-name="P1"><text:span text:style-name="T8">II śniadanie: </text:span><text:span text:style-name="T7">serek wiejski 100g</text:span></text:p>
            <text:p text:style-name="P4"/>
          </table:table-cell>
          <table:table-cell table:style-name="Tabela7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50g</text:p>
            <text:p text:style-name="P4">Pomidor 70g</text:p>
            <text:p text:style-name="P4">Sałata 10g</text:p>
            <text:p text:style-name="P4">*(1,7)</text:p>
            <text:p text:style-name="P4"/>
          </table:table-cell>
          <table:table-cell table:style-name="Tabela7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<text:s/>Polędwica drobiowa 50g</text:p>
            <text:p text:style-name="P4">Banan 1szt.</text:p>
            <text:p text:style-name="P4">*(1,7)</text:p>
            <text:p text:style-name="P4"/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50g</text:p>
            <text:p text:style-name="P4">Banan 1szt.</text:p>
            <text:p text:style-name="P4">*(1,7)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OBIAD</text:p>
          </table:table-cell>
        </table:table-row>
        <table:table-row table:style-name="Tabela7.1">
          <table:table-cell table:style-name="Tabela7.A1" office:value-type="string">
            <text:p text:style-name="P5">Rosół z ryżem 300ml</text:p>
            <text:p text:style-name="P5">Sztuka mięsa drobiowego gotowanego w sosie śmietanowym z marchewką 150g</text:p>
            <text:p text:style-name="P5">Ziemniaki z koperkiem 200g</text:p>
            <text:p text:style-name="P5">Buraczki na ciepło 150g</text:p>
            <text:p text:style-name="P5">*(1,9)</text:p>
          </table:table-cell>
          <table:table-cell table:style-name="Tabela7.A1" office:value-type="string">
            <text:p text:style-name="P5">Rosół z ryżem 300ml</text:p>
            <text:p text:style-name="P5">Sztuka mięsa drobiowego gotowanego w sosie śmietanowym z marchewką 150g</text:p>
            <text:p text:style-name="P5">Ziemniaki z koperkiem 200g</text:p>
            <text:p text:style-name="P5">Buraczki na ciepło 150g</text:p>
            <text:p text:style-name="P5">*(1,9)</text:p>
            <text:p text:style-name="P24"/>
          </table:table-cell>
          <table:table-cell table:style-name="Tabela7.A1" office:value-type="string">
            <text:p text:style-name="P5">Rosół z ryżem 300ml</text:p>
            <text:p text:style-name="P5">Sztuka mięsa drobiowego gotowanego w sosie śmietanowym z marchewką 150g</text:p>
            <text:p text:style-name="P5">Ziemniaki z koperkiem 200g</text:p>
            <text:p text:style-name="P5">Buraczki na ciepło 150g</text:p>
            <text:p text:style-name="P5">*(1,9)</text:p>
          </table:table-cell>
          <table:table-cell table:style-name="Tabela7.A1" office:value-type="string">
            <text:p text:style-name="P5">Rosół z ryżem 300ml</text:p>
            <text:p text:style-name="P5">Sztuka mięsa drobiowego gotowanego w sosie białym z marchewką 150g</text:p>
            <text:p text:style-name="P5">Ziemniaki z koperkiem 200g</text:p>
            <text:p text:style-name="P5">Buraczki na ciepło 150g</text:p>
            <text:p text:style-name="P5">*(1,9)</text:p>
          </table:table-cell>
          <table:table-cell table:style-name="Tabela7.A1" office:value-type="string">
            <text:p text:style-name="P5">Rosół z ryżem 300ml</text:p>
            <text:p text:style-name="P5">Sztuka mięsa drobiowego gotowanego w sosie śmietanowym z marchewką 150g</text:p>
            <text:p text:style-name="P5">Ziemniaki z koperkiem 200g</text:p>
            <text:p text:style-name="P5">Buraczki na ciepło 150g</text:p>
            <text:p text:style-name="P5">*(1,9)</text:p>
          </table:table-cell>
          <table:table-cell table:style-name="Tabela7.A1" office:value-type="string">
            <text:p text:style-name="P5">Rosół z ryżem 300ml</text:p>
            <text:p text:style-name="P5">Sztuka mięsa drobiowego gotowanego w sosie śmietanowym z marchewką 150g</text:p>
            <text:p text:style-name="P5">Ziemniaki z koperkiem 200g</text:p>
            <text:p text:style-name="P5">Buraczki na ciepło 150g</text:p>
            <text:p text:style-name="P5">*(1,9)</text:p>
          </table:table-cell>
          <table:table-cell table:style-name="Tabela7.A1" office:value-type="string">
            <text:p text:style-name="P5">Rosół z ryżem 300ml</text:p>
            <text:p text:style-name="P5">Sztuka mięsa drobiowego gotowanego w sosie białym z marchewką 150g</text:p>
            <text:p text:style-name="P5">Ziemniaki z koperkiem 200g</text:p>
            <text:p text:style-name="P5">Buraczki na ciepło 150g</text:p>
            <text:p text:style-name="P5">*(1,9)</text:p>
          </table:table-cell>
          <table:table-cell table:style-name="Tabela7.A1" office:value-type="string">
            <text:p text:style-name="P5">Rosół z ryżem 300ml</text:p>
            <text:p text:style-name="P5">Sztuka mięsa drobiowego gotowanego w sosie białym z marchewką 150g</text:p>
            <text:p text:style-name="P5">Ziemniaki z koperkiem 200g</text:p>
            <text:p text:style-name="P5">Buraczki na ciepło 150g</text:p>
            <text:p text:style-name="P5">*(1,9)</text:p>
          </table:table-cell>
        </table:table-row>
        <table:table-row table:style-name="Tabela7.1"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  <table:table-cell table:style-name="Tabela7.A1" office:value-type="string">
            <text:p text:style-name="P3">PODWIECZOREK</text:p>
          </table:table-cell>
        </table:table-row>
        <table:table-row table:style-name="Tabela7.1">
          <table:table-cell table:style-name="Tabela7.A1" office:value-type="string">
            <text:p text:style-name="P4">Jogurt owocowy 100g</text:p>
          </table:table-cell>
          <table:table-cell table:style-name="Tabela7.A1" office:value-type="string">
            <text:p text:style-name="P4">Jogurt owocowy 100g</text:p>
          </table:table-cell>
          <table:table-cell table:style-name="Tabela7.A1" office:value-type="string">
            <text:p text:style-name="P4">Jogurt naturalny 100g</text:p>
          </table:table-cell>
          <table:table-cell table:style-name="Tabela7.A1" office:value-type="string">
            <text:p text:style-name="P4">Jogurt owocowy 100g</text:p>
          </table:table-cell>
          <table:table-cell table:style-name="Tabela7.A1" office:value-type="string">
            <text:p text:style-name="P1"><text:span text:style-name="T7">Jogurt owocowy100g</text:span><text:span text:style-name="T9"> </text:span></text:p>
          </table:table-cell>
          <table:table-cell table:style-name="Tabela7.A1" office:value-type="string">
            <text:p text:style-name="P4">Jogurt owocowy 100g</text:p>
          </table:table-cell>
          <table:table-cell table:style-name="Tabela7.A1" office:value-type="string">
            <text:p text:style-name="P4">Jabłko prażone 60g</text:p>
          </table:table-cell>
          <table:table-cell table:style-name="Tabela7.A1" office:value-type="string">
            <text:p text:style-name="P4">Jogurt owocowy 100g</text:p>
          </table:table-cell>
        </table:table-row>
        <table:table-row table:style-name="Tabela7.1">
          <table:table-cell table:style-name="Tabela7.A1" office:value-type="string">
            <text:p text:style-name="P2"/>
            <text:p text:style-name="P3"><text:soft-page-break/>DIETA PODSTAWOWA</text:p>
            <text:p text:style-name="P25">D01, C01</text:p>
          </table:table-cell>
          <table:table-cell table:style-name="Tabela7.A1" office:value-type="string">
            <text:p text:style-name="P2"/>
            <text:p text:style-name="P3"><text:soft-page-break/>DIETA</text:p>
            <text:p text:style-name="P3">ŁATWOSTRAWNA</text:p>
            <text:p text:style-name="P25">D02, C02</text:p>
          </table:table-cell>
          <table:table-cell table:style-name="Tabela7.A1" office:value-type="string">
            <text:p text:style-name="P2"/>
            <text:p text:style-name="P3"><text:soft-page-break/>DIETA</text:p>
            <text:p text:style-name="P3">CUKRZYCOWA</text:p>
            <text:p text:style-name="P25">D03, C03</text:p>
          </table:table-cell>
          <table:table-cell table:style-name="Tabela7.A1" office:value-type="string">
            <text:p text:style-name="P2"/>
            <text:p text:style-name="P3"><text:soft-page-break/>DIETA ŁATWOSTRAWNA <text:s/>Z OGRANICZENIEM TŁUSZCZU</text:p>
            <text:p text:style-name="P25">D05</text:p>
            <text:p text:style-name="P2"/>
          </table:table-cell>
          <table:table-cell table:style-name="Tabela7.A1" office:value-type="string">
            <text:p text:style-name="P2"/>
            <text:p text:style-name="P3"><text:soft-page-break/>DIETA BOGATOBIAŁKOWA</text:p>
            <text:p text:style-name="P25">D07</text:p>
          </table:table-cell>
          <table:table-cell table:style-name="Tabela7.A1" office:value-type="string">
            <text:p text:style-name="P5"/>
            <text:p text:style-name="P6"><text:soft-page-break/>DIETA </text:p>
            <text:p text:style-name="P6">DZIECIĘCA</text:p>
            <text:p text:style-name="P23">P01</text:p>
          </table:table-cell>
          <table:table-cell table:style-name="Tabela7.A1" office:value-type="string">
            <text:p text:style-name="P5"/>
            <text:p text:style-name="P6"><text:soft-page-break/>DIETA</text:p>
            <text:p text:style-name="P6">BRAT</text:p>
          </table:table-cell>
          <table:table-cell table:style-name="Tabela7.A1" office:value-type="string">
            <text:p text:style-name="P5"/>
            <text:p text:style-name="P6"><text:soft-page-break/>DIETA</text:p>
            <text:p text:style-name="P6">OSZCZEDZAJĄCA</text:p>
          </table:table-cell>
        </table:table-row>
        <table:table-row table:style-name="Tabela7.1"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JA</text:p>
          </table:table-cell>
          <table:table-cell table:style-name="Tabela7.A1" office:value-type="string">
            <text:p text:style-name="P15">KOLACAJA</text:p>
          </table:table-cell>
        </table:table-row>
        <table:table-row table:style-name="Tabela7.10">
          <table:table-cell table:style-name="Tabela7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Pomidor 60g</text:p>
            <text:p text:style-name="P4">Kiełbasa delikatesowa z kurczaka 50g</text:p>
            <text:p text:style-name="P4">Serek fromage 40g</text:p>
            <text:p text:style-name="P4">*(1,7,9)</text:p>
          </table:table-cell>
          <table:table-cell table:style-name="Tabela7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Pomidor 60g</text:p>
            <text:p text:style-name="P4">Kiełbasa delikatesowa z kurczaka 50g</text:p>
            <text:p text:style-name="P4">Serek fromage 40g</text:p>
            <text:p text:style-name="P4">*(1,7,9)</text:p>
          </table:table-cell>
          <table:table-cell table:style-name="Tabela7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Pomidor 60g</text:p>
            <text:p text:style-name="P4">Kiełbasa delikatesowa z kurczaka 50g</text:p>
            <text:p text:style-name="P4">Serek fromage 40g</text:p>
            <text:p text:style-name="P4">Pomidor 50g</text:p>
            <text:p text:style-name="P4">*(1,7,9)</text:p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midor 60g</text:p>
            <text:p text:style-name="P4">Kiełbasa delikatesowa z kurczaka 50g</text:p>
            <text:p text:style-name="P4">Serek fromage 40g</text:p>
            <text:p text:style-name="P4">*(1,7,9)</text:p>
          </table:table-cell>
          <table:table-cell table:style-name="Tabela7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Pomidor 60g</text:p>
            <text:p text:style-name="P4">Kiełbasa delikatesowa z kurczaka 50g</text:p>
            <text:p text:style-name="P4">Serek fromage 40g</text:p>
            <text:p text:style-name="P4">*(1,7,9)</text:p>
          </table:table-cell>
          <table:table-cell table:style-name="Tabela7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Pomidor 60g</text:p>
            <text:p text:style-name="P4">Kiełbasa delikatesowa z kurczaka 50g</text:p>
            <text:p text:style-name="P4">Serek fromage 40g</text:p>
            <text:p text:style-name="P4">*(1,7,9)</text:p>
          </table:table-cell>
          <table:table-cell table:style-name="Tabela7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/>
          </table:table-cell>
          <table:table-cell table:style-name="Tabela7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  <table:table-cell table:style-name="Tabela7.A1" office:value-type="string">
            <text:p text:style-name="P15">PRZED SNEM</text:p>
          </table:table-cell>
        </table:table-row>
        <table:table-row table:style-name="Tabela7.12">
          <table:table-cell table:style-name="Tabela7.A1" office:value-type="string">
            <text:p text:style-name="P4"/>
            <text:p text:style-name="P4">Kiwi 1szt.</text:p>
          </table:table-cell>
          <table:table-cell table:style-name="Tabela7.A1" office:value-type="string">
            <text:p text:style-name="P32">Kiwi 1szt.</text:p>
          </table:table-cell>
          <table:table-cell table:style-name="Tabela7.A1" office:value-type="string">
            <text:p text:style-name="P32">Sok z buraka 300ml</text:p>
          </table:table-cell>
          <table:table-cell table:style-name="Tabela7.A1" office:value-type="string">
            <text:p text:style-name="P32">Banan 1szt.</text:p>
          </table:table-cell>
          <table:table-cell table:style-name="Tabela7.A1" office:value-type="string">
            <text:p text:style-name="P33">Kiwi 1szt.</text:p>
          </table:table-cell>
          <table:table-cell table:style-name="Tabela7.A1" office:value-type="string">
            <text:p text:style-name="P32">Kiwi 1szt.</text:p>
          </table:table-cell>
          <table:table-cell table:style-name="Tabela7.A1" office:value-type="string">
            <text:p text:style-name="P32">Kisiel 80g</text:p>
          </table:table-cell>
          <table:table-cell table:style-name="Tabela7.A1" office:value-type="string">
            <text:p text:style-name="P32">Kisiel 80g</text:p>
          </table:table-cell>
        </table:table-row>
        <table:table-row table:style-name="Tabela7.12">
          <table:table-cell table:style-name="Tabela7.A1" office:value-type="string">
            <text:p text:style-name="P4">Energia: 2164kcal</text:p>
            <text:p text:style-name="P4">Białko ogółem: 91,20g</text:p>
            <text:p text:style-name="P4">Węglowodany ogółem: 263,22g</text:p>
            <text:p text:style-name="P4">Węglowodany przyswajalne: 54,15g</text:p>
            <text:p text:style-name="P4">Tłuszcz: 67,87g</text:p>
            <text:p text:style-name="P4">Kwasy tłuszczowe nasycone: 31,17g</text:p>
            <text:p text:style-name="P4">Błonnik pokarmowy: 29,43g</text:p>
            <text:p text:style-name="P4">Sól: 5,08g</text:p>
          </table:table-cell>
          <table:table-cell table:style-name="Tabela7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4,61g</text:p>
          </table:table-cell>
          <table:table-cell table:style-name="Tabela7.A1" office:value-type="string">
            <text:p text:style-name="P4">Energia: 2154kcal</text:p>
            <text:p text:style-name="P4">Białko ogółem: 92,76g</text:p>
            <text:p text:style-name="P4">Węglowodany ogółem: 235,72g</text:p>
            <text:p text:style-name="P4">Węglowodany przyswajalne: 57,81g</text:p>
            <text:p text:style-name="P4">Tłuszcz: 66,58g</text:p>
            <text:p text:style-name="P4">Kwasy tłuszczowe nasycone: 33,27g</text:p>
            <text:p text:style-name="P4">Błonnik pokarmowy: 31,04g</text:p>
            <text:p text:style-name="P4">Sól: 5,04g</text:p>
          </table:table-cell>
          <table:table-cell table:style-name="Tabela7.A1" office:value-type="string">
            <text:p text:style-name="P4">Energia: 2036 kcal</text:p>
            <text:p text:style-name="P4">Białko ogółem: 92,86g</text:p>
            <text:p text:style-name="P4">Węglowodany ogółem: 251,39g</text:p>
            <text:p text:style-name="P4">Węglowodany przyswajalne: 52,99g</text:p>
            <text:p text:style-name="P4">Tłuszcz: 52,24g</text:p>
            <text:p text:style-name="P4">Kwasy tłuszczowe nasycone: 27,75g</text:p>
            <text:p text:style-name="P4">Błonnik pokarmowy: 27,82g</text:p>
            <text:p text:style-name="P4">Sól: 4.57g</text:p>
          </table:table-cell>
          <table:table-cell table:style-name="Tabela7.A1" office:value-type="string">
            <text:p text:style-name="P4">Energia: 2217 kcal</text:p>
            <text:p text:style-name="P4">Białko ogółem: 102,13g</text:p>
            <text:p text:style-name="P4">Węglowodany ogółem: 273,66g</text:p>
            <text:p text:style-name="P4">Węglowodany przyswajalne: 59,22g</text:p>
            <text:p text:style-name="P4">Tłuszcz: 73,11g</text:p>
            <text:p text:style-name="P4">Kwasy tłuszczowe nasycone: 34,6g</text:p>
            <text:p text:style-name="P4">Błonnik pokarmowy: 31,48g</text:p>
            <text:p text:style-name="P4">Sól: 5,88g</text:p>
          </table:table-cell>
          <table:table-cell table:style-name="Tabela7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4,61g</text:p>
          </table:table-cell>
          <table:table-cell table:style-name="Tabela7.A1" office:value-type="string">
            <text:p text:style-name="P4">Energia: 1564 kcal</text:p>
            <text:p text:style-name="P4">Białko ogółem: 51,09g</text:p>
            <text:p text:style-name="P4">Węglowodany ogółem: 163,32g</text:p>
            <text:p text:style-name="P4">Węglowodany przyswajalne: 33,11g</text:p>
            <text:p text:style-name="P4">Tłuszcz: 26,98g</text:p>
            <text:p text:style-name="P4">Kwasy tłuszczowe nasycone: 19,64g</text:p>
            <text:p text:style-name="P4">Błonnik pokarmowy: 10,43g</text:p>
            <text:p text:style-name="P4">Sól: 3,17g</text:p>
          </table:table-cell>
          <table:table-cell table:style-name="Tabela7.A1" office:value-type="string">
            <text:p text:style-name="P4">Energia: 1923 kcal</text:p>
            <text:p text:style-name="P4">Białko ogółem: 63,09g</text:p>
            <text:p text:style-name="P4">Węglowodany ogółem: 223g</text:p>
            <text:p text:style-name="P4">Węglowodany przyswajalne: 39,95g</text:p>
            <text:p text:style-name="P4">Tłuszcz: 47,54g</text:p>
            <text:p text:style-name="P4">Kwasy tłuszczowe nasycone: 19,06g</text:p>
            <text:p text:style-name="P4">Błonnik pokarmowy: 32,98</text:p>
          </table:table-cell>
        </table:table-row>
      </table:table>
      <text:p text:style-name="P73"><text:span text:style-name="T17"><text:s/></text:span><text:span text:style-name="T18">PONIEDZIAŁEK 02.03.2026</text:span></text:p>
      <text:p text:style-name="P37">ALERGENY:</text:p>
      <text:p text:style-name="P63"><text:span text:style-name="T21">1.Zbo</text:span><text:span text:style-name="T2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64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42"/>
            <text:p text:style-name="P41">DIETA PODSTAWOWA</text:p>
            <text:p text:style-name="P41">D01, C01</text:p>
          </table:table-cell>
          <table:table-cell table:style-name="Tabela8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8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8.A1" office:value-type="string">
            <text:p text:style-name="P42"/>
            <text:p text:style-name="P41">DIETA ŁATWOSTRAWNA <text:s/>Z OGRANICZENIEM TŁUSZCZU</text:p>
            <text:p text:style-name="P41">D05</text:p>
            <text:p text:style-name="P45"/>
          </table:table-cell>
          <table:table-cell table:style-name="Tabela8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8.A1" office:value-type="string">
            <text:p text:style-name="P42"/>
            <text:p text:style-name="P41">DIETA</text:p>
            <text:p text:style-name="P41"><text:s/>DZIECIĘCA</text:p>
            <text:p text:style-name="P41">P01</text:p>
          </table:table-cell>
          <table:table-cell table:style-name="Tabela8.A1" office:value-type="string">
            <text:p text:style-name="P42"/>
            <text:p text:style-name="P41">DIETA</text:p>
            <text:p text:style-name="P41"><text:s/>BRAT</text:p>
          </table:table-cell>
          <table:table-cell table:style-name="Tabela8.H1" office:value-type="string">
            <text:p text:style-name="P42"/>
            <text:p text:style-name="P41">DIETA</text:p>
            <text:p text:style-name="P41"><text:s/>OSZCZĘDZAJĄCA</text:p>
          </table:table-cell>
        </table:table-row>
        <table:table-row table:style-name="Tabela8.1">
          <table:table-cell table:style-name="Tabela8.A2" office:value-type="string">
            <text:p text:style-name="P49">ŚNIADANIE</text:p>
          </table:table-cell>
          <table:table-cell table:style-name="Tabela8.A2" office:value-type="string">
            <text:p text:style-name="P49">ŚNIADANIE</text:p>
          </table:table-cell>
          <table:table-cell table:style-name="Tabela8.A2" office:value-type="string">
            <text:p text:style-name="P49">ŚNIADANIE</text:p>
          </table:table-cell>
          <table:table-cell table:style-name="Tabela8.A2" office:value-type="string">
            <text:p text:style-name="P49">ŚNIADANIE</text:p>
          </table:table-cell>
          <table:table-cell table:style-name="Tabela8.A2" office:value-type="string">
            <text:p text:style-name="P49">ŚNIADANIE</text:p>
          </table:table-cell>
          <table:table-cell table:style-name="Tabela8.A2" office:value-type="string">
            <text:p text:style-name="P49">ŚNIADANIE</text:p>
          </table:table-cell>
          <table:table-cell table:style-name="Tabela8.A2" office:value-type="string">
            <text:p text:style-name="P49">ŚNIADANIE</text:p>
          </table:table-cell>
          <table:table-cell table:style-name="Tabela8.H2" office:value-type="string">
            <text:p text:style-name="P49">ŚNIADANIE</text:p>
          </table:table-cell>
        </table:table-row>
        <table:table-row table:style-name="Tabela8.1">
          <table:table-cell table:style-name="Tabela8.A2" office:value-type="string">
            <text:p text:style-name="P51">Chleb żytni 60g (2kromki)</text:p>
            <text:p text:style-name="P51">Chleb razowy 35g (1kromka)</text:p>
            <text:p text:style-name="P51">Masło ekstra 10g</text:p>
            <text:p text:style-name="P51">Kawa zbożowa z mlekiem 250ml</text:p>
            <text:p text:style-name="P51">Szynka kanapkowa wieprzowa <text:s/>60g</text:p>
            <text:p text:style-name="P51">Sałatka jarzynowa 70g</text:p>
            <text:p text:style-name="P51">*(1,3,7)</text:p>
            <text:p text:style-name="P77">II śniadanie C01 3tc kanapka z serem </text:p>
            <text:p text:style-name="P56"/>
          </table:table-cell>
          <table:table-cell table:style-name="Tabela8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Szynka kanapkowa wieprzowa <text:s/>60g</text:p>
            <text:p text:style-name="P51">Sałatka jarzynowa 70g</text:p>
            <text:p text:style-name="P51">*(1,3,7)</text:p>
            <text:p text:style-name="P56"/>
          </table:table-cell>
          <table:table-cell table:style-name="Tabela8.A2" office:value-type="string">
            <text:p text:style-name="P51">Chleb razowy 105g (3kromki)</text:p>
            <text:p text:style-name="P51">Masło ekstra 10g</text:p>
            <text:p text:style-name="P51">Kawa zbożowa z mlekiem 250ml</text:p>
            <text:p text:style-name="P51">Szynka kanapkowa wieprzowa <text:s/>60g</text:p>
            <text:p text:style-name="P51">Sałatka jarzynowa 70g</text:p>
            <text:p text:style-name="P51">*(1,3,7)</text:p>
            <text:p text:style-name="P53"/>
            <text:p text:style-name="P47"><text:span text:style-name="T13">II śniadanie: </text:span><text:span text:style-name="T14">Pomidorki . z jogurtem naturalnym 100g *7</text:span></text:p>
          </table:table-cell>
          <table:table-cell table:style-name="Tabela8.A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Szynka kanapkowa wieprzowa <text:s/>60g</text:p>
            <text:p text:style-name="P51">Sałatka jarzynowa 70g</text:p>
            <text:p text:style-name="P51">*(1,3,7)</text:p>
            <text:p text:style-name="P56"/>
          </table:table-cell>
          <table:table-cell table:style-name="Tabela8.A2" office:value-type="string">
            <text:p text:style-name="P51">Chleb żytni 120g (4kromki)</text:p>
            <text:p text:style-name="P51">Masło ekstra 15g</text:p>
            <text:p text:style-name="P51">Kawa zbożowa z mlekiem 250ml</text:p>
            <text:p text:style-name="P51">Szynka kanapkowa wieprzowa <text:s/>60g</text:p>
            <text:p text:style-name="P51">Sałatka jarzynowa 70g</text:p>
            <text:p text:style-name="P51">*(1,3,7)</text:p>
            <text:p text:style-name="P51"/>
            <text:p text:style-name="P54">II śniadanie: </text:p>
            <text:p text:style-name="P51">kefir 150ml</text:p>
            <text:p text:style-name="P58"/>
          </table:table-cell>
          <table:table-cell table:style-name="Tabela8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Szynka kanapkowa wieprzowa <text:s/>60g</text:p>
            <text:p text:style-name="P51">Sałatka jarzynowa 70g</text:p>
            <text:p text:style-name="P51">*(1,3,7)</text:p>
          </table:table-cell>
          <table:table-cell table:style-name="Tabela8.A2" office:value-type="string">
            <text:p text:style-name="P51">Chleb pszenny 60g (2kromki)</text:p>
            <text:p text:style-name="P51">Masło ekstra 10g</text:p>
            <text:p text:style-name="P51">Kawa zbożowa 250ml</text:p>
            <text:p text:style-name="P51">Szynka kanapkowa wieprzowa 40g</text:p>
            <text:p text:style-name="P51">Kisiel 80g</text:p>
            <text:p text:style-name="P51">*(1,7)</text:p>
          </table:table-cell>
          <table:table-cell table:style-name="Tabela8.H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Szynka kanapkowa wieprzowa 50g</text:p>
            <text:p text:style-name="P51">Kisiel 80g</text:p>
            <text:p text:style-name="P51">*(1,7)</text:p>
          </table:table-cell>
        </table:table-row>
        <table:table-row table:style-name="Tabela8.1">
          <table:table-cell table:style-name="Tabela8.A2" office:value-type="string">
            <text:p text:style-name="P49">OBIAD</text:p>
          </table:table-cell>
          <table:table-cell table:style-name="Tabela8.A2" office:value-type="string">
            <text:p text:style-name="P49">OBIAD</text:p>
          </table:table-cell>
          <table:table-cell table:style-name="Tabela8.A2" office:value-type="string">
            <text:p text:style-name="P49">OBIAD</text:p>
          </table:table-cell>
          <table:table-cell table:style-name="Tabela8.A2" office:value-type="string">
            <text:p text:style-name="P49">OBIAD</text:p>
          </table:table-cell>
          <table:table-cell table:style-name="Tabela8.A2" office:value-type="string">
            <text:p text:style-name="P49">OBIAD</text:p>
          </table:table-cell>
          <table:table-cell table:style-name="Tabela8.A2" office:value-type="string">
            <text:p text:style-name="P49">OBIAD</text:p>
          </table:table-cell>
          <table:table-cell table:style-name="Tabela8.A2" office:value-type="string">
            <text:p text:style-name="P49">OBIAD</text:p>
          </table:table-cell>
          <table:table-cell table:style-name="Tabela8.H2" office:value-type="string">
            <text:p text:style-name="P49">OBIAD</text:p>
          </table:table-cell>
        </table:table-row>
        <table:table-row table:style-name="Tabela8.1">
          <table:table-cell table:style-name="Tabela8.A2" office:value-type="string">
            <text:p text:style-name="P51">Zupa fasolowa 300ml</text:p>
            <text:p text:style-name="P51">Makaron 200g </text:p>
            <text:p text:style-name="P51">Sos z mięsa drobiowego (gotowanego) 130g</text:p>
            <text:p text:style-name="P51">Surówka z marchewki 120g</text:p>
            <text:p text:style-name="P51">*(1,3,7,9)</text:p>
          </table:table-cell>
          <table:table-cell table:style-name="Tabela8.A2" office:value-type="string">
            <text:p text:style-name="P51">Zupa <text:s/>selerowa z ziemniakami 300ml</text:p>
            <text:p text:style-name="P51">Makaron 200g </text:p>
            <text:p text:style-name="P51">Sos z mięsa drobiowego (gotowanego) 130g</text:p>
            <text:p text:style-name="P51">Surówka z marchewki 120g</text:p>
            <text:p text:style-name="P51">*(1,3,7,9)</text:p>
            <text:p text:style-name="P56"/>
          </table:table-cell>
          <table:table-cell table:style-name="Tabela8.A2" office:value-type="string">
            <text:p text:style-name="P51">Zupa <text:s/>selerowa z ziemniakami 300ml</text:p>
            <text:p text:style-name="P51">Makaron 200g </text:p>
            <text:p text:style-name="P51">Sos z mięsa drobiowego (gotowanego) 130g</text:p>
            <text:p text:style-name="P51">Surówka z marchewki 120g</text:p>
            <text:p text:style-name="P51">*(1,3,7,9)</text:p>
          </table:table-cell>
          <table:table-cell table:style-name="Tabela8.A2" office:value-type="string">
            <text:p text:style-name="P51">Zupa <text:s/>selerowa z ziemniakami b/śmietany 300ml</text:p>
            <text:p text:style-name="P51">Makaron 200g </text:p>
            <text:p text:style-name="P51">Sos z mięsa drobiowego (gotowanego) 130g</text:p>
            <text:p text:style-name="P51">Surówka z marchewki 120g</text:p>
            <text:p text:style-name="P51">*(1,3,7,9)</text:p>
          </table:table-cell>
          <table:table-cell table:style-name="Tabela8.A2" office:value-type="string">
            <text:p text:style-name="P51">Zupa <text:s/>selerowa z ziemniakami 300ml</text:p>
            <text:p text:style-name="P51">Makaron 200g </text:p>
            <text:p text:style-name="P51">Sos z mięsa drobiowego (gotowanego) 130g</text:p>
            <text:p text:style-name="P51">Surówka z marchewki 120g</text:p>
            <text:p text:style-name="P51">*(1,3,7,9)</text:p>
          </table:table-cell>
          <table:table-cell table:style-name="Tabela8.A2" office:value-type="string">
            <text:p text:style-name="P51">Zupa <text:s/>selerowa z ziemniakami 300ml</text:p>
            <text:p text:style-name="P51">Makaron 200g </text:p>
            <text:p text:style-name="P51">Sos z mięsa drobiowego (gotowanego) 130g</text:p>
            <text:p text:style-name="P51">Surówka z marchewki 120g</text:p>
            <text:p text:style-name="P51">*(1,3,7,9)</text:p>
          </table:table-cell>
          <table:table-cell table:style-name="Tabela8.A2" office:value-type="string">
            <text:p text:style-name="P51">Zupa <text:s/>selerowa z ziemniakami b/śmietany 300ml</text:p>
            <text:p text:style-name="P51">Makaron 150g </text:p>
            <text:p text:style-name="P51">Sos z mięsa drobiowego (gotowanego) 100g</text:p>
            <text:p text:style-name="P51">Marchew gotowana 100g</text:p>
          </table:table-cell>
          <table:table-cell table:style-name="Tabela8.H2" office:value-type="string">
            <text:p text:style-name="P51">Zupa <text:s/>selerowa z ziemniakami b/śmietany 300ml</text:p>
            <text:p text:style-name="P51">Makaron 150g </text:p>
            <text:p text:style-name="P51">Sos z mięsa drobiowego (gotowanego)100g</text:p>
            <text:p text:style-name="P51">Marchew gotowana 100g</text:p>
          </table:table-cell>
        </table:table-row>
        <table:table-row table:style-name="Tabela8.1">
          <table:table-cell table:style-name="Tabela8.A2" office:value-type="string">
            <text:p text:style-name="P49">PODWIECZOREK</text:p>
          </table:table-cell>
          <table:table-cell table:style-name="Tabela8.A2" office:value-type="string">
            <text:p text:style-name="P49">PODWIECZOREK</text:p>
          </table:table-cell>
          <table:table-cell table:style-name="Tabela8.A2" office:value-type="string">
            <text:p text:style-name="P49">PODWIECZOREK</text:p>
          </table:table-cell>
          <table:table-cell table:style-name="Tabela8.A2" office:value-type="string">
            <text:p text:style-name="P49">PODWIECZOREK</text:p>
          </table:table-cell>
          <table:table-cell table:style-name="Tabela8.A2" office:value-type="string">
            <text:p text:style-name="P49">PODWIECZOREK</text:p>
          </table:table-cell>
          <table:table-cell table:style-name="Tabela8.A2" office:value-type="string">
            <text:p text:style-name="P49">PODWIECZOREK</text:p>
          </table:table-cell>
          <table:table-cell table:style-name="Tabela8.A2" office:value-type="string">
            <text:p text:style-name="P49">PODWIECZOREK</text:p>
          </table:table-cell>
          <table:table-cell table:style-name="Tabela8.H2" office:value-type="string">
            <text:p text:style-name="P49">PODWIECZOREK</text:p>
          </table:table-cell>
        </table:table-row>
        <table:table-row table:style-name="Tabela8.1">
          <table:table-cell table:style-name="Tabela8.A2" office:value-type="string">
            <text:p text:style-name="P51">Banan 1szt.</text:p>
            <text:p text:style-name="P56"/>
          </table:table-cell>
          <table:table-cell table:style-name="Tabela8.A2" office:value-type="string">
            <text:p text:style-name="P51">Banan 1szt.</text:p>
            <text:p text:style-name="P51"/>
          </table:table-cell>
          <table:table-cell table:style-name="Tabela8.A2" office:value-type="string">
            <text:p text:style-name="P51">Banan 1 szt.</text:p>
            <text:p text:style-name="P56"/>
          </table:table-cell>
          <table:table-cell table:style-name="Tabela8.A2" office:value-type="string">
            <text:p text:style-name="P51">Banan 1szt.</text:p>
            <text:p text:style-name="P56"/>
          </table:table-cell>
          <table:table-cell table:style-name="Tabela8.A2" office:value-type="string">
            <text:p text:style-name="P51">Banan 1szt.</text:p>
            <text:p text:style-name="P57"/>
          </table:table-cell>
          <table:table-cell table:style-name="Tabela8.A2" office:value-type="string">
            <text:p text:style-name="P51">Banan 1szt.</text:p>
            <text:p text:style-name="P51"/>
          </table:table-cell>
          <table:table-cell table:style-name="Tabela8.A2" office:value-type="string">
            <text:p text:style-name="P51">Banan 1szt.</text:p>
            <text:p text:style-name="P51"/>
            <text:p text:style-name="P51"><text:soft-page-break/></text:p>
            <text:p text:style-name="P51"/>
          </table:table-cell>
          <table:table-cell table:style-name="Tabela8.H2" office:value-type="string">
            <text:p text:style-name="P51">Banan 1szt.</text:p>
            <text:p text:style-name="P51"/>
          </table:table-cell>
        </table:table-row>
        <table:table-row table:style-name="Tabela8.1">
          <table:table-cell table:style-name="Tabela8.A2" office:value-type="string">
            <text:p text:style-name="P42"/>
            <text:p text:style-name="P41"/>
            <text:p text:style-name="P41">DIETA PODSTAWOWA</text:p>
            <text:p text:style-name="P41">D01, C01</text:p>
          </table:table-cell>
          <table:table-cell table:style-name="Tabela8.A2" office:value-type="string">
            <text:p text:style-name="P42"/>
            <text:p text:style-name="P41"/>
            <text:p text:style-name="P41">DIETA</text:p>
            <text:p text:style-name="P41">ŁATWOSTRAWNA</text:p>
            <text:p text:style-name="P41">D02, C02</text:p>
          </table:table-cell>
          <table:table-cell table:style-name="Tabela8.A2" office:value-type="string">
            <text:p text:style-name="P44"/>
            <text:p text:style-name="P43"/>
            <text:p text:style-name="P43">DIETA</text:p>
            <text:p text:style-name="P43">CUKRZYCOWA</text:p>
            <text:p text:style-name="P43">D03, C01</text:p>
          </table:table-cell>
          <table:table-cell table:style-name="Tabela8.A2" office:value-type="string">
            <text:p text:style-name="P42"/>
            <text:p text:style-name="P41"/>
            <text:p text:style-name="P41">DIETA ŁATWOSTRAWNA <text:s/>Z OGRANICZENIEM TŁUSZCZU</text:p>
            <text:p text:style-name="P41">D05</text:p>
            <text:p text:style-name="P45"/>
          </table:table-cell>
          <table:table-cell table:style-name="Tabela8.A2" office:value-type="string">
            <text:p text:style-name="P42"/>
            <text:p text:style-name="P41"/>
            <text:p text:style-name="P41">DIETA BOGATOBIAŁKOWA</text:p>
            <text:p text:style-name="P41">D07</text:p>
          </table:table-cell>
          <table:table-cell table:style-name="Tabela8.A2" office:value-type="string">
            <text:p text:style-name="P42"/>
            <text:p text:style-name="P41"/>
            <text:p text:style-name="P41">DIETA</text:p>
            <text:p text:style-name="P41"><text:s/>DZIECIĘCA</text:p>
            <text:p text:style-name="P41">P01</text:p>
          </table:table-cell>
          <table:table-cell table:style-name="Tabela8.A2" office:value-type="string">
            <text:p text:style-name="P42"/>
            <text:p text:style-name="P41"/>
            <text:p text:style-name="P41">DIETA BRAT</text:p>
          </table:table-cell>
          <table:table-cell table:style-name="Tabela8.H2" office:value-type="string">
            <text:p text:style-name="P42"/>
            <text:p text:style-name="P41"/>
            <text:p text:style-name="P41">IETA OSZCZEDZAJĄCA</text:p>
          </table:table-cell>
        </table:table-row>
        <table:table-row table:style-name="Tabela8.1">
          <table:table-cell table:style-name="Tabela8.A2" office:value-type="string">
            <text:p text:style-name="P49">KOLACJA</text:p>
          </table:table-cell>
          <table:table-cell table:style-name="Tabela8.A2" office:value-type="string">
            <text:p text:style-name="P49">KOLACJA</text:p>
          </table:table-cell>
          <table:table-cell table:style-name="Tabela8.A2" office:value-type="string">
            <text:p text:style-name="P49">KOLACJA</text:p>
          </table:table-cell>
          <table:table-cell table:style-name="Tabela8.A2" office:value-type="string">
            <text:p text:style-name="P49">KOLACJA</text:p>
          </table:table-cell>
          <table:table-cell table:style-name="Tabela8.A2" office:value-type="string">
            <text:p text:style-name="P49">KOLACJA</text:p>
          </table:table-cell>
          <table:table-cell table:style-name="Tabela8.A2" office:value-type="string">
            <text:p text:style-name="P49">KOLACJA</text:p>
          </table:table-cell>
          <table:table-cell table:style-name="Tabela8.A2" office:value-type="string">
            <text:p text:style-name="P49">KOLACJA</text:p>
          </table:table-cell>
          <table:table-cell table:style-name="Tabela8.H2" office:value-type="string">
            <text:p text:style-name="P49">KOLACJA</text:p>
          </table:table-cell>
        </table:table-row>
        <table:table-row table:style-name="Tabela8.10">
          <table:table-cell table:style-name="Tabela8.A2" office:value-type="string">
            <text:p text:style-name="P51">Chleb żytni 90g (3kromki)</text:p>
            <text:p text:style-name="P51">Masło ekstra 10g</text:p>
            <text:p text:style-name="P51">Kawa zbożowa 250ml</text:p>
            <text:p text:style-name="P51">Twarożek z jogurtem naturalnym 50g</text:p>
            <text:p text:style-name="P51">Dżem 25g</text:p>
            <text:p text:style-name="P51">Pomidor 100g</text:p>
            <text:p text:style-name="P51">*(1,7)</text:p>
          </table:table-cell>
          <table:table-cell table:style-name="Tabela8.A2" office:value-type="string">
            <text:p text:style-name="P51">Chleb żytni 90g (3kromki)</text:p>
            <text:p text:style-name="P51">Masło ekstra 10g</text:p>
            <text:p text:style-name="P51">Kawa zbożowa 250ml</text:p>
            <text:p text:style-name="P51">Twarożek z jogurtem naturalnym 50g</text:p>
            <text:p text:style-name="P51">Dżem 25g</text:p>
            <text:p text:style-name="P51">Pomidor 100g</text:p>
            <text:p text:style-name="P51">*(1,7)</text:p>
          </table:table-cell>
          <table:table-cell table:style-name="Tabela8.A2" office:value-type="string">
            <text:p text:style-name="P51">Chleb razowy 105g (3kromki)</text:p>
            <text:p text:style-name="P51">Masło ekstra 10g</text:p>
            <text:p text:style-name="P51">Kawa zbożowa 250ml</text:p>
            <text:p text:style-name="P51">Twarożek z jogurtem naturalnym 50g</text:p>
            <text:p text:style-name="P51">Dżem 25g</text:p>
            <text:p text:style-name="P51">Pomidor 100g</text:p>
            <text:p text:style-name="P51">*(1,7)</text:p>
          </table:table-cell>
          <table:table-cell table:style-name="Tabela8.A2" office:value-type="string">
            <text:p text:style-name="P51">Chleb pszenny 90g (3kromki)</text:p>
            <text:p text:style-name="P51">Masło ekstra 10g</text:p>
            <text:p text:style-name="P51">Kawa zbożowa 250ml</text:p>
            <text:p text:style-name="P51">Twarożek z jogurtem naturalnym 50g</text:p>
            <text:p text:style-name="P51">Polędwica z indyka 50g</text:p>
            <text:p text:style-name="P51">Pomidor 100g</text:p>
            <text:p text:style-name="P51">*(1,7)</text:p>
          </table:table-cell>
          <table:table-cell table:style-name="Tabela8.A2" office:value-type="string">
            <text:p text:style-name="P51">Chleb żytni 90g (3kromki)</text:p>
            <text:p text:style-name="P51">Masło ekstra 15g</text:p>
            <text:p text:style-name="P51">Kawa zbożowa 250ml</text:p>
            <text:p text:style-name="P51">Twarożek z jogurtem naturalnym 50g</text:p>
            <text:p text:style-name="P51">Dżem 25g</text:p>
            <text:p text:style-name="P51">Pomidor 100g</text:p>
            <text:p text:style-name="P51">*(1,7)</text:p>
          </table:table-cell>
          <table:table-cell table:style-name="Tabela8.A2" office:value-type="string">
            <text:p text:style-name="P51">Chleb żytni 90g (3kromki)</text:p>
            <text:p text:style-name="P51">Masło ekstra 10g</text:p>
            <text:p text:style-name="P51">Kawa zbożowa 250ml</text:p>
            <text:p text:style-name="P51">Twarożek z jogurtem naturalnym 50g</text:p>
            <text:p text:style-name="P51">Dżem 25g</text:p>
            <text:p text:style-name="P51">Pomidor 100g</text:p>
            <text:p text:style-name="P51">*(1,7)</text:p>
          </table:table-cell>
          <table:table-cell table:style-name="Tabela8.A2" office:value-type="string">
            <text:p text:style-name="P51">Chleb pszenny 60g (2kromki)</text:p>
            <text:p text:style-name="P51">Masło ekstra 10g</text:p>
            <text:p text:style-name="P51">Kawa zbożowa 250ml</text:p>
            <text:p text:style-name="P51">Polędwica z indyka 50g</text:p>
            <text:p text:style-name="P51">Jabłko parzone 1szt.</text:p>
            <text:p text:style-name="P51">*(1,7)</text:p>
          </table:table-cell>
          <table:table-cell table:style-name="Tabela8.H2" office:value-type="string">
            <text:p text:style-name="P51">Chleb pszenny 90g (3kromki)</text:p>
            <text:p text:style-name="P51">Masło ekstra 10g</text:p>
            <text:p text:style-name="P51">Kawa zbożowa 250ml</text:p>
            <text:p text:style-name="P51">Polędwica z indyka 50g</text:p>
            <text:p text:style-name="P51">Twarożek z jogurtem naturalnym 50g</text:p>
            <text:p text:style-name="P51">Jabłko parzone </text:p>
            <text:p text:style-name="P51">*(1,7)</text:p>
          </table:table-cell>
        </table:table-row>
        <table:table-row table:style-name="Tabela8.1">
          <table:table-cell table:style-name="Tabela8.A2" office:value-type="string">
            <text:p text:style-name="P49">PRZED SNEM</text:p>
          </table:table-cell>
          <table:table-cell table:style-name="Tabela8.A2" office:value-type="string">
            <text:p text:style-name="P49">PRZED SNEM</text:p>
          </table:table-cell>
          <table:table-cell table:style-name="Tabela8.A2" office:value-type="string">
            <text:p text:style-name="P49">PRZED SNEM</text:p>
          </table:table-cell>
          <table:table-cell table:style-name="Tabela8.A2" office:value-type="string">
            <text:p text:style-name="P49">PRZED SNEM</text:p>
          </table:table-cell>
          <table:table-cell table:style-name="Tabela8.A2" office:value-type="string">
            <text:p text:style-name="P49">PRZED SNEM</text:p>
          </table:table-cell>
          <table:table-cell table:style-name="Tabela8.A2" office:value-type="string">
            <text:p text:style-name="P49">PRZED SNEM</text:p>
          </table:table-cell>
          <table:table-cell table:style-name="Tabela8.A2" office:value-type="string">
            <text:p text:style-name="P49">PRZED SNEM</text:p>
          </table:table-cell>
          <table:table-cell table:style-name="Tabela8.H2" office:value-type="string">
            <text:p text:style-name="P49">PRZED SNEM</text:p>
          </table:table-cell>
        </table:table-row>
        <table:table-row table:style-name="Tabela8.12">
          <table:table-cell table:style-name="Tabela8.A2" office:value-type="string">
            <text:p text:style-name="P52"/>
            <text:p text:style-name="P51">Jogurt owocowy 100g</text:p>
            <text:p text:style-name="P51">*7</text:p>
            <text:p text:style-name="P51"/>
            <text:p text:style-name="P56"/>
          </table:table-cell>
          <table:table-cell table:style-name="Tabela8.A2" office:value-type="string">
            <text:p text:style-name="P52"/>
            <text:p text:style-name="P51">Jogurt owocowy 100g</text:p>
            <text:p text:style-name="P51">*7</text:p>
            <text:p text:style-name="P56"/>
          </table:table-cell>
          <table:table-cell table:style-name="Tabela8.A2" office:value-type="string">
            <text:p text:style-name="P52"/>
            <text:p text:style-name="P51">Papryka cięta 50g z jogurtem naturalnym 50g</text:p>
            <text:p text:style-name="P51"/>
            <text:p text:style-name="P56"/>
          </table:table-cell>
          <table:table-cell table:style-name="Tabela8.A2" office:value-type="string">
            <text:p text:style-name="P52"/>
            <text:p text:style-name="P51">Jogurt owocowy 100g</text:p>
            <text:p text:style-name="P51">*7</text:p>
            <text:p text:style-name="P56"/>
          </table:table-cell>
          <table:table-cell table:style-name="Tabela8.A2" office:value-type="string">
            <text:p text:style-name="P52"/>
            <text:p text:style-name="P51">Jogurt owocowy 100g</text:p>
            <text:p text:style-name="P51">*7</text:p>
            <text:p text:style-name="P56"/>
          </table:table-cell>
          <table:table-cell table:style-name="Tabela8.A2" office:value-type="string">
            <text:p text:style-name="P52"/>
            <text:p text:style-name="P51">Jogurt owocowy 100g</text:p>
            <text:p text:style-name="P51">*7</text:p>
            <text:p text:style-name="P56"/>
          </table:table-cell>
          <table:table-cell table:style-name="Tabela8.A2" office:value-type="string">
            <text:p text:style-name="P52"/>
            <text:p text:style-name="P51">Herbatniki 50g</text:p>
            <text:p text:style-name="P51">*1,3</text:p>
            <text:p text:style-name="P51"/>
          </table:table-cell>
          <table:table-cell table:style-name="Tabela8.H2" office:value-type="string">
            <text:p text:style-name="P52"/>
            <text:p text:style-name="P51">Jogurt naturalny 100g</text:p>
            <text:p text:style-name="P51">*7</text:p>
            <text:p text:style-name="P51"/>
          </table:table-cell>
        </table:table-row>
        <table:table-row table:style-name="Tabela8.12">
          <table:table-cell table:style-name="Tabela8.A2" office:value-type="string">
            <text:p text:style-name="P40">Energia: 2132kcal</text:p>
            <text:p text:style-name="P47"><text:span text:style-name="T19">Bia</text:span><text:span text:style-name="T23">łko og</text:span><text:span text:style-name="T20">ó</text:span><text:span text:style-name="T24">łem: 97,33g</text:span></text:p>
            <text:p text:style-name="P47"><text:span text:style-name="T19">W</text:span><text:span text:style-name="T23">ęglowodany og</text:span><text:span text:style-name="T20">ó</text:span><text:span text:style-name="T24">łem: 243,35g</text:span></text:p>
            <text:p text:style-name="P47"><text:span text:style-name="T19">W</text:span><text:span text:style-name="T23">ęglowodany przyswajalne: 49,95g</text:span></text:p>
            <text:p text:style-name="P47"><text:span text:style-name="T19">T</text:span><text:span text:style-name="T23">łuszcz: 58,42g</text:span></text:p>
            <text:p text:style-name="P47"><text:span text:style-name="T19">Kwasy t</text:span><text:span text:style-name="T23">łuszczowe nasycone: 29,96g</text:span></text:p>
            <text:p text:style-name="P47"><text:span text:style-name="T19">B</text:span><text:span text:style-name="T23">łonnik pokarmowy: 47,43g</text:span></text:p>
            <text:p text:style-name="P40">Sól: 4,68g</text:p>
          </table:table-cell>
          <table:table-cell table:style-name="Tabela8.A2" office:value-type="string">
            <text:p text:style-name="P40">Energia: 2111kcal</text:p>
            <text:p text:style-name="P47"><text:span text:style-name="T19">Bia</text:span><text:span text:style-name="T23">łko og</text:span><text:span text:style-name="T20">ó</text:span><text:span text:style-name="T24">łem: <text:s/>94,66g</text:span></text:p>
            <text:p text:style-name="P47"><text:span text:style-name="T19">W</text:span><text:span text:style-name="T23">ęglowodany og</text:span><text:span text:style-name="T20">ó</text:span><text:span text:style-name="T24">łem: 237,05g</text:span></text:p>
            <text:p text:style-name="P47"><text:span text:style-name="T19">W</text:span><text:span text:style-name="T23">ęglowodany przyswajalne: 43,33g</text:span></text:p>
            <text:p text:style-name="P47"><text:span text:style-name="T19">T</text:span><text:span text:style-name="T23">łuszcz: 57g</text:span></text:p>
            <text:p text:style-name="P47"><text:span text:style-name="T19">Kwasy t</text:span><text:span text:style-name="T23">łuszczowe nasycone: 28,73g</text:span></text:p>
            <text:p text:style-name="P47"><text:span text:style-name="T19">B</text:span><text:span text:style-name="T23">łonnik pokarmowy: 42,57g</text:span></text:p>
            <text:p text:style-name="P40">Sól: 4.38g</text:p>
          </table:table-cell>
          <table:table-cell table:style-name="Tabela8.A2" office:value-type="string">
            <text:p text:style-name="P40">Energia: 2121kcal</text:p>
            <text:p text:style-name="P47"><text:span text:style-name="T19">Bia</text:span><text:span text:style-name="T23">łko og</text:span><text:span text:style-name="T20">ó</text:span><text:span text:style-name="T24">łem: 98,40g</text:span></text:p>
            <text:p text:style-name="P47"><text:span text:style-name="T19">W</text:span><text:span text:style-name="T23">ęglowodany og</text:span><text:span text:style-name="T20">ó</text:span><text:span text:style-name="T24">łem: 227,93g</text:span></text:p>
            <text:p text:style-name="P47"><text:span text:style-name="T19">W</text:span><text:span text:style-name="T23">ęglowodany przyswajalne: 31,36g</text:span></text:p>
            <text:p text:style-name="P47"><text:span text:style-name="T19">T</text:span><text:span text:style-name="T23">łuszcz: 53,19g</text:span></text:p>
            <text:p text:style-name="P47"><text:span text:style-name="T19">Kwasy t</text:span><text:span text:style-name="T23">łuszczowe nasycone: 25,06g</text:span></text:p>
            <text:p text:style-name="P47"><text:span text:style-name="T19">B</text:span><text:span text:style-name="T23">łonnik pokarmowy: 42,37g</text:span></text:p>
            <text:p text:style-name="P40">Sól: 4,87g</text:p>
          </table:table-cell>
          <table:table-cell table:style-name="Tabela8.A2" office:value-type="string">
            <text:p text:style-name="P40">Energia: 2111 kcal</text:p>
            <text:p text:style-name="P47"><text:span text:style-name="T19">Bia</text:span><text:span text:style-name="T23">łko og</text:span><text:span text:style-name="T20">ó</text:span><text:span text:style-name="T24">łem: 94,66g</text:span></text:p>
            <text:p text:style-name="P47"><text:span text:style-name="T19">W</text:span><text:span text:style-name="T23">ęglowodany og</text:span><text:span text:style-name="T20">ó</text:span><text:span text:style-name="T24">łem: 247,05g</text:span></text:p>
            <text:p text:style-name="P47"><text:span text:style-name="T19">W</text:span><text:span text:style-name="T23">ęglowodany przyswajalne: 43,33g</text:span></text:p>
            <text:p text:style-name="P47"><text:span text:style-name="T19">T</text:span><text:span text:style-name="T23">łuszcz: 47g</text:span></text:p>
            <text:p text:style-name="P47"><text:span text:style-name="T19">Kwasy t</text:span><text:span text:style-name="T23">łuszczowe nasycone: 22,73g</text:span></text:p>
            <text:p text:style-name="P47"><text:span text:style-name="T19">B</text:span><text:span text:style-name="T23">łonnik pokarmowy: 32,57g</text:span></text:p>
            <text:p text:style-name="P40">Sól: 4,38g</text:p>
          </table:table-cell>
          <table:table-cell table:style-name="Tabela8.A2" office:value-type="string">
            <text:p text:style-name="P40">Energia: 2199 kcal</text:p>
            <text:p text:style-name="P47"><text:span text:style-name="T19">Bia</text:span><text:span text:style-name="T23">łko og</text:span><text:span text:style-name="T20">ó</text:span><text:span text:style-name="T24">łem: 118,07g</text:span></text:p>
            <text:p text:style-name="P47"><text:span text:style-name="T19">W</text:span><text:span text:style-name="T23">ęglowodany og</text:span><text:span text:style-name="T20">ó</text:span><text:span text:style-name="T24">łem: 292,73g</text:span></text:p>
            <text:p text:style-name="P47"><text:span text:style-name="T19">W</text:span><text:span text:style-name="T23">ęglowodany przyswajalne: 53,65g</text:span></text:p>
            <text:p text:style-name="P47"><text:span text:style-name="T19">T</text:span><text:span text:style-name="T23">łuszcz: 62,87g</text:span></text:p>
            <text:p text:style-name="P47"><text:span text:style-name="T19">Kwasy t</text:span><text:span text:style-name="T23">łuszczowe nasycone: 33,31g</text:span></text:p>
            <text:p text:style-name="P47"><text:span text:style-name="T19">B</text:span><text:span text:style-name="T23">łonnik pokarmowy: 43g</text:span></text:p>
            <text:p text:style-name="P40">Sól: 4,23g</text:p>
          </table:table-cell>
          <table:table-cell table:style-name="Tabela8.A2" office:value-type="string">
            <text:p text:style-name="P40">Energia: 2111kcal</text:p>
            <text:p text:style-name="P47"><text:span text:style-name="T19">Bia</text:span><text:span text:style-name="T23">łko og</text:span><text:span text:style-name="T20">ó</text:span><text:span text:style-name="T24">łem: <text:s/>94,66g</text:span></text:p>
            <text:p text:style-name="P47"><text:span text:style-name="T19">W</text:span><text:span text:style-name="T23">ęglowodany og</text:span><text:span text:style-name="T20">ó</text:span><text:span text:style-name="T24">łem: 237,05g</text:span></text:p>
            <text:p text:style-name="P47"><text:span text:style-name="T19">W</text:span><text:span text:style-name="T23">ęglowodany przyswajalne: 43,33g</text:span></text:p>
            <text:p text:style-name="P47"><text:span text:style-name="T19">T</text:span><text:span text:style-name="T23">łuszcz: 57g</text:span></text:p>
            <text:p text:style-name="P47"><text:span text:style-name="T19">Kwasy t</text:span><text:span text:style-name="T23">łuszczowe nasycone: 28,73g</text:span></text:p>
            <text:p text:style-name="P47"><text:span text:style-name="T19">B</text:span><text:span text:style-name="T23">łonnik pokarmowy: 42,57g</text:span></text:p>
            <text:p text:style-name="P40">Sól: 4.38g</text:p>
          </table:table-cell>
          <table:table-cell table:style-name="Tabela8.A2" office:value-type="string">
            <text:p text:style-name="P40">Energia: 1479 kcal</text:p>
            <text:p text:style-name="P47"><text:span text:style-name="T19">Bia</text:span><text:span text:style-name="T23">łko og</text:span><text:span text:style-name="T20">ó</text:span><text:span text:style-name="T24">łem: 54,12g</text:span></text:p>
            <text:p text:style-name="P47"><text:span text:style-name="T19">W</text:span><text:span text:style-name="T23">ęglowodany og</text:span><text:span text:style-name="T20">ó</text:span><text:span text:style-name="T24">łem: 156,93g</text:span></text:p>
            <text:p text:style-name="P47"><text:span text:style-name="T19">W</text:span><text:span text:style-name="T23">ęglowodany przyswajalne: 21,98g</text:span></text:p>
            <text:p text:style-name="P47"><text:span text:style-name="T19">T</text:span><text:span text:style-name="T23">łuszcz: 29g</text:span></text:p>
            <text:p text:style-name="P47"><text:span text:style-name="T19">Kwasy t</text:span><text:span text:style-name="T23">łuszczowe nasycone: 18.76g</text:span></text:p>
            <text:p text:style-name="P47"><text:span text:style-name="T19">B</text:span><text:span text:style-name="T23">łonnik pokarmowy: 20,01g</text:span></text:p>
            <text:p text:style-name="P40">Sól: 3,11g</text:p>
          </table:table-cell>
          <table:table-cell table:style-name="Tabela8.H2" office:value-type="string">
            <text:p text:style-name="P40">Energia: 1899 kcal</text:p>
            <text:p text:style-name="P47"><text:span text:style-name="T19">Bia</text:span><text:span text:style-name="T23">łko og</text:span><text:span text:style-name="T20">ó</text:span><text:span text:style-name="T24">łem: 91,11g</text:span></text:p>
            <text:p text:style-name="P47"><text:span text:style-name="T19">W</text:span><text:span text:style-name="T23">ęglowodany og</text:span><text:span text:style-name="T20">ó</text:span><text:span text:style-name="T24">łem: 235,09g</text:span></text:p>
            <text:p text:style-name="P47"><text:span text:style-name="T19">W</text:span><text:span text:style-name="T23">ęglowodany przyswajalne: 40,43g</text:span></text:p>
            <text:p text:style-name="P47"><text:span text:style-name="T19">T</text:span><text:span text:style-name="T23">łuszcz: 38g</text:span></text:p>
            <text:p text:style-name="P47"><text:span text:style-name="T19">Kwasy t</text:span><text:span text:style-name="T23">łuszczowe nasycone: 20,62g</text:span></text:p>
            <text:p text:style-name="P47"><text:span text:style-name="T19">B</text:span><text:span text:style-name="T23">łonnik pokarmowy: 31,93g</text:span></text:p>
            <text:p text:style-name="P40">Sól: 4,11g</text:p>
          </table:table-cell>
        </table:table-row>
      </table:table>
      <text:p text:style-name="P60"/>
      <text:p text:style-name="P39"/>
      <text:p text:style-name="P39"><text:soft-page-break/>WTOREK 03.03.2026</text:p>
      <text:p text:style-name="P37">ALERGENY:</text:p>
      <text:p text:style-name="P63"><text:span text:style-name="T21">1.Zbo</text:span><text:span text:style-name="T2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64"/>
      <table:table table:name="Tabela9" table:style-name="Tabela9">
        <table:table-column table:style-name="Tabela9.A" table:number-columns-repeated="7"/>
        <table:table-column table:style-name="Tabela9.H"/>
        <table:table-row table:style-name="Tabela9.1">
          <table:table-cell table:style-name="Tabela9.A1" office:value-type="string">
            <text:p text:style-name="P42"/>
            <text:p text:style-name="P41">DIETA PODSTAWOWA</text:p>
            <text:p text:style-name="P41">D01, C01</text:p>
          </table:table-cell>
          <table:table-cell table:style-name="Tabela9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9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9.A1" office:value-type="string">
            <text:p text:style-name="P42"/>
            <text:p text:style-name="P41">DIETA ŁATWOSTRAWNA <text:s/>Z OGRANICZENIEM TŁUSZCZU</text:p>
            <text:p text:style-name="P41">D05</text:p>
            <text:p text:style-name="P45"/>
          </table:table-cell>
          <table:table-cell table:style-name="Tabela9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9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9.A1" office:value-type="string">
            <text:p text:style-name="P42"/>
            <text:p text:style-name="P41">DIETA </text:p>
            <text:p text:style-name="P41">BRAT</text:p>
          </table:table-cell>
          <table:table-cell table:style-name="Tabela9.H1" office:value-type="string">
            <text:p text:style-name="P42"/>
            <text:p text:style-name="P41">DIETA </text:p>
            <text:p text:style-name="P41">OSZCZĘDZAJĄCA</text:p>
          </table:table-cell>
        </table:table-row>
        <table:table-row table:style-name="Tabela9.1">
          <table:table-cell table:style-name="Tabela9.A2" office:value-type="string">
            <text:p text:style-name="P49">ŚNIADANIE</text:p>
          </table:table-cell>
          <table:table-cell table:style-name="Tabela9.A2" office:value-type="string">
            <text:p text:style-name="P49">ŚNIADANIE</text:p>
          </table:table-cell>
          <table:table-cell table:style-name="Tabela9.A2" office:value-type="string">
            <text:p text:style-name="P49">ŚNIADANIE</text:p>
          </table:table-cell>
          <table:table-cell table:style-name="Tabela9.A2" office:value-type="string">
            <text:p text:style-name="P49">ŚNIADANIE</text:p>
          </table:table-cell>
          <table:table-cell table:style-name="Tabela9.A2" office:value-type="string">
            <text:p text:style-name="P49">ŚNIADANIE</text:p>
          </table:table-cell>
          <table:table-cell table:style-name="Tabela9.A2" office:value-type="string">
            <text:p text:style-name="P49">ŚNIADANIE</text:p>
          </table:table-cell>
          <table:table-cell table:style-name="Tabela9.A2" office:value-type="string">
            <text:p text:style-name="P49">ŚNIADANIE</text:p>
          </table:table-cell>
          <table:table-cell table:style-name="Tabela9.H2" office:value-type="string">
            <text:p text:style-name="P49">ŚNIADANIE</text:p>
          </table:table-cell>
        </table:table-row>
        <table:table-row table:style-name="Tabela9.1">
          <table:table-cell table:style-name="Tabela9.A2" office:value-type="string">
            <text:p text:style-name="P51">Chleb żytni 30g (1kromka)</text:p>
            <text:p text:style-name="P51">Bułka poznańska 1 szt. 70g</text:p>
            <text:p text:style-name="P51">Masło ekstra 10g</text:p>
            <text:p text:style-name="P51">Kawa zbożowa z mlekiem 250ml</text:p>
            <text:p text:style-name="P51">Wędlina drobiowa 40g</text:p>
            <text:p text:style-name="P51">Ser żółty 40g</text:p>
            <text:p text:style-name="P55">Pomidor 50g</text:p>
            <text:p text:style-name="P55">Sałata 10g</text:p>
            <text:p text:style-name="P54">*(1,4,7,9)</text:p>
            <text:p text:style-name="P77">II śniadanie C01 3tc – deser mleczny 120g</text:p>
          </table:table-cell>
          <table:table-cell table:style-name="Tabela9.A2" office:value-type="string">
            <text:p text:style-name="P51">Chleb żytni 30g <text:s/>(1kromka)</text:p>
            <text:p text:style-name="P51">Bułka poznańska 1szt. 70g</text:p>
            <text:p text:style-name="P51">Masło ekstra 10g</text:p>
            <text:p text:style-name="P51">Kawa zbożowa z mlekiem 250ml</text:p>
            <text:p text:style-name="P51">Wędlina drobiowa 40g</text:p>
            <text:p text:style-name="P55">Serek wiejski 40g</text:p>
            <text:p text:style-name="P55">Pomidor 50g</text:p>
            <text:p text:style-name="P55">Sałata 10g</text:p>
            <text:p text:style-name="P54">*(1,4,7,9)</text:p>
            <text:p text:style-name="P51"/>
          </table:table-cell>
          <table:table-cell table:style-name="Tabela9.A2" office:value-type="string">
            <text:p text:style-name="P51">Chleb razowy 35g (1kromka)</text:p>
            <text:p text:style-name="P51">Bułka grahamka 1 szt. 70g</text:p>
            <text:p text:style-name="P51">Masło ekstra 10g</text:p>
            <text:p text:style-name="P51">Kawa zbożowa z mlekiem 250ml</text:p>
            <text:p text:style-name="P51">Wędlina drobiowa 40g</text:p>
            <text:p text:style-name="P51">Ser żółty 40g</text:p>
            <text:p text:style-name="P55">Pomidor 50g</text:p>
            <text:p text:style-name="P55">Sałata 10g</text:p>
            <text:p text:style-name="P54">*(1,4,7,9)</text:p>
            <text:p text:style-name="P47"><text:span text:style-name="T13">II śniadanie: </text:span><text:span text:style-name="T14">Kiwi 1szt.</text:span></text:p>
          </table:table-cell>
          <table:table-cell table:style-name="Tabela9.A2" office:value-type="string">
            <text:p text:style-name="P51">Chleb pszenny 30g (1kromka)</text:p>
            <text:p text:style-name="P51">Bułka poznańska 1 szt. 70g</text:p>
            <text:p text:style-name="P51">Masło ekstra 10g</text:p>
            <text:p text:style-name="P51">Kawa zbożowa z mlekiem 250ml</text:p>
            <text:p text:style-name="P51">Wędlina drobiowa 40g</text:p>
            <text:p text:style-name="P55">Serek wiejski 40g</text:p>
            <text:p text:style-name="P55">Pomidor 50g</text:p>
            <text:p text:style-name="P55">Sałata 10g</text:p>
            <text:p text:style-name="P54">*(1,4,7,9)</text:p>
            <text:p text:style-name="P51"/>
          </table:table-cell>
          <table:table-cell table:style-name="Tabela9.A2" office:value-type="string">
            <text:p text:style-name="P51">Chleb żytni 60g (2kromka)</text:p>
            <text:p text:style-name="P51">Bułka poznańska </text:p>
            <text:p text:style-name="P51">Masło ekstra 15g</text:p>
            <text:p text:style-name="P51">Kawa zbożowa z mlekiem 250ml</text:p>
            <text:p text:style-name="P51">Wędlina drobiowa 40g</text:p>
            <text:p text:style-name="P51">Ser żółty 40g</text:p>
            <text:p text:style-name="P55">Pomidor 50g</text:p>
            <text:p text:style-name="P55">Sałata 10g</text:p>
            <text:p text:style-name="P54">*(1,4,7,9)</text:p>
            <text:p text:style-name="P51"/>
            <text:p text:style-name="P47"><text:span text:style-name="T13">II śniadanie: </text:span><text:span text:style-name="T14">kefir 200ml</text:span></text:p>
            <text:p text:style-name="P54"/>
          </table:table-cell>
          <table:table-cell table:style-name="Tabela9.A2" office:value-type="string">
            <text:p text:style-name="P51">Chleb żytni 30g <text:s/>(1kromka)</text:p>
            <text:p text:style-name="P51">Bułka poznańska 1szt. 70g</text:p>
            <text:p text:style-name="P51">Masło ekstra 10g</text:p>
            <text:p text:style-name="P51">Kawa zbożowa z mlekiem 250ml</text:p>
            <text:p text:style-name="P51">Wędlina drobiowa 40g</text:p>
            <text:p text:style-name="P55">Serek wiejski 40g</text:p>
            <text:p text:style-name="P55">Pomidor 50g</text:p>
            <text:p text:style-name="P55">Sałata 10g</text:p>
            <text:p text:style-name="P54">*(1,4,7,9)</text:p>
            <text:p text:style-name="P51"/>
          </table:table-cell>
          <table:table-cell table:style-name="Tabela9.A2" office:value-type="string">
            <text:p text:style-name="P51">Bułka poznańska 1 szt. 70g</text:p>
            <text:p text:style-name="P51">Masło ekstra 10g</text:p>
            <text:p text:style-name="P51">Kawa zbożowa 250ml</text:p>
            <text:p text:style-name="P51">Wędlina drobiowa 40g</text:p>
            <text:p text:style-name="P51">*(1,7)</text:p>
            <text:p text:style-name="P51"/>
          </table:table-cell>
          <table:table-cell table:style-name="Tabela9.H2" office:value-type="string">
            <text:p text:style-name="P51">Chleb pszenny 30g (1kromka)</text:p>
            <text:p text:style-name="P51">Bułka poznańska 1 szt. 70g</text:p>
            <text:p text:style-name="P51">Masło ekstra 10g</text:p>
            <text:p text:style-name="P51">Kawa zbożowa z mlekiem 250ml</text:p>
            <text:p text:style-name="P51">Wędlina drobiowa 40g</text:p>
            <text:p text:style-name="P51">Serek wiejski 40g</text:p>
            <text:p text:style-name="P51">*(1,7)</text:p>
            <text:p text:style-name="P51"/>
          </table:table-cell>
        </table:table-row>
        <table:table-row table:style-name="Tabela9.1">
          <table:table-cell table:style-name="Tabela9.A2" office:value-type="string">
            <text:p text:style-name="P49">OBIAD</text:p>
          </table:table-cell>
          <table:table-cell table:style-name="Tabela9.A2" office:value-type="string">
            <text:p text:style-name="P49">OBIAD</text:p>
          </table:table-cell>
          <table:table-cell table:style-name="Tabela9.A2" office:value-type="string">
            <text:p text:style-name="P49">OBIAD</text:p>
          </table:table-cell>
          <table:table-cell table:style-name="Tabela9.A2" office:value-type="string">
            <text:p text:style-name="P49">OBIAD</text:p>
          </table:table-cell>
          <table:table-cell table:style-name="Tabela9.A2" office:value-type="string">
            <text:p text:style-name="P49">OBIAD</text:p>
          </table:table-cell>
          <table:table-cell table:style-name="Tabela9.A2" office:value-type="string">
            <text:p text:style-name="P49">OBIAD</text:p>
          </table:table-cell>
          <table:table-cell table:style-name="Tabela9.A2" office:value-type="string">
            <text:p text:style-name="P49">OBIAD</text:p>
          </table:table-cell>
          <table:table-cell table:style-name="Tabela9.H2" office:value-type="string">
            <text:p text:style-name="P49">OBIAD</text:p>
          </table:table-cell>
        </table:table-row>
        <table:table-row table:style-name="Tabela9.1">
          <table:table-cell table:style-name="Tabela9.A2" office:value-type="string">
            <text:p text:style-name="P59">Zupa pomidorowa z ryżem 300ml</text:p>
            <text:p text:style-name="P59">Ziemniaki 200g</text:p>
            <text:p text:style-name="P59">Filet drobiowy gotowany w sosie koperkowym 120g</text:p>
            <text:p text:style-name="P59">Surówka z selera 120g</text:p>
            <text:p text:style-name="P59">*(1,7,9)</text:p>
          </table:table-cell>
          <table:table-cell table:style-name="Tabela9.A2" office:value-type="string">
            <text:p text:style-name="P59">Zupa pomidorowa z ryżem 300ml</text:p>
            <text:p text:style-name="P59">Ziemniaki 200g</text:p>
            <text:p text:style-name="P59">Filet drobiowy gotowany w sosie koperkowym 120g</text:p>
            <text:p text:style-name="P59">Surówka z selera 120g</text:p>
            <text:p text:style-name="P59">*(1,7,9)</text:p>
          </table:table-cell>
          <table:table-cell table:style-name="Tabela9.A2" office:value-type="string">
            <text:p text:style-name="P59">Zupa pomidorowa z ryżem 300ml</text:p>
            <text:p text:style-name="P59">Ziemniaki 200g</text:p>
            <text:p text:style-name="P59">Filet drobiowy gotowany w sosie koperkowym 120g</text:p>
            <text:p text:style-name="P59">Surówka z selera 120g</text:p>
            <text:p text:style-name="P59">*(1,7,9)</text:p>
            <text:p text:style-name="P59"/>
            <text:p text:style-name="P59"/>
          </table:table-cell>
          <table:table-cell table:style-name="Tabela9.A2" office:value-type="string">
            <text:p text:style-name="P59">Zupa pomidorowa z ryżem b/śmietany 300ml</text:p>
            <text:p text:style-name="P59">Ziemniaki 200g</text:p>
            <text:p text:style-name="P59">Filet drobiowy gotowany w sosie koperkowym 120g</text:p>
            <text:p text:style-name="P59">Surówka z selera 120g</text:p>
            <text:p text:style-name="P59">*(1,7,9)</text:p>
          </table:table-cell>
          <table:table-cell table:style-name="Tabela9.A2" office:value-type="string">
            <text:p text:style-name="P59">Zupa pomidorowa z ryżem 300ml</text:p>
            <text:p text:style-name="P59">Ziemniaki 200g</text:p>
            <text:p text:style-name="P59">Filet drobiowy gotowany w sosie koperkowym 120g</text:p>
            <text:p text:style-name="P59">Surówka z selera 120g</text:p>
            <text:p text:style-name="P59">*(1,7,9)</text:p>
          </table:table-cell>
          <table:table-cell table:style-name="Tabela9.A2" office:value-type="string">
            <text:p text:style-name="P59">Zupa pomidorowa z ryżem 300ml</text:p>
            <text:p text:style-name="P59">Ziemniaki 200g</text:p>
            <text:p text:style-name="P59">Filet drobiowy gotowany w sosie koperkowym 120g</text:p>
            <text:p text:style-name="P59">Surówka z selera 120g</text:p>
            <text:p text:style-name="P59">*(1,7,9)</text:p>
          </table:table-cell>
          <table:table-cell table:style-name="Tabela9.A2" office:value-type="string">
            <text:p text:style-name="P59">Zupa ryżowa 300ml</text:p>
            <text:p text:style-name="P59">Ziemniaki 150g</text:p>
            <text:p text:style-name="P59">Filet drobiowy gotowany w sosie koperkowym 100g</text:p>
            <text:p text:style-name="P59">Surówka z selera 120g</text:p>
            <text:p text:style-name="P59">*(1,7,9)</text:p>
          </table:table-cell>
          <table:table-cell table:style-name="Tabela9.H2" office:value-type="string">
            <text:p text:style-name="P59">Zupa ryżowa 300ml</text:p>
            <text:p text:style-name="P59">Ziemniaki 150g</text:p>
            <text:p text:style-name="P59">Filet drobiowy gotowany w sosie koperkowym 100g</text:p>
            <text:p text:style-name="P59">Surówka z selera 120g</text:p>
            <text:p text:style-name="P59">*(1,7,9)</text:p>
          </table:table-cell>
        </table:table-row>
        <table:table-row table:style-name="Tabela9.1">
          <table:table-cell table:style-name="Tabela9.A2" office:value-type="string">
            <text:p text:style-name="P49">PODWIECZOREK</text:p>
          </table:table-cell>
          <table:table-cell table:style-name="Tabela9.A2" office:value-type="string">
            <text:p text:style-name="P49">PODWIECZOREK</text:p>
          </table:table-cell>
          <table:table-cell table:style-name="Tabela9.A2" office:value-type="string">
            <text:p text:style-name="P49">PODWIECZOREK</text:p>
          </table:table-cell>
          <table:table-cell table:style-name="Tabela9.A2" office:value-type="string">
            <text:p text:style-name="P49">PODWIECZOREK</text:p>
          </table:table-cell>
          <table:table-cell table:style-name="Tabela9.A2" office:value-type="string">
            <text:p text:style-name="P49">PODWIECZOREK</text:p>
          </table:table-cell>
          <table:table-cell table:style-name="Tabela9.A2" office:value-type="string">
            <text:p text:style-name="P49">PODWIECZOREK</text:p>
          </table:table-cell>
          <table:table-cell table:style-name="Tabela9.A2" office:value-type="string">
            <text:p text:style-name="P49">PODWIECZOREK</text:p>
          </table:table-cell>
          <table:table-cell table:style-name="Tabela9.H2" office:value-type="string">
            <text:p text:style-name="P49">PODWIECZOREK</text:p>
          </table:table-cell>
        </table:table-row>
        <table:table-row table:style-name="Tabela9.1">
          <table:table-cell table:style-name="Tabela9.A2" office:value-type="string">
            <text:p text:style-name="P40">Ciastko zbożowe 50g *1,3,7</text:p>
          </table:table-cell>
          <table:table-cell table:style-name="Tabela9.A2" office:value-type="string">
            <text:p text:style-name="P40">Ciastko zbożowe 50g *1,3,7</text:p>
          </table:table-cell>
          <table:table-cell table:style-name="Tabela9.A2" office:value-type="string">
            <text:p text:style-name="P40">Ciastko zbożowe bez cukru *1,3,7</text:p>
          </table:table-cell>
          <table:table-cell table:style-name="Tabela9.A2" office:value-type="string">
            <text:p text:style-name="P40">Ciastko zbożowe 50g *1,3,7</text:p>
          </table:table-cell>
          <table:table-cell table:style-name="Tabela9.A2" office:value-type="string">
            <text:p text:style-name="P40">Ciastko zbożowe 50g *1,3,7</text:p>
          </table:table-cell>
          <table:table-cell table:style-name="Tabela9.A2" office:value-type="string">
            <text:p text:style-name="P40">Ciastko zbożowe 50g *1,3,7</text:p>
          </table:table-cell>
          <table:table-cell table:style-name="Tabela9.A2" office:value-type="string">
            <text:p text:style-name="P40">Herbatniki maślane 50g *1,3,7</text:p>
          </table:table-cell>
          <table:table-cell table:style-name="Tabela9.H2" office:value-type="string">
            <text:p text:style-name="P40">Herbatniki maślane 50g *1,3,7</text:p>
          </table:table-cell>
        </table:table-row>
        <text:soft-page-break/>
        <table:table-row table:style-name="Tabela9.1">
          <table:table-cell table:style-name="Tabela9.A2" office:value-type="string">
            <text:p text:style-name="P43">DIETA PODSTAWOWA</text:p>
            <text:p text:style-name="P43">D01, C01</text:p>
          </table:table-cell>
          <table:table-cell table:style-name="Tabela9.A2" office:value-type="string">
            <text:p text:style-name="P43">DIETA ŁATWOSTRAWNA</text:p>
            <text:p text:style-name="P43">D02, C02</text:p>
          </table:table-cell>
          <table:table-cell table:style-name="Tabela9.A2" office:value-type="string">
            <text:p text:style-name="P43">DIETA </text:p>
            <text:p text:style-name="P43">CUKRZYCOWA</text:p>
            <text:p text:style-name="P43">D03, C03</text:p>
          </table:table-cell>
          <table:table-cell table:style-name="Tabela9.A2" office:value-type="string">
            <text:p text:style-name="P43">DIETA ŁATWOSTRAWNA <text:s/>Z OGRANICZENIEM TŁUSZCZU</text:p>
            <text:p text:style-name="P43">D05</text:p>
          </table:table-cell>
          <table:table-cell table:style-name="Tabela9.A2" office:value-type="string">
            <text:p text:style-name="P43">DIETA BOGATOBIAŁKOWA</text:p>
            <text:p text:style-name="P43">D07</text:p>
          </table:table-cell>
          <table:table-cell table:style-name="Tabela9.A2" office:value-type="string">
            <text:p text:style-name="P43">DIETA ŁATWOSTRAWNA</text:p>
            <text:p text:style-name="P43">D02, C02</text:p>
          </table:table-cell>
          <table:table-cell table:style-name="Tabela9.A2" office:value-type="string">
            <text:p text:style-name="P43">DIETA</text:p>
            <text:p text:style-name="P43"><text:s/>BRAT</text:p>
          </table:table-cell>
          <table:table-cell table:style-name="Tabela9.H2" office:value-type="string">
            <text:p text:style-name="P43">DIETA</text:p>
            <text:p text:style-name="P43"><text:s/>OSZCZEDZAJACA</text:p>
          </table:table-cell>
        </table:table-row>
        <table:table-row table:style-name="Tabela9.1">
          <table:table-cell table:style-name="Tabela9.A2" office:value-type="string">
            <text:p text:style-name="P49">KOLACJA</text:p>
          </table:table-cell>
          <table:table-cell table:style-name="Tabela9.A2" office:value-type="string">
            <text:p text:style-name="P49">KOLACJA</text:p>
          </table:table-cell>
          <table:table-cell table:style-name="Tabela9.A2" office:value-type="string">
            <text:p text:style-name="P49">KOLACJA</text:p>
          </table:table-cell>
          <table:table-cell table:style-name="Tabela9.A2" office:value-type="string">
            <text:p text:style-name="P49">KOLACJA</text:p>
          </table:table-cell>
          <table:table-cell table:style-name="Tabela9.A2" office:value-type="string">
            <text:p text:style-name="P49">KOLACJA</text:p>
          </table:table-cell>
          <table:table-cell table:style-name="Tabela9.A2" office:value-type="string">
            <text:p text:style-name="P49">KOLACJA</text:p>
          </table:table-cell>
          <table:table-cell table:style-name="Tabela9.A2" office:value-type="string">
            <text:p text:style-name="P49">KOLACJA</text:p>
          </table:table-cell>
          <table:table-cell table:style-name="Tabela9.H2" office:value-type="string">
            <text:p text:style-name="P49">KOLACJA</text:p>
          </table:table-cell>
        </table:table-row>
        <table:table-row table:style-name="Tabela9.10">
          <table:table-cell table:style-name="Tabela9.A2" office:value-type="string">
            <text:p text:style-name="P47"><text:span text:style-name="T19">Chleb </text:span><text:span text:style-name="T23">żytni 90g (3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olędwica sopocka 50g</text:p>
            <text:p text:style-name="P40">Pasta jajeczna <text:s/>50g</text:p>
            <text:p text:style-name="P40">Sałata zielona 20g</text:p>
            <text:p text:style-name="P40">Pomidor 80g</text:p>
            <text:p text:style-name="P40">*(1,3,7)</text:p>
          </table:table-cell>
          <table:table-cell table:style-name="Tabela9.A2" office:value-type="string">
            <text:p text:style-name="P47"><text:span text:style-name="T19">Chleb </text:span><text:span text:style-name="T23">żytni 90g (3kromki)</text:span></text:p>
            <text:p text:style-name="P47"><text:span text:style-name="T19">Mas</text:span><text:span text:style-name="T23">ło ekstra 10g</text:span></text:p>
            <text:p text:style-name="P40">Kawa zbożowa <text:s/>250g</text:p>
            <text:p text:style-name="P40">Polędwica sopocka 50g</text:p>
            <text:p text:style-name="P40">Pasta jajeczna 50g</text:p>
            <text:p text:style-name="P40">Sałata zielona 20g</text:p>
            <text:p text:style-name="P40">Pomidor 80g</text:p>
            <text:p text:style-name="P40">*(1,3,7)</text:p>
          </table:table-cell>
          <table:table-cell table:style-name="Tabela9.A2" office:value-type="string">
            <text:p text:style-name="P47"><text:span text:style-name="T19">Chleb </text:span><text:span text:style-name="T23">razowy 105g (3kromki)</text:span></text:p>
            <text:p text:style-name="P47"><text:span text:style-name="T23">M</text:span><text:span text:style-name="T19">as</text:span><text:span text:style-name="T23">ło ekstra 10g</text:span></text:p>
            <text:p text:style-name="P62">Kawa zbożowa 250g</text:p>
            <text:p text:style-name="P40">Polędwica sopocka 50g</text:p>
            <text:p text:style-name="P40">Pasta jajeczna 50g</text:p>
            <text:p text:style-name="P40">Sałata zielona 20g</text:p>
            <text:p text:style-name="P40">Pomidor 80g</text:p>
            <text:p text:style-name="P40">*(1,3,7)</text:p>
          </table:table-cell>
          <table:table-cell table:style-name="Tabela9.A2" office:value-type="string">
            <text:p text:style-name="P47"><text:span text:style-name="T19">Chleb </text:span><text:span text:style-name="T23">pszenny 90g (3kromki)</text:span></text:p>
            <text:p text:style-name="P47"><text:span text:style-name="T19">Mas</text:span><text:span text:style-name="T23">ło ekstra 10g</text:span></text:p>
            <text:p text:style-name="P40">Kawa zbożowa 250g</text:p>
            <text:p text:style-name="P40">Polędwica sopocka 50g</text:p>
            <text:p text:style-name="P40">Pasta twarogowa 50g</text:p>
            <text:p text:style-name="P40">Sałata zielona 20g</text:p>
            <text:p text:style-name="P40">Pomidor 80g</text:p>
            <text:p text:style-name="P40">*(1,3,7)</text:p>
          </table:table-cell>
          <table:table-cell table:style-name="Tabela9.A2" office:value-type="string">
            <text:p text:style-name="P47"><text:span text:style-name="T19">Chleb żytni </text:span><text:span text:style-name="T23">90g (3kromki)</text:span></text:p>
            <text:p text:style-name="P47"><text:span text:style-name="T19">Mas</text:span><text:span text:style-name="T23">ło ekstra 15g</text:span></text:p>
            <text:p text:style-name="P62">Kawa zbożowa 250g</text:p>
            <text:p text:style-name="P40">Polędwica sopocka 50g</text:p>
            <text:p text:style-name="P40">Pasta jajeczna 50g</text:p>
            <text:p text:style-name="P40">Sałata zielona 20g</text:p>
            <text:p text:style-name="P40">Pomidor 80g</text:p>
            <text:p text:style-name="P40">*(1,3,7)</text:p>
          </table:table-cell>
          <table:table-cell table:style-name="Tabela9.A2" office:value-type="string">
            <text:p text:style-name="P47"><text:span text:style-name="T19">Chleb </text:span><text:span text:style-name="T23">żytni 90g (3kromki)</text:span></text:p>
            <text:p text:style-name="P47"><text:span text:style-name="T19">Mas</text:span><text:span text:style-name="T23">ło ekstra 10g</text:span></text:p>
            <text:p text:style-name="P40">Kawa zbożowa <text:s/>250g</text:p>
            <text:p text:style-name="P40">Polędwica sopocka 50g</text:p>
            <text:p text:style-name="P40">Pasta jajeczna 50g</text:p>
            <text:p text:style-name="P40">Sałata zielona 20g</text:p>
            <text:p text:style-name="P40">Pomidor 80g</text:p>
            <text:p text:style-name="P40">*(1,3,7)</text:p>
          </table:table-cell>
          <table:table-cell table:style-name="Tabela9.A2" office:value-type="string">
            <text:p text:style-name="P47"><text:span text:style-name="T19">Chleb </text:span><text:span text:style-name="T23">pszenny 50g (2kromki)</text:span></text:p>
            <text:p text:style-name="P47"><text:span text:style-name="T19">Mas</text:span><text:span text:style-name="T23">ło ekstra 10g</text:span></text:p>
            <text:p text:style-name="P40">Kawa zbożowa 250g</text:p>
            <text:p text:style-name="P40">Polędwica miodowa 40g</text:p>
            <text:p text:style-name="P40">Banan 1szt.</text:p>
            <text:p text:style-name="P40">*(1,7)</text:p>
          </table:table-cell>
          <table:table-cell table:style-name="Tabela9.H2" office:value-type="string">
            <text:p text:style-name="P47"><text:span text:style-name="T19">Chleb </text:span><text:span text:style-name="T23">pszenny 90g (3kromki)</text:span></text:p>
            <text:p text:style-name="P47"><text:span text:style-name="T19">Mas</text:span><text:span text:style-name="T23">ło ekstra 10g</text:span></text:p>
            <text:p text:style-name="P40">Kawa zbożowa 250g</text:p>
            <text:p text:style-name="P40">Polędwica sopocka 50g</text:p>
            <text:p text:style-name="P40">Pasta twarogowa 50g</text:p>
            <text:p text:style-name="P40">Sałata zielona 20g</text:p>
            <text:p text:style-name="P40">Banan 1szt.</text:p>
            <text:p text:style-name="P40">*(1,3,7)</text:p>
          </table:table-cell>
        </table:table-row>
        <table:table-row table:style-name="Tabela9.1">
          <table:table-cell table:style-name="Tabela9.A2" office:value-type="string">
            <text:p text:style-name="P49">PRZED SNEM</text:p>
          </table:table-cell>
          <table:table-cell table:style-name="Tabela9.A2" office:value-type="string">
            <text:p text:style-name="P49">PRZED SNEM</text:p>
          </table:table-cell>
          <table:table-cell table:style-name="Tabela9.A2" office:value-type="string">
            <text:p text:style-name="P49">PRZED SNEM</text:p>
          </table:table-cell>
          <table:table-cell table:style-name="Tabela9.A2" office:value-type="string">
            <text:p text:style-name="P49">PRZED SNEM</text:p>
          </table:table-cell>
          <table:table-cell table:style-name="Tabela9.A2" office:value-type="string">
            <text:p text:style-name="P49">PRZED SNEM</text:p>
          </table:table-cell>
          <table:table-cell table:style-name="Tabela9.A2" office:value-type="string">
            <text:p text:style-name="P49">PRZED SNEM</text:p>
          </table:table-cell>
          <table:table-cell table:style-name="Tabela9.A2" office:value-type="string">
            <text:p text:style-name="P49">PRZED SNEM</text:p>
          </table:table-cell>
          <table:table-cell table:style-name="Tabela9.H2" office:value-type="string">
            <text:p text:style-name="P49">PRZED SNEM</text:p>
          </table:table-cell>
        </table:table-row>
        <table:table-row table:style-name="Tabela9.12">
          <table:table-cell table:style-name="Tabela9.A2" office:value-type="string">
            <text:p text:style-name="P40">Mleko smakowe 200ml </text:p>
            <text:p text:style-name="P40">*7</text:p>
          </table:table-cell>
          <table:table-cell table:style-name="Tabela9.A2" office:value-type="string">
            <text:p text:style-name="P40">Mleko smakowe 200ml </text:p>
            <text:p text:style-name="P66">*7</text:p>
          </table:table-cell>
          <table:table-cell table:style-name="Tabela9.A2" office:value-type="string">
            <text:p text:style-name="P66">Sok z buraka 300ml</text:p>
          </table:table-cell>
          <table:table-cell table:style-name="Tabela9.A2" office:value-type="string">
            <text:p text:style-name="P40">Mleko smakowe 200ml </text:p>
            <text:p text:style-name="P66">*7</text:p>
          </table:table-cell>
          <table:table-cell table:style-name="Tabela9.A2" office:value-type="string">
            <text:p text:style-name="P40">Mleko smakowe 200ml </text:p>
            <text:p text:style-name="P66">*7</text:p>
          </table:table-cell>
          <table:table-cell table:style-name="Tabela9.A2" office:value-type="string">
            <text:p text:style-name="P40">Mleko smakowe 200ml </text:p>
            <text:p text:style-name="P66">*7</text:p>
          </table:table-cell>
          <table:table-cell table:style-name="Tabela9.A2" office:value-type="string">
            <text:p text:style-name="P40">Jabłko parzone 1szt.</text:p>
          </table:table-cell>
          <table:table-cell table:style-name="Tabela9.H2" office:value-type="string">
            <text:p text:style-name="P40">Mleko smakowe 200ml </text:p>
            <text:p text:style-name="P40">*7</text:p>
          </table:table-cell>
        </table:table-row>
        <table:table-row table:style-name="Tabela9.12">
          <table:table-cell table:style-name="Tabela9.A2" office:value-type="string">
            <text:p text:style-name="P40">Energia: 2187kcal</text:p>
            <text:p text:style-name="P47"><text:span text:style-name="T19">Bia</text:span><text:span text:style-name="T23">łko og</text:span><text:span text:style-name="T20">ó</text:span><text:span text:style-name="T24">łem: 108,38g</text:span></text:p>
            <text:p text:style-name="P47"><text:span text:style-name="T19">W</text:span><text:span text:style-name="T23">ęglowodany og</text:span><text:span text:style-name="T20">ó</text:span><text:span text:style-name="T24">łem: 266,4g</text:span></text:p>
            <text:p text:style-name="P47"><text:span text:style-name="T19">W</text:span><text:span text:style-name="T23">ęglowodany przyswajalne: 46,33g</text:span></text:p>
            <text:p text:style-name="P47"><text:span text:style-name="T19">T</text:span><text:span text:style-name="T23">łuszcz: 69,73g</text:span></text:p>
            <text:p text:style-name="P47"><text:span text:style-name="T19">Kwasy t</text:span><text:span text:style-name="T23">łuszczowe nasycone: 31,77g</text:span></text:p>
            <text:p text:style-name="P47"><text:span text:style-name="T19">B</text:span><text:span text:style-name="T23">łonnik pokarmowy: 48,96g</text:span></text:p>
            <text:p text:style-name="P40">Sól:,4,41g</text:p>
          </table:table-cell>
          <table:table-cell table:style-name="Tabela9.A2" office:value-type="string">
            <text:p text:style-name="P40">Energia: 2126kcal</text:p>
            <text:p text:style-name="P47"><text:span text:style-name="T19">Bia</text:span><text:span text:style-name="T23">łko og</text:span><text:span text:style-name="T20">ó</text:span><text:span text:style-name="T24">łem: <text:s/>109,08g</text:span></text:p>
            <text:p text:style-name="P47"><text:span text:style-name="T19">W</text:span><text:span text:style-name="T23">ęglowodany og</text:span><text:span text:style-name="T20">ó</text:span><text:span text:style-name="T24">łem: 261,66g</text:span></text:p>
            <text:p text:style-name="P47"><text:span text:style-name="T19">W</text:span><text:span text:style-name="T23">ęglowodany przyswajalne: 46,11g</text:span></text:p>
            <text:p text:style-name="P47"><text:span text:style-name="T19">T</text:span><text:span text:style-name="T23">łuszcz: 64,94g</text:span></text:p>
            <text:p text:style-name="P47"><text:span text:style-name="T19">Kwasy t</text:span><text:span text:style-name="T23">łuszczowe nasycone: 31,09g</text:span></text:p>
            <text:p text:style-name="P47"><text:span text:style-name="T19">B</text:span><text:span text:style-name="T23">łonnik pokarmowy: 45,42g</text:span></text:p>
            <text:p text:style-name="P40">Sól: 4,32g</text:p>
          </table:table-cell>
          <table:table-cell table:style-name="Tabela9.A2" office:value-type="string">
            <text:p text:style-name="P40">Energia: 2127kcal</text:p>
            <text:p text:style-name="P47"><text:span text:style-name="T19">Bia</text:span><text:span text:style-name="T23">łko og</text:span><text:span text:style-name="T20">ó</text:span><text:span text:style-name="T24">łem: 103,66g</text:span></text:p>
            <text:p text:style-name="P47"><text:span text:style-name="T19">W</text:span><text:span text:style-name="T23">ęglowodany og</text:span><text:span text:style-name="T20">ó</text:span><text:span text:style-name="T24">łem: 250,23g</text:span></text:p>
            <text:p text:style-name="P47"><text:span text:style-name="T19">W</text:span><text:span text:style-name="T23">ęglowodany przyswajalne: 33,84g</text:span></text:p>
            <text:p text:style-name="P47"><text:span text:style-name="T19">T</text:span><text:span text:style-name="T23">łuszcz: 68,94g</text:span></text:p>
            <text:p text:style-name="P47"><text:span text:style-name="T19">Kwasy t</text:span><text:span text:style-name="T23">łuszczowe nasycone: 31,18g</text:span></text:p>
            <text:p text:style-name="P47"><text:span text:style-name="T19">B</text:span><text:span text:style-name="T23">łonnik pokarmowy: 46,77g</text:span></text:p>
            <text:p text:style-name="P40">Sól: 4,74g</text:p>
          </table:table-cell>
          <table:table-cell table:style-name="Tabela9.A2" office:value-type="string">
            <text:p text:style-name="P40">Energia: 2026 kcal</text:p>
            <text:p text:style-name="P47"><text:span text:style-name="T19">Bia</text:span><text:span text:style-name="T23">łko og</text:span><text:span text:style-name="T20">ó</text:span><text:span text:style-name="T24">łem: 103,08g</text:span></text:p>
            <text:p text:style-name="P47"><text:span text:style-name="T19">W</text:span><text:span text:style-name="T23">ęglowodany og</text:span><text:span text:style-name="T20">ó</text:span><text:span text:style-name="T24">łem: 241,66g</text:span></text:p>
            <text:p text:style-name="P47"><text:span text:style-name="T19">W</text:span><text:span text:style-name="T23">ęglowodany przyswajalne: 44,51g</text:span></text:p>
            <text:p text:style-name="P47"><text:span text:style-name="T19">T</text:span><text:span text:style-name="T23">łuszcz: 54,94g</text:span></text:p>
            <text:p text:style-name="P47"><text:span text:style-name="T19">Kwasy t</text:span><text:span text:style-name="T23">łuszczowe nasycone: 29,09g</text:span></text:p>
            <text:p text:style-name="P47"><text:span text:style-name="T19">B</text:span><text:span text:style-name="T23">łonnik pokarmowy: 35,42g</text:span></text:p>
            <text:p text:style-name="P40">Sól: 4,22g</text:p>
          </table:table-cell>
          <table:table-cell table:style-name="Tabela9.A2" office:value-type="string">
            <text:p text:style-name="P40">Energia: 2232 kcal</text:p>
            <text:p text:style-name="P47"><text:span text:style-name="T19">Bia</text:span><text:span text:style-name="T23">łko og</text:span><text:span text:style-name="T20">ó</text:span><text:span text:style-name="T24">łem: 114,34g</text:span></text:p>
            <text:p text:style-name="P47"><text:span text:style-name="T19">W</text:span><text:span text:style-name="T23">ęglowodany og</text:span><text:span text:style-name="T20">ó</text:span><text:span text:style-name="T24">łem: 279,75g</text:span></text:p>
            <text:p text:style-name="P47"><text:span text:style-name="T19">W</text:span><text:span text:style-name="T23">ęglowodany przyswajalne: 56g</text:span></text:p>
            <text:p text:style-name="P47"><text:span text:style-name="T19">T</text:span><text:span text:style-name="T23">łuszcz: 64,2g</text:span></text:p>
            <text:p text:style-name="P47"><text:span text:style-name="T19">Kwasy t</text:span><text:span text:style-name="T23">łuszczowe nasycone: 32,66g</text:span></text:p>
            <text:p text:style-name="P47"><text:span text:style-name="T19">B</text:span><text:span text:style-name="T23">łonnik pokarmowy: 47,53g</text:span></text:p>
            <text:p text:style-name="P40">Sól: 4,85g</text:p>
          </table:table-cell>
          <table:table-cell table:style-name="Tabela9.A2" office:value-type="string">
            <text:p text:style-name="P40">Energia: 2126kcal</text:p>
            <text:p text:style-name="P47"><text:span text:style-name="T19">Bia</text:span><text:span text:style-name="T23">łko og</text:span><text:span text:style-name="T20">ó</text:span><text:span text:style-name="T24">łem: <text:s/>109,08g</text:span></text:p>
            <text:p text:style-name="P47"><text:span text:style-name="T19">W</text:span><text:span text:style-name="T23">ęglowodany og</text:span><text:span text:style-name="T20">ó</text:span><text:span text:style-name="T24">łem: 261,66g</text:span></text:p>
            <text:p text:style-name="P47"><text:span text:style-name="T19">W</text:span><text:span text:style-name="T23">ęglowodany przyswajalne: 46,11g</text:span></text:p>
            <text:p text:style-name="P47"><text:span text:style-name="T19">T</text:span><text:span text:style-name="T23">łuszcz: 64,94g</text:span></text:p>
            <text:p text:style-name="P47"><text:span text:style-name="T19">Kwasy t</text:span><text:span text:style-name="T23">łuszczowe nasycone: 31,09g</text:span></text:p>
            <text:p text:style-name="P47"><text:span text:style-name="T19">B</text:span><text:span text:style-name="T23">łonnik pokarmowy: 45,42g</text:span></text:p>
            <text:p text:style-name="P40">Sól: 4,32g</text:p>
          </table:table-cell>
          <table:table-cell table:style-name="Tabela9.A2" office:value-type="string">
            <text:p text:style-name="P40">Energia: 1548 kcal</text:p>
            <text:p text:style-name="P47"><text:span text:style-name="T19">Bia</text:span><text:span text:style-name="T23">łko og</text:span><text:span text:style-name="T20">ó</text:span><text:span text:style-name="T24">łem: 62,01g</text:span></text:p>
            <text:p text:style-name="P47"><text:span text:style-name="T19">W</text:span><text:span text:style-name="T23">ęglowodany og</text:span><text:span text:style-name="T20">ó</text:span><text:span text:style-name="T24">łem: 160,41g</text:span></text:p>
            <text:p text:style-name="P47"><text:span text:style-name="T19">W</text:span><text:span text:style-name="T23">ęglowodany przyswajalne: 30g</text:span></text:p>
            <text:p text:style-name="P47"><text:span text:style-name="T19">T</text:span><text:span text:style-name="T23">łuszcz: 39,03g</text:span></text:p>
            <text:p text:style-name="P47"><text:span text:style-name="T19">Kwasy t</text:span><text:span text:style-name="T23">łuszczowe nasycone: 26,77g</text:span></text:p>
            <text:p text:style-name="P47"><text:span text:style-name="T19">B</text:span><text:span text:style-name="T23">łonnik pokarmowy: 21,14g</text:span></text:p>
            <text:p text:style-name="P40">Sól: 3,12g</text:p>
          </table:table-cell>
          <table:table-cell table:style-name="Tabela9.H2" office:value-type="string">
            <text:p text:style-name="P40">Energia: 1852 kcal</text:p>
            <text:p text:style-name="P47"><text:span text:style-name="T19">Bia</text:span><text:span text:style-name="T23">łko og</text:span><text:span text:style-name="T20">ó</text:span><text:span text:style-name="T24">łem: 92,85g</text:span></text:p>
            <text:p text:style-name="P47"><text:span text:style-name="T19">W</text:span><text:span text:style-name="T23">ęglowodany og</text:span><text:span text:style-name="T20">ó</text:span><text:span text:style-name="T24">łem: 226,95g</text:span></text:p>
            <text:p text:style-name="P47"><text:span text:style-name="T19">W</text:span><text:span text:style-name="T23">ęglowodany przyswajalne: 40,11g</text:span></text:p>
            <text:p text:style-name="P47"><text:span text:style-name="T19">T</text:span><text:span text:style-name="T23">łuszcz: 47,93g</text:span></text:p>
            <text:p text:style-name="P47"><text:span text:style-name="T19">Kwasy t</text:span><text:span text:style-name="T23">łuszczowe nasycone: 23,63g</text:span></text:p>
            <text:p text:style-name="P47"><text:span text:style-name="T19">B</text:span><text:span text:style-name="T23">łonnik pokarmowy: 30,01g</text:span></text:p>
            <text:p text:style-name="P40">Sól: 4,03</text:p>
          </table:table-cell>
        </table:table-row>
      </table:table>
      <text:p text:style-name="P60"/>
      <text:p text:style-name="P60"/>
      <text:p text:style-name="P37"/>
      <text:p text:style-name="P37"/>
      <text:p text:style-name="P37"/>
      <text:p text:style-name="P37"/>
      <text:p text:style-name="P37"/>
      <text:p text:style-name="P38"/>
      <text:p text:style-name="P47"><text:soft-page-break/><text:span text:style-name="T17"><text:s/></text:span><text:span text:style-name="T18">ŚRODA 04.03.2026</text:span></text:p>
      <text:p text:style-name="P37">ALERGENY:</text:p>
      <text:p text:style-name="P6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 table:number-columns-repeated="7"/>
        <table:table-column table:style-name="Tabela10.H"/>
        <table:table-row table:style-name="Tabela10.1">
          <table:table-cell table:style-name="Tabela10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10.A1" office:value-type="string">
            <text:p text:style-name="P42"/>
            <text:p text:style-name="P41">DIETA</text:p>
            <text:p text:style-name="P41">ŁATWOSTRAWNA</text:p>
            <text:p text:style-name="P41">D02, D03</text:p>
          </table:table-cell>
          <table:table-cell table:style-name="Tabela10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10.A1" office:value-type="string">
            <text:p text:style-name="P42"/>
            <text:p text:style-name="P41">DIETA ŁATWOSTRAWNA Z OGRANICZENIEM TŁUSZCZU</text:p>
            <text:p text:style-name="P41">D05</text:p>
            <text:p text:style-name="P45"/>
          </table:table-cell>
          <table:table-cell table:style-name="Tabela10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10.A1" office:value-type="string">
            <text:p text:style-name="P42"/>
            <text:p text:style-name="P41">DIETA</text:p>
            <text:p text:style-name="P41"><text:s/>DZIECIĘCA</text:p>
            <text:p text:style-name="P41">P01</text:p>
          </table:table-cell>
          <table:table-cell table:style-name="Tabela10.A1" office:value-type="string">
            <text:p text:style-name="P42"/>
            <text:p text:style-name="P41">DIETA</text:p>
            <text:p text:style-name="P41"><text:s/>BRAT</text:p>
          </table:table-cell>
          <table:table-cell table:style-name="Tabela10.H1" office:value-type="string">
            <text:p text:style-name="P42"/>
            <text:p text:style-name="P41">DIETA</text:p>
            <text:p text:style-name="P41"><text:s/>OSZCZEDZAJACA</text:p>
          </table:table-cell>
        </table:table-row>
        <table:table-row table:style-name="Tabela10.1">
          <table:table-cell table:style-name="Tabela10.A2" office:value-type="string">
            <text:p text:style-name="P49">ŚNIADANIE</text:p>
          </table:table-cell>
          <table:table-cell table:style-name="Tabela10.A2" office:value-type="string">
            <text:p text:style-name="P49">ŚNIADANIE</text:p>
          </table:table-cell>
          <table:table-cell table:style-name="Tabela10.A2" office:value-type="string">
            <text:p text:style-name="P49">ŚNIADANIE</text:p>
          </table:table-cell>
          <table:table-cell table:style-name="Tabela10.A2" office:value-type="string">
            <text:p text:style-name="P49">ŚNIADANIE</text:p>
          </table:table-cell>
          <table:table-cell table:style-name="Tabela10.A2" office:value-type="string">
            <text:p text:style-name="P49">ŚNIADANIE</text:p>
          </table:table-cell>
          <table:table-cell table:style-name="Tabela10.A2" office:value-type="string">
            <text:p text:style-name="P49">ŚNIADANIE</text:p>
          </table:table-cell>
          <table:table-cell table:style-name="Tabela10.A2" office:value-type="string">
            <text:p text:style-name="P49">ŚNIADANIE</text:p>
          </table:table-cell>
          <table:table-cell table:style-name="Tabela10.H2" office:value-type="string">
            <text:p text:style-name="P49">ŚNIADANIE</text:p>
          </table:table-cell>
        </table:table-row>
        <table:table-row table:style-name="Tabela10.1">
          <table:table-cell table:style-name="Tabela10.A2" office:value-type="string">
            <text:p text:style-name="P51">Chleb żytni 60g (2kromki)</text:p>
            <text:p text:style-name="P51">Chleb razowy 35g (1kromka)</text:p>
            <text:p text:style-name="P51">Masło ekstra 10g</text:p>
            <text:p text:style-name="P51">Kawa zbożowa z mlekiem 250ml</text:p>
            <text:p text:style-name="P51">Dżem 50g</text:p>
            <text:p text:style-name="P51">Jajko gotowane 1szt.</text:p>
            <text:p text:style-name="P51">Roszponka z pomidorem i sosem sałatkowym 70g</text:p>
            <text:p text:style-name="P51">*(1,3,7)</text:p>
            <text:p text:style-name="P77">II śniadanie C01 3tc – kanapka z wędliną</text:p>
            <text:p text:style-name="P77">drobiową</text:p>
          </table:table-cell>
          <table:table-cell table:style-name="Tabela10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Dżem 50g</text:p>
            <text:p text:style-name="P51">Jajko gotowane 1szt.</text:p>
            <text:p text:style-name="P51">Roszponka z pomidorem i sosem sałatkowym 70g</text:p>
            <text:p text:style-name="P51">*(1,3,7)</text:p>
          </table:table-cell>
          <table:table-cell table:style-name="Tabela10.A2" office:value-type="string">
            <text:p text:style-name="P51">Chleb razowy 105g (3kromki)</text:p>
            <text:p text:style-name="P51">Masło ekstra 10g</text:p>
            <text:p text:style-name="P51">Kawa zbożowa z mlekiem 250ml</text:p>
            <text:p text:style-name="P51">Ser żółty 50g</text:p>
            <text:p text:style-name="P51">Jajko gotowane 1szt.</text:p>
            <text:p text:style-name="P51">Roszponka z pomidorem i sosem sałatkowym 70g</text:p>
            <text:p text:style-name="P51">*(1,3,7)</text:p>
            <text:p text:style-name="P54">II śniadanie: </text:p>
            <text:p text:style-name="P51">Plastry ogórka zielonego z koperkiem i jogurtem naturalnym 70g</text:p>
          </table:table-cell>
          <table:table-cell table:style-name="Tabela10.A2" office:value-type="string">
            <text:p text:style-name="P51">Chleb pszenny 90g <text:s/>(3kromki)</text:p>
            <text:p text:style-name="P51">Masło ekstra 10g</text:p>
            <text:p text:style-name="P51">Kawa zbożowa z mlekiem 250ml</text:p>
            <text:p text:style-name="P51">Dżem 50g</text:p>
            <text:p text:style-name="P51">Białko jajka 2 szt.</text:p>
            <text:p text:style-name="P51">Roszponka z pomidorem i sosem sałatkowym 70g</text:p>
            <text:p text:style-name="P51">*(1,3,7)</text:p>
            <text:p text:style-name="P51"/>
          </table:table-cell>
          <table:table-cell table:style-name="Tabela10.A2" office:value-type="string">
            <text:p text:style-name="P51">Chleb żytni 120g (4kromki)</text:p>
            <text:p text:style-name="P51">Masło ekstra 15g</text:p>
            <text:p text:style-name="P51">Kawa zbożowa z mlekiem 250ml</text:p>
            <text:p text:style-name="P51">Dżem 50g</text:p>
            <text:p text:style-name="P51">Jajko gotowane 1szt.</text:p>
            <text:p text:style-name="P51">Roszponka z pomidorem i sosem sałatkowym 70g</text:p>
            <text:p text:style-name="P51">*(1,3,7)</text:p>
            <text:p text:style-name="P47"><text:span text:style-name="T13">II śniadanie: </text:span><text:span text:style-name="T14">Serek wiejski 100g</text:span></text:p>
            <text:p text:style-name="P54"/>
          </table:table-cell>
          <table:table-cell table:style-name="Tabela10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Dżem 50g</text:p>
            <text:p text:style-name="P51">Jajko gotowane 1szt.</text:p>
            <text:p text:style-name="P51">Roszponka z pomidorem i sosem sałatkowym 70g</text:p>
            <text:p text:style-name="P51">*(1,3,7)</text:p>
          </table:table-cell>
          <table:table-cell table:style-name="Tabela10.A2" office:value-type="string">
            <text:p text:style-name="P51">Chleb pszenny 60g <text:s/>(2kromki)</text:p>
            <text:p text:style-name="P51">Masło ekstra 10g</text:p>
            <text:p text:style-name="P51">Kawa inka 250ml</text:p>
            <text:p text:style-name="P51">Polędwica sopocka 50g</text:p>
            <text:p text:style-name="P51">Jabłko parzone 1 szt. 100g</text:p>
            <text:p text:style-name="P51">*(1,7)</text:p>
            <text:p text:style-name="P51"/>
          </table:table-cell>
          <table:table-cell table:style-name="Tabela10.H2" office:value-type="string">
            <text:p text:style-name="P51">Chleb pszenny 90g <text:s/>(3kromki)</text:p>
            <text:p text:style-name="P51">Masło ekstra 10g</text:p>
            <text:p text:style-name="P51">Kawa zbożowa z mlekiem 250ml</text:p>
            <text:p text:style-name="P51">Polędwica sopocka 50g</text:p>
            <text:p text:style-name="P51">Twarożek <text:s/>50g</text:p>
            <text:p text:style-name="P51">Jabłko parzone 1 szt. 100g</text:p>
            <text:p text:style-name="P51">*(1,7)</text:p>
            <text:p text:style-name="P51"/>
          </table:table-cell>
        </table:table-row>
        <table:table-row table:style-name="Tabela10.1">
          <table:table-cell table:style-name="Tabela10.A2" office:value-type="string">
            <text:p text:style-name="P49">OBIAD</text:p>
          </table:table-cell>
          <table:table-cell table:style-name="Tabela10.A2" office:value-type="string">
            <text:p text:style-name="P49">OBIAD</text:p>
          </table:table-cell>
          <table:table-cell table:style-name="Tabela10.A2" office:value-type="string">
            <text:p text:style-name="P49">OBIAD</text:p>
          </table:table-cell>
          <table:table-cell table:style-name="Tabela10.A2" office:value-type="string">
            <text:p text:style-name="P49">OBIAD</text:p>
          </table:table-cell>
          <table:table-cell table:style-name="Tabela10.A2" office:value-type="string">
            <text:p text:style-name="P49">OBIAD</text:p>
          </table:table-cell>
          <table:table-cell table:style-name="Tabela10.A2" office:value-type="string">
            <text:p text:style-name="P49">OBIAD</text:p>
          </table:table-cell>
          <table:table-cell table:style-name="Tabela10.A2" office:value-type="string">
            <text:p text:style-name="P49">OBIAD</text:p>
          </table:table-cell>
          <table:table-cell table:style-name="Tabela10.H2" office:value-type="string">
            <text:p text:style-name="P49">OBIAD</text:p>
          </table:table-cell>
        </table:table-row>
        <table:table-row table:style-name="Tabela10.1">
          <table:table-cell table:style-name="Tabela10.A2" office:value-type="string">
            <text:p text:style-name="P51">Zupa pieczarkowa z ziemniakami 300ml</text:p>
            <text:p text:style-name="P51">Kurczak gotowany w potrawce 130g</text:p>
            <text:p text:style-name="P51">Ryż <text:s/>200g</text:p>
            <text:p text:style-name="P51">Sałata lodowa z jogurtem naturalnym 120g</text:p>
            <text:p text:style-name="P51">*(1,3,7,9)</text:p>
          </table:table-cell>
          <table:table-cell table:style-name="Tabela10.A2" office:value-type="string">
            <text:p text:style-name="P51">Zupa ziemniaczana 300ml</text:p>
            <text:p text:style-name="P51">Kurczak gotowany w potrawce 130g</text:p>
            <text:p text:style-name="P51">Ryż <text:s/>200g</text:p>
            <text:p text:style-name="P51">Sałata lodowa z jogurtem naturalnym 120g</text:p>
            <text:p text:style-name="P51">*(1,3,7,9)</text:p>
          </table:table-cell>
          <table:table-cell table:style-name="Tabela10.A2" office:value-type="string">
            <text:p text:style-name="P51">Zupa ziemniaczana 300ml</text:p>
            <text:p text:style-name="P51">Kurczak gotowany w potrawce 130g</text:p>
            <text:p text:style-name="P51">Ryż <text:s/>200g</text:p>
            <text:p text:style-name="P51">Sałata lodowa z jogurtem naturalnym 120g</text:p>
            <text:p text:style-name="P51">*(1,3,7,9)</text:p>
          </table:table-cell>
          <table:table-cell table:style-name="Tabela10.A2" office:value-type="string">
            <text:p text:style-name="P51">Zupa ziemniaczana b/śmietany 300ml</text:p>
            <text:p text:style-name="P51">Kurczak gotowany w potrawce 130g</text:p>
            <text:p text:style-name="P51">Ryż <text:s/>200g</text:p>
            <text:p text:style-name="P51">Sałata lodowa z jogurtem naturalnym 120g</text:p>
            <text:p text:style-name="P51">*(1,3,7,9)</text:p>
            <text:p text:style-name="P56"/>
          </table:table-cell>
          <table:table-cell table:style-name="Tabela10.A2" office:value-type="string">
            <text:p text:style-name="P51">Zupa ziemniaczana 300ml</text:p>
            <text:p text:style-name="P51">Kurczak gotowany w potrawce 130g</text:p>
            <text:p text:style-name="P51">Ryż <text:s/>200g</text:p>
            <text:p text:style-name="P51">Sałata lodowa z jogurtem naturalnym 120g</text:p>
            <text:p text:style-name="P51">*(1,3,7,9)</text:p>
          </table:table-cell>
          <table:table-cell table:style-name="Tabela10.A2" office:value-type="string">
            <text:p text:style-name="P51">Zupa ziemniaczana 300ml</text:p>
            <text:p text:style-name="P51">Kurczak gotowany w potrawce 130g</text:p>
            <text:p text:style-name="P51">Ryż <text:s/>200g</text:p>
            <text:p text:style-name="P51">Sałata lodowa z jogurtem naturalnym 120g</text:p>
            <text:p text:style-name="P51">*(1,3,7,9)</text:p>
          </table:table-cell>
          <table:table-cell table:style-name="Tabela10.A2" office:value-type="string">
            <text:p text:style-name="P51">Zupa ziemniaczana b/śmietany 300ml</text:p>
            <text:p text:style-name="P51">Kurczak gotowany w potrawce 130g</text:p>
            <text:p text:style-name="P51">Ryż <text:s/>200g</text:p>
            <text:p text:style-name="P51">Sałata lodowa z oliwą 120g</text:p>
            <text:p text:style-name="P51">*(1,3,7,9)</text:p>
          </table:table-cell>
          <table:table-cell table:style-name="Tabela10.H2" office:value-type="string">
            <text:p text:style-name="P51">Zupa ziemniaczana b/śmietany 300ml</text:p>
            <text:p text:style-name="P51">Kurczak gotowany w potrawce 130g</text:p>
            <text:p text:style-name="P51">Ryż <text:s/>200g</text:p>
            <text:p text:style-name="P51">Sałata lodowa z oliwą 120g</text:p>
            <text:p text:style-name="P51">*(1,3,7,9)</text:p>
          </table:table-cell>
        </table:table-row>
        <table:table-row table:style-name="Tabela10.1">
          <table:table-cell table:style-name="Tabela10.A2" office:value-type="string">
            <text:p text:style-name="P41">PODWIECZOREK</text:p>
          </table:table-cell>
          <table:table-cell table:style-name="Tabela10.A2" office:value-type="string">
            <text:p text:style-name="P41">PODWIECZOREK</text:p>
          </table:table-cell>
          <table:table-cell table:style-name="Tabela10.A2" office:value-type="string">
            <text:p text:style-name="P41">PODWIECZOREK</text:p>
          </table:table-cell>
          <table:table-cell table:style-name="Tabela10.A2" office:value-type="string">
            <text:p text:style-name="P41">PODWIECZOREK</text:p>
          </table:table-cell>
          <table:table-cell table:style-name="Tabela10.A2" office:value-type="string">
            <text:p text:style-name="P41">PODWIECZOREK</text:p>
          </table:table-cell>
          <table:table-cell table:style-name="Tabela10.A2" office:value-type="string">
            <text:p text:style-name="P41">PODWIECZOREK</text:p>
          </table:table-cell>
          <table:table-cell table:style-name="Tabela10.A2" office:value-type="string">
            <text:p text:style-name="P41">PODWIECZOREK</text:p>
          </table:table-cell>
          <table:table-cell table:style-name="Tabela10.H2" office:value-type="string">
            <text:p text:style-name="P41">PODWIECZOREK</text:p>
          </table:table-cell>
        </table:table-row>
        <table:table-row table:style-name="Tabela10.1">
          <table:table-cell table:style-name="Tabela10.A2" office:value-type="string">
            <text:p text:style-name="P51">Pomarańcza 1/2 szt.</text:p>
            <text:p text:style-name="P56"/>
          </table:table-cell>
          <table:table-cell table:style-name="Tabela10.A2" office:value-type="string">
            <text:p text:style-name="P51">Pomarańcza 1/2 szt.</text:p>
            <text:p text:style-name="P53"/>
          </table:table-cell>
          <table:table-cell table:style-name="Tabela10.A2" office:value-type="string">
            <text:p text:style-name="P51">Grejpfrut czerwony (1/2 sztuki)</text:p>
            <text:p text:style-name="P51"/>
          </table:table-cell>
          <table:table-cell table:style-name="Tabela10.A2" office:value-type="string">
            <text:p text:style-name="P51">Pomarańcza 1/2 szt.</text:p>
            <text:p text:style-name="P56"/>
          </table:table-cell>
          <table:table-cell table:style-name="Tabela10.A2" office:value-type="string">
            <text:p text:style-name="P51">Pomarańcza 1/2 szt.</text:p>
            <text:p text:style-name="P57"/>
          </table:table-cell>
          <table:table-cell table:style-name="Tabela10.A2" office:value-type="string">
            <text:p text:style-name="P51">Pomarańcza 1/2 szt.</text:p>
            <text:p text:style-name="P53"/>
          </table:table-cell>
          <table:table-cell table:style-name="Tabela10.A2" office:value-type="string">
            <text:p text:style-name="P51">Banan 120g (1sztuka)</text:p>
            <text:p text:style-name="P51"/>
          </table:table-cell>
          <table:table-cell table:style-name="Tabela10.H2" office:value-type="string">
            <text:p text:style-name="P51">Banan 120g (1sztuka)</text:p>
            <text:p text:style-name="P51"/>
          </table:table-cell>
        </table:table-row>
        <text:soft-page-break/>
        <table:table-row table:style-name="Tabela10.1">
          <table:table-cell table:style-name="Tabela10.A2" office:value-type="string">
            <text:p text:style-name="P42"/>
            <text:p text:style-name="P41">DIETA PODSTAWOWA</text:p>
            <text:p text:style-name="P41">D01, C01</text:p>
          </table:table-cell>
          <table:table-cell table:style-name="Tabela10.A2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10.A2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10.A2" office:value-type="string">
            <text:p text:style-name="P42"/>
            <text:p text:style-name="P41">DIETA ŁATWOSTRAWN Z OGRANICZENIEM TŁUSZCZU</text:p>
            <text:p text:style-name="P41">D05</text:p>
            <text:p text:style-name="P45"/>
          </table:table-cell>
          <table:table-cell table:style-name="Tabela10.A2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10.A2" office:value-type="string">
            <text:p text:style-name="P42"/>
            <text:p text:style-name="P41">DIETA</text:p>
            <text:p text:style-name="P41">DZIECIĘCA P01</text:p>
          </table:table-cell>
          <table:table-cell table:style-name="Tabela10.A2" office:value-type="string">
            <text:p text:style-name="P42"/>
            <text:p text:style-name="P41">DIETA</text:p>
            <text:p text:style-name="P41"><text:s/>BRAT</text:p>
          </table:table-cell>
          <table:table-cell table:style-name="Tabela10.H2" office:value-type="string">
            <text:p text:style-name="P42"/>
            <text:p text:style-name="P41">DIETA</text:p>
            <text:p text:style-name="P41"><text:s/>OSZCZEDZAJĄCA</text:p>
          </table:table-cell>
        </table:table-row>
        <table:table-row table:style-name="Tabela10.1">
          <table:table-cell table:style-name="Tabela10.A2" office:value-type="string">
            <text:p text:style-name="P49">KOLACJA</text:p>
          </table:table-cell>
          <table:table-cell table:style-name="Tabela10.A2" office:value-type="string">
            <text:p text:style-name="P49">KOLACJA</text:p>
          </table:table-cell>
          <table:table-cell table:style-name="Tabela10.A2" office:value-type="string">
            <text:p text:style-name="P49">KOLACJA</text:p>
          </table:table-cell>
          <table:table-cell table:style-name="Tabela10.A2" office:value-type="string">
            <text:p text:style-name="P49">KOLACJA</text:p>
          </table:table-cell>
          <table:table-cell table:style-name="Tabela10.A2" office:value-type="string">
            <text:p text:style-name="P49">KOLACJA</text:p>
          </table:table-cell>
          <table:table-cell table:style-name="Tabela10.A2" office:value-type="string">
            <text:p text:style-name="P49">KOLACJA</text:p>
          </table:table-cell>
          <table:table-cell table:style-name="Tabela10.A2" office:value-type="string">
            <text:p text:style-name="P50"/>
          </table:table-cell>
          <table:table-cell table:style-name="Tabela10.H2" office:value-type="string">
            <text:p text:style-name="P50"/>
          </table:table-cell>
        </table:table-row>
        <table:table-row table:style-name="Tabela10.10">
          <table:table-cell table:style-name="Tabela10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Kiełbasa szynkowa z indyka 50g</text:p>
            <text:p text:style-name="P51">Pomidor 50g</text:p>
            <text:p text:style-name="P51">Miód 15g</text:p>
            <text:p text:style-name="P51">*(1,7)</text:p>
          </table:table-cell>
          <table:table-cell table:style-name="Tabela10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Kiełbasa szynkowa z indyka 50g</text:p>
            <text:p text:style-name="P51">Pomidor 50g</text:p>
            <text:p text:style-name="P51">Miód 15g</text:p>
            <text:p text:style-name="P51">*(1,7)</text:p>
          </table:table-cell>
          <table:table-cell table:style-name="Tabela10.A2" office:value-type="string">
            <text:p text:style-name="P51">Chleb razowy 105g (3kromki)</text:p>
            <text:p text:style-name="P51">Masło ekstra 10g</text:p>
            <text:p text:style-name="P51">Kawa zbożowa 250g</text:p>
            <text:p text:style-name="P51">Kiełbasa szynkowa z indyka 50g</text:p>
            <text:p text:style-name="P51">Pomidor 50g</text:p>
            <text:p text:style-name="P51">Serek Almette 30g</text:p>
            <text:p text:style-name="P51">*(1,7)</text:p>
          </table:table-cell>
          <table:table-cell table:style-name="Tabela10.A2" office:value-type="string">
            <text:p text:style-name="P51">Chleb pszenny 90g (3kromki)</text:p>
            <text:p text:style-name="P51">Masło ekstra 10g</text:p>
            <text:p text:style-name="P51">Kawa zbożowa <text:s/>250g</text:p>
            <text:p text:style-name="P51">Kiełbasa szynkowa z indyka 50g</text:p>
            <text:p text:style-name="P51">Pomidor 50g</text:p>
            <text:p text:style-name="P51">Miód 15g</text:p>
            <text:p text:style-name="P51">*(1,7)</text:p>
          </table:table-cell>
          <table:table-cell table:style-name="Tabela10.A2" office:value-type="string">
            <text:p text:style-name="P51">Chleb żytni 90g (3kromki)</text:p>
            <text:p text:style-name="P51">Masło ekstra 15g</text:p>
            <text:p text:style-name="P51">Kawa zbożowa 250g</text:p>
            <text:p text:style-name="P51">Kiełbasa szynkowa z indyka 50g</text:p>
            <text:p text:style-name="P51">Pomidor 50g</text:p>
            <text:p text:style-name="P51">Miód 15g</text:p>
            <text:p text:style-name="P51">*(1,7)</text:p>
          </table:table-cell>
          <table:table-cell table:style-name="Tabela10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Kiełbasa szynkowa z indyka 50g</text:p>
            <text:p text:style-name="P51">Pomidor 50g</text:p>
            <text:p text:style-name="P51">Miód 15g</text:p>
            <text:p text:style-name="P51">*(1,7)</text:p>
          </table:table-cell>
          <table:table-cell table:style-name="Tabela10.A2" office:value-type="string">
            <text:p text:style-name="P51">Chleb pszenny 60g (2kromki)</text:p>
            <text:p text:style-name="P51">Masło ekstra 10g</text:p>
            <text:p text:style-name="P51">Kawa zbożowa 250g</text:p>
            <text:p text:style-name="P51">Kiełbasa szynkowa z indyka 50g</text:p>
            <text:p text:style-name="P51">Jabłko pieczone 80g</text:p>
            <text:p text:style-name="P51">*(1,7)</text:p>
          </table:table-cell>
          <table:table-cell table:style-name="Tabela10.H2" office:value-type="string">
            <text:p text:style-name="P51">Chleb pszenny 90g (3kromki)</text:p>
            <text:p text:style-name="P51">Masło ekstra 10g</text:p>
            <text:p text:style-name="P51">Kawa zbożowa 250g</text:p>
            <text:p text:style-name="P51">Kiełbasa szynkowa z indyka 50g</text:p>
            <text:p text:style-name="P51">Jabłko pieczone 80g</text:p>
            <text:p text:style-name="P51">Miód 15g</text:p>
            <text:p text:style-name="P51">*(1,7)</text:p>
          </table:table-cell>
        </table:table-row>
        <table:table-row table:style-name="Tabela10.1">
          <table:table-cell table:style-name="Tabela10.A2" office:value-type="string">
            <text:p text:style-name="P49">PRZED SNEM</text:p>
          </table:table-cell>
          <table:table-cell table:style-name="Tabela10.A2" office:value-type="string">
            <text:p text:style-name="P49">PRZED SNEM</text:p>
          </table:table-cell>
          <table:table-cell table:style-name="Tabela10.A2" office:value-type="string">
            <text:p text:style-name="P49">PRZED SNEM</text:p>
          </table:table-cell>
          <table:table-cell table:style-name="Tabela10.A2" office:value-type="string">
            <text:p text:style-name="P49">PRZED SNEM</text:p>
          </table:table-cell>
          <table:table-cell table:style-name="Tabela10.A2" office:value-type="string">
            <text:p text:style-name="P49">PRZED SNEM</text:p>
          </table:table-cell>
          <table:table-cell table:style-name="Tabela10.A2" office:value-type="string">
            <text:p text:style-name="P49">PRZED SNEM</text:p>
          </table:table-cell>
          <table:table-cell table:style-name="Tabela10.A2" office:value-type="string">
            <text:p text:style-name="P49">PRZED SNEM</text:p>
          </table:table-cell>
          <table:table-cell table:style-name="Tabela10.H2" office:value-type="string">
            <text:p text:style-name="P49">PRZED SNEM</text:p>
          </table:table-cell>
        </table:table-row>
        <table:table-row table:style-name="Tabela10.12">
          <table:table-cell table:style-name="Tabela10.A2" office:value-type="string">
            <text:p text:style-name="P52"/>
            <text:p text:style-name="P51">Deser mleczny 120g</text:p>
            <text:p text:style-name="P51">*(7)</text:p>
          </table:table-cell>
          <table:table-cell table:style-name="Tabela10.A2" office:value-type="string">
            <text:p text:style-name="P52"/>
            <text:p text:style-name="P51">Deser mleczny 120g</text:p>
            <text:p text:style-name="P51">*(7)</text:p>
          </table:table-cell>
          <table:table-cell table:style-name="Tabela10.A2" office:value-type="string">
            <text:p text:style-name="P52"/>
            <text:p text:style-name="P51">Jogurt naturalny 100g</text:p>
            <text:p text:style-name="P51">*(7)</text:p>
          </table:table-cell>
          <table:table-cell table:style-name="Tabela10.A2" office:value-type="string">
            <text:p text:style-name="P52"/>
            <text:p text:style-name="P51">Deser mleczny 120g</text:p>
            <text:p text:style-name="P51">*(7)</text:p>
          </table:table-cell>
          <table:table-cell table:style-name="Tabela10.A2" office:value-type="string">
            <text:p text:style-name="P52"/>
            <text:p text:style-name="P51">Deser mleczny 120g</text:p>
            <text:p text:style-name="P51">*(7)</text:p>
          </table:table-cell>
          <table:table-cell table:style-name="Tabela10.A2" office:value-type="string">
            <text:p text:style-name="P52"/>
            <text:p text:style-name="P51">Deser mleczny 120g</text:p>
            <text:p text:style-name="P51">*(7)</text:p>
          </table:table-cell>
          <table:table-cell table:style-name="Tabela10.A2" office:value-type="string">
            <text:p text:style-name="P52"/>
            <text:p text:style-name="P51">Kisiel 80g</text:p>
          </table:table-cell>
          <table:table-cell table:style-name="Tabela10.H2" office:value-type="string">
            <text:p text:style-name="P52"/>
            <text:p text:style-name="P51">Deser mleczny 120g</text:p>
            <text:p text:style-name="P51">*(7)</text:p>
          </table:table-cell>
        </table:table-row>
        <table:table-row table:style-name="Tabela10.12">
          <table:table-cell table:style-name="Tabela10.A2" office:value-type="string">
            <text:p text:style-name="P51">Energia: 2131kcal</text:p>
            <text:p text:style-name="P47"><text:span text:style-name="T14">Białko og</text:span><text:span text:style-name="T15">ółem: 107,8g</text:span></text:p>
            <text:p text:style-name="P47"><text:span text:style-name="T14">Węglowodany og</text:span><text:span text:style-name="T15">ółem: 278,2g</text:span></text:p>
            <text:p text:style-name="P51">Węglowodany przyswajalne: 42,3g</text:p>
            <text:p text:style-name="P51">Tłuszcz: 60,32g</text:p>
            <text:p text:style-name="P51">Kwasy tłuszczowe nasycone: 28,72g</text:p>
            <text:p text:style-name="P51">Błonnik pokarmowy: 48,38g</text:p>
            <text:p text:style-name="P51">Sól: 4,53g</text:p>
          </table:table-cell>
          <table:table-cell table:style-name="Tabela10.A2" office:value-type="string">
            <text:p text:style-name="P51">Energia: 2037kcal</text:p>
            <text:p text:style-name="P47"><text:span text:style-name="T14">Białko og</text:span><text:span text:style-name="T15">ółem: <text:s/>110,22 g</text:span></text:p>
            <text:p text:style-name="P47"><text:span text:style-name="T14">Węglowodany og</text:span><text:span text:style-name="T15">ółem: 272,62g</text:span></text:p>
            <text:p text:style-name="P51">Węglowodany przyswajalne: 41,46g</text:p>
            <text:p text:style-name="P51">Tłuszcz: 60,05g</text:p>
            <text:p text:style-name="P51">Kwasy tłuszczowe nasycone: 27,91g</text:p>
            <text:p text:style-name="P51">Błonnik pokarmowy: 57,08g</text:p>
            <text:p text:style-name="P51">Sól: 4,05g</text:p>
          </table:table-cell>
          <table:table-cell table:style-name="Tabela10.A2" office:value-type="string">
            <text:p text:style-name="P51">Energia: 2119kcal</text:p>
            <text:p text:style-name="P47"><text:span text:style-name="T14">Białko og</text:span><text:span text:style-name="T15">ółem: 106,55g</text:span></text:p>
            <text:p text:style-name="P47"><text:span text:style-name="T14">Węglowodany og</text:span><text:span text:style-name="T15">ółem: 260,57g</text:span></text:p>
            <text:p text:style-name="P51">Węglowodany przyswajalne: 38,25g</text:p>
            <text:p text:style-name="P51">Tłuszcz: 55,26g</text:p>
            <text:p text:style-name="P51">Kwasy tłuszczowe nasycone: 24,6g</text:p>
            <text:p text:style-name="P51">Błonnik pokarmowy: 37,47g</text:p>
            <text:p text:style-name="P51">Sól: 4,19g</text:p>
          </table:table-cell>
          <table:table-cell table:style-name="Tabela10.A2" office:value-type="string">
            <text:p text:style-name="P51">Energia: 2007kcal</text:p>
            <text:p text:style-name="P47"><text:span text:style-name="T14">Białko og</text:span><text:span text:style-name="T15">ółem: 110,22g</text:span></text:p>
            <text:p text:style-name="P47"><text:span text:style-name="T14">Węglowodany og</text:span><text:span text:style-name="T15">ółem: 272,62g</text:span></text:p>
            <text:p text:style-name="P51">Węglowodany przyswajalne: 41,46g</text:p>
            <text:p text:style-name="P51">Tłuszcz: 50,05g</text:p>
            <text:p text:style-name="P51">Kwasy tłuszczowe nasycone: 22,91g</text:p>
            <text:p text:style-name="P51">Błonnik pokarmowy: 57,08g</text:p>
            <text:p text:style-name="P51">Sól: 4,05g</text:p>
          </table:table-cell>
          <table:table-cell table:style-name="Tabela10.A2" office:value-type="string">
            <text:p text:style-name="P51">Energia: 2221 kcal</text:p>
            <text:p text:style-name="P47"><text:span text:style-name="T14">Białko og</text:span><text:span text:style-name="T15">ółem: 114,74g</text:span></text:p>
            <text:p text:style-name="P47"><text:span text:style-name="T14">Węglowodany og</text:span><text:span text:style-name="T15">ółem: 290,29g</text:span></text:p>
            <text:p text:style-name="P51">Węglowodany przyswajalne: 49,06g</text:p>
            <text:p text:style-name="P51">Tłuszcz: 61,55g</text:p>
            <text:p text:style-name="P51">Kwasy tłuszczowe nasycone: 28,93g</text:p>
            <text:p text:style-name="P51">Błonnik pokarmowy: 55,6g</text:p>
            <text:p text:style-name="P51">Sól: 4,6g</text:p>
          </table:table-cell>
          <table:table-cell table:style-name="Tabela10.A2" office:value-type="string">
            <text:p text:style-name="P51">Energia: 2037kcal</text:p>
            <text:p text:style-name="P47"><text:span text:style-name="T14">Białko og</text:span><text:span text:style-name="T15">ółem: <text:s/>110,22 g</text:span></text:p>
            <text:p text:style-name="P47"><text:span text:style-name="T14">Węglowodany og</text:span><text:span text:style-name="T15">ółem: 272,62g</text:span></text:p>
            <text:p text:style-name="P51">Węglowodany przyswajalne: 41,46g</text:p>
            <text:p text:style-name="P51">Tłuszcz: 60,05g</text:p>
            <text:p text:style-name="P51">Kwasy tłuszczowe nasycone: 27,91g</text:p>
            <text:p text:style-name="P51">Błonnik pokarmowy: 57,08g</text:p>
            <text:p text:style-name="P51">Sól: 4,05g</text:p>
          </table:table-cell>
          <table:table-cell table:style-name="Tabela10.A2" office:value-type="string">
            <text:p text:style-name="P51">Energia: 1611kcal</text:p>
            <text:p text:style-name="P47"><text:span text:style-name="T14">Białko og</text:span><text:span text:style-name="T15">ółem: 77,53g</text:span></text:p>
            <text:p text:style-name="P47"><text:span text:style-name="T14">Węglowodany og</text:span><text:span text:style-name="T15">ółem: 200,11g</text:span></text:p>
            <text:p text:style-name="P51">Węglowodany przyswajalne: 27,66g</text:p>
            <text:p text:style-name="P51">Tłuszcz: 36,75g</text:p>
            <text:p text:style-name="P51">Kwasy tłuszczowe nasycone: 17,61g</text:p>
            <text:p text:style-name="P51">Błonnik pokarmowy: 42,09g</text:p>
            <text:p text:style-name="P51">Sól: 2,78g</text:p>
          </table:table-cell>
          <table:table-cell table:style-name="Tabela10.H2" office:value-type="string">
            <text:p text:style-name="P51">Energia: 2007kcal</text:p>
            <text:p text:style-name="P47"><text:span text:style-name="T14">Białko og</text:span><text:span text:style-name="T15">ółem: 110,22g</text:span></text:p>
            <text:p text:style-name="P47"><text:span text:style-name="T14">Węglowodany og</text:span><text:span text:style-name="T15">ółem: 272,62g</text:span></text:p>
            <text:p text:style-name="P51">Węglowodany przyswajalne: 41,46g</text:p>
            <text:p text:style-name="P51">Tłuszcz: 50,05g</text:p>
            <text:p text:style-name="P51">Kwasy tłuszczowe nasycone: 22,91g</text:p>
            <text:p text:style-name="P51">Błonnik pokarmowy: 57,08g</text:p>
            <text:p text:style-name="P51">Sól: 4,05g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7"><text:soft-page-break/><text:span text:style-name="T17"><text:s/></text:span><text:span text:style-name="T18">CZWARTEK 05.03.2026</text:span></text:p>
      <text:p text:style-name="P39"/>
      <text:p text:style-name="P37">ALERGENY:</text:p>
      <text:p text:style-name="P6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1.A1" office:value-type="string">
            <text:p text:style-name="P42"/>
            <text:p text:style-name="P41">DIETA</text:p>
            <text:p text:style-name="P41">ŁATWOSTRAWNA</text:p>
            <text:p text:style-name="P41">D02, D03</text:p>
          </table:table-cell>
          <table:table-cell table:style-name="Tabela1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1.A1" office:value-type="string">
            <text:p text:style-name="P42"/>
            <text:p text:style-name="P41">DIETA ŁATWOSTRAWNA Z OGRANICZENIEM TŁUSZCZU</text:p>
            <text:p text:style-name="P41">D05</text:p>
            <text:p text:style-name="P45"/>
          </table:table-cell>
          <table:table-cell table:style-name="Tabela1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1.A1" office:value-type="string">
            <text:p text:style-name="P42"/>
            <text:p text:style-name="P41">DIETA</text:p>
            <text:p text:style-name="P41"><text:s/>DZIECIĘCA</text:p>
            <text:p text:style-name="P41">P01</text:p>
          </table:table-cell>
          <table:table-cell table:style-name="Tabela1.A1" office:value-type="string">
            <text:p text:style-name="P42"/>
            <text:p text:style-name="P41">DIETA</text:p>
            <text:p text:style-name="P41"><text:s/>BRAT</text:p>
          </table:table-cell>
          <table:table-cell table:style-name="Tabela1.H1" office:value-type="string">
            <text:p text:style-name="P42"/>
            <text:p text:style-name="P41">DIETA</text:p>
            <text:p text:style-name="P41"><text:s/>OSZCZEDZAJACA</text:p>
          </table:table-cell>
        </table:table-row>
        <table:table-row table:style-name="Tabela1.1">
          <table:table-cell table:style-name="Tabela1.A2" office:value-type="string">
            <text:p text:style-name="P46">ŚNIADANIE</text:p>
          </table:table-cell>
          <table:table-cell table:style-name="Tabela1.A2" office:value-type="string">
            <text:p text:style-name="P46">ŚNIADANIE</text:p>
          </table:table-cell>
          <table:table-cell table:style-name="Tabela1.A2" office:value-type="string">
            <text:p text:style-name="P46">ŚNIADANIE</text:p>
          </table:table-cell>
          <table:table-cell table:style-name="Tabela1.A2" office:value-type="string">
            <text:p text:style-name="P46">ŚNIADANIE</text:p>
          </table:table-cell>
          <table:table-cell table:style-name="Tabela1.A2" office:value-type="string">
            <text:p text:style-name="P46">ŚNIADANIE</text:p>
          </table:table-cell>
          <table:table-cell table:style-name="Tabela1.A2" office:value-type="string">
            <text:p text:style-name="P46">ŚNIADANIE</text:p>
          </table:table-cell>
          <table:table-cell table:style-name="Tabela1.A2" office:value-type="string">
            <text:p text:style-name="P46">ŚNIADANIE</text:p>
          </table:table-cell>
          <table:table-cell table:style-name="Tabela1.H2" office:value-type="string">
            <text:p text:style-name="P46">ŚNIADANIE</text:p>
          </table:table-cell>
        </table:table-row>
        <table:table-row table:style-name="Tabela1.1">
          <table:table-cell table:style-name="Tabela1.A2" office:value-type="string">
            <text:p text:style-name="P51">Chleb żytni jasny 60g (2kromki)</text:p>
            <text:p text:style-name="P51">Chleb razowy 35g (1kromka)</text:p>
            <text:p text:style-name="P51">Masło ekstra 10g</text:p>
            <text:p text:style-name="P51">Kawa zbożowa z mlekiem 250ml</text:p>
            <text:p text:style-name="P51">Ser topiony w plastrach 40g (2szt)</text:p>
            <text:p text:style-name="P51">Parówka drobiowa na ciepło 2 szt. 100g</text:p>
            <text:p text:style-name="P51">Ogórek <text:s/>60g</text:p>
            <text:p text:style-name="P51">*(1,7)</text:p>
            <text:p text:style-name="P77">II śniadanie C01 3tc – kanapka z wędliną wieprzową </text:p>
          </table:table-cell>
          <table:table-cell table:style-name="Tabela1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Ser topiony w plastrach 40g (2szt)</text:p>
            <text:p text:style-name="P51">Parówka drobiowa na ciepło 2 szt. 100g</text:p>
            <text:p text:style-name="P51">Pomidor <text:s/>60g</text:p>
            <text:p text:style-name="P51">*(1,7)</text:p>
          </table:table-cell>
          <table:table-cell table:style-name="Tabela1.A2" office:value-type="string">
            <text:p text:style-name="P51">Chleb razowy 105g (3kromki)</text:p>
            <text:p text:style-name="P51">Masło ekstra 10g</text:p>
            <text:p text:style-name="P51">Kawa zbożowa z mlekiem 250ml</text:p>
            <text:p text:style-name="P51">Polędwica miodowa <text:s/>50g</text:p>
            <text:p text:style-name="P51">Parówka drobiowa na ciepło 2 szt. 100g</text:p>
            <text:p text:style-name="P51">Ogórek <text:s/>60g</text:p>
            <text:p text:style-name="P51">*(1,7)</text:p>
            <text:p text:style-name="P47"><text:span text:style-name="T13">II śniadanie: </text:span><text:span text:style-name="T14">jabłko 100g</text:span></text:p>
          </table:table-cell>
          <table:table-cell table:style-name="Tabela1.A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Polędwica miodowa <text:s/>50g</text:p>
            <text:p text:style-name="P51">Twarożek Almette 50g</text:p>
            <text:p text:style-name="P51">Pomidor <text:s/>60g</text:p>
            <text:p text:style-name="P51">*(1,7)</text:p>
          </table:table-cell>
          <table:table-cell table:style-name="Tabela1.A2" office:value-type="string">
            <text:p text:style-name="P51">Chleb żytni 120g (4kromki)</text:p>
            <text:p text:style-name="P51">Masło ekstra 15g</text:p>
            <text:p text:style-name="P51">Kawa zbożowa z mlekiem 250ml</text:p>
            <text:p text:style-name="P51">Ser topiony w plastrach 40g (2szt)</text:p>
            <text:p text:style-name="P51">Parówka drobiowa na ciepło 2 szt. 100g Ogórek <text:s/>60g</text:p>
            <text:p text:style-name="P51">*(1,7)</text:p>
            <text:p text:style-name="P47"><text:span text:style-name="T13">II śniadanie: </text:span><text:span text:style-name="T14">Jogurt naturalny 100g </text:span></text:p>
            <text:p text:style-name="P51">*(7)</text:p>
          </table:table-cell>
          <table:table-cell table:style-name="Tabela1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Ser topiony w plastrach 40g (2szt)</text:p>
            <text:p text:style-name="P51">Parówka drobiowa na ciepło 2 szt. 100g</text:p>
            <text:p text:style-name="P51">Pomidor <text:s/>60g</text:p>
            <text:p text:style-name="P51">*(1,7)</text:p>
          </table:table-cell>
          <table:table-cell table:style-name="Tabela1.A2" office:value-type="string">
            <text:p text:style-name="P51">Chleb pszenny 60g (2kromki)</text:p>
            <text:p text:style-name="P51">Masło ekstra 10g</text:p>
            <text:p text:style-name="P51">Kawa zbożowa <text:s/>250ml</text:p>
            <text:p text:style-name="P51">Polędwica miodowa <text:s/>50g</text:p>
            <text:p text:style-name="P51">*(1,7)</text:p>
            <text:p text:style-name="P51"/>
          </table:table-cell>
          <table:table-cell table:style-name="Tabela1.H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Polędwica miodowa <text:s/>50g</text:p>
            <text:p text:style-name="P51">Sałata 30g</text:p>
            <text:p text:style-name="P51">*(1,7)</text:p>
            <text:p text:style-name="P51"/>
          </table:table-cell>
        </table:table-row>
        <table:table-row table:style-name="Tabela1.1">
          <table:table-cell table:style-name="Tabela1.A2" office:value-type="string">
            <text:p text:style-name="P49">OBIAD</text:p>
          </table:table-cell>
          <table:table-cell table:style-name="Tabela1.A2" office:value-type="string">
            <text:p text:style-name="P49">OBIAD</text:p>
          </table:table-cell>
          <table:table-cell table:style-name="Tabela1.A2" office:value-type="string">
            <text:p text:style-name="P49">OBIAD</text:p>
          </table:table-cell>
          <table:table-cell table:style-name="Tabela1.A2" office:value-type="string">
            <text:p text:style-name="P49">OBIAD</text:p>
          </table:table-cell>
          <table:table-cell table:style-name="Tabela1.A2" office:value-type="string">
            <text:p text:style-name="P49">OBIAD</text:p>
          </table:table-cell>
          <table:table-cell table:style-name="Tabela1.A2" office:value-type="string">
            <text:p text:style-name="P49">OBIAD</text:p>
          </table:table-cell>
          <table:table-cell table:style-name="Tabela1.A2" office:value-type="string">
            <text:p text:style-name="P49">OBIAD</text:p>
          </table:table-cell>
          <table:table-cell table:style-name="Tabela1.H2" office:value-type="string">
            <text:p text:style-name="P49">OBIAD</text:p>
          </table:table-cell>
        </table:table-row>
        <table:table-row table:style-name="Tabela1.1">
          <table:table-cell table:style-name="Tabela1.A2" office:value-type="string">
            <text:p text:style-name="P51">Zupa krupnik 300ml</text:p>
            <text:p text:style-name="P51">Pulpet z mięsa wieprzowego gotowany w sosie pomidorowym 120g</text:p>
            <text:p text:style-name="P51">Ziemniaki 200g</text:p>
            <text:p text:style-name="P51">Surówka z selera z jogurtem naturalnym 120g</text:p>
            <text:p text:style-name="P51">*(1,3,7,9)</text:p>
          </table:table-cell>
          <table:table-cell table:style-name="Tabela1.A2" office:value-type="string">
            <text:p text:style-name="P51">Zupa krupnik 300ml</text:p>
            <text:p text:style-name="P51">Pulpet z mięsa wieprzowego gotowany w sosie pomidorowym 120g</text:p>
            <text:p text:style-name="P51">Ziemniaki 200g</text:p>
            <text:p text:style-name="P51">Surówka z selera z jogurtem naturalnym 120g</text:p>
            <text:p text:style-name="P51">*(1,3,7,9)</text:p>
          </table:table-cell>
          <table:table-cell table:style-name="Tabela1.A2" office:value-type="string">
            <text:p text:style-name="P51">Zupa krupnik 300ml</text:p>
            <text:p text:style-name="P51">Pulpet z mięsa wieprzowego gotowany w sosie pomidorowym 120g</text:p>
            <text:p text:style-name="P51">Ziemniaki 200g</text:p>
            <text:p text:style-name="P51">Surówka z selera z jogurtem naturalnym 120g</text:p>
            <text:p text:style-name="P51">*(1,3,7,9)</text:p>
          </table:table-cell>
          <table:table-cell table:style-name="Tabela1.A2" office:value-type="string">
            <text:p text:style-name="P51">Zupa krupnik 300ml</text:p>
            <text:p text:style-name="P51">Pulpet z mięsa wieprzowego gotowany w sosie pomidorowym 120g</text:p>
            <text:p text:style-name="P51">Ziemniaki 200g</text:p>
            <text:p text:style-name="P51">Surówka z selera z jogurtem naturalnym 120g</text:p>
            <text:p text:style-name="P51">*(1,3,7,9)</text:p>
          </table:table-cell>
          <table:table-cell table:style-name="Tabela1.A2" office:value-type="string">
            <text:p text:style-name="P51">Zupa krupnik 300ml</text:p>
            <text:p text:style-name="P51">Pulpet z mięsa wieprzowego gotowany w sosie pomidorowym 120g</text:p>
            <text:p text:style-name="P51">Ziemniaki 200g</text:p>
            <text:p text:style-name="P51">Surówka z selera z jogurtem naturalnym 120g</text:p>
            <text:p text:style-name="P51">*(1,3,7,9)</text:p>
          </table:table-cell>
          <table:table-cell table:style-name="Tabela1.A2" office:value-type="string">
            <text:p text:style-name="P51">Zupa krupnik 300ml</text:p>
            <text:p text:style-name="P51">Pulpet z mięsa wieprzowego gotowany w sosie pomidorowym 120g</text:p>
            <text:p text:style-name="P51">Ziemniaki 200g</text:p>
            <text:p text:style-name="P51">Surówka z selera z jogurtem naturalnym 120g</text:p>
            <text:p text:style-name="P51">*(1,3,7,9)</text:p>
          </table:table-cell>
          <table:table-cell table:style-name="Tabela1.A2" office:value-type="string">
            <text:p text:style-name="P51">Zupa marchewkowa b/śmietany 300ml</text:p>
            <text:p text:style-name="P51">Filet drobiowy gotowany w sosie białym <text:s/>100g</text:p>
            <text:p text:style-name="P51">Ziemniaki 150g</text:p>
            <text:p text:style-name="P51">Marchewka na ciepło 100g</text:p>
            <text:p text:style-name="P51">*(1,7,9)</text:p>
            <text:p text:style-name="P51"/>
          </table:table-cell>
          <table:table-cell table:style-name="Tabela1.H2" office:value-type="string">
            <text:p text:style-name="P51">Zupa marchewkowa b/śmietany 300ml</text:p>
            <text:p text:style-name="P51">Filet drobiowy w sosie białym 100g</text:p>
            <text:p text:style-name="P51">Ziemniaki 150g</text:p>
            <text:p text:style-name="P51">Marchewka na ciepło 100g</text:p>
            <text:p text:style-name="P51">*(1,7,9)</text:p>
            <text:p text:style-name="P51"/>
          </table:table-cell>
        </table:table-row>
        <table:table-row table:style-name="Tabela1.1">
          <table:table-cell table:style-name="Tabela1.A2" office:value-type="string">
            <text:p text:style-name="P49">PODWIECZOREK</text:p>
          </table:table-cell>
          <table:table-cell table:style-name="Tabela1.A2" office:value-type="string">
            <text:p text:style-name="P49">PODWIECZOREK</text:p>
          </table:table-cell>
          <table:table-cell table:style-name="Tabela1.A2" office:value-type="string">
            <text:p text:style-name="P49">PODWIECZOREK</text:p>
          </table:table-cell>
          <table:table-cell table:style-name="Tabela1.A2" office:value-type="string">
            <text:p text:style-name="P49">PODWIECZOREK</text:p>
          </table:table-cell>
          <table:table-cell table:style-name="Tabela1.A2" office:value-type="string">
            <text:p text:style-name="P49">PODWIECZOREK</text:p>
          </table:table-cell>
          <table:table-cell table:style-name="Tabela1.A2" office:value-type="string">
            <text:p text:style-name="P49">PODWIECZOREK</text:p>
          </table:table-cell>
          <table:table-cell table:style-name="Tabela1.A2" office:value-type="string">
            <text:p text:style-name="P49">PODWIECZOREK</text:p>
          </table:table-cell>
          <table:table-cell table:style-name="Tabela1.H2" office:value-type="string">
            <text:p text:style-name="P49">PODWIECZOREK</text:p>
          </table:table-cell>
        </table:table-row>
        <table:table-row table:style-name="Tabela1.1">
          <table:table-cell table:style-name="Tabela1.A2" office:value-type="string">
            <text:p text:style-name="P51">Kefir 150ml</text:p>
            <text:p text:style-name="P56">*(7)</text:p>
          </table:table-cell>
          <table:table-cell table:style-name="Tabela1.A2" office:value-type="string">
            <text:p text:style-name="P51">Kefir 150ml</text:p>
            <text:p text:style-name="P56">*(7)</text:p>
          </table:table-cell>
          <table:table-cell table:style-name="Tabela1.A2" office:value-type="string">
            <text:p text:style-name="P51">Kefir 150ml </text:p>
            <text:p text:style-name="P51"/>
          </table:table-cell>
          <table:table-cell table:style-name="Tabela1.A2" office:value-type="string">
            <text:p text:style-name="P51">Kefir 150ml</text:p>
            <text:p text:style-name="P56">*(7)</text:p>
          </table:table-cell>
          <table:table-cell table:style-name="Tabela1.A2" office:value-type="string">
            <text:p text:style-name="P51">Kefir 150ml</text:p>
            <text:p text:style-name="P56">*(7)</text:p>
          </table:table-cell>
          <table:table-cell table:style-name="Tabela1.A2" office:value-type="string">
            <text:p text:style-name="P51">Herbatniki 50g</text:p>
            <text:p text:style-name="P56"/>
          </table:table-cell>
          <table:table-cell table:style-name="Tabela1.A2" office:value-type="string">
            <text:p text:style-name="P51">Herbatniki 50g</text:p>
          </table:table-cell>
          <table:table-cell table:style-name="Tabela1.H2" office:value-type="string">
            <text:p text:style-name="P51">Kefir 150ml</text:p>
            <text:p text:style-name="P56">*(7)</text:p>
          </table:table-cell>
        </table:table-row>
        <text:soft-page-break/>
        <table:table-row table:style-name="Tabela1.1">
          <table:table-cell table:style-name="Tabela1.A2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1.A2" office:value-type="string">
            <text:p text:style-name="P42"/>
            <text:p text:style-name="P41">DIETA</text:p>
            <text:p text:style-name="P41">ŁATWOSTRAWNA</text:p>
            <text:p text:style-name="P41">D02, D03</text:p>
          </table:table-cell>
          <table:table-cell table:style-name="Tabela1.A2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1.A2" office:value-type="string">
            <text:p text:style-name="P42"/>
            <text:p text:style-name="P41">DIETA ŁATWOSTRAWNA Z OGRANICZENIEM TŁUSZCZU</text:p>
            <text:p text:style-name="P41">D05</text:p>
            <text:p text:style-name="P45"/>
          </table:table-cell>
          <table:table-cell table:style-name="Tabela1.A2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1.A2" office:value-type="string">
            <text:p text:style-name="P42"/>
            <text:p text:style-name="P41">DIETA</text:p>
            <text:p text:style-name="P41">DZIECIĘCA </text:p>
            <text:p text:style-name="P41">P01</text:p>
          </table:table-cell>
          <table:table-cell table:style-name="Tabela1.A2" office:value-type="string">
            <text:p text:style-name="P42"/>
            <text:p text:style-name="P41">DIETA</text:p>
            <text:p text:style-name="P41"><text:s/>BRAT</text:p>
          </table:table-cell>
          <table:table-cell table:style-name="Tabela1.H2" office:value-type="string">
            <text:p text:style-name="P42"/>
            <text:p text:style-name="P41">DIETA</text:p>
            <text:p text:style-name="P41"><text:s/>OSZCZEDZAJACA</text:p>
          </table:table-cell>
        </table:table-row>
        <table:table-row table:style-name="Tabela1.1">
          <table:table-cell table:style-name="Tabela1.A2" office:value-type="string">
            <text:p text:style-name="P49">KOLACJA</text:p>
          </table:table-cell>
          <table:table-cell table:style-name="Tabela1.A2" office:value-type="string">
            <text:p text:style-name="P49">KOLACJA</text:p>
          </table:table-cell>
          <table:table-cell table:style-name="Tabela1.A2" office:value-type="string">
            <text:p text:style-name="P49">KOLACJA</text:p>
          </table:table-cell>
          <table:table-cell table:style-name="Tabela1.A2" office:value-type="string">
            <text:p text:style-name="P49">KOLACJA</text:p>
          </table:table-cell>
          <table:table-cell table:style-name="Tabela1.A2" office:value-type="string">
            <text:p text:style-name="P49">KOLACJA</text:p>
          </table:table-cell>
          <table:table-cell table:style-name="Tabela1.A2" office:value-type="string">
            <text:p text:style-name="P49">KOLACJA</text:p>
          </table:table-cell>
          <table:table-cell table:style-name="Tabela1.A2" office:value-type="string">
            <text:p text:style-name="P49">KOLACJA</text:p>
          </table:table-cell>
          <table:table-cell table:style-name="Tabela1.H2" office:value-type="string">
            <text:p text:style-name="P49">KOLACJA</text:p>
          </table:table-cell>
        </table:table-row>
        <table:table-row table:style-name="Tabela1.10">
          <table:table-cell table:style-name="Tabela1.A2" office:value-type="string">
            <text:p text:style-name="P47"><text:span text:style-name="T19">Chleb </text:span><text:span text:style-name="T23">żytni 90g (3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asztet z indyka 70g</text:p>
            <text:p text:style-name="P40">Sałatka ryżowa 70g</text:p>
            <text:p text:style-name="P40">*(1,7,)</text:p>
          </table:table-cell>
          <table:table-cell table:style-name="Tabela1.A2" office:value-type="string">
            <text:p text:style-name="P47"><text:span text:style-name="T19">Chleb </text:span><text:span text:style-name="T23">żytni 90g (3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asztet z indyka 70g</text:p>
            <text:p text:style-name="P40">Sałatka ryżowa 70g</text:p>
            <text:p text:style-name="P40">*(1,7,)</text:p>
          </table:table-cell>
          <table:table-cell table:style-name="Tabela1.A2" office:value-type="string">
            <text:p text:style-name="P47"><text:span text:style-name="T19">Chleb </text:span><text:span text:style-name="T23">razowy 105g (3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asztet z indyka 70g</text:p>
            <text:p text:style-name="P40">Sałatka ryżowa 70g</text:p>
            <text:p text:style-name="P40">*(1,7,)</text:p>
          </table:table-cell>
          <table:table-cell table:style-name="Tabela1.A2" office:value-type="string">
            <text:p text:style-name="P47"><text:span text:style-name="T19">Chleb </text:span><text:span text:style-name="T23">pszenny 90g (3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olędwica z indyka 70g</text:p>
            <text:p text:style-name="P40">Sałatka ryżowa 70g</text:p>
            <text:p text:style-name="P40">*(1,7,)</text:p>
          </table:table-cell>
          <table:table-cell table:style-name="Tabela1.A2" office:value-type="string">
            <text:p text:style-name="P47"><text:span text:style-name="T19">Chleb żytni </text:span><text:span text:style-name="T23">90g (3kromki)</text:span></text:p>
            <text:p text:style-name="P47"><text:span text:style-name="T19">Mas</text:span><text:span text:style-name="T23">ło ekstra 15g</text:span></text:p>
            <text:p text:style-name="P62">Kawa zbożowa 250g</text:p>
            <text:p text:style-name="P40">Pasztet z indyka 70g</text:p>
            <text:p text:style-name="P40">Sałatka ryżowa 70g</text:p>
            <text:p text:style-name="P40">*(1,7,)</text:p>
          </table:table-cell>
          <table:table-cell table:style-name="Tabela1.A2" office:value-type="string">
            <text:p text:style-name="P47"><text:span text:style-name="T19">Chleb </text:span><text:span text:style-name="T23">żytni 90g (3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asztet z indyka 70g</text:p>
            <text:p text:style-name="P40">Sałatka ryżowa 70g</text:p>
            <text:p text:style-name="P40">*(1,7,)</text:p>
          </table:table-cell>
          <table:table-cell table:style-name="Tabela1.A2" office:value-type="string">
            <text:p text:style-name="P47"><text:span text:style-name="T19">Chleb </text:span><text:span text:style-name="T23">pszenny 60g (2kromki)</text:span></text:p>
            <text:p text:style-name="P47"><text:span text:style-name="T19">Mas</text:span><text:span text:style-name="T23">ło ekstra 10g</text:span></text:p>
            <text:p text:style-name="P62">Kawa zbożowa 250g</text:p>
            <text:p text:style-name="P40">Polędwica z indyka 50g</text:p>
            <text:p text:style-name="P40">Banan 1 szt.</text:p>
            <text:p text:style-name="P40">*(1,7)</text:p>
          </table:table-cell>
          <table:table-cell table:style-name="Tabela1.H2" office:value-type="string">
            <text:p text:style-name="P47"><text:span text:style-name="T19">Chleb </text:span><text:span text:style-name="T23">pszenny 90g (3kromki)</text:span></text:p>
            <text:p text:style-name="P47"><text:span text:style-name="T19">Mas</text:span><text:span text:style-name="T23">ło ekstra 10g</text:span></text:p>
            <text:p text:style-name="P62">Kawa zbożowa <text:s/>250g</text:p>
            <text:p text:style-name="P40">Polędwica z indyka 70g</text:p>
            <text:p text:style-name="P40">Sałatka ryżowa 70g</text:p>
            <text:p text:style-name="P40">*(1,7,)</text:p>
          </table:table-cell>
        </table:table-row>
        <table:table-row table:style-name="Tabela1.1">
          <table:table-cell table:style-name="Tabela1.A2" office:value-type="string">
            <text:p text:style-name="P49">PRZED SNEM</text:p>
          </table:table-cell>
          <table:table-cell table:style-name="Tabela1.A2" office:value-type="string">
            <text:p text:style-name="P49">PRZED SNEM</text:p>
          </table:table-cell>
          <table:table-cell table:style-name="Tabela1.A2" office:value-type="string">
            <text:p text:style-name="P49">PRZED SNEM</text:p>
          </table:table-cell>
          <table:table-cell table:style-name="Tabela1.A2" office:value-type="string">
            <text:p text:style-name="P49">PRZED SNEM</text:p>
          </table:table-cell>
          <table:table-cell table:style-name="Tabela1.A2" office:value-type="string">
            <text:p text:style-name="P49">PRZED SNEM</text:p>
          </table:table-cell>
          <table:table-cell table:style-name="Tabela1.A2" office:value-type="string">
            <text:p text:style-name="P49">PRZED SNEM</text:p>
          </table:table-cell>
          <table:table-cell table:style-name="Tabela1.A2" office:value-type="string">
            <text:p text:style-name="P49">PRZED SNEM</text:p>
          </table:table-cell>
          <table:table-cell table:style-name="Tabela1.H2" office:value-type="string">
            <text:p text:style-name="P49">PRZED SNEM</text:p>
          </table:table-cell>
        </table:table-row>
        <table:table-row table:style-name="Tabela1.12">
          <table:table-cell table:style-name="Tabela1.A2" office:value-type="string">
            <text:p text:style-name="P40">Wafelek bez czekolady 50g (1szt.)</text:p>
          </table:table-cell>
          <table:table-cell table:style-name="Tabela1.A2" office:value-type="string">
            <text:p text:style-name="P40">Wafelek bez czekolady 50g (1szt.)</text:p>
          </table:table-cell>
          <table:table-cell table:style-name="Tabela1.A2" office:value-type="string">
            <text:p text:style-name="P40">Wafle ryżowe 4 szt.</text:p>
            <text:p text:style-name="P40"/>
          </table:table-cell>
          <table:table-cell table:style-name="Tabela1.A2" office:value-type="string">
            <text:p text:style-name="P40">Wafelek bez czekolady 50g (1szt.)</text:p>
          </table:table-cell>
          <table:table-cell table:style-name="Tabela1.A2" office:value-type="string">
            <text:p text:style-name="P40">Wafelek bez czekolady 50g (1szt.)</text:p>
          </table:table-cell>
          <table:table-cell table:style-name="Tabela1.A2" office:value-type="string">
            <text:p text:style-name="P40">Wafelek bez czekolady 50g (1szt.)</text:p>
          </table:table-cell>
          <table:table-cell table:style-name="Tabela1.A2" office:value-type="string">
            <text:p text:style-name="P40">Wafle ryżowe 4 szt.</text:p>
          </table:table-cell>
          <table:table-cell table:style-name="Tabela1.H2" office:value-type="string">
            <text:p text:style-name="P40">Wafle ryżowe 4szt.</text:p>
          </table:table-cell>
        </table:table-row>
        <table:table-row table:style-name="Tabela1.12">
          <table:table-cell table:style-name="Tabela1.A2" office:value-type="string">
            <text:p text:style-name="P40">Energia: 2125kcal</text:p>
            <text:p text:style-name="P47"><text:span text:style-name="T19">Bia</text:span><text:span text:style-name="T23">łko og</text:span><text:span text:style-name="T20">ó</text:span><text:span text:style-name="T24">łem: 84,43g</text:span></text:p>
            <text:p text:style-name="P47"><text:span text:style-name="T19">W</text:span><text:span text:style-name="T23">ęglowodany og</text:span><text:span text:style-name="T20">ó</text:span><text:span text:style-name="T24">łem: 272,43g</text:span></text:p>
            <text:p text:style-name="P47"><text:span text:style-name="T19">W</text:span><text:span text:style-name="T23">ęglowodany przyswajalne: 46,28g</text:span></text:p>
            <text:p text:style-name="P47"><text:span text:style-name="T19">T</text:span><text:span text:style-name="T23">łuszcz: 66,66g</text:span></text:p>
            <text:p text:style-name="P47"><text:span text:style-name="T19">Kwasy t</text:span><text:span text:style-name="T23">łuszczowe nasycone: 35,46g</text:span></text:p>
            <text:p text:style-name="P47"><text:span text:style-name="T19">B</text:span><text:span text:style-name="T23">łonnik pokarmowy: 40,97g</text:span></text:p>
            <text:p text:style-name="P40">Sól: 5,36g</text:p>
          </table:table-cell>
          <table:table-cell table:style-name="Tabela1.A2" office:value-type="string">
            <text:p text:style-name="P40">Energia: 2124kcal</text:p>
            <text:p text:style-name="P47"><text:span text:style-name="T19">Bia</text:span><text:span text:style-name="T23">łko og</text:span><text:span text:style-name="T20">ó</text:span><text:span text:style-name="T24">łem: <text:s/>80,77g</text:span></text:p>
            <text:p text:style-name="P47"><text:span text:style-name="T19">W</text:span><text:span text:style-name="T23">ęglowodany og</text:span><text:span text:style-name="T20">ó</text:span><text:span text:style-name="T24">łem: 266,66g</text:span></text:p>
            <text:p text:style-name="P47"><text:span text:style-name="T19">W</text:span><text:span text:style-name="T23">ęglowodany przyswajalne:44,99g</text:span></text:p>
            <text:p text:style-name="P47"><text:span text:style-name="T19">T</text:span><text:span text:style-name="T23">łuszcz:64,84g</text:span></text:p>
            <text:p text:style-name="P47"><text:span text:style-name="T19">Kwasy t</text:span><text:span text:style-name="T23">łuszczowe nasycone: 35,15g</text:span></text:p>
            <text:p text:style-name="P47"><text:span text:style-name="T19">B</text:span><text:span text:style-name="T23">łonnik pokarmowy: 48,87g</text:span></text:p>
            <text:p text:style-name="P40">Sól: 4,71g</text:p>
          </table:table-cell>
          <table:table-cell table:style-name="Tabela1.A2" office:value-type="string">
            <text:p text:style-name="P40">Energia: 2190kcal</text:p>
            <text:p text:style-name="P47"><text:span text:style-name="T19">Bia</text:span><text:span text:style-name="T23">łko og</text:span><text:span text:style-name="T20">ó</text:span><text:span text:style-name="T24">łem: 90,89g</text:span></text:p>
            <text:p text:style-name="P47"><text:span text:style-name="T19">W</text:span><text:span text:style-name="T23">ęglowodany og</text:span><text:span text:style-name="T20">ó</text:span><text:span text:style-name="T24">łem: 244,29g</text:span></text:p>
            <text:p text:style-name="P47"><text:span text:style-name="T19">W</text:span><text:span text:style-name="T23">ęglowodany przyswajalne: 45,42g</text:span></text:p>
            <text:p text:style-name="P47"><text:span text:style-name="T19">T</text:span><text:span text:style-name="T23">łuszcz: 44,32g</text:span></text:p>
            <text:p text:style-name="P47"><text:span text:style-name="T19">Kwasy t</text:span><text:span text:style-name="T23">łuszczowe nasycone: 34,71g</text:span></text:p>
            <text:p text:style-name="P47"><text:span text:style-name="T19">B</text:span><text:span text:style-name="T23">łonnik pokarmowy: 39,09g</text:span></text:p>
            <text:p text:style-name="P40">Sól: 4,77g</text:p>
          </table:table-cell>
          <table:table-cell table:style-name="Tabela1.A2" office:value-type="string">
            <text:p text:style-name="P40">Energia: 2024 kcal</text:p>
            <text:p text:style-name="P47"><text:span text:style-name="T19">Bia</text:span><text:span text:style-name="T23">łko og</text:span><text:span text:style-name="T20">ó</text:span><text:span text:style-name="T24">łem: 80,77g</text:span></text:p>
            <text:p text:style-name="P47"><text:span text:style-name="T19">W</text:span><text:span text:style-name="T23">ęglowodany og</text:span><text:span text:style-name="T20">ó</text:span><text:span text:style-name="T24">łem: 246,66g</text:span></text:p>
            <text:p text:style-name="P47"><text:span text:style-name="T19">W</text:span><text:span text:style-name="T23">ęglowodany przyswajalne: 44,99g</text:span></text:p>
            <text:p text:style-name="P47"><text:span text:style-name="T19">T</text:span><text:span text:style-name="T23">łuszcz: 37,84g</text:span></text:p>
            <text:p text:style-name="P47"><text:span text:style-name="T19">Kwasy t</text:span><text:span text:style-name="T23">łuszczowe nasycone: 25,65g</text:span></text:p>
            <text:p text:style-name="P47"><text:span text:style-name="T19">B</text:span><text:span text:style-name="T23">łonnik pokarmowy: 48,87g</text:span></text:p>
            <text:p text:style-name="P40">Sól: 4,71g</text:p>
          </table:table-cell>
          <table:table-cell table:style-name="Tabela1.A2" office:value-type="string">
            <text:p text:style-name="P40">Energia: 2263 kcal</text:p>
            <text:p text:style-name="P47"><text:span text:style-name="T19">Bia</text:span><text:span text:style-name="T23">łko og</text:span><text:span text:style-name="T20">ó</text:span><text:span text:style-name="T24">łem: 102,59g</text:span></text:p>
            <text:p text:style-name="P47"><text:span text:style-name="T19">W</text:span><text:span text:style-name="T23">ęglowodany og</text:span><text:span text:style-name="T20">ó</text:span><text:span text:style-name="T24">łem: 273,01g</text:span></text:p>
            <text:p text:style-name="P47"><text:span text:style-name="T19">W</text:span><text:span text:style-name="T23">ęglowodany przyswajalne: 49,99g</text:span></text:p>
            <text:p text:style-name="P47"><text:span text:style-name="T19">T</text:span><text:span text:style-name="T23">łuszcz: 55,95g</text:span></text:p>
            <text:p text:style-name="P47"><text:span text:style-name="T19">Kwasy t</text:span><text:span text:style-name="T23">łuszczowe nasycone: 36,23g</text:span></text:p>
            <text:p text:style-name="P47"><text:span text:style-name="T19">B</text:span><text:span text:style-name="T23">łonnik pokarmowy: 42,56g</text:span></text:p>
            <text:p text:style-name="P40">Sól: 4,63g</text:p>
          </table:table-cell>
          <table:table-cell table:style-name="Tabela1.A2" office:value-type="string">
            <text:p text:style-name="P40">Energia: 2124kcal</text:p>
            <text:p text:style-name="P47"><text:span text:style-name="T19">Bia</text:span><text:span text:style-name="T23">łko og</text:span><text:span text:style-name="T20">ó</text:span><text:span text:style-name="T24">łem: <text:s/>80,77g</text:span></text:p>
            <text:p text:style-name="P47"><text:span text:style-name="T19">W</text:span><text:span text:style-name="T23">ęglowodany og</text:span><text:span text:style-name="T20">ó</text:span><text:span text:style-name="T24">łem: 266,66g</text:span></text:p>
            <text:p text:style-name="P47"><text:span text:style-name="T19">W</text:span><text:span text:style-name="T23">ęglowodany przyswajalne:44,99g</text:span></text:p>
            <text:p text:style-name="P47"><text:span text:style-name="T19">T</text:span><text:span text:style-name="T23">łuszcz:64,84g</text:span></text:p>
            <text:p text:style-name="P47"><text:span text:style-name="T19">Kwasy t</text:span><text:span text:style-name="T23">łuszczowe nasycone: 35,15g</text:span></text:p>
            <text:p text:style-name="P47"><text:span text:style-name="T19">B</text:span><text:span text:style-name="T23">łonnik pokarmowy: 48,87g</text:span></text:p>
            <text:p text:style-name="P40">Sól: 4,71g</text:p>
          </table:table-cell>
          <table:table-cell table:style-name="Tabela1.A2" office:value-type="string">
            <text:p text:style-name="P40">Energia: 1498 kcal</text:p>
            <text:p text:style-name="P47"><text:span text:style-name="T19">Bia</text:span><text:span text:style-name="T23">łko og</text:span><text:span text:style-name="T20">ó</text:span><text:span text:style-name="T24">łem: 51,53g</text:span></text:p>
            <text:p text:style-name="P47"><text:span text:style-name="T19">W</text:span><text:span text:style-name="T23">ęglowodany og</text:span><text:span text:style-name="T20">ó</text:span><text:span text:style-name="T24">łem: 169,96g</text:span></text:p>
            <text:p text:style-name="P47"><text:span text:style-name="T19">W</text:span><text:span text:style-name="T23">ęglowodany przyswajalne: 29,17g</text:span></text:p>
            <text:p text:style-name="P47"><text:span text:style-name="T19">T</text:span><text:span text:style-name="T23">łuszcz: 30,10g</text:span></text:p>
            <text:p text:style-name="P47"><text:span text:style-name="T19">Kwasy t</text:span><text:span text:style-name="T23">łuszczowe nasycone: 18,34g</text:span></text:p>
            <text:p text:style-name="P47"><text:span text:style-name="T19">B</text:span><text:span text:style-name="T23">łonnik pokarmowy: 21,95g</text:span></text:p>
            <text:p text:style-name="P40">Sól: 3,12g</text:p>
          </table:table-cell>
          <table:table-cell table:style-name="Tabela1.H2" office:value-type="string">
            <text:p text:style-name="P40">Energia: 1876 kcal</text:p>
            <text:p text:style-name="P47"><text:span text:style-name="T19">Bia</text:span><text:span text:style-name="T23">łko og</text:span><text:span text:style-name="T20">ó</text:span><text:span text:style-name="T24">łem: 74,09g</text:span></text:p>
            <text:p text:style-name="P47"><text:span text:style-name="T19">W</text:span><text:span text:style-name="T23">ęglowodany og</text:span><text:span text:style-name="T20">ó</text:span><text:span text:style-name="T24">łem: 220,96g</text:span></text:p>
            <text:p text:style-name="P47"><text:span text:style-name="T19">W</text:span><text:span text:style-name="T23">ęglowodany przyswajalne: 40,09g</text:span></text:p>
            <text:p text:style-name="P47"><text:span text:style-name="T19">T</text:span><text:span text:style-name="T23">łuszcz: 30,12g</text:span></text:p>
            <text:p text:style-name="P47"><text:span text:style-name="T19">Kwasy t</text:span><text:span text:style-name="T23">łuszczowe nasycone: 22,98g</text:span></text:p>
            <text:p text:style-name="P47"><text:span text:style-name="T19">B</text:span><text:span text:style-name="T23">łonnik pokarmowy: 40,12g</text:span></text:p>
            <text:p text:style-name="P40">Sól: 4,16g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37"/>
      <text:p text:style-name="P37"/>
      <text:p text:style-name="P38"/>
      <text:p text:style-name="P38"/>
      <text:p text:style-name="P47"><text:soft-page-break/><text:span text:style-name="T17"><text:s/></text:span><text:span text:style-name="T18">PIĄTEK 06.03.2026</text:span></text:p>
      <text:p text:style-name="P37">ALERGENY:</text:p>
      <text:p text:style-name="P6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2" table:style-name="Tabela2">
        <table:table-column table:style-name="Tabela2.A" table:number-columns-repeated="7"/>
        <table:table-column table:style-name="Tabela2.H"/>
        <table:table-row table:style-name="Tabela2.1">
          <table:table-cell table:style-name="Tabela2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2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2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2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2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2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2.A1" office:value-type="string">
            <text:p text:style-name="P42"/>
            <text:p text:style-name="P41">DIETA</text:p>
            <text:p text:style-name="P41">BRAT</text:p>
          </table:table-cell>
          <table:table-cell table:style-name="Tabela2.H1" office:value-type="string">
            <text:p text:style-name="P42"/>
            <text:p text:style-name="P41">DIETA </text:p>
            <text:p text:style-name="P41">OSZCZEDZAJĄCA</text:p>
          </table:table-cell>
        </table:table-row>
        <table:table-row table:style-name="Tabela2.1">
          <table:table-cell table:style-name="Tabela2.A2" office:value-type="string">
            <text:p text:style-name="P49">ŚNIADANIE</text:p>
          </table:table-cell>
          <table:table-cell table:style-name="Tabela2.A2" office:value-type="string">
            <text:p text:style-name="P49">ŚNIADANIE</text:p>
          </table:table-cell>
          <table:table-cell table:style-name="Tabela2.A2" office:value-type="string">
            <text:p text:style-name="P49">ŚNIADANIE</text:p>
          </table:table-cell>
          <table:table-cell table:style-name="Tabela2.A2" office:value-type="string">
            <text:p text:style-name="P49">ŚNIADANIE</text:p>
          </table:table-cell>
          <table:table-cell table:style-name="Tabela2.A2" office:value-type="string">
            <text:p text:style-name="P49">ŚNIADANIE</text:p>
          </table:table-cell>
          <table:table-cell table:style-name="Tabela2.A2" office:value-type="string">
            <text:p text:style-name="P49">ŚNIADANIE</text:p>
          </table:table-cell>
          <table:table-cell table:style-name="Tabela2.A2" office:value-type="string">
            <text:p text:style-name="P49">ŚNIADANIE</text:p>
          </table:table-cell>
          <table:table-cell table:style-name="Tabela2.H2" office:value-type="string">
            <text:p text:style-name="P49">ŚNIADANIE</text:p>
          </table:table-cell>
        </table:table-row>
        <table:table-row table:style-name="Tabela2.1">
          <table:table-cell table:style-name="Tabela2.A2" office:value-type="string">
            <text:p text:style-name="P51">Chleb razowy 35g (1kromka)</text:p>
            <text:p text:style-name="P51">Bułka poznańska 70g 1szt.</text:p>
            <text:p text:style-name="P51">Masło ekstra 10g</text:p>
            <text:p text:style-name="P51">Kawa zbożowa z mlekiem 250ml</text:p>
            <text:p text:style-name="P51">Ser topiony 20g</text:p>
            <text:p text:style-name="P51"><text:s/>Szynka kanapkowa 50g</text:p>
            <text:p text:style-name="P51">Ogórek 50g</text:p>
            <text:p text:style-name="P51">Sałata 10g</text:p>
            <text:p text:style-name="P51">*(1,7)</text:p>
            <text:p text:style-name="P77">II śniadanie C01 3tc</text:p>
            <text:p text:style-name="P77">- banan 1 szt</text:p>
          </table:table-cell>
          <table:table-cell table:style-name="Tabela2.A2" office:value-type="string">
            <text:p text:style-name="P51">Chleb żytni 30g (1kromka)</text:p>
            <text:p text:style-name="P51">Bułka poznańska 70g 1szt.</text:p>
            <text:p text:style-name="P51">Masło ekstra 10g</text:p>
            <text:p text:style-name="P51">Kawa zbożowa z mlekiem 250ml</text:p>
            <text:p text:style-name="P51">Ser topiony 20g</text:p>
            <text:p text:style-name="P51"><text:s/>Szynka kanapkowa 50g</text:p>
            <text:p text:style-name="P51">Pomidor 50g</text:p>
            <text:p text:style-name="P51">Sałata 10g</text:p>
            <text:p text:style-name="P51">*(1,7)</text:p>
            <text:p text:style-name="P51"/>
          </table:table-cell>
          <table:table-cell table:style-name="Tabela2.A2" office:value-type="string">
            <text:p text:style-name="P51">Chleb razowy 35g (1kromka)</text:p>
            <text:p text:style-name="P51">Bułka grahamka 70g 1szt.</text:p>
            <text:p text:style-name="P51">Masło ekstra 10g</text:p>
            <text:p text:style-name="P51">Kawa zbożowa z mlekiem 250ml</text:p>
            <text:p text:style-name="P51">Ser twarogowy 30g</text:p>
            <text:p text:style-name="P51"><text:s/>Szynka kanapkowa 50g</text:p>
            <text:p text:style-name="P51">Ogórek 50g</text:p>
            <text:p text:style-name="P51">Sałata 10g</text:p>
            <text:p text:style-name="P51">*(1,7)</text:p>
            <text:p text:style-name="P54">II śniadanie: </text:p>
            <text:p text:style-name="P51">Burak gotowany z ziarnami dyni 100g</text:p>
            <text:p text:style-name="P51"/>
          </table:table-cell>
          <table:table-cell table:style-name="Tabela2.A2" office:value-type="string">
            <text:p text:style-name="P51">Chleb pszenny <text:s/>30g (1kromka)</text:p>
            <text:p text:style-name="P51">Bułka poznańska 70g 1szt.</text:p>
            <text:p text:style-name="P51">Masło ekstra 10g</text:p>
            <text:p text:style-name="P51">Kawa zbożowa z mlekiem 250ml</text:p>
            <text:p text:style-name="P51">Ser twarogowy 20g</text:p>
            <text:p text:style-name="P51"><text:s/>Szynka kanapkowa 50g</text:p>
            <text:p text:style-name="P51">Pomidor 50g</text:p>
            <text:p text:style-name="P51">Sałata 10g</text:p>
            <text:p text:style-name="P51">*(1,7)</text:p>
            <text:p text:style-name="P51"/>
          </table:table-cell>
          <table:table-cell table:style-name="Tabela2.A2" office:value-type="string">
            <text:p text:style-name="P51">Chleb żytni 60g (2kromka)</text:p>
            <text:p text:style-name="P51">Bułka poznańska 70g 1szt.</text:p>
            <text:p text:style-name="P51">Masło ekstra 15g</text:p>
            <text:p text:style-name="P51">Kawa zbożowa z mlekiem 250ml</text:p>
            <text:p text:style-name="P51">Ser topiony 20g</text:p>
            <text:p text:style-name="P51"><text:s/>Szynka kanapkowa 50g</text:p>
            <text:p text:style-name="P51">Ogórek 50g</text:p>
            <text:p text:style-name="P51">Sałata 10g</text:p>
            <text:p text:style-name="P51">*(1,7)</text:p>
            <text:p text:style-name="P47"><text:span text:style-name="T13">II śniadanie: </text:span><text:span text:style-name="T14">Deser mleczny 150g</text:span></text:p>
          </table:table-cell>
          <table:table-cell table:style-name="Tabela2.A2" office:value-type="string">
            <text:p text:style-name="P51">Chleb żytni 30g (1kromka)</text:p>
            <text:p text:style-name="P51">Bułka poznańska 70g 1szt.</text:p>
            <text:p text:style-name="P51">Masło ekstra 10g</text:p>
            <text:p text:style-name="P51">Kawa zbożowa z mlekiem 250ml</text:p>
            <text:p text:style-name="P51">Ser topiony 20g</text:p>
            <text:p text:style-name="P51"><text:s/>Szynka kanapkowa 50g</text:p>
            <text:p text:style-name="P51">Pomidor 50g</text:p>
            <text:p text:style-name="P51">Sałata 10g</text:p>
            <text:p text:style-name="P51">*(1,7)</text:p>
            <text:p text:style-name="P51"/>
          </table:table-cell>
          <table:table-cell table:style-name="Tabela2.A2" office:value-type="string">
            <text:p text:style-name="P51">Bułka poznańska 70g 1szt.</text:p>
            <text:p text:style-name="P51">Masło ekstra 10g</text:p>
            <text:p text:style-name="P51">Kawa zbożowa 250ml</text:p>
            <text:p text:style-name="P51"><text:s/>Szynka kanapkowa 50g</text:p>
            <text:p text:style-name="P51">Sałata 30g</text:p>
            <text:p text:style-name="P51">*(1,7)</text:p>
            <text:p text:style-name="P51"/>
          </table:table-cell>
          <table:table-cell table:style-name="Tabela2.H2" office:value-type="string">
            <text:p text:style-name="P51">Chleb pszenny <text:s/>30g (1kromka)</text:p>
            <text:p text:style-name="P51">Bułka poznańska 70g 1szt.</text:p>
            <text:p text:style-name="P51">Masło ekstra 10g</text:p>
            <text:p text:style-name="P51">Kawa zbożowa z mlekiem 250ml</text:p>
            <text:p text:style-name="P51">Ser twarogowy 20g</text:p>
            <text:p text:style-name="P51"><text:s/>Szynka kanapkowa 50g</text:p>
            <text:p text:style-name="P51">Mus owocowy 100g</text:p>
            <text:p text:style-name="P51">*(1,7)</text:p>
            <text:p text:style-name="P51"/>
          </table:table-cell>
        </table:table-row>
        <table:table-row table:style-name="Tabela2.1">
          <table:table-cell table:style-name="Tabela2.A2" office:value-type="string">
            <text:p text:style-name="P49">OBIAD</text:p>
          </table:table-cell>
          <table:table-cell table:style-name="Tabela2.A2" office:value-type="string">
            <text:p text:style-name="P49">OBIAD</text:p>
          </table:table-cell>
          <table:table-cell table:style-name="Tabela2.A2" office:value-type="string">
            <text:p text:style-name="P49">OBIAD</text:p>
          </table:table-cell>
          <table:table-cell table:style-name="Tabela2.A2" office:value-type="string">
            <text:p text:style-name="P49">OBIAD</text:p>
          </table:table-cell>
          <table:table-cell table:style-name="Tabela2.A2" office:value-type="string">
            <text:p text:style-name="P49">OBIAD</text:p>
          </table:table-cell>
          <table:table-cell table:style-name="Tabela2.A2" office:value-type="string">
            <text:p text:style-name="P49">OBIAD</text:p>
          </table:table-cell>
          <table:table-cell table:style-name="Tabela2.A2" office:value-type="string">
            <text:p text:style-name="P49">OBIAD</text:p>
          </table:table-cell>
          <table:table-cell table:style-name="Tabela2.H2" office:value-type="string">
            <text:p text:style-name="P49">OBIAD</text:p>
          </table:table-cell>
        </table:table-row>
        <table:table-row table:style-name="Tabela2.1">
          <table:table-cell table:style-name="Tabela2.A2" office:value-type="string">
            <text:p text:style-name="P51">Zupa barszcz biały 300ml</text:p>
            <text:p text:style-name="P51">Ryba z pieca 100g</text:p>
            <text:p text:style-name="P51">Ziemniaki 200g</text:p>
            <text:p text:style-name="P51">Fasolka szparagowa na ciepło 100g</text:p>
            <text:p text:style-name="P51">*(1,4,7,9)</text:p>
          </table:table-cell>
          <table:table-cell table:style-name="Tabela2.A2" office:value-type="string">
            <text:p text:style-name="P51">Zupa marchwianka 300g</text:p>
            <text:p text:style-name="P51"><text:s/>Ryba z pieca 100g</text:p>
            <text:p text:style-name="P51">Ziemniaki 200g</text:p>
            <text:p text:style-name="P51">Fasolka szparagowa na ciepło 100g</text:p>
            <text:p text:style-name="P51">*(1,4,7,9)</text:p>
          </table:table-cell>
          <table:table-cell table:style-name="Tabela2.A2" office:value-type="string">
            <text:p text:style-name="P51">Zupa marchwianka 300ml</text:p>
            <text:p text:style-name="P51">Ryba z pieca 100g</text:p>
            <text:p text:style-name="P51">Ziemniaki 200g</text:p>
            <text:p text:style-name="P51">Fasolka szparagowa na ciepło 100g</text:p>
            <text:p text:style-name="P51">*(1,4,7,9)</text:p>
            <text:p text:style-name="P51"/>
            <text:p text:style-name="P56"/>
          </table:table-cell>
          <table:table-cell table:style-name="Tabela2.A2" office:value-type="string">
            <text:p text:style-name="P51">Zupa marchwianka b/śmietany 300ml</text:p>
            <text:p text:style-name="P51">Ryba z pieca 100g</text:p>
            <text:p text:style-name="P51">Ziemniaki 200g</text:p>
            <text:p text:style-name="P51">Marchew gotowana `100g</text:p>
            <text:p text:style-name="P51">*(1,4,7,9)</text:p>
          </table:table-cell>
          <table:table-cell table:style-name="Tabela2.A2" office:value-type="string">
            <text:p text:style-name="P51">Zupa marchwianka 300ml</text:p>
            <text:p text:style-name="P51">Ryba z pieca 100g</text:p>
            <text:p text:style-name="P51">Ziemniaki 200g</text:p>
            <text:p text:style-name="P51">Fasolka szparagowa na ciepło 100g</text:p>
            <text:p text:style-name="P51">*(1,4,7,9)</text:p>
          </table:table-cell>
          <table:table-cell table:style-name="Tabela2.A2" office:value-type="string">
            <text:p text:style-name="P51">Zupa marchwianka 300g</text:p>
            <text:p text:style-name="P51"><text:s/>Ryba z pieca 100g</text:p>
            <text:p text:style-name="P51">Ziemniaki 200g</text:p>
            <text:p text:style-name="P51">Fasolka szparagowa na ciepło 100g</text:p>
            <text:p text:style-name="P51">*(1,4,7,9)</text:p>
          </table:table-cell>
          <table:table-cell table:style-name="Tabela2.A2" office:value-type="string">
            <text:p text:style-name="P51">Zupa marchwianka b/śmietany 300ml</text:p>
            <text:p text:style-name="P51">Ryba z pieca 120g</text:p>
            <text:p text:style-name="P51">Ziemniaki 150g</text:p>
            <text:p text:style-name="P51">Marchew gotowana 100g</text:p>
            <text:p text:style-name="P51">*(1,7,9)</text:p>
          </table:table-cell>
          <table:table-cell table:style-name="Tabela2.H2" office:value-type="string">
            <text:p text:style-name="P51">Zupa marchwianka b/śmietany 300ml</text:p>
            <text:p text:style-name="P51">Ryba z pieca 120g</text:p>
            <text:p text:style-name="P51">Ziemniaki 150g</text:p>
            <text:p text:style-name="P51">Marchew gotowana 100g</text:p>
            <text:p text:style-name="P51">*(1,7,9)</text:p>
          </table:table-cell>
        </table:table-row>
        <table:table-row table:style-name="Tabela2.1">
          <table:table-cell table:style-name="Tabela2.A2" office:value-type="string">
            <text:p text:style-name="P49">PODWIECZOREK</text:p>
          </table:table-cell>
          <table:table-cell table:style-name="Tabela2.A2" office:value-type="string">
            <text:p text:style-name="P49">PODWIECZOREK</text:p>
          </table:table-cell>
          <table:table-cell table:style-name="Tabela2.A2" office:value-type="string">
            <text:p text:style-name="P49">PODWIECZOREK</text:p>
          </table:table-cell>
          <table:table-cell table:style-name="Tabela2.A2" office:value-type="string">
            <text:p text:style-name="P49">PODWIECZOREK</text:p>
          </table:table-cell>
          <table:table-cell table:style-name="Tabela2.A2" office:value-type="string">
            <text:p text:style-name="P49">PODWIECZOREK</text:p>
          </table:table-cell>
          <table:table-cell table:style-name="Tabela2.A2" office:value-type="string">
            <text:p text:style-name="P49">PODWIECZOREK</text:p>
          </table:table-cell>
          <table:table-cell table:style-name="Tabela2.A2" office:value-type="string">
            <text:p text:style-name="P49">PODWIECZOREK</text:p>
          </table:table-cell>
          <table:table-cell table:style-name="Tabela2.H2" office:value-type="string">
            <text:p text:style-name="P49">PODWIECZOREK</text:p>
          </table:table-cell>
        </table:table-row>
        <table:table-row table:style-name="Tabela2.1">
          <table:table-cell table:style-name="Tabela2.A2" office:value-type="string">
            <text:p text:style-name="P51">Sok owocowy 200ml</text:p>
          </table:table-cell>
          <table:table-cell table:style-name="Tabela2.A2" office:value-type="string">
            <text:p text:style-name="P51">Sok owocowy 200ml</text:p>
          </table:table-cell>
          <table:table-cell table:style-name="Tabela2.A2" office:value-type="string">
            <text:p text:style-name="P51">Sok pomidorowy 200ml</text:p>
            <text:p text:style-name="P51"/>
            <text:p text:style-name="P51"/>
          </table:table-cell>
          <table:table-cell table:style-name="Tabela2.A2" office:value-type="string">
            <text:p text:style-name="P51">Sok owocowy 200ml </text:p>
            <text:p text:style-name="P51"/>
          </table:table-cell>
          <table:table-cell table:style-name="Tabela2.A2" office:value-type="string">
            <text:p text:style-name="P51">Sok owocowy 200ml</text:p>
          </table:table-cell>
          <table:table-cell table:style-name="Tabela2.A2" office:value-type="string">
            <text:p text:style-name="P51">Sok owocowy 200ml</text:p>
          </table:table-cell>
          <table:table-cell table:style-name="Tabela2.A2" office:value-type="string">
            <text:p text:style-name="P51">Banan 1szt.</text:p>
          </table:table-cell>
          <table:table-cell table:style-name="Tabela2.H2" office:value-type="string">
            <text:p text:style-name="P51">Sok owocowy 200ml</text:p>
          </table:table-cell>
        </table:table-row>
        <text:soft-page-break/>
        <table:table-row table:style-name="Tabela2.1">
          <table:table-cell table:style-name="Tabela2.A2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2.A2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2.A2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2.A2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2.A2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2.A2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2.A2" office:value-type="string">
            <text:p text:style-name="P42"/>
            <text:p text:style-name="P41">DIETA </text:p>
            <text:p text:style-name="P41">BRAT</text:p>
          </table:table-cell>
          <table:table-cell table:style-name="Tabela2.H2" office:value-type="string">
            <text:p text:style-name="P42"/>
            <text:p text:style-name="P41">DIETA </text:p>
            <text:p text:style-name="P41">OSZCZEDZAJACA</text:p>
          </table:table-cell>
        </table:table-row>
        <table:table-row table:style-name="Tabela2.1">
          <table:table-cell table:style-name="Tabela2.A2" office:value-type="string">
            <text:p text:style-name="P49">KOLACJA</text:p>
          </table:table-cell>
          <table:table-cell table:style-name="Tabela2.A2" office:value-type="string">
            <text:p text:style-name="P49">KOLACJA</text:p>
          </table:table-cell>
          <table:table-cell table:style-name="Tabela2.A2" office:value-type="string">
            <text:p text:style-name="P49">KOLACJA</text:p>
          </table:table-cell>
          <table:table-cell table:style-name="Tabela2.A2" office:value-type="string">
            <text:p text:style-name="P49">KOLACJA</text:p>
          </table:table-cell>
          <table:table-cell table:style-name="Tabela2.A2" office:value-type="string">
            <text:p text:style-name="P49">KOLACJA</text:p>
          </table:table-cell>
          <table:table-cell table:style-name="Tabela2.A2" office:value-type="string">
            <text:p text:style-name="P49">KOLACJA</text:p>
          </table:table-cell>
          <table:table-cell table:style-name="Tabela2.A2" office:value-type="string">
            <text:p text:style-name="P49">KOLACJA</text:p>
          </table:table-cell>
          <table:table-cell table:style-name="Tabela2.H2" office:value-type="string">
            <text:p text:style-name="P49">KOLACJA</text:p>
          </table:table-cell>
        </table:table-row>
        <table:table-row table:style-name="Tabela2.10">
          <table:table-cell table:style-name="Tabela2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Wędlina drobiowa 40g</text:p>
            <text:p text:style-name="P51">Kurczak w galarecie 70g</text:p>
            <text:p text:style-name="P51">Pomidor 70g</text:p>
            <text:p text:style-name="P51">*(1,3,7)</text:p>
          </table:table-cell>
          <table:table-cell table:style-name="Tabela2.A2" office:value-type="string">
            <text:p text:style-name="P51">Chleb żytni 90g (3kromki)</text:p>
            <text:p text:style-name="P51">Masło ekstra 10g</text:p>
            <text:p text:style-name="P51">Kawa zbożowa <text:s/>250g</text:p>
            <text:p text:style-name="P51">Wędlina drobiowa 40g</text:p>
            <text:p text:style-name="P51">Kurczak w galarecie 70g</text:p>
            <text:p text:style-name="P51">Pomidor 70g</text:p>
            <text:p text:style-name="P51">*(1,3,7)</text:p>
          </table:table-cell>
          <table:table-cell table:style-name="Tabela2.A2" office:value-type="string">
            <text:p text:style-name="P51">Chleb razowy 105g (3kromki)</text:p>
            <text:p text:style-name="P51">Masło ekstra 10g</text:p>
            <text:p text:style-name="P51">Kawa zbożowa 250g</text:p>
            <text:p text:style-name="P51">Wędlina drobiowa 40g</text:p>
            <text:p text:style-name="P51">Kurczak w galarecie 70g</text:p>
            <text:p text:style-name="P51">Pomidor 70g</text:p>
            <text:p text:style-name="P51">*(1,3,7)</text:p>
          </table:table-cell>
          <table:table-cell table:style-name="Tabela2.A2" office:value-type="string">
            <text:p text:style-name="P51">Chleb pszenny 90g (3kromki)</text:p>
            <text:p text:style-name="P51">Masło ekstra 10g</text:p>
            <text:p text:style-name="P51">Kawa zbożowa 250g</text:p>
            <text:p text:style-name="P51">Wędlina drobiowa 40g</text:p>
            <text:p text:style-name="P51">Kurczak w galarecie 70g</text:p>
            <text:p text:style-name="P51">Pomidor 70g</text:p>
            <text:p text:style-name="P51">*(1,3,7)</text:p>
          </table:table-cell>
          <table:table-cell table:style-name="Tabela2.A2" office:value-type="string">
            <text:p text:style-name="P51">Chleb żytni 90g (3kromki)</text:p>
            <text:p text:style-name="P51">Masło ekstra 15g</text:p>
            <text:p text:style-name="P51">Kawa zbożowa 250g</text:p>
            <text:p text:style-name="P51">Wędlina drobiowa 40g</text:p>
            <text:p text:style-name="P51">Kurczak w galarecie 70g</text:p>
            <text:p text:style-name="P51">Pomidor 70g</text:p>
            <text:p text:style-name="P51">*(1,3,7)</text:p>
          </table:table-cell>
          <table:table-cell table:style-name="Tabela2.A2" office:value-type="string">
            <text:p text:style-name="P51">Chleb żytni 90g (3kromki)</text:p>
            <text:p text:style-name="P51">Masło ekstra 10g</text:p>
            <text:p text:style-name="P51">Kawa zbożowa <text:s/>250g</text:p>
            <text:p text:style-name="P51">Wędlina drobiowa</text:p>
            <text:p text:style-name="P51">Krem orzechowy 25g</text:p>
            <text:p text:style-name="P51">Pomidor 70g</text:p>
            <text:p text:style-name="P51">*(1,3,7)</text:p>
          </table:table-cell>
          <table:table-cell table:style-name="Tabela2.A2" office:value-type="string">
            <text:p text:style-name="P51">Chleb pszenny 60g (2kromki)</text:p>
            <text:p text:style-name="P51">Masło ekstra 10g</text:p>
            <text:p text:style-name="P51">Kawa zbożowa <text:s/>250g</text:p>
            <text:p text:style-name="P51">Wędlina drobiowa 40g</text:p>
            <text:p text:style-name="P51"><text:s/>*(1,3,7)</text:p>
          </table:table-cell>
          <table:table-cell table:style-name="Tabela2.H2" office:value-type="string">
            <text:p text:style-name="P51">Chleb pszenny 90g (3kromki)</text:p>
            <text:p text:style-name="P51">Masło ekstra 10g</text:p>
            <text:p text:style-name="P51">Kawa zbożowa z mlekiem 250g</text:p>
            <text:p text:style-name="P51">Wędlina drobiowa 40g</text:p>
            <text:p text:style-name="P51">*(1,3,7)</text:p>
          </table:table-cell>
        </table:table-row>
        <table:table-row table:style-name="Tabela2.1">
          <table:table-cell table:style-name="Tabela2.A2" office:value-type="string">
            <text:p text:style-name="P49">PRZED SNEM</text:p>
          </table:table-cell>
          <table:table-cell table:style-name="Tabela2.A2" office:value-type="string">
            <text:p text:style-name="P49">PRZED SNEM</text:p>
          </table:table-cell>
          <table:table-cell table:style-name="Tabela2.A2" office:value-type="string">
            <text:p text:style-name="P49">PRZED SNEM</text:p>
          </table:table-cell>
          <table:table-cell table:style-name="Tabela2.A2" office:value-type="string">
            <text:p text:style-name="P49">PRZED SNEM</text:p>
          </table:table-cell>
          <table:table-cell table:style-name="Tabela2.A2" office:value-type="string">
            <text:p text:style-name="P49">PRZED SNEM</text:p>
          </table:table-cell>
          <table:table-cell table:style-name="Tabela2.A2" office:value-type="string">
            <text:p text:style-name="P49">PRZED SNEM</text:p>
          </table:table-cell>
          <table:table-cell table:style-name="Tabela2.A2" office:value-type="string">
            <text:p text:style-name="P49">PRZED SNEM</text:p>
          </table:table-cell>
          <table:table-cell table:style-name="Tabela2.H2" office:value-type="string">
            <text:p text:style-name="P49">PRZED SNEM</text:p>
          </table:table-cell>
        </table:table-row>
        <table:table-row table:style-name="Tabela2.12">
          <table:table-cell table:style-name="Tabela2.A2" office:value-type="string">
            <text:p text:style-name="P52"/>
            <text:p text:style-name="P51">Mus owocowy 100g</text:p>
          </table:table-cell>
          <table:table-cell table:style-name="Tabela2.A2" office:value-type="string">
            <text:p text:style-name="P52"/>
            <text:p text:style-name="P51">Mus owocowy 100g</text:p>
          </table:table-cell>
          <table:table-cell table:style-name="Tabela2.A2" office:value-type="string">
            <text:p text:style-name="P52"/>
            <text:p text:style-name="P51">Serek wiejski 100g</text:p>
          </table:table-cell>
          <table:table-cell table:style-name="Tabela2.A2" office:value-type="string">
            <text:p text:style-name="P52"/>
            <text:p text:style-name="P51">Mus owocowy 100g</text:p>
          </table:table-cell>
          <table:table-cell table:style-name="Tabela2.A2" office:value-type="string">
            <text:p text:style-name="P52"/>
            <text:p text:style-name="P51">Mus owocowy 100g</text:p>
          </table:table-cell>
          <table:table-cell table:style-name="Tabela2.A2" office:value-type="string">
            <text:p text:style-name="P52"/>
            <text:p text:style-name="P51">Mus owocowy 100g</text:p>
          </table:table-cell>
          <table:table-cell table:style-name="Tabela2.A2" office:value-type="string">
            <text:p text:style-name="P52"/>
            <text:p text:style-name="P51">Banan 100g</text:p>
          </table:table-cell>
          <table:table-cell table:style-name="Tabela2.H2" office:value-type="string">
            <text:p text:style-name="P52"/>
            <text:p text:style-name="P51">Mus owocowy 100g</text:p>
          </table:table-cell>
        </table:table-row>
        <table:table-row table:style-name="Tabela2.12">
          <table:table-cell table:style-name="Tabela2.A2" office:value-type="string">
            <text:p text:style-name="P51">Energia: 2156kcal</text:p>
            <text:p text:style-name="P47"><text:span text:style-name="T14">Białko og</text:span><text:span text:style-name="T15">ółem: 100,93g</text:span></text:p>
            <text:p text:style-name="P47"><text:span text:style-name="T14">Węglowodany og</text:span><text:span text:style-name="T15">ółem: 277,96g</text:span></text:p>
            <text:p text:style-name="P51">Węglowodany przyswajalne: 41,56g</text:p>
            <text:p text:style-name="P51">Tłuszcz: 60,55g</text:p>
            <text:p text:style-name="P51">Kwasy tłuszczowe nasycone: 27,73g</text:p>
            <text:p text:style-name="P51">Błonnik pokarmowy: 33,58g</text:p>
            <text:p text:style-name="P51">Sól: 4,41g</text:p>
          </table:table-cell>
          <table:table-cell table:style-name="Tabela2.A2" office:value-type="string">
            <text:p text:style-name="P51">Energia: 2152kcal</text:p>
            <text:p text:style-name="P47"><text:span text:style-name="T14">Białko og</text:span><text:span text:style-name="T15">ółem: <text:s/>100,25g</text:span></text:p>
            <text:p text:style-name="P47"><text:span text:style-name="T14">Węglowodany og</text:span><text:span text:style-name="T15">ółem: 270,78g</text:span></text:p>
            <text:p text:style-name="P51">Węglowodany przyswajalne: 41,45g</text:p>
            <text:p text:style-name="P51">Tłuszcz: 59,84g</text:p>
            <text:p text:style-name="P51">Kwasy tłuszczowe nasycone: 27,28g</text:p>
            <text:p text:style-name="P51">Błonnik pokarmowy: 31,95g</text:p>
            <text:p text:style-name="P51">Sól: 4,21g</text:p>
          </table:table-cell>
          <table:table-cell table:style-name="Tabela2.A2" office:value-type="string">
            <text:p text:style-name="P51">Energia: 2150kcal</text:p>
            <text:p text:style-name="P47"><text:span text:style-name="T14">Białko og</text:span><text:span text:style-name="T15">ółem: 103,79g</text:span></text:p>
            <text:p text:style-name="P47"><text:span text:style-name="T14">Węglowodany og</text:span><text:span text:style-name="T15">ółem: 247,45g</text:span></text:p>
            <text:p text:style-name="P51">Węglowodany przyswajalne: 39,64g</text:p>
            <text:p text:style-name="P51">Tłuszcz: 55,78g</text:p>
            <text:p text:style-name="P51">Kwasy tłuszczowe nasycone: 26,94g</text:p>
            <text:p text:style-name="P51">Błonnik pokarmowy: 31,07g</text:p>
            <text:p text:style-name="P51">Sól: 4,17g</text:p>
          </table:table-cell>
          <table:table-cell table:style-name="Tabela2.A2" office:value-type="string">
            <text:p text:style-name="P51">Energia: 2052 kcal</text:p>
            <text:p text:style-name="P47"><text:span text:style-name="T14">Białko og</text:span><text:span text:style-name="T15">ółem: 100,25g</text:span></text:p>
            <text:p text:style-name="P47"><text:span text:style-name="T14">Węglowodany og</text:span><text:span text:style-name="T15">ółem: 240,78g</text:span></text:p>
            <text:p text:style-name="P51">Węglowodany przyswajalne: </text:p>
            <text:p text:style-name="P51">37,45g</text:p>
            <text:p text:style-name="P51">Tłuszcz: 51,84g</text:p>
            <text:p text:style-name="P51">Kwasy tłuszczowe nasycone: 23,78g</text:p>
            <text:p text:style-name="P51">Błonnik pokarmowy: 31,95g</text:p>
            <text:p text:style-name="P51">Sól: 3,8g</text:p>
          </table:table-cell>
          <table:table-cell table:style-name="Tabela2.A2" office:value-type="string">
            <text:p text:style-name="P51">Energia: 2253 kcal</text:p>
            <text:p text:style-name="P47"><text:span text:style-name="T14">Białko og</text:span><text:span text:style-name="T15">ółem: 107,89g</text:span></text:p>
            <text:p text:style-name="P47"><text:span text:style-name="T14">Węglowodany og</text:span><text:span text:style-name="T15">ółem: 280,52g</text:span></text:p>
            <text:p text:style-name="P51">Węglowodany przyswajalne: 46,52g</text:p>
            <text:p text:style-name="P51">Tłuszcz: 59,26g</text:p>
            <text:p text:style-name="P51">Kwasy tłuszczowe nasycone: 28,19g</text:p>
            <text:p text:style-name="P51">Błonnik pokarmowy: 32,59g</text:p>
            <text:p text:style-name="P51">Sól: 4,48g</text:p>
          </table:table-cell>
          <table:table-cell table:style-name="Tabela2.A2" office:value-type="string">
            <text:p text:style-name="P51">Energia: 2152kcal</text:p>
            <text:p text:style-name="P47"><text:span text:style-name="T14">Białko og</text:span><text:span text:style-name="T15">ółem: <text:s/>100,25g</text:span></text:p>
            <text:p text:style-name="P47"><text:span text:style-name="T14">Węglowodany og</text:span><text:span text:style-name="T15">ółem: 270,78g</text:span></text:p>
            <text:p text:style-name="P51">Węglowodany przyswajalne: 41,45g</text:p>
            <text:p text:style-name="P51">Tłuszcz: 59,84g</text:p>
            <text:p text:style-name="P51">Kwasy tłuszczowe nasycone: 27,28g</text:p>
            <text:p text:style-name="P51">Błonnik pokarmowy: 31,95g</text:p>
            <text:p text:style-name="P51">Sól: 4,21g</text:p>
          </table:table-cell>
          <table:table-cell table:style-name="Tabela2.A2" office:value-type="string">
            <text:p text:style-name="P51">Energia: 1612 kcal</text:p>
            <text:p text:style-name="P47"><text:span text:style-name="T14">Białko og</text:span><text:span text:style-name="T15">ółem: 76,09g</text:span></text:p>
            <text:p text:style-name="P47"><text:span text:style-name="T14">Węglowodany og</text:span><text:span text:style-name="T15">ółem: 203,75g</text:span></text:p>
            <text:p text:style-name="P51">Węglowodany przyswajalne: 26,8g</text:p>
            <text:p text:style-name="P51">Tłuszcz: 7,10g</text:p>
            <text:p text:style-name="P51">Kwasy tłuszczowe nasycone: 19,96g</text:p>
            <text:p text:style-name="P51">Błonnik pokarmowy: 25,98g</text:p>
            <text:p text:style-name="P51">Sól:3,12g</text:p>
          </table:table-cell>
          <table:table-cell table:style-name="Tabela2.H2" office:value-type="string">
            <text:p text:style-name="P51">Energia: 1765 kcal</text:p>
            <text:p text:style-name="P47"><text:span text:style-name="T14">Białko og</text:span><text:span text:style-name="T15">ółem: 86,04g</text:span></text:p>
            <text:p text:style-name="P47"><text:span text:style-name="T14">Węglowodany og</text:span><text:span text:style-name="T15">ółem: 223,01g</text:span></text:p>
            <text:p text:style-name="P51">Węglowodany przyswajalne: </text:p>
            <text:p text:style-name="P51">34,09g</text:p>
            <text:p text:style-name="P51">Tłuszcz: 44,83g</text:p>
            <text:p text:style-name="P51">Kwasy tłuszczowe nasycone: 20,11g</text:p>
            <text:p text:style-name="P51">Błonnik pokarmowy: 26,05g</text:p>
            <text:p text:style-name="P51">Sól: 3,75g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1"/>
      <text:p text:style-name="P37"/>
      <text:p text:style-name="P37"/>
      <text:p text:style-name="P37"/>
      <text:p text:style-name="P47"><text:soft-page-break/><text:span text:style-name="T17"><text:s/></text:span><text:span text:style-name="T18">SOBOTA 07.03.2026</text:span></text:p>
      <text:p text:style-name="P37">ALERGENY:</text:p>
      <text:p text:style-name="P63"><text:span text:style-name="T21">1.Zbo</text:span><text:span text:style-name="T2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64"/>
      <table:table table:name="Tabela3" table:style-name="Tabela3">
        <table:table-column table:style-name="Tabela3.A" table:number-columns-repeated="7"/>
        <table:table-column table:style-name="Tabela3.H"/>
        <table:table-row table:style-name="Tabela3.1">
          <table:table-cell table:style-name="Tabela3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3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3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3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3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3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3.A1" office:value-type="string">
            <text:p text:style-name="P42"/>
            <text:p text:style-name="P41">DIETA </text:p>
            <text:p text:style-name="P41">BRAT</text:p>
          </table:table-cell>
          <table:table-cell table:style-name="Tabela3.H1" office:value-type="string">
            <text:p text:style-name="P42"/>
            <text:p text:style-name="P41">DIETA</text:p>
            <text:p text:style-name="P41">OSZCZEDZAJĄCA</text:p>
          </table:table-cell>
        </table:table-row>
        <table:table-row table:style-name="Tabela3.1">
          <table:table-cell table:style-name="Tabela3.A2" office:value-type="string">
            <text:p text:style-name="P49">ŚNIADANIE</text:p>
          </table:table-cell>
          <table:table-cell table:style-name="Tabela3.A2" office:value-type="string">
            <text:p text:style-name="P49">ŚNIADANIE</text:p>
          </table:table-cell>
          <table:table-cell table:style-name="Tabela3.A2" office:value-type="string">
            <text:p text:style-name="P49">ŚNIADANIE</text:p>
          </table:table-cell>
          <table:table-cell table:style-name="Tabela3.A2" office:value-type="string">
            <text:p text:style-name="P49">ŚNIADANIE</text:p>
          </table:table-cell>
          <table:table-cell table:style-name="Tabela3.A2" office:value-type="string">
            <text:p text:style-name="P49">ŚNIADANIE</text:p>
          </table:table-cell>
          <table:table-cell table:style-name="Tabela3.A2" office:value-type="string">
            <text:p text:style-name="P49">ŚNIADANIE</text:p>
          </table:table-cell>
          <table:table-cell table:style-name="Tabela3.A2" office:value-type="string">
            <text:p text:style-name="P49">SNIADANIE</text:p>
          </table:table-cell>
          <table:table-cell table:style-name="Tabela3.H2" office:value-type="string">
            <text:p text:style-name="P49">ŚNIADANIE</text:p>
          </table:table-cell>
        </table:table-row>
        <table:table-row table:style-name="Tabela3.1">
          <table:table-cell table:style-name="Tabela3.A2" office:value-type="string">
            <text:p text:style-name="P51">Chleb żytni 60g (2kromki)</text:p>
            <text:p text:style-name="P51">Chleb razowy 35g (1kromka)</text:p>
            <text:p text:style-name="P51">Masło ekstra 10g</text:p>
            <text:p text:style-name="P51">Kawa zbożowa z mlekiem 250ml</text:p>
            <text:p text:style-name="P51">Dżem owocowy 50g (2szt.)</text:p>
            <text:p text:style-name="P51"><text:s/>Ser twarogowy półtłusty 50g</text:p>
            <text:p text:style-name="P51">Pomidor 100g</text:p>
            <text:p text:style-name="P51">*(1,7)</text:p>
            <text:p text:style-name="P77">II śniadanie C01 3tc – kanapka z wędliną drobiową</text:p>
          </table:table-cell>
          <table:table-cell table:style-name="Tabela3.A2" office:value-type="string">
            <text:p text:style-name="P51">Chleb żytni 90g (3kromki)</text:p>
            <text:p text:style-name="P51">Masło ekstra 1g</text:p>
            <text:p text:style-name="P51">Kawa zbożowa z mlekiem 250ml</text:p>
            <text:p text:style-name="P51">Dżem owocowy 50g (2szt.)</text:p>
            <text:p text:style-name="P51"><text:s/>Ser twarogowy półtłusty 50g</text:p>
            <text:p text:style-name="P51">Pomidor 100g</text:p>
            <text:p text:style-name="P51">*(1,7)</text:p>
          </table:table-cell>
          <table:table-cell table:style-name="Tabela3.A2" office:value-type="string">
            <text:p text:style-name="P51">Chleb razowy 105g (3kromki)</text:p>
            <text:p text:style-name="P51">Masło ekstra 10g</text:p>
            <text:p text:style-name="P51">Kawa zbożowa z mlekiem 250ml</text:p>
            <text:p text:style-name="P51">Ser twarogowy półtłusty 50g</text:p>
            <text:p text:style-name="P51"><text:s/>Szynka z indyka 50g</text:p>
            <text:p text:style-name="P51">Pomidor 100g</text:p>
            <text:p text:style-name="P51">*(1,7)</text:p>
            <text:p text:style-name="P47"><text:span text:style-name="T13">II śniadanie: </text:span><text:span text:style-name="T14">Jabłko 100g</text:span></text:p>
          </table:table-cell>
          <table:table-cell table:style-name="Tabela3.A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Dżem owocowy 50g (2szt.)</text:p>
            <text:p text:style-name="P51"><text:s/>Ser twarogowy półtłusty 50g</text:p>
            <text:p text:style-name="P51">Pomidory 100g</text:p>
            <text:p text:style-name="P51">*(1,7)</text:p>
          </table:table-cell>
          <table:table-cell table:style-name="Tabela3.A2" office:value-type="string">
            <text:p text:style-name="P51">Chleb żytni 120g (4kromki)</text:p>
            <text:p text:style-name="P51">Masło ekstra 15g</text:p>
            <text:p text:style-name="P51">Kawa zbożowa z mlekiem 250ml</text:p>
            <text:p text:style-name="P51">Dżem owocowy 50g (2szt.)</text:p>
            <text:p text:style-name="P51"><text:s/>Ser twarogowy półtłusty 50g</text:p>
            <text:p text:style-name="P51">Pomidor 100g</text:p>
            <text:p text:style-name="P51">*(1,7)</text:p>
            <text:p text:style-name="P47"><text:span text:style-name="T13">II śniadanie: </text:span><text:span text:style-name="T14">serek wiejski 150g (1szt.) *(7)</text:span></text:p>
            <text:p text:style-name="P51"/>
          </table:table-cell>
          <table:table-cell table:style-name="Tabela3.A2" office:value-type="string">
            <text:p text:style-name="P51">Chleb żytni 90g (3kromki)</text:p>
            <text:p text:style-name="P51">Masło ekstra 1g</text:p>
            <text:p text:style-name="P51">Kawa zbożowa z mlekiem 250ml</text:p>
            <text:p text:style-name="P51">Dżem owocowy 50g (2szt.)</text:p>
            <text:p text:style-name="P51"><text:s/>Ser twarogowy półtłusty 50g</text:p>
            <text:p text:style-name="P51">Pomidor 100g</text:p>
            <text:p text:style-name="P51">*(1,7)</text:p>
            <text:p text:style-name="P51"/>
          </table:table-cell>
          <table:table-cell table:style-name="Tabela3.A2" office:value-type="string">
            <text:p text:style-name="P51">Chleb pszenny 60g (2kromki)</text:p>
            <text:p text:style-name="P51">Masło ekstra 10g</text:p>
            <text:p text:style-name="P51">Kawa zbożowa 250ml</text:p>
            <text:p text:style-name="P51">Polędwica drobiowa 50g</text:p>
            <text:p text:style-name="P51">Kisiel 80g</text:p>
            <text:p text:style-name="P51">*(1,7)</text:p>
            <text:p text:style-name="P51"/>
          </table:table-cell>
          <table:table-cell table:style-name="Tabela3.H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Dżem owocowy 50g (2szt.)</text:p>
            <text:p text:style-name="P51"><text:s/>Ser twarogowy półtłusty 50g</text:p>
            <text:p text:style-name="P51">Kisiel 80g</text:p>
            <text:p text:style-name="P51">*(1,7)</text:p>
            <text:p text:style-name="P51"/>
          </table:table-cell>
        </table:table-row>
        <table:table-row table:style-name="Tabela3.1">
          <table:table-cell table:style-name="Tabela3.A2" office:value-type="string">
            <text:p text:style-name="P49">OBIAD</text:p>
          </table:table-cell>
          <table:table-cell table:style-name="Tabela3.A2" office:value-type="string">
            <text:p text:style-name="P49">OBIAD</text:p>
          </table:table-cell>
          <table:table-cell table:style-name="Tabela3.A2" office:value-type="string">
            <text:p text:style-name="P49">OBIAD</text:p>
          </table:table-cell>
          <table:table-cell table:style-name="Tabela3.A2" office:value-type="string">
            <text:p text:style-name="P49">OBIAD</text:p>
          </table:table-cell>
          <table:table-cell table:style-name="Tabela3.A2" office:value-type="string">
            <text:p text:style-name="P49">OBIAD</text:p>
          </table:table-cell>
          <table:table-cell table:style-name="Tabela3.A2" office:value-type="string">
            <text:p text:style-name="P49">OBIAD</text:p>
          </table:table-cell>
          <table:table-cell table:style-name="Tabela3.A2" office:value-type="string">
            <text:p text:style-name="P49">OBIAD</text:p>
          </table:table-cell>
          <table:table-cell table:style-name="Tabela3.H2" office:value-type="string">
            <text:p text:style-name="P49">OBIAD</text:p>
          </table:table-cell>
        </table:table-row>
        <table:table-row table:style-name="Tabela3.1">
          <table:table-cell table:style-name="Tabela3.A2" office:value-type="string">
            <text:p text:style-name="P51">Zupa jarzynowa 300ml</text:p>
            <text:p text:style-name="P51">Gulasz wieprzowy 150g</text:p>
            <text:p text:style-name="P51">Kasza jęczmienna 200g</text:p>
            <text:p text:style-name="P51">Surówka z selera 150g</text:p>
            <text:p text:style-name="P51">*(1,7,9)</text:p>
          </table:table-cell>
          <table:table-cell table:style-name="Tabela3.A2" office:value-type="string">
            <text:p text:style-name="P51">Zupa jarzynowa 300ml</text:p>
            <text:p text:style-name="P51">Gulasz wieprzowy 150g</text:p>
            <text:p text:style-name="P51">Kasza jęczmienna 200g</text:p>
            <text:p text:style-name="P51">Surówka z selera 150g</text:p>
            <text:p text:style-name="P51">*(1,7,9)</text:p>
          </table:table-cell>
          <table:table-cell table:style-name="Tabela3.A2" office:value-type="string">
            <text:p text:style-name="P51">Zupa jarzynowa 300ml</text:p>
            <text:p text:style-name="P51">Gulasz wieprzowy 150g</text:p>
            <text:p text:style-name="P51">Kasza jęczmienna 200g</text:p>
            <text:p text:style-name="P51">Surówka z selera 150g</text:p>
            <text:p text:style-name="P51">*(1,7,9)</text:p>
          </table:table-cell>
          <table:table-cell table:style-name="Tabela3.A2" office:value-type="string">
            <text:p text:style-name="P51">Zupa koperkowa b/śmietany 300ml</text:p>
            <text:p text:style-name="P51">Gulasz wieprzowy 150g</text:p>
            <text:p text:style-name="P51">Kasza jęczmienna 200g</text:p>
            <text:p text:style-name="P51">Surówka z selera 150g</text:p>
            <text:p text:style-name="P51">*(1,7,9)</text:p>
          </table:table-cell>
          <table:table-cell table:style-name="Tabela3.A2" office:value-type="string">
            <text:p text:style-name="P51">Zupa jarzynowa 300ml</text:p>
            <text:p text:style-name="P51">Gulasz wieprzowy 150g</text:p>
            <text:p text:style-name="P51">Kasza jęczmienna 200g</text:p>
            <text:p text:style-name="P51">Surówka z selera150g</text:p>
            <text:p text:style-name="P51">*(1,7,9)</text:p>
            <text:p text:style-name="P56"/>
          </table:table-cell>
          <table:table-cell table:style-name="Tabela3.A2" office:value-type="string">
            <text:p text:style-name="P51">Zupa jarzynowa 300ml</text:p>
            <text:p text:style-name="P51">Gulasz wieprzowy 150g</text:p>
            <text:p text:style-name="P51">Ziemniaki 200g</text:p>
            <text:p text:style-name="P51">Surówka z selera 150g</text:p>
            <text:p text:style-name="P51">*(1,7,9)</text:p>
          </table:table-cell>
          <table:table-cell table:style-name="Tabela3.A2" office:value-type="string">
            <text:p text:style-name="P51">Zupa koperkowa b/śmietany 300ml</text:p>
            <text:p text:style-name="P51">Filet drobiowy gotowany w białym sosie 100g</text:p>
            <text:p text:style-name="P51">Ziemniaki 200g</text:p>
            <text:p text:style-name="P51">Buraczki gotowane, tarte 150g</text:p>
            <text:p text:style-name="P51">*(1,3,7,9)</text:p>
          </table:table-cell>
          <table:table-cell table:style-name="Tabela3.H2" office:value-type="string">
            <text:p text:style-name="P51">Zupa koperkowa b/śmietany 300ml</text:p>
            <text:p text:style-name="P51">Filet drobiowy gotowany w białym sosie 100g</text:p>
            <text:p text:style-name="P51">Ziemniaki 200g</text:p>
            <text:p text:style-name="P51">Buraczki gotowane, tarte 150g</text:p>
            <text:p text:style-name="P51">*(1,3,7,9)</text:p>
          </table:table-cell>
        </table:table-row>
        <table:table-row table:style-name="Tabela3.1">
          <table:table-cell table:style-name="Tabela3.A2" office:value-type="string">
            <text:p text:style-name="P49">PODWIECZOREK</text:p>
          </table:table-cell>
          <table:table-cell table:style-name="Tabela3.A2" office:value-type="string">
            <text:p text:style-name="P49">PODWIECZOREK</text:p>
          </table:table-cell>
          <table:table-cell table:style-name="Tabela3.A2" office:value-type="string">
            <text:p text:style-name="P49">PODWIECZOREK</text:p>
          </table:table-cell>
          <table:table-cell table:style-name="Tabela3.A2" office:value-type="string">
            <text:p text:style-name="P49">PODWIECZOREK</text:p>
          </table:table-cell>
          <table:table-cell table:style-name="Tabela3.A2" office:value-type="string">
            <text:p text:style-name="P49">PODWIECZOREK</text:p>
          </table:table-cell>
          <table:table-cell table:style-name="Tabela3.A2" office:value-type="string">
            <text:p text:style-name="P49">PODWIECZOREK</text:p>
          </table:table-cell>
          <table:table-cell table:style-name="Tabela3.A2" office:value-type="string">
            <text:p text:style-name="P49">PODWIECZOREK</text:p>
          </table:table-cell>
          <table:table-cell table:style-name="Tabela3.H2" office:value-type="string">
            <text:p text:style-name="P49">PODWIECZOREK</text:p>
          </table:table-cell>
        </table:table-row>
        <table:table-row table:style-name="Tabela3.1">
          <table:table-cell table:style-name="Tabela3.A2" office:value-type="string">
            <text:p text:style-name="P51">Jogurt owocowy 100g</text:p>
          </table:table-cell>
          <table:table-cell table:style-name="Tabela3.A2" office:value-type="string">
            <text:p text:style-name="P51">Jogurt owocowy 100g</text:p>
          </table:table-cell>
          <table:table-cell table:style-name="Tabela3.A2" office:value-type="string">
            <text:p text:style-name="P51">Jogurt naturalny 100g</text:p>
            <text:p text:style-name="P56"/>
          </table:table-cell>
          <table:table-cell table:style-name="Tabela3.A2" office:value-type="string">
            <text:p text:style-name="P47"><text:span text:style-name="T14">Jogurt owocowy 100g</text:span><text:span text:style-name="T16"> </text:span></text:p>
          </table:table-cell>
          <table:table-cell table:style-name="Tabela3.A2" office:value-type="string">
            <text:p text:style-name="P51">Jogurt owocowy 100g</text:p>
          </table:table-cell>
          <table:table-cell table:style-name="Tabela3.A2" office:value-type="string">
            <text:p text:style-name="P51">Jogurt owocowy 100g</text:p>
          </table:table-cell>
          <table:table-cell table:style-name="Tabela3.A2" office:value-type="string">
            <text:p text:style-name="P51">Banan 1szt.</text:p>
          </table:table-cell>
          <table:table-cell table:style-name="Tabela3.H2" office:value-type="string">
            <text:p text:style-name="P51">Jogurt owocowy 100g</text:p>
          </table:table-cell>
        </table:table-row>
        <table:table-row table:style-name="Tabela3.1">
          <table:table-cell table:style-name="Tabela3.A2" office:value-type="string">
            <text:p text:style-name="P48"/>
            <text:p text:style-name="P41"><text:soft-page-break/>DIETA PODSTAWOWA</text:p>
            <text:p text:style-name="P41">D01, C01</text:p>
          </table:table-cell>
          <table:table-cell table:style-name="Tabela3.A2" office:value-type="string">
            <text:p text:style-name="P42"/>
            <text:p text:style-name="P41"><text:soft-page-break/>DIETA</text:p>
            <text:p text:style-name="P41">ŁATWOSTRAWNA</text:p>
            <text:p text:style-name="P41">D02, C02</text:p>
          </table:table-cell>
          <table:table-cell table:style-name="Tabela3.A2" office:value-type="string">
            <text:p text:style-name="P44"/>
            <text:p text:style-name="P43"><text:soft-page-break/>DIETA</text:p>
            <text:p text:style-name="P43">CUKRZYCOWA</text:p>
            <text:p text:style-name="P43">D03, C03</text:p>
          </table:table-cell>
          <table:table-cell table:style-name="Tabela3.A2" office:value-type="string">
            <text:p text:style-name="P42"/>
            <text:p text:style-name="P41"><text:soft-page-break/>DIETA Z OGRANICZENIEM TŁUSZCZU</text:p>
            <text:p text:style-name="P41">D05</text:p>
            <text:p text:style-name="P45"/>
          </table:table-cell>
          <table:table-cell table:style-name="Tabela3.A2" office:value-type="string">
            <text:p text:style-name="P42"/>
            <text:p text:style-name="P41"><text:soft-page-break/>DIETA BOGATOBIAŁKOWA</text:p>
            <text:p text:style-name="P41">D07</text:p>
          </table:table-cell>
          <table:table-cell table:style-name="Tabela3.A2" office:value-type="string">
            <text:p text:style-name="P42"/>
            <text:p text:style-name="P41"><text:soft-page-break/>DIETA</text:p>
            <text:p text:style-name="P41">DZIECIĘCA P01</text:p>
          </table:table-cell>
          <table:table-cell table:style-name="Tabela3.A2" office:value-type="string">
            <text:p text:style-name="P42"/>
            <text:p text:style-name="P41"><text:soft-page-break/>DIETA</text:p>
            <text:p text:style-name="P41">BRAT</text:p>
          </table:table-cell>
          <table:table-cell table:style-name="Tabela3.H2" office:value-type="string">
            <text:p text:style-name="P42"/>
            <text:p text:style-name="P41"><text:soft-page-break/>DIETA </text:p>
            <text:p text:style-name="P41">OSZCZEDZAJACA</text:p>
          </table:table-cell>
        </table:table-row>
        <table:table-row table:style-name="Tabela3.1">
          <table:table-cell table:style-name="Tabela3.A2" office:value-type="string">
            <text:p text:style-name="P49">KOLACJA</text:p>
          </table:table-cell>
          <table:table-cell table:style-name="Tabela3.A2" office:value-type="string">
            <text:p text:style-name="P49">KOLACJA</text:p>
          </table:table-cell>
          <table:table-cell table:style-name="Tabela3.A2" office:value-type="string">
            <text:p text:style-name="P49">KOLACJA</text:p>
          </table:table-cell>
          <table:table-cell table:style-name="Tabela3.A2" office:value-type="string">
            <text:p text:style-name="P49">KOLACJA</text:p>
          </table:table-cell>
          <table:table-cell table:style-name="Tabela3.A2" office:value-type="string">
            <text:p text:style-name="P49">KOLACJA</text:p>
          </table:table-cell>
          <table:table-cell table:style-name="Tabela3.A2" office:value-type="string">
            <text:p text:style-name="P49">KOLACJA</text:p>
          </table:table-cell>
          <table:table-cell table:style-name="Tabela3.A2" office:value-type="string">
            <text:p text:style-name="P49">KOLACJA</text:p>
          </table:table-cell>
          <table:table-cell table:style-name="Tabela3.H2" office:value-type="string">
            <text:p text:style-name="P49">KOLACJA</text:p>
          </table:table-cell>
        </table:table-row>
        <table:table-row table:style-name="Tabela3.10">
          <table:table-cell table:style-name="Tabela3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Polędwica z piersi kurczaka 40g</text:p>
            <text:p text:style-name="P51">Pomidor <text:s/>70g</text:p>
            <text:p text:style-name="P51">Serek topiony 20g</text:p>
            <text:p text:style-name="P51">*(1,7)</text:p>
          </table:table-cell>
          <table:table-cell table:style-name="Tabela3.A2" office:value-type="string">
            <text:p text:style-name="P51">Chleb żytni 90g (3kromki)</text:p>
            <text:p text:style-name="P51">Masło ekstra 15g</text:p>
            <text:p text:style-name="P51">Kawa zbożowa 250g</text:p>
            <text:p text:style-name="P51">Polędwica z piersi kurczaka 40g</text:p>
            <text:p text:style-name="P51">Pomidor <text:s/>70g</text:p>
            <text:p text:style-name="P51">Serek topiony 20g</text:p>
            <text:p text:style-name="P51">*(1,7)</text:p>
          </table:table-cell>
          <table:table-cell table:style-name="Tabela3.A2" office:value-type="string">
            <text:p text:style-name="P51">Chleb razowy 105g (3kromki)</text:p>
            <text:p text:style-name="P51">Masło ekstra 15g</text:p>
            <text:p text:style-name="P51">Kawa zbożowa 250g</text:p>
            <text:p text:style-name="P51">Polędwica z piersi kurczaka 40g</text:p>
            <text:p text:style-name="P51">Pomidor <text:s/>70g</text:p>
            <text:p text:style-name="P51">Polędwica sopocka 40g</text:p>
            <text:p text:style-name="P51">*(1,7)</text:p>
          </table:table-cell>
          <table:table-cell table:style-name="Tabela3.A2" office:value-type="string">
            <text:p text:style-name="P51">Chleb pszenny <text:s/>90g (3kromki)</text:p>
            <text:p text:style-name="P51">Masło ekstra 10g</text:p>
            <text:p text:style-name="P51">Kawa zbożowa <text:s/>250g</text:p>
            <text:p text:style-name="P51">Polędwica z piersi kurczaka 40g</text:p>
            <text:p text:style-name="P51">Pomidor <text:s/>70g</text:p>
            <text:p text:style-name="P51">Polędwica sopocka 40g</text:p>
            <text:p text:style-name="P51">*(1,7)</text:p>
          </table:table-cell>
          <table:table-cell table:style-name="Tabela3.A2" office:value-type="string">
            <text:p text:style-name="P51">Chleb graham, pszenno-żytni 90g (3kromki)</text:p>
            <text:p text:style-name="P51">Masło ekstra 15g</text:p>
            <text:p text:style-name="P51">Kawa zbożowa 250g</text:p>
            <text:p text:style-name="P51">Polędwica z piersi kurczaka 40g</text:p>
            <text:p text:style-name="P51">Pomidor <text:s/>70g</text:p>
            <text:p text:style-name="P51">Serek topiony 20g</text:p>
            <text:p text:style-name="P51">*(1,7)</text:p>
          </table:table-cell>
          <table:table-cell table:style-name="Tabela3.A2" office:value-type="string">
            <text:p text:style-name="P51">Chleb żytni 90g (3kromki)</text:p>
            <text:p text:style-name="P51">Masło ekstra 15g</text:p>
            <text:p text:style-name="P51">Kawa zbożowa 250g</text:p>
            <text:p text:style-name="P51">Polędwica z piersi kurczaka 40g</text:p>
            <text:p text:style-name="P51">Pomidor <text:s/>70g</text:p>
            <text:p text:style-name="P51">Serek topiony 20g</text:p>
            <text:p text:style-name="P51">*(1,7)</text:p>
          </table:table-cell>
          <table:table-cell table:style-name="Tabela3.A2" office:value-type="string">
            <text:p text:style-name="P51">Chleb pszenny <text:s/>60g (2kromki)</text:p>
            <text:p text:style-name="P51">Masło ekstra 10g</text:p>
            <text:p text:style-name="P51">Kawa zbożowa 250g</text:p>
            <text:p text:style-name="P51">Polędwica z piersi kurczaka 40g</text:p>
            <text:p text:style-name="P51"><text:s/>Jabłko pieczone 100g</text:p>
            <text:p text:style-name="P51">*(1,7)</text:p>
          </table:table-cell>
          <table:table-cell table:style-name="Tabela3.H2" office:value-type="string">
            <text:p text:style-name="P51">Chleb pszenny <text:s/>90g (3kromki)</text:p>
            <text:p text:style-name="P51">Masło ekstra 10g</text:p>
            <text:p text:style-name="P51">Kawa zbożowa <text:s/>250g</text:p>
            <text:p text:style-name="P51">Polędwica z piersi kurczaka 40g</text:p>
            <text:p text:style-name="P51">Jabłko pieczone</text:p>
            <text:p text:style-name="P51"/>
            <text:p text:style-name="P51">*(1,7)</text:p>
          </table:table-cell>
        </table:table-row>
        <table:table-row table:style-name="Tabela3.1">
          <table:table-cell table:style-name="Tabela3.A2" office:value-type="string">
            <text:p text:style-name="P49">PRZED SNEM</text:p>
          </table:table-cell>
          <table:table-cell table:style-name="Tabela3.A2" office:value-type="string">
            <text:p text:style-name="P49">PRZED SNEM</text:p>
          </table:table-cell>
          <table:table-cell table:style-name="Tabela3.A2" office:value-type="string">
            <text:p text:style-name="P49">PRZED SNEM</text:p>
          </table:table-cell>
          <table:table-cell table:style-name="Tabela3.A2" office:value-type="string">
            <text:p text:style-name="P49">PRZED SNEM</text:p>
          </table:table-cell>
          <table:table-cell table:style-name="Tabela3.A2" office:value-type="string">
            <text:p text:style-name="P49">PRZED SNEM</text:p>
          </table:table-cell>
          <table:table-cell table:style-name="Tabela3.A2" office:value-type="string">
            <text:p text:style-name="P49">PRZED SNEM</text:p>
          </table:table-cell>
          <table:table-cell table:style-name="Tabela3.A2" office:value-type="string">
            <text:p text:style-name="P49">PRZED SNEM</text:p>
          </table:table-cell>
          <table:table-cell table:style-name="Tabela3.H2" office:value-type="string">
            <text:p text:style-name="P49">PRZED SNEM</text:p>
          </table:table-cell>
        </table:table-row>
        <table:table-row table:style-name="Tabela3.12">
          <table:table-cell table:style-name="Tabela3.A2" office:value-type="string">
            <text:p text:style-name="P52"/>
            <text:p text:style-name="P51">Herbatniki maślane 50g</text:p>
          </table:table-cell>
          <table:table-cell table:style-name="Tabela3.A2" office:value-type="string">
            <text:p text:style-name="P52"/>
            <text:p text:style-name="P51">Herbatniki maślane 50g</text:p>
          </table:table-cell>
          <table:table-cell table:style-name="Tabela3.A2" office:value-type="string">
            <text:p text:style-name="P52"/>
            <text:p text:style-name="P51">Maślanka 150ml</text:p>
            <text:p text:style-name="P51"/>
          </table:table-cell>
          <table:table-cell table:style-name="Tabela3.A2" office:value-type="string">
            <text:p text:style-name="P52"/>
            <text:p text:style-name="P51">Herbatniki maślane 50g</text:p>
          </table:table-cell>
          <table:table-cell table:style-name="Tabela3.A2" office:value-type="string">
            <text:p text:style-name="P52"/>
            <text:p text:style-name="P51">Herbatniki maślane 50g</text:p>
          </table:table-cell>
          <table:table-cell table:style-name="Tabela3.A2" office:value-type="string">
            <text:p text:style-name="P52"/>
            <text:p text:style-name="P51">Herbatniki maślane 50g</text:p>
          </table:table-cell>
          <table:table-cell table:style-name="Tabela3.A2" office:value-type="string">
            <text:p text:style-name="P52"/>
            <text:p text:style-name="P51">Herbatniki maślane 50g</text:p>
          </table:table-cell>
          <table:table-cell table:style-name="Tabela3.H2" office:value-type="string">
            <text:p text:style-name="P52"/>
            <text:p text:style-name="P51">Herbatniki maślane 50g</text:p>
          </table:table-cell>
        </table:table-row>
        <table:table-row table:style-name="Tabela3.12">
          <table:table-cell table:style-name="Tabela3.A2" office:value-type="string">
            <text:p text:style-name="P51">Energia: 2207kcal</text:p>
            <text:p text:style-name="P47"><text:span text:style-name="T14">Białko og</text:span><text:span text:style-name="T15">ółem: 92,86g</text:span></text:p>
            <text:p text:style-name="P47"><text:span text:style-name="T14">Węglowodany og</text:span><text:span text:style-name="T15">ółem: 285,09g</text:span></text:p>
            <text:p text:style-name="P51">Węglowodany przyswajalne: 48,98g</text:p>
            <text:p text:style-name="P51">Tłuszcz: 63,04g</text:p>
            <text:p text:style-name="P51">Kwasy tłuszczowe nasycone: 27,84g</text:p>
            <text:p text:style-name="P51">Błonnik pokarmowy: 40,13g</text:p>
            <text:p text:style-name="P51">Sól: 4,77g</text:p>
          </table:table-cell>
          <table:table-cell table:style-name="Tabela3.A2" office:value-type="string">
            <text:p text:style-name="P51">Energia: 2165kcal</text:p>
            <text:p text:style-name="P47"><text:span text:style-name="T14">Białko og</text:span><text:span text:style-name="T15">ółem: <text:s/>94,6g</text:span></text:p>
            <text:p text:style-name="P47"><text:span text:style-name="T14">Węglowodany og</text:span><text:span text:style-name="T15">ółem: 283,9g</text:span></text:p>
            <text:p text:style-name="P51">Węglowodany przyswajalne: 47,76g</text:p>
            <text:p text:style-name="P51">Tłuszcz: 61,95g</text:p>
            <text:p text:style-name="P51">Kwasy tłuszczowe nasycone: 27,72g</text:p>
            <text:p text:style-name="P51">Błonnik pokarmowy: 39,7g</text:p>
            <text:p text:style-name="P51">Sól: 4,12g</text:p>
          </table:table-cell>
          <table:table-cell table:style-name="Tabela3.A2" office:value-type="string">
            <text:p text:style-name="P51">Energia: 2187kcal</text:p>
            <text:p text:style-name="P47"><text:span text:style-name="T14">Białko og</text:span><text:span text:style-name="T15">ółem: 96,76g</text:span></text:p>
            <text:p text:style-name="P47"><text:span text:style-name="T14">Węglowodany og</text:span><text:span text:style-name="T15">ółem: 243,86g</text:span></text:p>
            <text:p text:style-name="P51">Węglowodany przyswajalne: 41,54g</text:p>
            <text:p text:style-name="P51">Tłuszcz: 61,31g</text:p>
            <text:p text:style-name="P51">Kwasy tłuszczowe nasycone: 27,55g</text:p>
            <text:p text:style-name="P51">Błonnik pokarmowy: 39,41g</text:p>
            <text:p text:style-name="P51">Sól: 4,57g</text:p>
          </table:table-cell>
          <table:table-cell table:style-name="Tabela3.A2" office:value-type="string">
            <text:p text:style-name="P51">Energia: 2115 kcal</text:p>
            <text:p text:style-name="P47"><text:span text:style-name="T14">Białko og</text:span><text:span text:style-name="T15">ółem: 98,6g</text:span></text:p>
            <text:p text:style-name="P47"><text:span text:style-name="T14">Węglowodany og</text:span><text:span text:style-name="T15">ółem: 273,9g</text:span></text:p>
            <text:p text:style-name="P51">Węglowodany przyswajalne: 45,76g</text:p>
            <text:p text:style-name="P51">Tłuszcz: 58,95g</text:p>
            <text:p text:style-name="P51">Kwasy tłuszczowe nasycone: 22,72g</text:p>
            <text:p text:style-name="P51">Błonnik pokarmowy: 35,7g</text:p>
            <text:p text:style-name="P51">Sól: 4,12g</text:p>
          </table:table-cell>
          <table:table-cell table:style-name="Tabela3.A2" office:value-type="string">
            <text:p text:style-name="P51">Energia: 2213 kcal</text:p>
            <text:p text:style-name="P47"><text:span text:style-name="T14">Białko og</text:span><text:span text:style-name="T15">ółem: 101,47g</text:span></text:p>
            <text:p text:style-name="P47"><text:span text:style-name="T14">Węglowodany og</text:span><text:span text:style-name="T15">ółem: 286,82g</text:span></text:p>
            <text:p text:style-name="P51">Węglowodany przyswajalne: 49,7g</text:p>
            <text:p text:style-name="P51">Tłuszcz: 64,24g</text:p>
            <text:p text:style-name="P51">Kwasy tłuszczowe nasycone: 29,46g</text:p>
            <text:p text:style-name="P51">Błonnik pokarmowy: 43,7g</text:p>
            <text:p text:style-name="P51">Sól: 4,82g</text:p>
          </table:table-cell>
          <table:table-cell table:style-name="Tabela3.A2" office:value-type="string">
            <text:p text:style-name="P51">Energia: 2165kcal</text:p>
            <text:p text:style-name="P47"><text:span text:style-name="T14">Białko og</text:span><text:span text:style-name="T15">ółem: <text:s/>94,6g</text:span></text:p>
            <text:p text:style-name="P47"><text:span text:style-name="T14">Węglowodany og</text:span><text:span text:style-name="T15">ółem: 283,9g</text:span></text:p>
            <text:p text:style-name="P51">Węglowodany przyswajalne: 47,76g</text:p>
            <text:p text:style-name="P51">Tłuszcz: 61,95g</text:p>
            <text:p text:style-name="P51">Kwasy tłuszczowe nasycone: 27,72g</text:p>
            <text:p text:style-name="P51">Błonnik pokarmowy: 39,7g</text:p>
            <text:p text:style-name="P51">Sól: 4,12g</text:p>
          </table:table-cell>
          <table:table-cell table:style-name="Tabela3.A2" office:value-type="string">
            <text:p text:style-name="P51">Energia: 1674 kcal</text:p>
            <text:p text:style-name="P47"><text:span text:style-name="T14">Białko og</text:span><text:span text:style-name="T15">ółem: 63,09g</text:span></text:p>
            <text:p text:style-name="P47"><text:span text:style-name="T14">Węglowodany og</text:span><text:span text:style-name="T15">ółem: 192,19g</text:span></text:p>
            <text:p text:style-name="P51">Węglowodany przyswajalne: 26,09g</text:p>
            <text:p text:style-name="P51">Tłuszcz: 40g</text:p>
            <text:p text:style-name="P51">Kwasy tłuszczowe nasycone: 20,21g</text:p>
            <text:p text:style-name="P51">Błonnik pokarmowy: 26,77g</text:p>
            <text:p text:style-name="P51">Sól:3,54g</text:p>
          </table:table-cell>
          <table:table-cell table:style-name="Tabela3.H2" office:value-type="string">
            <text:p text:style-name="P51">Energia: 1987 kcal</text:p>
            <text:p text:style-name="P47"><text:span text:style-name="T14">Białko og</text:span><text:span text:style-name="T15">ółem: 98,2g</text:span></text:p>
            <text:p text:style-name="P47"><text:span text:style-name="T14">Węglowodany og</text:span><text:span text:style-name="T15">ółem: 265,09g</text:span></text:p>
            <text:p text:style-name="P51">Węglowodany przyswajalne: 45,12g</text:p>
            <text:p text:style-name="P51">Tłuszcz: 56,09g</text:p>
            <text:p text:style-name="P51">Kwasy tłuszczowe nasycone: 20,11g</text:p>
            <text:p text:style-name="P51">Błonnik pokarmowy: 33,45g</text:p>
            <text:p text:style-name="P51">Sól: 4,02g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37"/>
      <text:p text:style-name="P37"/>
      <text:p text:style-name="P39"/>
      <text:p text:style-name="P39"><text:soft-page-break/>NIEDZIELA 08.03.2026</text:p>
      <text:p text:style-name="P38"/>
      <text:p text:style-name="P37">ALERGENY:</text:p>
      <text:p text:style-name="P63"><text:span text:style-name="T21">1.Zbo</text:span><text:span text:style-name="T2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64"/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4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4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4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4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4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4.A1" office:value-type="string">
            <text:p text:style-name="P42"/>
            <text:p text:style-name="P41">DIETA </text:p>
            <text:p text:style-name="P41">BRAT</text:p>
          </table:table-cell>
          <table:table-cell table:style-name="Tabela4.H1" office:value-type="string">
            <text:p text:style-name="P42"/>
            <text:p text:style-name="P41">DIETA </text:p>
            <text:p text:style-name="P41">OSZCZEDZAJĄCA</text:p>
          </table:table-cell>
        </table:table-row>
        <table:table-row table:style-name="Tabela4.1">
          <table:table-cell table:style-name="Tabela4.A2" office:value-type="string">
            <text:p text:style-name="P49">ŚNIADANIE</text:p>
          </table:table-cell>
          <table:table-cell table:style-name="Tabela4.A2" office:value-type="string">
            <text:p text:style-name="P49">ŚNIADANIE</text:p>
          </table:table-cell>
          <table:table-cell table:style-name="Tabela4.A2" office:value-type="string">
            <text:p text:style-name="P49">ŚNIADANIE</text:p>
          </table:table-cell>
          <table:table-cell table:style-name="Tabela4.A2" office:value-type="string">
            <text:p text:style-name="P49">ŚNIADANIE</text:p>
          </table:table-cell>
          <table:table-cell table:style-name="Tabela4.A2" office:value-type="string">
            <text:p text:style-name="P49">ŚNIADANIE</text:p>
          </table:table-cell>
          <table:table-cell table:style-name="Tabela4.A2" office:value-type="string">
            <text:p text:style-name="P49">ŚNIADANIE</text:p>
          </table:table-cell>
          <table:table-cell table:style-name="Tabela4.A2" office:value-type="string">
            <text:p text:style-name="P49">ŚNIADANIE</text:p>
          </table:table-cell>
          <table:table-cell table:style-name="Tabela4.H2" office:value-type="string">
            <text:p text:style-name="P49">ŚNIADANIE</text:p>
          </table:table-cell>
        </table:table-row>
        <table:table-row table:style-name="Tabela4.1">
          <table:table-cell table:style-name="Tabela4.A2" office:value-type="string">
            <text:p text:style-name="P51">Chleb żytni <text:s/>60g (2kromki)</text:p>
            <text:p text:style-name="P51">Chleb razowy 35g (1kromka)</text:p>
            <text:p text:style-name="P51">Masło ekstra 10g</text:p>
            <text:p text:style-name="P51">Kawa zbożowa z mlekiem 250ml</text:p>
            <text:p text:style-name="P51">Kiełbasa biała, drobiowa, parzona na ciepło 50g (1 szt.)</text:p>
            <text:p text:style-name="P51"><text:s/>Ser żółty 50g</text:p>
            <text:p text:style-name="P51">Pomidor 100g</text:p>
            <text:p text:style-name="P51">*(1,7)</text:p>
            <text:p text:style-name="P51"><text:span text:style-name="T25">II śniadanie C01 3tc – kanapka z serkiem topionym </text:span></text:p>
          </table:table-cell>
          <table:table-cell table:style-name="Tabela4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Kiełbasa biała, drobiowa, parzona na ciepło 50g (1 szt.)</text:p>
            <text:p text:style-name="P51"><text:s/>Twaróg z koperkiem 50g</text:p>
            <text:p text:style-name="P51">Pomidor 100g</text:p>
            <text:p text:style-name="P51">*(1,7)</text:p>
            <text:p text:style-name="P51"/>
          </table:table-cell>
          <table:table-cell table:style-name="Tabela4.A2" office:value-type="string">
            <text:p text:style-name="P51">Chleb razowy 105g (3kromki)</text:p>
            <text:p text:style-name="P51">Masło ekstra 10g</text:p>
            <text:p text:style-name="P51">Kawa zbożowa z mlekiem 250ml</text:p>
            <text:p text:style-name="P51">Kiełbasa biała, drobiowa, parzona na ciepło 50g (1 szt.)</text:p>
            <text:p text:style-name="P51"><text:s/>Ser żółty 50g</text:p>
            <text:p text:style-name="P51">Ogórek kiszony 50g</text:p>
            <text:p text:style-name="P51">Pomidor 50g</text:p>
            <text:p text:style-name="P51">*(1,7)</text:p>
            <text:p text:style-name="P47"><text:span text:style-name="T13">II </text:span><text:span text:style-name="T14">śniadanie:</text:span></text:p>
            <text:p text:style-name="P51">Grejpfrut ½ szt. 150g</text:p>
            <text:p text:style-name="P51"/>
          </table:table-cell>
          <table:table-cell table:style-name="Tabela4.A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Szynka biała z indyka 50g</text:p>
            <text:p text:style-name="P51"><text:s/>Twaróg z koperkiem 50g</text:p>
            <text:p text:style-name="P51">Pomidor 100g</text:p>
            <text:p text:style-name="P51">*(1,7)</text:p>
            <text:p text:style-name="P51"/>
          </table:table-cell>
          <table:table-cell table:style-name="Tabela4.A2" office:value-type="string">
            <text:p text:style-name="P51">Chleb żytni 120g (4kromki)</text:p>
            <text:p text:style-name="P51">Masło ekstra 15g</text:p>
            <text:p text:style-name="P51">Kawa zbożowa z mlekiem 250ml</text:p>
            <text:p text:style-name="P51">Kiełbasa biała, drobiowa, parzona na ciepło 50g (1 szt.)</text:p>
            <text:p text:style-name="P51"><text:s/>Ser żółty 50g</text:p>
            <text:p text:style-name="P51">Ogórek kiszony 50g</text:p>
            <text:p text:style-name="P51">Pomidor 50g</text:p>
            <text:p text:style-name="P51">*(1,7)</text:p>
            <text:p text:style-name="P51"/>
            <text:p text:style-name="P47"><text:span text:style-name="T13">II śniadanie: </text:span><text:span text:style-name="T14">deser mleczny 100g</text:span></text:p>
            <text:p text:style-name="P54"/>
          </table:table-cell>
          <table:table-cell table:style-name="Tabela4.A2" office:value-type="string">
            <text:p text:style-name="P51">Chleb żytni 90g (3kromki)</text:p>
            <text:p text:style-name="P51">Masło ekstra 10g</text:p>
            <text:p text:style-name="P51">Kawa zbożowa z mlekiem 250ml</text:p>
            <text:p text:style-name="P51">Parówka drobiowa <text:s/>(2 szt.)</text:p>
            <text:p text:style-name="P51"><text:s/>Twaróg z koperkiem 50g</text:p>
            <text:p text:style-name="P51">Pomidor 100g</text:p>
            <text:p text:style-name="P51">*(1,7)</text:p>
            <text:p text:style-name="P51"/>
            <text:p text:style-name="P51"/>
          </table:table-cell>
          <table:table-cell table:style-name="Tabela4.A2" office:value-type="string">
            <text:p text:style-name="P51">Chleb pszenny 60g (2kromki)</text:p>
            <text:p text:style-name="P51">Masło ekstra 10g</text:p>
            <text:p text:style-name="P51">Kawa zbożowa 250ml</text:p>
            <text:p text:style-name="P51">Szynka biała z indyka 50g</text:p>
            <text:p text:style-name="P51"><text:s/>Kisiel 80g</text:p>
            <text:p text:style-name="P51">*(1,7)</text:p>
            <text:p text:style-name="P51"/>
          </table:table-cell>
          <table:table-cell table:style-name="Tabela4.H2" office:value-type="string">
            <text:p text:style-name="P51">Chleb pszenny 90g (3kromki)</text:p>
            <text:p text:style-name="P51">Masło ekstra 10g</text:p>
            <text:p text:style-name="P51">Kawa zbożowa z mlekiem 250ml</text:p>
            <text:p text:style-name="P51">Szynka biała z indyka 50g</text:p>
            <text:p text:style-name="P51"><text:s/>Twaróg z koperkiem 50g</text:p>
            <text:p text:style-name="P51">Kisiel 80g</text:p>
            <text:p text:style-name="P51">*(1,7)</text:p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49">OBIAD</text:p>
          </table:table-cell>
          <table:table-cell table:style-name="Tabela4.A2" office:value-type="string">
            <text:p text:style-name="P49">OBIAD</text:p>
          </table:table-cell>
          <table:table-cell table:style-name="Tabela4.A2" office:value-type="string">
            <text:p text:style-name="P49">OBIAD</text:p>
          </table:table-cell>
          <table:table-cell table:style-name="Tabela4.A2" office:value-type="string">
            <text:p text:style-name="P49">OBIAD</text:p>
          </table:table-cell>
          <table:table-cell table:style-name="Tabela4.A2" office:value-type="string">
            <text:p text:style-name="P49">OBIAD</text:p>
          </table:table-cell>
          <table:table-cell table:style-name="Tabela4.A2" office:value-type="string">
            <text:p text:style-name="P49">OBIAD</text:p>
          </table:table-cell>
          <table:table-cell table:style-name="Tabela4.A2" office:value-type="string">
            <text:p text:style-name="P49">OBIAD</text:p>
          </table:table-cell>
          <table:table-cell table:style-name="Tabela4.H2" office:value-type="string">
            <text:p text:style-name="P49">OBIAD</text:p>
          </table:table-cell>
        </table:table-row>
        <table:table-row table:style-name="Tabela4.1"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</table:table-cell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</table:table-cell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  <text:p text:style-name="P51"/>
          </table:table-cell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150g</text:p>
            <text:p text:style-name="P51">*(1,3,7,9)</text:p>
          </table:table-cell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</table:table-cell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</table:table-cell>
          <table:table-cell table:style-name="Tabela4.A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</table:table-cell>
          <table:table-cell table:style-name="Tabela4.H2" office:value-type="string">
            <text:p text:style-name="P51">Zupa ryżowa 300ml</text:p>
            <text:p text:style-name="P51">Sztuka mięsa w sosie 150g</text:p>
            <text:p text:style-name="P51">Ziemniaki 200g</text:p>
            <text:p text:style-name="P51">Gotowane warzywa 150g</text:p>
            <text:p text:style-name="P51">*(1,3,7,9)</text:p>
          </table:table-cell>
        </table:table-row>
        <table:table-row table:style-name="Tabela4.1">
          <table:table-cell table:style-name="Tabela4.A2" office:value-type="string">
            <text:p text:style-name="P49">PODWIECZOREK</text:p>
          </table:table-cell>
          <table:table-cell table:style-name="Tabela4.A2" office:value-type="string">
            <text:p text:style-name="P49">PODWIECZOREK</text:p>
          </table:table-cell>
          <table:table-cell table:style-name="Tabela4.A2" office:value-type="string">
            <text:p text:style-name="P49">PODWIECZOREK</text:p>
          </table:table-cell>
          <table:table-cell table:style-name="Tabela4.A2" office:value-type="string">
            <text:p text:style-name="P49">PODWIECZOREK</text:p>
          </table:table-cell>
          <table:table-cell table:style-name="Tabela4.A2" office:value-type="string">
            <text:p text:style-name="P49">PODWIECZOREK</text:p>
          </table:table-cell>
          <table:table-cell table:style-name="Tabela4.A2" office:value-type="string">
            <text:p text:style-name="P49">PODWIECZOREK</text:p>
          </table:table-cell>
          <table:table-cell table:style-name="Tabela4.A2" office:value-type="string">
            <text:p text:style-name="P49">PODWIECZOREK</text:p>
          </table:table-cell>
          <table:table-cell table:style-name="Tabela4.H2" office:value-type="string">
            <text:p text:style-name="P49">PODWIECZOREK</text:p>
          </table:table-cell>
        </table:table-row>
        <table:table-row table:style-name="Tabela4.1">
          <table:table-cell table:style-name="Tabela4.A2" office:value-type="string">
            <text:p text:style-name="P52"/>
            <text:p text:style-name="P51">Jogurt naturalny 100g</text:p>
          </table:table-cell>
          <table:table-cell table:style-name="Tabela4.A2" office:value-type="string">
            <text:p text:style-name="P52"/>
            <text:p text:style-name="P51">Jogurt naturalny 100g</text:p>
          </table:table-cell>
          <table:table-cell table:style-name="Tabela4.A2" office:value-type="string">
            <text:p text:style-name="P52"/>
            <text:p text:style-name="P47"><text:span text:style-name="T14">Jogurt naturalny 100g</text:span><text:span text:style-name="T16"> </text:span></text:p>
          </table:table-cell>
          <table:table-cell table:style-name="Tabela4.A2" office:value-type="string">
            <text:p text:style-name="P52"/>
            <text:p text:style-name="P51">Jogurt naturalny 100g</text:p>
          </table:table-cell>
          <table:table-cell table:style-name="Tabela4.A2" office:value-type="string">
            <text:p text:style-name="P52"/>
            <text:p text:style-name="P47"><text:span text:style-name="T14">Jogurt naturalny 100g</text:span><text:span text:style-name="T16"> </text:span></text:p>
          </table:table-cell>
          <table:table-cell table:style-name="Tabela4.A2" office:value-type="string">
            <text:p text:style-name="P51">Jogurt owocowy 100g</text:p>
            <text:p text:style-name="P51"/>
          </table:table-cell>
          <table:table-cell table:style-name="Tabela4.A2" office:value-type="string">
            <text:p text:style-name="P52"/>
            <text:p text:style-name="P51">Banan 1szt.</text:p>
          </table:table-cell>
          <table:table-cell table:style-name="Tabela4.H2" office:value-type="string">
            <text:p text:style-name="P52"/>
            <text:p text:style-name="P51">Jogurt naturalny 100g</text:p>
          </table:table-cell>
        </table:table-row>
        <text:soft-page-break/>
        <table:table-row table:style-name="Tabela4.1">
          <table:table-cell table:style-name="Tabela4.A2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4.A2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4.A2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4.A2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4.A2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4.A2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4.A2" office:value-type="string">
            <text:p text:style-name="P42"/>
            <text:p text:style-name="P41">DIETA </text:p>
            <text:p text:style-name="P41">BRAT</text:p>
          </table:table-cell>
          <table:table-cell table:style-name="Tabela4.H2" office:value-type="string">
            <text:p text:style-name="P42"/>
            <text:p text:style-name="P41">DIETA </text:p>
            <text:p text:style-name="P41">OSZCZEDZAJĄCA</text:p>
          </table:table-cell>
        </table:table-row>
        <table:table-row table:style-name="Tabela4.1">
          <table:table-cell table:style-name="Tabela4.A2" office:value-type="string">
            <text:p text:style-name="P49">KOLACJA</text:p>
          </table:table-cell>
          <table:table-cell table:style-name="Tabela4.A2" office:value-type="string">
            <text:p text:style-name="P49">KOLACJA</text:p>
          </table:table-cell>
          <table:table-cell table:style-name="Tabela4.A2" office:value-type="string">
            <text:p text:style-name="P49">KOLACJA</text:p>
          </table:table-cell>
          <table:table-cell table:style-name="Tabela4.A2" office:value-type="string">
            <text:p text:style-name="P49">KOLACJA</text:p>
          </table:table-cell>
          <table:table-cell table:style-name="Tabela4.A2" office:value-type="string">
            <text:p text:style-name="P49">KOLACJA</text:p>
          </table:table-cell>
          <table:table-cell table:style-name="Tabela4.A2" office:value-type="string">
            <text:p text:style-name="P49">KOLACJA</text:p>
          </table:table-cell>
          <table:table-cell table:style-name="Tabela4.A2" office:value-type="string">
            <text:p text:style-name="P49">KOLACJA</text:p>
          </table:table-cell>
          <table:table-cell table:style-name="Tabela4.H2" office:value-type="string">
            <text:p text:style-name="P49">KOLACJA</text:p>
          </table:table-cell>
        </table:table-row>
        <table:table-row table:style-name="Tabela4.10">
          <table:table-cell table:style-name="Tabela4.A2" office:value-type="string">
            <text:p text:style-name="P51">Chleb żytni 90g (3kromki)</text:p>
            <text:p text:style-name="P51">Masło ekstra 10g</text:p>
            <text:p text:style-name="P51">Kawa zbożowa <text:s/>250g</text:p>
            <text:p text:style-name="P51">Pasta z tuńczyka 50g</text:p>
            <text:p text:style-name="P51">Schab chudy, parzony 50g</text:p>
            <text:p text:style-name="P51">Pomidor 100g</text:p>
            <text:p text:style-name="P51">*(1,4,7)</text:p>
          </table:table-cell>
          <table:table-cell table:style-name="Tabela4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Pasta z tuńczyka 50g</text:p>
            <text:p text:style-name="P51">Schab chudy, parzony 50g</text:p>
            <text:p text:style-name="P51">Pomidor 100g</text:p>
            <text:p text:style-name="P51">*(1,4,7)</text:p>
          </table:table-cell>
          <table:table-cell table:style-name="Tabela4.A2" office:value-type="string">
            <text:p text:style-name="P51">Chleb razowy 90g (3kromki)</text:p>
            <text:p text:style-name="P51">Masło ekstra 10g</text:p>
            <text:p text:style-name="P51">Kawa zbożowa 250g</text:p>
            <text:p text:style-name="P51">Pasta z tuńczyka 50g</text:p>
            <text:p text:style-name="P51">Schab chudy, parzony 50g</text:p>
            <text:p text:style-name="P51">Pomidor <text:s/>100g</text:p>
            <text:p text:style-name="P51">*(1,4,7)</text:p>
          </table:table-cell>
          <table:table-cell table:style-name="Tabela4.A2" office:value-type="string">
            <text:p text:style-name="P51">Chleb pszenny <text:s/>90g (3kromki)</text:p>
            <text:p text:style-name="P51">Masło ekstra 10g</text:p>
            <text:p text:style-name="P51">Kawa zbożowa 250g</text:p>
            <text:p text:style-name="P51">Pasta z tuńczyka 50g</text:p>
            <text:p text:style-name="P51">Schab chudy, parzony 50g</text:p>
            <text:p text:style-name="P51">Pomidor 100g</text:p>
            <text:p text:style-name="P51">*(1,4,7)</text:p>
          </table:table-cell>
          <table:table-cell table:style-name="Tabela4.A2" office:value-type="string">
            <text:p text:style-name="P51">Chleb żytni 90g (3kromki)</text:p>
            <text:p text:style-name="P51">Masło ekstra 15g</text:p>
            <text:p text:style-name="P51">Kawa zbożowa 250g</text:p>
            <text:p text:style-name="P51">Pasta z tuńczyka 50g</text:p>
            <text:p text:style-name="P51">Schab chudy, parzony 50g</text:p>
            <text:p text:style-name="P51">Pomidor 100g</text:p>
            <text:p text:style-name="P51">*(1,4,7)</text:p>
          </table:table-cell>
          <table:table-cell table:style-name="Tabela4.A2" office:value-type="string">
            <text:p text:style-name="P51">Chleb żytni 90g (3kromki)</text:p>
            <text:p text:style-name="P51">Masło ekstra 10g</text:p>
            <text:p text:style-name="P51">Kawa zbożowa 250g</text:p>
            <text:p text:style-name="P51">Pasta z tuńczyka 50g</text:p>
            <text:p text:style-name="P51">Schab chudy, parzony 50g</text:p>
            <text:p text:style-name="P51">Pomidor 100g</text:p>
            <text:p text:style-name="P51">*(1,4,7)</text:p>
          </table:table-cell>
          <table:table-cell table:style-name="Tabela4.A2" office:value-type="string">
            <text:p text:style-name="P51">Chleb pszenny <text:s/>60g (2kromki)</text:p>
            <text:p text:style-name="P51">Masło ekstra 10g</text:p>
            <text:p text:style-name="P51">Kawa zbożowa 250g</text:p>
            <text:p text:style-name="P51">Schab chudy, parzony 50g</text:p>
            <text:p text:style-name="P51">Jabłko pieczone 100g</text:p>
            <text:p text:style-name="P51">*(1,4,7)</text:p>
          </table:table-cell>
          <table:table-cell table:style-name="Tabela4.H2" office:value-type="string">
            <text:p text:style-name="P51">Chleb pszenny <text:s/>90g (3kromki)</text:p>
            <text:p text:style-name="P51">Masło ekstra 10g</text:p>
            <text:p text:style-name="P51">Kawa zbożowa 250g</text:p>
            <text:p text:style-name="P51">Pasta z tuńczyka 50g</text:p>
            <text:p text:style-name="P51">Schab chudy, parzony 50g</text:p>
            <text:p text:style-name="P51">Jabłko pieczone 100g</text:p>
            <text:p text:style-name="P51">*(1,4,7)</text:p>
          </table:table-cell>
        </table:table-row>
        <table:table-row table:style-name="Tabela4.1">
          <table:table-cell table:style-name="Tabela4.A2" office:value-type="string">
            <text:p text:style-name="P49">PRZED SNEM</text:p>
          </table:table-cell>
          <table:table-cell table:style-name="Tabela4.A2" office:value-type="string">
            <text:p text:style-name="P49">PRZED SNEM</text:p>
          </table:table-cell>
          <table:table-cell table:style-name="Tabela4.A2" office:value-type="string">
            <text:p text:style-name="P49">PRZED SNEM</text:p>
          </table:table-cell>
          <table:table-cell table:style-name="Tabela4.A2" office:value-type="string">
            <text:p text:style-name="P49">PRZED SNEM</text:p>
          </table:table-cell>
          <table:table-cell table:style-name="Tabela4.A2" office:value-type="string">
            <text:p text:style-name="P49">PRZED SNEM</text:p>
          </table:table-cell>
          <table:table-cell table:style-name="Tabela4.A2" office:value-type="string">
            <text:p text:style-name="P49">PRZED SNEM</text:p>
          </table:table-cell>
          <table:table-cell table:style-name="Tabela4.A2" office:value-type="string">
            <text:p text:style-name="P49">PRZED SNEM</text:p>
          </table:table-cell>
          <table:table-cell table:style-name="Tabela4.H2" office:value-type="string">
            <text:p text:style-name="P49">PRZED SNEM</text:p>
          </table:table-cell>
        </table:table-row>
        <table:table-row table:style-name="Tabela4.12">
          <table:table-cell table:style-name="Tabela4.A2" office:value-type="string">
            <text:p text:style-name="P52"/>
            <text:p text:style-name="P51">Wafelek bez czekolady 50g</text:p>
          </table:table-cell>
          <table:table-cell table:style-name="Tabela4.A2" office:value-type="string">
            <text:p text:style-name="P52"/>
            <text:p text:style-name="P51">Wafelek bez czekolady 50g</text:p>
          </table:table-cell>
          <table:table-cell table:style-name="Tabela4.A2" office:value-type="string">
            <text:p text:style-name="P52"/>
            <text:p text:style-name="P51">Kefir 200ml</text:p>
          </table:table-cell>
          <table:table-cell table:style-name="Tabela4.A2" office:value-type="string">
            <text:p text:style-name="P52"/>
            <text:p text:style-name="P51">Wafelek bez czekolady 50g</text:p>
          </table:table-cell>
          <table:table-cell table:style-name="Tabela4.A2" office:value-type="string">
            <text:p text:style-name="P52"/>
            <text:p text:style-name="P51">Wafelek bez czekolady 50g</text:p>
          </table:table-cell>
          <table:table-cell table:style-name="Tabela4.A2" office:value-type="string">
            <text:p text:style-name="P52"/>
            <text:p text:style-name="P51">Wafelek bez czekolady 50g</text:p>
          </table:table-cell>
          <table:table-cell table:style-name="Tabela4.A2" office:value-type="string">
            <text:p text:style-name="P52"/>
            <text:p text:style-name="P51">Herbatniki 50g.</text:p>
          </table:table-cell>
          <table:table-cell table:style-name="Tabela4.H2" office:value-type="string">
            <text:p text:style-name="P52"/>
            <text:p text:style-name="P51">Wafelek bez czekolady 50g</text:p>
          </table:table-cell>
        </table:table-row>
        <table:table-row table:style-name="Tabela4.12">
          <table:table-cell table:style-name="Tabela4.A2" office:value-type="string">
            <text:p text:style-name="P51">Energia: 2179kcal</text:p>
            <text:p text:style-name="P47"><text:span text:style-name="T14">Białko og</text:span><text:span text:style-name="T15">ółem: 89,84g</text:span></text:p>
            <text:p text:style-name="P47"><text:span text:style-name="T14">Węglowodany og</text:span><text:span text:style-name="T15">ółem: 270,93g</text:span></text:p>
            <text:p text:style-name="P51">Węglowodany przyswajalne: 48,95g</text:p>
            <text:p text:style-name="P51">Tłuszcz: 69,46g</text:p>
            <text:p text:style-name="P51">Kwasy tłuszczowe nasycone: 43,31g</text:p>
            <text:p text:style-name="P51">Błonnik pokarmowy: 43,49g</text:p>
            <text:p text:style-name="P51">Sól: 3,94g</text:p>
          </table:table-cell>
          <table:table-cell table:style-name="Tabela4.A2" office:value-type="string">
            <text:p text:style-name="P51">Energia: 2129kcal</text:p>
            <text:p text:style-name="P47"><text:span text:style-name="T14">Białko og</text:span><text:span text:style-name="T15">ółem: <text:s/>93,05g</text:span></text:p>
            <text:p text:style-name="P47"><text:span text:style-name="T14">Węglowodany og</text:span><text:span text:style-name="T15">ółem: 261,03g</text:span></text:p>
            <text:p text:style-name="P51">Węglowodany przyswajalne: 43,99g</text:p>
            <text:p text:style-name="P51">Tłuszcz: 68,79g</text:p>
            <text:p text:style-name="P51">Kwasy tłuszczowe nasycone: 42,42g</text:p>
            <text:p text:style-name="P51">Błonnik pokarmowy: 41,57g</text:p>
            <text:p text:style-name="P51">Sól: 3,73g</text:p>
          </table:table-cell>
          <table:table-cell table:style-name="Tabela4.A2" office:value-type="string">
            <text:p text:style-name="P51">Energia: 2145kcal</text:p>
            <text:p text:style-name="P47"><text:span text:style-name="T14">Białko og</text:span><text:span text:style-name="T15">ółem: 89,64g</text:span></text:p>
            <text:p text:style-name="P47"><text:span text:style-name="T14">Węglowodany og</text:span><text:span text:style-name="T15">ółem: 251,09g</text:span></text:p>
            <text:p text:style-name="P51">Węglowodany przyswajalne: 42,61g</text:p>
            <text:p text:style-name="P51">Tłuszcz: 69,33g</text:p>
            <text:p text:style-name="P51">Kwasy tłuszczowe nasycone: 42,99g</text:p>
            <text:p text:style-name="P51">Błonnik pokarmowy: 42,95g</text:p>
            <text:p text:style-name="P51">Sól: 3,82g</text:p>
          </table:table-cell>
          <table:table-cell table:style-name="Tabela4.A2" office:value-type="string">
            <text:p text:style-name="P51">Energia: 2009 kcal</text:p>
            <text:p text:style-name="P47"><text:span text:style-name="T14">Białko og</text:span><text:span text:style-name="T15">ółem: 93,05g</text:span></text:p>
            <text:p text:style-name="P47"><text:span text:style-name="T14">Węglowodany og</text:span><text:span text:style-name="T15">ółem: 262,03g</text:span></text:p>
            <text:p text:style-name="P51">Węglowodany przyswajalne: 43,99g</text:p>
            <text:p text:style-name="P51">Tłuszcz: 59,79g</text:p>
            <text:p text:style-name="P51">Kwasy tłuszczowe nasycone: 33,42g</text:p>
            <text:p text:style-name="P51">Błonnik pokarmowy: 38,57g</text:p>
            <text:p text:style-name="P51">Sól: 3,23g</text:p>
          </table:table-cell>
          <table:table-cell table:style-name="Tabela4.A2" office:value-type="string">
            <text:p text:style-name="P51">Energia: 2253 kcal</text:p>
            <text:p text:style-name="P47"><text:span text:style-name="T14">Białko og</text:span><text:span text:style-name="T15">ółem: 96,64g</text:span></text:p>
            <text:p text:style-name="P47"><text:span text:style-name="T14">Węglowodany og</text:span><text:span text:style-name="T15">ółem: 280,91g</text:span></text:p>
            <text:p text:style-name="P51">Węglowodany przyswajalne: 54,39g</text:p>
            <text:p text:style-name="P51">Tłuszcz: 62,58g</text:p>
            <text:p text:style-name="P51">Kwasy tłuszczowe nasycone: 42,66g</text:p>
            <text:p text:style-name="P51">Błonnik pokarmowy: 47,34g</text:p>
            <text:p text:style-name="P51">Sól: 3,36g</text:p>
          </table:table-cell>
          <table:table-cell table:style-name="Tabela4.A2" office:value-type="string">
            <text:p text:style-name="P51">Energia: 2129kcal</text:p>
            <text:p text:style-name="P47"><text:span text:style-name="T14">Białko og</text:span><text:span text:style-name="T15">ółem: <text:s/>93,05g</text:span></text:p>
            <text:p text:style-name="P47"><text:span text:style-name="T14">Węglowodany og</text:span><text:span text:style-name="T15">ółem: 261,03g</text:span></text:p>
            <text:p text:style-name="P51">Węglowodany przyswajalne: 43,99g</text:p>
            <text:p text:style-name="P51">Tłuszcz: 68,79g</text:p>
            <text:p text:style-name="P51">Kwasy tłuszczowe nasycone: 42,42g</text:p>
            <text:p text:style-name="P51">Błonnik pokarmowy: 41,57g</text:p>
            <text:p text:style-name="P51">Sól: 3,73g</text:p>
          </table:table-cell>
          <table:table-cell table:style-name="Tabela4.A2" office:value-type="string">
            <text:p text:style-name="P51">Energia: 1578 kcal</text:p>
            <text:p text:style-name="P47"><text:span text:style-name="T14">Białko og</text:span><text:span text:style-name="T15">ółem: 64,11g</text:span></text:p>
            <text:p text:style-name="P47"><text:span text:style-name="T14">Węglowodany og</text:span><text:span text:style-name="T15">ółem: 191,7g</text:span></text:p>
            <text:p text:style-name="P51">Węglowodany przyswajalne: 34,44g</text:p>
            <text:p text:style-name="P51">Tłuszcz: 42,97g</text:p>
            <text:p text:style-name="P51">Kwasy tłuszczowe nasycone: 21,88g</text:p>
            <text:p text:style-name="P51">Błonnik pokarmowy: 25,51g</text:p>
            <text:p text:style-name="P51">Sól: 3g</text:p>
          </table:table-cell>
          <table:table-cell table:style-name="Tabela4.H2" office:value-type="string">
            <text:p text:style-name="P51">Energia: 2009 kcal</text:p>
            <text:p text:style-name="P47"><text:span text:style-name="T14">Białko og</text:span><text:span text:style-name="T15">ółem: 93,05g</text:span></text:p>
            <text:p text:style-name="P47"><text:span text:style-name="T14">Węglowodany og</text:span><text:span text:style-name="T15">ółem: 262,03g</text:span></text:p>
            <text:p text:style-name="P51">Węglowodany przyswajalne: 43,99g</text:p>
            <text:p text:style-name="P51">Tłuszcz: 59,79g</text:p>
            <text:p text:style-name="P51">Kwasy tłuszczowe nasycone: 33,42g</text:p>
            <text:p text:style-name="P51">Błonnik pokarmowy: 38,57g</text:p>
            <text:p text:style-name="P51">Sól: 3,23g</text:p>
          </table:table-cell>
        </table:table-row>
      </table:table>
      <text:p text:style-name="P67"><text:span text:style-name="T1"><text:s/></text:span><text:span text:style-name="T2">PONIEDZIAŁEK 09.03.2026</text:span></text:p>
      <text:p text:style-name="P14">ALERGENY:</text:p>
      <text:p text:style-name="P30"><text:span text:style-name="T3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5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5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5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5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5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5.A1" office:value-type="string">
            <text:p text:style-name="P6"/>
            <text:p text:style-name="P6">DIETA</text:p>
            <text:p text:style-name="P6"><text:s/>BRAT</text:p>
          </table:table-cell>
          <table:table-cell table:style-name="Tabela5.H1" office:value-type="string">
            <text:p text:style-name="P6"/>
            <text:p text:style-name="P6">DIETA OSZCZĘDZAJĄCA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H1" office:value-type="string">
            <text:p text:style-name="P11">ŚNIADANIE</text:p>
          </table:table-cell>
        </table:table-row>
        <table:table-row table:style-name="Tabela5.1">
          <table:table-cell table:style-name="Tabela5.A1" office:value-type="string">
            <text:p text:style-name="P1"><text:span text:style-name="T3">Chleb </text:span><text:span text:style-name="T6">żytni jasny 60g (2kromki)</text:span></text:p>
            <text:p text:style-name="P16">Chleb razowy 35g (1kromka)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6">Szynka z indyka 50g</text:p>
            <text:p text:style-name="P12">Ser twarogowy 50g</text:p>
            <text:p text:style-name="P16">Pomidor 60g</text:p>
            <text:p text:style-name="P16">*(1,7)</text:p>
            <text:p text:style-name="P68">II śniadanie C01 3tc – kanapka z serem</text:p>
          </table:table-cell>
          <table:table-cell table:style-name="Tabela5.A1" office:value-type="string">
            <text:p text:style-name="P1"><text:span text:style-name="T3">Chleb </text:span><text:span text:style-name="T6">żytni jasny 90g 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6">Szynka z indyka 50g</text:p>
            <text:p text:style-name="P12">Ser twarogowy 50g</text:p>
            <text:p text:style-name="P16">Pomidor 60g</text:p>
            <text:p text:style-name="P16">*(1,7)</text:p>
          </table:table-cell>
          <table:table-cell table:style-name="Tabela5.A1" office:value-type="string">
            <text:p text:style-name="P16">Chleb razowy 105g (3kromki)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6">Szynka z indyka 50g</text:p>
            <text:p text:style-name="P12">Ser twarogowy 50g</text:p>
            <text:p text:style-name="P16">Pomidor 60g</text:p>
            <text:p text:style-name="P16">*(1,7)</text:p>
            <text:p text:style-name="P1"><text:span text:style-name="T4">II śniadanie:</text:span><text:span text:style-name="T10"> Jabłko <text:s/>1 szt.</text:span></text:p>
          </table:table-cell>
          <table:table-cell table:style-name="Tabela5.A1" office:value-type="string">
            <text:p text:style-name="P1"><text:span text:style-name="T3">Chleb </text:span><text:span text:style-name="T6">pszenny 90g 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6">Szynka z indyka 50g</text:p>
            <text:p text:style-name="P12">Ser twarogowy 50g</text:p>
            <text:p text:style-name="P1"><text:span text:style-name="T3">Pomidor 6</text:span><text:span text:style-name="T11">0</text:span><text:span text:style-name="T3">g</text:span></text:p>
            <text:p text:style-name="P12"/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żytni jasny 120g (4kromki)</text:span></text:p>
            <text:p text:style-name="P1"><text:span text:style-name="T3">Mas</text:span><text:span text:style-name="T6">ło ekstra 15g</text:span></text:p>
            <text:p text:style-name="P1"><text:span text:style-name="T3">Kawa zbo</text:span><text:span text:style-name="T6">żowa z mlekiem 250ml</text:span></text:p>
            <text:p text:style-name="P16">Szynka z indyka 50g</text:p>
            <text:p text:style-name="P12">Ser twarogowy 50g</text:p>
            <text:p text:style-name="P16">Pomidor 60g</text:p>
            <text:p text:style-name="P16">*(1,7)</text:p>
            <text:p text:style-name="P17">II śniadanie: </text:p>
            <text:p text:style-name="P4">Jogurt owocowy 100g </text:p>
          </table:table-cell>
          <table:table-cell table:style-name="Tabela5.A1" office:value-type="string">
            <text:p text:style-name="P1"><text:span text:style-name="T3">Chleb </text:span><text:span text:style-name="T6">żytni jasny 90g 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6">Szynka z indyka 50g</text:p>
            <text:p text:style-name="P12">Ser twarogowy 50g</text:p>
            <text:p text:style-name="P16">Pomidor 60g</text:p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pszenny 60g (2kromki)</text:span></text:p>
            <text:p text:style-name="P1"><text:span text:style-name="T3">Mas</text:span><text:span text:style-name="T6">ło ekstra 10g</text:span></text:p>
            <text:p text:style-name="P1"><text:span text:style-name="T3">Herbata owocowa</text:span><text:span text:style-name="T6"> 250ml</text:span></text:p>
            <text:p text:style-name="P16">Szynka z indyka 30g</text:p>
            <text:p text:style-name="P12">Kisiel 80g</text:p>
            <text:p text:style-name="P16"/>
            <text:p text:style-name="P16">*(1,7)</text:p>
            <text:p text:style-name="P16"/>
          </table:table-cell>
          <table:table-cell table:style-name="Tabela5.H1" office:value-type="string">
            <text:p text:style-name="P16">Chleb pszenny 90g</text:p>
            <text:p text:style-name="P16">(3 kromki)</text:p>
            <text:p text:style-name="P16">Mało ekstra 10g</text:p>
            <text:p text:style-name="P16">Kawa zbożowa z mlekiem 250ml</text:p>
            <text:p text:style-name="P16">Szynka z indyka 50g</text:p>
            <text:p text:style-name="P16">Ser twarogowy 50g</text:p>
            <text:p text:style-name="P16">Kisiel 80g</text:p>
            <text:p text:style-name="P16"/>
            <text:p text:style-name="P16">*(1,7)</text:p>
          </table:table-cell>
        </table:table-row>
        <table:table-row table:style-name="Tabela5.1"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H1" office:value-type="string">
            <text:p text:style-name="P18">OBIAD</text:p>
          </table:table-cell>
        </table:table-row>
        <table:table-row table:style-name="Tabela5.1">
          <table:table-cell table:style-name="Tabela5.A1" office:value-type="string">
            <text:p text:style-name="P19">Zupa <text:s/>ogórkowa z ziemniakami 300ml</text:p>
            <text:p text:style-name="P19">Sos spaghetti z mięsem wieprzowym (łopatka wp. mielona, gotowana) 130g</text:p>
            <text:p text:style-name="P27">Makaron <text:s/>200g</text:p>
            <text:p text:style-name="P22"><text:span text:style-name="T5">Surówka z marchewki z jogurtem naturalnym 12</text:span><text:span text:style-name="T12">0</text:span><text:span text:style-name="T5">g</text:span></text:p>
            <text:p text:style-name="P19">*(1,3,7,9)</text:p>
          </table:table-cell>
          <table:table-cell table:style-name="Tabela5.A1" office:value-type="string">
            <text:p text:style-name="P19">Zupa koperkowa z ziemniakami 300ml</text:p>
            <text:p text:style-name="P19">Sos spaghetti z mięsem wieprzowym (łopatka wp. mielona, gotowana) 130g</text:p>
            <text:p text:style-name="P27">Makaron <text:s/>200g</text:p>
            <text:p text:style-name="P22"><text:span text:style-name="T5">Surówka z marchewki z jogurtem naturalnym 12</text:span><text:span text:style-name="T12">0</text:span><text:span text:style-name="T5">g</text:span></text:p>
            <text:p text:style-name="P19">*(1,3,7,9)</text:p>
          </table:table-cell>
          <table:table-cell table:style-name="Tabela5.A1" office:value-type="string">
            <text:p text:style-name="P19">Zupa koperkowa z ziemniakami 300ml</text:p>
            <text:p text:style-name="P19">Sos spaghetti z mięsem wieprzowym (łopatka wp. mielona, gotowana) 130g</text:p>
            <text:p text:style-name="P27">Makaron <text:s/>200g</text:p>
            <text:p text:style-name="P22"><text:span text:style-name="T5">Surówka z marchewki z jogurtem naturalnym 12</text:span><text:span text:style-name="T12">0</text:span><text:span text:style-name="T5">g</text:span></text:p>
            <text:p text:style-name="P19">*(1,3,7,9)</text:p>
          </table:table-cell>
          <table:table-cell table:style-name="Tabela5.A1" office:value-type="string">
            <text:p text:style-name="P19">Zupa koperkowa z ziemniakami b/śmietany 300ml</text:p>
            <text:p text:style-name="P19">Sos spaghetti z mięsem wieprzowym (łopatka wp. mielona, gotowana) 130g</text:p>
            <text:p text:style-name="P27">Makaron <text:s/>200g</text:p>
            <text:p text:style-name="P22"><text:span text:style-name="T5">Surówka z marchewki z jogurtem naturalnym 12</text:span><text:span text:style-name="T12">0</text:span><text:span text:style-name="T5">g</text:span></text:p>
            <text:p text:style-name="P19">*(1,3,7,9)</text:p>
          </table:table-cell>
          <table:table-cell table:style-name="Tabela5.A1" office:value-type="string">
            <text:p text:style-name="P19">Zupa koperkowa z ziemniakami 300ml</text:p>
            <text:p text:style-name="P19">Sos spaghetti z mięsem wieprzowym (łopatka wp. mielona, gotowana) 130g</text:p>
            <text:p text:style-name="P27">Makaron <text:s/>200g</text:p>
            <text:p text:style-name="P22"><text:span text:style-name="T5">Surówka z marchewki z jogurtem naturalnym 12</text:span><text:span text:style-name="T12">0</text:span><text:span text:style-name="T5">g</text:span></text:p>
            <text:p text:style-name="P19">*(1,3,7,9)</text:p>
          </table:table-cell>
          <table:table-cell table:style-name="Tabela5.A1" office:value-type="string">
            <text:p text:style-name="P19">Zupa koperkowa z ziemniakami 300ml</text:p>
            <text:p text:style-name="P19">Sos spaghetti z mięsem wieprzowym (łopatka wp. mielona, gotowana) 130g</text:p>
            <text:p text:style-name="P27">Makaron <text:s/>200g</text:p>
            <text:p text:style-name="P22"><text:span text:style-name="T5">Surówka z marchewki z jogurtem naturalnym 12</text:span><text:span text:style-name="T12">0</text:span><text:span text:style-name="T5">g</text:span></text:p>
            <text:p text:style-name="P19">*(1,3,7,9)</text:p>
            <text:p text:style-name="P27"/>
            <text:p text:style-name="P27"/>
          </table:table-cell>
          <table:table-cell table:style-name="Tabela5.A1" office:value-type="string">
            <text:p text:style-name="P19">Zupa koperkowa z ziemniakami b/śmietany 300ml</text:p>
            <text:p text:style-name="P19">Gulasz drobiowy gotowany 130g</text:p>
            <text:p text:style-name="P27">Makaron <text:s/>200g</text:p>
            <text:p text:style-name="P19">Marchew gotowana 100g </text:p>
            <text:p text:style-name="P19">*(1,3,7,9)</text:p>
          </table:table-cell>
          <table:table-cell table:style-name="Tabela5.H1" office:value-type="string">
            <text:p text:style-name="P19">Zupa koperkowa z ziemniakami b/śmietany 300ml</text:p>
            <text:p text:style-name="P19">Gulasz drobiowy</text:p>
            <text:p text:style-name="P27">gotowany <text:s/>130g</text:p>
            <text:p text:style-name="P27">Makaron <text:s/>200g</text:p>
            <text:p text:style-name="P19">Marchew gotowana 100g </text:p>
            <text:p text:style-name="P19">*(1,3,7,9)</text:p>
          </table:table-cell>
        </table:table-row>
        <table:table-row table:style-name="Tabela5.1"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H1" office:value-type="string">
            <text:p text:style-name="P18">PODWIECZOREK</text:p>
          </table:table-cell>
        </table:table-row>
        <table:table-row table:style-name="Tabela5.1">
          <table:table-cell table:style-name="Tabela5.A1" office:value-type="string">
            <text:p text:style-name="P16">Mus owocowy 100g</text:p>
            <text:p text:style-name="P9"/>
          </table:table-cell>
          <table:table-cell table:style-name="Tabela5.A1" office:value-type="string">
            <text:p text:style-name="P34">Mus owocowy 100g</text:p>
          </table:table-cell>
          <table:table-cell table:style-name="Tabela5.A1" office:value-type="string">
            <text:p text:style-name="P36">Buraki gotowane z natką pietruszki 100g</text:p>
          </table:table-cell>
          <table:table-cell table:style-name="Tabela5.A1" office:value-type="string">
            <text:p text:style-name="P34">Mus owocowy 100g</text:p>
          </table:table-cell>
          <table:table-cell table:style-name="Tabela5.A1" office:value-type="string">
            <text:p text:style-name="P34">Mus owocowy 100g</text:p>
          </table:table-cell>
          <table:table-cell table:style-name="Tabela5.A1" office:value-type="string">
            <text:p text:style-name="P34">Mus owocowy 100g</text:p>
          </table:table-cell>
          <table:table-cell table:style-name="Tabela5.A1" office:value-type="string">
            <text:p text:style-name="P34">Banan 1 szt.</text:p>
          </table:table-cell>
          <table:table-cell table:style-name="Tabela5.H1" office:value-type="string">
            <text:p text:style-name="P34">Banan <text:s/>1 szt.</text:p>
          </table:table-cell>
        </table:table-row>
        <text:soft-page-break/>
        <table:table-row table:style-name="Tabela5.1">
          <table:table-cell table:style-name="Tabela5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5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5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5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5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5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5.A1" office:value-type="string">
            <text:p text:style-name="P6"/>
            <text:p text:style-name="P6">DIETA </text:p>
            <text:p text:style-name="P6">BRAT</text:p>
          </table:table-cell>
          <table:table-cell table:style-name="Tabela5.H1" office:value-type="string">
            <text:p text:style-name="P6"/>
            <text:p text:style-name="P6">DIETA </text:p>
            <text:p text:style-name="P6">OSZCZĘDZAJĄCA</text:p>
          </table:table-cell>
        </table:table-row>
        <table:table-row table:style-name="Tabela5.1">
          <table:table-cell table:style-name="Tabela5.A1" office:value-type="string">
            <text:p text:style-name="P15">KOLACJA</text:p>
          </table:table-cell>
          <table:table-cell table:style-name="Tabela5.A1" office:value-type="string">
            <text:p text:style-name="P15">KOLACJA</text:p>
          </table:table-cell>
          <table:table-cell table:style-name="Tabela5.A1" office:value-type="string">
            <text:p text:style-name="P15">KOLACJA</text:p>
          </table:table-cell>
          <table:table-cell table:style-name="Tabela5.A1" office:value-type="string">
            <text:p text:style-name="P15">KOLACJA</text:p>
          </table:table-cell>
          <table:table-cell table:style-name="Tabela5.A1" office:value-type="string">
            <text:p text:style-name="P15">KOLACJA</text:p>
          </table:table-cell>
          <table:table-cell table:style-name="Tabela5.A1" office:value-type="string">
            <text:p text:style-name="P15">KOLACJA</text:p>
          </table:table-cell>
          <table:table-cell table:style-name="Tabela5.A1" office:value-type="string">
            <text:p text:style-name="P15">KOLACJA</text:p>
          </table:table-cell>
          <table:table-cell table:style-name="Tabela5.H1" office:value-type="string">
            <text:p text:style-name="P15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6">żytni jasny 90g (3kromki)</text:span></text:p>
            <text:p text:style-name="P1"><text:span text:style-name="T3">Mas</text:span><text:span text:style-name="T6">ło ekstra 10g</text:span></text:p>
            <text:p text:style-name="P12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żytni jasny 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razowy <text:s/>105g (3kromki)</text:span></text:p>
            <text:p text:style-name="P1"><text:span text:style-name="T3">Mas</text:span><text:span text:style-name="T6">ło ekstra 10g</text:span></text:p>
            <text:p text:style-name="P12">Kawa zbożowa z mlekiem 250g</text:p>
            <text:p text:style-name="P16">Ser topiony w plastrach 2 szt. (40g)</text:p>
            <text:p text:style-name="P16">Sałatka z roszponką i pomidorami 80g</text:p>
            <text:p text:style-name="P16">Kurczak w galarecie 40g</text:p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pszenny 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Kurczak w galarecie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5.A1" office:value-type="string">
            <text:p text:style-name="P1"><text:span text:style-name="T3">Chleb żytni </text:span><text:span text:style-name="T6">90g (3kromki)</text:span></text:p>
            <text:p text:style-name="P1"><text:span text:style-name="T3">Mas</text:span><text:span text:style-name="T6">ło ekstra 15g</text:span></text:p>
            <text:p text:style-name="P12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żytni jasny 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5.A1" office:value-type="string">
            <text:p text:style-name="P1"><text:span text:style-name="T3">Chleb </text:span><text:span text:style-name="T6">pszenny 60g (2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Kiełbasa szynkowa z kurczaka 35g</text:p>
            <text:p text:style-name="P16">Banan 1szt.</text:p>
            <text:p text:style-name="P16">*(1,7)</text:p>
          </table:table-cell>
          <table:table-cell table:style-name="Tabela5.H1" office:value-type="string">
            <text:p text:style-name="P1"><text:span text:style-name="T3">Chleb </text:span><text:span text:style-name="T6">pszenny 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Kiełbasa szynkowa z kurczaka 50g</text:p>
            <text:p text:style-name="P16">Banan 1szt.</text:p>
            <text:p text:style-name="P16">*(1,7)</text:p>
          </table:table-cell>
        </table:table-row>
        <table:table-row table:style-name="Tabela5.1">
          <table:table-cell table:style-name="Tabela5.A1" office:value-type="string">
            <text:p text:style-name="P15">PRZED SNEM</text:p>
          </table:table-cell>
          <table:table-cell table:style-name="Tabela5.A1" office:value-type="string">
            <text:p text:style-name="P15">PRZED SNEM</text:p>
          </table:table-cell>
          <table:table-cell table:style-name="Tabela5.A1" office:value-type="string">
            <text:p text:style-name="P15">PRZED SNEM</text:p>
          </table:table-cell>
          <table:table-cell table:style-name="Tabela5.A1" office:value-type="string">
            <text:p text:style-name="P15">PRZED SNEM</text:p>
          </table:table-cell>
          <table:table-cell table:style-name="Tabela5.A1" office:value-type="string">
            <text:p text:style-name="P15">PRZED SNEM</text:p>
          </table:table-cell>
          <table:table-cell table:style-name="Tabela5.A1" office:value-type="string">
            <text:p text:style-name="P15">PRZED SNEM</text:p>
          </table:table-cell>
          <table:table-cell table:style-name="Tabela5.A1" office:value-type="string">
            <text:p text:style-name="P15">PRZED SNEM</text:p>
          </table:table-cell>
          <table:table-cell table:style-name="Tabela5.H1" office:value-type="string">
            <text:p text:style-name="P15">PRZED SNEM</text:p>
          </table:table-cell>
        </table:table-row>
        <table:table-row table:style-name="Tabela5.12">
          <table:table-cell table:style-name="Tabela5.A1" office:value-type="string">
            <text:p text:style-name="P16">Ciastko zbożowe bez cukru *1,3,7</text:p>
            <text:p text:style-name="P26"><text:s/>1 op.</text:p>
            <text:p text:style-name="P16"/>
          </table:table-cell>
          <table:table-cell table:style-name="Tabela5.A1" office:value-type="string">
            <text:p text:style-name="P16">Ciastko zbożowe bez cukru *1,3,7</text:p>
            <text:p text:style-name="P16"><text:s/>1 op.</text:p>
          </table:table-cell>
          <table:table-cell table:style-name="Tabela5.A1" office:value-type="string">
            <text:p text:style-name="P16">Ciastko zbożowe bez cukru *1,3,7</text:p>
            <text:p text:style-name="P16"><text:s/>1 op.</text:p>
          </table:table-cell>
          <table:table-cell table:style-name="Tabela5.A1" office:value-type="string">
            <text:p text:style-name="P16">Ciastko zbożowe bez cukru *1,3,7</text:p>
            <text:p text:style-name="P16"><text:s/>1 op.</text:p>
          </table:table-cell>
          <table:table-cell table:style-name="Tabela5.A1" office:value-type="string">
            <text:p text:style-name="P16">Ciastko zbożowe bez cukru *1,3,7</text:p>
            <text:p text:style-name="P16"><text:s/>1 op.</text:p>
          </table:table-cell>
          <table:table-cell table:style-name="Tabela5.A1" office:value-type="string">
            <text:p text:style-name="P16">Ciastko zbożowe bez cukru *1,3,7</text:p>
            <text:p text:style-name="P16"><text:s/>1 op.</text:p>
          </table:table-cell>
          <table:table-cell table:style-name="Tabela5.A1" office:value-type="string">
            <text:p text:style-name="P16">Herbatniki *1,3,7</text:p>
            <text:p text:style-name="P16">1 op.</text:p>
          </table:table-cell>
          <table:table-cell table:style-name="Tabela5.H1" office:value-type="string">
            <text:p text:style-name="P16">Herbatniki *1,3,7</text:p>
            <text:p text:style-name="P16">1 op.</text:p>
          </table:table-cell>
        </table:table-row>
        <table:table-row table:style-name="Tabela5.12">
          <table:table-cell table:style-name="Tabela5.A1" office:value-type="string">
            <text:p text:style-name="P16">Energia: 2178kcal</text:p>
            <text:p text:style-name="P1"><text:span text:style-name="T3">Bia</text:span><text:span text:style-name="T6">łko og</text:span><text:span text:style-name="T3">ó</text:span><text:span text:style-name="T6">łem: 103,45g</text:span></text:p>
            <text:p text:style-name="P1"><text:span text:style-name="T3">W</text:span><text:span text:style-name="T6">ęglowodany og</text:span><text:span text:style-name="T3">ó</text:span><text:span text:style-name="T6">łem: 264,22g</text:span></text:p>
            <text:p text:style-name="P1"><text:span text:style-name="T3">W</text:span><text:span text:style-name="T6">ęglowodany przyswajalne: 47,25g</text:span></text:p>
            <text:p text:style-name="P1"><text:span text:style-name="T3">T</text:span><text:span text:style-name="T6">łuszcz: 75,75g</text:span></text:p>
            <text:p text:style-name="P1"><text:span text:style-name="T3">Kwasy t</text:span><text:span text:style-name="T6">łuszczowe nasycone: 30,53g</text:span></text:p>
            <text:p text:style-name="P1"><text:span text:style-name="T3">B</text:span><text:span text:style-name="T6">łonnik pokarmowy: 32,17g</text:span></text:p>
            <text:p text:style-name="P16">Sól: 5,06g</text:p>
          </table:table-cell>
          <table:table-cell table:style-name="Tabela5.A1" office:value-type="string">
            <text:p text:style-name="P16">Energia: 2128kcal</text:p>
            <text:p text:style-name="P1"><text:span text:style-name="T3">Bia</text:span><text:span text:style-name="T6">łko og</text:span><text:span text:style-name="T3">ó</text:span><text:span text:style-name="T6">łem: <text:s/>103,65g</text:span></text:p>
            <text:p text:style-name="P1"><text:span text:style-name="T3">W</text:span><text:span text:style-name="T6">ęglowodany og</text:span><text:span text:style-name="T3">ó</text:span><text:span text:style-name="T6">łem: 260,40g</text:span></text:p>
            <text:p text:style-name="P1"><text:span text:style-name="T3">W</text:span><text:span text:style-name="T6">ęglowodany przyswajalne: 46.15g</text:span></text:p>
            <text:p text:style-name="P1"><text:span text:style-name="T3">T</text:span><text:span text:style-name="T6">łuszcz: 64,76g</text:span></text:p>
            <text:p text:style-name="P1"><text:span text:style-name="T3">Kwasy t</text:span><text:span text:style-name="T6">łuszczowe nasycone: 28,67g</text:span></text:p>
            <text:p text:style-name="P1"><text:span text:style-name="T3">B</text:span><text:span text:style-name="T6">łonnik pokarmowy: 31,62g</text:span></text:p>
            <text:p text:style-name="P16">Sól: 5,04g</text:p>
          </table:table-cell>
          <table:table-cell table:style-name="Tabela5.A1" office:value-type="string">
            <text:p text:style-name="P16">Energia: 2158kcal</text:p>
            <text:p text:style-name="P1"><text:span text:style-name="T3">Bia</text:span><text:span text:style-name="T6">łko og</text:span><text:span text:style-name="T3">ó</text:span><text:span text:style-name="T6">łem: 110,88g</text:span></text:p>
            <text:p text:style-name="P1"><text:span text:style-name="T3">W</text:span><text:span text:style-name="T6">ęglowodany og</text:span><text:span text:style-name="T3">ó</text:span><text:span text:style-name="T6">łem: 231,41g</text:span></text:p>
            <text:p text:style-name="P1"><text:span text:style-name="T3">W</text:span><text:span text:style-name="T6">ęglowodany przyswajalne: 39,9g</text:span></text:p>
            <text:p text:style-name="P1"><text:span text:style-name="T3">T</text:span><text:span text:style-name="T6">łuszcz: 78,57g</text:span></text:p>
            <text:p text:style-name="P1"><text:span text:style-name="T3">Kwasy t</text:span><text:span text:style-name="T6">łuszczowe nasycone: 32,09g</text:span></text:p>
            <text:p text:style-name="P1"><text:span text:style-name="T3">B</text:span><text:span text:style-name="T6">łonnik pokarmowy: 26,63g</text:span></text:p>
            <text:p text:style-name="P16">Sól: 5,73g</text:p>
          </table:table-cell>
          <table:table-cell table:style-name="Tabela5.A1" office:value-type="string">
            <text:p text:style-name="P16">Energia: 2089 kcal</text:p>
            <text:p text:style-name="P1"><text:span text:style-name="T3">Bia</text:span><text:span text:style-name="T6">łko og</text:span><text:span text:style-name="T3">ó</text:span><text:span text:style-name="T6">łem: 104,95g</text:span></text:p>
            <text:p text:style-name="P1"><text:span text:style-name="T3">W</text:span><text:span text:style-name="T6">ęglowodany og</text:span><text:span text:style-name="T3">ó</text:span><text:span text:style-name="T6">łem: 264,05g</text:span></text:p>
            <text:p text:style-name="P1"><text:span text:style-name="T3">W</text:span><text:span text:style-name="T6">ęglowodany przyswajalne: 46,52g</text:span></text:p>
            <text:p text:style-name="P1"><text:span text:style-name="T3">T</text:span><text:span text:style-name="T6">łuszcz: 48,36g</text:span></text:p>
            <text:p text:style-name="P1"><text:span text:style-name="T3">Kwasy t</text:span><text:span text:style-name="T6">łuszczowe nasycone: 18,03g</text:span></text:p>
            <text:p text:style-name="P1"><text:span text:style-name="T3">B</text:span><text:span text:style-name="T6">łonnik pokarmowy: 32,28g</text:span></text:p>
            <text:p text:style-name="P16">Sól: 4,79g</text:p>
          </table:table-cell>
          <table:table-cell table:style-name="Tabela5.A1" office:value-type="string">
            <text:p text:style-name="P16">Energia: 2223 kcal</text:p>
            <text:p text:style-name="P1"><text:span text:style-name="T3">Bia</text:span><text:span text:style-name="T6">łko og</text:span><text:span text:style-name="T3">ó</text:span><text:span text:style-name="T6">łem: 101,51g</text:span></text:p>
            <text:p text:style-name="P1"><text:span text:style-name="T3">W</text:span><text:span text:style-name="T6">ęglowodany og</text:span><text:span text:style-name="T3">ó</text:span><text:span text:style-name="T6">łem: 278,92g</text:span></text:p>
            <text:p text:style-name="P1"><text:span text:style-name="T3">W</text:span><text:span text:style-name="T6">ęglowodany przyswajalne: 48,57g</text:span></text:p>
            <text:p text:style-name="P1"><text:span text:style-name="T3">T</text:span><text:span text:style-name="T6">łuszcz: 71,08g</text:span></text:p>
            <text:p text:style-name="P1"><text:span text:style-name="T3">Kwasy t</text:span><text:span text:style-name="T6">łuszczowe nasycone: 30,34g</text:span></text:p>
            <text:p text:style-name="P1"><text:span text:style-name="T3">B</text:span><text:span text:style-name="T6">łonnik pokarmowy: 35,01g</text:span></text:p>
            <text:p text:style-name="P16">Sól: 5,52</text:p>
          </table:table-cell>
          <table:table-cell table:style-name="Tabela5.A1" office:value-type="string">
            <text:p text:style-name="P16">Energia: 2128kcal</text:p>
            <text:p text:style-name="P1"><text:span text:style-name="T3">Bia</text:span><text:span text:style-name="T6">łko og</text:span><text:span text:style-name="T3">ó</text:span><text:span text:style-name="T6">łem: <text:s/>103,65g</text:span></text:p>
            <text:p text:style-name="P1"><text:span text:style-name="T3">W</text:span><text:span text:style-name="T6">ęglowodany og</text:span><text:span text:style-name="T3">ó</text:span><text:span text:style-name="T6">łem: 260,40g</text:span></text:p>
            <text:p text:style-name="P1"><text:span text:style-name="T3">W</text:span><text:span text:style-name="T6">ęglowodany przyswajalne: 46.15g</text:span></text:p>
            <text:p text:style-name="P1"><text:span text:style-name="T3">T</text:span><text:span text:style-name="T6">łuszcz: 64,76g</text:span></text:p>
            <text:p text:style-name="P1"><text:span text:style-name="T3">Kwasy t</text:span><text:span text:style-name="T6">łuszczowe nasycone: 28,67g</text:span></text:p>
            <text:p text:style-name="P1"><text:span text:style-name="T3">B</text:span><text:span text:style-name="T6">łonnik pokarmowy: 31,62g</text:span></text:p>
            <text:p text:style-name="P16">Sól: 5,04g</text:p>
          </table:table-cell>
          <table:table-cell table:style-name="Tabela5.A1" office:value-type="string">
            <text:p text:style-name="P16">Energia: 1567,43 kcal</text:p>
            <text:p text:style-name="P1"><text:span text:style-name="T3">Bia</text:span><text:span text:style-name="T6">łko og</text:span><text:span text:style-name="T3">ó</text:span><text:span text:style-name="T6">łem: 59,64g</text:span></text:p>
            <text:p text:style-name="P1"><text:span text:style-name="T3">W</text:span><text:span text:style-name="T6">ęglowodany og</text:span><text:span text:style-name="T3">ó</text:span><text:span text:style-name="T6">łem: 151,11g</text:span></text:p>
            <text:p text:style-name="P1"><text:span text:style-name="T3">W</text:span><text:span text:style-name="T6">ęglowodany przyswajalne: 23,51g</text:span></text:p>
            <text:p text:style-name="P1"><text:span text:style-name="T3">T</text:span><text:span text:style-name="T6">łuszcz: 34,76g</text:span></text:p>
            <text:p text:style-name="P1"><text:span text:style-name="T3">Kwasy t</text:span><text:span text:style-name="T6">łuszczowe nasycone: 16,09g</text:span></text:p>
            <text:p text:style-name="P1"><text:span text:style-name="T3">B</text:span><text:span text:style-name="T6">łonnik pokarmowy: 19,32g</text:span></text:p>
            <text:p text:style-name="P16">Sól: 2g</text:p>
          </table:table-cell>
          <table:table-cell table:style-name="Tabela5.H1" office:value-type="string">
            <text:p text:style-name="P16">Energia: 1954,97 kcal</text:p>
            <text:p text:style-name="P1"><text:span text:style-name="T3">Bia</text:span><text:span text:style-name="T6">łko og</text:span><text:span text:style-name="T3">ó</text:span><text:span text:style-name="T6">łem: 96,54g</text:span></text:p>
            <text:p text:style-name="P1"><text:span text:style-name="T3">W</text:span><text:span text:style-name="T6">ęglowodany og</text:span><text:span text:style-name="T3">ó</text:span><text:span text:style-name="T6">łem: 216,76g</text:span></text:p>
            <text:p text:style-name="P1"><text:span text:style-name="T3">W</text:span><text:span text:style-name="T6">ęglowodany przyswajalne: 36,98g</text:span></text:p>
            <text:p text:style-name="P1"><text:span text:style-name="T3">T</text:span><text:span text:style-name="T6">łuszcz: 51,59g</text:span></text:p>
            <text:p text:style-name="P1"><text:span text:style-name="T3">Kwasy t</text:span><text:span text:style-name="T6">łuszczowe nasycone: 21,41g</text:span></text:p>
            <text:p text:style-name="P1"><text:span text:style-name="T3">B</text:span><text:span text:style-name="T6">łonnik pokarmowy: 24,11g</text:span></text:p>
            <text:p text:style-name="P16">Sól: 4,1g</text:p>
          </table:table-cell>
        </table:table-row>
      </table:table>
      <text:p text:style-name="P9"/>
      <text:p text:style-name="P9"/>
      <text:p text:style-name="P14"/>
      <text:p text:style-name="P29"><text:soft-page-break/><text:span text:style-name="T1"><text:s/></text:span><text:span text:style-name="T2">WTOREK 10.03.2026</text:span></text:p>
      <text:p text:style-name="P14"/>
      <text:p text:style-name="P14">ALERGENY:</text:p>
      <text:p text:style-name="P30"><text:span text:style-name="T3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6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6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6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6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6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6.A1" office:value-type="string">
            <text:p text:style-name="P6"/>
            <text:p text:style-name="P6">DIETA </text:p>
            <text:p text:style-name="P6">BRAT</text:p>
          </table:table-cell>
          <table:table-cell table:style-name="Tabela6.H1" office:value-type="string">
            <text:p text:style-name="P6"/>
            <text:p text:style-name="P6">DIETA </text:p>
            <text:p text:style-name="P6">OSZCZĘDZAJĄCA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H1" office:value-type="string">
            <text:p text:style-name="P11">ŚNIADANIE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6">żytni jasny 60g (2kromki)</text:span></text:p>
            <text:p text:style-name="P16">Chleb razowy 35g (1kromka)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2">Serek topiony 20g</text:p>
            <text:p text:style-name="P28">Polędwica sopocka 40g</text:p>
            <text:p text:style-name="P28">Pomidor 60g</text:p>
            <text:p text:style-name="P16">*(1,7)</text:p>
            <text:p text:style-name="P69"><text:span text:style-name="T26">II śniadanie C01 3tc - banan</text:span></text:p>
          </table:table-cell>
          <table:table-cell table:style-name="Tabela6.A1" office:value-type="string">
            <text:p text:style-name="P1"><text:span text:style-name="T3">Chleb </text:span><text:span text:style-name="T6">żytni 90g 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2">Serek topiony 20g</text:p>
            <text:p text:style-name="P28">Polędwica sopocka 40g</text:p>
            <text:p text:style-name="P12">Pomidor 60g</text:p>
            <text:p text:style-name="P12"/>
            <text:p text:style-name="P16">*(1,7)</text:p>
            <text:p text:style-name="P9"/>
          </table:table-cell>
          <table:table-cell table:style-name="Tabela6.A1" office:value-type="string">
            <text:p text:style-name="P16">Chleb razowy 105g (3kromki)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2">Serek topiony 20g</text:p>
            <text:p text:style-name="P28">Polędwica sopocka 40g</text:p>
            <text:p text:style-name="P12">Pomidor 60g</text:p>
            <text:p text:style-name="P16">*(1,7)</text:p>
            <text:p text:style-name="P1"><text:span text:style-name="T4">II śniadani</text:span><text:span text:style-name="T10">e</text:span></text:p>
            <text:p text:style-name="P20">Ogórek świeży cięty 70g z jogurtem naturalnym *7</text:p>
          </table:table-cell>
          <table:table-cell table:style-name="Tabela6.A1" office:value-type="string">
            <text:p text:style-name="P1"><text:span text:style-name="T3">Chleb </text:span><text:span text:style-name="T6">pszenny 90g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2">Serek Almette 20g</text:p>
            <text:p text:style-name="P28">Polędwica sopocka 40g</text:p>
            <text:p text:style-name="P12">Pomidor 60g</text:p>
            <text:p text:style-name="P16">*(1,7)</text:p>
            <text:p text:style-name="P16"/>
            <text:p text:style-name="P9"/>
          </table:table-cell>
          <table:table-cell table:style-name="Tabela6.A1" office:value-type="string">
            <text:p text:style-name="P1"><text:span text:style-name="T3">Chleb żytni </text:span><text:span text:style-name="T6">120g (4kromki)</text:span></text:p>
            <text:p text:style-name="P1"><text:span text:style-name="T3">Mas</text:span><text:span text:style-name="T6">ło ekstra 15g</text:span></text:p>
            <text:p text:style-name="P1"><text:span text:style-name="T3">Kawa zbo</text:span><text:span text:style-name="T6">żowa z mlekiem 250ml</text:span></text:p>
            <text:p text:style-name="P12">Serek topiony 20g</text:p>
            <text:p text:style-name="P28">Polędwica sopocka 40g</text:p>
            <text:p text:style-name="P12">Pomidor 60g</text:p>
            <text:p text:style-name="P16">*(1,7)</text:p>
            <text:p text:style-name="P16"/>
            <text:p text:style-name="P1"><text:span text:style-name="T4">II śniadanie: </text:span><text:span text:style-name="T3">jogurt naturalny 100g *7</text:span></text:p>
          </table:table-cell>
          <table:table-cell table:style-name="Tabela6.A1" office:value-type="string">
            <text:p text:style-name="P1"><text:span text:style-name="T3">Chleb </text:span><text:span text:style-name="T6">żytni 90g 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2">Serek topiony 20g</text:p>
            <text:p text:style-name="P28">Polędwica sopocka 40g</text:p>
            <text:p text:style-name="P12">Pomidor 60g</text:p>
            <text:p text:style-name="P12"/>
            <text:p text:style-name="P16">*(1,7)</text:p>
            <text:p text:style-name="P9"/>
          </table:table-cell>
          <table:table-cell table:style-name="Tabela6.A1" office:value-type="string">
            <text:p text:style-name="P1"><text:span text:style-name="T3">Chleb </text:span><text:span text:style-name="T6">pszenny 60g (2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250ml</text:span></text:p>
            <text:p text:style-name="P16">Polędwica sopocka 40g</text:p>
            <text:p text:style-name="P26">Kisiel 80g</text:p>
            <text:p text:style-name="P13"/>
            <text:p text:style-name="P16">*(1,7)</text:p>
            <text:p text:style-name="P16"/>
          </table:table-cell>
          <table:table-cell table:style-name="Tabela6.H1" office:value-type="string">
            <text:p text:style-name="P1"><text:span text:style-name="T3">Chleb </text:span><text:span text:style-name="T6">pszenny 90g (3kromki)</text:span></text:p>
            <text:p text:style-name="P1"><text:span text:style-name="T3">Mas</text:span><text:span text:style-name="T6">ło ekstra 10g</text:span></text:p>
            <text:p text:style-name="P1"><text:span text:style-name="T3">Kawa zbo</text:span><text:span text:style-name="T6">żowa z mlekiem 250ml</text:span></text:p>
            <text:p text:style-name="P16">Polędwica sopocka 40g</text:p>
            <text:p text:style-name="P16">Kisiel 80g</text:p>
            <text:p text:style-name="P13"/>
            <text:p text:style-name="P16">*(1,7)</text:p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H1" office:value-type="string">
            <text:p text:style-name="P18">OBIAD</text:p>
          </table:table-cell>
        </table:table-row>
        <table:table-row table:style-name="Tabela6.1">
          <table:table-cell table:style-name="Tabela6.A1" office:value-type="string">
            <text:p text:style-name="P16">Zupa jarzynowa 300ml</text:p>
            <text:p text:style-name="P16">Szynka wieprzowa duszona w sosie 130g</text:p>
            <text:p text:style-name="P16">Kasza jęczmienna 200g</text:p>
            <text:p text:style-name="P16">Burak tarty, gotowany 130g</text:p>
            <text:p text:style-name="P16">*(1,7,9)</text:p>
          </table:table-cell>
          <table:table-cell table:style-name="Tabela6.A1" office:value-type="string">
            <text:p text:style-name="P16">Zupa jarzynowa 300ml</text:p>
            <text:p text:style-name="P16">Szynka wieprzowa duszona w sosie 130g</text:p>
            <text:p text:style-name="P16">Kasza jęczmienna 200g</text:p>
            <text:p text:style-name="P16">Burak tarty, gotowany 130g</text:p>
            <text:p text:style-name="P16">*(1,7,9)</text:p>
          </table:table-cell>
          <table:table-cell table:style-name="Tabela6.A1" office:value-type="string">
            <text:p text:style-name="P16">Zupa jarzynowa 300ml</text:p>
            <text:p text:style-name="P16">Szynka wieprzowa duszona w sosie 130g</text:p>
            <text:p text:style-name="P16">Kasza jęczmienna 200g</text:p>
            <text:p text:style-name="P16">Burak tarty, gotowany 130g</text:p>
            <text:p text:style-name="P16">*(1,7,9)</text:p>
          </table:table-cell>
          <table:table-cell table:style-name="Tabela6.A1" office:value-type="string">
            <text:p text:style-name="P16">Zupa jarzynowa 300ml</text:p>
            <text:p text:style-name="P16">Szynka wieprzowa duszona w sosie 130g</text:p>
            <text:p text:style-name="P16">Kasza jęczmienna 200g</text:p>
            <text:p text:style-name="P16">Burak tarty, gotowany 130g</text:p>
            <text:p text:style-name="P16">*(1,7,9)</text:p>
          </table:table-cell>
          <table:table-cell table:style-name="Tabela6.A1" office:value-type="string">
            <text:p text:style-name="P16">Zupa jarzynowa 300ml</text:p>
            <text:p text:style-name="P16">Szynka wieprzowa duszona w sosie 130g</text:p>
            <text:p text:style-name="P16">Kasza jęczmienna 200g</text:p>
            <text:p text:style-name="P16">Burak tarty, gotowany 130g</text:p>
            <text:p text:style-name="P16">*(1,7,9)</text:p>
          </table:table-cell>
          <table:table-cell table:style-name="Tabela6.A1" office:value-type="string">
            <text:p text:style-name="P16">Zupa jarzynowa 300ml</text:p>
            <text:p text:style-name="P16">Szynka wieprzowa duszona w sosie 130g</text:p>
            <text:p text:style-name="P16">Ziemniaki 200g</text:p>
            <text:p text:style-name="P16">Burak tarty, gotowany 130g</text:p>
            <text:p text:style-name="P16">*(1,7,9)</text:p>
          </table:table-cell>
          <table:table-cell table:style-name="Tabela6.A1" office:value-type="string">
            <text:p text:style-name="P16">Zupa jarzynowa b/śmietany <text:s/>300ml</text:p>
            <text:p text:style-name="P16">Filet gotowany w sosie koperkowym 130g</text:p>
            <text:p text:style-name="P16">Ziemniaki <text:s/>200g</text:p>
            <text:p text:style-name="P16">Burak tarty, gotowany 130g</text:p>
            <text:p text:style-name="P16">*(1,7,9)</text:p>
          </table:table-cell>
          <table:table-cell table:style-name="Tabela6.H1" office:value-type="string">
            <text:p text:style-name="P16">Zupa jarzynowa b/śmietany <text:s/>300ml</text:p>
            <text:p text:style-name="P16">Filet gotowany w sosie koperkowym 130g</text:p>
            <text:p text:style-name="P16">Ziemniaki <text:s/>200g</text:p>
            <text:p text:style-name="P16">Burak tarty, gotowany 130g</text:p>
            <text:p text:style-name="P16">*(1,7,9)</text:p>
          </table:table-cell>
        </table:table-row>
        <table:table-row table:style-name="Tabela6.1"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H1" office:value-type="string">
            <text:p text:style-name="P18">PODWIECZOREK</text:p>
          </table:table-cell>
        </table:table-row>
        <table:table-row table:style-name="Tabela6.1">
          <table:table-cell table:style-name="Tabela6.A1" office:value-type="string">
            <text:p text:style-name="P16">Jabłko <text:s/>1szt.</text:p>
            <text:p text:style-name="P9"><text:soft-page-break/></text:p>
          </table:table-cell>
          <table:table-cell table:style-name="Tabela6.A1" office:value-type="string">
            <text:p text:style-name="P16">Jabłko <text:s/>1szt.</text:p>
            <text:p text:style-name="P12"><text:soft-page-break/></text:p>
          </table:table-cell>
          <table:table-cell table:style-name="Tabela6.A1" office:value-type="string">
            <text:p text:style-name="P16">Jabłko 1szt.</text:p>
            <text:p text:style-name="P9"><text:soft-page-break/></text:p>
          </table:table-cell>
          <table:table-cell table:style-name="Tabela6.A1" office:value-type="string">
            <text:p text:style-name="P16">Jabłko pieczone 1szt. </text:p>
          </table:table-cell>
          <table:table-cell table:style-name="Tabela6.A1" office:value-type="string">
            <text:p text:style-name="P16">Jabłko <text:s/>1szt.</text:p>
            <text:p text:style-name="P10"><text:soft-page-break/></text:p>
          </table:table-cell>
          <table:table-cell table:style-name="Tabela6.A1" office:value-type="string">
            <text:p text:style-name="P16">Jabłko <text:s/>1szt.</text:p>
            <text:p text:style-name="P12"><text:soft-page-break/></text:p>
          </table:table-cell>
          <table:table-cell table:style-name="Tabela6.A1" office:value-type="string">
            <text:p text:style-name="P16">Jabłko pieczone 1szt.</text:p>
          </table:table-cell>
          <table:table-cell table:style-name="Tabela6.H1" office:value-type="string">
            <text:p text:style-name="P16">Jabłko pieczone 1szt.</text:p>
          </table:table-cell>
        </table:table-row>
        <table:table-row table:style-name="Tabela6.1">
          <table:table-cell table:style-name="Tabela6.A1" office:value-type="string">
            <text:p text:style-name="P48"/>
            <text:p text:style-name="P41">DIETA PODSTAWOWA</text:p>
            <text:p text:style-name="P41">D01, C01</text:p>
          </table:table-cell>
          <table:table-cell table:style-name="Tabela6.A1" office:value-type="string">
            <text:p text:style-name="P42"/>
            <text:p text:style-name="P41">DIETA</text:p>
            <text:p text:style-name="P41">ŁATWOSTRAWNA</text:p>
            <text:p text:style-name="P41">D02, C02</text:p>
          </table:table-cell>
          <table:table-cell table:style-name="Tabela6.A1" office:value-type="string">
            <text:p text:style-name="P44"/>
            <text:p text:style-name="P43">DIETA</text:p>
            <text:p text:style-name="P43">CUKRZYCOWA</text:p>
            <text:p text:style-name="P43">D03, C03</text:p>
          </table:table-cell>
          <table:table-cell table:style-name="Tabela6.A1" office:value-type="string">
            <text:p text:style-name="P42"/>
            <text:p text:style-name="P41">DIETA Z OGRANICZENIEM TŁUSZCZU</text:p>
            <text:p text:style-name="P41">D05</text:p>
            <text:p text:style-name="P45"/>
          </table:table-cell>
          <table:table-cell table:style-name="Tabela6.A1" office:value-type="string">
            <text:p text:style-name="P42"/>
            <text:p text:style-name="P41">DIETA BOGATOBIAŁKOWA</text:p>
            <text:p text:style-name="P41">D07</text:p>
          </table:table-cell>
          <table:table-cell table:style-name="Tabela6.A1" office:value-type="string">
            <text:p text:style-name="P42"/>
            <text:p text:style-name="P41">DIETA </text:p>
            <text:p text:style-name="P41">DZIECIĘCA</text:p>
            <text:p text:style-name="P41">P01</text:p>
          </table:table-cell>
          <table:table-cell table:style-name="Tabela6.A1" office:value-type="string">
            <text:p text:style-name="P6"/>
            <text:p text:style-name="P6">DIETA </text:p>
            <text:p text:style-name="P6">BRAT</text:p>
          </table:table-cell>
          <table:table-cell table:style-name="Tabela6.H1" office:value-type="string">
            <text:p text:style-name="P6"/>
            <text:p text:style-name="P6">DIETA </text:p>
            <text:p text:style-name="P6">OSZCZĘDZAJĄCA</text:p>
          </table:table-cell>
        </table:table-row>
        <table:table-row table:style-name="Tabela6.1">
          <table:table-cell table:style-name="Tabela6.A1" office:value-type="string">
            <text:p text:style-name="P15">KOLACJA</text:p>
          </table:table-cell>
          <table:table-cell table:style-name="Tabela6.A1" office:value-type="string">
            <text:p text:style-name="P15">KOLACJA</text:p>
          </table:table-cell>
          <table:table-cell table:style-name="Tabela6.A1" office:value-type="string">
            <text:p text:style-name="P15">KOLACJA</text:p>
          </table:table-cell>
          <table:table-cell table:style-name="Tabela6.A1" office:value-type="string">
            <text:p text:style-name="P15">KOLACJA</text:p>
          </table:table-cell>
          <table:table-cell table:style-name="Tabela6.A1" office:value-type="string">
            <text:p text:style-name="P15">KOLACJA</text:p>
          </table:table-cell>
          <table:table-cell table:style-name="Tabela6.A1" office:value-type="string">
            <text:p text:style-name="P15">KOLACJA</text:p>
          </table:table-cell>
          <table:table-cell table:style-name="Tabela6.A1" office:value-type="string">
            <text:p text:style-name="P15">KOLACJA</text:p>
          </table:table-cell>
          <table:table-cell table:style-name="Tabela6.H1" office:value-type="string">
            <text:p text:style-name="P15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6">żytni jasny 90g (3kromki)</text:span></text:p>
            <text:p text:style-name="P1"><text:span text:style-name="T3">Mas</text:span><text:span text:style-name="T6">ło ekstra 10g</text:span></text:p>
            <text:p text:style-name="P12">Kawa zbożowa z mlekiem 250g</text:p>
            <text:p text:style-name="P16">Pasta jajeczna 50g</text:p>
            <text:p text:style-name="P26">Polędwica drobiowa 50g</text:p>
            <text:p text:style-name="P26">Pomidor 7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6">żytni 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Pasta jajeczna 50g</text:p>
            <text:p text:style-name="P26">Polędwica drobiowa 50g</text:p>
            <text:p text:style-name="P26">Pomidor 7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6">razowy 105g (3kromki)</text:span></text:p>
            <text:p text:style-name="P1"><text:span text:style-name="T3">Mas</text:span><text:span text:style-name="T6">ło ekstra 10g</text:span></text:p>
            <text:p text:style-name="P12">Kawa zbożowa z mlekiem 250g</text:p>
            <text:p text:style-name="P16">Pasta jajeczna 50g</text:p>
            <text:p text:style-name="P26">Polędwica drobiowa 50g</text:p>
            <text:p text:style-name="P26">Pomidor 7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6">pszenny <text:s/>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Pasta z białka 50g</text:p>
            <text:p text:style-name="P26">Polędwica drobiowa 50g</text:p>
            <text:p text:style-name="P26">Pomidor 70g</text:p>
            <text:p text:style-name="P16">*(1,7)</text:p>
          </table:table-cell>
          <table:table-cell table:style-name="Tabela6.A1" office:value-type="string">
            <text:p text:style-name="P1"><text:span text:style-name="T3">Chleb żytni </text:span><text:span text:style-name="T6">90g (3kromki)</text:span></text:p>
            <text:p text:style-name="P1"><text:span text:style-name="T3">Mas</text:span><text:span text:style-name="T6">ło ekstra 15g</text:span></text:p>
            <text:p text:style-name="P12">Kawa zbożowa z mlekiem 250g</text:p>
            <text:p text:style-name="P16">Pasta jajeczna 50g</text:p>
            <text:p text:style-name="P26">Polędwica drobiowa 50g</text:p>
            <text:p text:style-name="P26">Pomidor 7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6">żytni 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Pasta jajeczna 50g</text:p>
            <text:p text:style-name="P26">Polędwica drobiowa 50g</text:p>
            <text:p text:style-name="P26">Pomidor 7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6">pszenny <text:s/>60g (2kromki)</text:span></text:p>
            <text:p text:style-name="P1"><text:span text:style-name="T3">Mas</text:span><text:span text:style-name="T6">ło ekstra 10g</text:span></text:p>
            <text:p text:style-name="P16">Kawa zbożowa 250g</text:p>
            <text:p text:style-name="P16">Polędwica drobiowa 40g</text:p>
            <text:p text:style-name="P16"/>
            <text:p text:style-name="P16">*(1)</text:p>
          </table:table-cell>
          <table:table-cell table:style-name="Tabela6.H1" office:value-type="string">
            <text:p text:style-name="P1"><text:span text:style-name="T3">Chleb </text:span><text:span text:style-name="T6">pszenny <text:s/>90g (3kromki)</text:span></text:p>
            <text:p text:style-name="P1"><text:span text:style-name="T3">Mas</text:span><text:span text:style-name="T6">ło ekstra 10g</text:span></text:p>
            <text:p text:style-name="P16">Kawa zbożowa z mlekiem 250g</text:p>
            <text:p text:style-name="P16">Polędwica drobiowa 40g</text:p>
            <text:p text:style-name="P16">Pasta z białka 50g</text:p>
            <text:p text:style-name="P16">*(1,7)</text:p>
          </table:table-cell>
        </table:table-row>
        <table:table-row table:style-name="Tabela6.1">
          <table:table-cell table:style-name="Tabela6.A1" office:value-type="string">
            <text:p text:style-name="P15">PRZED SNEM</text:p>
          </table:table-cell>
          <table:table-cell table:style-name="Tabela6.A1" office:value-type="string">
            <text:p text:style-name="P15">PRZED SNEM</text:p>
          </table:table-cell>
          <table:table-cell table:style-name="Tabela6.A1" office:value-type="string">
            <text:p text:style-name="P15">PRZED SNEM</text:p>
          </table:table-cell>
          <table:table-cell table:style-name="Tabela6.A1" office:value-type="string">
            <text:p text:style-name="P15">PRZED SNEM</text:p>
          </table:table-cell>
          <table:table-cell table:style-name="Tabela6.A1" office:value-type="string">
            <text:p text:style-name="P15">PRZED SNEM</text:p>
          </table:table-cell>
          <table:table-cell table:style-name="Tabela6.A1" office:value-type="string">
            <text:p text:style-name="P15">PRZED SNEM</text:p>
          </table:table-cell>
          <table:table-cell table:style-name="Tabela6.A1" office:value-type="string">
            <text:p text:style-name="P15">PRZED SNEM</text:p>
          </table:table-cell>
          <table:table-cell table:style-name="Tabela6.H1" office:value-type="string">
            <text:p text:style-name="P15">PRZED SNEM</text:p>
          </table:table-cell>
        </table:table-row>
        <table:table-row table:style-name="Tabela6.12">
          <table:table-cell table:style-name="Tabela6.A1" office:value-type="string">
            <text:p text:style-name="P16">Mleko smakowe 200ml</text:p>
            <text:p text:style-name="P17">*7</text:p>
          </table:table-cell>
          <table:table-cell table:style-name="Tabela6.A1" office:value-type="string">
            <text:p text:style-name="P16">Mleko smakowe 200ml</text:p>
            <text:p text:style-name="P35">*7</text:p>
          </table:table-cell>
          <table:table-cell table:style-name="Tabela6.A1" office:value-type="string">
            <text:p text:style-name="P21">Sok z buraka 300ml</text:p>
          </table:table-cell>
          <table:table-cell table:style-name="Tabela6.A1" office:value-type="string">
            <text:p text:style-name="P16">Mleko smakowe 200ml</text:p>
            <text:p text:style-name="P35">*7</text:p>
          </table:table-cell>
          <table:table-cell table:style-name="Tabela6.A1" office:value-type="string">
            <text:p text:style-name="P16">Mleko smakowe 200ml</text:p>
            <text:p text:style-name="P16">*7</text:p>
          </table:table-cell>
          <table:table-cell table:style-name="Tabela6.A1" office:value-type="string">
            <text:p text:style-name="P16">Mleko smakowe 200ml</text:p>
            <text:p text:style-name="P35">*7</text:p>
          </table:table-cell>
          <table:table-cell table:style-name="Tabela6.A1" office:value-type="string">
            <text:p text:style-name="P21">Banan 1szt.</text:p>
          </table:table-cell>
          <table:table-cell table:style-name="Tabela6.H1" office:value-type="string">
            <text:p text:style-name="P16">Banan 1szt.</text:p>
          </table:table-cell>
        </table:table-row>
        <table:table-row table:style-name="Tabela6.12">
          <table:table-cell table:style-name="Tabela6.A1" office:value-type="string">
            <text:p text:style-name="P16">Energia: 2247kcal</text:p>
            <text:p text:style-name="P1"><text:span text:style-name="T3">Bia</text:span><text:span text:style-name="T6">łko og</text:span><text:span text:style-name="T3">ó</text:span><text:span text:style-name="T6">łem: 85,95g</text:span></text:p>
            <text:p text:style-name="P1"><text:span text:style-name="T3">W</text:span><text:span text:style-name="T6">ęglowodany og</text:span><text:span text:style-name="T3">ó</text:span><text:span text:style-name="T6">łem: 289,7g</text:span></text:p>
            <text:p text:style-name="P1"><text:span text:style-name="T3">W</text:span><text:span text:style-name="T6">ęglowodany przyswajalne: 48,41g</text:span></text:p>
            <text:p text:style-name="P1"><text:span text:style-name="T3">T</text:span><text:span text:style-name="T6">łuszcz: 71,11g</text:span></text:p>
            <text:p text:style-name="P1"><text:span text:style-name="T3">Kwasy t</text:span><text:span text:style-name="T6">łuszczowe nasycone: 35,97g</text:span></text:p>
            <text:p text:style-name="P1"><text:span text:style-name="T3">B</text:span><text:span text:style-name="T6">łonnik pokarmowy: 36,76g</text:span></text:p>
            <text:p text:style-name="P16">Sól:,4,59g</text:p>
          </table:table-cell>
          <table:table-cell table:style-name="Tabela6.A1" office:value-type="string">
            <text:p text:style-name="P16">Energia: 2162kcal</text:p>
            <text:p text:style-name="P1"><text:span text:style-name="T3">Bia</text:span><text:span text:style-name="T6">łko og</text:span><text:span text:style-name="T3">ó</text:span><text:span text:style-name="T6">łem: <text:s/>91,36g</text:span></text:p>
            <text:p text:style-name="P1"><text:span text:style-name="T3">W</text:span><text:span text:style-name="T6">ęglowodany og</text:span><text:span text:style-name="T3">ó</text:span><text:span text:style-name="T6">łem: 278,73g</text:span></text:p>
            <text:p text:style-name="P1"><text:span text:style-name="T3">W</text:span><text:span text:style-name="T6">ęglowodany przyswajalne: 42,16g</text:span></text:p>
            <text:p text:style-name="P1"><text:span text:style-name="T3">T</text:span><text:span text:style-name="T6">łuszcz: 67,1g</text:span></text:p>
            <text:p text:style-name="P1"><text:span text:style-name="T3">Kwasy t</text:span><text:span text:style-name="T6">łuszczowe nasycone: 30,7g</text:span></text:p>
            <text:p text:style-name="P1"><text:span text:style-name="T3">B</text:span><text:span text:style-name="T6">łonnik pokarmowy: 36,21g</text:span></text:p>
            <text:p text:style-name="P16">Sól: 4,04g</text:p>
          </table:table-cell>
          <table:table-cell table:style-name="Tabela6.A1" office:value-type="string">
            <text:p text:style-name="P16">Energia: 2131kcal</text:p>
            <text:p text:style-name="P1"><text:span text:style-name="T3">Bia</text:span><text:span text:style-name="T6">łko og</text:span><text:span text:style-name="T3">ó</text:span><text:span text:style-name="T6">łem: 87,98g</text:span></text:p>
            <text:p text:style-name="P1"><text:span text:style-name="T3">W</text:span><text:span text:style-name="T6">ęglowodany og</text:span><text:span text:style-name="T3">ó</text:span><text:span text:style-name="T6">łem: 256,79g</text:span></text:p>
            <text:p text:style-name="P1"><text:span text:style-name="T3">W</text:span><text:span text:style-name="T6">ęglowodany przyswajalne: 40,95g</text:span></text:p>
            <text:p text:style-name="P1"><text:span text:style-name="T3">T</text:span><text:span text:style-name="T6">łuszcz: 79,03g</text:span></text:p>
            <text:p text:style-name="P1"><text:span text:style-name="T3">Kwasy t</text:span><text:span text:style-name="T6">łuszczowe nasycone: 37,03g</text:span></text:p>
            <text:p text:style-name="P1"><text:span text:style-name="T3">B</text:span><text:span text:style-name="T6">łonnik pokarmowy: 29,56g</text:span></text:p>
            <text:p text:style-name="P16">Sól: 4,18g</text:p>
          </table:table-cell>
          <table:table-cell table:style-name="Tabela6.A1" office:value-type="string">
            <text:p text:style-name="P16">Energia: 2065kcal</text:p>
            <text:p text:style-name="P1"><text:span text:style-name="T3">Bia</text:span><text:span text:style-name="T6">łko og</text:span><text:span text:style-name="T3">ó</text:span><text:span text:style-name="T6">łem: 84,2g</text:span></text:p>
            <text:p text:style-name="P1"><text:span text:style-name="T3">W</text:span><text:span text:style-name="T6">ęglowodany og</text:span><text:span text:style-name="T3">ó</text:span><text:span text:style-name="T6">łem: 271,18g</text:span></text:p>
            <text:p text:style-name="P1"><text:span text:style-name="T3">W</text:span><text:span text:style-name="T6">ęglowodany przyswajalne: 45,89g</text:span></text:p>
            <text:p text:style-name="P1"><text:span text:style-name="T3">T</text:span><text:span text:style-name="T6">łuszcz: 52,16g</text:span></text:p>
            <text:p text:style-name="P1"><text:span text:style-name="T3">Kwasy t</text:span><text:span text:style-name="T6">łuszczowe nasycone: 21,76g</text:span></text:p>
            <text:p text:style-name="P1"><text:span text:style-name="T3">B</text:span><text:span text:style-name="T6">łonnik pokarmowy: 36,43g</text:span></text:p>
            <text:p text:style-name="P16">Sól: 4,36g</text:p>
          </table:table-cell>
          <table:table-cell table:style-name="Tabela6.A1" office:value-type="string">
            <text:p text:style-name="P16">Energia: 2255 kcal</text:p>
            <text:p text:style-name="P1"><text:span text:style-name="T3">Bia</text:span><text:span text:style-name="T6">łko og</text:span><text:span text:style-name="T3">ó</text:span><text:span text:style-name="T6">łem: 101,49g</text:span></text:p>
            <text:p text:style-name="P1"><text:span text:style-name="T3">W</text:span><text:span text:style-name="T6">ęglowodany og</text:span><text:span text:style-name="T3">ó</text:span><text:span text:style-name="T6">łem: 284,26g</text:span></text:p>
            <text:p text:style-name="P1"><text:span text:style-name="T3">W</text:span><text:span text:style-name="T6">ęglowodany przyswajalne: 49,85g</text:span></text:p>
            <text:p text:style-name="P1"><text:span text:style-name="T3">T</text:span><text:span text:style-name="T6">łuszcz: 74,05g</text:span></text:p>
            <text:p text:style-name="P1"><text:span text:style-name="T3">Kwasy t</text:span><text:span text:style-name="T6">łuszczowe nasycone: 35,23g</text:span></text:p>
            <text:p text:style-name="P1"><text:span text:style-name="T3">B</text:span><text:span text:style-name="T6">łonnik pokarmowy: 36,25g</text:span></text:p>
            <text:p text:style-name="P16">Sól: 5,2g</text:p>
          </table:table-cell>
          <table:table-cell table:style-name="Tabela6.A1" office:value-type="string">
            <text:p text:style-name="P16">Energia: 2162kcal</text:p>
            <text:p text:style-name="P1"><text:span text:style-name="T3">Bia</text:span><text:span text:style-name="T6">łko og</text:span><text:span text:style-name="T3">ó</text:span><text:span text:style-name="T6">łem: <text:s/>91,36g</text:span></text:p>
            <text:p text:style-name="P1"><text:span text:style-name="T3">W</text:span><text:span text:style-name="T6">ęglowodany og</text:span><text:span text:style-name="T3">ó</text:span><text:span text:style-name="T6">łem: 278,73g</text:span></text:p>
            <text:p text:style-name="P1"><text:span text:style-name="T3">W</text:span><text:span text:style-name="T6">ęglowodany przyswajalne: 42,16g</text:span></text:p>
            <text:p text:style-name="P1"><text:span text:style-name="T3">T</text:span><text:span text:style-name="T6">łuszcz: 67,1g</text:span></text:p>
            <text:p text:style-name="P1"><text:span text:style-name="T3">Kwasy t</text:span><text:span text:style-name="T6">łuszczowe nasycone: 30,7g</text:span></text:p>
            <text:p text:style-name="P1"><text:span text:style-name="T3">B</text:span><text:span text:style-name="T6">łonnik pokarmowy: 36,21g</text:span></text:p>
            <text:p text:style-name="P16">Sól: 4,04g</text:p>
          </table:table-cell>
          <table:table-cell table:style-name="Tabela6.A1" office:value-type="string">
            <text:p text:style-name="P16">Energia: 1560kcal</text:p>
            <text:p text:style-name="P1"><text:span text:style-name="T3">Bia</text:span><text:span text:style-name="T6">łko og</text:span><text:span text:style-name="T3">ó</text:span><text:span text:style-name="T6">łem: 59,87g</text:span></text:p>
            <text:p text:style-name="P1"><text:span text:style-name="T3">W</text:span><text:span text:style-name="T6">ęglowodany og</text:span><text:span text:style-name="T3">ó</text:span><text:span text:style-name="T6">łem: 171,12g</text:span></text:p>
            <text:p text:style-name="P1"><text:span text:style-name="T3">W</text:span><text:span text:style-name="T6">ęglowodany przyswajalne: 29,11g</text:span></text:p>
            <text:p text:style-name="P1"><text:span text:style-name="T3">T</text:span><text:span text:style-name="T6">łuszcz: 25,32g</text:span></text:p>
            <text:p text:style-name="P1"><text:span text:style-name="T3">Kwasy t</text:span><text:span text:style-name="T6">łuszczowe nasycone: 18,54g</text:span></text:p>
            <text:p text:style-name="P1"><text:span text:style-name="T3">B</text:span><text:span text:style-name="T6">łonnik pokarmowy: 28.06g</text:span></text:p>
            <text:p text:style-name="P16">Sól: 2,98g</text:p>
          </table:table-cell>
          <table:table-cell table:style-name="Tabela6.H1" office:value-type="string">
            <text:p text:style-name="P16">Energia: 1989kcal</text:p>
            <text:p text:style-name="P1"><text:span text:style-name="T3">Bia</text:span><text:span text:style-name="T6">łko og</text:span><text:span text:style-name="T3">ó</text:span><text:span text:style-name="T6">łem: 84,32g</text:span></text:p>
            <text:p text:style-name="P1"><text:span text:style-name="T3">W</text:span><text:span text:style-name="T6">ęglowodany og</text:span><text:span text:style-name="T3">ó</text:span><text:span text:style-name="T6">łem: 270,43g</text:span></text:p>
            <text:p text:style-name="P1"><text:span text:style-name="T3">W</text:span><text:span text:style-name="T6">ęglowodany przyswajalne: 45,11g</text:span></text:p>
            <text:p text:style-name="P1"><text:span text:style-name="T3">T</text:span><text:span text:style-name="T6">łuszcz: 48,16g</text:span></text:p>
            <text:p text:style-name="P1"><text:span text:style-name="T3">Kwasy t</text:span><text:span text:style-name="T6">łuszczowe nasycone: 20,12g</text:span></text:p>
            <text:p text:style-name="P1"><text:span text:style-name="T3">B</text:span><text:span text:style-name="T6">łonnik pokarmowy: 36,43g</text:span></text:p>
            <text:p text:style-name="P16">Sól: 4,21g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2-27T13:51:17.13</meta:print-date>
    <dc:date>2026-03-02T13:09:19</dc:date>
    <meta:generator>OpenOffice/4.1.3$Win32 OpenOffice.org_project/413m1$Build-9783</meta:generator>
    <meta:editing-duration>PT10H8M5S</meta:editing-duration>
    <meta:editing-cycles>2</meta:editing-cycles>
    <meta:document-statistic meta:table-count="10" meta:image-count="0" meta:object-count="0" meta:page-count="20" meta:paragraph-count="3196" meta:word-count="9069" meta:character-count="60209"/>
  </office:meta>
</office:document-meta>
</file>