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243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Column14" style:family="table-column">
      <style:table-column-properties style:column-width="1.8159in" style:use-optimal-column-width="false"/>
    </style:style>
    <style:style style:name="Table10" style:family="table">
      <style:table-properties style:width="6.4319in" fo:margin-left="-0.0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Calibri" fo:font-size="10pt" style:font-size-asian="10pt"/>
    </style:style>
    <style:style style:name="T30" style:parent-style-name="Domyślnaczcionkaakapitu" style:family="text">
      <style:text-properties style:font-name="Calibri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text-properties style:font-name="Calibri" fo:font-size="10pt" style:font-size-asian="10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text-properties style:font-name="Calibri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text-properties style:font-name="Calibri" fo:font-size="10pt" style:font-size-asian="10pt"/>
    </style:style>
    <style:style style:name="P40" style:parent-style-name="Standard" style:family="paragraph">
      <style:text-properties style:font-name="Calibri" fo:font-size="10pt" style:font-size-asian="10pt"/>
    </style:style>
    <style:style style:name="P41" style:parent-style-name="Standard" style:family="paragraph">
      <style:text-properties style:font-name="Calibri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="Calibri" fo:font-size="10pt" style:font-size-asian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T45" style:parent-style-name="Domyślnaczcionkaakapitu" style:family="text">
      <style:text-properties style:font-name="Calibri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Calibri"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Calibri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Calibri" fo:font-size="10pt" style:font-size-asian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="Calibri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Calibri" fo:font-size="10pt" style:font-size-asian="10pt"/>
    </style:style>
    <style:style style:name="P60" style:parent-style-name="Standard" style:family="paragraph">
      <style:text-properties style:font-name="Calibri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Calibri" fo:font-size="10pt" style:font-size-asian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Calibri" fo:font-size="10pt" style:font-size-asian="10pt"/>
    </style:style>
    <style:style style:name="P65" style:parent-style-name="Standard" style:family="paragraph">
      <style:text-properties style:font-name="Calibri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Calibri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="Calibri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Calibri" fo:font-size="10pt" style:font-size-asian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Calibri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9" style:parent-style-name="Domyślnaczcionkaakapitu" style:family="text">
      <style:text-properties style:font-name="Calibri" fo:font-size="10pt" style:font-size-asian="10pt"/>
    </style:style>
    <style:style style:name="T80" style:parent-style-name="Domyślnaczcionkaakapitu" style:family="text">
      <style:text-properties style:font-name="Calibri" fo:font-size="10pt" style:font-size-asian="10pt"/>
    </style:style>
    <style:style style:name="T81" style:parent-style-name="Domyślnaczcionkaakapitu" style:family="text">
      <style:text-properties style:font-name="Calibri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Calibri" fo:font-size="10pt" style:font-size-asian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text-properties style:font-name="Calibri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text-properties style:font-name="Calibri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="Calibri" fo:font-size="10pt" style:font-size-asian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T94" style:parent-style-name="Domyślnaczcionkaakapitu" style:family="text">
      <style:text-properties style:font-name="Calibri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99" style:parent-style-name="Domyślnaczcionkaakapitu" style:family="text">
      <style:text-properties style:font-name="Calibri" fo:font-size="10pt" style:font-size-asian="10pt"/>
    </style:style>
    <style:style style:name="T100" style:parent-style-name="Domyślnaczcionkaakapitu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text-properties style:font-name="Calibri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Calibri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Calibri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Calibri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Standard" style:family="paragraph">
      <style:text-properties style:font-name="Calibri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Calibri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Calibri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Calibri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Calibri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Calibri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Calibri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Calibri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Calibri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text-properties style:font-name="Calibri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text-properties style:font-name="Calibri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="Calibri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Calibri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text-properties style:font-name="Calibri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text-properties style:font-name="Calibri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="Calibri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Calibri" fo:font-size="10pt" style:font-size-asian="10pt"/>
    </style:style>
    <style:style style:name="P151" style:parent-style-name="Standard" style:family="paragraph">
      <style:paragraph-properties fo:margin-bottom="0.1388in" fo:line-height="115%"/>
      <style:text-properties style:font-name="Calibri" fo:font-size="10pt" style:font-size-asian="10pt"/>
    </style:style>
    <style:style style:name="P152" style:parent-style-name="Standard" style:family="paragraph">
      <style:paragraph-properties fo:margin-bottom="0.1388in" fo:line-height="115%"/>
      <style:text-properties style:font-name="Calibri" fo:font-size="10pt" style:font-size-asian="10pt"/>
    </style:style>
    <style:style style:name="P153" style:parent-style-name="Standard" style:family="paragraph">
      <style:paragraph-properties fo:margin-bottom="0.1388in" fo:line-height="115%"/>
      <style:text-properties style:font-name="Calibri" fo:font-size="10pt" style:font-size-asian="10pt"/>
    </style:style>
    <style:style style:name="P154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6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7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8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6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61" style:parent-style-name="Standard" style:family="paragraph">
      <style:text-properties style:font-name="Calibri" fo:font-size="10pt" style:font-size-asian="10pt" style:font-size-complex="10pt"/>
    </style:style>
    <style:style style:name="P162" style:parent-style-name="Standard" style:family="paragraph"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margin-bottom="0.1388in" fo:line-height="115%"/>
    </style:style>
    <style:style style:name="T171" style:parent-style-name="Domyślnaczcionkaakapitu" style:family="text">
      <style:text-properties style:font-name="Calibri" fo:font-size="10pt" style:font-size-asian="10pt" style:font-size-complex="10pt"/>
    </style:style>
    <style:style style:name="T172" style:parent-style-name="Domyślnaczcionkaakapitu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74" style:parent-style-name="Domyślnaczcionkaakapitu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.1388in" fo:line-height="115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bottom="0.1388in" fo:line-height="115%"/>
    </style:style>
    <style:style style:name="T177" style:parent-style-name="Domyślnaczcionkaakapitu" style:family="text">
      <style:text-properties style:font-name="Calibri" fo:font-size="10pt" style:font-size-asian="10pt" style:font-size-complex="10pt"/>
    </style:style>
    <style:style style:name="T178" style:parent-style-name="Domyślnaczcionkaakapitu" style:family="text">
      <style:text-properties style:font-name="Calibri" fo:color="#333333" fo:font-size="10pt" style:font-size-asian="10pt" style:font-size-complex="10pt"/>
    </style:style>
    <style:style style:name="T179" style:parent-style-name="Domyślnaczcionkaakapitu" style:family="text">
      <style:text-properties style:font-name="Calibri" fo:color="#333333" fo:font-size="10pt" style:font-size-asian="10pt" style:font-size-complex="10pt"/>
    </style:style>
    <style:style style:name="P180" style:parent-style-name="Textbody" style:family="paragraph">
      <style:paragraph-properties fo:margin-bottom="0in" style:line-height-at-least="0.2708in"/>
      <style:text-properties style:font-name="Calibri" fo:color="#333333" fo:font-size="10pt" style:font-size-asian="10pt" style:font-size-complex="10pt"/>
    </style:style>
    <style:style style:name="P181" style:parent-style-name="Textbody" style:family="paragraph">
      <style:paragraph-properties fo:margin-bottom="0in" style:line-height-at-least="0.2708in"/>
      <style:text-properties style:font-name="Calibri" fo:color="#333333" fo:font-size="10pt" style:font-size-asian="10pt" style:font-size-complex="10pt"/>
    </style:style>
    <style:style style:name="P182" style:parent-style-name="Textbody" style:family="paragraph">
      <style:paragraph-properties fo:margin-bottom="0in" style:line-height-at-least="0.2708in"/>
      <style:text-properties style:font-name="Calibri" fo:color="#333333" fo:font-size="10pt" style:font-size-asian="10pt" style:font-size-complex="10pt"/>
    </style:style>
    <style:style style:name="P183" style:parent-style-name="Textbody" style:family="paragraph">
      <style:paragraph-properties fo:margin-bottom="0in" style:line-height-at-least="0.2708in"/>
      <style:text-properties style:font-name="Calibri" fo:color="#333333" fo:font-size="10pt" style:font-size-asian="10pt" style:font-size-complex="10pt"/>
    </style:style>
    <style:style style:name="P184" style:parent-style-name="Textbody" style:family="paragraph">
      <style:paragraph-properties fo:margin-bottom="0in" style:line-height-at-least="0.2708in"/>
      <style:text-properties style:font-name="Calibri" fo:font-weight="bold" style:font-weight-asian="bold" style:font-weight-complex="bold" fo:font-style="italic" style:font-style-asian="italic" style:font-style-complex="italic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86" style:parent-style-name="Standard" style:family="paragraph">
      <style:paragraph-properties fo:margin-bottom="0.1388in" fo:line-height="115%"/>
    </style:style>
    <style:style style:name="T1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Calibri" fo:font-size="10pt" style:font-size-asian="10pt" style:font-size-complex="10pt"/>
    </style:style>
    <style:style style:name="P189" style:parent-style-name="Standard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90" style:parent-style-name="Standard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91" style:parent-style-name="Standard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92" style:parent-style-name="Standard" style:family="paragraph">
      <style:paragraph-properties fo:margin-bottom="0.1388in" fo:line-height="115%"/>
    </style:style>
    <style:style style:name="T19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9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P2">Dieta<text:s/>pacjenta z<text:s/><text:s/>kolostomią</text:p>
      <text:p text:style-name="P3"/>
      <text:p text:style-name="P4"/>
      <text:p text:style-name="P5"/>
      <text:p text:style-name="P6"><text:tab/>Zalecenia dietetyczne nie różnią się znacznie od powszechnych zasad zdrowego żywienia.</text:p>
      <text:p text:style-name="P7"/>
      <text:p text:style-name="P8">Produkty i potrawy zalecane, zalecane w umiarkowanych ilościach i przeciwwskazan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dukty</text:p>
            <text:p text:style-name="P18">i potrawy</text:p>
          </table:table-cell>
          <table:table-cell table:style-name="TableCell19">
            <text:p text:style-name="P20">Zalecane</text:p>
          </table:table-cell>
          <table:table-cell table:style-name="TableCell21">
            <text:p text:style-name="P22">Zalecane w umiarkowanych ilościach</text:p>
          </table:table-cell>
          <table:table-cell table:style-name="TableCell23">
            <text:p text:style-name="P24">Przeciwwskazane</text:p>
          </table:table-cell>
        </table:table-row>
        <table:table-row table:style-name="TableRow25">
          <table:table-cell table:style-name="TableCell26">
            <text:p text:style-name="P27">Napoje</text:p>
          </table:table-cell>
          <table:table-cell table:style-name="TableCell28">
            <text:p text:style-name="P29">kawa zbożowa z mlekiem* (1,5-2%); herbata z mlekiem (1,5-2%); słaba czarna herbata; herbata owocowa; soki owocowo-warzywne; napoje mleczno-owocowe, mleczno-warzywne; wody<text:s/>niegazowane; kawa słaba; smoothie na bazie warzyw i owoców; karob na mleku 1,5-2%</text:p>
            <text:p text:style-name="Standard"><text:span text:style-name="T30">*W PRZYPADKU NIETOLERANCJI LAKTOZY NALEŻY PRZEJŚĆ NA MLEKO BEZ LAKTOZY ORAZ "MLEKA" ROŚLINNE NP. SOJOWE</text:span></text:p>
          </table:table-cell>
          <table:table-cell table:style-name="TableCell31">
            <text:p text:style-name="P32">mleko i przetwory mleczne z zawartością tłuszczu <text:s/>powyżej 2%; woda<text:s/>gazowana</text:p>
          </table:table-cell>
          <table:table-cell table:style-name="TableCell33">
            <text:p text:style-name="P34">alkohol; kakao; płynna czekolada; <text:s/>duże ilości kawy naturalnej (powyżej 3 filiżanek/dobę); mocna czarna herbata; mleko i jego przetwory pełnotłuste; napoje słodzone gazowane</text:p>
          </table:table-cell>
        </table:table-row>
        <table:table-row table:style-name="TableRow35">
          <table:table-cell table:style-name="TableCell36">
            <text:p text:style-name="P37">Pieczywo</text:p>
          </table:table-cell>
          <table:table-cell table:style-name="TableCell38">
            <text:p text:style-name="P39">graham, orkiszowe.</text:p>
            <text:p text:style-name="P40">Zwykle lepiej tolerowane jest pieczywo lekko czerstwe.</text:p>
            <text:p text:style-name="P41">W miarę wydłużania się czasu od zabiegu należy wprowadzać pieczywo żytnie na zakwasie,</text:p>
          </table:table-cell>
          <table:table-cell table:style-name="TableCell42">
            <text:p text:style-name="P43">drożdżówki, chałki, pieczywo pszenne.</text:p>
          </table:table-cell>
          <table:table-cell table:style-name="TableCell44">
            <text:p text:style-name="Standard"><text:span text:style-name="T45">razowe czyste oraz z dodatkiem dużej ilości ziaren; bułki maślane; pieczywo chrupkie z dużą ilością błonnika, <text:s/>pieczywo cukiernicze z dodatkiem tłuszczu; pieczywo tostowe</text:span></text:p>
          </table:table-cell>
        </table:table-row>
        <table:table-row table:style-name="TableRow46">
          <table:table-cell table:style-name="TableCell47">
            <text:p text:style-name="P48">Dodatki do pieczywa</text:p>
          </table:table-cell>
          <table:table-cell table:style-name="TableCell49">
            <text:p text:style-name="P50">chudy i półtłusty twaróg; serki wiejskie; wędliny chude bez konserwantów; mięso gotowane i pieczone w piekarniku; <text:s/>tofu naturalne; ryby pieczone i gotowane; pasty warzywne;<text:s/>hummus</text:p>
          </table:table-cell>
          <table:table-cell table:style-name="TableCell51">
            <text:p text:style-name="P52">masło; margaryna miękka; parówki z dużą zawartością mięsa i bez konserwantów; twarożki fromage bez oleju palmowego; serek smażony; ser typu feta o obniżonej zawartości tłuszczu; tofu wędzone; łosoś wędzony plastry; pasztety z warzyw</text:p>
          </table:table-cell>
          <table:table-cell table:style-name="TableCell53">
            <text:p text:style-name="P54">tłuste wędliny; konserwy; salceson; parówki; kiszka; pasztetówka; smalec; tłuste sery dojrzewające; serki topione; <text:s text:c="2"/>jaja gotowane całe; jajecznica z całych jaj; margaryny twarde; masło w dużych ilościach; łosoś wędzony brzuszki; makrela wędzona; gotowe paty jajeczne/paprykarz</text:p>
          </table:table-cell>
        </table:table-row>
        <table:table-row table:style-name="TableRow55">
          <table:table-cell table:style-name="TableCell56">
            <text:p text:style-name="P57">Zupy i sosy gorące</text:p>
          </table:table-cell>
          <table:table-cell table:style-name="TableCell58">
            <text:p text:style-name="P59">rosół jarski; jarzynowe; zupy na wywarach warzywnych; ziemniaczana; przetarte owocowe; krupnik; podprawiane zawiesiną z mąki i mleka; mleczne;</text:p>
            <text:p text:style-name="P60">sosy łagodne: warzywne, owocowe, zagęszczane zawiesiną z mąki i mleka; mleczne na mleku odtłuszczonym</text:p>
          </table:table-cell>
          <table:table-cell table:style-name="TableCell61">
            <text:p text:style-name="P62">chudy rosół z cielęciny</text:p>
          </table:table-cell>
          <table:table-cell table:style-name="TableCell63">
            <text:p text:style-name="P64">tłuste; zawiesiste; na wywarach: mięsnych i kostnych; grzybowych; zasmażane; zaprawiane śmietaną; pikantne; z warzyw kapustnych, strączkowych, ogórków; esencjonalne rosoły; buliony zaciągnięte żółtkiem; <text:s/>grochowa, fasolowa, kapuśniak, grzybowa, sos majonezowy; sosy na tłustych wywarach mięsnych;</text:p>
            <text:soft-page-break/>
            <text:p text:style-name="P65">sosy ostre: chrzanowy, musztardowy, grecki; śmietanowy</text:p>
          </table:table-cell>
        </table:table-row>
        <text:soft-page-break/>
        <table:table-row table:style-name="TableRow66">
          <table:table-cell table:style-name="TableCell67">
            <text:p text:style-name="P68">Jajka</text:p>
          </table:table-cell>
          <table:table-cell table:style-name="TableCell69">
            <text:p text:style-name="P70">Jajko na miękko; omlet; jajecznica</text:p>
          </table:table-cell>
          <table:table-cell table:style-name="TableCell71">
            <text:p text:style-name="P72"/>
          </table:table-cell>
          <table:table-cell table:style-name="TableCell73">
            <text:p text:style-name="P74">Jajko na twardo, jajko sadzone, jajecznica na smalcu, maśle, boczku, słoninie</text:p>
          </table:table-cell>
        </table:table-row>
        <table:table-row table:style-name="TableRow75">
          <table:table-cell table:style-name="TableCell76">
            <text:p text:style-name="P77">Dodatki do zup</text:p>
          </table:table-cell>
          <table:table-cell table:style-name="TableCell78">
            <text:p text:style-name="Standard"><text:span text:style-name="T79">bułka; grzanki; kasza: manna, jęczmienna; ryż; ziemniaki; lane ciasto na białkach; makaron nitki bezjajeczny; <text:s/>kiełki</text:span></text:p>
            <text:p text:style-name="Standard"><text:span text:style-name="T80">Podobnie, jak w przypadku pieczywa, w miarę poprawy stanu zdrowia należy zwiększać ilość błonnika w diecie. Po<text:s/></text:span><text:span text:style-name="T81">miesiącu należy stopniowo wprowadzać grube kasze,</text:span></text:p>
          </table:table-cell>
          <table:table-cell table:style-name="TableCell82">
            <text:p text:style-name="P83">groszek ptysiowy</text:p>
          </table:table-cell>
          <table:table-cell table:style-name="TableCell84">
            <text:p text:style-name="P85">Smażone, tłuste</text:p>
          </table:table-cell>
        </table:table-row>
        <table:table-row table:style-name="TableRow86">
          <table:table-cell table:style-name="TableCell87">
            <text:p text:style-name="P88">Mięso; podroby; drób; ryby</text:p>
          </table:table-cell>
          <table:table-cell table:style-name="TableCell89">
            <text:p text:style-name="P90">mięso i ryby gotowane oraz pieczone w piekarniku w naczyniu żaroodpornym, wędliny chude</text:p>
          </table:table-cell>
          <table:table-cell table:style-name="TableCell91">
            <text:p text:style-name="P92"/>
          </table:table-cell>
          <table:table-cell table:style-name="TableCell93">
            <text:p text:style-name="Standard"><text:span text:style-name="T94">tłuste gatunki; mięso smażone; tłuste wędliny</text:span></text:p>
          </table:table-cell>
        </table:table-row>
        <table:table-row table:style-name="TableRow95">
          <table:table-cell table:style-name="TableCell96">
            <text:p text:style-name="P97">Tłuszcze</text:p>
          </table:table-cell>
          <table:table-cell table:style-name="TableCell98">
            <text:p text:style-name="Standard"><text:span text:style-name="T99">masło w niewielkich ilościach; śmietana jogurtowa 9%; oleje- słonecznikowy; sojowy; kukurydziany; z kiełków pszenicy;<text:s/></text:span><text:span text:style-name="T100">oliwa z oliwek</text:span><text:span text:style-name="T101">; z pestek winogron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smalec; słonina; boczek; łój; margaryny twarde; tłuszcze kuchenne, podgardle, śmietana o<text:s/>zawartość tłuszczu &lt;10%</text:p>
          </table:table-cell>
        </table:table-row>
        <table:table-row table:style-name="TableRow106">
          <table:table-cell table:style-name="TableCell107">
            <text:p text:style-name="P108">Warzywa</text:p>
          </table:table-cell>
          <table:table-cell table:style-name="TableCell109">
            <text:p text:style-name="P110">młode, soczyste: marchew, dynia, kabaczek, pietruszka, patisony, seler, pomidory bez skórki; potrawy gotowane, przetarte lub rozdrabniane, z „wody”, podprawiane zawiesinami, oprószone, surowe soki; sałata lodowa,<text:s/>zielona, rzodkiewki, brokuły, buraki, fasolka szparagowa, kalafior, sałata</text:p>
          </table:table-cell>
          <table:table-cell table:style-name="TableCell111">
            <text:p text:style-name="P112">Cebul, czosnek, por, papryka</text:p>
          </table:table-cell>
          <table:table-cell table:style-name="TableCell113">
            <text:p text:style-name="P114"><text:s/>grzyby; <text:s/>warzywa w postaci surówek, sałatek; z majonezem i musztardą; warzywa marynowane, solone</text:p>
          </table:table-cell>
        </table:table-row>
        <table:table-row table:style-name="TableRow115">
          <table:table-cell table:style-name="TableCell116">
            <text:p text:style-name="P117">Ziemniaki</text:p>
          </table:table-cell>
          <table:table-cell table:style-name="TableCell118">
            <text:p text:style-name="P119">gotowane; puree; z mlekiem</text:p>
          </table:table-cell>
          <table:table-cell table:style-name="TableCell120">
            <text:p text:style-name="P121">gotowane i pieczone w całośc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woce</text:p>
          </table:table-cell>
          <table:table-cell table:style-name="TableCell127">
            <text:p text:style-name="P128">każde świeże – do miesiąca po zabiegu polecane są owoce bez skórk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sery</text:p>
          </table:table-cell>
          <table:table-cell table:style-name="TableCell136">
            <text:p text:style-name="P137">kisiele; budynie; galaretki owocowe, mleczne na mleku odtłuszczonym; kompoty przetarte; bezy; suflety; soki owocowe; przeciery owocowe</text:p>
          </table:table-cell>
          <table:table-cell table:style-name="TableCell138">
            <text:p text:style-name="P139">ciastka z małą<text:s/>ilością tłuszczu i jaj</text:p>
          </table:table-cell>
          <table:table-cell table:style-name="TableCell140">
            <text:p text:style-name="P141">tłuste ciasta; torty; desery z używkami; czekolada; batony; lody; chałwa; ciasta kruche; ptysie, sernik, lody, bita śmietana; słodycze zawierające kakao; orzechy</text:p>
          </table:table-cell>
        </table:table-row>
        <table:table-row table:style-name="TableRow142">
          <table:table-cell table:style-name="TableCell143">
            <text:p text:style-name="P144">Przyprawy</text:p>
          </table:table-cell>
          <table:table-cell table:style-name="TableCell145">
            <text:p text:style-name="P146">łagodne: kwasek cytrynowy; sok z cytryny; zielona pietruszka; zielony koperek; rzeżucha; melisa; cynamon; majeranek; wanilia, bazylia, kminek, anyż, gałka muszkatołowa; liść <text:s/>laurowy; ziele angielskie; oregano; sól papryka <text:s/>słodka</text:p>
          </table:table-cell>
          <table:table-cell table:style-name="TableCell147">
            <text:p text:style-name="P148">ocet winny; ; „jarzynka”; „vegeta”; estragon;</text:p>
          </table:table-cell>
          <table:table-cell table:style-name="TableCell149">
            <text:p text:style-name="P150">ostre: ocet; pieprz; papryka ostra; chili; curry; musztarda; ; gorczyca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Zalecane metody sporządzania potrwa:</text:p>
      <text:p text:style-name="P161">- gotowanie: w wodzie, na parze,</text:p>
      <text:p text:style-name="P162">- duszenie obsmażając produkty na patelniach do smażenia bez tłuszczu;</text:p>
      <text:p text:style-name="P163">- pieczenie w <text:s/>naczyniach<text:s/>ceramicznych/żaroodpornych, na ruszcie, piekarniku lub opiekaczu elektrycznym</text:p>
      <text:p text:style-name="P164"/>
      <text:p text:style-name="P165">Inne uwagi:</text:p>
      <text:p text:style-name="Standard"><text:span text:style-name="T166">- <text:s/></text:span><text:span text:style-name="T167">posiłki <text:s/>podaje się w małych objętościach, o umiarkowanej temperaturze, <text:s/>o stałych porach często – 5 razy w ciągu dnia;</text:span></text:p>
      <text:p text:style-name="P168">- produkty i potrawy powinny być świeżo przyrządzane, nie za długo przechowywane w lodówkach</text:p>
      <text:p text:style-name="P169"/>
      <text:p text:style-name="P170"><text:span text:style-name="T171">Najważniejsza zasada dotyczy gryzienia -<text:s/></text:span><text:span text:style-name="T172">ważne aby robić to wolno, unikając połykania dużych kawałk</text:span><text:span text:style-name="T173">ó</text:span><text:span text:style-name="T174">w pokarmu oraz unikając połykania powietrza.</text:span></text:p>
      <text:p text:style-name="P175"/>
      <text:p text:style-name="P176"><text:span text:style-name="T177">Tolerancja produktów spożywczych jest bardzo indywidualna, w przypadku wystąpienia biegunki a</text:span><text:span text:style-name="T178">by zagęścić treść jelitową zalecane są:<text:s/></text:span><text:span text:style-name="T179">mus jabłkowy, banany, ser, makaron, ryż, ziemniaki, tapioka.</text:span></text:p>
      <text:p text:style-name="P180">W przypadku wystąpienia zaparć należy dbać o zwiększenie ilości błonnika w diecie (surowe warzywa i owoce,<text:s/>produkty pełnoziarniste) oraz wody, dzięki której błonnik będzie mógł spełnić swoją rolę.</text:p>
      <text:p text:style-name="P181"/>
      <text:p text:style-name="P182">Produkty nasilające wydalanie gazów o nieprzyjemnym zapachu: jajka, ryby, <text:s/>alkohol, szparagi, przyprawy ostre, kapusta, grzyby.</text:p>
      <text:p text:style-name="P183"/>
      <text:p text:style-name="P184">W celu uzupełnienia kalorii, białka w diecie warto włączyć do diety ŻYWNOŚĆ SPECJALNEGO PRZEZNACZENIA MEDYCZNEGO do której zaliczamy Nutridrinki, Resource, Fresubin Drink, Nutramil – ważne, aby przyjmować 1 opakowanie/porcję nie szybciej niż w 30 min. Ponadto lepiej smakują schłodzone, można je także zamrażać, dodawać do potraw</text:p>
      <text:p text:style-name="P185"/>
      <text:p text:style-name="P186"><text:span text:style-name="T187">Ponadto!</text:span><text:span text:style-name="T188"><text:s/>Istotne jest zahamowanie utraty masy ciała. W przypadku braku apetytu trwającego dłużej niż 3 dni należy skonsultować się z lekarzem rodzinnym.</text:span></text:p>
      <text:p text:style-name="P189"/>
      <text:p text:style-name="P190"/>
      <text:p text:style-name="P191"/>
      <text:p text:style-name="P192"><text:span text:style-name="T193">Opracował: dietetyk kliniczny<text:s/></text:span><text:span text:style-name="T194">dr n. o zdr.<text:s/></text:span><text:span text:style-name="T195">Natalia Mogił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talia Mogiłko</dc:creator>
    <meta:creation-date>2022-05-31T11:27:00Z</meta:creation-date>
    <dc:date>2026-03-02T10:34:00Z</dc:date>
    <meta:template xlink:href="Normal" xlink:type="simple"/>
    <meta:editing-cycles>6</meta:editing-cycles>
    <meta:editing-duration>PT1500S</meta:editing-duration>
    <meta:document-statistic meta:page-count="3" meta:paragraph-count="12" meta:word-count="927" meta:character-count="6480" meta:row-count="46" meta:non-whitespace-character-count="5565"/>
  </office:meta>
</office:document-meta>
</file>