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1.6187in" style:use-optimal-column-width="false"/>
    </style:style>
    <style:style style:name="TableColumn4" style:family="table-column">
      <style:table-column-properties style:column-width="2.7006in" style:use-optimal-column-width="false"/>
    </style:style>
    <style:style style:name="TableColumn5" style:family="table-column">
      <style:table-column-properties style:column-width="2.7006in" style:use-optimal-column-width="false"/>
    </style:style>
    <style:style style:name="TableColumn6" style:family="table-column">
      <style:table-column-properties style:column-width="2.7048in" style:use-optimal-column-width="false"/>
    </style:style>
    <style:style style:name="Table2" style:family="table">
      <style:table-properties style:width="9.725in" fo:margin-left="-0.006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34in solid #000001" fo:padding-top="0in" fo:padding-left="0.0069in" fo:padding-bottom="0in" fo:padding-right="0.0069in"/>
    </style:style>
    <style:style style:name="P19" style:parent-style-name="Standard" style:family="paragraph">
      <style:paragraph-properties fo:margin-bottom="0i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43" style:parent-style-name="Standard" style:family="paragraph">
      <style:paragraph-properties fo:margin-bottom="0in" fo:line-height="0.177i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67" style:parent-style-name="Standard" style:family="paragraph">
      <style:paragraph-properties fo:margin-bottom="0in" fo:line-height="0.177i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90" style:parent-style-name="Standard" style:family="paragraph">
      <style:paragraph-properties fo:margin-bottom="0in" fo:line-height="0.177in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0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TableCell125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Times New Roman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38" style:parent-style-name="Domyślnaczcionkaakapitu" style:family="text">
      <style:text-properties style:font-name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Calibri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asian="Calibri" fo:font-size="10pt" style:font-size-asian="10pt" style:font-size-complex="10pt"/>
    </style:style>
    <style:style style:name="TableCell147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6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20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0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0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US"/>
    </style:style>
    <style:style style:name="T211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fo:language="en" fo:country="US"/>
    </style:style>
    <style:style style:name="TableCell212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2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27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3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36" style:parent-style-name="Standard" style:family="paragraph">
      <style:paragraph-properties fo:margin-bottom="0in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44" style:parent-style-name="Standard" style:family="paragraph">
      <style:paragraph-properties fo:margin-bottom="0in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252" style:parent-style-name="Standard" style:family="paragraph">
      <style:paragraph-properties fo:margin-bottom="0in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6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64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265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266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267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69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270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271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272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274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275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276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277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278" style:parent-style-name="Standard" style:family="paragraph">
      <style:paragraph-properties fo:text-align="center"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80" style:family="table-column">
      <style:table-column-properties style:column-width="1.6201in" style:use-optimal-column-width="false"/>
    </style:style>
    <style:style style:name="TableColumn281" style:family="table-column">
      <style:table-column-properties style:column-width="2.7013in" style:use-optimal-column-width="false"/>
    </style:style>
    <style:style style:name="TableColumn282" style:family="table-column">
      <style:table-column-properties style:column-width="2.7013in" style:use-optimal-column-width="false"/>
    </style:style>
    <style:style style:name="TableColumn283" style:family="table-column">
      <style:table-column-properties style:column-width="2.702in" style:use-optimal-column-width="false"/>
    </style:style>
    <style:style style:name="Table279" style:family="table">
      <style:table-properties style:width="9.725in" fo:margin-left="0.0312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paragraph-properties fo:margin-bottom="0in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paragraph-properties fo:margin-bottom="0in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034in solid #000000" fo:padding-top="0.0381in" fo:padding-left="0.0381in" fo:padding-bottom="0.0381in" fo:padding-right="0.0381in"/>
    </style:style>
    <style:style style:name="P296" style:parent-style-name="Standard" style:family="paragraph">
      <style:paragraph-properties fo:margin-bottom="0in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2" style:parent-style-name="Standard" style:family="paragraph">
      <style:paragraph-properties fo:margin-bottom="0in" fo:line-height="0.177in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5" style:parent-style-name="Standard" style:family="paragraph">
      <style:paragraph-properties fo:margin-bottom="0in" fo:line-height="0.177in"/>
    </style:style>
    <style:style style:name="T3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7" style:parent-style-name="Standard" style:family="paragraph">
      <style:paragraph-properties fo:margin-bottom="0in" fo:line-height="0.177in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Standard" style:family="paragraph">
      <style:paragraph-properties fo:margin-bottom="0in" fo:line-height="0.177in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38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Standard" style:family="paragraph">
      <style:paragraph-properties fo:margin-bottom="0in" fo:line-height="0.177in"/>
    </style:style>
    <style:style style:name="T3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39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Standard" style:family="paragraph">
      <style:paragraph-properties fo:margin-bottom="0in" fo:line-height="0.177in"/>
    </style:style>
    <style:style style:name="T3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40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0" style:parent-style-name="Standard" style:family="paragraph">
      <style:paragraph-properties fo:margin-bottom="0in" fo:line-height="0.177in"/>
    </style:style>
    <style:style style:name="T4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3" style:parent-style-name="Standard" style:family="paragraph">
      <style:paragraph-properties style:vertical-align="auto" fo:margin-bottom="0in"/>
      <style:text-properties fo:hyphenate="true"/>
    </style:style>
    <style:style style:name="T424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/>
    </style:style>
    <style:style style:name="T425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6" style:parent-style-name="Standard" style:family="paragraph">
      <style:paragraph-properties fo:margin-bottom="0in" fo:line-height="0.177in"/>
    </style:style>
    <style:style style:name="T4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9" style:parent-style-name="Standard" style:family="paragraph">
      <style:paragraph-properties style:vertical-align="auto" fo:margin-bottom="0in"/>
      <style:text-properties fo:hyphenate="true"/>
    </style:style>
    <style:style style:name="T440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/>
    </style:style>
    <style:style style:name="T441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en" fo:country="US"/>
    </style:style>
    <style:style style:name="T44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2" style:parent-style-name="Standard" style:family="paragraph">
      <style:paragraph-properties fo:margin-bottom="0in" fo:line-height="0.177in"/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5" style:parent-style-name="Standard" style:family="paragraph">
      <style:paragraph-properties style:vertical-align="auto" fo:margin-bottom="0in"/>
      <style:text-properties fo:hyphenate="true"/>
    </style:style>
    <style:style style:name="T456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/>
    </style:style>
    <style:style style:name="T457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458" style:parent-style-name="Standard" style:family="paragraph">
      <style:paragraph-properties fo:margin-bottom="0in" fo:line-height="100%"/>
    </style:style>
    <style:style style:name="T45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46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Standard" style:family="paragraph">
      <style:paragraph-properties fo:margin-bottom="0in"/>
    </style:style>
    <style:style style:name="T4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Standard" style:family="paragraph">
      <style:paragraph-properties fo:margin-bottom="0in"/>
    </style:style>
    <style:style style:name="T4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" style:parent-style-name="Standard" style:family="paragraph">
      <style:paragraph-properties fo:margin-bottom="0in"/>
    </style:style>
    <style:style style:name="T4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9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9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9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9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9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0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0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0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0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0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0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0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09" style:parent-style-name="Standard" style:family="paragraph">
      <style:paragraph-properties fo:text-align="center"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0" style:parent-style-name="Standard" style:family="paragraph">
      <style:paragraph-properties fo:break-before="page" fo:text-align="center"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512" style:family="table-column">
      <style:table-column-properties style:column-width="1.6201in" style:use-optimal-column-width="false"/>
    </style:style>
    <style:style style:name="TableColumn513" style:family="table-column">
      <style:table-column-properties style:column-width="2.7013in" style:use-optimal-column-width="false"/>
    </style:style>
    <style:style style:name="TableColumn514" style:family="table-column">
      <style:table-column-properties style:column-width="2.7013in" style:use-optimal-column-width="false"/>
    </style:style>
    <style:style style:name="TableColumn515" style:family="table-column">
      <style:table-column-properties style:column-width="2.702in" style:use-optimal-column-width="false"/>
    </style:style>
    <style:style style:name="Table511" style:family="table">
      <style:table-properties style:width="9.725in" fo:margin-left="0.0312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Standard" style:family="paragraph">
      <style:paragraph-properties fo:margin-bottom="0in"/>
    </style:style>
    <style:style style:name="T5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Standard" style:family="paragraph">
      <style:paragraph-properties fo:margin-bottom="0in"/>
    </style:style>
    <style:style style:name="T5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="0.0034in solid #000000" fo:padding-top="0.0381in" fo:padding-left="0.0381in" fo:padding-bottom="0.0381in" fo:padding-right="0.0381in"/>
    </style:style>
    <style:style style:name="P528" style:parent-style-name="Standard" style:family="paragraph">
      <style:paragraph-properties fo:margin-bottom="0in"/>
    </style:style>
    <style:style style:name="T5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30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Standard" style:family="paragraph">
      <style:paragraph-properties fo:margin-bottom="0in"/>
    </style:style>
    <style:style style:name="T5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8" style:parent-style-name="Standard" style:family="paragraph">
      <style:paragraph-properties fo:margin-bottom="0in"/>
    </style:style>
    <style:style style:name="T5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41" style:parent-style-name="Standard" style:family="paragraph">
      <style:paragraph-properties fo:margin-bottom="0in" fo:line-height="100%"/>
    </style:style>
    <style:style style:name="T5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44" style:parent-style-name="Standard" style:family="paragraph">
      <style:paragraph-properties fo:margin-bottom="0in"/>
    </style:style>
    <style:style style:name="T5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47" style:parent-style-name="Standard" style:family="paragraph">
      <style:paragraph-properties fo:margin-bottom="0in"/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50" style:parent-style-name="Standard" style:family="paragraph">
      <style:paragraph-properties fo:margin-bottom="0in" fo:line-height="0.177in"/>
    </style:style>
    <style:style style:name="T55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5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553" style:parent-style-name="Standard" style:family="paragraph">
      <style:paragraph-properties fo:margin-bottom="0in" fo:line-height="100%"/>
    </style:style>
    <style:style style:name="T5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56" style:parent-style-name="Standard" style:family="paragraph">
      <style:paragraph-properties fo:margin-bottom="0in" fo:line-height="100%"/>
    </style:style>
    <style:style style:name="T5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63" style:parent-style-name="Standard" style:family="paragraph">
      <style:paragraph-properties fo:margin-bottom="0in" fo:line-height="100%"/>
    </style:style>
    <style:style style:name="T5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6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68" style:parent-style-name="Standard" style:family="paragraph">
      <style:paragraph-properties fo:margin-bottom="0in"/>
    </style:style>
    <style:style style:name="T5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71" style:parent-style-name="Standard" style:family="paragraph">
      <style:paragraph-properties fo:margin-bottom="0in" fo:line-height="0.177in"/>
    </style:style>
    <style:style style:name="T57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7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</style:style>
    <style:style style:name="T5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Standard" style:family="paragraph">
      <style:paragraph-properties fo:margin-bottom="0in"/>
    </style:style>
    <style:style style:name="T5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</style:style>
    <style:style style:name="T5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86" style:parent-style-name="Standard" style:family="paragraph">
      <style:paragraph-properties fo:margin-bottom="0in"/>
    </style:style>
    <style:style style:name="T5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89" style:parent-style-name="Standard" style:family="paragraph">
      <style:paragraph-properties fo:margin-bottom="0in"/>
    </style:style>
    <style:style style:name="T5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92" style:parent-style-name="Standard" style:family="paragraph">
      <style:paragraph-properties fo:margin-bottom="0in" fo:line-height="0.177in"/>
    </style:style>
    <style:style style:name="T59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9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595" style:parent-style-name="Standard" style:family="paragraph">
      <style:paragraph-properties fo:margin-bottom="0in" fo:line-height="100%"/>
    </style:style>
    <style:style style:name="T5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98" style:parent-style-name="Standard" style:family="paragraph">
      <style:paragraph-properties fo:margin-bottom="0in" fo:line-height="100%"/>
    </style:style>
    <style:style style:name="T5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Standard" style:family="paragraph">
      <style:paragraph-properties fo:margin-bottom="0in"/>
    </style:style>
    <style:style style:name="T6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07" style:parent-style-name="Standard" style:family="paragraph">
      <style:paragraph-properties fo:margin-bottom="0in" fo:line-height="100%"/>
    </style:style>
    <style:style style:name="T6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10" style:parent-style-name="Standard" style:family="paragraph">
      <style:paragraph-properties fo:margin-bottom="0in" fo:line-height="100%"/>
    </style:style>
    <style:style style:name="T61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61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Standard" style:family="paragraph">
      <style:paragraph-properties fo:margin-bottom="0in" fo:line-height="0.177in"/>
    </style:style>
    <style:style style:name="T6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17" style:parent-style-name="Standard" style:family="paragraph">
      <style:paragraph-properties fo:widows="0" fo:orphans="0" fo:margin-bottom="0in"/>
    </style:style>
    <style:style style:name="T6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20" style:parent-style-name="Standard" style:family="paragraph">
      <style:paragraph-properties fo:widows="0" fo:orphans="0" fo:margin-bottom="0in"/>
    </style:style>
    <style:style style:name="T62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62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Standard" style:family="paragraph">
      <style:paragraph-properties fo:margin-bottom="0in"/>
    </style:style>
    <style:style style:name="T6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28" style:parent-style-name="Standard" style:family="paragraph">
      <style:paragraph-properties fo:margin-bottom="0in"/>
    </style:style>
    <style:style style:name="T62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63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631" style:parent-style-name="Standard" style:family="paragraph">
      <style:paragraph-properties fo:margin-bottom="0in"/>
    </style:style>
    <style:style style:name="T63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63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41" style:parent-style-name="Standard" style:family="paragraph">
      <style:paragraph-properties fo:margin-bottom="0in" fo:line-height="100%"/>
    </style:style>
    <style:style style:name="T6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44" style:parent-style-name="Standard" style:family="paragraph">
      <style:paragraph-properties fo:margin-bottom="0in" fo:line-height="100%"/>
    </style:style>
    <style:style style:name="T6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47" style:parent-style-name="Standard" style:family="paragraph">
      <style:paragraph-properties fo:margin-bottom="0in" fo:line-height="100%"/>
    </style:style>
    <style:style style:name="T6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6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5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57" style:parent-style-name="Standard" style:family="paragraph">
      <style:paragraph-properties fo:margin-bottom="0in" fo:line-height="100%"/>
    </style:style>
    <style:style style:name="T6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60" style:parent-style-name="Standard" style:family="paragraph">
      <style:paragraph-properties fo:margin-bottom="0in" fo:line-height="0.177in"/>
    </style:style>
    <style:style style:name="T6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6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6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70" style:parent-style-name="Standard" style:family="paragraph">
      <style:paragraph-properties fo:margin-bottom="0in" fo:line-height="100%"/>
    </style:style>
    <style:style style:name="T6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73" style:parent-style-name="Standard" style:family="paragraph">
      <style:paragraph-properties fo:margin-bottom="0in" fo:line-height="100%"/>
    </style:style>
    <style:style style:name="T6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6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7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Standard" style:family="paragraph">
      <style:paragraph-properties fo:margin-bottom="0in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Standard" style:family="paragraph">
      <style:paragraph-properties fo:margin-bottom="0in"/>
    </style:style>
    <style:style style:name="T6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6" style:parent-style-name="Standard" style:family="paragraph">
      <style:paragraph-properties fo:margin-bottom="0in"/>
    </style:style>
    <style:style style:name="T6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0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0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0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0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1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1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1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1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1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1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2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2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2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2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2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25" style:parent-style-name="Standard" style:family="paragraph">
      <style:paragraph-properties fo:text-align="center" fo:margin-bottom="0in" fo:line-height="0.177in">
        <style:tab-stops>
          <style:tab-stop style:type="center" style:position="3.15in"/>
          <style:tab-stop style:type="left" style:position="5.364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26" style:parent-style-name="Standard" style:family="paragraph">
      <style:paragraph-properties fo:break-before="page" fo:text-align="center" fo:margin-bottom="0in" fo:line-height="0.177in">
        <style:tab-stops>
          <style:tab-stop style:type="center" style:position="3.15in"/>
          <style:tab-stop style:type="left" style:position="5.364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728" style:family="table-column">
      <style:table-column-properties style:column-width="1.6201in" style:use-optimal-column-width="false"/>
    </style:style>
    <style:style style:name="TableColumn729" style:family="table-column">
      <style:table-column-properties style:column-width="2.7013in" style:use-optimal-column-width="false"/>
    </style:style>
    <style:style style:name="TableColumn730" style:family="table-column">
      <style:table-column-properties style:column-width="2.7013in" style:use-optimal-column-width="false"/>
    </style:style>
    <style:style style:name="TableColumn731" style:family="table-column">
      <style:table-column-properties style:column-width="2.702in" style:use-optimal-column-width="false"/>
    </style:style>
    <style:style style:name="Table727" style:family="table">
      <style:table-properties style:width="9.725in" fo:margin-left="0.0312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Standard" style:family="paragraph">
      <style:paragraph-properties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Standard" style:family="paragraph">
      <style:paragraph-properties fo:margin-bottom="0in" fo:line-height="0.177in"/>
    </style:style>
    <style:style style:name="T7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Standard" style:family="paragraph">
      <style:paragraph-properties fo:margin-bottom="0in" fo:line-height="0.177in"/>
    </style:style>
    <style:style style:name="T7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="0.0034in solid #000000" fo:padding-top="0.0381in" fo:padding-left="0.0381in" fo:padding-bottom="0.0381in" fo:padding-right="0.0381in"/>
    </style:style>
    <style:style style:name="P744" style:parent-style-name="Standard" style:family="paragraph">
      <style:paragraph-properties fo:margin-bottom="0in" fo:line-height="0.177in"/>
    </style:style>
    <style:style style:name="T7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6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Standard" style:family="paragraph">
      <style:paragraph-properties fo:margin-bottom="0in" fo:line-height="0.177in"/>
    </style:style>
    <style:style style:name="T7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54" style:parent-style-name="Standard" style:family="paragraph">
      <style:paragraph-properties fo:margin-bottom="0in" fo:line-height="0.177in"/>
    </style:style>
    <style:style style:name="T7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57" style:parent-style-name="Standard" style:family="paragraph">
      <style:paragraph-properties fo:margin-bottom="0in" fo:line-height="0.177in"/>
    </style:style>
    <style:style style:name="T7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60" style:parent-style-name="Standard" style:family="paragraph">
      <style:paragraph-properties fo:margin-bottom="0in" fo:line-height="0.177in"/>
    </style:style>
    <style:style style:name="T7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65" style:parent-style-name="Standard" style:family="paragraph">
      <style:paragraph-properties fo:margin-bottom="0in" fo:line-height="0.177in"/>
    </style:style>
    <style:style style:name="T7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68" style:parent-style-name="Standard" style:family="paragraph">
      <style:paragraph-properties fo:margin-bottom="0in" fo:line-height="0.177in"/>
    </style:style>
    <style:style style:name="T7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71" style:parent-style-name="Standard" style:family="paragraph">
      <style:paragraph-properties fo:margin-bottom="0in" fo:line-height="0.177in"/>
    </style:style>
    <style:style style:name="T7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Standard" style:family="paragraph">
      <style:paragraph-properties fo:margin-bottom="0in" fo:line-height="0.177in"/>
    </style:style>
    <style:style style:name="T7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78" style:parent-style-name="Standard" style:family="paragraph">
      <style:paragraph-properties fo:margin-bottom="0in" fo:line-height="0.177in"/>
    </style:style>
    <style:style style:name="T7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1" style:parent-style-name="Standard" style:family="paragraph">
      <style:paragraph-properties fo:margin-bottom="0in" fo:line-height="0.177in"/>
    </style:style>
    <style:style style:name="T7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6" style:parent-style-name="Standard" style:family="paragraph">
      <style:paragraph-properties fo:margin-bottom="0in" fo:line-height="0.177in"/>
    </style:style>
    <style:style style:name="T7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9" style:parent-style-name="Standard" style:family="paragraph">
      <style:paragraph-properties fo:margin-bottom="0in" fo:line-height="0.177in"/>
    </style:style>
    <style:style style:name="T7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92" style:parent-style-name="Standard" style:family="paragraph">
      <style:paragraph-properties fo:margin-bottom="0in" fo:line-height="0.177in"/>
    </style:style>
    <style:style style:name="T7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6" style:parent-style-name="Standard" style:family="paragraph">
      <style:paragraph-properties fo:margin-bottom="0in" fo:line-height="0.177in"/>
    </style:style>
    <style:style style:name="T7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99" style:parent-style-name="Standard" style:family="paragraph">
      <style:paragraph-properties fo:margin-bottom="0in" fo:line-height="0.177in"/>
    </style:style>
    <style:style style:name="T8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02" style:parent-style-name="Standard" style:family="paragraph">
      <style:paragraph-properties fo:margin-bottom="0in" fo:line-height="0.177in"/>
    </style:style>
    <style:style style:name="T8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06" style:parent-style-name="Standard" style:family="paragraph">
      <style:paragraph-properties fo:margin-bottom="0in" fo:line-height="0.177in"/>
    </style:style>
    <style:style style:name="T8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09" style:parent-style-name="Standard" style:family="paragraph">
      <style:paragraph-properties fo:margin-bottom="0in" fo:line-height="0.177in"/>
    </style:style>
    <style:style style:name="T8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2" style:parent-style-name="Standard" style:family="paragraph">
      <style:paragraph-properties fo:margin-bottom="0in" fo:line-height="0.177in"/>
    </style:style>
    <style:style style:name="T8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5" style:parent-style-name="Standard" style:family="paragraph">
      <style:paragraph-properties fo:margin-bottom="0in" fo:line-height="0.177in"/>
    </style:style>
    <style:style style:name="T8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Standard" style:family="paragraph">
      <style:paragraph-properties fo:margin-bottom="0in" fo:line-height="0.177in"/>
    </style:style>
    <style:style style:name="T8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25" style:parent-style-name="Standard" style:family="paragraph">
      <style:paragraph-properties fo:margin-bottom="0in" fo:line-height="100%"/>
    </style:style>
    <style:style style:name="T8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8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82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829" style:parent-style-name="Standard" style:family="paragraph">
      <style:paragraph-properties fo:margin-bottom="0in" fo:line-height="100%"/>
    </style:style>
    <style:style style:name="T8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83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832" style:parent-style-name="Standard" style:family="paragraph">
      <style:paragraph-properties fo:margin-bottom="0in" fo:line-height="100%"/>
    </style:style>
    <style:style style:name="T833" style:parent-style-name="Domyślnaczcionkaakapitu" style:family="text">
      <style:text-properties style:font-name="Times New Roman" style:font-name-asian="Calibri" fo:font-weight="bold" style:font-weight-asian="bold" style:letter-kerning="false" fo:font-size="10pt" style:font-size-asian="10pt" style:font-size-complex="10pt"/>
    </style:style>
    <style:style style:name="T834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T835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836" style:parent-style-name="Standard" style:family="paragraph">
      <style:paragraph-properties fo:margin-bottom="0in" fo:line-height="0.177in"/>
    </style:style>
    <style:style style:name="T83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83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Standard" style:family="paragraph">
      <style:paragraph-properties fo:margin-bottom="0in" fo:line-height="0.177in"/>
    </style:style>
    <style:style style:name="T8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43" style:parent-style-name="Standard" style:family="paragraph">
      <style:paragraph-properties fo:margin-bottom="0in" fo:line-height="0.177in"/>
    </style:style>
    <style:style style:name="T84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84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84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847" style:parent-style-name="Standard" style:family="paragraph">
      <style:paragraph-properties fo:margin-bottom="0in" fo:line-height="100%"/>
    </style:style>
    <style:style style:name="T84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84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850" style:parent-style-name="Standard" style:family="paragraph">
      <style:paragraph-properties fo:margin-bottom="0in" fo:line-height="100%"/>
    </style:style>
    <style:style style:name="T851" style:parent-style-name="Domyślnaczcionkaakapitu" style:family="text">
      <style:text-properties style:font-name="Times New Roman" style:font-name-asian="Calibri" fo:font-weight="bold" style:font-weight-asian="bold" style:letter-kerning="false" fo:font-size="10pt" style:font-size-asian="10pt" style:font-size-complex="10pt"/>
    </style:style>
    <style:style style:name="T852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T853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854" style:parent-style-name="Standard" style:family="paragraph">
      <style:paragraph-properties fo:margin-bottom="0in" fo:line-height="0.177in"/>
    </style:style>
    <style:style style:name="T85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85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" style:parent-style-name="Standard" style:family="paragraph">
      <style:paragraph-properties fo:margin-bottom="0in" fo:line-height="0.177in"/>
    </style:style>
    <style:style style:name="T8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61" style:parent-style-name="Standard" style:family="paragraph">
      <style:paragraph-properties fo:margin-bottom="0in" fo:line-height="0.177in"/>
    </style:style>
    <style:style style:name="T86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86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864" style:parent-style-name="Standard" style:family="paragraph">
      <style:paragraph-properties fo:margin-bottom="0in" fo:line-height="100%"/>
    </style:style>
    <style:style style:name="T86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86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867" style:parent-style-name="Standard" style:family="paragraph">
      <style:paragraph-properties fo:margin-bottom="0in" fo:line-height="100%"/>
    </style:style>
    <style:style style:name="T868" style:parent-style-name="Domyślnaczcionkaakapitu" style:family="text">
      <style:text-properties style:font-name="Times New Roman" style:font-name-asian="Calibri" fo:font-weight="bold" style:font-weight-asian="bold" style:letter-kerning="false" fo:font-size="10pt" style:font-size-asian="10pt" style:font-size-complex="10pt"/>
    </style:style>
    <style:style style:name="T869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T870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871" style:parent-style-name="Standard" style:family="paragraph">
      <style:paragraph-properties fo:margin-bottom="0in" fo:line-height="0.177in"/>
    </style:style>
    <style:style style:name="T87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87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Standard" style:family="paragraph">
      <style:paragraph-properties fo:margin-bottom="0in" fo:line-height="0.177in"/>
    </style:style>
    <style:style style:name="T8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81" style:parent-style-name="Standard" style:family="paragraph">
      <style:paragraph-properties fo:margin-bottom="0in" fo:line-height="0.177in"/>
    </style:style>
    <style:style style:name="T8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84" style:parent-style-name="Standard" style:family="paragraph">
      <style:paragraph-properties fo:margin-bottom="0in" fo:line-height="0.177in"/>
    </style:style>
    <style:style style:name="T8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87" style:parent-style-name="Standard" style:family="paragraph">
      <style:paragraph-properties fo:margin-bottom="0in"/>
    </style:style>
    <style:style style:name="T8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90" style:parent-style-name="Standard" style:family="paragraph">
      <style:paragraph-properties fo:margin-bottom="0in" fo:line-height="0.177in"/>
    </style:style>
    <style:style style:name="T8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93" style:parent-style-name="Standard" style:family="paragraph">
      <style:paragraph-properties fo:margin-bottom="0in" fo:line-height="0.177in"/>
    </style:style>
    <style:style style:name="T8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Standard" style:family="paragraph">
      <style:paragraph-properties fo:margin-bottom="0in" fo:line-height="0.177in"/>
    </style:style>
    <style:style style:name="T8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00" style:parent-style-name="Standard" style:family="paragraph">
      <style:paragraph-properties fo:margin-bottom="0in" fo:line-height="0.177in"/>
    </style:style>
    <style:style style:name="T9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03" style:parent-style-name="Standard" style:family="paragraph">
      <style:paragraph-properties fo:margin-bottom="0in"/>
    </style:style>
    <style:style style:name="T9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07" style:parent-style-name="Standard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08" style:parent-style-name="Standard" style:family="paragraph">
      <style:paragraph-properties fo:margin-bottom="0in" fo:line-height="0.177in"/>
    </style:style>
    <style:style style:name="T90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91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911" style:parent-style-name="Standard" style:family="paragraph">
      <style:paragraph-properties fo:margin-bottom="0in" fo:line-height="0.177in"/>
    </style:style>
    <style:style style:name="T91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91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5" style:parent-style-name="Standard" style:family="paragraph">
      <style:paragraph-properties fo:margin-bottom="0in" fo:line-height="0.177in"/>
    </style:style>
    <style:style style:name="T9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18" style:parent-style-name="Standard" style:family="paragraph">
      <style:paragraph-properties fo:margin-bottom="0in" fo:line-height="0.177in"/>
    </style:style>
    <style:style style:name="T9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21" style:parent-style-name="Standard" style:family="paragraph">
      <style:paragraph-properties fo:margin-bottom="0in"/>
    </style:style>
    <style:style style:name="T9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24" style:parent-style-name="Standard" style:family="paragraph">
      <style:paragraph-properties fo:margin-bottom="0in" fo:line-height="0.177in"/>
    </style:style>
    <style:style style:name="T92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92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927" style:parent-style-name="Standard" style:family="paragraph">
      <style:paragraph-properties fo:margin-bottom="0in" fo:line-height="0.177in"/>
    </style:style>
    <style:style style:name="T92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92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Standard" style:family="paragraph">
      <style:paragraph-properties fo:margin-bottom="0in" fo:line-height="0.177in"/>
    </style:style>
    <style:style style:name="T9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Standard" style:family="paragraph">
      <style:paragraph-properties fo:margin-bottom="0in" fo:line-height="0.177in"/>
    </style:style>
    <style:style style:name="T9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4" style:parent-style-name="Standard" style:family="paragraph">
      <style:paragraph-properties fo:margin-bottom="0in" fo:line-height="0.177in"/>
    </style:style>
    <style:style style:name="T9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69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70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71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72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75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76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77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78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0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81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82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83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84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85" style:parent-style-name="Standard" style:family="paragraph">
      <style:paragraph-properties fo:text-align="center"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86" style:parent-style-name="Standard" style:family="paragraph">
      <style:paragraph-properties fo:break-before="page" fo:text-align="center"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988" style:family="table-column">
      <style:table-column-properties style:column-width="1.6201in" style:use-optimal-column-width="false"/>
    </style:style>
    <style:style style:name="TableColumn989" style:family="table-column">
      <style:table-column-properties style:column-width="2.7013in" style:use-optimal-column-width="false"/>
    </style:style>
    <style:style style:name="TableColumn990" style:family="table-column">
      <style:table-column-properties style:column-width="2.7013in" style:use-optimal-column-width="false"/>
    </style:style>
    <style:style style:name="TableColumn991" style:family="table-column">
      <style:table-column-properties style:column-width="2.702in" style:use-optimal-column-width="false"/>
    </style:style>
    <style:style style:name="Table987" style:family="table">
      <style:table-properties style:width="9.725in" fo:margin-left="0.0312in" table:align="lef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Standard" style:family="paragraph">
      <style:paragraph-properties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Standard" style:family="paragraph">
      <style:paragraph-properties fo:margin-bottom="0in" fo:line-height="0.177in"/>
    </style:style>
    <style:style style:name="T9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Standard" style:family="paragraph">
      <style:paragraph-properties fo:margin-bottom="0in" fo:line-height="0.177in"/>
    </style:style>
    <style:style style:name="T10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03" style:family="table-cell">
      <style:table-cell-properties fo:border="0.0034in solid #000000" fo:padding-top="0.0381in" fo:padding-left="0.0381in" fo:padding-bottom="0.0381in" fo:padding-right="0.0381in"/>
    </style:style>
    <style:style style:name="P1004" style:parent-style-name="Standard" style:family="paragraph">
      <style:paragraph-properties fo:margin-bottom="0in" fo:line-height="0.177in"/>
    </style:style>
    <style:style style:name="T10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06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Standard" style:family="paragraph">
      <style:paragraph-properties fo:margin-bottom="0in" fo:line-height="0.177in"/>
    </style:style>
    <style:style style:name="T10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14" style:parent-style-name="Standard" style:family="paragraph">
      <style:paragraph-properties fo:margin-bottom="0in" fo:line-height="0.177in"/>
    </style:style>
    <style:style style:name="T10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17" style:parent-style-name="Standard" style:family="paragraph">
      <style:paragraph-properties fo:margin-bottom="0in" fo:line-height="0.177in"/>
    </style:style>
    <style:style style:name="T10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20" style:parent-style-name="Standard" style:family="paragraph">
      <style:paragraph-properties fo:margin-bottom="0in" fo:line-height="0.177in"/>
    </style:style>
    <style:style style:name="T10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23" style:parent-style-name="Standard" style:family="paragraph">
      <style:paragraph-properties fo:margin-bottom="0in" fo:line-height="0.177in"/>
    </style:style>
    <style:style style:name="T10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26" style:parent-style-name="Standard" style:family="paragraph">
      <style:paragraph-properties fo:margin-bottom="0in" fo:line-height="0.177in"/>
    </style:style>
    <style:style style:name="T10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29" style:parent-style-name="Standard" style:family="paragraph">
      <style:paragraph-properties fo:margin-bottom="0in" fo:line-height="0.177in"/>
    </style:style>
    <style:style style:name="T10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Standard" style:family="paragraph">
      <style:paragraph-properties fo:margin-bottom="0in" fo:line-height="0.177in"/>
    </style:style>
    <style:style style:name="T10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36" style:parent-style-name="Standard" style:family="paragraph">
      <style:paragraph-properties fo:margin-bottom="0in" fo:line-height="0.177in"/>
    </style:style>
    <style:style style:name="T10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39" style:parent-style-name="Standard" style:family="paragraph">
      <style:paragraph-properties fo:margin-bottom="0in" fo:line-height="0.177in"/>
    </style:style>
    <style:style style:name="T10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43" style:parent-style-name="Standard" style:family="paragraph">
      <style:paragraph-properties fo:margin-bottom="0in" fo:line-height="0.177in"/>
    </style:style>
    <style:style style:name="T10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46" style:parent-style-name="Standard" style:family="paragraph">
      <style:paragraph-properties fo:margin-bottom="0in" fo:line-height="0.177in"/>
    </style:style>
    <style:style style:name="T10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49" style:parent-style-name="Standard" style:family="paragraph">
      <style:paragraph-properties fo:margin-bottom="0in" fo:line-height="0.177in"/>
    </style:style>
    <style:style style:name="T10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3" style:parent-style-name="Standard" style:family="paragraph">
      <style:paragraph-properties fo:margin-bottom="0in" fo:line-height="0.177in"/>
    </style:style>
    <style:style style:name="T10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56" style:parent-style-name="Standard" style:family="paragraph">
      <style:paragraph-properties fo:margin-bottom="0in" fo:line-height="0.177in"/>
    </style:style>
    <style:style style:name="T10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59" style:parent-style-name="Standard" style:family="paragraph">
      <style:paragraph-properties fo:margin-bottom="0in" fo:line-height="0.177in"/>
    </style:style>
    <style:style style:name="T10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62" style:parent-style-name="Standard" style:family="paragraph">
      <style:paragraph-properties fo:margin-bottom="0in" fo:line-height="0.177in"/>
    </style:style>
    <style:style style:name="T10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66" style:parent-style-name="Standard" style:family="paragraph">
      <style:paragraph-properties fo:margin-bottom="0in" fo:line-height="0.177in"/>
    </style:style>
    <style:style style:name="T10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69" style:parent-style-name="Standard" style:family="paragraph">
      <style:paragraph-properties fo:margin-bottom="0in" fo:line-height="0.177in"/>
    </style:style>
    <style:style style:name="T10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Standard" style:family="paragraph">
      <style:paragraph-properties fo:widows="0" fo:orphans="0" fo:margin-bottom="0in" fo:line-height="0.177in"/>
    </style:style>
    <style:style style:name="T10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80" style:parent-style-name="Standard" style:family="paragraph">
      <style:paragraph-properties fo:margin-bottom="0in"/>
    </style:style>
    <style:style style:name="T10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83" style:parent-style-name="Standard" style:family="paragraph">
      <style:paragraph-properties fo:margin-bottom="0in"/>
    </style:style>
    <style:style style:name="T10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86" style:parent-style-name="Standard" style:family="paragraph">
      <style:paragraph-properties fo:margin-bottom="0in"/>
    </style:style>
    <style:style style:name="T108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08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089" style:parent-style-name="Standard" style:family="paragraph">
      <style:paragraph-properties fo:margin-bottom="0in" fo:line-height="100%"/>
    </style:style>
    <style:style style:name="T109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09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Standard" style:family="paragraph">
      <style:paragraph-properties fo:widows="0" fo:orphans="0" fo:margin-bottom="0in" fo:line-height="0.177in"/>
    </style:style>
    <style:style style:name="T10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96" style:parent-style-name="Standard" style:family="paragraph">
      <style:paragraph-properties fo:margin-bottom="0in"/>
    </style:style>
    <style:style style:name="T10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99" style:parent-style-name="Standard" style:family="paragraph">
      <style:paragraph-properties fo:margin-bottom="0in"/>
    </style:style>
    <style:style style:name="T11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02" style:parent-style-name="Standard" style:family="paragraph">
      <style:paragraph-properties fo:margin-bottom="0in"/>
    </style:style>
    <style:style style:name="T110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10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10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106" style:parent-style-name="Standard" style:family="paragraph">
      <style:paragraph-properties fo:widows="0" fo:orphans="0" fo:margin-bottom="0in" fo:line-height="0.177in"/>
    </style:style>
    <style:style style:name="T110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10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0" style:parent-style-name="Standard" style:family="paragraph">
      <style:paragraph-properties fo:widows="0" fo:orphans="0" fo:margin-bottom="0in" fo:line-height="0.177in"/>
    </style:style>
    <style:style style:name="T11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13" style:parent-style-name="Standard" style:family="paragraph">
      <style:paragraph-properties fo:margin-bottom="0in"/>
    </style:style>
    <style:style style:name="T11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16" style:parent-style-name="Standard" style:family="paragraph">
      <style:paragraph-properties fo:margin-bottom="0in"/>
    </style:style>
    <style:style style:name="T11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19" style:parent-style-name="Standard" style:family="paragraph">
      <style:paragraph-properties fo:margin-bottom="0in"/>
    </style:style>
    <style:style style:name="T112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12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122" style:parent-style-name="Standard" style:family="paragraph">
      <style:paragraph-properties fo:margin-bottom="0in"/>
    </style:style>
    <style:style style:name="T112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12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Standard" style:family="paragraph">
      <style:paragraph-properties fo:margin-bottom="0in" fo:line-height="0.177in"/>
    </style:style>
    <style:style style:name="T11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32" style:parent-style-name="Standard" style:family="paragraph">
      <style:paragraph-properties fo:margin-bottom="0in" fo:line-height="0.177in"/>
    </style:style>
    <style:style style:name="T11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35" style:parent-style-name="Standard" style:family="paragraph">
      <style:paragraph-properties fo:margin-bottom="0in" fo:line-height="0.177in"/>
    </style:style>
    <style:style style:name="T11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38" style:parent-style-name="Standard" style:family="paragraph">
      <style:paragraph-properties fo:margin-bottom="0in" fo:line-height="0.177in"/>
    </style:style>
    <style:style style:name="T11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41" style:parent-style-name="Standard" style:family="paragraph">
      <style:paragraph-properties fo:margin-bottom="0in" fo:line-height="0.177in"/>
    </style:style>
    <style:style style:name="T11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4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Standard" style:family="paragraph">
      <style:paragraph-properties fo:margin-bottom="0in" fo:line-height="0.177in"/>
    </style:style>
    <style:style style:name="T11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50" style:parent-style-name="Standard" style:family="paragraph">
      <style:paragraph-properties fo:margin-bottom="0in" fo:line-height="0.177in"/>
    </style:style>
    <style:style style:name="T11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54" style:parent-style-name="Standard" style:family="paragraph">
      <style:paragraph-properties fo:margin-bottom="0in" fo:line-height="0.177in"/>
    </style:style>
    <style:style style:name="T11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57" style:parent-style-name="Standard" style:family="paragraph">
      <style:paragraph-properties fo:margin-bottom="0in" fo:line-height="0.177in"/>
    </style:style>
    <style:style style:name="T11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60" style:parent-style-name="Standard" style:family="paragraph">
      <style:paragraph-properties fo:margin-bottom="0in" fo:line-height="0.177in"/>
    </style:style>
    <style:style style:name="T116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16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4" style:parent-style-name="Standard" style:family="paragraph">
      <style:paragraph-properties fo:margin-bottom="0in" fo:line-height="0.177in"/>
    </style:style>
    <style:style style:name="T11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67" style:parent-style-name="Standard" style:family="paragraph">
      <style:paragraph-properties fo:margin-bottom="0in" fo:line-height="0.177in"/>
    </style:style>
    <style:style style:name="T11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70" style:parent-style-name="Standard" style:family="paragraph">
      <style:paragraph-properties fo:margin-bottom="0in" fo:line-height="0.177in"/>
    </style:style>
    <style:style style:name="T11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73" style:parent-style-name="Standard" style:family="paragraph">
      <style:paragraph-properties fo:margin-bottom="0in" fo:line-height="0.177in"/>
    </style:style>
    <style:style style:name="T11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76" style:parent-style-name="Standard" style:family="paragraph">
      <style:paragraph-properties fo:margin-bottom="0in" fo:line-height="0.177in"/>
    </style:style>
    <style:style style:name="T117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17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Standard" style:family="paragraph">
      <style:paragraph-properties fo:margin-bottom="0in"/>
    </style:style>
    <style:style style:name="T11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Standard" style:family="paragraph">
      <style:paragraph-properties fo:margin-bottom="0in"/>
    </style:style>
    <style:style style:name="T11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9" style:parent-style-name="Standard" style:family="paragraph">
      <style:paragraph-properties fo:margin-bottom="0in"/>
    </style:style>
    <style:style style:name="T12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211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212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215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216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8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219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220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221" style:parent-style-name="Standard" style:family="paragraph">
      <style:paragraph-properties fo:text-align="center"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223" style:family="table-column">
      <style:table-column-properties style:column-width="1.6201in" style:use-optimal-column-width="false"/>
    </style:style>
    <style:style style:name="TableColumn1224" style:family="table-column">
      <style:table-column-properties style:column-width="2.7013in" style:use-optimal-column-width="false"/>
    </style:style>
    <style:style style:name="TableColumn1225" style:family="table-column">
      <style:table-column-properties style:column-width="2.7013in" style:use-optimal-column-width="false"/>
    </style:style>
    <style:style style:name="TableColumn1226" style:family="table-column">
      <style:table-column-properties style:column-width="2.702in" style:use-optimal-column-width="false"/>
    </style:style>
    <style:style style:name="Table1222" style:family="table">
      <style:table-properties style:width="9.725in" fo:margin-left="0.0312in" table:align="lef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Standard" style:family="paragraph">
      <style:paragraph-properties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Standard" style:family="paragraph">
      <style:paragraph-properties fo:margin-bottom="0in" fo:line-height="0.177in"/>
    </style:style>
    <style:style style:name="T12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Standard" style:family="paragraph">
      <style:paragraph-properties fo:margin-bottom="0in" fo:line-height="0.177in"/>
    </style:style>
    <style:style style:name="T12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38" style:family="table-cell">
      <style:table-cell-properties fo:border="0.0034in solid #000000" fo:padding-top="0.0381in" fo:padding-left="0.0381in" fo:padding-bottom="0.0381in" fo:padding-right="0.0381in"/>
    </style:style>
    <style:style style:name="P1239" style:parent-style-name="Standard" style:family="paragraph">
      <style:paragraph-properties fo:margin-bottom="0in" fo:line-height="0.177in"/>
    </style:style>
    <style:style style:name="T12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1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1242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Standard" style:family="paragraph">
      <style:paragraph-properties fo:margin-bottom="0in" fo:line-height="0.177in"/>
    </style:style>
    <style:style style:name="T12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50" style:parent-style-name="Standard" style:family="paragraph">
      <style:paragraph-properties fo:margin-bottom="0in" fo:line-height="0.177in"/>
    </style:style>
    <style:style style:name="T12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53" style:parent-style-name="Standard" style:family="paragraph">
      <style:paragraph-properties fo:margin-bottom="0in" fo:line-height="0.177in"/>
    </style:style>
    <style:style style:name="T12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56" style:parent-style-name="Standard" style:family="paragraph">
      <style:paragraph-properties fo:margin-bottom="0in" fo:line-height="0.177in"/>
    </style:style>
    <style:style style:name="T12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59" style:parent-style-name="Standard" style:family="paragraph">
      <style:paragraph-properties fo:margin-bottom="0in" fo:line-height="0.177in"/>
    </style:style>
    <style:style style:name="T126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6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2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63" style:parent-style-name="Standard" style:family="paragraph">
      <style:paragraph-properties fo:margin-bottom="0in" fo:line-height="0.177in"/>
    </style:style>
    <style:style style:name="T12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66" style:parent-style-name="Standard" style:family="paragraph">
      <style:paragraph-properties fo:margin-bottom="0in" fo:line-height="0.177in"/>
    </style:style>
    <style:style style:name="T126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6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Standard" style:family="paragraph">
      <style:paragraph-properties fo:margin-bottom="0in" fo:line-height="0.177in"/>
    </style:style>
    <style:style style:name="T12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73" style:parent-style-name="Standard" style:family="paragraph">
      <style:paragraph-properties fo:margin-bottom="0in" fo:line-height="0.177in"/>
    </style:style>
    <style:style style:name="T12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77" style:parent-style-name="Standard" style:family="paragraph">
      <style:paragraph-properties fo:margin-bottom="0in" fo:line-height="0.177in"/>
    </style:style>
    <style:style style:name="T12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80" style:parent-style-name="Standard" style:family="paragraph">
      <style:paragraph-properties fo:margin-bottom="0in" fo:line-height="0.177in"/>
    </style:style>
    <style:style style:name="T128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8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283" style:parent-style-name="Standard" style:family="paragraph">
      <style:paragraph-properties fo:margin-bottom="0in" fo:line-height="0.177in"/>
    </style:style>
    <style:style style:name="T12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86" style:parent-style-name="Standard" style:family="paragraph">
      <style:paragraph-properties fo:margin-bottom="0in" fo:line-height="0.177in"/>
    </style:style>
    <style:style style:name="T128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128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1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0" style:parent-style-name="Standard" style:family="paragraph">
      <style:paragraph-properties fo:margin-bottom="0in" fo:line-height="0.177in"/>
    </style:style>
    <style:style style:name="T12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93" style:parent-style-name="Standard" style:family="paragraph">
      <style:paragraph-properties fo:margin-bottom="0in" fo:line-height="0.177in"/>
    </style:style>
    <style:style style:name="T12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96" style:parent-style-name="Standard" style:family="paragraph">
      <style:paragraph-properties fo:margin-bottom="0in" fo:line-height="0.177in"/>
    </style:style>
    <style:style style:name="T12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99" style:parent-style-name="Standard" style:family="paragraph">
      <style:paragraph-properties fo:margin-bottom="0in" fo:line-height="0.177in"/>
    </style:style>
    <style:style style:name="T130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0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302" style:parent-style-name="Standard" style:family="paragraph">
      <style:paragraph-properties fo:margin-bottom="0in" fo:line-height="0.177in"/>
    </style:style>
    <style:style style:name="T13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05" style:parent-style-name="Standard" style:family="paragraph">
      <style:paragraph-properties fo:margin-bottom="0in" fo:line-height="0.177in"/>
    </style:style>
    <style:style style:name="T130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0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Standard" style:family="paragraph">
      <style:paragraph-properties fo:margin-bottom="0in" fo:line-height="0.177in"/>
    </style:style>
    <style:style style:name="T13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15" style:parent-style-name="Standard" style:family="paragraph">
      <style:paragraph-properties fo:margin-bottom="0in"/>
    </style:style>
    <style:style style:name="T131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17" style:parent-style-name="Domyślnaczcionkaakapitu" style:family="text">
      <style:text-properties style:font-name="Times New Roman" fo:font-size="10pt" style:font-size-asian="10pt" style:font-size-complex="10pt"/>
    </style:style>
    <style:style style:name="T1318" style:parent-style-name="Domyślnaczcionkaakapitu" style:family="text">
      <style:text-properties style:font-name="Times New Roman" fo:font-size="10pt" style:font-size-asian="10pt" style:font-size-complex="10pt"/>
    </style:style>
    <style:style style:name="P1319" style:parent-style-name="Standard" style:family="paragraph">
      <style:paragraph-properties fo:margin-bottom="0in" fo:line-height="100%"/>
    </style:style>
    <style:style style:name="T132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2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323" style:parent-style-name="Standard" style:family="paragraph">
      <style:paragraph-properties fo:margin-bottom="0in" fo:line-height="100%"/>
    </style:style>
    <style:style style:name="T13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2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326" style:parent-style-name="Standard" style:family="paragraph">
      <style:paragraph-properties fo:margin-bottom="0in" fo:line-height="0.177in"/>
    </style:style>
    <style:style style:name="T132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32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Standard" style:family="paragraph">
      <style:paragraph-properties fo:margin-bottom="0in"/>
    </style:style>
    <style:style style:name="T13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33" style:parent-style-name="Standard" style:family="paragraph">
      <style:paragraph-properties fo:margin-bottom="0in"/>
    </style:style>
    <style:style style:name="T133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35" style:parent-style-name="Domyślnaczcionkaakapitu" style:family="text">
      <style:text-properties style:font-name="Times New Roman" fo:font-size="10pt" style:font-size-asian="10pt" style:font-size-complex="10pt"/>
    </style:style>
    <style:style style:name="T1336" style:parent-style-name="Domyślnaczcionkaakapitu" style:family="text">
      <style:text-properties style:font-name="Times New Roman" fo:font-size="10pt" style:font-size-asian="10pt" style:font-size-complex="10pt"/>
    </style:style>
    <style:style style:name="P1337" style:parent-style-name="Standard" style:family="paragraph">
      <style:paragraph-properties fo:margin-bottom="0in" fo:line-height="100%"/>
    </style:style>
    <style:style style:name="T133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39" style:parent-style-name="Domyślnaczcionkaakapitu" style:family="text">
      <style:text-properties style:font-name="Times New Roman" fo:font-size="10pt" style:font-size-asian="10pt" style:font-size-complex="10pt"/>
    </style:style>
    <style:style style:name="P1340" style:parent-style-name="Standard" style:family="paragraph">
      <style:paragraph-properties fo:margin-bottom="0in" fo:line-height="100%"/>
    </style:style>
    <style:style style:name="T134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4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343" style:parent-style-name="Standard" style:family="paragraph">
      <style:paragraph-properties fo:margin-bottom="0in" fo:line-height="100%"/>
    </style:style>
    <style:style style:name="T134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en" fo:country="US"/>
    </style:style>
    <style:style style:name="T134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1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7" style:parent-style-name="Standard" style:family="paragraph">
      <style:paragraph-properties fo:margin-bottom="0in" fo:line-height="0.177in"/>
    </style:style>
    <style:style style:name="T13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50" style:parent-style-name="Standard" style:family="paragraph">
      <style:paragraph-properties fo:margin-bottom="0in"/>
    </style:style>
    <style:style style:name="T135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52" style:parent-style-name="Domyślnaczcionkaakapitu" style:family="text">
      <style:text-properties style:font-name="Times New Roman" fo:font-size="10pt" style:font-size-asian="10pt" style:font-size-complex="10pt"/>
    </style:style>
    <style:style style:name="P1353" style:parent-style-name="Standard" style:family="paragraph">
      <style:paragraph-properties fo:margin-bottom="0in" fo:line-height="100%"/>
    </style:style>
    <style:style style:name="T135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5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35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357" style:parent-style-name="Standard" style:family="paragraph">
      <style:paragraph-properties fo:margin-bottom="0in" fo:line-height="100%"/>
    </style:style>
    <style:style style:name="T135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5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360" style:parent-style-name="Standard" style:family="paragraph">
      <style:paragraph-properties fo:margin-bottom="0in" fo:line-height="0.177in"/>
    </style:style>
    <style:style style:name="T136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36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Standard" style:family="paragraph">
      <style:paragraph-properties fo:margin-bottom="0in" fo:line-height="0.177in"/>
    </style:style>
    <style:style style:name="T13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70" style:parent-style-name="Standard" style:family="paragraph">
      <style:paragraph-properties fo:margin-bottom="0in" fo:line-height="0.177in"/>
    </style:style>
    <style:style style:name="T13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73" style:parent-style-name="Standard" style:family="paragraph">
      <style:paragraph-properties fo:margin-bottom="0in" fo:line-height="0.177in"/>
    </style:style>
    <style:style style:name="T13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76" style:parent-style-name="Standard" style:family="paragraph">
      <style:paragraph-properties fo:margin-bottom="0in" fo:line-height="0.177in"/>
    </style:style>
    <style:style style:name="T13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79" style:parent-style-name="Standard" style:family="paragraph">
      <style:paragraph-properties fo:margin-bottom="0in" fo:line-height="0.177in"/>
    </style:style>
    <style:style style:name="T13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82" style:parent-style-name="Standard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Standard" style:family="paragraph">
      <style:paragraph-properties fo:margin-bottom="0in" fo:line-height="0.177in"/>
    </style:style>
    <style:style style:name="T13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87" style:parent-style-name="Standard" style:family="paragraph">
      <style:paragraph-properties fo:margin-bottom="0in" fo:line-height="0.177in"/>
    </style:style>
    <style:style style:name="T13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90" style:parent-style-name="Standard" style:family="paragraph">
      <style:paragraph-properties fo:margin-bottom="0in" fo:line-height="0.177in"/>
    </style:style>
    <style:style style:name="T13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94" style:parent-style-name="Standard" style:family="paragraph">
      <style:paragraph-properties fo:margin-bottom="0in" fo:line-height="0.177in"/>
    </style:style>
    <style:style style:name="T13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97" style:parent-style-name="Standard" style:family="paragraph">
      <style:paragraph-properties fo:margin-bottom="0in" fo:line-height="0.177in"/>
    </style:style>
    <style:style style:name="T139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en" fo:country="US"/>
    </style:style>
    <style:style style:name="T139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1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1" style:parent-style-name="Standard" style:family="paragraph">
      <style:paragraph-properties fo:margin-bottom="0in" fo:line-height="0.177in"/>
    </style:style>
    <style:style style:name="T14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04" style:parent-style-name="Standard" style:family="paragraph">
      <style:paragraph-properties fo:margin-bottom="0in" fo:line-height="0.177in"/>
    </style:style>
    <style:style style:name="T14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07" style:parent-style-name="Standard" style:family="paragraph">
      <style:paragraph-properties fo:margin-bottom="0in" fo:line-height="0.177in"/>
    </style:style>
    <style:style style:name="T14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10" style:parent-style-name="Standard" style:family="paragraph">
      <style:paragraph-properties fo:margin-bottom="0in" fo:line-height="0.177in"/>
    </style:style>
    <style:style style:name="T141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41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413" style:parent-style-name="Standard" style:family="paragraph">
      <style:paragraph-properties fo:margin-bottom="0in" fo:line-height="0.177in"/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Standard" style:family="paragraph">
      <style:paragraph-properties fo:margin-bottom="0in" fo:line-height="0.177in"/>
    </style:style>
    <style:style style:name="T14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Standard" style:family="paragraph">
      <style:paragraph-properties fo:margin-bottom="0in" fo:line-height="0.177in"/>
    </style:style>
    <style:style style:name="T14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4" style:parent-style-name="Standard" style:family="paragraph">
      <style:paragraph-properties fo:margin-bottom="0in" fo:line-height="0.177in"/>
    </style:style>
    <style:style style:name="T14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46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47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48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49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50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53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54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55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56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57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9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60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61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62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63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64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65" style:parent-style-name="Standard" style:family="paragraph">
      <style:paragraph-properties fo:text-align="center"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467" style:family="table-column">
      <style:table-column-properties style:column-width="1.6201in" style:use-optimal-column-width="false"/>
    </style:style>
    <style:style style:name="TableColumn1468" style:family="table-column">
      <style:table-column-properties style:column-width="2.7013in" style:use-optimal-column-width="false"/>
    </style:style>
    <style:style style:name="TableColumn1469" style:family="table-column">
      <style:table-column-properties style:column-width="2.7013in" style:use-optimal-column-width="false"/>
    </style:style>
    <style:style style:name="TableColumn1470" style:family="table-column">
      <style:table-column-properties style:column-width="2.702in" style:use-optimal-column-width="false"/>
    </style:style>
    <style:style style:name="Table1466" style:family="table">
      <style:table-properties style:width="9.725in" fo:margin-left="0.0312in" table:align="lef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Standard" style:family="paragraph">
      <style:paragraph-properties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Standard" style:family="paragraph">
      <style:paragraph-properties fo:margin-bottom="0in" fo:line-height="0.177in"/>
    </style:style>
    <style:style style:name="T14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Standard" style:family="paragraph">
      <style:paragraph-properties fo:margin-bottom="0in" fo:line-height="0.177in"/>
    </style:style>
    <style:style style:name="T14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82" style:family="table-cell">
      <style:table-cell-properties fo:border="0.0034in solid #000000" fo:padding-top="0.0381in" fo:padding-left="0.0381in" fo:padding-bottom="0.0381in" fo:padding-right="0.0381in"/>
    </style:style>
    <style:style style:name="P1483" style:parent-style-name="Standard" style:family="paragraph">
      <style:paragraph-properties fo:margin-bottom="0in" fo:line-height="0.177in"/>
    </style:style>
    <style:style style:name="T14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85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Standard" style:family="paragraph">
      <style:paragraph-properties fo:margin-bottom="0in" fo:line-height="0.177in"/>
    </style:style>
    <style:style style:name="T14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93" style:parent-style-name="Standard" style:family="paragraph">
      <style:paragraph-properties fo:margin-bottom="0in" fo:line-height="0.177in"/>
    </style:style>
    <style:style style:name="T14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96" style:parent-style-name="Standard" style:family="paragraph">
      <style:paragraph-properties fo:margin-bottom="0in" fo:line-height="0.177in"/>
    </style:style>
    <style:style style:name="T14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99" style:parent-style-name="Standard" style:family="paragraph">
      <style:paragraph-properties fo:margin-bottom="0in" fo:line-height="0.177in"/>
    </style:style>
    <style:style style:name="T15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02" style:parent-style-name="Standard" style:family="paragraph">
      <style:paragraph-properties fo:margin-bottom="0in" fo:line-height="100%"/>
    </style:style>
    <style:style style:name="T15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06" style:parent-style-name="Standard" style:family="paragraph">
      <style:paragraph-properties fo:margin-bottom="0in" fo:line-height="0.177in"/>
    </style:style>
    <style:style style:name="T15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09" style:parent-style-name="Standard" style:family="paragraph">
      <style:paragraph-properties fo:margin-bottom="0in" fo:line-height="0.177in"/>
    </style:style>
    <style:style style:name="T15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12" style:parent-style-name="Standard" style:family="paragraph">
      <style:paragraph-properties fo:margin-bottom="0in" fo:line-height="0.177in"/>
    </style:style>
    <style:style style:name="T15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Standard" style:family="paragraph">
      <style:paragraph-properties fo:margin-bottom="0in" fo:line-height="0.177in"/>
    </style:style>
    <style:style style:name="T15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19" style:parent-style-name="Standard" style:family="paragraph">
      <style:paragraph-properties fo:margin-bottom="0in" fo:line-height="0.177in"/>
    </style:style>
    <style:style style:name="T15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22" style:parent-style-name="Standard" style:family="paragraph">
      <style:paragraph-properties fo:margin-bottom="0in" fo:line-height="0.177in"/>
    </style:style>
    <style:style style:name="T15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25" style:parent-style-name="Standard" style:family="paragraph">
      <style:paragraph-properties fo:margin-bottom="0in" fo:line-height="100%"/>
    </style:style>
    <style:style style:name="T15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29" style:parent-style-name="Standard" style:family="paragraph">
      <style:paragraph-properties fo:margin-bottom="0in" fo:line-height="0.177in"/>
    </style:style>
    <style:style style:name="T15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32" style:parent-style-name="Standard" style:family="paragraph">
      <style:paragraph-properties fo:margin-bottom="0in" fo:line-height="0.177in"/>
    </style:style>
    <style:style style:name="T15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35" style:parent-style-name="Standard" style:family="paragraph">
      <style:paragraph-properties fo:margin-bottom="0in" fo:line-height="0.177in"/>
    </style:style>
    <style:style style:name="T15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9" style:parent-style-name="Standard" style:family="paragraph">
      <style:paragraph-properties fo:margin-bottom="0in" fo:line-height="0.177in"/>
    </style:style>
    <style:style style:name="T15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42" style:parent-style-name="Standard" style:family="paragraph">
      <style:paragraph-properties fo:margin-bottom="0in" fo:line-height="0.177in"/>
    </style:style>
    <style:style style:name="T15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45" style:parent-style-name="Standard" style:family="paragraph">
      <style:paragraph-properties fo:margin-bottom="0in" fo:line-height="0.177in"/>
    </style:style>
    <style:style style:name="T15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48" style:parent-style-name="Standard" style:family="paragraph">
      <style:paragraph-properties fo:margin-bottom="0in" fo:line-height="100%"/>
    </style:style>
    <style:style style:name="T15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51" style:parent-style-name="Standard" style:family="paragraph">
      <style:paragraph-properties fo:margin-bottom="0in" fo:line-height="0.177in"/>
    </style:style>
    <style:style style:name="T15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54" style:parent-style-name="Standard" style:family="paragraph">
      <style:paragraph-properties fo:margin-bottom="0in" fo:line-height="0.177in"/>
    </style:style>
    <style:style style:name="T15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57" style:parent-style-name="Standard" style:family="paragraph">
      <style:paragraph-properties fo:margin-bottom="0in" fo:line-height="0.177in"/>
    </style:style>
    <style:style style:name="T15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Standard" style:family="paragraph">
      <style:paragraph-properties fo:margin-bottom="0in" fo:line-height="0.177in"/>
    </style:style>
    <style:style style:name="T15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67" style:parent-style-name="Standard" style:family="paragraph">
      <style:paragraph-properties fo:margin-bottom="0in" fo:line-height="0.177in"/>
    </style:style>
    <style:style style:name="T15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70" style:parent-style-name="Standard" style:family="paragraph">
      <style:paragraph-properties fo:margin-bottom="0in" fo:line-height="0.177in"/>
    </style:style>
    <style:style style:name="T15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73" style:parent-style-name="Standard" style:family="paragraph">
      <style:paragraph-properties fo:margin-bottom="0in" fo:line-height="0.177in"/>
    </style:style>
    <style:style style:name="T15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76" style:parent-style-name="Standard" style:family="paragraph">
      <style:paragraph-properties fo:margin-bottom="0in" fo:line-height="0.177in"/>
    </style:style>
    <style:style style:name="T157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57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Standard" style:family="paragraph">
      <style:paragraph-properties fo:margin-bottom="0in" fo:line-height="0.177in"/>
    </style:style>
    <style:style style:name="T15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83" style:parent-style-name="Standard" style:family="paragraph">
      <style:paragraph-properties fo:margin-bottom="0in" fo:line-height="0.177in"/>
    </style:style>
    <style:style style:name="T15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86" style:parent-style-name="Standard" style:family="paragraph">
      <style:paragraph-properties fo:margin-bottom="0in" fo:line-height="0.177in"/>
    </style:style>
    <style:style style:name="T15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89" style:parent-style-name="Standard" style:family="paragraph">
      <style:paragraph-properties fo:margin-bottom="0in" fo:line-height="0.177in"/>
    </style:style>
    <style:style style:name="T15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92" style:parent-style-name="Standard" style:family="paragraph">
      <style:paragraph-properties fo:margin-bottom="0in" fo:line-height="0.177in"/>
    </style:style>
    <style:style style:name="T159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59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59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7" style:parent-style-name="Standard" style:family="paragraph">
      <style:paragraph-properties fo:margin-bottom="0in" fo:line-height="0.177in"/>
    </style:style>
    <style:style style:name="T15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00" style:parent-style-name="Standard" style:family="paragraph">
      <style:paragraph-properties fo:margin-bottom="0in" fo:line-height="0.177in"/>
    </style:style>
    <style:style style:name="T16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03" style:parent-style-name="Standard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604" style:parent-style-name="Standard" style:family="paragraph">
      <style:paragraph-properties fo:margin-bottom="0in" fo:line-height="0.177in"/>
    </style:style>
    <style:style style:name="T16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07" style:parent-style-name="Standard" style:family="paragraph">
      <style:paragraph-properties fo:margin-bottom="0in" fo:line-height="0.177in"/>
    </style:style>
    <style:style style:name="T160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60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2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4" style:parent-style-name="Standard" style:family="paragraph">
      <style:paragraph-properties fo:margin-bottom="0in" fo:line-height="0.177in"/>
    </style:style>
    <style:style style:name="T16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17" style:parent-style-name="Standard" style:family="paragraph">
      <style:paragraph-properties fo:margin-bottom="0in" fo:line-height="0.177in"/>
    </style:style>
    <style:style style:name="T16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20" style:parent-style-name="Standard" style:family="paragraph">
      <style:paragraph-properties fo:margin-bottom="0in" fo:line-height="0.177in"/>
    </style:style>
    <style:style style:name="T16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23" style:parent-style-name="Standard" style:family="paragraph">
      <style:paragraph-properties fo:margin-bottom="0in" fo:line-height="0.177in"/>
    </style:style>
    <style:style style:name="T16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26" style:parent-style-name="Standard" style:family="paragraph">
      <style:paragraph-properties fo:margin-bottom="0in" fo:line-height="0.177in"/>
    </style:style>
    <style:style style:name="T16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29" style:parent-style-name="Standard" style:family="paragraph">
      <style:paragraph-properties fo:margin-bottom="0in" fo:line-height="0.177in"/>
    </style:style>
    <style:style style:name="T16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Standard" style:family="paragraph">
      <style:paragraph-properties fo:margin-bottom="0in" fo:line-height="0.177in"/>
    </style:style>
    <style:style style:name="T16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36" style:parent-style-name="Standard" style:family="paragraph">
      <style:paragraph-properties fo:margin-bottom="0in" fo:line-height="0.177in"/>
    </style:style>
    <style:style style:name="T16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39" style:parent-style-name="Standard" style:family="paragraph">
      <style:paragraph-properties fo:margin-bottom="0in" fo:line-height="0.177in"/>
    </style:style>
    <style:style style:name="T16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42" style:parent-style-name="Standard" style:family="paragraph">
      <style:paragraph-properties fo:margin-bottom="0in" fo:line-height="0.177in"/>
    </style:style>
    <style:style style:name="T16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45" style:parent-style-name="Standard" style:family="paragraph">
      <style:paragraph-properties fo:margin-bottom="0in" fo:line-height="0.177in"/>
    </style:style>
    <style:style style:name="T164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en" fo:country="US"/>
    </style:style>
    <style:style style:name="T164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1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9" style:parent-style-name="Standard" style:family="paragraph">
      <style:paragraph-properties fo:margin-bottom="0in" fo:line-height="0.177in"/>
    </style:style>
    <style:style style:name="T16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52" style:parent-style-name="Standard" style:family="paragraph">
      <style:paragraph-properties fo:margin-bottom="0in" fo:line-height="0.177in"/>
    </style:style>
    <style:style style:name="T16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55" style:parent-style-name="Standard" style:family="paragraph">
      <style:paragraph-properties fo:margin-bottom="0in" fo:line-height="0.177in"/>
    </style:style>
    <style:style style:name="T16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58" style:parent-style-name="Standard" style:family="paragraph">
      <style:paragraph-properties fo:margin-bottom="0in" fo:line-height="0.177in"/>
    </style:style>
    <style:style style:name="T16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61" style:parent-style-name="Standard" style:family="paragraph">
      <style:paragraph-properties fo:margin-bottom="0in" fo:line-height="0.177in"/>
    </style:style>
    <style:style style:name="T166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66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Standard" style:family="paragraph">
      <style:paragraph-properties fo:margin-bottom="0in" fo:line-height="0.177in"/>
    </style:style>
    <style:style style:name="T16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Standard" style:family="paragraph">
      <style:paragraph-properties fo:margin-bottom="0in" fo:line-height="0.177in"/>
    </style:style>
    <style:style style:name="T16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4" style:parent-style-name="Standard" style:family="paragraph">
      <style:paragraph-properties fo:margin-bottom="0in" fo:line-height="0.177in"/>
    </style:style>
    <style:style style:name="T16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696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697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698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699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702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703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704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705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7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708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709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710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711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7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13" style:parent-style-name="Standard" style:family="paragraph">
      <style:paragraph-properties fo:break-before="page" fo:text-align="center"/>
    </style:style>
    <style:style style:name="T17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716" style:family="table-column">
      <style:table-column-properties style:column-width="1.6187in" style:use-optimal-column-width="false"/>
    </style:style>
    <style:style style:name="TableColumn1717" style:family="table-column">
      <style:table-column-properties style:column-width="2.7006in" style:use-optimal-column-width="false"/>
    </style:style>
    <style:style style:name="TableColumn1718" style:family="table-column">
      <style:table-column-properties style:column-width="2.7006in" style:use-optimal-column-width="false"/>
    </style:style>
    <style:style style:name="TableColumn1719" style:family="table-column">
      <style:table-column-properties style:column-width="2.7048in" style:use-optimal-column-width="false"/>
    </style:style>
    <style:style style:name="Table1715" style:family="table">
      <style:table-properties style:width="9.725in" fo:margin-left="-0.0069in" table:align="lef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172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23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1724" style:parent-style-name="Standard" style:family="paragraph">
      <style:paragraph-properties fo:margin-bottom="0in"/>
    </style:style>
    <style:style style:name="T17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27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1728" style:parent-style-name="Standard" style:family="paragraph">
      <style:paragraph-properties fo:margin-bottom="0in"/>
    </style:style>
    <style:style style:name="T17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31" style:family="table-cell">
      <style:table-cell-properties fo:border="0.0034in solid #000001" fo:padding-top="0in" fo:padding-left="0.0069in" fo:padding-bottom="0in" fo:padding-right="0.0069in"/>
    </style:style>
    <style:style style:name="P1732" style:parent-style-name="Standard" style:family="paragraph">
      <style:paragraph-properties fo:margin-bottom="0in"/>
    </style:style>
    <style:style style:name="T17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34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73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738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739" style:parent-style-name="Standard" style:family="paragraph">
      <style:paragraph-properties fo:margin-bottom="0in" fo:line-height="100%"/>
    </style:style>
    <style:style style:name="T17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42" style:parent-style-name="Standard" style:family="paragraph">
      <style:paragraph-properties fo:margin-bottom="0in" fo:line-height="100%"/>
    </style:style>
    <style:style style:name="T17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45" style:parent-style-name="Standard" style:family="paragraph">
      <style:paragraph-properties fo:margin-bottom="0in" fo:line-height="100%"/>
    </style:style>
    <style:style style:name="T17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48" style:parent-style-name="Standard" style:family="paragraph">
      <style:paragraph-properties fo:margin-bottom="0in" fo:line-height="0.177in"/>
    </style:style>
    <style:style style:name="T17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52" style:parent-style-name="Standard" style:family="paragraph">
      <style:paragraph-properties fo:margin-bottom="0in" fo:line-height="100%"/>
    </style:style>
    <style:style style:name="T17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55" style:parent-style-name="Standard" style:family="paragraph">
      <style:paragraph-properties fo:margin-bottom="0in" fo:line-height="100%"/>
    </style:style>
    <style:style style:name="T175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75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5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5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760" style:parent-style-name="Standard" style:family="paragraph">
      <style:paragraph-properties fo:margin-bottom="0in" fo:line-height="100%"/>
    </style:style>
    <style:style style:name="T17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76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764" style:parent-style-name="Standard" style:family="paragraph">
      <style:paragraph-properties fo:margin-bottom="0in" fo:line-height="100%"/>
    </style:style>
    <style:style style:name="T17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68" style:parent-style-name="Standard" style:family="paragraph">
      <style:paragraph-properties fo:margin-bottom="0in" fo:line-height="0.177in"/>
    </style:style>
    <style:style style:name="T17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71" style:parent-style-name="Standard" style:family="paragraph">
      <style:paragraph-properties fo:margin-bottom="0in" fo:line-height="100%"/>
    </style:style>
    <style:style style:name="T17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75" style:parent-style-name="Standard" style:family="paragraph">
      <style:paragraph-properties fo:margin-bottom="0in" fo:line-height="100%"/>
    </style:style>
    <style:style style:name="T177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77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7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7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7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81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782" style:parent-style-name="Standard" style:family="paragraph">
      <style:paragraph-properties fo:margin-bottom="0in" fo:line-height="100%"/>
    </style:style>
    <style:style style:name="T17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86" style:parent-style-name="Standard" style:family="paragraph">
      <style:paragraph-properties fo:margin-bottom="0in" fo:line-height="0.177in"/>
    </style:style>
    <style:style style:name="T17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89" style:parent-style-name="Standard" style:family="paragraph">
      <style:paragraph-properties fo:margin-bottom="0in" fo:line-height="100%"/>
    </style:style>
    <style:style style:name="T17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92" style:parent-style-name="Standard" style:family="paragraph">
      <style:paragraph-properties fo:margin-bottom="0in" fo:line-height="100%"/>
    </style:style>
    <style:style style:name="T179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79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9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9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9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798" style:parent-style-name="Standard" style:family="paragraph">
      <style:paragraph-properties fo:margin-bottom="0in" fo:line-height="100%"/>
    </style:style>
    <style:style style:name="T17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80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80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805" style:parent-style-name="Standard" style:family="paragraph">
      <style:paragraph-properties fo:margin-bottom="0in" fo:line-height="100%"/>
    </style:style>
    <style:style style:name="T18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08" style:parent-style-name="Domyślnaczcionkaakapitu" style:family="text">
      <style:text-properties style:font-name="Times New Roman" fo:font-size="10pt" style:font-size-asian="10pt" style:font-size-complex="10pt"/>
    </style:style>
    <style:style style:name="P1809" style:parent-style-name="Standard" style:family="paragraph">
      <style:paragraph-properties fo:margin-bottom="0in" fo:line-height="100%"/>
    </style:style>
    <style:style style:name="T18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1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12" style:parent-style-name="Domyślnaczcionkaakapitu" style:family="text">
      <style:text-properties style:font-name="Times New Roman" fo:font-size="10pt" style:font-size-asian="10pt" style:font-size-complex="10pt"/>
    </style:style>
    <style:style style:name="T181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814" style:parent-style-name="Standard" style:family="paragraph">
      <style:paragraph-properties fo:margin-bottom="0in" fo:line-height="100%"/>
    </style:style>
    <style:style style:name="T181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1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17" style:parent-style-name="Domyślnaczcionkaakapitu" style:family="text">
      <style:text-properties style:font-name="Times New Roman" fo:font-size="10pt" style:font-size-asian="10pt" style:font-size-complex="10pt"/>
    </style:style>
    <style:style style:name="P1818" style:parent-style-name="Standard" style:family="paragraph">
      <style:paragraph-properties fo:margin-bottom="0in" fo:line-height="100%"/>
    </style:style>
    <style:style style:name="T181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2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821" style:parent-style-name="Standard" style:family="paragraph">
      <style:paragraph-properties fo:margin-bottom="0in" fo:line-height="100%"/>
    </style:style>
    <style:style style:name="T1822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/>
    </style:style>
    <style:style style:name="T1823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TableCell182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825" style:parent-style-name="Standard" style:family="paragraph">
      <style:paragraph-properties fo:margin-bottom="0in" fo:line-height="100%"/>
    </style:style>
    <style:style style:name="T182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28" style:parent-style-name="Domyślnaczcionkaakapitu" style:family="text">
      <style:text-properties style:font-name="Times New Roman" fo:font-size="10pt" style:font-size-asian="10pt" style:font-size-complex="10pt"/>
    </style:style>
    <style:style style:name="P1829" style:parent-style-name="Standard" style:family="paragraph">
      <style:paragraph-properties fo:margin-bottom="0in" fo:line-height="100%"/>
    </style:style>
    <style:style style:name="T18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3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832" style:parent-style-name="Standard" style:family="paragraph">
      <style:paragraph-properties fo:margin-bottom="0in" fo:line-height="100%"/>
    </style:style>
    <style:style style:name="T183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3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35" style:parent-style-name="Domyślnaczcionkaakapitu" style:family="text">
      <style:text-properties style:font-name="Times New Roman" fo:font-size="10pt" style:font-size-asian="10pt" style:font-size-complex="10pt"/>
    </style:style>
    <style:style style:name="T1836" style:parent-style-name="Domyślnaczcionkaakapitu" style:family="text">
      <style:text-properties style:font-name="Times New Roman" fo:font-size="10pt" style:font-size-asian="10pt" style:font-size-complex="10pt"/>
    </style:style>
    <style:style style:name="T183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838" style:parent-style-name="Standard" style:family="paragraph">
      <style:paragraph-properties fo:margin-bottom="0in" fo:line-height="100%"/>
    </style:style>
    <style:style style:name="T183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4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841" style:parent-style-name="Standard" style:family="paragraph">
      <style:paragraph-properties fo:margin-bottom="0in" fo:line-height="100%"/>
    </style:style>
    <style:style style:name="T1842" style:parent-style-name="Domyślnaczcionkaakapitu" style:family="text">
      <style:text-properties style:font-name="Times New Roman" style:font-name-asian="Calibri" fo:font-weight="bold" style:font-weight-asian="bold" style:font-weight-complex="bold" fo:font-size="10pt" style:font-size-asian="10pt" style:font-size-complex="10pt"/>
    </style:style>
    <style:style style:name="T1843" style:parent-style-name="Domyślnaczcionkaakapitu" style:family="text">
      <style:text-properties style:font-name="Times New Roman" style:font-name-asian="Calibri" fo:font-size="10pt" style:font-size-asian="10pt" style:font-size-complex="10pt"/>
    </style:style>
    <style:style style:name="TableCell1844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845" style:parent-style-name="Standard" style:family="paragraph">
      <style:paragraph-properties fo:margin-bottom="0in" fo:line-height="100%"/>
    </style:style>
    <style:style style:name="T184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47" style:parent-style-name="Domyślnaczcionkaakapitu" style:family="text">
      <style:text-properties style:font-name="Times New Roman" fo:font-size="10pt" style:font-size-asian="10pt" style:font-size-complex="10pt"/>
    </style:style>
    <style:style style:name="P1848" style:parent-style-name="Standard" style:family="paragraph">
      <style:paragraph-properties fo:margin-bottom="0in" fo:line-height="100%"/>
    </style:style>
    <style:style style:name="T184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5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851" style:parent-style-name="Standard" style:family="paragraph">
      <style:paragraph-properties fo:margin-bottom="0in" fo:line-height="100%"/>
    </style:style>
    <style:style style:name="T185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5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5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855" style:parent-style-name="Standard" style:family="paragraph">
      <style:paragraph-properties fo:margin-bottom="0in" fo:line-height="100%"/>
    </style:style>
    <style:style style:name="T185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5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858" style:parent-style-name="Standard" style:family="paragraph">
      <style:paragraph-properties fo:margin-bottom="0in" fo:line-height="100%"/>
    </style:style>
    <style:style style:name="T185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6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86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86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865" style:parent-style-name="Standard" style:family="paragraph">
      <style:paragraph-properties fo:margin-bottom="0in" fo:line-height="100%"/>
    </style:style>
    <style:style style:name="T18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68" style:parent-style-name="Standard" style:family="paragraph">
      <style:paragraph-properties fo:margin-bottom="0in" fo:line-height="100%"/>
    </style:style>
    <style:style style:name="T18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71" style:parent-style-name="Standard" style:family="paragraph">
      <style:paragraph-properties fo:margin-bottom="0in" fo:line-height="100%"/>
    </style:style>
    <style:style style:name="T18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74" style:parent-style-name="Standard" style:family="paragraph">
      <style:paragraph-properties fo:margin-bottom="0in" fo:line-height="100%"/>
    </style:style>
    <style:style style:name="T1875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/>
    </style:style>
    <style:style style:name="T1876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T1877" style:parent-style-name="Domyślnaczcionkaakapitu" style:family="text">
      <style:text-properties style:font-name="Times New Roman" fo:font-size="10pt" style:font-size-asian="10pt" style:font-size-complex="10pt"/>
    </style:style>
    <style:style style:name="T1878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1879" style:parent-style-name="Standard" style:family="paragraph">
      <style:paragraph-properties fo:margin-bottom="0in" fo:line-height="100%"/>
    </style:style>
    <style:style style:name="T18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882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883" style:parent-style-name="Standard" style:family="paragraph">
      <style:paragraph-properties fo:margin-bottom="0in" fo:line-height="100%"/>
    </style:style>
    <style:style style:name="T18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86" style:parent-style-name="Standard" style:family="paragraph">
      <style:paragraph-properties fo:margin-bottom="0in" fo:line-height="100%"/>
    </style:style>
    <style:style style:name="T18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89" style:parent-style-name="Standard" style:family="paragraph">
      <style:paragraph-properties fo:margin-bottom="0in" fo:line-height="100%"/>
    </style:style>
    <style:style style:name="T1890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/>
    </style:style>
    <style:style style:name="T1891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T1892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1893" style:parent-style-name="Standard" style:family="paragraph">
      <style:paragraph-properties fo:margin-bottom="0in" fo:line-height="100%"/>
    </style:style>
    <style:style style:name="T189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US"/>
    </style:style>
    <style:style style:name="T189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fo:language="en" fo:country="US"/>
    </style:style>
    <style:style style:name="TableCell1896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897" style:parent-style-name="Standard" style:family="paragraph">
      <style:paragraph-properties fo:margin-bottom="0in" fo:line-height="100%"/>
    </style:style>
    <style:style style:name="T18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02" style:parent-style-name="Standard" style:family="paragraph">
      <style:paragraph-properties fo:margin-bottom="0in" fo:line-height="100%"/>
    </style:style>
    <style:style style:name="T1903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/>
    </style:style>
    <style:style style:name="T1904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1905" style:parent-style-name="Standard" style:family="paragraph">
      <style:paragraph-properties fo:margin-bottom="0in" fo:line-height="100%"/>
    </style:style>
    <style:style style:name="T190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190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91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911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912" style:parent-style-name="Standard" style:family="paragraph">
      <style:paragraph-properties fo:margin-bottom="0in"/>
    </style:style>
    <style:style style:name="T19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920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921" style:parent-style-name="Standard" style:family="paragraph">
      <style:paragraph-properties fo:margin-bottom="0in"/>
    </style:style>
    <style:style style:name="T19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928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929" style:parent-style-name="Standard" style:family="paragraph">
      <style:paragraph-properties fo:margin-bottom="0in"/>
    </style:style>
    <style:style style:name="T19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936" style:family="table-row">
      <style:table-row-properties style:min-row-height="0.9333in" style:use-optimal-row-height="false"/>
    </style:style>
    <style:style style:name="TableCell1937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93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939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940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41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42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43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44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TableCell1945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946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47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48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49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50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TableCell1951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952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53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54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55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56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5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960" style:family="table-column">
      <style:table-column-properties style:column-width="1.6201in" style:use-optimal-column-width="false"/>
    </style:style>
    <style:style style:name="TableColumn1961" style:family="table-column">
      <style:table-column-properties style:column-width="2.7013in" style:use-optimal-column-width="false"/>
    </style:style>
    <style:style style:name="TableColumn1962" style:family="table-column">
      <style:table-column-properties style:column-width="2.7013in" style:use-optimal-column-width="false"/>
    </style:style>
    <style:style style:name="TableColumn1963" style:family="table-column">
      <style:table-column-properties style:column-width="2.702in" style:use-optimal-column-width="false"/>
    </style:style>
    <style:style style:name="Table1959" style:family="table">
      <style:table-properties style:width="9.725in" fo:margin-left="0.0312in" table:align="lef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8" style:parent-style-name="Standard" style:family="paragraph">
      <style:paragraph-properties fo:margin-bottom="0in"/>
    </style:style>
    <style:style style:name="T19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Standard" style:family="paragraph">
      <style:paragraph-properties fo:margin-bottom="0in"/>
    </style:style>
    <style:style style:name="T19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75" style:family="table-cell">
      <style:table-cell-properties fo:border="0.0034in solid #000000" fo:padding-top="0.0381in" fo:padding-left="0.0381in" fo:padding-bottom="0.0381in" fo:padding-right="0.0381in"/>
    </style:style>
    <style:style style:name="P1976" style:parent-style-name="Standard" style:family="paragraph">
      <style:paragraph-properties fo:margin-bottom="0in"/>
    </style:style>
    <style:style style:name="T19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78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3" style:parent-style-name="Standard" style:family="paragraph">
      <style:paragraph-properties fo:margin-bottom="0in" fo:line-height="100%"/>
    </style:style>
    <style:style style:name="T19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86" style:parent-style-name="Standard" style:family="paragraph">
      <style:paragraph-properties fo:margin-bottom="0in" fo:line-height="100%"/>
    </style:style>
    <style:style style:name="T19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89" style:parent-style-name="Standard" style:family="paragraph">
      <style:paragraph-properties fo:margin-bottom="0in" fo:line-height="100%"/>
    </style:style>
    <style:style style:name="T19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92" style:parent-style-name="Standard" style:family="paragraph">
      <style:paragraph-properties fo:margin-bottom="0in" fo:line-height="100%"/>
    </style:style>
    <style:style style:name="T19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95" style:parent-style-name="Standard" style:family="paragraph">
      <style:paragraph-properties fo:margin-bottom="0in" fo:line-height="100%"/>
    </style:style>
    <style:style style:name="T19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98" style:parent-style-name="Standard" style:family="paragraph">
      <style:paragraph-properties fo:margin-bottom="0in" fo:line-height="100%"/>
    </style:style>
    <style:style style:name="T19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2" style:parent-style-name="Standard" style:family="paragraph">
      <style:paragraph-properties fo:margin-bottom="0in" fo:line-height="100%"/>
    </style:style>
    <style:style style:name="T20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05" style:parent-style-name="Standard" style:family="paragraph">
      <style:paragraph-properties fo:margin-bottom="0in" fo:line-height="100%"/>
    </style:style>
    <style:style style:name="T20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08" style:parent-style-name="Standard" style:family="paragraph">
      <style:paragraph-properties fo:margin-bottom="0in" fo:line-height="100%"/>
    </style:style>
    <style:style style:name="T20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11" style:parent-style-name="Standard" style:family="paragraph">
      <style:paragraph-properties fo:margin-bottom="0in" fo:line-height="100%"/>
    </style:style>
    <style:style style:name="T20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15" style:parent-style-name="Standard" style:family="paragraph">
      <style:paragraph-properties fo:margin-bottom="0in" fo:line-height="100%"/>
    </style:style>
    <style:style style:name="T20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1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0" style:parent-style-name="Standard" style:family="paragraph">
      <style:paragraph-properties fo:margin-bottom="0in" fo:line-height="100%"/>
    </style:style>
    <style:style style:name="T20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25" style:parent-style-name="Standard" style:family="paragraph">
      <style:paragraph-properties fo:margin-bottom="0in" fo:line-height="100%"/>
    </style:style>
    <style:style style:name="T20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28" style:parent-style-name="Standard" style:family="paragraph">
      <style:paragraph-properties fo:margin-bottom="0in" fo:line-height="100%"/>
    </style:style>
    <style:style style:name="T20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31" style:parent-style-name="Standard" style:family="paragraph">
      <style:paragraph-properties fo:margin-bottom="0in" fo:line-height="100%"/>
    </style:style>
    <style:style style:name="T20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9" style:parent-style-name="Standard" style:family="paragraph">
      <style:paragraph-properties fo:margin-bottom="0in" fo:line-height="100%"/>
    </style:style>
    <style:style style:name="T20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42" style:parent-style-name="Standard" style:family="paragraph">
      <style:paragraph-properties fo:margin-bottom="0in" fo:line-height="100%"/>
    </style:style>
    <style:style style:name="T2043" style:parent-style-name="Domyślnaczcionkaakapitu" style:family="text">
      <style:text-properties style:font-name="Times New Roman" style:font-name-asian="Calibri" fo:font-weight="bold" style:font-weight-asian="bold" style:font-weight-complex="bold" fo:font-size="10pt" style:font-size-asian="10pt" style:font-size-complex="10pt"/>
    </style:style>
    <style:style style:name="T2044" style:parent-style-name="Domyślnaczcionkaakapitu" style:family="text">
      <style:text-properties style:font-name="Times New Roman" style:font-name-asian="Calibri" fo:font-weight="bold" style:font-weight-asian="bold" style:font-weight-complex="bold" fo:font-size="10pt" style:font-size-asian="10pt" style:font-size-complex="10pt"/>
    </style:style>
    <style:style style:name="T2045" style:parent-style-name="Domyślnaczcionkaakapitu" style:family="text">
      <style:text-properties style:font-name="Times New Roman" style:font-name-asian="Calibri" fo:font-size="10pt" style:font-size-asian="10pt" style:font-size-complex="10pt"/>
    </style:style>
    <style:style style:name="P2046" style:parent-style-name="Standard" style:family="paragraph">
      <style:paragraph-properties fo:margin-bottom="0in" fo:line-height="100%"/>
    </style:style>
    <style:style style:name="T204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204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0" style:parent-style-name="Standard" style:family="paragraph">
      <style:paragraph-properties fo:margin-bottom="0in" fo:line-height="100%"/>
    </style:style>
    <style:style style:name="T20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53" style:parent-style-name="Standard" style:family="paragraph">
      <style:paragraph-properties fo:margin-bottom="0in" fo:line-height="100%"/>
    </style:style>
    <style:style style:name="T2054" style:parent-style-name="Domyślnaczcionkaakapitu" style:family="text">
      <style:text-properties style:font-name="Times New Roman" style:font-name-asian="Calibri" fo:font-weight="bold" style:font-weight-asian="bold" style:font-weight-complex="bold" fo:font-size="10pt" style:font-size-asian="10pt" style:font-size-complex="10pt"/>
    </style:style>
    <style:style style:name="T2055" style:parent-style-name="Domyślnaczcionkaakapitu" style:family="text">
      <style:text-properties style:font-name="Times New Roman" style:font-name-asian="Calibri" fo:font-size="10pt" style:font-size-asian="10pt" style:font-size-complex="10pt"/>
    </style:style>
    <style:style style:name="P2056" style:parent-style-name="Standard" style:family="paragraph">
      <style:paragraph-properties fo:margin-bottom="0in" fo:line-height="100%"/>
    </style:style>
    <style:style style:name="T20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205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0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0" style:parent-style-name="Standard" style:family="paragraph">
      <style:paragraph-properties fo:margin-bottom="0in" fo:line-height="100%"/>
    </style:style>
    <style:style style:name="T20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63" style:parent-style-name="Standard" style:family="paragraph">
      <style:paragraph-properties fo:margin-bottom="0in" fo:line-height="100%"/>
    </style:style>
    <style:style style:name="T2064" style:parent-style-name="Domyślnaczcionkaakapitu" style:family="text">
      <style:text-properties style:font-name="Times New Roman" style:font-name-asian="Calibri" fo:font-weight="bold" style:font-weight-asian="bold" style:font-weight-complex="bold" fo:font-size="10pt" style:font-size-asian="10pt" style:font-size-complex="10pt"/>
    </style:style>
    <style:style style:name="T2065" style:parent-style-name="Domyślnaczcionkaakapitu" style:family="text">
      <style:text-properties style:font-name="Times New Roman" style:font-name-asian="Calibri" fo:font-size="10pt" style:font-size-asian="10pt" style:font-size-complex="10pt"/>
    </style:style>
    <style:style style:name="P2066" style:parent-style-name="Standard" style:family="paragraph">
      <style:paragraph-properties fo:margin-bottom="0in" fo:line-height="100%"/>
    </style:style>
    <style:style style:name="T206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206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Standard" style:family="paragraph">
      <style:paragraph-properties fo:margin-bottom="0in" fo:line-height="100%"/>
    </style:style>
    <style:style style:name="T20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76" style:parent-style-name="Standard" style:family="paragraph">
      <style:paragraph-properties fo:margin-bottom="0in" fo:line-height="100%"/>
    </style:style>
    <style:style style:name="T20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79" style:parent-style-name="Standard" style:family="paragraph">
      <style:paragraph-properties fo:margin-bottom="0in" fo:line-height="100%"/>
    </style:style>
    <style:style style:name="T20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82" style:parent-style-name="Standard" style:family="paragraph">
      <style:paragraph-properties fo:margin-bottom="0in" fo:line-height="100%"/>
    </style:style>
    <style:style style:name="T20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85" style:parent-style-name="Standard" style:family="paragraph">
      <style:paragraph-properties fo:margin-bottom="0in" fo:line-height="100%"/>
    </style:style>
    <style:style style:name="T20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8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Standard" style:family="paragraph">
      <style:paragraph-properties fo:margin-bottom="0in" fo:line-height="100%"/>
    </style:style>
    <style:style style:name="T20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93" style:parent-style-name="Standard" style:family="paragraph">
      <style:paragraph-properties fo:margin-bottom="0in" fo:line-height="100%"/>
    </style:style>
    <style:style style:name="T20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96" style:parent-style-name="Standard" style:family="paragraph">
      <style:paragraph-properties fo:margin-bottom="0in" fo:line-height="100%"/>
    </style:style>
    <style:style style:name="T20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99" style:parent-style-name="Standard" style:family="paragraph">
      <style:paragraph-properties fo:margin-bottom="0in" fo:line-height="100%"/>
    </style:style>
    <style:style style:name="T210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en" fo:country="US"/>
    </style:style>
    <style:style style:name="T210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P2102" style:parent-style-name="Standard" style:family="paragraph">
      <style:paragraph-properties fo:margin-bottom="0in" fo:line-height="100%"/>
    </style:style>
    <style:style style:name="T210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en" fo:country="US"/>
    </style:style>
    <style:style style:name="T210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2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6" style:parent-style-name="Standard" style:family="paragraph">
      <style:paragraph-properties fo:margin-bottom="0in" fo:line-height="100%"/>
    </style:style>
    <style:style style:name="T21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09" style:parent-style-name="Standard" style:family="paragraph">
      <style:paragraph-properties fo:margin-bottom="0in" fo:line-height="100%"/>
    </style:style>
    <style:style style:name="T21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12" style:parent-style-name="Standard" style:family="paragraph">
      <style:paragraph-properties fo:margin-bottom="0in" fo:line-height="100%"/>
    </style:style>
    <style:style style:name="T21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15" style:parent-style-name="Standard" style:family="paragraph">
      <style:paragraph-properties fo:margin-bottom="0in" fo:line-height="100%"/>
    </style:style>
    <style:style style:name="T211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211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Standard" style:family="paragraph">
      <style:paragraph-properties fo:margin-bottom="0in"/>
    </style:style>
    <style:style style:name="T21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Standard" style:family="paragraph">
      <style:paragraph-properties fo:margin-bottom="0in"/>
    </style:style>
    <style:style style:name="T21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8" style:parent-style-name="Standard" style:family="paragraph">
      <style:paragraph-properties fo:margin-bottom="0in"/>
    </style:style>
    <style:style style:name="T21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5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5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5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5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5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5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5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5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6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6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6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6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6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6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6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69" style:parent-style-name="Standard" style:family="paragraph">
      <style:paragraph-properties fo:text-align="center"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2170" style:parent-style-name="Standard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172" style:family="table-column">
      <style:table-column-properties style:column-width="1.6201in" style:use-optimal-column-width="false"/>
    </style:style>
    <style:style style:name="TableColumn2173" style:family="table-column">
      <style:table-column-properties style:column-width="2.7013in" style:use-optimal-column-width="false"/>
    </style:style>
    <style:style style:name="TableColumn2174" style:family="table-column">
      <style:table-column-properties style:column-width="2.7013in" style:use-optimal-column-width="false"/>
    </style:style>
    <style:style style:name="TableColumn2175" style:family="table-column">
      <style:table-column-properties style:column-width="2.702in" style:use-optimal-column-width="false"/>
    </style:style>
    <style:style style:name="Table2171" style:family="table">
      <style:table-properties style:width="9.725in" fo:margin-left="0.0312in" table:align="lef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0" style:parent-style-name="Standard" style:family="paragraph">
      <style:paragraph-properties fo:margin-bottom="0in"/>
    </style:style>
    <style:style style:name="T21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4" style:parent-style-name="Standard" style:family="paragraph">
      <style:paragraph-properties fo:margin-bottom="0in"/>
    </style:style>
    <style:style style:name="T21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87" style:family="table-cell">
      <style:table-cell-properties fo:border="0.0034in solid #000000" fo:padding-top="0.0381in" fo:padding-left="0.0381in" fo:padding-bottom="0.0381in" fo:padding-right="0.0381in"/>
    </style:style>
    <style:style style:name="P2188" style:parent-style-name="Standard" style:family="paragraph">
      <style:paragraph-properties fo:margin-bottom="0in"/>
    </style:style>
    <style:style style:name="T21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90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5" style:parent-style-name="Standard" style:family="paragraph">
      <style:paragraph-properties fo:margin-bottom="0in" fo:line-height="100%"/>
    </style:style>
    <style:style style:name="T21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98" style:parent-style-name="Standard" style:family="paragraph">
      <style:paragraph-properties fo:margin-bottom="0in" fo:line-height="100%"/>
    </style:style>
    <style:style style:name="T21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01" style:parent-style-name="Standard" style:family="paragraph">
      <style:paragraph-properties fo:margin-bottom="0in" fo:line-height="100%"/>
    </style:style>
    <style:style style:name="T22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04" style:parent-style-name="Standard" style:family="paragraph">
      <style:paragraph-properties fo:margin-bottom="0in" fo:line-height="100%"/>
    </style:style>
    <style:style style:name="T22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09" style:parent-style-name="Standard" style:family="paragraph">
      <style:paragraph-properties fo:margin-bottom="0in" fo:line-height="0.177in"/>
    </style:style>
    <style:style style:name="T22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12" style:parent-style-name="Standard" style:family="paragraph">
      <style:paragraph-properties fo:margin-bottom="0in" fo:line-height="100%"/>
    </style:style>
    <style:style style:name="T22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15" style:parent-style-name="Standard" style:family="paragraph">
      <style:paragraph-properties fo:margin-bottom="0in" fo:line-height="100%"/>
    </style:style>
    <style:style style:name="T22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Standard" style:family="paragraph">
      <style:paragraph-properties fo:margin-bottom="0in" fo:line-height="100%"/>
    </style:style>
    <style:style style:name="T22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22" style:parent-style-name="Standard" style:family="paragraph">
      <style:paragraph-properties fo:margin-bottom="0in" fo:line-height="100%"/>
    </style:style>
    <style:style style:name="T22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25" style:parent-style-name="Standard" style:family="paragraph">
      <style:paragraph-properties fo:margin-bottom="0in" fo:line-height="100%"/>
    </style:style>
    <style:style style:name="T22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30" style:parent-style-name="Standard" style:family="paragraph">
      <style:paragraph-properties fo:margin-bottom="0in" fo:line-height="100%"/>
    </style:style>
    <style:style style:name="T22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33" style:parent-style-name="Standard" style:family="paragraph">
      <style:paragraph-properties fo:margin-bottom="0in" fo:line-height="0.177in"/>
    </style:style>
    <style:style style:name="T22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36" style:parent-style-name="Standard" style:family="paragraph">
      <style:paragraph-properties fo:margin-bottom="0in" fo:line-height="100%"/>
    </style:style>
    <style:style style:name="T22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0" style:parent-style-name="Standard" style:family="paragraph">
      <style:paragraph-properties fo:margin-bottom="0in" fo:line-height="100%"/>
    </style:style>
    <style:style style:name="T22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43" style:parent-style-name="Standard" style:family="paragraph">
      <style:paragraph-properties fo:margin-bottom="0in" fo:line-height="100%"/>
    </style:style>
    <style:style style:name="T224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46" style:parent-style-name="Standard" style:family="paragraph">
      <style:paragraph-properties fo:margin-bottom="0in" fo:line-height="100%"/>
    </style:style>
    <style:style style:name="T22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51" style:parent-style-name="Standard" style:family="paragraph">
      <style:paragraph-properties fo:margin-bottom="0in" fo:line-height="100%"/>
    </style:style>
    <style:style style:name="T22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54" style:parent-style-name="Standard" style:family="paragraph">
      <style:paragraph-properties fo:margin-bottom="0in" fo:line-height="0.177in"/>
    </style:style>
    <style:style style:name="T22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57" style:parent-style-name="Standard" style:family="paragraph">
      <style:paragraph-properties fo:margin-bottom="0in" fo:line-height="100%"/>
    </style:style>
    <style:style style:name="T22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Standard" style:family="paragraph">
      <style:paragraph-properties fo:margin-bottom="0in" fo:line-height="100%"/>
    </style:style>
    <style:style style:name="T22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67" style:parent-style-name="Standard" style:family="paragraph">
      <style:paragraph-properties fo:margin-bottom="0in" fo:line-height="100%"/>
    </style:style>
    <style:style style:name="T226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26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270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227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272" style:parent-style-name="Standard" style:family="paragraph">
      <style:paragraph-properties fo:margin-bottom="0in" fo:line-height="100%"/>
    </style:style>
    <style:style style:name="T227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27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275" style:parent-style-name="Standard" style:family="paragraph">
      <style:paragraph-properties fo:margin-bottom="0in" fo:line-height="100%"/>
    </style:style>
    <style:style style:name="T227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27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278" style:parent-style-name="Standard" style:family="paragraph">
      <style:paragraph-properties fo:margin-bottom="0in" fo:line-height="100%"/>
    </style:style>
    <style:style style:name="T227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228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2" style:parent-style-name="Standard" style:family="paragraph">
      <style:paragraph-properties fo:margin-bottom="0in" fo:line-height="100%"/>
    </style:style>
    <style:style style:name="T22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85" style:parent-style-name="Standard" style:family="paragraph">
      <style:paragraph-properties fo:margin-bottom="0in" fo:line-height="100%"/>
    </style:style>
    <style:style style:name="T228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28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28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28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229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291" style:parent-style-name="Standard" style:family="paragraph">
      <style:paragraph-properties fo:margin-bottom="0in" fo:line-height="100%"/>
    </style:style>
    <style:style style:name="T229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29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294" style:parent-style-name="Standard" style:family="paragraph">
      <style:paragraph-properties fo:margin-bottom="0in" fo:line-height="100%"/>
    </style:style>
    <style:style style:name="T229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29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297" style:parent-style-name="Standard" style:family="paragraph">
      <style:paragraph-properties fo:margin-bottom="0in" fo:line-height="100%"/>
    </style:style>
    <style:style style:name="T22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1" style:parent-style-name="Standard" style:family="paragraph">
      <style:paragraph-properties fo:margin-bottom="0in" fo:line-height="100%"/>
    </style:style>
    <style:style style:name="T23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04" style:parent-style-name="Standard" style:family="paragraph">
      <style:paragraph-properties fo:margin-bottom="0in" fo:line-height="100%"/>
    </style:style>
    <style:style style:name="T230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30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30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230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309" style:parent-style-name="Standard" style:family="paragraph">
      <style:paragraph-properties fo:margin-bottom="0in" fo:line-height="100%"/>
    </style:style>
    <style:style style:name="T23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31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312" style:parent-style-name="Standard" style:family="paragraph">
      <style:paragraph-properties fo:margin-bottom="0in" fo:line-height="100%"/>
    </style:style>
    <style:style style:name="T231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31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31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316" style:parent-style-name="Standard" style:family="paragraph">
      <style:paragraph-properties fo:margin-bottom="0in" fo:line-height="100%"/>
    </style:style>
    <style:style style:name="T231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231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3" style:parent-style-name="Standard" style:family="paragraph">
      <style:paragraph-properties fo:margin-bottom="0in" fo:line-height="100%"/>
    </style:style>
    <style:style style:name="T23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26" style:parent-style-name="Standard" style:family="paragraph">
      <style:paragraph-properties fo:margin-bottom="0in" fo:line-height="100%"/>
    </style:style>
    <style:style style:name="T23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29" style:parent-style-name="Standard" style:family="paragraph">
      <style:paragraph-properties fo:margin-bottom="0in" fo:line-height="100%"/>
    </style:style>
    <style:style style:name="T23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32" style:parent-style-name="Standard" style:family="paragraph">
      <style:paragraph-properties fo:margin-bottom="0in" fo:line-height="100%"/>
    </style:style>
    <style:style style:name="T233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.5pt" style:font-size-asian="9.5pt" style:font-size-complex="9.5pt"/>
    </style:style>
    <style:style style:name="T2334" style:parent-style-name="Domyślnaczcionkaakapitu" style:family="text">
      <style:text-properties style:font-name="Times New Roman" style:font-name-asian="Calibri" style:font-name-complex="Times New Roman" style:letter-kerning="false" fo:font-size="9.5pt" style:font-size-asian="9.5pt" style:font-size-complex="9.5pt"/>
    </style:style>
    <style:style style:name="P2335" style:parent-style-name="Standard" style:family="paragraph">
      <style:paragraph-properties fo:margin-bottom="0in" fo:line-height="100%"/>
    </style:style>
    <style:style style:name="T23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Standard" style:family="paragraph">
      <style:paragraph-properties fo:margin-bottom="0in" fo:line-height="100%"/>
    </style:style>
    <style:style style:name="T23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42" style:parent-style-name="Standard" style:family="paragraph">
      <style:paragraph-properties fo:margin-bottom="0in" fo:line-height="100%"/>
    </style:style>
    <style:style style:name="T23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45" style:parent-style-name="Standard" style:family="paragraph">
      <style:paragraph-properties fo:margin-bottom="0in" fo:line-height="0.177in"/>
    </style:style>
    <style:style style:name="T234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.5pt" style:font-size-asian="9.5pt" style:font-size-complex="9.5pt"/>
    </style:style>
    <style:style style:name="T2347" style:parent-style-name="Domyślnaczcionkaakapitu" style:family="text">
      <style:text-properties style:font-name="Times New Roman" style:font-name-asian="Calibri" style:font-name-complex="Times New Roman" style:letter-kerning="false" fo:font-size="9.5pt" style:font-size-asian="9.5pt" style:font-size-complex="9.5pt"/>
    </style:style>
    <style:style style:name="P2348" style:parent-style-name="Standard" style:family="paragraph">
      <style:paragraph-properties fo:margin-bottom="0in" fo:line-height="100%"/>
    </style:style>
    <style:style style:name="T234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en" fo:country="US"/>
    </style:style>
    <style:style style:name="T235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2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2" style:parent-style-name="Standard" style:family="paragraph">
      <style:paragraph-properties fo:margin-bottom="0in" fo:line-height="100%"/>
    </style:style>
    <style:style style:name="T23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55" style:parent-style-name="Standard" style:family="paragraph">
      <style:paragraph-properties fo:margin-bottom="0in" fo:line-height="100%"/>
    </style:style>
    <style:style style:name="T23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58" style:parent-style-name="Standard" style:family="paragraph">
      <style:paragraph-properties fo:margin-bottom="0in" fo:line-height="100%"/>
    </style:style>
    <style:style style:name="T235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.5pt" style:font-size-asian="9.5pt" style:font-size-complex="9.5pt"/>
    </style:style>
    <style:style style:name="T2360" style:parent-style-name="Domyślnaczcionkaakapitu" style:family="text">
      <style:text-properties style:font-name="Times New Roman" style:font-name-asian="Calibri" style:font-name-complex="Times New Roman" style:letter-kerning="false" fo:font-size="9.5pt" style:font-size-asian="9.5pt" style:font-size-complex="9.5pt"/>
    </style:style>
    <style:style style:name="T2361" style:parent-style-name="Domyślnaczcionkaakapitu" style:family="text">
      <style:text-properties style:font-name="Times New Roman" style:font-name-asian="Calibri" style:font-name-complex="Times New Roman" style:letter-kerning="false" fo:font-size="9.5pt" style:font-size-asian="9.5pt" style:font-size-complex="9.5pt"/>
    </style:style>
    <style:style style:name="T23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63" style:parent-style-name="Standard" style:family="paragraph">
      <style:paragraph-properties fo:margin-bottom="0in" fo:line-height="100%"/>
    </style:style>
    <style:style style:name="T236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236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0" style:parent-style-name="Standard" style:family="paragraph">
      <style:paragraph-properties fo:margin-bottom="0in"/>
    </style:style>
    <style:style style:name="T23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8" style:parent-style-name="Standard" style:family="paragraph">
      <style:paragraph-properties fo:margin-bottom="0in"/>
    </style:style>
    <style:style style:name="T23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6" style:parent-style-name="Standard" style:family="paragraph">
      <style:paragraph-properties fo:margin-bottom="0in"/>
    </style:style>
    <style:style style:name="T23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39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39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0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0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0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0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0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0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0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0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1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1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1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1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1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17" style:parent-style-name="Standard" style:family="paragraph">
      <style:paragraph-properties fo:text-align="center"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01.03.2026r <text:s text:c="2"/>Niedzie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<text:span text:style-name="T12">DIETA <text:s/></text:span><text:span text:style-name="T13">PODSTAWOWA</text:span></text:p>
          </table:table-cell>
          <table:table-cell table:style-name="TableCell14">
            <text:p text:style-name="P15"><text:span text:style-name="T16">DIETA <text:s/></text:span><text:span text:style-name="T17">ŁATWOSTRAWNA</text:span></text:p>
          </table:table-cell>
          <table:table-cell table:style-name="TableCell18">
            <text:p text:style-name="P19"><text:span text:style-name="T20">DIETA <text:s/></text:span><text:span text:style-name="T21">Z ograniczeniem łatwo przyswajalnych węglowodanów</text:span></text:p>
          </table:table-cell>
        </table:table-row>
        <table:table-row table:style-name="TableRow22">
          <table:table-cell table:style-name="TableCell23">
            <text:p text:style-name="P24">ŚNIADANIE</text:p>
          </table:table-cell>
          <table:table-cell table:style-name="TableCell25">
            <text:p text:style-name="P26"><text:span text:style-name="T27">Pieczywo pszenne</text:span><text:span text:style-name="T28"><text:s/>50g (GLU PSZ)</text:span></text:p>
            <text:p text:style-name="P29"><text:span text:style-name="T30">Pieczywo razowe</text:span><text:span text:style-name="T31"><text:s/>50g (GLU ŻYT) <text:s/></text:span></text:p>
            <text:p text:style-name="P32"><text:span text:style-name="T33">masło<text:s/></text:span><text:span text:style-name="T34">13g <text:s/>(MLE)</text:span></text:p>
            <text:p text:style-name="P35"><text:span text:style-name="T36">polędwica drobiowa</text:span><text:span text:style-name="T37"><text:s/>40g<text:s/></text:span><text:span text:style-name="T38">(GLU, SEL, SOJ, GOR)</text:span><text:span text:style-name="T39">,</text:span></text:p>
            <text:p text:style-name="P40"><text:span text:style-name="T41">sałata</text:span><text:span text:style-name="T42"><text:s/>10g</text:span></text:p>
            <text:p text:style-name="P43"><text:span text:style-name="T44">płatki owsiane gotowane na mleku</text:span><text:span text:style-name="T45"><text:s/>250ml (MLE, GLU),</text:span></text:p>
            <text:p text:style-name="P46"><text:span text:style-name="T47">jabłko pieczone</text:span><text:span text:style-name="T48"><text:s/>180g</text:span></text:p>
            <text:p text:style-name="P49"><text:span text:style-name="T50">kawa zbożowa<text:s/></text:span><text:span text:style-name="T51">200ml (GLU)</text:span></text:p>
          </table:table-cell>
          <table:table-cell table:style-name="TableCell52">
            <text:p text:style-name="P53"><text:span text:style-name="T54">Bułka<text:s/></text:span><text:span text:style-name="T55"><text:s/>100g (GLU PSZ)</text:span></text:p>
            <text:p text:style-name="P56"><text:span text:style-name="T57">masło<text:s/></text:span><text:span text:style-name="T58">13g <text:s/>(MLE) <text:s/></text:span></text:p>
            <text:p text:style-name="P59"><text:span text:style-name="T60">polędwica drobiowa</text:span><text:span text:style-name="T61"><text:s/>40g<text:s/></text:span><text:span text:style-name="T62">(GLU, SEL, SOJ, GOR)</text:span><text:span text:style-name="T63">,</text:span></text:p>
            <text:p text:style-name="P64"><text:span text:style-name="T65">sałata</text:span><text:span text:style-name="T66"><text:s/>10g</text:span></text:p>
            <text:p text:style-name="P67"><text:span text:style-name="T68">płatki owsiane gotowane na mleku</text:span><text:span text:style-name="T69"><text:s/>250ml (MLE, GLU),</text:span></text:p>
            <text:p text:style-name="P70"><text:span text:style-name="T71">jabłko pieczone</text:span><text:span text:style-name="T72"><text:s/>180g</text:span></text:p>
            <text:p text:style-name="P73"><text:span text:style-name="T74">kawa zbożowa<text:s/></text:span><text:span text:style-name="T75">200ml (GLU)</text:span></text:p>
            <text:p text:style-name="P76"/>
          </table:table-cell>
          <table:table-cell table:style-name="TableCell77">
            <text:p text:style-name="P78"><text:span text:style-name="T79">Pieczywo razowe</text:span><text:span text:style-name="T80"><text:s/>100g (GLU ŻYT), <text:s/></text:span><text:span text:style-name="T81">masło<text:s/></text:span><text:span text:style-name="T82">13g <text:s/>(MLE)</text:span></text:p>
            <text:p text:style-name="P83"><text:span text:style-name="T84">polędwica drobiowa 40g<text:s/></text:span><text:span text:style-name="T85">(GLU, SEL, SOJ, GOR)</text:span><text:span text:style-name="T86">,</text:span></text:p>
            <text:p text:style-name="P87"><text:span text:style-name="T88">sałata</text:span><text:span text:style-name="T89"><text:s/>10g</text:span></text:p>
            <text:p text:style-name="P90"><text:span text:style-name="T91">płatki owsiane gotowane na mleku</text:span><text:span text:style-name="T92"><text:s/>250ml (MLE, GLU),</text:span></text:p>
            <text:p text:style-name="P93"><text:span text:style-name="T94">jabłko pieczone</text:span><text:span text:style-name="T95"><text:s/>180g</text:span></text:p>
            <text:p text:style-name="P96"><text:span text:style-name="T97">kawa zbożowa<text:s/></text:span><text:span text:style-name="T98">200ml (GLU)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OBIAD</text:p>
          </table:table-cell>
          <table:table-cell table:style-name="TableCell103">
            <text:p text:style-name="P104"><text:span text:style-name="T105">Rosół z makaronem<text:s/></text:span><text:span text:style-name="T106">300ml (</text:span><text:span text:style-name="T107">l (kurczak, makaron, marchewka, pietruszka, por, seler, SEL, GLU PSZ)</text:span></text:p>
            <text:p text:style-name="P108"><text:span text:style-name="T109">rolada <text:s/>z kurczaka z sosem</text:span><text:span text:style-name="T110"><text:s/>90/80g<text:s/></text:span><text:span text:style-name="T111">g (kurczak, brokuły, kalafior, marchew, cebula, seler, olej rzepakowy, mąka pszenna, śmietana, MLE, GLU),</text:span><text:span text:style-name="T112"><text:s/></text:span><text:span text:style-name="T113"><text:s text:c="2"/></text:span></text:p>
            <text:p text:style-name="P114"><text:span text:style-name="T115">kapusta biała duszona<text:s/></text:span><text:span text:style-name="T116">90g,<text:s/></text:span><text:span text:style-name="T117">g (kapusta biała, olej rzepakowy),</text:span></text:p>
            <text:p text:style-name="P118"><text:span text:style-name="T119">ziemniaki</text:span><text:span text:style-name="T120"><text:s/>180g</text:span><text:span text:style-name="T121"><text:s/>(ziemniaki, mleko, masło, MLE),</text:span></text:p>
            <text:p text:style-name="P122"><text:span text:style-name="T123">kompot</text:span><text:span text:style-name="T124"><text:s/>150ml</text:span></text:p>
          </table:table-cell>
          <table:table-cell table:style-name="TableCell125">
            <text:p text:style-name="P126"><text:span text:style-name="T127">Rosół z makaronem<text:s/></text:span><text:span text:style-name="T128">300ml (l (kurczak, makaron, marchewka, pietruszka, por, seler, SEL, GLU PSZ)</text:span></text:p>
            <text:p text:style-name="P129"><text:span text:style-name="T130">rolada <text:s/>z kurczaka z sosem</text:span><text:span text:style-name="T131"><text:s/>90/80g<text:s/></text:span><text:span text:style-name="T132">g (kurczak, brokuły, kalafior, marchew, cebula, seler, olej rzepakowy, mą</text:span><text:span text:style-name="T133">ka pszenna, śmietana, MLE, GLU),</text:span><text:span text:style-name="T134"><text:s text:c="2"/></text:span></text:p>
            <text:p text:style-name="P135"><text:span text:style-name="T136">warzywa na parze</text:span><text:span text:style-name="T137"><text:s/>90g<text:s/></text:span><text:span text:style-name="T138">(marchew, brokuły, kalafior)<text:s/></text:span><text:span text:style-name="T139">,</text:span></text:p>
            <text:p text:style-name="P140"><text:span text:style-name="T141">ziemniaki</text:span><text:span text:style-name="T142"><text:s/>180g<text:s/></text:span><text:span text:style-name="T143"><text:s/>(ziemniaki, mleko, masło, MLE), <text:s/></text:span></text:p>
            <text:p text:style-name="P144"><text:span text:style-name="T145">kompot</text:span><text:span text:style-name="T146"><text:s/>150ml</text:span></text:p>
          </table:table-cell>
          <table:table-cell table:style-name="TableCell147">
            <text:p text:style-name="P148"><text:span text:style-name="T149">Rosół z makaronem<text:s/></text:span><text:span text:style-name="T150">300ml (l (kurczak, makaron, marchewka, pietruszka, por, seler, SEL, GLU PSZ)</text:span></text:p>
            <text:p text:style-name="P151"><text:span text:style-name="T152">rolada <text:s/>z<text:s/></text:span><text:span text:style-name="T153">kurczaka z sosem</text:span><text:span text:style-name="T154"><text:s/>90/80g<text:s/></text:span><text:span text:style-name="T155">g (kurczak, brokuły, kalafior, marchew, cebula, seler, olej rzepakowy, mąka pszenna, śmietana, MLE, GLU),</text:span><text:span text:style-name="T156"><text:s text:c="2"/></text:span></text:p>
            <text:p text:style-name="P157"><text:span text:style-name="T158">kapusta biała duszona<text:s/></text:span><text:span text:style-name="T159">90g, g (kapusta biała, olej rzepakowy),</text:span></text:p>
            <text:p text:style-name="P160"><text:span text:style-name="T161">ziemniaki</text:span><text:span text:style-name="T162"><text:s/>180g<text:s/></text:span><text:span text:style-name="T163"><text:s/>(ziemniaki, mleko, masło, MLE),</text:span></text:p>
            <text:p text:style-name="P164"><text:span text:style-name="T165">kompot</text:span><text:span text:style-name="T166"><text:s/>150ml</text:span></text:p>
          </table:table-cell>
        </table:table-row>
        <table:table-row table:style-name="TableRow167">
          <table:table-cell table:style-name="TableCell168">
            <text:p text:style-name="P169">KOLACJA</text:p>
          </table:table-cell>
          <table:table-cell table:style-name="TableCell170">
            <text:p text:style-name="P171"><text:span text:style-name="T172">Pieczywo pszenne</text:span><text:span text:style-name="T173"><text:s/>50g (GLU PSZ)</text:span></text:p>
            <text:p text:style-name="P174"><text:span text:style-name="T175">Pieczywo razowe</text:span><text:span text:style-name="T176"><text:s/>50g (GLU ŻYT)<text:s/></text:span><text:span text:style-name="T177">masło<text:s/></text:span><text:span text:style-name="T178">13g <text:s/>(MLE)</text:span></text:p>
            <text:p text:style-name="P179"><text:span text:style-name="T180">sałatka jarzynowa</text:span><text:span text:style-name="T181"><text:s/>50g (cebula, jabłko, groszek zielony, jajko, koperek, olej, musztarda, marchew, ogórek kiszony, pietruszka, seler,<text:s/></text:span><text:span text:style-name="T182">ziemniaki</text:span><text:span text:style-name="T183">, JAJ, SEL, GOR)</text:span></text:p>
            <text:p text:style-name="P184"><text:span text:style-name="T185">ogórek kiszony</text:span><text:span text:style-name="T186"><text:s/>30g</text:span><text:span text:style-name="T187"><text:s text:c="2"/></text:span></text:p>
            <text:p text:style-name="P188"><text:span text:style-name="T189">herbata<text:s/></text:span><text:span text:style-name="T190"><text:s/>200ml</text:span></text:p>
          </table:table-cell>
          <table:table-cell table:style-name="TableCell191">
            <text:p text:style-name="P192"><text:span text:style-name="T193">Bułka<text:s/></text:span><text:span text:style-name="T194"><text:s/>100g (GLU PSZ)</text:span></text:p>
            <text:p text:style-name="P195"><text:span text:style-name="T196">masło<text:s/></text:span><text:span text:style-name="T197">1</text:span><text:span text:style-name="T198">3g <text:s/>(MLE)</text:span></text:p>
            <text:p text:style-name="P199"><text:span text:style-name="T200">sałatka jarzynowa</text:span><text:span text:style-name="T201"><text:s/>50g (cebula, jabłko, groszek zielony, jajko, koperek, olej, musztarda, marchew, ogórek kiszony, pietruszka, seler,<text:s/></text:span><text:span text:style-name="T202">ziemniaki</text:span><text:span text:style-name="T203">, JAJ, SEL, GOR)</text:span></text:p>
            <text:p text:style-name="P204"><text:span text:style-name="T205">sałata</text:span><text:span text:style-name="T206"><text:s/>10g</text:span><text:span text:style-name="T207"><text:s text:c="2"/></text:span><text:span text:style-name="T208"><text:s text:c="2"/></text:span></text:p>
            <text:p text:style-name="P209"><text:span text:style-name="T210">herbata<text:s/></text:span><text:span text:style-name="T211"><text:s/>200ml</text:span></text:p>
          </table:table-cell>
          <table:table-cell table:style-name="TableCell212">
            <text:p text:style-name="P213"><text:span text:style-name="T214">Pieczywo razowe</text:span><text:span text:style-name="T215"><text:s/>100g (GLU ŻYT), <text:s/></text:span></text:p>
            <text:p text:style-name="P216"><text:span text:style-name="T217">masło<text:s/></text:span><text:span text:style-name="T218">13g <text:s/>(MLE)</text:span></text:p>
            <text:p text:style-name="P219"><text:span text:style-name="T220">sałatka jarzynowa</text:span><text:span text:style-name="T221"><text:s/>50g (cebula, jabłko, groszek zielony, jajko, koperek, olej, musztarda, marchew, ogórek kiszony, pietruszka, seler,<text:s/></text:span><text:span text:style-name="T222">ziemniaki</text:span><text:span text:style-name="T223">, JAJ, SEL, GOR)</text:span></text:p>
            <text:p text:style-name="P224"><text:span text:style-name="T225">ogórek kiszony</text:span><text:span text:style-name="T226"><text:s/>30g</text:span><text:span text:style-name="T227"><text:s text:c="2"/></text:span><text:span text:style-name="T228"><text:s text:c="2"/></text:span></text:p>
            <text:p text:style-name="P229"><text:span text:style-name="T230">herbata<text:s/></text:span><text:span text:style-name="T231"><text:s/>200ml</text:span></text:p>
          </table:table-cell>
        </table:table-row>
        <table:table-row table:style-name="TableRow232">
          <table:table-cell table:style-name="TableCell233">
            <text:p text:style-name="P234">POSIŁEK NOCNY</text:p>
          </table:table-cell>
          <table:table-cell table:style-name="TableCell235">
            <text:p text:style-name="P236"><text:span text:style-name="T237">Pieczywo pszenne<text:s/></text:span><text:span text:style-name="T238">30g (GLU),<text:s/></text:span><text:span text:style-name="T239">masło<text:s/></text:span><text:span text:style-name="T240">5g (MLE),<text:s/></text:span><text:span text:style-name="T241">sałatka<text:s/></text:span><text:span text:style-name="T242">(sałata, pomidor, kukurydza, olej rzepakowy) 30g</text:span></text:p>
          </table:table-cell>
          <table:table-cell table:style-name="TableCell243">
            <text:p text:style-name="P244"><text:span text:style-name="T245">Bułka<text:s/></text:span><text:span text:style-name="T246">30g (GLU),<text:s/></text:span><text:span text:style-name="T247">masło<text:s/></text:span><text:span text:style-name="T248">5g (MLE),<text:s/></text:span><text:span text:style-name="T249">sałatka<text:s/></text:span><text:span text:style-name="T250">(sałata, pomidor,olej rzepakowy) 30g</text:span></text:p>
          </table:table-cell>
          <table:table-cell table:style-name="TableCell251">
            <text:p text:style-name="P252"><text:span text:style-name="T253">Pieczywo razowe<text:s/></text:span><text:span text:style-name="T254">30g (GLU),<text:s/></text:span><text:span text:style-name="T255">masło<text:s/></text:span><text:span text:style-name="T256">5g<text:s/></text:span><text:span text:style-name="T257">(MLE),<text:s/></text:span><text:span text:style-name="T258">sałatka<text:s/></text:span><text:span text:style-name="T259">(sałata, pomidor, kukurydza, olej rzepakowy) 30g</text:span></text:p>
          </table:table-cell>
        </table:table-row>
        <table:table-row table:style-name="TableRow260">
          <table:table-cell table:style-name="TableCell261">
            <text:p text:style-name="P262">WARTOŚCI ODŻYWCZE</text:p>
          </table:table-cell>
          <table:table-cell table:style-name="TableCell263">
            <text:p text:style-name="P264">E: 1995kcal</text:p>
            <text:p text:style-name="P265">B: 62g <text:s/>T:77g Kw. tł. nasy.: 34g</text:p>
            <text:p text:style-name="P266">W: 289g W tym cukry: 21g</text:p>
            <text:p text:style-name="P267">Błonnik: 37g <text:s/>Sól:4,3g</text:p>
          </table:table-cell>
          <table:table-cell table:style-name="TableCell268">
            <text:p text:style-name="P269">E: 2055kcal</text:p>
            <text:p text:style-name="P270">B: 64g <text:s/>T:75g Kw. tł. nasy.: 34g</text:p>
            <text:p text:style-name="P271">W: 300g W tym cukry: 22g</text:p>
            <text:p text:style-name="P272">Błonnik: 31g <text:s/>Sól:4,3g</text:p>
          </table:table-cell>
          <table:table-cell table:style-name="TableCell273">
            <text:p text:style-name="P274">E: 1886kcal</text:p>
            <text:p text:style-name="P275">B: 61g <text:s/>T:75g Kw. tł. nasy.: 33g</text:p>
            <text:p text:style-name="P276">W: 262g W tym cukry: 19g</text:p>
            <text:p text:style-name="P277">Błonnik: 39g <text:s/>Sól:4,3g</text:p>
          </table:table-cell>
        </table:table-row>
      </table:table>
      <text:p text:style-name="P278">02.03.2026r Poniedziałek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<text:span text:style-name="T289">DIETA <text:s/></text:span><text:span text:style-name="T290">PODSTAWOWA</text:span></text:p>
          </table:table-cell>
          <table:table-cell table:style-name="TableCell291">
            <text:p text:style-name="P292"><text:span text:style-name="T293">DIETA <text:s/></text:span><text:span text:style-name="T294">ŁATWOSTRAWNA</text:span></text:p>
          </table:table-cell>
          <table:table-cell table:style-name="TableCell295">
            <text:p text:style-name="P296"><text:span text:style-name="T297">DIETA <text:s/></text:span><text:span text:style-name="T298">Z ograniczeniem łatwo przyswajalnych węglowodanów</text:span></text:p>
          </table:table-cell>
        </table:table-row>
        <table:table-row table:style-name="TableRow299">
          <table:table-cell table:style-name="TableCell300">
            <text:p text:style-name="P301">ŚNIADANIE</text:p>
          </table:table-cell>
          <table:table-cell table:style-name="TableCell302">
            <text:p text:style-name="P303"><text:span text:style-name="T304">Pieczywo pszenne</text:span><text:span text:style-name="T305"><text:s/>50g (GLU PSZ)</text:span></text:p>
            <text:p text:style-name="P306"><text:span text:style-name="T307">Pieczywo razowe</text:span><text:span text:style-name="T308"><text:s/>50g (GLU ŻYT)</text:span></text:p>
            <text:p text:style-name="P309"><text:span text:style-name="T310">masło<text:s/></text:span><text:span text:style-name="T311">13g <text:s/>(MLE)</text:span></text:p>
            <text:p text:style-name="P312"><text:span text:style-name="T313">płatki owsiane gotowane na mleku</text:span><text:span text:style-name="T314"><text:s/>250ml (MLE, GLU),</text:span></text:p>
            <text:p text:style-name="P315"><text:span text:style-name="T316">ser żółty</text:span><text:span text:style-name="T317"><text:s/></text:span><text:span text:style-name="T318">(MLE),</text:span></text:p>
            <text:p text:style-name="P319"><text:span text:style-name="T320">pomidor</text:span><text:span text:style-name="T321"><text:s/>30g</text:span></text:p>
            <text:p text:style-name="P322"><text:span text:style-name="T323">mandarynki<text:s/></text:span><text:span text:style-name="T324">130g</text:span></text:p>
            <text:p text:style-name="P325"><text:span text:style-name="T326">kawa zbożowa</text:span><text:span text:style-name="T327"><text:s/>200ml (GLU)</text:span></text:p>
          </table:table-cell>
          <table:table-cell table:style-name="TableCell328">
            <text:p text:style-name="P329"><text:span text:style-name="T330">Bułka<text:s/></text:span><text:span text:style-name="T331"><text:s/>100g (GLU PSZ)</text:span></text:p>
            <text:p text:style-name="P332"><text:span text:style-name="T333">masło<text:s/></text:span><text:span text:style-name="T334">13g <text:s/>(MLE)</text:span></text:p>
            <text:p text:style-name="P335"><text:span text:style-name="T336">płatki owsiane gotowane na mleku</text:span><text:span text:style-name="T337"><text:s/>250ml (MLE, GLU),</text:span></text:p>
            <text:p text:style-name="P338"><text:span text:style-name="T339">polędwica drobiowa</text:span><text:span text:style-name="T340"><text:s/>(GLU, SEL, SOJ, GOR),</text:span></text:p>
            <text:p text:style-name="P341"><text:span text:style-name="T342">pomidor</text:span><text:span text:style-name="T343"><text:s/>30g</text:span></text:p>
            <text:p text:style-name="P344"><text:span text:style-name="T345">jabłko pieczone<text:s/></text:span><text:span text:style-name="T346">180g</text:span></text:p>
            <text:p text:style-name="P347"><text:span text:style-name="T348">kawa zbożowa</text:span><text:span text:style-name="T349"><text:s/>200ml (GLU)</text:span></text:p>
          </table:table-cell>
          <table:table-cell table:style-name="TableCell350">
            <text:p text:style-name="P351"><text:span text:style-name="T352">Pieczywo razowe</text:span><text:span text:style-name="T353"><text:s/>100g (GLU ŻYT), <text:s/></text:span></text:p>
            <text:p text:style-name="P354"><text:span text:style-name="T355">masło<text:s/></text:span><text:span text:style-name="T356">13g <text:s/>(MLE)</text:span></text:p>
            <text:p text:style-name="P357"><text:span text:style-name="T358">płatki owsiane gotowane na mleku</text:span><text:span text:style-name="T359"><text:s/>250ml (MLE, GLU),</text:span></text:p>
            <text:p text:style-name="P360"><text:span text:style-name="T361">ser żółty</text:span><text:span text:style-name="T362"><text:s/>(MLE),</text:span></text:p>
            <text:p text:style-name="P363"><text:span text:style-name="T364">pomidor</text:span><text:span text:style-name="T365"><text:s/>30g</text:span></text:p>
            <text:p text:style-name="P366"><text:span text:style-name="T367">mandarynki</text:span><text:span text:style-name="T368"><text:s/>130g</text:span></text:p>
            <text:p text:style-name="P369"><text:span text:style-name="T370">kawa zbożowa</text:span><text:span text:style-name="T371"><text:s/>200ml (GLU)</text:span></text:p>
          </table:table-cell>
        </table:table-row>
        <table:table-row table:style-name="TableRow372">
          <table:table-cell table:style-name="TableCell373">
            <text:p text:style-name="P374">OBIAD</text:p>
          </table:table-cell>
          <table:table-cell table:style-name="TableCell375">
            <text:p text:style-name="P376"><text:span text:style-name="T377">Zupa pomidorowa</text:span><text:span text:style-name="T378"><text:s/>(Kurczak, mąka pszenna, makaron, koncentrat pomidorowy, śmietana, włoszczyzna, masło; MLE, SEL, GLU PSZ, ) 300ml,</text:span></text:p>
            <text:p text:style-name="P379"><text:span text:style-name="T380">ryż zapiekany z jabłkami</text:span><text:span text:style-name="T381"><text:s/>350g (Jajko kurze, Bułka tarta, jabłko, jogurt naturalny 2%, olej rzepakowy, ryż biały; JAJ, GLU PSZ, MLE)</text:span></text:p>
            <text:p text:style-name="P382"><text:span text:style-name="T383">kompot</text:span><text:span text:style-name="T384"><text:s/>150ml</text:span></text:p>
          </table:table-cell>
          <table:table-cell table:style-name="TableCell385">
            <text:p text:style-name="P386"><text:span text:style-name="T387">Zupa pomidorowa</text:span><text:span text:style-name="T388"><text:s/>(Kurczak, mąka pszenna, makaron, koncentrat pomidorowy, śmietana, włoszczyzna, masło; MLE, SEL, GLU PSZ, ) 300ml,</text:span></text:p>
            <text:p text:style-name="P389"><text:span text:style-name="T390">ryż z</text:span><text:span text:style-name="T391">apiekany z jabłkami</text:span><text:span text:style-name="T392"><text:s/>350g (Jajko kurze, Bułka tarta, jabłko, jogurt naturalny 2%, olej rzepakowy, ryż biały; JAJ, GLU PSZ, MLE)</text:span></text:p>
            <text:p text:style-name="P393"><text:span text:style-name="T394">kompot</text:span><text:span text:style-name="T395"><text:s/>150ml</text:span></text:p>
          </table:table-cell>
          <table:table-cell table:style-name="TableCell396">
            <text:p text:style-name="P397"><text:span text:style-name="T398">Zupa pomidorowa</text:span><text:span text:style-name="T399"><text:s/>(Kurczak, mąka pszenna, makaron, koncentrat pomidorowy, śmietana, włoszczyzna, masło; MLE, SEL, GLU<text:s/></text:span><text:span text:style-name="T400">PSZ, ) 300ml,</text:span></text:p>
            <text:p text:style-name="P401"><text:span text:style-name="T402">ryż zapiekany z jabłkami</text:span><text:span text:style-name="T403"><text:s/>350g (Jajko kurze, Bułka tarta, jabłko, jogurt naturalny 2%, olej rzepakowy, ryż biały; JAJ, GLU PSZ, MLE)</text:span></text:p>
            <text:p text:style-name="P404"><text:span text:style-name="T405">kompot</text:span><text:span text:style-name="T406"><text:s/>150ml</text:span></text:p>
          </table:table-cell>
        </table:table-row>
        <table:table-row table:style-name="TableRow407">
          <table:table-cell table:style-name="TableCell408">
            <text:p text:style-name="P409">KOLACJA</text:p>
          </table:table-cell>
          <table:table-cell table:style-name="TableCell410">
            <text:p text:style-name="P411"><text:span text:style-name="T412">Pieczywo pszenne</text:span><text:span text:style-name="T413"><text:s/>50g (GLU PSZ)</text:span></text:p>
            <text:p text:style-name="P414"><text:span text:style-name="T415">Pieczywo razowe</text:span><text:span text:style-name="T416"><text:s/>50g (GLU ŻYT)</text:span></text:p>
            <text:p text:style-name="P417"><text:span text:style-name="T418">masło<text:s/></text:span><text:span text:style-name="T419">13g <text:s/>(MLE)</text:span></text:p>
            <text:p text:style-name="P420"><text:span text:style-name="T421">pasta z kiełbasy i boczku</text:span><text:span text:style-name="T422"><text:s/>50g, (GLU, SEL, SOJ, GOR)</text:span></text:p>
            <text:p text:style-name="P423"><text:span text:style-name="T424">ogórek kiszony</text:span><text:span text:style-name="T425"><text:s/>50g,</text:span></text:p>
            <text:p text:style-name="P426"><text:span text:style-name="T427">herbata<text:s/></text:span><text:span text:style-name="T428"><text:s/>200ml</text:span></text:p>
          </table:table-cell>
          <table:table-cell table:style-name="TableCell429">
            <text:p text:style-name="P430"><text:span text:style-name="T431">Bułka<text:s/></text:span><text:span text:style-name="T432"><text:s/>100g (GLU PSZ)</text:span></text:p>
            <text:p text:style-name="P433"><text:span text:style-name="T434">masło<text:s/></text:span><text:span text:style-name="T435">13g <text:s/>(MLE)</text:span></text:p>
            <text:p text:style-name="P436"><text:span text:style-name="T437">pasta z kiełbasy</text:span><text:span text:style-name="T438"><text:s/>50g, (GLU, SEL, SOJ, GOR)</text:span></text:p>
            <text:p text:style-name="P439"><text:span text:style-name="T440">sałata</text:span><text:span text:style-name="T441"><text:s/>10g,</text:span></text:p>
            <text:p text:style-name="P442"><text:span text:style-name="T443">herbata<text:s/></text:span><text:span text:style-name="T444"><text:s/>200ml</text:span></text:p>
          </table:table-cell>
          <table:table-cell table:style-name="TableCell445">
            <text:p text:style-name="P446"><text:span text:style-name="T447">Pieczywo razowe</text:span><text:span text:style-name="T448"><text:s/>100g (GLU ŻYT),</text:span></text:p>
            <text:p text:style-name="P449"><text:span text:style-name="T450">masło<text:s/></text:span><text:span text:style-name="T451">13g <text:s/>(MLE)</text:span></text:p>
            <text:p text:style-name="P452"><text:span text:style-name="T453">pasta z kiełbasy i boczku</text:span><text:span text:style-name="T454"><text:s/>50g, (GLU, SEL, SOJ, GOR)</text:span></text:p>
            <text:p text:style-name="P455"><text:span text:style-name="T456">ogórek kiszony</text:span><text:span text:style-name="T457"><text:s/>50g,</text:span></text:p>
            <text:p text:style-name="P458"><text:span text:style-name="T459">herbata<text:s/></text:span><text:span text:style-name="T460"><text:s/>200ml</text:span></text:p>
          </table:table-cell>
        </table:table-row>
        <table:table-row table:style-name="TableRow461">
          <table:table-cell table:style-name="TableCell462">
            <text:p text:style-name="P463">POSIŁEK NOCNY</text:p>
          </table:table-cell>
          <table:table-cell table:style-name="TableCell464">
            <text:p text:style-name="P465"><text:span text:style-name="T466">Pieczywo pszenne<text:s/></text:span><text:span text:style-name="T467">30g (GLU),<text:s/></text:span><text:span text:style-name="T468">masło<text:s/></text:span><text:span text:style-name="T469">5g (MLE),<text:s/></text:span><text:span text:style-name="T470">ser biały</text:span><text:span text:style-name="T471"><text:s/>20g (MLE), pomidor 30g</text:span></text:p>
          </table:table-cell>
          <table:table-cell table:style-name="TableCell472">
            <text:p text:style-name="P473"><text:span text:style-name="T474">Bułka<text:s/></text:span><text:span text:style-name="T475">30g (GLU),<text:s/></text:span><text:span text:style-name="T476">masło<text:s/></text:span><text:span text:style-name="T477">5g (MLE),<text:s/></text:span><text:span text:style-name="T478">ser biały</text:span><text:span text:style-name="T479"><text:s/>20g (MLE), pomidor <text:s/>30g</text:span></text:p>
          </table:table-cell>
          <table:table-cell table:style-name="TableCell480">
            <text:p text:style-name="P481"><text:span text:style-name="T482">Pieczywo razowe<text:s/></text:span><text:span text:style-name="T483">30g (GLU),<text:s/></text:span><text:span text:style-name="T484">masło<text:s/></text:span><text:span text:style-name="T485">5g (MLE),<text:s/></text:span><text:span text:style-name="T486">ser biały</text:span><text:span text:style-name="T487"><text:s/>20g (MLE), pomidor <text:s/>30g</text:span></text:p>
          </table:table-cell>
        </table:table-row>
        <table:table-row table:style-name="TableRow488">
          <table:table-cell table:style-name="TableCell489">
            <text:p text:style-name="P490">WARTOŚCI ODŻYWCZE</text:p>
          </table:table-cell>
          <table:table-cell table:style-name="TableCell491">
            <text:p text:style-name="P492">E: 2045kcal</text:p>
            <text:p text:style-name="P493">B:75g</text:p>
            <text:p text:style-name="P494">T:70g, w tym kw. tł. nas.: 26g</text:p>
            <text:p text:style-name="P495">W:291g, w tym cukry:<text:s/>42g</text:p>
            <text:p text:style-name="P496">Błonnik:38g Sól:5g</text:p>
          </table:table-cell>
          <table:table-cell table:style-name="TableCell497">
            <text:p text:style-name="P498">E: 2143 kcal</text:p>
            <text:p text:style-name="P499">B:75g</text:p>
            <text:p text:style-name="P500">T:76g, w tym kw. tł. nas.: 27g</text:p>
            <text:p text:style-name="P501">W:298g, w tym cukry: 45g</text:p>
            <text:p text:style-name="P502">Błonnik:24g Sól: 4,8g</text:p>
          </table:table-cell>
          <table:table-cell table:style-name="TableCell503">
            <text:p text:style-name="P504">E: 1941kcal</text:p>
            <text:p text:style-name="P505">B:70g</text:p>
            <text:p text:style-name="P506">T:70g, w tym kw. tł. nas.: 26g</text:p>
            <text:p text:style-name="P507">W:274g, w tym cukry: 30g</text:p>
            <text:p text:style-name="P508">Błonnik: 43g Sól: 5g</text:p>
          </table:table-cell>
        </table:table-row>
      </table:table>
      <text:p text:style-name="P509"/>
      <text:p text:style-name="P510">03.03.2026r <text:s/>Wtorek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<text:span text:style-name="T521">DIETA <text:s/></text:span><text:span text:style-name="T522">PODSTAWOWA</text:span></text:p>
          </table:table-cell>
          <table:table-cell table:style-name="TableCell523">
            <text:p text:style-name="P524"><text:span text:style-name="T525">DIETA <text:s/></text:span><text:span text:style-name="T526">ŁATWOSTRAWNA</text:span></text:p>
          </table:table-cell>
          <table:table-cell table:style-name="TableCell527">
            <text:p text:style-name="P528"><text:span text:style-name="T529">DIETA <text:s/></text:span><text:span text:style-name="T530">Z ograniczeniem łatwo przyswajalnych węglowodanów</text:span></text:p>
          </table:table-cell>
        </table:table-row>
        <table:table-row table:style-name="TableRow531">
          <table:table-cell table:style-name="TableCell532">
            <text:p text:style-name="P533">ŚNIADANIE</text:p>
          </table:table-cell>
          <table:table-cell table:style-name="TableCell534">
            <text:p text:style-name="P535"><text:span text:style-name="T536">pieczywo pszenne</text:span><text:span text:style-name="T537"><text:s/>50g (GLU PSZ)</text:span></text:p>
            <text:p text:style-name="P538"><text:span text:style-name="T539">pieczywo razowe</text:span><text:span text:style-name="T540"><text:s/>50g (GLU ŻYT)</text:span></text:p>
            <text:p text:style-name="P541"><text:span text:style-name="T542">pasztet wieprzowy</text:span><text:span text:style-name="T543"><text:s/>50g (bułka pszenna, cebula, jajko, olej rzepakowy, wieprzowina, łopatka, wątróbka kurczaka; JAJ, GLU),</text:span></text:p>
            <text:p text:style-name="P544"><text:span text:style-name="T545">sałata</text:span><text:span text:style-name="T546"><text:s/>10g</text:span></text:p>
            <text:p text:style-name="P547"><text:span text:style-name="T548">masło</text:span><text:span text:style-name="T549"><text:s/>13g <text:s/>(MLE)</text:span></text:p>
            <text:p text:style-name="P550"><text:span text:style-name="T551">ryż na mleku</text:span><text:span text:style-name="T552"><text:s/>250 ml (MLE),</text:span></text:p>
            <text:p text:style-name="P553"><text:span text:style-name="T554">kawa zbożowa</text:span><text:span text:style-name="T555"><text:s/>200ml (GLU)</text:span></text:p>
            <text:p text:style-name="P556"><text:span text:style-name="T557">jabłko pi</text:span><text:span text:style-name="T558">eczone 180g</text:span></text:p>
          </table:table-cell>
          <table:table-cell table:style-name="TableCell559">
            <text:p text:style-name="P560"><text:span text:style-name="T561">bułka</text:span><text:span text:style-name="T562"><text:s/>100g (GLU PSZ)</text:span></text:p>
            <text:p text:style-name="P563"><text:span text:style-name="T564">kiełbasa kanapkowa</text:span><text:span text:style-name="T565"><text:s/>40g (GLU, SEL, SOJ, GOR),<text:s/></text:span><text:span text:style-name="T566"><text:s text:c="2"/></text:span></text:p>
            <text:p text:style-name="P567">sałata 10g</text:p>
            <text:p text:style-name="P568"><text:span text:style-name="T569">masło</text:span><text:span text:style-name="T570"><text:s/>13g <text:s/>(MLE)</text:span></text:p>
            <text:p text:style-name="P571"><text:span text:style-name="T572">ryż na mleku</text:span><text:span text:style-name="T573"><text:s/>250 ml (MLE),</text:span></text:p>
            <text:p text:style-name="P574"><text:span text:style-name="T575">kawa zbożowa</text:span><text:span text:style-name="T576"><text:s/>200ml (GLU)</text:span></text:p>
            <text:p text:style-name="P577">jabłko pieczone 180g</text:p>
          </table:table-cell>
          <table:table-cell table:style-name="TableCell578">
            <text:p text:style-name="P579"><text:span text:style-name="T580">pieczywo razowe</text:span><text:span text:style-name="T581"><text:s/>100g (GLU ŻYT)</text:span></text:p>
            <text:p text:style-name="P582"><text:span text:style-name="T583">pasztet wieprzowy</text:span><text:span text:style-name="T584"><text:s/>50g (bułka pszenna, cebula, jajko, olej<text:s/></text:span><text:span text:style-name="T585">rzepakowy, wieprzowina, łopatka, wątróbka kurczaka; JAJ, GLU),</text:span></text:p>
            <text:p text:style-name="P586"><text:span text:style-name="T587">sałata</text:span><text:span text:style-name="T588"><text:s/>10g</text:span></text:p>
            <text:p text:style-name="P589"><text:span text:style-name="T590">masło</text:span><text:span text:style-name="T591"><text:s/>13g <text:s/>(MLE)</text:span></text:p>
            <text:p text:style-name="P592"><text:span text:style-name="T593">ryż na mleku</text:span><text:span text:style-name="T594"><text:s/>250 ml (MLE),</text:span></text:p>
            <text:p text:style-name="P595"><text:span text:style-name="T596">kawa zbożowa</text:span><text:span text:style-name="T597"><text:s/>200ml (GLU)</text:span></text:p>
            <text:p text:style-name="P598"><text:span text:style-name="T599">jabłko pieczone 180g</text:span></text:p>
          </table:table-cell>
        </table:table-row>
        <table:table-row table:style-name="TableRow600">
          <table:table-cell table:style-name="TableCell601">
            <text:p text:style-name="P602">OBIAD</text:p>
          </table:table-cell>
          <table:table-cell table:style-name="TableCell603">
            <text:p text:style-name="P604"><text:span text:style-name="T605">Zupa fasolowa</text:span><text:span text:style-name="T606"><text:s/>300 ml, (boczek, fasola, kiełbasa, włoszczyzna, ziemniaki; GLU, SEL, SOJ, GOR)</text:span></text:p>
            <text:p text:style-name="P607"><text:span text:style-name="T608">zapiekanka warzywna</text:span><text:span text:style-name="T609"><text:s/>350g (brokuły, marchewka, ziemniaki, mąka pszenna, kalafior, mleko MLE, GLU PSZ)</text:span></text:p>
            <text:p text:style-name="P610"><text:span text:style-name="T611">kompot</text:span><text:span text:style-name="T612"><text:s text:c="2"/>150ml</text:span></text:p>
          </table:table-cell>
          <table:table-cell table:style-name="TableCell613">
            <text:p text:style-name="P614"><text:span text:style-name="T615">Zupa grysikowa</text:span><text:span text:style-name="T616"><text:s/>300ml (Kurczak, mąka pszenna, włoszczyzna, masło, kasza manna, ziemniaki; kalafior; GLU PSZ, MLE, SEL)</text:span></text:p>
            <text:p text:style-name="P617"><text:span text:style-name="T618">zapiekanka warzywna</text:span><text:span text:style-name="T619"><text:s/>350g (brokuły, marchewka, ziemniaki, mąka pszenna, kalafior, mleko MLE, GLU PSZ)</text:span></text:p>
            <text:p text:style-name="P620"><text:span text:style-name="T621">kompot</text:span><text:span text:style-name="T622"><text:s text:c="2"/>150ml</text:span></text:p>
          </table:table-cell>
          <table:table-cell table:style-name="TableCell623">
            <text:p text:style-name="P624"><text:span text:style-name="T625">Zupa fasolowa</text:span><text:span text:style-name="T626"><text:s/></text:span><text:span text:style-name="T627">300 ml, (boczek, fasola, kiełbasa, włoszczyzna, ziemniaki; GLU, SEL, SOJ, GOR)</text:span></text:p>
            <text:p text:style-name="P628"><text:span text:style-name="T629">zapiekanka warzywna</text:span><text:span text:style-name="T630"><text:s/>350g (brokuły, marchewka, ziemniaki, mąka pszenna, kalafior, mleko MLE, GLU PSZ)</text:span></text:p>
            <text:p text:style-name="P631"><text:span text:style-name="T632">kompot</text:span><text:span text:style-name="T633"><text:s text:c="2"/>150ml</text:span></text:p>
          </table:table-cell>
        </table:table-row>
        <table:table-row table:style-name="TableRow634">
          <table:table-cell table:style-name="TableCell635">
            <text:p text:style-name="P636">KOLACJA</text:p>
          </table:table-cell>
          <table:table-cell table:style-name="TableCell637">
            <text:p text:style-name="P638"><text:span text:style-name="T639">pieczywo pszenne</text:span><text:span text:style-name="T640"><text:s/>50g (GLU PSZ)</text:span></text:p>
            <text:p text:style-name="P641"><text:span text:style-name="T642">pieczywo razowe</text:span><text:span text:style-name="T643"><text:s/>50g (GLU ŻYT)</text:span></text:p>
            <text:p text:style-name="P644"><text:span text:style-name="T645">masło</text:span><text:span text:style-name="T646"><text:s/>13g <text:s/>(MLE)</text:span></text:p>
            <text:p text:style-name="P647"><text:span text:style-name="T648">pasta brokułowa</text:span><text:span text:style-name="T649"><text:s/>50g (ser twarogowy,<text:s/></text:span><text:span text:style-name="T650">śmietana,<text:s/></text:span><text:span text:style-name="T651"><text:s/>brokuły; MLE),</text:span></text:p>
            <text:p text:style-name="P652">herbata <text:s/>200ml</text:p>
          </table:table-cell>
          <table:table-cell table:style-name="TableCell653">
            <text:p text:style-name="P654"><text:span text:style-name="T655">Bułka</text:span><text:span text:style-name="T656"><text:s/>100g (GLU PSZ) ,</text:span></text:p>
            <text:p text:style-name="P657"><text:span text:style-name="T658">masło</text:span><text:span text:style-name="T659"><text:s/>13g <text:s/>(MLE)</text:span></text:p>
            <text:p text:style-name="P660"><text:span text:style-name="T661">pasta brokułowa</text:span><text:span text:style-name="T662"><text:s/>50g (ser twarogowy,<text:s/></text:span><text:span text:style-name="T663">śmietana,<text:s/></text:span><text:span text:style-name="T664"><text:s/>brokuły; MLE),</text:span></text:p>
            <text:p text:style-name="P665">herbata <text:s/>200ml</text:p>
          </table:table-cell>
          <table:table-cell table:style-name="TableCell666">
            <text:p text:style-name="P667"><text:span text:style-name="T668">pieczywo razowe</text:span><text:span text:style-name="T669"><text:s/>100g (GLU ŻYT),</text:span></text:p>
            <text:p text:style-name="P670"><text:span text:style-name="T671">masło</text:span><text:span text:style-name="T672"><text:s/>13g <text:s/>(MLE)</text:span></text:p>
            <text:p text:style-name="P673"><text:span text:style-name="T674">pasta brokułowa</text:span><text:span text:style-name="T675"><text:s/>50g (ser twarogowy,<text:s/></text:span><text:span text:style-name="T676">śmietana,<text:s/></text:span><text:span text:style-name="T677"><text:s/>brokuły; MLE), <text:s/></text:span></text:p>
            <text:p text:style-name="P678">herbata 200ml</text:p>
          </table:table-cell>
        </table:table-row>
        <table:table-row table:style-name="TableRow679">
          <table:table-cell table:style-name="TableCell680">
            <text:p text:style-name="P681">POSIŁEK NOCNY</text:p>
          </table:table-cell>
          <table:table-cell table:style-name="TableCell682">
            <text:p text:style-name="P683"><text:span text:style-name="T684">pieczywo</text:span><text:span text:style-name="T685"><text:s/>30g (GLU),<text:s/></text:span><text:span text:style-name="T686">masło</text:span><text:span text:style-name="T687"><text:s/>5g (MLE),pasta z białego<text:s/></text:span><text:span text:style-name="T688">sera 20g (ser twarogowy, śmietana; MLE),</text:span></text:p>
          </table:table-cell>
          <table:table-cell table:style-name="TableCell689">
            <text:p text:style-name="P690"><text:span text:style-name="T691">pieczywo</text:span><text:span text:style-name="T692"><text:s/>30g (GLU),<text:s/></text:span><text:span text:style-name="T693">masło</text:span><text:span text:style-name="T694"><text:s/>5g (MLE),pasta z białego sera 20g (ser twarogowy, śmietana; MLE),</text:span></text:p>
          </table:table-cell>
          <table:table-cell table:style-name="TableCell695">
            <text:p text:style-name="P696"><text:span text:style-name="T697">pieczywo</text:span><text:span text:style-name="T698"><text:s/>30g (GLU),<text:s/></text:span><text:span text:style-name="T699">masło</text:span><text:span text:style-name="T700"><text:s/>5g (MLE),pasta z białego sera 20g (ser twarogowy, śmietana; MLE),</text:span></text:p>
          </table:table-cell>
        </table:table-row>
        <table:table-row table:style-name="TableRow701">
          <table:table-cell table:style-name="TableCell702">
            <text:p text:style-name="P703">WARTOŚCI ODŻYWCZE</text:p>
          </table:table-cell>
          <table:table-cell table:style-name="TableCell704">
            <text:p text:style-name="P705">E: 2106kcal</text:p>
            <text:p text:style-name="P706">B:78g</text:p>
            <text:p text:style-name="P707">T:61g, w tym kw. tł. nas.: 27g</text:p>
            <text:p text:style-name="P708">W:311g, w tym cukry: 39g</text:p>
            <text:p text:style-name="P709">Błonnik: 33g</text:p>
            <text:p text:style-name="P710">Sól:4,3g</text:p>
          </table:table-cell>
          <table:table-cell table:style-name="TableCell711">
            <text:p text:style-name="P712">E: 2178kcal</text:p>
            <text:p text:style-name="P713">B:76g</text:p>
            <text:p text:style-name="P714">T:68g, w tym kw. tł. nas.: 28g</text:p>
            <text:p text:style-name="P715">W:321g, w tym cukry: 41g</text:p>
            <text:p text:style-name="P716">Błonnik:20g</text:p>
            <text:p text:style-name="P717">Sól:4,2g</text:p>
          </table:table-cell>
          <table:table-cell table:style-name="TableCell718">
            <text:p text:style-name="P719">E: 1996kcal</text:p>
            <text:p text:style-name="P720">B:71g</text:p>
            <text:p text:style-name="P721">T:62g, w tym kw. tł. nas.: 27g</text:p>
            <text:p text:style-name="P722">W:299g, w tym cukry:30g</text:p>
            <text:p text:style-name="P723">Błonnik: 38g</text:p>
            <text:p text:style-name="P724">Sól:4,3g</text:p>
          </table:table-cell>
        </table:table-row>
      </table:table>
      <text:p text:style-name="P725"/>
      <text:p text:style-name="P726">4.03.2026r Środa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<text:span text:style-name="T737">DIETA <text:s/></text:span><text:span text:style-name="T738">PODSTAWOWA</text:span></text:p>
          </table:table-cell>
          <table:table-cell table:style-name="TableCell739">
            <text:p text:style-name="P740"><text:span text:style-name="T741">DIETA <text:s/></text:span><text:span text:style-name="T742">ŁATWOSTRAWNA</text:span></text:p>
          </table:table-cell>
          <table:table-cell table:style-name="TableCell743">
            <text:p text:style-name="P744"><text:span text:style-name="T745">DIETA <text:s/></text:span><text:span text:style-name="T746">Z ograniczeniem łatwo przyswajalnych węglowodanów</text:span></text:p>
          </table:table-cell>
        </table:table-row>
        <table:table-row table:style-name="TableRow747">
          <table:table-cell table:style-name="TableCell748">
            <text:p text:style-name="P749">ŚNIADANIE</text:p>
          </table:table-cell>
          <table:table-cell table:style-name="TableCell750">
            <text:p text:style-name="P751"><text:span text:style-name="T752">Pieczywo pszenne</text:span><text:span text:style-name="T753"><text:s/>50g (GLU PSZ)</text:span></text:p>
            <text:p text:style-name="P754"><text:span text:style-name="T755">Pieczywo razowe</text:span><text:span text:style-name="T756"><text:s/>50g (GLU ŻYT)</text:span></text:p>
            <text:p text:style-name="P757"><text:span text:style-name="T758">masło<text:s/></text:span><text:span text:style-name="T759">13g <text:s/>(MLE)</text:span></text:p>
            <text:p text:style-name="P760"><text:span text:style-name="T761">dżem</text:span><text:span text:style-name="T762"><text:s/>50g,<text:s/></text:span><text:span text:style-name="T763">ser biały</text:span><text:span text:style-name="T764"><text:s/>30g (MLE), <text:s/></text:span></text:p>
            <text:p text:style-name="P765"><text:span text:style-name="T766">kawa zbożowa<text:s/></text:span><text:span text:style-name="T767">200 ml (MLE, GLU),</text:span></text:p>
            <text:p text:style-name="P768"><text:span text:style-name="T769">płatki owsiane gotowane na mleku</text:span><text:span text:style-name="T770"><text:s/>250ml (MLE, GLU),</text:span></text:p>
            <text:p text:style-name="P771"><text:span text:style-name="T772">jabłko pieczone</text:span><text:span text:style-name="T773"><text:s/>180g,</text:span></text:p>
          </table:table-cell>
          <table:table-cell table:style-name="TableCell774">
            <text:p text:style-name="P775"><text:span text:style-name="T776">Bułka<text:s/></text:span><text:span text:style-name="T777"><text:s/>100g (GLU PSZ) ,</text:span></text:p>
            <text:p text:style-name="P778"><text:span text:style-name="T779">masło<text:s/></text:span><text:span text:style-name="T780">13g <text:s/>(MLE) <text:s/></text:span></text:p>
            <text:p text:style-name="P781"><text:span text:style-name="T782">dżem</text:span><text:span text:style-name="T783"><text:s/>50g,<text:s/></text:span><text:span text:style-name="T784">ser biały</text:span><text:span text:style-name="T785"><text:s/>30g (MLE),</text:span></text:p>
            <text:p text:style-name="P786"><text:span text:style-name="T787">kawa zbożowa<text:s/></text:span><text:span text:style-name="T788">200ml (MLE, GLU),</text:span></text:p>
            <text:p text:style-name="P789"><text:span text:style-name="T790">płatki owsiane gotowane na mleku</text:span><text:span text:style-name="T791"><text:s/>250ml (MLE, GLU),</text:span></text:p>
            <text:p text:style-name="P792"><text:span text:style-name="T793">jabłko pieczone</text:span><text:span text:style-name="T794"><text:s/>180g,</text:span></text:p>
          </table:table-cell>
          <table:table-cell table:style-name="TableCell795">
            <text:p text:style-name="P796"><text:span text:style-name="T797">Pieczywo razowe</text:span><text:span text:style-name="T798"><text:s/>100g (GLU ŻYT),</text:span></text:p>
            <text:p text:style-name="P799"><text:span text:style-name="T800">ser biały</text:span><text:span text:style-name="T801"><text:s/>30g (MLE),</text:span></text:p>
            <text:p text:style-name="P802"><text:span text:style-name="T803"><text:s/></text:span><text:span text:style-name="T804">pomidor</text:span><text:span text:style-name="T805"><text:s/>50g</text:span></text:p>
            <text:p text:style-name="P806"><text:span text:style-name="T807">masło<text:s/></text:span><text:span text:style-name="T808">13g <text:s/>(MLE)</text:span></text:p>
            <text:p text:style-name="P809"><text:span text:style-name="T810">kawa zbożowa<text:s/></text:span><text:span text:style-name="T811">200ml (MLE, GLU),</text:span></text:p>
            <text:p text:style-name="P812"><text:span text:style-name="T813">płatki owsiane gotowane na mleku</text:span><text:span text:style-name="T814"><text:s/>250ml (MLE, GLU),</text:span></text:p>
            <text:p text:style-name="P815"><text:span text:style-name="T816">jabłko pieczone</text:span><text:span text:style-name="T817"><text:s/>180g,</text:span></text:p>
          </table:table-cell>
        </table:table-row>
        <table:table-row table:style-name="TableRow818">
          <table:table-cell table:style-name="TableCell819">
            <text:p text:style-name="P820">OBIAD</text:p>
          </table:table-cell>
          <table:table-cell table:style-name="TableCell821">
            <text:p text:style-name="P822"><text:span text:style-name="T823">Zupa ziemniaczana<text:s/></text:span><text:span text:style-name="T824"><text:s/>300ml (kurczak, mąka pszenna, ziemniaki, śmietana, włoszczyzna, masło; MLE, SEL, GLU PSZ)</text:span></text:p>
            <text:p text:style-name="P825"><text:span text:style-name="T826">pieczeń<text:s/></text:span><text:span text:style-name="T827">rzymska z sosem</text:span><text:span text:style-name="T828"><text:s/>90/80g (wieprzowina wstępnie obsmażana, pieczona w piecu konwekcyjnym, mąka, cebula, olej rzepakowy, jajko, GLU PSZ, JAJ)</text:span></text:p>
            <text:p text:style-name="P829"><text:span text:style-name="T830">buraki duszone</text:span><text:span text:style-name="T831"><text:s/>na wodzie 80g</text:span></text:p>
            <text:p text:style-name="P832"><text:span text:style-name="T833">ziemniaki</text:span><text:span text:style-name="T834"><text:s/>180g (ziemniaki, mleko, masło, MLE)</text:span><text:span text:style-name="T835"><text:s/>(MLE), <text:s/></text:span></text:p>
            <text:p text:style-name="P836"><text:span text:style-name="T837">kompot</text:span><text:span text:style-name="T838"><text:s/>150 ml</text:span></text:p>
          </table:table-cell>
          <table:table-cell table:style-name="TableCell839">
            <text:p text:style-name="P840"><text:span text:style-name="T841">Zupa ziemniaczana<text:s/></text:span><text:span text:style-name="T842"><text:s/>300ml (kurczak, mąka pszenna, ziemniaki, śmietana, włoszczyzna, masło; MLE, SEL, GLU PSZ)</text:span></text:p>
            <text:p text:style-name="P843"><text:span text:style-name="T844">pieczeń rzymska z sosem</text:span><text:span text:style-name="T845"><text:s/>90/80g (wieprzowina wstępnie obsmażana, pieczona w piecu konwekcyjnym, mąka, cebula, olej rzepakowy</text:span><text:span text:style-name="T846">, jajko, GLU PSZ, JAJ)</text:span></text:p>
            <text:p text:style-name="P847"><text:span text:style-name="T848">buraki duszone</text:span><text:span text:style-name="T849"><text:s/>na wodzie 80g</text:span></text:p>
            <text:p text:style-name="P850"><text:span text:style-name="T851">ziemniaki</text:span><text:span text:style-name="T852"><text:s/>180g (ziemniaki, mleko, masło, MLE)</text:span><text:span text:style-name="T853"><text:s/>(MLE), <text:s/></text:span></text:p>
            <text:p text:style-name="P854"><text:span text:style-name="T855">kompot</text:span><text:span text:style-name="T856"><text:s/>150 ml</text:span></text:p>
          </table:table-cell>
          <table:table-cell table:style-name="TableCell857">
            <text:p text:style-name="P858"><text:span text:style-name="T859">Zupa ziemniaczana<text:s/></text:span><text:span text:style-name="T860"><text:s/>300ml (kurczak, mąka pszenna, ziemniaki, śmietana, włoszczyzna, masło; MLE, SEL, GLU PSZ)</text:span></text:p>
            <text:p text:style-name="P861"><text:span text:style-name="T862">pieczeń rzymska z sosem</text:span><text:span text:style-name="T863"><text:s/>90/80g (wieprzowina wstępnie obsmażana, pieczona w piecu konwekcyjnym, mąka, cebula, olej rzepakowy, jajko, GLU PSZ, JAJ)</text:span></text:p>
            <text:p text:style-name="P864"><text:span text:style-name="T865">buraki duszone</text:span><text:span text:style-name="T866"><text:s/>na wodzie 80g</text:span></text:p>
            <text:p text:style-name="P867"><text:span text:style-name="T868">ziemniaki</text:span><text:span text:style-name="T869"><text:s/>180g (ziemniaki, mleko, masło, MLE)</text:span><text:span text:style-name="T870"><text:s/>(MLE), <text:s/></text:span></text:p>
            <text:p text:style-name="P871"><text:span text:style-name="T872">kompot</text:span><text:span text:style-name="T873"><text:s/>150 ml</text:span></text:p>
          </table:table-cell>
        </table:table-row>
        <table:table-row table:style-name="TableRow874">
          <table:table-cell table:style-name="TableCell875">
            <text:p text:style-name="P876">KOLACJA</text:p>
          </table:table-cell>
          <table:table-cell table:style-name="TableCell877">
            <text:p text:style-name="P878"><text:span text:style-name="T879">Pieczywo pszenne</text:span><text:span text:style-name="T880"><text:s/>50g (GLU PSZ)</text:span></text:p>
            <text:p text:style-name="P881"><text:span text:style-name="T882">Pieczywo razowe</text:span><text:span text:style-name="T883"><text:s/>50g (GLU ŻYT)</text:span></text:p>
            <text:p text:style-name="P884"><text:span text:style-name="T885">masło<text:s/></text:span><text:span text:style-name="T886">13g <text:s/>(MLE)</text:span></text:p>
            <text:p text:style-name="P887"><text:span text:style-name="T888">pasta z jaj z porem i koperkiem</text:span><text:span text:style-name="T889"><text:s/>50g (jajka, olej, koperek;, por; JAJ, GOR)</text:span></text:p>
            <text:p text:style-name="P890"><text:span text:style-name="T891">herbata<text:s/></text:span><text:span text:style-name="T892"><text:s/>200ml</text:span></text:p>
            <text:p text:style-name="P893"><text:span text:style-name="T894">ogórek</text:span><text:span text:style-name="T895"><text:s/>40g</text:span></text:p>
          </table:table-cell>
          <table:table-cell table:style-name="TableCell896">
            <text:p text:style-name="P897"><text:span text:style-name="T898">Bułka<text:s/></text:span><text:span text:style-name="T899"><text:s/>100g (GLU PSZ) , <text:s/></text:span></text:p>
            <text:p text:style-name="P900"><text:span text:style-name="T901">masło<text:s/></text:span><text:span text:style-name="T902">13g <text:s/>(MLE) <text:s/></text:span></text:p>
            <text:p text:style-name="P903"><text:span text:style-name="T904">pasta z jaj z koperkiem</text:span><text:span text:style-name="T905"><text:s/>50g (jajka, olej, kop</text:span><text:span text:style-name="T906">erek; JAJ, GOR)</text:span></text:p>
            <text:p text:style-name="P907">pomidor 30g,</text:p>
            <text:p text:style-name="P908"><text:span text:style-name="T909">herbata<text:s/></text:span><text:span text:style-name="T910"><text:s/>200ml</text:span></text:p>
            <text:p text:style-name="P911"><text:span text:style-name="T912">pomidor</text:span><text:span text:style-name="T913"><text:s/>40g</text:span></text:p>
          </table:table-cell>
          <table:table-cell table:style-name="TableCell914">
            <text:p text:style-name="P915"><text:span text:style-name="T916">Pieczywo razowe</text:span><text:span text:style-name="T917">100g,</text:span></text:p>
            <text:p text:style-name="P918"><text:span text:style-name="T919">masło<text:s/></text:span><text:span text:style-name="T920">13g <text:s/>(MLE)</text:span></text:p>
            <text:p text:style-name="P921"><text:span text:style-name="T922">pasta z jaj z porem i koperkiem</text:span><text:span text:style-name="T923"><text:s/>50g (jajka, olej, koperek;, por; JAJ, GOR)</text:span></text:p>
            <text:p text:style-name="P924"><text:span text:style-name="T925">herbata<text:s/></text:span><text:span text:style-name="T926"><text:s/>200ml</text:span></text:p>
            <text:p text:style-name="P927"><text:span text:style-name="T928">ogórek</text:span><text:span text:style-name="T929"><text:s/>40g</text:span></text:p>
          </table:table-cell>
        </table:table-row>
        <table:table-row table:style-name="TableRow930">
          <table:table-cell table:style-name="TableCell931">
            <text:p text:style-name="P932">POSIŁEK NOCNY</text:p>
          </table:table-cell>
          <table:table-cell table:style-name="TableCell933">
            <text:p text:style-name="P934"><text:span text:style-name="T935">Pieczywo pszenne<text:s/></text:span><text:span text:style-name="T936">30g (GLU),<text:s/></text:span><text:span text:style-name="T937">masło<text:s/></text:span><text:span text:style-name="T938">(MLE) 5g,<text:s/></text:span><text:span text:style-name="T939">surówka</text:span><text:span text:style-name="T940"><text:s/></text:span><text:span text:style-name="T941">warzywna</text:span><text:span text:style-name="T942"><text:s/>50g (seler, marchew, jabłko, jogurt naturalny 2%, SEL),</text:span></text:p>
          </table:table-cell>
          <table:table-cell table:style-name="TableCell943">
            <text:p text:style-name="P944"><text:span text:style-name="T945">Bułka<text:s/></text:span><text:span text:style-name="T946">30g (GLU),<text:s/></text:span><text:span text:style-name="T947">masło<text:s/></text:span><text:span text:style-name="T948">(MLE) 5g,<text:s/></text:span><text:span text:style-name="T949">surówka</text:span><text:span text:style-name="T950"><text:s/></text:span><text:span text:style-name="T951">warzywna</text:span><text:span text:style-name="T952"><text:s/>50g (seler, marchew, jabłko, jogurt naturalny 2%, SEL),</text:span></text:p>
          </table:table-cell>
          <table:table-cell table:style-name="TableCell953">
            <text:p text:style-name="P954"><text:span text:style-name="T955">Pieczywo razowe<text:s/></text:span><text:span text:style-name="T956">30g (GLU),<text:s/></text:span><text:span text:style-name="T957">masło<text:s/></text:span><text:span text:style-name="T958">(MLE) 5g,<text:s/></text:span><text:span text:style-name="T959">surówka</text:span><text:span text:style-name="T960"><text:s/></text:span><text:span text:style-name="T961">warzywna</text:span><text:span text:style-name="T962"><text:s/>50g (seler, marchew, jab</text:span><text:span text:style-name="T963">łko, jogurt naturalny 2%, SEL),</text:span></text:p>
          </table:table-cell>
        </table:table-row>
        <table:table-row table:style-name="TableRow964">
          <table:table-cell table:style-name="TableCell965">
            <text:p text:style-name="P966">WARTOŚCI ODŻYWCZE</text:p>
          </table:table-cell>
          <table:table-cell table:style-name="TableCell967">
            <text:p text:style-name="P968">E:2211 kcal</text:p>
            <text:p text:style-name="P969">B:77g</text:p>
            <text:p text:style-name="P970">T:61g kw. tł. nas: 29g</text:p>
            <text:p text:style-name="P971">W:354g, w tym cukry: 42g</text:p>
            <text:p text:style-name="P972">Bł:42g <text:s/>Sól: 3,9g</text:p>
          </table:table-cell>
          <table:table-cell table:style-name="TableCell973">
            <text:p text:style-name="P974">E:2260 kcal</text:p>
            <text:p text:style-name="P975">B:79g</text:p>
            <text:p text:style-name="P976">T:59g kw. tł. nas: 28g</text:p>
            <text:p text:style-name="P977">W:363g, w tym cukry: 44g</text:p>
            <text:p text:style-name="P978">Bł:35g <text:s/>Sól: 3,9g</text:p>
          </table:table-cell>
          <table:table-cell table:style-name="TableCell979">
            <text:p text:style-name="P980">E:2124 kcal</text:p>
            <text:p text:style-name="P981">B:72g</text:p>
            <text:p text:style-name="P982">T:62g kw. tł.<text:s/>nas: 29g</text:p>
            <text:p text:style-name="P983">W:299g, w tym cukry: 42g</text:p>
            <text:p text:style-name="P984">Bł:45g <text:s/>Sól: 3,9g</text:p>
          </table:table-cell>
        </table:table-row>
      </table:table>
      <text:p text:style-name="P985"/>
      <text:p text:style-name="P986">05.03.2026r Czwartek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<text:span text:style-name="T997">DIETA <text:s/></text:span><text:span text:style-name="T998">PODSTAWOWA</text:span></text:p>
          </table:table-cell>
          <table:table-cell table:style-name="TableCell999">
            <text:p text:style-name="P1000"><text:span text:style-name="T1001">DIETA <text:s/></text:span><text:span text:style-name="T1002">ŁATWOSTRAWNA</text:span></text:p>
          </table:table-cell>
          <table:table-cell table:style-name="TableCell1003">
            <text:p text:style-name="P1004"><text:span text:style-name="T1005">DIETA <text:s/></text:span><text:span text:style-name="T1006">Z ograniczeniem łatwo przyswajalnych węglowodanów</text:span></text:p>
          </table:table-cell>
        </table:table-row>
        <table:table-row table:style-name="TableRow1007">
          <table:table-cell table:style-name="TableCell1008">
            <text:p text:style-name="P1009">ŚNIADANIE</text:p>
          </table:table-cell>
          <table:table-cell table:style-name="TableCell1010">
            <text:p text:style-name="P1011"><text:span text:style-name="T1012">Pieczywo pszenne</text:span><text:span text:style-name="T1013"><text:s/>50g (GLU PSZ)</text:span></text:p>
            <text:p text:style-name="P1014"><text:span text:style-name="T1015">Pieczywo razowe</text:span><text:span text:style-name="T1016"><text:s/>50g (GLU ŻYT)</text:span></text:p>
            <text:p text:style-name="P1017"><text:span text:style-name="T1018">masło<text:s/></text:span><text:span text:style-name="T1019">13g <text:s/>(MLE)</text:span></text:p>
            <text:p text:style-name="P1020"><text:span text:style-name="T1021">szynka konserwowa<text:s/></text:span><text:span text:style-name="T1022">40g (GLU, SEL, SOJ, GOR) , <text:s/></text:span></text:p>
            <text:p text:style-name="P1023"><text:span text:style-name="T1024">mus dyniowy</text:span><text:span text:style-name="T1025"><text:s/>30g</text:span></text:p>
            <text:p text:style-name="P1026"><text:span text:style-name="T1027">kawa zbożowa<text:s/></text:span><text:span text:style-name="T1028">200ml (MLE, GLU),</text:span></text:p>
            <text:p text:style-name="P1029"><text:span text:style-name="T1030">kasza manna gotowana na mleku</text:span><text:span text:style-name="T1031"><text:s/>250ml (MLE, GLU)</text:span></text:p>
          </table:table-cell>
          <table:table-cell table:style-name="TableCell1032">
            <text:p text:style-name="P1033"><text:span text:style-name="T1034">Bułka<text:s/></text:span><text:span text:style-name="T1035"><text:s/>100g (GLU PSZ) ,</text:span></text:p>
            <text:p text:style-name="P1036"><text:span text:style-name="T1037">masło<text:s/></text:span><text:span text:style-name="T1038">13g <text:s/>(MLE) <text:s/></text:span></text:p>
            <text:p text:style-name="P1039"><text:span text:style-name="T1040">szynk</text:span><text:span text:style-name="T1041">a konserwowa<text:s/></text:span><text:span text:style-name="T1042">40g(GLU, SEL, SOJ, GOR) ,</text:span></text:p>
            <text:p text:style-name="P1043"><text:span text:style-name="T1044">mus dyniowy</text:span><text:span text:style-name="T1045"><text:s/>30g</text:span></text:p>
            <text:p text:style-name="P1046"><text:span text:style-name="T1047">kawa zbożowa<text:s/></text:span><text:span text:style-name="T1048">200ml (MLE, GLU)</text:span></text:p>
            <text:p text:style-name="P1049"><text:span text:style-name="T1050">kasza manna gotowana na mleku</text:span><text:span text:style-name="T1051"><text:s/>250ml (MLE, GLU)</text:span></text:p>
          </table:table-cell>
          <table:table-cell table:style-name="TableCell1052">
            <text:p text:style-name="P1053"><text:span text:style-name="T1054">Pieczywo razowe</text:span><text:span text:style-name="T1055"><text:s/>100g (GLU ŻYT),</text:span></text:p>
            <text:p text:style-name="P1056"><text:span text:style-name="T1057">masło<text:s/></text:span><text:span text:style-name="T1058">13g <text:s/>(MLE)</text:span></text:p>
            <text:p text:style-name="P1059"><text:span text:style-name="T1060">szynka konserwowa<text:s/></text:span><text:span text:style-name="T1061">40g(GLU, SEL, SOJ, GOR),</text:span></text:p>
            <text:p text:style-name="P1062"><text:span text:style-name="T1063">mus dyniowy</text:span><text:span text:style-name="T1064"><text:s/>30g</text:span><text:span text:style-name="T1065"><text:s text:c="13"/></text:span></text:p>
            <text:p text:style-name="P1066"><text:span text:style-name="T1067">kawa zbożowa<text:s/></text:span><text:span text:style-name="T1068">200ml (MLE, GLU)</text:span></text:p>
            <text:p text:style-name="P1069"><text:span text:style-name="T1070">kasza manna gotowana na mleku</text:span><text:span text:style-name="T1071"><text:s/>250ml (MLE, GLU)</text:span></text:p>
          </table:table-cell>
        </table:table-row>
        <table:table-row table:style-name="TableRow1072">
          <table:table-cell table:style-name="TableCell1073">
            <text:p text:style-name="P1074">OBIAD</text:p>
          </table:table-cell>
          <table:table-cell table:style-name="TableCell1075">
            <text:p text:style-name="P1076"><text:span text:style-name="T1077">Zupa <text:s/>kalafiorowa</text:span><text:span text:style-name="T1078"><text:s/>300ml (kurcza</text:span><text:span text:style-name="T1079">k, mąka, kalafior, śmietana, włoszczyzna, masło, ziemniaki; GLU PSZ, MLE, SEL),</text:span></text:p>
            <text:p text:style-name="P1080"><text:span text:style-name="T1081">jajko sadzone</text:span><text:span text:style-name="T1082"><text:s/>(JAJ) <text:s/></text:span></text:p>
            <text:p text:style-name="P1083"><text:span text:style-name="T1084">marchewka z groszkiem<text:s/></text:span><text:span text:style-name="T1085"><text:s/>90g (marchewka, groszek, olej)</text:span></text:p>
            <text:p text:style-name="P1086"><text:span text:style-name="T1087">ziemniaki</text:span><text:span text:style-name="T1088"><text:s/>180g (ziemniaki, mleko, masło, MLE),</text:span></text:p>
            <text:p text:style-name="P1089"><text:span text:style-name="T1090">kompot</text:span><text:span text:style-name="T1091"><text:s text:c="2"/>150ml</text:span></text:p>
          </table:table-cell>
          <table:table-cell table:style-name="TableCell1092">
            <text:p text:style-name="P1093"><text:span text:style-name="T1094">Zupa <text:s/>kalafiorowa</text:span><text:span text:style-name="T1095"><text:s/>300ml (kurczak, mąka, kalafior, śmietana, włoszczyzna, masło, ziemniaki; GLU PSZ, MLE, SEL),</text:span></text:p>
            <text:p text:style-name="P1096"><text:span text:style-name="T1097">jajko gotowane z sosem musztardowym</text:span><text:span text:style-name="T1098"><text:s/>(jajko,jogurt naturalny, śmietana, musztarda; GOR,MLE, JAJ),</text:span></text:p>
            <text:p text:style-name="P1099"><text:span text:style-name="T1100">marchewka duszona<text:s/></text:span><text:span text:style-name="T1101"><text:s/>90g,</text:span></text:p>
            <text:p text:style-name="P1102"><text:span text:style-name="T1103">ziemniaki</text:span><text:span text:style-name="T1104"><text:s/>180g<text:s/></text:span><text:span text:style-name="T1105">(ziemniaki, mleko, masło, MLE),</text:span></text:p>
            <text:p text:style-name="P1106"><text:span text:style-name="T1107">kompot</text:span><text:span text:style-name="T1108"><text:s text:c="2"/>150ml</text:span></text:p>
          </table:table-cell>
          <table:table-cell table:style-name="TableCell1109">
            <text:p text:style-name="P1110"><text:span text:style-name="T1111">Zupa <text:s/>kalafiorowa</text:span><text:span text:style-name="T1112"><text:s/>300ml (kurczak, mąka, kalafior, śmietana, włoszczyzna, masło, ziemniaki; GLU PSZ, MLE, SEL),</text:span></text:p>
            <text:p text:style-name="P1113"><text:span text:style-name="T1114">jajko gotowane z sosem musztardowym</text:span><text:span text:style-name="T1115"><text:s/>(jajko,jogurt naturalny, śmietana, musztarda; GOR,MLE, JAJ), <text:s/></text:span></text:p>
            <text:p text:style-name="P1116"><text:span text:style-name="T1117">marchewka z groszkiem<text:s/></text:span><text:span text:style-name="T1118"><text:s/>90g (marchewka, groszek, olej)</text:span></text:p>
            <text:p text:style-name="P1119"><text:span text:style-name="T1120">ziemniaki</text:span><text:span text:style-name="T1121"><text:s/>180g (ziemniaki, mleko, masło, MLE),</text:span></text:p>
            <text:p text:style-name="P1122"><text:span text:style-name="T1123">kompot</text:span><text:span text:style-name="T1124"><text:s text:c="2"/>150ml</text:span></text:p>
          </table:table-cell>
        </table:table-row>
        <table:table-row table:style-name="TableRow1125">
          <table:table-cell table:style-name="TableCell1126">
            <text:p text:style-name="P1127">KOLACJA</text:p>
          </table:table-cell>
          <table:table-cell table:style-name="TableCell1128">
            <text:p text:style-name="P1129"><text:span text:style-name="T1130">Pieczywo pszenne</text:span><text:span text:style-name="T1131"><text:s/>50g (GLU PSZ)</text:span></text:p>
            <text:p text:style-name="P1132"><text:span text:style-name="T1133">Pieczywo razowe</text:span><text:span text:style-name="T1134"><text:s/>50g (GLU ŻYT)</text:span></text:p>
            <text:p text:style-name="P1135"><text:span text:style-name="T1136">masło<text:s/></text:span><text:span text:style-name="T1137">13g <text:s/>(MLE)</text:span></text:p>
            <text:p text:style-name="P1138"><text:span text:style-name="T1139">pieczony pasztet drobiowy</text:span><text:span text:style-name="T1140"><text:s/>50g (jajka, wątróbka kurczaka, cebula, olej rzepakowy, kurczak gotowany; bułka; JAJ, GLU),</text:span></text:p>
            <text:p text:style-name="P1141"><text:span text:style-name="T1142">sałatka z buraka<text:s/></text:span><text:span text:style-name="T1143">30g<text:s/></text:span><text:span text:style-name="T1144">herbata<text:s/></text:span><text:span text:style-name="T1145"><text:s/>200ml</text:span></text:p>
          </table:table-cell>
          <table:table-cell table:style-name="TableCell1146">
            <text:p text:style-name="P1147"><text:span text:style-name="T1148">Bułka<text:s/></text:span><text:span text:style-name="T1149"><text:s/>100g (GLU PSZ) ,</text:span></text:p>
            <text:p text:style-name="P1150"><text:span text:style-name="T1151">masło<text:s/></text:span><text:span text:style-name="T1152">13g <text:s/>(M</text:span><text:span text:style-name="T1153">LE)</text:span></text:p>
            <text:p text:style-name="P1154"><text:span text:style-name="T1155">kiełbasa kanapkowa</text:span><text:span text:style-name="T1156"><text:s/>40g (GLU, SEL, SOJ, GOR)</text:span></text:p>
            <text:p text:style-name="P1157"><text:span text:style-name="T1158">sałatka z buraka<text:s/></text:span><text:span text:style-name="T1159">30g</text:span></text:p>
            <text:p text:style-name="P1160"><text:span text:style-name="T1161">herbata<text:s/></text:span><text:span text:style-name="T1162"><text:s/>200ml</text:span></text:p>
          </table:table-cell>
          <table:table-cell table:style-name="TableCell1163">
            <text:p text:style-name="P1164"><text:span text:style-name="T1165">Pieczywo razowe</text:span><text:span text:style-name="T1166"><text:s/>100g (GLU ŻYT)</text:span></text:p>
            <text:p text:style-name="P1167"><text:span text:style-name="T1168">masło<text:s/></text:span><text:span text:style-name="T1169">13g <text:s/>(MLE)</text:span></text:p>
            <text:p text:style-name="P1170"><text:span text:style-name="T1171">pieczony pasztet drobiowy</text:span><text:span text:style-name="T1172"><text:s/>50g (jajka, wątróbka kurczaka, cebula, olej rzepakowy, kurczak gotowany; bułka; JAJ, GLU),</text:span></text:p>
            <text:p text:style-name="P1173"><text:span text:style-name="T1174">sałatka z buraka<text:s/></text:span><text:span text:style-name="T1175">30g</text:span></text:p>
            <text:p text:style-name="P1176"><text:span text:style-name="T1177">herbata<text:s/></text:span><text:span text:style-name="T1178"><text:s/>200ml</text:span></text:p>
          </table:table-cell>
        </table:table-row>
        <table:table-row table:style-name="TableRow1179">
          <table:table-cell table:style-name="TableCell1180">
            <text:p text:style-name="P1181">POSIŁEK NOCNY</text:p>
          </table:table-cell>
          <table:table-cell table:style-name="TableCell1182">
            <text:p text:style-name="P1183"><text:span text:style-name="T1184">Pieczywo pszenne<text:s/></text:span><text:span text:style-name="T1185">30g (GLU),<text:s/></text:span><text:span text:style-name="T1186">masło<text:s/></text:span><text:span text:style-name="T1187">(MLE) 5g,<text:s/></text:span><text:span text:style-name="T1188">polędwica drobiowa</text:span><text:span text:style-name="T1189"><text:s/>(GLU, SEL, SOJ, GOR),</text:span></text:p>
          </table:table-cell>
          <table:table-cell table:style-name="TableCell1190">
            <text:p text:style-name="P1191"><text:span text:style-name="T1192">Bułka<text:s/></text:span><text:span text:style-name="T1193">30g (GLU),<text:s/></text:span><text:span text:style-name="T1194">masło<text:s/></text:span><text:span text:style-name="T1195">(MLE) 5g,<text:s/></text:span><text:span text:style-name="T1196">polędwica drobiowa</text:span><text:span text:style-name="T1197"><text:s/>(GLU, SEL, SOJ, GOR),</text:span></text:p>
          </table:table-cell>
          <table:table-cell table:style-name="TableCell1198">
            <text:p text:style-name="P1199"><text:span text:style-name="T1200">Pieczywo razowe<text:s/></text:span><text:span text:style-name="T1201">30g (GLU),<text:s/></text:span><text:span text:style-name="T1202">masło<text:s/></text:span><text:span text:style-name="T1203">(MLE) 5g,<text:s/></text:span><text:span text:style-name="T1204">polędwica drobiowa</text:span><text:span text:style-name="T1205"><text:s/>(GLU, SEL, SOJ, GOR),</text:span></text:p>
          </table:table-cell>
        </table:table-row>
        <table:table-row table:style-name="TableRow1206">
          <table:table-cell table:style-name="TableCell1207">
            <text:p text:style-name="P1208">WARTOŚCI ODŻYWCZE</text:p>
          </table:table-cell>
          <table:table-cell table:style-name="TableCell1209">
            <text:p text:style-name="P1210">E: 2038 kcal B:83g</text:p>
            <text:p text:style-name="P1211">T:72g kw. tł. nas: 29g</text:p>
            <text:p text:style-name="P1212">W:273g, w tym cukry:44g Błonnik:37g <text:s/>Sól:4,9g</text:p>
          </table:table-cell>
          <table:table-cell table:style-name="TableCell1213">
            <text:p text:style-name="P1214">E: 2126 kcal<text:s/>B:85g</text:p>
            <text:p text:style-name="P1215">T:70g kw. tł. nas: 29g</text:p>
            <text:p text:style-name="P1216">W:294g, w tym cukry:44g Błonnik:32g <text:s/>Sól:4,9g</text:p>
          </table:table-cell>
          <table:table-cell table:style-name="TableCell1217">
            <text:p text:style-name="P1218">E: 1945 kcal B:81g</text:p>
            <text:p text:style-name="P1219">T:71g kw. tł. nas: 29g</text:p>
            <text:p text:style-name="P1220">W:251g, w tym cukry:40g Błonnik:40g <text:s/>Sól:4,9g</text:p>
          </table:table-cell>
        </table:table-row>
      </table:table>
      <text:p text:style-name="P1221">06.03.2026r Piątek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DIETA <text:s/></text:span><text:span text:style-name="T1233">PODSTAWOWA</text:span></text:p>
          </table:table-cell>
          <table:table-cell table:style-name="TableCell1234">
            <text:p text:style-name="P1235"><text:span text:style-name="T1236">DIETA <text:s/></text:span><text:span text:style-name="T1237">ŁATWOSTRAWNA</text:span></text:p>
          </table:table-cell>
          <table:table-cell table:style-name="TableCell1238">
            <text:p text:style-name="P1239"><text:span text:style-name="T1240">DIETA <text:s/></text:span><text:span text:style-name="T1241">Z ograniczeniem łatwo przys</text:span><text:span text:style-name="T1242">wajalnych węglowodanów</text:span></text:p>
          </table:table-cell>
        </table:table-row>
        <table:table-row table:style-name="TableRow1243">
          <table:table-cell table:style-name="TableCell1244">
            <text:p text:style-name="P1245">ŚNIADANIE</text:p>
          </table:table-cell>
          <table:table-cell table:style-name="TableCell1246">
            <text:p text:style-name="P1247"><text:span text:style-name="T1248">Pieczywo pszenne</text:span><text:span text:style-name="T1249"><text:s/>50g (GLU PSZ)</text:span></text:p>
            <text:p text:style-name="P1250"><text:span text:style-name="T1251">Pieczywo razowe</text:span><text:span text:style-name="T1252"><text:s/>50g (GLU ŻYT) <text:s/></text:span></text:p>
            <text:p text:style-name="P1253"><text:span text:style-name="T1254">masło<text:s/></text:span><text:span text:style-name="T1255">13g <text:s/>(MLE)</text:span></text:p>
            <text:p text:style-name="P1256"><text:span text:style-name="T1257">jajko gotowane z sosem koperkowym</text:span><text:span text:style-name="T1258"><text:s/>30g (jajko,jogurt naturalny, śmietana; MLE, JAJ),</text:span></text:p>
            <text:p text:style-name="P1259"><text:span text:style-name="T1260">ryż na mleku</text:span><text:span text:style-name="T1261"><text:s/>250 ml (MLE),</text:span><text:span text:style-name="T1262"><text:s text:c="5"/></text:span></text:p>
            <text:p text:style-name="P1263"><text:span text:style-name="T1264">kawa zbożowa<text:s/></text:span><text:span text:style-name="T1265">200ml (MLE, GLU)</text:span></text:p>
            <text:p text:style-name="P1266"><text:span text:style-name="T1267">gruszka</text:span><text:span text:style-name="T1268"><text:s/>130g</text:span></text:p>
          </table:table-cell>
          <table:table-cell table:style-name="TableCell1269">
            <text:p text:style-name="P1270"><text:span text:style-name="T1271">Bułka<text:s/></text:span><text:span text:style-name="T1272"><text:s/>100g (GLU PSZ) ,</text:span></text:p>
            <text:p text:style-name="P1273"><text:span text:style-name="T1274">masło<text:s/></text:span><text:span text:style-name="T1275">1</text:span><text:span text:style-name="T1276">3g <text:s/>(MLE) <text:s/></text:span></text:p>
            <text:p text:style-name="P1277"><text:span text:style-name="T1278">jajko gotowane z sosem koperkowym</text:span><text:span text:style-name="T1279"><text:s/>30g (jajko,jogurt naturalny, śmietana; MLE, JAJ),</text:span></text:p>
            <text:p text:style-name="P1280"><text:span text:style-name="T1281">ryż na mleku</text:span><text:span text:style-name="T1282"><text:s/>250 ml (MLE),</text:span></text:p>
            <text:p text:style-name="P1283"><text:span text:style-name="T1284">kawa zbożowa<text:s/></text:span><text:span text:style-name="T1285">200ml (MLE, GLU)</text:span></text:p>
            <text:p text:style-name="P1286"><text:span text:style-name="T1287">jabłko</text:span><text:span text:style-name="T1288"><text:s/>130g</text:span></text:p>
          </table:table-cell>
          <table:table-cell table:style-name="TableCell1289">
            <text:p text:style-name="P1290"><text:span text:style-name="T1291">Pieczywo razowe</text:span><text:span text:style-name="T1292"><text:s/>100g (GLU ŻYT),</text:span></text:p>
            <text:p text:style-name="P1293"><text:span text:style-name="T1294">masło<text:s/></text:span><text:span text:style-name="T1295">13g <text:s/>(MLE)</text:span></text:p>
            <text:p text:style-name="P1296"><text:span text:style-name="T1297">jajko gotowane z sosem koperkowym</text:span><text:span text:style-name="T1298"><text:s/>30g (jajko,jogurt naturalny, śmietana; MLE, JAJ),</text:span></text:p>
            <text:p text:style-name="P1299"><text:span text:style-name="T1300">ryż na mleku</text:span><text:span text:style-name="T1301"><text:s/>250 ml (MLE),</text:span></text:p>
            <text:p text:style-name="P1302"><text:span text:style-name="T1303">kawa zbożowa<text:s/></text:span><text:span text:style-name="T1304">200ml (MLE, GLU)</text:span></text:p>
            <text:p text:style-name="P1305"><text:span text:style-name="T1306">gruszka</text:span><text:span text:style-name="T1307"><text:s/>130g</text:span></text:p>
          </table:table-cell>
        </table:table-row>
        <table:table-row table:style-name="TableRow1308">
          <table:table-cell table:style-name="TableCell1309">
            <text:p text:style-name="P1310">OBIAD</text:p>
          </table:table-cell>
          <table:table-cell table:style-name="TableCell1311">
            <text:p text:style-name="P1312"><text:span text:style-name="T1313">Zupa <text:s/>brokułowa</text:span><text:span text:style-name="T1314"><text:s/>300ml <text:s/>(kurczak, mąka, brokuły, śmietana, włoszczyzna, masło, ziemniaki; GLU PSZ, MLE, SEL),</text:span></text:p>
            <text:p text:style-name="P1315"><text:span text:style-name="T1316">pulpet rybny z sosem pietruszkowym</text:span><text:span text:style-name="T1317"><text:s/>90g/80g (bułka tarta, jajko, mąka pszenna, mi</text:span><text:span text:style-name="T1318">runa, olej rzepakowy, pietruszka, JAJ, GLU PSZ)</text:span></text:p>
            <text:p text:style-name="P1319"><text:span text:style-name="T1320">surówka</text:span><text:span text:style-name="T1321"><text:s/>z kapusty kiszonej<text:s/></text:span><text:span text:style-name="T1322">90g (kapusta kiszona, marchewka, olej rzepakowy),</text:span></text:p>
            <text:p text:style-name="P1323"><text:span text:style-name="T1324">ryż</text:span><text:span text:style-name="T1325"><text:s/>180g</text:span></text:p>
            <text:p text:style-name="P1326"><text:span text:style-name="T1327">kompot</text:span><text:span text:style-name="T1328"><text:s text:c="2"/>150ml</text:span></text:p>
          </table:table-cell>
          <table:table-cell table:style-name="TableCell1329">
            <text:p text:style-name="P1330"><text:span text:style-name="T1331">Zupa <text:s/>brokułowa</text:span><text:span text:style-name="T1332"><text:s/>300ml <text:s/>(kurczak, mąka, brokuły, śmietana, włoszczyzna, masło, ziemniaki; GLU PSZ, MLE, SEL),</text:span></text:p>
            <text:p text:style-name="P1333"><text:span text:style-name="T1334">pulpet rybny z sosem pietruszkowym</text:span><text:span text:style-name="T1335"><text:s/>90g/80g (bułka tart</text:span><text:span text:style-name="T1336">a, jajko, mąka pszenna, miruna, olej rzepakowy, pietruszka, JAJ, GLU PSZ)</text:span></text:p>
            <text:p text:style-name="P1337"><text:span text:style-name="T1338">warzywa na parze</text:span><text:span text:style-name="T1339"><text:s/>90g (marchew, brokuły, kalafior) ,</text:span></text:p>
            <text:p text:style-name="P1340"><text:span text:style-name="T1341">ryż</text:span><text:span text:style-name="T1342"><text:s/>180g</text:span></text:p>
            <text:p text:style-name="P1343"><text:span text:style-name="T1344">kompot</text:span><text:span text:style-name="T1345"><text:s text:c="2"/>150ml</text:span></text:p>
          </table:table-cell>
          <table:table-cell table:style-name="TableCell1346">
            <text:p text:style-name="P1347"><text:span text:style-name="T1348">Zupa <text:s/>brokułowa</text:span><text:span text:style-name="T1349"><text:s/>300ml <text:s/>(kurczak, mąka, brokuły, śmietana, włoszczyzna, masło, ziemniaki; GLU PSZ, MLE, SEL),</text:span></text:p>
            <text:p text:style-name="P1350"><text:span text:style-name="T1351">pulpet rybny z sosem pietruszkowym</text:span><text:span text:style-name="T1352"><text:s/>90g/80g (bułka tarta, jajko, mąka pszenna, miruna, olej rzepakowy, pietruszka, JAJ, GLU PSZ)</text:span></text:p>
            <text:p text:style-name="P1353"><text:span text:style-name="T1354">surówka z kapusty kiszonej<text:s/></text:span><text:span text:style-name="T1355">90g (k</text:span><text:span text:style-name="T1356">apusta kiszona, marchewka, olej rzepakowy),</text:span></text:p>
            <text:p text:style-name="P1357"><text:span text:style-name="T1358">ryż</text:span><text:span text:style-name="T1359"><text:s/>180g</text:span></text:p>
            <text:p text:style-name="P1360"><text:span text:style-name="T1361">kompot</text:span><text:span text:style-name="T1362"><text:s text:c="2"/>150ml</text:span></text:p>
          </table:table-cell>
        </table:table-row>
        <table:table-row table:style-name="TableRow1363">
          <table:table-cell table:style-name="TableCell1364">
            <text:p text:style-name="P1365">KOLACJA</text:p>
          </table:table-cell>
          <table:table-cell table:style-name="TableCell1366">
            <text:p text:style-name="P1367"><text:span text:style-name="T1368">Pieczywo pszenne</text:span><text:span text:style-name="T1369"><text:s/>50g (GLU PSZ)</text:span></text:p>
            <text:p text:style-name="P1370"><text:span text:style-name="T1371">Pieczywo razowe</text:span><text:span text:style-name="T1372"><text:s/>50g (GLU ŻYT)</text:span></text:p>
            <text:p text:style-name="P1373"><text:span text:style-name="T1374">masło<text:s/></text:span><text:span text:style-name="T1375">13g <text:s/>(MLE)</text:span></text:p>
            <text:p text:style-name="P1376"><text:span text:style-name="T1377">pasta z zielonego groszku</text:span><text:span text:style-name="T1378"><text:s/>50g (groszek zielny, olej, ser twarogowy; MLE),</text:span></text:p>
            <text:p text:style-name="P1379"><text:span text:style-name="T1380">herbata<text:s/></text:span><text:span text:style-name="T1381"><text:s/>200ml</text:span></text:p>
            <text:p text:style-name="P1382">ogórek 50g</text:p>
          </table:table-cell>
          <table:table-cell table:style-name="TableCell1383">
            <text:p text:style-name="P1384"><text:span text:style-name="T1385">Bułka<text:s/></text:span><text:span text:style-name="T1386"><text:s/>100g (GLU PSZ) ,</text:span></text:p>
            <text:p text:style-name="P1387"><text:span text:style-name="T1388">masło<text:s/></text:span><text:span text:style-name="T1389">13g <text:s/>(MLE)</text:span></text:p>
            <text:p text:style-name="P1390"><text:span text:style-name="T1391">pasta z twarogu</text:span><text:span text:style-name="T1392"><text:s/>50g (twaróg, śmietana, koperek; MLE</text:span><text:span text:style-name="T1393">),</text:span></text:p>
            <text:p text:style-name="P1394"><text:span text:style-name="T1395">pomidor</text:span><text:span text:style-name="T1396"><text:s/>50g,</text:span></text:p>
            <text:p text:style-name="P1397"><text:span text:style-name="T1398">herbata<text:s/></text:span><text:span text:style-name="T1399"><text:s/>200ml</text:span></text:p>
          </table:table-cell>
          <table:table-cell table:style-name="TableCell1400">
            <text:p text:style-name="P1401"><text:span text:style-name="T1402">Pieczywo razowe</text:span><text:span text:style-name="T1403">100g (GLU ŻYT),</text:span></text:p>
            <text:p text:style-name="P1404"><text:span text:style-name="T1405">masło<text:s/></text:span><text:span text:style-name="T1406">13g <text:s/>(MLE)</text:span></text:p>
            <text:p text:style-name="P1407"><text:span text:style-name="T1408">pasta z zielonego groszku</text:span><text:span text:style-name="T1409"><text:s/>50g (groszek zielny, olej, ser twarogowy; MLE),</text:span></text:p>
            <text:p text:style-name="P1410"><text:span text:style-name="T1411">herbata<text:s/></text:span><text:span text:style-name="T1412"><text:s/>200ml</text:span></text:p>
            <text:p text:style-name="P1413">ogórek 50g</text:p>
          </table:table-cell>
        </table:table-row>
        <table:table-row table:style-name="TableRow1414">
          <table:table-cell table:style-name="TableCell1415">
            <text:p text:style-name="P1416">POSIŁEK NOCNY</text:p>
          </table:table-cell>
          <table:table-cell table:style-name="TableCell1417">
            <text:p text:style-name="P1418"><text:span text:style-name="T1419">Pieczywo pszenne<text:s/></text:span><text:span text:style-name="T1420">30g (GLU),<text:s/></text:span><text:span text:style-name="T1421">masło<text:s/></text:span><text:span text:style-name="T1422">(MLE) 5g,<text:s/></text:span><text:span text:style-name="T1423">serek topiony</text:span><text:span text:style-name="T1424"><text:s/>20g (MLE) , pomidor 30g</text:span></text:p>
          </table:table-cell>
          <table:table-cell table:style-name="TableCell1425">
            <text:p text:style-name="P1426"><text:span text:style-name="T1427">Bułka</text:span><text:span text:style-name="T1428">30g (GLU),<text:s/></text:span><text:span text:style-name="T1429">masło<text:s/></text:span><text:span text:style-name="T1430">(MLE) 5g,<text:s/></text:span><text:span text:style-name="T1431">serek topiony</text:span><text:span text:style-name="T1432"><text:s/>20g (MLE) , pomidor 30g</text:span></text:p>
          </table:table-cell>
          <table:table-cell table:style-name="TableCell1433">
            <text:p text:style-name="P1434"><text:span text:style-name="T1435">Pieczywo razowe<text:s/></text:span><text:span text:style-name="T1436">30g (GLU),<text:s/></text:span><text:span text:style-name="T1437">masło<text:s/></text:span><text:span text:style-name="T1438">(MLE) 5g,<text:s/></text:span><text:span text:style-name="T1439">serek topiony</text:span><text:span text:style-name="T1440"><text:s/>20g (MLE) , pomidor 30g</text:span></text:p>
          </table:table-cell>
        </table:table-row>
        <table:table-row table:style-name="TableRow1441">
          <table:table-cell table:style-name="TableCell1442">
            <text:p text:style-name="P1443">WARTOŚCI ODŻYWCZE</text:p>
          </table:table-cell>
          <table:table-cell table:style-name="TableCell1444">
            <text:p text:style-name="P1445">E:2070 kcal</text:p>
            <text:p text:style-name="P1446">B:77g</text:p>
            <text:p text:style-name="P1447">T:67g kw. tł. nas: 27g</text:p>
            <text:p text:style-name="P1448">W:308g, w tym<text:s/>cukry:43g</text:p>
            <text:p text:style-name="P1449">Błonnik:37g <text:s/></text:p>
            <text:p text:style-name="P1450">Sól 4,9g</text:p>
          </table:table-cell>
          <table:table-cell table:style-name="TableCell1451">
            <text:p text:style-name="P1452">E:2136 kcal</text:p>
            <text:p text:style-name="P1453">B:79g</text:p>
            <text:p text:style-name="P1454">T:64g kw. tł. nas: 25g</text:p>
            <text:p text:style-name="P1455">W:332g, w tym cukry:44g</text:p>
            <text:p text:style-name="P1456">Błonnik:32g <text:s/></text:p>
            <text:p text:style-name="P1457">Sól 4,9g</text:p>
          </table:table-cell>
          <table:table-cell table:style-name="TableCell1458">
            <text:p text:style-name="P1459">E:1980kcal</text:p>
            <text:p text:style-name="P1460">B:75g</text:p>
            <text:p text:style-name="P1461">T:66g kw. tł. nas: 26g</text:p>
            <text:p text:style-name="P1462">W:263g, w tym cukry:38g</text:p>
            <text:p text:style-name="P1463">Błonnik:39g <text:s/></text:p>
            <text:p text:style-name="P1464">Sól 4,9g</text:p>
          </table:table-cell>
        </table:table-row>
      </table:table>
      <text:p text:style-name="P1465">07.03.2026r Sobota</text:p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<text:span text:style-name="T1476">DIETA <text:s/></text:span><text:span text:style-name="T1477">PODSTAWOWA</text:span></text:p>
          </table:table-cell>
          <table:table-cell table:style-name="TableCell1478">
            <text:p text:style-name="P1479"><text:span text:style-name="T1480">DIETA <text:s/></text:span><text:span text:style-name="T1481">ŁATWOSTRAWNA</text:span></text:p>
          </table:table-cell>
          <table:table-cell table:style-name="TableCell1482">
            <text:p text:style-name="P1483"><text:span text:style-name="T1484">DIETA <text:s/></text:span><text:span text:style-name="T1485">Z ograniczeniem łatwo przyswajalnych węglowodanów</text:span></text:p>
          </table:table-cell>
        </table:table-row>
        <table:table-row table:style-name="TableRow1486">
          <table:table-cell table:style-name="TableCell1487">
            <text:p text:style-name="P1488">ŚNIADANIE</text:p>
          </table:table-cell>
          <table:table-cell table:style-name="TableCell1489">
            <text:p text:style-name="P1490"><text:span text:style-name="T1491">Pieczywo pszenne</text:span><text:span text:style-name="T1492"><text:s/>50g (GLU PSZ)</text:span></text:p>
            <text:p text:style-name="P1493"><text:span text:style-name="T1494">Pieczywo razowe</text:span><text:span text:style-name="T1495"><text:s/>50g (GLU ŻYT)</text:span></text:p>
            <text:p text:style-name="P1496"><text:span text:style-name="T1497">pasta z twarogu z koperkiem<text:s/></text:span><text:span text:style-name="T1498">50g(ser twarogowy, koperek, śmietana; MLE), <text:s/></text:span></text:p>
            <text:p text:style-name="P1499"><text:span text:style-name="T1500">masło<text:s/></text:span><text:span text:style-name="T1501">13g <text:s/>(MLE)</text:span></text:p>
            <text:p text:style-name="P1502"><text:span text:style-name="T1503">płatki owsiane<text:s/></text:span><text:span text:style-name="T1504">gotowane na mleku</text:span><text:span text:style-name="T1505"><text:s/>250ml (MLE, GLU),</text:span></text:p>
            <text:p text:style-name="P1506"><text:span text:style-name="T1507">kawa zbożowa<text:s/></text:span><text:span text:style-name="T1508">200ml (MLE, GLU)</text:span></text:p>
            <text:p text:style-name="P1509"><text:span text:style-name="T1510">sałata</text:span><text:span text:style-name="T1511"><text:s/>(10g)</text:span></text:p>
            <text:p text:style-name="P1512"><text:span text:style-name="T1513">jabłko<text:s/></text:span><text:span text:style-name="T1514">180g</text:span></text:p>
          </table:table-cell>
          <table:table-cell table:style-name="TableCell1515">
            <text:p text:style-name="P1516"><text:span text:style-name="T1517">Bułka<text:s/></text:span><text:span text:style-name="T1518"><text:s/>100g (GLU PSZ) ,</text:span></text:p>
            <text:p text:style-name="P1519"><text:span text:style-name="T1520">pasta z twarogu z koperkiem<text:s/></text:span><text:span text:style-name="T1521">50g(ser twarogowy, koperek, śmietana; MLE), <text:s/></text:span></text:p>
            <text:p text:style-name="P1522"><text:span text:style-name="T1523">masło<text:s/></text:span><text:span text:style-name="T1524">13g <text:s/>(MLE)</text:span></text:p>
            <text:p text:style-name="P1525"><text:span text:style-name="T1526">płatki owsiane gotowane na mleku</text:span><text:span text:style-name="T1527"><text:s/>250ml (MLE, GLU)</text:span><text:span text:style-name="T1528">,</text:span></text:p>
            <text:p text:style-name="P1529"><text:span text:style-name="T1530">kawa zbożowa<text:s/></text:span><text:span text:style-name="T1531">200ml (MLE, GLU)</text:span></text:p>
            <text:p text:style-name="P1532"><text:span text:style-name="T1533">sałata</text:span><text:span text:style-name="T1534"><text:s/>(10g)</text:span></text:p>
            <text:p text:style-name="P1535"><text:span text:style-name="T1536">jabłko<text:s/></text:span><text:span text:style-name="T1537">180g</text:span></text:p>
          </table:table-cell>
          <table:table-cell table:style-name="TableCell1538">
            <text:p text:style-name="P1539"><text:span text:style-name="T1540">Pieczywo razowe</text:span><text:span text:style-name="T1541"><text:s/>100g (GLU ŻYT),</text:span></text:p>
            <text:p text:style-name="P1542"><text:span text:style-name="T1543">pasta z twarogu z koperkiem<text:s/></text:span><text:span text:style-name="T1544">50g(ser twarogowy, koperek, śmietana; MLE), <text:s/></text:span></text:p>
            <text:p text:style-name="P1545"><text:span text:style-name="T1546">masło<text:s/></text:span><text:span text:style-name="T1547">13g <text:s/>(MLE)</text:span></text:p>
            <text:p text:style-name="P1548"><text:span text:style-name="T1549">płatki owsiane gotowane na mleku</text:span><text:span text:style-name="T1550"><text:s/>250ml (MLE, GLU),</text:span></text:p>
            <text:p text:style-name="P1551"><text:span text:style-name="T1552">kawa zbożowa<text:s/></text:span><text:span text:style-name="T1553">200ml (MLE, GLU)</text:span></text:p>
            <text:p text:style-name="P1554"><text:span text:style-name="T1555">sałata</text:span><text:span text:style-name="T1556"><text:s/>(10g)</text:span></text:p>
            <text:p text:style-name="P1557"><text:span text:style-name="T1558">jabłko<text:s/></text:span><text:span text:style-name="T1559">180g</text:span></text:p>
          </table:table-cell>
        </table:table-row>
        <table:table-row table:style-name="TableRow1560">
          <table:table-cell table:style-name="TableCell1561">
            <text:p text:style-name="P1562">OBIAD</text:p>
          </table:table-cell>
          <table:table-cell table:style-name="TableCell1563">
            <text:p text:style-name="P1564"><text:span text:style-name="T1565">Barszcz zabielany</text:span><text:span text:style-name="T1566"><text:s/>300ml, (mąka pszenna, burak, śmietana, masło, ziemniaki; GLU PSZ, MLE)</text:span></text:p>
            <text:p text:style-name="P1567"><text:span text:style-name="T1568">kopytka gotowane<text:s/></text:span><text:span text:style-name="T1569">320g (jajka, mąka pszenna, mąka ziemniaczana, ziemniaki; JAJ, , GLU PSZ), <text:s/></text:span></text:p>
            <text:p text:style-name="P1570"><text:span text:style-name="T1571">cebula <text:s/>duszona<text:s/></text:span><text:span text:style-name="T1572">30g,</text:span></text:p>
            <text:p text:style-name="P1573"><text:span text:style-name="T1574">marchewka gotowana z olejem</text:span><text:span text:style-name="T1575"><text:s/>100g,</text:span></text:p>
            <text:p text:style-name="P1576"><text:span text:style-name="T1577">kompot</text:span><text:span text:style-name="T1578"><text:s/>150ml</text:span></text:p>
          </table:table-cell>
          <table:table-cell table:style-name="TableCell1579">
            <text:p text:style-name="P1580"><text:span text:style-name="T1581">Barszcz zabielany</text:span><text:span text:style-name="T1582"><text:s/>300ml, (mąka pszenna, burak, śmietana, masło, ziemniaki; GLU PSZ, MLE)</text:span></text:p>
            <text:p text:style-name="P1583"><text:span text:style-name="T1584">kopytka gotowane<text:s/></text:span><text:span text:style-name="T1585">320g (jajka, mąka pszenna, mąka ziemniaczana, ziemniaki; JAJ, , GLU PSZ), <text:s/></text:span></text:p>
            <text:p text:style-name="P1586"><text:span text:style-name="T1587">masło</text:span><text:span text:style-name="T1588"><text:s/>10g (MLE),</text:span></text:p>
            <text:p text:style-name="P1589"><text:span text:style-name="T1590">marchewka gotowana z olejem</text:span><text:span text:style-name="T1591"><text:s/>100g,</text:span></text:p>
            <text:p text:style-name="P1592"><text:span text:style-name="T1593">kom</text:span><text:span text:style-name="T1594">pot</text:span><text:span text:style-name="T1595"><text:s/>150ml</text:span></text:p>
          </table:table-cell>
          <table:table-cell table:style-name="TableCell1596">
            <text:p text:style-name="P1597"><text:span text:style-name="T1598">Barszcz zabielany</text:span><text:span text:style-name="T1599"><text:s/>300ml, (mąka pszenna, burak, śmietana, masło, ziemniaki; GLU PSZ, MLE)</text:span></text:p>
            <text:p text:style-name="P1600"><text:span text:style-name="T1601">kopytka gotowane<text:s/></text:span><text:span text:style-name="T1602"><text:s/>320g (JAJ, , GLU PSZ), <text:s/></text:span></text:p>
            <text:p text:style-name="P1603">cebula <text:s/>duszona 30g,</text:p>
            <text:p text:style-name="P1604"><text:span text:style-name="T1605">marchewka gotowana z olejem</text:span><text:span text:style-name="T1606"><text:s/>100g,</text:span></text:p>
            <text:p text:style-name="P1607"><text:span text:style-name="T1608">kompot</text:span><text:span text:style-name="T1609"><text:s/>150ml</text:span></text:p>
          </table:table-cell>
        </table:table-row>
        <table:table-row table:style-name="TableRow1610">
          <table:table-cell table:style-name="TableCell1611">
            <text:p text:style-name="P1612">KOLACJA</text:p>
          </table:table-cell>
          <table:table-cell table:style-name="TableCell1613">
            <text:p text:style-name="P1614"><text:span text:style-name="T1615">Pieczywo pszenne</text:span><text:span text:style-name="T1616"><text:s/>50g (GLU PSZ)</text:span></text:p>
            <text:p text:style-name="P1617"><text:span text:style-name="T1618">Pieczywo razowe</text:span><text:span text:style-name="T1619"><text:s/>50g (GLU ŻYT) <text:s/></text:span></text:p>
            <text:p text:style-name="P1620"><text:span text:style-name="T1621">masło<text:s/></text:span><text:span text:style-name="T1622">13g <text:s/>(MLE)</text:span></text:p>
            <text:p text:style-name="P1623"><text:span text:style-name="T1624">pasta z tuńczyka</text:span><text:span text:style-name="T1625"><text:s/>50g (tuńczyk, ser biały, MLE),</text:span></text:p>
            <text:p text:style-name="P1626"><text:span text:style-name="T1627">ogórek zielony</text:span><text:span text:style-name="T1628"><text:s/>(10g)</text:span></text:p>
            <text:p text:style-name="P1629"><text:span text:style-name="T1630">herbata<text:s/></text:span><text:span text:style-name="T1631">200ml</text:span></text:p>
          </table:table-cell>
          <table:table-cell table:style-name="TableCell1632">
            <text:p text:style-name="P1633"><text:span text:style-name="T1634">Bułka<text:s/></text:span><text:span text:style-name="T1635"><text:s/>100g (GLU PSZ) ,</text:span></text:p>
            <text:p text:style-name="P1636"><text:span text:style-name="T1637">masło<text:s/></text:span><text:span text:style-name="T1638">13g <text:s/>(MLE)</text:span></text:p>
            <text:p text:style-name="P1639"><text:span text:style-name="T1640">pasta z tuńczyka</text:span><text:span text:style-name="T1641"><text:s/>50g (tuńczyk, ser biały, MLE),</text:span></text:p>
            <text:p text:style-name="P1642"><text:span text:style-name="T1643">sałata</text:span><text:span text:style-name="T1644"><text:s/>(10g)</text:span></text:p>
            <text:p text:style-name="P1645"><text:span text:style-name="T1646">herbata<text:s/></text:span><text:span text:style-name="T1647"><text:s/>200ml</text:span></text:p>
          </table:table-cell>
          <table:table-cell table:style-name="TableCell1648">
            <text:p text:style-name="P1649"><text:span text:style-name="T1650">Pieczywo razowe</text:span><text:span text:style-name="T1651"><text:s/>100g (GLU ŻYT),</text:span></text:p>
            <text:p text:style-name="P1652"><text:span text:style-name="T1653">masło<text:s/></text:span><text:span text:style-name="T1654">13g <text:s/>(MLE)</text:span></text:p>
            <text:p text:style-name="P1655"><text:span text:style-name="T1656">pasta z tuńczyka</text:span><text:span text:style-name="T1657"><text:s/>50g (tuńczyk, ser biały, MLE),</text:span></text:p>
            <text:p text:style-name="P1658"><text:span text:style-name="T1659">ogórek zielony</text:span><text:span text:style-name="T1660"><text:s/>(10g)</text:span></text:p>
            <text:p text:style-name="P1661"><text:span text:style-name="T1662">herbata<text:s/></text:span><text:span text:style-name="T1663"><text:s/>200ml</text:span></text:p>
          </table:table-cell>
        </table:table-row>
        <table:table-row table:style-name="TableRow1664">
          <table:table-cell table:style-name="TableCell1665">
            <text:p text:style-name="P1666">POSIŁEK NOCNY</text:p>
          </table:table-cell>
          <table:table-cell table:style-name="TableCell1667">
            <text:p text:style-name="P1668"><text:span text:style-name="T1669">Pieczywo pszenne<text:s/></text:span><text:span text:style-name="T1670">30g (GLU),<text:s/></text:span><text:span text:style-name="T1671">masło<text:s/></text:span><text:span text:style-name="T1672">5g,</text:span><text:span text:style-name="T1673"><text:s/>pasta z jaj</text:span><text:span text:style-name="T1674"><text:s/>30g (JAJ, GOR)</text:span></text:p>
          </table:table-cell>
          <table:table-cell table:style-name="TableCell1675">
            <text:p text:style-name="P1676"><text:span text:style-name="T1677">Bułka<text:s/></text:span><text:span text:style-name="T1678">30g (GLU),<text:s/></text:span><text:span text:style-name="T1679">masło<text:s/></text:span><text:span text:style-name="T1680">5g,</text:span><text:span text:style-name="T1681"><text:s/>pasta z jaj</text:span><text:span text:style-name="T1682"><text:s/>30g (JAJ, GOR)</text:span></text:p>
          </table:table-cell>
          <table:table-cell table:style-name="TableCell1683">
            <text:p text:style-name="P1684"><text:span text:style-name="T1685">Pieczywo razowe<text:s/></text:span><text:span text:style-name="T1686">30g (GLU),<text:s/></text:span><text:span text:style-name="T1687">masło<text:s/></text:span><text:span text:style-name="T1688">5g,</text:span><text:span text:style-name="T1689"><text:s/>pasta z jaj</text:span><text:span text:style-name="T1690"><text:s/>30g (JAJ, GOR)</text:span></text:p>
          </table:table-cell>
        </table:table-row>
        <table:table-row table:style-name="TableRow1691">
          <table:table-cell table:style-name="TableCell1692">
            <text:p text:style-name="P1693">WARTOŚCI ODŻYWCZE</text:p>
          </table:table-cell>
          <table:table-cell table:style-name="TableCell1694">
            <text:p text:style-name="P1695">E: 2023 kcal</text:p>
            <text:p text:style-name="P1696">B:64g</text:p>
            <text:p text:style-name="P1697">T:76g, kw. tł. nas: 28g</text:p>
            <text:p text:style-name="P1698">W:278g , w tym cukry:42g</text:p>
            <text:p text:style-name="P1699">Błonnik: 37g Sól: 4,3g</text:p>
          </table:table-cell>
          <table:table-cell table:style-name="TableCell1700">
            <text:p text:style-name="P1701">E: 2148 kcal</text:p>
            <text:p text:style-name="P1702">B:63g</text:p>
            <text:p text:style-name="P1703">T:74g, kw. tł. nas: 26g</text:p>
            <text:p text:style-name="P1704">W:301g , w tym cukry:43g</text:p>
            <text:p text:style-name="P1705">Błonnik: 33g Sól: 4,3g</text:p>
          </table:table-cell>
          <table:table-cell table:style-name="TableCell1706">
            <text:p text:style-name="P1707">E1938 kcal</text:p>
            <text:p text:style-name="P1708">B:61g</text:p>
            <text:p text:style-name="P1709">T:74g, kw. tł. nas: 27g</text:p>
            <text:p text:style-name="P1710">W:254g , w tym cukry:37g</text:p>
            <text:p text:style-name="P1711">Błonnik: 39g Sól: 4,3g</text:p>
          </table:table-cell>
        </table:table-row>
      </table:table>
      <text:p text:style-name="P1712"><text:line-break/></text:p>
      <text:p text:style-name="P1713"><text:span text:style-name="T1714">08.03.2026r <text:s text:c="2"/>Niedziela</text:span></text:p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><text:span text:style-name="T1725">DIETA <text:s/></text:span><text:span text:style-name="T1726">PODSTAWOWA</text:span></text:p>
          </table:table-cell>
          <table:table-cell table:style-name="TableCell1727">
            <text:p text:style-name="P1728"><text:span text:style-name="T1729">DIETA <text:s/></text:span><text:span text:style-name="T1730">ŁATWOSTRAWNA</text:span></text:p>
          </table:table-cell>
          <table:table-cell table:style-name="TableCell1731">
            <text:p text:style-name="P1732"><text:span text:style-name="T1733">DIETA <text:s/></text:span><text:span text:style-name="T1734">Z ograniczeniem łatwo przyswajalnych węglowodanów</text:span></text:p>
          </table:table-cell>
        </table:table-row>
        <table:table-row table:style-name="TableRow1735">
          <table:table-cell table:style-name="TableCell1736">
            <text:p text:style-name="P1737">ŚNIADANIE</text:p>
          </table:table-cell>
          <table:table-cell table:style-name="TableCell1738">
            <text:p text:style-name="P1739"><text:span text:style-name="T1740">Pieczywo pszenne</text:span><text:span text:style-name="T1741"><text:s/>50g (GLU PSZ)</text:span></text:p>
            <text:p text:style-name="P1742"><text:span text:style-name="T1743">Pieczywo razowe</text:span><text:span text:style-name="T1744"><text:s/>50g (GLU ŻYT)</text:span></text:p>
            <text:p text:style-name="P1745"><text:span text:style-name="T1746">masło<text:s/></text:span><text:span text:style-name="T1747">13g <text:s/>(MLE)</text:span></text:p>
            <text:p text:style-name="P1748"><text:span text:style-name="T1749">ryż</text:span><text:span text:style-name="T1750"><text:s/>na mleku</text:span><text:span text:style-name="T1751"><text:s/>250ml (MLE),</text:span></text:p>
            <text:p text:style-name="P1752"><text:span text:style-name="T1753">polędwica drobiowa</text:span><text:span text:style-name="T1754"><text:s/>40g (GLU, SEL, SOJ, GOR),</text:span></text:p>
            <text:p text:style-name="P1755"><text:span text:style-name="T1756">sałatka jarzynowa</text:span><text:span text:style-name="T1757"><text:s/>30g (cebula, jabłko, groszek zielony, jajko, koperek, olej, musztarda, marchew, ogórek kiszony, pietruszka, seler,<text:s/></text:span><text:span text:style-name="T1758">ziemniaki</text:span><text:span text:style-name="T1759">, JAJ, SEL, GOR)</text:span></text:p>
            <text:p text:style-name="P1760"><text:span text:style-name="T1761">kawa zbożowa</text:span><text:span text:style-name="T1762"><text:s/>200ml (GLU)</text:span></text:p>
          </table:table-cell>
          <table:table-cell table:style-name="TableCell1763">
            <text:p text:style-name="P1764"><text:span text:style-name="T1765">Bułka<text:s/></text:span><text:span text:style-name="T1766"><text:s/>100g (GLU PSZ)</text:span></text:p>
            <text:p text:style-name="P1767">masło 13g <text:s/>(MLE)</text:p>
            <text:p text:style-name="P1768"><text:span text:style-name="T1769">ryż na mleku</text:span><text:span text:style-name="T1770"><text:s/>250ml (MLE),</text:span></text:p>
            <text:p text:style-name="P1771"><text:span text:style-name="T1772">polędwica drobiowa</text:span><text:span text:style-name="T1773"><text:s/>40g<text:s/></text:span><text:span text:style-name="T1774">(GLU, SEL, SOJ, GOR),</text:span></text:p>
            <text:p text:style-name="P1775"><text:span text:style-name="T1776">sałatka jarzynowa</text:span><text:span text:style-name="T1777"><text:s/>30g (cebula, jabłko, groszek zielony, jajko, koperek, olej, musztarda, marchew, ogórek kiszony, pietruszka, seler,<text:s/></text:span><text:span text:style-name="T1778">ziemniaki</text:span><text:span text:style-name="T1779">, JAJ, SEL, GOR)</text:span></text:p>
            <text:p text:style-name="P1780">kawa zbożowa<text:s/>200ml (GLU)</text:p>
          </table:table-cell>
          <table:table-cell table:style-name="TableCell1781">
            <text:p text:style-name="P1782"><text:span text:style-name="T1783">Pieczywo razowe</text:span><text:span text:style-name="T1784"><text:s/>100g (GLU ŻYT), <text:s/></text:span></text:p>
            <text:p text:style-name="P1785">masło 13g <text:s/>(MLE)</text:p>
            <text:p text:style-name="P1786"><text:span text:style-name="T1787">ryż na mleku</text:span><text:span text:style-name="T1788"><text:s/>250ml (MLE),</text:span></text:p>
            <text:p text:style-name="P1789"><text:span text:style-name="T1790">polędwica drobiowa</text:span><text:span text:style-name="T1791"><text:s/>40g (GLU, SEL, SOJ, GOR),</text:span></text:p>
            <text:p text:style-name="P1792"><text:span text:style-name="T1793">sałatka jarzynowa</text:span><text:span text:style-name="T1794"><text:s/>30g (cebula, jabłko, groszek zielony, jajko, koperek, olej, musztarda, marchew, ogórek kiszony, pietru</text:span><text:span text:style-name="T1795">szka, seler,<text:s/></text:span><text:span text:style-name="T1796">ziemniaki</text:span><text:span text:style-name="T1797">, JAJ, SEL, GOR)</text:span></text:p>
            <text:p text:style-name="P1798"><text:span text:style-name="T1799">kawa zbożowa</text:span><text:span text:style-name="T1800"><text:s/>200ml (GLU)</text:span></text:p>
          </table:table-cell>
        </table:table-row>
        <table:table-row table:style-name="TableRow1801">
          <table:table-cell table:style-name="TableCell1802">
            <text:p text:style-name="P1803">OBIAD</text:p>
          </table:table-cell>
          <table:table-cell table:style-name="TableCell1804">
            <text:p text:style-name="P1805"><text:span text:style-name="T1806">Rosół z makaronem<text:s/></text:span><text:span text:style-name="T1807">300ml (</text:span><text:span text:style-name="T1808">l (kurczak, makaron, marchewka, pietruszka, por, seler, SEL, GLU PSZ)</text:span></text:p>
            <text:p text:style-name="P1809"><text:span text:style-name="T1810">rolada <text:s/>z kurczaka z sosem</text:span><text:span text:style-name="T1811"><text:s/>90/80g<text:s/></text:span><text:span text:style-name="T1812">g (kurczak, brokuły, kalafior, marchew, cebula, seler, olej rzepakowy, mąka pszenna, śmietana, MLE, GLU),<text:s/></text:span><text:span text:style-name="T1813"><text:s text:c="2"/></text:span></text:p>
            <text:p text:style-name="P1814"><text:span text:style-name="T1815">kapusta biała duszona<text:s/></text:span><text:span text:style-name="T1816">90g,<text:s/></text:span><text:span text:style-name="T1817">g (kapusta biała, olej rzepakowy),</text:span></text:p>
            <text:p text:style-name="P1818"><text:span text:style-name="T1819">ziemniaki</text:span><text:span text:style-name="T1820"><text:s/>180g g (ziemniaki, mleko, masło, MLE),</text:span></text:p>
            <text:p text:style-name="P1821"><text:span text:style-name="T1822">kompot</text:span><text:span text:style-name="T1823"><text:s/>150ml</text:span></text:p>
          </table:table-cell>
          <table:table-cell table:style-name="TableCell1824">
            <text:p text:style-name="P1825"><text:span text:style-name="T1826">Rosół z makar</text:span><text:span text:style-name="T1827">onem<text:s/></text:span><text:span text:style-name="T1828">300ml (l (kurczak, makaron, marchewka, pietruszka, por, seler, SEL, GLU PSZ)</text:span></text:p>
            <text:p text:style-name="P1829"><text:span text:style-name="T1830">rolada <text:s/>z kurczaka z sosem</text:span><text:span text:style-name="T1831"><text:s/>90/80g g (kurczak, brokuły, kalafior, marchew, cebula, seler, olej rzepakowy, mąka pszenna, śmietana, MLE, GLU), <text:s/></text:span></text:p>
            <text:p text:style-name="P1832"><text:span text:style-name="T1833">warzywa na parze</text:span><text:span text:style-name="T1834"><text:s/>90g<text:s/></text:span><text:span text:style-name="T1835">(marchew, b</text:span><text:span text:style-name="T1836">rokuły, kalafior)<text:s/></text:span><text:span text:style-name="T1837">,</text:span></text:p>
            <text:p text:style-name="P1838"><text:span text:style-name="T1839">ziemniaki</text:span><text:span text:style-name="T1840"><text:s/>180g g (ziemniaki, mleko, masło, MLE), <text:s/></text:span></text:p>
            <text:p text:style-name="P1841"><text:span text:style-name="T1842">kompot</text:span><text:span text:style-name="T1843"><text:s/>150ml</text:span></text:p>
          </table:table-cell>
          <table:table-cell table:style-name="TableCell1844">
            <text:p text:style-name="P1845"><text:span text:style-name="T1846">Rosół z makaronem<text:s/></text:span><text:span text:style-name="T1847">300ml (l (kurczak, makaron, marchewka, pietruszka, por, seler, SEL, GLU PSZ)</text:span></text:p>
            <text:p text:style-name="P1848"><text:span text:style-name="T1849">rolada <text:s/>z kurczaka z sosem</text:span><text:span text:style-name="T1850"><text:s/>90/80g g (kurczak, brokuły, kalafior, marchew, cebula, seler, olej rzepakowy, mąka pszenna, śmietana, MLE, GLU), <text:s/></text:span></text:p>
            <text:p text:style-name="P1851"><text:span text:style-name="T1852">kapusta<text:s/></text:span><text:span text:style-name="T1853">biała duszona<text:s/></text:span><text:span text:style-name="T1854">90g, g (kapusta biała, olej rzepakowy),</text:span></text:p>
            <text:p text:style-name="P1855"><text:span text:style-name="T1856">ziemniaki</text:span><text:span text:style-name="T1857"><text:s/>180g g (ziemniaki, mleko, masło, MLE),</text:span></text:p>
            <text:p text:style-name="P1858"><text:span text:style-name="T1859">kompot</text:span><text:span text:style-name="T1860"><text:s/>150ml</text:span></text:p>
          </table:table-cell>
        </table:table-row>
        <table:table-row table:style-name="TableRow1861">
          <table:table-cell table:style-name="TableCell1862">
            <text:p text:style-name="P1863">KOLACJA</text:p>
          </table:table-cell>
          <table:table-cell table:style-name="TableCell1864">
            <text:p text:style-name="P1865"><text:span text:style-name="T1866">Pieczywo pszenne</text:span><text:span text:style-name="T1867"><text:s/>50g (GLU PSZ)</text:span></text:p>
            <text:p text:style-name="P1868"><text:span text:style-name="T1869">Pieczywo razowe</text:span><text:span text:style-name="T1870"><text:s/>50g (GLU ŻYT)</text:span></text:p>
            <text:p text:style-name="P1871"><text:span text:style-name="T1872">masło<text:s/></text:span><text:span text:style-name="T1873">13g <text:s/>(MLE)</text:span></text:p>
            <text:p text:style-name="P1874"><text:span text:style-name="T1875">galareta</text:span><text:span text:style-name="T1876"><text:s text:c="2"/></text:span><text:span text:style-name="T1877">(mięso drobiowe, groszek zielony, sól, marchew, pietruszka, żelatyna, ocet, aromat, sól, przyprawy (w tym seler))<text:s/></text:span><text:span text:style-name="T1878"><text:s/>100g, <text:s/></text:span></text:p>
            <text:p text:style-name="P1879"><text:span text:style-name="T1880">herbata<text:s/></text:span><text:span text:style-name="T1881"><text:s/>200ml</text:span></text:p>
          </table:table-cell>
          <table:table-cell table:style-name="TableCell1882">
            <text:p text:style-name="P1883"><text:span text:style-name="T1884">Bułka<text:s/></text:span><text:span text:style-name="T1885"><text:s/>100g (GLU PSZ)</text:span></text:p>
            <text:p text:style-name="P1886"><text:span text:style-name="T1887">masło<text:s/></text:span><text:span text:style-name="T1888">13g <text:s/>(MLE)</text:span></text:p>
            <text:p text:style-name="P1889"><text:span text:style-name="T1890">galareta</text:span><text:span text:style-name="T1891"><text:s text:c="2"/>(mięso drobiowe, groszek zielony, sól, marchew, pietruszka, żelatyn</text:span><text:span text:style-name="T1892">a, ocet, aromat, sól, przyprawy (w tym seler)) <text:s/>100g, <text:s/></text:span></text:p>
            <text:p text:style-name="P1893"><text:span text:style-name="T1894">herbata<text:s/></text:span><text:span text:style-name="T1895"><text:s/>200ml</text:span></text:p>
          </table:table-cell>
          <table:table-cell table:style-name="TableCell1896">
            <text:p text:style-name="P1897"><text:span text:style-name="T1898">Pieczywo razowe</text:span><text:span text:style-name="T1899"><text:s/>100g (GLU ŻYT), <text:s/></text:span><text:span text:style-name="T1900">masło<text:s/></text:span><text:span text:style-name="T1901">13g <text:s/>(MLE)</text:span></text:p>
            <text:p text:style-name="P1902"><text:span text:style-name="T1903">galareta</text:span><text:span text:style-name="T1904"><text:s text:c="2"/>(mięso drobiowe, groszek zielony, sól, marchew, pietruszka, żelatyna, ocet, aromat, sól, przyprawy (w tym seler)) <text:s/>100g, <text:s/></text:span></text:p>
            <text:p text:style-name="P1905"><text:span text:style-name="T1906">herbata<text:s/></text:span><text:span text:style-name="T1907"><text:s/>200ml</text:span></text:p>
          </table:table-cell>
        </table:table-row>
        <table:table-row table:style-name="TableRow1908">
          <table:table-cell table:style-name="TableCell1909">
            <text:p text:style-name="P1910">POSIŁEK NOCNY</text:p>
          </table:table-cell>
          <table:table-cell table:style-name="TableCell1911">
            <text:p text:style-name="P1912"><text:span text:style-name="T1913">Pieczywo pszenne<text:s/></text:span><text:span text:style-name="T1914">30g (GLU),<text:s/></text:span><text:span text:style-name="T1915">masło<text:s/></text:span><text:span text:style-name="T1916">5g (MLE),<text:s/></text:span><text:span text:style-name="T1917">kiełbasa<text:s/></text:span><text:span text:style-name="T1918">szynkowa</text:span><text:span text:style-name="T1919"><text:s/>15g GLU, SEL, SOJ, GOR</text:span></text:p>
          </table:table-cell>
          <table:table-cell table:style-name="TableCell1920">
            <text:p text:style-name="P1921"><text:span text:style-name="T1922">Bułka<text:s/></text:span><text:span text:style-name="T1923">30g (GLU),<text:s/></text:span><text:span text:style-name="T1924">masło<text:s/></text:span><text:span text:style-name="T1925">5g (MLE),<text:s/></text:span><text:span text:style-name="T1926">kiełbasa szynkowa</text:span><text:span text:style-name="T1927"><text:s/>15g GLU, SEL, SOJ, GOR</text:span></text:p>
          </table:table-cell>
          <table:table-cell table:style-name="TableCell1928">
            <text:p text:style-name="P1929"><text:span text:style-name="T1930">Pieczywo razowe<text:s/></text:span><text:span text:style-name="T1931">30g (GLU),<text:s/></text:span><text:span text:style-name="T1932">masło<text:s/></text:span><text:span text:style-name="T1933">5g (MLE),<text:s/></text:span><text:span text:style-name="T1934">kiełbasa szynkowa</text:span><text:span text:style-name="T1935"><text:s/>15g GLU, SEL, SOJ, GOR</text:span></text:p>
          </table:table-cell>
        </table:table-row>
        <table:table-row table:style-name="TableRow1936">
          <table:table-cell table:style-name="TableCell1937">
            <text:p text:style-name="P1938">WARTOŚCI ODŻYWCZE</text:p>
          </table:table-cell>
          <table:table-cell table:style-name="TableCell1939">
            <text:p text:style-name="P1940">E: 1987kcal</text:p>
            <text:p text:style-name="P1941">B: 66g</text:p>
            <text:p text:style-name="P1942">T:73g Kw. tł. nasy.: 34g</text:p>
            <text:p text:style-name="P1943">W: 283g W tym cukry: 21g</text:p>
            <text:p text:style-name="P1944">Błonnik: 37g <text:s/>Sól:4,3g</text:p>
          </table:table-cell>
          <table:table-cell table:style-name="TableCell1945">
            <text:p text:style-name="P1946">E: 2067kcal</text:p>
            <text:p text:style-name="P1947">B: 68g</text:p>
            <text:p text:style-name="P1948">T:71g Kw. tł. nasy.: 34g</text:p>
            <text:p text:style-name="P1949">W: 294g W tym cukry: 22g</text:p>
            <text:p text:style-name="P1950">Błonnik: 31g <text:s/>Sól:4,3g</text:p>
          </table:table-cell>
          <table:table-cell table:style-name="TableCell1951">
            <text:p text:style-name="P1952">E: 1898kcal</text:p>
            <text:p text:style-name="P1953">B: 65g</text:p>
            <text:p text:style-name="P1954">T:71g Kw. tł. nasy.: 33g</text:p>
            <text:p text:style-name="P1955">W: 256g W tym cukry: 19g</text:p>
            <text:p text:style-name="P1956">Błonnik: 39g <text:s/>Sól:4,3g</text:p>
          </table:table-cell>
        </table:table-row>
      </table:table>
      <text:p text:style-name="P1957"/>
      <text:p text:style-name="P1958">09.03.2026r<text:s/>Poniedziałek</text:p>
      <table:table table:style-name="Table1959">
        <table:table-columns>
          <table:table-column table:style-name="TableColumn1960"/>
          <table:table-column table:style-name="TableColumn1961"/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><text:span text:style-name="T1969">DIETA <text:s/></text:span><text:span text:style-name="T1970">PODSTAWOWA</text:span></text:p>
          </table:table-cell>
          <table:table-cell table:style-name="TableCell1971">
            <text:p text:style-name="P1972"><text:span text:style-name="T1973">DIETA <text:s/></text:span><text:span text:style-name="T1974">ŁATWOSTRAWNA</text:span></text:p>
          </table:table-cell>
          <table:table-cell table:style-name="TableCell1975">
            <text:p text:style-name="P1976"><text:span text:style-name="T1977">DIETA <text:s/></text:span><text:span text:style-name="T1978">Z ograniczeniem łatwo przyswajalnych węglowodanów</text:span></text:p>
          </table:table-cell>
        </table:table-row>
        <table:table-row table:style-name="TableRow1979">
          <table:table-cell table:style-name="TableCell1980">
            <text:p text:style-name="P1981">ŚNIADANIE</text:p>
          </table:table-cell>
          <table:table-cell table:style-name="TableCell1982">
            <text:p text:style-name="P1983"><text:span text:style-name="T1984">Pieczywo pszenne</text:span><text:span text:style-name="T1985"><text:s/>50g (GLU PSZ)</text:span></text:p>
            <text:p text:style-name="P1986"><text:span text:style-name="T1987">Pieczywo razowe</text:span><text:span text:style-name="T1988"><text:s/>50g (GLU ŻYT) <text:s/></text:span></text:p>
            <text:p text:style-name="P1989"><text:span text:style-name="T1990">masło<text:s/></text:span><text:span text:style-name="T1991">13g <text:s/>(MLE)</text:span></text:p>
            <text:p text:style-name="P1992"><text:span text:style-name="T1993">parówka</text:span><text:span text:style-name="T1994"><text:s/>70g GLU, SEL, SOJ, GOR , musztarda,</text:span></text:p>
            <text:p text:style-name="P1995"><text:span text:style-name="T1996">płatki owsiane <text:s/>na mleku</text:span><text:span text:style-name="T1997"><text:s/>250ml (MLE, GLU)</text:span></text:p>
            <text:p text:style-name="P1998"><text:span text:style-name="T1999">kawa zbożowa<text:s/></text:span><text:span text:style-name="T2000">200ml (GLU)</text:span></text:p>
          </table:table-cell>
          <table:table-cell table:style-name="TableCell2001">
            <text:p text:style-name="P2002"><text:span text:style-name="T2003">Bułka<text:s/></text:span><text:span text:style-name="T2004"><text:s/>100g (GLU PSZ)</text:span></text:p>
            <text:p text:style-name="P2005"><text:span text:style-name="T2006">masło<text:s/></text:span><text:span text:style-name="T2007">13g <text:s/>(MLE) <text:s/></text:span></text:p>
            <text:p text:style-name="P2008"><text:span text:style-name="T2009">parówka</text:span><text:span text:style-name="T2010"><text:s/>70g GLU, SEL, SOJ, GOR,</text:span></text:p>
            <text:p text:style-name="P2011"><text:span text:style-name="T2012">płatki<text:s/></text:span><text:span text:style-name="T2013">owsiane gotowane na mleku</text:span><text:span text:style-name="T2014"><text:s/>250ml (MLE, GLU),</text:span></text:p>
            <text:p text:style-name="P2015"><text:span text:style-name="T2016">kawa zbożowa<text:s/></text:span><text:span text:style-name="T2017">200ml (GLU)</text:span></text:p>
            <text:p text:style-name="P2018"/>
          </table:table-cell>
          <table:table-cell table:style-name="TableCell2019">
            <text:p text:style-name="P2020"><text:span text:style-name="T2021">Pieczywo razowe</text:span><text:span text:style-name="T2022"><text:s/>100g (GLU ŻYT), <text:s/></text:span><text:span text:style-name="T2023">masło<text:s/></text:span><text:span text:style-name="T2024">13g <text:s/>(MLE)</text:span></text:p>
            <text:p text:style-name="P2025"><text:span text:style-name="T2026">parówka</text:span><text:span text:style-name="T2027"><text:s/>70g GLU, SEL, SOJ, GOR , musztarda,</text:span></text:p>
            <text:p text:style-name="P2028"><text:span text:style-name="T2029">płatki owsiane gotowane na mleku</text:span><text:span text:style-name="T2030"><text:s/>250ml (MLE, GLU),</text:span></text:p>
            <text:p text:style-name="P2031"><text:span text:style-name="T2032">kawa zbożowa<text:s/></text:span><text:span text:style-name="T2033">200ml (GLU)</text:span></text:p>
            <text:p text:style-name="P2034"/>
          </table:table-cell>
        </table:table-row>
        <table:table-row table:style-name="TableRow2035">
          <table:table-cell table:style-name="TableCell2036">
            <text:p text:style-name="P2037">OBIAD</text:p>
          </table:table-cell>
          <table:table-cell table:style-name="TableCell2038">
            <text:p text:style-name="P2039"><text:span text:style-name="T2040">Krupnik</text:span><text:span text:style-name="T2041"><text:s/>300ml (kasza jęczmienna, kurczak, włoszczyzna, masło, ziemniaki, GLU, MLE, SEL)</text:span></text:p>
            <text:p text:style-name="P2042"><text:span text:style-name="T2043">maka</text:span><text:span text:style-name="T2044">ron ze szpinakiem</text:span><text:span text:style-name="T2045"><text:s/>(makaron, szpinak, ser topiony, śmietana 12%, masło; MLE, GLU) 350g,</text:span></text:p>
            <text:p text:style-name="P2046"><text:span text:style-name="T2047">kompot</text:span><text:span text:style-name="T2048"><text:s/>150ml</text:span></text:p>
          </table:table-cell>
          <table:table-cell table:style-name="TableCell2049">
            <text:p text:style-name="P2050"><text:span text:style-name="T2051">Krupnik</text:span><text:span text:style-name="T2052"><text:s/>300ml (kasza jęczmienna, kurczak, włoszczyzna, masło, ziemniaki, GLU, MLE, SEL)</text:span></text:p>
            <text:p text:style-name="P2053"><text:span text:style-name="T2054">makaron ze szpinakiem</text:span><text:span text:style-name="T2055"><text:s/>(makaron, szpinak, ser topiony, śmietana 12%, masło; MLE, GLU) 350g,</text:span></text:p>
            <text:p text:style-name="P2056"><text:span text:style-name="T2057">kompot</text:span><text:span text:style-name="T2058"><text:s/>150ml</text:span></text:p>
          </table:table-cell>
          <table:table-cell table:style-name="TableCell2059">
            <text:p text:style-name="P2060"><text:span text:style-name="T2061">Krupnik</text:span><text:span text:style-name="T2062"><text:s/>300ml (kasza jęczmienna, kurczak, włoszczyzna, masło, ziemniaki, GLU, MLE, SEL)</text:span></text:p>
            <text:p text:style-name="P2063"><text:span text:style-name="T2064">makaron ze szpinakiem</text:span><text:span text:style-name="T2065"><text:s/>(makaron, szpinak, ser topiony, śmietana 12%, masło; MLE, GLU) 350g,</text:span></text:p>
            <text:p text:style-name="P2066"><text:span text:style-name="T2067">kompot</text:span><text:span text:style-name="T2068"><text:s/>150ml</text:span></text:p>
          </table:table-cell>
        </table:table-row>
        <table:table-row table:style-name="TableRow2069">
          <table:table-cell table:style-name="TableCell2070">
            <text:p text:style-name="P2071">KOLACJA</text:p>
          </table:table-cell>
          <table:table-cell table:style-name="TableCell2072">
            <text:p text:style-name="P2073"><text:span text:style-name="T2074">Pieczywo pszenne</text:span><text:span text:style-name="T2075"><text:s/>50g (GLU PSZ)</text:span></text:p>
            <text:p text:style-name="P2076"><text:span text:style-name="T2077">Pieczywo razowe</text:span><text:span text:style-name="T2078"><text:s/>50g (GLU ŻYT)</text:span></text:p>
            <text:p text:style-name="P2079"><text:span text:style-name="T2080">masło<text:s/></text:span><text:span text:style-name="T2081">13g <text:s/>(MLE)</text:span></text:p>
            <text:p text:style-name="P2082"><text:span text:style-name="T2083">pasta z ciecierzycy</text:span><text:span text:style-name="T2084"><text:s/>50g (ciecierzyca, marchewka, masło; MLE),</text:span></text:p>
            <text:p text:style-name="P2085"><text:span text:style-name="T2086">herbata<text:s/></text:span><text:span text:style-name="T2087"><text:s/>200ml</text:span></text:p>
            <text:p text:style-name="P2088"/>
          </table:table-cell>
          <table:table-cell table:style-name="TableCell2089">
            <text:p text:style-name="P2090"><text:span text:style-name="T2091">Bułka<text:s/></text:span><text:span text:style-name="T2092"><text:s/>100g (GLU PSZ)</text:span></text:p>
            <text:p text:style-name="P2093"><text:span text:style-name="T2094">masło<text:s/></text:span><text:span text:style-name="T2095">13g <text:s/>(MLE)</text:span></text:p>
            <text:p text:style-name="P2096"><text:span text:style-name="T2097">polędwica drobiowa</text:span><text:span text:style-name="T2098"><text:s/>(GLU, SEL, SOJ, GOR),</text:span></text:p>
            <text:p text:style-name="P2099"><text:span text:style-name="T2100">sałata<text:s/></text:span><text:span text:style-name="T2101">10g</text:span></text:p>
            <text:p text:style-name="P2102"><text:span text:style-name="T2103">herbata<text:s/></text:span><text:span text:style-name="T2104"><text:s/>200ml</text:span></text:p>
          </table:table-cell>
          <table:table-cell table:style-name="TableCell2105">
            <text:p text:style-name="P2106"><text:span text:style-name="T2107">Pieczywo razowe</text:span><text:span text:style-name="T2108"><text:s/>100g (GLU ŻYT),</text:span></text:p>
            <text:p text:style-name="P2109"><text:span text:style-name="T2110">masło<text:s/></text:span><text:span text:style-name="T2111">13g <text:s/>(MLE)</text:span></text:p>
            <text:p text:style-name="P2112"><text:span text:style-name="T2113">pasta z ciecierzycy</text:span><text:span text:style-name="T2114"><text:s/>50g (ciecierzyca, marchewka, masło; MLE),</text:span></text:p>
            <text:p text:style-name="P2115"><text:span text:style-name="T2116">herbata<text:s/></text:span><text:span text:style-name="T2117"><text:s/>200ml</text:span></text:p>
          </table:table-cell>
        </table:table-row>
        <table:table-row table:style-name="TableRow2118">
          <table:table-cell table:style-name="TableCell2119">
            <text:p text:style-name="P2120">POSIŁEK NOCNY</text:p>
          </table:table-cell>
          <table:table-cell table:style-name="TableCell2121">
            <text:p text:style-name="P2122"><text:span text:style-name="T2123">Pieczywo pszenne<text:s/></text:span><text:span text:style-name="T2124">30g (GLU),<text:s/></text:span><text:span text:style-name="T2125">masło<text:s/></text:span><text:span text:style-name="T2126">5g (MLE),<text:s/></text:span><text:span text:style-name="T2127">ser biały</text:span><text:span text:style-name="T2128"><text:s/>20g (MLE), pomidor 30g</text:span></text:p>
          </table:table-cell>
          <table:table-cell table:style-name="TableCell2129">
            <text:p text:style-name="P2130"><text:span text:style-name="T2131">Bułka<text:s/></text:span><text:span text:style-name="T2132">30g (GLU),<text:s/></text:span><text:span text:style-name="T2133">masło<text:s/></text:span><text:span text:style-name="T2134">5g (MLE),<text:s/></text:span><text:span text:style-name="T2135">ser biały</text:span><text:span text:style-name="T2136"><text:s/>20g (MLE), pomidor <text:s/>30g</text:span></text:p>
          </table:table-cell>
          <table:table-cell table:style-name="TableCell2137">
            <text:p text:style-name="P2138"><text:span text:style-name="T2139">Pieczywo razowe<text:s/></text:span><text:span text:style-name="T2140">30g (GLU),<text:s/></text:span><text:span text:style-name="T2141">masło<text:s/></text:span><text:span text:style-name="T2142">5g (MLE),<text:s/></text:span><text:span text:style-name="T2143">ser biały</text:span><text:span text:style-name="T2144"><text:s/>20g (MLE), pomidor <text:s/>30g</text:span></text:p>
          </table:table-cell>
        </table:table-row>
        <table:table-row table:style-name="TableRow2145">
          <table:table-cell table:style-name="TableCell2146">
            <text:p text:style-name="P2147">WARTOŚCI ODŻYWCZE</text:p>
          </table:table-cell>
          <table:table-cell table:style-name="TableCell2148">
            <text:p text:style-name="P2149">E: 2045kcal</text:p>
            <text:p text:style-name="P2150">B:75g</text:p>
            <text:p text:style-name="P2151">T:70g, w tym kw. tł. nas.: 26g</text:p>
            <text:p text:style-name="P2152">W:291g, w tym cukry:<text:s/>42g</text:p>
            <text:p text:style-name="P2153">Błonnik:38g</text:p>
            <text:p text:style-name="P2154">Sól:5g</text:p>
          </table:table-cell>
          <table:table-cell table:style-name="TableCell2155">
            <text:p text:style-name="P2156">E: 2143 kcal</text:p>
            <text:p text:style-name="P2157">B:75g</text:p>
            <text:p text:style-name="P2158">T:76g, w tym kw. tł. nas.: 27g</text:p>
            <text:p text:style-name="P2159">W:298g, w tym cukry: 45g</text:p>
            <text:p text:style-name="P2160">Błonnik:24g</text:p>
            <text:p text:style-name="P2161">Sól: 4,8g</text:p>
          </table:table-cell>
          <table:table-cell table:style-name="TableCell2162">
            <text:p text:style-name="P2163">E: 1941kcal</text:p>
            <text:p text:style-name="P2164">B:70g</text:p>
            <text:p text:style-name="P2165">T:70g, w tym kw. tł. nas.: 26g</text:p>
            <text:p text:style-name="P2166">W:274g, w tym cukry: 30g</text:p>
            <text:p text:style-name="P2167">Błonnik: 43g</text:p>
            <text:p text:style-name="P2168">Sól: 5g</text:p>
          </table:table-cell>
        </table:table-row>
      </table:table>
      <text:p text:style-name="P2169"/>
      <text:p text:style-name="P2170">10.03.2026r Wtorek</text:p>
      <table:table table:style-name="Table2171">
        <table:table-columns>
          <table:table-column table:style-name="TableColumn2172"/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><text:span text:style-name="T2181">DIETA <text:s/></text:span><text:span text:style-name="T2182">PODSTAWOWA</text:span></text:p>
          </table:table-cell>
          <table:table-cell table:style-name="TableCell2183">
            <text:p text:style-name="P2184"><text:span text:style-name="T2185">DIETA <text:s/></text:span><text:span text:style-name="T2186">ŁATWOSTRAWNA</text:span></text:p>
          </table:table-cell>
          <table:table-cell table:style-name="TableCell2187">
            <text:p text:style-name="P2188"><text:span text:style-name="T2189">DIETA <text:s/></text:span><text:span text:style-name="T2190">Z ograniczeniem łatwo przyswajalnych węglowodanów</text:span></text:p>
          </table:table-cell>
        </table:table-row>
        <table:table-row table:style-name="TableRow2191">
          <table:table-cell table:style-name="TableCell2192">
            <text:p text:style-name="P2193">ŚNIADANIE</text:p>
          </table:table-cell>
          <table:table-cell table:style-name="TableCell2194">
            <text:p text:style-name="P2195"><text:span text:style-name="T2196">Pieczywo pszenne</text:span><text:span text:style-name="T2197"><text:s/>50g (GLU PSZ)</text:span></text:p>
            <text:p text:style-name="P2198"><text:span text:style-name="T2199">Pieczywo razowe</text:span><text:span text:style-name="T2200"><text:s/>50g (GLU ŻYT)</text:span></text:p>
            <text:p text:style-name="P2201"><text:span text:style-name="T2202">masło<text:s/></text:span><text:span text:style-name="T2203">13g <text:s/>(MLE) <text:s/>(MLE)</text:span></text:p>
            <text:p text:style-name="P2204"><text:span text:style-name="T2205">kiełbasa szynkowa</text:span><text:span text:style-name="T2206"><text:s/>40g</text:span><text:span text:style-name="T2207">(GLU, SEL, SOJ, GOR),<text:s/></text:span><text:span text:style-name="T2208"><text:s/></text:span></text:p>
            <text:p text:style-name="P2209"><text:span text:style-name="T2210">mus dyniowy</text:span><text:span text:style-name="T2211"><text:s/>30g</text:span></text:p>
            <text:p text:style-name="P2212"><text:span text:style-name="T2213">kasza manna gotowana na mleku</text:span><text:span text:style-name="T2214"><text:s/>250ml (MLE, GLU)</text:span></text:p>
            <text:p text:style-name="P2215"><text:span text:style-name="T2216">kawa z mlekiem</text:span><text:span text:style-name="T2217"><text:s/>200ml</text:span></text:p>
          </table:table-cell>
          <table:table-cell table:style-name="TableCell2218">
            <text:p text:style-name="P2219"><text:span text:style-name="T2220">Bułka<text:s/></text:span><text:span text:style-name="T2221"><text:s/>100g (GLU PSZ) ,</text:span></text:p>
            <text:p text:style-name="P2222"><text:span text:style-name="T2223">masło<text:s/></text:span><text:span text:style-name="T2224">13g <text:s/>(MLE)</text:span></text:p>
            <text:p text:style-name="P2225"><text:span text:style-name="T2226">kiełbasa szynk</text:span><text:span text:style-name="T2227">owa</text:span><text:span text:style-name="T2228"><text:s/>40g</text:span><text:span text:style-name="T2229">(GLU, SEL, SOJ, GOR),</text:span></text:p>
            <text:p text:style-name="P2230"><text:span text:style-name="T2231">kasza manna gotowana na mleku</text:span><text:span text:style-name="T2232"><text:s/>250ml (MLE, GLU)</text:span></text:p>
            <text:p text:style-name="P2233"><text:span text:style-name="T2234">mus dyniowy<text:s/></text:span><text:span text:style-name="T2235">30g</text:span></text:p>
            <text:p text:style-name="P2236"><text:span text:style-name="T2237">kawa z mlekiem</text:span><text:span text:style-name="T2238"><text:s/>200ml</text:span></text:p>
          </table:table-cell>
          <table:table-cell table:style-name="TableCell2239">
            <text:p text:style-name="P2240"><text:span text:style-name="T2241">Pieczywo razowe</text:span><text:span text:style-name="T2242"><text:s/>100g (GLU ŻYT) <text:s text:c="8"/></text:span></text:p>
            <text:p text:style-name="P2243"><text:span text:style-name="T2244">masło<text:s/></text:span><text:span text:style-name="T2245">13g <text:s/>(MLE) <text:s/>(MLE)</text:span></text:p>
            <text:p text:style-name="P2246"><text:span text:style-name="T2247">kiełbasa szynkowa</text:span><text:span text:style-name="T2248"><text:s/>40g</text:span><text:span text:style-name="T2249">(GLU, SEL, SOJ, GOR),<text:s/></text:span><text:span text:style-name="T2250"><text:s/></text:span></text:p>
            <text:p text:style-name="P2251"><text:span text:style-name="T2252">kasza manna gotowana na mleku</text:span><text:span text:style-name="T2253"><text:s/>250ml (MLE, GLU)</text:span></text:p>
            <text:p text:style-name="P2254"><text:span text:style-name="T2255">mus dyniowy</text:span><text:span text:style-name="T2256"><text:s/>30g</text:span></text:p>
            <text:p text:style-name="P2257"><text:span text:style-name="T2258">kawa z mlekiem</text:span><text:span text:style-name="T2259"><text:s/>200ml</text:span></text:p>
          </table:table-cell>
        </table:table-row>
        <table:table-row table:style-name="TableRow2260">
          <table:table-cell table:style-name="TableCell2261">
            <text:p text:style-name="P2262">OBIAD</text:p>
          </table:table-cell>
          <table:table-cell table:style-name="TableCell2263">
            <text:p text:style-name="P2264"><text:span text:style-name="T2265">Zupa koperkowa</text:span><text:span text:style-name="T2266"><text:s text:c="2"/>300ml (ziemniaki, koperek, włoszczyzna, śmietana, marchewka; MLE, SEL)</text:span></text:p>
            <text:p text:style-name="P2267"><text:span text:style-name="T2268">gulasz z indyka</text:span><text:span text:style-name="T2269"><text:s/>120g (</text:span><text:span text:style-name="T2270">marchew, indyk, włoszczyzna, olej rzepakowy</text:span><text:span text:style-name="T2271">),</text:span></text:p>
            <text:p text:style-name="P2272"><text:span text:style-name="T2273">kasza jęczmienna<text:s/></text:span><text:span text:style-name="T2274">180g (GLU PSZ)</text:span></text:p>
            <text:p text:style-name="P2275"><text:span text:style-name="T2276">surówka z kapusty kiszonej<text:s/></text:span><text:span text:style-name="T2277">90g (kapusta kiszona, marchewka, olej)</text:span></text:p>
            <text:p text:style-name="P2278"><text:span text:style-name="T2279">kompot</text:span><text:span text:style-name="T2280"><text:s/>150ml</text:span></text:p>
          </table:table-cell>
          <table:table-cell table:style-name="TableCell2281">
            <text:p text:style-name="P2282"><text:span text:style-name="T2283">Zupa koperkowa</text:span><text:span text:style-name="T2284"><text:s text:c="2"/>300ml (ziemniaki, koperek, włoszczyzna, śmietana, marchewka; MLE, SEL)</text:span></text:p>
            <text:p text:style-name="P2285"><text:span text:style-name="T2286">gulas</text:span><text:span text:style-name="T2287">z z indyka</text:span><text:span text:style-name="T2288"><text:s/>120g (</text:span><text:span text:style-name="T2289">marchew, indyk, włoszczyzna, olej rzepakowy</text:span><text:span text:style-name="T2290">),</text:span></text:p>
            <text:p text:style-name="P2291"><text:span text:style-name="T2292">kasza jęczmienna<text:s/></text:span><text:span text:style-name="T2293">180g (GLU PSZ)</text:span></text:p>
            <text:p text:style-name="P2294"><text:span text:style-name="T2295">surówka z marchewki</text:span><text:span text:style-name="T2296"><text:s/>90g</text:span></text:p>
            <text:p text:style-name="P2297"><text:span text:style-name="T2298">kompot</text:span><text:span text:style-name="T2299"><text:s/>150ml</text:span></text:p>
          </table:table-cell>
          <table:table-cell table:style-name="TableCell2300">
            <text:p text:style-name="P2301"><text:span text:style-name="T2302">Zupa koperkowa</text:span><text:span text:style-name="T2303"><text:s text:c="2"/>300ml (ziemniaki, koperek, włoszczyzna, śmietana, marchewka; MLE, SEL)</text:span></text:p>
            <text:p text:style-name="P2304"><text:span text:style-name="T2305">gulasz z indyka</text:span><text:span text:style-name="T2306"><text:s/>120g (</text:span><text:span text:style-name="T2307">marchew, indyk, włoszczyzna, olej rzepakowy</text:span><text:span text:style-name="T2308">),</text:span></text:p>
            <text:p text:style-name="P2309"><text:span text:style-name="T2310">kasza jęczmienna<text:s/></text:span><text:span text:style-name="T2311">180g (GLU PSZ)</text:span></text:p>
            <text:p text:style-name="P2312"><text:span text:style-name="T2313">surówka z kapusty kiszonej</text:span><text:span text:style-name="T2314"><text:s/></text:span><text:span text:style-name="T2315">90g (kapusta kiszona, marchewka, olej)</text:span></text:p>
            <text:p text:style-name="P2316"><text:span text:style-name="T2317">kompot</text:span><text:span text:style-name="T2318"><text:s/>150ml</text:span></text:p>
          </table:table-cell>
        </table:table-row>
        <table:table-row table:style-name="TableRow2319">
          <table:table-cell table:style-name="TableCell2320">
            <text:p text:style-name="P2321">KOLACJA</text:p>
          </table:table-cell>
          <table:table-cell table:style-name="TableCell2322">
            <text:p text:style-name="P2323"><text:span text:style-name="T2324">Pieczywo pszenne</text:span><text:span text:style-name="T2325"><text:s/>50g (GLU PSZ)</text:span></text:p>
            <text:p text:style-name="P2326"><text:span text:style-name="T2327">Pieczywo razowe</text:span><text:span text:style-name="T2328"><text:s/>50g (GLU ŻYT)</text:span></text:p>
            <text:p text:style-name="P2329"><text:span text:style-name="T2330">masło<text:s/></text:span><text:span text:style-name="T2331">13g <text:s/>(MLE)</text:span></text:p>
            <text:p text:style-name="P2332"><text:span text:style-name="T2333">sałatka</text:span><text:span text:style-name="T2334"><text:s/>100g (gotowany makaron i brokuły, jajko, olej rzepakowy, szynka kanapkowa; GOR, GLU PSZ, JAJ, SEL, SOJ)</text:span></text:p>
            <text:p text:style-name="P2335"><text:span text:style-name="T2336">herbata<text:s/></text:span><text:span text:style-name="T2337"><text:s/>200ml</text:span></text:p>
          </table:table-cell>
          <table:table-cell table:style-name="TableCell2338">
            <text:p text:style-name="P2339"><text:span text:style-name="T2340">Bułka<text:s/></text:span><text:span text:style-name="T2341"><text:s/>100g (GLU PSZ) ,</text:span></text:p>
            <text:p text:style-name="P2342"><text:span text:style-name="T2343">masło<text:s/></text:span><text:span text:style-name="T2344">13g <text:s/>(MLE)</text:span></text:p>
            <text:p text:style-name="P2345"><text:span text:style-name="T2346">sałatka</text:span><text:span text:style-name="T2347"><text:s/>100g (gotowany makaron i brokuły, jajko, olej rzepakowy, szynka kanapkowa; GOR, GLU PSZ, JAJ, SEL, SOJ)</text:span></text:p>
            <text:p text:style-name="P2348"><text:span text:style-name="T2349">herbata<text:s/></text:span><text:span text:style-name="T2350"><text:s/>200ml</text:span></text:p>
          </table:table-cell>
          <table:table-cell table:style-name="TableCell2351">
            <text:p text:style-name="P2352"><text:span text:style-name="T2353">Pieczywo razowe</text:span><text:span text:style-name="T2354"><text:s/>100g (GLU ŻYT),</text:span></text:p>
            <text:p text:style-name="P2355"><text:span text:style-name="T2356">masło<text:s/></text:span><text:span text:style-name="T2357">13g <text:s/>(MLE)</text:span></text:p>
            <text:p text:style-name="P2358"><text:span text:style-name="T2359">sałatka</text:span><text:span text:style-name="T2360"><text:s/>100g (gotowany makaron i brokuły, jajko, olej rzepakowy, szynka kanapkowa; GOR</text:span><text:span text:style-name="T2361">, GLU PSZ, JAJ, SEL, SOJ)</text:span><text:span text:style-name="T2362"><text:s text:c="2"/></text:span></text:p>
            <text:p text:style-name="P2363"><text:span text:style-name="T2364">herbata<text:s/></text:span><text:span text:style-name="T2365">200ml</text:span></text:p>
          </table:table-cell>
        </table:table-row>
        <table:table-row table:style-name="TableRow2366">
          <table:table-cell table:style-name="TableCell2367">
            <text:p text:style-name="P2368">POSIŁEK NOCNY</text:p>
          </table:table-cell>
          <table:table-cell table:style-name="TableCell2369">
            <text:p text:style-name="P2370"><text:span text:style-name="T2371">Pieczywo pszenne<text:s/></text:span><text:span text:style-name="T2372">30g (GLU),<text:s/></text:span><text:span text:style-name="T2373">masło<text:s/></text:span><text:span text:style-name="T2374">(MLE) 5g,<text:s/></text:span><text:span text:style-name="T2375">polędwica drobiowa</text:span><text:span text:style-name="T2376"><text:s/>(GLU, SEL, SOJ, GOR),</text:span></text:p>
          </table:table-cell>
          <table:table-cell table:style-name="TableCell2377">
            <text:p text:style-name="P2378"><text:span text:style-name="T2379">Bułka<text:s/></text:span><text:span text:style-name="T2380">30g (GLU),<text:s/></text:span><text:span text:style-name="T2381">masło<text:s/></text:span><text:span text:style-name="T2382">(MLE) 5g,<text:s/></text:span><text:span text:style-name="T2383">polędwica drobiowa</text:span><text:span text:style-name="T2384"><text:s/>(GLU, SEL, SOJ, GOR),</text:span></text:p>
          </table:table-cell>
          <table:table-cell table:style-name="TableCell2385">
            <text:p text:style-name="P2386"><text:span text:style-name="T2387">Pieczywo razowe<text:s/></text:span><text:span text:style-name="T2388">30g (GLU),<text:s/></text:span><text:span text:style-name="T2389">masło<text:s/></text:span><text:span text:style-name="T2390">(MLE) 5g,<text:s/></text:span><text:span text:style-name="T2391">polędwica drobiowa</text:span><text:span text:style-name="T2392"><text:s/>(GLU, SEL, SOJ, GOR),</text:span></text:p>
          </table:table-cell>
        </table:table-row>
        <table:table-row table:style-name="TableRow2393">
          <table:table-cell table:style-name="TableCell2394">
            <text:p text:style-name="P2395">WARTOŚCI ODŻYWCZE</text:p>
          </table:table-cell>
          <table:table-cell table:style-name="TableCell2396">
            <text:p text:style-name="P2397">E: 2100 kcal</text:p>
            <text:p text:style-name="P2398">B:82g</text:p>
            <text:p text:style-name="P2399">T:60g, w tym kw. tł. nas.: 32g</text:p>
            <text:p text:style-name="P2400">W:317g, w tym cukry: 24g</text:p>
            <text:p text:style-name="P2401">Błonnik:45g</text:p>
            <text:p text:style-name="P2402">Sól:4,7g</text:p>
          </table:table-cell>
          <table:table-cell table:style-name="TableCell2403">
            <text:p text:style-name="P2404">E: 2033kcal</text:p>
            <text:p text:style-name="P2405">B:75g</text:p>
            <text:p text:style-name="P2406">T:70g, w tym kw. tł. nas.: 34g</text:p>
            <text:p text:style-name="P2407">W:288g, w tym cukry: 25g</text:p>
            <text:p text:style-name="P2408">Błonnik:36g</text:p>
            <text:p text:style-name="P2409">Sól:4,4g</text:p>
          </table:table-cell>
          <table:table-cell table:style-name="TableCell2410">
            <text:p text:style-name="P2411">E: 1981kcal</text:p>
            <text:p text:style-name="P2412">B:76g</text:p>
            <text:p text:style-name="P2413">T:61g, w tym kw. tł. nas.: 32g</text:p>
            <text:p text:style-name="P2414">W:297g, w tym cukry: 13g</text:p>
            <text:p text:style-name="P2415">Błonnik: 51g</text:p>
            <text:p text:style-name="P2416">Sól: 4,7g</text:p>
          </table:table-cell>
        </table:table-row>
      </table:table>
      <text:p text:style-name="P2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09in" fo:margin-left="0.984in" fo:margin-bottom="0.44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twarta szkola</meta:initial-creator>
    <dc:creator>otwarta szkola</dc:creator>
    <meta:creation-date>2023-12-18T09:05:00Z</meta:creation-date>
    <dc:date>2026-02-26T09:48:00Z</dc:date>
    <meta:print-date>2026-02-26T09:47:00Z</meta:print-date>
    <meta:template xlink:href="Normal" xlink:type="simple"/>
    <meta:editing-cycles>3</meta:editing-cycles>
    <meta:editing-duration>PT77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3" meta:word-count="3860" meta:character-count="26967" meta:row-count="193" meta:non-whitespace-character-count="23160"/>
  </office:meta>
</office:document-meta>
</file>