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1" svg:font-family="'Liberation Serif', 'Times New Roman'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003cm" fo:margin-left="-0.191cm" fo:margin-top="0cm" fo:margin-bottom="0cm" table:align="left"/>
    </style:style>
    <style:style style:name="Tabela1.A" style:family="table-column">
      <style:table-column-properties style:column-width="2.999cm"/>
    </style:style>
    <style:style style:name="Tabela1.B" style:family="table-column">
      <style:table-column-properties style:column-width="2.997cm"/>
    </style:style>
    <style:style style:name="Tabela1.H" style:family="table-column">
      <style:table-column-properties style:column-width="3.018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10" style:family="table-row">
      <style:table-row-properties style:min-row-height="2.831cm" style:keep-together="true" fo:keep-together="auto"/>
    </style:style>
    <style:style style:name="Tabela1.12" style:family="table-row">
      <style:table-row-properties style:min-row-height="0.99cm" style:keep-together="true" fo:keep-together="auto"/>
    </style:style>
    <style:style style:name="Tabela1.13" style:family="table-row">
      <style:table-row-properties style:min-row-height="1.113cm" style:keep-together="true" fo:keep-together="auto"/>
    </style:style>
    <style:style style:name="Tabela2" style:family="table">
      <style:table-properties style:width="24.003cm" fo:margin-left="-0.191cm" fo:margin-top="0cm" fo:margin-bottom="0cm" table:align="left"/>
    </style:style>
    <style:style style:name="Tabela2.A" style:family="table-column">
      <style:table-column-properties style:column-width="2.999cm"/>
    </style:style>
    <style:style style:name="Tabela2.B" style:family="table-column">
      <style:table-column-properties style:column-width="2.997cm"/>
    </style:style>
    <style:style style:name="Tabela2.H" style:family="table-column">
      <style:table-column-properties style:column-width="3.018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10" style:family="table-row">
      <style:table-row-properties style:min-row-height="2.831cm" style:keep-together="true" fo:keep-together="auto"/>
    </style:style>
    <style:style style:name="Tabela2.12" style:family="table-row">
      <style:table-row-properties style:min-row-height="0.99cm" style:keep-together="true" fo:keep-together="auto"/>
    </style:style>
    <style:style style:name="Tabela3" style:family="table">
      <style:table-properties style:width="24.003cm" fo:margin-left="-0.191cm" fo:margin-top="0cm" fo:margin-bottom="0cm" table:align="left"/>
    </style:style>
    <style:style style:name="Tabela3.A" style:family="table-column">
      <style:table-column-properties style:column-width="2.999cm"/>
    </style:style>
    <style:style style:name="Tabela3.B" style:family="table-column">
      <style:table-column-properties style:column-width="2.997cm"/>
    </style:style>
    <style:style style:name="Tabela3.H" style:family="table-column">
      <style:table-column-properties style:column-width="3.018cm"/>
    </style:style>
    <style:style style:name="Tabela3.1" style:family="table-row">
      <style:table-row-properties style:min-row-height="0.002cm" style:keep-together="true" fo:keep-together="auto"/>
    </style:style>
    <style:style style:name="Tabela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10" style:family="table-row">
      <style:table-row-properties style:min-row-height="2.831cm" style:keep-together="true" fo:keep-together="auto"/>
    </style:style>
    <style:style style:name="Tabela3.12" style:family="table-row">
      <style:table-row-properties style:min-row-height="0.99cm" style:keep-together="true" fo:keep-together="auto"/>
    </style:style>
    <style:style style:name="Tabela4" style:family="table">
      <style:table-properties style:width="24.003cm" fo:margin-left="-0.191cm" fo:margin-top="0cm" fo:margin-bottom="0cm" table:align="left"/>
    </style:style>
    <style:style style:name="Tabela4.A" style:family="table-column">
      <style:table-column-properties style:column-width="2.999cm"/>
    </style:style>
    <style:style style:name="Tabela4.B" style:family="table-column">
      <style:table-column-properties style:column-width="2.997cm"/>
    </style:style>
    <style:style style:name="Tabela4.H" style:family="table-column">
      <style:table-column-properties style:column-width="3.018cm"/>
    </style:style>
    <style:style style:name="Tabela4.1" style:family="table-row">
      <style:table-row-properties style:min-row-height="0.002cm" style:keep-together="true" fo:keep-together="auto"/>
    </style:style>
    <style:style style:name="Tabela4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.10" style:family="table-row">
      <style:table-row-properties style:min-row-height="2.831cm" style:keep-together="true" fo:keep-together="auto"/>
    </style:style>
    <style:style style:name="Tabela4.12" style:family="table-row">
      <style:table-row-properties style:min-row-height="0.99cm" style:keep-together="true" fo:keep-together="auto"/>
    </style:style>
    <style:style style:name="Tabela5" style:family="table">
      <style:table-properties style:width="24.003cm" fo:margin-left="-0.191cm" fo:margin-top="0cm" fo:margin-bottom="0cm" table:align="left"/>
    </style:style>
    <style:style style:name="Tabela5.A" style:family="table-column">
      <style:table-column-properties style:column-width="2.999cm"/>
    </style:style>
    <style:style style:name="Tabela5.B" style:family="table-column">
      <style:table-column-properties style:column-width="2.997cm"/>
    </style:style>
    <style:style style:name="Tabela5.H" style:family="table-column">
      <style:table-column-properties style:column-width="3.018cm"/>
    </style:style>
    <style:style style:name="Tabela5.1" style:family="table-row">
      <style:table-row-properties style:min-row-height="0.002cm" style:keep-together="true"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5.10" style:family="table-row">
      <style:table-row-properties style:min-row-height="2.831cm" style:keep-together="true" fo:keep-together="auto"/>
    </style:style>
    <style:style style:name="Tabela5.12" style:family="table-row">
      <style:table-row-properties style:min-row-height="0.99cm" style:keep-together="true" fo:keep-together="auto"/>
    </style:style>
    <style:style style:name="Tabela6" style:family="table">
      <style:table-properties style:width="24.003cm" fo:margin-left="-0.191cm" fo:margin-top="0cm" fo:margin-bottom="0cm" table:align="left"/>
    </style:style>
    <style:style style:name="Tabela6.A" style:family="table-column">
      <style:table-column-properties style:column-width="2.999cm"/>
    </style:style>
    <style:style style:name="Tabela6.B" style:family="table-column">
      <style:table-column-properties style:column-width="2.997cm"/>
    </style:style>
    <style:style style:name="Tabela6.H" style:family="table-column">
      <style:table-column-properties style:column-width="3.018cm"/>
    </style:style>
    <style:style style:name="Tabela6.1" style:family="table-row">
      <style:table-row-properties style:min-row-height="0.002cm" style:keep-together="true"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.10" style:family="table-row">
      <style:table-row-properties style:min-row-height="2.831cm" style:keep-together="true" fo:keep-together="auto"/>
    </style:style>
    <style:style style:name="Tabela6.12" style:family="table-row">
      <style:table-row-properties style:min-row-height="0.99cm" style:keep-together="true" fo:keep-together="auto"/>
    </style:style>
    <style:style style:name="Tabela7" style:family="table">
      <style:table-properties style:width="24.003cm" fo:margin-left="-0.191cm" fo:margin-top="0cm" fo:margin-bottom="0cm" table:align="left"/>
    </style:style>
    <style:style style:name="Tabela7.A" style:family="table-column">
      <style:table-column-properties style:column-width="2.999cm"/>
    </style:style>
    <style:style style:name="Tabela7.B" style:family="table-column">
      <style:table-column-properties style:column-width="2.997cm"/>
    </style:style>
    <style:style style:name="Tabela7.H" style:family="table-column">
      <style:table-column-properties style:column-width="3.018cm"/>
    </style:style>
    <style:style style:name="Tabela7.1" style:family="table-row">
      <style:table-row-properties style:min-row-height="0.002cm" style:keep-together="true"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7.10" style:family="table-row">
      <style:table-row-properties style:min-row-height="2.831cm" style:keep-together="true" fo:keep-together="auto"/>
    </style:style>
    <style:style style:name="Tabela7.12" style:family="table-row">
      <style:table-row-properties style:min-row-height="0.99cm" style:keep-together="true" fo:keep-together="auto"/>
    </style:style>
    <style:style style:name="Tabela8" style:family="table">
      <style:table-properties style:width="24.037cm" table:align="left" style:writing-mode="lr-tb"/>
    </style:style>
    <style:style style:name="Tabela8.A" style:family="table-column">
      <style:table-column-properties style:column-width="3cm"/>
    </style:style>
    <style:style style:name="Tabela8.H" style:family="table-column">
      <style:table-column-properties style:column-width="3.034cm"/>
    </style:style>
    <style:style style:name="Tabela8.1" style:family="table-row">
      <style:table-row-properties style:min-row-height="0.041cm" style:keep-together="true" fo:keep-together="auto"/>
    </style:style>
    <style:style style:name="Tabela8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8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8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8.10" style:family="table-row">
      <style:table-row-properties style:min-row-height="2.831cm" style:keep-together="true" fo:keep-together="auto"/>
    </style:style>
    <style:style style:name="Tabela8.12" style:family="table-row">
      <style:table-row-properties style:min-row-height="0.99cm" style:keep-together="true" fo:keep-together="auto"/>
    </style:style>
    <style:style style:name="Tabela9" style:family="table">
      <style:table-properties style:width="24.037cm" table:align="left" style:writing-mode="lr-tb"/>
    </style:style>
    <style:style style:name="Tabela9.A" style:family="table-column">
      <style:table-column-properties style:column-width="3cm"/>
    </style:style>
    <style:style style:name="Tabela9.H" style:family="table-column">
      <style:table-column-properties style:column-width="3.034cm"/>
    </style:style>
    <style:style style:name="Tabela9.1" style:family="table-row">
      <style:table-row-properties style:min-row-height="0.041cm" style:keep-together="true" fo:keep-together="auto"/>
    </style:style>
    <style:style style:name="Tabela9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9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9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9.10" style:family="table-row">
      <style:table-row-properties style:min-row-height="2.831cm" style:keep-together="true" fo:keep-together="auto"/>
    </style:style>
    <style:style style:name="Tabela9.12" style:family="table-row">
      <style:table-row-properties style:min-row-height="0.99cm" style:keep-together="true" fo:keep-together="auto"/>
    </style:style>
    <style:style style:name="Tabela10" style:family="table">
      <style:table-properties style:width="24.037cm" table:align="left" style:writing-mode="lr-tb"/>
    </style:style>
    <style:style style:name="Tabela10.A" style:family="table-column">
      <style:table-column-properties style:column-width="3cm"/>
    </style:style>
    <style:style style:name="Tabela10.H" style:family="table-column">
      <style:table-column-properties style:column-width="3.034cm"/>
    </style:style>
    <style:style style:name="Tabela10.1" style:family="table-row">
      <style:table-row-properties style:min-row-height="0.041cm" style:keep-together="true" fo:keep-together="auto"/>
    </style:style>
    <style:style style:name="Tabela10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10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10.10" style:family="table-row">
      <style:table-row-properties style:min-row-height="2.831cm" style:keep-together="true" fo:keep-together="auto"/>
    </style:style>
    <style:style style:name="Tabela10.12" style:family="table-row">
      <style:table-row-properties style:min-row-height="0.99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normal" style:font-name-asian="Liberation Serif2" style:font-size-asian="10pt" style:font-style-asian="normal" style:font-weight-asian="normal" style:font-name-complex="Liberation Serif2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2" style:font-size-asian="10pt" style:font-style-asian="normal" style:font-weight-asian="bold" style:font-name-complex="Liberation Serif2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2" style:font-size-asian="8pt" style:font-style-asian="normal" style:font-weight-asian="bold" style:font-name-complex="Liberation Serif2" style:font-size-complex="8pt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12pt" style:font-name-asian="Liberation Serif2" style:font-size-asian="12pt" style:font-name-complex="Liberation Serif2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26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28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9" style:family="paragraph" style:parent-style-name="Standard">
      <style:paragraph-properties fo:margin-left="0cm" fo:margin-right="0cm" fo:margin-top="0cm" fo:margin-bottom="0.353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30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31" style:family="paragraph" style:parent-style-name="Standard">
      <style:paragraph-properties fo:margin-left="0cm" fo:margin-right="0cm" fo:margin-top="0cm" fo:margin-bottom="0.353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2" style:font-size-asian="10pt" style:font-style-asian="normal" style:font-weight-asian="bold" style:font-name-complex="Liberation Serif2" style:font-size-complex="10pt"/>
    </style:style>
    <style:style style:name="P32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P33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page-number="auto" fo:background-color="#ffffff" fo:padding="0cm" fo:border="none"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size="9pt" style:font-size-asian="9pt" style:font-size-complex="9pt"/>
    </style:style>
    <style:style style:name="P4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9pt" style:font-size-asian="9pt" style:font-size-complex="9pt"/>
    </style:style>
    <style:style style:name="P4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4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4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4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normal" style:font-name-asian="Liberation Serif2" style:font-size-asian="8pt" style:font-style-asian="normal" style:font-weight-asian="normal" style:font-name-complex="Liberation Serif2" style:font-size-complex="8pt"/>
    </style:style>
    <style:style style:name="P4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normal" style:font-name-asian="Liberation Serif2" style:font-size-asian="8pt" style:font-style-asian="normal" style:font-weight-asian="normal" style:font-name-complex="Liberation Serif2" style:font-size-complex="8pt"/>
    </style:style>
    <style:style style:name="P4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5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8pt" style:font-name-asian="Liberation Serif2" style:font-size-asian="8pt" style:font-name-complex="Liberation Serif2" style:font-size-complex="8pt"/>
    </style:style>
    <style:style style:name="P5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8pt" style:font-size-asian="8pt" style:font-size-complex="8pt"/>
    </style:style>
    <style:style style:name="P5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none" fo:country="none" style:font-size-asian="12pt" style:font-name-complex="Liberation Serif1" style:font-size-complex="12pt"/>
    </style:style>
    <style:style style:name="P53" style:family="paragraph" style:parent-style-name="Standard">
      <style:paragraph-properties fo:margin-top="0cm" fo:margin-bottom="0cm" fo:line-height="100%" fo:orphans="0" fo:widows="0" style:text-autospace="none"/>
      <style:text-properties style:font-name="Liberation Serif1" fo:font-size="12pt" fo:language="none" fo:country="none" style:font-size-asian="12pt" style:font-name-complex="Liberation Serif1" style:font-size-complex="12pt"/>
    </style:style>
    <style:style style:name="P5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9pt" fo:language="none" fo:country="none" style:font-size-asian="9pt" style:font-name-complex="Liberation Serif1" style:font-size-complex="9pt"/>
    </style:style>
    <style:style style:name="P5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none" fo:country="none" fo:font-weight="bold" style:font-size-asian="8pt" style:font-weight-asian="bold" style:font-name-complex="Cambria" style:font-size-complex="8pt" style:font-weight-complex="bold"/>
    </style:style>
    <style:style style:name="P56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Cambria" fo:font-size="8pt" fo:language="none" fo:country="none" fo:font-weight="bold" style:font-size-asian="8pt" style:font-weight-asian="bold" style:font-name-complex="Cambria" style:font-size-complex="8pt" style:font-weight-complex="bold"/>
    </style:style>
    <style:style style:name="P5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none" fo:country="none" fo:font-weight="bold" style:font-size-asian="8pt" style:font-weight-asian="bold" style:font-name-complex="Cambria" style:font-size-complex="8pt"/>
    </style:style>
    <style:style style:name="P58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Cambria" fo:font-size="8pt" fo:language="none" fo:country="none" fo:font-weight="bold" style:font-size-asian="8pt" style:font-weight-asian="bold" style:font-name-complex="Cambria" style:font-size-complex="8pt"/>
    </style:style>
    <style:style style:name="P5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none" fo:country="none" style:font-size-asian="8pt" style:font-name-complex="Cambria" style:font-size-complex="8pt"/>
    </style:style>
    <style:style style:name="P6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61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</style:style>
    <style:style style:name="P6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8pt" fo:language="none" fo:country="none" fo:font-weight="bold" style:font-size-asian="8pt" style:font-weight-asian="bold" style:font-name-complex="Calibri2" style:font-size-complex="8pt" style:font-weight-complex="bold"/>
    </style:style>
    <style:style style:name="P63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fo:font-size="8pt" fo:language="none" fo:country="none" fo:font-weight="bold" style:font-size-asian="8pt" style:font-weight-asian="bold" style:font-name-complex="Calibri2" style:font-size-complex="8pt" style:font-weight-complex="bold"/>
    </style:style>
    <style:style style:name="P6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none" fo:country="none" style:font-size-asian="9pt" style:font-name-complex="Times New Roman" style:font-size-complex="9pt"/>
    </style:style>
    <style:style style:name="P65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Times New Roman" fo:font-size="9pt" fo:language="none" fo:country="none" style:font-size-asian="9pt" style:font-name-complex="Times New Roman" style:font-size-complex="9pt"/>
    </style:style>
    <style:style style:name="P66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9pt" fo:language="none" fo:country="none" style:font-size-asian="9pt" style:font-name-complex="Times New Roman" style:font-size-complex="9pt"/>
    </style:style>
    <style:style style:name="P6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none" fo:country="none" fo:font-weight="bold" style:font-size-asian="9pt" style:font-weight-asian="bold" style:font-name-complex="Times New Roman" style:font-size-complex="9pt"/>
    </style:style>
    <style:style style:name="P68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none" fo:country="none" fo:font-weight="normal" style:font-size-asian="9pt" style:font-weight-asian="normal" style:font-name-complex="Times New Roman" style:font-size-complex="9pt" style:font-weight-complex="normal"/>
    </style:style>
    <style:style style:name="P6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language="none" fo:country="none" style:font-name-complex="Times New Roman"/>
    </style:style>
    <style:style style:name="P70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language="none" fo:country="none" style:font-name-complex="Times New Roman"/>
    </style:style>
    <style:style style:name="P71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language="none" fo:country="none" fo:font-weight="bold" style:font-weight-asian="bold" style:font-name-complex="Times New Roman"/>
    </style:style>
    <style:style style:name="P7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8pt" fo:language="none" fo:country="none" style:font-size-asian="8pt" style:font-name-complex="Times New Roman" style:font-size-complex="8pt"/>
    </style:style>
    <style:style style:name="P7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language="none" fo:country="none" style:font-name-complex="Calibri2"/>
    </style:style>
    <style:style style:name="P7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9pt" fo:language="none" fo:country="none" style:font-size-asian="9pt" style:font-name-complex="Calibri2" style:font-size-complex="9pt"/>
    </style:style>
    <style:style style:name="P75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 style:text-autospace="none">
        <style:tab-stops>
          <style:tab-stop style:position="7.38cm"/>
          <style:tab-stop style:position="11.471cm" style:type="center"/>
        </style:tab-stops>
      </style:paragraph-properties>
    </style:style>
    <style:style style:name="P76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</style:style>
    <style:style style:name="P77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  <style:text-properties fo:color="#000000" fo:font-size="9pt" fo:language="none" fo:country="none" style:font-size-asian="9pt" style:font-name-complex="Calibri2" style:font-size-complex="9pt"/>
    </style:style>
    <style:style style:name="P78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  <style:text-properties fo:color="#000000" style:font-name="Cambria" fo:font-size="8pt" fo:language="none" fo:country="none" fo:font-weight="bold" style:font-size-asian="8pt" style:font-weight-asian="bold" style:font-name-complex="Cambria" style:font-size-complex="8pt" style:font-weight-complex="bold"/>
    </style:style>
    <style:style style:name="P79" style:family="paragraph" style:parent-style-name="Standard">
      <style:paragraph-properties fo:margin-top="0cm" fo:margin-bottom="0.353cm" fo:text-align="center" style:justify-single-word="false"/>
      <style:text-properties style:font-name="Liberation Serif1" fo:font-size="9pt" fo:language="none" fo:country="none" style:font-size-asian="9pt" style:font-name-complex="Liberation Serif1" style:font-size-complex="9pt"/>
    </style:style>
    <style:style style:name="T1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T4" style:family="text">
      <style:text-properties fo:font-variant="normal" fo:text-transform="none" fo:color="#000000" style:text-line-through-style="none" style:text-position="0% 100%" style:font-name="Liberation Serif" fo:font-style="normal" style:text-underline-style="none" fo:font-weight="normal" style:font-name-asian="Liberation Serif2" style:font-style-asian="normal" style:font-weight-asian="normal" style:font-name-complex="Liberation Serif2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6" style:family="text"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T7" style:family="text">
      <style:text-properties fo:font-variant="normal" fo:text-transform="none" fo:color="#000000" style:text-line-through-style="none" style:text-position="0% 100%" style:font-name="Cambria" fo:font-style="normal" style:text-underline-style="none" fo:font-weight="bold" style:font-name-asian="Cambria1" style:font-style-asian="normal" style:font-weight-asian="bold" style:font-name-complex="Cambria1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4" style:family="text">
      <style:text-properties style:font-name="Liberation Serif" fo:font-size="12pt" fo:font-weight="bold" style:font-name-asian="Liberation Serif2" style:font-size-asian="12pt" style:font-weight-asian="bold" style:font-name-complex="Liberation Serif2" style:font-size-complex="12pt"/>
    </style:style>
    <style:style style:name="T15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6" style:family="text">
      <style:text-properties style:font-name="Times New Roman" fo:font-size="9pt" fo:language="none" fo:country="none" fo:font-weight="bold" style:font-size-asian="9pt" style:font-weight-asian="bold" style:font-name-complex="Times New Roman" style:font-size-complex="9pt"/>
    </style:style>
    <style:style style:name="T17" style:family="text">
      <style:text-properties style:font-name="Times New Roman" fo:font-size="9pt" fo:language="none" fo:country="none" style:font-size-asian="9pt" style:font-name-complex="Times New Roman" style:font-size-complex="9pt"/>
    </style:style>
    <style:style style:name="T18" style:family="text">
      <style:text-properties style:font-name="Times New Roman" fo:font-size="9pt" style:font-size-asian="9pt" style:font-name-complex="Times New Roman" style:font-size-complex="9pt"/>
    </style:style>
    <style:style style:name="T19" style:family="text">
      <style:text-properties style:font-name="Liberation Serif1" fo:font-size="12pt" fo:language="none" fo:country="none" style:font-size-asian="12pt" style:font-name-complex="Liberation Serif1" style:font-size-complex="12pt"/>
    </style:style>
    <style:style style:name="T20" style:family="text">
      <style:text-properties style:font-name="Liberation Serif1" fo:font-size="12pt" fo:language="none" fo:country="none" fo:font-weight="bold" style:font-size-asian="12pt" style:font-weight-asian="bold" style:font-name-complex="Liberation Serif1" style:font-size-complex="12pt"/>
    </style:style>
    <style:style style:name="T21" style:family="text">
      <style:text-properties style:font-name="Liberation Serif1" fo:font-size="9pt" fo:language="none" fo:country="none" style:font-size-asian="9pt" style:font-name-complex="Liberation Serif1" style:font-size-complex="9pt"/>
    </style:style>
    <style:style style:name="T22" style:family="text">
      <style:text-properties style:font-name="Liberation Serif1" fo:font-size="9pt" style:font-size-asian="9pt" style:font-name-complex="Liberation Serif1" style:font-size-complex="9pt"/>
    </style:style>
    <style:style style:name="T23" style:family="text">
      <style:text-properties fo:color="#000000" style:font-name="Liberation Serif1" fo:font-size="9pt" fo:language="none" fo:country="none" style:font-size-asian="9pt" style:font-name-complex="Liberation Serif1" style:font-size-complex="9pt"/>
    </style:style>
    <style:style style:name="T24" style:family="text">
      <style:text-properties fo:color="#000000" fo:font-size="9pt" fo:language="none" fo:country="none" style:font-size-asian="9pt" style:font-name-complex="Calibri2" style:font-size-complex="9pt"/>
    </style:style>
    <style:style style:name="T25" style:family="text">
      <style:text-properties style:font-name="Cambria" fo:font-size="8pt" fo:language="none" fo:country="none" fo:font-weight="bold" style:font-size-asian="8pt" style:font-weight-asian="bold" style:font-name-complex="Cambria" style:font-size-complex="8pt"/>
    </style:style>
    <style:style style:name="T26" style:family="text">
      <style:text-properties style:font-name="Cambria" fo:font-size="8pt" fo:language="none" fo:country="none" fo:font-weight="bold" style:font-size-asian="8pt" style:font-weight-asian="bold" style:font-name-complex="Cambria" style:font-size-complex="8pt" style:font-weight-complex="bold"/>
    </style:style>
    <style:style style:name="T27" style:family="text">
      <style:text-properties fo:font-size="9pt" fo:language="none" fo:country="none" style:font-size-asian="9pt" style:font-name-complex="Calibri2" style:font-size-complex="9pt"/>
    </style:style>
    <style:style style:name="T28" style:family="text">
      <style:text-properties fo:font-size="9pt" style:font-size-asian="9pt" style:font-name-complex="Calibri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PONIEDZIAŁEK 23.02.2026</text:span></text:p>
      <text:p text:style-name="P15">ALERGENY:</text:p>
      <text:p text:style-name="P26"><text:span text:style-name="T3">1.Zbo</text:span><text:span text:style-name="T5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A" table:number-columns-repeated="2"/>
        <table:table-column table:style-name="Tabela1.B"/>
        <table:table-column table:style-name="Tabela1.A"/>
        <table:table-column table:style-name="Tabela1.H"/>
        <table:table-row table:style-name="Tabela1.1">
          <table:table-cell table:style-name="Tabela1.A1" office:value-type="string">
            <text:p text:style-name="P2"/>
            <text:p text:style-name="P4">DIETA PODSTAWOWA</text:p>
            <text:p text:style-name="P25">D01, C01</text:p>
          </table:table-cell>
          <table:table-cell table:style-name="Tabela1.A1" office:value-type="string">
            <text:p text:style-name="P2"/>
            <text:p text:style-name="P4">DIETA</text:p>
            <text:p text:style-name="P4">ŁATWOSTRAWNA</text:p>
            <text:p text:style-name="P25">D02, C02</text:p>
          </table:table-cell>
          <table:table-cell table:style-name="Tabela1.A1" office:value-type="string">
            <text:p text:style-name="P2"/>
            <text:p text:style-name="P4">DIETA</text:p>
            <text:p text:style-name="P4">CUKRZYCOWA</text:p>
            <text:p text:style-name="P25">D03, C03</text:p>
          </table:table-cell>
          <table:table-cell table:style-name="Tabela1.A1" office:value-type="string">
            <text:p text:style-name="P2"/>
            <text:p text:style-name="P4">DIETA ŁATWOSTRAWNA Z OGRANICZENIEM TŁUSZCZU</text:p>
            <text:p text:style-name="P25">D05</text:p>
            <text:p text:style-name="P2"/>
          </table:table-cell>
          <table:table-cell table:style-name="Tabela1.A1" office:value-type="string">
            <text:p text:style-name="P2"/>
            <text:p text:style-name="P4">DIETA BOGATOBIAŁKOWA</text:p>
            <text:p text:style-name="P25">D07</text:p>
          </table:table-cell>
          <table:table-cell table:style-name="Tabela1.A1" office:value-type="string">
            <text:p text:style-name="P2"/>
            <text:p text:style-name="P4">DIETA </text:p>
            <text:p text:style-name="P4">DZIECIĘCA</text:p>
            <text:p text:style-name="P25">P01</text:p>
          </table:table-cell>
          <table:table-cell table:style-name="Tabela1.A1" office:value-type="string">
            <text:p text:style-name="P2"/>
            <text:p text:style-name="P4">DIETA </text:p>
            <text:p text:style-name="P4">BRAT</text:p>
          </table:table-cell>
          <table:table-cell table:style-name="Tabela1.A1" office:value-type="string">
            <text:p text:style-name="P2"/>
            <text:p text:style-name="P4">DIETA</text:p>
            <text:p text:style-name="P4">OSZCZĘDZAJĄCA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3">ŚNIADANIE</text:p>
          </table:table-cell>
          <table:table-cell table:style-name="Tabela1.A1" office:value-type="string">
            <text:p text:style-name="P13">ŚNIADANIE</text:p>
          </table:table-cell>
          <table:table-cell table:style-name="Tabela1.A1" office:value-type="string">
            <text:p text:style-name="P13">ŚNIADANIE</text:p>
          </table:table-cell>
          <table:table-cell table:style-name="Tabela1.A1" office:value-type="string">
            <text:p text:style-name="P13">ŚNIADANIE</text:p>
          </table:table-cell>
          <table:table-cell table:style-name="Tabela1.A1" office:value-type="string">
            <text:p text:style-name="P13">ŚNIADANIE</text:p>
          </table:table-cell>
          <table:table-cell table:style-name="Tabela1.A1" office:value-type="string">
            <text:p text:style-name="P13">ŚNIADANIE</text:p>
          </table:table-cell>
          <table:table-cell table:style-name="Tabela1.A1" office:value-type="string">
            <text:p text:style-name="P13">ŚNIADANIE</text:p>
          </table:table-cell>
          <table:table-cell table:style-name="Tabela1.A1" office:value-type="string">
            <text:p text:style-name="P13">ŚNIADANIE</text:p>
          </table:table-cell>
        </table:table-row>
        <table:table-row table:style-name="Tabela1.1">
          <table:table-cell table:style-name="Tabela1.A1" office:value-type="string">
            <text:p text:style-name="P5">Chleb żytni <text:s/>60g (2kromki)</text:p>
            <text:p text:style-name="P5">Chleb razowy 35g (1kromka)</text:p>
            <text:p text:style-name="P5">Masło ekstra 10g</text:p>
            <text:p text:style-name="P5">Kawa zbożowa z mlekiem 250ml</text:p>
            <text:p text:style-name="P5">Polędwica z indyka 50g</text:p>
            <text:p text:style-name="P5">Ser topiony edamski 18g</text:p>
            <text:p text:style-name="P5">Pomidor 40g</text:p>
            <text:p text:style-name="P23">Papryka 30g</text:p>
            <text:p text:style-name="P5">*(1,7)</text:p>
            <text:p text:style-name="P5"/>
          </table:table-cell>
          <table:table-cell table:style-name="Tabela1.A1" office:value-type="string">
            <text:p text:style-name="P5">Chleb żytni jasny 90g (3kromki)</text:p>
            <text:p text:style-name="P5">Masło ekstra 10g</text:p>
            <text:p text:style-name="P5">Kawa zbożowa z mlekiem 250ml</text:p>
            <text:p text:style-name="P5">Polędwica z indyka 50g</text:p>
            <text:p text:style-name="P5">Ser topiony edamski 18g</text:p>
            <text:p text:style-name="P5">Pomidor 40g</text:p>
            <text:p text:style-name="P23">Sałata 20g</text:p>
            <text:p text:style-name="P5">*(1,7)</text:p>
            <text:p text:style-name="P5"/>
          </table:table-cell>
          <table:table-cell table:style-name="Tabela1.A1" office:value-type="string">
            <text:p text:style-name="P5">Chleb razowy 105g (3kromki)</text:p>
            <text:p text:style-name="P5">Masło ekstra 10g</text:p>
            <text:p text:style-name="P5">Kawa zbożowa z mlekiem 250ml</text:p>
            <text:p text:style-name="P5">Polędwica z indyka 50g</text:p>
            <text:p text:style-name="P5">Ser topiony edamski 18g</text:p>
            <text:p text:style-name="P23">Pomidor 40g</text:p>
            <text:p text:style-name="P23">Papryka 40g</text:p>
            <text:p text:style-name="P5">*(1,7)</text:p>
            <text:p text:style-name="P7">II śniadanie</text:p>
            <text:p text:style-name="P5">Burak tarty 60g</text:p>
          </table:table-cell>
          <table:table-cell table:style-name="Tabela1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Polędwica z indyka 50g</text:p>
            <text:p text:style-name="P5">Serek typu fromage 30g</text:p>
            <text:p text:style-name="P23">Pomidor <text:s/>40g</text:p>
            <text:p text:style-name="P23">Sałata 20g</text:p>
            <text:p text:style-name="P5">*(1,7)</text:p>
            <text:p text:style-name="P5"/>
          </table:table-cell>
          <table:table-cell table:style-name="Tabela1.A1" office:value-type="string">
            <text:p text:style-name="P5">Chleb żytni 120g (4kromki)</text:p>
            <text:p text:style-name="P5">Masło ekstra 10g</text:p>
            <text:p text:style-name="P5">Kawa zbożowa z mlekiem 250ml</text:p>
            <text:p text:style-name="P5">Polędwica z indyka 50g</text:p>
            <text:p text:style-name="P5">Ser topiony edamski 18g</text:p>
            <text:p text:style-name="P5">Pomidor 40g</text:p>
            <text:p text:style-name="P23">Papryka 40g</text:p>
            <text:p text:style-name="P5">*(1,7)</text:p>
            <text:p text:style-name="P7">II śniadanie: </text:p>
            <text:p text:style-name="P5">Kefir 200ml</text:p>
          </table:table-cell>
          <table:table-cell table:style-name="Tabela1.A1" office:value-type="string">
            <text:p text:style-name="P5">Chleb pszenny 90g (3kromki)</text:p>
            <text:p text:style-name="P5">Masło ekstra 10g</text:p>
            <text:p text:style-name="P5">Kakao <text:s/>250ml</text:p>
            <text:p text:style-name="P5">Polędwica z indyka 50g</text:p>
            <text:p text:style-name="P5">Ser topiony edamski <text:s/>18g</text:p>
            <text:p text:style-name="P23">Pomidor 40g</text:p>
            <text:p text:style-name="P5">*(1,7)</text:p>
            <text:p text:style-name="P5"/>
          </table:table-cell>
          <table:table-cell table:style-name="Tabela1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Polędwica z indyka 50g</text:p>
            <text:p text:style-name="P5">Jabłko parzone 1szt.</text:p>
            <text:p text:style-name="P5">*(1,7)</text:p>
            <text:p text:style-name="P5"/>
          </table:table-cell>
          <table:table-cell table:style-name="Tabela1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Polędwica z indyka 50g</text:p>
            <text:p text:style-name="P5">Serek typu fromage 30g</text:p>
            <text:p text:style-name="P5">Jabłko parzone 1szt.</text:p>
            <text:p text:style-name="P5">*(1,7)</text:p>
          </table:table-cell>
        </table:table-row>
        <table:table-row table:style-name="Tabela1.1">
          <table:table-cell table:style-name="Tabela1.A1" office:value-type="string">
            <text:p text:style-name="P19">OBIAD</text:p>
          </table:table-cell>
          <table:table-cell table:style-name="Tabela1.A1" office:value-type="string">
            <text:p text:style-name="P19">OBIAD</text:p>
          </table:table-cell>
          <table:table-cell table:style-name="Tabela1.A1" office:value-type="string">
            <text:p text:style-name="P19">OBIAD</text:p>
          </table:table-cell>
          <table:table-cell table:style-name="Tabela1.A1" office:value-type="string">
            <text:p text:style-name="P19">OBIAD</text:p>
          </table:table-cell>
          <table:table-cell table:style-name="Tabela1.A1" office:value-type="string">
            <text:p text:style-name="P19">OBIAD</text:p>
          </table:table-cell>
          <table:table-cell table:style-name="Tabela1.A1" office:value-type="string">
            <text:p text:style-name="P19">OBIAD</text:p>
          </table:table-cell>
          <table:table-cell table:style-name="Tabela1.A1" office:value-type="string">
            <text:p text:style-name="P19">OBIAD</text:p>
          </table:table-cell>
          <table:table-cell table:style-name="Tabela1.A1" office:value-type="string">
            <text:p text:style-name="P19">OBIAD</text:p>
          </table:table-cell>
        </table:table-row>
        <table:table-row table:style-name="Tabela1.1">
          <table:table-cell table:style-name="Tabela1.A1" office:value-type="string">
            <text:p text:style-name="P5">Zupa grochowa 300ml</text:p>
            <text:p text:style-name="P5">Potrawka z indyka (udziec z indyka krojony, gotowany) 120g</text:p>
            <text:p text:style-name="P23">Kasza perłowa 200g</text:p>
            <text:p text:style-name="P5">Sałata lodowa z jogurtem 120g</text:p>
            <text:p text:style-name="P5">*(1,7,9)</text:p>
          </table:table-cell>
          <table:table-cell table:style-name="Tabela1.A1" office:value-type="string">
            <text:p text:style-name="P5">Zupa jarzynowa 300ml</text:p>
            <text:p text:style-name="P5">Potrawka z indyka (udziec z indyka krojony, gotowany) 120g</text:p>
            <text:p text:style-name="P23">Kasza perłowa 200g</text:p>
            <text:p text:style-name="P5">Sałata lodowa z jogurtem 120g</text:p>
            <text:p text:style-name="P5">*(1,7,9)</text:p>
          </table:table-cell>
          <table:table-cell table:style-name="Tabela1.A1" office:value-type="string">
            <text:p text:style-name="P5">Zupa jarzynowa 300ml</text:p>
            <text:p text:style-name="P5">Potrawka z indyka (udziec z indyka krojony, gotowany) 120g</text:p>
            <text:p text:style-name="P23">Kasza perłowa 200g</text:p>
            <text:p text:style-name="P5">Sałata lodowa z jogurtem 120g</text:p>
            <text:p text:style-name="P5">*(1,7,9)</text:p>
          </table:table-cell>
          <table:table-cell table:style-name="Tabela1.A1" office:value-type="string">
            <text:p text:style-name="P1"><text:span text:style-name="T8">Zupa ziemniaczana b/śmietany </text:span><text:span text:style-name="T15">300 ml</text:span><text:span text:style-name="T8"> Potrawka z indyka (udziec z indyka krojony, gotowany) 120g</text:span></text:p>
            <text:p text:style-name="P23">Kasza perłowa 200g</text:p>
            <text:p text:style-name="P23">Sałata lodowa z jogurtem 120g</text:p>
            <text:p text:style-name="P5">*(1,7,9)</text:p>
          </table:table-cell>
          <table:table-cell table:style-name="Tabela1.A1" office:value-type="string">
            <text:p text:style-name="P5">Zupa jarzynowa 300ml</text:p>
            <text:p text:style-name="P5">Potrawka z indyka (udziec z indyka krojony, gotowany) 120g</text:p>
            <text:p text:style-name="P23">Kasza perłowa 200g</text:p>
            <text:p text:style-name="P5">Sałata lodowa z jogurtem 120g</text:p>
            <text:p text:style-name="P5">*(1,7,9)</text:p>
          </table:table-cell>
          <table:table-cell table:style-name="Tabela1.A1" office:value-type="string">
            <text:p text:style-name="P5">Zupa jarzynowa 300ml</text:p>
            <text:p text:style-name="P5">Potrawka z indyka (udziec z indyka krojony, gotowany) 120g</text:p>
            <text:p text:style-name="P23">Kasza perłowa 200g</text:p>
            <text:p text:style-name="P5">Sałata lodowa z jogurtem 120g</text:p>
            <text:p text:style-name="P5">*(1,7,9)</text:p>
          </table:table-cell>
          <table:table-cell table:style-name="Tabela1.A1" office:value-type="string">
            <text:p text:style-name="P5">Zupa ziemniaczana b/śmietany 300ml</text:p>
            <text:p text:style-name="P5">Potrawka z indyka (udziec z indyka krojony, gotowany) 120g</text:p>
            <text:p text:style-name="P23">Ziemniaki 200g</text:p>
            <text:p text:style-name="P5">Sałata lodowa z <text:s/>oliwą 120g</text:p>
            <text:p text:style-name="P5">*(1,9)</text:p>
          </table:table-cell>
          <table:table-cell table:style-name="Tabela1.A1" office:value-type="string">
            <text:p text:style-name="P5">Zupa ziemniaczana b/śmietany 300ml</text:p>
            <text:p text:style-name="P5">Potrawka z indyka (udziec z indyka krojony, gotowany) 120g</text:p>
            <text:p text:style-name="P23">Ziemniaki 200g</text:p>
            <text:p text:style-name="P5">Sałata lodowa z jogurtem 120g</text:p>
            <text:p text:style-name="P5">*(1,7,9)</text:p>
          </table:table-cell>
        </table:table-row>
        <table:table-row table:style-name="Tabela1.1">
          <table:table-cell table:style-name="Tabela1.A1" office:value-type="string">
            <text:p text:style-name="P10">PODWIECZOREK</text:p>
          </table:table-cell>
          <table:table-cell table:style-name="Tabela1.A1" office:value-type="string">
            <text:p text:style-name="P10">PODWIECZOREK</text:p>
          </table:table-cell>
          <table:table-cell table:style-name="Tabela1.A1" office:value-type="string">
            <text:p text:style-name="P10">PODWIECZOREK</text:p>
          </table:table-cell>
          <table:table-cell table:style-name="Tabela1.A1" office:value-type="string">
            <text:p text:style-name="P10">PODWIECZOREK</text:p>
          </table:table-cell>
          <table:table-cell table:style-name="Tabela1.A1" office:value-type="string">
            <text:p text:style-name="P10">PODWIECZOREK</text:p>
          </table:table-cell>
          <table:table-cell table:style-name="Tabela1.A1" office:value-type="string">
            <text:p text:style-name="P10">PODWIECZOREK</text:p>
          </table:table-cell>
          <table:table-cell table:style-name="Tabela1.A1" office:value-type="string">
            <text:p text:style-name="P10">PODWIECZOREK</text:p>
          </table:table-cell>
          <table:table-cell table:style-name="Tabela1.A1" office:value-type="string">
            <text:p text:style-name="P10">PODWIECZOREK</text:p>
          </table:table-cell>
        </table:table-row>
        <table:table-row table:style-name="Tabela1.1">
          <table:table-cell table:style-name="Tabela1.A1" office:value-type="string">
            <text:p text:style-name="P5">Pomarańcz 1/szt. (120g)</text:p>
            <text:p text:style-name="P23"/>
          </table:table-cell>
          <table:table-cell table:style-name="Tabela1.A1" office:value-type="string">
            <text:p text:style-name="P5">Pomarańcz 1/szt. (120g)</text:p>
          </table:table-cell>
          <table:table-cell table:style-name="Tabela1.A1" office:value-type="string">
            <text:p text:style-name="P5">Pomarańcz 1/szt. (120g)</text:p>
          </table:table-cell>
          <table:table-cell table:style-name="Tabela1.A1" office:value-type="string">
            <text:p text:style-name="P28">Banan 100g</text:p>
          </table:table-cell>
          <table:table-cell table:style-name="Tabela1.A1" office:value-type="string">
            <text:p text:style-name="P5">Pomarańcz 1/szt. (120g)</text:p>
          </table:table-cell>
          <table:table-cell table:style-name="Tabela1.A1" office:value-type="string">
            <text:p text:style-name="P5">Pomarańcz 1/szt. (120g)</text:p>
          </table:table-cell>
          <table:table-cell table:style-name="Tabela1.A1" office:value-type="string">
            <text:p text:style-name="P28">Banan 100g</text:p>
          </table:table-cell>
          <table:table-cell table:style-name="Tabela1.A1" office:value-type="string">
            <text:p text:style-name="P28">Banan 100g</text:p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10"><text:soft-page-break/>DIETA PODSTAWOWA</text:p>
            <text:p text:style-name="P24">D01, C01</text:p>
          </table:table-cell>
          <table:table-cell table:style-name="Tabela1.A1" office:value-type="string">
            <text:p text:style-name="P9"/>
            <text:p text:style-name="P10"><text:soft-page-break/>DIETA</text:p>
            <text:p text:style-name="P10">ŁATWOSTRAWNA</text:p>
            <text:p text:style-name="P24">D02, C02</text:p>
          </table:table-cell>
          <table:table-cell table:style-name="Tabela1.A1" office:value-type="string">
            <text:p text:style-name="P9"/>
            <text:p text:style-name="P10"><text:soft-page-break/>DIETA</text:p>
            <text:p text:style-name="P10">CUKRZYCOWA</text:p>
            <text:p text:style-name="P24">D03, C03</text:p>
          </table:table-cell>
          <table:table-cell table:style-name="Tabela1.A1" office:value-type="string">
            <text:p text:style-name="P9"/>
            <text:p text:style-name="P10"><text:soft-page-break/>DIETA ŁATWOSTRAWNA <text:s/>Z OGRANICZENIEM TŁUSZCZU</text:p>
            <text:p text:style-name="P24">D05</text:p>
            <text:p text:style-name="P9"/>
          </table:table-cell>
          <table:table-cell table:style-name="Tabela1.A1" office:value-type="string">
            <text:p text:style-name="P9"/>
            <text:p text:style-name="P1"><text:soft-page-break/><text:span text:style-name="T11">DIETA </text:span><text:span text:style-name="T12">BOGATOBIAŁKOWA</text:span></text:p>
            <text:p text:style-name="P34">D07</text:p>
          </table:table-cell>
          <table:table-cell table:style-name="Tabela1.A1" office:value-type="string">
            <text:p text:style-name="P9"/>
            <text:p text:style-name="P10"><text:soft-page-break/>DIETA</text:p>
            <text:p text:style-name="P10">DZIECIĘCA</text:p>
            <text:p text:style-name="P24">P01</text:p>
          </table:table-cell>
          <table:table-cell table:style-name="Tabela1.A1" office:value-type="string">
            <text:p text:style-name="P9"/>
            <text:p text:style-name="P10"><text:soft-page-break/>DIETA </text:p>
            <text:p text:style-name="P10">BRAT</text:p>
          </table:table-cell>
          <table:table-cell table:style-name="Tabela1.A1" office:value-type="string">
            <text:p text:style-name="P9"/>
            <text:p text:style-name="P10"><text:soft-page-break/>DIETA </text:p>
            <text:p text:style-name="P10">OSZCZĘDZAJĄCA</text:p>
          </table:table-cell>
        </table:table-row>
        <table:table-row table:style-name="Tabela1.1">
          <table:table-cell table:style-name="Tabela1.A1" office:value-type="string">
            <text:p text:style-name="P19">KOLACJA</text:p>
          </table:table-cell>
          <table:table-cell table:style-name="Tabela1.A1" office:value-type="string">
            <text:p text:style-name="P19">KOLACJA</text:p>
          </table:table-cell>
          <table:table-cell table:style-name="Tabela1.A1" office:value-type="string">
            <text:p text:style-name="P19">KOLACJA</text:p>
          </table:table-cell>
          <table:table-cell table:style-name="Tabela1.A1" office:value-type="string">
            <text:p text:style-name="P19">KOLACJA</text:p>
          </table:table-cell>
          <table:table-cell table:style-name="Tabela1.A1" office:value-type="string">
            <text:p text:style-name="P19">KOLACJA</text:p>
          </table:table-cell>
          <table:table-cell table:style-name="Tabela1.A1" office:value-type="string">
            <text:p text:style-name="P19">KOLACJA</text:p>
          </table:table-cell>
          <table:table-cell table:style-name="Tabela1.A1" office:value-type="string">
            <text:p text:style-name="P19">KOLACJA</text:p>
          </table:table-cell>
          <table:table-cell table:style-name="Tabela1.A1" office:value-type="string">
            <text:p text:style-name="P19">KOLACJA</text:p>
          </table:table-cell>
        </table:table-row>
        <table:table-row table:style-name="Tabela1.10">
          <table:table-cell table:style-name="Tabela1.A1" office:value-type="string">
            <text:p text:style-name="P5">Chleb żytni 90g (3kromki)</text:p>
            <text:p text:style-name="P5">Masło ekstra 10g</text:p>
            <text:p text:style-name="P5">Kawa zbożowa 250ml</text:p>
            <text:p text:style-name="P5">Kurczak w galarecie z warzywami 60g</text:p>
            <text:p text:style-name="P5">Krem czekoladowy 20g</text:p>
            <text:p text:style-name="P23">Cukinia tarta z sosem sałatkowym 60g</text:p>
            <text:p text:style-name="P5">*(1,7)</text:p>
          </table:table-cell>
          <table:table-cell table:style-name="Tabela1.A1" office:value-type="string">
            <text:p text:style-name="P5">Chleb żytni 90g</text:p>
            <text:p text:style-name="P5">Masło ekstra 10g</text:p>
            <text:p text:style-name="P5">Kawa zbożowa 250ml</text:p>
            <text:p text:style-name="P5">Kurczak w galarecie z warzywami 60g</text:p>
            <text:p text:style-name="P5">Krem czekoladowy 20g</text:p>
            <text:p text:style-name="P5">Cukinia tarta z sosem sałatkowym 60g</text:p>
            <text:p text:style-name="P5">*(1,7)</text:p>
          </table:table-cell>
          <table:table-cell table:style-name="Tabela1.A1" office:value-type="string">
            <text:p text:style-name="P5">Chleb razowy 105g (3kromki)</text:p>
            <text:p text:style-name="P5">Masło ekstra 10g</text:p>
            <text:p text:style-name="P5">Kawa zbożowa 250ml</text:p>
            <text:p text:style-name="P5">Kurczak w galarecie z warzywami 60g</text:p>
            <text:p text:style-name="P5">Twarożek Almette 30g</text:p>
            <text:p text:style-name="P5">Cukinia tarta z sosem sałatkowym 60g</text:p>
            <text:p text:style-name="P5">*(1,7)</text:p>
          </table:table-cell>
          <table:table-cell table:style-name="Tabela1.A1" office:value-type="string">
            <text:p text:style-name="P5">Chleb pszenny 90g (3kromki)</text:p>
            <text:p text:style-name="P5">Masło ekstra 10g</text:p>
            <text:p text:style-name="P5">Kawa zbożowa z mlekiem 250g</text:p>
            <text:p text:style-name="P5">Kurczak w galarecie z warzywami 60g</text:p>
            <text:p text:style-name="P5">Twarożek Almette 30g</text:p>
            <text:p text:style-name="P5">Cukinia tarta z sosem sałatkowym 60g</text:p>
            <text:p text:style-name="P5">*(1,7)</text:p>
          </table:table-cell>
          <table:table-cell table:style-name="Tabela1.A1" office:value-type="string">
            <text:p text:style-name="P5">Chleb żytni 90g (3kromki)</text:p>
            <text:p text:style-name="P5">Masło ekstra 15g</text:p>
            <text:p text:style-name="P5">Kawa zbożowa 250g</text:p>
            <text:p text:style-name="P5">Kurczak w galarecie z warzywami 60g</text:p>
            <text:p text:style-name="P5">Krem czekoladowy 20g</text:p>
            <text:p text:style-name="P5">Cukinia tarta z sosem sałatkowym 60g</text:p>
            <text:p text:style-name="P5">*(1,7)</text:p>
          </table:table-cell>
          <table:table-cell table:style-name="Tabela1.A1" office:value-type="string">
            <text:p text:style-name="P5">Chleb pszenny 90g (3kromki)</text:p>
            <text:p text:style-name="P5">Masło ekstra 10g</text:p>
            <text:p text:style-name="P5">Kawa zbożowa <text:s/>250g</text:p>
            <text:p text:style-name="P5">Polędwica luksusowa 50g</text:p>
            <text:p text:style-name="P5">Banan 1szt.</text:p>
            <text:p text:style-name="P5">Krem czekoladowy 20g</text:p>
            <text:p text:style-name="P5">*(1,7)</text:p>
          </table:table-cell>
          <table:table-cell table:style-name="Tabela1.A1" office:value-type="string">
            <text:p text:style-name="P5">Chleb pszenny 60g (2kromki)</text:p>
            <text:p text:style-name="P5">Masło ekstra 10g</text:p>
            <text:p text:style-name="P5">Kawa zbożowa 250g</text:p>
            <text:p text:style-name="P5">Polędwica luksusowa 50g</text:p>
            <text:p text:style-name="P5">*(1,7)</text:p>
          </table:table-cell>
          <table:table-cell table:style-name="Tabela1.A1" office:value-type="string">
            <text:p text:style-name="P5">Chleb pszenny 90g (3kromki)</text:p>
            <text:p text:style-name="P5">Masło ekstra 10g</text:p>
            <text:p text:style-name="P5">Kawa zbożowa 250g</text:p>
            <text:p text:style-name="P5">Polędwica luksusowa 50g</text:p>
            <text:p text:style-name="P5">*(1,7)</text:p>
          </table:table-cell>
        </table:table-row>
        <table:table-row table:style-name="Tabela1.1">
          <table:table-cell table:style-name="Tabela1.A1" office:value-type="string">
            <text:p text:style-name="P19">PRZED SNEM</text:p>
          </table:table-cell>
          <table:table-cell table:style-name="Tabela1.A1" office:value-type="string">
            <text:p text:style-name="P19">PRZED SNEM</text:p>
          </table:table-cell>
          <table:table-cell table:style-name="Tabela1.A1" office:value-type="string">
            <text:p text:style-name="P19">PRZED SNEM</text:p>
          </table:table-cell>
          <table:table-cell table:style-name="Tabela1.A1" office:value-type="string">
            <text:p text:style-name="P19">PRZED SNEM</text:p>
          </table:table-cell>
          <table:table-cell table:style-name="Tabela1.A1" office:value-type="string">
            <text:p text:style-name="P19">PRZED SNEM</text:p>
          </table:table-cell>
          <table:table-cell table:style-name="Tabela1.A1" office:value-type="string">
            <text:p text:style-name="P19">PRZED SNEM</text:p>
          </table:table-cell>
          <table:table-cell table:style-name="Tabela1.A1" office:value-type="string">
            <text:p text:style-name="P19">PRZED SNEM</text:p>
          </table:table-cell>
          <table:table-cell table:style-name="Tabela1.A1" office:value-type="string">
            <text:p text:style-name="P19">PRZED SNEM</text:p>
          </table:table-cell>
        </table:table-row>
        <table:table-row table:style-name="Tabela1.12">
          <table:table-cell table:style-name="Tabela1.A1" office:value-type="string">
            <text:p text:style-name="P5"/>
            <text:p text:style-name="P5">Jogurt owocowy 100g</text:p>
            <text:p text:style-name="P5"/>
            <text:p text:style-name="P8"/>
          </table:table-cell>
          <table:table-cell table:style-name="Tabela1.A1" office:value-type="string">
            <text:p text:style-name="P5"/>
            <text:p text:style-name="P5">Jogurt owocowy 100g</text:p>
            <text:p text:style-name="P8"/>
          </table:table-cell>
          <table:table-cell table:style-name="Tabela1.A1" office:value-type="string">
            <text:p text:style-name="P5"/>
            <text:p text:style-name="P5">Jogurt naturalny 100g</text:p>
            <text:p text:style-name="P5"/>
            <text:p text:style-name="P8"/>
          </table:table-cell>
          <table:table-cell table:style-name="Tabela1.A1" office:value-type="string">
            <text:p text:style-name="P5"/>
            <text:p text:style-name="P5">Jogurt owocowy 100g</text:p>
            <text:p text:style-name="P8"/>
          </table:table-cell>
          <table:table-cell table:style-name="Tabela1.A1" office:value-type="string">
            <text:p text:style-name="P5"/>
            <text:p text:style-name="P5">Jogurt owocowy 100g</text:p>
            <text:p text:style-name="P8"/>
          </table:table-cell>
          <table:table-cell table:style-name="Tabela1.A1" office:value-type="string">
            <text:p text:style-name="P5"/>
            <text:p text:style-name="P5">Jogurt owocowy 100g</text:p>
            <text:p text:style-name="P5"/>
          </table:table-cell>
          <table:table-cell table:style-name="Tabela1.A1" office:value-type="string">
            <text:p text:style-name="P5"/>
            <text:p text:style-name="P5">Herbatniki 50g</text:p>
          </table:table-cell>
          <table:table-cell table:style-name="Tabela1.A1" office:value-type="string">
            <text:p text:style-name="P5"/>
            <text:p text:style-name="P5">Jogurt owocowy 100g</text:p>
            <text:p text:style-name="P5"/>
          </table:table-cell>
        </table:table-row>
        <table:table-row table:style-name="Tabela1.13">
          <table:table-cell table:style-name="Tabela1.A1" office:value-type="string">
            <text:p text:style-name="P5">Energia: 2180kcal</text:p>
            <text:p text:style-name="P5">Białko ogółem: 90,61g</text:p>
            <text:p text:style-name="P5">Węglowodany ogółem: 273,84g</text:p>
            <text:p text:style-name="P5">Węglowodany przyswajalne: 51,78g</text:p>
            <text:p text:style-name="P5">Tłuszcz: 63,49g</text:p>
            <text:p text:style-name="P5">Kwasy tłuszczowe nasycone: 22,87g</text:p>
            <text:p text:style-name="P5">Błonnik pokarmowy: 23,20g</text:p>
            <text:p text:style-name="P5">Sód: 1,93g</text:p>
          </table:table-cell>
          <table:table-cell table:style-name="Tabela1.A1" office:value-type="string">
            <text:p text:style-name="P5">Energia: 2103kcal</text:p>
            <text:p text:style-name="P5">Białko ogółem: <text:s/>94,55g</text:p>
            <text:p text:style-name="P5">Węglowodany ogółem: 271,16g</text:p>
            <text:p text:style-name="P5">Węglowodany przyswajalne: 51,35g</text:p>
            <text:p text:style-name="P5">Tłuszcz: 60,75g</text:p>
            <text:p text:style-name="P5">Kwasy tłuszczowe nasycone: 21,66g</text:p>
            <text:p text:style-name="P5">Błonnik pokarmowy: 23,81g</text:p>
            <text:p text:style-name="P5">Sól: 1,87g</text:p>
          </table:table-cell>
          <table:table-cell table:style-name="Tabela1.A1" office:value-type="string">
            <text:p text:style-name="P5">Energia: 2144kcal</text:p>
            <text:p text:style-name="P5">Białko ogółem: 97,96g</text:p>
            <text:p text:style-name="P5">Węglowodany ogółem: 253,28g</text:p>
            <text:p text:style-name="P5">Węglowodany przyswajalne: 47,28g</text:p>
            <text:p text:style-name="P5">Tłuszcz: 64,08g</text:p>
            <text:p text:style-name="P5">Kwasy tłuszczowe nasycone: 22,92g</text:p>
            <text:p text:style-name="P5">Błonnik pokarmowy:24,87 g</text:p>
            <text:p text:style-name="P5">Sól: 1,90g</text:p>
          </table:table-cell>
          <table:table-cell table:style-name="Tabela1.A1" office:value-type="string">
            <text:p text:style-name="P5">Energia: 2026 kcal</text:p>
            <text:p text:style-name="P5">Białko ogółem: 90,31g</text:p>
            <text:p text:style-name="P5">Węglowodany ogółem: 269,16g</text:p>
            <text:p text:style-name="P5">Węglowodany przyswajalne: 40,54g</text:p>
            <text:p text:style-name="P5">Tłuszcz: 54,59g</text:p>
            <text:p text:style-name="P5">Kwasy tłuszczowe nasycone: 14,84g</text:p>
            <text:p text:style-name="P5">Błonnik pokarmowy: 22,32g</text:p>
            <text:p text:style-name="P5">Sól: 1,71g</text:p>
          </table:table-cell>
          <table:table-cell table:style-name="Tabela1.A1" office:value-type="string">
            <text:p text:style-name="P5">Energia: 2246 kcal</text:p>
            <text:p text:style-name="P5">Białko ogółem: 97,54g</text:p>
            <text:p text:style-name="P5">Węglowodany ogółem: 282,47g</text:p>
            <text:p text:style-name="P5">Węglowodany przyswajalne: 53,99g</text:p>
            <text:p text:style-name="P5">Tłuszcz: 65,07g</text:p>
            <text:p text:style-name="P5">Kwasy tłuszczowe nasycone: 23,90g</text:p>
            <text:p text:style-name="P5">Błonnik pokarmowy: 33,61g</text:p>
            <text:p text:style-name="P5">Sól: 1,48g</text:p>
          </table:table-cell>
          <table:table-cell table:style-name="Tabela1.A1" office:value-type="string">
            <text:p text:style-name="P5">Energia: 1699,86 kcal</text:p>
            <text:p text:style-name="P5">Białko ogółem: 71,76g</text:p>
            <text:p text:style-name="P5">Węglowodany ogółem: 229,16g</text:p>
            <text:p text:style-name="P5">Węglowodany przyswajalne:43,11 g</text:p>
            <text:p text:style-name="P5">Tłuszcz: 47,98g</text:p>
            <text:p text:style-name="P5">Kwasy tłuszczowe nasycone: 23g</text:p>
            <text:p text:style-name="P5">Błonnik pokarmowy: 28,99g</text:p>
            <text:p text:style-name="P5">Sól: 4,05g</text:p>
          </table:table-cell>
          <table:table-cell table:style-name="Tabela1.A1" office:value-type="string">
            <text:p text:style-name="P5">Energia: 1534 kcal</text:p>
            <text:p text:style-name="P5">Białko ogółem: 61,64g</text:p>
            <text:p text:style-name="P5">Węglowodany ogółem: 200,43g</text:p>
            <text:p text:style-name="P5">Węglowodany przyswajalne: 39,99g</text:p>
            <text:p text:style-name="P5">Tłuszcz: 43,91g</text:p>
            <text:p text:style-name="P5">Kwasy tłuszczowe nasycone: 20,99g</text:p>
            <text:p text:style-name="P5">Błonnik pokarmowy: 26,87g</text:p>
            <text:p text:style-name="P5">Sól: 3,96g</text:p>
          </table:table-cell>
          <table:table-cell table:style-name="Tabela1.A1" office:value-type="string">
            <text:p text:style-name="P5">Energia: 2012 kcal</text:p>
            <text:p text:style-name="P5">Białko ogółem: 87,54g</text:p>
            <text:p text:style-name="P5">Węglowodany ogółem: 261,42g</text:p>
            <text:p text:style-name="P5">Węglowodany przyswajalne: 56,93g</text:p>
            <text:p text:style-name="P5">Tłuszcz: 51,64g</text:p>
            <text:p text:style-name="P5">Kwasy tłuszczowe nasycone: 24,99g</text:p>
            <text:p text:style-name="P5">Błonnik pokarmowy: 31,95g</text:p>
            <text:p text:style-name="P5">Sól: 4,04g</text:p>
          </table:table-cell>
        </table:table-row>
      </table:table>
      <text:p text:style-name="P11"/>
      <text:p text:style-name="P1"><text:span text:style-name="T1"/></text:p>
      <text:p text:style-name="P39"><text:soft-page-break/><text:span text:style-name="T2">WTOREK <text:s/></text:span><text:span text:style-name="T14">24.02.2026</text:span></text:p>
      <text:p text:style-name="P15">ALERGENY:</text:p>
      <text:p text:style-name="P26"><text:span text:style-name="T3">1.Zbo</text:span><text:span text:style-name="T5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A" table:number-columns-repeated="2"/>
        <table:table-column table:style-name="Tabela2.B"/>
        <table:table-column table:style-name="Tabela2.A"/>
        <table:table-column table:style-name="Tabela2.H"/>
        <table:table-row table:style-name="Tabela2.1">
          <table:table-cell table:style-name="Tabela2.A1" office:value-type="string">
            <text:p text:style-name="P2"/>
            <text:p text:style-name="P4">DIETA PODSTAWOWA</text:p>
            <text:p text:style-name="P25">D01, C01</text:p>
          </table:table-cell>
          <table:table-cell table:style-name="Tabela2.A1" office:value-type="string">
            <text:p text:style-name="P2"/>
            <text:p text:style-name="P4">DIETA</text:p>
            <text:p text:style-name="P4">ŁATWOSTRAWNA</text:p>
            <text:p text:style-name="P25">D02, C02</text:p>
          </table:table-cell>
          <table:table-cell table:style-name="Tabela2.A1" office:value-type="string">
            <text:p text:style-name="P2"/>
            <text:p text:style-name="P4">DIETA</text:p>
            <text:p text:style-name="P4">CUKRZYCOWA</text:p>
            <text:p text:style-name="P25">D03, C03</text:p>
          </table:table-cell>
          <table:table-cell table:style-name="Tabela2.A1" office:value-type="string">
            <text:p text:style-name="P2"/>
            <text:p text:style-name="P4">DIETA ŁATWOSTRAWNA Z OGRANICZENIEM TŁUSZCZU</text:p>
            <text:p text:style-name="P25">D05</text:p>
            <text:p text:style-name="P2"/>
          </table:table-cell>
          <table:table-cell table:style-name="Tabela2.A1" office:value-type="string">
            <text:p text:style-name="P2"/>
            <text:p text:style-name="P4">DIETA BOGATOBIAŁKOWA</text:p>
            <text:p text:style-name="P25">D07</text:p>
          </table:table-cell>
          <table:table-cell table:style-name="Tabela2.A1" office:value-type="string">
            <text:p text:style-name="P2"/>
            <text:p text:style-name="P4">DIETA </text:p>
            <text:p text:style-name="P4">DZIECIĘCA</text:p>
            <text:p text:style-name="P25">P01</text:p>
          </table:table-cell>
          <table:table-cell table:style-name="Tabela2.A1" office:value-type="string">
            <text:p text:style-name="P2"/>
            <text:p text:style-name="P4">DIETA </text:p>
            <text:p text:style-name="P4">BRAT</text:p>
          </table:table-cell>
          <table:table-cell table:style-name="Tabela2.A1" office:value-type="string">
            <text:p text:style-name="P2"/>
            <text:p text:style-name="P4">DIETA </text:p>
            <text:p text:style-name="P4">OSZCZĘDZAJACA</text:p>
          </table:table-cell>
        </table:table-row>
        <table:table-row table:style-name="Tabela2.1">
          <table:table-cell table:style-name="Tabela2.A1" office:value-type="string">
            <text:p text:style-name="P13">ŚNIADANIE</text:p>
          </table:table-cell>
          <table:table-cell table:style-name="Tabela2.A1" office:value-type="string">
            <text:p text:style-name="P13">ŚNIADANIE</text:p>
          </table:table-cell>
          <table:table-cell table:style-name="Tabela2.A1" office:value-type="string">
            <text:p text:style-name="P13">ŚNIADANIE</text:p>
          </table:table-cell>
          <table:table-cell table:style-name="Tabela2.A1" office:value-type="string">
            <text:p text:style-name="P13">ŚNIADANIE</text:p>
          </table:table-cell>
          <table:table-cell table:style-name="Tabela2.A1" office:value-type="string">
            <text:p text:style-name="P13">ŚNIADANIE</text:p>
          </table:table-cell>
          <table:table-cell table:style-name="Tabela2.A1" office:value-type="string">
            <text:p text:style-name="P13">ŚNIADANIE</text:p>
          </table:table-cell>
          <table:table-cell table:style-name="Tabela2.A1" office:value-type="string">
            <text:p text:style-name="P13">ŚNIADANIE</text:p>
          </table:table-cell>
          <table:table-cell table:style-name="Tabela2.A1" office:value-type="string">
            <text:p text:style-name="P13">ŚNIADANIE</text:p>
          </table:table-cell>
        </table:table-row>
        <table:table-row table:style-name="Tabela2.1">
          <table:table-cell table:style-name="Tabela2.A1" office:value-type="string">
            <text:p text:style-name="P5">Chleb żytni jasny 60g (2kromki)</text:p>
            <text:p text:style-name="P5">Chleb razowy 35g (1kromka)</text:p>
            <text:p text:style-name="P5">Masło ekstra 10g</text:p>
            <text:p text:style-name="P5">Kawa zbożowa z mlekiem 250ml</text:p>
            <text:p text:style-name="P5">Jajko gotowane 1szt.</text:p>
            <text:p text:style-name="P23">Wędlina drobiowa 40g</text:p>
            <text:p text:style-name="P5">Pomidor 60g</text:p>
            <text:p text:style-name="P5">Sałata 10g</text:p>
            <text:p text:style-name="P5">*(1,3,7)</text:p>
          </table:table-cell>
          <table:table-cell table:style-name="Tabela2.A1" office:value-type="string">
            <text:p text:style-name="P5">Chleb żytni 90g (3kromki)</text:p>
            <text:p text:style-name="P5">Masło ekstra 10g</text:p>
            <text:p text:style-name="P5">Kawa zbożowa z mlekiem 250ml</text:p>
            <text:p text:style-name="P5">Jajko gotowane 1szt.</text:p>
            <text:p text:style-name="P5">Wędlina drobiowa 40g</text:p>
            <text:p text:style-name="P5">Pomidor 60g</text:p>
            <text:p text:style-name="P5">Sałata 10g</text:p>
            <text:p text:style-name="P5">*(1,3,7)</text:p>
            <text:p text:style-name="P5"/>
          </table:table-cell>
          <table:table-cell table:style-name="Tabela2.A1" office:value-type="string">
            <text:p text:style-name="P5">Chleb razowy 105g (3kromki)</text:p>
            <text:p text:style-name="P5">Masło ekstra 10g</text:p>
            <text:p text:style-name="P5">Kawa zbożowa z mlekiem 250ml</text:p>
            <text:p text:style-name="P5">Jajko gotowane 1szt.</text:p>
            <text:p text:style-name="P5">Wędlina drobiowa 40g</text:p>
            <text:p text:style-name="P5">Pomidor 60g</text:p>
            <text:p text:style-name="P5">Sałata 10g</text:p>
            <text:p text:style-name="P5">*(1,3,7)</text:p>
            <text:p text:style-name="P7">II śniadanie:</text:p>
            <text:p text:style-name="P5">Kiwi <text:s/>80g</text:p>
          </table:table-cell>
          <table:table-cell table:style-name="Tabela2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Białko jajka <text:s/>2 szt.</text:p>
            <text:p text:style-name="P5">Wędlina drobiowa 40g</text:p>
            <text:p text:style-name="P5">Pomidor 60g</text:p>
            <text:p text:style-name="P5">Sałata 10g</text:p>
            <text:p text:style-name="P5">*(1,3,7)</text:p>
            <text:p text:style-name="P5"/>
          </table:table-cell>
          <table:table-cell table:style-name="Tabela2.A1" office:value-type="string">
            <text:p text:style-name="P5">Chleb pszenny 120g (4kromki)</text:p>
            <text:p text:style-name="P5">Masło ekstra 15g</text:p>
            <text:p text:style-name="P5">Kawa zbożowa z mlekiem 250ml</text:p>
            <text:p text:style-name="P5">Jajko gotowane 1szt.</text:p>
            <text:p text:style-name="P5">Wędlina drobiowa 40g</text:p>
            <text:p text:style-name="P5">Pomidor 60g</text:p>
            <text:p text:style-name="P5">Sałata 10g</text:p>
            <text:p text:style-name="P5">*(1,3,7)</text:p>
            <text:p text:style-name="P1"><text:span text:style-name="T9">II śniadanie: </text:span><text:span text:style-name="T8">Deser mleczny 120g </text:span><text:span text:style-name="T9">*7</text:span></text:p>
            <text:p text:style-name="P5"/>
          </table:table-cell>
          <table:table-cell table:style-name="Tabela2.A1" office:value-type="string">
            <text:p text:style-name="P5">Chleb pszenny 60g (2kromki)</text:p>
            <text:p text:style-name="P5">Masło ekstra 10g</text:p>
            <text:p text:style-name="P5">Kakao 250ml</text:p>
            <text:p text:style-name="P5">Jajko gotowane 1szt.</text:p>
            <text:p text:style-name="P5">Pomidor 50g</text:p>
            <text:p text:style-name="P5">Sałata 10g</text:p>
            <text:p text:style-name="P5">*(1,3,7)</text:p>
            <text:p text:style-name="P5"/>
          </table:table-cell>
          <table:table-cell table:style-name="Tabela2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Wędlina drobiowa 40g</text:p>
            <text:p text:style-name="P5">Kisiel <text:s/>80g</text:p>
            <text:p text:style-name="P5">*(1,7)</text:p>
            <text:p text:style-name="P5"/>
          </table:table-cell>
          <table:table-cell table:style-name="Tabela2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Białko jajka na parze 2 szt.</text:p>
            <text:p text:style-name="P5">Wędlina drobiowa 40g</text:p>
            <text:p text:style-name="P5">Kisiel <text:s/>80g</text:p>
            <text:p text:style-name="P5">*(1,7)</text:p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9">OBIAD</text:p>
          </table:table-cell>
          <table:table-cell table:style-name="Tabela2.A1" office:value-type="string">
            <text:p text:style-name="P19">OBIAD</text:p>
          </table:table-cell>
          <table:table-cell table:style-name="Tabela2.A1" office:value-type="string">
            <text:p text:style-name="P19">OBIAD</text:p>
          </table:table-cell>
          <table:table-cell table:style-name="Tabela2.A1" office:value-type="string">
            <text:p text:style-name="P19">OBIAD</text:p>
          </table:table-cell>
          <table:table-cell table:style-name="Tabela2.A1" office:value-type="string">
            <text:p text:style-name="P19">OBIAD</text:p>
          </table:table-cell>
          <table:table-cell table:style-name="Tabela2.A1" office:value-type="string">
            <text:p text:style-name="P19">OBIAD</text:p>
          </table:table-cell>
          <table:table-cell table:style-name="Tabela2.A1" office:value-type="string">
            <text:p text:style-name="P19">OBIAD</text:p>
          </table:table-cell>
          <table:table-cell table:style-name="Tabela2.A1" office:value-type="string">
            <text:p text:style-name="P19">OBIAD</text:p>
          </table:table-cell>
        </table:table-row>
        <table:table-row table:style-name="Tabela2.1">
          <table:table-cell table:style-name="Tabela2.A1" office:value-type="string">
            <text:p text:style-name="P5">Zupa krupnik 300ml</text:p>
            <text:p text:style-name="P5">Klops drobiowy gotowany w sosie <text:s/>pietruszkowym <text:s/>120g</text:p>
            <text:p text:style-name="P5">Ziemniaki 200g</text:p>
            <text:p text:style-name="P5">Buraczki gotowane 120g</text:p>
            <text:p text:style-name="P5">*(1,3,7,9)</text:p>
          </table:table-cell>
          <table:table-cell table:style-name="Tabela2.A1" office:value-type="string">
            <text:p text:style-name="P5">Zupa krupnik 300ml</text:p>
            <text:p text:style-name="P5">Klops drobiowy gotowany w sosie <text:s/>pietruszkowym <text:s/>120g</text:p>
            <text:p text:style-name="P5">Ziemniaki 200g</text:p>
            <text:p text:style-name="P5">Buraczki gotowane 120g</text:p>
            <text:p text:style-name="P5">*(1,3,7,9)</text:p>
          </table:table-cell>
          <table:table-cell table:style-name="Tabela2.A1" office:value-type="string">
            <text:p text:style-name="P5">Zupa krupnik 300ml</text:p>
            <text:p text:style-name="P5">Klops drobiowy gotowany w sosie <text:s/>pietruszkowym <text:s/>120g</text:p>
            <text:p text:style-name="P5">Ziemniaki 200g</text:p>
            <text:p text:style-name="P5">Buraczki gotowane 120g</text:p>
            <text:p text:style-name="P5">*(1,3,7,9)</text:p>
          </table:table-cell>
          <table:table-cell table:style-name="Tabela2.A1" office:value-type="string">
            <text:p text:style-name="P5">Zupa krupnik 300ml</text:p>
            <text:p text:style-name="P5">Klops drobiowy gotowany w sosie <text:s/>pietruszkowym <text:s/>120g</text:p>
            <text:p text:style-name="P5">Ziemniaki 200g</text:p>
            <text:p text:style-name="P5">Buraczki gotowane 120g</text:p>
            <text:p text:style-name="P5">*(1,3,7,9)</text:p>
          </table:table-cell>
          <table:table-cell table:style-name="Tabela2.A1" office:value-type="string">
            <text:p text:style-name="P5">Zupa krupnik 300ml</text:p>
            <text:p text:style-name="P5">Klops drobiowy gotowany w sosie <text:s/>pietruszkowym <text:s/>120g</text:p>
            <text:p text:style-name="P5">Ziemniaki 200g</text:p>
            <text:p text:style-name="P5">Buraczki gotowane 120g</text:p>
            <text:p text:style-name="P5">*(1,3,7,9)</text:p>
          </table:table-cell>
          <table:table-cell table:style-name="Tabela2.A1" office:value-type="string">
            <text:p text:style-name="P5">Zupa krupnik 300ml</text:p>
            <text:p text:style-name="P5">Klops drobiowy gotowany w sosie <text:s/>pietruszkowym <text:s/>120g</text:p>
            <text:p text:style-name="P5">Ziemniaki 200g</text:p>
            <text:p text:style-name="P5">Buraczki gotowane 120g</text:p>
            <text:p text:style-name="P5">*(1,3,7,9)</text:p>
          </table:table-cell>
          <table:table-cell table:style-name="Tabela2.A1" office:value-type="string">
            <text:p text:style-name="P9">Zupa marchewkowa b/śmietany ziemniakami 300ml</text:p>
            <text:p text:style-name="P9">Klops drobiowy gotowany w sosie <text:s/>pietruszkowym <text:s/>120g</text:p>
            <text:p text:style-name="P9">Ziemniaki 200g</text:p>
            <text:p text:style-name="P9">Buraczki gotowane 120g</text:p>
            <text:p text:style-name="P9">*(1,3,7,9)</text:p>
          </table:table-cell>
          <table:table-cell table:style-name="Tabela2.A1" office:value-type="string">
            <text:p text:style-name="P9">Zupa marchewkowa b/śmietany ziemniakami 300ml</text:p>
            <text:p text:style-name="P9">Klops drobiowy gotowany w sosie <text:s/>pietruszkowym <text:s/>120g</text:p>
            <text:p text:style-name="P9">Ziemniaki 200g</text:p>
            <text:p text:style-name="P9">Buraczki gotowane 120g</text:p>
            <text:p text:style-name="P9">*(1,3,7,9)</text:p>
            <text:p text:style-name="P35"/>
          </table:table-cell>
        </table:table-row>
        <table:table-row table:style-name="Tabela2.1">
          <table:table-cell table:style-name="Tabela2.A1" office:value-type="string">
            <text:p text:style-name="P10">PODWIECZOREK</text:p>
          </table:table-cell>
          <table:table-cell table:style-name="Tabela2.A1" office:value-type="string">
            <text:p text:style-name="P10">PODWIECZOREK</text:p>
          </table:table-cell>
          <table:table-cell table:style-name="Tabela2.A1" office:value-type="string">
            <text:p text:style-name="P10">PODWIECZOREK</text:p>
          </table:table-cell>
          <table:table-cell table:style-name="Tabela2.A1" office:value-type="string">
            <text:p text:style-name="P10">PODWIECZOREK</text:p>
          </table:table-cell>
          <table:table-cell table:style-name="Tabela2.A1" office:value-type="string">
            <text:p text:style-name="P10">PODWIECZOREK</text:p>
          </table:table-cell>
          <table:table-cell table:style-name="Tabela2.A1" office:value-type="string">
            <text:p text:style-name="P10">PODWIECZOREK</text:p>
          </table:table-cell>
          <table:table-cell table:style-name="Tabela2.A1" office:value-type="string">
            <text:p text:style-name="P10">PODWIECZOREK</text:p>
          </table:table-cell>
          <table:table-cell table:style-name="Tabela2.A1" office:value-type="string">
            <text:p text:style-name="P10">PODWIECZOREK</text:p>
          </table:table-cell>
        </table:table-row>
        <table:table-row table:style-name="Tabela2.1">
          <table:table-cell table:style-name="Tabela2.A1" office:value-type="string">
            <text:p text:style-name="P5">Mus owocowy 100g</text:p>
            <text:p text:style-name="P8"/>
          </table:table-cell>
          <table:table-cell table:style-name="Tabela2.A1" office:value-type="string">
            <text:p text:style-name="P5">Mus owocowy 100g</text:p>
            <text:p text:style-name="P5"/>
          </table:table-cell>
          <table:table-cell table:style-name="Tabela2.A1" office:value-type="string">
            <text:p text:style-name="P30">Pomidor z sosem sałatkowym 70g</text:p>
          </table:table-cell>
          <table:table-cell table:style-name="Tabela2.A1" office:value-type="string">
            <text:p text:style-name="P29">Mus owocowy 100g</text:p>
          </table:table-cell>
          <table:table-cell table:style-name="Tabela2.A1" office:value-type="string">
            <text:p text:style-name="P29">Mus owocowy 100g</text:p>
          </table:table-cell>
          <table:table-cell table:style-name="Tabela2.A1" office:value-type="string">
            <text:p text:style-name="P29">Mus owocowy 100g</text:p>
          </table:table-cell>
          <table:table-cell table:style-name="Tabela2.A1" office:value-type="string">
            <text:p text:style-name="P28">Banan 100g</text:p>
          </table:table-cell>
          <table:table-cell table:style-name="Tabela2.A1" office:value-type="string">
            <text:p text:style-name="P29">Mus owocowy 100g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4"><text:soft-page-break/>DIETA PODSTAWOWA</text:p>
            <text:p text:style-name="P25">D01, C01</text:p>
          </table:table-cell>
          <table:table-cell table:style-name="Tabela2.A1" office:value-type="string">
            <text:p text:style-name="P3"/>
            <text:p text:style-name="P4"><text:soft-page-break/>DIETA</text:p>
            <text:p text:style-name="P4">ŁATWOSTRAWNA</text:p>
            <text:p text:style-name="P25">D02,C02</text:p>
          </table:table-cell>
          <table:table-cell table:style-name="Tabela2.A1" office:value-type="string">
            <text:p text:style-name="P2"/>
            <text:p text:style-name="P4"><text:soft-page-break/>DIETA</text:p>
            <text:p text:style-name="P4">CUKRZYCOWA</text:p>
            <text:p text:style-name="P25">D03, C03</text:p>
          </table:table-cell>
          <table:table-cell table:style-name="Tabela2.A1" office:value-type="string">
            <text:p text:style-name="P2"/>
            <text:p text:style-name="P4"><text:soft-page-break/>DIETA Z OGRANICZENIEM TŁUSZCZU</text:p>
            <text:p text:style-name="P25">D05</text:p>
            <text:p text:style-name="P2"/>
          </table:table-cell>
          <table:table-cell table:style-name="Tabela2.A1" office:value-type="string">
            <text:p text:style-name="P2"/>
            <text:p text:style-name="P4"><text:soft-page-break/>DIETA BOGATOBIAŁKOWA</text:p>
            <text:p text:style-name="P25">D07</text:p>
          </table:table-cell>
          <table:table-cell table:style-name="Tabela2.A1" office:value-type="string">
            <text:p text:style-name="P2"/>
            <text:p text:style-name="P4"><text:soft-page-break/>DIETA </text:p>
            <text:p text:style-name="P4">DZIECIĘCA</text:p>
            <text:p text:style-name="P25">P01</text:p>
          </table:table-cell>
          <table:table-cell table:style-name="Tabela2.A1" office:value-type="string">
            <text:p text:style-name="P2"/>
            <text:p text:style-name="P4"><text:soft-page-break/>DIETA</text:p>
            <text:p text:style-name="P4">BRAT</text:p>
          </table:table-cell>
          <table:table-cell table:style-name="Tabela2.A1" office:value-type="string">
            <text:p text:style-name="P2"/>
            <text:p text:style-name="P4"><text:soft-page-break/>DIETA</text:p>
            <text:p text:style-name="P4">OSZCZEDZAJĄCA</text:p>
          </table:table-cell>
        </table:table-row>
        <table:table-row table:style-name="Tabela2.1">
          <table:table-cell table:style-name="Tabela2.A1" office:value-type="string">
            <text:p text:style-name="P19">KOLACJA</text:p>
          </table:table-cell>
          <table:table-cell table:style-name="Tabela2.A1" office:value-type="string">
            <text:p text:style-name="P19">KOLACJA</text:p>
          </table:table-cell>
          <table:table-cell table:style-name="Tabela2.A1" office:value-type="string">
            <text:p text:style-name="P19">KOLACJA</text:p>
          </table:table-cell>
          <table:table-cell table:style-name="Tabela2.A1" office:value-type="string">
            <text:p text:style-name="P19">KOLACJA</text:p>
          </table:table-cell>
          <table:table-cell table:style-name="Tabela2.A1" office:value-type="string">
            <text:p text:style-name="P19">KOLACJA</text:p>
          </table:table-cell>
          <table:table-cell table:style-name="Tabela2.A1" office:value-type="string">
            <text:p text:style-name="P19">KOLACJA</text:p>
          </table:table-cell>
          <table:table-cell table:style-name="Tabela2.A1" office:value-type="string">
            <text:p text:style-name="P19">KOLACJA</text:p>
          </table:table-cell>
          <table:table-cell table:style-name="Tabela2.A1" office:value-type="string">
            <text:p text:style-name="P19">KOLACJA</text:p>
          </table:table-cell>
        </table:table-row>
        <table:table-row table:style-name="Tabela2.10">
          <table:table-cell table:style-name="Tabela2.A1" office:value-type="string">
            <text:p text:style-name="P5">Chleb żytni jasny 90g (3kromki)</text:p>
            <text:p text:style-name="P5">Masło ekstra 10g</text:p>
            <text:p text:style-name="P5">Kawa zbożowa 250ml</text:p>
            <text:p text:style-name="P5">Szynka parzona 50g</text:p>
            <text:p text:style-name="P5">Twaróg półtłusty, mielony 50g</text:p>
            <text:p text:style-name="P5">Ogórek zielony 60g</text:p>
            <text:p text:style-name="P5">*(1,7)</text:p>
          </table:table-cell>
          <table:table-cell table:style-name="Tabela2.A1" office:value-type="string">
            <text:p text:style-name="P5">Chleb żytni 90g (3kromki)</text:p>
            <text:p text:style-name="P5">Masło ekstra 10g</text:p>
            <text:p text:style-name="P5">Kawa zbożowa 250ml</text:p>
            <text:p text:style-name="P5">Szynka parzona 50g</text:p>
            <text:p text:style-name="P5">Twaróg półtłusty, mielony 50g</text:p>
            <text:p text:style-name="P5">Pomidor 60g</text:p>
            <text:p text:style-name="P5">*(1,7)</text:p>
          </table:table-cell>
          <table:table-cell table:style-name="Tabela2.A1" office:value-type="string">
            <text:p text:style-name="P5">Chleb razowy 105g (3kromki)</text:p>
            <text:p text:style-name="P5">Masło ekstra 10g</text:p>
            <text:p text:style-name="P5">Kawa zbożowa 250ml</text:p>
            <text:p text:style-name="P5">Szynka parzona 50g</text:p>
            <text:p text:style-name="P5">Twaróg półtłusty, mielony 50g</text:p>
            <text:p text:style-name="P5">Ogórek zielony 60g</text:p>
            <text:p text:style-name="P5">*(1,7)</text:p>
          </table:table-cell>
          <table:table-cell table:style-name="Tabela2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Szynka parzona 50g</text:p>
            <text:p text:style-name="P5">Twaróg półtłusty, mielony 50g</text:p>
            <text:p text:style-name="P5">Pomidor 60g</text:p>
            <text:p text:style-name="P5">*(1,7)</text:p>
          </table:table-cell>
          <table:table-cell table:style-name="Tabela2.A1" office:value-type="string">
            <text:p text:style-name="P5">Chleb żytni 90g (3kromki)</text:p>
            <text:p text:style-name="P5">Masło ekstra 15g</text:p>
            <text:p text:style-name="P5">Kawa zbożowa 250ml</text:p>
            <text:p text:style-name="P5">Szynka parzona 50g</text:p>
            <text:p text:style-name="P5">Twaróg półtłusty, mielony 50g</text:p>
            <text:p text:style-name="P5">Pomidor 60g</text:p>
            <text:p text:style-name="P5">*(1,7)</text:p>
          </table:table-cell>
          <table:table-cell table:style-name="Tabela2.A1" office:value-type="string">
            <text:p text:style-name="P5">Chleb pszenny <text:s/>60g (2kromki)</text:p>
            <text:p text:style-name="P5">Masło ekstra 10g</text:p>
            <text:p text:style-name="P5">Kawa zbożowa 250ml</text:p>
            <text:p text:style-name="P5">Szynka parzona 50g</text:p>
            <text:p text:style-name="P5">Twaróg półtłusty, mielony 30g</text:p>
            <text:p text:style-name="P5">Pomidor <text:s/>50g</text:p>
            <text:p text:style-name="P5">*(1,7)</text:p>
          </table:table-cell>
          <table:table-cell table:style-name="Tabela2.A1" office:value-type="string">
            <text:p text:style-name="P5">Chleb pszenny <text:s/>60g (2kromki)</text:p>
            <text:p text:style-name="P5">Masło ekstra 10g</text:p>
            <text:p text:style-name="P5">Kawa zbożowa 250ml</text:p>
            <text:p text:style-name="P5">Szynka parzona 50g</text:p>
            <text:p text:style-name="P5">*(1,7)</text:p>
          </table:table-cell>
          <table:table-cell table:style-name="Tabela2.A1" office:value-type="string">
            <text:p text:style-name="P5">Chleb pszenny <text:s/>90g (3kromki)</text:p>
            <text:p text:style-name="P5">Masło ekstra 10g</text:p>
            <text:p text:style-name="P5">Kawa zbożowa 250ml</text:p>
            <text:p text:style-name="P5">Szynka parzona 50g</text:p>
            <text:p text:style-name="P5">Twaróg półtłusty, mielony 30g</text:p>
            <text:p text:style-name="P5">*(1,7)</text:p>
          </table:table-cell>
        </table:table-row>
        <table:table-row table:style-name="Tabela2.1">
          <table:table-cell table:style-name="Tabela2.A1" office:value-type="string">
            <text:p text:style-name="P19">PRZED SNEM</text:p>
          </table:table-cell>
          <table:table-cell table:style-name="Tabela2.A1" office:value-type="string">
            <text:p text:style-name="P19">PRZED SNEM</text:p>
          </table:table-cell>
          <table:table-cell table:style-name="Tabela2.A1" office:value-type="string">
            <text:p text:style-name="P19">PRZED SNEM</text:p>
          </table:table-cell>
          <table:table-cell table:style-name="Tabela2.A1" office:value-type="string">
            <text:p text:style-name="P19">PRZED SNEM</text:p>
          </table:table-cell>
          <table:table-cell table:style-name="Tabela2.A1" office:value-type="string">
            <text:p text:style-name="P19">PRZED SNEM</text:p>
          </table:table-cell>
          <table:table-cell table:style-name="Tabela2.A1" office:value-type="string">
            <text:p text:style-name="P19">PRZED SNEM</text:p>
          </table:table-cell>
          <table:table-cell table:style-name="Tabela2.A1" office:value-type="string">
            <text:p text:style-name="P19">PRZED SNEM</text:p>
          </table:table-cell>
          <table:table-cell table:style-name="Tabela2.A1" office:value-type="string">
            <text:p text:style-name="P19">PRZED SNEM</text:p>
          </table:table-cell>
        </table:table-row>
        <table:table-row table:style-name="Tabela2.12">
          <table:table-cell table:style-name="Tabela2.A1" office:value-type="string">
            <text:p text:style-name="P5"/>
            <text:p text:style-name="P5">Herbatniki 50g</text:p>
          </table:table-cell>
          <table:table-cell table:style-name="Tabela2.A1" office:value-type="string">
            <text:p text:style-name="P28">Herbatniki 50g</text:p>
          </table:table-cell>
          <table:table-cell table:style-name="Tabela2.A1" office:value-type="string">
            <text:p text:style-name="P28">Kefir 200ml </text:p>
          </table:table-cell>
          <table:table-cell table:style-name="Tabela2.A1" office:value-type="string">
            <text:p text:style-name="P28">Herbatniki 50g</text:p>
          </table:table-cell>
          <table:table-cell table:style-name="Tabela2.A1" office:value-type="string">
            <text:p text:style-name="P28">Herbatniki 50g</text:p>
          </table:table-cell>
          <table:table-cell table:style-name="Tabela2.A1" office:value-type="string">
            <text:p text:style-name="P28">Herbatniki 50g</text:p>
          </table:table-cell>
          <table:table-cell table:style-name="Tabela2.A1" office:value-type="string">
            <text:p text:style-name="P28">Herbatniki 50g</text:p>
          </table:table-cell>
          <table:table-cell table:style-name="Tabela2.A1" office:value-type="string">
            <text:p text:style-name="P28">Herbatniki 50g</text:p>
          </table:table-cell>
        </table:table-row>
        <table:table-row table:style-name="Tabela2.12">
          <table:table-cell table:style-name="Tabela2.A1" office:value-type="string">
            <text:p text:style-name="P5">Energia: 2180kcal</text:p>
            <text:p text:style-name="P5">Białko ogółem: 90,61g</text:p>
            <text:p text:style-name="P5">Węglowodany ogółem: 263,84g</text:p>
            <text:p text:style-name="P5">Węglowodany przyswajalne: 51,78g</text:p>
            <text:p text:style-name="P5">Tłuszcz: 63,49g</text:p>
            <text:p text:style-name="P5">Kwasy tłuszczowe nasycone: 26,87g</text:p>
            <text:p text:style-name="P5">Błonnik pokarmowy: 38,2g</text:p>
            <text:p text:style-name="P5">Sól:,5,33g</text:p>
          </table:table-cell>
          <table:table-cell table:style-name="Tabela2.A1" office:value-type="string">
            <text:p text:style-name="P5">Energia: 2154kcal</text:p>
            <text:p text:style-name="P5">Białko ogółem: <text:s/>92,93g</text:p>
            <text:p text:style-name="P5">Węglowodany ogółem: 261,09g</text:p>
            <text:p text:style-name="P5">Węglowodany przyswajalne: 50,78g</text:p>
            <text:p text:style-name="P5">Tłuszcz: 63,05g</text:p>
            <text:p text:style-name="P5">Kwasy tłuszczowe nasycone: 26,65g</text:p>
            <text:p text:style-name="P5">Błonnik pokarmowy: 36,96g</text:p>
            <text:p text:style-name="P5">Sól: 5,07g</text:p>
          </table:table-cell>
          <table:table-cell table:style-name="Tabela2.A1" office:value-type="string">
            <text:p text:style-name="P5">Energia: 2175kcal</text:p>
            <text:p text:style-name="P5">Białko ogółem: 92,79g</text:p>
            <text:p text:style-name="P5">Węglowodany ogółem: 241,02g</text:p>
            <text:p text:style-name="P5">Węglowodany przyswajalne: 49,45g</text:p>
            <text:p text:style-name="P5">Tłuszcz: 61,82g</text:p>
            <text:p text:style-name="P5">Kwasy tłuszczowe nasycone: 26,06g</text:p>
            <text:p text:style-name="P5">Błonnik pokarmowy: 39.84g</text:p>
            <text:p text:style-name="P5">Sól: 5,32g</text:p>
          </table:table-cell>
          <table:table-cell table:style-name="Tabela2.A1" office:value-type="string">
            <text:p text:style-name="P5">Energia: 2003 kcal</text:p>
            <text:p text:style-name="P5">Białko ogółem: 92,54g</text:p>
            <text:p text:style-name="P5">Węglowodany ogółem: 261.04g</text:p>
            <text:p text:style-name="P5">Węglowodany przyswajalne: 51,44g</text:p>
            <text:p text:style-name="P5">Tłuszcz: 51,24g</text:p>
            <text:p text:style-name="P5">Kwasy tłuszczowe nasycone: 21,37g</text:p>
            <text:p text:style-name="P5">Błonnik pokarmowy: 32,76g</text:p>
            <text:p text:style-name="P5">Sól: 5,05g</text:p>
          </table:table-cell>
          <table:table-cell table:style-name="Tabela2.A1" office:value-type="string">
            <text:p text:style-name="P5">Energia: 2246 kcal</text:p>
            <text:p text:style-name="P5">Białko ogółem: 99,54g</text:p>
            <text:p text:style-name="P5">Węglowodany ogółem: 262,47g</text:p>
            <text:p text:style-name="P5">Węglowodany przyswajalne: 51,99g</text:p>
            <text:p text:style-name="P5">Tłuszcz: 64,07g</text:p>
            <text:p text:style-name="P5">Kwasy tłuszczowe nasycone: 25,90g</text:p>
            <text:p text:style-name="P5">Błonnik pokarmowy: 38,61g</text:p>
            <text:p text:style-name="P5">Sól: 5,08g</text:p>
          </table:table-cell>
          <table:table-cell table:style-name="Tabela2.A1" office:value-type="string">
            <text:p text:style-name="P5">Energia: 1650 kcal</text:p>
            <text:p text:style-name="P5">Białko ogółem: 70,22g</text:p>
            <text:p text:style-name="P5">Węglowodany ogółem: 201,04g</text:p>
            <text:p text:style-name="P5">Węglowodany przyswajalne: 37,44g</text:p>
            <text:p text:style-name="P5">Tłuszcz: 34,24g</text:p>
            <text:p text:style-name="P5">Kwasy tłuszczowe nasycone: 21,00g</text:p>
            <text:p text:style-name="P5">Błonnik pokarmowy: 29,71g</text:p>
            <text:p text:style-name="P5">Sól: 4,05g</text:p>
          </table:table-cell>
          <table:table-cell table:style-name="Tabela2.A1" office:value-type="string">
            <text:p text:style-name="P5">Energia: 1546 kcal</text:p>
            <text:p text:style-name="P5">Białko ogółem: 59,09g</text:p>
            <text:p text:style-name="P5">Węglowodany ogółem: 176,09g</text:p>
            <text:p text:style-name="P5">Węglowodany przyswajalne: 31,24g</text:p>
            <text:p text:style-name="P5">Tłuszcz: 31,53g</text:p>
            <text:p text:style-name="P5">Kwasy tłuszczowe nasycone: 20,43g</text:p>
            <text:p text:style-name="P5">Błonnik pokarmowy: 24,87g</text:p>
            <text:p text:style-name="P5">Sól: 3,76g</text:p>
          </table:table-cell>
          <table:table-cell table:style-name="Tabela2.A1" office:value-type="string">
            <text:p text:style-name="P5">Energia: 1987 kcal</text:p>
            <text:p text:style-name="P5">Białko ogółem: 85,98g</text:p>
            <text:p text:style-name="P5">Węglowodany ogółem: 252.65g</text:p>
            <text:p text:style-name="P5">Węglowodany przyswajalne: 47,43g</text:p>
            <text:p text:style-name="P5">Tłuszcz: 47,98g</text:p>
            <text:p text:style-name="P5">Kwasy tłuszczowe nasycone: 21g</text:p>
            <text:p text:style-name="P5">Błonnik pokarmowy: 25,82g</text:p>
            <text:p text:style-name="P5">Sól: 4,67g</text:p>
          </table:table-cell>
        </table:table-row>
      </table:table>
      <text:p text:style-name="P11"/>
      <text:p text:style-name="P11"/>
      <text:p text:style-name="P15"/>
      <text:p text:style-name="P15"/>
      <text:p text:style-name="P14"/>
      <text:p text:style-name="P15"/>
      <text:p text:style-name="P15"/>
      <text:p text:style-name="P15"/>
      <text:p text:style-name="P21"><text:soft-page-break/></text:p>
      <text:p text:style-name="P1"><text:span text:style-name="T1"><text:s/></text:span><text:span text:style-name="T2">CZWARTEK, 26.02.2026</text:span></text:p>
      <text:p text:style-name="P15">ALERGENY:</text:p>
      <text:p text:style-name="P26"><text:span text:style-name="T3">1.Zbo</text:span><text:span text:style-name="T5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A" table:number-columns-repeated="2"/>
        <table:table-column table:style-name="Tabela3.B"/>
        <table:table-column table:style-name="Tabela3.A"/>
        <table:table-column table:style-name="Tabela3.H"/>
        <table:table-row table:style-name="Tabela3.1">
          <table:table-cell table:style-name="Tabela3.A1" office:value-type="string">
            <text:p text:style-name="P2"/>
            <text:p text:style-name="P4">DIETA PODSTAWOWA</text:p>
            <text:p text:style-name="P25">D01, C01</text:p>
          </table:table-cell>
          <table:table-cell table:style-name="Tabela3.A1" office:value-type="string">
            <text:p text:style-name="P2"/>
            <text:p text:style-name="P4">DIETA</text:p>
            <text:p text:style-name="P4">ŁATWOSTRAWNA</text:p>
            <text:p text:style-name="P25">D02, C02</text:p>
          </table:table-cell>
          <table:table-cell table:style-name="Tabela3.A1" office:value-type="string">
            <text:p text:style-name="P2"/>
            <text:p text:style-name="P4">DIETA</text:p>
            <text:p text:style-name="P4">CUKRZYCOWA</text:p>
            <text:p text:style-name="P25">D03, C03</text:p>
          </table:table-cell>
          <table:table-cell table:style-name="Tabela3.A1" office:value-type="string">
            <text:p text:style-name="P2"/>
            <text:p text:style-name="P4">DIETAŁA TWOSTRAWNA Z OGRANICZENIEM TŁUSZCZU</text:p>
            <text:p text:style-name="P25">D05</text:p>
            <text:p text:style-name="P2"/>
          </table:table-cell>
          <table:table-cell table:style-name="Tabela3.A1" office:value-type="string">
            <text:p text:style-name="P2"/>
            <text:p text:style-name="P42"><text:span text:style-name="T7">DIETA </text:span><text:span text:style-name="T6">BOGATOBIAŁKOWA</text:span></text:p>
            <text:p text:style-name="P40"><text:span text:style-name="T7">D07</text:span></text:p>
          </table:table-cell>
          <table:table-cell table:style-name="Tabela3.A1" office:value-type="string">
            <text:p text:style-name="P2"/>
            <text:p text:style-name="P4">DIETA</text:p>
            <text:p text:style-name="P4">DZIECIĘCA</text:p>
            <text:p text:style-name="P25">P01</text:p>
          </table:table-cell>
          <table:table-cell table:style-name="Tabela3.A1" office:value-type="string">
            <text:p text:style-name="P2"/>
            <text:p text:style-name="P4">DIETA</text:p>
            <text:p text:style-name="P4">BRAT</text:p>
          </table:table-cell>
          <table:table-cell table:style-name="Tabela3.A1" office:value-type="string">
            <text:p text:style-name="P2"/>
            <text:p text:style-name="P4">DIETA</text:p>
            <text:p text:style-name="P4">OSZCZĘDZAJĄCA</text:p>
          </table:table-cell>
        </table:table-row>
        <table:table-row table:style-name="Tabela3.1">
          <table:table-cell table:style-name="Tabela3.A1" office:value-type="string">
            <text:p text:style-name="P13">ŚNIADANIE</text:p>
          </table:table-cell>
          <table:table-cell table:style-name="Tabela3.A1" office:value-type="string">
            <text:p text:style-name="P13">ŚNIADANIE</text:p>
          </table:table-cell>
          <table:table-cell table:style-name="Tabela3.A1" office:value-type="string">
            <text:p text:style-name="P13">ŚNIADANIE</text:p>
          </table:table-cell>
          <table:table-cell table:style-name="Tabela3.A1" office:value-type="string">
            <text:p text:style-name="P13">ŚNIADANIE</text:p>
          </table:table-cell>
          <table:table-cell table:style-name="Tabela3.A1" office:value-type="string">
            <text:p text:style-name="P13">ŚNIADANIE</text:p>
          </table:table-cell>
          <table:table-cell table:style-name="Tabela3.A1" office:value-type="string">
            <text:p text:style-name="P13">ŚNIADANIE</text:p>
          </table:table-cell>
          <table:table-cell table:style-name="Tabela3.A1" office:value-type="string">
            <text:p text:style-name="P13">ŚNIADANIE</text:p>
          </table:table-cell>
          <table:table-cell table:style-name="Tabela3.A1" office:value-type="string">
            <text:p text:style-name="P13">ŚNIADANIE</text:p>
          </table:table-cell>
        </table:table-row>
        <table:table-row table:style-name="Tabela3.1">
          <table:table-cell table:style-name="Tabela3.A1" office:value-type="string">
            <text:p text:style-name="P5">Bułka poznańska 1szt.</text:p>
            <text:p text:style-name="P5">Chleb razowy 35g (1kromka)</text:p>
            <text:p text:style-name="P5">Masło ekstra 10g</text:p>
            <text:p text:style-name="P5">Kawa zbożowa z mlekiem 250ml</text:p>
            <text:p text:style-name="P5">Parówka drobiowa 2szt.</text:p>
            <text:p text:style-name="P5">Serek topiony 2szt.</text:p>
            <text:p text:style-name="P5">Surówka z marchewki 70g</text:p>
            <text:p text:style-name="P5">*(1,7)</text:p>
          </table:table-cell>
          <table:table-cell table:style-name="Tabela3.A1" office:value-type="string">
            <text:p text:style-name="P5">Chleb żytni 30g (1kromka)</text:p>
            <text:p text:style-name="P5">Bułka poznańska 1szt.</text:p>
            <text:p text:style-name="P5">Masło ekstra 10g</text:p>
            <text:p text:style-name="P5">Kawa zbożowa z mlekiem 250ml</text:p>
            <text:p text:style-name="P5">Parówka drobiowa 2szt.</text:p>
            <text:p text:style-name="P5">Serek topiony 2szt.</text:p>
            <text:p text:style-name="P5">Surówka z marchewki 70g</text:p>
            <text:p text:style-name="P5">*(1,7)</text:p>
          </table:table-cell>
          <table:table-cell table:style-name="Tabela3.A1" office:value-type="string">
            <text:p text:style-name="P5">Chleb razowy 35g (1kromka)</text:p>
            <text:p text:style-name="P5">Bułka grahamk1szt.</text:p>
            <text:p text:style-name="P5">Masło ekstra 10g</text:p>
            <text:p text:style-name="P5">Kawa zbożowa z mlekiem 250ml</text:p>
            <text:p text:style-name="P5">Parówka drobiowa 2szt.</text:p>
            <text:p text:style-name="P5">Twarożek Almette 50g</text:p>
            <text:p text:style-name="P5">Surówka z marchewki 70g</text:p>
            <text:p text:style-name="P5">*(1,7)</text:p>
            <text:p text:style-name="P7">II śniadanie: </text:p>
            <text:p text:style-name="P5">Jabłko 100g</text:p>
          </table:table-cell>
          <table:table-cell table:style-name="Tabela3.A1" office:value-type="string">
            <text:p text:style-name="P5">Chleb pszenny <text:s/>30g (1kromka)</text:p>
            <text:p text:style-name="P5">Bułka poznańska 1szt.</text:p>
            <text:p text:style-name="P5">Masło ekstra 10g</text:p>
            <text:p text:style-name="P5">Kawa zbożowa z mlekiem 250ml</text:p>
            <text:p text:style-name="P5">Szynka delikatesowa z kurczaka 50g</text:p>
            <text:p text:style-name="P5">Twarożek Almette 50g</text:p>
            <text:p text:style-name="P5">Surówka z marchewki 70g</text:p>
            <text:p text:style-name="P5">*(1,7)</text:p>
          </table:table-cell>
          <table:table-cell table:style-name="Tabela3.A1" office:value-type="string">
            <text:p text:style-name="P5">Chleb żytni 60g (2kromki)</text:p>
            <text:p text:style-name="P5">Bułka poznańska 1szt.</text:p>
            <text:p text:style-name="P5">Masło ekstra 15g</text:p>
            <text:p text:style-name="P5">Kawa zbożowa z mlekiem 250ml</text:p>
            <text:p text:style-name="P5">Parówka drobiowa 2szt.</text:p>
            <text:p text:style-name="P5">Serek topiony 2szt.</text:p>
            <text:p text:style-name="P5">Surówka z marchewki 70g</text:p>
            <text:p text:style-name="P1"><text:span text:style-name="T9">II śniadanie: </text:span><text:span text:style-name="T8">deser mleczny 120</text:span></text:p>
          </table:table-cell>
          <table:table-cell table:style-name="Tabela3.A1" office:value-type="string">
            <text:p text:style-name="P5">Bułka poznańska 1szt.</text:p>
            <text:p text:style-name="P5">Masło ekstra 10g</text:p>
            <text:p text:style-name="P5">Herbata owocowa 250ml</text:p>
            <text:p text:style-name="P5">Parówka drobiowa 1szt.</text:p>
            <text:p text:style-name="P5">Serek topiony 1 szt.</text:p>
            <text:p text:style-name="P5">Pomidor 30g</text:p>
            <text:p text:style-name="P5">Płatki kukurydziane na mleku 250ml</text:p>
            <text:p text:style-name="P5">*(1,7)</text:p>
          </table:table-cell>
          <table:table-cell table:style-name="Tabela3.A1" office:value-type="string">
            <text:p text:style-name="P5">Bułka poznańska 1szt.</text:p>
            <text:p text:style-name="P5">Masło ekstra 10g</text:p>
            <text:p text:style-name="P5">Kawa zbożowa 250ml</text:p>
            <text:p text:style-name="P5">Szynka delikatesowa z kurczaka 50g</text:p>
            <text:p text:style-name="P5">Kisiel 80g</text:p>
            <text:p text:style-name="P5">*(1,7)</text:p>
          </table:table-cell>
          <table:table-cell table:style-name="Tabela3.A1" office:value-type="string">
            <text:p text:style-name="P5">Chleb pszenny <text:s/>30g (1kromka)</text:p>
            <text:p text:style-name="P5">Bułka poznańska 1szt.</text:p>
            <text:p text:style-name="P5">Masło ekstra 10g</text:p>
            <text:p text:style-name="P5">Kawa zbożowa z mlekiem 250ml</text:p>
            <text:p text:style-name="P5">Szynka delikatesowa z kurczaka 50g</text:p>
            <text:p text:style-name="P5">Twarożek Almette 50g</text:p>
            <text:p text:style-name="P5">Kisiel 80g</text:p>
            <text:p text:style-name="P5">*(1,7)</text:p>
          </table:table-cell>
        </table:table-row>
        <table:table-row table:style-name="Tabela3.1">
          <table:table-cell table:style-name="Tabela3.A1" office:value-type="string">
            <text:p text:style-name="P19">OBIAD</text:p>
          </table:table-cell>
          <table:table-cell table:style-name="Tabela3.A1" office:value-type="string">
            <text:p text:style-name="P19">OBIAD</text:p>
          </table:table-cell>
          <table:table-cell table:style-name="Tabela3.A1" office:value-type="string">
            <text:p text:style-name="P19">OBIAD</text:p>
          </table:table-cell>
          <table:table-cell table:style-name="Tabela3.A1" office:value-type="string">
            <text:p text:style-name="P19">OBIAD</text:p>
          </table:table-cell>
          <table:table-cell table:style-name="Tabela3.A1" office:value-type="string">
            <text:p text:style-name="P19">OBIAD</text:p>
          </table:table-cell>
          <table:table-cell table:style-name="Tabela3.A1" office:value-type="string">
            <text:p text:style-name="P19">OBIAD</text:p>
          </table:table-cell>
          <table:table-cell table:style-name="Tabela3.A1" office:value-type="string">
            <text:p text:style-name="P19">OBIAD</text:p>
          </table:table-cell>
          <table:table-cell table:style-name="Tabela3.A1" office:value-type="string">
            <text:p text:style-name="P19">OBIAD</text:p>
          </table:table-cell>
        </table:table-row>
        <table:table-row table:style-name="Tabela3.1">
          <table:table-cell table:style-name="Tabela3.A1" office:value-type="string">
            <text:p text:style-name="P47">Zupa barszcz czerwony z ziemniakami 300ml</text:p>
            <text:p text:style-name="P9">Pieczeń rzymska <text:s/>drobiowa duszona w sosie własnym 120g</text:p>
            <text:p text:style-name="P35">Kasza jęczmienna 200g</text:p>
            <text:p text:style-name="P47">Sałata lodowa z jogurtem naturalnym 150g</text:p>
            <text:p text:style-name="P47">*(1,7,9)</text:p>
          </table:table-cell>
          <table:table-cell table:style-name="Tabela3.A1" office:value-type="string">
            <text:p text:style-name="P47">Zupa barszcz czerwony z ziemniakami 300ml</text:p>
            <text:p text:style-name="P9">Pieczeń rzymska <text:s/>drobiowa duszona w sosie własnym 120g</text:p>
            <text:p text:style-name="P35">Kasza jęczmienna 200g</text:p>
            <text:p text:style-name="P47">Sałata lodowa z jogurtem naturalnym 150g</text:p>
            <text:p text:style-name="P47">*(1,7,9)</text:p>
          </table:table-cell>
          <table:table-cell table:style-name="Tabela3.A1" office:value-type="string">
            <text:p text:style-name="P47">Zupa barszcz czerwony z ziemniakami 300ml</text:p>
            <text:p text:style-name="P9">Pieczeń rzymska <text:s/>drobiowa duszona w sosie własnym 120g</text:p>
            <text:p text:style-name="P35">Kasza jęczmienna 200g</text:p>
            <text:p text:style-name="P47">Sałata lodowa z jogurtem naturalnym 150g</text:p>
            <text:p text:style-name="P47">*(1,7,9)</text:p>
          </table:table-cell>
          <table:table-cell table:style-name="Tabela3.A1" office:value-type="string">
            <text:p text:style-name="P47">Zupa barszcz czerwony z ziemniakami b/śmietany 300ml</text:p>
            <text:p text:style-name="P9">Pieczeń rzymska <text:s/>drobiowa duszona w sosie własnym 120g</text:p>
            <text:p text:style-name="P35">Kasza jęczmienna 200g</text:p>
            <text:p text:style-name="P47">Sałata lodowa z jogurtem naturalnym 150g</text:p>
            <text:p text:style-name="P47">*(1,7,9)</text:p>
          </table:table-cell>
          <table:table-cell table:style-name="Tabela3.A1" office:value-type="string">
            <text:p text:style-name="P47">Zupa barszcz czerwony z ziemniakami 300ml</text:p>
            <text:p text:style-name="P9">Pieczeń rzymska <text:s/>drobiowa duszona w sosie własnym 120g</text:p>
            <text:p text:style-name="P35">Kasza jęczmienna 200g</text:p>
            <text:p text:style-name="P47">Sałata lodowa z jogurtem naturalnym 150g</text:p>
            <text:p text:style-name="P47">*(1,7,9)</text:p>
          </table:table-cell>
          <table:table-cell table:style-name="Tabela3.A1" office:value-type="string">
            <text:p text:style-name="P47">Zupa barszcz czerwony z ziemniakami 300ml</text:p>
            <text:p text:style-name="P9">Pieczeń rzymska <text:s/>drobiowa duszona w sosie własnym 120g</text:p>
            <text:p text:style-name="P35">Kasza jęczmienna 200g</text:p>
            <text:p text:style-name="P47">Sałata lodowa z jogurtem naturalnym 150g</text:p>
            <text:p text:style-name="P47">*(1,7,9)</text:p>
          </table:table-cell>
          <table:table-cell table:style-name="Tabela3.A1" office:value-type="string">
            <text:p text:style-name="P47">Zupa barszcz czerwony z ziemniakami b/śmietany 300ml</text:p>
            <text:p text:style-name="P9">Pieczeń rzymska <text:s/>drobiowa duszona w sosie własnym 120g</text:p>
            <text:p text:style-name="P35">Ziemniaki 200g</text:p>
            <text:p text:style-name="P47">Sałata lodowa z sosem sałatkowym 150g</text:p>
            <text:p text:style-name="P47">*(1,7,9)</text:p>
          </table:table-cell>
          <table:table-cell table:style-name="Tabela3.A1" office:value-type="string">
            <text:p text:style-name="P47">Zupa barszcz czerwony z ziemniakami b/śmietany 300ml</text:p>
            <text:p text:style-name="P9">Pieczeń rzymska <text:s/>drobiowa duszona w sosie własnym 120g</text:p>
            <text:p text:style-name="P35">Ziemniaki 200g</text:p>
            <text:p text:style-name="P47">Sałata lodowa z sosem sałatkowym 150g</text:p>
            <text:p text:style-name="P47">*(1,7,9)</text:p>
          </table:table-cell>
        </table:table-row>
        <table:table-row table:style-name="Tabela3.1">
          <table:table-cell table:style-name="Tabela3.A1" office:value-type="string">
            <text:p text:style-name="P20">PODWIECZOREK</text:p>
          </table:table-cell>
          <table:table-cell table:style-name="Tabela3.A1" office:value-type="string">
            <text:p text:style-name="P20">PODWIECZOREK</text:p>
          </table:table-cell>
          <table:table-cell table:style-name="Tabela3.A1" office:value-type="string">
            <text:p text:style-name="P20">PODWIECZOREK</text:p>
          </table:table-cell>
          <table:table-cell table:style-name="Tabela3.A1" office:value-type="string">
            <text:p text:style-name="P20">PODWIECZOREK</text:p>
          </table:table-cell>
          <table:table-cell table:style-name="Tabela3.A1" office:value-type="string">
            <text:p text:style-name="P20">PODWIECZOREK</text:p>
          </table:table-cell>
          <table:table-cell table:style-name="Tabela3.A1" office:value-type="string">
            <text:p text:style-name="P20">PODWIECZOREK</text:p>
          </table:table-cell>
          <table:table-cell table:style-name="Tabela3.A1" office:value-type="string">
            <text:p text:style-name="P20">PODWIECZOREK</text:p>
          </table:table-cell>
          <table:table-cell table:style-name="Tabela3.A1" office:value-type="string">
            <text:p text:style-name="P20">PODWIECZOREK</text:p>
          </table:table-cell>
        </table:table-row>
        <table:table-row table:style-name="Tabela3.1">
          <table:table-cell table:style-name="Tabela3.A1" office:value-type="string">
            <text:p text:style-name="P47">Ciastko zbożowe 1op.</text:p>
            <text:p text:style-name="P49"><text:soft-page-break/></text:p>
          </table:table-cell>
          <table:table-cell table:style-name="Tabela3.A1" office:value-type="string">
            <text:p text:style-name="P47">Ciastko zbożowe 1op.</text:p>
            <text:p text:style-name="P49"><text:soft-page-break/></text:p>
          </table:table-cell>
          <table:table-cell table:style-name="Tabela3.A1" office:value-type="string">
            <text:p text:style-name="P50">Ciastko zbożowe 1op.</text:p>
          </table:table-cell>
          <table:table-cell table:style-name="Tabela3.A1" office:value-type="string">
            <text:p text:style-name="P47">Ciastko zbożowe 1op.</text:p>
            <text:p text:style-name="P49"><text:soft-page-break/></text:p>
          </table:table-cell>
          <table:table-cell table:style-name="Tabela3.A1" office:value-type="string">
            <text:p text:style-name="P47">Ciastko zbożowe 1op.</text:p>
            <text:p text:style-name="P47"><text:soft-page-break/></text:p>
          </table:table-cell>
          <table:table-cell table:style-name="Tabela3.A1" office:value-type="string">
            <text:p text:style-name="P47">Herbatniki 1op.</text:p>
            <text:p text:style-name="P48"><text:soft-page-break/></text:p>
          </table:table-cell>
          <table:table-cell table:style-name="Tabela3.A1" office:value-type="string">
            <text:p text:style-name="P47">Herbatniki 1op.</text:p>
          </table:table-cell>
          <table:table-cell table:style-name="Tabela3.A1" office:value-type="string">
            <text:p text:style-name="P47">Herbatniki 1op.</text:p>
          </table:table-cell>
        </table:table-row>
        <table:table-row table:style-name="Tabela3.1">
          <table:table-cell table:style-name="Tabela3.A1" office:value-type="string">
            <text:p text:style-name="P9"/>
            <text:p text:style-name="P10">DIETA PODSTAWOWA D01, C01</text:p>
          </table:table-cell>
          <table:table-cell table:style-name="Tabela3.A1" office:value-type="string">
            <text:p text:style-name="P9"/>
            <text:p text:style-name="P10">DIETA</text:p>
            <text:p text:style-name="P10">ŁATWOSTRAWNA</text:p>
            <text:p text:style-name="P24">D02, C02</text:p>
          </table:table-cell>
          <table:table-cell table:style-name="Tabela3.A1" office:value-type="string">
            <text:p text:style-name="P9"/>
            <text:p text:style-name="P10">DIETA</text:p>
            <text:p text:style-name="P10">CUKRZYCOWA</text:p>
            <text:p text:style-name="P24">D03, C03</text:p>
          </table:table-cell>
          <table:table-cell table:style-name="Tabela3.A1" office:value-type="string">
            <text:p text:style-name="P9"/>
            <text:p text:style-name="P10">DIETA Z OGRANICZENIEM TŁUSZCZU</text:p>
            <text:p text:style-name="P24">D05</text:p>
            <text:p text:style-name="P9"/>
          </table:table-cell>
          <table:table-cell table:style-name="Tabela3.A1" office:value-type="string">
            <text:p text:style-name="P9"/>
            <text:p text:style-name="P1"><text:span text:style-name="T11">DIETA </text:span><text:span text:style-name="T12">BOGATOBIAŁKOWA</text:span></text:p>
            <text:p text:style-name="P39"><text:span text:style-name="T12">D07</text:span></text:p>
          </table:table-cell>
          <table:table-cell table:style-name="Tabela3.A1" office:value-type="string">
            <text:p text:style-name="P9"/>
            <text:p text:style-name="P10">DIETA </text:p>
            <text:p text:style-name="P10">DZIECIĘCA</text:p>
            <text:p text:style-name="P24">P01</text:p>
          </table:table-cell>
          <table:table-cell table:style-name="Tabela3.A1" office:value-type="string">
            <text:p text:style-name="P9"/>
            <text:p text:style-name="P10">DIETA</text:p>
            <text:p text:style-name="P10">BRAT</text:p>
          </table:table-cell>
          <table:table-cell table:style-name="Tabela3.A1" office:value-type="string">
            <text:p text:style-name="P9"/>
            <text:p text:style-name="P10">DIETA </text:p>
            <text:p text:style-name="P10">OSZCZEDZAJĄCA</text:p>
          </table:table-cell>
        </table:table-row>
        <table:table-row table:style-name="Tabela3.1">
          <table:table-cell table:style-name="Tabela3.A1" office:value-type="string">
            <text:p text:style-name="P19">KOLACJA</text:p>
          </table:table-cell>
          <table:table-cell table:style-name="Tabela3.A1" office:value-type="string">
            <text:p text:style-name="P19">KOLACJA</text:p>
          </table:table-cell>
          <table:table-cell table:style-name="Tabela3.A1" office:value-type="string">
            <text:p text:style-name="P19">KOLACJA</text:p>
          </table:table-cell>
          <table:table-cell table:style-name="Tabela3.A1" office:value-type="string">
            <text:p text:style-name="P19">KOLACJA</text:p>
          </table:table-cell>
          <table:table-cell table:style-name="Tabela3.A1" office:value-type="string">
            <text:p text:style-name="P19">KOLACJA</text:p>
          </table:table-cell>
          <table:table-cell table:style-name="Tabela3.A1" office:value-type="string">
            <text:p text:style-name="P19">KOLACJA</text:p>
          </table:table-cell>
          <table:table-cell table:style-name="Tabela3.A1" office:value-type="string">
            <text:p text:style-name="P19">KOLACJA</text:p>
          </table:table-cell>
          <table:table-cell table:style-name="Tabela3.A1" office:value-type="string">
            <text:p text:style-name="P19">KOLACJA</text:p>
          </table:table-cell>
        </table:table-row>
        <table:table-row table:style-name="Tabela3.10">
          <table:table-cell table:style-name="Tabela3.A1" office:value-type="string">
            <text:p text:style-name="P5">Chleb żytni <text:s/>90g (3kromki)</text:p>
            <text:p text:style-name="P5">Masło ekstra 10g</text:p>
            <text:p text:style-name="P5">Kawa zbożowa 250ml</text:p>
            <text:p text:style-name="P5">Śledź w oleju z cebulą 70g</text:p>
            <text:p text:style-name="P5">Polędwica sopocka 50g</text:p>
            <text:p text:style-name="P5">Pomidor 60g</text:p>
            <text:p text:style-name="P23">Sałata 10g</text:p>
            <text:p text:style-name="P5">*(1,7,9)</text:p>
          </table:table-cell>
          <table:table-cell table:style-name="Tabela3.A1" office:value-type="string">
            <text:p text:style-name="P5">Chleb żytni 90g (3kromki)</text:p>
            <text:p text:style-name="P5">Masło ekstra 10g</text:p>
            <text:p text:style-name="P5">Kawa zbożowa 250ml</text:p>
            <text:p text:style-name="P5">Pasta rybna 50g</text:p>
            <text:p text:style-name="P5">Polędwica sopocka 50g</text:p>
            <text:p text:style-name="P5">Pomidor 60g</text:p>
            <text:p text:style-name="P5">Sałata 10g</text:p>
            <text:p text:style-name="P5">*(1,7,9)</text:p>
          </table:table-cell>
          <table:table-cell table:style-name="Tabela3.A1" office:value-type="string">
            <text:p text:style-name="P5">Chleb razowy 120g (3kromki)</text:p>
            <text:p text:style-name="P5">Masło ekstra 10g</text:p>
            <text:p text:style-name="P5">Kawa zbożowa 250ml</text:p>
            <text:p text:style-name="P5">Śledź w oleju z cebulą 70g</text:p>
            <text:p text:style-name="P5">Polędwica sopocka 50g</text:p>
            <text:p text:style-name="P5">Pomidor 60g</text:p>
            <text:p text:style-name="P5">Sałata 10g</text:p>
            <text:p text:style-name="P5">*(1,7,9)</text:p>
          </table:table-cell>
          <table:table-cell table:style-name="Tabela3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Pasta rybna 50g</text:p>
            <text:p text:style-name="P5">Polędwica sopocka 50g</text:p>
            <text:p text:style-name="P5">Pomidor 60g</text:p>
            <text:p text:style-name="P5">Sałata 10g</text:p>
            <text:p text:style-name="P5">*(1,7,9)</text:p>
          </table:table-cell>
          <table:table-cell table:style-name="Tabela3.A1" office:value-type="string">
            <text:p text:style-name="P5">Chleb żytni 90g (3kromki)</text:p>
            <text:p text:style-name="P5">Masło ekstra 15g</text:p>
            <text:p text:style-name="P5">Kawa zbożowa 250ml</text:p>
            <text:p text:style-name="P5">Pasta rybna 50g</text:p>
            <text:p text:style-name="P5">Polędwica sopocka 50g</text:p>
            <text:p text:style-name="P5">Pomidor 60g</text:p>
            <text:p text:style-name="P5">Sałata 10g</text:p>
            <text:p text:style-name="P5">*(1,7,9)</text:p>
          </table:table-cell>
          <table:table-cell table:style-name="Tabela3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Polędwica sopocka 50g</text:p>
            <text:p text:style-name="P5">Twarożek 30g</text:p>
            <text:p text:style-name="P5">Mandarynka 1szt.</text:p>
            <text:p text:style-name="P5">*(1,7,9)</text:p>
          </table:table-cell>
          <table:table-cell table:style-name="Tabela3.A1" office:value-type="string">
            <text:p text:style-name="P5">Chleb pszenny 60g (2kromki)</text:p>
            <text:p text:style-name="P5">Masło ekstra 10g</text:p>
            <text:p text:style-name="P5">Kawa zbożowa 250g</text:p>
            <text:p text:style-name="P5">Polędwica drobiowa 30g</text:p>
            <text:p text:style-name="P5">Jabłko parzone 1szt.</text:p>
            <text:p text:style-name="P5">*(1,7,9)</text:p>
          </table:table-cell>
          <table:table-cell table:style-name="Tabela3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Kurczak w galarecie z warzywami 50g</text:p>
            <text:p text:style-name="P5">Polędwica sopocka 50g</text:p>
            <text:p text:style-name="P5">Jabłko parzone 1szt.</text:p>
            <text:p text:style-name="P5">*(1,7,9)</text:p>
          </table:table-cell>
        </table:table-row>
        <table:table-row table:style-name="Tabela3.1">
          <table:table-cell table:style-name="Tabela3.A1" office:value-type="string">
            <text:p text:style-name="P19">PRZED SNEM</text:p>
          </table:table-cell>
          <table:table-cell table:style-name="Tabela3.A1" office:value-type="string">
            <text:p text:style-name="P19">PRZED SNEM</text:p>
          </table:table-cell>
          <table:table-cell table:style-name="Tabela3.A1" office:value-type="string">
            <text:p text:style-name="P19">PRZED SNEM</text:p>
          </table:table-cell>
          <table:table-cell table:style-name="Tabela3.A1" office:value-type="string">
            <text:p text:style-name="P19">PRZED SNEM</text:p>
          </table:table-cell>
          <table:table-cell table:style-name="Tabela3.A1" office:value-type="string">
            <text:p text:style-name="P19">PRZED SNEM</text:p>
          </table:table-cell>
          <table:table-cell table:style-name="Tabela3.A1" office:value-type="string">
            <text:p text:style-name="P19">PRZED SNEM</text:p>
          </table:table-cell>
          <table:table-cell table:style-name="Tabela3.A1" office:value-type="string">
            <text:p text:style-name="P19">PRZED SNEM</text:p>
          </table:table-cell>
          <table:table-cell table:style-name="Tabela3.A1" office:value-type="string">
            <text:p text:style-name="P19">PRZED SNEM</text:p>
          </table:table-cell>
        </table:table-row>
        <table:table-row table:style-name="Tabela3.12">
          <table:table-cell table:style-name="Tabela3.A1" office:value-type="string">
            <text:p text:style-name="P5"/>
            <text:p text:style-name="P5">Sok owocowy 200ml</text:p>
          </table:table-cell>
          <table:table-cell table:style-name="Tabela3.A1" office:value-type="string">
            <text:p text:style-name="P5"/>
            <text:p text:style-name="P5">Sok owocowy 200ml</text:p>
          </table:table-cell>
          <table:table-cell table:style-name="Tabela3.A1" office:value-type="string">
            <text:p text:style-name="P5"/>
            <text:p text:style-name="P5">Sok pomidorowy 300ml</text:p>
          </table:table-cell>
          <table:table-cell table:style-name="Tabela3.A1" office:value-type="string">
            <text:p text:style-name="P29">Sok owocowy 200ml</text:p>
          </table:table-cell>
          <table:table-cell table:style-name="Tabela3.A1" office:value-type="string">
            <text:p text:style-name="P29">Sok owocowy 200ml</text:p>
          </table:table-cell>
          <table:table-cell table:style-name="Tabela3.A1" office:value-type="string">
            <text:p text:style-name="P29">Sok owocowy 200ml</text:p>
          </table:table-cell>
          <table:table-cell table:style-name="Tabela3.A1" office:value-type="string">
            <text:p text:style-name="P28">Banan 1szt.</text:p>
          </table:table-cell>
          <table:table-cell table:style-name="Tabela3.A1" office:value-type="string">
            <text:p text:style-name="P28">Banan 1szt.</text:p>
          </table:table-cell>
        </table:table-row>
        <table:table-row table:style-name="Tabela3.12">
          <table:table-cell table:style-name="Tabela3.A1" office:value-type="string">
            <text:p text:style-name="P5">Energia: 2237kcal</text:p>
            <text:p text:style-name="P5">Białko ogółem: 96,89g</text:p>
            <text:p text:style-name="P5">Węglowodany ogółem: 268,76g</text:p>
            <text:p text:style-name="P5">Węglowodany przyswajalne: 50,01g</text:p>
            <text:p text:style-name="P5">Tłuszcz: 68,46g</text:p>
            <text:p text:style-name="P5">Kwasy tłuszczowe nasycone: 33,49g</text:p>
            <text:p text:style-name="P5">Błonnik pokarmowy: 49,23g</text:p>
            <text:p text:style-name="P5">Sól: 5,44g</text:p>
          </table:table-cell>
          <table:table-cell table:style-name="Tabela3.A1" office:value-type="string">
            <text:p text:style-name="P5">Energia: 2204kcal</text:p>
            <text:p text:style-name="P5">Białko ogółem: <text:s/>96,96g</text:p>
            <text:p text:style-name="P5">Węglowodany ogółem: 261,55g</text:p>
            <text:p text:style-name="P5">Węglowodany przyswajalne: 47,05g</text:p>
            <text:p text:style-name="P5">Tłuszcz: 65,57g</text:p>
            <text:p text:style-name="P5">Kwasy tłuszczowe nasycone: 32,52g</text:p>
            <text:p text:style-name="P5">Błonnik pokarmowy: 47,6g</text:p>
            <text:p text:style-name="P5">Sól: 5,03g</text:p>
          </table:table-cell>
          <table:table-cell table:style-name="Tabela3.A1" office:value-type="string">
            <text:p text:style-name="P5">Energia: 2226kcal</text:p>
            <text:p text:style-name="P5">Białko ogółem: 98,24g</text:p>
            <text:p text:style-name="P5">Węglowodany ogółem: 247,42g</text:p>
            <text:p text:style-name="P5">Węglowodany przyswajalne: 41,38g</text:p>
            <text:p text:style-name="P5">Tłuszcz: 67,34g</text:p>
            <text:p text:style-name="P5">Kwasy tłuszczowe nasycone: 31,08g</text:p>
            <text:p text:style-name="P5">Błonnik pokarmowy: 48,78g</text:p>
            <text:p text:style-name="P5">Sól: 5,2g</text:p>
          </table:table-cell>
          <table:table-cell table:style-name="Tabela3.A1" office:value-type="string">
            <text:p text:style-name="P5">Energia: 2041 kcal</text:p>
            <text:p text:style-name="P5">Białko ogółem: 97,19g</text:p>
            <text:p text:style-name="P5">Węglowodany ogółem: 258,28g</text:p>
            <text:p text:style-name="P5">Węglowodany przyswajalne: 43,53g</text:p>
            <text:p text:style-name="P5">Tłuszcz: 48,86g</text:p>
            <text:p text:style-name="P5">Kwasy tłuszczowe nasycone: 21,37g</text:p>
            <text:p text:style-name="P5">Błonnik pokarmowy: 37,85g</text:p>
            <text:p text:style-name="P5">Sól: 4,01g</text:p>
          </table:table-cell>
          <table:table-cell table:style-name="Tabela3.A1" office:value-type="string">
            <text:p text:style-name="P5">Energia: 2280 kcal</text:p>
            <text:p text:style-name="P5">Białko ogółem: 106,31g</text:p>
            <text:p text:style-name="P5">Węglowodany ogółem: 275,26g</text:p>
            <text:p text:style-name="P5">Węglowodany przyswajalne: 59,99g</text:p>
            <text:p text:style-name="P5">Tłuszcz: 70,55g</text:p>
            <text:p text:style-name="P5">Kwasy tłuszczowe nasycone: 33,96g</text:p>
            <text:p text:style-name="P5">Błonnik pokarmowy: 50,59g</text:p>
            <text:p text:style-name="P5">Sól: 5,23g</text:p>
          </table:table-cell>
          <table:table-cell table:style-name="Tabela3.A1" office:value-type="string">
            <text:p text:style-name="P5">Energia:1732 kcal</text:p>
            <text:p text:style-name="P5">Białko ogółem: 69,85g</text:p>
            <text:p text:style-name="P5">Węglowodany ogółem: 198,28g</text:p>
            <text:p text:style-name="P5">Węglowodany przyswajalne: 39,53g</text:p>
            <text:p text:style-name="P5">Tłuszcz: 49,53g</text:p>
            <text:p text:style-name="P5">Kwasy tłuszczowe nasycone: 21,97g</text:p>
            <text:p text:style-name="P5">Błonnik pokarmowy: 36,99g</text:p>
            <text:p text:style-name="P5">Sól: 3,7g</text:p>
          </table:table-cell>
          <table:table-cell table:style-name="Tabela3.A1" office:value-type="string">
            <text:p text:style-name="P5">Energia:1512 kcal</text:p>
            <text:p text:style-name="P5">Białko ogółem: 54,63g</text:p>
            <text:p text:style-name="P5">Węglowodany ogółem: 171,11g</text:p>
            <text:p text:style-name="P5">Węglowodany przyswajalne: 32,81g</text:p>
            <text:p text:style-name="P5">Tłuszcz: 34,63g</text:p>
            <text:p text:style-name="P5">Kwasy tłuszczowe nasycone: 18,54g</text:p>
            <text:p text:style-name="P5">Błonnik pokarmowy: 28,74g</text:p>
            <text:p text:style-name="P5">Sól: 3,5g</text:p>
          </table:table-cell>
          <table:table-cell table:style-name="Tabela3.A1" office:value-type="string">
            <text:p text:style-name="P5">Energia: 1976 kcal</text:p>
            <text:p text:style-name="P5">Białko ogółem: 73,54g</text:p>
            <text:p text:style-name="P5">Węglowodany ogółem: 226,95g</text:p>
            <text:p text:style-name="P5">Węglowodany przyswajalne: 41,88g</text:p>
            <text:p text:style-name="P5">Tłuszcz: 48,21g</text:p>
            <text:p text:style-name="P5">Kwasy tłuszczowe nasycone: 20,87g</text:p>
            <text:p text:style-name="P5">Błonnik pokarmowy: 33,87g</text:p>
            <text:p text:style-name="P5">Sól: 3,98g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"><text:soft-page-break/><text:span text:style-name="T1"/></text:p>
      <text:p text:style-name="P39"><text:span text:style-name="T2">ŚRODA, 25.02.2026</text:span></text:p>
      <text:p text:style-name="P15">ALERGENY:</text:p>
      <text:p text:style-name="P26"><text:span text:style-name="T3">1.Zbo</text:span><text:span text:style-name="T5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27"/>
      <table:table table:name="Tabela4" table:style-name="Tabela4">
        <table:table-column table:style-name="Tabela4.A"/>
        <table:table-column table:style-name="Tabela4.B" table:number-columns-repeated="2"/>
        <table:table-column table:style-name="Tabela4.A" table:number-columns-repeated="2"/>
        <table:table-column table:style-name="Tabela4.B"/>
        <table:table-column table:style-name="Tabela4.A"/>
        <table:table-column table:style-name="Tabela4.H"/>
        <table:table-row table:style-name="Tabela4.1">
          <table:table-cell table:style-name="Tabela4.A1" office:value-type="string">
            <text:p text:style-name="P2"/>
            <text:p text:style-name="P4">DIETA PODSTAWOWA</text:p>
            <text:p text:style-name="P25">D01, C01</text:p>
          </table:table-cell>
          <table:table-cell table:style-name="Tabela4.A1" office:value-type="string">
            <text:p text:style-name="P2"/>
            <text:p text:style-name="P4">DIETA</text:p>
            <text:p text:style-name="P4">ŁATWOSTRAWNA</text:p>
            <text:p text:style-name="P25">D02, C02</text:p>
          </table:table-cell>
          <table:table-cell table:style-name="Tabela4.A1" office:value-type="string">
            <text:p text:style-name="P2"/>
            <text:p text:style-name="P4">DIETA</text:p>
            <text:p text:style-name="P4">CUKRZYCOWA</text:p>
            <text:p text:style-name="P25">D03, C03</text:p>
          </table:table-cell>
          <table:table-cell table:style-name="Tabela4.A1" office:value-type="string">
            <text:p text:style-name="P2"/>
            <text:p text:style-name="P4">DIETA ŁATWOSTRAWNA <text:s/>Z OGRANICZENIEM TŁUSZCZU</text:p>
            <text:p text:style-name="P25">D05</text:p>
            <text:p text:style-name="P2"/>
          </table:table-cell>
          <table:table-cell table:style-name="Tabela4.A1" office:value-type="string">
            <text:p text:style-name="P2"/>
            <text:p text:style-name="P4">DIETA BOGATOBIAŁKOWA</text:p>
            <text:p text:style-name="P25">D07</text:p>
          </table:table-cell>
          <table:table-cell table:style-name="Tabela4.A1" office:value-type="string">
            <text:p text:style-name="P2"/>
            <text:p text:style-name="P4">DIETA</text:p>
            <text:p text:style-name="P4">DZIECIĘCA</text:p>
            <text:p text:style-name="P25">P01</text:p>
          </table:table-cell>
          <table:table-cell table:style-name="Tabela4.A1" office:value-type="string">
            <text:p text:style-name="P2"/>
            <text:p text:style-name="P4">DIETA </text:p>
            <text:p text:style-name="P4">BRAT</text:p>
          </table:table-cell>
          <table:table-cell table:style-name="Tabela4.A1" office:value-type="string">
            <text:p text:style-name="P2"/>
            <text:p text:style-name="P4">DIETA</text:p>
            <text:p text:style-name="P4">OSZCZEDZAJACA</text:p>
          </table:table-cell>
        </table:table-row>
        <table:table-row table:style-name="Tabela4.1">
          <table:table-cell table:style-name="Tabela4.A1" office:value-type="string">
            <text:p text:style-name="P13">ŚNIADANIE</text:p>
          </table:table-cell>
          <table:table-cell table:style-name="Tabela4.A1" office:value-type="string">
            <text:p text:style-name="P13">ŚNIADANIE</text:p>
          </table:table-cell>
          <table:table-cell table:style-name="Tabela4.A1" office:value-type="string">
            <text:p text:style-name="P13">ŚNIADANIE</text:p>
          </table:table-cell>
          <table:table-cell table:style-name="Tabela4.A1" office:value-type="string">
            <text:p text:style-name="P13">ŚNIADANIE</text:p>
          </table:table-cell>
          <table:table-cell table:style-name="Tabela4.A1" office:value-type="string">
            <text:p text:style-name="P13">ŚNIADANIE</text:p>
          </table:table-cell>
          <table:table-cell table:style-name="Tabela4.A1" office:value-type="string">
            <text:p text:style-name="P13">ŚNIADANIE</text:p>
          </table:table-cell>
          <table:table-cell table:style-name="Tabela4.A1" office:value-type="string">
            <text:p text:style-name="P13">ŚNIADANIE</text:p>
          </table:table-cell>
          <table:table-cell table:style-name="Tabela4.A1" office:value-type="string">
            <text:p text:style-name="P13">ŚNIADANIE</text:p>
          </table:table-cell>
        </table:table-row>
        <table:table-row table:style-name="Tabela4.1">
          <table:table-cell table:style-name="Tabela4.A1" office:value-type="string">
            <text:p text:style-name="P5">Chleb żytni <text:s/>60g (2kromki)</text:p>
            <text:p text:style-name="P5">Chleb razowy 35g (1kromka)</text:p>
            <text:p text:style-name="P5">Masło ekstra 10g</text:p>
            <text:p text:style-name="P5">Kawa zbożowa z mlekiem 250ml</text:p>
            <text:p text:style-name="P5">Kiełbasa szynkowa z indyka 50g</text:p>
            <text:p text:style-name="P5">Dżem 25g</text:p>
            <text:p text:style-name="P5">Burak tarty z pestkami słonecznika 70g</text:p>
            <text:p text:style-name="P5">*(1,7)</text:p>
          </table:table-cell>
          <table:table-cell table:style-name="Tabela4.A1" office:value-type="string">
            <text:p text:style-name="P5">Chleb żytni 90g (3kromki)</text:p>
            <text:p text:style-name="P5">Masło ekstra 10g</text:p>
            <text:p text:style-name="P5">Kawa zbożowa z mlekiem 250ml</text:p>
            <text:p text:style-name="P5">Kiełbasa szynkowa z indyka 50g</text:p>
            <text:p text:style-name="P5">Dżem 25g</text:p>
            <text:p text:style-name="P5">Burak tarty z pestkami słonecznika *(1,7)</text:p>
          </table:table-cell>
          <table:table-cell table:style-name="Tabela4.A1" office:value-type="string">
            <text:p text:style-name="P5">Chleb razowy 105g (3kromki)</text:p>
            <text:p text:style-name="P5">Masło ekstra 10g</text:p>
            <text:p text:style-name="P5">Kawa zbożowa z mlekiem 250ml</text:p>
            <text:p text:style-name="P5">Kiełbasa szynkowa z indyka 50g</text:p>
            <text:p text:style-name="P5">Twarożek z 50g</text:p>
            <text:p text:style-name="P5">Burak tarty z pestkami słonecznika *(1,7)</text:p>
            <text:p text:style-name="P7">II śniadanie:</text:p>
            <text:p text:style-name="P5">Gruszka 100g</text:p>
          </table:table-cell>
          <table:table-cell table:style-name="Tabela4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Kiełbasa szynkowa z indyka 50g</text:p>
            <text:p text:style-name="P5">Dżem 25g</text:p>
            <text:p text:style-name="P5">Burak tarty z pestkami słonecznika *(1,7)</text:p>
          </table:table-cell>
          <table:table-cell table:style-name="Tabela4.A1" office:value-type="string">
            <text:p text:style-name="P5">Chleb żytni 120g (4kromki)</text:p>
            <text:p text:style-name="P5">Masło ekstra 15g</text:p>
            <text:p text:style-name="P5">Kawa zbożowa z mlekiem 250ml</text:p>
            <text:p text:style-name="P5">Kiełbasa szynkowa z indyka 45g</text:p>
            <text:p text:style-name="P5">Dżem 25g</text:p>
            <text:p text:style-name="P5">Burak tarty z pestkami słonecznika *(1,7)</text:p>
            <text:p text:style-name="P1"><text:span text:style-name="T9">II śniadanie: </text:span><text:span text:style-name="T8">kefir 150g *(7)</text:span></text:p>
          </table:table-cell>
          <table:table-cell table:style-name="Tabela4.A1" office:value-type="string">
            <text:p text:style-name="P5">Chleb pszenny 60g (2kromki)</text:p>
            <text:p text:style-name="P5">Masło ekstra 10g</text:p>
            <text:p text:style-name="P5">Kakao 250ml</text:p>
            <text:p text:style-name="P5">Kiełbasa szynkowa z indyka 50g</text:p>
            <text:p text:style-name="P5">Dżem 25g</text:p>
            <text:p text:style-name="P5">Pomidor 50g</text:p>
            <text:p text:style-name="P5">*(1,7)</text:p>
          </table:table-cell>
          <table:table-cell table:style-name="Tabela4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Kiełbasa szynkowa z indyka 50g</text:p>
            <text:p text:style-name="P5">Kisiel 100g</text:p>
            <text:p text:style-name="P5">*(1,7)</text:p>
          </table:table-cell>
          <table:table-cell table:style-name="Tabela4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Kiełbasa szynkowa z indyka 50g</text:p>
            <text:p text:style-name="P5">Twarożek 50g</text:p>
            <text:p text:style-name="P5">Kisiel 100g</text:p>
            <text:p text:style-name="P5">*(1,7)</text:p>
          </table:table-cell>
        </table:table-row>
        <table:table-row table:style-name="Tabela4.1">
          <table:table-cell table:style-name="Tabela4.A1" office:value-type="string">
            <text:p text:style-name="P19">OBIAD</text:p>
          </table:table-cell>
          <table:table-cell table:style-name="Tabela4.A1" office:value-type="string">
            <text:p text:style-name="P19">OBIAD</text:p>
          </table:table-cell>
          <table:table-cell table:style-name="Tabela4.A1" office:value-type="string">
            <text:p text:style-name="P19">OBIAD</text:p>
          </table:table-cell>
          <table:table-cell table:style-name="Tabela4.A1" office:value-type="string">
            <text:p text:style-name="P19">OBIAD</text:p>
          </table:table-cell>
          <table:table-cell table:style-name="Tabela4.A1" office:value-type="string">
            <text:p text:style-name="P19">OBIAD</text:p>
          </table:table-cell>
          <table:table-cell table:style-name="Tabela4.A1" office:value-type="string">
            <text:p text:style-name="P19">OBIAD</text:p>
          </table:table-cell>
          <table:table-cell table:style-name="Tabela4.A1" office:value-type="string">
            <text:p text:style-name="P19">OBIAD</text:p>
          </table:table-cell>
          <table:table-cell table:style-name="Tabela4.A1" office:value-type="string">
            <text:p text:style-name="P19">OBIAD</text:p>
          </table:table-cell>
        </table:table-row>
        <table:table-row table:style-name="Tabela4.1">
          <table:table-cell table:style-name="Tabela4.A1" office:value-type="string">
            <text:p text:style-name="P5">Zupa rosół z makaronem 300ml</text:p>
            <text:p text:style-name="P5">Kurczak duszony w sosie <text:s/>120g</text:p>
            <text:p text:style-name="P5">Ziemniaki <text:s/>200g</text:p>
            <text:p text:style-name="P5">Fasolka szparagowa gotowana 120g</text:p>
            <text:p text:style-name="P5">*(1,3,9)</text:p>
          </table:table-cell>
          <table:table-cell table:style-name="Tabela4.A1" office:value-type="string">
            <text:p text:style-name="P5">Zupa rosół z makaronem 300ml</text:p>
            <text:p text:style-name="P5">Kurczak duszony w sosie <text:s/>120g</text:p>
            <text:p text:style-name="P5">Ziemniaki <text:s/>200g</text:p>
            <text:p text:style-name="P5">Fasolka szparagowa gotowana 120g</text:p>
            <text:p text:style-name="P5">*(1,3,9)</text:p>
          </table:table-cell>
          <table:table-cell table:style-name="Tabela4.A1" office:value-type="string">
            <text:p text:style-name="P5">Zupa rosół z makaronem 300ml</text:p>
            <text:p text:style-name="P5">Kurczak duszony w sosie <text:s/>120g</text:p>
            <text:p text:style-name="P5">Ziemniaki <text:s/>200g</text:p>
            <text:p text:style-name="P5">Fasolka szparagowa gotowana 120g</text:p>
            <text:p text:style-name="P5">*(1,3,9)</text:p>
          </table:table-cell>
          <table:table-cell table:style-name="Tabela4.A1" office:value-type="string">
            <text:p text:style-name="P5">Zupa rosół z makaronem 300ml</text:p>
            <text:p text:style-name="P5">Kurczak duszony w sosie <text:s/>120g</text:p>
            <text:p text:style-name="P5">Ziemniaki <text:s/>200g</text:p>
            <text:p text:style-name="P5">Marchew gotowana 120g</text:p>
            <text:p text:style-name="P5">*(1,3,9)</text:p>
          </table:table-cell>
          <table:table-cell table:style-name="Tabela4.A1" office:value-type="string">
            <text:p text:style-name="P5">Zupa rosół z makaronem 300ml</text:p>
            <text:p text:style-name="P5">Kurczak duszony w sosie <text:s/>120g</text:p>
            <text:p text:style-name="P5">Ziemniaki <text:s/>200g</text:p>
            <text:p text:style-name="P5">Fasolka szparagowa gotowana 120g</text:p>
            <text:p text:style-name="P5">*(1,3,9)</text:p>
          </table:table-cell>
          <table:table-cell table:style-name="Tabela4.A1" office:value-type="string">
            <text:p text:style-name="P5">Zupa rosół z makaronem 300ml</text:p>
            <text:p text:style-name="P5">Kurczak duszony w sosie <text:s/>120g</text:p>
            <text:p text:style-name="P5">Ziemniaki <text:s/>200g</text:p>
            <text:p text:style-name="P5">Fasolka szparagowa gotowana 120g</text:p>
            <text:p text:style-name="P5">*(1,3,9)</text:p>
          </table:table-cell>
          <table:table-cell table:style-name="Tabela4.A1" office:value-type="string">
            <text:p text:style-name="P5">Zupa rosół z ryżem 300ml</text:p>
            <text:p text:style-name="P5">Kurczak w potrawce <text:s/>120g</text:p>
            <text:p text:style-name="P5">Ziemniaki <text:s/>200g</text:p>
            <text:p text:style-name="P5">Marchew gotowana 120g</text:p>
            <text:p text:style-name="P23">*(1,3,9)</text:p>
          </table:table-cell>
          <table:table-cell table:style-name="Tabela4.A1" office:value-type="string">
            <text:p text:style-name="P5">Zupa rosół z makaronem 300ml</text:p>
            <text:p text:style-name="P5">Kurczak w potrawce <text:s/>120G</text:p>
            <text:p text:style-name="P5">Ziemniaki <text:s/>200g</text:p>
            <text:p text:style-name="P5">Marchew gotowana 120g</text:p>
            <text:p text:style-name="P5">*(1,3,9)</text:p>
            <text:p text:style-name="P23"/>
          </table:table-cell>
        </table:table-row>
        <table:table-row table:style-name="Tabela4.1">
          <table:table-cell table:style-name="Tabela4.A1" office:value-type="string">
            <text:p text:style-name="P20">PODWIECZOREK</text:p>
          </table:table-cell>
          <table:table-cell table:style-name="Tabela4.A1" office:value-type="string">
            <text:p text:style-name="P20">PODWIECZOREK</text:p>
          </table:table-cell>
          <table:table-cell table:style-name="Tabela4.A1" office:value-type="string">
            <text:p text:style-name="P20">PODWIECZOREK</text:p>
          </table:table-cell>
          <table:table-cell table:style-name="Tabela4.A1" office:value-type="string">
            <text:p text:style-name="P20">PODWIECZOREK</text:p>
          </table:table-cell>
          <table:table-cell table:style-name="Tabela4.A1" office:value-type="string">
            <text:p text:style-name="P20">PODWIECZOREK</text:p>
          </table:table-cell>
          <table:table-cell table:style-name="Tabela4.A1" office:value-type="string">
            <text:p text:style-name="P20">PODWIECZOREK</text:p>
          </table:table-cell>
          <table:table-cell table:style-name="Tabela4.A1" office:value-type="string">
            <text:p text:style-name="P20">PODWIECZOREK</text:p>
          </table:table-cell>
          <table:table-cell table:style-name="Tabela4.A1" office:value-type="string">
            <text:p text:style-name="P20">PODWIECZOREK</text:p>
          </table:table-cell>
        </table:table-row>
        <table:table-row table:style-name="Tabela4.1">
          <table:table-cell table:style-name="Tabela4.A1" office:value-type="string">
            <text:p text:style-name="P5">Deser mleczny 100g</text:p>
          </table:table-cell>
          <table:table-cell table:style-name="Tabela4.A1" office:value-type="string">
            <text:p text:style-name="P5">Deser mleczny 100g</text:p>
          </table:table-cell>
          <table:table-cell table:style-name="Tabela4.A1" office:value-type="string">
            <text:p text:style-name="P5">Sok warzywny 250ml</text:p>
          </table:table-cell>
          <table:table-cell table:style-name="Tabela4.A1" office:value-type="string">
            <text:p text:style-name="P5">Deser mleczny 100g</text:p>
          </table:table-cell>
          <table:table-cell table:style-name="Tabela4.A1" office:value-type="string">
            <text:p text:style-name="P5">Deser mleczny 100g</text:p>
            <text:p text:style-name="P5"/>
          </table:table-cell>
          <table:table-cell table:style-name="Tabela4.A1" office:value-type="string">
            <text:p text:style-name="P5">Deser mleczny 100g</text:p>
          </table:table-cell>
          <table:table-cell table:style-name="Tabela4.A1" office:value-type="string">
            <text:p text:style-name="P5">Biszkopty 4szt.</text:p>
          </table:table-cell>
          <table:table-cell table:style-name="Tabela4.A1" office:value-type="string">
            <text:p text:style-name="P5">Deser mleczny 100g</text:p>
          </table:table-cell>
        </table:table-row>
        <text:soft-page-break/>
        <table:table-row table:style-name="Tabela4.1">
          <table:table-cell table:style-name="Tabela4.A1" office:value-type="string">
            <text:p text:style-name="P2"/>
            <text:p text:style-name="P4">DIETA PODSTAWOWA</text:p>
            <text:p text:style-name="P25">D01, C01</text:p>
          </table:table-cell>
          <table:table-cell table:style-name="Tabela4.A1" office:value-type="string">
            <text:p text:style-name="P2"/>
            <text:p text:style-name="P4">DIETA</text:p>
            <text:p text:style-name="P4">ŁATWOSTRAWNA</text:p>
            <text:p text:style-name="P25">D02, C02</text:p>
          </table:table-cell>
          <table:table-cell table:style-name="Tabela4.A1" office:value-type="string">
            <text:p text:style-name="P2"/>
            <text:p text:style-name="P4">DIETA</text:p>
            <text:p text:style-name="P4">CUKRZYCOWA</text:p>
            <text:p text:style-name="P25">D03, C03</text:p>
          </table:table-cell>
          <table:table-cell table:style-name="Tabela4.A1" office:value-type="string">
            <text:p text:style-name="P2"/>
            <text:p text:style-name="P4">DIETA ŁATWOSTRAWNA <text:s/>Z OGRANICZENIEM TŁUSZCZU</text:p>
            <text:p text:style-name="P25">D05</text:p>
            <text:p text:style-name="P2"/>
          </table:table-cell>
          <table:table-cell table:style-name="Tabela4.A1" office:value-type="string">
            <text:p text:style-name="P2"/>
            <text:p text:style-name="P4">DIETA BOGATOBIAŁKOWA</text:p>
            <text:p text:style-name="P25">D07</text:p>
          </table:table-cell>
          <table:table-cell table:style-name="Tabela4.A1" office:value-type="string">
            <text:p text:style-name="P2"/>
            <text:p text:style-name="P4">DIETA</text:p>
            <text:p text:style-name="P4">DZIECIECA</text:p>
            <text:p text:style-name="P25">P01</text:p>
          </table:table-cell>
          <table:table-cell table:style-name="Tabela4.A1" office:value-type="string">
            <text:p text:style-name="P2"/>
            <text:p text:style-name="P4">DIETA</text:p>
            <text:p text:style-name="P4">BRAT</text:p>
          </table:table-cell>
          <table:table-cell table:style-name="Tabela4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4.1">
          <table:table-cell table:style-name="Tabela4.A1" office:value-type="string">
            <text:p text:style-name="P19">KOLACJA</text:p>
          </table:table-cell>
          <table:table-cell table:style-name="Tabela4.A1" office:value-type="string">
            <text:p text:style-name="P19">KOLACJA</text:p>
          </table:table-cell>
          <table:table-cell table:style-name="Tabela4.A1" office:value-type="string">
            <text:p text:style-name="P19">KOLACJA</text:p>
          </table:table-cell>
          <table:table-cell table:style-name="Tabela4.A1" office:value-type="string">
            <text:p text:style-name="P19">KOLACJA</text:p>
          </table:table-cell>
          <table:table-cell table:style-name="Tabela4.A1" office:value-type="string">
            <text:p text:style-name="P19">KOLACJA</text:p>
          </table:table-cell>
          <table:table-cell table:style-name="Tabela4.A1" office:value-type="string">
            <text:p text:style-name="P19">KOLACJA</text:p>
          </table:table-cell>
          <table:table-cell table:style-name="Tabela4.A1" office:value-type="string">
            <text:p text:style-name="P19">KOLACJA</text:p>
          </table:table-cell>
          <table:table-cell table:style-name="Tabela4.A1" office:value-type="string">
            <text:p text:style-name="P19">KOLACJA</text:p>
          </table:table-cell>
        </table:table-row>
        <table:table-row table:style-name="Tabela4.10">
          <table:table-cell table:style-name="Tabela4.A1" office:value-type="string">
            <text:p text:style-name="P5">Chleb żytni jasny 90g (3kromki)</text:p>
            <text:p text:style-name="P5">Masło ekstra 10g</text:p>
            <text:p text:style-name="P5">Kawa zbożowa 250ml</text:p>
            <text:p text:style-name="P1"><text:span text:style-name="T8">Pasta </text:span><text:span text:style-name="T15">jajeczna</text:span><text:span text:style-name="T8"> z koperkiem 50g</text:span></text:p>
            <text:p text:style-name="P5">Ser topiony w plastrach 2szt.</text:p>
            <text:p text:style-name="P5">Pomidor 70g</text:p>
            <text:p text:style-name="P5">*(1,7)</text:p>
          </table:table-cell>
          <table:table-cell table:style-name="Tabela4.A1" office:value-type="string">
            <text:p text:style-name="P5">Chleb żytni 90g (3kromki)</text:p>
            <text:p text:style-name="P5">Masło ekstra 10g</text:p>
            <text:p text:style-name="P5">Kawa zbożowa 250ml</text:p>
            <text:p text:style-name="P1"><text:span text:style-name="T8">Pasta </text:span><text:span text:style-name="T15">jajeczna</text:span><text:span text:style-name="T8"> z koperkiem 50g</text:span></text:p>
            <text:p text:style-name="P5">Ser topiony w plastrach 2szt.</text:p>
            <text:p text:style-name="P5">Pomidor 70g</text:p>
            <text:p text:style-name="P5">*(1,7)</text:p>
          </table:table-cell>
          <table:table-cell table:style-name="Tabela4.A1" office:value-type="string">
            <text:p text:style-name="P5">Chleb razowy 105g (3kromki)</text:p>
            <text:p text:style-name="P5">Masło ekstra 10g</text:p>
            <text:p text:style-name="P5">Kawa zbożowa 250ml</text:p>
            <text:p text:style-name="P1"><text:span text:style-name="T8">Pasta </text:span><text:span text:style-name="T15">jajeczna</text:span><text:span text:style-name="T8"> z koperkiem 50g</text:span></text:p>
            <text:p text:style-name="P5">Ser topiony w plastrach 2szt.</text:p>
            <text:p text:style-name="P5">Pomidor 70g</text:p>
            <text:p text:style-name="P5">*(1,7)</text:p>
          </table:table-cell>
          <table:table-cell table:style-name="Tabela4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1"><text:span text:style-name="T8">Past</text:span><text:span text:style-name="T15">a z białka jajka</text:span><text:span text:style-name="T8"> z koperkiem 50g</text:span></text:p>
            <text:p text:style-name="P5">Miód 50g</text:p>
            <text:p text:style-name="P5">Pomidor 70g</text:p>
            <text:p text:style-name="P5">*(1,7)</text:p>
          </table:table-cell>
          <table:table-cell table:style-name="Tabela4.A1" office:value-type="string">
            <text:p text:style-name="P5">Chleb żytni 90g (3kromki)</text:p>
            <text:p text:style-name="P5">Masło ekstra 15g</text:p>
            <text:p text:style-name="P5">Kawa zbożowa 250ml</text:p>
            <text:p text:style-name="P1"><text:span text:style-name="T8">Pasta </text:span><text:span text:style-name="T15">jajeczna</text:span><text:span text:style-name="T8"> z koperkiem 50g</text:span></text:p>
            <text:p text:style-name="P5">Ser topiony w plastrach 2szt.</text:p>
            <text:p text:style-name="P5">Pomidor 70g</text:p>
            <text:p text:style-name="P5">*(1,7)*(1,7)</text:p>
          </table:table-cell>
          <table:table-cell table:style-name="Tabela4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Ser topiony w plastrach 2szt.</text:p>
            <text:p text:style-name="P5">Krem czekoladowo – orzechowy 20g</text:p>
            <text:p text:style-name="P5">Pomidor 70g</text:p>
            <text:p text:style-name="P5">*(1,7)</text:p>
          </table:table-cell>
          <table:table-cell table:style-name="Tabela4.A1" office:value-type="string">
            <text:p text:style-name="P5">Chleb pszenny 60g (2kromki)</text:p>
            <text:p text:style-name="P5">Masło ekstra 10g</text:p>
            <text:p text:style-name="P5">Kawa zbożowa 250g</text:p>
            <text:p text:style-name="P5">Polędwica sopocka 50g</text:p>
            <text:p text:style-name="P5">*(1,7)</text:p>
          </table:table-cell>
          <table:table-cell table:style-name="Tabela4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Polędwica sopocka 50g</text:p>
            <text:p text:style-name="P5">*(1,7)</text:p>
          </table:table-cell>
        </table:table-row>
        <table:table-row table:style-name="Tabela4.1">
          <table:table-cell table:style-name="Tabela4.A1" office:value-type="string">
            <text:p text:style-name="P19">PRZED SNEM</text:p>
          </table:table-cell>
          <table:table-cell table:style-name="Tabela4.A1" office:value-type="string">
            <text:p text:style-name="P19">PRZED SNEM</text:p>
          </table:table-cell>
          <table:table-cell table:style-name="Tabela4.A1" office:value-type="string">
            <text:p text:style-name="P19">PRZED SNEM</text:p>
          </table:table-cell>
          <table:table-cell table:style-name="Tabela4.A1" office:value-type="string">
            <text:p text:style-name="P19">PRZED SNEM</text:p>
          </table:table-cell>
          <table:table-cell table:style-name="Tabela4.A1" office:value-type="string">
            <text:p text:style-name="P19">PRZED SNEM</text:p>
          </table:table-cell>
          <table:table-cell table:style-name="Tabela4.A1" office:value-type="string">
            <text:p text:style-name="P19">PRZED SNEM</text:p>
          </table:table-cell>
          <table:table-cell table:style-name="Tabela4.A1" office:value-type="string">
            <text:p text:style-name="P19">PRZED SNEM</text:p>
          </table:table-cell>
          <table:table-cell table:style-name="Tabela4.A1" office:value-type="string">
            <text:p text:style-name="P19">PRZED SNEM</text:p>
          </table:table-cell>
        </table:table-row>
        <table:table-row table:style-name="Tabela4.12">
          <table:table-cell table:style-name="Tabela4.A1" office:value-type="string">
            <text:p text:style-name="P5"/>
            <text:p text:style-name="P22">Mandarynka 1 szt.</text:p>
          </table:table-cell>
          <table:table-cell table:style-name="Tabela4.A1" office:value-type="string">
            <text:p text:style-name="P32">Mandarynka 1 szt.</text:p>
          </table:table-cell>
          <table:table-cell table:style-name="Tabela4.A1" office:value-type="string">
            <text:p text:style-name="P28">Papryka cięta 80g</text:p>
          </table:table-cell>
          <table:table-cell table:style-name="Tabela4.A1" office:value-type="string">
            <text:p text:style-name="P32">Banan 1szt.</text:p>
          </table:table-cell>
          <table:table-cell table:style-name="Tabela4.A1" office:value-type="string">
            <text:p text:style-name="P32">Mandarynka 1 szt.</text:p>
          </table:table-cell>
          <table:table-cell table:style-name="Tabela4.A1" office:value-type="string">
            <text:p text:style-name="P32">Mandarynka 1szt.</text:p>
          </table:table-cell>
          <table:table-cell table:style-name="Tabela4.A1" office:value-type="string">
            <text:p text:style-name="P32">Banan 1 szt.</text:p>
          </table:table-cell>
          <table:table-cell table:style-name="Tabela4.A1" office:value-type="string">
            <text:p text:style-name="P32">Banana 1szt.</text:p>
          </table:table-cell>
        </table:table-row>
        <table:table-row table:style-name="Tabela4.12">
          <table:table-cell table:style-name="Tabela4.A1" office:value-type="string">
            <text:p text:style-name="P5">Energia: 2211kcal</text:p>
            <text:p text:style-name="P5">Białko ogółem: 96,11g</text:p>
            <text:p text:style-name="P5">Węglowodany ogółem: 266,14g</text:p>
            <text:p text:style-name="P5">Węglowodany przyswajalne: 57,6g</text:p>
            <text:p text:style-name="P5">Tłuszcz: 63,9g</text:p>
            <text:p text:style-name="P5">Kwasy tłuszczowe nasycone: 26,71g</text:p>
            <text:p text:style-name="P5">Błonnik pokarmowy: 41,97g</text:p>
            <text:p text:style-name="P5">Sól: 4,84g</text:p>
          </table:table-cell>
          <table:table-cell table:style-name="Tabela4.A1" office:value-type="string">
            <text:p text:style-name="P5">Energia: 2147kcal</text:p>
            <text:p text:style-name="P5">Białko ogółem: <text:s/>96,05g</text:p>
            <text:p text:style-name="P5">Węglowodany ogółem: 259,46g</text:p>
            <text:p text:style-name="P5">Węglowodany przyswajalne: 51,45g</text:p>
            <text:p text:style-name="P5">Tłuszcz: 62,92g</text:p>
            <text:p text:style-name="P5">Kwasy tłuszczowe nasycone: 24,65g</text:p>
            <text:p text:style-name="P5">Błonnik pokarmowy: 43,11g</text:p>
            <text:p text:style-name="P5">Sól: 4,73g</text:p>
          </table:table-cell>
          <table:table-cell table:style-name="Tabela4.A1" office:value-type="string">
            <text:p text:style-name="P5">Energia: 2185kcal</text:p>
            <text:p text:style-name="P5">Białko ogółem: 99,71g</text:p>
            <text:p text:style-name="P5">Węglowodany ogółem: 246,26g</text:p>
            <text:p text:style-name="P5">Węglowodany przyswajalne: 49,94g</text:p>
            <text:p text:style-name="P5">Tłuszcz: 62,69g</text:p>
            <text:p text:style-name="P5">Kwasy tłuszczowe nasycone: 45,11g</text:p>
            <text:p text:style-name="P5">Błonnik pokarmowy: 42,58g</text:p>
            <text:p text:style-name="P5">Sól: 4,73g</text:p>
          </table:table-cell>
          <table:table-cell table:style-name="Tabela4.A1" office:value-type="string">
            <text:p text:style-name="P5">Energia: 2177 kcal</text:p>
            <text:p text:style-name="P5">Białko ogółem: 96,33g</text:p>
            <text:p text:style-name="P5">Węglowodany ogółem: 251,45g</text:p>
            <text:p text:style-name="P5">Węglowodany przyswajalne: 54,68g</text:p>
            <text:p text:style-name="P5">Tłuszcz: 52,89g</text:p>
            <text:p text:style-name="P5">Kwasy tłuszczowe nasycone: 20,68g</text:p>
            <text:p text:style-name="P5">Błonnik pokarmowy: 38,22g</text:p>
            <text:p text:style-name="P5">Sól: 4,6g</text:p>
          </table:table-cell>
          <table:table-cell table:style-name="Tabela4.A1" office:value-type="string">
            <text:p text:style-name="P5">Energia: 2303 kcal</text:p>
            <text:p text:style-name="P5">Białko ogółem: 105,55g</text:p>
            <text:p text:style-name="P5">Węglowodany ogółem: 279,41g</text:p>
            <text:p text:style-name="P5">Węglowodany przyswajalne: 68,53g</text:p>
            <text:p text:style-name="P5">Tłuszcz: 71,47g</text:p>
            <text:p text:style-name="P5">Kwasy tłuszczowe nasycone: 29,91g</text:p>
            <text:p text:style-name="P5">Błonnik pokarmowy: 50,69g</text:p>
            <text:p text:style-name="P5">Sól: 5,67g</text:p>
          </table:table-cell>
          <table:table-cell table:style-name="Tabela4.A1" office:value-type="string">
            <text:p text:style-name="P5">Energia: 1741 kcal</text:p>
            <text:p text:style-name="P5">Białko ogółem: 67,34g</text:p>
            <text:p text:style-name="P5">Węglowodany ogółem: 221,45g</text:p>
            <text:p text:style-name="P5">Węglowodany przyswajalne: 37,98g</text:p>
            <text:p text:style-name="P5">Tłuszcz: 42,87g</text:p>
            <text:p text:style-name="P5">Kwasy tłuszczowe nasycone: 19,54g</text:p>
            <text:p text:style-name="P5">Błonnik pokarmowy: 31,99g</text:p>
            <text:p text:style-name="P5">Sól: 4,2g</text:p>
          </table:table-cell>
          <table:table-cell table:style-name="Tabela4.A1" office:value-type="string">
            <text:p text:style-name="P5">Energia: 1564 kcal</text:p>
            <text:p text:style-name="P5">Białko ogółem: 54,87g</text:p>
            <text:p text:style-name="P5">Węglowodany ogółem: 199,87g</text:p>
            <text:p text:style-name="P5">Węglowodany przyswajalne: 32,09g</text:p>
            <text:p text:style-name="P5">Tłuszcz: 39,76g</text:p>
            <text:p text:style-name="P5">Kwasy tłuszczowe nasycone: 18,98g</text:p>
            <text:p text:style-name="P5">Błonnik pokarmowy: 21,22g</text:p>
            <text:p text:style-name="P5">Sól: 3,87g</text:p>
          </table:table-cell>
          <table:table-cell table:style-name="Tabela4.A1" office:value-type="string">
            <text:p text:style-name="P5">Energia: 1987kcal</text:p>
            <text:p text:style-name="P5">Białko ogółem: 87,65g</text:p>
            <text:p text:style-name="P5">Węglowodany ogółem: 250,11g</text:p>
            <text:p text:style-name="P5">Węglowodany przyswajalne: 49,87g</text:p>
            <text:p text:style-name="P5">Tłuszcz: 50,98g</text:p>
            <text:p text:style-name="P5">Kwasy tłuszczowe nasycone: 20,09g</text:p>
            <text:p text:style-name="P5">Błonnik pokarmowy: 37,12g</text:p>
            <text:p text:style-name="P5">Sól: 4,43g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4"/>
      <text:p text:style-name="P1"><text:soft-page-break/><text:span text:style-name="T2">PIĄTEK 26.02.2026</text:span></text:p>
      <text:p text:style-name="P15">ALERGENY:</text:p>
      <text:p text:style-name="P26"><text:span text:style-name="T3">1.Zbo</text:span><text:span text:style-name="T5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5" table:style-name="Tabela5">
        <table:table-column table:style-name="Tabela5.A"/>
        <table:table-column table:style-name="Tabela5.B" table:number-columns-repeated="2"/>
        <table:table-column table:style-name="Tabela5.A" table:number-columns-repeated="2"/>
        <table:table-column table:style-name="Tabela5.B"/>
        <table:table-column table:style-name="Tabela5.A"/>
        <table:table-column table:style-name="Tabela5.H"/>
        <table:table-row table:style-name="Tabela5.1">
          <table:table-cell table:style-name="Tabela5.A1" office:value-type="string">
            <text:p text:style-name="P2"/>
            <text:p text:style-name="P4">DIETA PODSTAWOWA</text:p>
            <text:p text:style-name="P25">D01. C01</text:p>
          </table:table-cell>
          <table:table-cell table:style-name="Tabela5.A1" office:value-type="string">
            <text:p text:style-name="P2"/>
            <text:p text:style-name="P4">DIETA</text:p>
            <text:p text:style-name="P4">ŁATWOSTRAWNA</text:p>
            <text:p text:style-name="P25">D02, C02</text:p>
          </table:table-cell>
          <table:table-cell table:style-name="Tabela5.A1" office:value-type="string">
            <text:p text:style-name="P2"/>
            <text:p text:style-name="P4">DIETA</text:p>
            <text:p text:style-name="P4">CUKRZYCOWA</text:p>
            <text:p text:style-name="P25">D03, C03</text:p>
          </table:table-cell>
          <table:table-cell table:style-name="Tabela5.A1" office:value-type="string">
            <text:p text:style-name="P2"/>
            <text:p text:style-name="P4">DIETA ŁATWOSTRAWNA <text:s/>Z OGRANICZENIEM TŁUSZCZU</text:p>
            <text:p text:style-name="P25">D05</text:p>
            <text:p text:style-name="P2"/>
          </table:table-cell>
          <table:table-cell table:style-name="Tabela5.A1" office:value-type="string">
            <text:p text:style-name="P2"/>
            <text:p text:style-name="P4">DIETA BOGATOBIAŁKOWA</text:p>
            <text:p text:style-name="P25">D07</text:p>
          </table:table-cell>
          <table:table-cell table:style-name="Tabela5.A1" office:value-type="string">
            <text:p text:style-name="P2"/>
            <text:p text:style-name="P4">DIETA <text:line-break/>DZIECIĘCA</text:p>
            <text:p text:style-name="P25">P01</text:p>
          </table:table-cell>
          <table:table-cell table:style-name="Tabela5.A1" office:value-type="string">
            <text:p text:style-name="P2"/>
            <text:p text:style-name="P4">DIETA </text:p>
            <text:p text:style-name="P4">BRAT</text:p>
          </table:table-cell>
          <table:table-cell table:style-name="Tabela5.A1" office:value-type="string">
            <text:p text:style-name="P2"/>
            <text:p text:style-name="P4">DIETA</text:p>
            <text:p text:style-name="P4">OSZCZĘDZAJĄCA</text:p>
          </table:table-cell>
        </table:table-row>
        <table:table-row table:style-name="Tabela5.1">
          <table:table-cell table:style-name="Tabela5.A1" office:value-type="string">
            <text:p text:style-name="P13">ŚNIADANIE</text:p>
          </table:table-cell>
          <table:table-cell table:style-name="Tabela5.A1" office:value-type="string">
            <text:p text:style-name="P13">ŚNIADANIE</text:p>
          </table:table-cell>
          <table:table-cell table:style-name="Tabela5.A1" office:value-type="string">
            <text:p text:style-name="P13">ŚNIADANIE</text:p>
          </table:table-cell>
          <table:table-cell table:style-name="Tabela5.A1" office:value-type="string">
            <text:p text:style-name="P13">ŚNIADANIE</text:p>
          </table:table-cell>
          <table:table-cell table:style-name="Tabela5.A1" office:value-type="string">
            <text:p text:style-name="P13">ŚNIADANIE</text:p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5">Bułka poznańska 1szt.</text:p>
            <text:p text:style-name="P5">Chleb razowy 35g (1kromka)</text:p>
            <text:p text:style-name="P5">Masło ekstra 10g</text:p>
            <text:p text:style-name="P5">Kawa zbożowa z mlekiem 250ml</text:p>
            <text:p text:style-name="P5">Jajko gotowane 1szt.</text:p>
            <text:p text:style-name="P5">Dżem 50g</text:p>
            <text:p text:style-name="P5">Pomidor 80g</text:p>
            <text:p text:style-name="P5">Sałata 20g</text:p>
            <text:p text:style-name="P5">*(1,7)</text:p>
          </table:table-cell>
          <table:table-cell table:style-name="Tabela5.A1" office:value-type="string">
            <text:p text:style-name="P5">Bułka poznańska 1szt.</text:p>
            <text:p text:style-name="P5">Chleb żytni 30g (1kromka)</text:p>
            <text:p text:style-name="P5">Masło ekstra 10g</text:p>
            <text:p text:style-name="P5">Kawa zbożowa z mlekiem 250ml</text:p>
            <text:p text:style-name="P5">Jajko gotowane 1szt.</text:p>
            <text:p text:style-name="P5">Dżem 50g</text:p>
            <text:p text:style-name="P5">Pomidor 80g</text:p>
            <text:p text:style-name="P5">Sałata 20g</text:p>
            <text:p text:style-name="P5">*(1,7)</text:p>
          </table:table-cell>
          <table:table-cell table:style-name="Tabela5.A1" office:value-type="string">
            <text:p text:style-name="P5">Bułka grahamka 1szt.</text:p>
            <text:p text:style-name="P5">Chleb razowy 35g (1kromka)</text:p>
            <text:p text:style-name="P5">Masło ekstra 10g</text:p>
            <text:p text:style-name="P5">Kawa zbożowa z mlekiem 250ml</text:p>
            <text:p text:style-name="P5">Jajko gotowane 1szt.</text:p>
            <text:p text:style-name="P5">Polędwica miodowa 50g</text:p>
            <text:p text:style-name="P5">Pomidor 80g</text:p>
            <text:p text:style-name="P5">Sałata 20g</text:p>
            <text:p text:style-name="P7">II śniadanie:</text:p>
            <text:p text:style-name="P5">Burak gotowany z ziarnami słonecznika 70g</text:p>
          </table:table-cell>
          <table:table-cell table:style-name="Tabela5.A1" office:value-type="string">
            <text:p text:style-name="P5">Bułka poznańska 1szt.</text:p>
            <text:p text:style-name="P5">Chleb pszenny 30g (1kromka)</text:p>
            <text:p text:style-name="P5">Masło ekstra 10g</text:p>
            <text:p text:style-name="P5">Kawa zbożowa z mlekiem 250ml</text:p>
            <text:p text:style-name="P5">Jajko gotowane 1szt.</text:p>
            <text:p text:style-name="P5">Dżem 50g</text:p>
            <text:p text:style-name="P5">Pomidor 80g</text:p>
            <text:p text:style-name="P5">Sałata 20g</text:p>
            <text:p text:style-name="P5">*(1,7)</text:p>
          </table:table-cell>
          <table:table-cell table:style-name="Tabela5.A1" office:value-type="string">
            <text:p text:style-name="P5">Bułka poznańska 1szt.</text:p>
            <text:p text:style-name="P5">Chleb żytni 30g (1kromka)</text:p>
            <text:p text:style-name="P5">Masło ekstra 15g</text:p>
            <text:p text:style-name="P5">Kawa zbożowa z mlekiem 250ml</text:p>
            <text:p text:style-name="P5">Jajko gotowane 1szt.</text:p>
            <text:p text:style-name="P5">Dżem 50g</text:p>
            <text:p text:style-name="P5">Pomidor 80g</text:p>
            <text:p text:style-name="P5">Sałata 20g</text:p>
            <text:p text:style-name="P1"><text:span text:style-name="T8">*(1,7)</text:span><text:span text:style-name="T9">II śniadanie: </text:span><text:span text:style-name="T8">Pudding</text:span></text:p>
            <text:p text:style-name="P6"/>
          </table:table-cell>
          <table:table-cell table:style-name="Tabela5.A1" office:value-type="string">
            <text:p text:style-name="P5">Bułka poznańska 1szt.</text:p>
            <text:p text:style-name="P5">Masło ekstra 10g</text:p>
            <text:p text:style-name="P5">Kakao 250ml</text:p>
            <text:p text:style-name="P5">Jajko gotowane 1szt.</text:p>
            <text:p text:style-name="P5">Dżem 50g</text:p>
            <text:p text:style-name="P5">Banan 1szt.</text:p>
            <text:p text:style-name="P5">*(1,7)</text:p>
            <text:p text:style-name="P5"/>
          </table:table-cell>
          <table:table-cell table:style-name="Tabela5.A1" office:value-type="string">
            <text:p text:style-name="P5">Bułka poznańska 1szt.</text:p>
            <text:p text:style-name="P5">Masło ekstra 10g</text:p>
            <text:p text:style-name="P5">Kawa zbożowa 250ml</text:p>
            <text:p text:style-name="P5">Polędwica drobiowa 40g </text:p>
            <text:p text:style-name="P5">Banan (1szt.)</text:p>
            <text:p text:style-name="P5"><text:s/></text:p>
            <text:p text:style-name="P5">*(1,7)</text:p>
            <text:p text:style-name="P5"/>
          </table:table-cell>
          <table:table-cell table:style-name="Tabela5.A1" office:value-type="string">
            <text:p text:style-name="P5">Bułka poznańska 1szt.</text:p>
            <text:p text:style-name="P5">Chleb pszenny 30g (1kromka)</text:p>
            <text:p text:style-name="P5">Masło ekstra 10g</text:p>
            <text:p text:style-name="P5">Kawa zbożowa z mlekiem 250ml</text:p>
            <text:p text:style-name="P5">Polędwica drobiowa 40g </text:p>
            <text:p text:style-name="P5">Banan (1szt.)</text:p>
            <text:p text:style-name="P5">*(1,7)</text:p>
            <text:p text:style-name="P5"/>
          </table:table-cell>
        </table:table-row>
        <table:table-row table:style-name="Tabela5.1">
          <table:table-cell table:style-name="Tabela5.A1" office:value-type="string">
            <text:p text:style-name="P19">OBIAD</text:p>
          </table:table-cell>
          <table:table-cell table:style-name="Tabela5.A1" office:value-type="string">
            <text:p text:style-name="P19">OBIAD</text:p>
          </table:table-cell>
          <table:table-cell table:style-name="Tabela5.A1" office:value-type="string">
            <text:p text:style-name="P19">OBIAD</text:p>
          </table:table-cell>
          <table:table-cell table:style-name="Tabela5.A1" office:value-type="string">
            <text:p text:style-name="P19">OBIAD</text:p>
          </table:table-cell>
          <table:table-cell table:style-name="Tabela5.A1" office:value-type="string">
            <text:p text:style-name="P19">OBIAD</text:p>
          </table:table-cell>
          <table:table-cell table:style-name="Tabela5.A1" office:value-type="string">
            <text:p text:style-name="P19">OBIAD</text:p>
          </table:table-cell>
          <table:table-cell table:style-name="Tabela5.A1" office:value-type="string">
            <text:p text:style-name="P19">OBIAD</text:p>
          </table:table-cell>
          <table:table-cell table:style-name="Tabela5.A1" office:value-type="string">
            <text:p text:style-name="P19">OBIAD</text:p>
          </table:table-cell>
        </table:table-row>
        <table:table-row table:style-name="Tabela5.1">
          <table:table-cell table:style-name="Tabela5.A1" office:value-type="string">
            <text:p text:style-name="P16">Zupa kalafiorowa z ziemniakami 300ml</text:p>
            <text:p text:style-name="P16">Ryba parowana z warzywami 150g</text:p>
            <text:p text:style-name="P16">Ziemniaki 200g</text:p>
            <text:p text:style-name="P16">Surówka z kapusty kiszonej 120g</text:p>
            <text:p text:style-name="P16">*(1,4,7,9)</text:p>
          </table:table-cell>
          <table:table-cell table:style-name="Tabela5.A1" office:value-type="string">
            <text:p text:style-name="P16">Zupa kalafiorowa <text:s/>z ziemniakami <text:s/>300ml</text:p>
            <text:p text:style-name="P16">Ryba parowana z warzywami 150g</text:p>
            <text:p text:style-name="P16">Ziemniaki 200g</text:p>
            <text:p text:style-name="P16">Surówka z selera 120g</text:p>
            <text:p text:style-name="P16">*(1,4,7,9)</text:p>
          </table:table-cell>
          <table:table-cell table:style-name="Tabela5.A1" office:value-type="string">
            <text:p text:style-name="P16">Zupa kalafiorowa z <text:s/>ziemniakami <text:s/>300ml</text:p>
            <text:p text:style-name="P16">Ryba parowana z warzywami 150g</text:p>
            <text:p text:style-name="P16">Ziemniaki 200g</text:p>
            <text:p text:style-name="P16">Surówka z kapusty kiszonej 120g</text:p>
            <text:p text:style-name="P16">*(1,4,7,9)</text:p>
            <text:p text:style-name="P11"/>
          </table:table-cell>
          <table:table-cell table:style-name="Tabela5.A1" office:value-type="string">
            <text:p text:style-name="P16">Zupa ziemniaczana b/śmietany <text:s/>300ml</text:p>
            <text:p text:style-name="P16">Ryba parowana z warzywami 150g</text:p>
            <text:p text:style-name="P16">Ziemniaki 200g</text:p>
            <text:p text:style-name="P16">Surówka z selera 120g</text:p>
            <text:p text:style-name="P16">*(1,4,7,9)</text:p>
          </table:table-cell>
          <table:table-cell table:style-name="Tabela5.A1" office:value-type="string">
            <text:p text:style-name="P16">Zupa kalafiorowa z ziemniakami <text:s/>300ml</text:p>
            <text:p text:style-name="P16">Ryba parowana z warzywami 150g</text:p>
            <text:p text:style-name="P16">Ziemniaki 200g</text:p>
            <text:p text:style-name="P16">Surówka z selera 120g</text:p>
            <text:p text:style-name="P16">*(1,4,7,9)</text:p>
          </table:table-cell>
          <table:table-cell table:style-name="Tabela5.A1" office:value-type="string">
            <text:p text:style-name="P16">Zupa kalafiorowa z <text:s/>ziemniakami 300ml</text:p>
            <text:p text:style-name="P16">Paluszki rybne z fileta 2szt.</text:p>
            <text:p text:style-name="P16">Ziemniaki 200g</text:p>
            <text:p text:style-name="P16">Surówka z selera 120g</text:p>
            <text:p text:style-name="P16">*(1,4,7,9)</text:p>
          </table:table-cell>
          <table:table-cell table:style-name="Tabela5.A1" office:value-type="string">
            <text:p text:style-name="P16">Zupa ziemniaczana b/śmietany <text:s/>300ml</text:p>
            <text:p text:style-name="P16">Ryba parowana z warzywami 150g</text:p>
            <text:p text:style-name="P16">Ziemniaki 200g</text:p>
            <text:p text:style-name="P16">*(1,4,7,9)</text:p>
          </table:table-cell>
          <table:table-cell table:style-name="Tabela5.A1" office:value-type="string">
            <text:p text:style-name="P16">Zupa ziemniaczana <text:s/>b/śmietany <text:s/>300ml</text:p>
            <text:p text:style-name="P16">Ryba parowana z warzywami 150g</text:p>
            <text:p text:style-name="P16">Ziemniaki 200g</text:p>
            <text:p text:style-name="P16">*(1,4,7,9)</text:p>
          </table:table-cell>
        </table:table-row>
        <table:table-row table:style-name="Tabela5.1">
          <table:table-cell table:style-name="Tabela5.A1" office:value-type="string">
            <text:p text:style-name="P20">PODWIECZOREK</text:p>
          </table:table-cell>
          <table:table-cell table:style-name="Tabela5.A1" office:value-type="string">
            <text:p text:style-name="P20">PODWIECZOREK</text:p>
          </table:table-cell>
          <table:table-cell table:style-name="Tabela5.A1" office:value-type="string">
            <text:p text:style-name="P20">PODWIECZOREK</text:p>
          </table:table-cell>
          <table:table-cell table:style-name="Tabela5.A1" office:value-type="string">
            <text:p text:style-name="P20">PODWIECZOREK</text:p>
          </table:table-cell>
          <table:table-cell table:style-name="Tabela5.A1" office:value-type="string">
            <text:p text:style-name="P20">PODWIECZOREK</text:p>
          </table:table-cell>
          <table:table-cell table:style-name="Tabela5.A1" office:value-type="string">
            <text:p text:style-name="P20">PODWIECZOREK</text:p>
          </table:table-cell>
          <table:table-cell table:style-name="Tabela5.A1" office:value-type="string">
            <text:p text:style-name="P20">PODWIECZOREK</text:p>
          </table:table-cell>
          <table:table-cell table:style-name="Tabela5.A1" office:value-type="string">
            <text:p text:style-name="P20">PODWIECZOREK</text:p>
          </table:table-cell>
        </table:table-row>
        <table:table-row table:style-name="Tabela5.1">
          <table:table-cell table:style-name="Tabela5.A1" office:value-type="string">
            <text:p text:style-name="P16">Mleko smakowe</text:p>
          </table:table-cell>
          <table:table-cell table:style-name="Tabela5.A1" office:value-type="string">
            <text:p text:style-name="P16">Mleko smakowe</text:p>
          </table:table-cell>
          <table:table-cell table:style-name="Tabela5.A1" office:value-type="string">
            <text:p text:style-name="P16">Grejpfrut ½ 100g</text:p>
          </table:table-cell>
          <table:table-cell table:style-name="Tabela5.A1" office:value-type="string">
            <text:p text:style-name="P16">Mleko smakowe</text:p>
            <text:p text:style-name="P16"/>
            <text:p text:style-name="P16"><text:soft-page-break/></text:p>
            <text:p text:style-name="P16"/>
          </table:table-cell>
          <table:table-cell table:style-name="Tabela5.A1" office:value-type="string">
            <text:p text:style-name="P16">Mleko smakowe</text:p>
          </table:table-cell>
          <table:table-cell table:style-name="Tabela5.A1" office:value-type="string">
            <text:p text:style-name="P16">Mleko smakowe</text:p>
            <text:p text:style-name="P17"/>
          </table:table-cell>
          <table:table-cell table:style-name="Tabela5.A1" office:value-type="string">
            <text:p text:style-name="P16">Kisiel 80g</text:p>
          </table:table-cell>
          <table:table-cell table:style-name="Tabela5.A1" office:value-type="string">
            <text:p text:style-name="P16">Kisiel 80g</text:p>
          </table:table-cell>
        </table:table-row>
        <table:table-row table:style-name="Tabela5.1">
          <table:table-cell table:style-name="Tabela5.A1" office:value-type="string">
            <text:p text:style-name="P9"/>
            <text:p text:style-name="P10">DIETA PODSTAWOWA</text:p>
            <text:p text:style-name="P24">D01, C01</text:p>
          </table:table-cell>
          <table:table-cell table:style-name="Tabela5.A1" office:value-type="string">
            <text:p text:style-name="P9"/>
            <text:p text:style-name="P10">DIETA</text:p>
            <text:p text:style-name="P10">ŁATWOSTRAWNA</text:p>
            <text:p text:style-name="P24">D02, C02</text:p>
          </table:table-cell>
          <table:table-cell table:style-name="Tabela5.A1" office:value-type="string">
            <text:p text:style-name="P9"/>
            <text:p text:style-name="P10">DIETA</text:p>
            <text:p text:style-name="P10">CUKRZYCOWA</text:p>
            <text:p text:style-name="P24">D03, C03</text:p>
          </table:table-cell>
          <table:table-cell table:style-name="Tabela5.A1" office:value-type="string">
            <text:p text:style-name="P9"/>
            <text:p text:style-name="P10">DIETA ŁATWOSTRAWN Z OGRANICZENIEM TŁUSZCZU</text:p>
            <text:p text:style-name="P24">D05</text:p>
            <text:p text:style-name="P9"/>
          </table:table-cell>
          <table:table-cell table:style-name="Tabela5.A1" office:value-type="string">
            <text:p text:style-name="P9"/>
            <text:p text:style-name="P1"><text:span text:style-name="T11">DIETA </text:span><text:span text:style-name="T12">BOGATOBIAŁKOWA</text:span></text:p>
            <text:p text:style-name="P39"><text:span text:style-name="T12">D07</text:span></text:p>
          </table:table-cell>
          <table:table-cell table:style-name="Tabela5.A1" office:value-type="string">
            <text:p text:style-name="P9"/>
            <text:p text:style-name="P10">DIETA</text:p>
            <text:p text:style-name="P10">DZIECIĘCA</text:p>
            <text:p text:style-name="P24">P01</text:p>
          </table:table-cell>
          <table:table-cell table:style-name="Tabela5.A1" office:value-type="string">
            <text:p text:style-name="P9"/>
            <text:p text:style-name="P10">DIETA </text:p>
            <text:p text:style-name="P10">BRAT</text:p>
          </table:table-cell>
          <table:table-cell table:style-name="Tabela5.A1" office:value-type="string">
            <text:p text:style-name="P9"/>
            <text:p text:style-name="P10">DIETA </text:p>
            <text:p text:style-name="P10">OSZCZEDZAJĄCA</text:p>
          </table:table-cell>
        </table:table-row>
        <table:table-row table:style-name="Tabela5.1">
          <table:table-cell table:style-name="Tabela5.A1" office:value-type="string">
            <text:p text:style-name="P19">KOLACJA</text:p>
          </table:table-cell>
          <table:table-cell table:style-name="Tabela5.A1" office:value-type="string">
            <text:p text:style-name="P19">KOLACJA</text:p>
          </table:table-cell>
          <table:table-cell table:style-name="Tabela5.A1" office:value-type="string">
            <text:p text:style-name="P19">KOLACJA</text:p>
          </table:table-cell>
          <table:table-cell table:style-name="Tabela5.A1" office:value-type="string">
            <text:p text:style-name="P19">KOLACJA</text:p>
          </table:table-cell>
          <table:table-cell table:style-name="Tabela5.A1" office:value-type="string">
            <text:p text:style-name="P19">KOLACJA</text:p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</table:table-row>
        <table:table-row table:style-name="Tabela5.10">
          <table:table-cell table:style-name="Tabela5.A1" office:value-type="string">
            <text:p text:style-name="P5">Chleb żytni jasny 90g (3kromki)</text:p>
            <text:p text:style-name="P5">Masło ekstra 10g</text:p>
            <text:p text:style-name="P5">Kawa zbożowa 250ml</text:p>
            <text:p text:style-name="P5">Polędwica drobiowa 50g </text:p>
            <text:p text:style-name="P5"><text:s/>Brokuł gotowany z pomidorkami i sosem sałatkowym 70g</text:p>
            <text:p text:style-name="P5">*(1,3,7)</text:p>
          </table:table-cell>
          <table:table-cell table:style-name="Tabela5.A1" office:value-type="string">
            <text:p text:style-name="P5">Chleb żytni 90g (3kromki)</text:p>
            <text:p text:style-name="P5">Masło ekstra 10g</text:p>
            <text:p text:style-name="P5">Kawa zbożowa 250ml</text:p>
            <text:p text:style-name="P5">Polędwica drobiowa 50g </text:p>
            <text:p text:style-name="P5"><text:s/>Brokuł gotowany z pomidorkami i sosem sałatkowym 70g</text:p>
            <text:p text:style-name="P5">*(1,3,7)</text:p>
          </table:table-cell>
          <table:table-cell table:style-name="Tabela5.A1" office:value-type="string">
            <text:p text:style-name="P5">Chleb razowy 105g (3kromki)</text:p>
            <text:p text:style-name="P5">Masło ekstra 10g</text:p>
            <text:p text:style-name="P5">Kawa zbożowa 250ml</text:p>
            <text:p text:style-name="P5">Polędwica drobiowa 50g </text:p>
            <text:p text:style-name="P5"><text:s/>Brokuł gotowany z pomidorkami i sosem sałatkowym 70g</text:p>
            <text:p text:style-name="P5">*(1,3,7)</text:p>
          </table:table-cell>
          <table:table-cell table:style-name="Tabela5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Polędwica drobiowa 50g </text:p>
            <text:p text:style-name="P5">Pomidorki z sosem sałatkowym 70g</text:p>
            <text:p text:style-name="P5">*(1,3,7)</text:p>
          </table:table-cell>
          <table:table-cell table:style-name="Tabela5.A1" office:value-type="string">
            <text:p text:style-name="P5">Chleb żytni 90g (3kromki)</text:p>
            <text:p text:style-name="P5">Masło ekstra 15g</text:p>
            <text:p text:style-name="P5">Kawa zbożowa 250ml</text:p>
            <text:p text:style-name="P5">Polędwica drobiowa 50g </text:p>
            <text:p text:style-name="P5"><text:s/>Brokuł gotowany z pomidorkami i sosem sałatkowym 70g</text:p>
            <text:p text:style-name="P5"/>
            <text:p text:style-name="P5">*(1,3,7)</text:p>
          </table:table-cell>
          <table:table-cell table:style-name="Tabela5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Polędwica drobiowa 50g </text:p>
            <text:p text:style-name="P5"><text:s/>Sałatka owocowa 70g</text:p>
            <text:p text:style-name="P5">*(1,3,7)</text:p>
          </table:table-cell>
          <table:table-cell table:style-name="Tabela5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Polędwica miodowa 50g</text:p>
            <text:p text:style-name="P5">Kisiel 100g</text:p>
            <text:p text:style-name="P5">*(1,3,7)</text:p>
          </table:table-cell>
          <table:table-cell table:style-name="Tabela5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Polędwica miodowa 50g</text:p>
            <text:p text:style-name="P5">Kisiel 100g</text:p>
            <text:p text:style-name="P5">*(1,3,7)</text:p>
          </table:table-cell>
        </table:table-row>
        <table:table-row table:style-name="Tabela5.1">
          <table:table-cell table:style-name="Tabela5.A1" office:value-type="string">
            <text:p text:style-name="P19">PRZED SNEM</text:p>
          </table:table-cell>
          <table:table-cell table:style-name="Tabela5.A1" office:value-type="string">
            <text:p text:style-name="P19">PRZED SNEM</text:p>
          </table:table-cell>
          <table:table-cell table:style-name="Tabela5.A1" office:value-type="string">
            <text:p text:style-name="P19">PRZED SNEM</text:p>
          </table:table-cell>
          <table:table-cell table:style-name="Tabela5.A1" office:value-type="string">
            <text:p text:style-name="P19">PRZED SNEM</text:p>
          </table:table-cell>
          <table:table-cell table:style-name="Tabela5.A1" office:value-type="string">
            <text:p text:style-name="P19">PRZED SNEM</text:p>
          </table:table-cell>
          <table:table-cell table:style-name="Tabela5.A1" office:value-type="string">
            <text:p text:style-name="P19">PRZED SNEM</text:p>
          </table:table-cell>
          <table:table-cell table:style-name="Tabela5.A1" office:value-type="string">
            <text:p text:style-name="P19">PRZED SNEM</text:p>
          </table:table-cell>
          <table:table-cell table:style-name="Tabela5.A1" office:value-type="string">
            <text:p text:style-name="P19">PRZED SNEM</text:p>
          </table:table-cell>
        </table:table-row>
        <table:table-row table:style-name="Tabela5.12">
          <table:table-cell table:style-name="Tabela5.A1" office:value-type="string">
            <text:p text:style-name="P5">Jogurt naturalny 100g</text:p>
          </table:table-cell>
          <table:table-cell table:style-name="Tabela5.A1" office:value-type="string">
            <text:p text:style-name="P29">Jogurt naturalny 100g</text:p>
          </table:table-cell>
          <table:table-cell table:style-name="Tabela5.A1" office:value-type="string">
            <text:p text:style-name="P29">Jogurt naturalny 100g</text:p>
          </table:table-cell>
          <table:table-cell table:style-name="Tabela5.A1" office:value-type="string">
            <text:p text:style-name="P29">Jogurt naturalny 100g</text:p>
          </table:table-cell>
          <table:table-cell table:style-name="Tabela5.A1" office:value-type="string">
            <text:p text:style-name="P29">Jogurt naturalny 100g</text:p>
          </table:table-cell>
          <table:table-cell table:style-name="Tabela5.A1" office:value-type="string">
            <text:p text:style-name="P28">Jogurt owocowy 100g</text:p>
          </table:table-cell>
          <table:table-cell table:style-name="Tabela5.A1" office:value-type="string">
            <text:p text:style-name="P28">Jogurt naturalny b/laktozy 100g</text:p>
          </table:table-cell>
          <table:table-cell table:style-name="Tabela5.A1" office:value-type="string">
            <text:p text:style-name="P29">Jogurt naturalny 100g</text:p>
          </table:table-cell>
        </table:table-row>
        <table:table-row table:style-name="Tabela5.12">
          <table:table-cell table:style-name="Tabela5.A1" office:value-type="string">
            <text:p text:style-name="P5">Energia: 2211kcal</text:p>
            <text:p text:style-name="P5">Białko ogółem: 89,84g</text:p>
            <text:p text:style-name="P5">Węglowodany ogółem: 269,64g</text:p>
            <text:p text:style-name="P5">Węglowodany przyswajalne: 56,32g</text:p>
            <text:p text:style-name="P5">Tłuszcz: 59,78g</text:p>
            <text:p text:style-name="P5">Kwasy tłuszczowe nasycone: 26,94g</text:p>
            <text:p text:style-name="P5">Błonnik pokarmowy: 44,08g</text:p>
            <text:p text:style-name="P5">Sól: 4,92g</text:p>
          </table:table-cell>
          <table:table-cell table:style-name="Tabela5.A1" office:value-type="string">
            <text:p text:style-name="P5">Energia: 2171kcal</text:p>
            <text:p text:style-name="P5">Białko ogółem: <text:s/>90,04g</text:p>
            <text:p text:style-name="P5">Węglowodany ogółem: 260,98g</text:p>
            <text:p text:style-name="P5">Węglowodany przyswajalne: 58,14g</text:p>
            <text:p text:style-name="P5">Tłuszcz: 58,49g</text:p>
            <text:p text:style-name="P5">Kwasy tłuszczowe nasycone: 26,54g</text:p>
            <text:p text:style-name="P5">Błonnik pokarmowy: 42,2g</text:p>
            <text:p text:style-name="P5">Sól: 4,88g</text:p>
          </table:table-cell>
          <table:table-cell table:style-name="Tabela5.A1" office:value-type="string">
            <text:p text:style-name="P5">Energia: 2112kcal</text:p>
            <text:p text:style-name="P5">Białko ogółem: 95,9g</text:p>
            <text:p text:style-name="P5">Węglowodany ogółem: 255,08g</text:p>
            <text:p text:style-name="P5">Węglowodany przyswajalne: 51,14g</text:p>
            <text:p text:style-name="P5">Tłuszcz: 58,11g</text:p>
            <text:p text:style-name="P5">Kwasy tłuszczowe nasycone: 26,54g</text:p>
            <text:p text:style-name="P5">Błonnik pokarmowy: 42,24g</text:p>
            <text:p text:style-name="P5">Sól: 4,55g</text:p>
          </table:table-cell>
          <table:table-cell table:style-name="Tabela5.A1" office:value-type="string">
            <text:p text:style-name="P5">Energia: 2088 kcal</text:p>
            <text:p text:style-name="P5">Białko ogółem: 94,23g</text:p>
            <text:p text:style-name="P5">Węglowodany ogółem: 264,57g</text:p>
            <text:p text:style-name="P5">Węglowodany przyswajalne: 52,26g</text:p>
            <text:p text:style-name="P5">Tłuszcz: 43,62g</text:p>
            <text:p text:style-name="P5">Kwasy tłuszczowe nasycone: 19,50g</text:p>
            <text:p text:style-name="P5">Błonnik pokarmowy: 40,15g</text:p>
            <text:p text:style-name="P5">Sól: 3,99g</text:p>
          </table:table-cell>
          <table:table-cell table:style-name="Tabela5.A1" office:value-type="string">
            <text:p text:style-name="P5">Energia: 2350 kcal</text:p>
            <text:p text:style-name="P5">Białko ogółem: 103,35g</text:p>
            <text:p text:style-name="P5">Węglowodany ogółem: 270,22g</text:p>
            <text:p text:style-name="P5">Węglowodany przyswajalne: 66,33g</text:p>
            <text:p text:style-name="P5">Tłuszcz: 59,05g</text:p>
            <text:p text:style-name="P5">Kwasy tłuszczowe nasycone: 26,49g</text:p>
            <text:p text:style-name="P5">Błonnik pokarmowy: 43,89g</text:p>
            <text:p text:style-name="P5">Sól: 4,79g</text:p>
          </table:table-cell>
          <table:table-cell table:style-name="Tabela5.A1" office:value-type="string">
            <text:p text:style-name="P5">Energia: 1765 kcal</text:p>
            <text:p text:style-name="P5">Białko ogółem: 74,00g</text:p>
            <text:p text:style-name="P5">Węglowodany ogółem: 194,57g</text:p>
            <text:p text:style-name="P5">Węglowodany przyswajalne: 49,08g</text:p>
            <text:p text:style-name="P5">Tłuszcz: 43,09g</text:p>
            <text:p text:style-name="P5">Kwasy tłuszczowe nasycone: 19,12g</text:p>
            <text:p text:style-name="P5">Błonnik pokarmowy: 32,98g</text:p>
            <text:p text:style-name="P5">Sól: 3,69g</text:p>
          </table:table-cell>
          <table:table-cell table:style-name="Tabela5.A1" office:value-type="string">
            <text:p text:style-name="P5">Energia: 1543 kcal</text:p>
            <text:p text:style-name="P5">Białko ogółem: 62,00g</text:p>
            <text:p text:style-name="P5">Węglowodany ogółem: 176,5g</text:p>
            <text:p text:style-name="P5">Węglowodany przyswajalne: 41,87g</text:p>
            <text:p text:style-name="P5">Tłuszcz: 34,98g</text:p>
            <text:p text:style-name="P5">Kwasy tłuszczowe nasycone: 18,43g</text:p>
            <text:p text:style-name="P5">Błonnik pokarmowy: 32,87g</text:p>
            <text:p text:style-name="P5">Sól: 3,75g</text:p>
          </table:table-cell>
          <table:table-cell table:style-name="Tabela5.A1" office:value-type="string">
            <text:p text:style-name="P5">Energia: 1921 kcal</text:p>
            <text:p text:style-name="P5">Białko ogółem: 64,09g</text:p>
            <text:p text:style-name="P5">Węglowodany ogółem: 254,55g</text:p>
            <text:p text:style-name="P5">Węglowodany przyswajalne: 41,07g</text:p>
            <text:p text:style-name="P5">Tłuszcz: 37,99g</text:p>
            <text:p text:style-name="P5">Kwasy tłuszczowe nasycone: 18,21g</text:p>
            <text:p text:style-name="P5">Błonnik pokarmowy: 30,15g</text:p>
            <text:p text:style-name="P5">Sól: 3,20g</text:p>
          </table:table-cell>
        </table:table-row>
      </table:table>
      <text:p text:style-name="P11"/>
      <text:p text:style-name="P11"/>
      <text:p text:style-name="P11"/>
      <text:p text:style-name="P11"><text:soft-page-break/></text:p>
      <text:p text:style-name="P1"><text:span text:style-name="T2">SOBOTA </text:span><text:span text:style-name="T14">27.02.2026</text:span></text:p>
      <text:p text:style-name="P15">ALERGENY:</text:p>
      <text:p text:style-name="P26"><text:span text:style-name="T3">1.Zbo</text:span><text:span text:style-name="T5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6" table:style-name="Tabela6">
        <table:table-column table:style-name="Tabela6.A"/>
        <table:table-column table:style-name="Tabela6.B" table:number-columns-repeated="2"/>
        <table:table-column table:style-name="Tabela6.A" table:number-columns-repeated="2"/>
        <table:table-column table:style-name="Tabela6.B"/>
        <table:table-column table:style-name="Tabela6.A"/>
        <table:table-column table:style-name="Tabela6.H"/>
        <table:table-row table:style-name="Tabela6.1">
          <table:table-cell table:style-name="Tabela6.A1" office:value-type="string">
            <text:p text:style-name="P2"/>
            <text:p text:style-name="P4">DIETA PODSTAWOWA</text:p>
            <text:p text:style-name="P25">D01, C01</text:p>
          </table:table-cell>
          <table:table-cell table:style-name="Tabela6.A1" office:value-type="string">
            <text:p text:style-name="P2"/>
            <text:p text:style-name="P4">DIETA</text:p>
            <text:p text:style-name="P4">ŁATWOSTRAWNA</text:p>
            <text:p text:style-name="P25">D02, C02</text:p>
          </table:table-cell>
          <table:table-cell table:style-name="Tabela6.A1" office:value-type="string">
            <text:p text:style-name="P2"/>
            <text:p text:style-name="P4">DIETA</text:p>
            <text:p text:style-name="P4">CUKRZYCOWA</text:p>
            <text:p text:style-name="P25">D03, C03</text:p>
          </table:table-cell>
          <table:table-cell table:style-name="Tabela6.A1" office:value-type="string">
            <text:p text:style-name="P2"/>
            <text:p text:style-name="P4">DIETA ŁATWOSTRAWNA <text:s/>Z OGRANICZENIEM TŁUSZCZU</text:p>
            <text:p text:style-name="P25">D05</text:p>
            <text:p text:style-name="P2"/>
          </table:table-cell>
          <table:table-cell table:style-name="Tabela6.A1" office:value-type="string">
            <text:p text:style-name="P2"/>
            <text:p text:style-name="P4">DIETA BOGATOBIAŁKOWA</text:p>
            <text:p text:style-name="P25">D07</text:p>
          </table:table-cell>
          <table:table-cell table:style-name="Tabela6.A1" office:value-type="string">
            <text:p text:style-name="P2"/>
            <text:p text:style-name="P4">DIETA </text:p>
            <text:p text:style-name="P4">DZIECIĘCA</text:p>
            <text:p text:style-name="P25">P01</text:p>
          </table:table-cell>
          <table:table-cell table:style-name="Tabela6.A1" office:value-type="string">
            <text:p text:style-name="P2"/>
            <text:p text:style-name="P4">DIETA</text:p>
            <text:p text:style-name="P4">BRAT</text:p>
          </table:table-cell>
          <table:table-cell table:style-name="Tabela6.A1" office:value-type="string">
            <text:p text:style-name="P2"/>
            <text:p text:style-name="P4">DIETA </text:p>
            <text:p text:style-name="P4">OSZCZEDZAJĄCA</text:p>
          </table:table-cell>
        </table:table-row>
        <table:table-row table:style-name="Tabela6.1">
          <table:table-cell table:style-name="Tabela6.A1" office:value-type="string">
            <text:p text:style-name="P13">ŚNIADANIE</text:p>
          </table:table-cell>
          <table:table-cell table:style-name="Tabela6.A1" office:value-type="string">
            <text:p text:style-name="P13">ŚNIADANIE</text:p>
          </table:table-cell>
          <table:table-cell table:style-name="Tabela6.A1" office:value-type="string">
            <text:p text:style-name="P13">ŚNIADANIE</text:p>
          </table:table-cell>
          <table:table-cell table:style-name="Tabela6.A1" office:value-type="string">
            <text:p text:style-name="P13">ŚNIADANIE</text:p>
          </table:table-cell>
          <table:table-cell table:style-name="Tabela6.A1" office:value-type="string">
            <text:p text:style-name="P13">ŚNIADANIE</text:p>
          </table:table-cell>
          <table:table-cell table:style-name="Tabela6.A1" office:value-type="string">
            <text:p text:style-name="P13">ŚNIADANIE</text:p>
          </table:table-cell>
          <table:table-cell table:style-name="Tabela6.A1" office:value-type="string">
            <text:p text:style-name="P13">ŚNIADANIE</text:p>
          </table:table-cell>
          <table:table-cell table:style-name="Tabela6.A1" office:value-type="string">
            <text:p text:style-name="P13">ŚNIADANIE</text:p>
          </table:table-cell>
        </table:table-row>
        <table:table-row table:style-name="Tabela6.1">
          <table:table-cell table:style-name="Tabela6.A1" office:value-type="string">
            <text:p text:style-name="P5">Chleb żytni <text:s/>60g (2kromki)</text:p>
            <text:p text:style-name="P5">Chleb razowy 35g (1kromka)</text:p>
            <text:p text:style-name="P5">Masło ekstra 10g</text:p>
            <text:p text:style-name="P5">Kawa zbożowa z mlekiem 250ml</text:p>
            <text:p text:style-name="P5">Filet drobiowy gotowany w galarecie 70g</text:p>
            <text:p text:style-name="P5">Wędlina wieprzowa 50g</text:p>
            <text:p text:style-name="P5">Pomidor 70g</text:p>
            <text:p text:style-name="P5">*(1,7)</text:p>
            <text:p text:style-name="P5"/>
          </table:table-cell>
          <table:table-cell table:style-name="Tabela6.A1" office:value-type="string">
            <text:p text:style-name="P5">Chleb żytni 90g (3kromki)</text:p>
            <text:p text:style-name="P5">Masło ekstra 10g</text:p>
            <text:p text:style-name="P5">Kawa zbożowa z mlekiem 250ml</text:p>
            <text:p text:style-name="P5">Filet drobiowy gotowany w galarecie 70g</text:p>
            <text:p text:style-name="P5">Wędlina wieprzowa 50g</text:p>
            <text:p text:style-name="P5">Pomidor 70g</text:p>
            <text:p text:style-name="P5"/>
            <text:p text:style-name="P5">*(1,7)</text:p>
            <text:p text:style-name="P5"/>
            <text:p text:style-name="P5"/>
          </table:table-cell>
          <table:table-cell table:style-name="Tabela6.A1" office:value-type="string">
            <text:p text:style-name="P5">Chleb razowy 105g (3kromki)</text:p>
            <text:p text:style-name="P5">Masło ekstra 10g</text:p>
            <text:p text:style-name="P5">Kawa zbożowa z mlekiem 250ml</text:p>
            <text:p text:style-name="P5">Filet drobiowy gotowany w galarecie 70g</text:p>
            <text:p text:style-name="P5">Wędlina wieprzowa 50g</text:p>
            <text:p text:style-name="P5">Pomidor 70g</text:p>
            <text:p text:style-name="P5">*(1,7)</text:p>
            <text:p text:style-name="P1"><text:span text:style-name="T9">II śniadanie: </text:span><text:span text:style-name="T8">papryka cięta ze szczypiorkiem 70g</text:span></text:p>
          </table:table-cell>
          <table:table-cell table:style-name="Tabela6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Filet drobiowy gotowany w galarecie 70g</text:p>
            <text:p text:style-name="P5">Wędlina wieprzowa 50g</text:p>
            <text:p text:style-name="P5">Pomidor 70g</text:p>
            <text:p text:style-name="P5"/>
            <text:p text:style-name="P5">*(1,7)</text:p>
            <text:p text:style-name="P5"/>
          </table:table-cell>
          <table:table-cell table:style-name="Tabela6.A1" office:value-type="string">
            <text:p text:style-name="P5">Chleb żytni 120g (4kromki)</text:p>
            <text:p text:style-name="P5">Masło ekstra 15g</text:p>
            <text:p text:style-name="P5">Kawa zbożowa z mlekiem 250ml</text:p>
            <text:p text:style-name="P5">Filet drobiowy gotowany w galarecie 70g</text:p>
            <text:p text:style-name="P5">Wędlina wieprzowa 50g</text:p>
            <text:p text:style-name="P5">Pomidor 70g</text:p>
            <text:p text:style-name="P5">*(1,7)</text:p>
            <text:p text:style-name="P5"/>
            <text:p text:style-name="P1"><text:span text:style-name="T9">II śniadanie: </text:span><text:span text:style-name="T8">jogurt owocowy 150g</text:span></text:p>
            <text:p text:style-name="P5"/>
          </table:table-cell>
          <table:table-cell table:style-name="Tabela6.A1" office:value-type="string">
            <text:p text:style-name="P5">Chleb pszenny 60g (2kromki)</text:p>
            <text:p text:style-name="P5">Masło ekstra 10g</text:p>
            <text:p text:style-name="P5">Kakao 250ml</text:p>
            <text:p text:style-name="P5">Dżem 25g</text:p>
            <text:p text:style-name="P5">Wędlina wieprzowa 40g</text:p>
            <text:p text:style-name="P5">Pomidor 50g</text:p>
            <text:p text:style-name="P5">*(1,7)</text:p>
            <text:p text:style-name="P5"/>
          </table:table-cell>
          <table:table-cell table:style-name="Tabela6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Polędwica z indyka 40g</text:p>
            <text:p text:style-name="P5">Jabłko parzone 100g</text:p>
            <text:p text:style-name="P5">*(1,7)</text:p>
            <text:p text:style-name="P5"/>
          </table:table-cell>
          <table:table-cell table:style-name="Tabela6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Polędwica z indyka 40g</text:p>
            <text:p text:style-name="P5">Jabłko parzone 100g</text:p>
            <text:p text:style-name="P5">*(1,7)</text:p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19">OBIAD</text:p>
          </table:table-cell>
          <table:table-cell table:style-name="Tabela6.A1" office:value-type="string">
            <text:p text:style-name="P19">OBIAD</text:p>
          </table:table-cell>
          <table:table-cell table:style-name="Tabela6.A1" office:value-type="string">
            <text:p text:style-name="P19">OBIAD</text:p>
          </table:table-cell>
          <table:table-cell table:style-name="Tabela6.A1" office:value-type="string">
            <text:p text:style-name="P19">OBIAD</text:p>
          </table:table-cell>
          <table:table-cell table:style-name="Tabela6.A1" office:value-type="string">
            <text:p text:style-name="P19">OBIAD</text:p>
          </table:table-cell>
          <table:table-cell table:style-name="Tabela6.A1" office:value-type="string">
            <text:p text:style-name="P19">OBIAD</text:p>
          </table:table-cell>
          <table:table-cell table:style-name="Tabela6.A1" office:value-type="string">
            <text:p text:style-name="P19">OBIAD</text:p>
          </table:table-cell>
          <table:table-cell table:style-name="Tabela6.A1" office:value-type="string">
            <text:p text:style-name="P19">OBIAD</text:p>
          </table:table-cell>
        </table:table-row>
        <table:table-row table:style-name="Tabela6.1">
          <table:table-cell table:style-name="Tabela6.A1" office:value-type="string">
            <text:p text:style-name="P9">Zupa koperkowa <text:s/>z makaronem 300ml</text:p>
            <text:p text:style-name="P9">Pulpet z mięsa wieprzowego w sosie koperkowym 150g</text:p>
            <text:p text:style-name="P9">Ziemniaki 200g</text:p>
            <text:p text:style-name="P9">Surówka z kapusty pekińskiej 150g</text:p>
            <text:p text:style-name="P9">*(1,3,7,9)</text:p>
          </table:table-cell>
          <table:table-cell table:style-name="Tabela6.A1" office:value-type="string">
            <text:p text:style-name="P9">Zupa koperkowa z makaronem 300ml</text:p>
            <text:p text:style-name="P9">Pulpet z mięsa wieprzowego w sosie koperkowym 150g</text:p>
            <text:p text:style-name="P9">Ziemniaki 200g</text:p>
            <text:p text:style-name="P9">Surówka z kapusty pekińskiej 150g</text:p>
            <text:p text:style-name="P9">*(1,3,7,9)</text:p>
          </table:table-cell>
          <table:table-cell table:style-name="Tabela6.A1" office:value-type="string">
            <text:p text:style-name="P9">Zupa koperkowa z makaronem pełnoziarnistym 300ml</text:p>
            <text:p text:style-name="P9">Pulpet z mięsa wieprzowego w sosie koperkowym 150g</text:p>
            <text:p text:style-name="P9">Ziemniaki 200g</text:p>
            <text:p text:style-name="P9">Surówka z kapusty pekińskiej 150g</text:p>
            <text:p text:style-name="P9">*(1,3,7,9)</text:p>
          </table:table-cell>
          <table:table-cell table:style-name="Tabela6.A1" office:value-type="string">
            <text:p text:style-name="P9">Zupa koperkowa z makaronem b/śmietany <text:s/>300ml</text:p>
            <text:p text:style-name="P9">Pulpet z mięsa wieprzowego w sosie koperkowym 150g</text:p>
            <text:p text:style-name="P9">Ziemniaki 200g</text:p>
            <text:p text:style-name="P9">Marchew gotowana <text:s/>150g</text:p>
            <text:p text:style-name="P9">*(1,3,7,9)</text:p>
          </table:table-cell>
          <table:table-cell table:style-name="Tabela6.A1" office:value-type="string">
            <text:p text:style-name="P9">Zupa koperkowa z makaronem 300ml</text:p>
            <text:p text:style-name="P9">Pulpet z mięsa wieprzowego w sosie koperkowym 150g</text:p>
            <text:p text:style-name="P9">Ziemniaki 200g</text:p>
            <text:p text:style-name="P9">Surówka z kapusty pekińskiej 150g</text:p>
            <text:p text:style-name="P9">*(1,3,7,9)</text:p>
          </table:table-cell>
          <table:table-cell table:style-name="Tabela6.A1" office:value-type="string">
            <text:p text:style-name="P51"><text:span text:style-name="T13">Zupa koperkowa z makaronem </text:span><text:span text:style-name="T4">300ml</text:span></text:p>
            <text:p text:style-name="P9">z makaronem 300ml</text:p>
            <text:p text:style-name="P9">Pulpet z mięsa wieprzowego w sosie koperkowym 150g</text:p>
            <text:p text:style-name="P9">Ziemniaki 200g</text:p>
            <text:p text:style-name="P9">Surówka z kapusty pekińskiej 150g</text:p>
            <text:p text:style-name="P9">*(1,3,7,9)</text:p>
          </table:table-cell>
          <table:table-cell table:style-name="Tabela6.A1" office:value-type="string">
            <text:p text:style-name="P51"><text:span text:style-name="T13">Zupa koperkowa z makaronem </text:span><text:span text:style-name="T4">300ml</text:span></text:p>
            <text:p text:style-name="P9">z makaronem b/śmietany 300ml</text:p>
            <text:p text:style-name="P9">Filet drobiowy w sosie białym 150g</text:p>
            <text:p text:style-name="P9">Ziemniaki 200g</text:p>
            <text:p text:style-name="P9">Marchew gotowana <text:s/>150g</text:p>
            <text:p text:style-name="P9">*(1,3,7,9)</text:p>
            <text:p text:style-name="P9"/>
          </table:table-cell>
          <table:table-cell table:style-name="Tabela6.A1" office:value-type="string">
            <text:p text:style-name="P9">Zupa koperkowa z makaronem 300ml</text:p>
            <text:p text:style-name="P9">Filet drobiowy w sosie białym 150g</text:p>
            <text:p text:style-name="P9">Ziemniaki 200g</text:p>
            <text:p text:style-name="P9">Marchew gotowana <text:s/>150g</text:p>
            <text:p text:style-name="P9">*(1,3,7,9)</text:p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20">PODWIECZOREK</text:p>
          </table:table-cell>
          <table:table-cell table:style-name="Tabela6.A1" office:value-type="string">
            <text:p text:style-name="P20">PODWIECZOREK</text:p>
          </table:table-cell>
          <table:table-cell table:style-name="Tabela6.A1" office:value-type="string">
            <text:p text:style-name="P20">PODWIECZOREK</text:p>
          </table:table-cell>
          <table:table-cell table:style-name="Tabela6.A1" office:value-type="string">
            <text:p text:style-name="P20">PODWIECZOREK</text:p>
          </table:table-cell>
          <table:table-cell table:style-name="Tabela6.A1" office:value-type="string">
            <text:p text:style-name="P20">PODWIECZOREK</text:p>
          </table:table-cell>
          <table:table-cell table:style-name="Tabela6.A1" office:value-type="string">
            <text:p text:style-name="P20">PODWIECZOREK</text:p>
          </table:table-cell>
          <table:table-cell table:style-name="Tabela6.A1" office:value-type="string">
            <text:p text:style-name="P20">PODWIECZOREK</text:p>
          </table:table-cell>
          <table:table-cell table:style-name="Tabela6.A1" office:value-type="string">
            <text:p text:style-name="P20">PODWIECZOREK</text:p>
          </table:table-cell>
        </table:table-row>
        <table:table-row table:style-name="Tabela6.1">
          <table:table-cell table:style-name="Tabela6.A1" office:value-type="string">
            <text:p text:style-name="P5">Pudding 150g</text:p>
          </table:table-cell>
          <table:table-cell table:style-name="Tabela6.A1" office:value-type="string">
            <text:p text:style-name="P5">Pudding 150g</text:p>
          </table:table-cell>
          <table:table-cell table:style-name="Tabela6.A1" office:value-type="string">
            <text:p text:style-name="P5">Kefir 200ml</text:p>
            <text:p text:style-name="P8"><text:soft-page-break/></text:p>
          </table:table-cell>
          <table:table-cell table:style-name="Tabela6.A1" office:value-type="string">
            <text:p text:style-name="P5">Pudding 150g</text:p>
          </table:table-cell>
          <table:table-cell table:style-name="Tabela6.A1" office:value-type="string">
            <text:p text:style-name="P5">Pudding 150g</text:p>
          </table:table-cell>
          <table:table-cell table:style-name="Tabela6.A1" office:value-type="string">
            <text:p text:style-name="P5">Pudding 150g</text:p>
          </table:table-cell>
          <table:table-cell table:style-name="Tabela6.A1" office:value-type="string">
            <text:p text:style-name="P5">Kisiel 100g</text:p>
          </table:table-cell>
          <table:table-cell table:style-name="Tabela6.A1" office:value-type="string">
            <text:p text:style-name="P5">Kefir 200ml</text:p>
          </table:table-cell>
        </table:table-row>
        <table:table-row table:style-name="Tabela6.1">
          <table:table-cell table:style-name="Tabela6.A1" office:value-type="string">
            <text:p text:style-name="P9"/>
            <text:p text:style-name="P10">DIETA PODSTAWOWA</text:p>
          </table:table-cell>
          <table:table-cell table:style-name="Tabela6.A1" office:value-type="string">
            <text:p text:style-name="P9"/>
            <text:p text:style-name="P10">DIETA</text:p>
            <text:p text:style-name="P10">ŁATWOSTRAWNA</text:p>
          </table:table-cell>
          <table:table-cell table:style-name="Tabela6.A1" office:value-type="string">
            <text:p text:style-name="P9"/>
            <text:p text:style-name="P10">DIETA</text:p>
            <text:p text:style-name="P10">CUKRZYCOWA</text:p>
          </table:table-cell>
          <table:table-cell table:style-name="Tabela6.A1" office:value-type="string">
            <text:p text:style-name="P9"/>
            <text:p text:style-name="P10">DIETA Z OGRANICZENIEM TŁUSZCZU</text:p>
            <text:p text:style-name="P9"/>
          </table:table-cell>
          <table:table-cell table:style-name="Tabela6.A1" office:value-type="string">
            <text:p text:style-name="P9"/>
            <text:p text:style-name="P1"><text:span text:style-name="T11">DIETA </text:span><text:span text:style-name="T12">BOGATOBIAŁKOWA</text:span></text:p>
          </table:table-cell>
          <table:table-cell table:style-name="Tabela6.A1" office:value-type="string">
            <text:p text:style-name="P9"/>
            <text:p text:style-name="P10">DIETA </text:p>
            <text:p text:style-name="P10">DZIECIECA</text:p>
          </table:table-cell>
          <table:table-cell table:style-name="Tabela6.A1" office:value-type="string">
            <text:p text:style-name="P9"/>
            <text:p text:style-name="P10">DIETA</text:p>
            <text:p text:style-name="P10">BRAT</text:p>
          </table:table-cell>
          <table:table-cell table:style-name="Tabela6.A1" office:value-type="string">
            <text:p text:style-name="P9"/>
            <text:p text:style-name="P10">DIETA</text:p>
            <text:p text:style-name="P10">OSZCZEDZJĄCA</text:p>
          </table:table-cell>
        </table:table-row>
        <table:table-row table:style-name="Tabela6.1">
          <table:table-cell table:style-name="Tabela6.A1" office:value-type="string">
            <text:p text:style-name="P19">KOLACJA</text:p>
          </table:table-cell>
          <table:table-cell table:style-name="Tabela6.A1" office:value-type="string">
            <text:p text:style-name="P19">KOLACJA</text:p>
          </table:table-cell>
          <table:table-cell table:style-name="Tabela6.A1" office:value-type="string">
            <text:p text:style-name="P19">KOLACJA</text:p>
          </table:table-cell>
          <table:table-cell table:style-name="Tabela6.A1" office:value-type="string">
            <text:p text:style-name="P19">KOLACJA</text:p>
          </table:table-cell>
          <table:table-cell table:style-name="Tabela6.A1" office:value-type="string">
            <text:p text:style-name="P19">KOLACJA</text:p>
          </table:table-cell>
          <table:table-cell table:style-name="Tabela6.A1" office:value-type="string">
            <text:p text:style-name="P19">KOLACJA</text:p>
          </table:table-cell>
          <table:table-cell table:style-name="Tabela6.A1" office:value-type="string">
            <text:p text:style-name="P19">KOLACJA</text:p>
          </table:table-cell>
          <table:table-cell table:style-name="Tabela6.A1" office:value-type="string">
            <text:p text:style-name="P19">KOLACJA</text:p>
          </table:table-cell>
        </table:table-row>
        <table:table-row table:style-name="Tabela6.10">
          <table:table-cell table:style-name="Tabela6.A1" office:value-type="string">
            <text:p text:style-name="P5">Chleb żytni 90g (3kromki)</text:p>
            <text:p text:style-name="P5">Masło ekstra 10g</text:p>
            <text:p text:style-name="P5">Kawa zbożowa 250g</text:p>
            <text:p text:style-name="P5">Pomidor 70g</text:p>
            <text:p text:style-name="P5">Pasztet drobiowy 60g</text:p>
            <text:p text:style-name="P5">Miód 15g</text:p>
            <text:p text:style-name="P5">*(1,3,7,9)</text:p>
          </table:table-cell>
          <table:table-cell table:style-name="Tabela6.A1" office:value-type="string">
            <text:p text:style-name="P5">Chleb żytni 90g (3kromki)</text:p>
            <text:p text:style-name="P5">Masło ekstra 10g</text:p>
            <text:p text:style-name="P5">Kawa zbożowa 250g</text:p>
            <text:p text:style-name="P5">Pomidor 70g</text:p>
            <text:p text:style-name="P5">Pasztet drobiowy 60g</text:p>
            <text:p text:style-name="P5">Miód 15g</text:p>
            <text:p text:style-name="P5">*(1,3,7,9)</text:p>
          </table:table-cell>
          <table:table-cell table:style-name="Tabela6.A1" office:value-type="string">
            <text:p text:style-name="P5">Chleb razowy 105g (3kromki)</text:p>
            <text:p text:style-name="P5">Masło ekstra 10g</text:p>
            <text:p text:style-name="P5">Kawa zbożowa z mlekiem 250g</text:p>
            <text:p text:style-name="P5">Pomidor 70g</text:p>
            <text:p text:style-name="P5">Pasztet drobiowy 60g</text:p>
            <text:p text:style-name="P5">Polędwica miodowa 50g</text:p>
            <text:p text:style-name="P5">Ogórek 50g</text:p>
            <text:p text:style-name="P5">*(1,3,7,9)</text:p>
          </table:table-cell>
          <table:table-cell table:style-name="Tabela6.A1" office:value-type="string">
            <text:p text:style-name="P5">Chleb pszenny 90g (3kromki)</text:p>
            <text:p text:style-name="P5">Masło ekstra 10g</text:p>
            <text:p text:style-name="P5">Kawa zbożowa z mlekiem 250g</text:p>
            <text:p text:style-name="P5">Pomidor <text:s/>70g</text:p>
            <text:p text:style-name="P5">Pasztet drobiowy 60g</text:p>
            <text:p text:style-name="P5">Miód 15g</text:p>
            <text:p text:style-name="P5">*(1,3,7,9)</text:p>
          </table:table-cell>
          <table:table-cell table:style-name="Tabela6.A1" office:value-type="string">
            <text:p text:style-name="P5">Chleb żytni 90g (3kromki)</text:p>
            <text:p text:style-name="P5">Masło ekstra 15g</text:p>
            <text:p text:style-name="P5">Kawa zbożowa z mlekiem 250g</text:p>
            <text:p text:style-name="P5">Pomidor 70g</text:p>
            <text:p text:style-name="P5">Pasztet drobiowy 60g</text:p>
            <text:p text:style-name="P5">Miód 15g</text:p>
            <text:p text:style-name="P5">*(1,3,7,9)</text:p>
          </table:table-cell>
          <table:table-cell table:style-name="Tabela6.A1" office:value-type="string">
            <text:p text:style-name="P5">Chleb pszenny 60g (2kromki)</text:p>
            <text:p text:style-name="P5">Masło ekstra 10g</text:p>
            <text:p text:style-name="P5">Kawa zbożowa 250g</text:p>
            <text:p text:style-name="P5">Pomidor 50g</text:p>
            <text:p text:style-name="P5">Pasztet drobiowy 40g</text:p>
            <text:p text:style-name="P5">Miód 15g</text:p>
            <text:p text:style-name="P5">*(1,3,7,9)</text:p>
          </table:table-cell>
          <table:table-cell table:style-name="Tabela6.A1" office:value-type="string">
            <text:p text:style-name="P5">Chleb pszenny 60g (2kromki)</text:p>
            <text:p text:style-name="P5">Masło ekstra 10g</text:p>
            <text:p text:style-name="P5">Kawa zbożowa 250g</text:p>
            <text:p text:style-name="P5">Szynka wiejska 50g</text:p>
            <text:p text:style-name="P5">*(1.7)</text:p>
          </table:table-cell>
          <table:table-cell table:style-name="Tabela6.A1" office:value-type="string">
            <text:p text:style-name="P5">Chleb pszenny 90g (3kromki)</text:p>
            <text:p text:style-name="P5">Masło ekstra 10g</text:p>
            <text:p text:style-name="P5">Kawa zbożowa <text:s/>250g</text:p>
            <text:p text:style-name="P5">Szynka wiejska 50g</text:p>
            <text:p text:style-name="P5"/>
            <text:p text:style-name="P5">*(1,7)</text:p>
          </table:table-cell>
        </table:table-row>
        <table:table-row table:style-name="Tabela6.1">
          <table:table-cell table:style-name="Tabela6.A1" office:value-type="string">
            <text:p text:style-name="P19">PRZED SNEM</text:p>
          </table:table-cell>
          <table:table-cell table:style-name="Tabela6.A1" office:value-type="string">
            <text:p text:style-name="P19">PRZED SNEM</text:p>
          </table:table-cell>
          <table:table-cell table:style-name="Tabela6.A1" office:value-type="string">
            <text:p text:style-name="P19">PRZED SNEM</text:p>
          </table:table-cell>
          <table:table-cell table:style-name="Tabela6.A1" office:value-type="string">
            <text:p text:style-name="P19">PRZED SNEM</text:p>
          </table:table-cell>
          <table:table-cell table:style-name="Tabela6.A1" office:value-type="string">
            <text:p text:style-name="P19">PRZED SNEM</text:p>
          </table:table-cell>
          <table:table-cell table:style-name="Tabela6.A1" office:value-type="string">
            <text:p text:style-name="P31">PRZED SNEM</text:p>
          </table:table-cell>
          <table:table-cell table:style-name="Tabela6.A1" office:value-type="string">
            <text:p text:style-name="P31">PRZED SNEM</text:p>
          </table:table-cell>
          <table:table-cell table:style-name="Tabela6.A1" office:value-type="string">
            <text:p text:style-name="P31">PRZED SNEM</text:p>
          </table:table-cell>
        </table:table-row>
        <table:table-row table:style-name="Tabela6.12">
          <table:table-cell table:style-name="Tabela6.A1" office:value-type="string">
            <text:p text:style-name="P5"/>
            <text:p text:style-name="P5">Mus owocowy 100g</text:p>
          </table:table-cell>
          <table:table-cell table:style-name="Tabela6.A1" office:value-type="string">
            <text:p text:style-name="P29">Mus owocowy 100g</text:p>
          </table:table-cell>
          <table:table-cell table:style-name="Tabela6.A1" office:value-type="string">
            <text:p text:style-name="P28">Sok warzywny 300ml</text:p>
          </table:table-cell>
          <table:table-cell table:style-name="Tabela6.A1" office:value-type="string">
            <text:p text:style-name="P29">Mus owocowy 100g</text:p>
          </table:table-cell>
          <table:table-cell table:style-name="Tabela6.A1" office:value-type="string">
            <text:p text:style-name="P29">Mus owocowy 100g</text:p>
          </table:table-cell>
          <table:table-cell table:style-name="Tabela6.A1" office:value-type="string">
            <text:p text:style-name="P29">Mus owocowy 100g</text:p>
          </table:table-cell>
          <table:table-cell table:style-name="Tabela6.A1" office:value-type="string">
            <text:p text:style-name="P28">Herbatniki 50g</text:p>
          </table:table-cell>
          <table:table-cell table:style-name="Tabela6.A1" office:value-type="string">
            <text:p text:style-name="P28">Herbatniki 50g</text:p>
          </table:table-cell>
        </table:table-row>
        <table:table-row table:style-name="Tabela6.12">
          <table:table-cell table:style-name="Tabela6.A1" office:value-type="string">
            <text:p text:style-name="P5">Energia: 2208kcal</text:p>
            <text:p text:style-name="P5">Białko ogółem: 87,74g</text:p>
            <text:p text:style-name="P5">Węglowodany ogółem: 270,56g</text:p>
            <text:p text:style-name="P5">Węglowodany przyswajalne: 40,32g</text:p>
            <text:p text:style-name="P5">Tłuszcz: 68,92g</text:p>
            <text:p text:style-name="P5">Kwasy tłuszczowe nasycone: 24,98g</text:p>
            <text:p text:style-name="P5">Błonnik pokarmowy: 48,97g</text:p>
            <text:p text:style-name="P5">Sól: 5,88g</text:p>
          </table:table-cell>
          <table:table-cell table:style-name="Tabela6.A1" office:value-type="string">
            <text:p text:style-name="P5">Energia: 2163kcal</text:p>
            <text:p text:style-name="P5">Białko ogółem: <text:s/>88,69g</text:p>
            <text:p text:style-name="P5">Węglowodany ogółem: 269,32g</text:p>
            <text:p text:style-name="P5">Węglowodany przyswajalne: 38,32g</text:p>
            <text:p text:style-name="P5">Tłuszcz: 65,26g</text:p>
            <text:p text:style-name="P5">Kwasy tłuszczowe nasycone: 23,5g</text:p>
            <text:p text:style-name="P5">Błonnik pokarmowy: 47,46g</text:p>
            <text:p text:style-name="P5">Sól: 5,09g</text:p>
          </table:table-cell>
          <table:table-cell table:style-name="Tabela6.A1" office:value-type="string">
            <text:p text:style-name="P5">Energia: 2188kcal</text:p>
            <text:p text:style-name="P5">Białko ogółem: 88,17g</text:p>
            <text:p text:style-name="P5">Węglowodany ogółem: 254,88g</text:p>
            <text:p text:style-name="P5">Węglowodany przyswajalne: 31,38g</text:p>
            <text:p text:style-name="P5">Tłuszcz: 64,81g</text:p>
            <text:p text:style-name="P5">Kwasy tłuszczowe nasycone: 23,84g</text:p>
            <text:p text:style-name="P5">Błonnik pokarmowy: 42,45g</text:p>
            <text:p text:style-name="P5">Sól: 5,46g</text:p>
          </table:table-cell>
          <table:table-cell table:style-name="Tabela6.A1" office:value-type="string">
            <text:p text:style-name="P5">Energia: 2036 kcal</text:p>
            <text:p text:style-name="P5">Białko ogółem: 82,86g</text:p>
            <text:p text:style-name="P5">Węglowodany ogółem: 261,39g</text:p>
            <text:p text:style-name="P5">Węglowodany przyswajalne: 37,99g</text:p>
            <text:p text:style-name="P5">Tłuszcz: 52,24g</text:p>
            <text:p text:style-name="P5">Kwasy tłuszczowe nasycone: 19,75g</text:p>
            <text:p text:style-name="P5">Błonnik pokarmowy: 40,82g</text:p>
            <text:p text:style-name="P5">Sól: 5.07g</text:p>
          </table:table-cell>
          <table:table-cell table:style-name="Tabela6.A1" office:value-type="string">
            <text:p text:style-name="P5">Energia: 2223 kcal</text:p>
            <text:p text:style-name="P5">Białko ogółem: 99,65g</text:p>
            <text:p text:style-name="P5">Węglowodany ogółem: 276,61g</text:p>
            <text:p text:style-name="P5">Węglowodany przyswajalne: 47,19g</text:p>
            <text:p text:style-name="P5">Tłuszcz: 71,65g</text:p>
            <text:p text:style-name="P5">Kwasy tłuszczowe nasycone: 26,73g</text:p>
            <text:p text:style-name="P5">Błonnik pokarmowy: 49,41g</text:p>
            <text:p text:style-name="P5">Sól: 5,94g</text:p>
          </table:table-cell>
          <table:table-cell table:style-name="Tabela6.A1" office:value-type="string">
            <text:p text:style-name="P5">Energia: 1743 kcal</text:p>
            <text:p text:style-name="P5">Białko ogółem: 68,94g</text:p>
            <text:p text:style-name="P5">Węglowodany ogółem: 190,11g</text:p>
            <text:p text:style-name="P5">Węglowodany przyswajalne: 32,95g</text:p>
            <text:p text:style-name="P5">Tłuszcz: 44,44g</text:p>
            <text:p text:style-name="P5">Kwasy tłuszczowe nasycone: 20,61g</text:p>
            <text:p text:style-name="P5">Błonnik pokarmowy: 30,34g</text:p>
            <text:p text:style-name="P5">Sól: 3,09g</text:p>
          </table:table-cell>
          <table:table-cell table:style-name="Tabela6.A1" office:value-type="string">
            <text:p text:style-name="P5">Energia: 1561 kcal</text:p>
            <text:p text:style-name="P5">Białko ogółem: 58,41g</text:p>
            <text:p text:style-name="P5">Węglowodany ogółem: 171,4g</text:p>
            <text:p text:style-name="P5">Węglowodany przyswajalne: 30,11g</text:p>
            <text:p text:style-name="P5">Tłuszcz: 36,18g</text:p>
            <text:p text:style-name="P5">Kwasy tłuszczowe nasycone: 18,88g</text:p>
            <text:p text:style-name="P5">Błonnik pokarmowy: 28,43g</text:p>
            <text:p text:style-name="P5">Sól: 3,01g</text:p>
          </table:table-cell>
          <table:table-cell table:style-name="Tabela6.A1" office:value-type="string">
            <text:p text:style-name="P5">Energia: 1923 kcal</text:p>
            <text:p text:style-name="P5">Białko ogółem: 67,12g</text:p>
            <text:p text:style-name="P5">Węglowodany ogółem: 245,15g</text:p>
            <text:p text:style-name="P5">Węglowodany przyswajalne: 35,95g</text:p>
            <text:p text:style-name="P5">Tłuszcz: 48,74g</text:p>
            <text:p text:style-name="P5">Kwasy tłuszczowe nasycone: 18,12g</text:p>
            <text:p text:style-name="P5">Błonnik pokarmowy: 39,15g</text:p>
            <text:p text:style-name="P5">Sól: 4,20g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21"><text:soft-page-break/></text:p>
      <text:p text:style-name="P1"><text:span text:style-name="T1"><text:s/></text:span><text:span text:style-name="T2">NIEDZIELA 01.03.2026</text:span></text:p>
      <text:p text:style-name="P15">ALERGENY:</text:p>
      <text:p text:style-name="P26"><text:span text:style-name="T3">1.Zbo</text:span><text:span text:style-name="T5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27"/>
      <table:table table:name="Tabela7" table:style-name="Tabela7">
        <table:table-column table:style-name="Tabela7.A"/>
        <table:table-column table:style-name="Tabela7.B" table:number-columns-repeated="2"/>
        <table:table-column table:style-name="Tabela7.A" table:number-columns-repeated="2"/>
        <table:table-column table:style-name="Tabela7.B"/>
        <table:table-column table:style-name="Tabela7.A"/>
        <table:table-column table:style-name="Tabela7.H"/>
        <table:table-row table:style-name="Tabela7.1">
          <table:table-cell table:style-name="Tabela7.A1" office:value-type="string">
            <text:p text:style-name="P2"/>
            <text:p text:style-name="P4">DIETA PODSTAWOWA</text:p>
            <text:p text:style-name="P25">D01, C01</text:p>
          </table:table-cell>
          <table:table-cell table:style-name="Tabela7.A1" office:value-type="string">
            <text:p text:style-name="P2"/>
            <text:p text:style-name="P4">DIETA</text:p>
            <text:p text:style-name="P4">ŁATWOSTRAWNA</text:p>
            <text:p text:style-name="P25">D02, C02</text:p>
          </table:table-cell>
          <table:table-cell table:style-name="Tabela7.A1" office:value-type="string">
            <text:p text:style-name="P2"/>
            <text:p text:style-name="P4">DIETA</text:p>
            <text:p text:style-name="P4">CUKRZYCOWA</text:p>
            <text:p text:style-name="P25">D03, C03</text:p>
          </table:table-cell>
          <table:table-cell table:style-name="Tabela7.A1" office:value-type="string">
            <text:p text:style-name="P2"/>
            <text:p text:style-name="P4">DIETA ŁATWOSTRAWNA Z OGRANICZENIEM TŁUSZCZU</text:p>
            <text:p text:style-name="P25">D05</text:p>
            <text:p text:style-name="P2"/>
          </table:table-cell>
          <table:table-cell table:style-name="Tabela7.A1" office:value-type="string">
            <text:p text:style-name="P2"/>
            <text:p text:style-name="P4">DIETA BOGATOBIAŁKOWA</text:p>
            <text:p text:style-name="P25">D07</text:p>
          </table:table-cell>
          <table:table-cell table:style-name="Tabela7.A1" office:value-type="string">
            <text:p text:style-name="P2"/>
            <text:p text:style-name="P4">DIETA </text:p>
            <text:p text:style-name="P4">DZIECIĘCA</text:p>
            <text:p text:style-name="P25">P01</text:p>
          </table:table-cell>
          <table:table-cell table:style-name="Tabela7.A1" office:value-type="string">
            <text:p text:style-name="P2"/>
            <text:p text:style-name="P4">DIETA</text:p>
            <text:p text:style-name="P4">BRAT</text:p>
          </table:table-cell>
          <table:table-cell table:style-name="Tabela7.A1" office:value-type="string">
            <text:p text:style-name="P2"/>
            <text:p text:style-name="P4">DIETA</text:p>
            <text:p text:style-name="P4">OSZCZĘDZAJĄCA</text:p>
          </table:table-cell>
        </table:table-row>
        <table:table-row table:style-name="Tabela7.1">
          <table:table-cell table:style-name="Tabela7.A1" office:value-type="string">
            <text:p text:style-name="P13">ŚNIADANIE</text:p>
          </table:table-cell>
          <table:table-cell table:style-name="Tabela7.A1" office:value-type="string">
            <text:p text:style-name="P13">ŚNIADANIE</text:p>
          </table:table-cell>
          <table:table-cell table:style-name="Tabela7.A1" office:value-type="string">
            <text:p text:style-name="P13">ŚNIADANIE</text:p>
          </table:table-cell>
          <table:table-cell table:style-name="Tabela7.A1" office:value-type="string">
            <text:p text:style-name="P13">ŚNIADANIE</text:p>
          </table:table-cell>
          <table:table-cell table:style-name="Tabela7.A1" office:value-type="string">
            <text:p text:style-name="P13">ŚNIADANIE</text:p>
          </table:table-cell>
          <table:table-cell table:style-name="Tabela7.A1" office:value-type="string">
            <text:p text:style-name="P13">ŚNIADANIE</text:p>
          </table:table-cell>
          <table:table-cell table:style-name="Tabela7.A1" office:value-type="string">
            <text:p text:style-name="P13">ŚNIADANIE</text:p>
          </table:table-cell>
          <table:table-cell table:style-name="Tabela7.A1" office:value-type="string">
            <text:p text:style-name="P13">ŚNIADANIE</text:p>
          </table:table-cell>
        </table:table-row>
        <table:table-row table:style-name="Tabela7.1">
          <table:table-cell table:style-name="Tabela7.A1" office:value-type="string">
            <text:p text:style-name="P5">Chleb żytni 60g (2kromki)</text:p>
            <text:p text:style-name="P5">Chleb razowy 35g (1kromka)</text:p>
            <text:p text:style-name="P5">Masło ekstra 10g</text:p>
            <text:p text:style-name="P5">Kawa zbożowa z mlekiem 250ml</text:p>
            <text:p text:style-name="P5">Ser żółty 50g</text:p>
            <text:p text:style-name="P5"><text:s/>Polędwica drobiowa 50g</text:p>
            <text:p text:style-name="P5">Pomidor 70g</text:p>
            <text:p text:style-name="P5">Sałata 10g *(1,7)</text:p>
            <text:p text:style-name="P5"/>
          </table:table-cell>
          <table:table-cell table:style-name="Tabela7.A1" office:value-type="string">
            <text:p text:style-name="P5">Chleb żytni 90g (3kromki)</text:p>
            <text:p text:style-name="P5">Masło ekstra 10g</text:p>
            <text:p text:style-name="P5">Kawa zbożowa z mlekiem 250ml</text:p>
            <text:p text:style-name="P5">Ser twarogowy, półtłusty 50g</text:p>
            <text:p text:style-name="P5"><text:s/>Polędwica drobiowa 50g</text:p>
            <text:p text:style-name="P5">Pomidor 70g</text:p>
            <text:p text:style-name="P5">Sałata 10g</text:p>
            <text:p text:style-name="P5">*(1,7)</text:p>
            <text:p text:style-name="P5"/>
          </table:table-cell>
          <table:table-cell table:style-name="Tabela7.A1" office:value-type="string">
            <text:p text:style-name="P5">Chleb razowy 105g (3kromki)</text:p>
            <text:p text:style-name="P5">Masło ekstra 10g</text:p>
            <text:p text:style-name="P5">Kawa zbożowa z mlekiem 250ml</text:p>
            <text:p text:style-name="P5">Ser żółty 50g</text:p>
            <text:p text:style-name="P5"><text:s/>Polędwica drobiowa 50g</text:p>
            <text:p text:style-name="P5">Pomidor 70g</text:p>
            <text:p text:style-name="P5">Sałata 10g *(1,7)</text:p>
            <text:p text:style-name="P5"/>
            <text:p text:style-name="P1"><text:span text:style-name="T9">II śniadanie: </text:span><text:span text:style-name="T8">jabłko 100g</text:span></text:p>
          </table:table-cell>
          <table:table-cell table:style-name="Tabela7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Ser twarogowy, półtłusty 50g</text:p>
            <text:p text:style-name="P5"><text:s/>Polędwica drobiowa 50g</text:p>
            <text:p text:style-name="P5">Pomidor 70g</text:p>
            <text:p text:style-name="P5">Sałata 10g</text:p>
            <text:p text:style-name="P5">*(1,7)</text:p>
            <text:p text:style-name="P5"/>
            <text:p text:style-name="P5"/>
          </table:table-cell>
          <table:table-cell table:style-name="Tabela7.A1" office:value-type="string">
            <text:p text:style-name="P5">Chleb żytni 120g (4kromki)</text:p>
            <text:p text:style-name="P5">Masło ekstra 15g</text:p>
            <text:p text:style-name="P5">Kawa zbożowa z mlekiem 250ml</text:p>
            <text:p text:style-name="P5">Ser żółty 50g</text:p>
            <text:p text:style-name="P5"><text:s/>Polędwica drobiowa 50g</text:p>
            <text:p text:style-name="P5">Pomidor 70g</text:p>
            <text:p text:style-name="P5">Sałata 10g *(1,7)</text:p>
            <text:p text:style-name="P5"/>
            <text:p text:style-name="P1"><text:span text:style-name="T9">II śniadanie: </text:span><text:span text:style-name="T8">serek wiejski 70g</text:span></text:p>
            <text:p text:style-name="P5"/>
          </table:table-cell>
          <table:table-cell table:style-name="Tabela7.A1" office:value-type="string">
            <text:p text:style-name="P5">Chleb pszenny 60g (2kromki)</text:p>
            <text:p text:style-name="P5">Masło ekstra 10g</text:p>
            <text:p text:style-name="P5">Herbata owocowa 250ml</text:p>
            <text:p text:style-name="P5">Ser żółty 40g</text:p>
            <text:p text:style-name="P5"><text:s/>Polędwica drobiowa 50g</text:p>
            <text:p text:style-name="P5">Pomidor 50g</text:p>
            <text:p text:style-name="P5">Sałata 10g </text:p>
            <text:p text:style-name="P5">*(1,7)</text:p>
            <text:p text:style-name="P5"/>
          </table:table-cell>
          <table:table-cell table:style-name="Tabela7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<text:s/>Polędwica drobiowa 50g</text:p>
            <text:p text:style-name="P5">Banan 1szt.</text:p>
            <text:p text:style-name="P5">*(1,7)</text:p>
            <text:p text:style-name="P5"/>
          </table:table-cell>
          <table:table-cell table:style-name="Tabela7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Ser twarogowy, półtłusty 50g</text:p>
            <text:p text:style-name="P5"><text:s/>Polędwica drobiowa 50g</text:p>
            <text:p text:style-name="P5">Banan 1szt.</text:p>
            <text:p text:style-name="P5">*(1,7)</text:p>
            <text:p text:style-name="P5"/>
          </table:table-cell>
        </table:table-row>
        <table:table-row table:style-name="Tabela7.1">
          <table:table-cell table:style-name="Tabela7.A1" office:value-type="string">
            <text:p text:style-name="P19">OBIAD</text:p>
          </table:table-cell>
          <table:table-cell table:style-name="Tabela7.A1" office:value-type="string">
            <text:p text:style-name="P19">OBIAD</text:p>
          </table:table-cell>
          <table:table-cell table:style-name="Tabela7.A1" office:value-type="string">
            <text:p text:style-name="P19">OBIAD</text:p>
          </table:table-cell>
          <table:table-cell table:style-name="Tabela7.A1" office:value-type="string">
            <text:p text:style-name="P19">OBIAD</text:p>
          </table:table-cell>
          <table:table-cell table:style-name="Tabela7.A1" office:value-type="string">
            <text:p text:style-name="P19">OBIAD</text:p>
          </table:table-cell>
          <table:table-cell table:style-name="Tabela7.A1" office:value-type="string">
            <text:p text:style-name="P19">OBIAD</text:p>
          </table:table-cell>
          <table:table-cell table:style-name="Tabela7.A1" office:value-type="string">
            <text:p text:style-name="P19">OBIAD</text:p>
          </table:table-cell>
          <table:table-cell table:style-name="Tabela7.A1" office:value-type="string">
            <text:p text:style-name="P19">OBIAD</text:p>
          </table:table-cell>
        </table:table-row>
        <table:table-row table:style-name="Tabela7.1">
          <table:table-cell table:style-name="Tabela7.A1" office:value-type="string">
            <text:p text:style-name="P9">Rosół z ryżem 300ml</text:p>
            <text:p text:style-name="P9">Sztuka mięsa drobiowego w sosie śmietanowym z marchewką 150g</text:p>
            <text:p text:style-name="P9">Ziemniaki z koperkiem 200g</text:p>
            <text:p text:style-name="P9">Buraczki na ciepło 150g</text:p>
            <text:p text:style-name="P9">*(1,9)</text:p>
          </table:table-cell>
          <table:table-cell table:style-name="Tabela7.A1" office:value-type="string">
            <text:p text:style-name="P9">Rosół z ryżem 300ml</text:p>
            <text:p text:style-name="P9">Sztuka mięsa drobiowego w sosie śmietanowym z marchewką 150g</text:p>
            <text:p text:style-name="P9">Ziemniaki z koperkiem 200g</text:p>
            <text:p text:style-name="P9">Buraczki na ciepło 150g</text:p>
            <text:p text:style-name="P9">*(1,9)</text:p>
          </table:table-cell>
          <table:table-cell table:style-name="Tabela7.A1" office:value-type="string">
            <text:p text:style-name="P9">Rosół z ryżem 300ml</text:p>
            <text:p text:style-name="P9">Sztuka mięsa drobiowego w sosie śmietanowym z marchewką 150g</text:p>
            <text:p text:style-name="P9">Ziemniaki z koperkiem 200g</text:p>
            <text:p text:style-name="P9">Buraczki na ciepło 150g</text:p>
            <text:p text:style-name="P9">*(1,9)</text:p>
          </table:table-cell>
          <table:table-cell table:style-name="Tabela7.A1" office:value-type="string">
            <text:p text:style-name="P9">Rosół z ryżem 300ml</text:p>
            <text:p text:style-name="P9">Sztuka mięsa drobiowego w sosie białym z marchewką 150g</text:p>
            <text:p text:style-name="P9">Ziemniaki z koperkiem 200g</text:p>
            <text:p text:style-name="P9">Buraczki na ciepło 150g</text:p>
            <text:p text:style-name="P9">*(1,9)</text:p>
          </table:table-cell>
          <table:table-cell table:style-name="Tabela7.A1" office:value-type="string">
            <text:p text:style-name="P9">Rosół z ryżem 300ml</text:p>
            <text:p text:style-name="P9">Sztuka mięsa drobiowego w sosie śmietanowym z marchewką 150g</text:p>
            <text:p text:style-name="P9">Ziemniaki z koperkiem 200g</text:p>
            <text:p text:style-name="P9">Buraczki na ciepło 150g</text:p>
            <text:p text:style-name="P9">*(1,9)</text:p>
          </table:table-cell>
          <table:table-cell table:style-name="Tabela7.A1" office:value-type="string">
            <text:p text:style-name="P9">Rosół z ryżem 300ml</text:p>
            <text:p text:style-name="P9">Sztuka mięsa drobiowego w sosie śmietanowym z marchewką 150g</text:p>
            <text:p text:style-name="P9">Ziemniaki z koperkiem 200g</text:p>
            <text:p text:style-name="P9">Buraczki na ciepło 150g</text:p>
            <text:p text:style-name="P9">*(1,9)</text:p>
          </table:table-cell>
          <table:table-cell table:style-name="Tabela7.A1" office:value-type="string">
            <text:p text:style-name="P9">Rosół z ryżem 300ml</text:p>
            <text:p text:style-name="P9">Sztuka mięsa drobiowego w sosie białym z marchewką 150g</text:p>
            <text:p text:style-name="P9">Ziemniaki z koperkiem 200g</text:p>
            <text:p text:style-name="P9">Buraczki na ciepło 150g</text:p>
            <text:p text:style-name="P9">*(1,9)</text:p>
          </table:table-cell>
          <table:table-cell table:style-name="Tabela7.A1" office:value-type="string">
            <text:p text:style-name="P9">Rosół z ryżem 300ml</text:p>
            <text:p text:style-name="P9">Sztuka mięsa drobiowego w sosie białym z marchewką 150g</text:p>
            <text:p text:style-name="P9">Ziemniaki z koperkiem 200g</text:p>
            <text:p text:style-name="P9">Buraczki na ciepło 150g</text:p>
            <text:p text:style-name="P9">*(1,9)</text:p>
          </table:table-cell>
        </table:table-row>
        <table:table-row table:style-name="Tabela7.1"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</table:table-row>
        <table:table-row table:style-name="Tabela7.1">
          <table:table-cell table:style-name="Tabela7.A1" office:value-type="string">
            <text:p text:style-name="P5">Jogurt owocowy 100g</text:p>
          </table:table-cell>
          <table:table-cell table:style-name="Tabela7.A1" office:value-type="string">
            <text:p text:style-name="P5">Jogurt owocowy 100g</text:p>
          </table:table-cell>
          <table:table-cell table:style-name="Tabela7.A1" office:value-type="string">
            <text:p text:style-name="P5">Jogurt naturalny 100g</text:p>
          </table:table-cell>
          <table:table-cell table:style-name="Tabela7.A1" office:value-type="string">
            <text:p text:style-name="P5">Jogurt owocowy 100g</text:p>
          </table:table-cell>
          <table:table-cell table:style-name="Tabela7.A1" office:value-type="string">
            <text:p text:style-name="P1"><text:span text:style-name="T8">Jogurt owocowy100g</text:span><text:span text:style-name="T10"> </text:span></text:p>
          </table:table-cell>
          <table:table-cell table:style-name="Tabela7.A1" office:value-type="string">
            <text:p text:style-name="P5">Jogurt owocowy 100g</text:p>
          </table:table-cell>
          <table:table-cell table:style-name="Tabela7.A1" office:value-type="string">
            <text:p text:style-name="P5">Jabłko prażone 60g</text:p>
          </table:table-cell>
          <table:table-cell table:style-name="Tabela7.A1" office:value-type="string">
            <text:p text:style-name="P5">Jogurt owocowy 100g</text:p>
          </table:table-cell>
        </table:table-row>
        <text:soft-page-break/>
        <table:table-row table:style-name="Tabela7.1">
          <table:table-cell table:style-name="Tabela7.A1" office:value-type="string">
            <text:p text:style-name="P2"/>
            <text:p text:style-name="P4">DIETA PODSTAWOWA</text:p>
            <text:p text:style-name="P25">D01, C01</text:p>
          </table:table-cell>
          <table:table-cell table:style-name="Tabela7.A1" office:value-type="string">
            <text:p text:style-name="P2"/>
            <text:p text:style-name="P4">DIETA</text:p>
            <text:p text:style-name="P4">ŁATWOSTRAWNA</text:p>
            <text:p text:style-name="P25">D02, C02</text:p>
          </table:table-cell>
          <table:table-cell table:style-name="Tabela7.A1" office:value-type="string">
            <text:p text:style-name="P2"/>
            <text:p text:style-name="P4">DIETA</text:p>
            <text:p text:style-name="P4">CUKRZYCOWA</text:p>
            <text:p text:style-name="P25">D03, C03</text:p>
          </table:table-cell>
          <table:table-cell table:style-name="Tabela7.A1" office:value-type="string">
            <text:p text:style-name="P2"/>
            <text:p text:style-name="P4">DIETA ŁATWOSTRAWNA <text:s/>Z OGRANICZENIEM TŁUSZCZU</text:p>
            <text:p text:style-name="P25">D05</text:p>
            <text:p text:style-name="P2"/>
          </table:table-cell>
          <table:table-cell table:style-name="Tabela7.A1" office:value-type="string">
            <text:p text:style-name="P2"/>
            <text:p text:style-name="P4">DIETA BOGATOBIAŁKOWA</text:p>
            <text:p text:style-name="P25">D07</text:p>
          </table:table-cell>
          <table:table-cell table:style-name="Tabela7.A1" office:value-type="string">
            <text:p text:style-name="P9"/>
            <text:p text:style-name="P10">DIETA </text:p>
            <text:p text:style-name="P10">DZIECIĘCA</text:p>
            <text:p text:style-name="P24">P01</text:p>
          </table:table-cell>
          <table:table-cell table:style-name="Tabela7.A1" office:value-type="string">
            <text:p text:style-name="P9"/>
            <text:p text:style-name="P10">DIETA</text:p>
            <text:p text:style-name="P10">BRAT</text:p>
          </table:table-cell>
          <table:table-cell table:style-name="Tabela7.A1" office:value-type="string">
            <text:p text:style-name="P9"/>
            <text:p text:style-name="P10">DIETA</text:p>
            <text:p text:style-name="P10">OSZCZEDZAJĄCA</text:p>
          </table:table-cell>
        </table:table-row>
        <table:table-row table:style-name="Tabela7.1">
          <table:table-cell table:style-name="Tabela7.A1" office:value-type="string">
            <text:p text:style-name="P19">KOLACJA</text:p>
          </table:table-cell>
          <table:table-cell table:style-name="Tabela7.A1" office:value-type="string">
            <text:p text:style-name="P19">KOLACJA</text:p>
          </table:table-cell>
          <table:table-cell table:style-name="Tabela7.A1" office:value-type="string">
            <text:p text:style-name="P19">KOLACJA</text:p>
          </table:table-cell>
          <table:table-cell table:style-name="Tabela7.A1" office:value-type="string">
            <text:p text:style-name="P19">KOLACJA</text:p>
          </table:table-cell>
          <table:table-cell table:style-name="Tabela7.A1" office:value-type="string">
            <text:p text:style-name="P19">KOLACJA</text:p>
          </table:table-cell>
          <table:table-cell table:style-name="Tabela7.A1" office:value-type="string">
            <text:p text:style-name="P19">KOLACJA</text:p>
          </table:table-cell>
          <table:table-cell table:style-name="Tabela7.A1" office:value-type="string">
            <text:p text:style-name="P19">KOLACJA</text:p>
          </table:table-cell>
          <table:table-cell table:style-name="Tabela7.A1" office:value-type="string">
            <text:p text:style-name="P19">KOLACAJA</text:p>
          </table:table-cell>
        </table:table-row>
        <table:table-row table:style-name="Tabela7.10">
          <table:table-cell table:style-name="Tabela7.A1" office:value-type="string">
            <text:p text:style-name="P5">Chleb żytni <text:s/>90g (3kromki)</text:p>
            <text:p text:style-name="P5">Masło ekstra 10g</text:p>
            <text:p text:style-name="P5">Kawa zbożowa 250ml</text:p>
            <text:p text:style-name="P5">Pomidor 60g</text:p>
            <text:p text:style-name="P5">Kiełbasa delikatesowa z kurczaka 50g</text:p>
            <text:p text:style-name="P5">Serek fromage 40g</text:p>
            <text:p text:style-name="P5">*(1,7,9)</text:p>
          </table:table-cell>
          <table:table-cell table:style-name="Tabela7.A1" office:value-type="string">
            <text:p text:style-name="P5">Chleb żytnia 90g (3kromki)</text:p>
            <text:p text:style-name="P5">Masło ekstra 10g</text:p>
            <text:p text:style-name="P5">Kawa zbożowa 250ml</text:p>
            <text:p text:style-name="P5">Pomidor 60g</text:p>
            <text:p text:style-name="P5">Kiełbasa delikatesowa z kurczaka 50g</text:p>
            <text:p text:style-name="P5">Serek fromage 40g</text:p>
            <text:p text:style-name="P5">*(1,7,9)</text:p>
          </table:table-cell>
          <table:table-cell table:style-name="Tabela7.A1" office:value-type="string">
            <text:p text:style-name="P5">Chleb razowy 105g (3kromki)</text:p>
            <text:p text:style-name="P5">Masło ekstra 10g</text:p>
            <text:p text:style-name="P5">Kawa zbożowa 250ml</text:p>
            <text:p text:style-name="P5">Pomidor 60g</text:p>
            <text:p text:style-name="P5">Kiełbasa delikatesowa z kurczaka 50g</text:p>
            <text:p text:style-name="P5">Serek fromage 40g</text:p>
            <text:p text:style-name="P5">Pomidor 50g</text:p>
            <text:p text:style-name="P5">*(1,7,9)</text:p>
          </table:table-cell>
          <table:table-cell table:style-name="Tabela7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Pomidor 60g</text:p>
            <text:p text:style-name="P5">Kiełbasa delikatesowa z kurczaka 50g</text:p>
            <text:p text:style-name="P5">Serek fromage 40g</text:p>
            <text:p text:style-name="P5">*(1,7,9)</text:p>
          </table:table-cell>
          <table:table-cell table:style-name="Tabela7.A1" office:value-type="string">
            <text:p text:style-name="P5">Chleb żytni 90g (3kromki)</text:p>
            <text:p text:style-name="P5">Masło ekstra 15g</text:p>
            <text:p text:style-name="P5">Kawa zbożowa 250ml</text:p>
            <text:p text:style-name="P5">Pomidor 60g</text:p>
            <text:p text:style-name="P5">Kiełbasa delikatesowa z kurczaka 50g</text:p>
            <text:p text:style-name="P5">Serek fromage 40g</text:p>
            <text:p text:style-name="P5">*(1,7,9)</text:p>
          </table:table-cell>
          <table:table-cell table:style-name="Tabela7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Kiełbasa delikatesowa z kurczaka 40g</text:p>
            <text:p text:style-name="P5">Serek topiony 20g</text:p>
            <text:p text:style-name="P5">Pomidor 50g</text:p>
            <text:p text:style-name="P5"/>
          </table:table-cell>
          <table:table-cell table:style-name="Tabela7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Kiełbasa delikatesowa z kurczaka 40g</text:p>
            <text:p text:style-name="P5">Jabłko parzone 1szt.</text:p>
            <text:p text:style-name="P5"/>
          </table:table-cell>
          <table:table-cell table:style-name="Tabela7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Kiełbasa delikatesowa z kurczaka 40g</text:p>
            <text:p text:style-name="P5">Jabłko parzone 1szt.</text:p>
            <text:p text:style-name="P5"/>
          </table:table-cell>
        </table:table-row>
        <table:table-row table:style-name="Tabela7.1">
          <table:table-cell table:style-name="Tabela7.A1" office:value-type="string">
            <text:p text:style-name="P19">PRZED SNEM</text:p>
          </table:table-cell>
          <table:table-cell table:style-name="Tabela7.A1" office:value-type="string">
            <text:p text:style-name="P19">PRZED SNEM</text:p>
          </table:table-cell>
          <table:table-cell table:style-name="Tabela7.A1" office:value-type="string">
            <text:p text:style-name="P19">PRZED SNEM</text:p>
          </table:table-cell>
          <table:table-cell table:style-name="Tabela7.A1" office:value-type="string">
            <text:p text:style-name="P19">PRZED SNEM</text:p>
          </table:table-cell>
          <table:table-cell table:style-name="Tabela7.A1" office:value-type="string">
            <text:p text:style-name="P19">PRZED SNEM</text:p>
          </table:table-cell>
          <table:table-cell table:style-name="Tabela7.A1" office:value-type="string">
            <text:p text:style-name="P19">PRZED SNEM</text:p>
          </table:table-cell>
          <table:table-cell table:style-name="Tabela7.A1" office:value-type="string">
            <text:p text:style-name="P19">PRZED SNEM</text:p>
          </table:table-cell>
          <table:table-cell table:style-name="Tabela7.A1" office:value-type="string">
            <text:p text:style-name="P19">PRZED SNEM</text:p>
          </table:table-cell>
        </table:table-row>
        <table:table-row table:style-name="Tabela7.12">
          <table:table-cell table:style-name="Tabela7.A1" office:value-type="string">
            <text:p text:style-name="P5"/>
            <text:p text:style-name="P5">Kiwi 1szt.</text:p>
          </table:table-cell>
          <table:table-cell table:style-name="Tabela7.A1" office:value-type="string">
            <text:p text:style-name="P28">Kiwi 1szt.</text:p>
          </table:table-cell>
          <table:table-cell table:style-name="Tabela7.A1" office:value-type="string">
            <text:p text:style-name="P28">Sok z buraka 300ml</text:p>
          </table:table-cell>
          <table:table-cell table:style-name="Tabela7.A1" office:value-type="string">
            <text:p text:style-name="P28">Banan 1szt.</text:p>
          </table:table-cell>
          <table:table-cell table:style-name="Tabela7.A1" office:value-type="string">
            <text:p text:style-name="P29">Kiwi 1szt.</text:p>
          </table:table-cell>
          <table:table-cell table:style-name="Tabela7.A1" office:value-type="string">
            <text:p text:style-name="P29">Kiwi 1szt.</text:p>
          </table:table-cell>
          <table:table-cell table:style-name="Tabela7.A1" office:value-type="string">
            <text:p text:style-name="P28">Kisiel 80g</text:p>
          </table:table-cell>
          <table:table-cell table:style-name="Tabela7.A1" office:value-type="string">
            <text:p text:style-name="P28">Kisiel 80g</text:p>
          </table:table-cell>
        </table:table-row>
        <table:table-row table:style-name="Tabela7.12">
          <table:table-cell table:style-name="Tabela7.A1" office:value-type="string">
            <text:p text:style-name="P5">Energia: 2164kcal</text:p>
            <text:p text:style-name="P5">Białko ogółem: 91,20g</text:p>
            <text:p text:style-name="P5">Węglowodany ogółem: 263,22g</text:p>
            <text:p text:style-name="P5">Węglowodany przyswajalne: 54,15g</text:p>
            <text:p text:style-name="P5">Tłuszcz: 67,87g</text:p>
            <text:p text:style-name="P5">Kwasy tłuszczowe nasycone: 31,17g</text:p>
            <text:p text:style-name="P5">Błonnik pokarmowy: 29,43g</text:p>
            <text:p text:style-name="P5">Sól: 5,08g</text:p>
          </table:table-cell>
          <table:table-cell table:style-name="Tabela7.A1" office:value-type="string">
            <text:p text:style-name="P5">Energia: 2141kcal</text:p>
            <text:p text:style-name="P5">Białko ogółem: <text:s/>90,22g</text:p>
            <text:p text:style-name="P5">Węglowodany ogółem: 257,21g</text:p>
            <text:p text:style-name="P5">Węglowodany przyswajalne: 52,95g</text:p>
            <text:p text:style-name="P5">Tłuszcz: 65,65g</text:p>
            <text:p text:style-name="P5">Kwasy tłuszczowe nasycone: 29,14g</text:p>
            <text:p text:style-name="P5">Błonnik pokarmowy: 30,49g</text:p>
            <text:p text:style-name="P5">Sól: 4,61g</text:p>
          </table:table-cell>
          <table:table-cell table:style-name="Tabela7.A1" office:value-type="string">
            <text:p text:style-name="P5">Energia: 2154kcal</text:p>
            <text:p text:style-name="P5">Białko ogółem: 92,76g</text:p>
            <text:p text:style-name="P5">Węglowodany ogółem: 235,72g</text:p>
            <text:p text:style-name="P5">Węglowodany przyswajalne: 57,81g</text:p>
            <text:p text:style-name="P5">Tłuszcz: 66,58g</text:p>
            <text:p text:style-name="P5">Kwasy tłuszczowe nasycone: 33,27g</text:p>
            <text:p text:style-name="P5">Błonnik pokarmowy: 31,04g</text:p>
            <text:p text:style-name="P5">Sól: 5,04g</text:p>
          </table:table-cell>
          <table:table-cell table:style-name="Tabela7.A1" office:value-type="string">
            <text:p text:style-name="P5">Energia: 2036 kcal</text:p>
            <text:p text:style-name="P5">Białko ogółem: 92,86g</text:p>
            <text:p text:style-name="P5">Węglowodany ogółem: 251,39g</text:p>
            <text:p text:style-name="P5">Węglowodany przyswajalne: 52,99g</text:p>
            <text:p text:style-name="P5">Tłuszcz: 52,24g</text:p>
            <text:p text:style-name="P5">Kwasy tłuszczowe nasycone: 27,75g</text:p>
            <text:p text:style-name="P5">Błonnik pokarmowy: 27,82g</text:p>
            <text:p text:style-name="P5">Sól: 4.57g</text:p>
          </table:table-cell>
          <table:table-cell table:style-name="Tabela7.A1" office:value-type="string">
            <text:p text:style-name="P5">Energia: 2217 kcal</text:p>
            <text:p text:style-name="P5">Białko ogółem: 102,13g</text:p>
            <text:p text:style-name="P5">Węglowodany ogółem: 273,66g</text:p>
            <text:p text:style-name="P5">Węglowodany przyswajalne: 59,22g</text:p>
            <text:p text:style-name="P5">Tłuszcz: 73,11g</text:p>
            <text:p text:style-name="P5">Kwasy tłuszczowe nasycone: 34,6g</text:p>
            <text:p text:style-name="P5">Błonnik pokarmowy: 31,48g</text:p>
            <text:p text:style-name="P5">Sól: 5,88g</text:p>
          </table:table-cell>
          <table:table-cell table:style-name="Tabela7.A1" office:value-type="string">
            <text:p text:style-name="P5">Energia: 1721 kcal</text:p>
            <text:p text:style-name="P5">Białko ogółem: 67,51g</text:p>
            <text:p text:style-name="P5">Węglowodany ogółem: 187,11g</text:p>
            <text:p text:style-name="P5">Węglowodany przyswajalne: 39,09g</text:p>
            <text:p text:style-name="P5">Tłuszcz: 49,13g</text:p>
            <text:p text:style-name="P5">Kwasy tłuszczowe nasycone: 27,61g</text:p>
            <text:p text:style-name="P5">Błonnik pokarmowy: 21,34g</text:p>
            <text:p text:style-name="P5">Sól: 3,76g</text:p>
          </table:table-cell>
          <table:table-cell table:style-name="Tabela7.A1" office:value-type="string">
            <text:p text:style-name="P5">Energia: 1564 kcal</text:p>
            <text:p text:style-name="P5">Białko ogółem: 51,09g</text:p>
            <text:p text:style-name="P5">Węglowodany ogółem: 163,32g</text:p>
            <text:p text:style-name="P5">Węglowodany przyswajalne: 33,11g</text:p>
            <text:p text:style-name="P5">Tłuszcz: 26,98g</text:p>
            <text:p text:style-name="P5">Kwasy tłuszczowe nasycone: 19,64g</text:p>
            <text:p text:style-name="P5">Błonnik pokarmowy: 10,43g</text:p>
            <text:p text:style-name="P5">Sól: 3,17g</text:p>
          </table:table-cell>
          <table:table-cell table:style-name="Tabela7.A1" office:value-type="string">
            <text:p text:style-name="P5">Energia: 1923 kcal</text:p>
            <text:p text:style-name="P5">Białko ogółem: 63,09g</text:p>
            <text:p text:style-name="P5">Węglowodany ogółem: 223g</text:p>
            <text:p text:style-name="P5">Węglowodany przyswajalne: 39,95g</text:p>
            <text:p text:style-name="P5">Tłuszcz: 47,54g</text:p>
            <text:p text:style-name="P5">Kwasy tłuszczowe nasycone: 19,06g</text:p>
            <text:p text:style-name="P5">Błonnik pokarmowy: 32,98g</text:p>
            <text:p text:style-name="P5">Sól: 4,90g</text:p>
          </table:table-cell>
        </table:table-row>
      </table:table>
      <text:p text:style-name="P75"><text:span text:style-name="T19"><text:s/></text:span><text:span text:style-name="T20">PONIEDZIAŁEK 02.03.2026</text:span></text:p>
      <text:p text:style-name="P52">ALERGENY:</text:p>
      <text:p text:style-name="P76"><text:span text:style-name="T23">1.Zbo</text:span><text:span text:style-name="T2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77"/>
      <table:table table:name="Tabela8" table:style-name="Tabela8">
        <table:table-column table:style-name="Tabela8.A" table:number-columns-repeated="7"/>
        <table:table-column table:style-name="Tabela8.H"/>
        <table:table-row table:style-name="Tabela8.1">
          <table:table-cell table:style-name="Tabela8.A1" office:value-type="string">
            <text:p text:style-name="P56"/>
            <text:p text:style-name="P55">DIETA PODSTAWOWA</text:p>
            <text:p text:style-name="P55">D01, C01</text:p>
          </table:table-cell>
          <table:table-cell table:style-name="Tabela8.A1" office:value-type="string">
            <text:p text:style-name="P56"/>
            <text:p text:style-name="P55">DIETA</text:p>
            <text:p text:style-name="P55">ŁATWOSTRAWNA</text:p>
            <text:p text:style-name="P55">D02, C02</text:p>
          </table:table-cell>
          <table:table-cell table:style-name="Tabela8.A1" office:value-type="string">
            <text:p text:style-name="P58"/>
            <text:p text:style-name="P57">DIETA</text:p>
            <text:p text:style-name="P57">CUKRZYCOWA</text:p>
            <text:p text:style-name="P57">D03, C03</text:p>
          </table:table-cell>
          <table:table-cell table:style-name="Tabela8.A1" office:value-type="string">
            <text:p text:style-name="P56"/>
            <text:p text:style-name="P55">DIETA ŁATWOSTRAWNA <text:s/>Z OGRANICZENIEM TŁUSZCZU</text:p>
            <text:p text:style-name="P55">D05</text:p>
            <text:p text:style-name="P59"/>
          </table:table-cell>
          <table:table-cell table:style-name="Tabela8.A1" office:value-type="string">
            <text:p text:style-name="P56"/>
            <text:p text:style-name="P55">DIETA BOGATOBIAŁKOWA</text:p>
            <text:p text:style-name="P55">D07</text:p>
          </table:table-cell>
          <table:table-cell table:style-name="Tabela8.A1" office:value-type="string">
            <text:p text:style-name="P56"/>
            <text:p text:style-name="P55">DIETA</text:p>
            <text:p text:style-name="P60"><text:span text:style-name="T26"><text:s/>DZIECIĘCA</text:span></text:p>
            <text:p text:style-name="P60"><text:span text:style-name="T26">P01</text:span></text:p>
          </table:table-cell>
          <table:table-cell table:style-name="Tabela8.A1" office:value-type="string">
            <text:p text:style-name="P56"/>
            <text:p text:style-name="P55">DIETA</text:p>
            <text:p text:style-name="P60"><text:span text:style-name="T26"><text:s/>BRAT</text:span></text:p>
          </table:table-cell>
          <table:table-cell table:style-name="Tabela8.H1" office:value-type="string">
            <text:p text:style-name="P56"/>
            <text:p text:style-name="P55">DIETA</text:p>
            <text:p text:style-name="P60"><text:span text:style-name="T26"><text:s/>OSZCZĘDZAJĄCA</text:span></text:p>
          </table:table-cell>
        </table:table-row>
        <table:table-row table:style-name="Tabela8.1">
          <table:table-cell table:style-name="Tabela8.A2" office:value-type="string">
            <text:p text:style-name="P62">ŚNIADANIE</text:p>
          </table:table-cell>
          <table:table-cell table:style-name="Tabela8.A2" office:value-type="string">
            <text:p text:style-name="P62">ŚNIADANIE</text:p>
          </table:table-cell>
          <table:table-cell table:style-name="Tabela8.A2" office:value-type="string">
            <text:p text:style-name="P62">ŚNIADANIE</text:p>
          </table:table-cell>
          <table:table-cell table:style-name="Tabela8.A2" office:value-type="string">
            <text:p text:style-name="P62">ŚNIADANIE</text:p>
          </table:table-cell>
          <table:table-cell table:style-name="Tabela8.A2" office:value-type="string">
            <text:p text:style-name="P62">ŚNIADANIE</text:p>
          </table:table-cell>
          <table:table-cell table:style-name="Tabela8.A2" office:value-type="string">
            <text:p text:style-name="P62">ŚNIADANIE</text:p>
          </table:table-cell>
          <table:table-cell table:style-name="Tabela8.A2" office:value-type="string">
            <text:p text:style-name="P62">ŚNIADANIE</text:p>
          </table:table-cell>
          <table:table-cell table:style-name="Tabela8.H2" office:value-type="string">
            <text:p text:style-name="P62">ŚNIADANIE</text:p>
          </table:table-cell>
        </table:table-row>
        <table:table-row table:style-name="Tabela8.1">
          <table:table-cell table:style-name="Tabela8.A2" office:value-type="string">
            <text:p text:style-name="P64">Chleb żytni 60g (2kromki)</text:p>
            <text:p text:style-name="P64">Chleb razowy 35g (1kromka)</text:p>
            <text:p text:style-name="P64">Masło ekstra 10g</text:p>
            <text:p text:style-name="P64">Kawa zbożowa z mlekiem 250ml</text:p>
            <text:p text:style-name="P64">Szynka kanapkowa wieprzowa <text:s/>60g</text:p>
            <text:p text:style-name="P64">Sałatka jarzynowa 70g</text:p>
            <text:p text:style-name="P64">*(1,3,7)</text:p>
            <text:p text:style-name="P69"/>
          </table:table-cell>
          <table:table-cell table:style-name="Tabela8.A2" office:value-type="string">
            <text:p text:style-name="P64">Chleb żytni 90g (3kromki)</text:p>
            <text:p text:style-name="P64">Masło ekstra 10g</text:p>
            <text:p text:style-name="P64">Kawa zbożowa z mlekiem 250ml</text:p>
            <text:p text:style-name="P64">Szynka kanapkowa wieprzowa <text:s/>60g</text:p>
            <text:p text:style-name="P64">Sałatka jarzynowa 70g</text:p>
            <text:p text:style-name="P64">*(1,3,7)</text:p>
            <text:p text:style-name="P69"/>
          </table:table-cell>
          <table:table-cell table:style-name="Tabela8.A2" office:value-type="string">
            <text:p text:style-name="P64">Chleb razowy 105g (3kromki)</text:p>
            <text:p text:style-name="P64">Masło ekstra 10g</text:p>
            <text:p text:style-name="P64">Kawa zbożowa z mlekiem 250ml</text:p>
            <text:p text:style-name="P64">Szynka kanapkowa wieprzowa <text:s/>60g</text:p>
            <text:p text:style-name="P64">Sałatka jarzynowa 70g</text:p>
            <text:p text:style-name="P64">*(1,3,7)</text:p>
            <text:p text:style-name="P66"/>
            <text:p text:style-name="P60"><text:span text:style-name="T16">II śniadanie: </text:span><text:span text:style-name="T17">Pomidorki . z jogurtem naturalnym 100g *7</text:span></text:p>
          </table:table-cell>
          <table:table-cell table:style-name="Tabela8.A2" office:value-type="string">
            <text:p text:style-name="P64">Chleb pszenny 90g (3kromki)</text:p>
            <text:p text:style-name="P64">Masło ekstra 10g</text:p>
            <text:p text:style-name="P64">Kawa zbożowa z mlekiem 250ml</text:p>
            <text:p text:style-name="P64">Szynka kanapkowa wieprzowa <text:s/>60g</text:p>
            <text:p text:style-name="P64">Sałatka jarzynowa 70g</text:p>
            <text:p text:style-name="P64">*(1,3,7)</text:p>
            <text:p text:style-name="P69"/>
          </table:table-cell>
          <table:table-cell table:style-name="Tabela8.A2" office:value-type="string">
            <text:p text:style-name="P64">Chleb żytni 120g (4kromki)</text:p>
            <text:p text:style-name="P64">Masło ekstra 15g</text:p>
            <text:p text:style-name="P64">Kawa zbożowa z mlekiem 250ml</text:p>
            <text:p text:style-name="P64">Szynka kanapkowa wieprzowa <text:s/>60g</text:p>
            <text:p text:style-name="P64">Sałatka jarzynowa 70g</text:p>
            <text:p text:style-name="P64">*(1,3,7)</text:p>
            <text:p text:style-name="P64"/>
            <text:p text:style-name="P67">II śniadanie: </text:p>
            <text:p text:style-name="P64">kefir 150ml</text:p>
            <text:p text:style-name="P71"/>
          </table:table-cell>
          <table:table-cell table:style-name="Tabela8.A2" office:value-type="string">
            <text:p text:style-name="P64">Chleb pszenny 60g (2kromki)</text:p>
            <text:p text:style-name="P64">Masło ekstra 10g</text:p>
            <text:p text:style-name="P64">Kakao 250ml</text:p>
            <text:p text:style-name="P64">Szynka kanapkowa wieprzowa 40g</text:p>
            <text:p text:style-name="P64">Dżem owocowy, niskosłodzony 25g</text:p>
            <text:p text:style-name="P64">Pomidor 50g</text:p>
            <text:p text:style-name="P64">*(1,7)</text:p>
          </table:table-cell>
          <table:table-cell table:style-name="Tabela8.A2" office:value-type="string">
            <text:p text:style-name="P64">Chleb pszenny 60g (2kromki)</text:p>
            <text:p text:style-name="P64">Masło ekstra 10g</text:p>
            <text:p text:style-name="P64">Kawa zbożowa 250ml</text:p>
            <text:p text:style-name="P64">Szynka kanapkowa wieprzowa 40g</text:p>
            <text:p text:style-name="P64">Kisiel 80g</text:p>
            <text:p text:style-name="P64">*(1,7)</text:p>
          </table:table-cell>
          <table:table-cell table:style-name="Tabela8.H2" office:value-type="string">
            <text:p text:style-name="P64">Chleb pszenny 90g (3kromki)</text:p>
            <text:p text:style-name="P64">Masło ekstra 10g</text:p>
            <text:p text:style-name="P64">Kawa zbożowa z mlekiem 250ml</text:p>
            <text:p text:style-name="P64">Szynka kanapkowa wieprzowa 50g</text:p>
            <text:p text:style-name="P64">Kisiel 80g</text:p>
            <text:p text:style-name="P64">*(1,7)</text:p>
          </table:table-cell>
        </table:table-row>
        <table:table-row table:style-name="Tabela8.1">
          <table:table-cell table:style-name="Tabela8.A2" office:value-type="string">
            <text:p text:style-name="P62">OBIAD</text:p>
          </table:table-cell>
          <table:table-cell table:style-name="Tabela8.A2" office:value-type="string">
            <text:p text:style-name="P62">OBIAD</text:p>
          </table:table-cell>
          <table:table-cell table:style-name="Tabela8.A2" office:value-type="string">
            <text:p text:style-name="P62">OBIAD</text:p>
          </table:table-cell>
          <table:table-cell table:style-name="Tabela8.A2" office:value-type="string">
            <text:p text:style-name="P62">OBIAD</text:p>
          </table:table-cell>
          <table:table-cell table:style-name="Tabela8.A2" office:value-type="string">
            <text:p text:style-name="P62">OBIAD</text:p>
          </table:table-cell>
          <table:table-cell table:style-name="Tabela8.A2" office:value-type="string">
            <text:p text:style-name="P62">OBIAD</text:p>
          </table:table-cell>
          <table:table-cell table:style-name="Tabela8.A2" office:value-type="string">
            <text:p text:style-name="P62">OBIAD</text:p>
          </table:table-cell>
          <table:table-cell table:style-name="Tabela8.H2" office:value-type="string">
            <text:p text:style-name="P62">OBIAD</text:p>
          </table:table-cell>
        </table:table-row>
        <table:table-row table:style-name="Tabela8.1">
          <table:table-cell table:style-name="Tabela8.A2" office:value-type="string">
            <text:p text:style-name="P64">Zupa fasolowa 300ml</text:p>
            <text:p text:style-name="P64">Makaron 200g </text:p>
            <text:p text:style-name="P64">Sos z mięsa drobiowego 130g</text:p>
            <text:p text:style-name="P64">Surówka z marchewki 120g</text:p>
            <text:p text:style-name="P64">*(1,3,7,9)</text:p>
          </table:table-cell>
          <table:table-cell table:style-name="Tabela8.A2" office:value-type="string">
            <text:p text:style-name="P64">Zupa <text:s/>selerowa z ziemniakami 300ml</text:p>
            <text:p text:style-name="P64">Makaron 200g </text:p>
            <text:p text:style-name="P64">Sos z mięsa drobiowego 130g</text:p>
            <text:p text:style-name="P64">Surówka z marchewki 120g</text:p>
            <text:p text:style-name="P64">*(1,3,7,9)</text:p>
            <text:p text:style-name="P69"/>
          </table:table-cell>
          <table:table-cell table:style-name="Tabela8.A2" office:value-type="string">
            <text:p text:style-name="P64">Zupa <text:s/>selerowa z ziemniakami 300ml</text:p>
            <text:p text:style-name="P64">Makaron 200g </text:p>
            <text:p text:style-name="P64">Sos z mięsa drobiowego 130g</text:p>
            <text:p text:style-name="P64">Surówka z marchewki 120g</text:p>
          </table:table-cell>
          <table:table-cell table:style-name="Tabela8.A2" office:value-type="string">
            <text:p text:style-name="P64">Zupa <text:s/>selerowa z ziemniakami b/śmietany 300ml</text:p>
            <text:p text:style-name="P64">Makaron 200g </text:p>
            <text:p text:style-name="P64">Sos z mięsa drobiowego 130g</text:p>
            <text:p text:style-name="P64">Surówka z marchewki 120g</text:p>
          </table:table-cell>
          <table:table-cell table:style-name="Tabela8.A2" office:value-type="string">
            <text:p text:style-name="P64">Zupa <text:s/>selerowa z ziemniakami 300ml</text:p>
            <text:p text:style-name="P64">Makaron 200g </text:p>
            <text:p text:style-name="P64">Sos z mięsa drobiowego 130g</text:p>
            <text:p text:style-name="P64">Surówka z marchewki 120g</text:p>
          </table:table-cell>
          <table:table-cell table:style-name="Tabela8.A2" office:value-type="string">
            <text:p text:style-name="P64">Zupa <text:s/>selerowa z ziemniakami 300ml</text:p>
            <text:p text:style-name="P64">Makaron 150g </text:p>
            <text:p text:style-name="P64">Sos z mięsa drobiowego 100g</text:p>
            <text:p text:style-name="P64">Surówka z marchewki 100g</text:p>
          </table:table-cell>
          <table:table-cell table:style-name="Tabela8.A2" office:value-type="string">
            <text:p text:style-name="P64">Zupa <text:s/>selerowa z ziemniakami b/śmietany 300ml</text:p>
            <text:p text:style-name="P64">Makaron 150g </text:p>
            <text:p text:style-name="P64">Sos z mięsa drobiowego 100g</text:p>
            <text:p text:style-name="P64">Marchew gotowana 100g</text:p>
          </table:table-cell>
          <table:table-cell table:style-name="Tabela8.H2" office:value-type="string">
            <text:p text:style-name="P64">Zupa <text:s/>selerowa z ziemniakami b/śmietany 300ml</text:p>
            <text:p text:style-name="P64">Makaron 150g </text:p>
            <text:p text:style-name="P64">Sos z mięsa drobiowego 100g</text:p>
            <text:p text:style-name="P64">Marchew gotowana 100g</text:p>
          </table:table-cell>
        </table:table-row>
        <table:table-row table:style-name="Tabela8.1">
          <table:table-cell table:style-name="Tabela8.A2" office:value-type="string">
            <text:p text:style-name="P62">PODWIECZOREK</text:p>
          </table:table-cell>
          <table:table-cell table:style-name="Tabela8.A2" office:value-type="string">
            <text:p text:style-name="P62">PODWIECZOREK</text:p>
          </table:table-cell>
          <table:table-cell table:style-name="Tabela8.A2" office:value-type="string">
            <text:p text:style-name="P62">PODWIECZOREK</text:p>
          </table:table-cell>
          <table:table-cell table:style-name="Tabela8.A2" office:value-type="string">
            <text:p text:style-name="P62">PODWIECZOREK</text:p>
          </table:table-cell>
          <table:table-cell table:style-name="Tabela8.A2" office:value-type="string">
            <text:p text:style-name="P62">PODWIECZOREK</text:p>
          </table:table-cell>
          <table:table-cell table:style-name="Tabela8.A2" office:value-type="string">
            <text:p text:style-name="P62">PODWIECZOREK</text:p>
          </table:table-cell>
          <table:table-cell table:style-name="Tabela8.A2" office:value-type="string">
            <text:p text:style-name="P62">PODWIECZOREK</text:p>
          </table:table-cell>
          <table:table-cell table:style-name="Tabela8.H2" office:value-type="string">
            <text:p text:style-name="P62">PODWIECZOREK</text:p>
          </table:table-cell>
        </table:table-row>
        <table:table-row table:style-name="Tabela8.1">
          <table:table-cell table:style-name="Tabela8.A2" office:value-type="string">
            <text:p text:style-name="P64">Banan 1szt.</text:p>
            <text:p text:style-name="P69"/>
          </table:table-cell>
          <table:table-cell table:style-name="Tabela8.A2" office:value-type="string">
            <text:p text:style-name="P64">Banan 1szt.</text:p>
            <text:p text:style-name="P64"/>
          </table:table-cell>
          <table:table-cell table:style-name="Tabela8.A2" office:value-type="string">
            <text:p text:style-name="P64">Banan 1 szt.</text:p>
            <text:p text:style-name="P69"/>
          </table:table-cell>
          <table:table-cell table:style-name="Tabela8.A2" office:value-type="string">
            <text:p text:style-name="P64">Banan 1szt.</text:p>
            <text:p text:style-name="P69"/>
          </table:table-cell>
          <table:table-cell table:style-name="Tabela8.A2" office:value-type="string">
            <text:p text:style-name="P64">Banan 1szt.</text:p>
            <text:p text:style-name="P70"/>
          </table:table-cell>
          <table:table-cell table:style-name="Tabela8.A2" office:value-type="string">
            <text:p text:style-name="P64">Banan 1szt.</text:p>
            <text:p text:style-name="P64"/>
          </table:table-cell>
          <table:table-cell table:style-name="Tabela8.A2" office:value-type="string">
            <text:p text:style-name="P64">Banan 1szt.</text:p>
            <text:p text:style-name="P64"/>
            <text:p text:style-name="P64"/>
            <text:p text:style-name="P64"><text:soft-page-break/></text:p>
          </table:table-cell>
          <table:table-cell table:style-name="Tabela8.H2" office:value-type="string">
            <text:p text:style-name="P64">Banan 1szt.</text:p>
            <text:p text:style-name="P64"/>
          </table:table-cell>
        </table:table-row>
        <table:table-row table:style-name="Tabela8.1">
          <table:table-cell table:style-name="Tabela8.A2" office:value-type="string">
            <text:p text:style-name="P56"/>
            <text:p text:style-name="P55"/>
            <text:p text:style-name="P55">DIETA PODSTAWOWA</text:p>
            <text:p text:style-name="P55">D01, C01</text:p>
          </table:table-cell>
          <table:table-cell table:style-name="Tabela8.A2" office:value-type="string">
            <text:p text:style-name="P56"/>
            <text:p text:style-name="P55"/>
            <text:p text:style-name="P55">DIETA</text:p>
            <text:p text:style-name="P55">ŁATWOSTRAWNA</text:p>
            <text:p text:style-name="P55">D02, C02</text:p>
          </table:table-cell>
          <table:table-cell table:style-name="Tabela8.A2" office:value-type="string">
            <text:p text:style-name="P58"/>
            <text:p text:style-name="P57"/>
            <text:p text:style-name="P57">DIETA</text:p>
            <text:p text:style-name="P57">CUKRZYCOWA</text:p>
            <text:p text:style-name="P57">D03, C01</text:p>
          </table:table-cell>
          <table:table-cell table:style-name="Tabela8.A2" office:value-type="string">
            <text:p text:style-name="P56"/>
            <text:p text:style-name="P55"/>
            <text:p text:style-name="P55">DIETA ŁATWOSTRAWNA <text:s/>Z OGRANICZENIEM TŁUSZCZU</text:p>
            <text:p text:style-name="P55">D05</text:p>
            <text:p text:style-name="P59"/>
          </table:table-cell>
          <table:table-cell table:style-name="Tabela8.A2" office:value-type="string">
            <text:p text:style-name="P56"/>
            <text:p text:style-name="P55"/>
            <text:p text:style-name="P55">DIETA BOGATOBIAŁKOWA</text:p>
            <text:p text:style-name="P55">D07</text:p>
          </table:table-cell>
          <table:table-cell table:style-name="Tabela8.A2" office:value-type="string">
            <text:p text:style-name="P56"/>
            <text:p text:style-name="P55"/>
            <text:p text:style-name="P55">DIETA</text:p>
            <text:p text:style-name="P60"><text:span text:style-name="T26"><text:s/>DZIECIĘCA</text:span></text:p>
            <text:p text:style-name="P60"><text:span text:style-name="T26">P01</text:span></text:p>
          </table:table-cell>
          <table:table-cell table:style-name="Tabela8.A2" office:value-type="string">
            <text:p text:style-name="P56"/>
            <text:p text:style-name="P55"/>
            <text:p text:style-name="P55">DIETA BRAT</text:p>
          </table:table-cell>
          <table:table-cell table:style-name="Tabela8.H2" office:value-type="string">
            <text:p text:style-name="P56"/>
            <text:p text:style-name="P55"/>
            <text:p text:style-name="P55">IETA OSZCZEDZAJĄCA</text:p>
          </table:table-cell>
        </table:table-row>
        <table:table-row table:style-name="Tabela8.1">
          <table:table-cell table:style-name="Tabela8.A2" office:value-type="string">
            <text:p text:style-name="P62">KOLACJA</text:p>
          </table:table-cell>
          <table:table-cell table:style-name="Tabela8.A2" office:value-type="string">
            <text:p text:style-name="P62">KOLACJA</text:p>
          </table:table-cell>
          <table:table-cell table:style-name="Tabela8.A2" office:value-type="string">
            <text:p text:style-name="P62">KOLACJA</text:p>
          </table:table-cell>
          <table:table-cell table:style-name="Tabela8.A2" office:value-type="string">
            <text:p text:style-name="P62">KOLACJA</text:p>
          </table:table-cell>
          <table:table-cell table:style-name="Tabela8.A2" office:value-type="string">
            <text:p text:style-name="P62">KOLACJA</text:p>
          </table:table-cell>
          <table:table-cell table:style-name="Tabela8.A2" office:value-type="string">
            <text:p text:style-name="P62">KOLACJA</text:p>
          </table:table-cell>
          <table:table-cell table:style-name="Tabela8.A2" office:value-type="string">
            <text:p text:style-name="P62">KOLACJA</text:p>
          </table:table-cell>
          <table:table-cell table:style-name="Tabela8.H2" office:value-type="string">
            <text:p text:style-name="P62">KOLACJA</text:p>
          </table:table-cell>
        </table:table-row>
        <table:table-row table:style-name="Tabela8.10">
          <table:table-cell table:style-name="Tabela8.A2" office:value-type="string">
            <text:p text:style-name="P64">Chleb żytni 90g (3kromki)</text:p>
            <text:p text:style-name="P64">Masło ekstra 10g</text:p>
            <text:p text:style-name="P64">Kawa zbożowa 250ml</text:p>
            <text:p text:style-name="P64">Twarożek z jogurtem naturalnym 50g</text:p>
            <text:p text:style-name="P64">Dżem 25g</text:p>
            <text:p text:style-name="P64">Pomidor 100g</text:p>
            <text:p text:style-name="P64">*(1,7)</text:p>
          </table:table-cell>
          <table:table-cell table:style-name="Tabela8.A2" office:value-type="string">
            <text:p text:style-name="P64">Chleb żytni 90g (3kromki)</text:p>
            <text:p text:style-name="P64">Masło ekstra 10g</text:p>
            <text:p text:style-name="P64">Kawa zbożowa 250ml</text:p>
            <text:p text:style-name="P64">Twarożek z jogurtem naturalnym 50g</text:p>
            <text:p text:style-name="P64">Dżem 25g</text:p>
            <text:p text:style-name="P64">Pomidor 100g</text:p>
            <text:p text:style-name="P64">*(1,7)</text:p>
          </table:table-cell>
          <table:table-cell table:style-name="Tabela8.A2" office:value-type="string">
            <text:p text:style-name="P64">Chleb razowy 105g (3kromki)</text:p>
            <text:p text:style-name="P64">Masło ekstra 10g</text:p>
            <text:p text:style-name="P64">Kawa zbożowa 250ml</text:p>
            <text:p text:style-name="P64">Twarożek z jogurtem naturalnym 50g</text:p>
            <text:p text:style-name="P64">Dżem 25g</text:p>
            <text:p text:style-name="P64">Pomidor 100g</text:p>
            <text:p text:style-name="P64">*(1,7)</text:p>
          </table:table-cell>
          <table:table-cell table:style-name="Tabela8.A2" office:value-type="string">
            <text:p text:style-name="P64">Chleb pszenny 90g (3kromki)</text:p>
            <text:p text:style-name="P64">Masło ekstra 10g</text:p>
            <text:p text:style-name="P64">Kawa zbożowa 250ml</text:p>
            <text:p text:style-name="P64">Twarożek z jogurtem naturalnym 50g</text:p>
            <text:p text:style-name="P64">Polędwica z indyka 50g</text:p>
            <text:p text:style-name="P64">Pomidor 100g</text:p>
            <text:p text:style-name="P64">*(1,7)</text:p>
          </table:table-cell>
          <table:table-cell table:style-name="Tabela8.A2" office:value-type="string">
            <text:p text:style-name="P64">Chleb żytni 90g (3kromki)</text:p>
            <text:p text:style-name="P64">Masło ekstra 15g</text:p>
            <text:p text:style-name="P64">Kawa zbożowa 250ml</text:p>
            <text:p text:style-name="P64">Twarożek z jogurtem naturalnym 50g</text:p>
            <text:p text:style-name="P64">Dżem 25g</text:p>
            <text:p text:style-name="P64">Pomidor 100g</text:p>
            <text:p text:style-name="P64">*(1,7)</text:p>
          </table:table-cell>
          <table:table-cell table:style-name="Tabela8.A2" office:value-type="string">
            <text:p text:style-name="P64">Chleb pszenny 60g (2kromki)</text:p>
            <text:p text:style-name="P64">Masło ekstra 10g</text:p>
            <text:p text:style-name="P64">Kawa zbożowa 250ml</text:p>
            <text:p text:style-name="P64">Twarożek z jogurtem naturalnym 50g</text:p>
            <text:p text:style-name="P64">Dżem 25g</text:p>
            <text:p text:style-name="P64">Pomidor 100g</text:p>
            <text:p text:style-name="P64">*(1,7)</text:p>
          </table:table-cell>
          <table:table-cell table:style-name="Tabela8.A2" office:value-type="string">
            <text:p text:style-name="P64">Chleb pszenny 60g (2kromki)</text:p>
            <text:p text:style-name="P64">Masło ekstra 10g</text:p>
            <text:p text:style-name="P64">Kawa zbożowa 250ml</text:p>
            <text:p text:style-name="P64">Polędwica z indyka 50g</text:p>
            <text:p text:style-name="P64">Jabłko parzone 1szt.</text:p>
            <text:p text:style-name="P64">*(1,7)</text:p>
          </table:table-cell>
          <table:table-cell table:style-name="Tabela8.H2" office:value-type="string">
            <text:p text:style-name="P64">Chleb pszenny 90g (3kromki)</text:p>
            <text:p text:style-name="P64">Masło ekstra 10g</text:p>
            <text:p text:style-name="P64">Kawa zbożowa 250ml</text:p>
            <text:p text:style-name="P64">Polędwica z indyka 50g</text:p>
            <text:p text:style-name="P64">Twarożek z jogurtem naturalnym 50g</text:p>
            <text:p text:style-name="P64">Jabłko parzone </text:p>
            <text:p text:style-name="P64">*(1,7)</text:p>
          </table:table-cell>
        </table:table-row>
        <table:table-row table:style-name="Tabela8.1">
          <table:table-cell table:style-name="Tabela8.A2" office:value-type="string">
            <text:p text:style-name="P62">PRZED SNEM</text:p>
          </table:table-cell>
          <table:table-cell table:style-name="Tabela8.A2" office:value-type="string">
            <text:p text:style-name="P62">PRZED SNEM</text:p>
          </table:table-cell>
          <table:table-cell table:style-name="Tabela8.A2" office:value-type="string">
            <text:p text:style-name="P62">PRZED SNEM</text:p>
          </table:table-cell>
          <table:table-cell table:style-name="Tabela8.A2" office:value-type="string">
            <text:p text:style-name="P62">PRZED SNEM</text:p>
          </table:table-cell>
          <table:table-cell table:style-name="Tabela8.A2" office:value-type="string">
            <text:p text:style-name="P62">PRZED SNEM</text:p>
          </table:table-cell>
          <table:table-cell table:style-name="Tabela8.A2" office:value-type="string">
            <text:p text:style-name="P62">PRZED SNEM</text:p>
          </table:table-cell>
          <table:table-cell table:style-name="Tabela8.A2" office:value-type="string">
            <text:p text:style-name="P62">PRZED SNEM</text:p>
          </table:table-cell>
          <table:table-cell table:style-name="Tabela8.H2" office:value-type="string">
            <text:p text:style-name="P62">PRZED SNEM</text:p>
          </table:table-cell>
        </table:table-row>
        <table:table-row table:style-name="Tabela8.12">
          <table:table-cell table:style-name="Tabela8.A2" office:value-type="string">
            <text:p text:style-name="P65"/>
            <text:p text:style-name="P64">Jogurt owocowy 100g</text:p>
            <text:p text:style-name="P64">*7</text:p>
            <text:p text:style-name="P64"/>
            <text:p text:style-name="P69"/>
          </table:table-cell>
          <table:table-cell table:style-name="Tabela8.A2" office:value-type="string">
            <text:p text:style-name="P65"/>
            <text:p text:style-name="P64">Jogurt owocowy 100g</text:p>
            <text:p text:style-name="P64">*7</text:p>
            <text:p text:style-name="P69"/>
          </table:table-cell>
          <table:table-cell table:style-name="Tabela8.A2" office:value-type="string">
            <text:p text:style-name="P65"/>
            <text:p text:style-name="P64">Papryka cięta 50g z jogurtem naturalnym 50g</text:p>
            <text:p text:style-name="P64"/>
            <text:p text:style-name="P69"/>
          </table:table-cell>
          <table:table-cell table:style-name="Tabela8.A2" office:value-type="string">
            <text:p text:style-name="P65"/>
            <text:p text:style-name="P64">Jogurt owocowy 100g</text:p>
            <text:p text:style-name="P64">*7</text:p>
            <text:p text:style-name="P69"/>
          </table:table-cell>
          <table:table-cell table:style-name="Tabela8.A2" office:value-type="string">
            <text:p text:style-name="P65"/>
            <text:p text:style-name="P64">Jogurt owocowy 100g</text:p>
            <text:p text:style-name="P64">*7</text:p>
            <text:p text:style-name="P69"/>
          </table:table-cell>
          <table:table-cell table:style-name="Tabela8.A2" office:value-type="string">
            <text:p text:style-name="P65"/>
            <text:p text:style-name="P64">Jogurt owocowy 100g</text:p>
            <text:p text:style-name="P64">*7</text:p>
            <text:p text:style-name="P64"/>
          </table:table-cell>
          <table:table-cell table:style-name="Tabela8.A2" office:value-type="string">
            <text:p text:style-name="P65"/>
            <text:p text:style-name="P64">Herbatniki 50g</text:p>
            <text:p text:style-name="P64">*1,3</text:p>
            <text:p text:style-name="P64"/>
          </table:table-cell>
          <table:table-cell table:style-name="Tabela8.H2" office:value-type="string">
            <text:p text:style-name="P65"/>
            <text:p text:style-name="P64">Jogurt naturalny 100g</text:p>
            <text:p text:style-name="P64">*7</text:p>
            <text:p text:style-name="P64"/>
          </table:table-cell>
        </table:table-row>
        <table:table-row table:style-name="Tabela8.12">
          <table:table-cell table:style-name="Tabela8.A2" office:value-type="string">
            <text:p text:style-name="P54">Energia: 2132kcal</text:p>
            <text:p text:style-name="P60"><text:span text:style-name="T21">Bia</text:span><text:span text:style-name="T27">łko og</text:span><text:span text:style-name="T22">ó</text:span><text:span text:style-name="T28">łem: 97,33g</text:span></text:p>
            <text:p text:style-name="P60"><text:span text:style-name="T21">W</text:span><text:span text:style-name="T27">ęglowodany og</text:span><text:span text:style-name="T22">ó</text:span><text:span text:style-name="T28">łem: 243,35g</text:span></text:p>
            <text:p text:style-name="P60"><text:span text:style-name="T21">W</text:span><text:span text:style-name="T27">ęglowodany przyswajalne: 49,95g</text:span></text:p>
            <text:p text:style-name="P60"><text:span text:style-name="T21">T</text:span><text:span text:style-name="T27">łuszcz: 58,42g</text:span></text:p>
            <text:p text:style-name="P60"><text:span text:style-name="T21">Kwasy t</text:span><text:span text:style-name="T27">łuszczowe nasycone: 29,96g</text:span></text:p>
            <text:p text:style-name="P60"><text:span text:style-name="T21">B</text:span><text:span text:style-name="T27">łonnik pokarmowy: 47,43g</text:span></text:p>
            <text:p text:style-name="P54">Sól: 4,68g</text:p>
          </table:table-cell>
          <table:table-cell table:style-name="Tabela8.A2" office:value-type="string">
            <text:p text:style-name="P54">Energia: 2111kcal</text:p>
            <text:p text:style-name="P60"><text:span text:style-name="T21">Bia</text:span><text:span text:style-name="T27">łko og</text:span><text:span text:style-name="T22">ó</text:span><text:span text:style-name="T28">łem: <text:s/>94,66g</text:span></text:p>
            <text:p text:style-name="P60"><text:span text:style-name="T21">W</text:span><text:span text:style-name="T27">ęglowodany og</text:span><text:span text:style-name="T22">ó</text:span><text:span text:style-name="T28">łem: 237,05g</text:span></text:p>
            <text:p text:style-name="P60"><text:span text:style-name="T21">W</text:span><text:span text:style-name="T27">ęglowodany przyswajalne: 43,33g</text:span></text:p>
            <text:p text:style-name="P60"><text:span text:style-name="T21">T</text:span><text:span text:style-name="T27">łuszcz: 57g</text:span></text:p>
            <text:p text:style-name="P60"><text:span text:style-name="T21">Kwasy t</text:span><text:span text:style-name="T27">łuszczowe nasycone: 28,73g</text:span></text:p>
            <text:p text:style-name="P60"><text:span text:style-name="T21">B</text:span><text:span text:style-name="T27">łonnik pokarmowy: 42,57g</text:span></text:p>
            <text:p text:style-name="P54">Sól: 4.38g</text:p>
          </table:table-cell>
          <table:table-cell table:style-name="Tabela8.A2" office:value-type="string">
            <text:p text:style-name="P54">Energia: 2121kcal</text:p>
            <text:p text:style-name="P60"><text:span text:style-name="T21">Bia</text:span><text:span text:style-name="T27">łko og</text:span><text:span text:style-name="T22">ó</text:span><text:span text:style-name="T28">łem: 98,40g</text:span></text:p>
            <text:p text:style-name="P60"><text:span text:style-name="T21">W</text:span><text:span text:style-name="T27">ęglowodany og</text:span><text:span text:style-name="T22">ó</text:span><text:span text:style-name="T28">łem: 227,93g</text:span></text:p>
            <text:p text:style-name="P60"><text:span text:style-name="T21">W</text:span><text:span text:style-name="T27">ęglowodany przyswajalne: 31,36g</text:span></text:p>
            <text:p text:style-name="P60"><text:span text:style-name="T21">T</text:span><text:span text:style-name="T27">łuszcz: 53,19g</text:span></text:p>
            <text:p text:style-name="P60"><text:span text:style-name="T21">Kwasy t</text:span><text:span text:style-name="T27">łuszczowe nasycone: 25,06g</text:span></text:p>
            <text:p text:style-name="P60"><text:span text:style-name="T21">B</text:span><text:span text:style-name="T27">łonnik pokarmowy: 42,37g</text:span></text:p>
            <text:p text:style-name="P54">Sól: 4,87g</text:p>
          </table:table-cell>
          <table:table-cell table:style-name="Tabela8.A2" office:value-type="string">
            <text:p text:style-name="P54">Energia: 2111 kcal</text:p>
            <text:p text:style-name="P60"><text:span text:style-name="T21">Bia</text:span><text:span text:style-name="T27">łko og</text:span><text:span text:style-name="T22">ó</text:span><text:span text:style-name="T28">łem: 94,66g</text:span></text:p>
            <text:p text:style-name="P60"><text:span text:style-name="T21">W</text:span><text:span text:style-name="T27">ęglowodany og</text:span><text:span text:style-name="T22">ó</text:span><text:span text:style-name="T28">łem: 247,05g</text:span></text:p>
            <text:p text:style-name="P60"><text:span text:style-name="T21">W</text:span><text:span text:style-name="T27">ęglowodany przyswajalne: 43,33g</text:span></text:p>
            <text:p text:style-name="P60"><text:span text:style-name="T21">T</text:span><text:span text:style-name="T27">łuszcz: 47g</text:span></text:p>
            <text:p text:style-name="P60"><text:span text:style-name="T21">Kwasy t</text:span><text:span text:style-name="T27">łuszczowe nasycone: 22,73g</text:span></text:p>
            <text:p text:style-name="P60"><text:span text:style-name="T21">B</text:span><text:span text:style-name="T27">łonnik pokarmowy: 32,57g</text:span></text:p>
            <text:p text:style-name="P54">Sól: 4,38g</text:p>
          </table:table-cell>
          <table:table-cell table:style-name="Tabela8.A2" office:value-type="string">
            <text:p text:style-name="P54">Energia: 2199 kcal</text:p>
            <text:p text:style-name="P60"><text:span text:style-name="T21">Bia</text:span><text:span text:style-name="T27">łko og</text:span><text:span text:style-name="T22">ó</text:span><text:span text:style-name="T28">łem: 118,07g</text:span></text:p>
            <text:p text:style-name="P60"><text:span text:style-name="T21">W</text:span><text:span text:style-name="T27">ęglowodany og</text:span><text:span text:style-name="T22">ó</text:span><text:span text:style-name="T28">łem: 292,73g</text:span></text:p>
            <text:p text:style-name="P60"><text:span text:style-name="T21">W</text:span><text:span text:style-name="T27">ęglowodany przyswajalne: 53,65g</text:span></text:p>
            <text:p text:style-name="P60"><text:span text:style-name="T21">T</text:span><text:span text:style-name="T27">łuszcz: 62,87g</text:span></text:p>
            <text:p text:style-name="P60"><text:span text:style-name="T21">Kwasy t</text:span><text:span text:style-name="T27">łuszczowe nasycone: 33,31g</text:span></text:p>
            <text:p text:style-name="P60"><text:span text:style-name="T21">B</text:span><text:span text:style-name="T27">łonnik pokarmowy: 43g</text:span></text:p>
            <text:p text:style-name="P54">Sól: 4,23g</text:p>
          </table:table-cell>
          <table:table-cell table:style-name="Tabela8.A2" office:value-type="string">
            <text:p text:style-name="P54">Energia: 1650 kcal</text:p>
            <text:p text:style-name="P60"><text:span text:style-name="T21">Bia</text:span><text:span text:style-name="T27">łko og</text:span><text:span text:style-name="T22">ó</text:span><text:span text:style-name="T28">łem: 71,12g</text:span></text:p>
            <text:p text:style-name="P60"><text:span text:style-name="T21">W</text:span><text:span text:style-name="T27">ęglowodany og</text:span><text:span text:style-name="T22">ó</text:span><text:span text:style-name="T28">łem: 197,05g</text:span></text:p>
            <text:p text:style-name="P60"><text:span text:style-name="T21">W</text:span><text:span text:style-name="T27">ęglowodany przyswajalne: 33,33g</text:span></text:p>
            <text:p text:style-name="P60"><text:span text:style-name="T21">T</text:span><text:span text:style-name="T27">łuszcz: 37g</text:span></text:p>
            <text:p text:style-name="P60"><text:span text:style-name="T21">Kwasy t</text:span><text:span text:style-name="T27">łuszczowe nasycone: 20,73g</text:span></text:p>
            <text:p text:style-name="P60"><text:span text:style-name="T21">B</text:span><text:span text:style-name="T27">łonnik pokarmowy: 22,57g</text:span></text:p>
            <text:p text:style-name="P54">Sól: 3,38g</text:p>
          </table:table-cell>
          <table:table-cell table:style-name="Tabela8.A2" office:value-type="string">
            <text:p text:style-name="P54">Energia: 1479 kcal</text:p>
            <text:p text:style-name="P60"><text:span text:style-name="T21">Bia</text:span><text:span text:style-name="T27">łko og</text:span><text:span text:style-name="T22">ó</text:span><text:span text:style-name="T28">łem: 54,12g</text:span></text:p>
            <text:p text:style-name="P60"><text:span text:style-name="T21">W</text:span><text:span text:style-name="T27">ęglowodany og</text:span><text:span text:style-name="T22">ó</text:span><text:span text:style-name="T28">łem: 156,93g</text:span></text:p>
            <text:p text:style-name="P60"><text:span text:style-name="T21">W</text:span><text:span text:style-name="T27">ęglowodany przyswajalne: 21,98g</text:span></text:p>
            <text:p text:style-name="P60"><text:span text:style-name="T21">T</text:span><text:span text:style-name="T27">łuszcz: 29g</text:span></text:p>
            <text:p text:style-name="P60"><text:span text:style-name="T21">Kwasy t</text:span><text:span text:style-name="T27">łuszczowe nasycone: 18.76g</text:span></text:p>
            <text:p text:style-name="P60"><text:span text:style-name="T21">B</text:span><text:span text:style-name="T27">łonnik pokarmowy: 20,01g</text:span></text:p>
            <text:p text:style-name="P54">Sól: 3,11g</text:p>
          </table:table-cell>
          <table:table-cell table:style-name="Tabela8.H2" office:value-type="string">
            <text:p text:style-name="P54">Energia: 1899 kcal</text:p>
            <text:p text:style-name="P60"><text:span text:style-name="T21">Bia</text:span><text:span text:style-name="T27">łko og</text:span><text:span text:style-name="T22">ó</text:span><text:span text:style-name="T28">łem: 91,11g</text:span></text:p>
            <text:p text:style-name="P60"><text:span text:style-name="T21">W</text:span><text:span text:style-name="T27">ęglowodany og</text:span><text:span text:style-name="T22">ó</text:span><text:span text:style-name="T28">łem: 235,09g</text:span></text:p>
            <text:p text:style-name="P60"><text:span text:style-name="T21">W</text:span><text:span text:style-name="T27">ęglowodany przyswajalne: 40,43g</text:span></text:p>
            <text:p text:style-name="P60"><text:span text:style-name="T21">T</text:span><text:span text:style-name="T27">łuszcz: 38g</text:span></text:p>
            <text:p text:style-name="P60"><text:span text:style-name="T21">Kwasy t</text:span><text:span text:style-name="T27">łuszczowe nasycone: 20,62g</text:span></text:p>
            <text:p text:style-name="P60"><text:span text:style-name="T21">B</text:span><text:span text:style-name="T27">łonnik pokarmowy: 31,93g</text:span></text:p>
            <text:p text:style-name="P54">Sól: 4,11g</text:p>
          </table:table-cell>
        </table:table-row>
      </table:table>
      <text:p text:style-name="P73"/>
      <text:p text:style-name="P60"><text:span text:style-name="T20"/></text:p>
      <text:p text:style-name="P60"><text:span text:style-name="T20"/></text:p>
      <text:p text:style-name="P60"><text:soft-page-break/><text:span text:style-name="T20">WTOREK 03.03.2026</text:span></text:p>
      <text:p text:style-name="P52">ALERGENY:</text:p>
      <text:p text:style-name="P76"><text:span text:style-name="T23">1.Zbo</text:span><text:span text:style-name="T2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77"/>
      <table:table table:name="Tabela9" table:style-name="Tabela9">
        <table:table-column table:style-name="Tabela9.A" table:number-columns-repeated="7"/>
        <table:table-column table:style-name="Tabela9.H"/>
        <table:table-row table:style-name="Tabela9.1">
          <table:table-cell table:style-name="Tabela9.A1" office:value-type="string">
            <text:p text:style-name="P56"/>
            <text:p text:style-name="P55">DIETA PODSTAWOWA</text:p>
            <text:p text:style-name="P55">D01, C01</text:p>
          </table:table-cell>
          <table:table-cell table:style-name="Tabela9.A1" office:value-type="string">
            <text:p text:style-name="P56"/>
            <text:p text:style-name="P55">DIETA</text:p>
            <text:p text:style-name="P55">ŁATWOSTRAWNA</text:p>
            <text:p text:style-name="P55">D02, C02</text:p>
          </table:table-cell>
          <table:table-cell table:style-name="Tabela9.A1" office:value-type="string">
            <text:p text:style-name="P58"/>
            <text:p text:style-name="P57">DIETA</text:p>
            <text:p text:style-name="P57">CUKRZYCOWA</text:p>
            <text:p text:style-name="P57">D03, C03</text:p>
          </table:table-cell>
          <table:table-cell table:style-name="Tabela9.A1" office:value-type="string">
            <text:p text:style-name="P56"/>
            <text:p text:style-name="P55">DIETA ŁATWOSTRAWNA <text:s/>Z OGRANICZENIEM TŁUSZCZU</text:p>
            <text:p text:style-name="P55">D05</text:p>
            <text:p text:style-name="P59"/>
          </table:table-cell>
          <table:table-cell table:style-name="Tabela9.A1" office:value-type="string">
            <text:p text:style-name="P56"/>
            <text:p text:style-name="P55">DIETA BOGATOBIAŁKOWA</text:p>
            <text:p text:style-name="P55">D07</text:p>
          </table:table-cell>
          <table:table-cell table:style-name="Tabela9.A1" office:value-type="string">
            <text:p text:style-name="P56"/>
            <text:p text:style-name="P55">DIETA </text:p>
            <text:p text:style-name="P55">DZIECIĘCA</text:p>
            <text:p text:style-name="P55">P01</text:p>
          </table:table-cell>
          <table:table-cell table:style-name="Tabela9.A1" office:value-type="string">
            <text:p text:style-name="P56"/>
            <text:p text:style-name="P55">DIETA </text:p>
            <text:p text:style-name="P55">BRAT</text:p>
          </table:table-cell>
          <table:table-cell table:style-name="Tabela9.H1" office:value-type="string">
            <text:p text:style-name="P56"/>
            <text:p text:style-name="P55">DIETA </text:p>
            <text:p text:style-name="P55">OSZCZĘDZAJĄCA</text:p>
          </table:table-cell>
        </table:table-row>
        <table:table-row table:style-name="Tabela9.1">
          <table:table-cell table:style-name="Tabela9.A2" office:value-type="string">
            <text:p text:style-name="P62">ŚNIADANIE</text:p>
          </table:table-cell>
          <table:table-cell table:style-name="Tabela9.A2" office:value-type="string">
            <text:p text:style-name="P62">ŚNIADANIE</text:p>
          </table:table-cell>
          <table:table-cell table:style-name="Tabela9.A2" office:value-type="string">
            <text:p text:style-name="P62">ŚNIADANIE</text:p>
          </table:table-cell>
          <table:table-cell table:style-name="Tabela9.A2" office:value-type="string">
            <text:p text:style-name="P62">ŚNIADANIE</text:p>
          </table:table-cell>
          <table:table-cell table:style-name="Tabela9.A2" office:value-type="string">
            <text:p text:style-name="P62">ŚNIADANIE</text:p>
          </table:table-cell>
          <table:table-cell table:style-name="Tabela9.A2" office:value-type="string">
            <text:p text:style-name="P62">ŚNIADANIE</text:p>
          </table:table-cell>
          <table:table-cell table:style-name="Tabela9.A2" office:value-type="string">
            <text:p text:style-name="P62">ŚNIADANIE</text:p>
          </table:table-cell>
          <table:table-cell table:style-name="Tabela9.H2" office:value-type="string">
            <text:p text:style-name="P62">ŚNIADANIE</text:p>
          </table:table-cell>
        </table:table-row>
        <table:table-row table:style-name="Tabela9.1">
          <table:table-cell table:style-name="Tabela9.A2" office:value-type="string">
            <text:p text:style-name="P64">Chleb żytni 30g (1kromka)</text:p>
            <text:p text:style-name="P64">Bułka poznańska 1 szt. 70g</text:p>
            <text:p text:style-name="P64">Masło ekstra 10g</text:p>
            <text:p text:style-name="P64">Kawa zbożowa z mlekiem 250ml</text:p>
            <text:p text:style-name="P64">Wędlina drobiowa 40g</text:p>
            <text:p text:style-name="P64">Ser żółty 40g</text:p>
            <text:p text:style-name="P68">Pomidor 50g</text:p>
            <text:p text:style-name="P68">Sałata 10g</text:p>
            <text:p text:style-name="P67">*(1,4,7,9)</text:p>
            <text:p text:style-name="P64"/>
          </table:table-cell>
          <table:table-cell table:style-name="Tabela9.A2" office:value-type="string">
            <text:p text:style-name="P64">Chleb żytni 30g <text:s/>(1kromka)</text:p>
            <text:p text:style-name="P64">Bułka poznańska 1szt. 70g</text:p>
            <text:p text:style-name="P64">Masło ekstra 10g</text:p>
            <text:p text:style-name="P64">Kawa zbożowa z mlekiem 250ml</text:p>
            <text:p text:style-name="P64">Wędlina drobiowa 40g</text:p>
            <text:p text:style-name="P68">Serek wiejski 40g</text:p>
            <text:p text:style-name="P68">Pomidor 50g</text:p>
            <text:p text:style-name="P68">Sałata 10g</text:p>
            <text:p text:style-name="P67">*(1,4,7,9)</text:p>
            <text:p text:style-name="P64"/>
          </table:table-cell>
          <table:table-cell table:style-name="Tabela9.A2" office:value-type="string">
            <text:p text:style-name="P64">Chleb razowy 35g (1kromka)</text:p>
            <text:p text:style-name="P64">Bułka grahamka 1 szt. 70g</text:p>
            <text:p text:style-name="P64">Masło ekstra 10g</text:p>
            <text:p text:style-name="P64">Kawa zbożowa z mlekiem 250ml</text:p>
            <text:p text:style-name="P64">Wędlina drobiowa 40g</text:p>
            <text:p text:style-name="P64">Ser żółty 40g</text:p>
            <text:p text:style-name="P68">Pomidor 50g</text:p>
            <text:p text:style-name="P68">Sałata 10g</text:p>
            <text:p text:style-name="P67">*(1,4,7,9)</text:p>
            <text:p text:style-name="P60"><text:span text:style-name="T16">II śniadanie: </text:span><text:span text:style-name="T17">Kiwi 1szt.</text:span></text:p>
          </table:table-cell>
          <table:table-cell table:style-name="Tabela9.A2" office:value-type="string">
            <text:p text:style-name="P64">Chleb pszenny 30g (1kromka)</text:p>
            <text:p text:style-name="P64">Bułka poznańska 1 szt. 70g</text:p>
            <text:p text:style-name="P64">Masło ekstra 10g</text:p>
            <text:p text:style-name="P64">Kawa zbożowa z mlekiem 250ml</text:p>
            <text:p text:style-name="P64">Wędlina drobiowa 40g</text:p>
            <text:p text:style-name="P68">Serek wiejski 40g</text:p>
            <text:p text:style-name="P68">Pomidor 50g</text:p>
            <text:p text:style-name="P68">Sałata 10g</text:p>
            <text:p text:style-name="P67">*(1,4,7,9)</text:p>
            <text:p text:style-name="P64"/>
          </table:table-cell>
          <table:table-cell table:style-name="Tabela9.A2" office:value-type="string">
            <text:p text:style-name="P64">Chleb żytni 60g (2kromka)</text:p>
            <text:p text:style-name="P64">Bułka poznańska </text:p>
            <text:p text:style-name="P64">Masło ekstra 15g</text:p>
            <text:p text:style-name="P64">Kawa zbożowa z mlekiem 250ml</text:p>
            <text:p text:style-name="P64">Wędlina drobiowa 40g</text:p>
            <text:p text:style-name="P64">Ser żółty 40g</text:p>
            <text:p text:style-name="P68">Pomidor 50g</text:p>
            <text:p text:style-name="P68">Sałata 10g</text:p>
            <text:p text:style-name="P67">*(1,4,7,9)</text:p>
            <text:p text:style-name="P64"/>
            <text:p text:style-name="P60"><text:span text:style-name="T16">II śniadanie: </text:span><text:span text:style-name="T17">kefir 200ml</text:span></text:p>
            <text:p text:style-name="P67"/>
          </table:table-cell>
          <table:table-cell table:style-name="Tabela9.A2" office:value-type="string">
            <text:p text:style-name="P64">Bułka poznańska 1 szt. 70g</text:p>
            <text:p text:style-name="P64">Masło ekstra 10g</text:p>
            <text:p text:style-name="P64">Herbata owocowa 250g</text:p>
            <text:p text:style-name="P64">Wędlina drobiowa 40g</text:p>
            <text:p text:style-name="P64">Ser żółty 30g</text:p>
            <text:p text:style-name="P64">Pomidor 50g</text:p>
            <text:p text:style-name="P64">Płatki kukurydziane na mleku 250ml</text:p>
            <text:p text:style-name="P64">*(1,7)</text:p>
            <text:p text:style-name="P64"/>
          </table:table-cell>
          <table:table-cell table:style-name="Tabela9.A2" office:value-type="string">
            <text:p text:style-name="P64">Bułka poznańska 1 szt. 70g</text:p>
            <text:p text:style-name="P64">Masło ekstra 10g</text:p>
            <text:p text:style-name="P64">Kawa zbożowa 250ml</text:p>
            <text:p text:style-name="P64">Wędlina drobiowa 40g</text:p>
            <text:p text:style-name="P64">*(1,7)</text:p>
            <text:p text:style-name="P64"/>
          </table:table-cell>
          <table:table-cell table:style-name="Tabela9.H2" office:value-type="string">
            <text:p text:style-name="P64">Chleb pszenny 30g (1kromka)</text:p>
            <text:p text:style-name="P64">Bułka poznańska 1 szt. 70g</text:p>
            <text:p text:style-name="P64">Masło ekstra 10g</text:p>
            <text:p text:style-name="P64">Kawa zbożowa z mlekiem 250ml</text:p>
            <text:p text:style-name="P64">Wędlina drobiowa 40g</text:p>
            <text:p text:style-name="P64">Serek wiejski 40g</text:p>
            <text:p text:style-name="P64">*(1,7)</text:p>
            <text:p text:style-name="P64"/>
          </table:table-cell>
        </table:table-row>
        <table:table-row table:style-name="Tabela9.1">
          <table:table-cell table:style-name="Tabela9.A2" office:value-type="string">
            <text:p text:style-name="P62">OBIAD</text:p>
          </table:table-cell>
          <table:table-cell table:style-name="Tabela9.A2" office:value-type="string">
            <text:p text:style-name="P62">OBIAD</text:p>
          </table:table-cell>
          <table:table-cell table:style-name="Tabela9.A2" office:value-type="string">
            <text:p text:style-name="P62">OBIAD</text:p>
          </table:table-cell>
          <table:table-cell table:style-name="Tabela9.A2" office:value-type="string">
            <text:p text:style-name="P62">OBIAD</text:p>
          </table:table-cell>
          <table:table-cell table:style-name="Tabela9.A2" office:value-type="string">
            <text:p text:style-name="P62">OBIAD</text:p>
          </table:table-cell>
          <table:table-cell table:style-name="Tabela9.A2" office:value-type="string">
            <text:p text:style-name="P62">OBIAD</text:p>
          </table:table-cell>
          <table:table-cell table:style-name="Tabela9.A2" office:value-type="string">
            <text:p text:style-name="P62">OBIAD</text:p>
          </table:table-cell>
          <table:table-cell table:style-name="Tabela9.H2" office:value-type="string">
            <text:p text:style-name="P62">OBIAD</text:p>
          </table:table-cell>
        </table:table-row>
        <table:table-row table:style-name="Tabela9.1">
          <table:table-cell table:style-name="Tabela9.A2" office:value-type="string">
            <text:p text:style-name="P72">Zupa pomidorowa z ryżem 300ml</text:p>
            <text:p text:style-name="P72">Ziemniaki 200g</text:p>
            <text:p text:style-name="P72">Filet drobiowy gotowany w sosie koperkowym 120g</text:p>
            <text:p text:style-name="P72">Surówka z selera 120g</text:p>
            <text:p text:style-name="P72">*(1,7,9)</text:p>
          </table:table-cell>
          <table:table-cell table:style-name="Tabela9.A2" office:value-type="string">
            <text:p text:style-name="P72">Zupa pomidorowa z ryżem 300ml</text:p>
            <text:p text:style-name="P72">Ziemniaki 200g</text:p>
            <text:p text:style-name="P72">Filet drobiowy gotowany w sosie koperkowym 120g</text:p>
            <text:p text:style-name="P72">Surówka z selera 120g</text:p>
            <text:p text:style-name="P72">*(1,7,9)</text:p>
          </table:table-cell>
          <table:table-cell table:style-name="Tabela9.A2" office:value-type="string">
            <text:p text:style-name="P72">Zupa pomidorowa z ryżem 300ml</text:p>
            <text:p text:style-name="P72">Ziemniaki 200g</text:p>
            <text:p text:style-name="P72">Filet drobiowy gotowany w sosie koperkowym 120g</text:p>
            <text:p text:style-name="P72">Surówka z selera 120g</text:p>
            <text:p text:style-name="P72">*(1,7,9)</text:p>
            <text:p text:style-name="P72"/>
            <text:p text:style-name="P72"/>
          </table:table-cell>
          <table:table-cell table:style-name="Tabela9.A2" office:value-type="string">
            <text:p text:style-name="P72">Zupa pomidorowa z ryżem b/śmietany 300ml</text:p>
            <text:p text:style-name="P72">Ziemniaki 200g</text:p>
            <text:p text:style-name="P72">Filet drobiowy gotowany w sosie koperkowym 120g</text:p>
            <text:p text:style-name="P72">Surówka z selera 120g</text:p>
            <text:p text:style-name="P72">*(1,7,9)</text:p>
          </table:table-cell>
          <table:table-cell table:style-name="Tabela9.A2" office:value-type="string">
            <text:p text:style-name="P72">Zupa pomidorowa z ryżem 300ml</text:p>
            <text:p text:style-name="P72">Ziemniaki 200g</text:p>
            <text:p text:style-name="P72">Filet drobiowy gotowany w sosie koperkowym 120g</text:p>
            <text:p text:style-name="P72">Surówka z selera 120g</text:p>
            <text:p text:style-name="P72">*(1,7,9)</text:p>
          </table:table-cell>
          <table:table-cell table:style-name="Tabela9.A2" office:value-type="string">
            <text:p text:style-name="P72">Zupa pomidorowa z ryżem 300ml</text:p>
            <text:p text:style-name="P72">Ziemniaki 150g</text:p>
            <text:p text:style-name="P72">Filet drobiowy gotowany w sosie koperkowym 100g</text:p>
            <text:p text:style-name="P72">Surówka z selera 120g</text:p>
            <text:p text:style-name="P72">*(1,7,9)</text:p>
            <text:p text:style-name="P72"/>
          </table:table-cell>
          <table:table-cell table:style-name="Tabela9.A2" office:value-type="string">
            <text:p text:style-name="P72">Zupa ryżowa 300ml</text:p>
            <text:p text:style-name="P72">Ziemniaki 150g</text:p>
            <text:p text:style-name="P72">Filet drobiowy gotowany w sosie koperkowym 100g</text:p>
            <text:p text:style-name="P72">Surówka z selera 120g</text:p>
            <text:p text:style-name="P72">*(1,7,9)</text:p>
          </table:table-cell>
          <table:table-cell table:style-name="Tabela9.H2" office:value-type="string">
            <text:p text:style-name="P72">Zupa ryżowa 300ml</text:p>
            <text:p text:style-name="P72">Ziemniaki 150g</text:p>
            <text:p text:style-name="P72">Filet drobiowy gotowany w sosie koperkowym 100g</text:p>
            <text:p text:style-name="P72">Surówka z selera 120g</text:p>
            <text:p text:style-name="P72">*(1,7,9)</text:p>
          </table:table-cell>
        </table:table-row>
        <table:table-row table:style-name="Tabela9.1">
          <table:table-cell table:style-name="Tabela9.A2" office:value-type="string">
            <text:p text:style-name="P62">PODWIECZOREK</text:p>
          </table:table-cell>
          <table:table-cell table:style-name="Tabela9.A2" office:value-type="string">
            <text:p text:style-name="P62">PODWIECZOREK</text:p>
          </table:table-cell>
          <table:table-cell table:style-name="Tabela9.A2" office:value-type="string">
            <text:p text:style-name="P62">PODWIECZOREK</text:p>
          </table:table-cell>
          <table:table-cell table:style-name="Tabela9.A2" office:value-type="string">
            <text:p text:style-name="P62">PODWIECZOREK</text:p>
          </table:table-cell>
          <table:table-cell table:style-name="Tabela9.A2" office:value-type="string">
            <text:p text:style-name="P62">PODWIECZOREK</text:p>
          </table:table-cell>
          <table:table-cell table:style-name="Tabela9.A2" office:value-type="string">
            <text:p text:style-name="P62">PODWIECZOREK</text:p>
          </table:table-cell>
          <table:table-cell table:style-name="Tabela9.A2" office:value-type="string">
            <text:p text:style-name="P62">PODWIECZOREK</text:p>
          </table:table-cell>
          <table:table-cell table:style-name="Tabela9.H2" office:value-type="string">
            <text:p text:style-name="P62">PODWIECZOREK</text:p>
          </table:table-cell>
        </table:table-row>
        <table:table-row table:style-name="Tabela9.1">
          <table:table-cell table:style-name="Tabela9.A2" office:value-type="string">
            <text:p text:style-name="P54">Ciastko zbożowe 50g *1,3,7</text:p>
          </table:table-cell>
          <table:table-cell table:style-name="Tabela9.A2" office:value-type="string">
            <text:p text:style-name="P54">Ciastko zbożowe 50g *1,3,7</text:p>
          </table:table-cell>
          <table:table-cell table:style-name="Tabela9.A2" office:value-type="string">
            <text:p text:style-name="P54">Ciastko zbożowe bez cukru *1,3,7</text:p>
          </table:table-cell>
          <table:table-cell table:style-name="Tabela9.A2" office:value-type="string">
            <text:p text:style-name="P54">Ciastko zbożowe 50g *1,3,7</text:p>
          </table:table-cell>
          <table:table-cell table:style-name="Tabela9.A2" office:value-type="string">
            <text:p text:style-name="P54">Ciastko zbożowe 50g *1,3,7</text:p>
          </table:table-cell>
          <table:table-cell table:style-name="Tabela9.A2" office:value-type="string">
            <text:p text:style-name="P54">Herbatniki maślane 50g *1,3,7</text:p>
          </table:table-cell>
          <table:table-cell table:style-name="Tabela9.A2" office:value-type="string">
            <text:p text:style-name="P54">Herbatniki maślane 50g *1,3,7</text:p>
          </table:table-cell>
          <table:table-cell table:style-name="Tabela9.H2" office:value-type="string">
            <text:p text:style-name="P54">Herbatniki maślane 50g *1,3,7</text:p>
          </table:table-cell>
        </table:table-row>
        <text:soft-page-break/>
        <table:table-row table:style-name="Tabela9.1">
          <table:table-cell table:style-name="Tabela9.A2" office:value-type="string">
            <text:p text:style-name="P57">DIETA PODSTAWOWA</text:p>
            <text:p text:style-name="P57">D01, C01</text:p>
          </table:table-cell>
          <table:table-cell table:style-name="Tabela9.A2" office:value-type="string">
            <text:p text:style-name="P57">DIETA ŁATWOSTRAWNA</text:p>
            <text:p text:style-name="P57">D02, C02</text:p>
          </table:table-cell>
          <table:table-cell table:style-name="Tabela9.A2" office:value-type="string">
            <text:p text:style-name="P57">DIETA </text:p>
            <text:p text:style-name="P57">CUKRZYCOWA</text:p>
            <text:p text:style-name="P57">D03, C03</text:p>
          </table:table-cell>
          <table:table-cell table:style-name="Tabela9.A2" office:value-type="string">
            <text:p text:style-name="P57">DIETA ŁATWOSTRAWNA <text:s/>Z OGRANICZENIEM TŁUSZCZU</text:p>
            <text:p text:style-name="P57">D05</text:p>
          </table:table-cell>
          <table:table-cell table:style-name="Tabela9.A2" office:value-type="string">
            <text:p text:style-name="P57">DIETA BOGATOBIAŁKOWA</text:p>
            <text:p text:style-name="P57">D07</text:p>
          </table:table-cell>
          <table:table-cell table:style-name="Tabela9.A2" office:value-type="string">
            <text:p text:style-name="P57">DIETA</text:p>
            <text:p text:style-name="P60"><text:span text:style-name="T25"><text:s/>DZIECIĘCA</text:span></text:p>
            <text:p text:style-name="P60"><text:span text:style-name="T25">P01</text:span></text:p>
          </table:table-cell>
          <table:table-cell table:style-name="Tabela9.A2" office:value-type="string">
            <text:p text:style-name="P57">DIETA</text:p>
            <text:p text:style-name="P60"><text:span text:style-name="T25"><text:s/>BRAT</text:span></text:p>
          </table:table-cell>
          <table:table-cell table:style-name="Tabela9.H2" office:value-type="string">
            <text:p text:style-name="P57">DIETA</text:p>
            <text:p text:style-name="P60"><text:span text:style-name="T25"><text:s/>OSZCZEDZAJACA</text:span></text:p>
          </table:table-cell>
        </table:table-row>
        <table:table-row table:style-name="Tabela9.1">
          <table:table-cell table:style-name="Tabela9.A2" office:value-type="string">
            <text:p text:style-name="P62">KOLACJA</text:p>
          </table:table-cell>
          <table:table-cell table:style-name="Tabela9.A2" office:value-type="string">
            <text:p text:style-name="P62">KOLACJA</text:p>
          </table:table-cell>
          <table:table-cell table:style-name="Tabela9.A2" office:value-type="string">
            <text:p text:style-name="P62">KOLACJA</text:p>
          </table:table-cell>
          <table:table-cell table:style-name="Tabela9.A2" office:value-type="string">
            <text:p text:style-name="P62">KOLACJA</text:p>
          </table:table-cell>
          <table:table-cell table:style-name="Tabela9.A2" office:value-type="string">
            <text:p text:style-name="P62">KOLACJA</text:p>
          </table:table-cell>
          <table:table-cell table:style-name="Tabela9.A2" office:value-type="string">
            <text:p text:style-name="P62">KOLACJA</text:p>
          </table:table-cell>
          <table:table-cell table:style-name="Tabela9.A2" office:value-type="string">
            <text:p text:style-name="P62">KOLACJA</text:p>
          </table:table-cell>
          <table:table-cell table:style-name="Tabela9.H2" office:value-type="string">
            <text:p text:style-name="P62">KOLACJA</text:p>
          </table:table-cell>
        </table:table-row>
        <table:table-row table:style-name="Tabela9.10">
          <table:table-cell table:style-name="Tabela9.A2" office:value-type="string">
            <text:p text:style-name="P60"><text:span text:style-name="T21">Chleb </text:span><text:span text:style-name="T27">żytni 90g (3kromki)</text:span></text:p>
            <text:p text:style-name="P60"><text:span text:style-name="T21">Mas</text:span><text:span text:style-name="T27">ło ekstra 10g</text:span></text:p>
            <text:p text:style-name="P74">Kawa zbożowa 250g</text:p>
            <text:p text:style-name="P54">Polędwica sopocka 50g</text:p>
            <text:p text:style-name="P54">Pasta jajeczna <text:s/>50g</text:p>
            <text:p text:style-name="P54">Sałata zielona 20g</text:p>
            <text:p text:style-name="P54">Pomidor 80g</text:p>
            <text:p text:style-name="P54">*(1,3,7)</text:p>
          </table:table-cell>
          <table:table-cell table:style-name="Tabela9.A2" office:value-type="string">
            <text:p text:style-name="P60"><text:span text:style-name="T21">Chleb </text:span><text:span text:style-name="T27">żytni 90g (3kromki)</text:span></text:p>
            <text:p text:style-name="P60"><text:span text:style-name="T21">Mas</text:span><text:span text:style-name="T27">ło ekstra 10g</text:span></text:p>
            <text:p text:style-name="P54">Kawa zbożowa <text:s/>250g</text:p>
            <text:p text:style-name="P54">Polędwica sopocka 50g</text:p>
            <text:p text:style-name="P54">Pasta jajeczna 50g</text:p>
            <text:p text:style-name="P54">Sałata zielona 20g</text:p>
            <text:p text:style-name="P54">Pomidor 80g</text:p>
            <text:p text:style-name="P54">*(1,3,7)</text:p>
          </table:table-cell>
          <table:table-cell table:style-name="Tabela9.A2" office:value-type="string">
            <text:p text:style-name="P60"><text:span text:style-name="T21">Chleb </text:span><text:span text:style-name="T27">razowy 105g (3kromki)</text:span></text:p>
            <text:p text:style-name="P60"><text:span text:style-name="T27">M</text:span><text:span text:style-name="T21">as</text:span><text:span text:style-name="T27">ło ekstra 10g</text:span></text:p>
            <text:p text:style-name="P74">Kawa zbożowa 250g</text:p>
            <text:p text:style-name="P54">Polędwica sopocka 50g</text:p>
            <text:p text:style-name="P54">Pasta jajeczna 50g</text:p>
            <text:p text:style-name="P54">Sałata zielona 20g</text:p>
            <text:p text:style-name="P54">Pomidor 80g</text:p>
            <text:p text:style-name="P54">*(1,3,7)</text:p>
          </table:table-cell>
          <table:table-cell table:style-name="Tabela9.A2" office:value-type="string">
            <text:p text:style-name="P60"><text:span text:style-name="T21">Chleb </text:span><text:span text:style-name="T27">pszenny 90g (3kromki)</text:span></text:p>
            <text:p text:style-name="P60"><text:span text:style-name="T21">Mas</text:span><text:span text:style-name="T27">ło ekstra 10g</text:span></text:p>
            <text:p text:style-name="P54">Kawa zbożowa 250g</text:p>
            <text:p text:style-name="P54">Polędwica sopocka 50g</text:p>
            <text:p text:style-name="P54">Pasta twarogowa 50g</text:p>
            <text:p text:style-name="P54">Sałata zielona 20g</text:p>
            <text:p text:style-name="P54">Pomidor 80g</text:p>
            <text:p text:style-name="P54">*(1,3,7)</text:p>
          </table:table-cell>
          <table:table-cell table:style-name="Tabela9.A2" office:value-type="string">
            <text:p text:style-name="P60"><text:span text:style-name="T21">Chleb żytni </text:span><text:span text:style-name="T27">90g (3kromki)</text:span></text:p>
            <text:p text:style-name="P60"><text:span text:style-name="T21">Mas</text:span><text:span text:style-name="T27">ło ekstra 15g</text:span></text:p>
            <text:p text:style-name="P74">Kawa zbożowa 250g</text:p>
            <text:p text:style-name="P54">Polędwica sopocka 50g</text:p>
            <text:p text:style-name="P54">Pasta jajeczna 50g</text:p>
            <text:p text:style-name="P54">Sałata zielona 20g</text:p>
            <text:p text:style-name="P54">Pomidor 80g</text:p>
            <text:p text:style-name="P54">*(1,3,7)</text:p>
          </table:table-cell>
          <table:table-cell table:style-name="Tabela9.A2" office:value-type="string">
            <text:p text:style-name="P60"><text:span text:style-name="T21">Chleb </text:span><text:span text:style-name="T27">pszenny 50g (2kromki)</text:span></text:p>
            <text:p text:style-name="P60"><text:span text:style-name="T21">Mas</text:span><text:span text:style-name="T27">ło ekstra 10g</text:span></text:p>
            <text:p text:style-name="P54">Kawa zbożowa 250g</text:p>
            <text:p text:style-name="P54">Polędwica sopocka 40g</text:p>
            <text:p text:style-name="P54">Nutella 30g</text:p>
            <text:p text:style-name="P54">Sałata zielona 10g</text:p>
            <text:p text:style-name="P54">Pomidor 50g</text:p>
            <text:p text:style-name="P54">*(1,7)</text:p>
          </table:table-cell>
          <table:table-cell table:style-name="Tabela9.A2" office:value-type="string">
            <text:p text:style-name="P60"><text:span text:style-name="T21">Chleb </text:span><text:span text:style-name="T27">pszenny 50g (2kromki)</text:span></text:p>
            <text:p text:style-name="P60"><text:span text:style-name="T21">Mas</text:span><text:span text:style-name="T27">ło ekstra 10g</text:span></text:p>
            <text:p text:style-name="P54">Kawa zbożowa 250g</text:p>
            <text:p text:style-name="P54">Polędwica miodowa 40g</text:p>
            <text:p text:style-name="P54">Banan 1szt.</text:p>
            <text:p text:style-name="P54">*(1,7)</text:p>
          </table:table-cell>
          <table:table-cell table:style-name="Tabela9.H2" office:value-type="string">
            <text:p text:style-name="P60"><text:span text:style-name="T21">Chleb </text:span><text:span text:style-name="T27">pszenny 90g (3kromki)</text:span></text:p>
            <text:p text:style-name="P60"><text:span text:style-name="T21">Mas</text:span><text:span text:style-name="T27">ło ekstra 10g</text:span></text:p>
            <text:p text:style-name="P54">Kawa zbożowa 250g</text:p>
            <text:p text:style-name="P54">Polędwica sopocka 50g</text:p>
            <text:p text:style-name="P54">Pasta twarogowa 50g</text:p>
            <text:p text:style-name="P54">Sałata zielona 20g</text:p>
            <text:p text:style-name="P54">Banan 1szt.</text:p>
            <text:p text:style-name="P54">*(1,3,7)</text:p>
          </table:table-cell>
        </table:table-row>
        <table:table-row table:style-name="Tabela9.1">
          <table:table-cell table:style-name="Tabela9.A2" office:value-type="string">
            <text:p text:style-name="P62">PRZED SNEM</text:p>
          </table:table-cell>
          <table:table-cell table:style-name="Tabela9.A2" office:value-type="string">
            <text:p text:style-name="P62">PRZED SNEM</text:p>
          </table:table-cell>
          <table:table-cell table:style-name="Tabela9.A2" office:value-type="string">
            <text:p text:style-name="P62">PRZED SNEM</text:p>
          </table:table-cell>
          <table:table-cell table:style-name="Tabela9.A2" office:value-type="string">
            <text:p text:style-name="P62">PRZED SNEM</text:p>
          </table:table-cell>
          <table:table-cell table:style-name="Tabela9.A2" office:value-type="string">
            <text:p text:style-name="P62">PRZED SNEM</text:p>
          </table:table-cell>
          <table:table-cell table:style-name="Tabela9.A2" office:value-type="string">
            <text:p text:style-name="P62">PRZED SNEM</text:p>
          </table:table-cell>
          <table:table-cell table:style-name="Tabela9.A2" office:value-type="string">
            <text:p text:style-name="P62">PRZED SNEM</text:p>
          </table:table-cell>
          <table:table-cell table:style-name="Tabela9.H2" office:value-type="string">
            <text:p text:style-name="P62">PRZED SNEM</text:p>
          </table:table-cell>
        </table:table-row>
        <table:table-row table:style-name="Tabela9.12">
          <table:table-cell table:style-name="Tabela9.A2" office:value-type="string">
            <text:p text:style-name="P54">Mleko smakowe 200ml </text:p>
            <text:p text:style-name="P54">*7</text:p>
          </table:table-cell>
          <table:table-cell table:style-name="Tabela9.A2" office:value-type="string">
            <text:p text:style-name="P54">Mleko smakowe 200ml </text:p>
            <text:p text:style-name="P79">*7</text:p>
          </table:table-cell>
          <table:table-cell table:style-name="Tabela9.A2" office:value-type="string">
            <text:p text:style-name="P79">Sok z buraka 300ml</text:p>
          </table:table-cell>
          <table:table-cell table:style-name="Tabela9.A2" office:value-type="string">
            <text:p text:style-name="P54">Mleko smakowe 200ml </text:p>
            <text:p text:style-name="P79">*7</text:p>
          </table:table-cell>
          <table:table-cell table:style-name="Tabela9.A2" office:value-type="string">
            <text:p text:style-name="P54">Mleko smakowe 200ml </text:p>
            <text:p text:style-name="P79">*7</text:p>
          </table:table-cell>
          <table:table-cell table:style-name="Tabela9.A2" office:value-type="string">
            <text:p text:style-name="P54">Mleko smakowe 200ml </text:p>
            <text:p text:style-name="P79">*7</text:p>
          </table:table-cell>
          <table:table-cell table:style-name="Tabela9.A2" office:value-type="string">
            <text:p text:style-name="P54">Jabłko parzone 1szt.</text:p>
          </table:table-cell>
          <table:table-cell table:style-name="Tabela9.H2" office:value-type="string">
            <text:p text:style-name="P54">Mleko smakowe 200ml </text:p>
            <text:p text:style-name="P54">*7</text:p>
          </table:table-cell>
        </table:table-row>
        <table:table-row table:style-name="Tabela9.12">
          <table:table-cell table:style-name="Tabela9.A2" office:value-type="string">
            <text:p text:style-name="P54">Energia: 2187kcal</text:p>
            <text:p text:style-name="P60"><text:span text:style-name="T21">Bia</text:span><text:span text:style-name="T27">łko og</text:span><text:span text:style-name="T22">ó</text:span><text:span text:style-name="T28">łem: 108,38g</text:span></text:p>
            <text:p text:style-name="P60"><text:span text:style-name="T21">W</text:span><text:span text:style-name="T27">ęglowodany og</text:span><text:span text:style-name="T22">ó</text:span><text:span text:style-name="T28">łem: 266,4g</text:span></text:p>
            <text:p text:style-name="P60"><text:span text:style-name="T21">W</text:span><text:span text:style-name="T27">ęglowodany przyswajalne: 46,33g</text:span></text:p>
            <text:p text:style-name="P60"><text:span text:style-name="T21">T</text:span><text:span text:style-name="T27">łuszcz: 69,73g</text:span></text:p>
            <text:p text:style-name="P60"><text:span text:style-name="T21">Kwasy t</text:span><text:span text:style-name="T27">łuszczowe nasycone: 31,77g</text:span></text:p>
            <text:p text:style-name="P60"><text:span text:style-name="T21">B</text:span><text:span text:style-name="T27">łonnik pokarmowy: 48,96g</text:span></text:p>
            <text:p text:style-name="P54">Sól:,4,41g</text:p>
          </table:table-cell>
          <table:table-cell table:style-name="Tabela9.A2" office:value-type="string">
            <text:p text:style-name="P54">Energia: 2126kcal</text:p>
            <text:p text:style-name="P60"><text:span text:style-name="T21">Bia</text:span><text:span text:style-name="T27">łko og</text:span><text:span text:style-name="T22">ó</text:span><text:span text:style-name="T28">łem: <text:s/>109,08g</text:span></text:p>
            <text:p text:style-name="P60"><text:span text:style-name="T21">W</text:span><text:span text:style-name="T27">ęglowodany og</text:span><text:span text:style-name="T22">ó</text:span><text:span text:style-name="T28">łem: 261,66g</text:span></text:p>
            <text:p text:style-name="P60"><text:span text:style-name="T21">W</text:span><text:span text:style-name="T27">ęglowodany przyswajalne: 46,11g</text:span></text:p>
            <text:p text:style-name="P60"><text:span text:style-name="T21">T</text:span><text:span text:style-name="T27">łuszcz: 64,94g</text:span></text:p>
            <text:p text:style-name="P60"><text:span text:style-name="T21">Kwasy t</text:span><text:span text:style-name="T27">łuszczowe nasycone: 31,09g</text:span></text:p>
            <text:p text:style-name="P60"><text:span text:style-name="T21">B</text:span><text:span text:style-name="T27">łonnik pokarmowy: 45,42g</text:span></text:p>
            <text:p text:style-name="P54">Sól: 4,32g</text:p>
          </table:table-cell>
          <table:table-cell table:style-name="Tabela9.A2" office:value-type="string">
            <text:p text:style-name="P54">Energia: 2127kcal</text:p>
            <text:p text:style-name="P60"><text:span text:style-name="T21">Bia</text:span><text:span text:style-name="T27">łko og</text:span><text:span text:style-name="T22">ó</text:span><text:span text:style-name="T28">łem: 103,66g</text:span></text:p>
            <text:p text:style-name="P60"><text:span text:style-name="T21">W</text:span><text:span text:style-name="T27">ęglowodany og</text:span><text:span text:style-name="T22">ó</text:span><text:span text:style-name="T28">łem: 250,23g</text:span></text:p>
            <text:p text:style-name="P60"><text:span text:style-name="T21">W</text:span><text:span text:style-name="T27">ęglowodany przyswajalne: 33,84g</text:span></text:p>
            <text:p text:style-name="P60"><text:span text:style-name="T21">T</text:span><text:span text:style-name="T27">łuszcz: 68,94g</text:span></text:p>
            <text:p text:style-name="P60"><text:span text:style-name="T21">Kwasy t</text:span><text:span text:style-name="T27">łuszczowe nasycone: 31,18g</text:span></text:p>
            <text:p text:style-name="P60"><text:span text:style-name="T21">B</text:span><text:span text:style-name="T27">łonnik pokarmowy: 46,77g</text:span></text:p>
            <text:p text:style-name="P54">Sól: 4,74g</text:p>
          </table:table-cell>
          <table:table-cell table:style-name="Tabela9.A2" office:value-type="string">
            <text:p text:style-name="P54">Energia: 2026 kcal</text:p>
            <text:p text:style-name="P60"><text:span text:style-name="T21">Bia</text:span><text:span text:style-name="T27">łko og</text:span><text:span text:style-name="T22">ó</text:span><text:span text:style-name="T28">łem: 103,08g</text:span></text:p>
            <text:p text:style-name="P60"><text:span text:style-name="T21">W</text:span><text:span text:style-name="T27">ęglowodany og</text:span><text:span text:style-name="T22">ó</text:span><text:span text:style-name="T28">łem: 241,66g</text:span></text:p>
            <text:p text:style-name="P60"><text:span text:style-name="T21">W</text:span><text:span text:style-name="T27">ęglowodany przyswajalne: 44,51g</text:span></text:p>
            <text:p text:style-name="P60"><text:span text:style-name="T21">T</text:span><text:span text:style-name="T27">łuszcz: 54,94g</text:span></text:p>
            <text:p text:style-name="P60"><text:span text:style-name="T21">Kwasy t</text:span><text:span text:style-name="T27">łuszczowe nasycone: 29,09g</text:span></text:p>
            <text:p text:style-name="P60"><text:span text:style-name="T21">B</text:span><text:span text:style-name="T27">łonnik pokarmowy: 35,42g</text:span></text:p>
            <text:p text:style-name="P54">Sól: 4,22g</text:p>
          </table:table-cell>
          <table:table-cell table:style-name="Tabela9.A2" office:value-type="string">
            <text:p text:style-name="P54">Energia: 2232 kcal</text:p>
            <text:p text:style-name="P60"><text:span text:style-name="T21">Bia</text:span><text:span text:style-name="T27">łko og</text:span><text:span text:style-name="T22">ó</text:span><text:span text:style-name="T28">łem: 114,34g</text:span></text:p>
            <text:p text:style-name="P60"><text:span text:style-name="T21">W</text:span><text:span text:style-name="T27">ęglowodany og</text:span><text:span text:style-name="T22">ó</text:span><text:span text:style-name="T28">łem: 279,75g</text:span></text:p>
            <text:p text:style-name="P60"><text:span text:style-name="T21">W</text:span><text:span text:style-name="T27">ęglowodany przyswajalne: 56g</text:span></text:p>
            <text:p text:style-name="P60"><text:span text:style-name="T21">T</text:span><text:span text:style-name="T27">łuszcz: 64,2g</text:span></text:p>
            <text:p text:style-name="P60"><text:span text:style-name="T21">Kwasy t</text:span><text:span text:style-name="T27">łuszczowe nasycone: 32,66g</text:span></text:p>
            <text:p text:style-name="P60"><text:span text:style-name="T21">B</text:span><text:span text:style-name="T27">łonnik pokarmowy: 47,53g</text:span></text:p>
            <text:p text:style-name="P54">Sól: 4,85g</text:p>
          </table:table-cell>
          <table:table-cell table:style-name="Tabela9.A2" office:value-type="string">
            <text:p text:style-name="P54">Energia: 1726 kcal</text:p>
            <text:p text:style-name="P60"><text:span text:style-name="T21">Bia</text:span><text:span text:style-name="T27">łko og</text:span><text:span text:style-name="T22">ó</text:span><text:span text:style-name="T28">łem: 79,08g</text:span></text:p>
            <text:p text:style-name="P60"><text:span text:style-name="T21">W</text:span><text:span text:style-name="T27">ęglowodany og</text:span><text:span text:style-name="T22">ó</text:span><text:span text:style-name="T28">łem: 191,66g</text:span></text:p>
            <text:p text:style-name="P60"><text:span text:style-name="T21">W</text:span><text:span text:style-name="T27">ęglowodany przyswajalne: 34,51g</text:span></text:p>
            <text:p text:style-name="P60"><text:span text:style-name="T21">T</text:span><text:span text:style-name="T27">łuszcz: 44,94g</text:span></text:p>
            <text:p text:style-name="P60"><text:span text:style-name="T21">Kwasy t</text:span><text:span text:style-name="T27">łuszczowe nasycone: 29,09g</text:span></text:p>
            <text:p text:style-name="P60"><text:span text:style-name="T21">B</text:span><text:span text:style-name="T27">łonnik pokarmowy: 25,42g</text:span></text:p>
            <text:p text:style-name="P54">Sól: 3,22g</text:p>
          </table:table-cell>
          <table:table-cell table:style-name="Tabela9.A2" office:value-type="string">
            <text:p text:style-name="P54">Energia: 1548 kcal</text:p>
            <text:p text:style-name="P60"><text:span text:style-name="T21">Bia</text:span><text:span text:style-name="T27">łko og</text:span><text:span text:style-name="T22">ó</text:span><text:span text:style-name="T28">łem: 62,01g</text:span></text:p>
            <text:p text:style-name="P60"><text:span text:style-name="T21">W</text:span><text:span text:style-name="T27">ęglowodany og</text:span><text:span text:style-name="T22">ó</text:span><text:span text:style-name="T28">łem: 160,41g</text:span></text:p>
            <text:p text:style-name="P60"><text:span text:style-name="T21">W</text:span><text:span text:style-name="T27">ęglowodany przyswajalne: 30g</text:span></text:p>
            <text:p text:style-name="P60"><text:span text:style-name="T21">T</text:span><text:span text:style-name="T27">łuszcz: 39,03g</text:span></text:p>
            <text:p text:style-name="P60"><text:span text:style-name="T21">Kwasy t</text:span><text:span text:style-name="T27">łuszczowe nasycone: 26,77g</text:span></text:p>
            <text:p text:style-name="P60"><text:span text:style-name="T21">B</text:span><text:span text:style-name="T27">łonnik pokarmowy: 21,14g</text:span></text:p>
            <text:p text:style-name="P54">Sól: 3,12g</text:p>
          </table:table-cell>
          <table:table-cell table:style-name="Tabela9.H2" office:value-type="string">
            <text:p text:style-name="P54">Energia: 1852 kcal</text:p>
            <text:p text:style-name="P60"><text:span text:style-name="T21">Bia</text:span><text:span text:style-name="T27">łko og</text:span><text:span text:style-name="T22">ó</text:span><text:span text:style-name="T28">łem: 92,85g</text:span></text:p>
            <text:p text:style-name="P60"><text:span text:style-name="T21">W</text:span><text:span text:style-name="T27">ęglowodany og</text:span><text:span text:style-name="T22">ó</text:span><text:span text:style-name="T28">łem: 226,95g</text:span></text:p>
            <text:p text:style-name="P60"><text:span text:style-name="T21">W</text:span><text:span text:style-name="T27">ęglowodany przyswajalne: 40,11g</text:span></text:p>
            <text:p text:style-name="P60"><text:span text:style-name="T21">T</text:span><text:span text:style-name="T27">łuszcz: 47,93g</text:span></text:p>
            <text:p text:style-name="P60"><text:span text:style-name="T21">Kwasy t</text:span><text:span text:style-name="T27">łuszczowe nasycone: 23,63g</text:span></text:p>
            <text:p text:style-name="P60"><text:span text:style-name="T21">B</text:span><text:span text:style-name="T27">łonnik pokarmowy: 30,01g</text:span></text:p>
            <text:p text:style-name="P54">Sól: 4,03</text:p>
          </table:table-cell>
        </table:table-row>
      </table:table>
      <text:p text:style-name="P73"/>
      <text:p text:style-name="P73"/>
      <text:p text:style-name="P52"/>
      <text:p text:style-name="P52"/>
      <text:p text:style-name="P52"/>
      <text:p text:style-name="P52"/>
      <text:p text:style-name="P52"/>
      <text:p text:style-name="P53"/>
      <text:p text:style-name="P53"><text:soft-page-break/></text:p>
      <text:p text:style-name="P60"><text:span text:style-name="T19"><text:s/></text:span><text:span text:style-name="T20">ŚRODA 04.03.2026</text:span></text:p>
      <text:p text:style-name="P52">ALERGENY:</text:p>
      <text:p text:style-name="P78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10" table:style-name="Tabela10">
        <table:table-column table:style-name="Tabela10.A" table:number-columns-repeated="7"/>
        <table:table-column table:style-name="Tabela10.H"/>
        <table:table-row table:style-name="Tabela10.1">
          <table:table-cell table:style-name="Tabela10.A1" office:value-type="string">
            <text:p text:style-name="P61"/>
            <text:p text:style-name="P55">DIETA PODSTAWOWA</text:p>
            <text:p text:style-name="P55">D01, C01</text:p>
          </table:table-cell>
          <table:table-cell table:style-name="Tabela10.A1" office:value-type="string">
            <text:p text:style-name="P56"/>
            <text:p text:style-name="P55">DIETA</text:p>
            <text:p text:style-name="P55">ŁATWOSTRAWNA</text:p>
            <text:p text:style-name="P55">D02, D03</text:p>
          </table:table-cell>
          <table:table-cell table:style-name="Tabela10.A1" office:value-type="string">
            <text:p text:style-name="P58"/>
            <text:p text:style-name="P57">DIETA</text:p>
            <text:p text:style-name="P57">CUKRZYCOWA</text:p>
            <text:p text:style-name="P57">D03, C03</text:p>
          </table:table-cell>
          <table:table-cell table:style-name="Tabela10.A1" office:value-type="string">
            <text:p text:style-name="P56"/>
            <text:p text:style-name="P55">DIETA ŁATWOSTRAWNA Z OGRANICZENIEM TŁUSZCZU</text:p>
            <text:p text:style-name="P55">D05</text:p>
            <text:p text:style-name="P59"/>
          </table:table-cell>
          <table:table-cell table:style-name="Tabela10.A1" office:value-type="string">
            <text:p text:style-name="P56"/>
            <text:p text:style-name="P55">DIETA BOGATOBIAŁKOWA</text:p>
            <text:p text:style-name="P55">D07</text:p>
          </table:table-cell>
          <table:table-cell table:style-name="Tabela10.A1" office:value-type="string">
            <text:p text:style-name="P56"/>
            <text:p text:style-name="P55">DIETA</text:p>
            <text:p text:style-name="P60"><text:span text:style-name="T26"><text:s/>DZIECIĘCA</text:span></text:p>
            <text:p text:style-name="P60"><text:span text:style-name="T26">P01</text:span></text:p>
          </table:table-cell>
          <table:table-cell table:style-name="Tabela10.A1" office:value-type="string">
            <text:p text:style-name="P56"/>
            <text:p text:style-name="P55">DIETA</text:p>
            <text:p text:style-name="P60"><text:span text:style-name="T26"><text:s/>BRAT</text:span></text:p>
          </table:table-cell>
          <table:table-cell table:style-name="Tabela10.H1" office:value-type="string">
            <text:p text:style-name="P56"/>
            <text:p text:style-name="P55">DIETA</text:p>
            <text:p text:style-name="P60"><text:span text:style-name="T26"><text:s/>OSZCZEDZAJACA</text:span></text:p>
          </table:table-cell>
        </table:table-row>
        <table:table-row table:style-name="Tabela10.1">
          <table:table-cell table:style-name="Tabela10.A2" office:value-type="string">
            <text:p text:style-name="P62">ŚNIADANIE</text:p>
          </table:table-cell>
          <table:table-cell table:style-name="Tabela10.A2" office:value-type="string">
            <text:p text:style-name="P62">ŚNIADANIE</text:p>
          </table:table-cell>
          <table:table-cell table:style-name="Tabela10.A2" office:value-type="string">
            <text:p text:style-name="P62">ŚNIADANIE</text:p>
          </table:table-cell>
          <table:table-cell table:style-name="Tabela10.A2" office:value-type="string">
            <text:p text:style-name="P62">ŚNIADANIE</text:p>
          </table:table-cell>
          <table:table-cell table:style-name="Tabela10.A2" office:value-type="string">
            <text:p text:style-name="P62">ŚNIADANIE</text:p>
          </table:table-cell>
          <table:table-cell table:style-name="Tabela10.A2" office:value-type="string">
            <text:p text:style-name="P62">ŚNIADANIE</text:p>
          </table:table-cell>
          <table:table-cell table:style-name="Tabela10.A2" office:value-type="string">
            <text:p text:style-name="P62">ŚNIADANIE</text:p>
          </table:table-cell>
          <table:table-cell table:style-name="Tabela10.H2" office:value-type="string">
            <text:p text:style-name="P62">ŚNIADANIE</text:p>
          </table:table-cell>
        </table:table-row>
        <table:table-row table:style-name="Tabela10.1">
          <table:table-cell table:style-name="Tabela10.A2" office:value-type="string">
            <text:p text:style-name="P64">Chleb żytni 60g (2kromki)</text:p>
            <text:p text:style-name="P64">Chleb razowy 35g (1kromka)</text:p>
            <text:p text:style-name="P64">Masło ekstra 10g</text:p>
            <text:p text:style-name="P64">Kawa zbożowa z mlekiem 250ml</text:p>
            <text:p text:style-name="P64">Dżem 50g</text:p>
            <text:p text:style-name="P64">Jajko gotowane 1szt.</text:p>
            <text:p text:style-name="P64">Roszponka z pomidorem i sosem sałatkowym 70g</text:p>
            <text:p text:style-name="P64">*(1,3,7)</text:p>
          </table:table-cell>
          <table:table-cell table:style-name="Tabela10.A2" office:value-type="string">
            <text:p text:style-name="P64">Chleb żytni 90g (3kromki)</text:p>
            <text:p text:style-name="P64">Masło ekstra 10g</text:p>
            <text:p text:style-name="P64">Kawa zbożowa z mlekiem 250ml</text:p>
            <text:p text:style-name="P64">Dżem 50g</text:p>
            <text:p text:style-name="P64">Jajko gotowane 1szt.</text:p>
            <text:p text:style-name="P64">Roszponka z pomidorem i sosem sałatkowym 70g</text:p>
            <text:p text:style-name="P64">*(1,3,7)</text:p>
          </table:table-cell>
          <table:table-cell table:style-name="Tabela10.A2" office:value-type="string">
            <text:p text:style-name="P64">Chleb razowy 105g (3kromki)</text:p>
            <text:p text:style-name="P64">Masło ekstra 10g</text:p>
            <text:p text:style-name="P64">Kawa zbożowa z mlekiem 250ml</text:p>
            <text:p text:style-name="P64">Ser żółty 50g</text:p>
            <text:p text:style-name="P64">Jajko gotowane 1szt.</text:p>
            <text:p text:style-name="P64">Roszponka z pomidorem i sosem sałatkowym 70g</text:p>
            <text:p text:style-name="P64">*(1,3,7)</text:p>
            <text:p text:style-name="P67">II śniadanie: </text:p>
            <text:p text:style-name="P64">Plastry ogórka zielonego z koperkiem i jogurtem naturalnym 70g</text:p>
          </table:table-cell>
          <table:table-cell table:style-name="Tabela10.A2" office:value-type="string">
            <text:p text:style-name="P64">Chleb pszenny 90g <text:s/>(3kromki)</text:p>
            <text:p text:style-name="P64">Masło ekstra 10g</text:p>
            <text:p text:style-name="P64">Kawa zbożowa z mlekiem 250ml</text:p>
            <text:p text:style-name="P64">Dżem 50g</text:p>
            <text:p text:style-name="P64">Białko jajka 2 szt.</text:p>
            <text:p text:style-name="P64">Roszponka z pomidorem i sosem sałatkowym 70g</text:p>
            <text:p text:style-name="P64">*(1,3,7)</text:p>
            <text:p text:style-name="P64"/>
          </table:table-cell>
          <table:table-cell table:style-name="Tabela10.A2" office:value-type="string">
            <text:p text:style-name="P64">Chleb żytni 120g (4kromki)</text:p>
            <text:p text:style-name="P64">Masło ekstra 15g</text:p>
            <text:p text:style-name="P64">Kawa zbożowa z mlekiem 250ml</text:p>
            <text:p text:style-name="P64">Dżem 50g</text:p>
            <text:p text:style-name="P64">Jajko gotowane 1szt.</text:p>
            <text:p text:style-name="P64">Roszponka z pomidorem i sosem sałatkowym 70g</text:p>
            <text:p text:style-name="P64">*(1,3,7)</text:p>
            <text:p text:style-name="P60"><text:span text:style-name="T16">II śniadanie: </text:span><text:span text:style-name="T17">Serek wiejski 100g</text:span></text:p>
            <text:p text:style-name="P67"/>
          </table:table-cell>
          <table:table-cell table:style-name="Tabela10.A2" office:value-type="string">
            <text:p text:style-name="P64">Chleb pszenny 60g <text:s/>(2kromki)</text:p>
            <text:p text:style-name="P64">Masło ekstra 10g</text:p>
            <text:p text:style-name="P64">Kawa inka z mlekiem 250ml</text:p>
            <text:p text:style-name="P64">Dżem 50g</text:p>
            <text:p text:style-name="P64">Jajko gotowane 1szt.</text:p>
            <text:p text:style-name="P64">Roszponka z pomidorem i sosem sałatkowym 70g</text:p>
            <text:p text:style-name="P64">*(1,3,7)</text:p>
            <text:p text:style-name="P64"/>
            <text:p text:style-name="P64"/>
          </table:table-cell>
          <table:table-cell table:style-name="Tabela10.A2" office:value-type="string">
            <text:p text:style-name="P64">Chleb pszenny 60g <text:s/>(2kromki)</text:p>
            <text:p text:style-name="P64">Masło ekstra 10g</text:p>
            <text:p text:style-name="P64">Kawa inka 250ml</text:p>
            <text:p text:style-name="P64">Polędwica sopocka 50g</text:p>
            <text:p text:style-name="P64">Jabłko parzone 1 szt. 100g</text:p>
            <text:p text:style-name="P64">*(1,7)</text:p>
            <text:p text:style-name="P64"/>
          </table:table-cell>
          <table:table-cell table:style-name="Tabela10.H2" office:value-type="string">
            <text:p text:style-name="P64">Chleb pszenny 90g <text:s/>(3kromki)</text:p>
            <text:p text:style-name="P64">Masło ekstra 10g</text:p>
            <text:p text:style-name="P64">Kawa zbożowa z mlekiem 250ml</text:p>
            <text:p text:style-name="P64">Polędwica sopocka 50g</text:p>
            <text:p text:style-name="P64">Twarożek <text:s/>50g</text:p>
            <text:p text:style-name="P64">Jabłko parzone 1 szt. 100g</text:p>
            <text:p text:style-name="P64">*(1,7)</text:p>
            <text:p text:style-name="P64"/>
          </table:table-cell>
        </table:table-row>
        <table:table-row table:style-name="Tabela10.1">
          <table:table-cell table:style-name="Tabela10.A2" office:value-type="string">
            <text:p text:style-name="P62">OBIAD</text:p>
          </table:table-cell>
          <table:table-cell table:style-name="Tabela10.A2" office:value-type="string">
            <text:p text:style-name="P62">OBIAD</text:p>
          </table:table-cell>
          <table:table-cell table:style-name="Tabela10.A2" office:value-type="string">
            <text:p text:style-name="P62">OBIAD</text:p>
          </table:table-cell>
          <table:table-cell table:style-name="Tabela10.A2" office:value-type="string">
            <text:p text:style-name="P62">OBIAD</text:p>
          </table:table-cell>
          <table:table-cell table:style-name="Tabela10.A2" office:value-type="string">
            <text:p text:style-name="P62">OBIAD</text:p>
          </table:table-cell>
          <table:table-cell table:style-name="Tabela10.A2" office:value-type="string">
            <text:p text:style-name="P62">OBIAD</text:p>
          </table:table-cell>
          <table:table-cell table:style-name="Tabela10.A2" office:value-type="string">
            <text:p text:style-name="P62">OBIAD</text:p>
          </table:table-cell>
          <table:table-cell table:style-name="Tabela10.H2" office:value-type="string">
            <text:p text:style-name="P62">OBIAD</text:p>
          </table:table-cell>
        </table:table-row>
        <table:table-row table:style-name="Tabela10.1">
          <table:table-cell table:style-name="Tabela10.A2" office:value-type="string">
            <text:p text:style-name="P64">Zupa pieczarkowa z ziemniakami 300ml</text:p>
            <text:p text:style-name="P64">Kurczak gotowany w potrawce 130g</text:p>
            <text:p text:style-name="P64">Ryż <text:s/>200g</text:p>
            <text:p text:style-name="P64">Sałata lodowa z jogurtem naturalnym 120g</text:p>
            <text:p text:style-name="P64">*(1,3,7,9)</text:p>
          </table:table-cell>
          <table:table-cell table:style-name="Tabela10.A2" office:value-type="string">
            <text:p text:style-name="P64">Zupa ziemniaczana 300ml</text:p>
            <text:p text:style-name="P64">Kurczak gotowany w potrawce 130g</text:p>
            <text:p text:style-name="P64">Ryż <text:s/>200g</text:p>
            <text:p text:style-name="P64">Sałata lodowa z jogurtem naturalnym 120g</text:p>
            <text:p text:style-name="P64">*(1,3,7,9)</text:p>
          </table:table-cell>
          <table:table-cell table:style-name="Tabela10.A2" office:value-type="string">
            <text:p text:style-name="P64">Zupa ziemniaczana 300ml</text:p>
            <text:p text:style-name="P64">Kurczak gotowany w potrawce 130g</text:p>
            <text:p text:style-name="P64">Ryż <text:s/>200g</text:p>
            <text:p text:style-name="P64">Sałata lodowa z jogurtem naturalnym 120g</text:p>
            <text:p text:style-name="P64">*(1,3,7,9)</text:p>
          </table:table-cell>
          <table:table-cell table:style-name="Tabela10.A2" office:value-type="string">
            <text:p text:style-name="P64">Zupa ziemniaczana b/śmietany 300ml</text:p>
            <text:p text:style-name="P64">Kurczak gotowany w potrawce 130g</text:p>
            <text:p text:style-name="P64">Ryż <text:s/>200g</text:p>
            <text:p text:style-name="P64">Sałata lodowa z jogurtem naturalnym 120g</text:p>
            <text:p text:style-name="P64">*(1,3,7,9)</text:p>
            <text:p text:style-name="P69"/>
          </table:table-cell>
          <table:table-cell table:style-name="Tabela10.A2" office:value-type="string">
            <text:p text:style-name="P64">Zupa ziemniaczana 300ml</text:p>
            <text:p text:style-name="P64">Kurczak gotowany w potrawce 130g</text:p>
            <text:p text:style-name="P64">Ryż <text:s/>200g</text:p>
            <text:p text:style-name="P64">Sałata lodowa z jogurtem naturalnym 120g</text:p>
            <text:p text:style-name="P64">*(1,3,7,9)</text:p>
          </table:table-cell>
          <table:table-cell table:style-name="Tabela10.A2" office:value-type="string">
            <text:p text:style-name="P64">Zupa ziemniaczana 300ml</text:p>
            <text:p text:style-name="P64">Kurczak gotowany w potrawce 130g</text:p>
            <text:p text:style-name="P64">Ryż <text:s/>200g</text:p>
            <text:p text:style-name="P64">Sałata lodowa z jogurtem naturalnym 120g</text:p>
            <text:p text:style-name="P64">*(1,3,7,9)</text:p>
          </table:table-cell>
          <table:table-cell table:style-name="Tabela10.A2" office:value-type="string">
            <text:p text:style-name="P64">Zupa ziemniaczana b/śmietany 300ml</text:p>
            <text:p text:style-name="P64">Kurczak gotowany w potrawce 130g</text:p>
            <text:p text:style-name="P64">Ryż <text:s/>200g</text:p>
            <text:p text:style-name="P64">Sałata lodowa z oliwą 120g</text:p>
            <text:p text:style-name="P64">*(1,3,7,9)</text:p>
          </table:table-cell>
          <table:table-cell table:style-name="Tabela10.H2" office:value-type="string">
            <text:p text:style-name="P64">Zupa ziemniaczana b/śmietany 300ml</text:p>
            <text:p text:style-name="P64">Kurczak gotowany w potrawce 130g</text:p>
            <text:p text:style-name="P64">Ryż <text:s/>200g</text:p>
            <text:p text:style-name="P64">Sałata lodowa z oliwą 120g</text:p>
            <text:p text:style-name="P64">*(1,3,7,9)</text:p>
          </table:table-cell>
        </table:table-row>
        <table:table-row table:style-name="Tabela10.1">
          <table:table-cell table:style-name="Tabela10.A2" office:value-type="string">
            <text:p text:style-name="P55">PODWIECZOREK</text:p>
          </table:table-cell>
          <table:table-cell table:style-name="Tabela10.A2" office:value-type="string">
            <text:p text:style-name="P55">PODWIECZOREK</text:p>
          </table:table-cell>
          <table:table-cell table:style-name="Tabela10.A2" office:value-type="string">
            <text:p text:style-name="P55">PODWIECZOREK</text:p>
          </table:table-cell>
          <table:table-cell table:style-name="Tabela10.A2" office:value-type="string">
            <text:p text:style-name="P55">PODWIECZOREK</text:p>
          </table:table-cell>
          <table:table-cell table:style-name="Tabela10.A2" office:value-type="string">
            <text:p text:style-name="P55">PODWIECZOREK</text:p>
          </table:table-cell>
          <table:table-cell table:style-name="Tabela10.A2" office:value-type="string">
            <text:p text:style-name="P55">PODWIECZOREK</text:p>
          </table:table-cell>
          <table:table-cell table:style-name="Tabela10.A2" office:value-type="string">
            <text:p text:style-name="P55">PODWIECZOREK</text:p>
          </table:table-cell>
          <table:table-cell table:style-name="Tabela10.H2" office:value-type="string">
            <text:p text:style-name="P55">PODWIECZOREK</text:p>
          </table:table-cell>
        </table:table-row>
        <table:table-row table:style-name="Tabela10.1">
          <table:table-cell table:style-name="Tabela10.A2" office:value-type="string">
            <text:p text:style-name="P64">Pomarańcza 1/2 szt.</text:p>
            <text:p text:style-name="P69"/>
          </table:table-cell>
          <table:table-cell table:style-name="Tabela10.A2" office:value-type="string">
            <text:p text:style-name="P64">Pomarańcza 1/2 szt.</text:p>
            <text:p text:style-name="P66"/>
          </table:table-cell>
          <table:table-cell table:style-name="Tabela10.A2" office:value-type="string">
            <text:p text:style-name="P64">Grejpfrut czerwony (1/2 sztuki)</text:p>
            <text:p text:style-name="P64"><text:soft-page-break/></text:p>
          </table:table-cell>
          <table:table-cell table:style-name="Tabela10.A2" office:value-type="string">
            <text:p text:style-name="P64">Pomarańcza 1/2 szt.</text:p>
            <text:p text:style-name="P69"/>
          </table:table-cell>
          <table:table-cell table:style-name="Tabela10.A2" office:value-type="string">
            <text:p text:style-name="P64">Pomarańcza 1/2 szt.</text:p>
            <text:p text:style-name="P70"/>
          </table:table-cell>
          <table:table-cell table:style-name="Tabela10.A2" office:value-type="string">
            <text:p text:style-name="P64">Pomarańcza 1/2 szt.</text:p>
          </table:table-cell>
          <table:table-cell table:style-name="Tabela10.A2" office:value-type="string">
            <text:p text:style-name="P64">Banan 120g (1sztuka)</text:p>
            <text:p text:style-name="P64"/>
          </table:table-cell>
          <table:table-cell table:style-name="Tabela10.H2" office:value-type="string">
            <text:p text:style-name="P64">Banan 120g (1sztuka)</text:p>
            <text:p text:style-name="P64"/>
          </table:table-cell>
        </table:table-row>
        <table:table-row table:style-name="Tabela10.1">
          <table:table-cell table:style-name="Tabela10.A2" office:value-type="string">
            <text:p text:style-name="P56"/>
            <text:p text:style-name="P55">DIETA PODSTAWOWA</text:p>
            <text:p text:style-name="P55">D01, C01</text:p>
          </table:table-cell>
          <table:table-cell table:style-name="Tabela10.A2" office:value-type="string">
            <text:p text:style-name="P56"/>
            <text:p text:style-name="P55">DIETA</text:p>
            <text:p text:style-name="P55">ŁATWOSTRAWNA</text:p>
            <text:p text:style-name="P55">D02, C02</text:p>
          </table:table-cell>
          <table:table-cell table:style-name="Tabela10.A2" office:value-type="string">
            <text:p text:style-name="P58"/>
            <text:p text:style-name="P57">DIETA</text:p>
            <text:p text:style-name="P57">CUKRZYCOWA</text:p>
            <text:p text:style-name="P57">D03, C03</text:p>
          </table:table-cell>
          <table:table-cell table:style-name="Tabela10.A2" office:value-type="string">
            <text:p text:style-name="P56"/>
            <text:p text:style-name="P55">DIETA ŁATWOSTRAWN Z OGRANICZENIEM TŁUSZCZU</text:p>
            <text:p text:style-name="P55">D05</text:p>
            <text:p text:style-name="P59"/>
          </table:table-cell>
          <table:table-cell table:style-name="Tabela10.A2" office:value-type="string">
            <text:p text:style-name="P56"/>
            <text:p text:style-name="P55">DIETA BOGATOBIAŁKOWA</text:p>
            <text:p text:style-name="P55">D07</text:p>
          </table:table-cell>
          <table:table-cell table:style-name="Tabela10.A2" office:value-type="string">
            <text:p text:style-name="P56"/>
            <text:p text:style-name="P55">DIETA</text:p>
            <text:p text:style-name="P60"><text:span text:style-name="T26"><text:s/>DZIECIĘCA</text:span></text:p>
            <text:p text:style-name="P60"><text:span text:style-name="T26">P01</text:span></text:p>
          </table:table-cell>
          <table:table-cell table:style-name="Tabela10.A2" office:value-type="string">
            <text:p text:style-name="P56"/>
            <text:p text:style-name="P55">DIETA</text:p>
            <text:p text:style-name="P60"><text:span text:style-name="T26"><text:s/>BRAT</text:span></text:p>
          </table:table-cell>
          <table:table-cell table:style-name="Tabela10.H2" office:value-type="string">
            <text:p text:style-name="P56"/>
            <text:p text:style-name="P55">DIETA</text:p>
            <text:p text:style-name="P60"><text:span text:style-name="T26"><text:s/>OSZCZEDZAJĄCA</text:span></text:p>
          </table:table-cell>
        </table:table-row>
        <table:table-row table:style-name="Tabela10.1">
          <table:table-cell table:style-name="Tabela10.A2" office:value-type="string">
            <text:p text:style-name="P62">KOLACJA</text:p>
          </table:table-cell>
          <table:table-cell table:style-name="Tabela10.A2" office:value-type="string">
            <text:p text:style-name="P62">KOLACJA</text:p>
          </table:table-cell>
          <table:table-cell table:style-name="Tabela10.A2" office:value-type="string">
            <text:p text:style-name="P62">KOLACJA</text:p>
          </table:table-cell>
          <table:table-cell table:style-name="Tabela10.A2" office:value-type="string">
            <text:p text:style-name="P62">KOLACJA</text:p>
          </table:table-cell>
          <table:table-cell table:style-name="Tabela10.A2" office:value-type="string">
            <text:p text:style-name="P62">KOLACJA</text:p>
          </table:table-cell>
          <table:table-cell table:style-name="Tabela10.A2" office:value-type="string">
            <text:p text:style-name="P62">KOLACJA</text:p>
          </table:table-cell>
          <table:table-cell table:style-name="Tabela10.A2" office:value-type="string">
            <text:p text:style-name="P63"/>
          </table:table-cell>
          <table:table-cell table:style-name="Tabela10.H2" office:value-type="string">
            <text:p text:style-name="P63"/>
          </table:table-cell>
        </table:table-row>
        <table:table-row table:style-name="Tabela10.10">
          <table:table-cell table:style-name="Tabela10.A2" office:value-type="string">
            <text:p text:style-name="P64">Chleb żytni 90g (3kromki)</text:p>
            <text:p text:style-name="P64">Masło ekstra 10g</text:p>
            <text:p text:style-name="P64">Kawa zbożowa 250g</text:p>
            <text:p text:style-name="P64">Kiełbasa szynkowa z indyka 50g</text:p>
            <text:p text:style-name="P64">Pomidor 50g</text:p>
            <text:p text:style-name="P64">Miód 15g</text:p>
            <text:p text:style-name="P64">*(1,7)</text:p>
          </table:table-cell>
          <table:table-cell table:style-name="Tabela10.A2" office:value-type="string">
            <text:p text:style-name="P64">Chleb żytni 90g (3kromki)</text:p>
            <text:p text:style-name="P64">Masło ekstra 10g</text:p>
            <text:p text:style-name="P64">Kawa zbożowa 250g</text:p>
            <text:p text:style-name="P64">Kiełbasa szynkowa z indyka 50g</text:p>
            <text:p text:style-name="P64">Pomidor 50g</text:p>
            <text:p text:style-name="P64">Miód 15g</text:p>
            <text:p text:style-name="P64">*(1,7)</text:p>
          </table:table-cell>
          <table:table-cell table:style-name="Tabela10.A2" office:value-type="string">
            <text:p text:style-name="P64">Chleb razowy 105g (3kromki)</text:p>
            <text:p text:style-name="P64">Masło ekstra 10g</text:p>
            <text:p text:style-name="P64">Kawa zbożowa 250g</text:p>
            <text:p text:style-name="P64">Kiełbasa szynkowa z indyka 50g</text:p>
            <text:p text:style-name="P64">Pomidor 50g</text:p>
            <text:p text:style-name="P64">Serek Almette 30g</text:p>
            <text:p text:style-name="P64">*(1,7)</text:p>
          </table:table-cell>
          <table:table-cell table:style-name="Tabela10.A2" office:value-type="string">
            <text:p text:style-name="P64">Chleb pszenny 90g (3kromki)</text:p>
            <text:p text:style-name="P64">Masło ekstra 10g</text:p>
            <text:p text:style-name="P64">Kawa zbożowa <text:s/>250g</text:p>
            <text:p text:style-name="P64">Kiełbasa szynkowa z indyka 50g</text:p>
            <text:p text:style-name="P64">Pomidor 50g</text:p>
            <text:p text:style-name="P64">Miód 15g</text:p>
            <text:p text:style-name="P64">*(1,7)</text:p>
          </table:table-cell>
          <table:table-cell table:style-name="Tabela10.A2" office:value-type="string">
            <text:p text:style-name="P64">Chleb żytni 90g (3kromki)</text:p>
            <text:p text:style-name="P64">Masło ekstra 15g</text:p>
            <text:p text:style-name="P64">Kawa zbożowa 250g</text:p>
            <text:p text:style-name="P64">Kiełbasa szynkowa z indyka 50g</text:p>
            <text:p text:style-name="P64">Pomidor 50g</text:p>
            <text:p text:style-name="P64">Miód 15g</text:p>
            <text:p text:style-name="P64">*(1,7)</text:p>
          </table:table-cell>
          <table:table-cell table:style-name="Tabela10.A2" office:value-type="string">
            <text:p text:style-name="P64">Chleb pszenny 60g (2kromki)</text:p>
            <text:p text:style-name="P64">Masło ekstra 10g</text:p>
            <text:p text:style-name="P64">Kawa zbożowa <text:s/>250g</text:p>
            <text:p text:style-name="P64">Kiełbasa szynkowa z indyka 50g</text:p>
            <text:p text:style-name="P60"><text:span text:style-name="T17"><text:s/>Pomidor 50g</text:span></text:p>
            <text:p text:style-name="P64">Serek Almette 20g</text:p>
            <text:p text:style-name="P64">*(1,7)</text:p>
          </table:table-cell>
          <table:table-cell table:style-name="Tabela10.A2" office:value-type="string">
            <text:p text:style-name="P64">Chleb pszenny 60g (2kromki)</text:p>
            <text:p text:style-name="P64">Masło ekstra 10g</text:p>
            <text:p text:style-name="P64">Kawa zbożowa 250g</text:p>
            <text:p text:style-name="P64">Kiełbasa szynkowa z indyka 50g</text:p>
            <text:p text:style-name="P64">Jabłko pieczone 80g</text:p>
            <text:p text:style-name="P64">*(1,7)</text:p>
          </table:table-cell>
          <table:table-cell table:style-name="Tabela10.H2" office:value-type="string">
            <text:p text:style-name="P64">Chleb pszenny 90g (3kromki)</text:p>
            <text:p text:style-name="P64">Masło ekstra 10g</text:p>
            <text:p text:style-name="P64">Kawa zbożowa 250g</text:p>
            <text:p text:style-name="P64">Kiełbasa szynkowa z indyka 50g</text:p>
            <text:p text:style-name="P64">Jabłko pieczone 80g</text:p>
            <text:p text:style-name="P64">Miód 15g</text:p>
            <text:p text:style-name="P64">*(1,7)</text:p>
          </table:table-cell>
        </table:table-row>
        <table:table-row table:style-name="Tabela10.1">
          <table:table-cell table:style-name="Tabela10.A2" office:value-type="string">
            <text:p text:style-name="P62">PRZED SNEM</text:p>
          </table:table-cell>
          <table:table-cell table:style-name="Tabela10.A2" office:value-type="string">
            <text:p text:style-name="P62">PRZED SNEM</text:p>
          </table:table-cell>
          <table:table-cell table:style-name="Tabela10.A2" office:value-type="string">
            <text:p text:style-name="P62">PRZED SNEM</text:p>
          </table:table-cell>
          <table:table-cell table:style-name="Tabela10.A2" office:value-type="string">
            <text:p text:style-name="P62">PRZED SNEM</text:p>
          </table:table-cell>
          <table:table-cell table:style-name="Tabela10.A2" office:value-type="string">
            <text:p text:style-name="P62">PRZED SNEM</text:p>
          </table:table-cell>
          <table:table-cell table:style-name="Tabela10.A2" office:value-type="string">
            <text:p text:style-name="P62">PRZED SNEM</text:p>
          </table:table-cell>
          <table:table-cell table:style-name="Tabela10.A2" office:value-type="string">
            <text:p text:style-name="P62">PRZED SNEM</text:p>
          </table:table-cell>
          <table:table-cell table:style-name="Tabela10.H2" office:value-type="string">
            <text:p text:style-name="P62">PRZED SNEM</text:p>
          </table:table-cell>
        </table:table-row>
        <table:table-row table:style-name="Tabela10.12">
          <table:table-cell table:style-name="Tabela10.A2" office:value-type="string">
            <text:p text:style-name="P65"/>
            <text:p text:style-name="P64">Deser mleczny 120g</text:p>
            <text:p text:style-name="P64">*(7)</text:p>
          </table:table-cell>
          <table:table-cell table:style-name="Tabela10.A2" office:value-type="string">
            <text:p text:style-name="P65"/>
            <text:p text:style-name="P64">Deser mleczny 120g</text:p>
            <text:p text:style-name="P64">*(7)</text:p>
          </table:table-cell>
          <table:table-cell table:style-name="Tabela10.A2" office:value-type="string">
            <text:p text:style-name="P65"/>
            <text:p text:style-name="P64">Jogurt naturalny 100g</text:p>
            <text:p text:style-name="P64">*(7)</text:p>
          </table:table-cell>
          <table:table-cell table:style-name="Tabela10.A2" office:value-type="string">
            <text:p text:style-name="P65"/>
            <text:p text:style-name="P64">Deser mleczny 120g</text:p>
            <text:p text:style-name="P64">*(7)</text:p>
          </table:table-cell>
          <table:table-cell table:style-name="Tabela10.A2" office:value-type="string">
            <text:p text:style-name="P65"/>
            <text:p text:style-name="P64">Deser mleczny 120g</text:p>
            <text:p text:style-name="P64">*(7)</text:p>
          </table:table-cell>
          <table:table-cell table:style-name="Tabela10.A2" office:value-type="string">
            <text:p text:style-name="P65"/>
            <text:p text:style-name="P64">Deser mleczny 120g</text:p>
            <text:p text:style-name="P64">*(7)</text:p>
          </table:table-cell>
          <table:table-cell table:style-name="Tabela10.A2" office:value-type="string">
            <text:p text:style-name="P65"/>
            <text:p text:style-name="P64">Kisiel 80g</text:p>
          </table:table-cell>
          <table:table-cell table:style-name="Tabela10.H2" office:value-type="string">
            <text:p text:style-name="P65"/>
            <text:p text:style-name="P64">Deser mleczny 120g</text:p>
            <text:p text:style-name="P64">*(7)</text:p>
          </table:table-cell>
        </table:table-row>
        <table:table-row table:style-name="Tabela10.12">
          <table:table-cell table:style-name="Tabela10.A2" office:value-type="string">
            <text:p text:style-name="P64">Energia: 2131kcal</text:p>
            <text:p text:style-name="P60"><text:span text:style-name="T17">Białko og</text:span><text:span text:style-name="T18">ółem: 107,8g</text:span></text:p>
            <text:p text:style-name="P60"><text:span text:style-name="T17">Węglowodany og</text:span><text:span text:style-name="T18">ółem: 278,2g</text:span></text:p>
            <text:p text:style-name="P64">Węglowodany przyswajalne: 42,3g</text:p>
            <text:p text:style-name="P64">Tłuszcz: 60,32g</text:p>
            <text:p text:style-name="P64">Kwasy tłuszczowe nasycone: 28,72g</text:p>
            <text:p text:style-name="P64">Błonnik pokarmowy: 48,38g</text:p>
            <text:p text:style-name="P64">Sól: 4,53g</text:p>
          </table:table-cell>
          <table:table-cell table:style-name="Tabela10.A2" office:value-type="string">
            <text:p text:style-name="P64">Energia: 2037kcal</text:p>
            <text:p text:style-name="P60"><text:span text:style-name="T17">Białko og</text:span><text:span text:style-name="T18">ółem: <text:s/>110,22 g</text:span></text:p>
            <text:p text:style-name="P60"><text:span text:style-name="T17">Węglowodany og</text:span><text:span text:style-name="T18">ółem: 272,62g</text:span></text:p>
            <text:p text:style-name="P64">Węglowodany przyswajalne: 41,46g</text:p>
            <text:p text:style-name="P64">Tłuszcz: 60,05g</text:p>
            <text:p text:style-name="P64">Kwasy tłuszczowe nasycone: 27,91g</text:p>
            <text:p text:style-name="P64">Błonnik pokarmowy: 57,08g</text:p>
            <text:p text:style-name="P64">Sól: 4,05g</text:p>
          </table:table-cell>
          <table:table-cell table:style-name="Tabela10.A2" office:value-type="string">
            <text:p text:style-name="P64">Energia: 2119kcal</text:p>
            <text:p text:style-name="P60"><text:span text:style-name="T17">Białko og</text:span><text:span text:style-name="T18">ółem: 106,55g</text:span></text:p>
            <text:p text:style-name="P60"><text:span text:style-name="T17">Węglowodany og</text:span><text:span text:style-name="T18">ółem: 260,57g</text:span></text:p>
            <text:p text:style-name="P64">Węglowodany przyswajalne: 38,25g</text:p>
            <text:p text:style-name="P64">Tłuszcz: 55,26g</text:p>
            <text:p text:style-name="P64">Kwasy tłuszczowe nasycone: 24,6g</text:p>
            <text:p text:style-name="P64">Błonnik pokarmowy: 37,47g</text:p>
            <text:p text:style-name="P64">Sól: 4,19g</text:p>
          </table:table-cell>
          <table:table-cell table:style-name="Tabela10.A2" office:value-type="string">
            <text:p text:style-name="P64">Energia: 2007kcal</text:p>
            <text:p text:style-name="P60"><text:span text:style-name="T17">Białko og</text:span><text:span text:style-name="T18">ółem: 110,22g</text:span></text:p>
            <text:p text:style-name="P60"><text:span text:style-name="T17">Węglowodany og</text:span><text:span text:style-name="T18">ółem: 272,62g</text:span></text:p>
            <text:p text:style-name="P64">Węglowodany przyswajalne: 41,46g</text:p>
            <text:p text:style-name="P64">Tłuszcz: 50,05g</text:p>
            <text:p text:style-name="P64">Kwasy tłuszczowe nasycone: 22,91g</text:p>
            <text:p text:style-name="P64">Błonnik pokarmowy: 57,08g</text:p>
            <text:p text:style-name="P64">Sól: 4,05g</text:p>
          </table:table-cell>
          <table:table-cell table:style-name="Tabela10.A2" office:value-type="string">
            <text:p text:style-name="P64">Energia: 2221 kcal</text:p>
            <text:p text:style-name="P60"><text:span text:style-name="T17">Białko og</text:span><text:span text:style-name="T18">ółem: 114,74g</text:span></text:p>
            <text:p text:style-name="P60"><text:span text:style-name="T17">Węglowodany og</text:span><text:span text:style-name="T18">ółem: 290,29g</text:span></text:p>
            <text:p text:style-name="P64">Węglowodany przyswajalne: 49,06g</text:p>
            <text:p text:style-name="P64">Tłuszcz: 61,55g</text:p>
            <text:p text:style-name="P64">Kwasy tłuszczowe nasycone: 28,93g</text:p>
            <text:p text:style-name="P64">Błonnik pokarmowy: 55,6g</text:p>
            <text:p text:style-name="P64">Sól: 4,6g</text:p>
          </table:table-cell>
          <table:table-cell table:style-name="Tabela10.A2" office:value-type="string">
            <text:p text:style-name="P64">Energia: 1907kcal</text:p>
            <text:p text:style-name="P60"><text:span text:style-name="T17">Białko og</text:span><text:span text:style-name="T18">ółem: 90,22g</text:span></text:p>
            <text:p text:style-name="P60"><text:span text:style-name="T17">Węglowodany og</text:span><text:span text:style-name="T18">ółem: 222,62g</text:span></text:p>
            <text:p text:style-name="P64">Węglowodany przyswajalne: 31,46g</text:p>
            <text:p text:style-name="P64">Tłuszcz: 40,05g</text:p>
            <text:p text:style-name="P64">Kwasy tłuszczowe nasycone: 18,93g</text:p>
            <text:p text:style-name="P64">Błonnik pokarmowy: 57,08g</text:p>
            <text:p text:style-name="P64">Sól: 3,05g</text:p>
          </table:table-cell>
          <table:table-cell table:style-name="Tabela10.A2" office:value-type="string">
            <text:p text:style-name="P64">Energia: 1611kcal</text:p>
            <text:p text:style-name="P60"><text:span text:style-name="T17">Białko og</text:span><text:span text:style-name="T18">ółem: 77,53g</text:span></text:p>
            <text:p text:style-name="P60"><text:span text:style-name="T17">Węglowodany og</text:span><text:span text:style-name="T18">ółem: 200,11g</text:span></text:p>
            <text:p text:style-name="P64">Węglowodany przyswajalne: 27,66g</text:p>
            <text:p text:style-name="P64">Tłuszcz: 36,75g</text:p>
            <text:p text:style-name="P64">Kwasy tłuszczowe nasycone: 17,61g</text:p>
            <text:p text:style-name="P64">Błonnik pokarmowy: 42,09g</text:p>
            <text:p text:style-name="P64">Sól: 2,78g</text:p>
          </table:table-cell>
          <table:table-cell table:style-name="Tabela10.H2" office:value-type="string">
            <text:p text:style-name="P64">Energia: 2007kcal</text:p>
            <text:p text:style-name="P60"><text:span text:style-name="T17">Białko og</text:span><text:span text:style-name="T18">ółem: 110,22g</text:span></text:p>
            <text:p text:style-name="P60"><text:span text:style-name="T17">Węglowodany og</text:span><text:span text:style-name="T18">ółem: 272,62g</text:span></text:p>
            <text:p text:style-name="P64">Węglowodany przyswajalne: 41,46g</text:p>
            <text:p text:style-name="P64">Tłuszcz: 50,05g</text:p>
            <text:p text:style-name="P64">Kwasy tłuszczowe nasycone: 22,91g</text:p>
            <text:p text:style-name="P64">Błonnik pokarmowy: 57,08g</text:p>
            <text:p text:style-name="P64">Sól: 4,05g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1" svg:font-family="'Liberation Serif', 'Times New Roman'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ormalny" style:family="paragraph" style:default-outline-level="1" style:list-style-name="">
      <style:paragraph-properties fo:margin-top="0cm" fo:margin-bottom="0.353cm" fo:line-height="115%" fo:orphans="2" fo:widows="2" fo:hyphenation-ladder-count="no-limit" style:writing-mode="lr-tb"/>
      <style:text-properties style:use-window-font-color="true" style:text-position="0% 100%" fo:font-size="11pt" fo:language="pl" fo:country="PL" style:text-blinking="false" style:font-size-asian="11pt" style:language-asian="pl" style:country-asian="PL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ekst_20_przypisu_20_końcowego" style:display-name="Tekst przypisu końcowego" style:family="paragraph" style:parent-style-name="Normalny" style:default-outline-level="1" style:list-style-name="">
      <style:paragraph-properties fo:margin-top="0cm" fo:margin-bottom="0.353cm" fo:line-height="115%" fo:hyphenation-ladder-count="no-limit"/>
      <style:text-properties style:text-position="0% 100%" fo:font-size="10pt" fo:language="pl" fo:country="PL" style:text-blinking="false" style:font-size-asian="10pt" style:language-asian="pl" style:country-asian="PL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>
      <style:text-properties style:text-position="0% 100%" style:text-blinking="false" style:text-emphasize="none" style:text-scale="100%"/>
    </style:style>
    <style:style style:name="Tekst_20_przypisu_20_końcowego_20_Znak" style:display-name="Tekst przypisu końcowego Znak" style:family="text" style:parent-style-name="Domyślna_20_czcionka_20_akapitu">
      <style:text-properties style:text-position="0% 100%" style:text-blinking="false" style:text-emphasize="none" style:text-scale="100%"/>
    </style:style>
    <style:style style:name="Odwołanie_20_przypisu_20_końcowego" style:display-name="Odwołanie przypisu końcowego" style:family="text">
      <style:text-properties style:text-position="super 58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499cm" fo:margin-bottom="2.499cm" fo:margin-left="2.499cm" fo:margin-right="2.499cm" style:writing-mode="lr-tb" style:layout-grid-color="#c0c0c0" style:layout-grid-lines="165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7-05-13T20:07:00</meta:creation-date>
    <meta:initial-creator>marian</meta:initial-creator>
    <meta:print-date>2026-02-21T10:01:20.07</meta:print-date>
    <dc:date>2026-02-22T13:21:46.97</dc:date>
    <meta:generator>OpenOffice/4.1.3$Win32 OpenOffice.org_project/413m1$Build-9783</meta:generator>
    <meta:editing-duration>PT2H47M41S</meta:editing-duration>
    <meta:editing-cycles>1</meta:editing-cycles>
    <meta:document-statistic meta:table-count="10" meta:image-count="0" meta:object-count="0" meta:page-count="20" meta:paragraph-count="3158" meta:word-count="8929" meta:character-count="59884"/>
  </office:meta>
</office:document-meta>
</file>