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015cm" fo:margin-left="-0.288cm" fo:margin-top="0cm" fo:margin-bottom="0cm" table:align="left" style:writing-mode="lr-tb"/>
    </style:style>
    <style:style style:name="Tabela1.A" style:family="table-column">
      <style:table-column-properties style:column-width="3cm"/>
    </style:style>
    <style:style style:name="Tabela1.B" style:family="table-column">
      <style:table-column-properties style:column-width="2.999cm"/>
    </style:style>
    <style:style style:name="Tabela1.D" style:family="table-column">
      <style:table-column-properties style:column-width="3.007cm"/>
    </style:style>
    <style:style style:name="Tabela1.E" style:family="table-column">
      <style:table-column-properties style:column-width="3.002cm"/>
    </style:style>
    <style:style style:name="Tabela1.F" style:family="table-column">
      <style:table-column-properties style:column-width="2.99cm"/>
    </style:style>
    <style:style style:name="Tabela1.H" style:family="table-column">
      <style:table-column-properties style:column-width="3.02cm"/>
    </style:style>
    <style:style style:name="Tabela1.1" style:family="table-row">
      <style:table-row-properties style:min-row-height="0.041cm" style:keep-together="true" fo:keep-together="auto"/>
    </style:style>
    <style:style style:name="Tabela1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10" style:family="table-row">
      <style:table-row-properties style:min-row-height="2.831cm" style:keep-together="true" fo:keep-together="auto"/>
    </style:style>
    <style:style style:name="Tabela1.12" style:family="table-row">
      <style:table-row-properties style:min-row-height="1.753cm" style:keep-together="true" fo:keep-together="auto"/>
    </style:style>
    <style:style style:name="Tabela1.13" style:family="table-row">
      <style:table-row-properties style:min-row-height="0.99cm" style:keep-together="true" fo:keep-together="auto"/>
    </style:style>
    <style:style style:name="Tabela2" style:family="table">
      <style:table-properties style:width="24.015cm" fo:margin-left="-0.288cm" fo:margin-top="0cm" fo:margin-bottom="0cm" table:align="left" style:writing-mode="lr-tb"/>
    </style:style>
    <style:style style:name="Tabela2.A" style:family="table-column">
      <style:table-column-properties style:column-width="3cm"/>
    </style:style>
    <style:style style:name="Tabela2.B" style:family="table-column">
      <style:table-column-properties style:column-width="2.999cm"/>
    </style:style>
    <style:style style:name="Tabela2.D" style:family="table-column">
      <style:table-column-properties style:column-width="3.007cm"/>
    </style:style>
    <style:style style:name="Tabela2.E" style:family="table-column">
      <style:table-column-properties style:column-width="3.002cm"/>
    </style:style>
    <style:style style:name="Tabela2.F" style:family="table-column">
      <style:table-column-properties style:column-width="2.99cm"/>
    </style:style>
    <style:style style:name="Tabela2.H" style:family="table-column">
      <style:table-column-properties style:column-width="3.02cm"/>
    </style:style>
    <style:style style:name="Tabela2.1" style:family="table-row">
      <style:table-row-properties style:min-row-height="0.041cm" style:keep-together="true" fo:keep-together="auto"/>
    </style:style>
    <style:style style:name="Tabela2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.9" style:family="table-row">
      <style:table-row-properties style:min-row-height="0.355cm" style:keep-together="true" fo:keep-together="auto"/>
    </style:style>
    <style:style style:name="Tabela2.10" style:family="table-row">
      <style:table-row-properties style:min-row-height="2.831cm" style:keep-together="true" fo:keep-together="auto"/>
    </style:style>
    <style:style style:name="Tabela2.12" style:family="table-row">
      <style:table-row-properties style:min-row-height="0.99cm" style:keep-together="true" fo:keep-together="auto"/>
    </style:style>
    <style:style style:name="Tabela3" style:family="table">
      <style:table-properties style:width="24.015cm" fo:margin-left="-0.288cm" fo:margin-top="0cm" fo:margin-bottom="0cm" table:align="left" style:writing-mode="lr-tb"/>
    </style:style>
    <style:style style:name="Tabela3.A" style:family="table-column">
      <style:table-column-properties style:column-width="3cm"/>
    </style:style>
    <style:style style:name="Tabela3.B" style:family="table-column">
      <style:table-column-properties style:column-width="2.999cm"/>
    </style:style>
    <style:style style:name="Tabela3.D" style:family="table-column">
      <style:table-column-properties style:column-width="3.007cm"/>
    </style:style>
    <style:style style:name="Tabela3.E" style:family="table-column">
      <style:table-column-properties style:column-width="3.002cm"/>
    </style:style>
    <style:style style:name="Tabela3.F" style:family="table-column">
      <style:table-column-properties style:column-width="2.99cm"/>
    </style:style>
    <style:style style:name="Tabela3.H" style:family="table-column">
      <style:table-column-properties style:column-width="3.02cm"/>
    </style:style>
    <style:style style:name="Tabela3.1" style:family="table-row">
      <style:table-row-properties style:min-row-height="0.041cm" style:keep-together="true" fo:keep-together="auto"/>
    </style:style>
    <style:style style:name="Tabela3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3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3.10" style:family="table-row">
      <style:table-row-properties style:min-row-height="2.831cm" style:keep-together="true" fo:keep-together="auto"/>
    </style:style>
    <style:style style:name="Tabela3.12" style:family="table-row">
      <style:table-row-properties style:min-row-height="0.99cm" style:keep-together="true" fo:keep-together="auto"/>
    </style:style>
    <style:style style:name="Tabela4" style:family="table">
      <style:table-properties style:width="24.015cm" fo:margin-left="-0.288cm" fo:margin-top="0cm" fo:margin-bottom="0cm" table:align="left" style:writing-mode="lr-tb"/>
    </style:style>
    <style:style style:name="Tabela4.A" style:family="table-column">
      <style:table-column-properties style:column-width="3cm"/>
    </style:style>
    <style:style style:name="Tabela4.B" style:family="table-column">
      <style:table-column-properties style:column-width="2.999cm"/>
    </style:style>
    <style:style style:name="Tabela4.D" style:family="table-column">
      <style:table-column-properties style:column-width="3.007cm"/>
    </style:style>
    <style:style style:name="Tabela4.E" style:family="table-column">
      <style:table-column-properties style:column-width="3.002cm"/>
    </style:style>
    <style:style style:name="Tabela4.F" style:family="table-column">
      <style:table-column-properties style:column-width="2.99cm"/>
    </style:style>
    <style:style style:name="Tabela4.H" style:family="table-column">
      <style:table-column-properties style:column-width="3.02cm"/>
    </style:style>
    <style:style style:name="Tabela4.1" style:family="table-row">
      <style:table-row-properties style:min-row-height="0.041cm" style:keep-together="true" fo:keep-together="auto"/>
    </style:style>
    <style:style style:name="Tabela4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4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4.10" style:family="table-row">
      <style:table-row-properties style:min-row-height="2.831cm" style:keep-together="true" fo:keep-together="auto"/>
    </style:style>
    <style:style style:name="Tabela4.12" style:family="table-row">
      <style:table-row-properties style:min-row-height="0.99cm" style:keep-together="true" fo:keep-together="auto"/>
    </style:style>
    <style:style style:name="Tabela5" style:family="table">
      <style:table-properties style:width="24.015cm" fo:margin-left="-0.288cm" fo:margin-top="0cm" fo:margin-bottom="0cm" table:align="left" style:writing-mode="lr-tb"/>
    </style:style>
    <style:style style:name="Tabela5.A" style:family="table-column">
      <style:table-column-properties style:column-width="3cm"/>
    </style:style>
    <style:style style:name="Tabela5.B" style:family="table-column">
      <style:table-column-properties style:column-width="2.999cm"/>
    </style:style>
    <style:style style:name="Tabela5.D" style:family="table-column">
      <style:table-column-properties style:column-width="3.007cm"/>
    </style:style>
    <style:style style:name="Tabela5.E" style:family="table-column">
      <style:table-column-properties style:column-width="3.002cm"/>
    </style:style>
    <style:style style:name="Tabela5.F" style:family="table-column">
      <style:table-column-properties style:column-width="2.99cm"/>
    </style:style>
    <style:style style:name="Tabela5.H" style:family="table-column">
      <style:table-column-properties style:column-width="3.02cm"/>
    </style:style>
    <style:style style:name="Tabela5.1" style:family="table-row">
      <style:table-row-properties style:min-row-height="0.041cm" style:keep-together="true" fo:keep-together="auto"/>
    </style:style>
    <style:style style:name="Tabela5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5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5.3" style:family="table-row">
      <style:table-row-properties style:min-row-height="6.105cm" style:keep-together="true" fo:keep-together="auto"/>
    </style:style>
    <style:style style:name="Tabela5.6" style:family="table-row">
      <style:table-row-properties style:min-row-height="0.123cm" style:keep-together="true" fo:keep-together="auto"/>
    </style:style>
    <style:style style:name="Tabela5.10" style:family="table-row">
      <style:table-row-properties style:min-row-height="2.831cm" style:keep-together="true" fo:keep-together="auto"/>
    </style:style>
    <style:style style:name="Tabela5.12" style:family="table-row">
      <style:table-row-properties style:min-row-height="0.99cm" style:keep-together="true" fo:keep-together="auto"/>
    </style:style>
    <style:style style:name="Tabela6" style:family="table">
      <style:table-properties style:width="24.015cm" fo:margin-left="-0.288cm" fo:margin-top="0cm" fo:margin-bottom="0cm" table:align="left" style:writing-mode="lr-tb"/>
    </style:style>
    <style:style style:name="Tabela6.A" style:family="table-column">
      <style:table-column-properties style:column-width="3cm"/>
    </style:style>
    <style:style style:name="Tabela6.B" style:family="table-column">
      <style:table-column-properties style:column-width="2.999cm"/>
    </style:style>
    <style:style style:name="Tabela6.D" style:family="table-column">
      <style:table-column-properties style:column-width="3.007cm"/>
    </style:style>
    <style:style style:name="Tabela6.E" style:family="table-column">
      <style:table-column-properties style:column-width="3.002cm"/>
    </style:style>
    <style:style style:name="Tabela6.F" style:family="table-column">
      <style:table-column-properties style:column-width="2.99cm"/>
    </style:style>
    <style:style style:name="Tabela6.H" style:family="table-column">
      <style:table-column-properties style:column-width="3.02cm"/>
    </style:style>
    <style:style style:name="Tabela6.1" style:family="table-row">
      <style:table-row-properties style:min-row-height="0.041cm" style:keep-together="true" fo:keep-together="auto"/>
    </style:style>
    <style:style style:name="Tabela6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6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6.10" style:family="table-row">
      <style:table-row-properties style:min-row-height="2.831cm" style:keep-together="true" fo:keep-together="auto"/>
    </style:style>
    <style:style style:name="Tabela6.12" style:family="table-row">
      <style:table-row-properties style:min-row-height="0.99cm" style:keep-together="true" fo:keep-together="auto"/>
    </style:style>
    <style:style style:name="Tabela7" style:family="table">
      <style:table-properties style:width="24.015cm" fo:margin-left="-0.288cm" fo:margin-top="0cm" fo:margin-bottom="0cm" table:align="left" style:writing-mode="lr-tb"/>
    </style:style>
    <style:style style:name="Tabela7.A" style:family="table-column">
      <style:table-column-properties style:column-width="3cm"/>
    </style:style>
    <style:style style:name="Tabela7.B" style:family="table-column">
      <style:table-column-properties style:column-width="2.999cm"/>
    </style:style>
    <style:style style:name="Tabela7.D" style:family="table-column">
      <style:table-column-properties style:column-width="3.007cm"/>
    </style:style>
    <style:style style:name="Tabela7.E" style:family="table-column">
      <style:table-column-properties style:column-width="3.002cm"/>
    </style:style>
    <style:style style:name="Tabela7.F" style:family="table-column">
      <style:table-column-properties style:column-width="2.99cm"/>
    </style:style>
    <style:style style:name="Tabela7.H" style:family="table-column">
      <style:table-column-properties style:column-width="3.02cm"/>
    </style:style>
    <style:style style:name="Tabela7.1" style:family="table-row">
      <style:table-row-properties style:min-row-height="0.041cm" style:keep-together="true" fo:keep-together="auto"/>
    </style:style>
    <style:style style:name="Tabela7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7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7.10" style:family="table-row">
      <style:table-row-properties style:min-row-height="2.831cm" style:keep-together="true" fo:keep-together="auto"/>
    </style:style>
    <style:style style:name="Tabela7.12" style:family="table-row">
      <style:table-row-properties style:min-row-height="0.99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bold" style:font-name-asian="Liberation Serif1" style:font-size-asian="9pt" style:font-style-asian="normal" style:font-weight-asian="bold" style:font-name-complex="Liberation Serif1" style:font-size-complex="9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normal" style:font-name-asian="Liberation Serif1" style:font-size-asian="8pt" style:font-style-asian="normal" style:font-weight-asian="normal" style:font-name-complex="Liberation Serif1" style:font-size-complex="8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1" style:font-size-asian="8pt" style:font-style-asian="normal" style:font-weight-asian="bold" style:font-name-complex="Liberation Serif1" style:font-size-complex="8pt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1" style:font-size-asian="8pt" style:font-style-asian="normal" style:font-weight-asian="bold" style:font-name-complex="Liberation Serif1" style:font-size-complex="8pt"/>
    </style:style>
    <style:style style:name="P2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2.593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1" style:font-size-asian="8pt" style:font-style-asian="normal" style:font-weight-asian="bold" style:font-name-complex="Liberation Serif1" style:font-size-complex="8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/>
    </style:style>
    <style:style style:name="P2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Calibri" fo:font-size="11pt" style:font-name-asian="Calibri1" style:font-size-asian="11pt" style:font-name-complex="Calibri1" style:font-size-complex="11pt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31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32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1" style:font-size-asian="8pt" style:font-style-asian="normal" style:font-weight-asian="bold" style:font-name-complex="Liberation Serif1" style:font-size-complex="8pt"/>
    </style:style>
    <style:style style:name="P33" style:family="paragraph" style:parent-style-name="Standard">
      <style:paragraph-properties fo:margin-left="0cm" fo:margin-right="0cm" fo:margin-top="0cm" fo:margin-bottom="0.353cm" fo:line-height="115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34" style:family="paragraph" style:parent-style-name="Standard">
      <style:paragraph-properties fo:margin-left="0cm" fo:margin-right="0cm" fo:margin-top="0cm" fo:margin-bottom="0.353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35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3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bold" style:font-name-asian="Liberation Serif1" style:font-size-asian="9pt" style:font-style-asian="normal" style:font-weight-asian="bold" style:font-name-complex="Liberation Serif1" style:font-size-complex="9pt"/>
    </style:style>
    <style:style style:name="P3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bold" style:font-name-asian="Liberation Serif1" style:font-size-asian="9pt" style:font-style-asian="normal" style:font-weight-asian="bold" style:font-name-complex="Liberation Serif1" style:font-size-complex="9pt"/>
    </style:style>
    <style:style style:name="P4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4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2" style:family="text"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T3" style:family="text"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T4" style:family="text"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bold" style:font-name-asian="Liberation Serif1" style:font-size-asian="9pt" style:font-style-asian="normal" style:font-weight-asian="bold" style:font-name-complex="Liberation Serif1" style:font-size-complex="9pt"/>
    </style:style>
    <style:style style:name="T5" style:family="text"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normal" style:font-name-asian="Liberation Serif1" style:font-size-asian="8pt" style:font-style-asian="normal" style:font-weight-asian="normal" style:font-name-complex="Liberation Serif1" style:font-size-complex="8pt"/>
    </style:style>
    <style:style style:name="T6" style:family="text"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1" style:font-size-asian="8pt" style:font-style-asian="normal" style:font-weight-asian="bold" style:font-name-complex="Liberation Serif1" style:font-size-complex="8pt"/>
    </style:style>
    <style:style style:name="T7" style:family="text">
      <style:text-properties fo:font-variant="normal" fo:text-transform="none" fo:color="#000000" style:text-line-through-style="none" style:text-position="0% 100%" style:font-name="Liberation Serif" fo:font-size="7pt" fo:font-style="normal" style:text-underline-style="none" fo:font-weight="bold" style:font-name-asian="Liberation Serif1" style:font-size-asian="7pt" style:font-style-asian="normal" style:font-weight-asian="bold" style:font-name-complex="Liberation Serif1" style:font-size-complex="7pt"/>
    </style:style>
    <style:style style:name="T8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9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T10" style:family="text"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5" style:family="text">
      <style:text-properties style:font-name="Liberation Serif" fo:font-size="12pt" fo:font-weight="bold" style:font-name-asian="Liberation Serif1" style:font-size-asian="12pt" style:font-weight-asian="bold" style:font-name-complex="Liberation Serif1" style:font-size-complex="12pt"/>
    </style:style>
    <style:style style:name="T16" style:family="text">
      <style:text-properties style:font-name="Liberation Serif" style:font-name-asian="Liberation Serif1" style:font-name-complex="Liberation Seri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1"><text:span text:style-name="T1">Tydzień IV </text:span><text:span text:style-name="T2">PONIEDZIAŁEK <text:s/>08.12.2025</text:span></text:h>
      <text:h text:style-name="P22" text:outline-level="1">ALERGENY:</text:h>
      <text:h text:style-name="P29" text:outline-level="1"><text:span text:style-name="T3">1.Zbo</text:span><text:span text:style-name="T8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h>
      <text:h text:style-name="P30" text:outline-level="1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F"/>
        <table:table-column table:style-name="Tabela1.B"/>
        <table:table-column table:style-name="Tabela1.H"/>
        <table:table-row table:style-name="Tabela1.1">
          <table:table-cell table:style-name="Tabela1.A1" office:value-type="string">
            <text:h text:style-name="P2" text:outline-level="1"/>
            <text:h text:style-name="P2" text:outline-level="1">DIETA PODSTAWOWA</text:h>
          </table:table-cell>
          <table:table-cell table:style-name="Tabela1.A1" office:value-type="string">
            <text:h text:style-name="P2" text:outline-level="1"/>
            <text:h text:style-name="P2" text:outline-level="1">DIETA</text:h>
            <text:h text:style-name="P2" text:outline-level="1">ŁATWOSTRAWNA</text:h>
          </table:table-cell>
          <table:table-cell table:style-name="Tabela1.A1" office:value-type="string">
            <text:h text:style-name="P2" text:outline-level="1"/>
            <text:h text:style-name="P2" text:outline-level="1">DIETA</text:h>
            <text:h text:style-name="P2" text:outline-level="1">CUKRZYCOWA</text:h>
          </table:table-cell>
          <table:table-cell table:style-name="Tabela1.A1" office:value-type="string">
            <text:h text:style-name="P2" text:outline-level="1"/>
            <text:h text:style-name="P2" text:outline-level="1">DIETA Z OGRANICZENIEM TŁUSZCZU</text:h>
            <text:h text:style-name="P4" text:outline-level="1"/>
          </table:table-cell>
          <table:table-cell table:style-name="Tabela1.A1" office:value-type="string">
            <text:h text:style-name="P2" text:outline-level="1"/>
            <text:h text:style-name="P1" text:outline-level="1"><text:span text:style-name="T11">DIETA </text:span><text:span text:style-name="T12">BOGATOBIAŁKOWA</text:span></text:h>
          </table:table-cell>
          <table:table-cell table:style-name="Tabela1.A1" office:value-type="string">
            <text:h text:style-name="P2" text:outline-level="1"/>
            <text:h text:style-name="P2" text:outline-level="1">DIETA </text:h>
            <text:h text:style-name="P2" text:outline-level="1">DZIECIECA</text:h>
          </table:table-cell>
          <table:table-cell table:style-name="Tabela1.A1" office:value-type="string">
            <text:h text:style-name="P2" text:outline-level="1"/>
            <text:h text:style-name="P2" text:outline-level="1">DIETA</text:h>
            <text:h text:style-name="P2" text:outline-level="1">BRAT</text:h>
          </table:table-cell>
          <table:table-cell table:style-name="Tabela1.H1" office:value-type="string">
            <text:h text:style-name="P2" text:outline-level="1"/>
            <text:h text:style-name="P2" text:outline-level="1">DIETA</text:h>
            <text:h text:style-name="P2" text:outline-level="1">OSZCZEDZAJACA</text:h>
          </table:table-cell>
        </table:table-row>
        <table:table-row table:style-name="Tabela1.1">
          <table:table-cell table:style-name="Tabela1.A1" office:value-type="string">
            <text:h text:style-name="P7" text:outline-level="1">ŚNIADANIE</text:h>
          </table:table-cell>
          <table:table-cell table:style-name="Tabela1.A1" office:value-type="string">
            <text:h text:style-name="P7" text:outline-level="1">ŚNIADANIE</text:h>
          </table:table-cell>
          <table:table-cell table:style-name="Tabela1.A1" office:value-type="string">
            <text:h text:style-name="P7" text:outline-level="1">ŚNIADANIE</text:h>
          </table:table-cell>
          <table:table-cell table:style-name="Tabela1.A1" office:value-type="string">
            <text:h text:style-name="P7" text:outline-level="1">ŚNIADANIE</text:h>
          </table:table-cell>
          <table:table-cell table:style-name="Tabela1.A1" office:value-type="string">
            <text:h text:style-name="P7" text:outline-level="1">ŚNIADANIE</text:h>
          </table:table-cell>
          <table:table-cell table:style-name="Tabela1.A1" office:value-type="string">
            <text:h text:style-name="P7" text:outline-level="1">ŚNIADANIE</text:h>
          </table:table-cell>
          <table:table-cell table:style-name="Tabela1.A1" office:value-type="string">
            <text:h text:style-name="P7" text:outline-level="1">ŚNIADANIE</text:h>
          </table:table-cell>
          <table:table-cell table:style-name="Tabela1.H1" office:value-type="string">
            <text:h text:style-name="P7" text:outline-level="1">ŚNIADANIE </text:h>
          </table:table-cell>
        </table:table-row>
        <table:table-row table:style-name="Tabela1.1">
          <table:table-cell table:style-name="Tabela1.A1" office:value-type="string">
            <text:h text:style-name="P1" text:outline-level="1"><text:span text:style-name="T3">Chleb </text:span><text:span text:style-name="T8">żytni jasny 60g (2kromki)</text:span></text:h>
            <text:h text:style-name="P16" text:outline-level="1">Chleb razowy 35g (1kromka)</text:h>
            <text:h text:style-name="P1" text:outline-level="1"><text:span text:style-name="T3">Mas</text:span><text:span text:style-name="T8">ło ekstra 10g</text:span></text:h>
            <text:h text:style-name="P1" text:outline-level="1"><text:span text:style-name="T3">Kawa zbo</text:span><text:span text:style-name="T8">żowa z mlekiem 250ml</text:span></text:h>
            <text:h text:style-name="P16" text:outline-level="1">Kiełbasa szynkowa z indyka 60g</text:h>
            <text:h text:style-name="P16" text:outline-level="1">Sałatka jarzynowa 70g</text:h>
            <text:h text:style-name="P17" text:outline-level="1">*(1,7)</text:h>
            <text:h text:style-name="P8" text:outline-level="1"/>
          </table:table-cell>
          <table:table-cell table:style-name="Tabela1.A1" office:value-type="string">
            <text:h text:style-name="P1" text:outline-level="1"><text:span text:style-name="T3">Chleb </text:span><text:span text:style-name="T8">żytni 90g (3kromki)</text:span></text:h>
            <text:h text:style-name="P1" text:outline-level="1"><text:span text:style-name="T3">Mas</text:span><text:span text:style-name="T8">ło ekstra 10g</text:span></text:h>
            <text:h text:style-name="P1" text:outline-level="1"><text:span text:style-name="T3">Kawa zbo</text:span><text:span text:style-name="T8">żowa z mlekiem 250ml</text:span></text:h>
            <text:h text:style-name="P16" text:outline-level="1">Kiełbasa szynkowa z indyka 60g</text:h>
            <text:h text:style-name="P16" text:outline-level="1">Sałatka jarzynowa 70g</text:h>
            <text:h text:style-name="P17" text:outline-level="1">*(1,7)</text:h>
            <text:h text:style-name="P17" text:outline-level="1"/>
            <text:h text:style-name="P8" text:outline-level="1"/>
          </table:table-cell>
          <table:table-cell table:style-name="Tabela1.A1" office:value-type="string">
            <text:h text:style-name="P16" text:outline-level="1">Chleb razowy 105g (3kromki)</text:h>
            <text:h text:style-name="P1" text:outline-level="1"><text:span text:style-name="T3">Mas</text:span><text:span text:style-name="T8">ło ekstra 10g</text:span></text:h>
            <text:h text:style-name="P1" text:outline-level="1"><text:span text:style-name="T3">Kawa zbo</text:span><text:span text:style-name="T8">żowa z mlekiem 250ml</text:span></text:h>
            <text:h text:style-name="P16" text:outline-level="1">Kiełbasa szynkowa z indyka 60g</text:h>
            <text:h text:style-name="P16" text:outline-level="1">Sałatka jarzynowa 70g</text:h>
            <text:h text:style-name="P17" text:outline-level="1">*(1,7)</text:h>
            <text:h text:style-name="P8" text:outline-level="1"/>
            <text:h text:style-name="P17" text:outline-level="1">II śniadanie: </text:h>
            <text:h text:style-name="P16" text:outline-level="1">Jabłko <text:s/>1 szt.</text:h>
          </table:table-cell>
          <table:table-cell table:style-name="Tabela1.A1" office:value-type="string">
            <text:h text:style-name="P1" text:outline-level="1"><text:span text:style-name="T3">Chleb </text:span><text:span text:style-name="T8">pszenny 90g (3kromki)</text:span></text:h>
            <text:h text:style-name="P1" text:outline-level="1"><text:span text:style-name="T3">Mas</text:span><text:span text:style-name="T8">ło ekstra 10g</text:span></text:h>
            <text:h text:style-name="P1" text:outline-level="1"><text:span text:style-name="T3">Kawa zbo</text:span><text:span text:style-name="T8">żowa z mlekiem 250ml</text:span></text:h>
            <text:h text:style-name="P16" text:outline-level="1">Kiełbasa szynkowa z indyka 60g</text:h>
            <text:h text:style-name="P16" text:outline-level="1">Sałatka jarzynowa 70g</text:h>
            <text:h text:style-name="P17" text:outline-level="1">*(1,7)</text:h>
            <text:h text:style-name="P8" text:outline-level="1"/>
          </table:table-cell>
          <table:table-cell table:style-name="Tabela1.A1" office:value-type="string">
            <text:h text:style-name="P1" text:outline-level="1"><text:span text:style-name="T3">Chleb </text:span><text:span text:style-name="T8">żytni 120g (4kromki)</text:span></text:h>
            <text:h text:style-name="P1" text:outline-level="1"><text:span text:style-name="T3">Mas</text:span><text:span text:style-name="T8">ło ekstra 15g</text:span></text:h>
            <text:h text:style-name="P1" text:outline-level="1"><text:span text:style-name="T3">Kawa zbo</text:span><text:span text:style-name="T8">żowa z mlekiem 250ml</text:span></text:h>
            <text:h text:style-name="P16" text:outline-level="1">Kiełbasa szynkowa z indyka 60g</text:h>
            <text:h text:style-name="P16" text:outline-level="1">Sałatka jarzynowa 70g</text:h>
            <text:h text:style-name="P17" text:outline-level="1">*(1,7)</text:h>
            <text:h text:style-name="P16" text:outline-level="1"/>
            <text:h text:style-name="P17" text:outline-level="1">II śniadanie: </text:h>
            <text:h text:style-name="P16" text:outline-level="1">Serek wiejski 100g</text:h>
            <text:h text:style-name="P10" text:outline-level="1"/>
          </table:table-cell>
          <table:table-cell table:style-name="Tabela1.A1" office:value-type="string">
            <text:h text:style-name="P1" text:outline-level="1"><text:span text:style-name="T3">Chleb </text:span><text:span text:style-name="T8">pszenny 60g (2kromki)</text:span></text:h>
            <text:h text:style-name="P1" text:outline-level="1"><text:span text:style-name="T3">Mas</text:span><text:span text:style-name="T8">ło ekstra 10g</text:span></text:h>
            <text:h text:style-name="P1" text:outline-level="1"><text:span text:style-name="T3">Kakao</text:span><text:span text:style-name="T8"> 250ml</text:span></text:h>
            <text:h text:style-name="P16" text:outline-level="1">Kiełbasa szynkowa z indyka 50g</text:h>
            <text:h text:style-name="P16" text:outline-level="1">Sałatka jarzynowa 60g</text:h>
            <text:h text:style-name="P17" text:outline-level="1">*(1,7)</text:h>
            <text:h text:style-name="P11" text:outline-level="1"/>
            <text:h text:style-name="P17" text:outline-level="1">*(1,3,7)</text:h>
            <text:h text:style-name="P16" text:outline-level="1"/>
          </table:table-cell>
          <table:table-cell table:style-name="Tabela1.A1" office:value-type="string">
            <text:h text:style-name="P1" text:outline-level="1"><text:span text:style-name="T3">Chleb </text:span><text:span text:style-name="T8">pszenny 60g (2kromki)</text:span></text:h>
            <text:h text:style-name="P1" text:outline-level="1"><text:span text:style-name="T3">Mas</text:span><text:span text:style-name="T8">ło ekstra 10g</text:span></text:h>
            <text:h text:style-name="P1" text:outline-level="1"><text:span text:style-name="T3">Kawa zbo</text:span><text:span text:style-name="T8">żowa 250ml</text:span></text:h>
            <text:h text:style-name="P16" text:outline-level="1">Kiełbasa szynkowa z indyka 50g</text:h>
            <text:h text:style-name="P16" text:outline-level="1">Mus jabłkowy 100g</text:h>
            <text:h text:style-name="P16" text:outline-level="1"/>
            <text:h text:style-name="P17" text:outline-level="1">*(1)</text:h>
            <text:h text:style-name="P16" text:outline-level="1"/>
          </table:table-cell>
          <table:table-cell table:style-name="Tabela1.H1" office:value-type="string">
            <text:h text:style-name="P1" text:outline-level="1"><text:span text:style-name="T3">Chleb </text:span><text:span text:style-name="T8">pszenny 90g (3kromki)</text:span></text:h>
            <text:h text:style-name="P1" text:outline-level="1"><text:span text:style-name="T3">Mas</text:span><text:span text:style-name="T8">ło ekstra 10g</text:span></text:h>
            <text:h text:style-name="P1" text:outline-level="1"><text:span text:style-name="T3">Kawa zbo</text:span><text:span text:style-name="T8">żowa z mlekiem 250ml</text:span></text:h>
            <text:h text:style-name="P16" text:outline-level="1">Kiełbasa szynkowa z indyka 50g</text:h>
            <text:h text:style-name="P11" text:outline-level="1">Mus jabłkowy 100g</text:h>
            <text:h text:style-name="P11" text:outline-level="1"/>
            <text:h text:style-name="P17" text:outline-level="1">*(1,7)</text:h>
            <text:h text:style-name="P16" text:outline-level="1"/>
          </table:table-cell>
        </table:table-row>
        <table:table-row table:style-name="Tabela1.1">
          <table:table-cell table:style-name="Tabela1.A1" office:value-type="string">
            <text:h text:style-name="P24" text:outline-level="1">OBIAD</text:h>
          </table:table-cell>
          <table:table-cell table:style-name="Tabela1.A1" office:value-type="string">
            <text:h text:style-name="P24" text:outline-level="1">OBIAD</text:h>
          </table:table-cell>
          <table:table-cell table:style-name="Tabela1.A1" office:value-type="string">
            <text:h text:style-name="P24" text:outline-level="1">OBIAD</text:h>
          </table:table-cell>
          <table:table-cell table:style-name="Tabela1.A1" office:value-type="string">
            <text:h text:style-name="P24" text:outline-level="1">OBIAD</text:h>
          </table:table-cell>
          <table:table-cell table:style-name="Tabela1.A1" office:value-type="string">
            <text:h text:style-name="P24" text:outline-level="1">OBIAD</text:h>
          </table:table-cell>
          <table:table-cell table:style-name="Tabela1.A1" office:value-type="string">
            <text:h text:style-name="P24" text:outline-level="1">OBIAD</text:h>
          </table:table-cell>
          <table:table-cell table:style-name="Tabela1.A1" office:value-type="string">
            <text:h text:style-name="P24" text:outline-level="1">OBIAD</text:h>
          </table:table-cell>
          <table:table-cell table:style-name="Tabela1.H1" office:value-type="string">
            <text:h text:style-name="P24" text:outline-level="1">OBIAD</text:h>
          </table:table-cell>
        </table:table-row>
        <table:table-row table:style-name="Tabela1.1">
          <table:table-cell table:style-name="Tabela1.A1" office:value-type="string">
            <text:h text:style-name="P16" text:outline-level="1">Zupa jarzynowa 300ml</text:h>
            <text:h text:style-name="P16" text:outline-level="1">Makaron 200g</text:h>
            <text:h text:style-name="P26" text:outline-level="1">Sos spaghetti 120g</text:h>
            <text:h text:style-name="P26" text:outline-level="1">Surówka z kapusty pekińskiej 130g.</text:h>
            <text:h text:style-name="P17" text:outline-level="1">*(1,3,7,9)</text:h>
            <text:h text:style-name="P39" text:outline-level="1"/>
            <text:h text:style-name="P39" text:outline-level="1"/>
            <text:h text:style-name="P39" text:outline-level="1"/>
          </table:table-cell>
          <table:table-cell table:style-name="Tabela1.A1" office:value-type="string">
            <text:h text:style-name="P16" text:outline-level="1">Zupa jarzynowa 300ml</text:h>
            <text:h text:style-name="P16" text:outline-level="1">Makaron 200g</text:h>
            <text:h text:style-name="P26" text:outline-level="1">Sos spaghetti 120g</text:h>
            <text:h text:style-name="P16" text:outline-level="1">Surówka z kapusty pekińskiej 130g.</text:h>
          </table:table-cell>
          <table:table-cell table:style-name="Tabela1.A1" office:value-type="string">
            <text:h text:style-name="P16" text:outline-level="1">Zupa jarzynowa 300ml</text:h>
            <text:h text:style-name="P16" text:outline-level="1">Makaron 200g</text:h>
            <text:h text:style-name="P26" text:outline-level="1">Sos spaghetti 120g</text:h>
            <text:h text:style-name="P16" text:outline-level="1">Surówka z kapusty pekińskiej 130g.</text:h>
          </table:table-cell>
          <table:table-cell table:style-name="Tabela1.A1" office:value-type="string">
            <text:h text:style-name="P16" text:outline-level="1">Zupa <text:s/>b/śmietany <text:s/>300ml</text:h>
            <text:h text:style-name="P16" text:outline-level="1">Makaron 200g</text:h>
            <text:h text:style-name="P26" text:outline-level="1">Sos spaghetti 120g</text:h>
            <text:h text:style-name="P16" text:outline-level="1">Surówka z kapusty pekińskiej 130g.</text:h>
          </table:table-cell>
          <table:table-cell table:style-name="Tabela1.A1" office:value-type="string">
            <text:h text:style-name="P16" text:outline-level="1">Zupa jarzynowa 300ml</text:h>
            <text:h text:style-name="P16" text:outline-level="1">Makaron 200g</text:h>
            <text:h text:style-name="P26" text:outline-level="1">Sos spaghetti 120g</text:h>
            <text:h text:style-name="P16" text:outline-level="1">Surówka z kapusty pekińskiej 130g.</text:h>
          </table:table-cell>
          <table:table-cell table:style-name="Tabela1.A1" office:value-type="string">
            <text:h text:style-name="P16" text:outline-level="1">Zupa jarzynowa 300ml</text:h>
            <text:h text:style-name="P16" text:outline-level="1">Makaron 200g</text:h>
            <text:h text:style-name="P26" text:outline-level="1">Sos spaghetti 120g</text:h>
            <text:h text:style-name="P16" text:outline-level="1">Surówka z kapusty pekińskiej 130g.</text:h>
          </table:table-cell>
          <table:table-cell table:style-name="Tabela1.A1" office:value-type="string">
            <text:h text:style-name="P16" text:outline-level="1">Zupa jarzynowa b/śmietany 300ml</text:h>
            <text:h text:style-name="P16" text:outline-level="1">Ziemniaki <text:s/>200g</text:h>
            <text:h text:style-name="P26" text:outline-level="1">Sos drobiowy 120g</text:h>
            <text:h text:style-name="P16" text:outline-level="1">Buraczki tarte, gotowane 100g</text:h>
          </table:table-cell>
          <table:table-cell table:style-name="Tabela1.H1" office:value-type="string">
            <text:h text:style-name="P16" text:outline-level="1">Zupa jarzynowa b/śmietany 300ml</text:h>
            <text:h text:style-name="P16" text:outline-level="1">Ziemniaki <text:s/>200g</text:h>
            <text:h text:style-name="P26" text:outline-level="1">Sos drobiowy 120g</text:h>
            <text:h text:style-name="P16" text:outline-level="1">Buraczki tarte, gotowane 100g</text:h>
          </table:table-cell>
        </table:table-row>
        <table:table-row table:style-name="Tabela1.1">
          <table:table-cell table:style-name="Tabela1.A1" office:value-type="string">
            <text:h text:style-name="P19" text:outline-level="1">PODWIECZOREK</text:h>
          </table:table-cell>
          <table:table-cell table:style-name="Tabela1.A1" office:value-type="string">
            <text:h text:style-name="P19" text:outline-level="1">PODWIECZOREK</text:h>
          </table:table-cell>
          <table:table-cell table:style-name="Tabela1.A1" office:value-type="string">
            <text:h text:style-name="P19" text:outline-level="1">PODWIECZOREK</text:h>
          </table:table-cell>
          <table:table-cell table:style-name="Tabela1.A1" office:value-type="string">
            <text:h text:style-name="P19" text:outline-level="1">PODWIECZOREK</text:h>
          </table:table-cell>
          <table:table-cell table:style-name="Tabela1.A1" office:value-type="string">
            <text:h text:style-name="P19" text:outline-level="1">PODWIECZOREK</text:h>
          </table:table-cell>
          <table:table-cell table:style-name="Tabela1.A1" office:value-type="string">
            <text:h text:style-name="P19" text:outline-level="1">PODWIECZOREK</text:h>
          </table:table-cell>
          <table:table-cell table:style-name="Tabela1.A1" office:value-type="string">
            <text:h text:style-name="P19" text:outline-level="1">PODWIECZOREK</text:h>
          </table:table-cell>
          <table:table-cell table:style-name="Tabela1.H1" office:value-type="string">
            <text:h text:style-name="P19" text:outline-level="1">PODWIECZOREK</text:h>
          </table:table-cell>
        </table:table-row>
        <table:table-row table:style-name="Tabela1.1">
          <table:table-cell table:style-name="Tabela1.A1" office:value-type="string">
            <text:h text:style-name="P16" text:outline-level="1">Jogurt owocowy 100g</text:h>
          </table:table-cell>
          <table:table-cell table:style-name="Tabela1.A1" office:value-type="string">
            <text:h text:style-name="P16" text:outline-level="1">Jogurt owocowy 100g</text:h>
          </table:table-cell>
          <table:table-cell table:style-name="Tabela1.A1" office:value-type="string">
            <text:h text:style-name="P16" text:outline-level="1">Jogurt naturalny 100g</text:h>
            <text:h text:style-name="P16" text:outline-level="1"/>
          </table:table-cell>
          <table:table-cell table:style-name="Tabela1.A1" office:value-type="string">
            <text:h text:style-name="P16" text:outline-level="1">Jogurt owocowy 100g</text:h>
          </table:table-cell>
          <table:table-cell table:style-name="Tabela1.A1" office:value-type="string">
            <text:h text:style-name="P16" text:outline-level="1">Jogurt owocowy 100g</text:h>
          </table:table-cell>
          <table:table-cell table:style-name="Tabela1.A1" office:value-type="string">
            <text:h text:style-name="P16" text:outline-level="1">Jogurt owocowy 100g</text:h>
          </table:table-cell>
          <table:table-cell table:style-name="Tabela1.A1" office:value-type="string">
            <text:h text:style-name="P16" text:outline-level="1">Banan 1szt</text:h>
          </table:table-cell>
          <table:table-cell table:style-name="Tabela1.H1" office:value-type="string">
            <text:h text:style-name="P16" text:outline-level="1">Jogurt owocowy 100g</text:h>
          </table:table-cell>
        </table:table-row>
        <table:table-row table:style-name="Tabela1.1">
          <table:table-cell table:style-name="Tabela1.A1" office:value-type="string">
            <text:h text:style-name="P2" text:outline-level="1"/>
            <text:h text:style-name="P3" text:outline-level="1"><text:soft-page-break/></text:h>
            <text:h text:style-name="P2" text:outline-level="1">DIETA PODSTAWOWA</text:h>
          </table:table-cell>
          <table:table-cell table:style-name="Tabela1.A1" office:value-type="string">
            <text:h text:style-name="P2" text:outline-level="1"/>
            <text:h text:style-name="P2" text:outline-level="1"><text:soft-page-break/>DIETA</text:h>
            <text:h text:style-name="P2" text:outline-level="1">ŁATWOSTRAWNA</text:h>
          </table:table-cell>
          <table:table-cell table:style-name="Tabela1.A1" office:value-type="string">
            <text:h text:style-name="P2" text:outline-level="1"/>
            <text:h text:style-name="P2" text:outline-level="1"><text:soft-page-break/></text:h>
            <text:h text:style-name="P2" text:outline-level="1">DIETA</text:h>
            <text:h text:style-name="P2" text:outline-level="1">CUKRZYCOWA</text:h>
          </table:table-cell>
          <table:table-cell table:style-name="Tabela1.A1" office:value-type="string">
            <text:h text:style-name="P2" text:outline-level="1"/>
            <text:h text:style-name="P2" text:outline-level="1"><text:soft-page-break/>DIETA Z OGRANICZENIEM TŁUSZCZU</text:h>
            <text:h text:style-name="P4" text:outline-level="1"/>
          </table:table-cell>
          <table:table-cell table:style-name="Tabela1.A1" office:value-type="string">
            <text:h text:style-name="P2" text:outline-level="1"/>
            <text:h text:style-name="P1" text:outline-level="1"><text:soft-page-break/><text:span text:style-name="T11">DIETA </text:span><text:span text:style-name="T12">BOGATOBIAŁKOWA</text:span></text:h>
          </table:table-cell>
          <table:table-cell table:style-name="Tabela1.A1" office:value-type="string">
            <text:h text:style-name="P2" text:outline-level="1"/>
            <text:h text:style-name="P2" text:outline-level="1"><text:soft-page-break/>DIETA </text:h>
            <text:h text:style-name="P2" text:outline-level="1">DZIECIĘCA</text:h>
          </table:table-cell>
          <table:table-cell table:style-name="Tabela1.A1" office:value-type="string">
            <text:h text:style-name="P2" text:outline-level="1"/>
            <text:h text:style-name="P2" text:outline-level="1"><text:soft-page-break/>DIETA </text:h>
            <text:h text:style-name="P2" text:outline-level="1">BRAT</text:h>
          </table:table-cell>
          <table:table-cell table:style-name="Tabela1.H1" office:value-type="string">
            <text:h text:style-name="P2" text:outline-level="1"/>
            <text:h text:style-name="P2" text:outline-level="1"><text:soft-page-break/>DIETA </text:h>
            <text:h text:style-name="P2" text:outline-level="1">OSZCZĘDZAJĄCA</text:h>
          </table:table-cell>
        </table:table-row>
        <table:table-row table:style-name="Tabela1.1">
          <table:table-cell table:style-name="Tabela1.A1" office:value-type="string">
            <text:h text:style-name="P24" text:outline-level="1">KOLACJA</text:h>
          </table:table-cell>
          <table:table-cell table:style-name="Tabela1.A1" office:value-type="string">
            <text:h text:style-name="P24" text:outline-level="1">KOLACJA</text:h>
          </table:table-cell>
          <table:table-cell table:style-name="Tabela1.A1" office:value-type="string">
            <text:h text:style-name="P24" text:outline-level="1">KOLACJA</text:h>
          </table:table-cell>
          <table:table-cell table:style-name="Tabela1.A1" office:value-type="string">
            <text:h text:style-name="P24" text:outline-level="1">KOLACJA</text:h>
          </table:table-cell>
          <table:table-cell table:style-name="Tabela1.A1" office:value-type="string">
            <text:h text:style-name="P24" text:outline-level="1">KOLACJA</text:h>
          </table:table-cell>
          <table:table-cell table:style-name="Tabela1.A1" office:value-type="string">
            <text:h text:style-name="P24" text:outline-level="1">KOLACJA</text:h>
          </table:table-cell>
          <table:table-cell table:style-name="Tabela1.A1" office:value-type="string">
            <text:h text:style-name="P24" text:outline-level="1">KOLACJA</text:h>
          </table:table-cell>
          <table:table-cell table:style-name="Tabela1.H1" office:value-type="string">
            <text:h text:style-name="P24" text:outline-level="1">KOLACJA</text:h>
          </table:table-cell>
        </table:table-row>
        <table:table-row table:style-name="Tabela1.10">
          <table:table-cell table:style-name="Tabela1.A1" office:value-type="string">
            <text:h text:style-name="P1" text:outline-level="1"><text:span text:style-name="T3">Chleb </text:span><text:span text:style-name="T8">żytni jasny 90g (3kromki)</text:span></text:h>
            <text:h text:style-name="P1" text:outline-level="1"><text:span text:style-name="T3">Mas</text:span><text:span text:style-name="T8">ło ekstra 10g</text:span></text:h>
            <text:h text:style-name="P11" text:outline-level="1">Kawa zbożowa 250g</text:h>
            <text:h text:style-name="P16" text:outline-level="1">Dżem owocowy 50g</text:h>
            <text:h text:style-name="P16" text:outline-level="1">Twaróg półtłusty, mielony 50g</text:h>
            <text:h text:style-name="P16" text:outline-level="1">Pomidor 70g</text:h>
            <text:h text:style-name="P16" text:outline-level="1">Sałata 20g</text:h>
            <text:h text:style-name="P17" text:outline-level="1">*(1,7)</text:h>
          </table:table-cell>
          <table:table-cell table:style-name="Tabela1.A1" office:value-type="string">
            <text:h text:style-name="P1" text:outline-level="1"><text:span text:style-name="T3">Chleb </text:span><text:span text:style-name="T8">żytni jasny 90g (3kromki)</text:span></text:h>
            <text:h text:style-name="P1" text:outline-level="1"><text:span text:style-name="T3">Mas</text:span><text:span text:style-name="T8">ło ekstra 10g</text:span></text:h>
            <text:h text:style-name="P11" text:outline-level="1">Kawa zbożowa 250g</text:h>
            <text:h text:style-name="P16" text:outline-level="1">Szynka wieprzowa, gotowana 50g</text:h>
            <text:h text:style-name="P16" text:outline-level="1">Dżem owoocowy 50g</text:h>
            <text:h text:style-name="P16" text:outline-level="1">Pomidor 70g</text:h>
            <text:h text:style-name="P16" text:outline-level="1">Sałata 20g</text:h>
            <text:h text:style-name="P17" text:outline-level="1">*(1,7)</text:h>
          </table:table-cell>
          <table:table-cell table:style-name="Tabela1.A1" office:value-type="string">
            <text:h text:style-name="P1" text:outline-level="1"><text:span text:style-name="T3">Chleb </text:span><text:span text:style-name="T8">razowy 105g (3kromki)</text:span></text:h>
            <text:h text:style-name="P1" text:outline-level="1"><text:span text:style-name="T3">Mas</text:span><text:span text:style-name="T8">ło ekstra 10g</text:span></text:h>
            <text:h text:style-name="P11" text:outline-level="1">Kawa zbożowa 250g</text:h>
            <text:h text:style-name="P16" text:outline-level="1">Szynka wieprzowa, gotowana 50g</text:h>
            <text:h text:style-name="P16" text:outline-level="1">Twaróg półtłusty, mielony 50g</text:h>
            <text:h text:style-name="P16" text:outline-level="1">Pomidor 70g</text:h>
            <text:h text:style-name="P16" text:outline-level="1">Sałata 20g</text:h>
            <text:h text:style-name="P17" text:outline-level="1">*(1,7)</text:h>
          </table:table-cell>
          <table:table-cell table:style-name="Tabela1.A1" office:value-type="string">
            <text:h text:style-name="P1" text:outline-level="1"><text:span text:style-name="T3">Chleb </text:span><text:span text:style-name="T8">pszenny 90g (3kromki)</text:span></text:h>
            <text:h text:style-name="P1" text:outline-level="1"><text:span text:style-name="T3">Mas</text:span><text:span text:style-name="T8">ło ekstra 10g</text:span></text:h>
            <text:h text:style-name="P11" text:outline-level="1">Kawa zbożowa 250g</text:h>
            <text:h text:style-name="P16" text:outline-level="1">Dżem owocoowy 50g</text:h>
            <text:h text:style-name="P16" text:outline-level="1">Twaróg półtłusty, mielony 50g</text:h>
            <text:h text:style-name="P16" text:outline-level="1">Pomidor 70g</text:h>
            <text:h text:style-name="P16" text:outline-level="1">Sałata 20g</text:h>
            <text:h text:style-name="P17" text:outline-level="1">*(1,7)</text:h>
          </table:table-cell>
          <table:table-cell table:style-name="Tabela1.A1" office:value-type="string">
            <text:h text:style-name="P1" text:outline-level="1"><text:span text:style-name="T3">Chleb </text:span><text:span text:style-name="T8">żytni jasny 90g (3kromki)</text:span></text:h>
            <text:h text:style-name="P1" text:outline-level="1"><text:span text:style-name="T3">Mas</text:span><text:span text:style-name="T8">ło ekstra 15g</text:span></text:h>
            <text:h text:style-name="P11" text:outline-level="1">Kawa zbożowa 250g</text:h>
            <text:h text:style-name="P16" text:outline-level="1">Dżem owocowy 50g</text:h>
            <text:h text:style-name="P16" text:outline-level="1">Twaróg półtłusty, mielony 50g</text:h>
            <text:h text:style-name="P16" text:outline-level="1">Pomidor 70g</text:h>
            <text:h text:style-name="P16" text:outline-level="1">Sałata 20g</text:h>
            <text:h text:style-name="P17" text:outline-level="1">*(1,7)</text:h>
          </table:table-cell>
          <table:table-cell table:style-name="Tabela1.A1" office:value-type="string">
            <text:h text:style-name="P1" text:outline-level="1"><text:span text:style-name="T3">Chleb </text:span><text:span text:style-name="T8">pszenny 60g (2kromki)</text:span></text:h>
            <text:h text:style-name="P1" text:outline-level="1"><text:span text:style-name="T3">Mas</text:span><text:span text:style-name="T8">ło ekstra 10g</text:span></text:h>
            <text:h text:style-name="P11" text:outline-level="1">Kawa zbożowa 250g</text:h>
            <text:h text:style-name="P16" text:outline-level="1">Dżem owocowy 30g</text:h>
            <text:h text:style-name="P16" text:outline-level="1">Twaróg półtłusty, mielony 30g</text:h>
            <text:h text:style-name="P16" text:outline-level="1">Pomidor 50g</text:h>
            <text:h text:style-name="P16" text:outline-level="1">Sałata 20g</text:h>
            <text:h text:style-name="P17" text:outline-level="1">*(1,7)</text:h>
          </table:table-cell>
          <table:table-cell table:style-name="Tabela1.A1" office:value-type="string">
            <text:h text:style-name="P1" text:outline-level="1"><text:span text:style-name="T3">Chleb </text:span><text:span text:style-name="T8">pszenny 60g (3kromki)</text:span></text:h>
            <text:h text:style-name="P1" text:outline-level="1"><text:span text:style-name="T3">Mas</text:span><text:span text:style-name="T8">ło ekstra 10g</text:span></text:h>
            <text:h text:style-name="P11" text:outline-level="1">Kawa zbożowa 250g</text:h>
            <text:h text:style-name="P16" text:outline-level="1">Szynka wieprzowa, gotowana 30g</text:h>
            <text:h text:style-name="P16" text:outline-level="1">Mus jabłkowy 100g</text:h>
            <text:h text:style-name="P17" text:outline-level="1">*(1)</text:h>
          </table:table-cell>
          <table:table-cell table:style-name="Tabela1.H1" office:value-type="string">
            <text:h text:style-name="P1" text:outline-level="1"><text:span text:style-name="T3">Chleb </text:span><text:span text:style-name="T8">pszenny 90g (3kromki)</text:span></text:h>
            <text:h text:style-name="P1" text:outline-level="1"><text:span text:style-name="T3">Mas</text:span><text:span text:style-name="T8">ło ekstra 10g</text:span></text:h>
            <text:h text:style-name="P11" text:outline-level="1">Kawa zbożowa 250g</text:h>
            <text:h text:style-name="P16" text:outline-level="1">Szynka wieprzowa, gotowana 50g</text:h>
            <text:h text:style-name="P16" text:outline-level="1">Twaróg półtłusty, mielony 50g</text:h>
            <text:h text:style-name="P16" text:outline-level="1">Mus jabłkowy 100g</text:h>
            <text:h text:style-name="P17" text:outline-level="1">*(1,7)</text:h>
          </table:table-cell>
        </table:table-row>
        <table:table-row table:style-name="Tabela1.1">
          <table:table-cell table:style-name="Tabela1.A1" office:value-type="string">
            <text:h text:style-name="P24" text:outline-level="1">PRZED SNEM</text:h>
          </table:table-cell>
          <table:table-cell table:style-name="Tabela1.A1" office:value-type="string">
            <text:h text:style-name="P24" text:outline-level="1">PRZED SNEM</text:h>
          </table:table-cell>
          <table:table-cell table:style-name="Tabela1.A1" office:value-type="string">
            <text:h text:style-name="P24" text:outline-level="1">PRZED SNEM</text:h>
          </table:table-cell>
          <table:table-cell table:style-name="Tabela1.A1" office:value-type="string">
            <text:h text:style-name="P24" text:outline-level="1">PRZED SNEM</text:h>
          </table:table-cell>
          <table:table-cell table:style-name="Tabela1.A1" office:value-type="string">
            <text:h text:style-name="P24" text:outline-level="1">PRZED SNEM</text:h>
          </table:table-cell>
          <table:table-cell table:style-name="Tabela1.A1" office:value-type="string">
            <text:h text:style-name="P24" text:outline-level="1">PRZED SNEM</text:h>
          </table:table-cell>
          <table:table-cell table:style-name="Tabela1.A1" office:value-type="string">
            <text:h text:style-name="P24" text:outline-level="1">PRZED SNEM</text:h>
          </table:table-cell>
          <table:table-cell table:style-name="Tabela1.H1" office:value-type="string">
            <text:h text:style-name="P24" text:outline-level="1">PRZED SNEM</text:h>
          </table:table-cell>
        </table:table-row>
        <table:table-row table:style-name="Tabela1.12">
          <table:table-cell table:style-name="Tabela1.A1" office:value-type="string">
            <text:h text:style-name="P16" text:outline-level="1"/>
            <text:h text:style-name="P16" text:outline-level="1">Ciastko zbożowe 50g</text:h>
            <text:h text:style-name="P16" text:outline-level="1">*1,3,7</text:h>
            <text:h text:style-name="P16" text:outline-level="1"/>
            <text:h text:style-name="P8" text:outline-level="1"/>
          </table:table-cell>
          <table:table-cell table:style-name="Tabela1.A1" office:value-type="string">
            <text:h text:style-name="P16" text:outline-level="1"/>
            <text:h text:style-name="P16" text:outline-level="1">Ciastko zbożowe 50g</text:h>
            <text:h text:style-name="P16" text:outline-level="1">*1,3,7</text:h>
            <text:h text:style-name="P8" text:outline-level="1"/>
          </table:table-cell>
          <table:table-cell table:style-name="Tabela1.A1" office:value-type="string">
            <text:h text:style-name="P16" text:outline-level="1"/>
            <text:h text:style-name="P16" text:outline-level="1">Ciastko zbożowe 50g</text:h>
            <text:h text:style-name="P16" text:outline-level="1">*1,3,7</text:h>
            <text:h text:style-name="P8" text:outline-level="1"/>
          </table:table-cell>
          <table:table-cell table:style-name="Tabela1.A1" office:value-type="string">
            <text:h text:style-name="P16" text:outline-level="1"/>
            <text:h text:style-name="P16" text:outline-level="1">Ciastko zbożowe 50g</text:h>
            <text:h text:style-name="P16" text:outline-level="1">*1,3,7</text:h>
            <text:h text:style-name="P8" text:outline-level="1"/>
          </table:table-cell>
          <table:table-cell table:style-name="Tabela1.A1" office:value-type="string">
            <text:h text:style-name="P16" text:outline-level="1"/>
            <text:h text:style-name="P16" text:outline-level="1">Ciastko zbożowe 50g</text:h>
            <text:h text:style-name="P16" text:outline-level="1">*1,3,7</text:h>
            <text:h text:style-name="P8" text:outline-level="1"/>
          </table:table-cell>
          <table:table-cell table:style-name="Tabela1.A1" office:value-type="string">
            <text:h text:style-name="P16" text:outline-level="1"/>
            <text:h text:style-name="P16" text:outline-level="1">Ciastko zbożowe 50g</text:h>
            <text:h text:style-name="P16" text:outline-level="1">*1,3,7</text:h>
            <text:h text:style-name="P16" text:outline-level="1"/>
          </table:table-cell>
          <table:table-cell table:style-name="Tabela1.A1" office:value-type="string">
            <text:h text:style-name="P16" text:outline-level="1"/>
            <text:h text:style-name="P16" text:outline-level="1">Herbatniki 50g</text:h>
            <text:h text:style-name="P16" text:outline-level="1">*1,3,7 </text:h>
          </table:table-cell>
          <table:table-cell table:style-name="Tabela1.H1" office:value-type="string">
            <text:h text:style-name="P16" text:outline-level="1"/>
            <text:h text:style-name="P16" text:outline-level="1">Ciastko zbożowe 50g</text:h>
            <text:h text:style-name="P16" text:outline-level="1">*1,3,7</text:h>
            <text:h text:style-name="P16" text:outline-level="1"/>
          </table:table-cell>
        </table:table-row>
        <table:table-row table:style-name="Tabela1.13">
          <table:table-cell table:style-name="Tabela1.A1" office:value-type="string">
            <text:h text:style-name="P16" text:outline-level="1">Energia: 2276kcal</text:h>
            <text:h text:style-name="P1" text:outline-level="1"><text:span text:style-name="T3">Bia</text:span><text:span text:style-name="T8">łko og</text:span><text:span text:style-name="T3">ó</text:span><text:span text:style-name="T8">łem: 90,74g</text:span></text:h>
            <text:h text:style-name="P1" text:outline-level="1"><text:span text:style-name="T3">W</text:span><text:span text:style-name="T8">ęglowodany og</text:span><text:span text:style-name="T3">ó</text:span><text:span text:style-name="T8">łem: 276,22g</text:span></text:h>
            <text:h text:style-name="P1" text:outline-level="1"><text:span text:style-name="T3">W</text:span><text:span text:style-name="T8">ęglowodany przyswajalne: 59,15g</text:span></text:h>
            <text:h text:style-name="P1" text:outline-level="1"><text:span text:style-name="T3">T</text:span><text:span text:style-name="T8">łuszcz: 65,2g</text:span></text:h>
            <text:h text:style-name="P1" text:outline-level="1"><text:span text:style-name="T3">Kwasy t</text:span><text:span text:style-name="T8">łuszczowe nasycone: 31,47g</text:span></text:h>
            <text:h text:style-name="P1" text:outline-level="1"><text:span text:style-name="T3">B</text:span><text:span text:style-name="T8">łonnik pokarmowy: 41,41g</text:span></text:h>
            <text:h text:style-name="P16" text:outline-level="1">Sól: 4,94g</text:h>
          </table:table-cell>
          <table:table-cell table:style-name="Tabela1.A1" office:value-type="string">
            <text:h text:style-name="P16" text:outline-level="1">Energia: 2214kcal</text:h>
            <text:h text:style-name="P1" text:outline-level="1"><text:span text:style-name="T3">Bia</text:span><text:span text:style-name="T8">łko og</text:span><text:span text:style-name="T3">ó</text:span><text:span text:style-name="T8">łem: <text:s/>89,65g</text:span></text:h>
            <text:h text:style-name="P1" text:outline-level="1"><text:span text:style-name="T3">W</text:span><text:span text:style-name="T8">ęglowodany og</text:span><text:span text:style-name="T3">ó</text:span><text:span text:style-name="T8">łem: 275,92g</text:span></text:h>
            <text:h text:style-name="P1" text:outline-level="1"><text:span text:style-name="T3">W</text:span><text:span text:style-name="T8">ęglowodany przyswajalne: 58,04g</text:span></text:h>
            <text:h text:style-name="P1" text:outline-level="1"><text:span text:style-name="T3">T</text:span><text:span text:style-name="T8">łuszcz: 61,45g</text:span></text:h>
            <text:h text:style-name="P1" text:outline-level="1"><text:span text:style-name="T3">Kwasy t</text:span><text:span text:style-name="T8">łuszczowe nasycone: 30,6g</text:span></text:h>
            <text:h text:style-name="P1" text:outline-level="1"><text:span text:style-name="T3">B</text:span><text:span text:style-name="T8">łonnik pokarmowy: 39,16g</text:span></text:h>
            <text:h text:style-name="P16" text:outline-level="1">Sól: 4,3g</text:h>
          </table:table-cell>
          <table:table-cell table:style-name="Tabela1.A1" office:value-type="string">
            <text:h text:style-name="P16" text:outline-level="1">Energia: 2200kcal</text:h>
            <text:h text:style-name="P1" text:outline-level="1"><text:span text:style-name="T3">Bia</text:span><text:span text:style-name="T8">łko og</text:span><text:span text:style-name="T3">ó</text:span><text:span text:style-name="T8">łem: 89,75g</text:span></text:h>
            <text:h text:style-name="P1" text:outline-level="1"><text:span text:style-name="T3">W</text:span><text:span text:style-name="T8">ęglowodany og</text:span><text:span text:style-name="T3">ó</text:span><text:span text:style-name="T8">łem: 222,97g</text:span></text:h>
            <text:h text:style-name="P1" text:outline-level="1"><text:span text:style-name="T3">W</text:span><text:span text:style-name="T8">ęglowodany przyswajalne: 39,09g</text:span></text:h>
            <text:h text:style-name="P1" text:outline-level="1"><text:span text:style-name="T3">T</text:span><text:span text:style-name="T8">łuszcz: 59,2g</text:span></text:h>
            <text:h text:style-name="P1" text:outline-level="1"><text:span text:style-name="T3">Kwasy t</text:span><text:span text:style-name="T8">łuszczowe nasycone: 32,11g</text:span></text:h>
            <text:h text:style-name="P1" text:outline-level="1"><text:span text:style-name="T3">B</text:span><text:span text:style-name="T8">łonnik pokarmowy: 39,16g</text:span></text:h>
            <text:h text:style-name="P16" text:outline-level="1">Sól: 4,72g</text:h>
          </table:table-cell>
          <table:table-cell table:style-name="Tabela1.A1" office:value-type="string">
            <text:h text:style-name="P16" text:outline-level="1">Energia: 2016 kcal</text:h>
            <text:h text:style-name="P1" text:outline-level="1"><text:span text:style-name="T3">Bia</text:span><text:span text:style-name="T8">łko og</text:span><text:span text:style-name="T3">ó</text:span><text:span text:style-name="T8">łem: 90,08g</text:span></text:h>
            <text:h text:style-name="P1" text:outline-level="1"><text:span text:style-name="T3">W</text:span><text:span text:style-name="T8">ęglowodany og</text:span><text:span text:style-name="T3">ó</text:span><text:span text:style-name="T8">łem: 274,68g</text:span></text:h>
            <text:h text:style-name="P1" text:outline-level="1"><text:span text:style-name="T3">W</text:span><text:span text:style-name="T8">ęglowodany przyswajalne: 55,43g</text:span></text:h>
            <text:h text:style-name="P1" text:outline-level="1"><text:span text:style-name="T3">T</text:span><text:span text:style-name="T8">łuszcz: 51,73g</text:span></text:h>
            <text:h text:style-name="P1" text:outline-level="1"><text:span text:style-name="T3">Kwasy t</text:span><text:span text:style-name="T8">łuszczowe nasycone: 23,86g</text:span></text:h>
            <text:h text:style-name="P1" text:outline-level="1"><text:span text:style-name="T3">B</text:span><text:span text:style-name="T8">łonnik pokarmowy: 32,13g</text:span></text:h>
            <text:h text:style-name="P16" text:outline-level="1">Sól: 4,2g</text:h>
          </table:table-cell>
          <table:table-cell table:style-name="Tabela1.A1" office:value-type="string">
            <text:h text:style-name="P16" text:outline-level="1">Energia: 2290 kcal</text:h>
            <text:h text:style-name="P1" text:outline-level="1"><text:span text:style-name="T3">Bia</text:span><text:span text:style-name="T8">łko og</text:span><text:span text:style-name="T3">ó</text:span><text:span text:style-name="T8">łem: 104,75g</text:span></text:h>
            <text:h text:style-name="P1" text:outline-level="1"><text:span text:style-name="T3">W</text:span><text:span text:style-name="T8">ęglowodany og</text:span><text:span text:style-name="T3">ó</text:span><text:span text:style-name="T8">łem: 272,97g</text:span></text:h>
            <text:h text:style-name="P1" text:outline-level="1"><text:span text:style-name="T3">W</text:span><text:span text:style-name="T8">ęglowodany przyswajalne: 65,09g</text:span></text:h>
            <text:h text:style-name="P1" text:outline-level="1"><text:span text:style-name="T3">T</text:span><text:span text:style-name="T8">łuszcz: 66,2g</text:span></text:h>
            <text:h text:style-name="P1" text:outline-level="1"><text:span text:style-name="T3">Kwasy t</text:span><text:span text:style-name="T8">łuszczowe nasycone: 32,11g</text:span></text:h>
            <text:h text:style-name="P1" text:outline-level="1"><text:span text:style-name="T3">B</text:span><text:span text:style-name="T8">łonnik pokarmowy: 39,16g</text:span></text:h>
            <text:h text:style-name="P16" text:outline-level="1">Sól: 4,72g</text:h>
          </table:table-cell>
          <table:table-cell table:style-name="Tabela1.A1" office:value-type="string">
            <text:h text:style-name="P16" text:outline-level="1">Energia: 1743 kcal</text:h>
            <text:h text:style-name="P1" text:outline-level="1"><text:span text:style-name="T3">Bia</text:span><text:span text:style-name="T8">łko og</text:span><text:span text:style-name="T3">ó</text:span><text:span text:style-name="T8">łem: 68,8g</text:span></text:h>
            <text:h text:style-name="P1" text:outline-level="1"><text:span text:style-name="T3">W</text:span><text:span text:style-name="T8">ęglowodany og</text:span><text:span text:style-name="T3">ó</text:span><text:span text:style-name="T8">łem: 204,68g</text:span></text:h>
            <text:h text:style-name="P1" text:outline-level="1"><text:span text:style-name="T3">W</text:span><text:span text:style-name="T8">ęglowodany przyswajalne: 43,11g</text:span></text:h>
            <text:h text:style-name="P1" text:outline-level="1"><text:span text:style-name="T3">T</text:span><text:span text:style-name="T8">łuszcz: 40,87g</text:span></text:h>
            <text:h text:style-name="P1" text:outline-level="1"><text:span text:style-name="T3">Kwasy t</text:span><text:span text:style-name="T8">łuszczowe nasycone: 20,11g</text:span></text:h>
            <text:h text:style-name="P1" text:outline-level="1"><text:span text:style-name="T3">B</text:span><text:span text:style-name="T8">łonnik pokarmowy: 29,32g</text:span></text:h>
            <text:h text:style-name="P16" text:outline-level="1">Sól: 3,2</text:h>
          </table:table-cell>
          <table:table-cell table:style-name="Tabela1.A1" office:value-type="string">
            <text:h text:style-name="P16" text:outline-level="1">Energia: 1612 kcal</text:h>
            <text:h text:style-name="P1" text:outline-level="1"><text:span text:style-name="T3">Bia</text:span><text:span text:style-name="T8">łko og</text:span><text:span text:style-name="T3">ó</text:span><text:span text:style-name="T8">łem: 56,23g</text:span></text:h>
            <text:h text:style-name="P1" text:outline-level="1"><text:span text:style-name="T3">W</text:span><text:span text:style-name="T8">ęglowodany og</text:span><text:span text:style-name="T3">ó</text:span><text:span text:style-name="T8">łem: 200,4g</text:span></text:h>
            <text:h text:style-name="P1" text:outline-level="1"><text:span text:style-name="T3">W</text:span><text:span text:style-name="T8">ęglowodany przyswajalne: 39,30g</text:span></text:h>
            <text:h text:style-name="P1" text:outline-level="1"><text:span text:style-name="T3">T</text:span><text:span text:style-name="T8">łuszcz: 34,09g</text:span></text:h>
            <text:h text:style-name="P1" text:outline-level="1"><text:span text:style-name="T3">Kwasy t</text:span><text:span text:style-name="T8">łuszczowe nasycone: 18,30g</text:span></text:h>
            <text:h text:style-name="P1" text:outline-level="1"><text:span text:style-name="T3">B</text:span><text:span text:style-name="T8">łonnik pokarmowy: 22,09g</text:span></text:h>
            <text:h text:style-name="P16" text:outline-level="1">Sól: 3</text:h>
          </table:table-cell>
          <table:table-cell table:style-name="Tabela1.H1" office:value-type="string">
            <text:h text:style-name="P16" text:outline-level="1">Energia: 1984 kcal</text:h>
            <text:h text:style-name="P1" text:outline-level="1"><text:span text:style-name="T3">Bia</text:span><text:span text:style-name="T8">łko og</text:span><text:span text:style-name="T3">ó</text:span><text:span text:style-name="T8">łem: 90,4g</text:span></text:h>
            <text:h text:style-name="P1" text:outline-level="1"><text:span text:style-name="T3">W</text:span><text:span text:style-name="T8">ęglowodany og</text:span><text:span text:style-name="T3">ó</text:span><text:span text:style-name="T8">łem: 274,61g</text:span></text:h>
            <text:h text:style-name="P1" text:outline-level="1"><text:span text:style-name="T3">W</text:span><text:span text:style-name="T8">ęglowodany przyswajalne: 53,98g</text:span></text:h>
            <text:h text:style-name="P1" text:outline-level="1"><text:span text:style-name="T3">T</text:span><text:span text:style-name="T8">łuszcz: 51,33g</text:span></text:h>
            <text:h text:style-name="P1" text:outline-level="1"><text:span text:style-name="T3">Kwasy t</text:span><text:span text:style-name="T8">łuszczowe nasycone: 23,21g</text:span></text:h>
            <text:h text:style-name="P1" text:outline-level="1"><text:span text:style-name="T3">B</text:span><text:span text:style-name="T8">łonnik pokarmowy: 31,23g</text:span></text:h>
            <text:h text:style-name="P16" text:outline-level="1">Sól: 4,1g</text:h>
          </table:table-cell>
        </table:table-row>
      </table:table>
      <text:h text:style-name="P8" text:outline-level="1"/>
      <text:h text:style-name="P8" text:outline-level="1"/>
      <text:h text:style-name="P8" text:outline-level="1"/>
      <text:h text:style-name="P8" text:outline-level="1"/>
      <text:h text:style-name="P22" text:outline-level="1"/>
      <text:h text:style-name="P28" text:outline-level="1"><text:soft-page-break/><text:span text:style-name="T1">Tydzień IV </text:span><text:span text:style-name="T2">WTOREK 09.12.2025</text:span></text:h>
      <text:h text:style-name="P22" text:outline-level="1">ALERGENY:</text:h>
      <text:h text:style-name="P31" text:outline-level="1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h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column table:style-name="Tabela2.F"/>
        <table:table-column table:style-name="Tabela2.B"/>
        <table:table-column table:style-name="Tabela2.H"/>
        <table:table-row table:style-name="Tabela2.1">
          <table:table-cell table:style-name="Tabela2.A1" office:value-type="string">
            <text:h text:style-name="P8" text:outline-level="1"/>
            <text:h text:style-name="P2" text:outline-level="1">DIETA PODSTAWOWA</text:h>
          </table:table-cell>
          <table:table-cell table:style-name="Tabela2.A1" office:value-type="string">
            <text:h text:style-name="P2" text:outline-level="1"/>
            <text:h text:style-name="P2" text:outline-level="1">DIETA</text:h>
            <text:h text:style-name="P2" text:outline-level="1">ŁATWOSTRAWNA</text:h>
          </table:table-cell>
          <table:table-cell table:style-name="Tabela2.A1" office:value-type="string">
            <text:h text:style-name="P2" text:outline-level="1"/>
            <text:h text:style-name="P2" text:outline-level="1">DIETA</text:h>
            <text:h text:style-name="P2" text:outline-level="1">CUKRZYCOWA</text:h>
          </table:table-cell>
          <table:table-cell table:style-name="Tabela2.A1" office:value-type="string">
            <text:h text:style-name="P2" text:outline-level="1"/>
            <text:h text:style-name="P2" text:outline-level="1">DIETA Z OGRANICZENIEM TŁUSZCZU</text:h>
            <text:h text:style-name="P4" text:outline-level="1"/>
          </table:table-cell>
          <table:table-cell table:style-name="Tabela2.A1" office:value-type="string">
            <text:h text:style-name="P2" text:outline-level="1"/>
            <text:h text:style-name="P1" text:outline-level="1"><text:span text:style-name="T11">DIETA </text:span><text:span text:style-name="T12">BOGATOBIAŁKOWA</text:span></text:h>
          </table:table-cell>
          <table:table-cell table:style-name="Tabela2.A1" office:value-type="string">
            <text:h text:style-name="P2" text:outline-level="1"/>
            <text:h text:style-name="P2" text:outline-level="1">DIETA DZIECIĘCA</text:h>
          </table:table-cell>
          <table:table-cell table:style-name="Tabela2.A1" office:value-type="string">
            <text:h text:style-name="P2" text:outline-level="1"/>
            <text:h text:style-name="P2" text:outline-level="1">DIETA BRAT</text:h>
          </table:table-cell>
          <table:table-cell table:style-name="Tabela2.H1" office:value-type="string">
            <text:h text:style-name="P2" text:outline-level="1"/>
            <text:h text:style-name="P2" text:outline-level="1">DIETA OSZCZĘDZAJĄCA</text:h>
          </table:table-cell>
        </table:table-row>
        <table:table-row table:style-name="Tabela2.1">
          <table:table-cell table:style-name="Tabela2.A1" office:value-type="string">
            <text:h text:style-name="P7" text:outline-level="1">ŚNIADANIE</text:h>
          </table:table-cell>
          <table:table-cell table:style-name="Tabela2.A1" office:value-type="string">
            <text:h text:style-name="P7" text:outline-level="1">ŚNIADANIE</text:h>
          </table:table-cell>
          <table:table-cell table:style-name="Tabela2.A1" office:value-type="string">
            <text:h text:style-name="P7" text:outline-level="1">ŚNIADANIE</text:h>
          </table:table-cell>
          <table:table-cell table:style-name="Tabela2.A1" office:value-type="string">
            <text:h text:style-name="P7" text:outline-level="1">ŚNIADANIE</text:h>
          </table:table-cell>
          <table:table-cell table:style-name="Tabela2.A1" office:value-type="string">
            <text:h text:style-name="P7" text:outline-level="1">ŚNIADANIE</text:h>
          </table:table-cell>
          <table:table-cell table:style-name="Tabela2.A1" office:value-type="string">
            <text:h text:style-name="P7" text:outline-level="1"/>
          </table:table-cell>
          <table:table-cell table:style-name="Tabela2.A1" office:value-type="string">
            <text:h text:style-name="P7" text:outline-level="1"/>
          </table:table-cell>
          <table:table-cell table:style-name="Tabela2.H1" office:value-type="string">
            <text:h text:style-name="P7" text:outline-level="1"/>
          </table:table-cell>
        </table:table-row>
        <table:table-row table:style-name="Tabela2.1">
          <table:table-cell table:style-name="Tabela2.A1" office:value-type="string">
            <text:h text:style-name="P1" text:outline-level="1"><text:span text:style-name="T3">Chleb </text:span><text:span text:style-name="T8">żytni jasny 60g (2kromki)</text:span></text:h>
            <text:h text:style-name="P16" text:outline-level="1">Chleb razowy 35g (1kromka)</text:h>
            <text:h text:style-name="P11" text:outline-level="1"><text:span text:style-name="T16">Mas</text:span>ło ekstra 10g</text:h>
            <text:h text:style-name="P11" text:outline-level="1">Kawa zbożowa z mlekiem 250ml</text:h>
            <text:h text:style-name="P11" text:outline-level="1">Polędwica drobiowa 50g</text:h>
            <text:h text:style-name="P11" text:outline-level="1">Serek topiony <text:s/>35g (2szt.)</text:h>
            <text:h text:style-name="P11" text:outline-level="1">Pomidor <text:s/>60g</text:h>
            <text:h text:style-name="P11" text:outline-level="1"/>
            <text:h text:style-name="P13" text:outline-level="1">*(1,3,7)</text:h>
          </table:table-cell>
          <table:table-cell table:style-name="Tabela2.A1" office:value-type="string">
            <text:h text:style-name="P1" text:outline-level="1"><text:span text:style-name="T3">Chleb </text:span><text:span text:style-name="T8">żytni 90g (3kromki)</text:span></text:h>
            <text:h text:style-name="P11" text:outline-level="1"><text:span text:style-name="T16">Mas</text:span>ło ekstra 10g</text:h>
            <text:h text:style-name="P11" text:outline-level="1">Kawa zbożowa z mlekiem 250ml</text:h>
            <text:h text:style-name="P11" text:outline-level="1">Polędwica drobiowa <text:s/>50g</text:h>
            <text:h text:style-name="P11" text:outline-level="1">Serek topiony <text:s/>35g (2szt.)</text:h>
            <text:h text:style-name="P11" text:outline-level="1">Pomidor <text:s/>60g</text:h>
            <text:h text:style-name="P13" text:outline-level="1">*(1,3,7)</text:h>
          </table:table-cell>
          <table:table-cell table:style-name="Tabela2.A1" office:value-type="string">
            <text:h text:style-name="P16" text:outline-level="1">Chleb razowy 105g (3kromki)</text:h>
            <text:h text:style-name="P11" text:outline-level="1"><text:span text:style-name="T16">Mas</text:span>ło ekstra 10g</text:h>
            <text:h text:style-name="P11" text:outline-level="1">Kawa zbożowa z mlekiem 250ml</text:h>
            <text:h text:style-name="P11" text:outline-level="1">Polędwica drobiowa 50g.</text:h>
            <text:h text:style-name="P11" text:outline-level="1">Serek twarogowy Delisser <text:s/>35g (2szt.)</text:h>
            <text:h text:style-name="P11" text:outline-level="1">Pomidor <text:s/>60g</text:h>
            <text:h text:style-name="P13" text:outline-level="1">*(1,3,7)</text:h>
            <text:h text:style-name="P13" text:outline-level="1">II śniadanie:</text:h>
            <text:h text:style-name="P11" text:outline-level="1">Sok z buraka 300ml</text:h>
          </table:table-cell>
          <table:table-cell table:style-name="Tabela2.A1" office:value-type="string">
            <text:h text:style-name="P1" text:outline-level="1"><text:span text:style-name="T3">Chleb </text:span><text:span text:style-name="T8">pszenny 90g (3kromki)</text:span></text:h>
            <text:h text:style-name="P11" text:outline-level="1"><text:span text:style-name="T16">Mas</text:span>ło ekstra 10g</text:h>
            <text:h text:style-name="P11" text:outline-level="1">Kawa zbożowa z mlekiem 250ml</text:h>
            <text:h text:style-name="P11" text:outline-level="1">Polędwica drobiowa 50g </text:h>
            <text:h text:style-name="P11" text:outline-level="1">Serek twarogowy Delisser <text:s/>35g (2szt.)</text:h>
            <text:h text:style-name="P11" text:outline-level="1">Pomidor <text:s/>60g</text:h>
            <text:h text:style-name="P13" text:outline-level="1">*(1,7)</text:h>
            <text:h text:style-name="P8" text:outline-level="1"/>
          </table:table-cell>
          <table:table-cell table:style-name="Tabela2.A1" office:value-type="string">
            <text:h text:style-name="P1" text:outline-level="1"><text:span text:style-name="T3">Chleb </text:span><text:span text:style-name="T8">żytni 120g (4kromki)</text:span></text:h>
            <text:h text:style-name="P11" text:outline-level="1"><text:span text:style-name="T16">Mas</text:span>ło ekstra 15g</text:h>
            <text:h text:style-name="P11" text:outline-level="1">Kawa zbożowa z mlekiem 250ml</text:h>
            <text:h text:style-name="P11" text:outline-level="1">Polędwica drobiowa 50g</text:h>
            <text:h text:style-name="P11" text:outline-level="1">Serek topiony <text:s/>35g (2szt.)</text:h>
            <text:h text:style-name="P11" text:outline-level="1">Pomidor <text:s/>60g</text:h>
            <text:h text:style-name="P13" text:outline-level="1">*(1,7)</text:h>
            <text:h text:style-name="P1" text:outline-level="1"><text:span text:style-name="T9">II śniadanie: </text:span><text:span text:style-name="T8">kefir, 2% tłuszczu 150g </text:span></text:h>
            <text:h text:style-name="P11" text:outline-level="1">*(7)</text:h>
          </table:table-cell>
          <table:table-cell table:style-name="Tabela2.A1" office:value-type="string">
            <text:h text:style-name="P11" text:outline-level="1"><text:span text:style-name="T16">Chleb </text:span>pszenny 60g (2kromki)</text:h>
            <text:h text:style-name="P27" text:outline-level="1">Masło ekstra 10g</text:h>
            <text:h text:style-name="P27" text:outline-level="1">Kakao</text:h>
            <text:h text:style-name="P27" text:outline-level="1"><text:s/>rozpuszczalne <text:s/>250ml</text:h>
            <text:h text:style-name="P11" text:outline-level="1">Polędwica drobiowa 40g</text:h>
            <text:h text:style-name="P27" text:outline-level="1">Serek topiony 17g 1 szt.</text:h>
            <text:h text:style-name="P27" text:outline-level="1">Pomidor 60g</text:h>
            <text:h text:style-name="P13" text:outline-level="1">*(1,7)</text:h>
            <text:h text:style-name="P11" text:outline-level="1"/>
          </table:table-cell>
          <table:table-cell table:style-name="Tabela2.A1" office:value-type="string">
            <text:h text:style-name="P11" text:outline-level="1"><text:span text:style-name="T16">Chleb </text:span>pszenny 60g (2kromki)</text:h>
            <text:h text:style-name="P27" text:outline-level="1">Masło ekstra 10g</text:h>
            <text:h text:style-name="P11" text:outline-level="1">Kawa zbożowa 250ml</text:h>
            <text:h text:style-name="P11" text:outline-level="1">Polędwica drobiowa 50g</text:h>
            <text:h text:style-name="P11" text:outline-level="1"/>
            <text:h text:style-name="P13" text:outline-level="1">*(1,7)</text:h>
            <text:h text:style-name="P11" text:outline-level="1"/>
          </table:table-cell>
          <table:table-cell table:style-name="Tabela2.H1" office:value-type="string">
            <text:h text:style-name="P11" text:outline-level="1"><text:span text:style-name="T16">Chleb </text:span>pszenny 90g (3kromki)</text:h>
            <text:h text:style-name="P11" text:outline-level="1">Masło ekstra 10g</text:h>
            <text:h text:style-name="P11" text:outline-level="1">Kawa zbożowa z mlekiem 250ml</text:h>
            <text:h text:style-name="P11" text:outline-level="1">Polędwica drobiowa 50g</text:h>
            <text:h text:style-name="P11" text:outline-level="1"/>
            <text:h text:style-name="P13" text:outline-level="1">*(1,7)</text:h>
            <text:h text:style-name="P11" text:outline-level="1"/>
          </table:table-cell>
        </table:table-row>
        <table:table-row table:style-name="Tabela2.1">
          <table:table-cell table:style-name="Tabela2.A1" office:value-type="string">
            <text:h text:style-name="P24" text:outline-level="1">OBIAD</text:h>
          </table:table-cell>
          <table:table-cell table:style-name="Tabela2.A1" office:value-type="string">
            <text:h text:style-name="P24" text:outline-level="1">OBIAD</text:h>
          </table:table-cell>
          <table:table-cell table:style-name="Tabela2.A1" office:value-type="string">
            <text:h text:style-name="P24" text:outline-level="1">OBIAD</text:h>
          </table:table-cell>
          <table:table-cell table:style-name="Tabela2.A1" office:value-type="string">
            <text:h text:style-name="P24" text:outline-level="1">OBIAD</text:h>
          </table:table-cell>
          <table:table-cell table:style-name="Tabela2.A1" office:value-type="string">
            <text:h text:style-name="P24" text:outline-level="1">OBIAD</text:h>
          </table:table-cell>
          <table:table-cell table:style-name="Tabela2.A1" office:value-type="string">
            <text:h text:style-name="P24" text:outline-level="1">OBIAD</text:h>
          </table:table-cell>
          <table:table-cell table:style-name="Tabela2.A1" office:value-type="string">
            <text:h text:style-name="P24" text:outline-level="1">OBIAD</text:h>
          </table:table-cell>
          <table:table-cell table:style-name="Tabela2.H1" office:value-type="string">
            <text:h text:style-name="P24" text:outline-level="1">OBIAD</text:h>
          </table:table-cell>
        </table:table-row>
        <table:table-row table:style-name="Tabela2.1">
          <table:table-cell table:style-name="Tabela2.A1" office:value-type="string">
            <text:h text:style-name="P16" text:outline-level="1">Zupa pomidorowa z <text:s/>makaronem 300ml</text:h>
            <text:h text:style-name="P16" text:outline-level="1">Pieczeń z mięsa drobiowego w sosie 130g</text:h>
            <text:h text:style-name="P26" text:outline-level="1">Ziemniaki 200g</text:h>
            <text:h text:style-name="P26" text:outline-level="1">Sałata lodowa z sosem jogurtowym 100g</text:h>
            <text:h text:style-name="P16" text:outline-level="1">*(1,3,7,9)</text:h>
          </table:table-cell>
          <table:table-cell table:style-name="Tabela2.A1" office:value-type="string">
            <text:h text:style-name="P16" text:outline-level="1">Zupa pomidorowa z makaronem 300ml</text:h>
            <text:h text:style-name="P16" text:outline-level="1">Pieczeń z mięsa drobiowego w sosie 130g</text:h>
            <text:h text:style-name="P26" text:outline-level="1">Ziemniaki 200g</text:h>
            <text:h text:style-name="P26" text:outline-level="1">Sałata lodowa z sosem jogurtowym 100g</text:h>
            <text:h text:style-name="P16" text:outline-level="1">*(1,3,7,9)</text:h>
          </table:table-cell>
          <table:table-cell table:style-name="Tabela2.A1" office:value-type="string">
            <text:h text:style-name="P16" text:outline-level="1">Zupa pomidorowa z makaronem 300ml</text:h>
            <text:h text:style-name="P16" text:outline-level="1">Pieczeń z mięsa drobiowego w sosie 130g</text:h>
            <text:h text:style-name="P26" text:outline-level="1">Ziemniaki 200g</text:h>
            <text:h text:style-name="P26" text:outline-level="1">Sałata lodowa z sosem jogurtowym 100g</text:h>
            <text:h text:style-name="P16" text:outline-level="1">*(1,3,7,9)</text:h>
            <text:h text:style-name="P18" text:outline-level="1"/>
            <text:h text:style-name="P18" text:outline-level="1"/>
            <text:h text:style-name="P18" text:outline-level="1"/>
          </table:table-cell>
          <table:table-cell table:style-name="Tabela2.A1" office:value-type="string">
            <text:h text:style-name="P16" text:outline-level="1">Zupa pomidorowa z makaronem</text:h>
            <text:h text:style-name="P16" text:outline-level="1">b/śmietany 300ml</text:h>
            <text:h text:style-name="P16" text:outline-level="1">Pieczeń z mięsa drobiowego w sosie 130g</text:h>
            <text:h text:style-name="P26" text:outline-level="1">Ziemniaki 200g</text:h>
            <text:h text:style-name="P26" text:outline-level="1">Sałata lodowa z sosem jogurtowym 100g</text:h>
            <text:h text:style-name="P16" text:outline-level="1">*(1,3,7,9)</text:h>
          </table:table-cell>
          <table:table-cell table:style-name="Tabela2.A1" office:value-type="string">
            <text:h text:style-name="P16" text:outline-level="1">Zupa pomidorowa z makaronem 300ml</text:h>
            <text:h text:style-name="P16" text:outline-level="1">Pieczeń z mięsa drobiowego w sosie 130g</text:h>
            <text:h text:style-name="P26" text:outline-level="1">Ziemniaki 200g</text:h>
            <text:h text:style-name="P26" text:outline-level="1">Sałata lodowa z sosem jogurtowym 100g</text:h>
            <text:h text:style-name="P16" text:outline-level="1">*(1,3,7,9)</text:h>
          </table:table-cell>
          <table:table-cell table:style-name="Tabela2.A1" office:value-type="string">
            <text:h text:style-name="P16" text:outline-level="1">Zupa pomidorowa z <text:s/>makaronem 300ml</text:h>
            <text:h text:style-name="P16" text:outline-level="1">Pieczeń z mięsa drobiowego w sosie 130g</text:h>
            <text:h text:style-name="P26" text:outline-level="1">Ziemniaki 200g</text:h>
            <text:h text:style-name="P26" text:outline-level="1">Sałata lodowa z sosem jogurtowym 100g</text:h>
            <text:h text:style-name="P16" text:outline-level="1">*(1,3,7,9)</text:h>
          </table:table-cell>
          <table:table-cell table:style-name="Tabela2.A1" office:value-type="string">
            <text:h text:style-name="P16" text:outline-level="1">Zupa rosołkowa z makaronem300ml</text:h>
            <text:h text:style-name="P16" text:outline-level="1">Pieczeń z mięsa drobiowego w sosie 130g</text:h>
            <text:h text:style-name="P26" text:outline-level="1">Ziemniaki 200g</text:h>
            <text:h text:style-name="P26" text:outline-level="1">Sałata lodowa z oliwą 100g</text:h>
            <text:h text:style-name="P16" text:outline-level="1">*(1,3,7,9)</text:h>
          </table:table-cell>
          <table:table-cell table:style-name="Tabela2.H1" office:value-type="string">
            <text:h text:style-name="P16" text:outline-level="1">Zupa pomidorowa z makaronem</text:h>
            <text:h text:style-name="P16" text:outline-level="1">b/śmietany 300ml</text:h>
            <text:h text:style-name="P16" text:outline-level="1">Pieczeń z mięsa drobiowego w sosie 130g</text:h>
            <text:h text:style-name="P26" text:outline-level="1">Ziemniaki 200g</text:h>
            <text:h text:style-name="P26" text:outline-level="1">Sałata lodowa z sosem jogurtowym 100g</text:h>
            <text:h text:style-name="P16" text:outline-level="1">*(1,3,7,9)</text:h>
          </table:table-cell>
        </table:table-row>
        <table:table-row table:style-name="Tabela2.1">
          <table:table-cell table:style-name="Tabela2.A1" office:value-type="string">
            <text:h text:style-name="P19" text:outline-level="1">PODWIECZOREK</text:h>
          </table:table-cell>
          <table:table-cell table:style-name="Tabela2.A1" office:value-type="string">
            <text:h text:style-name="P19" text:outline-level="1">PODWIECZOREK</text:h>
          </table:table-cell>
          <table:table-cell table:style-name="Tabela2.A1" office:value-type="string">
            <text:h text:style-name="P19" text:outline-level="1">PODWIECZOREK</text:h>
          </table:table-cell>
          <table:table-cell table:style-name="Tabela2.A1" office:value-type="string">
            <text:h text:style-name="P19" text:outline-level="1">PODWIECZOREK</text:h>
          </table:table-cell>
          <table:table-cell table:style-name="Tabela2.A1" office:value-type="string">
            <text:h text:style-name="P19" text:outline-level="1">PODWIECZOREK</text:h>
          </table:table-cell>
          <table:table-cell table:style-name="Tabela2.A1" office:value-type="string">
            <text:h text:style-name="P19" text:outline-level="1">PODWIECZOREK</text:h>
          </table:table-cell>
          <table:table-cell table:style-name="Tabela2.A1" office:value-type="string">
            <text:h text:style-name="P19" text:outline-level="1">PODWIECZOREK</text:h>
          </table:table-cell>
          <table:table-cell table:style-name="Tabela2.H1" office:value-type="string">
            <text:h text:style-name="P19" text:outline-level="1">PODWIECZOREK</text:h>
          </table:table-cell>
        </table:table-row>
        <table:table-row table:style-name="Tabela2.1">
          <table:table-cell table:style-name="Tabela2.A1" office:value-type="string">
            <text:h text:style-name="P16" text:outline-level="1">Jabłko <text:s/>1 szt.</text:h>
            <text:h text:style-name="P8" text:outline-level="1"/>
          </table:table-cell>
          <table:table-cell table:style-name="Tabela2.A1" office:value-type="string">
            <text:h text:style-name="P16" text:outline-level="1">Jabłko <text:s/>1 szt.</text:h>
          </table:table-cell>
          <table:table-cell table:style-name="Tabela2.A1" office:value-type="string">
            <text:h text:style-name="P16" text:outline-level="1">Jabłko <text:s/>1 szt.</text:h>
          </table:table-cell>
          <table:table-cell table:style-name="Tabela2.A1" office:value-type="string">
            <text:h text:style-name="P16" text:outline-level="1">Jabłko parzone 100g</text:h>
            <text:h text:style-name="P11" text:outline-level="1"/>
          </table:table-cell>
          <table:table-cell table:style-name="Tabela2.A1" office:value-type="string">
            <text:h text:style-name="P16" text:outline-level="1">Jabłko <text:s/>1 szt.</text:h>
          </table:table-cell>
          <table:table-cell table:style-name="Tabela2.A1" office:value-type="string">
            <text:h text:style-name="P16" text:outline-level="1">Jabłko <text:s/>1 szt.</text:h>
          </table:table-cell>
          <table:table-cell table:style-name="Tabela2.A1" office:value-type="string">
            <text:h text:style-name="P16" text:outline-level="1">Jabłko parzone 100g</text:h>
          </table:table-cell>
          <table:table-cell table:style-name="Tabela2.H1" office:value-type="string">
            <text:h text:style-name="P16" text:outline-level="1">Jabłko parzone 100g</text:h>
          </table:table-cell>
        </table:table-row>
        <table:table-row table:style-name="Tabela2.1">
          <table:table-cell table:style-name="Tabela2.A1" office:value-type="string">
            <text:h text:style-name="P2" text:outline-level="1"/>
            <text:h text:style-name="P2" text:outline-level="1"><text:soft-page-break/>DIETA PODSTAWOWA</text:h>
          </table:table-cell>
          <table:table-cell table:style-name="Tabela2.A1" office:value-type="string">
            <text:h text:style-name="P2" text:outline-level="1"/>
            <text:h text:style-name="P2" text:outline-level="1"><text:soft-page-break/>DIETA</text:h>
            <text:h text:style-name="P2" text:outline-level="1">ŁATWOSTRAWNA</text:h>
          </table:table-cell>
          <table:table-cell table:style-name="Tabela2.A1" office:value-type="string">
            <text:h text:style-name="P2" text:outline-level="1"/>
            <text:h text:style-name="P2" text:outline-level="1"><text:soft-page-break/>DIETA</text:h>
            <text:h text:style-name="P2" text:outline-level="1">CUKRZYCOWA</text:h>
          </table:table-cell>
          <table:table-cell table:style-name="Tabela2.A1" office:value-type="string">
            <text:h text:style-name="P2" text:outline-level="1"/>
            <text:h text:style-name="P2" text:outline-level="1"><text:soft-page-break/>DIETA Z OGRANICZENIEM TŁUSZCZU</text:h>
            <text:h text:style-name="P4" text:outline-level="1"/>
          </table:table-cell>
          <table:table-cell table:style-name="Tabela2.A1" office:value-type="string">
            <text:h text:style-name="P2" text:outline-level="1"/>
            <text:h text:style-name="P1" text:outline-level="1"><text:soft-page-break/><text:span text:style-name="T11">DIETA </text:span><text:span text:style-name="T12">BOGATOBIAŁKOWA</text:span></text:h>
          </table:table-cell>
          <table:table-cell table:style-name="Tabela2.A1" office:value-type="string">
            <text:h text:style-name="P2" text:outline-level="1"/>
            <text:h text:style-name="P2" text:outline-level="1"><text:soft-page-break/>DIETA DZIECIĘCA</text:h>
          </table:table-cell>
          <table:table-cell table:style-name="Tabela2.A1" office:value-type="string">
            <text:h text:style-name="P2" text:outline-level="1"/>
            <text:h text:style-name="P2" text:outline-level="1"><text:soft-page-break/>DIETA BRAT</text:h>
          </table:table-cell>
          <table:table-cell table:style-name="Tabela2.H1" office:value-type="string">
            <text:h text:style-name="P2" text:outline-level="1"/>
            <text:h text:style-name="P2" text:outline-level="1"><text:soft-page-break/>DIETA OSZCZĘDZAJĄCA</text:h>
          </table:table-cell>
        </table:table-row>
        <table:table-row table:style-name="Tabela2.9">
          <table:table-cell table:style-name="Tabela2.A1" office:value-type="string">
            <text:h text:style-name="P24" text:outline-level="1">KOLACJA</text:h>
          </table:table-cell>
          <table:table-cell table:style-name="Tabela2.A1" office:value-type="string">
            <text:h text:style-name="P24" text:outline-level="1">KOLACJA</text:h>
          </table:table-cell>
          <table:table-cell table:style-name="Tabela2.A1" office:value-type="string">
            <text:h text:style-name="P24" text:outline-level="1">KOLACJA</text:h>
          </table:table-cell>
          <table:table-cell table:style-name="Tabela2.A1" office:value-type="string">
            <text:h text:style-name="P24" text:outline-level="1">KOLACJA</text:h>
          </table:table-cell>
          <table:table-cell table:style-name="Tabela2.A1" office:value-type="string">
            <text:h text:style-name="P24" text:outline-level="1">KOLACJA</text:h>
          </table:table-cell>
          <table:table-cell table:style-name="Tabela2.A1" office:value-type="string">
            <text:h text:style-name="P24" text:outline-level="1">KOLACJA</text:h>
          </table:table-cell>
          <table:table-cell table:style-name="Tabela2.A1" office:value-type="string">
            <text:h text:style-name="P24" text:outline-level="1">KOLACJA</text:h>
          </table:table-cell>
          <table:table-cell table:style-name="Tabela2.H1" office:value-type="string">
            <text:h text:style-name="P24" text:outline-level="1">KOLACJA</text:h>
          </table:table-cell>
        </table:table-row>
        <table:table-row table:style-name="Tabela2.10">
          <table:table-cell table:style-name="Tabela2.A1" office:value-type="string">
            <text:h text:style-name="P1" text:outline-level="1"><text:span text:style-name="T3">Chleb </text:span><text:span text:style-name="T8">żytni jasny 90g (3kromki)</text:span></text:h>
            <text:h text:style-name="P1" text:outline-level="1"><text:span text:style-name="T3">Mas</text:span><text:span text:style-name="T8">ło ekstra 10g</text:span></text:h>
            <text:h text:style-name="P11" text:outline-level="1">Kawa zbożowa 250g</text:h>
            <text:h text:style-name="P16" text:outline-level="1">Sałatka ryżowa 70g </text:h>
            <text:h text:style-name="P16" text:outline-level="1">Wędlina wieprzowa 70g</text:h>
            <text:h text:style-name="P16" text:outline-level="1">*(1,7)</text:h>
          </table:table-cell>
          <table:table-cell table:style-name="Tabela2.A1" office:value-type="string">
            <text:h text:style-name="P1" text:outline-level="1"><text:span text:style-name="T3">Chleb </text:span><text:span text:style-name="T8">żytni 90g (3kromki)</text:span></text:h>
            <text:h text:style-name="P1" text:outline-level="1"><text:span text:style-name="T3">Mas</text:span><text:span text:style-name="T8">ło ekstra 10g</text:span></text:h>
            <text:h text:style-name="P16" text:outline-level="1">Kawa zbożowa 250g</text:h>
            <text:h text:style-name="P16" text:outline-level="1">Sałatka ryżowa 70g </text:h>
            <text:h text:style-name="P16" text:outline-level="1">Wędlina wieprzowa 70g</text:h>
            <text:h text:style-name="P16" text:outline-level="1">*(1,7)</text:h>
          </table:table-cell>
          <table:table-cell table:style-name="Tabela2.A1" office:value-type="string">
            <text:h text:style-name="P1" text:outline-level="1"><text:span text:style-name="T3">Chleb </text:span><text:span text:style-name="T8">razowy 105g (3kromki)</text:span></text:h>
            <text:h text:style-name="P1" text:outline-level="1"><text:span text:style-name="T3">Mas</text:span><text:span text:style-name="T8">ło ekstra 10g</text:span></text:h>
            <text:h text:style-name="P11" text:outline-level="1">Kawa zbożowa 250g</text:h>
            <text:h text:style-name="P16" text:outline-level="1">Sałatka ryżowa 70g</text:h>
            <text:h text:style-name="P16" text:outline-level="1">Wędlina wieprzowa 70g</text:h>
            <text:h text:style-name="P16" text:outline-level="1">*(1,7)</text:h>
          </table:table-cell>
          <table:table-cell table:style-name="Tabela2.A1" office:value-type="string">
            <text:h text:style-name="P1" text:outline-level="1"><text:span text:style-name="T3">Chleb </text:span><text:span text:style-name="T8">pszenny <text:s/>90g (3kromki)</text:span></text:h>
            <text:h text:style-name="P1" text:outline-level="1"><text:span text:style-name="T3">Mas</text:span><text:span text:style-name="T8">ło ekstra 10g</text:span></text:h>
            <text:h text:style-name="P16" text:outline-level="1">Kawa zbożowa 250g</text:h>
            <text:h text:style-name="P16" text:outline-level="1">Sałatka ryżowa 70g </text:h>
            <text:h text:style-name="P16" text:outline-level="1">Wędlina wieprzowa 70g</text:h>
            <text:h text:style-name="P16" text:outline-level="1">*(1,7)</text:h>
          </table:table-cell>
          <table:table-cell table:style-name="Tabela2.A1" office:value-type="string">
            <text:h text:style-name="P1" text:outline-level="1"><text:span text:style-name="T3">Chleb żytni </text:span><text:span text:style-name="T8">90g (3kromki)</text:span></text:h>
            <text:h text:style-name="P1" text:outline-level="1"><text:span text:style-name="T3">Mas</text:span><text:span text:style-name="T8">ło ekstra 15g</text:span></text:h>
            <text:h text:style-name="P11" text:outline-level="1">Kawa zbożowa 250g</text:h>
            <text:h text:style-name="P16" text:outline-level="1">Sałatka ryżowa 70g </text:h>
            <text:h text:style-name="P16" text:outline-level="1">Wędlina wieprzowa 70g</text:h>
            <text:h text:style-name="P16" text:outline-level="1">*(1,7)</text:h>
          </table:table-cell>
          <table:table-cell table:style-name="Tabela2.A1" office:value-type="string">
            <text:h text:style-name="P1" text:outline-level="1"><text:span text:style-name="T3">Chleb </text:span><text:span text:style-name="T8">pszenny <text:s/>60g (2kromki)</text:span></text:h>
            <text:h text:style-name="P1" text:outline-level="1"><text:span text:style-name="T3">Mas</text:span><text:span text:style-name="T8">ło ekstra 10g</text:span></text:h>
            <text:h text:style-name="P16" text:outline-level="1">Kawa zbożowa 250g</text:h>
            <text:h text:style-name="P16" text:outline-level="1">Wędlina wieprzowa 50g</text:h>
            <text:h text:style-name="P16" text:outline-level="1">Twarożek 50g</text:h>
            <text:h text:style-name="P16" text:outline-level="1">Pomidor 40g</text:h>
            <text:h text:style-name="P16" text:outline-level="1">*(1,7)</text:h>
          </table:table-cell>
          <table:table-cell table:style-name="Tabela2.A1" office:value-type="string">
            <text:h text:style-name="P1" text:outline-level="1"><text:span text:style-name="T3">Chleb </text:span><text:span text:style-name="T8">pszenny <text:s/>60g (2kromki)</text:span></text:h>
            <text:h text:style-name="P1" text:outline-level="1"><text:span text:style-name="T3">Mas</text:span><text:span text:style-name="T8">ło ekstra 10g</text:span></text:h>
            <text:h text:style-name="P16" text:outline-level="1">Kawa zbożowa 250g</text:h>
            <text:h text:style-name="P16" text:outline-level="1">Wędlina wieprzowa 50g</text:h>
            <text:h text:style-name="P16" text:outline-level="1">Kisiel 100g</text:h>
            <text:h text:style-name="P16" text:outline-level="1">*(1,7)</text:h>
          </table:table-cell>
          <table:table-cell table:style-name="Tabela2.H1" office:value-type="string">
            <text:h text:style-name="P1" text:outline-level="1"><text:span text:style-name="T3">Chleb </text:span><text:span text:style-name="T8">pszenny <text:s/>90g (3kromki)</text:span></text:h>
            <text:h text:style-name="P1" text:outline-level="1"><text:span text:style-name="T3">Mas</text:span><text:span text:style-name="T8">ło ekstra 10g</text:span></text:h>
            <text:h text:style-name="P16" text:outline-level="1">Kawa zbożowa 250g</text:h>
            <text:h text:style-name="P16" text:outline-level="1">Wędlina wieprzowa 50g</text:h>
            <text:h text:style-name="P16" text:outline-level="1">Kisiel 100g</text:h>
            <text:h text:style-name="P16" text:outline-level="1">*(1,7)</text:h>
          </table:table-cell>
        </table:table-row>
        <table:table-row table:style-name="Tabela2.1">
          <table:table-cell table:style-name="Tabela2.A1" office:value-type="string">
            <text:h text:style-name="P24" text:outline-level="1">PRZED SNEM</text:h>
          </table:table-cell>
          <table:table-cell table:style-name="Tabela2.A1" office:value-type="string">
            <text:h text:style-name="P24" text:outline-level="1">PRZED SNEM</text:h>
          </table:table-cell>
          <table:table-cell table:style-name="Tabela2.A1" office:value-type="string">
            <text:h text:style-name="P24" text:outline-level="1">PRZED SNEM</text:h>
          </table:table-cell>
          <table:table-cell table:style-name="Tabela2.A1" office:value-type="string">
            <text:h text:style-name="P24" text:outline-level="1">PRZED SNEM</text:h>
          </table:table-cell>
          <table:table-cell table:style-name="Tabela2.A1" office:value-type="string">
            <text:h text:style-name="P24" text:outline-level="1">PRZED SNEM</text:h>
          </table:table-cell>
          <table:table-cell table:style-name="Tabela2.A1" office:value-type="string">
            <text:h text:style-name="P24" text:outline-level="1">PRZED SNEM</text:h>
          </table:table-cell>
          <table:table-cell table:style-name="Tabela2.A1" office:value-type="string">
            <text:h text:style-name="P24" text:outline-level="1">PRZED SNEM</text:h>
          </table:table-cell>
          <table:table-cell table:style-name="Tabela2.H1" office:value-type="string">
            <text:h text:style-name="P24" text:outline-level="1">PRZED SNEM</text:h>
          </table:table-cell>
        </table:table-row>
        <table:table-row table:style-name="Tabela2.12">
          <table:table-cell table:style-name="Tabela2.A1" office:value-type="string">
            <text:h text:style-name="P16" text:outline-level="1">Mleko smakowe 200ml</text:h>
          </table:table-cell>
          <table:table-cell table:style-name="Tabela2.A1" office:value-type="string">
            <text:h text:style-name="P33" text:outline-level="1">Mleko smakowe 200ml</text:h>
          </table:table-cell>
          <table:table-cell table:style-name="Tabela2.A1" office:value-type="string">
            <text:h text:style-name="P16" text:outline-level="1">Kefir 200ml</text:h>
          </table:table-cell>
          <table:table-cell table:style-name="Tabela2.A1" office:value-type="string">
            <text:h text:style-name="P33" text:outline-level="1">Mleko smakowe 200ml</text:h>
          </table:table-cell>
          <table:table-cell table:style-name="Tabela2.A1" office:value-type="string">
            <text:h text:style-name="P33" text:outline-level="1">Mleko smakowe 200ml</text:h>
          </table:table-cell>
          <table:table-cell table:style-name="Tabela2.A1" office:value-type="string">
            <text:h text:style-name="P16" text:outline-level="1">Mleko smakowe 200ml</text:h>
          </table:table-cell>
          <table:table-cell table:style-name="Tabela2.A1" office:value-type="string">
            <text:h text:style-name="P16" text:outline-level="1">Wafle ryżowe 3 szt.</text:h>
          </table:table-cell>
          <table:table-cell table:style-name="Tabela2.H1" office:value-type="string">
            <text:h text:style-name="P16" text:outline-level="1">Mleko smakowe 200ml</text:h>
          </table:table-cell>
        </table:table-row>
        <table:table-row table:style-name="Tabela2.12">
          <table:table-cell table:style-name="Tabela2.A1" office:value-type="string">
            <text:h text:style-name="P16" text:outline-level="1">Energia: 2133kcal</text:h>
            <text:h text:style-name="P1" text:outline-level="1"><text:span text:style-name="T3">Bia</text:span><text:span text:style-name="T8">łko og</text:span><text:span text:style-name="T3">ó</text:span><text:span text:style-name="T8">łem: 96,23g</text:span></text:h>
            <text:h text:style-name="P1" text:outline-level="1"><text:span text:style-name="T3">W</text:span><text:span text:style-name="T8">ęglowodany og</text:span><text:span text:style-name="T3">ó</text:span><text:span text:style-name="T8">łem: 263,92g</text:span></text:h>
            <text:h text:style-name="P1" text:outline-level="1"><text:span text:style-name="T3">W</text:span><text:span text:style-name="T8">ęglowodany przyswajalne: 42,66g</text:span></text:h>
            <text:h text:style-name="P1" text:outline-level="1"><text:span text:style-name="T3">T</text:span><text:span text:style-name="T8">łuszcz: 63,32g</text:span></text:h>
            <text:h text:style-name="P1" text:outline-level="1"><text:span text:style-name="T3">Kwasy t</text:span><text:span text:style-name="T8">łuszczowe nasycone: 29,04g</text:span></text:h>
            <text:h text:style-name="P1" text:outline-level="1"><text:span text:style-name="T3">B</text:span><text:span text:style-name="T8">łonnik pokarmowy: 25,27g</text:span></text:h>
            <text:h text:style-name="P16" text:outline-level="1">Sól: 5,69g</text:h>
          </table:table-cell>
          <table:table-cell table:style-name="Tabela2.A1" office:value-type="string">
            <text:h text:style-name="P16" text:outline-level="1">Energia: 2142kcal</text:h>
            <text:h text:style-name="P1" text:outline-level="1"><text:span text:style-name="T3">Bia</text:span><text:span text:style-name="T8">łko og</text:span><text:span text:style-name="T3">ó</text:span><text:span text:style-name="T8">łem: <text:s/>96,99g</text:span></text:h>
            <text:h text:style-name="P1" text:outline-level="1"><text:span text:style-name="T3">W</text:span><text:span text:style-name="T8">ęglowodany og</text:span><text:span text:style-name="T3">ó</text:span><text:span text:style-name="T8">łem: 267,48g</text:span></text:h>
            <text:h text:style-name="P1" text:outline-level="1"><text:span text:style-name="T3">W</text:span><text:span text:style-name="T8">ęglowodany przyswajalne: 42,31g</text:span></text:h>
            <text:h text:style-name="P1" text:outline-level="1"><text:span text:style-name="T3">T</text:span><text:span text:style-name="T8">łuszcz: 58,82g</text:span></text:h>
            <text:h text:style-name="P1" text:outline-level="1"><text:span text:style-name="T3">Kwasy t</text:span><text:span text:style-name="T8">łuszczowe nasycone: 28,87g</text:span></text:h>
            <text:h text:style-name="P1" text:outline-level="1"><text:span text:style-name="T3">B</text:span><text:span text:style-name="T8">łonnik pokarmowy: 23,48g</text:span></text:h>
            <text:h text:style-name="P16" text:outline-level="1">Sól: 5,26g</text:h>
          </table:table-cell>
          <table:table-cell table:style-name="Tabela2.A1" office:value-type="string">
            <text:h text:style-name="P16" text:outline-level="1">Energia: 2124kcal</text:h>
            <text:h text:style-name="P1" text:outline-level="1"><text:span text:style-name="T3">Bia</text:span><text:span text:style-name="T8">łko og</text:span><text:span text:style-name="T3">ó</text:span><text:span text:style-name="T8">łem: 97,25g</text:span></text:h>
            <text:h text:style-name="P1" text:outline-level="1"><text:span text:style-name="T3">W</text:span><text:span text:style-name="T8">ęglowodany og</text:span><text:span text:style-name="T3">ó</text:span><text:span text:style-name="T8">łem: 245,53g</text:span></text:h>
            <text:h text:style-name="P1" text:outline-level="1"><text:span text:style-name="T3">W</text:span><text:span text:style-name="T8">ęglowodany przyswajalne: 39,36g</text:span></text:h>
            <text:h text:style-name="P1" text:outline-level="1"><text:span text:style-name="T3">T</text:span><text:span text:style-name="T8">łuszcz: 61,82g</text:span></text:h>
            <text:h text:style-name="P1" text:outline-level="1"><text:span text:style-name="T3">Kwasy t</text:span><text:span text:style-name="T8">łuszczowe nasycone: 28,66g</text:span></text:h>
            <text:h text:style-name="P1" text:outline-level="1"><text:span text:style-name="T3">B</text:span><text:span text:style-name="T8">łonnik pokarmowy: 23,48g</text:span></text:h>
            <text:h text:style-name="P16" text:outline-level="1">Sól: 5,4g</text:h>
          </table:table-cell>
          <table:table-cell table:style-name="Tabela2.A1" office:value-type="string">
            <text:h text:style-name="P16" text:outline-level="1">Energia: 2014kcal</text:h>
            <text:h text:style-name="P1" text:outline-level="1"><text:span text:style-name="T3">Bia</text:span><text:span text:style-name="T8">łko og</text:span><text:span text:style-name="T3">ó</text:span><text:span text:style-name="T8">łem: 98,25g</text:span></text:h>
            <text:h text:style-name="P1" text:outline-level="1"><text:span text:style-name="T3">W</text:span><text:span text:style-name="T8">ęglowodany og</text:span><text:span text:style-name="T3">ó</text:span><text:span text:style-name="T8">łem: 245,53g</text:span></text:h>
            <text:h text:style-name="P1" text:outline-level="1"><text:span text:style-name="T3">W</text:span><text:span text:style-name="T8">ęglowodany przyswajalne: 31,36g</text:span></text:h>
            <text:h text:style-name="P1" text:outline-level="1"><text:span text:style-name="T3">T</text:span><text:span text:style-name="T8">łuszcz: 57,82g</text:span></text:h>
            <text:h text:style-name="P1" text:outline-level="1"><text:span text:style-name="T3">Kwasy t</text:span><text:span text:style-name="T8">łuszczowe nasycone: 24,66g</text:span></text:h>
            <text:h text:style-name="P1" text:outline-level="1"><text:span text:style-name="T3">B</text:span><text:span text:style-name="T8">łonnik pokarmowy: 20,48g</text:span></text:h>
            <text:h text:style-name="P16" text:outline-level="1">Sól: 4,4g</text:h>
          </table:table-cell>
          <table:table-cell table:style-name="Tabela2.A1" office:value-type="string">
            <text:h text:style-name="P16" text:outline-level="1">Energia: 2224kcal</text:h>
            <text:h text:style-name="P1" text:outline-level="1"><text:span text:style-name="T3">Bia</text:span><text:span text:style-name="T8">łko og</text:span><text:span text:style-name="T3">ó</text:span><text:span text:style-name="T8">łem: 109,25g</text:span></text:h>
            <text:h text:style-name="P1" text:outline-level="1"><text:span text:style-name="T3">W</text:span><text:span text:style-name="T8">ęglowodany og</text:span><text:span text:style-name="T3">ó</text:span><text:span text:style-name="T8">łem: 265,53g</text:span></text:h>
            <text:h text:style-name="P1" text:outline-level="1"><text:span text:style-name="T3">W</text:span><text:span text:style-name="T8">ęglowodany przyswajalne: 42,36g</text:span></text:h>
            <text:h text:style-name="P1" text:outline-level="1"><text:span text:style-name="T3">T</text:span><text:span text:style-name="T8">łuszcz: 61,82g</text:span></text:h>
            <text:h text:style-name="P1" text:outline-level="1"><text:span text:style-name="T3">Kwasy t</text:span><text:span text:style-name="T8">łuszczowe nasycone: 30,66g</text:span></text:h>
            <text:h text:style-name="P1" text:outline-level="1"><text:span text:style-name="T3">B</text:span><text:span text:style-name="T8">łonnik pokarmowy: 25,48g</text:span></text:h>
            <text:h text:style-name="P16" text:outline-level="1">Sól: 5,4g</text:h>
          </table:table-cell>
          <table:table-cell table:style-name="Tabela2.A1" office:value-type="string">
            <text:h text:style-name="P16" text:outline-level="1">Energia: 1764kcal</text:h>
            <text:h text:style-name="P1" text:outline-level="1"><text:span text:style-name="T3">Bia</text:span><text:span text:style-name="T8">łko og</text:span><text:span text:style-name="T3">ó</text:span><text:span text:style-name="T8">łem: 75,09g</text:span></text:h>
            <text:h text:style-name="P1" text:outline-level="1"><text:span text:style-name="T3">W</text:span><text:span text:style-name="T8">ęglowodany og</text:span><text:span text:style-name="T3">ó</text:span><text:span text:style-name="T8">łem: 185,53g</text:span></text:h>
            <text:h text:style-name="P1" text:outline-level="1"><text:span text:style-name="T3">W</text:span><text:span text:style-name="T8">ęglowodany przyswajalne: 29,36g</text:span></text:h>
            <text:h text:style-name="P1" text:outline-level="1"><text:span text:style-name="T3">T</text:span><text:span text:style-name="T8">łuszcz: 54,87g</text:span></text:h>
            <text:h text:style-name="P1" text:outline-level="1"><text:span text:style-name="T3">Kwasy t</text:span><text:span text:style-name="T8">łuszczowe nasycone: 24,66g</text:span></text:h>
            <text:h text:style-name="P1" text:outline-level="1"><text:span text:style-name="T3">B</text:span><text:span text:style-name="T8">łonnik pokarmowy: 20,21g</text:span></text:h>
            <text:h text:style-name="P16" text:outline-level="1">Sól: 3,6g</text:h>
          </table:table-cell>
          <table:table-cell table:style-name="Tabela2.A1" office:value-type="string">
            <text:h text:style-name="P16" text:outline-level="1">Energia: 1698kcal</text:h>
            <text:h text:style-name="P1" text:outline-level="1"><text:span text:style-name="T3">Bia</text:span><text:span text:style-name="T8">łko og</text:span><text:span text:style-name="T3">ó</text:span><text:span text:style-name="T8">łem: 63,00g</text:span></text:h>
            <text:h text:style-name="P1" text:outline-level="1"><text:span text:style-name="T3">W</text:span><text:span text:style-name="T8">ęglowodany og</text:span><text:span text:style-name="T3">ó</text:span><text:span text:style-name="T8">łem: 165,99g</text:span></text:h>
            <text:h text:style-name="P1" text:outline-level="1"><text:span text:style-name="T3">W</text:span><text:span text:style-name="T8">ęglowodany przyswajalne: 25,61g</text:span></text:h>
            <text:h text:style-name="P1" text:outline-level="1"><text:span text:style-name="T3">T</text:span><text:span text:style-name="T8">łuszcz: 45,98g</text:span></text:h>
            <text:h text:style-name="P1" text:outline-level="1"><text:span text:style-name="T3">Kwasy t</text:span><text:span text:style-name="T8">łuszczowe nasycone: 24,01g</text:span></text:h>
            <text:h text:style-name="P1" text:outline-level="1"><text:span text:style-name="T3">B</text:span><text:span text:style-name="T8">łonnik pokarmowy: 18,53g</text:span></text:h>
            <text:h text:style-name="P16" text:outline-level="1">Sól: 3,4g</text:h>
          </table:table-cell>
          <table:table-cell table:style-name="Tabela2.H1" office:value-type="string">
            <text:h text:style-name="P16" text:outline-level="1">Energia: 2012kcal</text:h>
            <text:h text:style-name="P1" text:outline-level="1"><text:span text:style-name="T3">Bia</text:span><text:span text:style-name="T8">łko og</text:span><text:span text:style-name="T3">ó</text:span><text:span text:style-name="T8">łem: 93,62g</text:span></text:h>
            <text:h text:style-name="P1" text:outline-level="1"><text:span text:style-name="T3">W</text:span><text:span text:style-name="T8">ęglowodany og</text:span><text:span text:style-name="T3">ó</text:span><text:span text:style-name="T8">łem: 243,97g</text:span></text:h>
            <text:h text:style-name="P1" text:outline-level="1"><text:span text:style-name="T3">W</text:span><text:span text:style-name="T8">ęglowodany przyswajalne: 30,75g</text:span></text:h>
            <text:h text:style-name="P1" text:outline-level="1"><text:span text:style-name="T3">T</text:span><text:span text:style-name="T8">łuszcz: 57,00g</text:span></text:h>
            <text:h text:style-name="P1" text:outline-level="1"><text:span text:style-name="T3">Kwasy t</text:span><text:span text:style-name="T8">łuszczowe nasycone: 23,97g</text:span></text:h>
            <text:h text:style-name="P1" text:outline-level="1"><text:span text:style-name="T3">B</text:span><text:span text:style-name="T8">łonnik pokarmowy: 20,09g</text:span></text:h>
            <text:h text:style-name="P16" text:outline-level="1">Sól: 4,3g</text:h>
          </table:table-cell>
        </table:table-row>
      </table:table>
      <text:h text:style-name="P8" text:outline-level="1"/>
      <text:h text:style-name="P8" text:outline-level="1"/>
      <text:h text:style-name="P22" text:outline-level="1"/>
      <text:h text:style-name="P22" text:outline-level="1"/>
      <text:h text:style-name="P23" text:outline-level="1"/>
      <text:h text:style-name="P22" text:outline-level="1"/>
      <text:h text:style-name="P9" text:outline-level="1"/>
      <text:h text:style-name="P22" text:outline-level="1"/>
      <text:h text:style-name="P28" text:outline-level="1"><text:soft-page-break/><text:span text:style-name="T1">Tydzień IV </text:span><text:span text:style-name="T2">ŚRODA 10.12.2025</text:span></text:h>
      <text:h text:style-name="P22" text:outline-level="1">ALERGENY:</text:h>
      <text:h text:style-name="P31" text:outline-level="1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h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column table:style-name="Tabela3.E"/>
        <table:table-column table:style-name="Tabela3.F"/>
        <table:table-column table:style-name="Tabela3.B"/>
        <table:table-column table:style-name="Tabela3.H"/>
        <table:table-row table:style-name="Tabela3.1">
          <table:table-cell table:style-name="Tabela3.A1" office:value-type="string">
            <text:h text:style-name="P8" text:outline-level="1"/>
            <text:h text:style-name="P2" text:outline-level="1">DIETA PODSTAWOWA</text:h>
          </table:table-cell>
          <table:table-cell table:style-name="Tabela3.A1" office:value-type="string">
            <text:h text:style-name="P2" text:outline-level="1"/>
            <text:h text:style-name="P2" text:outline-level="1">DIETA</text:h>
            <text:h text:style-name="P2" text:outline-level="1">ŁATWOSTRAWNA</text:h>
          </table:table-cell>
          <table:table-cell table:style-name="Tabela3.A1" office:value-type="string">
            <text:h text:style-name="P2" text:outline-level="1"/>
            <text:h text:style-name="P2" text:outline-level="1">DIETA</text:h>
            <text:h text:style-name="P2" text:outline-level="1">CUKRZYCOWA</text:h>
          </table:table-cell>
          <table:table-cell table:style-name="Tabela3.A1" office:value-type="string">
            <text:h text:style-name="P2" text:outline-level="1"/>
            <text:h text:style-name="P2" text:outline-level="1">DIETA Z OGRANICZENIEM TŁUSZCZU</text:h>
            <text:h text:style-name="P4" text:outline-level="1"/>
          </table:table-cell>
          <table:table-cell table:style-name="Tabela3.A1" office:value-type="string">
            <text:h text:style-name="P2" text:outline-level="1"/>
            <text:h text:style-name="P1" text:outline-level="1"><text:span text:style-name="T11">DIETA </text:span><text:span text:style-name="T12">BOGATOBIAŁKOWA</text:span></text:h>
          </table:table-cell>
          <table:table-cell table:style-name="Tabela3.A1" office:value-type="string">
            <text:h text:style-name="P2" text:outline-level="1"/>
            <text:h text:style-name="P2" text:outline-level="1">DIETA </text:h>
            <text:h text:style-name="P2" text:outline-level="1">DZIECIECA</text:h>
          </table:table-cell>
          <table:table-cell table:style-name="Tabela3.A1" office:value-type="string">
            <text:h text:style-name="P2" text:outline-level="1"/>
            <text:h text:style-name="P2" text:outline-level="1">DIETA </text:h>
            <text:h text:style-name="P2" text:outline-level="1">BRAT</text:h>
          </table:table-cell>
          <table:table-cell table:style-name="Tabela3.H1" office:value-type="string">
            <text:h text:style-name="P2" text:outline-level="1"/>
            <text:h text:style-name="P2" text:outline-level="1">DIETA</text:h>
            <text:h text:style-name="P2" text:outline-level="1">OSZCZĘDZAJĄCA</text:h>
          </table:table-cell>
        </table:table-row>
        <table:table-row table:style-name="Tabela3.1">
          <table:table-cell table:style-name="Tabela3.A1" office:value-type="string">
            <text:h text:style-name="P7" text:outline-level="1">ŚNIADANIE</text:h>
          </table:table-cell>
          <table:table-cell table:style-name="Tabela3.A1" office:value-type="string">
            <text:h text:style-name="P7" text:outline-level="1">ŚNIADANIE</text:h>
          </table:table-cell>
          <table:table-cell table:style-name="Tabela3.A1" office:value-type="string">
            <text:h text:style-name="P7" text:outline-level="1">ŚNIADANIE</text:h>
          </table:table-cell>
          <table:table-cell table:style-name="Tabela3.A1" office:value-type="string">
            <text:h text:style-name="P7" text:outline-level="1">ŚNIADANIE</text:h>
          </table:table-cell>
          <table:table-cell table:style-name="Tabela3.A1" office:value-type="string">
            <text:h text:style-name="P7" text:outline-level="1">ŚNIADANIE</text:h>
          </table:table-cell>
          <table:table-cell table:style-name="Tabela3.A1" office:value-type="string">
            <text:h text:style-name="P7" text:outline-level="1">ŚNIADANIE</text:h>
          </table:table-cell>
          <table:table-cell table:style-name="Tabela3.A1" office:value-type="string">
            <text:h text:style-name="P7" text:outline-level="1">ŚNIADANIE</text:h>
          </table:table-cell>
          <table:table-cell table:style-name="Tabela3.H1" office:value-type="string">
            <text:h text:style-name="P7" text:outline-level="1">ŚNIADANIE</text:h>
          </table:table-cell>
        </table:table-row>
        <table:table-row table:style-name="Tabela3.1">
          <table:table-cell table:style-name="Tabela3.A1" office:value-type="string">
            <text:h text:style-name="P5" text:outline-level="1">Chleb żytni jasny 60g (2kromki)</text:h>
            <text:h text:style-name="P5" text:outline-level="1">Chleb razowy 35g (1kromka)</text:h>
            <text:h text:style-name="P5" text:outline-level="1">Masło ekstra 10g</text:h>
            <text:h text:style-name="P5" text:outline-level="1">Kawa zbożowa z mlekiem 250ml</text:h>
            <text:h text:style-name="P5" text:outline-level="1">Pasztet drobiowy 50g</text:h>
            <text:h text:style-name="P5" text:outline-level="1">Miód 20g</text:h>
            <text:h text:style-name="P5" text:outline-level="1">Pomidor 70g</text:h>
            <text:h text:style-name="P5" text:outline-level="1"/>
            <text:h text:style-name="P5" text:outline-level="1">*(1,7)</text:h>
            <text:h text:style-name="P5" text:outline-level="1"/>
          </table:table-cell>
          <table:table-cell table:style-name="Tabela3.A1" office:value-type="string">
            <text:h text:style-name="P5" text:outline-level="1">Chleb żytni 60g (3kromki)</text:h>
            <text:h text:style-name="P5" text:outline-level="1">Masło ekstra 10g</text:h>
            <text:h text:style-name="P5" text:outline-level="1">Kawa zbożowa z mlekiem 250ml</text:h>
            <text:h text:style-name="P5" text:outline-level="1">Pasztet drobiowy 50g</text:h>
            <text:h text:style-name="P5" text:outline-level="1">Miód 20g</text:h>
            <text:h text:style-name="P5" text:outline-level="1">Pomidor 70g</text:h>
            <text:h text:style-name="P5" text:outline-level="1">*(1,7)</text:h>
            <text:h text:style-name="P5" text:outline-level="1"/>
            <text:h text:style-name="P5" text:outline-level="1"/>
          </table:table-cell>
          <table:table-cell table:style-name="Tabela3.A1" office:value-type="string">
            <text:h text:style-name="P5" text:outline-level="1">Chleb razowy 105g (3kromki)</text:h>
            <text:h text:style-name="P5" text:outline-level="1">Masło ekstra 10g</text:h>
            <text:h text:style-name="P5" text:outline-level="1">Kawa zbożowa z mlekiem 250ml</text:h>
            <text:h text:style-name="P5" text:outline-level="1">Pasztet drobiowy 50g</text:h>
            <text:h text:style-name="P5" text:outline-level="1">Kurczak w galarecie 50g</text:h>
            <text:h text:style-name="P5" text:outline-level="1">Pomidor 70g</text:h>
            <text:h text:style-name="P5" text:outline-level="1">*(1,7)</text:h>
            <text:h text:style-name="P5" text:outline-level="1"/>
            <text:h text:style-name="P6" text:outline-level="1">II śniadanie:</text:h>
            <text:h text:style-name="P5" text:outline-level="1">Kiwi 100g</text:h>
            <text:h text:style-name="P5" text:outline-level="1"/>
          </table:table-cell>
          <table:table-cell table:style-name="Tabela3.A1" office:value-type="string">
            <text:h text:style-name="P5" text:outline-level="1">Chleb pszenny 90g (3kromki)</text:h>
            <text:h text:style-name="P5" text:outline-level="1">Masło ekstra 10g</text:h>
            <text:h text:style-name="P5" text:outline-level="1">Kawa zbożowa z mlekiem 250ml</text:h>
            <text:h text:style-name="P5" text:outline-level="1">Polędwica sopocka 50g</text:h>
            <text:h text:style-name="P5" text:outline-level="1">Miód 20g</text:h>
            <text:h text:style-name="P5" text:outline-level="1">Pomidor 70g</text:h>
            <text:h text:style-name="P5" text:outline-level="1">*(1,7)</text:h>
            <text:h text:style-name="P5" text:outline-level="1"/>
          </table:table-cell>
          <table:table-cell table:style-name="Tabela3.A1" office:value-type="string">
            <text:h text:style-name="P5" text:outline-level="1">Chleb żytni 120g (4kromki)</text:h>
            <text:h text:style-name="P5" text:outline-level="1">Masło ekstra 15g</text:h>
            <text:h text:style-name="P5" text:outline-level="1">Kawa zbożowa z mlekiem 250ml</text:h>
            <text:h text:style-name="P5" text:outline-level="1">Pasztet drobiowy 50g</text:h>
            <text:h text:style-name="P5" text:outline-level="1">Miód 20g</text:h>
            <text:h text:style-name="P5" text:outline-level="1">Pomidor 70g</text:h>
            <text:h text:style-name="P5" text:outline-level="1">*(1,7)</text:h>
            <text:h text:style-name="P5" text:outline-level="1"/>
            <text:h text:style-name="P1" text:outline-level="1"><text:span text:style-name="T14">II śniadanie: </text:span><text:span text:style-name="T13">serek wiejski 100g *7</text:span></text:h>
            <text:h text:style-name="P6" text:outline-level="1"/>
          </table:table-cell>
          <table:table-cell table:style-name="Tabela3.A1" office:value-type="string">
            <text:h text:style-name="P5" text:outline-level="1">Chleb pszenny 60g (2kromki)</text:h>
            <text:h text:style-name="P5" text:outline-level="1">Masło ekstra 10g</text:h>
            <text:h text:style-name="P5" text:outline-level="1">Herbata owocowa 250ml</text:h>
            <text:h text:style-name="P5" text:outline-level="1">Pasztet drobiowy 50g</text:h>
            <text:h text:style-name="P5" text:outline-level="1">Miód 20g</text:h>
            <text:h text:style-name="P5" text:outline-level="1">Banan <text:s/>1 szt.</text:h>
            <text:h text:style-name="P5" text:outline-level="1">*(1,7)</text:h>
            <text:h text:style-name="P5" text:outline-level="1"/>
            <text:h text:style-name="P5" text:outline-level="1"/>
          </table:table-cell>
          <table:table-cell table:style-name="Tabela3.A1" office:value-type="string">
            <text:h text:style-name="P5" text:outline-level="1">Chleb pszenny 60g (2kromki)</text:h>
            <text:h text:style-name="P5" text:outline-level="1">Masło ekstra 10g</text:h>
            <text:h text:style-name="P5" text:outline-level="1">Kawa zbożowa 250ml</text:h>
            <text:h text:style-name="P5" text:outline-level="1">Polędwica sopocka 35g</text:h>
            <text:h text:style-name="P5" text:outline-level="1">Banan 1szt.</text:h>
            <text:h text:style-name="P5" text:outline-level="1">*(1)</text:h>
            <text:h text:style-name="P5" text:outline-level="1"/>
          </table:table-cell>
          <table:table-cell table:style-name="Tabela3.H1" office:value-type="string">
            <text:h text:style-name="P5" text:outline-level="1">Chleb pszenny 90g (3kromki)</text:h>
            <text:h text:style-name="P5" text:outline-level="1">Masło ekstra 10g</text:h>
            <text:h text:style-name="P5" text:outline-level="1">Kawa zbożowa z mlekiem 250ml</text:h>
            <text:h text:style-name="P5" text:outline-level="1">Polędwica sopocka 50g</text:h>
            <text:h text:style-name="P5" text:outline-level="1">Banan 1szt.</text:h>
            <text:h text:style-name="P5" text:outline-level="1">*(1,4,7)</text:h>
            <text:h text:style-name="P5" text:outline-level="1"/>
          </table:table-cell>
        </table:table-row>
        <table:table-row table:style-name="Tabela3.1">
          <table:table-cell table:style-name="Tabela3.A1" office:value-type="string">
            <text:h text:style-name="P24" text:outline-level="1">OBIAD</text:h>
          </table:table-cell>
          <table:table-cell table:style-name="Tabela3.A1" office:value-type="string">
            <text:h text:style-name="P24" text:outline-level="1">OBIAD</text:h>
          </table:table-cell>
          <table:table-cell table:style-name="Tabela3.A1" office:value-type="string">
            <text:h text:style-name="P24" text:outline-level="1">OBIAD</text:h>
          </table:table-cell>
          <table:table-cell table:style-name="Tabela3.A1" office:value-type="string">
            <text:h text:style-name="P24" text:outline-level="1">OBIAD</text:h>
          </table:table-cell>
          <table:table-cell table:style-name="Tabela3.A1" office:value-type="string">
            <text:h text:style-name="P24" text:outline-level="1">OBIAD</text:h>
          </table:table-cell>
          <table:table-cell table:style-name="Tabela3.A1" office:value-type="string">
            <text:h text:style-name="P24" text:outline-level="1">OBIAD</text:h>
          </table:table-cell>
          <table:table-cell table:style-name="Tabela3.A1" office:value-type="string">
            <text:h text:style-name="P24" text:outline-level="1">OBIAD</text:h>
          </table:table-cell>
          <table:table-cell table:style-name="Tabela3.H1" office:value-type="string">
            <text:h text:style-name="P24" text:outline-level="1">OBIAD</text:h>
          </table:table-cell>
        </table:table-row>
        <table:table-row table:style-name="Tabela3.1">
          <table:table-cell table:style-name="Tabela3.A1" office:value-type="string">
            <text:h text:style-name="P16" text:outline-level="1">Barszcz czerwony z ziemniakami 300ml</text:h>
            <text:h text:style-name="P16" text:outline-level="1">Sztuka mięsa w sosie 150g</text:h>
            <text:h text:style-name="P16" text:outline-level="1">Kasza jęczmienna 200g</text:h>
            <text:h text:style-name="P16" text:outline-level="1">Surówka z selera 150g</text:h>
            <text:h text:style-name="P16" text:outline-level="1">*(1,7,9)</text:h>
          </table:table-cell>
          <table:table-cell table:style-name="Tabela3.A1" office:value-type="string">
            <text:h text:style-name="P16" text:outline-level="1">Barszcz czerwony z ziemniakami 300ml</text:h>
            <text:h text:style-name="P16" text:outline-level="1">Sztuka mięsa w sosie 150g</text:h>
            <text:h text:style-name="P16" text:outline-level="1">Kasza jęczmienna 200g</text:h>
            <text:h text:style-name="P16" text:outline-level="1">Surówka z selera 150g</text:h>
            <text:h text:style-name="P16" text:outline-level="1">*(1,7,9)</text:h>
          </table:table-cell>
          <table:table-cell table:style-name="Tabela3.A1" office:value-type="string">
            <text:h text:style-name="P16" text:outline-level="1">Barszcz czerwony z ziemniakami 300ml</text:h>
            <text:h text:style-name="P16" text:outline-level="1">Sztuka mięsa w sosie 150g</text:h>
            <text:h text:style-name="P16" text:outline-level="1">Kasza jęczmienna 200g</text:h>
            <text:h text:style-name="P16" text:outline-level="1">Surówka z selera 150g</text:h>
            <text:h text:style-name="P16" text:outline-level="1">*(1,7,9)</text:h>
          </table:table-cell>
          <table:table-cell table:style-name="Tabela3.A1" office:value-type="string">
            <text:h text:style-name="P16" text:outline-level="1">Barszcz czerwony z ziemniakami b/śmietany 300ml</text:h>
            <text:h text:style-name="P16" text:outline-level="1">Sztuka mięsa w sosie 150g</text:h>
            <text:h text:style-name="P16" text:outline-level="1">Kasza jęczmienna 200g</text:h>
            <text:h text:style-name="P16" text:outline-level="1">Surówka z selera 150g</text:h>
            <text:h text:style-name="P16" text:outline-level="1">*(1,7,9)</text:h>
            <text:h text:style-name="P16" text:outline-level="1"/>
            <text:h text:style-name="P16" text:outline-level="1"/>
            <text:h text:style-name="P8" text:outline-level="1"/>
          </table:table-cell>
          <table:table-cell table:style-name="Tabela3.A1" office:value-type="string">
            <text:h text:style-name="P16" text:outline-level="1">Barszcz czerwony z ziemniakami 300ml</text:h>
            <text:h text:style-name="P16" text:outline-level="1">Sztuka mięsa w sosie 150g</text:h>
            <text:h text:style-name="P16" text:outline-level="1">Kasza jęczmienna 200g</text:h>
            <text:h text:style-name="P16" text:outline-level="1">Surówka z selera 150g</text:h>
            <text:h text:style-name="P16" text:outline-level="1">*(1,7,9)</text:h>
          </table:table-cell>
          <table:table-cell table:style-name="Tabela3.A1" office:value-type="string">
            <text:h text:style-name="P16" text:outline-level="1">Barszcz czerwony z ziemniakami 300ml</text:h>
            <text:h text:style-name="P16" text:outline-level="1">Sztuka mięsa w sosie 150g</text:h>
            <text:h text:style-name="P16" text:outline-level="1">Ziemniaki 200g</text:h>
            <text:h text:style-name="P16" text:outline-level="1">Surówka z selera 150g</text:h>
            <text:h text:style-name="P16" text:outline-level="1">*(1,7,9)</text:h>
          </table:table-cell>
          <table:table-cell table:style-name="Tabela3.A1" office:value-type="string">
            <text:h text:style-name="P16" text:outline-level="1">Barszcz czerwony z ziemniakami b/śmietany 300ml</text:h>
            <text:h text:style-name="P16" text:outline-level="1">Sztuka mięsa w sosie 150g</text:h>
            <text:h text:style-name="P16" text:outline-level="1">Ziemniaki 200g</text:h>
            <text:h text:style-name="P16" text:outline-level="1">*(1,7,9)</text:h>
          </table:table-cell>
          <table:table-cell table:style-name="Tabela3.H1" office:value-type="string">
            <text:h text:style-name="P16" text:outline-level="1">Barszcz czerwony z ziemniakami b/śmietany 300ml</text:h>
            <text:h text:style-name="P16" text:outline-level="1">Sztuka mięsa w sosie 150g</text:h>
            <text:h text:style-name="P16" text:outline-level="1">Ziemniaki 200g</text:h>
            <text:h text:style-name="P16" text:outline-level="1">Seler gotowany <text:s/>150g</text:h>
            <text:h text:style-name="P16" text:outline-level="1">*(1,7,9)</text:h>
            <text:h text:style-name="P16" text:outline-level="1"/>
          </table:table-cell>
        </table:table-row>
        <table:table-row table:style-name="Tabela3.1">
          <table:table-cell table:style-name="Tabela3.A1" office:value-type="string">
            <text:h text:style-name="P19" text:outline-level="1">PODWIECZOREK</text:h>
          </table:table-cell>
          <table:table-cell table:style-name="Tabela3.A1" office:value-type="string">
            <text:h text:style-name="P19" text:outline-level="1">PODWIECZOREK</text:h>
          </table:table-cell>
          <table:table-cell table:style-name="Tabela3.A1" office:value-type="string">
            <text:h text:style-name="P19" text:outline-level="1">PODWIECZOREK</text:h>
          </table:table-cell>
          <table:table-cell table:style-name="Tabela3.A1" office:value-type="string">
            <text:h text:style-name="P19" text:outline-level="1">PODWIECZOREK</text:h>
          </table:table-cell>
          <table:table-cell table:style-name="Tabela3.A1" office:value-type="string">
            <text:h text:style-name="P19" text:outline-level="1">PODWIECZOREK</text:h>
          </table:table-cell>
          <table:table-cell table:style-name="Tabela3.A1" office:value-type="string">
            <text:h text:style-name="P19" text:outline-level="1">PODWIECZOREK</text:h>
          </table:table-cell>
          <table:table-cell table:style-name="Tabela3.A1" office:value-type="string">
            <text:h text:style-name="P19" text:outline-level="1">PODWIECZOREK</text:h>
          </table:table-cell>
          <table:table-cell table:style-name="Tabela3.H1" office:value-type="string">
            <text:h text:style-name="P19" text:outline-level="1">PODWIECZOREK</text:h>
          </table:table-cell>
        </table:table-row>
        <table:table-row table:style-name="Tabela3.1">
          <table:table-cell table:style-name="Tabela3.A1" office:value-type="string">
            <text:h text:style-name="P16" text:outline-level="1">Bułka maślana 1szt.</text:h>
            <text:h text:style-name="P8" text:outline-level="1"/>
          </table:table-cell>
          <table:table-cell table:style-name="Tabela3.A1" office:value-type="string">
            <text:h text:style-name="P16" text:outline-level="1">Bułka maślana 1szt.</text:h>
          </table:table-cell>
          <table:table-cell table:style-name="Tabela3.A1" office:value-type="string">
            <text:h text:style-name="P11" text:outline-level="1">Jogurt naturalny 100g</text:h>
            <text:h text:style-name="P11" text:outline-level="1"/>
            <text:h text:style-name="P12" text:outline-level="1"><text:soft-page-break/></text:h>
          </table:table-cell>
          <table:table-cell table:style-name="Tabela3.A1" office:value-type="string">
            <text:h text:style-name="P16" text:outline-level="1">Bułka maślana 1szt.</text:h>
            <text:h text:style-name="P11" text:outline-level="1"/>
          </table:table-cell>
          <table:table-cell table:style-name="Tabela3.A1" office:value-type="string">
            <text:h text:style-name="P16" text:outline-level="1">Bułka maślana 1szt.</text:h>
            <text:h text:style-name="P11" text:outline-level="1"/>
          </table:table-cell>
          <table:table-cell table:style-name="Tabela3.A1" office:value-type="string">
            <text:h text:style-name="P16" text:outline-level="1">Bułka maślana 1szt.</text:h>
            <text:h text:style-name="P11" text:outline-level="1"/>
          </table:table-cell>
          <table:table-cell table:style-name="Tabela3.A1" office:value-type="string">
            <text:h text:style-name="P16" text:outline-level="1">Bułka maślana 1szt.</text:h>
            <text:h text:style-name="P16" text:outline-level="1"/>
          </table:table-cell>
          <table:table-cell table:style-name="Tabela3.H1" office:value-type="string">
            <text:h text:style-name="P16" text:outline-level="1">Bułka maślana 1szt.</text:h>
            <text:h text:style-name="P16" text:outline-level="1"/>
          </table:table-cell>
        </table:table-row>
        <table:table-row table:style-name="Tabela3.1">
          <table:table-cell table:style-name="Tabela3.A1" office:value-type="string">
            <text:h text:style-name="P2" text:outline-level="1"/>
            <text:h text:style-name="P2" text:outline-level="1">DIETA PODSTAWOWA</text:h>
          </table:table-cell>
          <table:table-cell table:style-name="Tabela3.A1" office:value-type="string">
            <text:h text:style-name="P2" text:outline-level="1"/>
            <text:h text:style-name="P2" text:outline-level="1">DIETA</text:h>
            <text:h text:style-name="P2" text:outline-level="1">ŁATWOSTRAWNA</text:h>
          </table:table-cell>
          <table:table-cell table:style-name="Tabela3.A1" office:value-type="string">
            <text:h text:style-name="P2" text:outline-level="1"/>
            <text:h text:style-name="P2" text:outline-level="1">DIETA</text:h>
            <text:h text:style-name="P2" text:outline-level="1">CUKRZYCOWA</text:h>
          </table:table-cell>
          <table:table-cell table:style-name="Tabela3.A1" office:value-type="string">
            <text:h text:style-name="P2" text:outline-level="1"/>
            <text:h text:style-name="P2" text:outline-level="1">DIETA Z OGRANICZENIEM TŁUSZCZU</text:h>
            <text:h text:style-name="P4" text:outline-level="1"/>
          </table:table-cell>
          <table:table-cell table:style-name="Tabela3.A1" office:value-type="string">
            <text:h text:style-name="P2" text:outline-level="1"/>
            <text:h text:style-name="P1" text:outline-level="1"><text:span text:style-name="T11">DIETA </text:span><text:span text:style-name="T12">BOGATOBIAŁKOWA</text:span></text:h>
          </table:table-cell>
          <table:table-cell table:style-name="Tabela3.A1" office:value-type="string">
            <text:h text:style-name="P2" text:outline-level="1"/>
            <text:h text:style-name="P2" text:outline-level="1">DIETA DZIECIECA</text:h>
          </table:table-cell>
          <table:table-cell table:style-name="Tabela3.A1" office:value-type="string">
            <text:h text:style-name="P2" text:outline-level="1"/>
            <text:h text:style-name="P2" text:outline-level="1">DIETA </text:h>
            <text:h text:style-name="P2" text:outline-level="1">BRAT</text:h>
          </table:table-cell>
          <table:table-cell table:style-name="Tabela3.H1" office:value-type="string">
            <text:h text:style-name="P2" text:outline-level="1"/>
            <text:h text:style-name="P2" text:outline-level="1">DIETA </text:h>
            <text:h text:style-name="P2" text:outline-level="1">OSZCZĘDZAJĄCA</text:h>
          </table:table-cell>
        </table:table-row>
        <table:table-row table:style-name="Tabela3.1">
          <table:table-cell table:style-name="Tabela3.A1" office:value-type="string">
            <text:h text:style-name="P24" text:outline-level="1">KOLACJA</text:h>
          </table:table-cell>
          <table:table-cell table:style-name="Tabela3.A1" office:value-type="string">
            <text:h text:style-name="P24" text:outline-level="1">KOLACJA</text:h>
          </table:table-cell>
          <table:table-cell table:style-name="Tabela3.A1" office:value-type="string">
            <text:h text:style-name="P24" text:outline-level="1">KOLACJA</text:h>
          </table:table-cell>
          <table:table-cell table:style-name="Tabela3.A1" office:value-type="string">
            <text:h text:style-name="P24" text:outline-level="1">KOLACJA</text:h>
          </table:table-cell>
          <table:table-cell table:style-name="Tabela3.A1" office:value-type="string">
            <text:h text:style-name="P24" text:outline-level="1">KOLACJA</text:h>
          </table:table-cell>
          <table:table-cell table:style-name="Tabela3.A1" office:value-type="string">
            <text:h text:style-name="P24" text:outline-level="1">KOLACJA</text:h>
          </table:table-cell>
          <table:table-cell table:style-name="Tabela3.A1" office:value-type="string">
            <text:h text:style-name="P24" text:outline-level="1">KOLACJA</text:h>
          </table:table-cell>
          <table:table-cell table:style-name="Tabela3.H1" office:value-type="string">
            <text:h text:style-name="P24" text:outline-level="1">KOLACJA</text:h>
          </table:table-cell>
        </table:table-row>
        <table:table-row table:style-name="Tabela3.10">
          <table:table-cell table:style-name="Tabela3.A1" office:value-type="string">
            <text:h text:style-name="P1" text:outline-level="1"><text:span text:style-name="T3">Chleb </text:span><text:span text:style-name="T8">żytni <text:s/>90g (3kromki)</text:span></text:h>
            <text:h text:style-name="P1" text:outline-level="1"><text:span text:style-name="T3">Mas</text:span><text:span text:style-name="T8">ło ekstra 10g</text:span></text:h>
            <text:h text:style-name="P11" text:outline-level="1">Kawa zbożowa 250g</text:h>
            <text:h text:style-name="P16" text:outline-level="1">Polędwica z piersi kurczaka 50g</text:h>
            <text:h text:style-name="P16" text:outline-level="1">Twaróg 50g</text:h>
            <text:h text:style-name="P16" text:outline-level="1">Pomidor 60g</text:h>
            <text:h text:style-name="P16" text:outline-level="1">Cukinia cięta 40g</text:h>
            <text:h text:style-name="P16" text:outline-level="1">*(1,7,9)</text:h>
          </table:table-cell>
          <table:table-cell table:style-name="Tabela3.A1" office:value-type="string">
            <text:h text:style-name="P1" text:outline-level="1"><text:span text:style-name="T3">Chleb </text:span><text:span text:style-name="T8">żytni 90g (3kromki)</text:span></text:h>
            <text:h text:style-name="P1" text:outline-level="1"><text:span text:style-name="T3">Mas</text:span><text:span text:style-name="T8">ło ekstra 10g</text:span></text:h>
            <text:h text:style-name="P16" text:outline-level="1">Kawa zbożowa 250g</text:h>
            <text:h text:style-name="P16" text:outline-level="1">Polędwica z piersi kurczaka 50g</text:h>
            <text:h text:style-name="P16" text:outline-level="1">Twaróg 50g</text:h>
            <text:h text:style-name="P16" text:outline-level="1">Pomidor 60g</text:h>
            <text:h text:style-name="P16" text:outline-level="1">Cukinia cięta 40g</text:h>
            <text:h text:style-name="P16" text:outline-level="1">*(1,7,9)</text:h>
          </table:table-cell>
          <table:table-cell table:style-name="Tabela3.A1" office:value-type="string">
            <text:h text:style-name="P1" text:outline-level="1"><text:span text:style-name="T3">Chleb </text:span><text:span text:style-name="T8">razowy 105g (3kromki)</text:span></text:h>
            <text:h text:style-name="P1" text:outline-level="1"><text:span text:style-name="T3">Mas</text:span><text:span text:style-name="T8">ło ekstra 10g</text:span></text:h>
            <text:h text:style-name="P11" text:outline-level="1">Kawa zbożowa 250g</text:h>
            <text:h text:style-name="P16" text:outline-level="1">Polędwica z piersi kurczaka 50g</text:h>
            <text:h text:style-name="P16" text:outline-level="1">Twaróg 50g</text:h>
            <text:h text:style-name="P16" text:outline-level="1">Pomidor 60g</text:h>
            <text:h text:style-name="P16" text:outline-level="1">Cukinia cięta 40g</text:h>
            <text:h text:style-name="P16" text:outline-level="1">*(1,7,9)</text:h>
          </table:table-cell>
          <table:table-cell table:style-name="Tabela3.A1" office:value-type="string">
            <text:h text:style-name="P1" text:outline-level="1"><text:span text:style-name="T3">Chleb pszenny</text:span><text:span text:style-name="T8"> 90g (3kromki)</text:span></text:h>
            <text:h text:style-name="P1" text:outline-level="1"><text:span text:style-name="T3">Mas</text:span><text:span text:style-name="T8">ło ekstra 10g</text:span></text:h>
            <text:h text:style-name="P16" text:outline-level="1">Kawa zbożowa 250g</text:h>
            <text:h text:style-name="P16" text:outline-level="1">Polędwica z piersi kurczaka 50g</text:h>
            <text:h text:style-name="P16" text:outline-level="1">Twaróg 50g</text:h>
            <text:h text:style-name="P16" text:outline-level="1">Pomidor 60g</text:h>
            <text:h text:style-name="P16" text:outline-level="1">Cukinia cięta 40g</text:h>
            <text:h text:style-name="P16" text:outline-level="1">*(1,7,9)</text:h>
          </table:table-cell>
          <table:table-cell table:style-name="Tabela3.A1" office:value-type="string">
            <text:h text:style-name="P1" text:outline-level="1"><text:span text:style-name="T3">Chleb żytni </text:span><text:span text:style-name="T8">120g (4kromki)</text:span></text:h>
            <text:h text:style-name="P1" text:outline-level="1"><text:span text:style-name="T3">Mas</text:span><text:span text:style-name="T8">ło ekstra 15g</text:span></text:h>
            <text:h text:style-name="P11" text:outline-level="1">Kawa zbożowa 250g</text:h>
            <text:h text:style-name="P16" text:outline-level="1">Polędwica z piersi kurczaka 50g</text:h>
            <text:h text:style-name="P16" text:outline-level="1">Twaróg 50g</text:h>
            <text:h text:style-name="P16" text:outline-level="1">Pomidor 60g</text:h>
            <text:h text:style-name="P16" text:outline-level="1">Cukinia cięta 40g</text:h>
            <text:h text:style-name="P16" text:outline-level="1">*(1,7,9)</text:h>
          </table:table-cell>
          <table:table-cell table:style-name="Tabela3.A1" office:value-type="string">
            <text:h text:style-name="P1" text:outline-level="1"><text:span text:style-name="T3">Chleb pszenny</text:span><text:span text:style-name="T8"> 60g (2kromki)</text:span></text:h>
            <text:h text:style-name="P1" text:outline-level="1"><text:span text:style-name="T3">Mas</text:span><text:span text:style-name="T8">ło ekstra 10g</text:span></text:h>
            <text:h text:style-name="P16" text:outline-level="1">Kawa zbożowa 250g</text:h>
            <text:h text:style-name="P16" text:outline-level="1">Polędwica z piersi kurczaka 30g</text:h>
            <text:h text:style-name="P16" text:outline-level="1">Twaróg 50g</text:h>
            <text:h text:style-name="P16" text:outline-level="1">Pomidor 50g</text:h>
            <text:h text:style-name="P16" text:outline-level="1"/>
            <text:h text:style-name="P16" text:outline-level="1">*(1,7,9)</text:h>
          </table:table-cell>
          <table:table-cell table:style-name="Tabela3.A1" office:value-type="string">
            <text:h text:style-name="P1" text:outline-level="1"><text:span text:style-name="T3">Chleb pszenny</text:span><text:span text:style-name="T8"> 60g (2kromki)</text:span></text:h>
            <text:h text:style-name="P1" text:outline-level="1"><text:span text:style-name="T3">Mas</text:span><text:span text:style-name="T8">ło ekstra 10g</text:span></text:h>
            <text:h text:style-name="P16" text:outline-level="1">Kawa zbożowa <text:s/>250g</text:h>
            <text:h text:style-name="P16" text:outline-level="1">Polędwica z piersi kurczaka 50g</text:h>
            <text:h text:style-name="P16" text:outline-level="1">Mus owocowy 100g</text:h>
            <text:h text:style-name="P16" text:outline-level="1">*(1,7,9)</text:h>
          </table:table-cell>
          <table:table-cell table:style-name="Tabela3.H1" office:value-type="string">
            <text:h text:style-name="P1" text:outline-level="1"><text:span text:style-name="T3">Chleb pszenny</text:span><text:span text:style-name="T8"> 90g (3kromki)</text:span></text:h>
            <text:h text:style-name="P1" text:outline-level="1"><text:span text:style-name="T3">Mas</text:span><text:span text:style-name="T8">ło ekstra 10g</text:span></text:h>
            <text:h text:style-name="P16" text:outline-level="1">Kawa zbożowa 250g</text:h>
            <text:h text:style-name="P16" text:outline-level="1">Polędwica z piersi kurczaka 50g</text:h>
            <text:h text:style-name="P16" text:outline-level="1">Twaróg 50g</text:h>
            <text:h text:style-name="P16" text:outline-level="1">Mus owocowy 100g</text:h>
            <text:h text:style-name="P16" text:outline-level="1">*(1,7,9)</text:h>
          </table:table-cell>
        </table:table-row>
        <table:table-row table:style-name="Tabela3.1">
          <table:table-cell table:style-name="Tabela3.A1" office:value-type="string">
            <text:h text:style-name="P24" text:outline-level="1">PRZED SNEM</text:h>
          </table:table-cell>
          <table:table-cell table:style-name="Tabela3.A1" office:value-type="string">
            <text:h text:style-name="P24" text:outline-level="1">PRZED SNEM</text:h>
          </table:table-cell>
          <table:table-cell table:style-name="Tabela3.A1" office:value-type="string">
            <text:h text:style-name="P24" text:outline-level="1">PRZED SNEM</text:h>
          </table:table-cell>
          <table:table-cell table:style-name="Tabela3.A1" office:value-type="string">
            <text:h text:style-name="P24" text:outline-level="1">PRZED SNEM</text:h>
          </table:table-cell>
          <table:table-cell table:style-name="Tabela3.A1" office:value-type="string">
            <text:h text:style-name="P24" text:outline-level="1">PRZED SNEM</text:h>
          </table:table-cell>
          <table:table-cell table:style-name="Tabela3.A1" office:value-type="string">
            <text:h text:style-name="P24" text:outline-level="1">PRZED SNEM</text:h>
          </table:table-cell>
          <table:table-cell table:style-name="Tabela3.A1" office:value-type="string">
            <text:h text:style-name="P24" text:outline-level="1">PRZED SNEM</text:h>
          </table:table-cell>
          <table:table-cell table:style-name="Tabela3.H1" office:value-type="string">
            <text:h text:style-name="P24" text:outline-level="1">PRZED SNEM</text:h>
          </table:table-cell>
        </table:table-row>
        <table:table-row table:style-name="Tabela3.12">
          <table:table-cell table:style-name="Tabela3.A1" office:value-type="string">
            <text:h text:style-name="P16" text:outline-level="1"/>
            <text:h text:style-name="P16" text:outline-level="1">Mandarynka 1szt.</text:h>
          </table:table-cell>
          <table:table-cell table:style-name="Tabela3.A1" office:value-type="string">
            <text:h text:style-name="P16" text:outline-level="1"/>
            <text:h text:style-name="P16" text:outline-level="1">Mandarynka 1szt.</text:h>
          </table:table-cell>
          <table:table-cell table:style-name="Tabela3.A1" office:value-type="string">
            <text:h text:style-name="P16" text:outline-level="1">Twarożek wiejski 100g </text:h>
          </table:table-cell>
          <table:table-cell table:style-name="Tabela3.A1" office:value-type="string">
            <text:h text:style-name="P16" text:outline-level="1"/>
            <text:h text:style-name="P16" text:outline-level="1">Jabłko parzone 1szt. 100g</text:h>
          </table:table-cell>
          <table:table-cell table:style-name="Tabela3.A1" office:value-type="string">
            <text:h text:style-name="P16" text:outline-level="1">Mandarynka 1szt.</text:h>
          </table:table-cell>
          <table:table-cell table:style-name="Tabela3.A1" office:value-type="string">
            <text:h text:style-name="P16" text:outline-level="1">Mandarynka 1szt.</text:h>
          </table:table-cell>
          <table:table-cell table:style-name="Tabela3.A1" office:value-type="string">
            <text:h text:style-name="P16" text:outline-level="1"/>
            <text:h text:style-name="P16" text:outline-level="1">Jabłko <text:s/>parzone 1szt. 100g</text:h>
          </table:table-cell>
          <table:table-cell table:style-name="Tabela3.H1" office:value-type="string">
            <text:h text:style-name="P16" text:outline-level="1"/>
            <text:h text:style-name="P16" text:outline-level="1">Jabłko parzone 1szt. 100g</text:h>
          </table:table-cell>
        </table:table-row>
        <table:table-row table:style-name="Tabela3.12">
          <table:table-cell table:style-name="Tabela3.A1" office:value-type="string">
            <text:h text:style-name="P16" text:outline-level="1">Energia: 2238kcal</text:h>
            <text:h text:style-name="P1" text:outline-level="1"><text:span text:style-name="T3">Bia</text:span><text:span text:style-name="T8">łko og</text:span><text:span text:style-name="T3">ó</text:span><text:span text:style-name="T8">łem: 84,40g</text:span></text:h>
            <text:h text:style-name="P1" text:outline-level="1"><text:span text:style-name="T3">W</text:span><text:span text:style-name="T8">ęglowodany og</text:span><text:span text:style-name="T3">ó</text:span><text:span text:style-name="T8">łem: 263,22g</text:span></text:h>
            <text:h text:style-name="P1" text:outline-level="1"><text:span text:style-name="T3">W</text:span><text:span text:style-name="T8">ęglowodany przyswajalne: 55,81g</text:span></text:h>
            <text:h text:style-name="P1" text:outline-level="1"><text:span text:style-name="T3">T</text:span><text:span text:style-name="T8">łuszcz: 65,67g</text:span></text:h>
            <text:h text:style-name="P1" text:outline-level="1"><text:span text:style-name="T3">Kwasy t</text:span><text:span text:style-name="T8">łuszczowe nasycone: 31,93g</text:span></text:h>
            <text:h text:style-name="P1" text:outline-level="1"><text:span text:style-name="T3">B</text:span><text:span text:style-name="T8">łonnik pokarmowy: 54,7g</text:span></text:h>
            <text:h text:style-name="P16" text:outline-level="1">Sól: 5,12g</text:h>
          </table:table-cell>
          <table:table-cell table:style-name="Tabela3.A1" office:value-type="string">
            <text:h text:style-name="P16" text:outline-level="1">Energia: 2122kcal</text:h>
            <text:h text:style-name="P1" text:outline-level="1"><text:span text:style-name="T3">Bia</text:span><text:span text:style-name="T8">łko og</text:span><text:span text:style-name="T3">ó</text:span><text:span text:style-name="T8">łem: 86,87g</text:span></text:h>
            <text:h text:style-name="P1" text:outline-level="1"><text:span text:style-name="T3">W</text:span><text:span text:style-name="T8">ęglowodany og</text:span><text:span text:style-name="T3">ó</text:span><text:span text:style-name="T8">łem: 261,04g</text:span></text:h>
            <text:h text:style-name="P1" text:outline-level="1"><text:span text:style-name="T3">W</text:span><text:span text:style-name="T8">ęglowodany przyswajalne: 55,17g</text:span></text:h>
            <text:h text:style-name="P1" text:outline-level="1"><text:span text:style-name="T3">T</text:span><text:span text:style-name="T8">łuszcz: 62,84g</text:span></text:h>
            <text:h text:style-name="P1" text:outline-level="1"><text:span text:style-name="T3">Kwasy t</text:span><text:span text:style-name="T8">łuszczowe nasycone: 30,85g</text:span></text:h>
            <text:h text:style-name="P1" text:outline-level="1"><text:span text:style-name="T3">B</text:span><text:span text:style-name="T8">łonnik pokarmowy: 50,36g</text:span></text:h>
            <text:h text:style-name="P16" text:outline-level="1">Sól: 4,86g</text:h>
          </table:table-cell>
          <table:table-cell table:style-name="Tabela3.A1" office:value-type="string">
            <text:h text:style-name="P16" text:outline-level="1">Energia: 2271kcal</text:h>
            <text:h text:style-name="P1" text:outline-level="1"><text:span text:style-name="T3">Bia</text:span><text:span text:style-name="T8">łko og</text:span><text:span text:style-name="T3">ó</text:span><text:span text:style-name="T8">łem: 88,87g</text:span></text:h>
            <text:h text:style-name="P1" text:outline-level="1"><text:span text:style-name="T3">W</text:span><text:span text:style-name="T8">ęglowodany og</text:span><text:span text:style-name="T3">ó</text:span><text:span text:style-name="T8">łem: 224,04g</text:span></text:h>
            <text:h text:style-name="P1" text:outline-level="1"><text:span text:style-name="T3">W</text:span><text:span text:style-name="T8">ęglowodany przyswajalne: 46,17g</text:span></text:h>
            <text:h text:style-name="P1" text:outline-level="1"><text:span text:style-name="T3">T</text:span><text:span text:style-name="T8">łuszcz: 70,34g</text:span></text:h>
            <text:h text:style-name="P1" text:outline-level="1"><text:span text:style-name="T3">Kwasy t</text:span><text:span text:style-name="T8">łuszczowe nasycone: 36,66g</text:span></text:h>
            <text:h text:style-name="P1" text:outline-level="1"><text:span text:style-name="T3">B</text:span><text:span text:style-name="T8">łonnik pokarmowy: 47,36g</text:span></text:h>
            <text:h text:style-name="P16" text:outline-level="1">Sól: 4,86g</text:h>
          </table:table-cell>
          <table:table-cell table:style-name="Tabela3.A1" office:value-type="string">
            <text:h text:style-name="P16" text:outline-level="1">Energia: 2106 kcal</text:h>
            <text:h text:style-name="P1" text:outline-level="1"><text:span text:style-name="T3">Bia</text:span><text:span text:style-name="T8">łko og</text:span><text:span text:style-name="T3">ó</text:span><text:span text:style-name="T8">łem: 91,31g</text:span></text:h>
            <text:h text:style-name="P1" text:outline-level="1"><text:span text:style-name="T3">W</text:span><text:span text:style-name="T8">ęglowodany og</text:span><text:span text:style-name="T3">ó</text:span><text:span text:style-name="T8">łem: 240,54g</text:span></text:h>
            <text:h text:style-name="P1" text:outline-level="1"><text:span text:style-name="T3">W</text:span><text:span text:style-name="T8">ęglowodany przyswajalne: 51,15g</text:span></text:h>
            <text:h text:style-name="P1" text:outline-level="1"><text:span text:style-name="T3">T</text:span><text:span text:style-name="T8">łuszcz: 49,17g</text:span></text:h>
            <text:h text:style-name="P1" text:outline-level="1"><text:span text:style-name="T3">Kwasy t</text:span><text:span text:style-name="T8">łuszczowe nasycone: 25,52g</text:span></text:h>
            <text:h text:style-name="P1" text:outline-level="1"><text:span text:style-name="T3">B</text:span><text:span text:style-name="T8">łonnik pokarmowy: 44,40g</text:span></text:h>
            <text:h text:style-name="P16" text:outline-level="1">Sól: 4,92g</text:h>
          </table:table-cell>
          <table:table-cell table:style-name="Tabela3.A1" office:value-type="string">
            <text:h text:style-name="P16" text:outline-level="1">Energia: 2282kcal</text:h>
            <text:h text:style-name="P1" text:outline-level="1"><text:span text:style-name="T3">Bia</text:span><text:span text:style-name="T8">łko og</text:span><text:span text:style-name="T3">ó</text:span><text:span text:style-name="T8">łem: 107,87g</text:span></text:h>
            <text:h text:style-name="P1" text:outline-level="1"><text:span text:style-name="T3">W</text:span><text:span text:style-name="T8">ęglowodany og</text:span><text:span text:style-name="T3">ó</text:span><text:span text:style-name="T8">łem: 264,04g</text:span></text:h>
            <text:h text:style-name="P1" text:outline-level="1"><text:span text:style-name="T3">W</text:span><text:span text:style-name="T8">ęglowodany przyswajalne: 56,17g</text:span></text:h>
            <text:h text:style-name="P1" text:outline-level="1"><text:span text:style-name="T3">T</text:span><text:span text:style-name="T8">łuszcz: 64,34g</text:span></text:h>
            <text:h text:style-name="P1" text:outline-level="1"><text:span text:style-name="T3">Kwasy t</text:span><text:span text:style-name="T8">łuszczowe nasycone: 31,66g</text:span></text:h>
            <text:h text:style-name="P1" text:outline-level="1"><text:span text:style-name="T3">B</text:span><text:span text:style-name="T8">łonnik pokarmowy: 47,36g</text:span></text:h>
            <text:h text:style-name="P16" text:outline-level="1">Sól: 4,86g</text:h>
          </table:table-cell>
          <table:table-cell table:style-name="Tabela3.A1" office:value-type="string">
            <text:h text:style-name="P16" text:outline-level="1">Energia: 1786 kcal</text:h>
            <text:h text:style-name="P1" text:outline-level="1"><text:span text:style-name="T3">Bia</text:span><text:span text:style-name="T8">łko og</text:span><text:span text:style-name="T3">ó</text:span><text:span text:style-name="T8">łem: 72,97g</text:span></text:h>
            <text:h text:style-name="P1" text:outline-level="1"><text:span text:style-name="T3">W</text:span><text:span text:style-name="T8">ęglowodany og</text:span><text:span text:style-name="T3">ó</text:span><text:span text:style-name="T8">łem: 216,73g</text:span></text:h>
            <text:h text:style-name="P1" text:outline-level="1"><text:span text:style-name="T3">W</text:span><text:span text:style-name="T8">ęglowodany przyswajalne: 38,63g</text:span></text:h>
            <text:h text:style-name="P1" text:outline-level="1"><text:span text:style-name="T3">T</text:span><text:span text:style-name="T8">łuszcz: 48,74g</text:span></text:h>
            <text:h text:style-name="P1" text:outline-level="1"><text:span text:style-name="T3">Kwasy t</text:span><text:span text:style-name="T8">łuszczowe nasycone: 25,43g</text:span></text:h>
            <text:h text:style-name="P1" text:outline-level="1"><text:span text:style-name="T3">B</text:span><text:span text:style-name="T8">łonnik pokarmowy: 32,70g</text:span></text:h>
            <text:h text:style-name="P16" text:outline-level="1">Sól: 3,88g</text:h>
          </table:table-cell>
          <table:table-cell table:style-name="Tabela3.A1" office:value-type="string">
            <text:h text:style-name="P16" text:outline-level="1">Energia: 1532 kcal</text:h>
            <text:h text:style-name="P1" text:outline-level="1"><text:span text:style-name="T3">Bia</text:span><text:span text:style-name="T8">łko og</text:span><text:span text:style-name="T3">ó</text:span><text:span text:style-name="T8">łem: 54,12g</text:span></text:h>
            <text:h text:style-name="P1" text:outline-level="1"><text:span text:style-name="T3">W</text:span><text:span text:style-name="T8">ęglowodany og</text:span><text:span text:style-name="T3">ó</text:span><text:span text:style-name="T8">łem: 176,99g</text:span></text:h>
            <text:h text:style-name="P1" text:outline-level="1"><text:span text:style-name="T3">W</text:span><text:span text:style-name="T8">ęglowodany przyswajalne: 24,87g</text:span></text:h>
            <text:h text:style-name="P1" text:outline-level="1"><text:span text:style-name="T3">T</text:span><text:span text:style-name="T8">łuszcz: 34,87g</text:span></text:h>
            <text:h text:style-name="P1" text:outline-level="1"><text:span text:style-name="T3">Kwasy t</text:span><text:span text:style-name="T8">łuszczowe nasycone: 22,87g</text:span></text:h>
            <text:h text:style-name="P1" text:outline-level="1"><text:span text:style-name="T3">B</text:span><text:span text:style-name="T8">łonnik pokarmowy: 23,70g</text:span></text:h>
            <text:h text:style-name="P16" text:outline-level="1">Sól: 3,19g</text:h>
          </table:table-cell>
          <table:table-cell table:style-name="Tabela3.H1" office:value-type="string">
            <text:h text:style-name="P16" text:outline-level="1">Energia: 2106 kcal</text:h>
            <text:h text:style-name="P1" text:outline-level="1"><text:span text:style-name="T3">Bia</text:span><text:span text:style-name="T8">łko og</text:span><text:span text:style-name="T3">ó</text:span><text:span text:style-name="T8">łem: 91,31g</text:span></text:h>
            <text:h text:style-name="P1" text:outline-level="1"><text:span text:style-name="T3">W</text:span><text:span text:style-name="T8">ęglowodany og</text:span><text:span text:style-name="T3">ó</text:span><text:span text:style-name="T8">łem: 240,54g</text:span></text:h>
            <text:h text:style-name="P1" text:outline-level="1"><text:span text:style-name="T3">W</text:span><text:span text:style-name="T8">ęglowodany przyswajalne: 51,15g</text:span></text:h>
            <text:h text:style-name="P1" text:outline-level="1"><text:span text:style-name="T3">T</text:span><text:span text:style-name="T8">łuszcz: 49,17g</text:span></text:h>
            <text:h text:style-name="P1" text:outline-level="1"><text:span text:style-name="T3">Kwasy t</text:span><text:span text:style-name="T8">łuszczowe nasycone: 25,52g</text:span></text:h>
            <text:h text:style-name="P1" text:outline-level="1"><text:span text:style-name="T3">B</text:span><text:span text:style-name="T8">łonnik pokarmowy: 44,40g</text:span></text:h>
            <text:h text:style-name="P16" text:outline-level="1">Sól: 4,92g</text:h>
          </table:table-cell>
        </table:table-row>
      </table:table>
      <text:h text:style-name="P8" text:outline-level="1"/>
      <text:h text:style-name="P8" text:outline-level="1"/>
      <text:h text:style-name="P8" text:outline-level="1"/>
      <text:h text:style-name="P9" text:outline-level="1"/>
      <text:h text:style-name="P22" text:outline-level="1"/>
      <text:h text:style-name="P8" text:outline-level="1"/>
      <text:h text:style-name="P1" text:outline-level="1"><text:soft-page-break/><text:span text:style-name="T1">Tydzień IV </text:span><text:span text:style-name="T2">CZWARTEK 11.12.2025</text:span></text:h>
      <text:h text:style-name="P22" text:outline-level="1">ALERGENY:</text:h>
      <text:h text:style-name="P31" text:outline-level="1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h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column table:style-name="Tabela4.E"/>
        <table:table-column table:style-name="Tabela4.F"/>
        <table:table-column table:style-name="Tabela4.B"/>
        <table:table-column table:style-name="Tabela4.H"/>
        <table:table-row table:style-name="Tabela4.1">
          <table:table-cell table:style-name="Tabela4.A1" office:value-type="string">
            <text:h text:style-name="P8" text:outline-level="1"/>
            <text:h text:style-name="P2" text:outline-level="1">DIETA PODSTAWOWA</text:h>
          </table:table-cell>
          <table:table-cell table:style-name="Tabela4.A1" office:value-type="string">
            <text:h text:style-name="P2" text:outline-level="1"/>
            <text:h text:style-name="P2" text:outline-level="1">DIETA</text:h>
            <text:h text:style-name="P2" text:outline-level="1">ŁATWOSTRAWNA</text:h>
          </table:table-cell>
          <table:table-cell table:style-name="Tabela4.A1" office:value-type="string">
            <text:h text:style-name="P2" text:outline-level="1"/>
            <text:h text:style-name="P2" text:outline-level="1">DIETA</text:h>
            <text:h text:style-name="P2" text:outline-level="1">CUKRZYCOWA</text:h>
          </table:table-cell>
          <table:table-cell table:style-name="Tabela4.A1" office:value-type="string">
            <text:h text:style-name="P2" text:outline-level="1"/>
            <text:h text:style-name="P2" text:outline-level="1">DIETA Z OGRANICZENIEM TŁUSZCZU</text:h>
            <text:h text:style-name="P4" text:outline-level="1"/>
          </table:table-cell>
          <table:table-cell table:style-name="Tabela4.A1" office:value-type="string">
            <text:h text:style-name="P2" text:outline-level="1"/>
            <text:h text:style-name="P1" text:outline-level="1"><text:span text:style-name="T11">DIETA </text:span><text:span text:style-name="T12">BOGATOBIAŁKOWA</text:span></text:h>
          </table:table-cell>
          <table:table-cell table:style-name="Tabela4.A1" office:value-type="string">
            <text:h text:style-name="P2" text:outline-level="1"/>
            <text:h text:style-name="P2" text:outline-level="1">DIETA </text:h>
            <text:h text:style-name="P2" text:outline-level="1">DZIECIĘCA</text:h>
          </table:table-cell>
          <table:table-cell table:style-name="Tabela4.A1" office:value-type="string">
            <text:h text:style-name="P2" text:outline-level="1"/>
            <text:h text:style-name="P2" text:outline-level="1">DIETA</text:h>
            <text:h text:style-name="P2" text:outline-level="1">BRAT</text:h>
          </table:table-cell>
          <table:table-cell table:style-name="Tabela4.H1" office:value-type="string">
            <text:h text:style-name="P2" text:outline-level="1"/>
            <text:h text:style-name="P2" text:outline-level="1">DIETA </text:h>
            <text:h text:style-name="P2" text:outline-level="1">OSZCZĘDZAJĄCA</text:h>
          </table:table-cell>
        </table:table-row>
        <table:table-row table:style-name="Tabela4.1">
          <table:table-cell table:style-name="Tabela4.A1" office:value-type="string">
            <text:h text:style-name="P7" text:outline-level="1">ŚNIADANIE</text:h>
          </table:table-cell>
          <table:table-cell table:style-name="Tabela4.A1" office:value-type="string">
            <text:h text:style-name="P7" text:outline-level="1">ŚNIADANIE</text:h>
          </table:table-cell>
          <table:table-cell table:style-name="Tabela4.A1" office:value-type="string">
            <text:h text:style-name="P7" text:outline-level="1">ŚNIADANIE</text:h>
          </table:table-cell>
          <table:table-cell table:style-name="Tabela4.A1" office:value-type="string">
            <text:h text:style-name="P7" text:outline-level="1">ŚNIADANIE</text:h>
          </table:table-cell>
          <table:table-cell table:style-name="Tabela4.A1" office:value-type="string">
            <text:h text:style-name="P7" text:outline-level="1">ŚNIADANIE</text:h>
          </table:table-cell>
          <table:table-cell table:style-name="Tabela4.A1" office:value-type="string">
            <text:h text:style-name="P7" text:outline-level="1"/>
          </table:table-cell>
          <table:table-cell table:style-name="Tabela4.A1" office:value-type="string">
            <text:h text:style-name="P7" text:outline-level="1"/>
          </table:table-cell>
          <table:table-cell table:style-name="Tabela4.H1" office:value-type="string">
            <text:h text:style-name="P7" text:outline-level="1"/>
          </table:table-cell>
        </table:table-row>
        <table:table-row table:style-name="Tabela4.1">
          <table:table-cell table:style-name="Tabela4.A1" office:value-type="string">
            <text:h text:style-name="P5" text:outline-level="1">Chleb razowy 35g (1kromka)</text:h>
            <text:h text:style-name="P5" text:outline-level="1">Chleb żytni 60g (2kromki)</text:h>
            <text:h text:style-name="P5" text:outline-level="1">Masło ekstra 10g</text:h>
            <text:h text:style-name="P5" text:outline-level="1">Kawa zbożowa z mlekiem 250ml</text:h>
            <text:h text:style-name="P5" text:outline-level="1">Pasta z tuńczyka <text:s/>50g</text:h>
            <text:h text:style-name="P5" text:outline-level="1">Dżem 50g</text:h>
            <text:h text:style-name="P5" text:outline-level="1">Sałata 20g</text:h>
            <text:h text:style-name="P5" text:outline-level="1">Ogórek 80g </text:h>
            <text:h text:style-name="P5" text:outline-level="1">*(1,7)</text:h>
            <text:h text:style-name="P5" text:outline-level="1"/>
          </table:table-cell>
          <table:table-cell table:style-name="Tabela4.A1" office:value-type="string">
            <text:h text:style-name="P5" text:outline-level="1">Chleb żytni 90g (3kromki)</text:h>
            <text:h text:style-name="P5" text:outline-level="1">Masło ekstra 10g</text:h>
            <text:h text:style-name="P5" text:outline-level="1">Kawa zbożowa z mlekiem 250ml</text:h>
            <text:h text:style-name="P5" text:outline-level="1">Pasta z tuńczyka <text:s/>50g</text:h>
            <text:h text:style-name="P5" text:outline-level="1">Dżem 50g</text:h>
            <text:h text:style-name="P5" text:outline-level="1">Pomidor 80g</text:h>
            <text:h text:style-name="P5" text:outline-level="1">Sałata 20g</text:h>
            <text:h text:style-name="P5" text:outline-level="1">*(1,7)</text:h>
            <text:h text:style-name="P5" text:outline-level="1"/>
          </table:table-cell>
          <table:table-cell table:style-name="Tabela4.A1" office:value-type="string">
            <text:h text:style-name="P5" text:outline-level="1">Chleb razowy 105g (3kromki)</text:h>
            <text:h text:style-name="P5" text:outline-level="1">Masło ekstra 10g</text:h>
            <text:h text:style-name="P5" text:outline-level="1">Kawa zbożowa z mlekiem 250ml</text:h>
            <text:h text:style-name="P5" text:outline-level="1">Pasta z tuńczyka <text:s/>50g</text:h>
            <text:h text:style-name="P5" text:outline-level="1">Wędlina drobiowa 50g</text:h>
            <text:h text:style-name="P5" text:outline-level="1">Sałata 20g</text:h>
            <text:h text:style-name="P5" text:outline-level="1">Ogórek 80g </text:h>
            <text:h text:style-name="P5" text:outline-level="1">*(1,7)</text:h>
            <text:h text:style-name="P5" text:outline-level="1"/>
            <text:h text:style-name="P6" text:outline-level="1">II śniadanie:</text:h>
            <text:h text:style-name="P5" text:outline-level="1">Pomidorki koktajlowe ze szczypiorkiem 80g</text:h>
          </table:table-cell>
          <table:table-cell table:style-name="Tabela4.A1" office:value-type="string">
            <text:h text:style-name="P5" text:outline-level="1">Chleb pszenny <text:s/>90g (3kromki)</text:h>
            <text:h text:style-name="P5" text:outline-level="1">Masło ekstra 10g</text:h>
            <text:h text:style-name="P5" text:outline-level="1">Kawa zbożowa z mlekiem 250ml</text:h>
            <text:h text:style-name="P5" text:outline-level="1">Pasta z tuńczyka <text:s/>50g</text:h>
            <text:h text:style-name="P5" text:outline-level="1">Wędlina drobiowa 50g</text:h>
            <text:h text:style-name="P5" text:outline-level="1">Pomidor 80g</text:h>
            <text:h text:style-name="P5" text:outline-level="1">Sałata 20g</text:h>
            <text:h text:style-name="P5" text:outline-level="1">*(1,7)</text:h>
            <text:h text:style-name="P5" text:outline-level="1"/>
          </table:table-cell>
          <table:table-cell table:style-name="Tabela4.A1" office:value-type="string">
            <text:h text:style-name="P5" text:outline-level="1">Chleb żytni 120g (4kromki)</text:h>
            <text:h text:style-name="P5" text:outline-level="1">Masło ekstra 15g</text:h>
            <text:h text:style-name="P5" text:outline-level="1">Kawa zbożowa z mlekiem 250ml</text:h>
            <text:h text:style-name="P5" text:outline-level="1">Pasta z tuńczyka <text:s/>50g</text:h>
            <text:h text:style-name="P5" text:outline-level="1">Dżem 50g</text:h>
            <text:h text:style-name="P5" text:outline-level="1">Sałata 20g</text:h>
            <text:h text:style-name="P5" text:outline-level="1">Ogórek 80g </text:h>
            <text:h text:style-name="P5" text:outline-level="1">*(1,7)</text:h>
            <text:h text:style-name="P5" text:outline-level="1"/>
            <text:h text:style-name="P6" text:outline-level="1">II śniadanie: </text:h>
            <text:h text:style-name="P5" text:outline-level="1">Kefir 200ml</text:h>
            <text:h text:style-name="P6" text:outline-level="1"/>
          </table:table-cell>
          <table:table-cell table:style-name="Tabela4.A1" office:value-type="string">
            <text:h text:style-name="P5" text:outline-level="1">Chleb pszenny 60g (2kromki)</text:h>
            <text:h text:style-name="P5" text:outline-level="1">Masło ekstra 10g</text:h>
            <text:h text:style-name="P5" text:outline-level="1">Kakao 250ml</text:h>
            <text:h text:style-name="P5" text:outline-level="1">Wędlina drobiowa 50g</text:h>
            <text:h text:style-name="P5" text:outline-level="1">Dżem 25g</text:h>
            <text:h text:style-name="P5" text:outline-level="1">Pomidor 60g</text:h>
            <text:h text:style-name="P5" text:outline-level="1">Sałata 20g</text:h>
            <text:h text:style-name="P5" text:outline-level="1">*(1,7)</text:h>
            <text:h text:style-name="P5" text:outline-level="1"/>
          </table:table-cell>
          <table:table-cell table:style-name="Tabela4.A1" office:value-type="string">
            <text:h text:style-name="P5" text:outline-level="1">Chleb pszenny 60g (2kromki)</text:h>
            <text:h text:style-name="P5" text:outline-level="1">Masło ekstra 10g</text:h>
            <text:h text:style-name="P5" text:outline-level="1">Kawa zbożowa 250ml</text:h>
            <text:h text:style-name="P5" text:outline-level="1">Wędlina drobiowa 50g</text:h>
            <text:h text:style-name="P5" text:outline-level="1">Kisiel z jabłkiem 80g</text:h>
            <text:h text:style-name="P5" text:outline-level="1">*(1,7)</text:h>
            <text:h text:style-name="P5" text:outline-level="1"/>
          </table:table-cell>
          <table:table-cell table:style-name="Tabela4.H1" office:value-type="string">
            <text:h text:style-name="P5" text:outline-level="1">Chleb pszenny <text:s/>90g (3kromka)</text:h>
            <text:h text:style-name="P5" text:outline-level="1">Masło ekstra 10g</text:h>
            <text:h text:style-name="P5" text:outline-level="1">Kawa zbożowa z mlekiem 250ml</text:h>
            <text:h text:style-name="P5" text:outline-level="1">Wędlina drobiowa 50g</text:h>
            <text:h text:style-name="P5" text:outline-level="1">Serek typu Almette 50g</text:h>
            <text:h text:style-name="P5" text:outline-level="1">Kisiel z jabłkiem 80g</text:h>
            <text:h text:style-name="P5" text:outline-level="1">*(1,7)</text:h>
            <text:h text:style-name="P5" text:outline-level="1"/>
          </table:table-cell>
        </table:table-row>
        <table:table-row table:style-name="Tabela4.1">
          <table:table-cell table:style-name="Tabela4.A1" office:value-type="string">
            <text:h text:style-name="P24" text:outline-level="1">OBIAD</text:h>
          </table:table-cell>
          <table:table-cell table:style-name="Tabela4.A1" office:value-type="string">
            <text:h text:style-name="P24" text:outline-level="1">OBIAD</text:h>
          </table:table-cell>
          <table:table-cell table:style-name="Tabela4.A1" office:value-type="string">
            <text:h text:style-name="P24" text:outline-level="1">OBIAD</text:h>
          </table:table-cell>
          <table:table-cell table:style-name="Tabela4.A1" office:value-type="string">
            <text:h text:style-name="P24" text:outline-level="1">OBIAD</text:h>
          </table:table-cell>
          <table:table-cell table:style-name="Tabela4.A1" office:value-type="string">
            <text:h text:style-name="P24" text:outline-level="1">OBIAD</text:h>
          </table:table-cell>
          <table:table-cell table:style-name="Tabela4.A1" office:value-type="string">
            <text:h text:style-name="P24" text:outline-level="1">OBIAD</text:h>
          </table:table-cell>
          <table:table-cell table:style-name="Tabela4.A1" office:value-type="string">
            <text:h text:style-name="P24" text:outline-level="1">OBIAD</text:h>
          </table:table-cell>
          <table:table-cell table:style-name="Tabela4.H1" office:value-type="string">
            <text:h text:style-name="P24" text:outline-level="1">OBIAD</text:h>
          </table:table-cell>
        </table:table-row>
        <table:table-row table:style-name="Tabela4.1">
          <table:table-cell table:style-name="Tabela4.A1" office:value-type="string">
            <text:h text:style-name="P16" text:outline-level="1">Zupa koperkowa na ryżu 300ml</text:h>
            <text:h text:style-name="P16" text:outline-level="1">Kurczak z pieca 150g</text:h>
            <text:h text:style-name="P16" text:outline-level="1">Ziemniaki z koperkiem 200g</text:h>
            <text:h text:style-name="P16" text:outline-level="1">Buraczki gotowane 150g</text:h>
            <text:h text:style-name="P16" text:outline-level="1">*(1,7,9)</text:h>
          </table:table-cell>
          <table:table-cell table:style-name="Tabela4.A1" office:value-type="string">
            <text:h text:style-name="P16" text:outline-level="1">Zupa koperkowa na ryżu 300ml</text:h>
            <text:h text:style-name="P16" text:outline-level="1">Kurczak z pieca 150g</text:h>
            <text:h text:style-name="P16" text:outline-level="1">Ziemniaki z koperkiem 200g</text:h>
            <text:h text:style-name="P16" text:outline-level="1">Buraczki gotowane 150g</text:h>
            <text:h text:style-name="P16" text:outline-level="1">*(1,7,9)</text:h>
            <text:h text:style-name="P16" text:outline-level="1"/>
          </table:table-cell>
          <table:table-cell table:style-name="Tabela4.A1" office:value-type="string">
            <text:h text:style-name="P16" text:outline-level="1">Zupa koperkowa na ryżu 300ml</text:h>
            <text:h text:style-name="P16" text:outline-level="1">Kurczak z pieca 150g</text:h>
            <text:h text:style-name="P16" text:outline-level="1">Ziemniaki z koperkiem 200g</text:h>
            <text:h text:style-name="P16" text:outline-level="1">Buraczki gotowane 150g</text:h>
            <text:h text:style-name="P16" text:outline-level="1">*(1,7,9)</text:h>
            <text:h text:style-name="P16" text:outline-level="1"/>
          </table:table-cell>
          <table:table-cell table:style-name="Tabela4.A1" office:value-type="string">
            <text:h text:style-name="P16" text:outline-level="1">Zupa koperkowa na ryżu 300ml</text:h>
            <text:h text:style-name="P16" text:outline-level="1">Kurczak z pieca 150g</text:h>
            <text:h text:style-name="P16" text:outline-level="1">Ziemniaki z koperkiem 200g</text:h>
            <text:h text:style-name="P16" text:outline-level="1">Buraczki gotowane 150g</text:h>
            <text:h text:style-name="P16" text:outline-level="1">*(1,7,9)</text:h>
            <text:h text:style-name="P16" text:outline-level="1"/>
          </table:table-cell>
          <table:table-cell table:style-name="Tabela4.A1" office:value-type="string">
            <text:h text:style-name="P16" text:outline-level="1">Zupa koperkowa na ryżu 300ml</text:h>
            <text:h text:style-name="P16" text:outline-level="1">Kurczak z pieca 150g</text:h>
            <text:h text:style-name="P16" text:outline-level="1">Ziemniaki z koperkiem 200g</text:h>
            <text:h text:style-name="P16" text:outline-level="1">Buraczki gotowane 150g</text:h>
            <text:h text:style-name="P16" text:outline-level="1">*(1,7,9)</text:h>
            <text:h text:style-name="P16" text:outline-level="1"/>
          </table:table-cell>
          <table:table-cell table:style-name="Tabela4.A1" office:value-type="string">
            <text:h text:style-name="P16" text:outline-level="1">Zupa koperkowa na ryżu 300ml</text:h>
            <text:h text:style-name="P16" text:outline-level="1">Kurczak z pieca 150g</text:h>
            <text:h text:style-name="P16" text:outline-level="1">Ziemniaki z koperkiem 200g</text:h>
            <text:h text:style-name="P16" text:outline-level="1">Buraczki gotowane 150g</text:h>
            <text:h text:style-name="P16" text:outline-level="1">*(1,7,9)</text:h>
            <text:h text:style-name="P16" text:outline-level="1"/>
          </table:table-cell>
          <table:table-cell table:style-name="Tabela4.A1" office:value-type="string">
            <text:h text:style-name="P16" text:outline-level="1">Zupa koperkowa na ryżu 300ml</text:h>
            <text:h text:style-name="P16" text:outline-level="1">Kurczak z pieca 150g</text:h>
            <text:h text:style-name="P16" text:outline-level="1">Ziemniaki z koperkiem 200g</text:h>
            <text:h text:style-name="P16" text:outline-level="1">Buraczki gotowane 150g</text:h>
            <text:h text:style-name="P16" text:outline-level="1">*(1,7,9)</text:h>
            <text:h text:style-name="P16" text:outline-level="1"/>
          </table:table-cell>
          <table:table-cell table:style-name="Tabela4.H1" office:value-type="string">
            <text:h text:style-name="P16" text:outline-level="1">Zupa koperkowa na ryżu 300ml</text:h>
            <text:h text:style-name="P16" text:outline-level="1">Kurczak z pieca 150g</text:h>
            <text:h text:style-name="P16" text:outline-level="1">Ziemniaki z koperkiem 200g</text:h>
            <text:h text:style-name="P16" text:outline-level="1">Buraczki gotowane 150g</text:h>
            <text:h text:style-name="P16" text:outline-level="1">*(1,7,9)</text:h>
            <text:h text:style-name="P16" text:outline-level="1"/>
          </table:table-cell>
        </table:table-row>
        <table:table-row table:style-name="Tabela4.1">
          <table:table-cell table:style-name="Tabela4.A1" office:value-type="string">
            <text:h text:style-name="P19" text:outline-level="1">PODWIECZOREK</text:h>
          </table:table-cell>
          <table:table-cell table:style-name="Tabela4.A1" office:value-type="string">
            <text:h text:style-name="P19" text:outline-level="1">PODWIECZOREK</text:h>
          </table:table-cell>
          <table:table-cell table:style-name="Tabela4.A1" office:value-type="string">
            <text:h text:style-name="P19" text:outline-level="1">PODWIECZOREK</text:h>
          </table:table-cell>
          <table:table-cell table:style-name="Tabela4.A1" office:value-type="string">
            <text:h text:style-name="P19" text:outline-level="1">PODWIECZOREK</text:h>
          </table:table-cell>
          <table:table-cell table:style-name="Tabela4.A1" office:value-type="string">
            <text:h text:style-name="P19" text:outline-level="1">PODWIECZOREK</text:h>
          </table:table-cell>
          <table:table-cell table:style-name="Tabela4.A1" office:value-type="string">
            <text:h text:style-name="P19" text:outline-level="1">PODWIECZOREK</text:h>
          </table:table-cell>
          <table:table-cell table:style-name="Tabela4.A1" office:value-type="string">
            <text:h text:style-name="P19" text:outline-level="1">PODWIECZOREK</text:h>
          </table:table-cell>
          <table:table-cell table:style-name="Tabela4.H1" office:value-type="string">
            <text:h text:style-name="P19" text:outline-level="1">PODWIECZOREK</text:h>
          </table:table-cell>
        </table:table-row>
        <table:table-row table:style-name="Tabela4.1">
          <table:table-cell table:style-name="Tabela4.A1" office:value-type="string">
            <text:h text:style-name="P16" text:outline-level="1">Deser mleczny 120g</text:h>
          </table:table-cell>
          <table:table-cell table:style-name="Tabela4.A1" office:value-type="string">
            <text:h text:style-name="P16" text:outline-level="1">Deser mleczny 120g</text:h>
          </table:table-cell>
          <table:table-cell table:style-name="Tabela4.A1" office:value-type="string">
            <text:h text:style-name="P16" text:outline-level="1">Serek homogenizowany naturalny 150g</text:h>
            <text:h text:style-name="P16" text:outline-level="1"/>
          </table:table-cell>
          <table:table-cell table:style-name="Tabela4.A1" office:value-type="string">
            <text:h text:style-name="P16" text:outline-level="1">Deser mleczny 120g</text:h>
          </table:table-cell>
          <table:table-cell table:style-name="Tabela4.A1" office:value-type="string">
            <text:h text:style-name="P16" text:outline-level="1">Deser mleczny 120g</text:h>
          </table:table-cell>
          <table:table-cell table:style-name="Tabela4.A1" office:value-type="string">
            <text:h text:style-name="P16" text:outline-level="1">Deser mleczny 120g</text:h>
          </table:table-cell>
          <table:table-cell table:style-name="Tabela4.A1" office:value-type="string">
            <text:h text:style-name="P16" text:outline-level="1">Herbatniki 50g</text:h>
            <text:h text:style-name="P16" text:outline-level="1"/>
          </table:table-cell>
          <table:table-cell table:style-name="Tabela4.H1" office:value-type="string">
            <text:h text:style-name="P16" text:outline-level="1">Deser mleczny 120g</text:h>
          </table:table-cell>
        </table:table-row>
        <table:table-row table:style-name="Tabela4.1">
          <table:table-cell table:style-name="Tabela4.A1" office:value-type="string">
            <text:h text:style-name="P2" text:outline-level="1"/>
            <text:h text:style-name="P2" text:outline-level="1"><text:soft-page-break/>DIETA PODSTAWOWA</text:h>
          </table:table-cell>
          <table:table-cell table:style-name="Tabela4.A1" office:value-type="string">
            <text:h text:style-name="P2" text:outline-level="1"/>
            <text:h text:style-name="P2" text:outline-level="1"><text:soft-page-break/>DIETA</text:h>
            <text:h text:style-name="P2" text:outline-level="1">ŁATWOSTRAWNA</text:h>
          </table:table-cell>
          <table:table-cell table:style-name="Tabela4.A1" office:value-type="string">
            <text:h text:style-name="P2" text:outline-level="1"/>
            <text:h text:style-name="P2" text:outline-level="1"><text:soft-page-break/>DIETA</text:h>
            <text:h text:style-name="P2" text:outline-level="1">CUKRZYCOWA</text:h>
          </table:table-cell>
          <table:table-cell table:style-name="Tabela4.A1" office:value-type="string">
            <text:h text:style-name="P2" text:outline-level="1"/>
            <text:h text:style-name="P2" text:outline-level="1"><text:soft-page-break/>DIETA Z OGRANICZENIEM TŁUSZCZU</text:h>
            <text:h text:style-name="P4" text:outline-level="1"/>
          </table:table-cell>
          <table:table-cell table:style-name="Tabela4.A1" office:value-type="string">
            <text:h text:style-name="P2" text:outline-level="1"/>
            <text:h text:style-name="P1" text:outline-level="1"><text:soft-page-break/><text:span text:style-name="T11">DIETA </text:span><text:span text:style-name="T12">BOGATOBIAŁKOWA</text:span></text:h>
          </table:table-cell>
          <table:table-cell table:style-name="Tabela4.A1" office:value-type="string">
            <text:h text:style-name="P2" text:outline-level="1"/>
            <text:h text:style-name="P2" text:outline-level="1"><text:soft-page-break/>DIETA </text:h>
            <text:h text:style-name="P2" text:outline-level="1">DZIECIĘCA</text:h>
          </table:table-cell>
          <table:table-cell table:style-name="Tabela4.A1" office:value-type="string">
            <text:h text:style-name="P2" text:outline-level="1"/>
            <text:h text:style-name="P2" text:outline-level="1"><text:soft-page-break/>DIETA</text:h>
            <text:h text:style-name="P2" text:outline-level="1">BRAT</text:h>
          </table:table-cell>
          <table:table-cell table:style-name="Tabela4.H1" office:value-type="string">
            <text:h text:style-name="P2" text:outline-level="1"/>
            <text:h text:style-name="P2" text:outline-level="1"><text:soft-page-break/>DIETA OSZCZĘDZAJĄCA</text:h>
          </table:table-cell>
        </table:table-row>
        <table:table-row table:style-name="Tabela4.1">
          <table:table-cell table:style-name="Tabela4.A1" office:value-type="string">
            <text:h text:style-name="P24" text:outline-level="1">KOLACJA</text:h>
          </table:table-cell>
          <table:table-cell table:style-name="Tabela4.A1" office:value-type="string">
            <text:h text:style-name="P24" text:outline-level="1">KOLACJA</text:h>
          </table:table-cell>
          <table:table-cell table:style-name="Tabela4.A1" office:value-type="string">
            <text:h text:style-name="P24" text:outline-level="1">KOLACJA</text:h>
          </table:table-cell>
          <table:table-cell table:style-name="Tabela4.A1" office:value-type="string">
            <text:h text:style-name="P24" text:outline-level="1">KOLACJA</text:h>
          </table:table-cell>
          <table:table-cell table:style-name="Tabela4.A1" office:value-type="string">
            <text:h text:style-name="P24" text:outline-level="1">KOLACJA</text:h>
          </table:table-cell>
          <table:table-cell table:style-name="Tabela4.A1" office:value-type="string">
            <text:h text:style-name="P24" text:outline-level="1">KOLACJA</text:h>
          </table:table-cell>
          <table:table-cell table:style-name="Tabela4.A1" office:value-type="string">
            <text:h text:style-name="P24" text:outline-level="1">KOLACJA</text:h>
          </table:table-cell>
          <table:table-cell table:style-name="Tabela4.H1" office:value-type="string">
            <text:h text:style-name="P24" text:outline-level="1">KOLACJA</text:h>
          </table:table-cell>
        </table:table-row>
        <table:table-row table:style-name="Tabela4.10">
          <table:table-cell table:style-name="Tabela4.A1" office:value-type="string">
            <text:h text:style-name="P1" text:outline-level="1"><text:span text:style-name="T3">Chleb </text:span><text:span text:style-name="T8">żytni jasny 90g (3kromki)</text:span></text:h>
            <text:h text:style-name="P1" text:outline-level="1"><text:span text:style-name="T3">Mas</text:span><text:span text:style-name="T8">ło ekstra 10g</text:span></text:h>
            <text:h text:style-name="P11" text:outline-level="1">Kawa zbożowa 250g</text:h>
            <text:h text:style-name="P16" text:outline-level="1">Kiełbasa szynkowa z indyka 50g</text:h>
            <text:h text:style-name="P16" text:outline-level="1">Sałatka brokułowa z sosem jogurtowym 70g</text:h>
            <text:h text:style-name="P16" text:outline-level="1">Miód 15g</text:h>
            <text:h text:style-name="P16" text:outline-level="1">*(1,7,)</text:h>
          </table:table-cell>
          <table:table-cell table:style-name="Tabela4.A1" office:value-type="string">
            <text:h text:style-name="P1" text:outline-level="1"><text:span text:style-name="T3">Chleb </text:span><text:span text:style-name="T8">żytni 90g (3kromki)</text:span></text:h>
            <text:h text:style-name="P1" text:outline-level="1"><text:span text:style-name="T3">Mas</text:span><text:span text:style-name="T8">ło ekstra 10g</text:span></text:h>
            <text:h text:style-name="P16" text:outline-level="1">Kawa zbożowa 250g</text:h>
            <text:h text:style-name="P16" text:outline-level="1">Kiełbasa szynkowa z indyka 50g</text:h>
            <text:h text:style-name="P16" text:outline-level="1">Sałatka brokułowa z sosem jogurtowym 70g</text:h>
            <text:h text:style-name="P16" text:outline-level="1">Miód 15g</text:h>
            <text:h text:style-name="P16" text:outline-level="1">*(1,7,)</text:h>
          </table:table-cell>
          <table:table-cell table:style-name="Tabela4.A1" office:value-type="string">
            <text:h text:style-name="P1" text:outline-level="1"><text:span text:style-name="T3">Chleb razowy </text:span><text:span text:style-name="T8">105g (3kromki)</text:span></text:h>
            <text:h text:style-name="P1" text:outline-level="1"><text:span text:style-name="T3">Mas</text:span><text:span text:style-name="T8">ło ekstra 10g</text:span></text:h>
            <text:h text:style-name="P11" text:outline-level="1">Kawa zbożowa 250g</text:h>
            <text:h text:style-name="P16" text:outline-level="1">Kiełbasa szynkowa z indyka 50g</text:h>
            <text:h text:style-name="P16" text:outline-level="1">Sałatka brokułowa z sosem jogurtowym 70g</text:h>
            <text:h text:style-name="P16" text:outline-level="1">Biały twarożek 30g</text:h>
            <text:h text:style-name="P16" text:outline-level="1">*(1,7,)</text:h>
          </table:table-cell>
          <table:table-cell table:style-name="Tabela4.A1" office:value-type="string">
            <text:h text:style-name="P1" text:outline-level="1"><text:span text:style-name="T3">Chleb </text:span><text:span text:style-name="T8">pszenny <text:s/>90g (3kromki)</text:span></text:h>
            <text:h text:style-name="P1" text:outline-level="1"><text:span text:style-name="T3">Mas</text:span><text:span text:style-name="T8">ło ekstra 10g</text:span></text:h>
            <text:h text:style-name="P16" text:outline-level="1">Kawa zbożowa 250g</text:h>
            <text:h text:style-name="P16" text:outline-level="1">Kiełbasa szynkowa z indyka 50g</text:h>
            <text:h text:style-name="P16" text:outline-level="1">Pomidorki z jogurtem naturalnym 70g</text:h>
            <text:h text:style-name="P16" text:outline-level="1">Miód 15g</text:h>
            <text:h text:style-name="P16" text:outline-level="1">*(1,7,)</text:h>
          </table:table-cell>
          <table:table-cell table:style-name="Tabela4.A1" office:value-type="string">
            <text:h text:style-name="P1" text:outline-level="1"><text:span text:style-name="T3">Chleb żytni </text:span><text:span text:style-name="T8">90g (3kromki)</text:span></text:h>
            <text:h text:style-name="P1" text:outline-level="1"><text:span text:style-name="T3">Mas</text:span><text:span text:style-name="T8">ło ekstra 15g</text:span></text:h>
            <text:h text:style-name="P11" text:outline-level="1">Kawa zbożowa 250g</text:h>
            <text:h text:style-name="P16" text:outline-level="1">Kiełbasa szynkowa z indyka 50g</text:h>
            <text:h text:style-name="P16" text:outline-level="1">Sałatka brokułowa z sosem jogurtowym 70g</text:h>
            <text:h text:style-name="P16" text:outline-level="1">Miód 15g</text:h>
            <text:h text:style-name="P16" text:outline-level="1">*(1,7,)</text:h>
          </table:table-cell>
          <table:table-cell table:style-name="Tabela4.A1" office:value-type="string">
            <text:h text:style-name="P1" text:outline-level="1"><text:span text:style-name="T3">Chleb </text:span><text:span text:style-name="T8">pszenny <text:s/>60g (2kromki)</text:span></text:h>
            <text:h text:style-name="P1" text:outline-level="1"><text:span text:style-name="T3">Mas</text:span><text:span text:style-name="T8">ło ekstra 10g</text:span></text:h>
            <text:h text:style-name="P16" text:outline-level="1">Kawa zbożowa 250g</text:h>
            <text:h text:style-name="P16" text:outline-level="1">Kiełbasa szynkowa z indyka 40g</text:h>
            <text:h text:style-name="P16" text:outline-level="1">Sałatka owocowa 70g</text:h>
            <text:h text:style-name="P16" text:outline-level="1">Twarożek 40g</text:h>
            <text:h text:style-name="P16" text:outline-level="1">*(1,7,)</text:h>
          </table:table-cell>
          <table:table-cell table:style-name="Tabela4.A1" office:value-type="string">
            <text:h text:style-name="P1" text:outline-level="1"><text:span text:style-name="T3">Chleb </text:span><text:span text:style-name="T8">pszenny <text:s/>60g (2kromki)</text:span></text:h>
            <text:h text:style-name="P1" text:outline-level="1"><text:span text:style-name="T3">Mas</text:span><text:span text:style-name="T8">ło ekstra 10g</text:span></text:h>
            <text:h text:style-name="P16" text:outline-level="1">Kawa zbożowa 250g</text:h>
            <text:h text:style-name="P16" text:outline-level="1">Kiełbasa szynkowa z indyka 50g</text:h>
            <text:h text:style-name="P16" text:outline-level="1">Brokuł gotowany 50g</text:h>
            <text:h text:style-name="P16" text:outline-level="1">*(1,7,)</text:h>
          </table:table-cell>
          <table:table-cell table:style-name="Tabela4.H1" office:value-type="string">
            <text:h text:style-name="P1" text:outline-level="1"><text:span text:style-name="T3">Chleb </text:span><text:span text:style-name="T8">pszenny <text:s/>90g (3kromki)</text:span></text:h>
            <text:h text:style-name="P1" text:outline-level="1"><text:span text:style-name="T3">Mas</text:span><text:span text:style-name="T8">ło ekstra 10g</text:span></text:h>
            <text:h text:style-name="P16" text:outline-level="1">Kawa zbożowa 250g</text:h>
            <text:h text:style-name="P16" text:outline-level="1">Kiełbasa szynkowa z indyka 50g</text:h>
            <text:h text:style-name="P16" text:outline-level="1">Sałatka brokułowa z sosem jogurtowym 70g</text:h>
            <text:h text:style-name="P16" text:outline-level="1">Miód 15g</text:h>
            <text:h text:style-name="P16" text:outline-level="1">*(1,7,)</text:h>
          </table:table-cell>
        </table:table-row>
        <table:table-row table:style-name="Tabela4.1">
          <table:table-cell table:style-name="Tabela4.A1" office:value-type="string">
            <text:h text:style-name="P24" text:outline-level="1">PRZED SNEM</text:h>
          </table:table-cell>
          <table:table-cell table:style-name="Tabela4.A1" office:value-type="string">
            <text:h text:style-name="P24" text:outline-level="1">PRZED SNEM</text:h>
          </table:table-cell>
          <table:table-cell table:style-name="Tabela4.A1" office:value-type="string">
            <text:h text:style-name="P24" text:outline-level="1">PRZED SNEM</text:h>
          </table:table-cell>
          <table:table-cell table:style-name="Tabela4.A1" office:value-type="string">
            <text:h text:style-name="P24" text:outline-level="1">PRZED SNEM</text:h>
          </table:table-cell>
          <table:table-cell table:style-name="Tabela4.A1" office:value-type="string">
            <text:h text:style-name="P24" text:outline-level="1">PRZED SNEM</text:h>
          </table:table-cell>
          <table:table-cell table:style-name="Tabela4.A1" office:value-type="string">
            <text:h text:style-name="P24" text:outline-level="1">PRZED SNEM</text:h>
          </table:table-cell>
          <table:table-cell table:style-name="Tabela4.A1" office:value-type="string">
            <text:h text:style-name="P24" text:outline-level="1">PRZED SNEM</text:h>
          </table:table-cell>
          <table:table-cell table:style-name="Tabela4.H1" office:value-type="string">
            <text:h text:style-name="P24" text:outline-level="1">PRZED SNEM</text:h>
          </table:table-cell>
        </table:table-row>
        <table:table-row table:style-name="Tabela4.12">
          <table:table-cell table:style-name="Tabela4.A1" office:value-type="string">
            <text:h text:style-name="P16" text:outline-level="1"/>
            <text:h text:style-name="P16" text:outline-level="1">Sok owocowy 200ml</text:h>
          </table:table-cell>
          <table:table-cell table:style-name="Tabela4.A1" office:value-type="string">
            <text:h text:style-name="P16" text:outline-level="1"/>
            <text:h text:style-name="P16" text:outline-level="1">Sok owocowy 200ml</text:h>
          </table:table-cell>
          <table:table-cell table:style-name="Tabela4.A1" office:value-type="string">
            <text:h text:style-name="P16" text:outline-level="1">Sok pomidorowy 200ml</text:h>
          </table:table-cell>
          <table:table-cell table:style-name="Tabela4.A1" office:value-type="string">
            <text:h text:style-name="P16" text:outline-level="1"/>
            <text:h text:style-name="P16" text:outline-level="1">Sok owocowy 200ml</text:h>
          </table:table-cell>
          <table:table-cell table:style-name="Tabela4.A1" office:value-type="string">
            <text:h text:style-name="P16" text:outline-level="1"/>
            <text:h text:style-name="P16" text:outline-level="1">Sok owocowy 200ml</text:h>
          </table:table-cell>
          <table:table-cell table:style-name="Tabela4.A1" office:value-type="string">
            <text:h text:style-name="P16" text:outline-level="1"/>
            <text:h text:style-name="P16" text:outline-level="1">Sok owocowy 200ml</text:h>
          </table:table-cell>
          <table:table-cell table:style-name="Tabela4.A1" office:value-type="string">
            <text:h text:style-name="P16" text:outline-level="1"/>
            <text:h text:style-name="P16" text:outline-level="1">Sok marchewkowy 200ml</text:h>
          </table:table-cell>
          <table:table-cell table:style-name="Tabela4.H1" office:value-type="string">
            <text:h text:style-name="P16" text:outline-level="1"/>
            <text:h text:style-name="P16" text:outline-level="1">Sok owocowy 200ml</text:h>
          </table:table-cell>
        </table:table-row>
        <table:table-row table:style-name="Tabela4.12">
          <table:table-cell table:style-name="Tabela4.A1" office:value-type="string">
            <text:h text:style-name="P16" text:outline-level="1">Energia: 2240kcal</text:h>
            <text:h text:style-name="P1" text:outline-level="1"><text:span text:style-name="T3">Bia</text:span><text:span text:style-name="T8">łko </text:span></text:h>
            <text:h text:style-name="P28" text:outline-level="1"><text:span text:style-name="T8"/></text:h>
            <text:h text:style-name="P28" text:outline-level="1"><text:span text:style-name="T8">og</text:span><text:span text:style-name="T3">ó</text:span><text:span text:style-name="T8">łem: 87,63g</text:span></text:h>
            <text:h text:style-name="P1" text:outline-level="1"><text:span text:style-name="T3">W</text:span><text:span text:style-name="T8">ęglowodany og</text:span><text:span text:style-name="T3">ó</text:span><text:span text:style-name="T8">łem: 273,47g</text:span></text:h>
            <text:h text:style-name="P1" text:outline-level="1"><text:span text:style-name="T3">W</text:span><text:span text:style-name="T8">ęglowodany przyswajalne: 41,58g</text:span></text:h>
            <text:h text:style-name="P1" text:outline-level="1"><text:span text:style-name="T3">T</text:span><text:span text:style-name="T8">łuszcz: 63,45g</text:span></text:h>
            <text:h text:style-name="P1" text:outline-level="1"><text:span text:style-name="T3">Kwasy t</text:span><text:span text:style-name="T8">łuszczowe nasycone: 35,07g</text:span></text:h>
            <text:h text:style-name="P1" text:outline-level="1"><text:span text:style-name="T3">B</text:span><text:span text:style-name="T8">łonnik pokarmowy: 42,41g</text:span></text:h>
            <text:h text:style-name="P16" text:outline-level="1">Sól: 4,95g</text:h>
          </table:table-cell>
          <table:table-cell table:style-name="Tabela4.A1" office:value-type="string">
            <text:h text:style-name="P16" text:outline-level="1">Energia: 2141kcal</text:h>
            <text:h text:style-name="P1" text:outline-level="1"><text:span text:style-name="T3">Bia</text:span><text:span text:style-name="T8">łko og</text:span><text:span text:style-name="T3">ó</text:span><text:span text:style-name="T8">łem: <text:s/>86,74g</text:span></text:h>
            <text:h text:style-name="P1" text:outline-level="1"><text:span text:style-name="T3">W</text:span><text:span text:style-name="T8">ęglowodany og</text:span><text:span text:style-name="T3">ó</text:span><text:span text:style-name="T8">łem: 268,01g</text:span></text:h>
            <text:h text:style-name="P1" text:outline-level="1"><text:span text:style-name="T3">W</text:span><text:span text:style-name="T8">ęglowodany przyswajalne: 40,81g</text:span></text:h>
            <text:h text:style-name="P1" text:outline-level="1"><text:span text:style-name="T3">T</text:span><text:span text:style-name="T8">łuszcz:62,52g</text:span></text:h>
            <text:h text:style-name="P1" text:outline-level="1"><text:span text:style-name="T3">Kwasy t</text:span><text:span text:style-name="T8">łuszczowe nasycone: 34,62g</text:span></text:h>
            <text:h text:style-name="P1" text:outline-level="1"><text:span text:style-name="T3">B</text:span><text:span text:style-name="T8">łonnik pokarmowy: 39,11g</text:span></text:h>
            <text:h text:style-name="P16" text:outline-level="1">Sól: 4,64g</text:h>
          </table:table-cell>
          <table:table-cell table:style-name="Tabela4.A1" office:value-type="string">
            <text:h text:style-name="P16" text:outline-level="1">Energia: 2230 kcal</text:h>
            <text:h text:style-name="P1" text:outline-level="1"><text:span text:style-name="T3">Bia</text:span><text:span text:style-name="T8">łko og</text:span><text:span text:style-name="T3">ó</text:span><text:span text:style-name="T8">łem: 87,89g</text:span></text:h>
            <text:h text:style-name="P1" text:outline-level="1"><text:span text:style-name="T3">W</text:span><text:span text:style-name="T8">ęglowodany og</text:span><text:span text:style-name="T3">ó</text:span><text:span text:style-name="T8">łem: 224,81g</text:span></text:h>
            <text:h text:style-name="P1" text:outline-level="1"><text:span text:style-name="T3">W</text:span><text:span text:style-name="T8">ęglowodany przyswajalne: 36,26g</text:span></text:h>
            <text:h text:style-name="P1" text:outline-level="1"><text:span text:style-name="T3">T</text:span><text:span text:style-name="T8">łuszcz: 64,82g</text:span></text:h>
            <text:h text:style-name="P1" text:outline-level="1"><text:span text:style-name="T3">Kwasy t</text:span><text:span text:style-name="T8">łuszczowe nasycone: 34,06g</text:span></text:h>
            <text:h text:style-name="P1" text:outline-level="1"><text:span text:style-name="T3">B</text:span><text:span text:style-name="T8">łonnik pokarmowy: 41,46g</text:span></text:h>
            <text:h text:style-name="P16" text:outline-level="1">Sól: 4,74g</text:h>
          </table:table-cell>
          <table:table-cell table:style-name="Tabela4.A1" office:value-type="string">
            <text:h text:style-name="P16" text:outline-level="1">Energia: 2099 kcal</text:h>
            <text:h text:style-name="P1" text:outline-level="1"><text:span text:style-name="T3">Bia</text:span><text:span text:style-name="T8">łko og</text:span><text:span text:style-name="T3">ó</text:span><text:span text:style-name="T8">łem: 87,96g</text:span></text:h>
            <text:h text:style-name="P1" text:outline-level="1"><text:span text:style-name="T3">W</text:span><text:span text:style-name="T8">ęglowodany og</text:span><text:span text:style-name="T3">ó</text:span><text:span text:style-name="T8">łem: 265,32g</text:span></text:h>
            <text:h text:style-name="P1" text:outline-level="1"><text:span text:style-name="T3">W</text:span><text:span text:style-name="T8">ęglowodany przyswajalne: 40,73g</text:span></text:h>
            <text:h text:style-name="P1" text:outline-level="1"><text:span text:style-name="T3">T</text:span><text:span text:style-name="T8">łuszcz: 50,56g</text:span></text:h>
            <text:h text:style-name="P1" text:outline-level="1"><text:span text:style-name="T3">Kwasy t</text:span><text:span text:style-name="T8">łuszczowe nasycone: 24,42g</text:span></text:h>
            <text:h text:style-name="P1" text:outline-level="1"><text:span text:style-name="T3">B</text:span><text:span text:style-name="T8">łonnik pokarmowy: 31,77g</text:span></text:h>
            <text:h text:style-name="P16" text:outline-level="1">Sól: 4,64g</text:h>
          </table:table-cell>
          <table:table-cell table:style-name="Tabela4.A1" office:value-type="string">
            <text:h text:style-name="P16" text:outline-level="1">Energia: 2243 kcal</text:h>
            <text:h text:style-name="P1" text:outline-level="1"><text:span text:style-name="T3">Bia</text:span><text:span text:style-name="T8">łko og</text:span><text:span text:style-name="T3">ó</text:span><text:span text:style-name="T8">łem: 97,89g</text:span></text:h>
            <text:h text:style-name="P1" text:outline-level="1"><text:span text:style-name="T3">W</text:span><text:span text:style-name="T8">ęglowodany og</text:span><text:span text:style-name="T3">ó</text:span><text:span text:style-name="T8">łem: 274,81g</text:span></text:h>
            <text:h text:style-name="P1" text:outline-level="1"><text:span text:style-name="T3">W</text:span><text:span text:style-name="T8">ęglowodany przyswajalne: 42,26g</text:span></text:h>
            <text:h text:style-name="P1" text:outline-level="1"><text:span text:style-name="T3">T</text:span><text:span text:style-name="T8">łuszcz: 64,82g</text:span></text:h>
            <text:h text:style-name="P1" text:outline-level="1"><text:span text:style-name="T3">Kwasy t</text:span><text:span text:style-name="T8">łuszczowe nasycone: 34,66g</text:span></text:h>
            <text:h text:style-name="P1" text:outline-level="1"><text:span text:style-name="T3">B</text:span><text:span text:style-name="T8">łonnik pokarmowy: 38,46g</text:span></text:h>
            <text:h text:style-name="P16" text:outline-level="1">Sól: 4,74g</text:h>
          </table:table-cell>
          <table:table-cell table:style-name="Tabela4.A1" office:value-type="string">
            <text:h text:style-name="P16" text:outline-level="1">Energia: 1653 kcal</text:h>
            <text:h text:style-name="P1" text:outline-level="1"><text:span text:style-name="T3">Bia</text:span><text:span text:style-name="T8">łko og</text:span><text:span text:style-name="T3">ó</text:span><text:span text:style-name="T8">łem: 71,98g</text:span></text:h>
            <text:h text:style-name="P1" text:outline-level="1"><text:span text:style-name="T3">W</text:span><text:span text:style-name="T8">ęglowodany og</text:span><text:span text:style-name="T3">ó</text:span><text:span text:style-name="T8">łem: 195,32g</text:span></text:h>
            <text:h text:style-name="P1" text:outline-level="1"><text:span text:style-name="T3">W</text:span><text:span text:style-name="T8">ęglowodany przyswajalne: 31,73g</text:span></text:h>
            <text:h text:style-name="P1" text:outline-level="1"><text:span text:style-name="T3">T</text:span><text:span text:style-name="T8">łuszcz: 42,65g</text:span></text:h>
            <text:h text:style-name="P1" text:outline-level="1"><text:span text:style-name="T3">Kwasy t</text:span><text:span text:style-name="T8">łuszczowe nasycone: 21,98g</text:span></text:h>
            <text:h text:style-name="P1" text:outline-level="1"><text:span text:style-name="T3">B</text:span><text:span text:style-name="T8">łonnik pokarmowy: 25,87g</text:span></text:h>
            <text:h text:style-name="P16" text:outline-level="1">Sól: 3,64g</text:h>
          </table:table-cell>
          <table:table-cell table:style-name="Tabela4.A1" office:value-type="string">
            <text:h text:style-name="P16" text:outline-level="1">Energia: 1493 kcal</text:h>
            <text:h text:style-name="P1" text:outline-level="1"><text:span text:style-name="T3">Bia</text:span><text:span text:style-name="T8">łko og</text:span><text:span text:style-name="T3">ó</text:span><text:span text:style-name="T8">łem: 61,65g</text:span></text:h>
            <text:h text:style-name="P1" text:outline-level="1"><text:span text:style-name="T3">W</text:span><text:span text:style-name="T8">ęglowodany og</text:span><text:span text:style-name="T3">ó</text:span><text:span text:style-name="T8">łem: 171,87g</text:span></text:h>
            <text:h text:style-name="P1" text:outline-level="1"><text:span text:style-name="T3">W</text:span><text:span text:style-name="T8">ęglowodany przyswajalne: 29,87g</text:span></text:h>
            <text:h text:style-name="P1" text:outline-level="1"><text:span text:style-name="T3">T</text:span><text:span text:style-name="T8">łuszcz: 40,08g</text:span></text:h>
            <text:h text:style-name="P1" text:outline-level="1"><text:span text:style-name="T3">Kwasy t</text:span><text:span text:style-name="T8">łuszczowe nasycone: 21g</text:span></text:h>
            <text:h text:style-name="P1" text:outline-level="1"><text:span text:style-name="T3">B</text:span><text:span text:style-name="T8">łonnik pokarmowy: 21,96g</text:span></text:h>
            <text:h text:style-name="P16" text:outline-level="1">Sól: 3,34g</text:h>
          </table:table-cell>
          <table:table-cell table:style-name="Tabela4.H1" office:value-type="string">
            <text:h text:style-name="P16" text:outline-level="1">Energia: 2071 kcal</text:h>
            <text:h text:style-name="P1" text:outline-level="1"><text:span text:style-name="T3">Bia</text:span><text:span text:style-name="T8">łko og</text:span><text:span text:style-name="T3">ó</text:span><text:span text:style-name="T8">łem: 87,03g</text:span></text:h>
            <text:h text:style-name="P1" text:outline-level="1"><text:span text:style-name="T3">W</text:span><text:span text:style-name="T8">ęglowodany og</text:span><text:span text:style-name="T3">ó</text:span><text:span text:style-name="T8">łem: 264,43g</text:span></text:h>
            <text:h text:style-name="P1" text:outline-level="1"><text:span text:style-name="T3">W</text:span><text:span text:style-name="T8">ęglowodany przyswajalne: 38,75g</text:span></text:h>
            <text:h text:style-name="P1" text:outline-level="1"><text:span text:style-name="T3">T</text:span><text:span text:style-name="T8">łuszcz: 46,75g</text:span></text:h>
            <text:h text:style-name="P1" text:outline-level="1"><text:span text:style-name="T3">Kwasy t</text:span><text:span text:style-name="T8">łuszczowe nasycone: 21,99g</text:span></text:h>
            <text:h text:style-name="P1" text:outline-level="1"><text:span text:style-name="T3">B</text:span><text:span text:style-name="T8">łonnik pokarmowy: 29,87g</text:span></text:h>
            <text:h text:style-name="P16" text:outline-level="1">Sól: 4,43g</text:h>
          </table:table-cell>
        </table:table-row>
      </table:table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22" text:outline-level="1"/>
      <text:h text:style-name="P23" text:outline-level="1"><text:soft-page-break/></text:h>
      <text:h text:style-name="P1" text:outline-level="1"><text:span text:style-name="T1">Tydzień IV </text:span><text:span text:style-name="T2">PIĄTEK </text:span><text:span text:style-name="T15">12.12</text:span><text:span text:style-name="T2">.2025</text:span></text:h>
      <text:h text:style-name="P22" text:outline-level="1">ALERGENY:</text:h>
      <text:h text:style-name="P32" text:outline-level="1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h>
      <table:table table:name="Tabela5" table:style-name="Tabela5">
        <table:table-column table:style-name="Tabela5.A"/>
        <table:table-column table:style-name="Tabela5.B" table:number-columns-repeated="2"/>
        <table:table-column table:style-name="Tabela5.D"/>
        <table:table-column table:style-name="Tabela5.E"/>
        <table:table-column table:style-name="Tabela5.F"/>
        <table:table-column table:style-name="Tabela5.B"/>
        <table:table-column table:style-name="Tabela5.H"/>
        <table:table-row table:style-name="Tabela5.1">
          <table:table-cell table:style-name="Tabela5.A1" office:value-type="string">
            <text:h text:style-name="P8" text:outline-level="1"/>
            <text:h text:style-name="P19" text:outline-level="1">DIETA PODSTAWOWA</text:h>
          </table:table-cell>
          <table:table-cell table:style-name="Tabela5.A1" office:value-type="string">
            <text:h text:style-name="P19" text:outline-level="1"/>
            <text:h text:style-name="P19" text:outline-level="1">DIETA</text:h>
            <text:h text:style-name="P19" text:outline-level="1">ŁATWOSTRAWNA</text:h>
          </table:table-cell>
          <table:table-cell table:style-name="Tabela5.A1" office:value-type="string">
            <text:h text:style-name="P14" text:outline-level="1"/>
            <text:h text:style-name="P14" text:outline-level="1">DIETA</text:h>
            <text:h text:style-name="P14" text:outline-level="1">CUKRZYCOWA</text:h>
          </table:table-cell>
          <table:table-cell table:style-name="Tabela5.A1" office:value-type="string">
            <text:h text:style-name="P19" text:outline-level="1"/>
            <text:h text:style-name="P19" text:outline-level="1">DIETA Z OGRANICZENIEM TŁUSZCZU</text:h>
            <text:h text:style-name="P15" text:outline-level="1"/>
          </table:table-cell>
          <table:table-cell table:style-name="Tabela5.A1" office:value-type="string">
            <text:h text:style-name="P19" text:outline-level="1"/>
            <text:h text:style-name="P1" text:outline-level="1"><text:span text:style-name="T6">DIETA </text:span><text:span text:style-name="T7">BOGATOBIAŁKOWA</text:span></text:h>
          </table:table-cell>
          <table:table-cell table:style-name="Tabela5.A1" office:value-type="string">
            <text:h text:style-name="P19" text:outline-level="1"/>
            <text:h text:style-name="P19" text:outline-level="1">DIETA </text:h>
            <text:h text:style-name="P19" text:outline-level="1">DZIECIĘCA</text:h>
          </table:table-cell>
          <table:table-cell table:style-name="Tabela5.A1" office:value-type="string">
            <text:h text:style-name="P19" text:outline-level="1"/>
            <text:h text:style-name="P19" text:outline-level="1">DIETA</text:h>
            <text:h text:style-name="P19" text:outline-level="1">BRAT</text:h>
          </table:table-cell>
          <table:table-cell table:style-name="Tabela5.H1" office:value-type="string">
            <text:h text:style-name="P19" text:outline-level="1"/>
            <text:h text:style-name="P19" text:outline-level="1">DIETA </text:h>
            <text:h text:style-name="P19" text:outline-level="1">OSZCZEDZAJĄCA</text:h>
          </table:table-cell>
        </table:table-row>
        <table:table-row table:style-name="Tabela5.1">
          <table:table-cell table:style-name="Tabela5.A1" office:value-type="string">
            <text:h text:style-name="P7" text:outline-level="1">ŚNIADANIE</text:h>
          </table:table-cell>
          <table:table-cell table:style-name="Tabela5.A1" office:value-type="string">
            <text:h text:style-name="P7" text:outline-level="1">ŚNIADANIE</text:h>
          </table:table-cell>
          <table:table-cell table:style-name="Tabela5.A1" office:value-type="string">
            <text:h text:style-name="P7" text:outline-level="1">ŚNIADANIE</text:h>
          </table:table-cell>
          <table:table-cell table:style-name="Tabela5.A1" office:value-type="string">
            <text:h text:style-name="P7" text:outline-level="1">ŚNIADANIE</text:h>
          </table:table-cell>
          <table:table-cell table:style-name="Tabela5.A1" office:value-type="string">
            <text:h text:style-name="P7" text:outline-level="1">ŚNIADANIE</text:h>
          </table:table-cell>
          <table:table-cell table:style-name="Tabela5.A1" office:value-type="string">
            <text:h text:style-name="P7" text:outline-level="1">ŚNIADANIE</text:h>
          </table:table-cell>
          <table:table-cell table:style-name="Tabela5.A1" office:value-type="string">
            <text:h text:style-name="P7" text:outline-level="1">ŚNIADANIE</text:h>
          </table:table-cell>
          <table:table-cell table:style-name="Tabela5.H1" office:value-type="string">
            <text:h text:style-name="P7" text:outline-level="1">ŚNIADANIE</text:h>
          </table:table-cell>
        </table:table-row>
        <table:table-row table:style-name="Tabela5.3">
          <table:table-cell table:style-name="Tabela5.A1" office:value-type="string">
            <text:h text:style-name="P1" text:outline-level="1"><text:span text:style-name="T3">Chleb </text:span><text:span text:style-name="T8">żytni jasny 30g (1kromka)</text:span></text:h>
            <text:h text:style-name="P16" text:outline-level="1">Bułka poznańska 1szt.</text:h>
            <text:h text:style-name="P1" text:outline-level="1"><text:span text:style-name="T3">Mas</text:span><text:span text:style-name="T8">ło ekstra 10g</text:span></text:h>
            <text:h text:style-name="P1" text:outline-level="1"><text:span text:style-name="T3">Kawa zbo</text:span><text:span text:style-name="T8">żowa z mlekiem 250ml</text:span></text:h>
            <text:h text:style-name="P16" text:outline-level="1">Schab chudy, parzony 40g</text:h>
            <text:h text:style-name="P11" text:outline-level="1"><text:s/>Ser żółty 50g</text:h>
            <text:h text:style-name="P16" text:outline-level="1">Mix sałat z pomidorkami i sosem sałatkowym 70g</text:h>
            <text:h text:style-name="P16" text:outline-level="1">*(1,3,7)</text:h>
          </table:table-cell>
          <table:table-cell table:style-name="Tabela5.A1" office:value-type="string">
            <text:h text:style-name="P1" text:outline-level="1"><text:span text:style-name="T3">Chleb </text:span><text:span text:style-name="T8">żytni 30g (1kromka)</text:span></text:h>
            <text:h text:style-name="P11" text:outline-level="1">Bułka poznańska 1szt.</text:h>
            <text:h text:style-name="P1" text:outline-level="1"><text:span text:style-name="T3">Mas</text:span><text:span text:style-name="T8">ło ekstra 10g</text:span></text:h>
            <text:h text:style-name="P1" text:outline-level="1"><text:span text:style-name="T3">Kawa zbo</text:span><text:span text:style-name="T8">żowa z mlekiem 250ml</text:span></text:h>
            <text:h text:style-name="P16" text:outline-level="1">Schab chudy, parzony 40g</text:h>
            <text:h text:style-name="P11" text:outline-level="1"><text:s/>Ser twarogowy 50g</text:h>
            <text:h text:style-name="P16" text:outline-level="1">Mix sałat z pomidorkami i sosem sałatkowym 70g</text:h>
            <text:h text:style-name="P16" text:outline-level="1">*(1,3,7)</text:h>
          </table:table-cell>
          <table:table-cell table:style-name="Tabela5.A1" office:value-type="string">
            <text:h text:style-name="P16" text:outline-level="1">Chleb razowy 35g (1kromka)</text:h>
            <text:h text:style-name="P16" text:outline-level="1">Bułka grahamka 1szt.</text:h>
            <text:h text:style-name="P1" text:outline-level="1"><text:span text:style-name="T3">Mas</text:span><text:span text:style-name="T8">ło ekstra 10g</text:span></text:h>
            <text:h text:style-name="P1" text:outline-level="1"><text:span text:style-name="T3">Kawa zbo</text:span><text:span text:style-name="T8">żowa z mlekiem 250ml</text:span></text:h>
            <text:h text:style-name="P16" text:outline-level="1">Schab chudy, parzony 40g</text:h>
            <text:h text:style-name="P11" text:outline-level="1"><text:s/>Ser żółty 50g</text:h>
            <text:h text:style-name="P16" text:outline-level="1">Mix sałat z pomidorkami i sosem sałatkowym 70g</text:h>
            <text:h text:style-name="P16" text:outline-level="1">*(1,3,7)</text:h>
            <text:h text:style-name="P1" text:outline-level="1"><text:span text:style-name="T4">II śniadanie: </text:span><text:span text:style-name="T3">Grejpfrut czerwony <text:s/>1/2szt. 100g</text:span></text:h>
          </table:table-cell>
          <table:table-cell table:style-name="Tabela5.A1" office:value-type="string">
            <text:h text:style-name="P1" text:outline-level="1"><text:span text:style-name="T3">Chleb </text:span><text:span text:style-name="T8">pszenny 30g (1kromka)</text:span></text:h>
            <text:h text:style-name="P11" text:outline-level="1">Bułka poznańska 1szt.</text:h>
            <text:h text:style-name="P1" text:outline-level="1"><text:span text:style-name="T3">Mas</text:span><text:span text:style-name="T8">ło ekstra 10g</text:span></text:h>
            <text:h text:style-name="P1" text:outline-level="1"><text:span text:style-name="T3">Kawa zbo</text:span><text:span text:style-name="T8">żowa z mlekiem 250ml</text:span></text:h>
            <text:h text:style-name="P16" text:outline-level="1">Schab chudy, parzony 40g</text:h>
            <text:h text:style-name="P11" text:outline-level="1"><text:s/>Ser twarogowy 50g</text:h>
            <text:h text:style-name="P16" text:outline-level="1">Mix sałat z pomidorkami i sosem sałatkowym 70g</text:h>
            <text:h text:style-name="P16" text:outline-level="1">*(1,3,7)</text:h>
          </table:table-cell>
          <table:table-cell table:style-name="Tabela5.A1" office:value-type="string">
            <text:h text:style-name="P1" text:outline-level="1"><text:span text:style-name="T3">Chleb </text:span><text:span text:style-name="T8">żytni 60g (2kromki)</text:span></text:h>
            <text:h text:style-name="P11" text:outline-level="1">Bułka poznańska 1szt.</text:h>
            <text:h text:style-name="P1" text:outline-level="1"><text:span text:style-name="T3">Mas</text:span><text:span text:style-name="T8">ło ekstra 10g</text:span></text:h>
            <text:h text:style-name="P1" text:outline-level="1"><text:span text:style-name="T3">Kawa zbo</text:span><text:span text:style-name="T8">żowa z mlekiem 250ml</text:span></text:h>
            <text:h text:style-name="P16" text:outline-level="1">Schab chudy, parzony 40g</text:h>
            <text:h text:style-name="P11" text:outline-level="1"><text:s/>Ser żółty 50g</text:h>
            <text:h text:style-name="P16" text:outline-level="1">Mix sałat z pomidorkami i sosem sałatkowym 70g</text:h>
            <text:h text:style-name="P16" text:outline-level="1">*(1,3,7)</text:h>
            <text:h text:style-name="P16" text:outline-level="1"/>
            <text:h text:style-name="P1" text:outline-level="1"><text:span text:style-name="T4">II śniadanie: </text:span><text:span text:style-name="T3">Jogurt </text:span><text:span text:style-name="T4">*7</text:span></text:h>
          </table:table-cell>
          <table:table-cell table:style-name="Tabela5.A1" office:value-type="string">
            <text:h text:style-name="P11" text:outline-level="1">Bułka poznańska 1szt.</text:h>
            <text:h text:style-name="P11" text:outline-level="1">Herbata owocowa 250ml</text:h>
            <text:h text:style-name="P1" text:outline-level="1"><text:span text:style-name="T3">Mas</text:span><text:span text:style-name="T8">ło ekstra 10g</text:span></text:h>
            <text:h text:style-name="P16" text:outline-level="1">Schab chudy, parzony 40g</text:h>
            <text:h text:style-name="P11" text:outline-level="1">Ser <text:s/>żółty 25g</text:h>
            <text:h text:style-name="P16" text:outline-level="1">Pomidor 50g</text:h>
            <text:h text:style-name="P16" text:outline-level="1">Płatki kukurydziane na mleku 250ml</text:h>
            <text:h text:style-name="P16" text:outline-level="1">*(1,3,7)</text:h>
          </table:table-cell>
          <table:table-cell table:style-name="Tabela5.A1" office:value-type="string">
            <text:h text:style-name="P11" text:outline-level="1">Bułka poznańska 1szt.</text:h>
            <text:h text:style-name="P11" text:outline-level="1">Kawa zbożowa 250ml</text:h>
            <text:h text:style-name="P1" text:outline-level="1"><text:span text:style-name="T3">Mas</text:span><text:span text:style-name="T8">ło ekstra 10g</text:span></text:h>
            <text:h text:style-name="P16" text:outline-level="1">Schab chudy, parzony 40g</text:h>
            <text:h text:style-name="P11" text:outline-level="1">Banan 1szt.</text:h>
            <text:h text:style-name="P16" text:outline-level="1">*(1,3,7)</text:h>
          </table:table-cell>
          <table:table-cell table:style-name="Tabela5.H1" office:value-type="string">
            <text:h text:style-name="P11" text:outline-level="1">Bułka poznańska 1szt.</text:h>
            <text:h text:style-name="P11" text:outline-level="1">Kawa zbożowa z mlekiem 250ml</text:h>
            <text:h text:style-name="P1" text:outline-level="1"><text:span text:style-name="T3">Mas</text:span><text:span text:style-name="T8">ło ekstra 10g</text:span></text:h>
            <text:h text:style-name="P16" text:outline-level="1">Schab chudy, parzony 40g</text:h>
            <text:h text:style-name="P11" text:outline-level="1">Ser twarogowy 50g</text:h>
            <text:h text:style-name="P16" text:outline-level="1">Banan 1szt.</text:h>
            <text:h text:style-name="P16" text:outline-level="1">*(1,3,7)</text:h>
          </table:table-cell>
        </table:table-row>
        <table:table-row table:style-name="Tabela5.1">
          <table:table-cell table:style-name="Tabela5.A1" office:value-type="string">
            <text:h text:style-name="P19" text:outline-level="1">OBIAD</text:h>
          </table:table-cell>
          <table:table-cell table:style-name="Tabela5.A1" office:value-type="string">
            <text:h text:style-name="P19" text:outline-level="1">OBIAD</text:h>
          </table:table-cell>
          <table:table-cell table:style-name="Tabela5.A1" office:value-type="string">
            <text:h text:style-name="P19" text:outline-level="1">OBIAD</text:h>
          </table:table-cell>
          <table:table-cell table:style-name="Tabela5.A1" office:value-type="string">
            <text:h text:style-name="P19" text:outline-level="1">OBIAD</text:h>
          </table:table-cell>
          <table:table-cell table:style-name="Tabela5.A1" office:value-type="string">
            <text:h text:style-name="P19" text:outline-level="1">OBIAD</text:h>
          </table:table-cell>
          <table:table-cell table:style-name="Tabela5.A1" office:value-type="string">
            <text:h text:style-name="P19" text:outline-level="1">OBIAD</text:h>
          </table:table-cell>
          <table:table-cell table:style-name="Tabela5.A1" office:value-type="string">
            <text:h text:style-name="P19" text:outline-level="1">OBIAD</text:h>
          </table:table-cell>
          <table:table-cell table:style-name="Tabela5.H1" office:value-type="string">
            <text:h text:style-name="P19" text:outline-level="1">OBIAD</text:h>
          </table:table-cell>
        </table:table-row>
        <table:table-row table:style-name="Tabela5.1">
          <table:table-cell table:style-name="Tabela5.A1" office:value-type="string">
            <text:h text:style-name="P16" text:outline-level="1">Zupa kapuśniak 300ml</text:h>
            <text:h text:style-name="P16" text:outline-level="1">Filet z ryby smażony</text:h>
            <text:h text:style-name="P16" text:outline-level="1">Ziemniaki 200g</text:h>
            <text:h text:style-name="P16" text:outline-level="1">Surówka z marchewki 150g</text:h>
            <text:h text:style-name="P16" text:outline-level="1">*(1,4,7,9)</text:h>
            <text:h text:style-name="P26" text:outline-level="1"/>
            <text:h text:style-name="P26" text:outline-level="1"/>
            <text:h text:style-name="P26" text:outline-level="1"/>
          </table:table-cell>
          <table:table-cell table:style-name="Tabela5.A1" office:value-type="string">
            <text:h text:style-name="P16" text:outline-level="1">Zupa dyniowa z ziemniakami 300ml</text:h>
            <text:h text:style-name="P16" text:outline-level="1">Filet z ryby parowany w sosie koperkowym 150g</text:h>
            <text:h text:style-name="P16" text:outline-level="1">Ziemniaki200g</text:h>
            <text:h text:style-name="P16" text:outline-level="1">Surówka z marchewki 150g</text:h>
            <text:h text:style-name="P16" text:outline-level="1">*(1,4,7,9)</text:h>
          </table:table-cell>
          <table:table-cell table:style-name="Tabela5.A1" office:value-type="string">
            <text:h text:style-name="P16" text:outline-level="1">Zupa dyniowa z ziemniakami 300ml</text:h>
            <text:h text:style-name="P16" text:outline-level="1">Filet z ryby parowany w sosie koperkowym 150g</text:h>
            <text:h text:style-name="P16" text:outline-level="1">Ziemniaki200g</text:h>
            <text:h text:style-name="P16" text:outline-level="1">Surówka z marchewki 150g</text:h>
            <text:h text:style-name="P16" text:outline-level="1">*(1,4,7,9)</text:h>
          </table:table-cell>
          <table:table-cell table:style-name="Tabela5.A1" office:value-type="string">
            <text:h text:style-name="P16" text:outline-level="1">Zupa dyniowa z ziemniakami b/śmietany 300ml</text:h>
            <text:h text:style-name="P16" text:outline-level="1">Filet z ryby parowany w sosie koperkowym 150g</text:h>
            <text:h text:style-name="P16" text:outline-level="1">Ziemniaki200g</text:h>
            <text:h text:style-name="P16" text:outline-level="1">Surówka z marchewki 150g</text:h>
            <text:h text:style-name="P16" text:outline-level="1">*(1,4,7,9)</text:h>
          </table:table-cell>
          <table:table-cell table:style-name="Tabela5.A1" office:value-type="string">
            <text:h text:style-name="P16" text:outline-level="1">Zupa dyniowa z ziemniakami 300ml</text:h>
            <text:h text:style-name="P16" text:outline-level="1">Filet z ryby parowany w sosie koperkowym 150g</text:h>
            <text:h text:style-name="P16" text:outline-level="1">Ziemniaki200g</text:h>
            <text:h text:style-name="P16" text:outline-level="1">Surówka z marchewki 150g</text:h>
            <text:h text:style-name="P16" text:outline-level="1">*(1,4,7,9)</text:h>
          </table:table-cell>
          <table:table-cell table:style-name="Tabela5.A1" office:value-type="string">
            <text:h text:style-name="P16" text:outline-level="1">Zupa dyniowa z ziemniakami 300ml</text:h>
            <text:h text:style-name="P16" text:outline-level="1">Placuszki z jabłkiem 4szt.</text:h>
            <text:h text:style-name="P16" text:outline-level="1">Jogurt owocowy 100g</text:h>
            <text:h text:style-name="P16" text:outline-level="1">*(1,3,7,9)</text:h>
          </table:table-cell>
          <table:table-cell table:style-name="Tabela5.A1" office:value-type="string">
            <text:h text:style-name="P16" text:outline-level="1">Zupa dyniowa z ziemniakami b/śmietany 300ml</text:h>
            <text:h text:style-name="P16" text:outline-level="1">Filet z ryby parowany w sosie koperkowym 150g</text:h>
            <text:h text:style-name="P16" text:outline-level="1">Ziemniaki200g</text:h>
            <text:h text:style-name="P16" text:outline-level="1">Marchew gotowana 150g</text:h>
            <text:h text:style-name="P16" text:outline-level="1">*(1,4,7,9)</text:h>
          </table:table-cell>
          <table:table-cell table:style-name="Tabela5.H1" office:value-type="string">
            <text:h text:style-name="P16" text:outline-level="1">Zupa dyniowa z ziemniakami b/śmietany 300ml</text:h>
            <text:h text:style-name="P16" text:outline-level="1">Filet z ryby parowany w sosie koperkowym 150g</text:h>
            <text:h text:style-name="P16" text:outline-level="1">Ziemniaki200g</text:h>
            <text:h text:style-name="P16" text:outline-level="1">Marchew gotowana 150g</text:h>
            <text:h text:style-name="P16" text:outline-level="1">*(1,4,7,9)</text:h>
          </table:table-cell>
        </table:table-row>
        <table:table-row table:style-name="Tabela5.6">
          <table:table-cell table:style-name="Tabela5.A1" office:value-type="string">
            <text:h text:style-name="P19" text:outline-level="1">PODWIECZOREK</text:h>
          </table:table-cell>
          <table:table-cell table:style-name="Tabela5.A1" office:value-type="string">
            <text:h text:style-name="P19" text:outline-level="1">PODWIECZOREK</text:h>
          </table:table-cell>
          <table:table-cell table:style-name="Tabela5.A1" office:value-type="string">
            <text:h text:style-name="P19" text:outline-level="1">PODWIECZOREK</text:h>
          </table:table-cell>
          <table:table-cell table:style-name="Tabela5.A1" office:value-type="string">
            <text:h text:style-name="P19" text:outline-level="1">PODWIECZOREK</text:h>
          </table:table-cell>
          <table:table-cell table:style-name="Tabela5.A1" office:value-type="string">
            <text:h text:style-name="P19" text:outline-level="1">PODWIECZOREK</text:h>
          </table:table-cell>
          <table:table-cell table:style-name="Tabela5.A1" office:value-type="string">
            <text:h text:style-name="P19" text:outline-level="1">PODWIECZOREK</text:h>
          </table:table-cell>
          <table:table-cell table:style-name="Tabela5.A1" office:value-type="string">
            <text:h text:style-name="P19" text:outline-level="1">PODWIECZOREK</text:h>
          </table:table-cell>
          <table:table-cell table:style-name="Tabela5.H1" office:value-type="string">
            <text:h text:style-name="P19" text:outline-level="1">PODWIECZOREK</text:h>
          </table:table-cell>
        </table:table-row>
        <table:table-row table:style-name="Tabela5.1">
          <table:table-cell table:style-name="Tabela5.A1" office:value-type="string">
            <text:h text:style-name="P16" text:outline-level="1">Kefir *7</text:h>
          </table:table-cell>
          <table:table-cell table:style-name="Tabela5.A1" office:value-type="string">
            <text:h text:style-name="P16" text:outline-level="1">Kefir *7</text:h>
          </table:table-cell>
          <table:table-cell table:style-name="Tabela5.A1" office:value-type="string">
            <text:h text:style-name="P16" text:outline-level="1">Kefir *7</text:h>
          </table:table-cell>
          <table:table-cell table:style-name="Tabela5.A1" office:value-type="string">
            <text:h text:style-name="P16" text:outline-level="1">Kefir *7</text:h>
          </table:table-cell>
          <table:table-cell table:style-name="Tabela5.A1" office:value-type="string">
            <text:h text:style-name="P16" text:outline-level="1">Kefir *7</text:h>
          </table:table-cell>
          <table:table-cell table:style-name="Tabela5.A1" office:value-type="string">
            <text:h text:style-name="P34" text:outline-level="1">Herbatniki 50g <text:soft-page-break/></text:h>
          </table:table-cell>
          <table:table-cell table:style-name="Tabela5.A1" office:value-type="string">
            <text:h text:style-name="P16" text:outline-level="1">Herbatniki 50g</text:h>
          </table:table-cell>
          <table:table-cell table:style-name="Tabela5.H1" office:value-type="string">
            <text:h text:style-name="P16" text:outline-level="1">Kefir *7</text:h>
          </table:table-cell>
        </table:table-row>
        <table:table-row table:style-name="Tabela5.1">
          <table:table-cell table:style-name="Tabela5.A1" office:value-type="string">
            <text:h text:style-name="P21" text:outline-level="1"/>
            <text:h text:style-name="P19" text:outline-level="1">DIETA PODSTAWOWA</text:h>
          </table:table-cell>
          <table:table-cell table:style-name="Tabela5.A1" office:value-type="string">
            <text:h text:style-name="P19" text:outline-level="1"/>
            <text:h text:style-name="P19" text:outline-level="1">DIETA</text:h>
            <text:h text:style-name="P19" text:outline-level="1">ŁATWOSTRAWNA</text:h>
          </table:table-cell>
          <table:table-cell table:style-name="Tabela5.A1" office:value-type="string">
            <text:h text:style-name="P14" text:outline-level="1"/>
            <text:h text:style-name="P14" text:outline-level="1">DIETA</text:h>
            <text:h text:style-name="P14" text:outline-level="1">CUKRZYCOWA</text:h>
          </table:table-cell>
          <table:table-cell table:style-name="Tabela5.A1" office:value-type="string">
            <text:h text:style-name="P19" text:outline-level="1"/>
            <text:h text:style-name="P19" text:outline-level="1">DIETA Z OGRANICZENIEM TŁUSZCZU</text:h>
            <text:h text:style-name="P15" text:outline-level="1"/>
          </table:table-cell>
          <table:table-cell table:style-name="Tabela5.A1" office:value-type="string">
            <text:h text:style-name="P20" text:outline-level="1"/>
            <text:h text:style-name="P1" text:outline-level="1"><text:span text:style-name="T6">DIETA </text:span><text:span text:style-name="T7">BOGATOBIAŁKOWA</text:span></text:h>
          </table:table-cell>
          <table:table-cell table:style-name="Tabela5.A1" office:value-type="string">
            <text:h text:style-name="P19" text:outline-level="1"/>
            <text:h text:style-name="P19" text:outline-level="1">DIETA </text:h>
            <text:h text:style-name="P19" text:outline-level="1">DZIECIĘCA</text:h>
          </table:table-cell>
          <table:table-cell table:style-name="Tabela5.A1" office:value-type="string">
            <text:h text:style-name="P20" text:outline-level="1"/>
            <text:h text:style-name="P19" text:outline-level="1">DIETA</text:h>
            <text:h text:style-name="P19" text:outline-level="1">BRAT</text:h>
          </table:table-cell>
          <table:table-cell table:style-name="Tabela5.H1" office:value-type="string">
            <text:h text:style-name="P19" text:outline-level="1"/>
            <text:h text:style-name="P19" text:outline-level="1">DIETA OSZCZEDZAJĄCA</text:h>
          </table:table-cell>
        </table:table-row>
        <table:table-row table:style-name="Tabela5.1">
          <table:table-cell table:style-name="Tabela5.A1" office:value-type="string">
            <text:h text:style-name="P24" text:outline-level="1">KOLACJA</text:h>
          </table:table-cell>
          <table:table-cell table:style-name="Tabela5.A1" office:value-type="string">
            <text:h text:style-name="P24" text:outline-level="1">KOLACJA</text:h>
          </table:table-cell>
          <table:table-cell table:style-name="Tabela5.A1" office:value-type="string">
            <text:h text:style-name="P24" text:outline-level="1">KOLACJA</text:h>
          </table:table-cell>
          <table:table-cell table:style-name="Tabela5.A1" office:value-type="string">
            <text:h text:style-name="P24" text:outline-level="1">KOLACJA</text:h>
          </table:table-cell>
          <table:table-cell table:style-name="Tabela5.A1" office:value-type="string">
            <text:h text:style-name="P24" text:outline-level="1">KOLACJA</text:h>
          </table:table-cell>
          <table:table-cell table:style-name="Tabela5.A1" office:value-type="string">
            <text:h text:style-name="P24" text:outline-level="1">KOLACJA</text:h>
          </table:table-cell>
          <table:table-cell table:style-name="Tabela5.A1" office:value-type="string">
            <text:h text:style-name="P24" text:outline-level="1">KOLACJA</text:h>
          </table:table-cell>
          <table:table-cell table:style-name="Tabela5.H1" office:value-type="string">
            <text:h text:style-name="P24" text:outline-level="1">KOLACJA</text:h>
          </table:table-cell>
        </table:table-row>
        <table:table-row table:style-name="Tabela5.10">
          <table:table-cell table:style-name="Tabela5.A1" office:value-type="string">
            <text:h text:style-name="P1" text:outline-level="1"><text:span text:style-name="T3">Chleb </text:span><text:span text:style-name="T8">żytni 90g (3kromki)</text:span></text:h>
            <text:h text:style-name="P1" text:outline-level="1"><text:span text:style-name="T3">Mas</text:span><text:span text:style-name="T8">ło ekstra 10g</text:span></text:h>
            <text:h text:style-name="P11" text:outline-level="1">Kawa zbożowa 250g</text:h>
            <text:h text:style-name="P16" text:outline-level="1">Ser twarogowy ziarnisty 50g</text:h>
            <text:h text:style-name="P16" text:outline-level="1">Szynka wiejska 50g</text:h>
            <text:h text:style-name="P16" text:outline-level="1">Pomidor 80g</text:h>
            <text:h text:style-name="P16" text:outline-level="1">Sałata 20g</text:h>
            <text:h text:style-name="P16" text:outline-level="1">*(1,7)</text:h>
          </table:table-cell>
          <table:table-cell table:style-name="Tabela5.A1" office:value-type="string">
            <text:h text:style-name="P1" text:outline-level="1"><text:span text:style-name="T3">Chleb </text:span><text:span text:style-name="T8">żytni 90g (3kromki)</text:span></text:h>
            <text:h text:style-name="P1" text:outline-level="1"><text:span text:style-name="T3">Mas</text:span><text:span text:style-name="T8">ło ekstra 10g</text:span></text:h>
            <text:h text:style-name="P16" text:outline-level="1">Kawa zbożowa 250g</text:h>
            <text:h text:style-name="P16" text:outline-level="1">Ser twarogowy ziarnisty 50g</text:h>
            <text:h text:style-name="P16" text:outline-level="1">Szynka wiejska 50g</text:h>
            <text:h text:style-name="P16" text:outline-level="1">Pomidor 80g</text:h>
            <text:h text:style-name="P16" text:outline-level="1">Sałata 20g</text:h>
            <text:h text:style-name="P16" text:outline-level="1">*(1,7)</text:h>
          </table:table-cell>
          <table:table-cell table:style-name="Tabela5.A1" office:value-type="string">
            <text:h text:style-name="P1" text:outline-level="1"><text:span text:style-name="T3">Chleb </text:span><text:span text:style-name="T8">razowy 105g (3kromki)</text:span></text:h>
            <text:h text:style-name="P1" text:outline-level="1"><text:span text:style-name="T3">Mas</text:span><text:span text:style-name="T8">ło ekstra 10g</text:span></text:h>
            <text:h text:style-name="P11" text:outline-level="1">Kawa zbożowa 250g</text:h>
            <text:h text:style-name="P16" text:outline-level="1">Ser twarogowy ziarnisty 50g</text:h>
            <text:h text:style-name="P16" text:outline-level="1">Szynka wiejska 50g</text:h>
            <text:h text:style-name="P16" text:outline-level="1">Pomidor 80g</text:h>
            <text:h text:style-name="P16" text:outline-level="1">Sałata 20g</text:h>
            <text:h text:style-name="P16" text:outline-level="1">*(1,7)</text:h>
          </table:table-cell>
          <table:table-cell table:style-name="Tabela5.A1" office:value-type="string">
            <text:h text:style-name="P1" text:outline-level="1"><text:span text:style-name="T3">Chleb </text:span><text:span text:style-name="T8">pszenny 90g (3kromki)</text:span></text:h>
            <text:h text:style-name="P1" text:outline-level="1"><text:span text:style-name="T3">Mas</text:span><text:span text:style-name="T8">ło ekstra 10g</text:span></text:h>
            <text:h text:style-name="P16" text:outline-level="1">Kawa zbożowa 250g</text:h>
            <text:h text:style-name="P16" text:outline-level="1">Ser twarogowy ziarnisty 50g</text:h>
            <text:h text:style-name="P16" text:outline-level="1">Szynka wiejska 50g</text:h>
            <text:h text:style-name="P16" text:outline-level="1">Pomidor 80g</text:h>
            <text:h text:style-name="P16" text:outline-level="1">Sałata 20g</text:h>
            <text:h text:style-name="P16" text:outline-level="1">*(1,7)</text:h>
          </table:table-cell>
          <table:table-cell table:style-name="Tabela5.A1" office:value-type="string">
            <text:h text:style-name="P1" text:outline-level="1"><text:span text:style-name="T3">Chleb żytni </text:span><text:span text:style-name="T8">90g (3kromki)</text:span></text:h>
            <text:h text:style-name="P1" text:outline-level="1"><text:span text:style-name="T3">Mas</text:span><text:span text:style-name="T8">ło ekstra 15g</text:span></text:h>
            <text:h text:style-name="P11" text:outline-level="1">Kawa zbożowa z mlekiem 250g</text:h>
            <text:h text:style-name="P16" text:outline-level="1">Ser twarogowy ziarnisty 50g</text:h>
            <text:h text:style-name="P16" text:outline-level="1">Szynka wiejska 50g</text:h>
            <text:h text:style-name="P16" text:outline-level="1">Pomidor 80g</text:h>
            <text:h text:style-name="P16" text:outline-level="1">Sałata 20g</text:h>
            <text:h text:style-name="P16" text:outline-level="1">*(1,7)</text:h>
          </table:table-cell>
          <table:table-cell table:style-name="Tabela5.A1" office:value-type="string">
            <text:h text:style-name="P1" text:outline-level="1"><text:span text:style-name="T3">Chleb </text:span><text:span text:style-name="T8">pszenny 60g (2kromki)</text:span></text:h>
            <text:h text:style-name="P1" text:outline-level="1"><text:span text:style-name="T3">Mas</text:span><text:span text:style-name="T8">ło ekstra 10g</text:span></text:h>
            <text:h text:style-name="P16" text:outline-level="1">Kawa zbożowa 250g</text:h>
            <text:h text:style-name="P16" text:outline-level="1">Ser twarogowy ziarnisty 50g</text:h>
            <text:h text:style-name="P16" text:outline-level="1">Szynka wiejska 50g</text:h>
            <text:h text:style-name="P16" text:outline-level="1">Pomidor 50g</text:h>
            <text:h text:style-name="P16" text:outline-level="1">Sałata 20g</text:h>
            <text:h text:style-name="P16" text:outline-level="1">*(1,7)</text:h>
          </table:table-cell>
          <table:table-cell table:style-name="Tabela5.A1" office:value-type="string">
            <text:h text:style-name="P1" text:outline-level="1"><text:span text:style-name="T3">Chleb </text:span><text:span text:style-name="T8">pszenny 60g (2kromki)</text:span></text:h>
            <text:h text:style-name="P1" text:outline-level="1"><text:span text:style-name="T3">Mas</text:span><text:span text:style-name="T8">ło ekstra 10g</text:span></text:h>
            <text:h text:style-name="P16" text:outline-level="1">Kawa zbożowa 250g</text:h>
            <text:h text:style-name="P16" text:outline-level="1">Szynka wiejska 50g</text:h>
            <text:h text:style-name="P16" text:outline-level="1">Kisiel 80g</text:h>
            <text:h text:style-name="P16" text:outline-level="1">*(1,7)</text:h>
          </table:table-cell>
          <table:table-cell table:style-name="Tabela5.H1" office:value-type="string">
            <text:h text:style-name="P1" text:outline-level="1"><text:span text:style-name="T3">Chleb </text:span><text:span text:style-name="T8">pszenny 90g (3kromki)</text:span></text:h>
            <text:h text:style-name="P1" text:outline-level="1"><text:span text:style-name="T3">Mas</text:span><text:span text:style-name="T8">ło ekstra 10g</text:span></text:h>
            <text:h text:style-name="P16" text:outline-level="1">Kawa zbożowa 250g</text:h>
            <text:h text:style-name="P16" text:outline-level="1">Ser twarogowy ziarnisty 50g</text:h>
            <text:h text:style-name="P16" text:outline-level="1">Szynka wiejska 50g</text:h>
            <text:h text:style-name="P16" text:outline-level="1">Kisiel 80g</text:h>
            <text:h text:style-name="P16" text:outline-level="1">*(1,7)</text:h>
          </table:table-cell>
        </table:table-row>
        <table:table-row table:style-name="Tabela5.1">
          <table:table-cell table:style-name="Tabela5.A1" office:value-type="string">
            <text:h text:style-name="P24" text:outline-level="1">PRZED SNEM</text:h>
          </table:table-cell>
          <table:table-cell table:style-name="Tabela5.A1" office:value-type="string">
            <text:h text:style-name="P24" text:outline-level="1">PRZED SNEM</text:h>
          </table:table-cell>
          <table:table-cell table:style-name="Tabela5.A1" office:value-type="string">
            <text:h text:style-name="P24" text:outline-level="1">PRZED SNEM</text:h>
          </table:table-cell>
          <table:table-cell table:style-name="Tabela5.A1" office:value-type="string">
            <text:h text:style-name="P24" text:outline-level="1">PRZED SNEM</text:h>
          </table:table-cell>
          <table:table-cell table:style-name="Tabela5.A1" office:value-type="string">
            <text:h text:style-name="P24" text:outline-level="1">PRZED SNEM</text:h>
          </table:table-cell>
          <table:table-cell table:style-name="Tabela5.A1" office:value-type="string">
            <text:h text:style-name="P24" text:outline-level="1">PRZED SNEM</text:h>
          </table:table-cell>
          <table:table-cell table:style-name="Tabela5.A1" office:value-type="string">
            <text:h text:style-name="P24" text:outline-level="1">PRZED SNEM</text:h>
          </table:table-cell>
          <table:table-cell table:style-name="Tabela5.H1" office:value-type="string">
            <text:h text:style-name="P24" text:outline-level="1">PRZED SNEM</text:h>
          </table:table-cell>
        </table:table-row>
        <table:table-row table:style-name="Tabela5.12">
          <table:table-cell table:style-name="Tabela5.A1" office:value-type="string">
            <text:h text:style-name="P16" text:outline-level="1"/>
            <text:h text:style-name="P16" text:outline-level="1">Mus owocowy 100g</text:h>
          </table:table-cell>
          <table:table-cell table:style-name="Tabela5.A1" office:value-type="string">
            <text:h text:style-name="P16" text:outline-level="1"/>
            <text:h text:style-name="P16" text:outline-level="1">Mus owocowy 100g</text:h>
          </table:table-cell>
          <table:table-cell table:style-name="Tabela5.A1" office:value-type="string">
            <text:h text:style-name="P16" text:outline-level="1"/>
            <text:h text:style-name="P16" text:outline-level="1">Sałata lodowa z oliwą <text:s/>70g</text:h>
          </table:table-cell>
          <table:table-cell table:style-name="Tabela5.A1" office:value-type="string">
            <text:h text:style-name="P16" text:outline-level="1"/>
            <text:h text:style-name="P16" text:outline-level="1">Mus owocowy 100g</text:h>
          </table:table-cell>
          <table:table-cell table:style-name="Tabela5.A1" office:value-type="string">
            <text:h text:style-name="P16" text:outline-level="1"/>
            <text:h text:style-name="P16" text:outline-level="1">Mus owocowy 100g</text:h>
          </table:table-cell>
          <table:table-cell table:style-name="Tabela5.A1" office:value-type="string">
            <text:h text:style-name="P16" text:outline-level="1"/>
            <text:h text:style-name="P16" text:outline-level="1">Mus owocowy 100g</text:h>
          </table:table-cell>
          <table:table-cell table:style-name="Tabela5.A1" office:value-type="string">
            <text:h text:style-name="P16" text:outline-level="1"/>
            <text:h text:style-name="P16" text:outline-level="1">Mus owocowy 100g</text:h>
          </table:table-cell>
          <table:table-cell table:style-name="Tabela5.H1" office:value-type="string">
            <text:h text:style-name="P16" text:outline-level="1"/>
            <text:h text:style-name="P16" text:outline-level="1">Mus owocowy 100g</text:h>
          </table:table-cell>
        </table:table-row>
        <table:table-row table:style-name="Tabela5.12">
          <table:table-cell table:style-name="Tabela5.A1" office:value-type="string">
            <text:h text:style-name="P16" text:outline-level="1">Energia: 2153kcal</text:h>
            <text:h text:style-name="P1" text:outline-level="1"><text:span text:style-name="T3">Bia</text:span><text:span text:style-name="T8">łko og</text:span><text:span text:style-name="T3">ó</text:span><text:span text:style-name="T8">łem: 82,96g</text:span></text:h>
            <text:h text:style-name="P1" text:outline-level="1"><text:span text:style-name="T3">W</text:span><text:span text:style-name="T8">ęglowodany og</text:span><text:span text:style-name="T3">ó</text:span><text:span text:style-name="T8">łem: 254,72g</text:span></text:h>
            <text:h text:style-name="P1" text:outline-level="1"><text:span text:style-name="T3">W</text:span><text:span text:style-name="T8">ęglowodany przyswajalne: 44,72g</text:span></text:h>
            <text:h text:style-name="P1" text:outline-level="1"><text:span text:style-name="T3">T</text:span><text:span text:style-name="T8">łuszcz: 65,23g</text:span></text:h>
            <text:h text:style-name="P1" text:outline-level="1"><text:span text:style-name="T3">Kwasy t</text:span><text:span text:style-name="T8">łuszczowe nasycone: 36,08g</text:span></text:h>
            <text:h text:style-name="P1" text:outline-level="1"><text:span text:style-name="T3">B</text:span><text:span text:style-name="T8">łonnik pokarmowy: 49,74g</text:span></text:h>
            <text:h text:style-name="P16" text:outline-level="1">Sól: 4,74g</text:h>
          </table:table-cell>
          <table:table-cell table:style-name="Tabela5.A1" office:value-type="string">
            <text:h text:style-name="P16" text:outline-level="1">Energia: 2098kcal</text:h>
            <text:h text:style-name="P1" text:outline-level="1"><text:span text:style-name="T3">Bia</text:span><text:span text:style-name="T8">łko og</text:span><text:span text:style-name="T3">ó</text:span><text:span text:style-name="T8">łem: <text:s/>88,55g</text:span></text:h>
            <text:h text:style-name="P1" text:outline-level="1"><text:span text:style-name="T3">W</text:span><text:span text:style-name="T8">ęglowodany og</text:span><text:span text:style-name="T3">ó</text:span><text:span text:style-name="T8">łem: 242,36g</text:span></text:h>
            <text:h text:style-name="P1" text:outline-level="1"><text:span text:style-name="T3">W</text:span><text:span text:style-name="T8">ęglowodany przyswajalne: 42,73g</text:span></text:h>
            <text:h text:style-name="P1" text:outline-level="1"><text:span text:style-name="T3">T</text:span><text:span text:style-name="T8">łuszcz: 59.96g</text:span></text:h>
            <text:h text:style-name="P1" text:outline-level="1"><text:span text:style-name="T3">Kwasy t</text:span><text:span text:style-name="T8">łuszczowe nasycone: 35,39g</text:span></text:h>
            <text:h text:style-name="P1" text:outline-level="1"><text:span text:style-name="T3">B</text:span><text:span text:style-name="T8">łonnik pokarmowy: 39,07g</text:span></text:h>
            <text:h text:style-name="P16" text:outline-level="1">Sól: 4,05g</text:h>
          </table:table-cell>
          <table:table-cell table:style-name="Tabela5.A1" office:value-type="string">
            <text:h text:style-name="P16" text:outline-level="1">Energia: 2159kcal</text:h>
            <text:h text:style-name="P1" text:outline-level="1"><text:span text:style-name="T3">Bia</text:span><text:span text:style-name="T8">łko og</text:span><text:span text:style-name="T3">ó</text:span><text:span text:style-name="T8">łem: 95,35g</text:span></text:h>
            <text:h text:style-name="P1" text:outline-level="1"><text:span text:style-name="T3">W</text:span><text:span text:style-name="T8">ęglowodany og</text:span><text:span text:style-name="T3">ó</text:span><text:span text:style-name="T8">łem: 223,93g</text:span></text:h>
            <text:h text:style-name="P1" text:outline-level="1"><text:span text:style-name="T3">W</text:span><text:span text:style-name="T8">ęglowodany przyswajalne: 38,73g</text:span></text:h>
            <text:h text:style-name="P1" text:outline-level="1"><text:span text:style-name="T3">T</text:span><text:span text:style-name="T8">łuszcz: 60,23g</text:span></text:h>
            <text:h text:style-name="P1" text:outline-level="1"><text:span text:style-name="T3">Kwasy t</text:span><text:span text:style-name="T8">łuszczowe nasycone: 35,57g</text:span></text:h>
            <text:h text:style-name="P1" text:outline-level="1"><text:span text:style-name="T3">B</text:span><text:span text:style-name="T8">łonnik pokarmowy: 39,07g</text:span></text:h>
            <text:h text:style-name="P16" text:outline-level="1">Sól: 4,2g</text:h>
          </table:table-cell>
          <table:table-cell table:style-name="Tabela5.A1" office:value-type="string">
            <text:h text:style-name="P16" text:outline-level="1">Energia: 2054 kcal</text:h>
            <text:h text:style-name="P1" text:outline-level="1"><text:span text:style-name="T3">Bia</text:span><text:span text:style-name="T8">łko og</text:span><text:span text:style-name="T3">ó</text:span><text:span text:style-name="T8">łem: 90,7g</text:span></text:h>
            <text:h text:style-name="P1" text:outline-level="1"><text:span text:style-name="T3">W</text:span><text:span text:style-name="T8">ęglowodany og</text:span><text:span text:style-name="T3">ó</text:span><text:span text:style-name="T8">łem: 249,11g</text:span></text:h>
            <text:h text:style-name="P1" text:outline-level="1"><text:span text:style-name="T3">W</text:span><text:span text:style-name="T8">ęglowodany przyswajalne: 41,3g</text:span></text:h>
            <text:h text:style-name="P1" text:outline-level="1"><text:span text:style-name="T3">T</text:span><text:span text:style-name="T8">łuszcz: 52,38g</text:span></text:h>
            <text:h text:style-name="P1" text:outline-level="1"><text:span text:style-name="T3">Kwasy t</text:span><text:span text:style-name="T8">łuszczowe nasycone: 30,07g</text:span></text:h>
            <text:h text:style-name="P1" text:outline-level="1"><text:span text:style-name="T3">B</text:span><text:span text:style-name="T8">łonnik pokarmowy: 48,75g</text:span></text:h>
            <text:h text:style-name="P16" text:outline-level="1">Sól: 4,05g</text:h>
          </table:table-cell>
          <table:table-cell table:style-name="Tabela5.A1" office:value-type="string">
            <text:h text:style-name="P16" text:outline-level="1">Energia: 2191kcal</text:h>
            <text:h text:style-name="P1" text:outline-level="1"><text:span text:style-name="T3">Bia</text:span><text:span text:style-name="T8">łko og</text:span><text:span text:style-name="T3">ó</text:span><text:span text:style-name="T8">łem: 95,35g</text:span></text:h>
            <text:h text:style-name="P1" text:outline-level="1"><text:span text:style-name="T3">W</text:span><text:span text:style-name="T8">ęglowodany og</text:span><text:span text:style-name="T3">ó</text:span><text:span text:style-name="T8">łem: 253,93g</text:span></text:h>
            <text:h text:style-name="P1" text:outline-level="1"><text:span text:style-name="T3">W</text:span><text:span text:style-name="T8">ęglowodany przyswajalne: 48,73g</text:span></text:h>
            <text:h text:style-name="P1" text:outline-level="1"><text:span text:style-name="T3">T</text:span><text:span text:style-name="T8">łuszcz: 60,23g</text:span></text:h>
            <text:h text:style-name="P1" text:outline-level="1"><text:span text:style-name="T3">Kwasy t</text:span><text:span text:style-name="T8">łuszczowe nasycone: 35,57g</text:span></text:h>
            <text:h text:style-name="P1" text:outline-level="1"><text:span text:style-name="T3">B</text:span><text:span text:style-name="T8">łonnik pokarmowy: 39,07g</text:span></text:h>
            <text:h text:style-name="P16" text:outline-level="1">Sól: 4,2g</text:h>
          </table:table-cell>
          <table:table-cell table:style-name="Tabela5.A1" office:value-type="string">
            <text:h text:style-name="P16" text:outline-level="1">Energia: 1789 kcal</text:h>
            <text:h text:style-name="P1" text:outline-level="1"><text:span text:style-name="T3">Bia</text:span><text:span text:style-name="T8">łko og</text:span><text:span text:style-name="T3">ó</text:span><text:span text:style-name="T8">łem: 63,09g</text:span></text:h>
            <text:h text:style-name="P1" text:outline-level="1"><text:span text:style-name="T3">W</text:span><text:span text:style-name="T8">ęglowodany og</text:span><text:span text:style-name="T3">ó</text:span><text:span text:style-name="T8">łem: 202,76g</text:span></text:h>
            <text:h text:style-name="P1" text:outline-level="1"><text:span text:style-name="T3">W</text:span><text:span text:style-name="T8">ęglowodany przyswajalne: 31,76g</text:span></text:h>
            <text:h text:style-name="P1" text:outline-level="1"><text:span text:style-name="T3">T</text:span><text:span text:style-name="T8">łuszcz: 40,87g</text:span></text:h>
            <text:h text:style-name="P1" text:outline-level="1"><text:span text:style-name="T3">Kwasy t</text:span><text:span text:style-name="T8">łuszczowe nasycone: 24,77g</text:span></text:h>
            <text:h text:style-name="P1" text:outline-level="1"><text:span text:style-name="T3">B</text:span><text:span text:style-name="T8">łonnik pokarmowy: 30,73g</text:span></text:h>
            <text:h text:style-name="P16" text:outline-level="1">Sól: 3,05g</text:h>
          </table:table-cell>
          <table:table-cell table:style-name="Tabela5.A1" office:value-type="string">
            <text:h text:style-name="P16" text:outline-level="1">Energia: 1543 kcal</text:h>
            <text:h text:style-name="P1" text:outline-level="1"><text:span text:style-name="T3">Bia</text:span><text:span text:style-name="T8">łko og</text:span><text:span text:style-name="T3">ó</text:span><text:span text:style-name="T8">łem: 54,98g</text:span></text:h>
            <text:h text:style-name="P1" text:outline-level="1"><text:span text:style-name="T3">W</text:span><text:span text:style-name="T8">ęglowodany og</text:span><text:span text:style-name="T3">ó</text:span><text:span text:style-name="T8">łem: 185,32g</text:span></text:h>
            <text:h text:style-name="P1" text:outline-level="1"><text:span text:style-name="T3">W</text:span><text:span text:style-name="T8">ęglowodany przyswajalne: 26,83g</text:span></text:h>
            <text:h text:style-name="P1" text:outline-level="1"><text:span text:style-name="T3">T</text:span><text:span text:style-name="T8">łuszcz: 32,78g</text:span></text:h>
            <text:h text:style-name="P1" text:outline-level="1"><text:span text:style-name="T3">Kwasy t</text:span><text:span text:style-name="T8">łuszczowe nasycone: 19,99g</text:span></text:h>
            <text:h text:style-name="P1" text:outline-level="1"><text:span text:style-name="T3">B</text:span><text:span text:style-name="T8">łonnik pokarmowy: 26,79g</text:span></text:h>
            <text:h text:style-name="P16" text:outline-level="1">Sól: 2,95g</text:h>
          </table:table-cell>
          <table:table-cell table:style-name="Tabela5.H1" office:value-type="string">
            <text:h text:style-name="P16" text:outline-level="1">Energia: 2001 kcal</text:h>
            <text:h text:style-name="P1" text:outline-level="1"><text:span text:style-name="T3">Bia</text:span><text:span text:style-name="T8">łko og</text:span><text:span text:style-name="T3">ó</text:span><text:span text:style-name="T8">łem: 87,73g</text:span></text:h>
            <text:h text:style-name="P1" text:outline-level="1"><text:span text:style-name="T3">W</text:span><text:span text:style-name="T8">ęglowodany og</text:span><text:span text:style-name="T3">ó</text:span><text:span text:style-name="T8">łem: 237,12g</text:span></text:h>
            <text:h text:style-name="P1" text:outline-level="1"><text:span text:style-name="T3">W</text:span><text:span text:style-name="T8">ęglowodany przyswajalne: 39,09g</text:span></text:h>
            <text:h text:style-name="P1" text:outline-level="1"><text:span text:style-name="T3">T</text:span><text:span text:style-name="T8">łuszcz: 49,75g</text:span></text:h>
            <text:h text:style-name="P1" text:outline-level="1"><text:span text:style-name="T3">Kwasy t</text:span><text:span text:style-name="T8">łuszczowe nasycone: 29,54g</text:span></text:h>
            <text:h text:style-name="P1" text:outline-level="1"><text:span text:style-name="T3">B</text:span><text:span text:style-name="T8">łonnik pokarmowy: 48,01g</text:span></text:h>
            <text:h text:style-name="P16" text:outline-level="1">Sól: 4,01g</text:h>
          </table:table-cell>
        </table:table-row>
      </table:table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25" text:outline-level="1"><text:soft-page-break/></text:h>
      <text:h text:style-name="P25" text:outline-level="1"/>
      <text:h text:style-name="P1" text:outline-level="1"><text:span text:style-name="T1"/></text:h>
      <text:h text:style-name="P28" text:outline-level="1"><text:span text:style-name="T1">Tydzień IV </text:span><text:span text:style-name="T2">SOBOTA </text:span><text:span text:style-name="T15">13.12</text:span><text:span text:style-name="T2">.2025</text:span></text:h>
      <text:h text:style-name="P8" text:outline-level="1"/>
      <text:h text:style-name="P22" text:outline-level="1">ALERGENY:</text:h>
      <text:h text:style-name="P29" text:outline-level="1"><text:span text:style-name="T3">1.Zbo</text:span><text:span text:style-name="T8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h>
      <text:h text:style-name="P30" text:outline-level="1"/>
      <table:table table:name="Tabela6" table:style-name="Tabela6">
        <table:table-column table:style-name="Tabela6.A"/>
        <table:table-column table:style-name="Tabela6.B" table:number-columns-repeated="2"/>
        <table:table-column table:style-name="Tabela6.D"/>
        <table:table-column table:style-name="Tabela6.E"/>
        <table:table-column table:style-name="Tabela6.F"/>
        <table:table-column table:style-name="Tabela6.B"/>
        <table:table-column table:style-name="Tabela6.H"/>
        <table:table-row table:style-name="Tabela6.1">
          <table:table-cell table:style-name="Tabela6.A1" office:value-type="string">
            <text:h text:style-name="P19" text:outline-level="1"/>
            <text:h text:style-name="P19" text:outline-level="1">DIETA PODSTAWOWA</text:h>
          </table:table-cell>
          <table:table-cell table:style-name="Tabela6.A1" office:value-type="string">
            <text:h text:style-name="P19" text:outline-level="1"/>
            <text:h text:style-name="P19" text:outline-level="1">DIETA</text:h>
            <text:h text:style-name="P19" text:outline-level="1">ŁATWOSTRAWNA</text:h>
          </table:table-cell>
          <table:table-cell table:style-name="Tabela6.A1" office:value-type="string">
            <text:h text:style-name="P14" text:outline-level="1"/>
            <text:h text:style-name="P14" text:outline-level="1">DIETA</text:h>
            <text:h text:style-name="P14" text:outline-level="1">CUKRZYCOWA</text:h>
          </table:table-cell>
          <table:table-cell table:style-name="Tabela6.A1" office:value-type="string">
            <text:h text:style-name="P19" text:outline-level="1"/>
            <text:h text:style-name="P19" text:outline-level="1">DIETA Z OGRANICZENIEM TŁUSZCZU</text:h>
            <text:h text:style-name="P15" text:outline-level="1"/>
          </table:table-cell>
          <table:table-cell table:style-name="Tabela6.A1" office:value-type="string">
            <text:h text:style-name="P19" text:outline-level="1"/>
            <text:h text:style-name="P1" text:outline-level="1"><text:span text:style-name="T6">DIETA </text:span><text:span text:style-name="T7">BOGATOBIAŁKOWA</text:span></text:h>
          </table:table-cell>
          <table:table-cell table:style-name="Tabela6.A1" office:value-type="string">
            <text:h text:style-name="P19" text:outline-level="1"/>
            <text:h text:style-name="P19" text:outline-level="1">DIETA </text:h>
            <text:h text:style-name="P19" text:outline-level="1">DZIECIĘCA</text:h>
          </table:table-cell>
          <table:table-cell table:style-name="Tabela6.A1" office:value-type="string">
            <text:h text:style-name="P19" text:outline-level="1"/>
            <text:h text:style-name="P19" text:outline-level="1">DIETA</text:h>
            <text:h text:style-name="P19" text:outline-level="1">BRAT</text:h>
          </table:table-cell>
          <table:table-cell table:style-name="Tabela6.H1" office:value-type="string">
            <text:h text:style-name="P19" text:outline-level="1"/>
            <text:h text:style-name="P19" text:outline-level="1">DIETA </text:h>
            <text:h text:style-name="P19" text:outline-level="1">OSZCZEDZAJĄCA</text:h>
          </table:table-cell>
        </table:table-row>
        <table:table-row table:style-name="Tabela6.1">
          <table:table-cell table:style-name="Tabela6.A1" office:value-type="string">
            <text:h text:style-name="P7" text:outline-level="1">ŚNIADANIE</text:h>
          </table:table-cell>
          <table:table-cell table:style-name="Tabela6.A1" office:value-type="string">
            <text:h text:style-name="P7" text:outline-level="1">ŚNIADANIE</text:h>
          </table:table-cell>
          <table:table-cell table:style-name="Tabela6.A1" office:value-type="string">
            <text:h text:style-name="P7" text:outline-level="1">ŚNIADANIE</text:h>
          </table:table-cell>
          <table:table-cell table:style-name="Tabela6.A1" office:value-type="string">
            <text:h text:style-name="P7" text:outline-level="1">ŚNIADANIE</text:h>
          </table:table-cell>
          <table:table-cell table:style-name="Tabela6.A1" office:value-type="string">
            <text:h text:style-name="P7" text:outline-level="1">ŚNIADANIE</text:h>
          </table:table-cell>
          <table:table-cell table:style-name="Tabela6.A1" office:value-type="string">
            <text:h text:style-name="P7" text:outline-level="1">ŚNIADANIE</text:h>
          </table:table-cell>
          <table:table-cell table:style-name="Tabela6.A1" office:value-type="string">
            <text:h text:style-name="P7" text:outline-level="1">ŚNIDANIE</text:h>
          </table:table-cell>
          <table:table-cell table:style-name="Tabela6.H1" office:value-type="string">
            <text:h text:style-name="P7" text:outline-level="1">ŚNIADANIE</text:h>
          </table:table-cell>
        </table:table-row>
        <table:table-row table:style-name="Tabela6.1">
          <table:table-cell table:style-name="Tabela6.A1" office:value-type="string">
            <text:h text:style-name="P1" text:outline-level="1"><text:span text:style-name="T3">Chleb </text:span><text:span text:style-name="T8">żytni 60g (2kromki)</text:span></text:h>
            <text:h text:style-name="P16" text:outline-level="1">Chleb razowy 35g (1kromka)</text:h>
            <text:h text:style-name="P1" text:outline-level="1"><text:span text:style-name="T3">Mas</text:span><text:span text:style-name="T8">ło ekstra 10g</text:span></text:h>
            <text:h text:style-name="P1" text:outline-level="1"><text:span text:style-name="T3">Kawa zbo</text:span><text:span text:style-name="T8">żowa z mlekiem 250ml</text:span></text:h>
            <text:h text:style-name="P16" text:outline-level="1">Parówka drobiowa 70g (2szt.)</text:h>
            <text:h text:style-name="P1" text:outline-level="1"><text:span text:style-name="T8"><text:s/></text:span><text:span text:style-name="T3">Ser topiony w plastrach 2 szt.</text:span></text:h>
            <text:h text:style-name="P16" text:outline-level="1">Pomidor 80g</text:h>
            <text:h text:style-name="P16" text:outline-level="1">Sałata 20g</text:h>
            <text:h text:style-name="P16" text:outline-level="1">*(1,7)</text:h>
          </table:table-cell>
          <table:table-cell table:style-name="Tabela6.A1" office:value-type="string">
            <text:h text:style-name="P1" text:outline-level="1"><text:span text:style-name="T3">Chleb </text:span><text:span text:style-name="T8">żytni 90g (3kromki)</text:span></text:h>
            <text:h text:style-name="P1" text:outline-level="1"><text:span text:style-name="T3">Mas</text:span><text:span text:style-name="T8">ło ekstra 10g</text:span></text:h>
            <text:h text:style-name="P1" text:outline-level="1"><text:span text:style-name="T3">Kawa zbo</text:span><text:span text:style-name="T8">żowa z mlekiem 250ml</text:span></text:h>
            <text:h text:style-name="P16" text:outline-level="1">Parówka drobiowa 70g (2szt.)</text:h>
            <text:h text:style-name="P1" text:outline-level="1"><text:span text:style-name="T8"><text:s text:c="2"/></text:span><text:span text:style-name="T3">Ser topiony w plastrach 2 szt.</text:span></text:h>
            <text:h text:style-name="P16" text:outline-level="1">Pomidor 80g</text:h>
            <text:h text:style-name="P16" text:outline-level="1">Sałata 20g</text:h>
            <text:h text:style-name="P16" text:outline-level="1">*(1,7)</text:h>
          </table:table-cell>
          <table:table-cell table:style-name="Tabela6.A1" office:value-type="string">
            <text:h text:style-name="P18" text:outline-level="1">Chleb razowy 105g (3kromki)</text:h>
            <text:h text:style-name="P1" text:outline-level="1"><text:span text:style-name="T5">Mas</text:span><text:span text:style-name="T10">ło ekstra 10g</text:span></text:h>
            <text:h text:style-name="P1" text:outline-level="1"><text:span text:style-name="T5">Kawa zbo</text:span><text:span text:style-name="T10">żowa z mlekiem 250ml</text:span></text:h>
            <text:h text:style-name="P18" text:outline-level="1">Parówka drobiowa 70g (2szt.)</text:h>
            <text:h text:style-name="P1" text:outline-level="1"><text:span text:style-name="T10"><text:s/></text:span><text:span text:style-name="T8"><text:s/></text:span><text:span text:style-name="T3">Ser topiony w plastrach 2 szt.</text:span></text:h>
            <text:h text:style-name="P16" text:outline-level="1">Pomidor 80g</text:h>
            <text:h text:style-name="P18" text:outline-level="1">Sałata 20g</text:h>
            <text:h text:style-name="P18" text:outline-level="1">*(1,7)</text:h>
            <text:h text:style-name="P1" text:outline-level="1"><text:span text:style-name="T6">II śniadanie: </text:span><text:span text:style-name="T5">jogurt naturalny 100g</text:span></text:h>
          </table:table-cell>
          <table:table-cell table:style-name="Tabela6.A1" office:value-type="string">
            <text:h text:style-name="P1" text:outline-level="1"><text:span text:style-name="T3">Chleb </text:span><text:span text:style-name="T8">pszenny 90g (3kromki)</text:span></text:h>
            <text:h text:style-name="P1" text:outline-level="1"><text:span text:style-name="T3">Mas</text:span><text:span text:style-name="T8">ło ekstra 10g</text:span></text:h>
            <text:h text:style-name="P1" text:outline-level="1"><text:span text:style-name="T3">Kawa zbo</text:span><text:span text:style-name="T8">żowa z mlekiem 250ml</text:span></text:h>
            <text:h text:style-name="P16" text:outline-level="1">Polędwica drobiowa 50g</text:h>
            <text:h text:style-name="P11" text:outline-level="1"><text:s/>Twarożek Almette 50g</text:h>
            <text:h text:style-name="P16" text:outline-level="1">Pomidor 80g</text:h>
            <text:h text:style-name="P16" text:outline-level="1">Sałata 20g</text:h>
            <text:h text:style-name="P16" text:outline-level="1">*(1,7)</text:h>
          </table:table-cell>
          <table:table-cell table:style-name="Tabela6.A1" office:value-type="string">
            <text:h text:style-name="P1" text:outline-level="1"><text:span text:style-name="T3">Chleb </text:span><text:span text:style-name="T8">żytni 120g (4kromki)</text:span></text:h>
            <text:h text:style-name="P1" text:outline-level="1"><text:span text:style-name="T3">Mas</text:span><text:span text:style-name="T8">ło ekstra 15g</text:span></text:h>
            <text:h text:style-name="P1" text:outline-level="1"><text:span text:style-name="T3">Kawa zbo</text:span><text:span text:style-name="T8">żowa z mlekiem 250ml</text:span></text:h>
            <text:h text:style-name="P16" text:outline-level="1">Parówka drobiowa 70g (2szt.)</text:h>
            <text:h text:style-name="P1" text:outline-level="1"><text:span text:style-name="T8"><text:s/></text:span><text:span text:style-name="T3">Ser topiony w plastrach 2 szt.</text:span></text:h>
            <text:h text:style-name="P16" text:outline-level="1">Pomidor 80g</text:h>
            <text:h text:style-name="P16" text:outline-level="1">Sałata 20g</text:h>
            <text:h text:style-name="P16" text:outline-level="1">*(1,7)</text:h>
            <text:h text:style-name="P1" text:outline-level="1"><text:span text:style-name="T4">II śniadanie: </text:span><text:span text:style-name="T3">jogurt naturalny 100g</text:span></text:h>
          </table:table-cell>
          <table:table-cell table:style-name="Tabela6.A1" office:value-type="string">
            <text:h text:style-name="P1" text:outline-level="1"><text:span text:style-name="T3">Chleb </text:span><text:span text:style-name="T8">pszenny 60g (2kromki)</text:span></text:h>
            <text:h text:style-name="P1" text:outline-level="1"><text:span text:style-name="T3">Mas</text:span><text:span text:style-name="T8">ło ekstra 10g</text:span></text:h>
            <text:h text:style-name="P1" text:outline-level="1"><text:span text:style-name="T3">Kakao </text:span><text:span text:style-name="T8">250ml</text:span></text:h>
            <text:h text:style-name="P16" text:outline-level="1">Parówka drobiowa 1szt.</text:h>
            <text:h text:style-name="P1" text:outline-level="1"><text:span text:style-name="T8"><text:s/></text:span><text:span text:style-name="T3">Ser topiony w plastrach 1 szt.</text:span></text:h>
            <text:h text:style-name="P16" text:outline-level="1">Pomidor 40g</text:h>
            <text:h text:style-name="P16" text:outline-level="1">Sałata 20g</text:h>
            <text:h text:style-name="P16" text:outline-level="1">*(1,7)</text:h>
          </table:table-cell>
          <table:table-cell table:style-name="Tabela6.A1" office:value-type="string">
            <text:h text:style-name="P1" text:outline-level="1"><text:span text:style-name="T3">Chleb </text:span><text:span text:style-name="T8">pszenny 60g (2kromki)</text:span></text:h>
            <text:h text:style-name="P1" text:outline-level="1"><text:span text:style-name="T3">Mas</text:span><text:span text:style-name="T8">ło ekstra 10g</text:span></text:h>
            <text:h text:style-name="P1" text:outline-level="1"><text:span text:style-name="T3">Kawa zbo</text:span><text:span text:style-name="T8">żowa <text:s/>250ml</text:span></text:h>
            <text:h text:style-name="P16" text:outline-level="1">Polędwica drobiowa 40g</text:h>
            <text:h text:style-name="P16" text:outline-level="1">Sałata 20g</text:h>
            <text:h text:style-name="P16" text:outline-level="1">*(1,7)</text:h>
          </table:table-cell>
          <table:table-cell table:style-name="Tabela6.H1" office:value-type="string">
            <text:h text:style-name="P1" text:outline-level="1"><text:span text:style-name="T3">Chleb </text:span><text:span text:style-name="T8">pszenny 90g (3kromki)</text:span></text:h>
            <text:h text:style-name="P1" text:outline-level="1"><text:span text:style-name="T3">Mas</text:span><text:span text:style-name="T8">ło ekstra 10g</text:span></text:h>
            <text:h text:style-name="P1" text:outline-level="1"><text:span text:style-name="T3">Kawa zbo</text:span><text:span text:style-name="T8">żowa z mlekiem 250ml</text:span></text:h>
            <text:h text:style-name="P16" text:outline-level="1">Polędwica drobiowa 50g</text:h>
            <text:h text:style-name="P11" text:outline-level="1"><text:s/>Twarożek Almette 50g</text:h>
            <text:h text:style-name="P16" text:outline-level="1">Pomidor 80g</text:h>
            <text:h text:style-name="P16" text:outline-level="1">Sałata 20g</text:h>
            <text:h text:style-name="P16" text:outline-level="1">*(1,7)</text:h>
          </table:table-cell>
        </table:table-row>
        <table:table-row table:style-name="Tabela6.1">
          <table:table-cell table:style-name="Tabela6.A1" office:value-type="string">
            <text:h text:style-name="P24" text:outline-level="1">OBIAD</text:h>
          </table:table-cell>
          <table:table-cell table:style-name="Tabela6.A1" office:value-type="string">
            <text:h text:style-name="P24" text:outline-level="1">OBIAD</text:h>
          </table:table-cell>
          <table:table-cell table:style-name="Tabela6.A1" office:value-type="string">
            <text:h text:style-name="P24" text:outline-level="1">OBIAD</text:h>
          </table:table-cell>
          <table:table-cell table:style-name="Tabela6.A1" office:value-type="string">
            <text:h text:style-name="P24" text:outline-level="1">OBIAD</text:h>
          </table:table-cell>
          <table:table-cell table:style-name="Tabela6.A1" office:value-type="string">
            <text:h text:style-name="P24" text:outline-level="1">OBIAD</text:h>
          </table:table-cell>
          <table:table-cell table:style-name="Tabela6.A1" office:value-type="string">
            <text:h text:style-name="P24" text:outline-level="1">OBIAD</text:h>
          </table:table-cell>
          <table:table-cell table:style-name="Tabela6.A1" office:value-type="string">
            <text:h text:style-name="P24" text:outline-level="1">OBIAD</text:h>
          </table:table-cell>
          <table:table-cell table:style-name="Tabela6.H1" office:value-type="string">
            <text:h text:style-name="P24" text:outline-level="1">OBIAD</text:h>
          </table:table-cell>
        </table:table-row>
        <table:table-row table:style-name="Tabela6.1">
          <table:table-cell table:style-name="Tabela6.A1" office:value-type="string">
            <text:h text:style-name="P16" text:outline-level="1">Zupa wiejska 300ml</text:h>
            <text:h text:style-name="P16" text:outline-level="1">Gulasz wieprzowy 150g</text:h>
            <text:h text:style-name="P16" text:outline-level="1">Kasza jęczmienna 200g</text:h>
            <text:h text:style-name="P16" text:outline-level="1">Bukiet warzyw gotowanych 150g</text:h>
            <text:h text:style-name="P16" text:outline-level="1">*(1,7,9)</text:h>
            <text:h text:style-name="P26" text:outline-level="1"/>
          </table:table-cell>
          <table:table-cell table:style-name="Tabela6.A1" office:value-type="string">
            <text:h text:style-name="P16" text:outline-level="1">Zupa wiejska 300ml</text:h>
            <text:h text:style-name="P16" text:outline-level="1">Gulasz wieprzowy 150g</text:h>
            <text:h text:style-name="P16" text:outline-level="1">Kasza jęczmienna 200g</text:h>
            <text:h text:style-name="P16" text:outline-level="1">Bukiet warzyw gotowanych 150g</text:h>
            <text:h text:style-name="P16" text:outline-level="1">*(1,7,9)</text:h>
          </table:table-cell>
          <table:table-cell table:style-name="Tabela6.A1" office:value-type="string">
            <text:h text:style-name="P16" text:outline-level="1">Zupa wiejska 300ml</text:h>
            <text:h text:style-name="P16" text:outline-level="1">Gulasz wieprzowy 150g</text:h>
            <text:h text:style-name="P16" text:outline-level="1">Kasza jęczmienna 200g</text:h>
            <text:h text:style-name="P16" text:outline-level="1">Bukiet warzyw gotowanych 150g</text:h>
            <text:h text:style-name="P16" text:outline-level="1">*(1,7,9)</text:h>
          </table:table-cell>
          <table:table-cell table:style-name="Tabela6.A1" office:value-type="string">
            <text:h text:style-name="P16" text:outline-level="1">Zupa wiejska 300ml</text:h>
            <text:h text:style-name="P16" text:outline-level="1">Gulasz wieprzowy 150g</text:h>
            <text:h text:style-name="P16" text:outline-level="1">Kasza jęczmienna 200g</text:h>
            <text:h text:style-name="P16" text:outline-level="1">Bukiet warzyw gotowanych 150g</text:h>
            <text:h text:style-name="P16" text:outline-level="1">*(1,7,9)</text:h>
          </table:table-cell>
          <table:table-cell table:style-name="Tabela6.A1" office:value-type="string">
            <text:h text:style-name="P16" text:outline-level="1">Zupa wiejska 300ml</text:h>
            <text:h text:style-name="P16" text:outline-level="1">Gulasz wieprzowy 150g</text:h>
            <text:h text:style-name="P16" text:outline-level="1">Kasza jęczmienna 200g</text:h>
            <text:h text:style-name="P16" text:outline-level="1">Bukiet warzyw gotowanych 150g</text:h>
            <text:h text:style-name="P16" text:outline-level="1">*(1,7,9)</text:h>
          </table:table-cell>
          <table:table-cell table:style-name="Tabela6.A1" office:value-type="string">
            <text:h text:style-name="P16" text:outline-level="1">Zupa wiejska 300ml</text:h>
            <text:h text:style-name="P16" text:outline-level="1">Gulasz wieprzowy 150g</text:h>
            <text:h text:style-name="P16" text:outline-level="1">Kasza jęczmienna 200g</text:h>
            <text:h text:style-name="P16" text:outline-level="1">Bukiet warzyw gotowanych 150g</text:h>
            <text:h text:style-name="P16" text:outline-level="1">*(1,7,9)</text:h>
          </table:table-cell>
          <table:table-cell table:style-name="Tabela6.A1" office:value-type="string">
            <text:h text:style-name="P16" text:outline-level="1">Zupa wiejska 300ml</text:h>
            <text:h text:style-name="P16" text:outline-level="1">Gulasz drobiowy gotowany z marchewką 150g</text:h>
            <text:h text:style-name="P16" text:outline-level="1">Ziemniaki 200g</text:h>
            <text:h text:style-name="P16" text:outline-level="1">Marchew gotowana 150g</text:h>
            <text:h text:style-name="P16" text:outline-level="1">*(1,7,9)</text:h>
          </table:table-cell>
          <table:table-cell table:style-name="Tabela6.H1" office:value-type="string">
            <text:h text:style-name="P16" text:outline-level="1">Zupa wiejska 300ml</text:h>
            <text:h text:style-name="P16" text:outline-level="1">Gulasz wieprzowy 150g</text:h>
            <text:h text:style-name="P16" text:outline-level="1">Kasza jęczmienna 200g</text:h>
            <text:h text:style-name="P16" text:outline-level="1">Bukiet warzyw gotowanych 150g</text:h>
            <text:h text:style-name="P16" text:outline-level="1">*(1,7,9)</text:h>
          </table:table-cell>
        </table:table-row>
        <table:table-row table:style-name="Tabela6.1">
          <table:table-cell table:style-name="Tabela6.A1" office:value-type="string">
            <text:h text:style-name="P19" text:outline-level="1">PODWIECZOREK</text:h>
          </table:table-cell>
          <table:table-cell table:style-name="Tabela6.A1" office:value-type="string">
            <text:h text:style-name="P19" text:outline-level="1">PODWIECZOREK</text:h>
          </table:table-cell>
          <table:table-cell table:style-name="Tabela6.A1" office:value-type="string">
            <text:h text:style-name="P19" text:outline-level="1">PODWIECZOREK</text:h>
          </table:table-cell>
          <table:table-cell table:style-name="Tabela6.A1" office:value-type="string">
            <text:h text:style-name="P19" text:outline-level="1">PODWIECZOREK</text:h>
          </table:table-cell>
          <table:table-cell table:style-name="Tabela6.A1" office:value-type="string">
            <text:h text:style-name="P19" text:outline-level="1">PODWIECZOREK</text:h>
          </table:table-cell>
          <table:table-cell table:style-name="Tabela6.A1" office:value-type="string">
            <text:h text:style-name="P19" text:outline-level="1">PODWIECZOREK</text:h>
          </table:table-cell>
          <table:table-cell table:style-name="Tabela6.A1" office:value-type="string">
            <text:h text:style-name="P19" text:outline-level="1">PODWIECZOREK</text:h>
          </table:table-cell>
          <table:table-cell table:style-name="Tabela6.H1" office:value-type="string">
            <text:h text:style-name="P19" text:outline-level="1">PODWIECZOREK</text:h>
          </table:table-cell>
        </table:table-row>
        <text:soft-page-break/>
        <table:table-row table:style-name="Tabela6.1">
          <table:table-cell table:style-name="Tabela6.A1" office:value-type="string">
            <text:h text:style-name="P16" text:outline-level="1">Kiwi 1szt.</text:h>
          </table:table-cell>
          <table:table-cell table:style-name="Tabela6.A1" office:value-type="string">
            <text:h text:style-name="P16" text:outline-level="1">Kiwi 1szt.</text:h>
          </table:table-cell>
          <table:table-cell table:style-name="Tabela6.A1" office:value-type="string">
            <text:h text:style-name="P16" text:outline-level="1">Grejpfrut czerwony 1/2 szt.</text:h>
          </table:table-cell>
          <table:table-cell table:style-name="Tabela6.A1" office:value-type="string">
            <text:h text:style-name="P16" text:outline-level="1">Banan 1szt.</text:h>
          </table:table-cell>
          <table:table-cell table:style-name="Tabela6.A1" office:value-type="string">
            <text:h text:style-name="P16" text:outline-level="1">Kiwi 1szt.</text:h>
          </table:table-cell>
          <table:table-cell table:style-name="Tabela6.A1" office:value-type="string">
            <text:h text:style-name="P16" text:outline-level="1">Banan 1szt.</text:h>
          </table:table-cell>
          <table:table-cell table:style-name="Tabela6.A1" office:value-type="string">
            <text:h text:style-name="P16" text:outline-level="1">Banan 1szt.</text:h>
          </table:table-cell>
          <table:table-cell table:style-name="Tabela6.H1" office:value-type="string">
            <text:h text:style-name="P16" text:outline-level="1">Banan 1szt. </text:h>
            <text:h text:style-name="P16" text:outline-level="1"/>
          </table:table-cell>
        </table:table-row>
        <table:table-row table:style-name="Tabela6.1">
          <table:table-cell table:style-name="Tabela6.A1" office:value-type="string">
            <text:h text:style-name="P19" text:outline-level="1"/>
            <text:h text:style-name="P19" text:outline-level="1">DIETA PODSTAWOWA</text:h>
          </table:table-cell>
          <table:table-cell table:style-name="Tabela6.A1" office:value-type="string">
            <text:h text:style-name="P19" text:outline-level="1"/>
            <text:h text:style-name="P19" text:outline-level="1">DIETA</text:h>
            <text:h text:style-name="P19" text:outline-level="1">ŁATWOSTRAWNA</text:h>
          </table:table-cell>
          <table:table-cell table:style-name="Tabela6.A1" office:value-type="string">
            <text:h text:style-name="P14" text:outline-level="1"/>
            <text:h text:style-name="P14" text:outline-level="1">DIETA</text:h>
            <text:h text:style-name="P14" text:outline-level="1">CUKRZYCOWA</text:h>
          </table:table-cell>
          <table:table-cell table:style-name="Tabela6.A1" office:value-type="string">
            <text:h text:style-name="P19" text:outline-level="1"/>
            <text:h text:style-name="P19" text:outline-level="1">DIETA Z OGRANICZENIEM TŁUSZCZU</text:h>
            <text:h text:style-name="P15" text:outline-level="1"/>
          </table:table-cell>
          <table:table-cell table:style-name="Tabela6.A1" office:value-type="string">
            <text:h text:style-name="P19" text:outline-level="1"/>
            <text:h text:style-name="P1" text:outline-level="1"><text:span text:style-name="T6">DIETA </text:span><text:span text:style-name="T7">BOGATOBIAŁKOWA</text:span></text:h>
          </table:table-cell>
          <table:table-cell table:style-name="Tabela6.A1" office:value-type="string">
            <text:h text:style-name="P19" text:outline-level="1"/>
            <text:h text:style-name="P19" text:outline-level="1">DIETA </text:h>
            <text:h text:style-name="P19" text:outline-level="1">DZIECIĘCA</text:h>
          </table:table-cell>
          <table:table-cell table:style-name="Tabela6.A1" office:value-type="string">
            <text:h text:style-name="P19" text:outline-level="1"/>
            <text:h text:style-name="P19" text:outline-level="1">DIETA</text:h>
            <text:h text:style-name="P19" text:outline-level="1">BRAT</text:h>
          </table:table-cell>
          <table:table-cell table:style-name="Tabela6.H1" office:value-type="string">
            <text:h text:style-name="P19" text:outline-level="1"/>
            <text:h text:style-name="P19" text:outline-level="1">DIETA</text:h>
            <text:h text:style-name="P19" text:outline-level="1">OSZCZĘDZAJĄCA</text:h>
          </table:table-cell>
        </table:table-row>
        <table:table-row table:style-name="Tabela6.1">
          <table:table-cell table:style-name="Tabela6.A1" office:value-type="string">
            <text:h text:style-name="P24" text:outline-level="1">KOLACJA</text:h>
          </table:table-cell>
          <table:table-cell table:style-name="Tabela6.A1" office:value-type="string">
            <text:h text:style-name="P24" text:outline-level="1">KOLACJA</text:h>
          </table:table-cell>
          <table:table-cell table:style-name="Tabela6.A1" office:value-type="string">
            <text:h text:style-name="P24" text:outline-level="1">KOLACJA</text:h>
          </table:table-cell>
          <table:table-cell table:style-name="Tabela6.A1" office:value-type="string">
            <text:h text:style-name="P24" text:outline-level="1">KOLACJA</text:h>
          </table:table-cell>
          <table:table-cell table:style-name="Tabela6.A1" office:value-type="string">
            <text:h text:style-name="P24" text:outline-level="1">KOLACJA</text:h>
          </table:table-cell>
          <table:table-cell table:style-name="Tabela6.A1" office:value-type="string">
            <text:h text:style-name="P24" text:outline-level="1">KOLACJA</text:h>
          </table:table-cell>
          <table:table-cell table:style-name="Tabela6.A1" office:value-type="string">
            <text:h text:style-name="P24" text:outline-level="1">KOLACJA</text:h>
          </table:table-cell>
          <table:table-cell table:style-name="Tabela6.H1" office:value-type="string">
            <text:h text:style-name="P24" text:outline-level="1">KOLACJA</text:h>
          </table:table-cell>
        </table:table-row>
        <table:table-row table:style-name="Tabela6.10">
          <table:table-cell table:style-name="Tabela6.A1" office:value-type="string">
            <text:h text:style-name="P1" text:outline-level="1"><text:span text:style-name="T3">Chleb </text:span><text:span text:style-name="T8">żytni <text:s/>90g (3kromki)</text:span></text:h>
            <text:h text:style-name="P1" text:outline-level="1"><text:span text:style-name="T3">Mas</text:span><text:span text:style-name="T8">ło ekstra 10g</text:span></text:h>
            <text:h text:style-name="P11" text:outline-level="1">Kawa zbożowa 250g</text:h>
            <text:h text:style-name="P16" text:outline-level="1">Szynka parzona 50g</text:h>
            <text:h text:style-name="P16" text:outline-level="1">Pomidor 80g</text:h>
            <text:h text:style-name="P16" text:outline-level="1">Serek wiejski 50g</text:h>
            <text:h text:style-name="P16" text:outline-level="1">*(1,7)</text:h>
          </table:table-cell>
          <table:table-cell table:style-name="Tabela6.A1" office:value-type="string">
            <text:h text:style-name="P1" text:outline-level="1"><text:span text:style-name="T3">Chleb </text:span><text:span text:style-name="T8">żytni 90g (3kromki)</text:span></text:h>
            <text:h text:style-name="P1" text:outline-level="1"><text:span text:style-name="T3">Mas</text:span><text:span text:style-name="T8">ło ekstra 10g</text:span></text:h>
            <text:h text:style-name="P16" text:outline-level="1">Kawa zbożowa 250g</text:h>
            <text:h text:style-name="P16" text:outline-level="1">Szynka parzona 50g</text:h>
            <text:h text:style-name="P16" text:outline-level="1">Pomidor 80g</text:h>
            <text:h text:style-name="P16" text:outline-level="1">Serek wiejski 50g</text:h>
            <text:h text:style-name="P16" text:outline-level="1">*(1,7)</text:h>
          </table:table-cell>
          <table:table-cell table:style-name="Tabela6.A1" office:value-type="string">
            <text:h text:style-name="P1" text:outline-level="1"><text:span text:style-name="T3">Chleb </text:span><text:span text:style-name="T8">razowy 105g (3kromki)</text:span></text:h>
            <text:h text:style-name="P1" text:outline-level="1"><text:span text:style-name="T3">Mas</text:span><text:span text:style-name="T8">ło ekstra 10g</text:span></text:h>
            <text:h text:style-name="P11" text:outline-level="1">Kawa zbożowa 250g</text:h>
            <text:h text:style-name="P16" text:outline-level="1">Szynka parzona 50g</text:h>
            <text:h text:style-name="P16" text:outline-level="1">Pomidor 80g</text:h>
            <text:h text:style-name="P16" text:outline-level="1">Serek wiejski 50g</text:h>
            <text:h text:style-name="P16" text:outline-level="1">*(1,7)</text:h>
          </table:table-cell>
          <table:table-cell table:style-name="Tabela6.A1" office:value-type="string">
            <text:h text:style-name="P1" text:outline-level="1"><text:span text:style-name="T3">Chleb </text:span><text:span text:style-name="T8">pszenny 90g (3kromki)</text:span></text:h>
            <text:h text:style-name="P1" text:outline-level="1"><text:span text:style-name="T3">Mas</text:span><text:span text:style-name="T8">ło ekstra 10g</text:span></text:h>
            <text:h text:style-name="P16" text:outline-level="1">Kawa zbożowa 250g</text:h>
            <text:h text:style-name="P16" text:outline-level="1">Szynka parzona 50g</text:h>
            <text:h text:style-name="P16" text:outline-level="1">Pomidor 80g</text:h>
            <text:h text:style-name="P16" text:outline-level="1">Serek wiejski 50g</text:h>
            <text:h text:style-name="P16" text:outline-level="1">*(1,7)</text:h>
          </table:table-cell>
          <table:table-cell table:style-name="Tabela6.A1" office:value-type="string">
            <text:h text:style-name="P1" text:outline-level="1"><text:span text:style-name="T3">Chleb żytni </text:span><text:span text:style-name="T8">90g (3kromki)</text:span></text:h>
            <text:h text:style-name="P1" text:outline-level="1"><text:span text:style-name="T3">Mas</text:span><text:span text:style-name="T8">ło ekstra 15g</text:span></text:h>
            <text:h text:style-name="P11" text:outline-level="1">Kawa zbożowa 250g</text:h>
            <text:h text:style-name="P16" text:outline-level="1">Szynka parzona 50g</text:h>
            <text:h text:style-name="P16" text:outline-level="1">Pomidor 80g</text:h>
            <text:h text:style-name="P16" text:outline-level="1">Serek wiejski 50g</text:h>
            <text:h text:style-name="P16" text:outline-level="1">*(1,7)</text:h>
          </table:table-cell>
          <table:table-cell table:style-name="Tabela6.A1" office:value-type="string">
            <text:h text:style-name="P1" text:outline-level="1"><text:span text:style-name="T3">Chleb </text:span><text:span text:style-name="T8">pszenny 60g (2kromki)</text:span></text:h>
            <text:h text:style-name="P1" text:outline-level="1"><text:span text:style-name="T3">Mas</text:span><text:span text:style-name="T8">ło ekstra 10g</text:span></text:h>
            <text:h text:style-name="P16" text:outline-level="1">Kawa zbożowa 250g</text:h>
            <text:h text:style-name="P16" text:outline-level="1">Szynka parzona 50g</text:h>
            <text:h text:style-name="P16" text:outline-level="1">Banan 1szt..</text:h>
            <text:h text:style-name="P16" text:outline-level="1">Serek wiejski 50g</text:h>
            <text:h text:style-name="P16" text:outline-level="1">*(1,7)</text:h>
          </table:table-cell>
          <table:table-cell table:style-name="Tabela6.A1" office:value-type="string">
            <text:h text:style-name="P1" text:outline-level="1"><text:span text:style-name="T3">Chleb </text:span><text:span text:style-name="T8">pszenny 60g (2kromki)</text:span></text:h>
            <text:h text:style-name="P1" text:outline-level="1"><text:span text:style-name="T3">Mas</text:span><text:span text:style-name="T8">ło ekstra 10g</text:span></text:h>
            <text:h text:style-name="P16" text:outline-level="1">Kawa zbożowa 250g</text:h>
            <text:h text:style-name="P16" text:outline-level="1">Szynka drobiowa 50g</text:h>
            <text:h text:style-name="P16" text:outline-level="1">Banan 1szt.</text:h>
            <text:h text:style-name="P16" text:outline-level="1"/>
            <text:h text:style-name="P16" text:outline-level="1">*(1,7)</text:h>
          </table:table-cell>
          <table:table-cell table:style-name="Tabela6.H1" office:value-type="string">
            <text:h text:style-name="P1" text:outline-level="1"><text:span text:style-name="T3">Chleb </text:span><text:span text:style-name="T8">pszenny 90g (3kromki)</text:span></text:h>
            <text:h text:style-name="P1" text:outline-level="1"><text:span text:style-name="T3">Mas</text:span><text:span text:style-name="T8">ło ekstra 10g</text:span></text:h>
            <text:h text:style-name="P16" text:outline-level="1">Kawa zbożowa 250g</text:h>
            <text:h text:style-name="P16" text:outline-level="1">Szynka parzona 50g</text:h>
            <text:h text:style-name="P16" text:outline-level="1">Sałatka z buraka i jabłka 80g</text:h>
            <text:h text:style-name="P16" text:outline-level="1">Serek wiejski 50g</text:h>
            <text:h text:style-name="P16" text:outline-level="1">*(1,7)</text:h>
          </table:table-cell>
        </table:table-row>
        <table:table-row table:style-name="Tabela6.1">
          <table:table-cell table:style-name="Tabela6.A1" office:value-type="string">
            <text:h text:style-name="P24" text:outline-level="1">PRZED SNEM</text:h>
          </table:table-cell>
          <table:table-cell table:style-name="Tabela6.A1" office:value-type="string">
            <text:h text:style-name="P24" text:outline-level="1">PRZED SNEM</text:h>
          </table:table-cell>
          <table:table-cell table:style-name="Tabela6.A1" office:value-type="string">
            <text:h text:style-name="P24" text:outline-level="1">PRZED SNEM</text:h>
          </table:table-cell>
          <table:table-cell table:style-name="Tabela6.A1" office:value-type="string">
            <text:h text:style-name="P24" text:outline-level="1">PRZED SNEM</text:h>
          </table:table-cell>
          <table:table-cell table:style-name="Tabela6.A1" office:value-type="string">
            <text:h text:style-name="P24" text:outline-level="1">PRZED SNEM</text:h>
          </table:table-cell>
          <table:table-cell table:style-name="Tabela6.A1" office:value-type="string">
            <text:h text:style-name="P24" text:outline-level="1">PRZED SNEM</text:h>
          </table:table-cell>
          <table:table-cell table:style-name="Tabela6.A1" office:value-type="string">
            <text:h text:style-name="P24" text:outline-level="1">PRZED SNEM</text:h>
          </table:table-cell>
          <table:table-cell table:style-name="Tabela6.H1" office:value-type="string">
            <text:h text:style-name="P24" text:outline-level="1">PRZED SNEM</text:h>
          </table:table-cell>
        </table:table-row>
        <table:table-row table:style-name="Tabela6.12">
          <table:table-cell table:style-name="Tabela6.A1" office:value-type="string">
            <text:h text:style-name="P16" text:outline-level="1"/>
            <text:h text:style-name="P16" text:outline-level="1">Wafle ryżowe 40g (4szt.)</text:h>
          </table:table-cell>
          <table:table-cell table:style-name="Tabela6.A1" office:value-type="string">
            <text:h text:style-name="P16" text:outline-level="1"/>
            <text:h text:style-name="P16" text:outline-level="1">Wafle ryżowe 40g (4szt.)</text:h>
          </table:table-cell>
          <table:table-cell table:style-name="Tabela6.A1" office:value-type="string">
            <text:h text:style-name="P16" text:outline-level="1"/>
            <text:h text:style-name="P16" text:outline-level="1">Jogurt naturalny 100g z rzodkiewką 60g</text:h>
          </table:table-cell>
          <table:table-cell table:style-name="Tabela6.A1" office:value-type="string">
            <text:h text:style-name="P16" text:outline-level="1"/>
            <text:h text:style-name="P16" text:outline-level="1">Wafle ryżowe 40g (4szt.)</text:h>
          </table:table-cell>
          <table:table-cell table:style-name="Tabela6.A1" office:value-type="string">
            <text:h text:style-name="P16" text:outline-level="1"/>
            <text:h text:style-name="P16" text:outline-level="1">Wafle ryżowe 40g (4szt.)</text:h>
          </table:table-cell>
          <table:table-cell table:style-name="Tabela6.A1" office:value-type="string">
            <text:h text:style-name="P16" text:outline-level="1"/>
            <text:h text:style-name="P16" text:outline-level="1">Wafelek bez czekolady 50g</text:h>
          </table:table-cell>
          <table:table-cell table:style-name="Tabela6.A1" office:value-type="string">
            <text:h text:style-name="P16" text:outline-level="1"/>
            <text:h text:style-name="P16" text:outline-level="1">Wafle ryżowe 40g (4szt.)</text:h>
          </table:table-cell>
          <table:table-cell table:style-name="Tabela6.H1" office:value-type="string">
            <text:h text:style-name="P16" text:outline-level="1"/>
            <text:h text:style-name="P16" text:outline-level="1">Wafle ryżowe 40g (4szt.)</text:h>
          </table:table-cell>
        </table:table-row>
        <table:table-row table:style-name="Tabela6.12">
          <table:table-cell table:style-name="Tabela6.A1" office:value-type="string">
            <text:h text:style-name="P16" text:outline-level="1">Energia: 2181kcal</text:h>
            <text:h text:style-name="P1" text:outline-level="1"><text:span text:style-name="T3">Bia</text:span><text:span text:style-name="T8">łko og</text:span><text:span text:style-name="T3">ó</text:span><text:span text:style-name="T8">łem: 88,06g</text:span></text:h>
            <text:h text:style-name="P1" text:outline-level="1"><text:span text:style-name="T3">W</text:span><text:span text:style-name="T8">ęglowodany og</text:span><text:span text:style-name="T3">ó</text:span><text:span text:style-name="T8">łem: 256,95g</text:span></text:h>
            <text:h text:style-name="P1" text:outline-level="1"><text:span text:style-name="T3">W</text:span><text:span text:style-name="T8">ęglowodany przyswajalne: 47,58g</text:span></text:h>
            <text:h text:style-name="P1" text:outline-level="1"><text:span text:style-name="T3">T</text:span><text:span text:style-name="T8">łuszcz: 70,29g</text:span></text:h>
            <text:h text:style-name="P1" text:outline-level="1"><text:span text:style-name="T3">Kwasy t</text:span><text:span text:style-name="T8">łuszczowe nasycone: 30,93g</text:span></text:h>
            <text:h text:style-name="P1" text:outline-level="1"><text:span text:style-name="T3">B</text:span><text:span text:style-name="T8">łonnik pokarmowy: 39,34g</text:span></text:h>
            <text:h text:style-name="P16" text:outline-level="1">Sól: 5,18g</text:h>
          </table:table-cell>
          <table:table-cell table:style-name="Tabela6.A1" office:value-type="string">
            <text:h text:style-name="P16" text:outline-level="1">Energia: 2161kcal</text:h>
            <text:h text:style-name="P1" text:outline-level="1"><text:span text:style-name="T3">Bia</text:span><text:span text:style-name="T8">łko og</text:span><text:span text:style-name="T3">ó</text:span><text:span text:style-name="T8">łem: <text:s/>91,48g</text:span></text:h>
            <text:h text:style-name="P1" text:outline-level="1"><text:span text:style-name="T3">W</text:span><text:span text:style-name="T8">ęglowodany og</text:span><text:span text:style-name="T3">ó</text:span><text:span text:style-name="T8">łem: 245,27g</text:span></text:h>
            <text:h text:style-name="P1" text:outline-level="1"><text:span text:style-name="T3">W</text:span><text:span text:style-name="T8">ęglowodany przyswajalne: 42,84g</text:span></text:h>
            <text:h text:style-name="P1" text:outline-level="1"><text:span text:style-name="T3">T</text:span><text:span text:style-name="T8">łuszcz: 66,72g</text:span></text:h>
            <text:h text:style-name="P1" text:outline-level="1"><text:span text:style-name="T3">Kwasy t</text:span><text:span text:style-name="T8">łuszczowe nasycone: 30,87g</text:span></text:h>
            <text:h text:style-name="P1" text:outline-level="1"><text:span text:style-name="T3">B</text:span><text:span text:style-name="T8">łonnik pokarmowy: 38,6g</text:span></text:h>
            <text:h text:style-name="P16" text:outline-level="1">Sól: 4,74g</text:h>
          </table:table-cell>
          <table:table-cell table:style-name="Tabela6.A1" office:value-type="string">
            <text:h text:style-name="P16" text:outline-level="1">Energia: 2178kcal</text:h>
            <text:h text:style-name="P1" text:outline-level="1"><text:span text:style-name="T3">Bia</text:span><text:span text:style-name="T8">łko og</text:span><text:span text:style-name="T3">ó</text:span><text:span text:style-name="T8">łem: 93,93g</text:span></text:h>
            <text:h text:style-name="P1" text:outline-level="1"><text:span text:style-name="T3">W</text:span><text:span text:style-name="T8">ęglowodany og</text:span><text:span text:style-name="T3">ó</text:span><text:span text:style-name="T8">łem: 244,57g</text:span></text:h>
            <text:h text:style-name="P1" text:outline-level="1"><text:span text:style-name="T3">W</text:span><text:span text:style-name="T8">ęglowodany przyswajalne: 40,14g</text:span></text:h>
            <text:h text:style-name="P1" text:outline-level="1"><text:span text:style-name="T3">T</text:span><text:span text:style-name="T8">łuszcz: 69,72g</text:span></text:h>
            <text:h text:style-name="P1" text:outline-level="1"><text:span text:style-name="T3">Kwasy t</text:span><text:span text:style-name="T8">łuszczowe nasycone: 30,66g</text:span></text:h>
            <text:h text:style-name="P1" text:outline-level="1"><text:span text:style-name="T3">B</text:span><text:span text:style-name="T8">łonnik pokarmowy: 38,6g</text:span></text:h>
            <text:h text:style-name="P16" text:outline-level="1">Sól: 4,98g</text:h>
          </table:table-cell>
          <table:table-cell table:style-name="Tabela6.A1" office:value-type="string">
            <text:h text:style-name="P16" text:outline-level="1">Energia: 2110 kcal</text:h>
            <text:h text:style-name="P1" text:outline-level="1"><text:span text:style-name="T3">Bia</text:span><text:span text:style-name="T8">łko og</text:span><text:span text:style-name="T3">ó</text:span><text:span text:style-name="T8">łem: 91,62g</text:span></text:h>
            <text:h text:style-name="P1" text:outline-level="1"><text:span text:style-name="T3">W</text:span><text:span text:style-name="T8">ęglowodany og</text:span><text:span text:style-name="T3">ó</text:span><text:span text:style-name="T8">łem: 248,41g</text:span></text:h>
            <text:h text:style-name="P1" text:outline-level="1"><text:span text:style-name="T3">W</text:span><text:span text:style-name="T8">ęglowodany przyswajalne: 47,69g</text:span></text:h>
            <text:h text:style-name="P1" text:outline-level="1"><text:span text:style-name="T3">T</text:span><text:span text:style-name="T8">łuszcz: 51,58g</text:span></text:h>
            <text:h text:style-name="P1" text:outline-level="1"><text:span text:style-name="T3">Kwasy t</text:span><text:span text:style-name="T8">łuszczowe nasycone: 23,97g</text:span></text:h>
            <text:h text:style-name="P1" text:outline-level="1"><text:span text:style-name="T3">B</text:span><text:span text:style-name="T8">łonnik pokarmowy: 37,37g</text:span></text:h>
            <text:h text:style-name="P16" text:outline-level="1">Sól: 3,99g</text:h>
          </table:table-cell>
          <table:table-cell table:style-name="Tabela6.A1" office:value-type="string">
            <text:h text:style-name="P16" text:outline-level="1">Energia: 2207cal</text:h>
            <text:h text:style-name="P1" text:outline-level="1"><text:span text:style-name="T3">Bia</text:span><text:span text:style-name="T8">łko og</text:span><text:span text:style-name="T3">ó</text:span><text:span text:style-name="T8">łem: 93,08g</text:span></text:h>
            <text:h text:style-name="P1" text:outline-level="1"><text:span text:style-name="T3">W</text:span><text:span text:style-name="T8">ęglowodany og</text:span><text:span text:style-name="T3">ó</text:span><text:span text:style-name="T8">łem: 259,92g</text:span></text:h>
            <text:h text:style-name="P1" text:outline-level="1"><text:span text:style-name="T3">W</text:span><text:span text:style-name="T8">ęglowodany przyswajalne: 48,85g</text:span></text:h>
            <text:h text:style-name="P1" text:outline-level="1"><text:span text:style-name="T3">T</text:span><text:span text:style-name="T8">łuszcz: 72,41g</text:span></text:h>
            <text:h text:style-name="P1" text:outline-level="1"><text:span text:style-name="T3">Kwasy t</text:span><text:span text:style-name="T8">łuszczowe nasycone: 32,2g</text:span></text:h>
            <text:h text:style-name="P1" text:outline-level="1"><text:span text:style-name="T3">B</text:span><text:span text:style-name="T8">łonnik pokarmowy: 39,46g</text:span></text:h>
            <text:h text:style-name="P16" text:outline-level="1">Sól: 5,33g</text:h>
          </table:table-cell>
          <table:table-cell table:style-name="Tabela6.A1" office:value-type="string">
            <text:h text:style-name="P16" text:outline-level="1">Energia: 1711 kcal</text:h>
            <text:h text:style-name="P1" text:outline-level="1"><text:span text:style-name="T3">Bia</text:span><text:span text:style-name="T8">łko og</text:span><text:span text:style-name="T3">ó</text:span><text:span text:style-name="T8">łem: 76,02g</text:span></text:h>
            <text:h text:style-name="P1" text:outline-level="1"><text:span text:style-name="T3">W</text:span><text:span text:style-name="T8">ęglowodany og</text:span><text:span text:style-name="T3">ó</text:span><text:span text:style-name="T8">łem: 198,41g</text:span></text:h>
            <text:h text:style-name="P1" text:outline-level="1"><text:span text:style-name="T3">W</text:span><text:span text:style-name="T8">ęglowodany przyswajalne: 31,84g</text:span></text:h>
            <text:h text:style-name="P1" text:outline-level="1"><text:span text:style-name="T3">T</text:span><text:span text:style-name="T8">łuszcz: 41,76g</text:span></text:h>
            <text:h text:style-name="P1" text:outline-level="1"><text:span text:style-name="T3">Kwasy t</text:span><text:span text:style-name="T8">łuszczowe nasycone: 21,17g</text:span></text:h>
            <text:h text:style-name="P1" text:outline-level="1"><text:span text:style-name="T3">B</text:span><text:span text:style-name="T8">łonnik pokarmowy: 30,32g</text:span></text:h>
            <text:h text:style-name="P16" text:outline-level="1">Sól: 3,08g</text:h>
          </table:table-cell>
          <table:table-cell table:style-name="Tabela6.A1" office:value-type="string">
            <text:h text:style-name="P16" text:outline-level="1">Energia: 1564 kcal</text:h>
            <text:h text:style-name="P1" text:outline-level="1"><text:span text:style-name="T3">Bia</text:span><text:span text:style-name="T8">łko og</text:span><text:span text:style-name="T3">ó</text:span><text:span text:style-name="T8">łem: 59,09g</text:span></text:h>
            <text:h text:style-name="P1" text:outline-level="1"><text:span text:style-name="T3">W</text:span><text:span text:style-name="T8">ęglowodany og</text:span><text:span text:style-name="T3">ó</text:span><text:span text:style-name="T8">łem: 179,52g</text:span></text:h>
            <text:h text:style-name="P1" text:outline-level="1"><text:span text:style-name="T3">W</text:span><text:span text:style-name="T8">ęglowodany przyswajalne: 28,53g</text:span></text:h>
            <text:h text:style-name="P1" text:outline-level="1"><text:span text:style-name="T3">T</text:span><text:span text:style-name="T8">łuszcz: 38,09g</text:span></text:h>
            <text:h text:style-name="P1" text:outline-level="1"><text:span text:style-name="T3">Kwasy t</text:span><text:span text:style-name="T8">łuszczowe nasycone: 20,01g</text:span></text:h>
            <text:h text:style-name="P1" text:outline-level="1"><text:span text:style-name="T3">B</text:span><text:span text:style-name="T8">łonnik pokarmowy: 23,98g</text:span></text:h>
            <text:h text:style-name="P16" text:outline-level="1">Sól: 3g</text:h>
          </table:table-cell>
          <table:table-cell table:style-name="Tabela6.H1" office:value-type="string">
            <text:h text:style-name="P16" text:outline-level="1">Energia: 2090 kcal</text:h>
            <text:h text:style-name="P1" text:outline-level="1"><text:span text:style-name="T3">Bia</text:span><text:span text:style-name="T8">łko og</text:span><text:span text:style-name="T3">ó</text:span><text:span text:style-name="T8">łem: 89,95g</text:span></text:h>
            <text:h text:style-name="P1" text:outline-level="1"><text:span text:style-name="T3">W</text:span><text:span text:style-name="T8">ęglowodany og</text:span><text:span text:style-name="T3">ó</text:span><text:span text:style-name="T8">łem: 232,56g</text:span></text:h>
            <text:h text:style-name="P1" text:outline-level="1"><text:span text:style-name="T3">W</text:span><text:span text:style-name="T8">ęglowodany przyswajalne: 44,34g</text:span></text:h>
            <text:h text:style-name="P1" text:outline-level="1"><text:span text:style-name="T3">T</text:span><text:span text:style-name="T8">łuszcz: 46,98g</text:span></text:h>
            <text:h text:style-name="P1" text:outline-level="1"><text:span text:style-name="T3">Kwasy t</text:span><text:span text:style-name="T8">łuszczowe nasycone: 23,09g</text:span></text:h>
            <text:h text:style-name="P1" text:outline-level="1"><text:span text:style-name="T3">B</text:span><text:span text:style-name="T8">łonnik pokarmowy: 35,65g</text:span></text:h>
            <text:h text:style-name="P16" text:outline-level="1">Sól: 3,84g</text:h>
          </table:table-cell>
        </table:table-row>
      </table:table>
      <text:h text:style-name="P8" text:outline-level="1"/>
      <text:h text:style-name="P9" text:outline-level="1"/>
      <text:h text:style-name="P22" text:outline-level="1"/>
      <text:h text:style-name="P22" text:outline-level="1"/>
      <text:h text:style-name="P22" text:outline-level="1"/>
      <text:h text:style-name="P22" text:outline-level="1"><text:soft-page-break/></text:h>
      <text:h text:style-name="P23" text:outline-level="1"/>
      <text:h text:style-name="P1" text:outline-level="1"><text:span text:style-name="T1">Tydzień IV </text:span><text:span text:style-name="T2">NIEDZIELA </text:span><text:span text:style-name="T15">14.12</text:span><text:span text:style-name="T2">.2025</text:span></text:h>
      <text:h text:style-name="P23" text:outline-level="1"/>
      <text:h text:style-name="P22" text:outline-level="1">ALERGENY:</text:h>
      <text:h text:style-name="P29" text:outline-level="1"><text:span text:style-name="T3">1.Zbo</text:span><text:span text:style-name="T8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h>
      <text:h text:style-name="P30" text:outline-level="1"/>
      <table:table table:name="Tabela7" table:style-name="Tabela7">
        <table:table-column table:style-name="Tabela7.A"/>
        <table:table-column table:style-name="Tabela7.B" table:number-columns-repeated="2"/>
        <table:table-column table:style-name="Tabela7.D"/>
        <table:table-column table:style-name="Tabela7.E"/>
        <table:table-column table:style-name="Tabela7.F"/>
        <table:table-column table:style-name="Tabela7.B"/>
        <table:table-column table:style-name="Tabela7.H"/>
        <table:table-row table:style-name="Tabela7.1">
          <table:table-cell table:style-name="Tabela7.A1" office:value-type="string">
            <text:h text:style-name="P19" text:outline-level="1"/>
            <text:h text:style-name="P19" text:outline-level="1">DIETA PODSTAWOWA</text:h>
          </table:table-cell>
          <table:table-cell table:style-name="Tabela7.A1" office:value-type="string">
            <text:h text:style-name="P19" text:outline-level="1"/>
            <text:h text:style-name="P19" text:outline-level="1">DIETA</text:h>
            <text:h text:style-name="P19" text:outline-level="1">ŁATWOSTRAWNA</text:h>
          </table:table-cell>
          <table:table-cell table:style-name="Tabela7.A1" office:value-type="string">
            <text:h text:style-name="P14" text:outline-level="1"/>
            <text:h text:style-name="P14" text:outline-level="1">DIETA</text:h>
            <text:h text:style-name="P14" text:outline-level="1">CUKRZYCOWA</text:h>
          </table:table-cell>
          <table:table-cell table:style-name="Tabela7.A1" office:value-type="string">
            <text:h text:style-name="P19" text:outline-level="1"/>
            <text:h text:style-name="P19" text:outline-level="1">DIETA Z OGRANICZENIEM TŁUSZCZU</text:h>
            <text:h text:style-name="P15" text:outline-level="1"/>
          </table:table-cell>
          <table:table-cell table:style-name="Tabela7.A1" office:value-type="string">
            <text:h text:style-name="P19" text:outline-level="1"/>
            <text:h text:style-name="P1" text:outline-level="1"><text:span text:style-name="T6">DIETA </text:span><text:span text:style-name="T7">BOGATOBIAŁKOWA</text:span></text:h>
          </table:table-cell>
          <table:table-cell table:style-name="Tabela7.A1" office:value-type="string">
            <text:h text:style-name="P19" text:outline-level="1"/>
            <text:h text:style-name="P19" text:outline-level="1">DIETA</text:h>
            <text:h text:style-name="P19" text:outline-level="1">DZIECIĘCA</text:h>
          </table:table-cell>
          <table:table-cell table:style-name="Tabela7.A1" office:value-type="string">
            <text:h text:style-name="P19" text:outline-level="1"/>
            <text:h text:style-name="P19" text:outline-level="1">DIETA </text:h>
            <text:h text:style-name="P19" text:outline-level="1">BRAT</text:h>
          </table:table-cell>
          <table:table-cell table:style-name="Tabela7.H1" office:value-type="string">
            <text:h text:style-name="P19" text:outline-level="1"/>
            <text:h text:style-name="P19" text:outline-level="1">DIETA</text:h>
            <text:h text:style-name="P19" text:outline-level="1">OSZCZĘDZAJĄCA</text:h>
          </table:table-cell>
        </table:table-row>
        <table:table-row table:style-name="Tabela7.1">
          <table:table-cell table:style-name="Tabela7.A1" office:value-type="string">
            <text:h text:style-name="P7" text:outline-level="1">ŚNIADANIE</text:h>
          </table:table-cell>
          <table:table-cell table:style-name="Tabela7.A1" office:value-type="string">
            <text:h text:style-name="P7" text:outline-level="1">ŚNIADANIE</text:h>
          </table:table-cell>
          <table:table-cell table:style-name="Tabela7.A1" office:value-type="string">
            <text:h text:style-name="P7" text:outline-level="1">ŚNIADANIE</text:h>
          </table:table-cell>
          <table:table-cell table:style-name="Tabela7.A1" office:value-type="string">
            <text:h text:style-name="P7" text:outline-level="1">ŚNIADANIE</text:h>
          </table:table-cell>
          <table:table-cell table:style-name="Tabela7.A1" office:value-type="string">
            <text:h text:style-name="P7" text:outline-level="1">ŚNIADANIE</text:h>
          </table:table-cell>
          <table:table-cell table:style-name="Tabela7.A1" office:value-type="string">
            <text:h text:style-name="P7" text:outline-level="1">ŚNIADANIE</text:h>
          </table:table-cell>
          <table:table-cell table:style-name="Tabela7.A1" office:value-type="string">
            <text:h text:style-name="P7" text:outline-level="1">ŚNIADANIE</text:h>
          </table:table-cell>
          <table:table-cell table:style-name="Tabela7.H1" office:value-type="string">
            <text:h text:style-name="P7" text:outline-level="1">ŚNIADANIE</text:h>
          </table:table-cell>
        </table:table-row>
        <table:table-row table:style-name="Tabela7.1">
          <table:table-cell table:style-name="Tabela7.A1" office:value-type="string">
            <text:h text:style-name="P1" text:outline-level="1"><text:span text:style-name="T3">Chleb </text:span><text:span text:style-name="T8">żytni 60g (2kromki)</text:span></text:h>
            <text:h text:style-name="P16" text:outline-level="1">Chleb razowy 35g (1kromka)</text:h>
            <text:h text:style-name="P1" text:outline-level="1"><text:span text:style-name="T3">Mas</text:span><text:span text:style-name="T8">ło ekstra 10g</text:span></text:h>
            <text:h text:style-name="P1" text:outline-level="1"><text:span text:style-name="T3">Kawa zbo</text:span><text:span text:style-name="T8">żowa z mlekiem 250ml</text:span></text:h>
            <text:h text:style-name="P16" text:outline-level="1">Szynka wiejska 50g</text:h>
            <text:h text:style-name="P11" text:outline-level="1"><text:s/>Dżem 25g</text:h>
            <text:h text:style-name="P16" text:outline-level="1">Pomidor80g</text:h>
            <text:h text:style-name="P16" text:outline-level="1">Sałata 20g</text:h>
            <text:h text:style-name="P16" text:outline-level="1">*(1,7)</text:h>
            <text:h text:style-name="P8" text:outline-level="1"/>
          </table:table-cell>
          <table:table-cell table:style-name="Tabela7.A1" office:value-type="string">
            <text:h text:style-name="P1" text:outline-level="1"><text:span text:style-name="T3">Chleb </text:span><text:span text:style-name="T8">żytni 90g (3kromki)</text:span></text:h>
            <text:h text:style-name="P1" text:outline-level="1"><text:span text:style-name="T3">Mas</text:span><text:span text:style-name="T8">ło ekstra 10g</text:span></text:h>
            <text:h text:style-name="P1" text:outline-level="1"><text:span text:style-name="T3">Kawa zbo</text:span><text:span text:style-name="T8">żowa z mlekiem 250ml</text:span></text:h>
            <text:h text:style-name="P16" text:outline-level="1">Szynka wiejska 50g</text:h>
            <text:h text:style-name="P11" text:outline-level="1"><text:s/>Dżem 25g</text:h>
            <text:h text:style-name="P16" text:outline-level="1">Pomidor80g</text:h>
            <text:h text:style-name="P16" text:outline-level="1">Sałata 20g</text:h>
            <text:h text:style-name="P16" text:outline-level="1">*(1,7)</text:h>
            <text:h text:style-name="P8" text:outline-level="1"/>
          </table:table-cell>
          <table:table-cell table:style-name="Tabela7.A1" office:value-type="string">
            <text:h text:style-name="P16" text:outline-level="1">Chleb razowy 105g (3kromki)</text:h>
            <text:h text:style-name="P1" text:outline-level="1"><text:span text:style-name="T3">Mas</text:span><text:span text:style-name="T8">ło ekstra 10g</text:span></text:h>
            <text:h text:style-name="P1" text:outline-level="1"><text:span text:style-name="T3">Kawa zbo</text:span><text:span text:style-name="T8">żowa z mlekiem 250ml</text:span></text:h>
            <text:h text:style-name="P16" text:outline-level="1">Szynka wiejska 50g</text:h>
            <text:h text:style-name="P11" text:outline-level="1"><text:s/>Polędwica drobiowa 30g</text:h>
            <text:h text:style-name="P16" text:outline-level="1">Pomidor80g</text:h>
            <text:h text:style-name="P16" text:outline-level="1">Sałata 20g</text:h>
            <text:h text:style-name="P16" text:outline-level="1">*(1,7)</text:h>
            <text:h text:style-name="P1" text:outline-level="1"><text:span text:style-name="T4">II śniadanie: </text:span><text:span text:style-name="T3">Jabłko 100g (1szt.)</text:span></text:h>
            <text:h text:style-name="P8" text:outline-level="1"/>
          </table:table-cell>
          <table:table-cell table:style-name="Tabela7.A1" office:value-type="string">
            <text:h text:style-name="P1" text:outline-level="1"><text:span text:style-name="T3">Chleb pszenny</text:span><text:span text:style-name="T8"> 90g (3kromki)</text:span></text:h>
            <text:h text:style-name="P1" text:outline-level="1"><text:span text:style-name="T3">Mas</text:span><text:span text:style-name="T8">ło ekstra 10g</text:span></text:h>
            <text:h text:style-name="P1" text:outline-level="1"><text:span text:style-name="T3">Kawa zbo</text:span><text:span text:style-name="T8">żowa z mlekiem 250ml</text:span></text:h>
            <text:h text:style-name="P16" text:outline-level="1">Szynka wiejska 50g</text:h>
            <text:h text:style-name="P11" text:outline-level="1"><text:s/>Dżem 25g</text:h>
            <text:h text:style-name="P16" text:outline-level="1">Pomidor80g</text:h>
            <text:h text:style-name="P16" text:outline-level="1">Sałata 20g</text:h>
            <text:h text:style-name="P16" text:outline-level="1">*(1,7)</text:h>
            <text:h text:style-name="P8" text:outline-level="1"/>
          </table:table-cell>
          <table:table-cell table:style-name="Tabela7.A1" office:value-type="string">
            <text:h text:style-name="P1" text:outline-level="1"><text:span text:style-name="T3">Chleb </text:span><text:span text:style-name="T8">żytni 120g (4kromki)</text:span></text:h>
            <text:h text:style-name="P1" text:outline-level="1"><text:span text:style-name="T3">Mas</text:span><text:span text:style-name="T8">ło ekstra 15g</text:span></text:h>
            <text:h text:style-name="P1" text:outline-level="1"><text:span text:style-name="T3">Kawa zbo</text:span><text:span text:style-name="T8">żowa z mlekiem 250ml</text:span></text:h>
            <text:h text:style-name="P16" text:outline-level="1">Szynka wiejska 50g</text:h>
            <text:h text:style-name="P11" text:outline-level="1"><text:s/>Dżem 25g</text:h>
            <text:h text:style-name="P16" text:outline-level="1">Pomidor80g</text:h>
            <text:h text:style-name="P16" text:outline-level="1">Sałata 20g</text:h>
            <text:h text:style-name="P16" text:outline-level="1">*(1,7)</text:h>
            <text:h text:style-name="P17" text:outline-level="1"/>
            <text:h text:style-name="P1" text:outline-level="1"><text:span text:style-name="T4">II śniadanie: </text:span><text:span text:style-name="T3">deser mleczny 100g</text:span></text:h>
            <text:h text:style-name="P17" text:outline-level="1"/>
          </table:table-cell>
          <table:table-cell table:style-name="Tabela7.A1" office:value-type="string">
            <text:h text:style-name="P1" text:outline-level="1"><text:span text:style-name="T3">Chleb pszenny</text:span><text:span text:style-name="T8"> 60g (2kromki)</text:span></text:h>
            <text:h text:style-name="P1" text:outline-level="1"><text:span text:style-name="T3">Mas</text:span><text:span text:style-name="T8">ło ekstra 10g</text:span></text:h>
            <text:h text:style-name="P1" text:outline-level="1"><text:span text:style-name="T3">Herbata owocowa </text:span><text:span text:style-name="T8">250ml</text:span></text:h>
            <text:h text:style-name="P16" text:outline-level="1">Szynka wiejska 40g</text:h>
            <text:h text:style-name="P11" text:outline-level="1"><text:s/>Dżem 25g</text:h>
            <text:h text:style-name="P16" text:outline-level="1">Pomidor60g</text:h>
            <text:h text:style-name="P16" text:outline-level="1">Sałata 20g</text:h>
            <text:h text:style-name="P16" text:outline-level="1">*(1,7)</text:h>
            <text:h text:style-name="P16" text:outline-level="1"/>
          </table:table-cell>
          <table:table-cell table:style-name="Tabela7.A1" office:value-type="string">
            <text:h text:style-name="P1" text:outline-level="1"><text:span text:style-name="T3">Chleb pszenny</text:span><text:span text:style-name="T8"> 60g (2kromki)</text:span></text:h>
            <text:h text:style-name="P1" text:outline-level="1"><text:span text:style-name="T3">Mas</text:span><text:span text:style-name="T8">ło ekstra 10g</text:span></text:h>
            <text:h text:style-name="P1" text:outline-level="1"><text:span text:style-name="T3">Kawa zbo</text:span><text:span text:style-name="T8">żowa 250ml</text:span></text:h>
            <text:h text:style-name="P16" text:outline-level="1">Szynka drobiowa 50g</text:h>
            <text:h text:style-name="P16" text:outline-level="1">Sałata 20g</text:h>
            <text:h text:style-name="P16" text:outline-level="1">*(1,7)</text:h>
            <text:h text:style-name="P16" text:outline-level="1"/>
          </table:table-cell>
          <table:table-cell table:style-name="Tabela7.H1" office:value-type="string">
            <text:h text:style-name="P1" text:outline-level="1"><text:span text:style-name="T3">Chleb pszenny</text:span><text:span text:style-name="T8"> 90g (3kromki)</text:span></text:h>
            <text:h text:style-name="P1" text:outline-level="1"><text:span text:style-name="T3">Mas</text:span><text:span text:style-name="T8">ło ekstra 10g</text:span></text:h>
            <text:h text:style-name="P1" text:outline-level="1"><text:span text:style-name="T3">Kawa zbo</text:span><text:span text:style-name="T8">żowa z mlekiem 250ml</text:span></text:h>
            <text:h text:style-name="P16" text:outline-level="1">Szynka wiejska 50g</text:h>
            <text:h text:style-name="P11" text:outline-level="1"><text:s/>Dżem 25g</text:h>
            <text:h text:style-name="P16" text:outline-level="1">Sałata 20g</text:h>
            <text:h text:style-name="P16" text:outline-level="1">*(1,7)</text:h>
            <text:h text:style-name="P16" text:outline-level="1"/>
          </table:table-cell>
        </table:table-row>
        <table:table-row table:style-name="Tabela7.1">
          <table:table-cell table:style-name="Tabela7.A1" office:value-type="string">
            <text:h text:style-name="P24" text:outline-level="1">OBIAD</text:h>
          </table:table-cell>
          <table:table-cell table:style-name="Tabela7.A1" office:value-type="string">
            <text:h text:style-name="P24" text:outline-level="1">OBIAD</text:h>
          </table:table-cell>
          <table:table-cell table:style-name="Tabela7.A1" office:value-type="string">
            <text:h text:style-name="P24" text:outline-level="1">OBIAD</text:h>
          </table:table-cell>
          <table:table-cell table:style-name="Tabela7.A1" office:value-type="string">
            <text:h text:style-name="P24" text:outline-level="1">OBIAD</text:h>
          </table:table-cell>
          <table:table-cell table:style-name="Tabela7.A1" office:value-type="string">
            <text:h text:style-name="P24" text:outline-level="1">OBIAD</text:h>
          </table:table-cell>
          <table:table-cell table:style-name="Tabela7.A1" office:value-type="string">
            <text:h text:style-name="P24" text:outline-level="1">OBIAD</text:h>
          </table:table-cell>
          <table:table-cell table:style-name="Tabela7.A1" office:value-type="string">
            <text:h text:style-name="P24" text:outline-level="1">OBIAD</text:h>
          </table:table-cell>
          <table:table-cell table:style-name="Tabela7.H1" office:value-type="string">
            <text:h text:style-name="P24" text:outline-level="1">OBIAD</text:h>
          </table:table-cell>
        </table:table-row>
        <table:table-row table:style-name="Tabela7.1">
          <table:table-cell table:style-name="Tabela7.A1" office:value-type="string">
            <text:h text:style-name="P16" text:outline-level="1">Zupa ryżowa 300ml</text:h>
            <text:h text:style-name="P16" text:outline-level="1">Filet drobiowy gotowany w sosie 150g</text:h>
            <text:h text:style-name="P16" text:outline-level="1">Ziemniaki <text:s/>200g</text:h>
            <text:h text:style-name="P16" text:outline-level="1">Kalafior gotowany 150g</text:h>
            <text:h text:style-name="P16" text:outline-level="1">*(1,7,9)</text:h>
          </table:table-cell>
          <table:table-cell table:style-name="Tabela7.A1" office:value-type="string">
            <text:h text:style-name="P16" text:outline-level="1">Zupa ryżowa 300ml</text:h>
            <text:h text:style-name="P16" text:outline-level="1">Filet drobiowy gotowany w sosie 150g</text:h>
            <text:h text:style-name="P16" text:outline-level="1">Ziemniaki <text:s/>200g</text:h>
            <text:h text:style-name="P16" text:outline-level="1">Kalafior gotowany 150g</text:h>
            <text:h text:style-name="P16" text:outline-level="1">*(1,7,9)</text:h>
          </table:table-cell>
          <table:table-cell table:style-name="Tabela7.A1" office:value-type="string">
            <text:h text:style-name="P16" text:outline-level="1">Zupa ryżowa 300ml</text:h>
            <text:h text:style-name="P16" text:outline-level="1">Filet drobiowy gotowany w sosie 150g</text:h>
            <text:h text:style-name="P16" text:outline-level="1">Ziemniaki <text:s/>200g</text:h>
            <text:h text:style-name="P16" text:outline-level="1">Kalafior gotowany 150g</text:h>
            <text:h text:style-name="P16" text:outline-level="1">*(1,7,9)</text:h>
            <text:h text:style-name="P8" text:outline-level="1"/>
          </table:table-cell>
          <table:table-cell table:style-name="Tabela7.A1" office:value-type="string">
            <text:h text:style-name="P16" text:outline-level="1">Zupa ryżowa 300ml</text:h>
            <text:h text:style-name="P16" text:outline-level="1">Filet drobiowy gotowany w sosie 150g</text:h>
            <text:h text:style-name="P16" text:outline-level="1">Ziemniaki <text:s/>200g</text:h>
            <text:h text:style-name="P16" text:outline-level="1">Kalafior gotowany 150g</text:h>
            <text:h text:style-name="P16" text:outline-level="1">*(1,7,9)</text:h>
          </table:table-cell>
          <table:table-cell table:style-name="Tabela7.A1" office:value-type="string">
            <text:h text:style-name="P16" text:outline-level="1">Zupa ryżowa 300ml</text:h>
            <text:h text:style-name="P16" text:outline-level="1">Filet drobiowy gotowany w sosie 150g</text:h>
            <text:h text:style-name="P16" text:outline-level="1">Ziemniaki <text:s/>200g</text:h>
            <text:h text:style-name="P16" text:outline-level="1">Kalafior gotowany 150g</text:h>
            <text:h text:style-name="P16" text:outline-level="1">*(1,7,9)</text:h>
          </table:table-cell>
          <table:table-cell table:style-name="Tabela7.A1" office:value-type="string">
            <text:h text:style-name="P16" text:outline-level="1">Zupa ryżowa 300ml</text:h>
            <text:h text:style-name="P16" text:outline-level="1">Filet drobiowy gotowany w sosie 150g</text:h>
            <text:h text:style-name="P16" text:outline-level="1">Ziemniaki <text:s/>200g</text:h>
            <text:h text:style-name="P16" text:outline-level="1">Kalafior gotowany 150g</text:h>
            <text:h text:style-name="P16" text:outline-level="1">*(1,7,9)</text:h>
          </table:table-cell>
          <table:table-cell table:style-name="Tabela7.A1" office:value-type="string">
            <text:h text:style-name="P16" text:outline-level="1">Zupa ryżowa 300ml</text:h>
            <text:h text:style-name="P16" text:outline-level="1">Filet drobiowy gotowany w sosie 150g</text:h>
            <text:h text:style-name="P16" text:outline-level="1">Ziemniaki <text:s/>200g</text:h>
            <text:h text:style-name="P16" text:outline-level="1">Kalafior gotowany 150g</text:h>
            <text:h text:style-name="P16" text:outline-level="1">*(1,7,9)</text:h>
          </table:table-cell>
          <table:table-cell table:style-name="Tabela7.H1" office:value-type="string">
            <text:h text:style-name="P16" text:outline-level="1">Zupa ryżowa 300ml</text:h>
            <text:h text:style-name="P16" text:outline-level="1">Filet drobiowy gotowany w sosie 150g</text:h>
            <text:h text:style-name="P16" text:outline-level="1">Ziemniaki <text:s/>200g</text:h>
            <text:h text:style-name="P16" text:outline-level="1">Kalafior gotowany 150g</text:h>
            <text:h text:style-name="P16" text:outline-level="1">*(1,7,9)</text:h>
          </table:table-cell>
        </table:table-row>
        <table:table-row table:style-name="Tabela7.1">
          <table:table-cell table:style-name="Tabela7.A1" office:value-type="string">
            <text:h text:style-name="P19" text:outline-level="1">PODWIECZOREK</text:h>
          </table:table-cell>
          <table:table-cell table:style-name="Tabela7.A1" office:value-type="string">
            <text:h text:style-name="P19" text:outline-level="1">PODWIECZOREK</text:h>
          </table:table-cell>
          <table:table-cell table:style-name="Tabela7.A1" office:value-type="string">
            <text:h text:style-name="P19" text:outline-level="1">PODWIECZOREK</text:h>
          </table:table-cell>
          <table:table-cell table:style-name="Tabela7.A1" office:value-type="string">
            <text:h text:style-name="P19" text:outline-level="1">PODWIECZOREK</text:h>
          </table:table-cell>
          <table:table-cell table:style-name="Tabela7.A1" office:value-type="string">
            <text:h text:style-name="P19" text:outline-level="1">PODWIECZOREK</text:h>
          </table:table-cell>
          <table:table-cell table:style-name="Tabela7.A1" office:value-type="string">
            <text:h text:style-name="P19" text:outline-level="1">PODWIECZOREK</text:h>
          </table:table-cell>
          <table:table-cell table:style-name="Tabela7.A1" office:value-type="string">
            <text:h text:style-name="P19" text:outline-level="1">PODWIECZOREK</text:h>
          </table:table-cell>
          <table:table-cell table:style-name="Tabela7.H1" office:value-type="string">
            <text:h text:style-name="P19" text:outline-level="1">PODWIECZOREK</text:h>
          </table:table-cell>
        </table:table-row>
        <table:table-row table:style-name="Tabela7.1">
          <table:table-cell table:style-name="Tabela7.A1" office:value-type="string">
            <text:h text:style-name="P16" text:outline-level="1">Sok owocowy <text:soft-page-break/>250ml</text:h>
            <text:h text:style-name="P16" text:outline-level="1"/>
          </table:table-cell>
          <table:table-cell table:style-name="Tabela7.A1" office:value-type="string">
            <text:h text:style-name="P16" text:outline-level="1">Sok owocowy <text:soft-page-break/>250ml</text:h>
          </table:table-cell>
          <table:table-cell table:style-name="Tabela7.A1" office:value-type="string">
            <text:h text:style-name="P16" text:outline-level="1">Sok z buraka 250ml</text:h>
          </table:table-cell>
          <table:table-cell table:style-name="Tabela7.A1" office:value-type="string">
            <text:h text:style-name="P16" text:outline-level="1">Sok owocowy <text:soft-page-break/>250ml</text:h>
          </table:table-cell>
          <table:table-cell table:style-name="Tabela7.A1" office:value-type="string">
            <text:h text:style-name="P16" text:outline-level="1">Sok owocowy <text:soft-page-break/>250ml</text:h>
          </table:table-cell>
          <table:table-cell table:style-name="Tabela7.A1" office:value-type="string">
            <text:h text:style-name="P16" text:outline-level="1">Sok owocowy <text:soft-page-break/>250ml</text:h>
            <text:h text:style-name="P16" text:outline-level="1"/>
            <text:h text:style-name="P16" text:outline-level="1"/>
          </table:table-cell>
          <table:table-cell table:style-name="Tabela7.A1" office:value-type="string">
            <text:h text:style-name="P16" text:outline-level="1">Jabłko parzone 1szt.</text:h>
          </table:table-cell>
          <table:table-cell table:style-name="Tabela7.H1" office:value-type="string">
            <text:h text:style-name="P16" text:outline-level="1">Sok owocowy <text:soft-page-break/>250ml</text:h>
          </table:table-cell>
        </table:table-row>
        <table:table-row table:style-name="Tabela7.1">
          <table:table-cell table:style-name="Tabela7.A1" office:value-type="string">
            <text:h text:style-name="P19" text:outline-level="1"/>
            <text:h text:style-name="P19" text:outline-level="1">DIETA PODSTAWOWA</text:h>
          </table:table-cell>
          <table:table-cell table:style-name="Tabela7.A1" office:value-type="string">
            <text:h text:style-name="P19" text:outline-level="1"/>
            <text:h text:style-name="P19" text:outline-level="1">DIETA</text:h>
            <text:h text:style-name="P19" text:outline-level="1">ŁATWOSTRAWNA</text:h>
          </table:table-cell>
          <table:table-cell table:style-name="Tabela7.A1" office:value-type="string">
            <text:h text:style-name="P14" text:outline-level="1"/>
            <text:h text:style-name="P14" text:outline-level="1">DIETA</text:h>
            <text:h text:style-name="P14" text:outline-level="1">CUKRZYCOWA</text:h>
          </table:table-cell>
          <table:table-cell table:style-name="Tabela7.A1" office:value-type="string">
            <text:h text:style-name="P19" text:outline-level="1"/>
            <text:h text:style-name="P19" text:outline-level="1">DIETA Z OGRANICZENIEM TŁUSZCZU</text:h>
            <text:h text:style-name="P15" text:outline-level="1"/>
          </table:table-cell>
          <table:table-cell table:style-name="Tabela7.A1" office:value-type="string">
            <text:h text:style-name="P19" text:outline-level="1"/>
            <text:h text:style-name="P19" text:outline-level="1">DIETA BOGATOBIAŁKOWA</text:h>
          </table:table-cell>
          <table:table-cell table:style-name="Tabela7.A1" office:value-type="string">
            <text:h text:style-name="P19" text:outline-level="1"/>
            <text:h text:style-name="P19" text:outline-level="1">DIETA </text:h>
            <text:h text:style-name="P19" text:outline-level="1">DZIECIĘCA</text:h>
          </table:table-cell>
          <table:table-cell table:style-name="Tabela7.A1" office:value-type="string">
            <text:h text:style-name="P19" text:outline-level="1"/>
            <text:h text:style-name="P19" text:outline-level="1">DIETA </text:h>
            <text:h text:style-name="P19" text:outline-level="1">BRAT</text:h>
          </table:table-cell>
          <table:table-cell table:style-name="Tabela7.H1" office:value-type="string">
            <text:h text:style-name="P19" text:outline-level="1"/>
            <text:h text:style-name="P19" text:outline-level="1">DIETA </text:h>
            <text:h text:style-name="P19" text:outline-level="1">OSZCZEDZAJĄCA</text:h>
          </table:table-cell>
        </table:table-row>
        <table:table-row table:style-name="Tabela7.1">
          <table:table-cell table:style-name="Tabela7.A1" office:value-type="string">
            <text:h text:style-name="P24" text:outline-level="1">KOLACJA</text:h>
          </table:table-cell>
          <table:table-cell table:style-name="Tabela7.A1" office:value-type="string">
            <text:h text:style-name="P24" text:outline-level="1">KOLACJA</text:h>
          </table:table-cell>
          <table:table-cell table:style-name="Tabela7.A1" office:value-type="string">
            <text:h text:style-name="P24" text:outline-level="1">KOLACJA</text:h>
          </table:table-cell>
          <table:table-cell table:style-name="Tabela7.A1" office:value-type="string">
            <text:h text:style-name="P24" text:outline-level="1">KOLACJA</text:h>
          </table:table-cell>
          <table:table-cell table:style-name="Tabela7.A1" office:value-type="string">
            <text:h text:style-name="P24" text:outline-level="1">KOLACJA</text:h>
          </table:table-cell>
          <table:table-cell table:style-name="Tabela7.A1" office:value-type="string">
            <text:h text:style-name="P24" text:outline-level="1">KOLACJA</text:h>
          </table:table-cell>
          <table:table-cell table:style-name="Tabela7.A1" office:value-type="string">
            <text:h text:style-name="P24" text:outline-level="1">KOLACJA</text:h>
          </table:table-cell>
          <table:table-cell table:style-name="Tabela7.H1" office:value-type="string">
            <text:h text:style-name="P24" text:outline-level="1">KOLACJA</text:h>
          </table:table-cell>
        </table:table-row>
        <table:table-row table:style-name="Tabela7.10">
          <table:table-cell table:style-name="Tabela7.A1" office:value-type="string">
            <text:h text:style-name="P1" text:outline-level="1"><text:span text:style-name="T3">Chleb </text:span><text:span text:style-name="T8">żytni <text:s/>90g (3kromki)</text:span></text:h>
            <text:h text:style-name="P1" text:outline-level="1"><text:span text:style-name="T3">Mas</text:span><text:span text:style-name="T8">ło ekstra 10g</text:span></text:h>
            <text:h text:style-name="P11" text:outline-level="1">Kawa zbożowa 250g</text:h>
            <text:h text:style-name="P16" text:outline-level="1">Polędwica miodowa 50g</text:h>
            <text:h text:style-name="P16" text:outline-level="1">Twarożek z koperkiem 60g</text:h>
            <text:h text:style-name="P16" text:outline-level="1">Pomidor 80g</text:h>
            <text:h text:style-name="P16" text:outline-level="1">Sałata 20g</text:h>
            <text:h text:style-name="P16" text:outline-level="1">*(1,7)</text:h>
          </table:table-cell>
          <table:table-cell table:style-name="Tabela7.A1" office:value-type="string">
            <text:h text:style-name="P1" text:outline-level="1"><text:span text:style-name="T3">Chleb </text:span><text:span text:style-name="T8">żytni 90g (3kromki)</text:span></text:h>
            <text:h text:style-name="P1" text:outline-level="1"><text:span text:style-name="T3">Mas</text:span><text:span text:style-name="T8">ło ekstra 10g</text:span></text:h>
            <text:h text:style-name="P16" text:outline-level="1">Kawa zbożowa 250g</text:h>
            <text:h text:style-name="P16" text:outline-level="1">Polędwica miodowa 50g</text:h>
            <text:h text:style-name="P16" text:outline-level="1">Twarożek z koperkiem 60g</text:h>
            <text:h text:style-name="P16" text:outline-level="1">Pomidor 80g</text:h>
            <text:h text:style-name="P16" text:outline-level="1">Sałata 20g</text:h>
            <text:h text:style-name="P16" text:outline-level="1">*(1,7)</text:h>
          </table:table-cell>
          <table:table-cell table:style-name="Tabela7.A1" office:value-type="string">
            <text:h text:style-name="P1" text:outline-level="1"><text:span text:style-name="T3">Chleb </text:span><text:span text:style-name="T8">razowy 105g (3kromki)</text:span></text:h>
            <text:h text:style-name="P1" text:outline-level="1"><text:span text:style-name="T3">Mas</text:span><text:span text:style-name="T8">ło ekstra 10g</text:span></text:h>
            <text:h text:style-name="P11" text:outline-level="1">Kawa zbożowa 250g</text:h>
            <text:h text:style-name="P16" text:outline-level="1">Polędwica miodowa 50g</text:h>
            <text:h text:style-name="P16" text:outline-level="1">Twarożek z koperkiem 60g</text:h>
            <text:h text:style-name="P16" text:outline-level="1">Pomidor 80g</text:h>
            <text:h text:style-name="P16" text:outline-level="1">Sałata 20g</text:h>
            <text:h text:style-name="P16" text:outline-level="1">*(1,7)</text:h>
          </table:table-cell>
          <table:table-cell table:style-name="Tabela7.A1" office:value-type="string">
            <text:h text:style-name="P1" text:outline-level="1"><text:span text:style-name="T3">Chleb </text:span><text:span text:style-name="T8">pszenny 90g (3kromki)</text:span></text:h>
            <text:h text:style-name="P1" text:outline-level="1"><text:span text:style-name="T3">Mas</text:span><text:span text:style-name="T8">ło ekstra 10g</text:span></text:h>
            <text:h text:style-name="P16" text:outline-level="1">Kawa zbożowa 250g</text:h>
            <text:h text:style-name="P16" text:outline-level="1">Polędwica miodowa 50g</text:h>
            <text:h text:style-name="P16" text:outline-level="1">Twarożek z koperkiem 60g</text:h>
            <text:h text:style-name="P16" text:outline-level="1">Pomidor 80g</text:h>
            <text:h text:style-name="P16" text:outline-level="1">Sałata 20g</text:h>
            <text:h text:style-name="P16" text:outline-level="1">*(1,7)</text:h>
          </table:table-cell>
          <table:table-cell table:style-name="Tabela7.A1" office:value-type="string">
            <text:h text:style-name="P1" text:outline-level="1"><text:span text:style-name="T3">Chleb żytni </text:span><text:span text:style-name="T8">90g (3kromki)</text:span></text:h>
            <text:h text:style-name="P1" text:outline-level="1"><text:span text:style-name="T3">Mas</text:span><text:span text:style-name="T8">ło ekstra 15g</text:span></text:h>
            <text:h text:style-name="P11" text:outline-level="1">Kawa zbożowa 250g</text:h>
            <text:h text:style-name="P16" text:outline-level="1">Polędwica miodowa 50g</text:h>
            <text:h text:style-name="P16" text:outline-level="1">Twarożek z koperkiem 60g</text:h>
            <text:h text:style-name="P16" text:outline-level="1">Pomidor 80g</text:h>
            <text:h text:style-name="P16" text:outline-level="1">Sałata 20g</text:h>
            <text:h text:style-name="P16" text:outline-level="1">*(1,7)</text:h>
          </table:table-cell>
          <table:table-cell table:style-name="Tabela7.A1" office:value-type="string">
            <text:h text:style-name="P1" text:outline-level="1"><text:span text:style-name="T3">Chleb </text:span><text:span text:style-name="T8">pszenny 60g (2kromki)</text:span></text:h>
            <text:h text:style-name="P1" text:outline-level="1"><text:span text:style-name="T3">Mas</text:span><text:span text:style-name="T8">ło ekstra 10g</text:span></text:h>
            <text:h text:style-name="P16" text:outline-level="1">Kawa zbożowa 250g</text:h>
            <text:h text:style-name="P16" text:outline-level="1">Polędwica miodowa 50g</text:h>
            <text:h text:style-name="P16" text:outline-level="1">Twarożek z koperkiem 40g</text:h>
            <text:h text:style-name="P16" text:outline-level="1">Pomidor 60g</text:h>
            <text:h text:style-name="P16" text:outline-level="1"/>
            <text:h text:style-name="P16" text:outline-level="1">*(1,7)</text:h>
          </table:table-cell>
          <table:table-cell table:style-name="Tabela7.A1" office:value-type="string">
            <text:h text:style-name="P1" text:outline-level="1"><text:span text:style-name="T3">Chleb </text:span><text:span text:style-name="T8">pszenny 60g (2kromki)</text:span></text:h>
            <text:h text:style-name="P1" text:outline-level="1"><text:span text:style-name="T3">Mas</text:span><text:span text:style-name="T8">ło ekstra 10g</text:span></text:h>
            <text:h text:style-name="P16" text:outline-level="1">Kawa zbożowa 250g</text:h>
            <text:h text:style-name="P16" text:outline-level="1">Polędwica miodowa 50g</text:h>
            <text:h text:style-name="P16" text:outline-level="1">Sałata 20g</text:h>
            <text:h text:style-name="P16" text:outline-level="1">*(1,7)</text:h>
          </table:table-cell>
          <table:table-cell table:style-name="Tabela7.H1" office:value-type="string">
            <text:h text:style-name="P1" text:outline-level="1"><text:span text:style-name="T3">Chleb </text:span><text:span text:style-name="T8">pszenny 90g (3kromki)</text:span></text:h>
            <text:h text:style-name="P1" text:outline-level="1"><text:span text:style-name="T3">Mas</text:span><text:span text:style-name="T8">ło ekstra 10g</text:span></text:h>
            <text:h text:style-name="P16" text:outline-level="1">Kawa zbożowa 250g</text:h>
            <text:h text:style-name="P16" text:outline-level="1">Polędwica miodowa 50g</text:h>
            <text:h text:style-name="P16" text:outline-level="1">Twarożek z koperkiem 60g</text:h>
            <text:h text:style-name="P16" text:outline-level="1">Sałata 20g</text:h>
            <text:h text:style-name="P16" text:outline-level="1">*(1,7)</text:h>
          </table:table-cell>
        </table:table-row>
        <table:table-row table:style-name="Tabela7.1">
          <table:table-cell table:style-name="Tabela7.A1" office:value-type="string">
            <text:h text:style-name="P24" text:outline-level="1">PRZED SNEM</text:h>
          </table:table-cell>
          <table:table-cell table:style-name="Tabela7.A1" office:value-type="string">
            <text:h text:style-name="P24" text:outline-level="1">PRZED SNEM</text:h>
          </table:table-cell>
          <table:table-cell table:style-name="Tabela7.A1" office:value-type="string">
            <text:h text:style-name="P24" text:outline-level="1">PRZED SNEM</text:h>
          </table:table-cell>
          <table:table-cell table:style-name="Tabela7.A1" office:value-type="string">
            <text:h text:style-name="P24" text:outline-level="1">PRZED SNEM</text:h>
          </table:table-cell>
          <table:table-cell table:style-name="Tabela7.A1" office:value-type="string">
            <text:h text:style-name="P24" text:outline-level="1">PRZED SNEM</text:h>
          </table:table-cell>
          <table:table-cell table:style-name="Tabela7.A1" office:value-type="string">
            <text:h text:style-name="P24" text:outline-level="1">PRZED SNEM</text:h>
          </table:table-cell>
          <table:table-cell table:style-name="Tabela7.A1" office:value-type="string">
            <text:h text:style-name="P24" text:outline-level="1">PRZED SNEM</text:h>
          </table:table-cell>
          <table:table-cell table:style-name="Tabela7.H1" office:value-type="string">
            <text:h text:style-name="P24" text:outline-level="1">PRZED SNEM</text:h>
          </table:table-cell>
        </table:table-row>
        <table:table-row table:style-name="Tabela7.12">
          <table:table-cell table:style-name="Tabela7.A1" office:value-type="string">
            <text:h text:style-name="P16" text:outline-level="1"/>
            <text:h text:style-name="P16" text:outline-level="1">Jogurt owocowy 100g</text:h>
          </table:table-cell>
          <table:table-cell table:style-name="Tabela7.A1" office:value-type="string">
            <text:h text:style-name="P16" text:outline-level="1"/>
            <text:h text:style-name="P16" text:outline-level="1">Jogurt owocowy 100g</text:h>
          </table:table-cell>
          <table:table-cell table:style-name="Tabela7.A1" office:value-type="string">
            <text:h text:style-name="P16" text:outline-level="1"/>
            <text:h text:style-name="P16" text:outline-level="1">Jogurt naturalny 100g</text:h>
          </table:table-cell>
          <table:table-cell table:style-name="Tabela7.A1" office:value-type="string">
            <text:h text:style-name="P16" text:outline-level="1"/>
            <text:h text:style-name="P16" text:outline-level="1">Jogurt owocowy 100g</text:h>
          </table:table-cell>
          <table:table-cell table:style-name="Tabela7.A1" office:value-type="string">
            <text:h text:style-name="P16" text:outline-level="1"/>
            <text:h text:style-name="P16" text:outline-level="1">Jogurt owocowy 100g</text:h>
          </table:table-cell>
          <table:table-cell table:style-name="Tabela7.A1" office:value-type="string">
            <text:h text:style-name="P16" text:outline-level="1"/>
            <text:h text:style-name="P16" text:outline-level="1">Jogurt owocowy 100g</text:h>
          </table:table-cell>
          <table:table-cell table:style-name="Tabela7.A1" office:value-type="string">
            <text:h text:style-name="P16" text:outline-level="1"/>
            <text:h text:style-name="P16" text:outline-level="1">Banan 1szt.</text:h>
          </table:table-cell>
          <table:table-cell table:style-name="Tabela7.H1" office:value-type="string">
            <text:h text:style-name="P16" text:outline-level="1"/>
            <text:h text:style-name="P16" text:outline-level="1">Jogurt owocowy 100g</text:h>
          </table:table-cell>
        </table:table-row>
        <table:table-row table:style-name="Tabela7.12">
          <table:table-cell table:style-name="Tabela7.A1" office:value-type="string">
            <text:h text:style-name="P16" text:outline-level="1">Energia: 2187kcal</text:h>
            <text:h text:style-name="P1" text:outline-level="1"><text:span text:style-name="T3">Bia</text:span><text:span text:style-name="T8">łko og</text:span><text:span text:style-name="T3">ó</text:span><text:span text:style-name="T8">łem: 84,07g</text:span></text:h>
            <text:h text:style-name="P1" text:outline-level="1"><text:span text:style-name="T3">W</text:span><text:span text:style-name="T8">ęglowodany og</text:span><text:span text:style-name="T3">ó</text:span><text:span text:style-name="T8">łem: 245,72g</text:span></text:h>
            <text:h text:style-name="P1" text:outline-level="1"><text:span text:style-name="T3">W</text:span><text:span text:style-name="T8">ęglowodany przyswajalne: 41,44g</text:span></text:h>
            <text:h text:style-name="P1" text:outline-level="1"><text:span text:style-name="T3">T</text:span><text:span text:style-name="T8">łuszcz: 62,34g</text:span></text:h>
            <text:h text:style-name="P1" text:outline-level="1"><text:span text:style-name="T3">Kwasy t</text:span><text:span text:style-name="T8">łuszczowe nasycone: 28,02g</text:span></text:h>
            <text:h text:style-name="P1" text:outline-level="1"><text:span text:style-name="T3">B</text:span><text:span text:style-name="T8">łonnik pokarmowy: 43,9g</text:span></text:h>
            <text:h text:style-name="P16" text:outline-level="1">Sól: 5,72g</text:h>
          </table:table-cell>
          <table:table-cell table:style-name="Tabela7.A1" office:value-type="string">
            <text:h text:style-name="P16" text:outline-level="1">Energia: 2180kcal</text:h>
            <text:h text:style-name="P1" text:outline-level="1"><text:span text:style-name="T3">Bia</text:span><text:span text:style-name="T8">łko og</text:span><text:span text:style-name="T3">ó</text:span><text:span text:style-name="T8">łem: <text:s/>85,97g</text:span></text:h>
            <text:h text:style-name="P1" text:outline-level="1"><text:span text:style-name="T3">W</text:span><text:span text:style-name="T8">ęglowodany og</text:span><text:span text:style-name="T3">ó</text:span><text:span text:style-name="T8">łem: 238,43g</text:span></text:h>
            <text:h text:style-name="P1" text:outline-level="1"><text:span text:style-name="T3">W</text:span><text:span text:style-name="T8">ęglowodany przyswajalne: 40,72g</text:span></text:h>
            <text:h text:style-name="P1" text:outline-level="1"><text:span text:style-name="T3">T</text:span><text:span text:style-name="T8">łuszcz: 59,81g</text:span></text:h>
            <text:h text:style-name="P1" text:outline-level="1"><text:span text:style-name="T3">Kwasy t</text:span><text:span text:style-name="T8">łuszczowe nasycone: 26,5g</text:span></text:h>
            <text:h text:style-name="P1" text:outline-level="1"><text:span text:style-name="T3">B</text:span><text:span text:style-name="T8">łonnik pokarmowy: 41,02g</text:span></text:h>
            <text:h text:style-name="P16" text:outline-level="1">Sól: 5,43g</text:h>
          </table:table-cell>
          <table:table-cell table:style-name="Tabela7.A1" office:value-type="string">
            <text:h text:style-name="P16" text:outline-level="1">Energia: 2170kcal</text:h>
            <text:h text:style-name="P1" text:outline-level="1"><text:span text:style-name="T3">Bia</text:span><text:span text:style-name="T8">łko og</text:span><text:span text:style-name="T3">ó</text:span><text:span text:style-name="T8">łem: 86,69g</text:span></text:h>
            <text:h text:style-name="P1" text:outline-level="1"><text:span text:style-name="T3">W</text:span><text:span text:style-name="T8">ęglowodany og</text:span><text:span text:style-name="T3">ó</text:span><text:span text:style-name="T8">łem: 230,21g</text:span></text:h>
            <text:h text:style-name="P1" text:outline-level="1"><text:span text:style-name="T3">W</text:span><text:span text:style-name="T8">ęglowodany przyswajalne: 38,9g</text:span></text:h>
            <text:h text:style-name="P1" text:outline-level="1"><text:span text:style-name="T3">T</text:span><text:span text:style-name="T8">łuszcz: 60,53g</text:span></text:h>
            <text:h text:style-name="P1" text:outline-level="1"><text:span text:style-name="T3">Kwasy t</text:span><text:span text:style-name="T8">łuszczowe nasycone: 26,57g</text:span></text:h>
            <text:h text:style-name="P1" text:outline-level="1"><text:span text:style-name="T3">B</text:span><text:span text:style-name="T8">łonnik pokarmowy: 40,62g</text:span></text:h>
            <text:h text:style-name="P16" text:outline-level="1">Sól: 5,44g</text:h>
          </table:table-cell>
          <table:table-cell table:style-name="Tabela7.A1" office:value-type="string">
            <text:h text:style-name="P16" text:outline-level="1">Energia: 2132 kcal</text:h>
            <text:h text:style-name="P1" text:outline-level="1"><text:span text:style-name="T3">Bia</text:span><text:span text:style-name="T8">łko og</text:span><text:span text:style-name="T3">ó</text:span><text:span text:style-name="T8">łem: 83,99g</text:span></text:h>
            <text:h text:style-name="P1" text:outline-level="1"><text:span text:style-name="T3">W</text:span><text:span text:style-name="T8">ęglowodany og</text:span><text:span text:style-name="T3">ó</text:span><text:span text:style-name="T8">łem: 235,81g</text:span></text:h>
            <text:h text:style-name="P1" text:outline-level="1"><text:span text:style-name="T3">W</text:span><text:span text:style-name="T8">ęglowodany przyswajalne: 40,64g</text:span></text:h>
            <text:h text:style-name="P1" text:outline-level="1"><text:span text:style-name="T3">T</text:span><text:span text:style-name="T8">łuszcz: 52,43g</text:span></text:h>
            <text:h text:style-name="P1" text:outline-level="1"><text:span text:style-name="T3">Kwasy t</text:span><text:span text:style-name="T8">łuszczowe nasycone: 21,23g</text:span></text:h>
            <text:h text:style-name="P1" text:outline-level="1"><text:span text:style-name="T3">B</text:span><text:span text:style-name="T8">łonnik pokarmowy: 39,18g</text:span></text:h>
            <text:h text:style-name="P16" text:outline-level="1">Sól: 4,43g</text:h>
          </table:table-cell>
          <table:table-cell table:style-name="Tabela7.A1" office:value-type="string">
            <text:h text:style-name="P16" text:outline-level="1">Energia: 2275 kcal</text:h>
            <text:h text:style-name="P1" text:outline-level="1"><text:span text:style-name="T3">Bia</text:span><text:span text:style-name="T8">łko og</text:span><text:span text:style-name="T3">ó</text:span><text:span text:style-name="T8">łem: 98,23g</text:span></text:h>
            <text:h text:style-name="P1" text:outline-level="1"><text:span text:style-name="T3">W</text:span><text:span text:style-name="T8">ęglowodany og</text:span><text:span text:style-name="T3">ó</text:span><text:span text:style-name="T8">łem: 241,63g</text:span></text:h>
            <text:h text:style-name="P1" text:outline-level="1"><text:span text:style-name="T3">W</text:span><text:span text:style-name="T8">ęglowodany przyswajalne: 48,16g</text:span></text:h>
            <text:h text:style-name="P1" text:outline-level="1"><text:span text:style-name="T3">T</text:span><text:span text:style-name="T8">łuszcz: 64,01g</text:span></text:h>
            <text:h text:style-name="P1" text:outline-level="1"><text:span text:style-name="T3">Kwasy t</text:span><text:span text:style-name="T8">łuszczowe nasycone: 28,64g</text:span></text:h>
            <text:h text:style-name="P1" text:outline-level="1"><text:span text:style-name="T3">B</text:span><text:span text:style-name="T8">łonnik pokarmowy: 44,83g</text:span></text:h>
            <text:h text:style-name="P16" text:outline-level="1">Sól: 5,47g</text:h>
          </table:table-cell>
          <table:table-cell table:style-name="Tabela7.A1" office:value-type="string">
            <text:h text:style-name="P16" text:outline-level="1">Energia: 1765 kcal</text:h>
            <text:h text:style-name="P1" text:outline-level="1"><text:span text:style-name="T3">Bia</text:span><text:span text:style-name="T8">łko og</text:span><text:span text:style-name="T3">ó</text:span><text:span text:style-name="T8">łem: 67,09g</text:span></text:h>
            <text:h text:style-name="P1" text:outline-level="1"><text:span text:style-name="T3">W</text:span><text:span text:style-name="T8">ęglowodany og</text:span><text:span text:style-name="T3">ó</text:span><text:span text:style-name="T8">łem: 210,09g</text:span></text:h>
            <text:h text:style-name="P1" text:outline-level="1"><text:span text:style-name="T3">W</text:span><text:span text:style-name="T8">ęglowodany przyswajalne: 35,87g</text:span></text:h>
            <text:h text:style-name="P1" text:outline-level="1"><text:span text:style-name="T3">T</text:span><text:span text:style-name="T8">łuszcz: 43,98g</text:span></text:h>
            <text:h text:style-name="P1" text:outline-level="1"><text:span text:style-name="T3">Kwasy t</text:span><text:span text:style-name="T8">łuszczowe nasycone: 20g</text:span></text:h>
            <text:h text:style-name="P1" text:outline-level="1"><text:span text:style-name="T3">B</text:span><text:span text:style-name="T8">łonnik pokarmowy: 32,87g</text:span></text:h>
            <text:h text:style-name="P16" text:outline-level="1">Sól: 3,87g</text:h>
          </table:table-cell>
          <table:table-cell table:style-name="Tabela7.A1" office:value-type="string">
            <text:h text:style-name="P16" text:outline-level="1">Energia: 1567 kcal</text:h>
            <text:h text:style-name="P1" text:outline-level="1"><text:span text:style-name="T3">Bia</text:span><text:span text:style-name="T8">łko og</text:span><text:span text:style-name="T3">ó</text:span><text:span text:style-name="T8">łem: 60,61g</text:span></text:h>
            <text:h text:style-name="P1" text:outline-level="1"><text:span text:style-name="T3">W</text:span><text:span text:style-name="T8">ęglowodany og</text:span><text:span text:style-name="T3">ó</text:span><text:span text:style-name="T8">łem: 197,65g</text:span></text:h>
            <text:h text:style-name="P1" text:outline-level="1"><text:span text:style-name="T3">W</text:span><text:span text:style-name="T8">ęglowodany przyswajalne: 30,99g</text:span></text:h>
            <text:h text:style-name="P1" text:outline-level="1"><text:span text:style-name="T3">T</text:span><text:span text:style-name="T8">łuszcz: 39,31g</text:span></text:h>
            <text:h text:style-name="P1" text:outline-level="1"><text:span text:style-name="T3">Kwasy t</text:span><text:span text:style-name="T8">łuszczowe nasycone: 18,75g</text:span></text:h>
            <text:h text:style-name="P1" text:outline-level="1"><text:span text:style-name="T3">B</text:span><text:span text:style-name="T8">łonnik pokarmowy: 27,98g</text:span></text:h>
            <text:h text:style-name="P16" text:outline-level="1">Sól: 3,09g</text:h>
          </table:table-cell>
          <table:table-cell table:style-name="Tabela7.H1" office:value-type="string">
            <text:h text:style-name="P16" text:outline-level="1">Energia: 2098 kcal</text:h>
            <text:h text:style-name="P1" text:outline-level="1"><text:span text:style-name="T3">Bia</text:span><text:span text:style-name="T8">łko og</text:span><text:span text:style-name="T3">ó</text:span><text:span text:style-name="T8">łem: 80,87g</text:span></text:h>
            <text:h text:style-name="P1" text:outline-level="1"><text:span text:style-name="T3">W</text:span><text:span text:style-name="T8">ęglowodany og</text:span><text:span text:style-name="T3">ó</text:span><text:span text:style-name="T8">łem: 220,09g</text:span></text:h>
            <text:h text:style-name="P1" text:outline-level="1"><text:span text:style-name="T3">W</text:span><text:span text:style-name="T8">ęglowodany przyswajalne: 35,72g</text:span></text:h>
            <text:h text:style-name="P1" text:outline-level="1"><text:span text:style-name="T3">T</text:span><text:span text:style-name="T8">łuszcz: 48,98g</text:span></text:h>
            <text:h text:style-name="P1" text:outline-level="1"><text:span text:style-name="T3">Kwasy t</text:span><text:span text:style-name="T8">łuszczowe nasycone: 21g</text:span></text:h>
            <text:h text:style-name="P1" text:outline-level="1"><text:span text:style-name="T3">B</text:span><text:span text:style-name="T8">łonnik pokarmowy: 37,41g</text:span></text:h>
            <text:h text:style-name="P16" text:outline-level="1">Sól: 4,23g</text:h>
          </table:table-cell>
        </table:table-row>
      </table:table>
      <text:h text:style-name="P1" text:outline-level="1"/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SimSun" style:font-size-asian="10pt" style:language-asian="zh" style:country-asian="CN" style:font-name-complex="Arial Unicode MS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text-position="0% 100%" style:font-name="Calibri" fo:font-size="11pt" fo:language="pl" fo:country="PL" style:text-blinking="false" style:font-name-asian="Times New Roman1" style:font-size-asian="11pt" style:language-asian="zh" style:country-asian="CN" style:font-name-complex="Times New Roman1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212cm" fo:line-height="115%" fo:orphans="2" fo:widows="2" fo:hyphenation-ladder-count="no-limit" fo:keep-with-next="always"/>
      <style:text-properties style:text-position="0% 100%" style:font-name="Arial" fo:font-size="14pt" fo:language="pl" fo:country="PL" style:text-blinking="false" style:font-name-asian="Microsoft YaHei" style:font-size-asian="14pt" style:language-asian="zh" style:country-asian="CN" style:font-name-complex="Arial Unicode MS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cm" fo:margin-bottom="0.212cm" fo:line-height="115%" fo:orphans="2" fo:widows="2" fo:hyphenation-ladder-count="no-limit"/>
      <style:text-properties style:text-position="0% 100%" style:font-name="Calibri" fo:font-size="11pt" fo:language="pl" fo:country="PL" style:text-blinking="false" style:font-name-asian="Times New Roman1" style:font-size-asian="11pt" style:language-asian="zh" style:country-asian="CN" style:font-name-complex="Times New Roman1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cm" fo:margin-bottom="0.212cm" fo:line-height="115%" fo:orphans="2" fo:widows="2" fo:hyphenation-ladder-count="no-limit"/>
      <style:text-properties style:text-position="0% 100%" style:font-name="Calibri" fo:font-size="11pt" fo:language="pl" fo:country="PL" style:text-blinking="false" style:font-name-asian="Times New Roman1" style:font-size-asian="11pt" style:language-asian="zh" style:country-asian="CN" style:font-name-complex="Arial Unicode MS1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Caption" style:family="paragraph" style:parent-style-name="Standard" style:default-outline-level="1" style:list-style-name="" style:class="extra">
      <style:paragraph-properties fo:margin-top="0.212cm" fo:margin-bottom="0.212cm" fo:line-height="115%" fo:orphans="2" fo:widows="2" fo:hyphenation-ladder-count="no-limit" text:number-lines="false" text:line-number="0"/>
      <style:text-properties style:text-position="0% 100%" style:font-name="Calibri" fo:font-size="12pt" fo:language="pl" fo:country="PL" fo:font-style="italic" style:text-blinking="false" style:font-name-asian="Times New Roman1" style:font-size-asian="12pt" style:language-asian="zh" style:country-asian="CN" style:font-style-asian="italic" style:font-name-complex="Arial Unicode MS1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Standard" style:default-outline-level="1" style:list-style-name="" style:class="index">
      <style:paragraph-properties fo:margin-top="0cm" fo:margin-bottom="0.353cm" fo:line-height="115%" fo:orphans="2" fo:widows="2" fo:hyphenation-ladder-count="no-limit" text:number-lines="false" text:line-number="0"/>
      <style:text-properties style:text-position="0% 100%" style:font-name="Calibri" fo:font-size="11pt" fo:language="pl" fo:country="PL" style:text-blinking="false" style:font-name-asian="Times New Roman1" style:font-size-asian="11pt" style:language-asian="zh" style:country-asian="CN" style:font-name-complex="Arial Unicode MS1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15%" fo:keep-together="always" fo:orphans="2" fo:widows="2" fo:hyphenation-ladder-count="no-limit" fo:keep-with-next="always"/>
      <style:text-properties style:text-position="0% 100%" style:font-name="Cambria" fo:font-size="16pt" fo:language="pl" fo:country="PL" fo:font-weight="bold" style:letter-kerning="true" style:text-blinking="false" style:font-name-asian="Times New Roman1" style:font-size-asian="16pt" style:language-asian="zh" style:country-asian="CN" style:font-weight-asian="bold" style:font-name-complex="Times New Roman1" style:font-size-complex="1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Endnote" style:family="paragraph" style:parent-style-name="Standard" style:default-outline-level="1" style:list-style-name="" style:class="extra">
      <style:paragraph-properties fo:margin-left="0.499cm" fo:margin-right="0cm" fo:margin-top="0cm" fo:margin-bottom="0.353cm" fo:line-height="115%" fo:orphans="2" fo:widows="2" fo:hyphenation-ladder-count="no-limit" fo:text-indent="-0.499cm" style:auto-text-indent="false" text:number-lines="false" text:line-number="0"/>
      <style:text-properties style:text-position="0% 100%" style:font-name="Calibri" fo:font-size="10pt" fo:language="pl" fo:country="PL" style:text-blinking="false" style:font-name-asian="Times New Roman1" style:font-size-asian="10pt" style:language-asian="zh" style:country-asian="CN" style:font-name-complex="Times New Roman1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1" style:list-style-name="" style:class="extra">
      <style:paragraph-properties fo:margin-top="0cm" fo:margin-bottom="0.353cm" fo:line-height="115%" fo:orphans="2" fo:widows="2" fo:hyphenation-ladder-count="no-limit" text:number-lines="false" text:line-number="0"/>
      <style:text-properties style:text-position="0% 100%" style:font-name="Calibri" fo:font-size="11pt" fo:language="pl" fo:country="PL" style:text-blinking="false" style:font-name-asian="Times New Roman1" style:font-size-asian="11pt" style:language-asian="zh" style:country-asian="CN" style:font-name-complex="Times New Roman1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fo:margin-top="0cm" fo:margin-bottom="0.353cm" fo:line-height="115%" fo:text-align="center" style:justify-single-word="false" fo:orphans="2" fo:widows="2" fo:hyphenation-ladder-count="no-limit" text:number-lines="false" text:line-number="0"/>
      <style:text-properties style:text-position="0% 100%" style:font-name="Calibri" fo:font-size="11pt" fo:language="pl" fo:country="PL" fo:font-weight="bold" style:text-blinking="false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Domyślna_20_czcionka_20_akapitu" style:display-name="Domyślna czcionka akapitu" style:family="text">
      <style:text-properties style:text-position="0% 100%" style:text-blinking="false" style:text-emphasize="none" style:text-scale="100%"/>
    </style:style>
    <style:style style:name="Tekst_20_przypisu_20_końcowego_20_Znak" style:display-name="Tekst przypisu końcowego Znak" style:family="text" style:parent-style-name="Domyślna_20_czcionka_20_akapitu">
      <style:text-properties style:text-position="0% 100%" style:text-blinking="false" style:text-emphasize="none" style:text-scale="100%"/>
    </style:style>
    <style:style style:name="Endnote_20_Symbol" style:display-name="Endnote Symbol" style:family="text">
      <style:text-properties style:text-position="super 58%" style:text-blinking="false" style:text-emphasize="none" style:text-scale="100%"/>
    </style:style>
    <style:style style:name="Nagłówek_20_1_20_Znak" style:display-name="Nagłówek 1 Znak" style:family="text">
      <style:text-properties style:text-position="0% 100%" style:font-name="Cambria" fo:font-size="16pt" fo:font-weight="bold" style:letter-kerning="true" style:text-blinking="false" style:font-name-asian="Times New Roman1" style:font-size-asian="16pt" style:font-weight-asian="bold" style:font-name-complex="Times New Roman1" style:font-size-complex="16pt" style:font-weight-complex="bold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499cm" fo:margin-bottom="2.499cm" fo:margin-left="2.499cm" fo:margin-right="2.499cm" style:writing-mode="lr-tb" style:layout-grid-color="#c0c0c0" style:layout-grid-lines="1659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25T12:42:00</meta:creation-date>
    <meta:initial-creator>marian</meta:initial-creator>
    <dc:date>2025-12-07T13:29:58.21</dc:date>
    <meta:generator>OpenOffice/4.1.3$Win32 OpenOffice.org_project/413m1$Build-9783</meta:generator>
    <meta:editing-duration>PT7H27M14S</meta:editing-duration>
    <meta:editing-cycles>4</meta:editing-cycles>
    <meta:print-date>2025-12-07T13:29:37.30</meta:print-date>
    <meta:document-statistic meta:table-count="7" meta:image-count="0" meta:object-count="0" meta:page-count="14" meta:paragraph-count="2139" meta:word-count="5995" meta:character-count="40166"/>
  </office:meta>
</office:document-meta>
</file>