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003cm" fo:margin-left="-0.191cm" fo:margin-top="0cm" fo:margin-bottom="0cm" table:align="left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2.997cm"/>
    </style:style>
    <style:style style:name="Tabela1.H" style:family="table-column">
      <style:table-column-properties style:column-width="3.018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2" style:family="table-row">
      <style:table-row-properties style:min-row-height="0.99cm" style:keep-together="true" fo:keep-together="auto"/>
    </style:style>
    <style:style style:name="Tabela1.13" style:family="table-row">
      <style:table-row-properties style:min-row-height="1.113cm" style:keep-together="true" fo:keep-together="auto"/>
    </style:style>
    <style:style style:name="Tabela2" style:family="table">
      <style:table-properties style:width="24.003cm" fo:margin-left="-0.191cm" fo:margin-top="0cm" fo:margin-bottom="0cm" table:align="left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2.997cm"/>
    </style:style>
    <style:style style:name="Tabela2.H" style:family="table-column">
      <style:table-column-properties style:column-width="3.018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2" style:family="table-row">
      <style:table-row-properties style:min-row-height="0.99cm" style:keep-together="true" fo:keep-together="auto"/>
    </style:style>
    <style:style style:name="Tabela3" style:family="table">
      <style:table-properties style:width="24.003cm" fo:margin-left="-0.191cm" fo:margin-top="0cm" fo:margin-bottom="0cm" table:align="left"/>
    </style:style>
    <style:style style:name="Tabela3.A" style:family="table-column">
      <style:table-column-properties style:column-width="2.999cm"/>
    </style:style>
    <style:style style:name="Tabela3.B" style:family="table-column">
      <style:table-column-properties style:column-width="2.997cm"/>
    </style:style>
    <style:style style:name="Tabela3.H" style:family="table-column">
      <style:table-column-properties style:column-width="3.018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2" style:family="table-row">
      <style:table-row-properties style:min-row-height="0.99cm" style:keep-together="true" fo:keep-together="auto"/>
    </style:style>
    <style:style style:name="Tabela4" style:family="table">
      <style:table-properties style:width="24.003cm" fo:margin-left="-0.191cm" fo:margin-top="0cm" fo:margin-bottom="0cm" table:align="left"/>
    </style:style>
    <style:style style:name="Tabela4.A" style:family="table-column">
      <style:table-column-properties style:column-width="2.999cm"/>
    </style:style>
    <style:style style:name="Tabela4.B" style:family="table-column">
      <style:table-column-properties style:column-width="2.997cm"/>
    </style:style>
    <style:style style:name="Tabela4.H" style:family="table-column">
      <style:table-column-properties style:column-width="3.018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2" style:family="table-row">
      <style:table-row-properties style:min-row-height="0.99cm" style:keep-together="true" fo:keep-together="auto"/>
    </style:style>
    <style:style style:name="Tabela5" style:family="table">
      <style:table-properties style:width="24.003cm" fo:margin-left="-0.191cm" fo:margin-top="0cm" fo:margin-bottom="0cm" table:align="left"/>
    </style:style>
    <style:style style:name="Tabela5.A" style:family="table-column">
      <style:table-column-properties style:column-width="2.999cm"/>
    </style:style>
    <style:style style:name="Tabela5.B" style:family="table-column">
      <style:table-column-properties style:column-width="2.997cm"/>
    </style:style>
    <style:style style:name="Tabela5.H" style:family="table-column">
      <style:table-column-properties style:column-width="3.018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2" style:family="table-row">
      <style:table-row-properties style:min-row-height="0.99cm" style:keep-together="true" fo:keep-together="auto"/>
    </style:style>
    <style:style style:name="Tabela6" style:family="table">
      <style:table-properties style:width="24.003cm" fo:margin-left="-0.191cm" fo:margin-top="0cm" fo:margin-bottom="0cm" table:align="left"/>
    </style:style>
    <style:style style:name="Tabela6.A" style:family="table-column">
      <style:table-column-properties style:column-width="2.999cm"/>
    </style:style>
    <style:style style:name="Tabela6.B" style:family="table-column">
      <style:table-column-properties style:column-width="2.997cm"/>
    </style:style>
    <style:style style:name="Tabela6.H" style:family="table-column">
      <style:table-column-properties style:column-width="3.018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2" style:family="table-row">
      <style:table-row-properties style:min-row-height="0.99cm" style:keep-together="true" fo:keep-together="auto"/>
    </style:style>
    <style:style style:name="Tabela7" style:family="table">
      <style:table-properties style:width="24.003cm" fo:margin-left="-0.191cm" fo:margin-top="0cm" fo:margin-bottom="0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2.997cm"/>
    </style:style>
    <style:style style:name="Tabela7.H" style:family="table-column">
      <style:table-column-properties style:column-width="3.018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4" style:family="table-row">
      <style:table-row-properties style:min-row-height="0.579cm" style:keep-together="true" fo:keep-together="auto"/>
    </style:style>
    <style:style style:name="Tabela7.10" style:family="table-row">
      <style:table-row-properties style:min-row-height="2.831cm" style:keep-together="true" fo:keep-together="auto"/>
    </style:style>
    <style:style style:name="Tabela7.12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28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0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1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2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3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34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Cambria" fo:font-size="7pt" fo:font-style="normal" style:text-underline-style="none" fo:font-weight="bold" style:font-name-asian="Cambria1" style:font-size-asian="7pt" style:font-style-asian="normal" style:font-weight-asian="bold" style:font-name-complex="Cambria1" style:font-size-complex="7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Tydzień I </text:span><text:span text:style-name="T2">PONIEDZIAŁEK 17.11.2025</text:span></text:p>
      <text:p text:style-name="P20">ALERGENY:</text:p>
      <text:p text:style-name="P28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 table:number-columns-repeated="2"/>
        <table:table-column table:style-name="Tabela1.B"/>
        <table:table-column table:style-name="Tabela1.A"/>
        <table:table-column table:style-name="Tabela1.H"/>
        <table:table-row table:style-name="Tabela1.1">
          <table:table-cell table:style-name="Tabela1.A1" office:value-type="string">
            <text:p text:style-name="P6"/>
            <text:p text:style-name="P8">DIETA PODSTAWOWA</text:p>
          </table:table-cell>
          <table:table-cell table:style-name="Tabela1.A1" office:value-type="string">
            <text:p text:style-name="P6"/>
            <text:p text:style-name="P8">DIETA</text:p>
            <text:p text:style-name="P8">ŁATWOSTRAWNA</text:p>
          </table:table-cell>
          <table:table-cell table:style-name="Tabela1.A1" office:value-type="string">
            <text:p text:style-name="P6"/>
            <text:p text:style-name="P8">DIETA</text:p>
            <text:p text:style-name="P8">CUKRZYCOWA</text:p>
          </table:table-cell>
          <table:table-cell table:style-name="Tabela1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1.A1" office:value-type="string">
            <text:p text:style-name="P6"/>
            <text:p text:style-name="P8">DIETA BOGATOBIAŁKOWA</text:p>
          </table:table-cell>
          <table:table-cell table:style-name="Tabela1.A1" office:value-type="string">
            <text:p text:style-name="P6"/>
            <text:p text:style-name="P8">DIETA </text:p>
            <text:p text:style-name="P8">DZIECIĘCA</text:p>
          </table:table-cell>
          <table:table-cell table:style-name="Tabela1.A1" office:value-type="string">
            <text:p text:style-name="P6"/>
            <text:p text:style-name="P8">DIETA </text:p>
            <text:p text:style-name="P8">BRAT</text:p>
          </table:table-cell>
          <table:table-cell table:style-name="Tabela1.A1" office:value-type="string">
            <text:p text:style-name="P6"/>
            <text:p text:style-name="P8">DIETA</text:p>
            <text:p text:style-name="P8">OSZCZĘDZAJĄCA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</table:table-row>
        <table:table-row table:style-name="Tabela1.1">
          <table:table-cell table:style-name="Tabela1.A1" office:value-type="string">
            <text:p text:style-name="P9">Chleb żytni <text:s/>60g (2kromki)</text:p>
            <text:p text:style-name="P9">Chleb razowy 35g (1kromka)</text:p>
            <text:p text:style-name="P9">Masło ekstra 10g</text:p>
            <text:p text:style-name="P9">Kawa zbożowa z mlekiem 250ml</text:p>
            <text:p text:style-name="P9">Polędwica z indyka 50g</text:p>
            <text:p text:style-name="P9">Serek topiony 40g 2szt.</text:p>
            <text:p text:style-name="P9">Pomidor 70g</text:p>
            <text:p text:style-name="P9">*(1,7)</text:p>
            <text:p text:style-name="P9"/>
          </table:table-cell>
          <table:table-cell table:style-name="Tabela1.A1" office:value-type="string">
            <text:p text:style-name="P9">Chleb żytni jasny 90g (3kromki)</text:p>
            <text:p text:style-name="P9">Masło ekstra 10g</text:p>
            <text:p text:style-name="P9">Kawa zbożowa z mlekiem 250ml</text:p>
            <text:p text:style-name="P9">Polędwica z indyka 50g</text:p>
            <text:p text:style-name="P9">Serek topiony 40g 2 szt.</text:p>
            <text:p text:style-name="P9">Pomidor 70g</text:p>
            <text:p text:style-name="P9">*(1,7)</text:p>
            <text:p text:style-name="P9"/>
          </table:table-cell>
          <table:table-cell table:style-name="Tabela1.A1" office:value-type="string">
            <text:p text:style-name="P9">Chleb razowy 105g (3kromki)</text:p>
            <text:p text:style-name="P9">Masło ekstra 10g</text:p>
            <text:p text:style-name="P9">Kawa zbożowa z mlekiem 250ml</text:p>
            <text:p text:style-name="P9">Polędwica z indyka 50g</text:p>
            <text:p text:style-name="P9">Almette 50g</text:p>
            <text:p text:style-name="P9">Pomidor 70g</text:p>
            <text:p text:style-name="P9">*(1,7)</text:p>
            <text:p text:style-name="P9"/>
            <text:p text:style-name="P3"/>
            <text:p text:style-name="P3"/>
            <text:p text:style-name="P3"/>
            <text:p text:style-name="P11">II śniadanie</text:p>
            <text:p text:style-name="P9">Gruszka 1 szt.</text:p>
          </table:table-cell>
          <table:table-cell table:style-name="Tabela1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Polędwica z indyka 50g</text:p>
            <text:p text:style-name="P9">Almette 50g</text:p>
            <text:p text:style-name="P9">Pomidor 70g</text:p>
            <text:p text:style-name="P9">*(1,7)</text:p>
            <text:p text:style-name="P9"/>
          </table:table-cell>
          <table:table-cell table:style-name="Tabela1.A1" office:value-type="string">
            <text:p text:style-name="P9">Chleb żytni 120g (4kromki)</text:p>
            <text:p text:style-name="P9">Masło ekstra 10g</text:p>
            <text:p text:style-name="P9">Kawa zbożowa z mlekiem 250ml</text:p>
            <text:p text:style-name="P9">Polędwica z indyka 50g</text:p>
            <text:p text:style-name="P9">Serek topiony 40g 2szt.</text:p>
            <text:p text:style-name="P9">Pomidor 70g</text:p>
            <text:p text:style-name="P9">*(1,7)</text:p>
            <text:p text:style-name="P9"/>
            <text:p text:style-name="P11">II śniadanie: </text:p>
            <text:p text:style-name="P9">Kefir 200ml</text:p>
          </table:table-cell>
          <table:table-cell table:style-name="Tabela1.A1" office:value-type="string">
            <text:p text:style-name="P9">Chleb pszenny 60g (2kromki)</text:p>
            <text:p text:style-name="P9">Masło ekstra 10g</text:p>
            <text:p text:style-name="P9">Kakao <text:s/>250ml</text:p>
            <text:p text:style-name="P9">Polędwica z indyka 30g</text:p>
            <text:p text:style-name="P9">Serek topiony 20g 1szt. koperkiem 50g</text:p>
            <text:p text:style-name="P9">Mus jabłkowy 100g</text:p>
            <text:p text:style-name="P9">*(1,7)</text:p>
            <text:p text:style-name="P9"/>
          </table:table-cell>
          <table:table-cell table:style-name="Tabela1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Polędwica z indyka 40g</text:p>
            <text:p text:style-name="P9">Mus jabłkowy 100g</text:p>
            <text:p text:style-name="P9">*(1,7)</text:p>
            <text:p text:style-name="P9"/>
          </table:table-cell>
          <table:table-cell table:style-name="Tabela1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Polędwica z indyka 50g</text:p>
            <text:p text:style-name="P9">Mus jabłkowy 100g.</text:p>
            <text:p text:style-name="P9">*(1,7)</text:p>
          </table:table-cell>
        </table:table-row>
        <table:table-row table:style-name="Tabela1.1">
          <table:table-cell table:style-name="Tabela1.A1" office:value-type="string">
            <text:p text:style-name="P24">OBIAD</text:p>
          </table:table-cell>
          <table:table-cell table:style-name="Tabela1.A1" office:value-type="string">
            <text:p text:style-name="P24">OBIAD</text:p>
          </table:table-cell>
          <table:table-cell table:style-name="Tabela1.A1" office:value-type="string">
            <text:p text:style-name="P24">OBIAD</text:p>
          </table:table-cell>
          <table:table-cell table:style-name="Tabela1.A1" office:value-type="string">
            <text:p text:style-name="P24">OBIAD</text:p>
          </table:table-cell>
          <table:table-cell table:style-name="Tabela1.A1" office:value-type="string">
            <text:p text:style-name="P24">OBIAD</text:p>
          </table:table-cell>
          <table:table-cell table:style-name="Tabela1.A1" office:value-type="string">
            <text:p text:style-name="P24">OBIAD</text:p>
          </table:table-cell>
          <table:table-cell table:style-name="Tabela1.A1" office:value-type="string">
            <text:p text:style-name="P24">OBIAD</text:p>
          </table:table-cell>
          <table:table-cell table:style-name="Tabela1.A1" office:value-type="string">
            <text:p text:style-name="P24">OBIAD</text:p>
          </table:table-cell>
        </table:table-row>
        <table:table-row table:style-name="Tabela1.1">
          <table:table-cell table:style-name="Tabela1.A1" office:value-type="string">
            <text:p text:style-name="P9">Zupa ogórkowa 300ml</text:p>
            <text:p text:style-name="P9">Gulasz z indyka 130g</text:p>
            <text:p text:style-name="P9">Ryż 200g</text:p>
            <text:p text:style-name="P9">Surówka z marchewki 150g</text:p>
            <text:p text:style-name="P9">*(1,7,9)</text:p>
          </table:table-cell>
          <table:table-cell table:style-name="Tabela1.A1" office:value-type="string">
            <text:p text:style-name="P9">Zupa jarzynowa 300ml</text:p>
            <text:p text:style-name="P9">Gulasz z indyka 130g</text:p>
            <text:p text:style-name="P9">Ryż 200g</text:p>
            <text:p text:style-name="P9">Surówka z marchewki 150g</text:p>
            <text:p text:style-name="P9">*(1,7,9)</text:p>
          </table:table-cell>
          <table:table-cell table:style-name="Tabela1.A1" office:value-type="string">
            <text:p text:style-name="P9">Zupa jarzynowa 300ml</text:p>
            <text:p text:style-name="P9">Gulasz z indyka 130g</text:p>
            <text:p text:style-name="P9">Ryz brązowy 200g</text:p>
            <text:p text:style-name="P9">Surówka z marchewki 150g</text:p>
            <text:p text:style-name="P9">*(1,7,9)</text:p>
          </table:table-cell>
          <table:table-cell table:style-name="Tabela1.A1" office:value-type="string">
            <text:p text:style-name="P9">Zupa ziemniaczana b/śmietany 300ml Gulasz z indyka 130g</text:p>
            <text:p text:style-name="P9">Ryż 200g</text:p>
            <text:p text:style-name="P9">Surówka z marchewki 150g</text:p>
            <text:p text:style-name="P9">*(1,7,9)</text:p>
          </table:table-cell>
          <table:table-cell table:style-name="Tabela1.A1" office:value-type="string">
            <text:p text:style-name="P9">Zupa jarzynowa 300ml</text:p>
            <text:p text:style-name="P9">Gulasz z indyka 130g</text:p>
            <text:p text:style-name="P9">Ryż 200g</text:p>
            <text:p text:style-name="P9">Surówka z marchewki 150g</text:p>
            <text:p text:style-name="P9">*(1,7,9)</text:p>
            <text:p text:style-name="P12"/>
          </table:table-cell>
          <table:table-cell table:style-name="Tabela1.A1" office:value-type="string">
            <text:p text:style-name="P9">Zupa jarzynowa 300ml</text:p>
            <text:p text:style-name="P9">Gulasz z indyka 130g</text:p>
            <text:p text:style-name="P9">Ryż 200g</text:p>
            <text:p text:style-name="P9">Surówka z marchewki 150g</text:p>
            <text:p text:style-name="P9">*(1,7,9)</text:p>
          </table:table-cell>
          <table:table-cell table:style-name="Tabela1.A1" office:value-type="string">
            <text:p text:style-name="P9">Zupa ziemniaczana b/śmietany 300ml</text:p>
            <text:p text:style-name="P9">Gulasz z indyka 130g</text:p>
            <text:p text:style-name="P9">Ryż 200g</text:p>
            <text:p text:style-name="P9">Marchew gotowana 150g</text:p>
            <text:p text:style-name="P9">*(1,7,9)</text:p>
            <text:p text:style-name="P10"/>
          </table:table-cell>
          <table:table-cell table:style-name="Tabela1.A1" office:value-type="string">
            <text:p text:style-name="P9">Zupa ziemniaczana b/śmietany 300ml</text:p>
            <text:p text:style-name="P9">Gulasz z indyka 130g</text:p>
            <text:p text:style-name="P9">Ryż 200g</text:p>
            <text:p text:style-name="P9">Marchew gotowana 150g</text:p>
            <text:p text:style-name="P9">*(1,7,9)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4">PODWIECZOREK</text:p>
          </table:table-cell>
          <table:table-cell table:style-name="Tabela1.A1" office:value-type="string">
            <text:p text:style-name="P14">PODWIECZOREK</text:p>
          </table:table-cell>
          <table:table-cell table:style-name="Tabela1.A1" office:value-type="string">
            <text:p text:style-name="P14">PODWIECZOREK</text:p>
          </table:table-cell>
          <table:table-cell table:style-name="Tabela1.A1" office:value-type="string">
            <text:p text:style-name="P14">PODWIECZOREK</text:p>
          </table:table-cell>
          <table:table-cell table:style-name="Tabela1.A1" office:value-type="string">
            <text:p text:style-name="P14">PODWIECZOREK</text:p>
          </table:table-cell>
          <table:table-cell table:style-name="Tabela1.A1" office:value-type="string">
            <text:p text:style-name="P14">PODWIECZOREK</text:p>
          </table:table-cell>
          <table:table-cell table:style-name="Tabela1.A1" office:value-type="string">
            <text:p text:style-name="P14">PODWIECZOREK</text:p>
          </table:table-cell>
          <table:table-cell table:style-name="Tabela1.A1" office:value-type="string">
            <text:p text:style-name="P14">PODWIECZOREK</text:p>
          </table:table-cell>
        </table:table-row>
        <table:table-row table:style-name="Tabela1.1">
          <table:table-cell table:style-name="Tabela1.A1" office:value-type="string">
            <text:p text:style-name="P9">Wafelek b/czekolady 50g</text:p>
          </table:table-cell>
          <table:table-cell table:style-name="Tabela1.A1" office:value-type="string">
            <text:p text:style-name="P30">Wafelek b/czekolady 50g</text:p>
          </table:table-cell>
          <table:table-cell table:style-name="Tabela1.A1" office:value-type="string">
            <text:p text:style-name="P30">Ogórek zielony 60g</text:p>
          </table:table-cell>
          <table:table-cell table:style-name="Tabela1.A1" office:value-type="string">
            <text:p text:style-name="P30">Wafelek b/czekolady 50g</text:p>
            <text:p text:style-name="P34"/>
          </table:table-cell>
          <table:table-cell table:style-name="Tabela1.A1" office:value-type="string">
            <text:p text:style-name="P30">Wafelek b/czekolady 50g</text:p>
          </table:table-cell>
          <table:table-cell table:style-name="Tabela1.A1" office:value-type="string">
            <text:p text:style-name="P30">Wafelek b/czekolady 50g</text:p>
          </table:table-cell>
          <table:table-cell table:style-name="Tabela1.A1" office:value-type="string">
            <text:p text:style-name="P30">Banan 100g</text:p>
          </table:table-cell>
          <table:table-cell table:style-name="Tabela1.A1" office:value-type="string">
            <text:p text:style-name="P30">Banan 100g</text:p>
          </table:table-cell>
        </table:table-row>
        <text:soft-page-break/>
        <table:table-row table:style-name="Tabela1.1">
          <table:table-cell table:style-name="Tabela1.A1" office:value-type="string">
            <text:p text:style-name="P13"/>
            <text:p text:style-name="P14">DIETA PODSTAWOWA</text:p>
          </table:table-cell>
          <table:table-cell table:style-name="Tabela1.A1" office:value-type="string">
            <text:p text:style-name="P13"/>
            <text:p text:style-name="P14">DIETA</text:p>
            <text:p text:style-name="P14">ŁATWOSTRAWNA</text:p>
          </table:table-cell>
          <table:table-cell table:style-name="Tabela1.A1" office:value-type="string">
            <text:p text:style-name="P13"/>
            <text:p text:style-name="P14">DIETA</text:p>
            <text:p text:style-name="P14">CUKRZYCOWA</text:p>
          </table:table-cell>
          <table:table-cell table:style-name="Tabela1.A1" office:value-type="string">
            <text:p text:style-name="P13"/>
            <text:p text:style-name="P14">DIETA Z OGRANICZENIEM TŁUSZCZU</text:p>
            <text:p text:style-name="P13"/>
          </table:table-cell>
          <table:table-cell table:style-name="Tabela1.A1" office:value-type="string">
            <text:p text:style-name="P13"/>
            <text:p text:style-name="P5"><text:span text:style-name="T10">DIETA </text:span><text:span text:style-name="T11">BOGATOBIAŁKOWA</text:span></text:p>
          </table:table-cell>
          <table:table-cell table:style-name="Tabela1.A1" office:value-type="string">
            <text:p text:style-name="P13"/>
            <text:p text:style-name="P14">DIETA</text:p>
            <text:p text:style-name="P14">DZIECIĘCA</text:p>
          </table:table-cell>
          <table:table-cell table:style-name="Tabela1.A1" office:value-type="string">
            <text:p text:style-name="P13"/>
            <text:p text:style-name="P14">DIETA </text:p>
            <text:p text:style-name="P14">BRAT</text:p>
          </table:table-cell>
          <table:table-cell table:style-name="Tabela1.A1" office:value-type="string">
            <text:p text:style-name="P13"/>
            <text:p text:style-name="P14">DIETA </text:p>
            <text:p text:style-name="P14">OSZCZĘDZAJĄCA</text:p>
          </table:table-cell>
        </table:table-row>
        <table:table-row table:style-name="Tabela1.1">
          <table:table-cell table:style-name="Tabela1.A1" office:value-type="string">
            <text:p text:style-name="P24">KOLACJA</text:p>
          </table:table-cell>
          <table:table-cell table:style-name="Tabela1.A1" office:value-type="string">
            <text:p text:style-name="P24">KOLACJA</text:p>
          </table:table-cell>
          <table:table-cell table:style-name="Tabela1.A1" office:value-type="string">
            <text:p text:style-name="P24">KOLACJA</text:p>
          </table:table-cell>
          <table:table-cell table:style-name="Tabela1.A1" office:value-type="string">
            <text:p text:style-name="P24">KOLACJA</text:p>
          </table:table-cell>
          <table:table-cell table:style-name="Tabela1.A1" office:value-type="string">
            <text:p text:style-name="P24">KOLACJA</text:p>
          </table:table-cell>
          <table:table-cell table:style-name="Tabela1.A1" office:value-type="string">
            <text:p text:style-name="P24">KOLACJA</text:p>
          </table:table-cell>
          <table:table-cell table:style-name="Tabela1.A1" office:value-type="string">
            <text:p text:style-name="P24">KOLACJA</text:p>
          </table:table-cell>
          <table:table-cell table:style-name="Tabela1.A1" office:value-type="string">
            <text:p text:style-name="P24">KOLACJA</text:p>
          </table:table-cell>
        </table:table-row>
        <table:table-row table:style-name="Tabela1.10">
          <table:table-cell table:style-name="Tabela1.A1" office:value-type="string">
            <text:p text:style-name="P9">Chleb żytni 90g (3kromki)</text:p>
            <text:p text:style-name="P9">Masło ekstra 10g</text:p>
            <text:p text:style-name="P9">Kawa zbożowa 250ml</text:p>
            <text:p text:style-name="P9">Wędlina drobiowa 50g</text:p>
            <text:p text:style-name="P9">Pomidor 100g</text:p>
            <text:p text:style-name="P9">Krem czekoladowy 20g</text:p>
            <text:p text:style-name="P9">*(1,7)</text:p>
          </table:table-cell>
          <table:table-cell table:style-name="Tabela1.A1" office:value-type="string">
            <text:p text:style-name="P9">Chleb żytni 90g</text:p>
            <text:p text:style-name="P9">Masło ekstra 10g</text:p>
            <text:p text:style-name="P9">Kawa zbożowa 250ml</text:p>
            <text:p text:style-name="P9">Wędlina drobiowa 50g</text:p>
            <text:p text:style-name="P9">Pomidor 100g</text:p>
            <text:p text:style-name="P9">Krem czekoladowy 20g</text:p>
            <text:p text:style-name="P9">*(1,7)</text:p>
          </table:table-cell>
          <table:table-cell table:style-name="Tabela1.A1" office:value-type="string">
            <text:p text:style-name="P9">Chleb razowy 105g (3kromki)</text:p>
            <text:p text:style-name="P9">Masło ekstra 10g</text:p>
            <text:p text:style-name="P9">Kawa zbożowa 250ml</text:p>
            <text:p text:style-name="P9">Wędlina drobiowa 50g</text:p>
            <text:p text:style-name="P9">Pomidor 100g</text:p>
            <text:p text:style-name="P9">Kurczak w galarecie 40g</text:p>
            <text:p text:style-name="P9">*(1,7)</text:p>
          </table:table-cell>
          <table:table-cell table:style-name="Tabela1.A1" office:value-type="string">
            <text:p text:style-name="P9">Chleb pszenny 90g (3kromki)</text:p>
            <text:p text:style-name="P9">Masło ekstra 10g</text:p>
            <text:p text:style-name="P9">Kawa zbożowa z mlekiem 250g</text:p>
            <text:p text:style-name="P9">Wędlina drobiowa 50g</text:p>
            <text:p text:style-name="P9">Pomidor 100g</text:p>
            <text:p text:style-name="P9">Kurczak w galarecie 40g</text:p>
            <text:p text:style-name="P9">*(1,7)</text:p>
          </table:table-cell>
          <table:table-cell table:style-name="Tabela1.A1" office:value-type="string">
            <text:p text:style-name="P9">Chleb żytni 90g (3kromki)</text:p>
            <text:p text:style-name="P9">Masło ekstra 15g</text:p>
            <text:p text:style-name="P9">Kawa zbożowa 250g</text:p>
            <text:p text:style-name="P9">Wędlina drobiowa 50g</text:p>
            <text:p text:style-name="P9">Pomidor 100g</text:p>
            <text:p text:style-name="P9">Krem czekoladowy 20g</text:p>
            <text:p text:style-name="P9">*(1,7)</text:p>
          </table:table-cell>
          <table:table-cell table:style-name="Tabela1.A1" office:value-type="string">
            <text:p text:style-name="P9">Chleb pszenny 60g (2kromki)</text:p>
            <text:p text:style-name="P9">Masło ekstra 10g</text:p>
            <text:p text:style-name="P9">Kawa zbożowa <text:s/>250g</text:p>
            <text:p text:style-name="P9">Wędlina drobiowa 50g</text:p>
            <text:p text:style-name="P9">Banan 1szt.</text:p>
            <text:p text:style-name="P9">Krem czekoladowy 20g</text:p>
            <text:p text:style-name="P9">*(1,7)</text:p>
          </table:table-cell>
          <table:table-cell table:style-name="Tabela1.A1" office:value-type="string">
            <text:p text:style-name="P9">Chleb pszenny 60g (2kromki)</text:p>
            <text:p text:style-name="P9">Masło ekstra 10g</text:p>
            <text:p text:style-name="P9">Kawa zbożowa 250g</text:p>
            <text:p text:style-name="P9">Wędlina drobiowa 50g</text:p>
            <text:p text:style-name="P9">Banan</text:p>
            <text:p text:style-name="P9">*(1,7)</text:p>
          </table:table-cell>
          <table:table-cell table:style-name="Tabela1.A1" office:value-type="string">
            <text:p text:style-name="P9">Chleb pszenny 90g (3kromki)</text:p>
            <text:p text:style-name="P9">Masło ekstra 10g</text:p>
            <text:p text:style-name="P9">Kawa zbożowa 250g</text:p>
            <text:p text:style-name="P9">Wędlina drobiowa 50g</text:p>
            <text:p text:style-name="P9">Banan 1szt.</text:p>
            <text:p text:style-name="P9">*(1,7)</text:p>
          </table:table-cell>
        </table:table-row>
        <table:table-row table:style-name="Tabela1.1">
          <table:table-cell table:style-name="Tabela1.A1" office:value-type="string">
            <text:p text:style-name="P24">PRZED SNEM</text:p>
          </table:table-cell>
          <table:table-cell table:style-name="Tabela1.A1" office:value-type="string">
            <text:p text:style-name="P24">PRZED SNEM</text:p>
          </table:table-cell>
          <table:table-cell table:style-name="Tabela1.A1" office:value-type="string">
            <text:p text:style-name="P24">PRZED SNEM</text:p>
          </table:table-cell>
          <table:table-cell table:style-name="Tabela1.A1" office:value-type="string">
            <text:p text:style-name="P24">PRZED SNEM</text:p>
          </table:table-cell>
          <table:table-cell table:style-name="Tabela1.A1" office:value-type="string">
            <text:p text:style-name="P24">PRZED SNEM</text:p>
          </table:table-cell>
          <table:table-cell table:style-name="Tabela1.A1" office:value-type="string">
            <text:p text:style-name="P24">PRZED SNEM</text:p>
          </table:table-cell>
          <table:table-cell table:style-name="Tabela1.A1" office:value-type="string">
            <text:p text:style-name="P24">PRZED SNEM</text:p>
          </table:table-cell>
          <table:table-cell table:style-name="Tabela1.A1" office:value-type="string">
            <text:p text:style-name="P24">PRZED SNEM</text:p>
          </table:table-cell>
        </table:table-row>
        <table:table-row table:style-name="Tabela1.12">
          <table:table-cell table:style-name="Tabela1.A1" office:value-type="string">
            <text:p text:style-name="P9"/>
            <text:p text:style-name="P9">Jogurt owocowy 100g</text:p>
            <text:p text:style-name="P9"/>
            <text:p text:style-name="P12"/>
          </table:table-cell>
          <table:table-cell table:style-name="Tabela1.A1" office:value-type="string">
            <text:p text:style-name="P9"/>
            <text:p text:style-name="P9">Jogurt owocowy 100g</text:p>
            <text:p text:style-name="P12"/>
          </table:table-cell>
          <table:table-cell table:style-name="Tabela1.A1" office:value-type="string">
            <text:p text:style-name="P9"/>
            <text:p text:style-name="P9">Jogurt naturalny 100g</text:p>
            <text:p text:style-name="P9"/>
            <text:p text:style-name="P12"/>
          </table:table-cell>
          <table:table-cell table:style-name="Tabela1.A1" office:value-type="string">
            <text:p text:style-name="P9"/>
            <text:p text:style-name="P9">Jogurt owocowy 100g</text:p>
            <text:p text:style-name="P12"/>
          </table:table-cell>
          <table:table-cell table:style-name="Tabela1.A1" office:value-type="string">
            <text:p text:style-name="P9"/>
            <text:p text:style-name="P9">Jogurt owocowy 100g</text:p>
            <text:p text:style-name="P12"/>
          </table:table-cell>
          <table:table-cell table:style-name="Tabela1.A1" office:value-type="string">
            <text:p text:style-name="P9"/>
            <text:p text:style-name="P9">Jogurt owocowy 100g</text:p>
            <text:p text:style-name="P9"/>
          </table:table-cell>
          <table:table-cell table:style-name="Tabela1.A1" office:value-type="string">
            <text:p text:style-name="P9"/>
            <text:p text:style-name="P9">Herbatniki 50g</text:p>
          </table:table-cell>
          <table:table-cell table:style-name="Tabela1.A1" office:value-type="string">
            <text:p text:style-name="P9"/>
            <text:p text:style-name="P9">Jogurt owocowy 100g</text:p>
            <text:p text:style-name="P9"/>
          </table:table-cell>
        </table:table-row>
        <table:table-row table:style-name="Tabela1.13">
          <table:table-cell table:style-name="Tabela1.A1" office:value-type="string">
            <text:p text:style-name="P9">Energia: 2180kcal</text:p>
            <text:p text:style-name="P9">Białko ogółem: 90,61g</text:p>
            <text:p text:style-name="P9">Węglowodany ogółem: 273,84g</text:p>
            <text:p text:style-name="P9">Węglowodany przyswajalne: 51,78g</text:p>
            <text:p text:style-name="P9">Tłuszcz: 63,49g</text:p>
            <text:p text:style-name="P9">Kwasy tłuszczowe nasycone: 26,87g</text:p>
            <text:p text:style-name="P9">Błonnik pokarmowy: 38,20g</text:p>
            <text:p text:style-name="P9">Sól: 5,33g</text:p>
          </table:table-cell>
          <table:table-cell table:style-name="Tabela1.A1" office:value-type="string">
            <text:p text:style-name="P9">Energia: 2103kcal</text:p>
            <text:p text:style-name="P9">Białko ogółem: <text:s/>94,55g</text:p>
            <text:p text:style-name="P9">Węglowodany ogółem: 271,16g</text:p>
            <text:p text:style-name="P9">Węglowodany przyswajalne: 51,35g</text:p>
            <text:p text:style-name="P9">Tłuszcz: 60,75g</text:p>
            <text:p text:style-name="P9">Kwasy tłuszczowe nasycone: 25,66g</text:p>
            <text:p text:style-name="P9">Błonnik pokarmowy: 37,81g</text:p>
            <text:p text:style-name="P9">Sól: 4,27g</text:p>
          </table:table-cell>
          <table:table-cell table:style-name="Tabela1.A1" office:value-type="string">
            <text:p text:style-name="P9">Energia: 2144kcal</text:p>
            <text:p text:style-name="P9">Białko ogółem: 97,96g</text:p>
            <text:p text:style-name="P9">Węglowodany ogółem: 253,28g</text:p>
            <text:p text:style-name="P9">Węglowodany przyswajalne: 57,28g</text:p>
            <text:p text:style-name="P9">Tłuszcz: 64,08g</text:p>
            <text:p text:style-name="P9">Kwasy tłuszczowe nasycone: 26,92g</text:p>
            <text:p text:style-name="P9">Błonnik pokarmowy: 38g</text:p>
            <text:p text:style-name="P9">Sól: 5,16g</text:p>
          </table:table-cell>
          <table:table-cell table:style-name="Tabela1.A1" office:value-type="string">
            <text:p text:style-name="P9">Energia: 2026 kcal</text:p>
            <text:p text:style-name="P9">Białko ogółem: 90,31g</text:p>
            <text:p text:style-name="P9">Węglowodany ogółem: 269,16g</text:p>
            <text:p text:style-name="P9">Węglowodany przyswajalne: 60,54g</text:p>
            <text:p text:style-name="P9">Tłuszcz: 58,59g</text:p>
            <text:p text:style-name="P9">Kwasy tłuszczowe nasycone: 23,84g</text:p>
            <text:p text:style-name="P9">Błonnik pokarmowy: 35,32g</text:p>
            <text:p text:style-name="P9">Sól: 4,71g</text:p>
          </table:table-cell>
          <table:table-cell table:style-name="Tabela1.A1" office:value-type="string">
            <text:p text:style-name="P9">Energia: 2246 kcal</text:p>
            <text:p text:style-name="P9">Białko ogółem: 97,54g</text:p>
            <text:p text:style-name="P9">Węglowodany ogółem: 282,47g</text:p>
            <text:p text:style-name="P9">Węglowodany przyswajalne: 60,99g</text:p>
            <text:p text:style-name="P9">Tłuszcz: 65,07g</text:p>
            <text:p text:style-name="P9">Kwasy tłuszczowe nasycone: 29,90g</text:p>
            <text:p text:style-name="P9">Błonnik pokarmowy: 39,61g</text:p>
            <text:p text:style-name="P9">Sól: 4,48g</text:p>
          </table:table-cell>
          <table:table-cell table:style-name="Tabela1.A1" office:value-type="string">
            <text:p text:style-name="P9">Energia: 1699,86 kcal</text:p>
            <text:p text:style-name="P9">Białko ogółem: 71,76g</text:p>
            <text:p text:style-name="P9">Węglowodany ogółem: 229,16g</text:p>
            <text:p text:style-name="P9">Węglowodany przyswajalne:43,11 g</text:p>
            <text:p text:style-name="P9">Tłuszcz: 47,98g</text:p>
            <text:p text:style-name="P9">Kwasy tłuszczowe nasycone: 23g</text:p>
            <text:p text:style-name="P9">Błonnik pokarmowy: 28,99g</text:p>
            <text:p text:style-name="P9">Sól: 4,05g</text:p>
          </table:table-cell>
          <table:table-cell table:style-name="Tabela1.A1" office:value-type="string">
            <text:p text:style-name="P9">Energia: 1534 kcal</text:p>
            <text:p text:style-name="P9">Białko ogółem: 61,64g</text:p>
            <text:p text:style-name="P9">Węglowodany ogółem: 200,43g</text:p>
            <text:p text:style-name="P9">Węglowodany przyswajalne: 39,99g</text:p>
            <text:p text:style-name="P9">Tłuszcz: 43,91g</text:p>
            <text:p text:style-name="P9">Kwasy tłuszczowe nasycone: 20,99g</text:p>
            <text:p text:style-name="P9">Błonnik pokarmowy: 26,87g</text:p>
            <text:p text:style-name="P9">Sól: 3,96g</text:p>
          </table:table-cell>
          <table:table-cell table:style-name="Tabela1.A1" office:value-type="string">
            <text:p text:style-name="P9">Energia: 2012 kcal</text:p>
            <text:p text:style-name="P9">Białko ogółem: 87,54g</text:p>
            <text:p text:style-name="P9">Węglowodany ogółem: 261,42g</text:p>
            <text:p text:style-name="P9">Węglowodany przyswajalne: 56,93g</text:p>
            <text:p text:style-name="P9">Tłuszcz: 51,64g</text:p>
            <text:p text:style-name="P9">Kwasy tłuszczowe nasycone: 24,99g</text:p>
            <text:p text:style-name="P9">Błonnik pokarmowy: 31,95g</text:p>
            <text:p text:style-name="P9">Sól: 4,04g</text:p>
          </table:table-cell>
        </table:table-row>
      </table:table>
      <text:p text:style-name="P15"/>
      <text:p text:style-name="P15"/>
      <text:p text:style-name="P15"/>
      <text:p text:style-name="P20"/>
      <text:p text:style-name="P1"/>
      <text:p text:style-name="P4"><text:soft-page-break/><text:span text:style-name="T1">Tydzień I </text:span><text:span text:style-name="T2">WTOREK <text:s/>18.11.2025</text:span></text:p>
      <text:p text:style-name="P20">ALERGENY:</text:p>
      <text:p text:style-name="P28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9"/>
      <table:table table:name="Tabela2" table:style-name="Tabela2">
        <table:table-column table:style-name="Tabela2.A"/>
        <table:table-column table:style-name="Tabela2.B" table:number-columns-repeated="2"/>
        <table:table-column table:style-name="Tabela2.A" table:number-columns-repeated="2"/>
        <table:table-column table:style-name="Tabela2.B"/>
        <table:table-column table:style-name="Tabela2.A"/>
        <table:table-column table:style-name="Tabela2.H"/>
        <table:table-row table:style-name="Tabela2.1">
          <table:table-cell table:style-name="Tabela2.A1" office:value-type="string">
            <text:p text:style-name="P6"/>
            <text:p text:style-name="P8">DIETA PODSTAWOWA</text:p>
          </table:table-cell>
          <table:table-cell table:style-name="Tabela2.A1" office:value-type="string">
            <text:p text:style-name="P6"/>
            <text:p text:style-name="P8">DIETA</text:p>
            <text:p text:style-name="P8">ŁATWOSTRAWNA</text:p>
          </table:table-cell>
          <table:table-cell table:style-name="Tabela2.A1" office:value-type="string">
            <text:p text:style-name="P6"/>
            <text:p text:style-name="P8">DIETA</text:p>
            <text:p text:style-name="P8">CUKRZYCOWA</text:p>
          </table:table-cell>
          <table:table-cell table:style-name="Tabela2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2.A1" office:value-type="string">
            <text:p text:style-name="P6"/>
            <text:p text:style-name="P8">DIETA BOGATOBIAŁKOWA</text:p>
          </table:table-cell>
          <table:table-cell table:style-name="Tabela2.A1" office:value-type="string">
            <text:p text:style-name="P6"/>
            <text:p text:style-name="P8">DIETA </text:p>
            <text:p text:style-name="P8">DZIECIĘCA</text:p>
          </table:table-cell>
          <table:table-cell table:style-name="Tabela2.A1" office:value-type="string">
            <text:p text:style-name="P6"/>
            <text:p text:style-name="P8">DIETA </text:p>
            <text:p text:style-name="P8">BRAT</text:p>
          </table:table-cell>
          <table:table-cell table:style-name="Tabela2.A1" office:value-type="string">
            <text:p text:style-name="P6"/>
            <text:p text:style-name="P8">DIETA </text:p>
            <text:p text:style-name="P8">OSZCZĘDZAJACA</text:p>
          </table:table-cell>
        </table:table-row>
        <table:table-row table:style-name="Tabela2.1"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</table:table-row>
        <table:table-row table:style-name="Tabela2.1">
          <table:table-cell table:style-name="Tabela2.A1" office:value-type="string">
            <text:p text:style-name="P9">Chleb żytni jasny 60g (2kromki)</text:p>
            <text:p text:style-name="P9">Chleb razowy 35g (1kromka)</text:p>
            <text:p text:style-name="P9">Masło ekstra 10g</text:p>
            <text:p text:style-name="P9">Kawa zbożowa z mlekiem 250ml</text:p>
            <text:p text:style-name="P9">Jajko gotowane 1szt.</text:p>
            <text:p text:style-name="P9">Serek topiony w plastrach 2 szt. 40g</text:p>
            <text:p text:style-name="P9">Pomidor 90g</text:p>
            <text:p text:style-name="P9">Sałata 10g</text:p>
            <text:p text:style-name="P9">*(1,3,7)</text:p>
            <text:p text:style-name="P9"/>
          </table:table-cell>
          <table:table-cell table:style-name="Tabela2.A1" office:value-type="string">
            <text:p text:style-name="P9">Chleb żytni 90g (3kromki)</text:p>
            <text:p text:style-name="P9">Masło ekstra 10g</text:p>
            <text:p text:style-name="P9">Kawa zbożowa z mlekiem 250ml</text:p>
            <text:p text:style-name="P9">Jajko gotowane 1szt.</text:p>
            <text:p text:style-name="P9">Serek topiony <text:s/>w plastrach 2 szt. 40g</text:p>
            <text:p text:style-name="P9">Pomidor 90g</text:p>
            <text:p text:style-name="P9">Sałata 10g</text:p>
            <text:p text:style-name="P9">*(1,3,7)</text:p>
            <text:p text:style-name="P9"/>
          </table:table-cell>
          <table:table-cell table:style-name="Tabela2.A1" office:value-type="string">
            <text:p text:style-name="P9">Chleb razowy 105g (3kromki)</text:p>
            <text:p text:style-name="P9">Masło ekstra 10g</text:p>
            <text:p text:style-name="P9">Kawa zbożowa z mlekiem 250ml</text:p>
            <text:p text:style-name="P9">Jajko gotowane 1szt.</text:p>
            <text:p text:style-name="P9">Serek topiony <text:s/>w plastrach 2 szt. 40g</text:p>
            <text:p text:style-name="P9">Pomidor 90g</text:p>
            <text:p text:style-name="P9">Sałata 10g</text:p>
            <text:p text:style-name="P9">*(1,3,7)</text:p>
            <text:p text:style-name="P11">II śniadanie:</text:p>
            <text:p text:style-name="P9">Kiwi <text:s/>80g</text:p>
          </table:table-cell>
          <table:table-cell table:style-name="Tabela2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Białko jajka <text:s/>2 szt.</text:p>
            <text:p text:style-name="P9">Polędwica drobiowa 50g</text:p>
            <text:p text:style-name="P9">Pomidor 90g</text:p>
            <text:p text:style-name="P9">Sałata 10g</text:p>
            <text:p text:style-name="P9">*(1,3,7)</text:p>
            <text:p text:style-name="P9"/>
          </table:table-cell>
          <table:table-cell table:style-name="Tabela2.A1" office:value-type="string">
            <text:p text:style-name="P9">Chleb pszenny 120g (4kromki)</text:p>
            <text:p text:style-name="P9">Masło ekstra 15g</text:p>
            <text:p text:style-name="P9">Kawa zbożowa z mlekiem 250ml</text:p>
            <text:p text:style-name="P9">Jajko gotowane 1szt.</text:p>
            <text:p text:style-name="P9">Serek topiony <text:s/>w plastrach 2 szt. 40g</text:p>
            <text:p text:style-name="P9">Pomidor 90g</text:p>
            <text:p text:style-name="P9">Sałata 10g</text:p>
            <text:p text:style-name="P9">*(1,3,7)</text:p>
            <text:p text:style-name="P5"><text:span text:style-name="T8">II śniadanie: </text:span><text:span text:style-name="T7">Deser mleczny 120g </text:span><text:span text:style-name="T8">*7</text:span></text:p>
            <text:p text:style-name="P9"/>
          </table:table-cell>
          <table:table-cell table:style-name="Tabela2.A1" office:value-type="string">
            <text:p text:style-name="P9">Chleb pszenny 60g (2kromki)</text:p>
            <text:p text:style-name="P9">Masło ekstra 10g</text:p>
            <text:p text:style-name="P9">Kakao 250ml</text:p>
            <text:p text:style-name="P9">Jajko gotowane 1szt.</text:p>
            <text:p text:style-name="P9">Polędwica drobiowa 30g</text:p>
            <text:p text:style-name="P9">Pomidor 50g</text:p>
            <text:p text:style-name="P9">Sałata 10g</text:p>
            <text:p text:style-name="P9">*(1,3,7)</text:p>
            <text:p text:style-name="P9"/>
          </table:table-cell>
          <table:table-cell table:style-name="Tabela2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Polędwica drobiowa 50g</text:p>
            <text:p text:style-name="P9">Kisiel z jabłkiem 80g</text:p>
            <text:p text:style-name="P9">*(1,7)</text:p>
            <text:p text:style-name="P9"/>
          </table:table-cell>
          <table:table-cell table:style-name="Tabela2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Białko jajka <text:s/>2 szt.</text:p>
            <text:p text:style-name="P9">Polędwica drobiowa 30g</text:p>
            <text:p text:style-name="P9">Kisiel z jabłkiem 80g</text:p>
            <text:p text:style-name="P9">*(1,7)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4">OBIAD</text:p>
          </table:table-cell>
          <table:table-cell table:style-name="Tabela2.A1" office:value-type="string">
            <text:p text:style-name="P24">OBIAD</text:p>
          </table:table-cell>
          <table:table-cell table:style-name="Tabela2.A1" office:value-type="string">
            <text:p text:style-name="P24">OBIAD</text:p>
          </table:table-cell>
          <table:table-cell table:style-name="Tabela2.A1" office:value-type="string">
            <text:p text:style-name="P24">OBIAD</text:p>
          </table:table-cell>
          <table:table-cell table:style-name="Tabela2.A1" office:value-type="string">
            <text:p text:style-name="P24">OBIAD</text:p>
          </table:table-cell>
          <table:table-cell table:style-name="Tabela2.A1" office:value-type="string">
            <text:p text:style-name="P24">OBIAD</text:p>
          </table:table-cell>
          <table:table-cell table:style-name="Tabela2.A1" office:value-type="string">
            <text:p text:style-name="P24">OBIAD</text:p>
          </table:table-cell>
          <table:table-cell table:style-name="Tabela2.A1" office:value-type="string">
            <text:p text:style-name="P24">OBIAD</text:p>
          </table:table-cell>
        </table:table-row>
        <table:table-row table:style-name="Tabela2.1">
          <table:table-cell table:style-name="Tabela2.A1" office:value-type="string">
            <text:p text:style-name="P9">Zupa krupnik 300ml</text:p>
            <text:p text:style-name="P9">Pulpet drobiowy <text:s/>w sosie własnym 150g</text:p>
            <text:p text:style-name="P9">Ziemniaki 200g</text:p>
            <text:p text:style-name="P9">Buraczki gotowane 150g</text:p>
            <text:p text:style-name="P9">*(1,3,7,9)</text:p>
          </table:table-cell>
          <table:table-cell table:style-name="Tabela2.A1" office:value-type="string">
            <text:p text:style-name="P9">Zupa krupnik 300ml</text:p>
            <text:p text:style-name="P9">Pulpet drobiowy <text:s/>w sosie własnym 150g</text:p>
            <text:p text:style-name="P9">Ziemniaki 200g</text:p>
            <text:p text:style-name="P9">Buraczki gotowane 150g</text:p>
            <text:p text:style-name="P9">*(1,3,7,9)</text:p>
          </table:table-cell>
          <table:table-cell table:style-name="Tabela2.A1" office:value-type="string">
            <text:p text:style-name="P9">Zupa krupnik 300ml</text:p>
            <text:p text:style-name="P9">Pulpet drobiowy <text:s/>w sosie własnym 150g</text:p>
            <text:p text:style-name="P9">Ziemniaki 200g</text:p>
            <text:p text:style-name="P9">Buraczki gotowane 150g</text:p>
            <text:p text:style-name="P9">*(1,3,7,9)</text:p>
          </table:table-cell>
          <table:table-cell table:style-name="Tabela2.A1" office:value-type="string">
            <text:p text:style-name="P9">Zupa krupnik 300ml</text:p>
            <text:p text:style-name="P9">Pulpet drobiowy <text:s/>w sosie własnym 150g</text:p>
            <text:p text:style-name="P9">Ziemniaki 200g</text:p>
            <text:p text:style-name="P9">Buraczki gotowane 150g</text:p>
            <text:p text:style-name="P9">*(1,3,7,9)</text:p>
          </table:table-cell>
          <table:table-cell table:style-name="Tabela2.A1" office:value-type="string">
            <text:p text:style-name="P9">Zupa krupnik 300ml</text:p>
            <text:p text:style-name="P9">Pulpet drobiowy <text:s/>w sosie własnym 150g</text:p>
            <text:p text:style-name="P9">Ziemniaki 200g</text:p>
            <text:p text:style-name="P9">Buraczki gotowane 150g</text:p>
            <text:p text:style-name="P9">*(1,3,7,9)</text:p>
          </table:table-cell>
          <table:table-cell table:style-name="Tabela2.A1" office:value-type="string">
            <text:p text:style-name="P9">Zupa krupnik 300ml</text:p>
            <text:p text:style-name="P9">Pulpet drobiowy <text:s/>w sosie własnym 150g</text:p>
            <text:p text:style-name="P9">Ziemniaki 200g</text:p>
            <text:p text:style-name="P9">Buraczki gotowane 150g</text:p>
            <text:p text:style-name="P9">*(1,3,7,9)</text:p>
          </table:table-cell>
          <table:table-cell table:style-name="Tabela2.A1" office:value-type="string">
            <text:p text:style-name="P9">Zupa marchewkowa b/śmietany ziemniakami 300ml</text:p>
            <text:p text:style-name="P9">Pulpet drobiowy <text:s/>w sosie własnym 150g</text:p>
            <text:p text:style-name="P9">Ziemniaki 200g</text:p>
            <text:p text:style-name="P9">Buraczki gotowane 150g</text:p>
            <text:p text:style-name="P9">*(1,3,7,9)</text:p>
            <text:p text:style-name="P3"/>
          </table:table-cell>
          <table:table-cell table:style-name="Tabela2.A1" office:value-type="string">
            <text:p text:style-name="P9">Zupa marchewkowa b/śmietany ziemniakami 300ml</text:p>
            <text:p text:style-name="P9">Pulpet drobiowy <text:s/>w sosie własnym 150g</text:p>
            <text:p text:style-name="P9">Ziemniaki 200g</text:p>
            <text:p text:style-name="P9">Buraczki gotowane 150g</text:p>
            <text:p text:style-name="P9">*(1,3,7,9)</text:p>
          </table:table-cell>
        </table:table-row>
        <table:table-row table:style-name="Tabela2.1">
          <table:table-cell table:style-name="Tabela2.A1" office:value-type="string">
            <text:p text:style-name="P14">PODWIECZOREK</text:p>
          </table:table-cell>
          <table:table-cell table:style-name="Tabela2.A1" office:value-type="string">
            <text:p text:style-name="P14">PODWIECZOREK</text:p>
          </table:table-cell>
          <table:table-cell table:style-name="Tabela2.A1" office:value-type="string">
            <text:p text:style-name="P14">PODWIECZOREK</text:p>
          </table:table-cell>
          <table:table-cell table:style-name="Tabela2.A1" office:value-type="string">
            <text:p text:style-name="P14">PODWIECZOREK</text:p>
          </table:table-cell>
          <table:table-cell table:style-name="Tabela2.A1" office:value-type="string">
            <text:p text:style-name="P14">PODWIECZOREK</text:p>
          </table:table-cell>
          <table:table-cell table:style-name="Tabela2.A1" office:value-type="string">
            <text:p text:style-name="P14">PODWIECZOREK</text:p>
          </table:table-cell>
          <table:table-cell table:style-name="Tabela2.A1" office:value-type="string">
            <text:p text:style-name="P14">PODWIECZOREK</text:p>
          </table:table-cell>
          <table:table-cell table:style-name="Tabela2.A1" office:value-type="string">
            <text:p text:style-name="P14">PODWIECZOREK</text:p>
          </table:table-cell>
        </table:table-row>
        <table:table-row table:style-name="Tabela2.1">
          <table:table-cell table:style-name="Tabela2.A1" office:value-type="string">
            <text:p text:style-name="P9">Mus owocowy 100g</text:p>
            <text:p text:style-name="P12"/>
          </table:table-cell>
          <table:table-cell table:style-name="Tabela2.A1" office:value-type="string">
            <text:p text:style-name="P9">Mus owocowy 100g</text:p>
            <text:p text:style-name="P9"/>
          </table:table-cell>
          <table:table-cell table:style-name="Tabela2.A1" office:value-type="string">
            <text:p text:style-name="P32">Pomidor koktajlowy 8 szt.</text:p>
          </table:table-cell>
          <table:table-cell table:style-name="Tabela2.A1" office:value-type="string">
            <text:p text:style-name="P31">Mus owocowy 100g</text:p>
          </table:table-cell>
          <table:table-cell table:style-name="Tabela2.A1" office:value-type="string">
            <text:p text:style-name="P31">Mus owocowy 100g</text:p>
          </table:table-cell>
          <table:table-cell table:style-name="Tabela2.A1" office:value-type="string">
            <text:p text:style-name="P31">Mus owocowy 100g</text:p>
          </table:table-cell>
          <table:table-cell table:style-name="Tabela2.A1" office:value-type="string">
            <text:p text:style-name="P30">Banan 100g</text:p>
          </table:table-cell>
          <table:table-cell table:style-name="Tabela2.A1" office:value-type="string">
            <text:p text:style-name="P31">Mus owocowy 100g</text:p>
          </table:table-cell>
        </table:table-row>
        <table:table-row table:style-name="Tabela2.1">
          <table:table-cell table:style-name="Tabela2.A1" office:value-type="string">
            <text:p text:style-name="P6"/>
            <text:p text:style-name="P8"><text:soft-page-break/>DIETA PODSTAWOWA</text:p>
          </table:table-cell>
          <table:table-cell table:style-name="Tabela2.A1" office:value-type="string">
            <text:p text:style-name="P7"/>
            <text:p text:style-name="P8"><text:soft-page-break/>DIETA</text:p>
            <text:p text:style-name="P8">ŁATWOSTRAWNA</text:p>
          </table:table-cell>
          <table:table-cell table:style-name="Tabela2.A1" office:value-type="string">
            <text:p text:style-name="P6"/>
            <text:p text:style-name="P8"><text:soft-page-break/>DIETA</text:p>
            <text:p text:style-name="P8">CUKRZYCOWA</text:p>
          </table:table-cell>
          <table:table-cell table:style-name="Tabela2.A1" office:value-type="string">
            <text:p text:style-name="P6"/>
            <text:p text:style-name="P8"><text:soft-page-break/>DIETA Z OGRANICZENIEM TŁUSZCZU</text:p>
            <text:p text:style-name="P6"/>
          </table:table-cell>
          <table:table-cell table:style-name="Tabela2.A1" office:value-type="string">
            <text:p text:style-name="P6"/>
            <text:p text:style-name="P8"><text:soft-page-break/>DIETA BOGATOBIAŁKOWA</text:p>
          </table:table-cell>
          <table:table-cell table:style-name="Tabela2.A1" office:value-type="string">
            <text:p text:style-name="P6"/>
            <text:p text:style-name="P8"><text:soft-page-break/>DIETA </text:p>
            <text:p text:style-name="P8">DZIECIĘCA</text:p>
          </table:table-cell>
          <table:table-cell table:style-name="Tabela2.A1" office:value-type="string">
            <text:p text:style-name="P6"/>
            <text:p text:style-name="P8"><text:soft-page-break/>DIETA</text:p>
            <text:p text:style-name="P8">BRAT</text:p>
          </table:table-cell>
          <table:table-cell table:style-name="Tabela2.A1" office:value-type="string">
            <text:p text:style-name="P6"/>
            <text:p text:style-name="P8"><text:soft-page-break/>DIETA</text:p>
            <text:p text:style-name="P8">OSZCZEDZAJĄCA</text:p>
          </table:table-cell>
        </table:table-row>
        <table:table-row table:style-name="Tabela2.1">
          <table:table-cell table:style-name="Tabela2.A1" office:value-type="string">
            <text:p text:style-name="P24">KOLACJA</text:p>
          </table:table-cell>
          <table:table-cell table:style-name="Tabela2.A1" office:value-type="string">
            <text:p text:style-name="P24">KOLACJA</text:p>
          </table:table-cell>
          <table:table-cell table:style-name="Tabela2.A1" office:value-type="string">
            <text:p text:style-name="P24">KOLACJA</text:p>
          </table:table-cell>
          <table:table-cell table:style-name="Tabela2.A1" office:value-type="string">
            <text:p text:style-name="P24">KOLACJA</text:p>
          </table:table-cell>
          <table:table-cell table:style-name="Tabela2.A1" office:value-type="string">
            <text:p text:style-name="P24">KOLACJA</text:p>
          </table:table-cell>
          <table:table-cell table:style-name="Tabela2.A1" office:value-type="string">
            <text:p text:style-name="P24">KOLACJA</text:p>
          </table:table-cell>
          <table:table-cell table:style-name="Tabela2.A1" office:value-type="string">
            <text:p text:style-name="P24">KOLACJA</text:p>
          </table:table-cell>
          <table:table-cell table:style-name="Tabela2.A1" office:value-type="string">
            <text:p text:style-name="P24">KOLACJA</text:p>
          </table:table-cell>
        </table:table-row>
        <table:table-row table:style-name="Tabela2.10">
          <table:table-cell table:style-name="Tabela2.A1" office:value-type="string">
            <text:p text:style-name="P9">Chleb żytni jasny 90g (3kromki)</text:p>
            <text:p text:style-name="P9">Masło ekstra 10g</text:p>
            <text:p text:style-name="P9">Kawa zbożowa 250ml</text:p>
            <text:p text:style-name="P9">Szynka parzona 50g</text:p>
            <text:p text:style-name="P9">Twaróg półtłusty, mielony 50g</text:p>
            <text:p text:style-name="P9">Ogórek zielony 100g</text:p>
            <text:p text:style-name="P9">*(1,7)</text:p>
          </table:table-cell>
          <table:table-cell table:style-name="Tabela2.A1" office:value-type="string">
            <text:p text:style-name="P9">Chleb żytni 90g (3kromki)</text:p>
            <text:p text:style-name="P9">Masło ekstra 10g</text:p>
            <text:p text:style-name="P9">Kawa zbożowa 250ml</text:p>
            <text:p text:style-name="P9">Szynka parzona 50g</text:p>
            <text:p text:style-name="P9">Twaróg półtłusty, mielony 50g</text:p>
            <text:p text:style-name="P9">Pomidor 100g</text:p>
            <text:p text:style-name="P9">*(1,7)</text:p>
          </table:table-cell>
          <table:table-cell table:style-name="Tabela2.A1" office:value-type="string">
            <text:p text:style-name="P9">Chleb razowy 105g (3kromki)</text:p>
            <text:p text:style-name="P9">Masło ekstra 10g</text:p>
            <text:p text:style-name="P9">Kawa zbożowa 250ml</text:p>
            <text:p text:style-name="P9">Szynka parzona 50g</text:p>
            <text:p text:style-name="P9">Twaróg półtłusty, mielony 50g</text:p>
            <text:p text:style-name="P9">Ogórek zielony 100g</text:p>
            <text:p text:style-name="P9">*(1,7)</text:p>
          </table:table-cell>
          <table:table-cell table:style-name="Tabela2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Szynka parzona 50g</text:p>
            <text:p text:style-name="P9">Twaróg półtłusty, mielony 50g</text:p>
            <text:p text:style-name="P9">Pomidor 100g</text:p>
            <text:p text:style-name="P9">*(1,7)</text:p>
          </table:table-cell>
          <table:table-cell table:style-name="Tabela2.A1" office:value-type="string">
            <text:p text:style-name="P9">Chleb żytni 90g (3kromki)</text:p>
            <text:p text:style-name="P9">Masło ekstra 15g</text:p>
            <text:p text:style-name="P9">Kawa zbożowa 250ml</text:p>
            <text:p text:style-name="P9">Szynka parzona 50g</text:p>
            <text:p text:style-name="P9">Twaróg półtłusty, mielony 50g</text:p>
            <text:p text:style-name="P9">Pomidor 100g</text:p>
            <text:p text:style-name="P9">*(1,7)</text:p>
          </table:table-cell>
          <table:table-cell table:style-name="Tabela2.A1" office:value-type="string">
            <text:p text:style-name="P9">Chleb pszenny <text:s/>60g (2kromki)</text:p>
            <text:p text:style-name="P9">Masło ekstra 10g</text:p>
            <text:p text:style-name="P9">Kawa zbożowa 250ml</text:p>
            <text:p text:style-name="P9">Szynka parzona 50g</text:p>
            <text:p text:style-name="P9">Twaróg półtłusty, mielony 30g</text:p>
            <text:p text:style-name="P9">Pomidor <text:s/>50g</text:p>
            <text:p text:style-name="P9">*(1,7)</text:p>
          </table:table-cell>
          <table:table-cell table:style-name="Tabela2.A1" office:value-type="string">
            <text:p text:style-name="P9">Chleb pszenny <text:s/>60g (2kromki)</text:p>
            <text:p text:style-name="P9">Masło ekstra 10g</text:p>
            <text:p text:style-name="P9">Kawa zbożowa 250ml</text:p>
            <text:p text:style-name="P9">Szynka parzona 50g</text:p>
            <text:p text:style-name="P9">*(1,7)</text:p>
          </table:table-cell>
          <table:table-cell table:style-name="Tabela2.A1" office:value-type="string">
            <text:p text:style-name="P9">Chleb pszenny <text:s/>90g (3kromki)</text:p>
            <text:p text:style-name="P9">Masło ekstra 10g</text:p>
            <text:p text:style-name="P9">Kawa zbożowa 250ml</text:p>
            <text:p text:style-name="P9">Szynka parzona 50g</text:p>
            <text:p text:style-name="P9">Twaróg półtłusty, mielony 30g</text:p>
            <text:p text:style-name="P9">*(1,7)</text:p>
          </table:table-cell>
        </table:table-row>
        <table:table-row table:style-name="Tabela2.1">
          <table:table-cell table:style-name="Tabela2.A1" office:value-type="string">
            <text:p text:style-name="P24">PRZED SNEM</text:p>
          </table:table-cell>
          <table:table-cell table:style-name="Tabela2.A1" office:value-type="string">
            <text:p text:style-name="P24">PRZED SNEM</text:p>
          </table:table-cell>
          <table:table-cell table:style-name="Tabela2.A1" office:value-type="string">
            <text:p text:style-name="P24">PRZED SNEM</text:p>
          </table:table-cell>
          <table:table-cell table:style-name="Tabela2.A1" office:value-type="string">
            <text:p text:style-name="P24">PRZED SNEM</text:p>
          </table:table-cell>
          <table:table-cell table:style-name="Tabela2.A1" office:value-type="string">
            <text:p text:style-name="P24">PRZED SNEM</text:p>
          </table:table-cell>
          <table:table-cell table:style-name="Tabela2.A1" office:value-type="string">
            <text:p text:style-name="P24">PRZED SNEM</text:p>
          </table:table-cell>
          <table:table-cell table:style-name="Tabela2.A1" office:value-type="string">
            <text:p text:style-name="P24">PRZED SNEM</text:p>
          </table:table-cell>
          <table:table-cell table:style-name="Tabela2.A1" office:value-type="string">
            <text:p text:style-name="P24">PRZED SNEM</text:p>
          </table:table-cell>
        </table:table-row>
        <table:table-row table:style-name="Tabela2.12">
          <table:table-cell table:style-name="Tabela2.A1" office:value-type="string">
            <text:p text:style-name="P9"/>
            <text:p text:style-name="P9">Herbatniki 50g</text:p>
          </table:table-cell>
          <table:table-cell table:style-name="Tabela2.A1" office:value-type="string">
            <text:p text:style-name="P30">Herbatniki 50g</text:p>
          </table:table-cell>
          <table:table-cell table:style-name="Tabela2.A1" office:value-type="string">
            <text:p text:style-name="P30">Kefir 200ml </text:p>
          </table:table-cell>
          <table:table-cell table:style-name="Tabela2.A1" office:value-type="string">
            <text:p text:style-name="P30">Herbatniki 50g</text:p>
          </table:table-cell>
          <table:table-cell table:style-name="Tabela2.A1" office:value-type="string">
            <text:p text:style-name="P30">Herbatniki 50g</text:p>
          </table:table-cell>
          <table:table-cell table:style-name="Tabela2.A1" office:value-type="string">
            <text:p text:style-name="P30">Herbatniki 50g</text:p>
          </table:table-cell>
          <table:table-cell table:style-name="Tabela2.A1" office:value-type="string">
            <text:p text:style-name="P30">Herbatniki 50g</text:p>
          </table:table-cell>
          <table:table-cell table:style-name="Tabela2.A1" office:value-type="string">
            <text:p text:style-name="P30">Herbatniki 50g</text:p>
          </table:table-cell>
        </table:table-row>
        <table:table-row table:style-name="Tabela2.12">
          <table:table-cell table:style-name="Tabela2.A1" office:value-type="string">
            <text:p text:style-name="P9">Energia: 2180kcal</text:p>
            <text:p text:style-name="P9">Białko ogółem: 90,61g</text:p>
            <text:p text:style-name="P9">Węglowodany ogółem: 263,84g</text:p>
            <text:p text:style-name="P9">Węglowodany przyswajalne: 51,78g</text:p>
            <text:p text:style-name="P9">Tłuszcz: 63,49g</text:p>
            <text:p text:style-name="P9">Kwasy tłuszczowe nasycone: 26,87g</text:p>
            <text:p text:style-name="P9">Błonnik pokarmowy: 38,2g</text:p>
            <text:p text:style-name="P9">Sól:,5,33g</text:p>
          </table:table-cell>
          <table:table-cell table:style-name="Tabela2.A1" office:value-type="string">
            <text:p text:style-name="P9">Energia: 2154kcal</text:p>
            <text:p text:style-name="P9">Białko ogółem: <text:s/>92,93g</text:p>
            <text:p text:style-name="P9">Węglowodany ogółem: 261,09g</text:p>
            <text:p text:style-name="P9">Węglowodany przyswajalne: 50,78g</text:p>
            <text:p text:style-name="P9">Tłuszcz: 63,05g</text:p>
            <text:p text:style-name="P9">Kwasy tłuszczowe nasycone: 26,65g</text:p>
            <text:p text:style-name="P9">Błonnik pokarmowy: 36,96g</text:p>
            <text:p text:style-name="P9">Sól: 5,07g</text:p>
          </table:table-cell>
          <table:table-cell table:style-name="Tabela2.A1" office:value-type="string">
            <text:p text:style-name="P9">Energia: 2175kcal</text:p>
            <text:p text:style-name="P9">Białko ogółem: 92,79g</text:p>
            <text:p text:style-name="P9">Węglowodany ogółem: 241,02g</text:p>
            <text:p text:style-name="P9">Węglowodany przyswajalne: 49,45g</text:p>
            <text:p text:style-name="P9">Tłuszcz: 61,82g</text:p>
            <text:p text:style-name="P9">Kwasy tłuszczowe nasycone: 26,06g</text:p>
            <text:p text:style-name="P9">Błonnik pokarmowy: 39.84g</text:p>
            <text:p text:style-name="P9">Sól: 5,32g</text:p>
          </table:table-cell>
          <table:table-cell table:style-name="Tabela2.A1" office:value-type="string">
            <text:p text:style-name="P9">Energia: 2003 kcal</text:p>
            <text:p text:style-name="P9">Białko ogółem: 92,54g</text:p>
            <text:p text:style-name="P9">Węglowodany ogółem: 261.04g</text:p>
            <text:p text:style-name="P9">Węglowodany przyswajalne: 51,44g</text:p>
            <text:p text:style-name="P9">Tłuszcz: 51,24g</text:p>
            <text:p text:style-name="P9">Kwasy tłuszczowe nasycone: 21,37g</text:p>
            <text:p text:style-name="P9">Błonnik pokarmowy: 32,76g</text:p>
            <text:p text:style-name="P9">Sól: 5,05g</text:p>
          </table:table-cell>
          <table:table-cell table:style-name="Tabela2.A1" office:value-type="string">
            <text:p text:style-name="P9">Energia: 2246 kcal</text:p>
            <text:p text:style-name="P9">Białko ogółem: 99,54g</text:p>
            <text:p text:style-name="P9">Węglowodany ogółem: 262,47g</text:p>
            <text:p text:style-name="P9">Węglowodany przyswajalne: 51,99g</text:p>
            <text:p text:style-name="P9">Tłuszcz: 64,07g</text:p>
            <text:p text:style-name="P9">Kwasy tłuszczowe nasycone: 25,90g</text:p>
            <text:p text:style-name="P9">Błonnik pokarmowy: 38,61g</text:p>
            <text:p text:style-name="P9">Sól: 5,08g</text:p>
          </table:table-cell>
          <table:table-cell table:style-name="Tabela2.A1" office:value-type="string">
            <text:p text:style-name="P9">Energia: 1650 kcal</text:p>
            <text:p text:style-name="P9">Białko ogółem: 70,22g</text:p>
            <text:p text:style-name="P9">Węglowodany ogółem: 201,04g</text:p>
            <text:p text:style-name="P9">Węglowodany przyswajalne: 37,44g</text:p>
            <text:p text:style-name="P9">Tłuszcz: 34,24g</text:p>
            <text:p text:style-name="P9">Kwasy tłuszczowe nasycone: 21,00g</text:p>
            <text:p text:style-name="P9">Błonnik pokarmowy: 29,71g</text:p>
            <text:p text:style-name="P9">Sól: 4,05g</text:p>
          </table:table-cell>
          <table:table-cell table:style-name="Tabela2.A1" office:value-type="string">
            <text:p text:style-name="P9">Energia: 1546 kcal</text:p>
            <text:p text:style-name="P9">Białko ogółem: 59,09g</text:p>
            <text:p text:style-name="P9">Węglowodany ogółem: 176,09g</text:p>
            <text:p text:style-name="P9">Węglowodany przyswajalne: 31,24g</text:p>
            <text:p text:style-name="P9">Tłuszcz: 31,53g</text:p>
            <text:p text:style-name="P9">Kwasy tłuszczowe nasycone: 20,43g</text:p>
            <text:p text:style-name="P9">Błonnik pokarmowy: 24,87g</text:p>
            <text:p text:style-name="P9">Sól: 3,76g</text:p>
          </table:table-cell>
          <table:table-cell table:style-name="Tabela2.A1" office:value-type="string">
            <text:p text:style-name="P9">Energia: 1987 kcal</text:p>
            <text:p text:style-name="P9">Białko ogółem: 85,98g</text:p>
            <text:p text:style-name="P9">Węglowodany ogółem: 252.65g</text:p>
            <text:p text:style-name="P9">Węglowodany przyswajalne: 47,43g</text:p>
            <text:p text:style-name="P9">Tłuszcz: 47,98g</text:p>
            <text:p text:style-name="P9">Kwasy tłuszczowe nasycone: 21g</text:p>
            <text:p text:style-name="P9">Błonnik pokarmowy: 25,82g</text:p>
            <text:p text:style-name="P9">Sól: 4,67g</text:p>
          </table:table-cell>
        </table:table-row>
      </table:table>
      <text:p text:style-name="P15"/>
      <text:p text:style-name="P15"/>
      <text:p text:style-name="P20"/>
      <text:p text:style-name="P20"/>
      <text:p text:style-name="P19"/>
      <text:p text:style-name="P20"/>
      <text:p text:style-name="P1"/>
      <text:p text:style-name="P1"/>
      <text:p text:style-name="P5"><text:soft-page-break/><text:span text:style-name="T1">Tydzień I </text:span><text:span text:style-name="T2">CZWARTEK, 20.11.2025</text:span></text:p>
      <text:p text:style-name="P20"/>
      <text:p text:style-name="P20">ALERGENY:</text:p>
      <text:p text:style-name="P28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A" table:number-columns-repeated="2"/>
        <table:table-column table:style-name="Tabela3.B"/>
        <table:table-column table:style-name="Tabela3.A"/>
        <table:table-column table:style-name="Tabela3.H"/>
        <table:table-row table:style-name="Tabela3.1">
          <table:table-cell table:style-name="Tabela3.A1" office:value-type="string">
            <text:p text:style-name="P6"/>
            <text:p text:style-name="P8">DIETA PODSTAWOWA</text:p>
          </table:table-cell>
          <table:table-cell table:style-name="Tabela3.A1" office:value-type="string">
            <text:p text:style-name="P6"/>
            <text:p text:style-name="P8">DIETA</text:p>
            <text:p text:style-name="P8">ŁATWOSTRAWNA</text:p>
          </table:table-cell>
          <table:table-cell table:style-name="Tabela3.A1" office:value-type="string">
            <text:p text:style-name="P6"/>
            <text:p text:style-name="P8">DIETA</text:p>
            <text:p text:style-name="P8">CUKRZYCOWA</text:p>
          </table:table-cell>
          <table:table-cell table:style-name="Tabela3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3.A1" office:value-type="string">
            <text:p text:style-name="P6"/>
            <text:p text:style-name="P5"><text:span text:style-name="T5">DIETA </text:span><text:span text:style-name="T6">BOGATOBIAŁKOWA</text:span></text:p>
          </table:table-cell>
          <table:table-cell table:style-name="Tabela3.A1" office:value-type="string">
            <text:p text:style-name="P6"/>
            <text:p text:style-name="P8">DIETA</text:p>
            <text:p text:style-name="P8">DZIECIĘCA</text:p>
          </table:table-cell>
          <table:table-cell table:style-name="Tabela3.A1" office:value-type="string">
            <text:p text:style-name="P6"/>
            <text:p text:style-name="P8">DIETA</text:p>
            <text:p text:style-name="P8">BRAT</text:p>
          </table:table-cell>
          <table:table-cell table:style-name="Tabela3.A1" office:value-type="string">
            <text:p text:style-name="P6"/>
            <text:p text:style-name="P8">DIETA</text:p>
            <text:p text:style-name="P8">OSZCZĘDZAJĄCA</text:p>
          </table:table-cell>
        </table:table-row>
        <table:table-row table:style-name="Tabela3.1">
          <table:table-cell table:style-name="Tabela3.A1" office:value-type="string">
            <text:p text:style-name="P18">ŚNIADANIE</text:p>
          </table:table-cell>
          <table:table-cell table:style-name="Tabela3.A1" office:value-type="string">
            <text:p text:style-name="P18">ŚNIADANIE</text:p>
          </table:table-cell>
          <table:table-cell table:style-name="Tabela3.A1" office:value-type="string">
            <text:p text:style-name="P18">ŚNIADANIE</text:p>
          </table:table-cell>
          <table:table-cell table:style-name="Tabela3.A1" office:value-type="string">
            <text:p text:style-name="P18">ŚNIADANIE</text:p>
          </table:table-cell>
          <table:table-cell table:style-name="Tabela3.A1" office:value-type="string">
            <text:p text:style-name="P18">ŚNIADANIE</text:p>
          </table:table-cell>
          <table:table-cell table:style-name="Tabela3.A1" office:value-type="string">
            <text:p text:style-name="P18">ŚNIADANIE</text:p>
          </table:table-cell>
          <table:table-cell table:style-name="Tabela3.A1" office:value-type="string">
            <text:p text:style-name="P18">ŚNIADANIE</text:p>
          </table:table-cell>
          <table:table-cell table:style-name="Tabela3.A1" office:value-type="string">
            <text:p text:style-name="P18">ŚNIADANIE</text:p>
          </table:table-cell>
        </table:table-row>
        <table:table-row table:style-name="Tabela3.1">
          <table:table-cell table:style-name="Tabela3.A1" office:value-type="string">
            <text:p text:style-name="P9">Bułka poznańska 1szt.</text:p>
            <text:p text:style-name="P9">Chleb razowy 35g (1kromka)</text:p>
            <text:p text:style-name="P9">Masło ekstra 10g</text:p>
            <text:p text:style-name="P9">Kawa zbożowa z mlekiem 250ml</text:p>
            <text:p text:style-name="P9">Parówka drobiowa 2szt.</text:p>
            <text:p text:style-name="P9">Serek topiony 2szt.</text:p>
            <text:p text:style-name="P9">Marchew tarta 100g</text:p>
            <text:p text:style-name="P9">*(1,7)</text:p>
          </table:table-cell>
          <table:table-cell table:style-name="Tabela3.A1" office:value-type="string">
            <text:p text:style-name="P9">Chleb żytni 30g (1kromka)</text:p>
            <text:p text:style-name="P9">Bułka poznańska 1szt.</text:p>
            <text:p text:style-name="P9">Masło ekstra 10g</text:p>
            <text:p text:style-name="P9">Kawa zbożowa z mlekiem 250ml</text:p>
            <text:p text:style-name="P9">Parówka drobiowa 2szt.</text:p>
            <text:p text:style-name="P9">Serek topiony 2szt.</text:p>
            <text:p text:style-name="P9">Marchew tarta 100g</text:p>
            <text:p text:style-name="P9">*(1,7)</text:p>
          </table:table-cell>
          <table:table-cell table:style-name="Tabela3.A1" office:value-type="string">
            <text:p text:style-name="P9">Chleb razowy 35g (1kromka)</text:p>
            <text:p text:style-name="P9">Bułka grahamka 1szt.</text:p>
            <text:p text:style-name="P9">Masło ekstra 10g</text:p>
            <text:p text:style-name="P9">Kawa zbożowa z mlekiem 250ml</text:p>
            <text:p text:style-name="P9">Parówka drobiowa 2szt.</text:p>
            <text:p text:style-name="P9">Ser żółty 50g</text:p>
            <text:p text:style-name="P9">Twarożek Almette 50g</text:p>
            <text:p text:style-name="P9">*(1,7)</text:p>
            <text:p text:style-name="P11">II śniadanie: </text:p>
            <text:p text:style-name="P9">Jabłko 100g</text:p>
            <text:p text:style-name="P3"/>
          </table:table-cell>
          <table:table-cell table:style-name="Tabela3.A1" office:value-type="string">
            <text:p text:style-name="P9">Chleb pszenny <text:s/>30g (1kromka)</text:p>
            <text:p text:style-name="P9">Bułka poznańska 1szt.</text:p>
            <text:p text:style-name="P9">Masło ekstra 10g</text:p>
            <text:p text:style-name="P9">Kawa zbożowa z mlekiem 250ml</text:p>
            <text:p text:style-name="P9">Szynka delikatesowa z kurczaka 50g</text:p>
            <text:p text:style-name="P9">Twarożek Almette 50g</text:p>
            <text:p text:style-name="P9">Marchew tarta 100g</text:p>
            <text:p text:style-name="P9">*(1,7)</text:p>
            <text:p text:style-name="P9"/>
          </table:table-cell>
          <table:table-cell table:style-name="Tabela3.A1" office:value-type="string">
            <text:p text:style-name="P9">Chleb żytni 60g (2kromki)</text:p>
            <text:p text:style-name="P9">Bułka poznańska 1szt.</text:p>
            <text:p text:style-name="P9">Masło ekstra 15g</text:p>
            <text:p text:style-name="P9">Kawa zbożowa z mlekiem 250ml</text:p>
            <text:p text:style-name="P9">Parówka drobiowa 2szt.</text:p>
            <text:p text:style-name="P9">Serek topiony 2szt.</text:p>
            <text:p text:style-name="P9">Marchew tarta 100g</text:p>
            <text:p text:style-name="P5"><text:span text:style-name="T8">II śniadanie: </text:span><text:span text:style-name="T7">deser mleczny 120</text:span></text:p>
          </table:table-cell>
          <table:table-cell table:style-name="Tabela3.A1" office:value-type="string">
            <text:p text:style-name="P9">Bułka poznańska 1szt.</text:p>
            <text:p text:style-name="P9">Masło ekstra 10g</text:p>
            <text:p text:style-name="P9">Herbata owocowa 250ml</text:p>
            <text:p text:style-name="P9">Parówka drobiowa 1szt.</text:p>
            <text:p text:style-name="P9">Serek topiony 1 szt.</text:p>
            <text:p text:style-name="P9">Pomidor 30g</text:p>
            <text:p text:style-name="P9">Płatki kukurydziane na mleku 250ml</text:p>
            <text:p text:style-name="P9">*(1,7)</text:p>
            <text:p text:style-name="P9"/>
          </table:table-cell>
          <table:table-cell table:style-name="Tabela3.A1" office:value-type="string">
            <text:p text:style-name="P9">Bułka poznańska 1szt.</text:p>
            <text:p text:style-name="P9">Masło ekstra 10g</text:p>
            <text:p text:style-name="P9">Kawa zbożowa 250ml</text:p>
            <text:p text:style-name="P9">Szynka delikatesowa z kurczaka 50g</text:p>
            <text:p text:style-name="P9">Kisiel z jabłkiem 80g</text:p>
            <text:p text:style-name="P9">*(1,7)</text:p>
            <text:p text:style-name="P9"/>
          </table:table-cell>
          <table:table-cell table:style-name="Tabela3.A1" office:value-type="string">
            <text:p text:style-name="P9">Chleb pszenny <text:s/>30g (1kromka)</text:p>
            <text:p text:style-name="P9">Bułka poznańska 1szt.</text:p>
            <text:p text:style-name="P9">Masło ekstra 10g</text:p>
            <text:p text:style-name="P9">Kawa zbożowa z mlekiem 250ml</text:p>
            <text:p text:style-name="P9">Szynka delikatesowa z kurczaka 50g</text:p>
            <text:p text:style-name="P9">Twarożek Almette 50g</text:p>
            <text:p text:style-name="P9">Kisiel z jabłkiem 80g</text:p>
            <text:p text:style-name="P9">*(1,7)</text:p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24">OBIAD</text:p>
          </table:table-cell>
          <table:table-cell table:style-name="Tabela3.A1" office:value-type="string">
            <text:p text:style-name="P24">OBIAD</text:p>
          </table:table-cell>
          <table:table-cell table:style-name="Tabela3.A1" office:value-type="string">
            <text:p text:style-name="P24">OBIAD</text:p>
          </table:table-cell>
          <table:table-cell table:style-name="Tabela3.A1" office:value-type="string">
            <text:p text:style-name="P24">OBIAD</text:p>
          </table:table-cell>
          <table:table-cell table:style-name="Tabela3.A1" office:value-type="string">
            <text:p text:style-name="P24">OBIAD</text:p>
          </table:table-cell>
          <table:table-cell table:style-name="Tabela3.A1" office:value-type="string">
            <text:p text:style-name="P24">OBIAD</text:p>
          </table:table-cell>
          <table:table-cell table:style-name="Tabela3.A1" office:value-type="string">
            <text:p text:style-name="P24">OBIAD</text:p>
          </table:table-cell>
          <table:table-cell table:style-name="Tabela3.A1" office:value-type="string">
            <text:p text:style-name="P24">OBIAD</text:p>
          </table:table-cell>
        </table:table-row>
        <table:table-row table:style-name="Tabela3.1">
          <table:table-cell table:style-name="Tabela3.A1" office:value-type="string">
            <text:p text:style-name="P21">Zupa owocowa 300ml</text:p>
            <text:p text:style-name="P21">Schab duszony w sosie 150g</text:p>
            <text:p text:style-name="P21">Kasza jęczmienna 200g</text:p>
            <text:p text:style-name="P21">Sałata lodowa z jogurtem naturalnym 150g</text:p>
            <text:p text:style-name="P21">*(1,7,9)</text:p>
          </table:table-cell>
          <table:table-cell table:style-name="Tabela3.A1" office:value-type="string">
            <text:p text:style-name="P21">Zupa owocowa 300ml</text:p>
            <text:p text:style-name="P21">Schab duszony w sosie 150g</text:p>
            <text:p text:style-name="P21">Kasza jęczmienna 200g</text:p>
            <text:p text:style-name="P21">Sałata lodowa z jogurtem naturalnym 150g</text:p>
            <text:p text:style-name="P21">*(1,7,9)</text:p>
          </table:table-cell>
          <table:table-cell table:style-name="Tabela3.A1" office:value-type="string">
            <text:p text:style-name="P21">Zupa selerowa z ziemniakami 300ml</text:p>
            <text:p text:style-name="P21">Schab duszony w sosie 150g</text:p>
            <text:p text:style-name="P21">Kasza jęczmienna 200g</text:p>
            <text:p text:style-name="P21">Sałata lodowa z jogurtem naturalnym 150g</text:p>
            <text:p text:style-name="P21">*(1,7,9)</text:p>
          </table:table-cell>
          <table:table-cell table:style-name="Tabela3.A1" office:value-type="string">
            <text:p text:style-name="P21">Zupa owocowa 300ml</text:p>
            <text:p text:style-name="P21">Schab duszony w sosie 150g</text:p>
            <text:p text:style-name="P21">Kasza jęczmienna 200g</text:p>
            <text:p text:style-name="P21">Sałata lodowa z jogurtem naturalnym 150g</text:p>
            <text:p text:style-name="P21">*(1,7,9)</text:p>
          </table:table-cell>
          <table:table-cell table:style-name="Tabela3.A1" office:value-type="string">
            <text:p text:style-name="P21">Zupa owocowa 300ml</text:p>
            <text:p text:style-name="P21">Schab duszony w sosie 150g</text:p>
            <text:p text:style-name="P21">Kasza jęczmienna 200g</text:p>
            <text:p text:style-name="P21">Sałata lodowa z jogurtem naturalnym 150g</text:p>
            <text:p text:style-name="P21">*(1,7,9)</text:p>
          </table:table-cell>
          <table:table-cell table:style-name="Tabela3.A1" office:value-type="string">
            <text:p text:style-name="P21">Zupa owocowa 300ml</text:p>
            <text:p text:style-name="P21">Naleśniki z serem 2szt.</text:p>
            <text:p text:style-name="P21">Banan 1szt.</text:p>
          </table:table-cell>
          <table:table-cell table:style-name="Tabela3.A1" office:value-type="string">
            <text:p text:style-name="P21">Zupa selerowa b/śmietany z ziemniakami 300ml</text:p>
            <text:p text:style-name="P21">Filet drobiowy gotowany w sosie białym 150g</text:p>
            <text:p text:style-name="P21">Ziemniaki 200g</text:p>
            <text:p text:style-name="P21">Marchew gotowana z wody 150g</text:p>
            <text:p text:style-name="P21">*(1,7,9)</text:p>
          </table:table-cell>
          <table:table-cell table:style-name="Tabela3.A1" office:value-type="string">
            <text:p text:style-name="P21">Zupa selerowa b/śmietany z ziemniakami 300ml</text:p>
            <text:p text:style-name="P21">Filet drobiowy gotowany w sosie białym 150g</text:p>
            <text:p text:style-name="P21">Ziemniaki 200g</text:p>
            <text:p text:style-name="P21">Marchew gotowana z wody 150g</text:p>
            <text:p text:style-name="P21">*(1,7,9)</text:p>
          </table:table-cell>
        </table:table-row>
        <table:table-row table:style-name="Tabela3.1">
          <table:table-cell table:style-name="Tabela3.A1" office:value-type="string">
            <text:p text:style-name="P25">PODWIECZOREK</text:p>
          </table:table-cell>
          <table:table-cell table:style-name="Tabela3.A1" office:value-type="string">
            <text:p text:style-name="P25">PODWIECZOREK</text:p>
          </table:table-cell>
          <table:table-cell table:style-name="Tabela3.A1" office:value-type="string">
            <text:p text:style-name="P25">PODWIECZOREK</text:p>
          </table:table-cell>
          <table:table-cell table:style-name="Tabela3.A1" office:value-type="string">
            <text:p text:style-name="P25">PODWIECZOREK</text:p>
          </table:table-cell>
          <table:table-cell table:style-name="Tabela3.A1" office:value-type="string">
            <text:p text:style-name="P25">PODWIECZOREK</text:p>
          </table:table-cell>
          <table:table-cell table:style-name="Tabela3.A1" office:value-type="string">
            <text:p text:style-name="P25">PODWIECZOREK</text:p>
          </table:table-cell>
          <table:table-cell table:style-name="Tabela3.A1" office:value-type="string">
            <text:p text:style-name="P25">PODWIECZOREK</text:p>
          </table:table-cell>
          <table:table-cell table:style-name="Tabela3.A1" office:value-type="string">
            <text:p text:style-name="P25">PODWIECZOREK</text:p>
          </table:table-cell>
        </table:table-row>
        <table:table-row table:style-name="Tabela3.1">
          <table:table-cell table:style-name="Tabela3.A1" office:value-type="string">
            <text:p text:style-name="P21">Ciastko zbożowe 50g</text:p>
            <text:p text:style-name="P16"/>
          </table:table-cell>
          <table:table-cell table:style-name="Tabela3.A1" office:value-type="string">
            <text:p text:style-name="P21">Ciastko zbożowe 50g</text:p>
            <text:p text:style-name="P16"/>
          </table:table-cell>
          <table:table-cell table:style-name="Tabela3.A1" office:value-type="string">
            <text:p text:style-name="P27">Ciastko zbożowe 50g</text:p>
          </table:table-cell>
          <table:table-cell table:style-name="Tabela3.A1" office:value-type="string">
            <text:p text:style-name="P21">Ciastko zbożowe 50g</text:p>
            <text:p text:style-name="P15"/>
          </table:table-cell>
          <table:table-cell table:style-name="Tabela3.A1" office:value-type="string">
            <text:p text:style-name="P21">Ciastko zbożowe 50g</text:p>
            <text:p text:style-name="P21"/>
          </table:table-cell>
          <table:table-cell table:style-name="Tabela3.A1" office:value-type="string">
            <text:p text:style-name="P21">Wafelek bez czekolady 50g</text:p>
            <text:p text:style-name="P22"/>
          </table:table-cell>
          <table:table-cell table:style-name="Tabela3.A1" office:value-type="string">
            <text:p text:style-name="P21">Wafle ryżowe 3szt.</text:p>
          </table:table-cell>
          <table:table-cell table:style-name="Tabela3.A1" office:value-type="string">
            <text:p text:style-name="P21">Jogurt naturalny 100g</text:p>
            <text:p text:style-name="P21"/>
          </table:table-cell>
        </table:table-row>
        <text:soft-page-break/>
        <table:table-row table:style-name="Tabela3.1">
          <table:table-cell table:style-name="Tabela3.A1" office:value-type="string">
            <text:p text:style-name="P13"/>
            <text:p text:style-name="P14">DIETA PODSTAWOWA</text:p>
          </table:table-cell>
          <table:table-cell table:style-name="Tabela3.A1" office:value-type="string">
            <text:p text:style-name="P13"/>
            <text:p text:style-name="P14">DIETA</text:p>
            <text:p text:style-name="P14">ŁATWOSTRAWNA</text:p>
          </table:table-cell>
          <table:table-cell table:style-name="Tabela3.A1" office:value-type="string">
            <text:p text:style-name="P13"/>
            <text:p text:style-name="P14">DIETA</text:p>
            <text:p text:style-name="P14">CUKRZYCOWA</text:p>
          </table:table-cell>
          <table:table-cell table:style-name="Tabela3.A1" office:value-type="string">
            <text:p text:style-name="P13"/>
            <text:p text:style-name="P14">DIETA Z OGRANICZENIEM TŁUSZCZU</text:p>
            <text:p text:style-name="P13"/>
          </table:table-cell>
          <table:table-cell table:style-name="Tabela3.A1" office:value-type="string">
            <text:p text:style-name="P13"/>
            <text:p text:style-name="P5"><text:span text:style-name="T10">DIETA </text:span><text:span text:style-name="T11">BOGATOBIAŁKOWA</text:span></text:p>
          </table:table-cell>
          <table:table-cell table:style-name="Tabela3.A1" office:value-type="string">
            <text:p text:style-name="P13"/>
            <text:p text:style-name="P14">DIETA </text:p>
            <text:p text:style-name="P14">DZIECIĘCA</text:p>
          </table:table-cell>
          <table:table-cell table:style-name="Tabela3.A1" office:value-type="string">
            <text:p text:style-name="P13"/>
            <text:p text:style-name="P14">DIETA</text:p>
            <text:p text:style-name="P14">BRAT</text:p>
          </table:table-cell>
          <table:table-cell table:style-name="Tabela3.A1" office:value-type="string">
            <text:p text:style-name="P13"/>
            <text:p text:style-name="P14">DIETA </text:p>
            <text:p text:style-name="P14">OSZCZEDZAJĄCA</text:p>
          </table:table-cell>
        </table:table-row>
        <table:table-row table:style-name="Tabela3.1">
          <table:table-cell table:style-name="Tabela3.A1" office:value-type="string">
            <text:p text:style-name="P24">KOLACJA</text:p>
          </table:table-cell>
          <table:table-cell table:style-name="Tabela3.A1" office:value-type="string">
            <text:p text:style-name="P24">KOLACJA</text:p>
          </table:table-cell>
          <table:table-cell table:style-name="Tabela3.A1" office:value-type="string">
            <text:p text:style-name="P24">KOLACJA</text:p>
          </table:table-cell>
          <table:table-cell table:style-name="Tabela3.A1" office:value-type="string">
            <text:p text:style-name="P24">KOLACJA</text:p>
          </table:table-cell>
          <table:table-cell table:style-name="Tabela3.A1" office:value-type="string">
            <text:p text:style-name="P24">KOLACJA</text:p>
          </table:table-cell>
          <table:table-cell table:style-name="Tabela3.A1" office:value-type="string">
            <text:p text:style-name="P24">KOLACJA</text:p>
          </table:table-cell>
          <table:table-cell table:style-name="Tabela3.A1" office:value-type="string">
            <text:p text:style-name="P24">KOLACJA</text:p>
          </table:table-cell>
          <table:table-cell table:style-name="Tabela3.A1" office:value-type="string">
            <text:p text:style-name="P24">KOLACJA</text:p>
          </table:table-cell>
        </table:table-row>
        <table:table-row table:style-name="Tabela3.10">
          <table:table-cell table:style-name="Tabela3.A1" office:value-type="string">
            <text:p text:style-name="P9">Chleb żytni <text:s/>90g (3kromki)</text:p>
            <text:p text:style-name="P9">Masło ekstra 10g</text:p>
            <text:p text:style-name="P9">Kawa zbożowa 250ml</text:p>
            <text:p text:style-name="P9">Śledź w oleju z cebulą 70g</text:p>
            <text:p text:style-name="P9">Polędwica sopocka 50g</text:p>
            <text:p text:style-name="P9">Pomidor z sałatą i sosem sałatkowym 70g.</text:p>
            <text:p text:style-name="P9">*(1,7,9)</text:p>
          </table:table-cell>
          <table:table-cell table:style-name="Tabela3.A1" office:value-type="string">
            <text:p text:style-name="P9">Chleb żytni 90g (3kromki)</text:p>
            <text:p text:style-name="P9">Masło ekstra 10g</text:p>
            <text:p text:style-name="P9">Kawa zbożowa 250ml</text:p>
            <text:p text:style-name="P9">Pasta rybna 50g</text:p>
            <text:p text:style-name="P9">Polędwica sopocka 50g</text:p>
            <text:p text:style-name="P9">Pomidor z sałatą i sosem sałatkowym 70g.</text:p>
            <text:p text:style-name="P9">*(1,7,9)</text:p>
          </table:table-cell>
          <table:table-cell table:style-name="Tabela3.A1" office:value-type="string">
            <text:p text:style-name="P9">Chleb razowy 120g (3kromki)</text:p>
            <text:p text:style-name="P9">Masło ekstra 10g</text:p>
            <text:p text:style-name="P9">Kawa zbożowa 250ml</text:p>
            <text:p text:style-name="P9">Śledź w oleju z cebulą 70g</text:p>
            <text:p text:style-name="P9">Polędwica sopocka 50g</text:p>
            <text:p text:style-name="P9">Pomidor z sałatą i sosem sałatkowym 70g.</text:p>
            <text:p text:style-name="P9">*(1,7,9)</text:p>
          </table:table-cell>
          <table:table-cell table:style-name="Tabela3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Pasta rybna 50g</text:p>
            <text:p text:style-name="P9">Polędwica sopocka 50g</text:p>
            <text:p text:style-name="P9">Pomidor z sałatą i sosem sałatkowym 70g..</text:p>
            <text:p text:style-name="P9">*(1,7,9)</text:p>
          </table:table-cell>
          <table:table-cell table:style-name="Tabela3.A1" office:value-type="string">
            <text:p text:style-name="P9">Chleb żytni 90g (3kromki)</text:p>
            <text:p text:style-name="P9">Masło ekstra 15g</text:p>
            <text:p text:style-name="P9">Kawa zbożowa 250ml</text:p>
            <text:p text:style-name="P9">Pasta rybna 50g</text:p>
            <text:p text:style-name="P9">Polędwica sopocka 50g</text:p>
            <text:p text:style-name="P9">Pomidor z sałatą i sosem sałatkowym 70g..</text:p>
            <text:p text:style-name="P9">*(1,7,9)</text:p>
          </table:table-cell>
          <table:table-cell table:style-name="Tabela3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Polędwica sopocka 50g</text:p>
            <text:p text:style-name="P9">Twarożek 30g</text:p>
            <text:p text:style-name="P9">Brzoskwinia 1szt.</text:p>
            <text:p text:style-name="P9">*(1,7,9)</text:p>
          </table:table-cell>
          <table:table-cell table:style-name="Tabela3.A1" office:value-type="string">
            <text:p text:style-name="P9">Chleb pszenny 60g (2kromki)</text:p>
            <text:p text:style-name="P9">Masło ekstra 10g</text:p>
            <text:p text:style-name="P9">Kawa zbożowa 250g</text:p>
            <text:p text:style-name="P9">Polędwica drobiowa 30g</text:p>
            <text:p text:style-name="P9">Jabłko parzone 1szt.</text:p>
            <text:p text:style-name="P9">*(1,7,9)</text:p>
          </table:table-cell>
          <table:table-cell table:style-name="Tabela3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Kurczak w galarecie z warzywami 50g</text:p>
            <text:p text:style-name="P9">Polędwica sopocka 50g</text:p>
            <text:p text:style-name="P9">Jabłko parzone 1szt.</text:p>
            <text:p text:style-name="P9">*(1,7,9)</text:p>
          </table:table-cell>
        </table:table-row>
        <table:table-row table:style-name="Tabela3.1">
          <table:table-cell table:style-name="Tabela3.A1" office:value-type="string">
            <text:p text:style-name="P24">PRZED SNEM</text:p>
          </table:table-cell>
          <table:table-cell table:style-name="Tabela3.A1" office:value-type="string">
            <text:p text:style-name="P24">PRZED SNEM</text:p>
          </table:table-cell>
          <table:table-cell table:style-name="Tabela3.A1" office:value-type="string">
            <text:p text:style-name="P24">PRZED SNEM</text:p>
          </table:table-cell>
          <table:table-cell table:style-name="Tabela3.A1" office:value-type="string">
            <text:p text:style-name="P24">PRZED SNEM</text:p>
          </table:table-cell>
          <table:table-cell table:style-name="Tabela3.A1" office:value-type="string">
            <text:p text:style-name="P24">PRZED SNEM</text:p>
          </table:table-cell>
          <table:table-cell table:style-name="Tabela3.A1" office:value-type="string">
            <text:p text:style-name="P24">PRZED SNEM</text:p>
          </table:table-cell>
          <table:table-cell table:style-name="Tabela3.A1" office:value-type="string">
            <text:p text:style-name="P24">PRZED SNEM</text:p>
          </table:table-cell>
          <table:table-cell table:style-name="Tabela3.A1" office:value-type="string">
            <text:p text:style-name="P24">PRZED SNEM</text:p>
          </table:table-cell>
        </table:table-row>
        <table:table-row table:style-name="Tabela3.12">
          <table:table-cell table:style-name="Tabela3.A1" office:value-type="string">
            <text:p text:style-name="P9"/>
            <text:p text:style-name="P9">Sok owocowy 200ml</text:p>
          </table:table-cell>
          <table:table-cell table:style-name="Tabela3.A1" office:value-type="string">
            <text:p text:style-name="P9"/>
            <text:p text:style-name="P9">Sok owocowy 200ml</text:p>
          </table:table-cell>
          <table:table-cell table:style-name="Tabela3.A1" office:value-type="string">
            <text:p text:style-name="P9"/>
            <text:p text:style-name="P9">Sok pomidorowy 300ml</text:p>
          </table:table-cell>
          <table:table-cell table:style-name="Tabela3.A1" office:value-type="string">
            <text:p text:style-name="P31">Sok owocowy 200ml</text:p>
          </table:table-cell>
          <table:table-cell table:style-name="Tabela3.A1" office:value-type="string">
            <text:p text:style-name="P31">Sok owocowy 200ml</text:p>
          </table:table-cell>
          <table:table-cell table:style-name="Tabela3.A1" office:value-type="string">
            <text:p text:style-name="P31">Sok owocowy 200ml</text:p>
          </table:table-cell>
          <table:table-cell table:style-name="Tabela3.A1" office:value-type="string">
            <text:p text:style-name="P30">Banan 1szt.</text:p>
          </table:table-cell>
          <table:table-cell table:style-name="Tabela3.A1" office:value-type="string">
            <text:p text:style-name="P30">Banan 1szt.</text:p>
          </table:table-cell>
        </table:table-row>
        <table:table-row table:style-name="Tabela3.12">
          <table:table-cell table:style-name="Tabela3.A1" office:value-type="string">
            <text:p text:style-name="P9">Energia: 2237kcal</text:p>
            <text:p text:style-name="P9">Białko ogółem: 96,89g</text:p>
            <text:p text:style-name="P9">Węglowodany ogółem: 268,76g</text:p>
            <text:p text:style-name="P9">Węglowodany przyswajalne: 50,01g</text:p>
            <text:p text:style-name="P9">Tłuszcz: 68,46g</text:p>
            <text:p text:style-name="P9">Kwasy tłuszczowe nasycone: 33,49g</text:p>
            <text:p text:style-name="P9">Błonnik pokarmowy: 49,23g</text:p>
            <text:p text:style-name="P9">Sól: 5,44g</text:p>
          </table:table-cell>
          <table:table-cell table:style-name="Tabela3.A1" office:value-type="string">
            <text:p text:style-name="P9">Energia: 2204kcal</text:p>
            <text:p text:style-name="P9">Białko ogółem: <text:s/>96,96g</text:p>
            <text:p text:style-name="P9">Węglowodany ogółem: 261,55g</text:p>
            <text:p text:style-name="P9">Węglowodany przyswajalne: 47,05g</text:p>
            <text:p text:style-name="P9">Tłuszcz: 65,57g</text:p>
            <text:p text:style-name="P9">Kwasy tłuszczowe nasycone: 32,52g</text:p>
            <text:p text:style-name="P9">Błonnik pokarmowy: 47,6g</text:p>
            <text:p text:style-name="P9">Sól: 5,03g</text:p>
          </table:table-cell>
          <table:table-cell table:style-name="Tabela3.A1" office:value-type="string">
            <text:p text:style-name="P9">Energia: 2226kcal</text:p>
            <text:p text:style-name="P9">Białko ogółem: 98,24g</text:p>
            <text:p text:style-name="P9">Węglowodany ogółem: 247,42g</text:p>
            <text:p text:style-name="P9">Węglowodany przyswajalne: 41,38g</text:p>
            <text:p text:style-name="P9">Tłuszcz: 67,34g</text:p>
            <text:p text:style-name="P9">Kwasy tłuszczowe nasycone: 31,08g</text:p>
            <text:p text:style-name="P9">Błonnik pokarmowy: 48,78g</text:p>
            <text:p text:style-name="P9">Sól: 5,2g</text:p>
          </table:table-cell>
          <table:table-cell table:style-name="Tabela3.A1" office:value-type="string">
            <text:p text:style-name="P9">Energia: 2041 kcal</text:p>
            <text:p text:style-name="P9">Białko ogółem: 97,19g</text:p>
            <text:p text:style-name="P9">Węglowodany ogółem: 258,28g</text:p>
            <text:p text:style-name="P9">Węglowodany przyswajalne: 43,53g</text:p>
            <text:p text:style-name="P9">Tłuszcz: 48,86g</text:p>
            <text:p text:style-name="P9">Kwasy tłuszczowe nasycone: 21,37g</text:p>
            <text:p text:style-name="P9">Błonnik pokarmowy: 37,85g</text:p>
            <text:p text:style-name="P9">Sól: 4,01g</text:p>
          </table:table-cell>
          <table:table-cell table:style-name="Tabela3.A1" office:value-type="string">
            <text:p text:style-name="P9">Energia: 2280 kcal</text:p>
            <text:p text:style-name="P9">Białko ogółem: 106,31g</text:p>
            <text:p text:style-name="P9">Węglowodany ogółem: 275,26g</text:p>
            <text:p text:style-name="P9">Węglowodany przyswajalne: 59,99g</text:p>
            <text:p text:style-name="P9">Tłuszcz: 70,55g</text:p>
            <text:p text:style-name="P9">Kwasy tłuszczowe nasycone: 33,96g</text:p>
            <text:p text:style-name="P9">Błonnik pokarmowy: 50,59g</text:p>
            <text:p text:style-name="P9">Sól: 5,23g</text:p>
          </table:table-cell>
          <table:table-cell table:style-name="Tabela3.A1" office:value-type="string">
            <text:p text:style-name="P9">Energia:1732 kcal</text:p>
            <text:p text:style-name="P9">Białko ogółem: 69,85g</text:p>
            <text:p text:style-name="P9">Węglowodany ogółem: 198,28g</text:p>
            <text:p text:style-name="P9">Węglowodany przyswajalne: 39,53g</text:p>
            <text:p text:style-name="P9">Tłuszcz: 49,53g</text:p>
            <text:p text:style-name="P9">Kwasy tłuszczowe nasycone: 21,97g</text:p>
            <text:p text:style-name="P9">Błonnik pokarmowy: 36,99g</text:p>
            <text:p text:style-name="P9">Sól: 3,7g</text:p>
          </table:table-cell>
          <table:table-cell table:style-name="Tabela3.A1" office:value-type="string">
            <text:p text:style-name="P9">Energia:1512 kcal</text:p>
            <text:p text:style-name="P9">Białko ogółem: 54,63g</text:p>
            <text:p text:style-name="P9">Węglowodany ogółem: 171,11g</text:p>
            <text:p text:style-name="P9">Węglowodany przyswajalne: 32,81g</text:p>
            <text:p text:style-name="P9">Tłuszcz: 34,63g</text:p>
            <text:p text:style-name="P9">Kwasy tłuszczowe nasycone: 18,54g</text:p>
            <text:p text:style-name="P9">Błonnik pokarmowy: 28,74g</text:p>
            <text:p text:style-name="P9">Sól: 3,5g</text:p>
          </table:table-cell>
          <table:table-cell table:style-name="Tabela3.A1" office:value-type="string">
            <text:p text:style-name="P9">Energia: 1976 kcal</text:p>
            <text:p text:style-name="P9">Białko ogółem: 73,54g</text:p>
            <text:p text:style-name="P9">Węglowodany ogółem: 226,95g</text:p>
            <text:p text:style-name="P9">Węglowodany przyswajalne: 41,88g</text:p>
            <text:p text:style-name="P9">Tłuszcz: 48,21g</text:p>
            <text:p text:style-name="P9">Kwasy tłuszczowe nasycone: 20,87g</text:p>
            <text:p text:style-name="P9">Błonnik pokarmowy: 33,87g</text:p>
            <text:p text:style-name="P9">Sól: 3,98g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9"/>
      <text:p text:style-name="P19"><text:soft-page-break/></text:p>
      <text:p text:style-name="P5"><text:span text:style-name="T1">Tydzień I </text:span><text:span text:style-name="T2">ŚRODA, 19.11.2025</text:span></text:p>
      <text:p text:style-name="P20"/>
      <text:p text:style-name="P20">ALERGENY:</text:p>
      <text:p text:style-name="P28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9"/>
      <table:table table:name="Tabela4" table:style-name="Tabela4">
        <table:table-column table:style-name="Tabela4.A"/>
        <table:table-column table:style-name="Tabela4.B" table:number-columns-repeated="2"/>
        <table:table-column table:style-name="Tabela4.A" table:number-columns-repeated="2"/>
        <table:table-column table:style-name="Tabela4.B"/>
        <table:table-column table:style-name="Tabela4.A"/>
        <table:table-column table:style-name="Tabela4.H"/>
        <table:table-row table:style-name="Tabela4.1">
          <table:table-cell table:style-name="Tabela4.A1" office:value-type="string">
            <text:p text:style-name="P6"/>
            <text:p text:style-name="P8">DIETA PODSTAWOWA</text:p>
          </table:table-cell>
          <table:table-cell table:style-name="Tabela4.A1" office:value-type="string">
            <text:p text:style-name="P6"/>
            <text:p text:style-name="P8">DIETA</text:p>
            <text:p text:style-name="P8">ŁATWOSTRAWNA</text:p>
          </table:table-cell>
          <table:table-cell table:style-name="Tabela4.A1" office:value-type="string">
            <text:p text:style-name="P6"/>
            <text:p text:style-name="P8">DIETA</text:p>
            <text:p text:style-name="P8">CUKRZYCOWA</text:p>
          </table:table-cell>
          <table:table-cell table:style-name="Tabela4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4.A1" office:value-type="string">
            <text:p text:style-name="P6"/>
            <text:p text:style-name="P8">DIETA BOGATOBIAŁKOWA</text:p>
          </table:table-cell>
          <table:table-cell table:style-name="Tabela4.A1" office:value-type="string">
            <text:p text:style-name="P6"/>
            <text:p text:style-name="P8">DIETA</text:p>
            <text:p text:style-name="P8">DZIECIĘCA</text:p>
          </table:table-cell>
          <table:table-cell table:style-name="Tabela4.A1" office:value-type="string">
            <text:p text:style-name="P6"/>
            <text:p text:style-name="P8">DIETA </text:p>
            <text:p text:style-name="P8">BRAT</text:p>
          </table:table-cell>
          <table:table-cell table:style-name="Tabela4.A1" office:value-type="string">
            <text:p text:style-name="P6"/>
            <text:p text:style-name="P8">DIETA</text:p>
            <text:p text:style-name="P8">OSZCZEDZAJACA</text:p>
          </table:table-cell>
        </table:table-row>
        <table:table-row table:style-name="Tabela4.1">
          <table:table-cell table:style-name="Tabela4.A1" office:value-type="string">
            <text:p text:style-name="P18">ŚNIADANIE</text:p>
          </table:table-cell>
          <table:table-cell table:style-name="Tabela4.A1" office:value-type="string">
            <text:p text:style-name="P18">ŚNIADANIE</text:p>
          </table:table-cell>
          <table:table-cell table:style-name="Tabela4.A1" office:value-type="string">
            <text:p text:style-name="P18">ŚNIADANIE</text:p>
          </table:table-cell>
          <table:table-cell table:style-name="Tabela4.A1" office:value-type="string">
            <text:p text:style-name="P18">ŚNIADANIE</text:p>
          </table:table-cell>
          <table:table-cell table:style-name="Tabela4.A1" office:value-type="string">
            <text:p text:style-name="P18">ŚNIADANIE</text:p>
          </table:table-cell>
          <table:table-cell table:style-name="Tabela4.A1" office:value-type="string">
            <text:p text:style-name="P18">ŚNIADANIE</text:p>
          </table:table-cell>
          <table:table-cell table:style-name="Tabela4.A1" office:value-type="string">
            <text:p text:style-name="P18">ŚNIADANIE</text:p>
          </table:table-cell>
          <table:table-cell table:style-name="Tabela4.A1" office:value-type="string">
            <text:p text:style-name="P18">ŚNIADANIE</text:p>
          </table:table-cell>
        </table:table-row>
        <table:table-row table:style-name="Tabela4.1">
          <table:table-cell table:style-name="Tabela4.A1" office:value-type="string">
            <text:p text:style-name="P9">Chleb żytni <text:s/>60g (2kromki)</text:p>
            <text:p text:style-name="P9">Chleb razowy 35g (1kromka)</text:p>
            <text:p text:style-name="P9">Masło ekstra 10g</text:p>
            <text:p text:style-name="P9">Kawa zbożowa z mlekiem 250ml</text:p>
            <text:p text:style-name="P9">Kiełbasa szynkowa z indyka 50g</text:p>
            <text:p text:style-name="P9">Dżem 25g</text:p>
            <text:p text:style-name="P9">Burak tarty z pestkami słonecznika 70g</text:p>
            <text:p text:style-name="P9">*(1,7)</text:p>
            <text:p text:style-name="P9"/>
          </table:table-cell>
          <table:table-cell table:style-name="Tabela4.A1" office:value-type="string">
            <text:p text:style-name="P9">Chleb żytni 90g (3kromki)</text:p>
            <text:p text:style-name="P9">Masło ekstra 10g</text:p>
            <text:p text:style-name="P9">Kawa zbożowa z mlekiem 250ml</text:p>
            <text:p text:style-name="P9">Kiełbasa szynkowa z indyka 50g</text:p>
            <text:p text:style-name="P9">Dżem 25g</text:p>
            <text:p text:style-name="P9">Burak tarty z pestkami słonecznika *(1,7)</text:p>
            <text:p text:style-name="P9"/>
          </table:table-cell>
          <table:table-cell table:style-name="Tabela4.A1" office:value-type="string">
            <text:p text:style-name="P9">Chleb razowy 105g (3kromki)</text:p>
            <text:p text:style-name="P9">Masło ekstra 10g</text:p>
            <text:p text:style-name="P9">Kawa zbożowa z mlekiem 250ml</text:p>
            <text:p text:style-name="P9">Kiełbasa szynkowa z indyka 50g</text:p>
            <text:p text:style-name="P9">Twarożek z 50g</text:p>
            <text:p text:style-name="P9">Burak tarty z pestkami słonecznika *(1,7)</text:p>
            <text:p text:style-name="P9"/>
            <text:p text:style-name="P11">II śniadanie:</text:p>
            <text:p text:style-name="P9">Gruszka 100g</text:p>
          </table:table-cell>
          <table:table-cell table:style-name="Tabela4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Kiełbasa szynkowa z indyka 50g</text:p>
            <text:p text:style-name="P9">Dżem 25g</text:p>
            <text:p text:style-name="P9">Burak tarty z pestkami słonecznika *(1,7)</text:p>
            <text:p text:style-name="P9"/>
          </table:table-cell>
          <table:table-cell table:style-name="Tabela4.A1" office:value-type="string">
            <text:p text:style-name="P9">Chleb żytni 120g (4kromki)</text:p>
            <text:p text:style-name="P9">Masło ekstra 15g</text:p>
            <text:p text:style-name="P9">Kawa zbożowa z mlekiem 250ml</text:p>
            <text:p text:style-name="P9">Kiełbasa szynkowa z indyka 45g</text:p>
            <text:p text:style-name="P9">Dżem 25g</text:p>
            <text:p text:style-name="P9">Burak tarty z pestkami słonecznika *(1,7)</text:p>
            <text:p text:style-name="P9"/>
            <text:p text:style-name="P5"><text:span text:style-name="T8">II śniadanie: </text:span><text:span text:style-name="T7">kefir 150g *(7)</text:span></text:p>
            <text:p text:style-name="P9"/>
          </table:table-cell>
          <table:table-cell table:style-name="Tabela4.A1" office:value-type="string">
            <text:p text:style-name="P9">Chleb pszenny 60g (2kromki)</text:p>
            <text:p text:style-name="P9">Masło ekstra 10g</text:p>
            <text:p text:style-name="P9">Kakao 250ml</text:p>
            <text:p text:style-name="P9">Kiełbasa szynkowa z indyka 50g</text:p>
            <text:p text:style-name="P9">Dżem 25g</text:p>
            <text:p text:style-name="P9">Pomidor 50g</text:p>
            <text:p text:style-name="P9">*(1,7)</text:p>
            <text:p text:style-name="P9"/>
          </table:table-cell>
          <table:table-cell table:style-name="Tabela4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Kiełbasa szynkowa z indyka 50g</text:p>
            <text:p text:style-name="P9">Kisiel 100g</text:p>
            <text:p text:style-name="P9">*(1,7)</text:p>
            <text:p text:style-name="P9"/>
          </table:table-cell>
          <table:table-cell table:style-name="Tabela4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Kiełbasa szynkowa z indyka 50g</text:p>
            <text:p text:style-name="P9">Twarożek 50g</text:p>
            <text:p text:style-name="P9">Kisiel 100g</text:p>
            <text:p text:style-name="P9">*(1,7)</text:p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24">OBIAD</text:p>
          </table:table-cell>
          <table:table-cell table:style-name="Tabela4.A1" office:value-type="string">
            <text:p text:style-name="P24">OBIAD</text:p>
          </table:table-cell>
          <table:table-cell table:style-name="Tabela4.A1" office:value-type="string">
            <text:p text:style-name="P24">OBIAD</text:p>
          </table:table-cell>
          <table:table-cell table:style-name="Tabela4.A1" office:value-type="string">
            <text:p text:style-name="P24">OBIAD</text:p>
          </table:table-cell>
          <table:table-cell table:style-name="Tabela4.A1" office:value-type="string">
            <text:p text:style-name="P24">OBIAD</text:p>
          </table:table-cell>
          <table:table-cell table:style-name="Tabela4.A1" office:value-type="string">
            <text:p text:style-name="P24">OBIAD</text:p>
          </table:table-cell>
          <table:table-cell table:style-name="Tabela4.A1" office:value-type="string">
            <text:p text:style-name="P24">OBIAD</text:p>
          </table:table-cell>
          <table:table-cell table:style-name="Tabela4.A1" office:value-type="string">
            <text:p text:style-name="P24">OBIAD</text:p>
          </table:table-cell>
        </table:table-row>
        <table:table-row table:style-name="Tabela4.1">
          <table:table-cell table:style-name="Tabela4.A1" office:value-type="string">
            <text:p text:style-name="P9">Zupa rosół z makaronem 300ml</text:p>
            <text:p text:style-name="P9">Kurczak duszony w sosie <text:s/>150g</text:p>
            <text:p text:style-name="P9">Ziemniaki <text:s/>200g</text:p>
            <text:p text:style-name="P9">Fasolka szparagowa gotowana 120g</text:p>
            <text:p text:style-name="P9">*(1,3,9)</text:p>
            <text:p text:style-name="P9"/>
          </table:table-cell>
          <table:table-cell table:style-name="Tabela4.A1" office:value-type="string">
            <text:p text:style-name="P9">Zupa rosół z makaronem 300ml</text:p>
            <text:p text:style-name="P9">Kurczak duszony w sosie <text:s/>150g</text:p>
            <text:p text:style-name="P9">Ziemniaki <text:s/>200g</text:p>
            <text:p text:style-name="P9">Fasolka szparagowa gotowana 120g</text:p>
            <text:p text:style-name="P9">*(1,3,9)</text:p>
            <text:p text:style-name="P12"/>
          </table:table-cell>
          <table:table-cell table:style-name="Tabela4.A1" office:value-type="string">
            <text:p text:style-name="P9">Zupa rosół z makaronem 300ml</text:p>
            <text:p text:style-name="P9">Kurczak duszony w sosie <text:s/>150g</text:p>
            <text:p text:style-name="P9">Ziemniaki <text:s/>200g</text:p>
            <text:p text:style-name="P9">Fasolka szparagowa gotowana 120g</text:p>
            <text:p text:style-name="P9">*(1,3,9)</text:p>
            <text:p text:style-name="P12"/>
          </table:table-cell>
          <table:table-cell table:style-name="Tabela4.A1" office:value-type="string">
            <text:p text:style-name="P9">Zupa rosół z makaronem 300ml</text:p>
            <text:p text:style-name="P9">Kurczak duszony w sosie <text:s/>150g</text:p>
            <text:p text:style-name="P9">Ziemniaki <text:s/>200g</text:p>
            <text:p text:style-name="P9">Marchew gotowana 120g</text:p>
            <text:p text:style-name="P9">*(1,3,9)</text:p>
            <text:p text:style-name="P12"/>
          </table:table-cell>
          <table:table-cell table:style-name="Tabela4.A1" office:value-type="string">
            <text:p text:style-name="P9">Zupa rosół z makaronem 300ml</text:p>
            <text:p text:style-name="P9">Kurczak duszony w sosie <text:s/>150g</text:p>
            <text:p text:style-name="P9">Ziemniaki <text:s/>200g</text:p>
            <text:p text:style-name="P9">Fasolka szparagowa gotowana 120g</text:p>
            <text:p text:style-name="P9">*(1,3,9)</text:p>
            <text:p text:style-name="P12"/>
          </table:table-cell>
          <table:table-cell table:style-name="Tabela4.A1" office:value-type="string">
            <text:p text:style-name="P9">Zupa rosół z makaronem 300ml</text:p>
            <text:p text:style-name="P9">Kurczak duszony w sosie <text:s/>150g</text:p>
            <text:p text:style-name="P9">Ziemniaki <text:s/>200g</text:p>
            <text:p text:style-name="P9">Fasolka szparagowa gotowana 120g</text:p>
            <text:p text:style-name="P9">*(1,3,9)</text:p>
            <text:p text:style-name="P9"/>
          </table:table-cell>
          <table:table-cell table:style-name="Tabela4.A1" office:value-type="string">
            <text:p text:style-name="P9">Zupa rosół z ryżem 300ml</text:p>
            <text:p text:style-name="P9">Kurczak w potrawce <text:s/>150g</text:p>
            <text:p text:style-name="P9">Ziemniaki <text:s/>200g</text:p>
            <text:p text:style-name="P9">Marchew gotowana 120g</text:p>
            <text:p text:style-name="P9">*(1,3,9)</text:p>
            <text:p text:style-name="P9"/>
          </table:table-cell>
          <table:table-cell table:style-name="Tabela4.A1" office:value-type="string">
            <text:p text:style-name="P9">Zupa rosół z makaronem 300ml</text:p>
            <text:p text:style-name="P9">Kurczak w potrawce <text:s/>150g</text:p>
            <text:p text:style-name="P9">Ziemniaki <text:s/>200g</text:p>
            <text:p text:style-name="P9">Marchew gotowana 120g</text:p>
            <text:p text:style-name="P9">*(1,3,9)</text:p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25">PODWIECZOREK</text:p>
          </table:table-cell>
          <table:table-cell table:style-name="Tabela4.A1" office:value-type="string">
            <text:p text:style-name="P25">PODWIECZOREK</text:p>
          </table:table-cell>
          <table:table-cell table:style-name="Tabela4.A1" office:value-type="string">
            <text:p text:style-name="P25">PODWIECZOREK</text:p>
          </table:table-cell>
          <table:table-cell table:style-name="Tabela4.A1" office:value-type="string">
            <text:p text:style-name="P25">PODWIECZOREK</text:p>
          </table:table-cell>
          <table:table-cell table:style-name="Tabela4.A1" office:value-type="string">
            <text:p text:style-name="P25">PODWIECZOREK</text:p>
          </table:table-cell>
          <table:table-cell table:style-name="Tabela4.A1" office:value-type="string">
            <text:p text:style-name="P25">PODWIECZOREK</text:p>
          </table:table-cell>
          <table:table-cell table:style-name="Tabela4.A1" office:value-type="string">
            <text:p text:style-name="P25">PODWIECZOREK</text:p>
          </table:table-cell>
          <table:table-cell table:style-name="Tabela4.A1" office:value-type="string">
            <text:p text:style-name="P25">PODWIECZOREK</text:p>
          </table:table-cell>
        </table:table-row>
        <table:table-row table:style-name="Tabela4.1">
          <table:table-cell table:style-name="Tabela4.A1" office:value-type="string">
            <text:p text:style-name="P9">Deser mleczny 100g</text:p>
          </table:table-cell>
          <table:table-cell table:style-name="Tabela4.A1" office:value-type="string">
            <text:p text:style-name="P9">Deser mleczny 100g</text:p>
          </table:table-cell>
          <table:table-cell table:style-name="Tabela4.A1" office:value-type="string">
            <text:p text:style-name="P9">Sok warzywny 250ml</text:p>
          </table:table-cell>
          <table:table-cell table:style-name="Tabela4.A1" office:value-type="string">
            <text:p text:style-name="P9">Deser mleczny 100g</text:p>
          </table:table-cell>
          <table:table-cell table:style-name="Tabela4.A1" office:value-type="string">
            <text:p text:style-name="P9">Deser mleczny 100g</text:p>
            <text:p text:style-name="P9"/>
          </table:table-cell>
          <table:table-cell table:style-name="Tabela4.A1" office:value-type="string">
            <text:p text:style-name="P9">Deser mleczny 100g</text:p>
          </table:table-cell>
          <table:table-cell table:style-name="Tabela4.A1" office:value-type="string">
            <text:p text:style-name="P9">Biszkopty 4szt.</text:p>
          </table:table-cell>
          <table:table-cell table:style-name="Tabela4.A1" office:value-type="string">
            <text:p text:style-name="P9">Deser mleczny 100g</text:p>
          </table:table-cell>
        </table:table-row>
        <text:soft-page-break/>
        <table:table-row table:style-name="Tabela4.1">
          <table:table-cell table:style-name="Tabela4.A1" office:value-type="string">
            <text:p text:style-name="P6"/>
            <text:p text:style-name="P8">DIETA PODSTAWOWA</text:p>
          </table:table-cell>
          <table:table-cell table:style-name="Tabela4.A1" office:value-type="string">
            <text:p text:style-name="P6"/>
            <text:p text:style-name="P8">DIETA</text:p>
            <text:p text:style-name="P8">ŁATWOSTRAWNA</text:p>
          </table:table-cell>
          <table:table-cell table:style-name="Tabela4.A1" office:value-type="string">
            <text:p text:style-name="P6"/>
            <text:p text:style-name="P8">DIETA</text:p>
            <text:p text:style-name="P8">CUKRZYCOWA</text:p>
          </table:table-cell>
          <table:table-cell table:style-name="Tabela4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4.A1" office:value-type="string">
            <text:p text:style-name="P6"/>
            <text:p text:style-name="P8">DIETA BOGATOBIAŁKOWA</text:p>
          </table:table-cell>
          <table:table-cell table:style-name="Tabela4.A1" office:value-type="string">
            <text:p text:style-name="P6"/>
            <text:p text:style-name="P8">DIETA</text:p>
            <text:p text:style-name="P8">DZIECIECA</text:p>
          </table:table-cell>
          <table:table-cell table:style-name="Tabela4.A1" office:value-type="string">
            <text:p text:style-name="P6"/>
            <text:p text:style-name="P8">DIETA</text:p>
            <text:p text:style-name="P8">BRAT</text:p>
          </table:table-cell>
          <table:table-cell table:style-name="Tabela4.A1" office:value-type="string">
            <text:p text:style-name="P6"/>
            <text:p text:style-name="P8">DIETA</text:p>
            <text:p text:style-name="P8">OSZCZEDZAJĄCA</text:p>
          </table:table-cell>
        </table:table-row>
        <table:table-row table:style-name="Tabela4.1">
          <table:table-cell table:style-name="Tabela4.A1" office:value-type="string">
            <text:p text:style-name="P24">KOLACJA</text:p>
          </table:table-cell>
          <table:table-cell table:style-name="Tabela4.A1" office:value-type="string">
            <text:p text:style-name="P24">KOLACJA</text:p>
          </table:table-cell>
          <table:table-cell table:style-name="Tabela4.A1" office:value-type="string">
            <text:p text:style-name="P24">KOLACJA</text:p>
          </table:table-cell>
          <table:table-cell table:style-name="Tabela4.A1" office:value-type="string">
            <text:p text:style-name="P24">KOLACJA</text:p>
          </table:table-cell>
          <table:table-cell table:style-name="Tabela4.A1" office:value-type="string">
            <text:p text:style-name="P24">KOLACJA</text:p>
          </table:table-cell>
          <table:table-cell table:style-name="Tabela4.A1" office:value-type="string">
            <text:p text:style-name="P24">KOLACJA</text:p>
          </table:table-cell>
          <table:table-cell table:style-name="Tabela4.A1" office:value-type="string">
            <text:p text:style-name="P24">KOLACJA</text:p>
          </table:table-cell>
          <table:table-cell table:style-name="Tabela4.A1" office:value-type="string">
            <text:p text:style-name="P24">KOLACJA</text:p>
          </table:table-cell>
        </table:table-row>
        <table:table-row table:style-name="Tabela4.10">
          <table:table-cell table:style-name="Tabela4.A1" office:value-type="string">
            <text:p text:style-name="P9">Chleb żytni jasny 90g (3kromki)</text:p>
            <text:p text:style-name="P9">Masło ekstra 10g</text:p>
            <text:p text:style-name="P9">Kawa zbożowa 250ml</text:p>
            <text:p text:style-name="P9">Polędwica sopocka 40g</text:p>
            <text:p text:style-name="P9">Ser topiony w plastrach 2szt.</text:p>
            <text:p text:style-name="P9">Pomidor 70g</text:p>
            <text:p text:style-name="P9">*(1,7)</text:p>
          </table:table-cell>
          <table:table-cell table:style-name="Tabela4.A1" office:value-type="string">
            <text:p text:style-name="P9">Chleb żytni 90g (3kromki)</text:p>
            <text:p text:style-name="P9">Masło ekstra 10g</text:p>
            <text:p text:style-name="P9">Kawa zbożowa 250ml</text:p>
            <text:p text:style-name="P9">Polędwica sopocka 40g</text:p>
            <text:p text:style-name="P9">Ser topiony w plastrach 2szt.</text:p>
            <text:p text:style-name="P9">Pomidor 70g</text:p>
            <text:p text:style-name="P9">*(1,7)</text:p>
          </table:table-cell>
          <table:table-cell table:style-name="Tabela4.A1" office:value-type="string">
            <text:p text:style-name="P9">Chleb razowy 105g (3kromki)</text:p>
            <text:p text:style-name="P9">Masło ekstra 10g</text:p>
            <text:p text:style-name="P9">Kawa zbożowa 250ml</text:p>
            <text:p text:style-name="P9">Polędwica sopocka 40g</text:p>
            <text:p text:style-name="P9">Ser topiony w plastrach 2szt.</text:p>
            <text:p text:style-name="P9">Pomidor 70g</text:p>
            <text:p text:style-name="P9">*(1,7)</text:p>
          </table:table-cell>
          <table:table-cell table:style-name="Tabela4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Polędwica sopocka 40g</text:p>
            <text:p text:style-name="P9">Miód 50g</text:p>
            <text:p text:style-name="P9">Pomidor 70g</text:p>
            <text:p text:style-name="P9">*(1,7)</text:p>
          </table:table-cell>
          <table:table-cell table:style-name="Tabela4.A1" office:value-type="string">
            <text:p text:style-name="P9">Chleb żytni 90g (3kromki)</text:p>
            <text:p text:style-name="P9">Masło ekstra 15g</text:p>
            <text:p text:style-name="P9">Kawa zbożowa 250ml</text:p>
            <text:p text:style-name="P9">Polędwica sopocka 40g</text:p>
            <text:p text:style-name="P9">Ser topiony w plastrach 2szt.</text:p>
            <text:p text:style-name="P9">Pomidor 70g</text:p>
            <text:p text:style-name="P9">*(1,7)*(1,7)</text:p>
          </table:table-cell>
          <table:table-cell table:style-name="Tabela4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Ser topiony w plastrach 1szt.</text:p>
            <text:p text:style-name="P9">Polędwica sopocka 40g</text:p>
            <text:p text:style-name="P9">Pomidor 70g</text:p>
            <text:p text:style-name="P9">*(1,7)</text:p>
          </table:table-cell>
          <table:table-cell table:style-name="Tabela4.A1" office:value-type="string">
            <text:p text:style-name="P9">Chleb pszenny 60g (2kromki)</text:p>
            <text:p text:style-name="P9">Masło ekstra 10g</text:p>
            <text:p text:style-name="P9">Kawa zbożowa 250g</text:p>
            <text:p text:style-name="P9">Polędwica sopocka 50g</text:p>
            <text:p text:style-name="P9">*(1,7)</text:p>
          </table:table-cell>
          <table:table-cell table:style-name="Tabela4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Polędwica sopocka 50g</text:p>
            <text:p text:style-name="P9">*(1,7)</text:p>
          </table:table-cell>
        </table:table-row>
        <table:table-row table:style-name="Tabela4.1">
          <table:table-cell table:style-name="Tabela4.A1" office:value-type="string">
            <text:p text:style-name="P24">PRZED SNEM</text:p>
          </table:table-cell>
          <table:table-cell table:style-name="Tabela4.A1" office:value-type="string">
            <text:p text:style-name="P24">PRZED SNEM</text:p>
          </table:table-cell>
          <table:table-cell table:style-name="Tabela4.A1" office:value-type="string">
            <text:p text:style-name="P24">PRZED SNEM</text:p>
          </table:table-cell>
          <table:table-cell table:style-name="Tabela4.A1" office:value-type="string">
            <text:p text:style-name="P24">PRZED SNEM</text:p>
          </table:table-cell>
          <table:table-cell table:style-name="Tabela4.A1" office:value-type="string">
            <text:p text:style-name="P24">PRZED SNEM</text:p>
          </table:table-cell>
          <table:table-cell table:style-name="Tabela4.A1" office:value-type="string">
            <text:p text:style-name="P24">PRZED SNEM</text:p>
          </table:table-cell>
          <table:table-cell table:style-name="Tabela4.A1" office:value-type="string">
            <text:p text:style-name="P24">PRZED SNEM</text:p>
          </table:table-cell>
          <table:table-cell table:style-name="Tabela4.A1" office:value-type="string">
            <text:p text:style-name="P24">PRZED SNEM</text:p>
          </table:table-cell>
        </table:table-row>
        <table:table-row table:style-name="Tabela4.12">
          <table:table-cell table:style-name="Tabela4.A1" office:value-type="string">
            <text:p text:style-name="P9"/>
            <text:p text:style-name="P9">Arbuz 100g</text:p>
          </table:table-cell>
          <table:table-cell table:style-name="Tabela4.A1" office:value-type="string">
            <text:p text:style-name="P30">Arbuz 100g</text:p>
          </table:table-cell>
          <table:table-cell table:style-name="Tabela4.A1" office:value-type="string">
            <text:p text:style-name="P30">Papryka cięta 80g</text:p>
          </table:table-cell>
          <table:table-cell table:style-name="Tabela4.A1" office:value-type="string">
            <text:p text:style-name="P30">Arbuz 100g</text:p>
          </table:table-cell>
          <table:table-cell table:style-name="Tabela4.A1" office:value-type="string">
            <text:p text:style-name="P30">Arbuz 100g</text:p>
          </table:table-cell>
          <table:table-cell table:style-name="Tabela4.A1" office:value-type="string">
            <text:p text:style-name="P30">Arbuz 100g</text:p>
          </table:table-cell>
          <table:table-cell table:style-name="Tabela4.A1" office:value-type="string">
            <text:p text:style-name="P30">Jabłko parzone 100g</text:p>
          </table:table-cell>
          <table:table-cell table:style-name="Tabela4.A1" office:value-type="string">
            <text:p text:style-name="P30">Jabłko parzone 100g</text:p>
          </table:table-cell>
        </table:table-row>
        <table:table-row table:style-name="Tabela4.12">
          <table:table-cell table:style-name="Tabela4.A1" office:value-type="string">
            <text:p text:style-name="P9">Energia: 2211kcal</text:p>
            <text:p text:style-name="P9">Białko ogółem: 96,11g</text:p>
            <text:p text:style-name="P9">Węglowodany ogółem: 266,14g</text:p>
            <text:p text:style-name="P9">Węglowodany przyswajalne: 57,6g</text:p>
            <text:p text:style-name="P9">Tłuszcz: 63,9g</text:p>
            <text:p text:style-name="P9">Kwasy tłuszczowe nasycone: 26,71g</text:p>
            <text:p text:style-name="P9">Błonnik pokarmowy: 41,97g</text:p>
            <text:p text:style-name="P9">Sól: 4,84g</text:p>
          </table:table-cell>
          <table:table-cell table:style-name="Tabela4.A1" office:value-type="string">
            <text:p text:style-name="P9">Energia: 2147kcal</text:p>
            <text:p text:style-name="P9">Białko ogółem: <text:s/>96,05g</text:p>
            <text:p text:style-name="P9">Węglowodany ogółem: 259,46g</text:p>
            <text:p text:style-name="P9">Węglowodany przyswajalne: 51,45g</text:p>
            <text:p text:style-name="P9">Tłuszcz: 62,92g</text:p>
            <text:p text:style-name="P9">Kwasy tłuszczowe nasycone: 24,65g</text:p>
            <text:p text:style-name="P9">Błonnik pokarmowy: 43,11g</text:p>
            <text:p text:style-name="P9">Sól: 4,73g</text:p>
          </table:table-cell>
          <table:table-cell table:style-name="Tabela4.A1" office:value-type="string">
            <text:p text:style-name="P9">Energia: 2185kcal</text:p>
            <text:p text:style-name="P9">Białko ogółem: 99,71g</text:p>
            <text:p text:style-name="P9">Węglowodany ogółem: 246,26g</text:p>
            <text:p text:style-name="P9">Węglowodany przyswajalne: 49,94g</text:p>
            <text:p text:style-name="P9">Tłuszcz: 62,69g</text:p>
            <text:p text:style-name="P9">Kwasy tłuszczowe nasycone: 45,11g</text:p>
            <text:p text:style-name="P9">Błonnik pokarmowy: 42,58g</text:p>
            <text:p text:style-name="P9">Sól: 4,73g</text:p>
          </table:table-cell>
          <table:table-cell table:style-name="Tabela4.A1" office:value-type="string">
            <text:p text:style-name="P9">Energia: 2177 kcal</text:p>
            <text:p text:style-name="P9">Białko ogółem: 96,33g</text:p>
            <text:p text:style-name="P9">Węglowodany ogółem: 251,45g</text:p>
            <text:p text:style-name="P9">Węglowodany przyswajalne: 54,68g</text:p>
            <text:p text:style-name="P9">Tłuszcz: 52,89g</text:p>
            <text:p text:style-name="P9">Kwasy tłuszczowe nasycone: 20,68g</text:p>
            <text:p text:style-name="P9">Błonnik pokarmowy: 38,22g</text:p>
            <text:p text:style-name="P9">Sól: 4,6g</text:p>
          </table:table-cell>
          <table:table-cell table:style-name="Tabela4.A1" office:value-type="string">
            <text:p text:style-name="P9">Energia: 2303 kcal</text:p>
            <text:p text:style-name="P9">Białko ogółem: 105,55g</text:p>
            <text:p text:style-name="P9">Węglowodany ogółem: 279,41g</text:p>
            <text:p text:style-name="P9">Węglowodany przyswajalne: 68,53g</text:p>
            <text:p text:style-name="P9">Tłuszcz: 71,47g</text:p>
            <text:p text:style-name="P9">Kwasy tłuszczowe nasycone: 29,91g</text:p>
            <text:p text:style-name="P9">Błonnik pokarmowy: 50,69g</text:p>
            <text:p text:style-name="P9">Sól: 5,67g</text:p>
          </table:table-cell>
          <table:table-cell table:style-name="Tabela4.A1" office:value-type="string">
            <text:p text:style-name="P9">Energia: 1741 kcal</text:p>
            <text:p text:style-name="P9">Białko ogółem: 67,34g</text:p>
            <text:p text:style-name="P9">Węglowodany ogółem: 221,45g</text:p>
            <text:p text:style-name="P9">Węglowodany przyswajalne: 37,98g</text:p>
            <text:p text:style-name="P9">Tłuszcz: 42,87g</text:p>
            <text:p text:style-name="P9">Kwasy tłuszczowe nasycone: 19,54g</text:p>
            <text:p text:style-name="P9">Błonnik pokarmowy: 31,99g</text:p>
            <text:p text:style-name="P9">Sól: 4,2g</text:p>
          </table:table-cell>
          <table:table-cell table:style-name="Tabela4.A1" office:value-type="string">
            <text:p text:style-name="P9">Energia: 1564 kcal</text:p>
            <text:p text:style-name="P9">Białko ogółem: 54,87g</text:p>
            <text:p text:style-name="P9">Węglowodany ogółem: 199,87g</text:p>
            <text:p text:style-name="P9">Węglowodany przyswajalne: 32,09g</text:p>
            <text:p text:style-name="P9">Tłuszcz: 39,76g</text:p>
            <text:p text:style-name="P9">Kwasy tłuszczowe nasycone: 18,98g</text:p>
            <text:p text:style-name="P9">Błonnik pokarmowy: 21,22g</text:p>
            <text:p text:style-name="P9">Sól: 3,87g</text:p>
          </table:table-cell>
          <table:table-cell table:style-name="Tabela4.A1" office:value-type="string">
            <text:p text:style-name="P9">Energia: 1987kcal</text:p>
            <text:p text:style-name="P9">Białko ogółem: 87,65g</text:p>
            <text:p text:style-name="P9">Węglowodany ogółem: 250,11g</text:p>
            <text:p text:style-name="P9">Węglowodany przyswajalne: 49,87g</text:p>
            <text:p text:style-name="P9">Tłuszcz: 50,98g</text:p>
            <text:p text:style-name="P9">Kwasy tłuszczowe nasycone: 20,09g</text:p>
            <text:p text:style-name="P9">Błonnik pokarmowy: 37,12g</text:p>
            <text:p text:style-name="P9">Sól: 4,43g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9"/>
      <text:p text:style-name="P19"/>
      <text:p text:style-name="P20"><text:soft-page-break/></text:p>
      <text:p text:style-name="P5"><text:span text:style-name="T1">Tydzień I </text:span><text:span text:style-name="T2">PIĄTEK 21.11.2025</text:span></text:p>
      <text:p text:style-name="P20">ALERGENY:</text:p>
      <text:p text:style-name="P28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9"/>
      <table:table table:name="Tabela5" table:style-name="Tabela5">
        <table:table-column table:style-name="Tabela5.A"/>
        <table:table-column table:style-name="Tabela5.B" table:number-columns-repeated="2"/>
        <table:table-column table:style-name="Tabela5.A" table:number-columns-repeated="2"/>
        <table:table-column table:style-name="Tabela5.B"/>
        <table:table-column table:style-name="Tabela5.A"/>
        <table:table-column table:style-name="Tabela5.H"/>
        <table:table-row table:style-name="Tabela5.1">
          <table:table-cell table:style-name="Tabela5.A1" office:value-type="string">
            <text:p text:style-name="P6"/>
            <text:p text:style-name="P8">DIETA PODSTAWOWA</text:p>
          </table:table-cell>
          <table:table-cell table:style-name="Tabela5.A1" office:value-type="string">
            <text:p text:style-name="P6"/>
            <text:p text:style-name="P8">DIETA</text:p>
            <text:p text:style-name="P8">ŁATWOSTRAWNA</text:p>
          </table:table-cell>
          <table:table-cell table:style-name="Tabela5.A1" office:value-type="string">
            <text:p text:style-name="P6"/>
            <text:p text:style-name="P8">DIETA</text:p>
            <text:p text:style-name="P8">CUKRZYCOWA</text:p>
          </table:table-cell>
          <table:table-cell table:style-name="Tabela5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5.A1" office:value-type="string">
            <text:p text:style-name="P6"/>
            <text:p text:style-name="P8">DIETA BOGATOBIAŁKOWA</text:p>
          </table:table-cell>
          <table:table-cell table:style-name="Tabela5.A1" office:value-type="string">
            <text:p text:style-name="P6"/>
            <text:p text:style-name="P8">DIETA <text:line-break/>DZIECIĘCA</text:p>
          </table:table-cell>
          <table:table-cell table:style-name="Tabela5.A1" office:value-type="string">
            <text:p text:style-name="P6"/>
            <text:p text:style-name="P8">DIETA </text:p>
            <text:p text:style-name="P8">BRAT</text:p>
          </table:table-cell>
          <table:table-cell table:style-name="Tabela5.A1" office:value-type="string">
            <text:p text:style-name="P6"/>
            <text:p text:style-name="P8">DIETA</text:p>
            <text:p text:style-name="P8">OSZCZĘDZAJĄCA</text:p>
          </table:table-cell>
        </table:table-row>
        <table:table-row table:style-name="Tabela5.1">
          <table:table-cell table:style-name="Tabela5.A1" office:value-type="string">
            <text:p text:style-name="P18">ŚNIADANIE</text:p>
          </table:table-cell>
          <table:table-cell table:style-name="Tabela5.A1" office:value-type="string">
            <text:p text:style-name="P18">ŚNIADANIE</text:p>
          </table:table-cell>
          <table:table-cell table:style-name="Tabela5.A1" office:value-type="string">
            <text:p text:style-name="P18">ŚNIADANIE</text:p>
          </table:table-cell>
          <table:table-cell table:style-name="Tabela5.A1" office:value-type="string">
            <text:p text:style-name="P18">ŚNIADANIE</text:p>
          </table:table-cell>
          <table:table-cell table:style-name="Tabela5.A1" office:value-type="string">
            <text:p text:style-name="P18">ŚNIADANIE</text:p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  <table:table-row table:style-name="Tabela5.1">
          <table:table-cell table:style-name="Tabela5.A1" office:value-type="string">
            <text:p text:style-name="P9">Bułka poznańska 1szt.</text:p>
            <text:p text:style-name="P9">Chleb razowy 35g (1kromka)</text:p>
            <text:p text:style-name="P9">Masło ekstra 10g</text:p>
            <text:p text:style-name="P9">Kawa zbożowa z mlekiem 250ml</text:p>
            <text:p text:style-name="P9">Jajko gotowane 1szt.</text:p>
            <text:p text:style-name="P9">Polędwica miodowa 50g</text:p>
            <text:p text:style-name="P9">Pomidor 80g</text:p>
            <text:p text:style-name="P9">Sałata 20g</text:p>
            <text:p text:style-name="P9">*(1,7)</text:p>
          </table:table-cell>
          <table:table-cell table:style-name="Tabela5.A1" office:value-type="string">
            <text:p text:style-name="P9">Bułka poznańska 1szt.</text:p>
            <text:p text:style-name="P9">Chleb żytni 30g (1kromka)</text:p>
            <text:p text:style-name="P9">Masło ekstra 10g</text:p>
            <text:p text:style-name="P9">Kawa zbożowa z mlekiem 250ml</text:p>
            <text:p text:style-name="P9">Jajko gotowane 1szt.</text:p>
            <text:p text:style-name="P9">Polędwica miodowa 50g</text:p>
            <text:p text:style-name="P9">Pomidor 80g</text:p>
            <text:p text:style-name="P9">Sałata 20g</text:p>
            <text:p text:style-name="P9">*(1,7)</text:p>
          </table:table-cell>
          <table:table-cell table:style-name="Tabela5.A1" office:value-type="string">
            <text:p text:style-name="P9">Bułka grahamka 1szt.</text:p>
            <text:p text:style-name="P9">Chleb razowy 35g (1kromka)</text:p>
            <text:p text:style-name="P9">Masło ekstra 10g</text:p>
            <text:p text:style-name="P9">Kawa zbożowa z mlekiem 250ml</text:p>
            <text:p text:style-name="P9">Jajko gotowane 1szt.</text:p>
            <text:p text:style-name="P9">Polędwica miodowa 50g</text:p>
            <text:p text:style-name="P9">Pomidor 80g</text:p>
            <text:p text:style-name="P9">Sałata 20g</text:p>
            <text:p text:style-name="P11">II śniadanie:</text:p>
            <text:p text:style-name="P9">Burak gotowany z ziarnami słonecznika 70g</text:p>
          </table:table-cell>
          <table:table-cell table:style-name="Tabela5.A1" office:value-type="string">
            <text:p text:style-name="P9">Bułka poznańska 1szt.</text:p>
            <text:p text:style-name="P9">Chleb pszenny 30g (1kromka)</text:p>
            <text:p text:style-name="P9">Masło ekstra 10g</text:p>
            <text:p text:style-name="P9">Kawa zbożowa z mlekiem 250ml</text:p>
            <text:p text:style-name="P9">Białko jajka 2 szt.</text:p>
            <text:p text:style-name="P9">Polędwica miodowa 50g</text:p>
            <text:p text:style-name="P9">Pomidor 80g</text:p>
            <text:p text:style-name="P9">Sałata 20g</text:p>
            <text:p text:style-name="P9">*(1,7)</text:p>
          </table:table-cell>
          <table:table-cell table:style-name="Tabela5.A1" office:value-type="string">
            <text:p text:style-name="P9">Bułka poznańska 1szt.</text:p>
            <text:p text:style-name="P9">Chleb żytni 30g (1kromka)</text:p>
            <text:p text:style-name="P9">Masło ekstra 15g</text:p>
            <text:p text:style-name="P9">Kawa zbożowa z mlekiem 250ml</text:p>
            <text:p text:style-name="P9">Jajko gotowane 1szt.</text:p>
            <text:p text:style-name="P9">Polędwica miodowa 50g</text:p>
            <text:p text:style-name="P9">Pomidor 80g</text:p>
            <text:p text:style-name="P9">Sałata 20g</text:p>
            <text:p text:style-name="P5"><text:span text:style-name="T7">*(1,7)</text:span><text:span text:style-name="T8">II śniadanie: </text:span><text:span text:style-name="T7">Pudding</text:span></text:p>
            <text:p text:style-name="P10"/>
          </table:table-cell>
          <table:table-cell table:style-name="Tabela5.A1" office:value-type="string">
            <text:p text:style-name="P9">Bułka poznańska 1szt.</text:p>
            <text:p text:style-name="P9">Masło ekstra 10g</text:p>
            <text:p text:style-name="P9">Kakao 250ml</text:p>
            <text:p text:style-name="P9">Jajko gotowane 1szt.</text:p>
            <text:p text:style-name="P9">Polędwica miodowa 50g</text:p>
            <text:p text:style-name="P9">Banan 1szt.</text:p>
            <text:p text:style-name="P9">*(1,7)</text:p>
            <text:p text:style-name="P9"/>
          </table:table-cell>
          <table:table-cell table:style-name="Tabela5.A1" office:value-type="string">
            <text:p text:style-name="P9">Bułka poznańska 1szt.</text:p>
            <text:p text:style-name="P9">Masło ekstra 10g</text:p>
            <text:p text:style-name="P9">Kawa zbożowa 250ml</text:p>
            <text:p text:style-name="P9">Polędwica miodowa 50g <text:s/></text:p>
            <text:p text:style-name="P9">Banan (1szt.)</text:p>
            <text:p text:style-name="P9"><text:s/></text:p>
            <text:p text:style-name="P9">*(1,7)</text:p>
            <text:p text:style-name="P9"/>
          </table:table-cell>
          <table:table-cell table:style-name="Tabela5.A1" office:value-type="string">
            <text:p text:style-name="P9">Bułka poznańska 1szt.</text:p>
            <text:p text:style-name="P9">Chleb pszenny 30g (1kromka)</text:p>
            <text:p text:style-name="P9">Masło ekstra 10g</text:p>
            <text:p text:style-name="P9">Kawa zbożowa z mlekiem 250ml</text:p>
            <text:p text:style-name="P9">Polędwica miodowa 50g</text:p>
            <text:p text:style-name="P9">Banan (1szt.)</text:p>
            <text:p text:style-name="P9">*(1,7)</text:p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24">OBIAD</text:p>
          </table:table-cell>
          <table:table-cell table:style-name="Tabela5.A1" office:value-type="string">
            <text:p text:style-name="P24">OBIAD</text:p>
          </table:table-cell>
          <table:table-cell table:style-name="Tabela5.A1" office:value-type="string">
            <text:p text:style-name="P24">OBIAD</text:p>
          </table:table-cell>
          <table:table-cell table:style-name="Tabela5.A1" office:value-type="string">
            <text:p text:style-name="P24">OBIAD</text:p>
          </table:table-cell>
          <table:table-cell table:style-name="Tabela5.A1" office:value-type="string">
            <text:p text:style-name="P24">OBIAD</text:p>
          </table:table-cell>
          <table:table-cell table:style-name="Tabela5.A1" office:value-type="string">
            <text:p text:style-name="P24">OBIAD</text:p>
          </table:table-cell>
          <table:table-cell table:style-name="Tabela5.A1" office:value-type="string">
            <text:p text:style-name="P24">OBIAD</text:p>
          </table:table-cell>
          <table:table-cell table:style-name="Tabela5.A1" office:value-type="string">
            <text:p text:style-name="P24">OBIAD</text:p>
          </table:table-cell>
        </table:table-row>
        <table:table-row table:style-name="Tabela5.1">
          <table:table-cell table:style-name="Tabela5.A1" office:value-type="string">
            <text:p text:style-name="P21">Zupa kalafiorowa z ryżem 300ml</text:p>
            <text:p text:style-name="P21">Ryba z pieca 150g</text:p>
            <text:p text:style-name="P21">Ziemniaki 200g</text:p>
            <text:p text:style-name="P21">Surówka z kapusty pekńskiej <text:s/>150g</text:p>
            <text:p text:style-name="P21">*(1,4,7,9)</text:p>
          </table:table-cell>
          <table:table-cell table:style-name="Tabela5.A1" office:value-type="string">
            <text:p text:style-name="P21">Zupa kalafiorowa z ryżem 300ml</text:p>
            <text:p text:style-name="P21">Ryba z pieca 150g</text:p>
            <text:p text:style-name="P21">Ziemniaki 200g</text:p>
            <text:p text:style-name="P21">Surówka z kapusty pekńskiej <text:s/>150g</text:p>
            <text:p text:style-name="P21">*(1,4,7,9)</text:p>
          </table:table-cell>
          <table:table-cell table:style-name="Tabela5.A1" office:value-type="string">
            <text:p text:style-name="P21">Zupa kalafiorowa z ryżem 300ml</text:p>
            <text:p text:style-name="P21">Ryba z pieca 150g</text:p>
            <text:p text:style-name="P21">Ziemniaki 200g</text:p>
            <text:p text:style-name="P21">Surówka z kapusty pekńskiej <text:s/>150g</text:p>
            <text:p text:style-name="P21">*(1,4,7,9)</text:p>
          </table:table-cell>
          <table:table-cell table:style-name="Tabela5.A1" office:value-type="string">
            <text:p text:style-name="P21">Zupa ryżowa z marchewką 300ml</text:p>
            <text:p text:style-name="P21">Ryba z pieca 150g</text:p>
            <text:p text:style-name="P21">Ziemniaki 200g</text:p>
            <text:p text:style-name="P21">Surówka z kapusty pekńskiej <text:s/>150g</text:p>
            <text:p text:style-name="P21">*(1,4,7,9)</text:p>
          </table:table-cell>
          <table:table-cell table:style-name="Tabela5.A1" office:value-type="string">
            <text:p text:style-name="P21">Zupa kalafiorowa z ryżem 300ml</text:p>
            <text:p text:style-name="P21">Ryba z pieca 150g</text:p>
            <text:p text:style-name="P21">Ziemniaki 200g</text:p>
            <text:p text:style-name="P21">Surówka z kapusty pekńskiej <text:s/>150g</text:p>
            <text:p text:style-name="P21">*(1,4,7,9)</text:p>
          </table:table-cell>
          <table:table-cell table:style-name="Tabela5.A1" office:value-type="string">
            <text:p text:style-name="P21">Zupa kalafiorowa z ryżem 300ml</text:p>
            <text:p text:style-name="P21">Ryba z pieca 100g</text:p>
            <text:p text:style-name="P21">Ziemniaki 200g</text:p>
            <text:p text:style-name="P21">Surówka z kapusty pekńskiej <text:s/>150g</text:p>
            <text:p text:style-name="P21">*(1,4,7,9)</text:p>
          </table:table-cell>
          <table:table-cell table:style-name="Tabela5.A1" office:value-type="string">
            <text:p text:style-name="P21">Zupa ryżowa z marchewką 300ml</text:p>
            <text:p text:style-name="P21">Ryba z pieca 100g</text:p>
            <text:p text:style-name="P21">Ziemniaki 200g</text:p>
            <text:p text:style-name="P2">Buraczki gotowane 100g</text:p>
            <text:p text:style-name="P21">*(1,4,7,9)</text:p>
          </table:table-cell>
          <table:table-cell table:style-name="Tabela5.A1" office:value-type="string">
            <text:p text:style-name="P21">Zupa ryżowa z marchewką 300ml</text:p>
            <text:p text:style-name="P21">Ryba z pieca 100g</text:p>
            <text:p text:style-name="P21">Ziemniaki 200g</text:p>
            <text:p text:style-name="P21">Buraczki gotowane 100g</text:p>
            <text:p text:style-name="P21">*(1,4,7,9)</text:p>
          </table:table-cell>
        </table:table-row>
        <table:table-row table:style-name="Tabela5.1">
          <table:table-cell table:style-name="Tabela5.A1" office:value-type="string">
            <text:p text:style-name="P25">PODWIECZOREK</text:p>
          </table:table-cell>
          <table:table-cell table:style-name="Tabela5.A1" office:value-type="string">
            <text:p text:style-name="P25">PODWIECZOREK</text:p>
          </table:table-cell>
          <table:table-cell table:style-name="Tabela5.A1" office:value-type="string">
            <text:p text:style-name="P25">PODWIECZOREK</text:p>
          </table:table-cell>
          <table:table-cell table:style-name="Tabela5.A1" office:value-type="string">
            <text:p text:style-name="P25">PODWIECZOREK</text:p>
          </table:table-cell>
          <table:table-cell table:style-name="Tabela5.A1" office:value-type="string">
            <text:p text:style-name="P25">PODWIECZOREK</text:p>
          </table:table-cell>
          <table:table-cell table:style-name="Tabela5.A1" office:value-type="string">
            <text:p text:style-name="P25">PODWIECZOREK</text:p>
          </table:table-cell>
          <table:table-cell table:style-name="Tabela5.A1" office:value-type="string">
            <text:p text:style-name="P25">PODWIECZOREK</text:p>
          </table:table-cell>
          <table:table-cell table:style-name="Tabela5.A1" office:value-type="string">
            <text:p text:style-name="P25">PODWIECZOREK</text:p>
          </table:table-cell>
        </table:table-row>
        <table:table-row table:style-name="Tabela5.1">
          <table:table-cell table:style-name="Tabela5.A1" office:value-type="string">
            <text:p text:style-name="P21">Mleko smakowe</text:p>
          </table:table-cell>
          <table:table-cell table:style-name="Tabela5.A1" office:value-type="string">
            <text:p text:style-name="P21">Mleko smakowe</text:p>
          </table:table-cell>
          <table:table-cell table:style-name="Tabela5.A1" office:value-type="string">
            <text:p text:style-name="P21">Grejpfrut ½ 100g</text:p>
          </table:table-cell>
          <table:table-cell table:style-name="Tabela5.A1" office:value-type="string">
            <text:p text:style-name="P21">Mleko smakowe</text:p>
            <text:p text:style-name="P21"/>
            <text:p text:style-name="P21"/>
            <text:p text:style-name="P21"><text:soft-page-break/></text:p>
          </table:table-cell>
          <table:table-cell table:style-name="Tabela5.A1" office:value-type="string">
            <text:p text:style-name="P21">Mleko smakowe</text:p>
          </table:table-cell>
          <table:table-cell table:style-name="Tabela5.A1" office:value-type="string">
            <text:p text:style-name="P21">Mleko smakowe</text:p>
            <text:p text:style-name="P22"/>
          </table:table-cell>
          <table:table-cell table:style-name="Tabela5.A1" office:value-type="string">
            <text:p text:style-name="P21">Banan 1szt.</text:p>
          </table:table-cell>
          <table:table-cell table:style-name="Tabela5.A1" office:value-type="string">
            <text:p text:style-name="P21">Mleko smakowe</text:p>
          </table:table-cell>
        </table:table-row>
        <table:table-row table:style-name="Tabela5.1">
          <table:table-cell table:style-name="Tabela5.A1" office:value-type="string">
            <text:p text:style-name="P13"/>
            <text:p text:style-name="P14">DIETA PODSTAWOWA</text:p>
          </table:table-cell>
          <table:table-cell table:style-name="Tabela5.A1" office:value-type="string">
            <text:p text:style-name="P13"/>
            <text:p text:style-name="P14">DIETA</text:p>
            <text:p text:style-name="P14">ŁATWOSTRAWNA</text:p>
          </table:table-cell>
          <table:table-cell table:style-name="Tabela5.A1" office:value-type="string">
            <text:p text:style-name="P13"/>
            <text:p text:style-name="P14">DIETA</text:p>
            <text:p text:style-name="P14">CUKRZYCOWA</text:p>
          </table:table-cell>
          <table:table-cell table:style-name="Tabela5.A1" office:value-type="string">
            <text:p text:style-name="P13"/>
            <text:p text:style-name="P14">DIETA Z OGRANICZENIEM TŁUSZCZU</text:p>
            <text:p text:style-name="P13"/>
          </table:table-cell>
          <table:table-cell table:style-name="Tabela5.A1" office:value-type="string">
            <text:p text:style-name="P13"/>
            <text:p text:style-name="P5"><text:span text:style-name="T10">DIETA </text:span><text:span text:style-name="T11">BOGATOBIAŁKOWA</text:span></text:p>
          </table:table-cell>
          <table:table-cell table:style-name="Tabela5.A1" office:value-type="string">
            <text:p text:style-name="P13"/>
            <text:p text:style-name="P14">DIETA</text:p>
            <text:p text:style-name="P14">DZIECIĘCA</text:p>
          </table:table-cell>
          <table:table-cell table:style-name="Tabela5.A1" office:value-type="string">
            <text:p text:style-name="P13"/>
            <text:p text:style-name="P14">DIETA </text:p>
            <text:p text:style-name="P14">BRAT</text:p>
          </table:table-cell>
          <table:table-cell table:style-name="Tabela5.A1" office:value-type="string">
            <text:p text:style-name="P13"/>
            <text:p text:style-name="P14">DIETA </text:p>
            <text:p text:style-name="P14">OSZCZEDZAJĄCA</text:p>
          </table:table-cell>
        </table:table-row>
        <table:table-row table:style-name="Tabela5.1">
          <table:table-cell table:style-name="Tabela5.A1" office:value-type="string">
            <text:p text:style-name="P24">KOLACJA</text:p>
          </table:table-cell>
          <table:table-cell table:style-name="Tabela5.A1" office:value-type="string">
            <text:p text:style-name="P24">KOLACJA</text:p>
          </table:table-cell>
          <table:table-cell table:style-name="Tabela5.A1" office:value-type="string">
            <text:p text:style-name="P24">KOLACJA</text:p>
          </table:table-cell>
          <table:table-cell table:style-name="Tabela5.A1" office:value-type="string">
            <text:p text:style-name="P24">KOLACJA</text:p>
          </table:table-cell>
          <table:table-cell table:style-name="Tabela5.A1" office:value-type="string">
            <text:p text:style-name="P24">KOLACJA</text:p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</table:table-row>
        <table:table-row table:style-name="Tabela5.10">
          <table:table-cell table:style-name="Tabela5.A1" office:value-type="string">
            <text:p text:style-name="P9">Chleb żytni jasny 90g (3kromki)</text:p>
            <text:p text:style-name="P9">Masło ekstra 10g</text:p>
            <text:p text:style-name="P9">Kawa zbożowa 250ml</text:p>
            <text:p text:style-name="P9">Polędwica drobiowa 60g </text:p>
            <text:p text:style-name="P9"><text:s/>Brokuł gotowany z pomidorkami i sosem sałatkowym 70g</text:p>
            <text:p text:style-name="P9">*(1,3,7)</text:p>
          </table:table-cell>
          <table:table-cell table:style-name="Tabela5.A1" office:value-type="string">
            <text:p text:style-name="P9">Chleb żytni 90g (3kromki)</text:p>
            <text:p text:style-name="P9">Masło ekstra 10g</text:p>
            <text:p text:style-name="P9">Kawa zbożowa 250ml</text:p>
            <text:p text:style-name="P9">Polędwica drobiowa 60g </text:p>
            <text:p text:style-name="P9"><text:s/>Brokuł gotowany z pomidorkami i sosem sałatkowym 70g</text:p>
            <text:p text:style-name="P9">*(1,3,7)</text:p>
          </table:table-cell>
          <table:table-cell table:style-name="Tabela5.A1" office:value-type="string">
            <text:p text:style-name="P9">Chleb razowy 105g (3kromki)</text:p>
            <text:p text:style-name="P9">Masło ekstra 10g</text:p>
            <text:p text:style-name="P9">Kawa zbożowa 250ml</text:p>
            <text:p text:style-name="P9">Polędwica drobiowa 60g </text:p>
            <text:p text:style-name="P9"><text:s/>Brokuł gotowany z pomidorkami i sosem sałatkowym 70g</text:p>
            <text:p text:style-name="P9">*(1,3,7)</text:p>
          </table:table-cell>
          <table:table-cell table:style-name="Tabela5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Polędwica drobiowa 60g </text:p>
            <text:p text:style-name="P9">Pomidorki z sosem sałatkowym 70g</text:p>
            <text:p text:style-name="P9">*(1,3,7)</text:p>
          </table:table-cell>
          <table:table-cell table:style-name="Tabela5.A1" office:value-type="string">
            <text:p text:style-name="P9">Chleb żytni 90g (3kromki)</text:p>
            <text:p text:style-name="P9">Masło ekstra 15g</text:p>
            <text:p text:style-name="P9">Kawa zbożowa 250ml</text:p>
            <text:p text:style-name="P9">Polędwica drobiowa 60g </text:p>
            <text:p text:style-name="P9"><text:s/>Brokuł gotowany z pomidorkami i sosem sałatkowym 70g</text:p>
            <text:p text:style-name="P9"/>
            <text:p text:style-name="P9">*(1,3,7)</text:p>
          </table:table-cell>
          <table:table-cell table:style-name="Tabela5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Polędwica drobiowa 50g </text:p>
            <text:p text:style-name="P9"><text:s/>Sałatka owocowa 70g</text:p>
            <text:p text:style-name="P9">*(1,3,7)</text:p>
          </table:table-cell>
          <table:table-cell table:style-name="Tabela5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Polędwica miodowa 50g</text:p>
            <text:p text:style-name="P9">Kisiel 100g</text:p>
            <text:p text:style-name="P9">*(1,3,7)</text:p>
          </table:table-cell>
          <table:table-cell table:style-name="Tabela5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Polędwica miodowa 50g</text:p>
            <text:p text:style-name="P9">Kisiel 100g</text:p>
            <text:p text:style-name="P9">*(1,3,7)</text:p>
          </table:table-cell>
        </table:table-row>
        <table:table-row table:style-name="Tabela5.1">
          <table:table-cell table:style-name="Tabela5.A1" office:value-type="string">
            <text:p text:style-name="P24">PRZED SNEM</text:p>
          </table:table-cell>
          <table:table-cell table:style-name="Tabela5.A1" office:value-type="string">
            <text:p text:style-name="P24">PRZED SNEM</text:p>
          </table:table-cell>
          <table:table-cell table:style-name="Tabela5.A1" office:value-type="string">
            <text:p text:style-name="P24">PRZED SNEM</text:p>
          </table:table-cell>
          <table:table-cell table:style-name="Tabela5.A1" office:value-type="string">
            <text:p text:style-name="P24">PRZED SNEM</text:p>
          </table:table-cell>
          <table:table-cell table:style-name="Tabela5.A1" office:value-type="string">
            <text:p text:style-name="P24">PRZED SNEM</text:p>
          </table:table-cell>
          <table:table-cell table:style-name="Tabela5.A1" office:value-type="string">
            <text:p text:style-name="P24">PRZED SNEM</text:p>
          </table:table-cell>
          <table:table-cell table:style-name="Tabela5.A1" office:value-type="string">
            <text:p text:style-name="P24">PRZED SNEM</text:p>
          </table:table-cell>
          <table:table-cell table:style-name="Tabela5.A1" office:value-type="string">
            <text:p text:style-name="P24">PRZED SNEM</text:p>
          </table:table-cell>
        </table:table-row>
        <table:table-row table:style-name="Tabela5.12">
          <table:table-cell table:style-name="Tabela5.A1" office:value-type="string">
            <text:p text:style-name="P9">Jogurt naturalny 100g</text:p>
          </table:table-cell>
          <table:table-cell table:style-name="Tabela5.A1" office:value-type="string">
            <text:p text:style-name="P31">Jogurt naturalny 100g</text:p>
          </table:table-cell>
          <table:table-cell table:style-name="Tabela5.A1" office:value-type="string">
            <text:p text:style-name="P31">Jogurt naturalny 100g</text:p>
          </table:table-cell>
          <table:table-cell table:style-name="Tabela5.A1" office:value-type="string">
            <text:p text:style-name="P31">Jogurt naturalny 100g</text:p>
          </table:table-cell>
          <table:table-cell table:style-name="Tabela5.A1" office:value-type="string">
            <text:p text:style-name="P31">Jogurt naturalny 100g</text:p>
          </table:table-cell>
          <table:table-cell table:style-name="Tabela5.A1" office:value-type="string">
            <text:p text:style-name="P30">Jogurt owocowy 100g</text:p>
          </table:table-cell>
          <table:table-cell table:style-name="Tabela5.A1" office:value-type="string">
            <text:p text:style-name="P30">Jogurt naturalny b/laktozy 100g</text:p>
          </table:table-cell>
          <table:table-cell table:style-name="Tabela5.A1" office:value-type="string">
            <text:p text:style-name="P31">Jogurt naturalny 100g</text:p>
          </table:table-cell>
        </table:table-row>
        <table:table-row table:style-name="Tabela5.12">
          <table:table-cell table:style-name="Tabela5.A1" office:value-type="string">
            <text:p text:style-name="P9">Energia: 2211kcal</text:p>
            <text:p text:style-name="P9">Białko ogółem: 89,84g</text:p>
            <text:p text:style-name="P9">Węglowodany ogółem: 269,64g</text:p>
            <text:p text:style-name="P9">Węglowodany przyswajalne: 56,32g</text:p>
            <text:p text:style-name="P9">Tłuszcz: 59,78g</text:p>
            <text:p text:style-name="P9">Kwasy tłuszczowe nasycone: 26,94g</text:p>
            <text:p text:style-name="P9">Błonnik pokarmowy: 44,08g</text:p>
            <text:p text:style-name="P9">Sól: 4,92g</text:p>
          </table:table-cell>
          <table:table-cell table:style-name="Tabela5.A1" office:value-type="string">
            <text:p text:style-name="P9">Energia: 2171kcal</text:p>
            <text:p text:style-name="P9">Białko ogółem: <text:s/>90,04g</text:p>
            <text:p text:style-name="P9">Węglowodany ogółem: 260,98g</text:p>
            <text:p text:style-name="P9">Węglowodany przyswajalne: 58,14g</text:p>
            <text:p text:style-name="P9">Tłuszcz: 58,49g</text:p>
            <text:p text:style-name="P9">Kwasy tłuszczowe nasycone: 26,54g</text:p>
            <text:p text:style-name="P9">Błonnik pokarmowy: 42,2g</text:p>
            <text:p text:style-name="P9">Sól: 4,88g</text:p>
          </table:table-cell>
          <table:table-cell table:style-name="Tabela5.A1" office:value-type="string">
            <text:p text:style-name="P9">Energia: 2112kcal</text:p>
            <text:p text:style-name="P9">Białko ogółem: 95,9g</text:p>
            <text:p text:style-name="P9">Węglowodany ogółem: 255,08g</text:p>
            <text:p text:style-name="P9">Węglowodany przyswajalne: 51,14g</text:p>
            <text:p text:style-name="P9">Tłuszcz: 58,11g</text:p>
            <text:p text:style-name="P9">Kwasy tłuszczowe nasycone: 26,54g</text:p>
            <text:p text:style-name="P9">Błonnik pokarmowy: 42,24g</text:p>
            <text:p text:style-name="P9">Sól: 4,55g</text:p>
          </table:table-cell>
          <table:table-cell table:style-name="Tabela5.A1" office:value-type="string">
            <text:p text:style-name="P9">Energia: 2088 kcal</text:p>
            <text:p text:style-name="P9">Białko ogółem: 94,23g</text:p>
            <text:p text:style-name="P9">Węglowodany ogółem: 264,57g</text:p>
            <text:p text:style-name="P9">Węglowodany przyswajalne: 52,26g</text:p>
            <text:p text:style-name="P9">Tłuszcz: 43,62g</text:p>
            <text:p text:style-name="P9">Kwasy tłuszczowe nasycone: 19,50g</text:p>
            <text:p text:style-name="P9">Błonnik pokarmowy: 40,15g</text:p>
            <text:p text:style-name="P9">Sól: 3,99g</text:p>
          </table:table-cell>
          <table:table-cell table:style-name="Tabela5.A1" office:value-type="string">
            <text:p text:style-name="P9">Energia: 2350 kcal</text:p>
            <text:p text:style-name="P9">Białko ogółem: 103,35g</text:p>
            <text:p text:style-name="P9">Węglowodany ogółem: 270,22g</text:p>
            <text:p text:style-name="P9">Węglowodany przyswajalne: 66,33g</text:p>
            <text:p text:style-name="P9">Tłuszcz: 59,05g</text:p>
            <text:p text:style-name="P9">Kwasy tłuszczowe nasycone: 26,49g</text:p>
            <text:p text:style-name="P9">Błonnik pokarmowy: 43,89g</text:p>
            <text:p text:style-name="P9">Sól: 4,79g</text:p>
          </table:table-cell>
          <table:table-cell table:style-name="Tabela5.A1" office:value-type="string">
            <text:p text:style-name="P9">Energia: 1765 kcal</text:p>
            <text:p text:style-name="P9">Białko ogółem: 74,00g</text:p>
            <text:p text:style-name="P9">Węglowodany ogółem: 194,57g</text:p>
            <text:p text:style-name="P9">Węglowodany przyswajalne: 49,08g</text:p>
            <text:p text:style-name="P9">Tłuszcz: 43,09g</text:p>
            <text:p text:style-name="P9">Kwasy tłuszczowe nasycone: 19,12g</text:p>
            <text:p text:style-name="P9">Błonnik pokarmowy: 32,98g</text:p>
            <text:p text:style-name="P9">Sól: 3,69g</text:p>
          </table:table-cell>
          <table:table-cell table:style-name="Tabela5.A1" office:value-type="string">
            <text:p text:style-name="P9">Energia: 1543 kcal</text:p>
            <text:p text:style-name="P9">Białko ogółem: 62,00g</text:p>
            <text:p text:style-name="P9">Węglowodany ogółem: 176,5g</text:p>
            <text:p text:style-name="P9">Węglowodany przyswajalne: 41,87g</text:p>
            <text:p text:style-name="P9">Tłuszcz: 34,98g</text:p>
            <text:p text:style-name="P9">Kwasy tłuszczowe nasycone: 18,43g</text:p>
            <text:p text:style-name="P9">Błonnik pokarmowy: 32,87g</text:p>
            <text:p text:style-name="P9">Sól: 3,75g</text:p>
          </table:table-cell>
          <table:table-cell table:style-name="Tabela5.A1" office:value-type="string">
            <text:p text:style-name="P9">Energia: 1921 kcal</text:p>
            <text:p text:style-name="P9">Białko ogółem: 64,09g</text:p>
            <text:p text:style-name="P9">Węglowodany ogółem: 254,55g</text:p>
            <text:p text:style-name="P9">Węglowodany przyswajalne: 41,07g</text:p>
            <text:p text:style-name="P9">Tłuszcz: 37,99g</text:p>
            <text:p text:style-name="P9">Kwasy tłuszczowe nasycone: 18,21g</text:p>
            <text:p text:style-name="P9">Błonnik pokarmowy: 30,15g</text:p>
            <text:p text:style-name="P9">Sól: 3,20g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5"><text:soft-page-break/><text:span text:style-name="T1">Tydzień I </text:span><text:span text:style-name="T2">SOBOTA </text:span><text:span text:style-name="T12">22.11</text:span><text:span text:style-name="T2">.2025</text:span></text:p>
      <text:p text:style-name="P20">ALERGENY:</text:p>
      <text:p text:style-name="P28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A" table:number-columns-repeated="2"/>
        <table:table-column table:style-name="Tabela6.B"/>
        <table:table-column table:style-name="Tabela6.A"/>
        <table:table-column table:style-name="Tabela6.H"/>
        <table:table-row table:style-name="Tabela6.1">
          <table:table-cell table:style-name="Tabela6.A1" office:value-type="string">
            <text:p text:style-name="P6"/>
            <text:p text:style-name="P8">DIETA PODSTAWOWA</text:p>
          </table:table-cell>
          <table:table-cell table:style-name="Tabela6.A1" office:value-type="string">
            <text:p text:style-name="P6"/>
            <text:p text:style-name="P8">DIETA</text:p>
            <text:p text:style-name="P8">ŁATWOSTRAWNA</text:p>
          </table:table-cell>
          <table:table-cell table:style-name="Tabela6.A1" office:value-type="string">
            <text:p text:style-name="P6"/>
            <text:p text:style-name="P8">DIETA</text:p>
            <text:p text:style-name="P8">CUKRZYCOWA</text:p>
          </table:table-cell>
          <table:table-cell table:style-name="Tabela6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6.A1" office:value-type="string">
            <text:p text:style-name="P6"/>
            <text:p text:style-name="P8">DIETA BOGATOBIAŁKOWA</text:p>
          </table:table-cell>
          <table:table-cell table:style-name="Tabela6.A1" office:value-type="string">
            <text:p text:style-name="P6"/>
            <text:p text:style-name="P8">DIETA </text:p>
            <text:p text:style-name="P8">DZIECIĘCA</text:p>
          </table:table-cell>
          <table:table-cell table:style-name="Tabela6.A1" office:value-type="string">
            <text:p text:style-name="P6"/>
            <text:p text:style-name="P8">DIETA</text:p>
            <text:p text:style-name="P8">BRAT</text:p>
          </table:table-cell>
          <table:table-cell table:style-name="Tabela6.A1" office:value-type="string">
            <text:p text:style-name="P6"/>
            <text:p text:style-name="P8">DIETA </text:p>
            <text:p text:style-name="P8">OSZCZEDZAJĄCA</text:p>
          </table:table-cell>
        </table:table-row>
        <table:table-row table:style-name="Tabela6.1">
          <table:table-cell table:style-name="Tabela6.A1" office:value-type="string">
            <text:p text:style-name="P18">ŚNIADANIE</text:p>
          </table:table-cell>
          <table:table-cell table:style-name="Tabela6.A1" office:value-type="string">
            <text:p text:style-name="P18">ŚNIADANIE</text:p>
          </table:table-cell>
          <table:table-cell table:style-name="Tabela6.A1" office:value-type="string">
            <text:p text:style-name="P18">ŚNIADANIE</text:p>
          </table:table-cell>
          <table:table-cell table:style-name="Tabela6.A1" office:value-type="string">
            <text:p text:style-name="P18">ŚNIADANIE</text:p>
          </table:table-cell>
          <table:table-cell table:style-name="Tabela6.A1" office:value-type="string">
            <text:p text:style-name="P18">ŚNIADANIE</text:p>
          </table:table-cell>
          <table:table-cell table:style-name="Tabela6.A1" office:value-type="string">
            <text:p text:style-name="P18">ŚNIADANIE</text:p>
          </table:table-cell>
          <table:table-cell table:style-name="Tabela6.A1" office:value-type="string">
            <text:p text:style-name="P18">ŚNIADANIE</text:p>
          </table:table-cell>
          <table:table-cell table:style-name="Tabela6.A1" office:value-type="string">
            <text:p text:style-name="P18">ŚNIADANIE</text:p>
          </table:table-cell>
        </table:table-row>
        <table:table-row table:style-name="Tabela6.1">
          <table:table-cell table:style-name="Tabela6.A1" office:value-type="string">
            <text:p text:style-name="P9">Chleb żytni <text:s/>60g (2kromki)</text:p>
            <text:p text:style-name="P9">Chleb razowy 35g (1kromka)</text:p>
            <text:p text:style-name="P9">Masło ekstra 10g</text:p>
            <text:p text:style-name="P9">Kawa zbożowa z mlekiem 250ml</text:p>
            <text:p text:style-name="P9">Pasztet drobiowy 40g</text:p>
            <text:p text:style-name="P9">Wędlina wieprzowa 50g</text:p>
            <text:p text:style-name="P9">Pomidor 70g</text:p>
            <text:p text:style-name="P9">*(1,7)</text:p>
            <text:p text:style-name="P9"/>
          </table:table-cell>
          <table:table-cell table:style-name="Tabela6.A1" office:value-type="string">
            <text:p text:style-name="P9">Chleb żytni 90g (3kromki)</text:p>
            <text:p text:style-name="P9">Masło ekstra 10g</text:p>
            <text:p text:style-name="P9">Kawa zbożowa z mlekiem 250ml</text:p>
            <text:p text:style-name="P9">Pasztet drobiowy 40g</text:p>
            <text:p text:style-name="P9">Wędlina wieprzowa 50g</text:p>
            <text:p text:style-name="P9">Pomidor 70g</text:p>
            <text:p text:style-name="P9"/>
            <text:p text:style-name="P9">*(1,7)</text:p>
            <text:p text:style-name="P9"/>
            <text:p text:style-name="P9"/>
          </table:table-cell>
          <table:table-cell table:style-name="Tabela6.A1" office:value-type="string">
            <text:p text:style-name="P9">Chleb razowy 105g (3kromki)</text:p>
            <text:p text:style-name="P9">Masło ekstra 10g</text:p>
            <text:p text:style-name="P9">Kawa zbożowa z mlekiem 250ml</text:p>
            <text:p text:style-name="P9">Pasztet drobiowy 40g</text:p>
            <text:p text:style-name="P9">Wędlina wieprzowa 50g</text:p>
            <text:p text:style-name="P9">Pomidor 70g</text:p>
            <text:p text:style-name="P9">*(1,7)</text:p>
            <text:p text:style-name="P5"><text:span text:style-name="T8">II śniadanie: </text:span><text:span text:style-name="T7">papryka cięta ze szczypiorkiem 70g</text:span></text:p>
          </table:table-cell>
          <table:table-cell table:style-name="Tabela6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Serek wiejski 40g</text:p>
            <text:p text:style-name="P9">Wędlina wieprzowa 50g</text:p>
            <text:p text:style-name="P9">Pomidor 70g</text:p>
            <text:p text:style-name="P9"/>
            <text:p text:style-name="P9">*(1,7)</text:p>
            <text:p text:style-name="P9"/>
          </table:table-cell>
          <table:table-cell table:style-name="Tabela6.A1" office:value-type="string">
            <text:p text:style-name="P9">Chleb żytni 120g (4kromki)</text:p>
            <text:p text:style-name="P9">Masło ekstra 15g</text:p>
            <text:p text:style-name="P9">Kawa zbożowa z mlekiem 250ml</text:p>
            <text:p text:style-name="P9">Pasztet drobiowy 40g</text:p>
            <text:p text:style-name="P9">Wędlina wieprzowa 50g</text:p>
            <text:p text:style-name="P9">Pomidor 70g</text:p>
            <text:p text:style-name="P9">*(1,7)</text:p>
            <text:p text:style-name="P9"/>
            <text:p text:style-name="P5"><text:span text:style-name="T8">II śniadanie: </text:span><text:span text:style-name="T7">jogurt owocowy 150g</text:span></text:p>
            <text:p text:style-name="P9"/>
          </table:table-cell>
          <table:table-cell table:style-name="Tabela6.A1" office:value-type="string">
            <text:p text:style-name="P9">Chleb pszenny 60g (2kromki)</text:p>
            <text:p text:style-name="P9">Masło ekstra 10g</text:p>
            <text:p text:style-name="P9">Kakao 250ml</text:p>
            <text:p text:style-name="P9">Pasztet drobiowy 40g</text:p>
            <text:p text:style-name="P9">Wędlina wieprzowa 40g</text:p>
            <text:p text:style-name="P9">Pomidor 50g</text:p>
            <text:p text:style-name="P9">*(1,7)</text:p>
            <text:p text:style-name="P9"/>
          </table:table-cell>
          <table:table-cell table:style-name="Tabela6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Polędwica z indyka 40g</text:p>
            <text:p text:style-name="P9">Jabłko parzone 100g</text:p>
            <text:p text:style-name="P9">*(1,7)</text:p>
            <text:p text:style-name="P9"/>
          </table:table-cell>
          <table:table-cell table:style-name="Tabela6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Polędwica z indyka 40g</text:p>
            <text:p text:style-name="P9">Jabłko parzone 100g</text:p>
            <text:p text:style-name="P9">*(1,7)</text:p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24">OBIAD</text:p>
          </table:table-cell>
          <table:table-cell table:style-name="Tabela6.A1" office:value-type="string">
            <text:p text:style-name="P24">OBIAD</text:p>
          </table:table-cell>
          <table:table-cell table:style-name="Tabela6.A1" office:value-type="string">
            <text:p text:style-name="P24">OBIAD</text:p>
          </table:table-cell>
          <table:table-cell table:style-name="Tabela6.A1" office:value-type="string">
            <text:p text:style-name="P24">OBIAD</text:p>
          </table:table-cell>
          <table:table-cell table:style-name="Tabela6.A1" office:value-type="string">
            <text:p text:style-name="P24">OBIAD</text:p>
          </table:table-cell>
          <table:table-cell table:style-name="Tabela6.A1" office:value-type="string">
            <text:p text:style-name="P24">OBIAD</text:p>
          </table:table-cell>
          <table:table-cell table:style-name="Tabela6.A1" office:value-type="string">
            <text:p text:style-name="P24">OBIAD</text:p>
          </table:table-cell>
          <table:table-cell table:style-name="Tabela6.A1" office:value-type="string">
            <text:p text:style-name="P24">OBIAD</text:p>
          </table:table-cell>
        </table:table-row>
        <table:table-row table:style-name="Tabela6.1">
          <table:table-cell table:style-name="Tabela6.A1" office:value-type="string">
            <text:p text:style-name="P9">Zupa koperkowa <text:s/>z makaronem 300ml</text:p>
            <text:p text:style-name="P9">Gulasz wieprzowy 150g</text:p>
            <text:p text:style-name="P9">Kasza jęczmienna 200g</text:p>
            <text:p text:style-name="P9">Sałata lodowa z sosem sałatkowym 100g</text:p>
            <text:p text:style-name="P9">*(1,3,7,9)</text:p>
          </table:table-cell>
          <table:table-cell table:style-name="Tabela6.A1" office:value-type="string">
            <text:p text:style-name="P9">Zupa koperkowa z makaronem 300ml</text:p>
            <text:p text:style-name="P9">Gulasz wieprzowy 150g</text:p>
            <text:p text:style-name="P9">Kasza jęczmienna 200g</text:p>
            <text:p text:style-name="P9">Sałata lodowa z sosem sałatkowym 100g</text:p>
            <text:p text:style-name="P9">*(1,3,7,9)</text:p>
          </table:table-cell>
          <table:table-cell table:style-name="Tabela6.A1" office:value-type="string">
            <text:p text:style-name="P9">Zupa koperkowa z makaronem <text:s/>300ml</text:p>
            <text:p text:style-name="P9">Gulasz wieprzowy 150g</text:p>
            <text:p text:style-name="P9">Kasza jęczmienna 200g</text:p>
            <text:p text:style-name="P9">Sałata lodowa z sosem sałatkowym 100g</text:p>
            <text:p text:style-name="P9">*(1,3,7,9)</text:p>
          </table:table-cell>
          <table:table-cell table:style-name="Tabela6.A1" office:value-type="string">
            <text:p text:style-name="P9">Zupa koperkowa z makaronem b/śmietany <text:s/>300ml</text:p>
            <text:p text:style-name="P9">Gulasz wieprzowy 150g</text:p>
            <text:p text:style-name="P9">Kasza jęczmienna 200g</text:p>
            <text:p text:style-name="P9">Sałata lodowa z sosem sałatkowym 100g</text:p>
            <text:p text:style-name="P9">*(1,3,7,9)</text:p>
          </table:table-cell>
          <table:table-cell table:style-name="Tabela6.A1" office:value-type="string">
            <text:p text:style-name="P9">Zupa koperkowa z makaronem 300ml</text:p>
            <text:p text:style-name="P9">Gulasz wieprzowy 150g</text:p>
            <text:p text:style-name="P9">Kasza jęczmienna 200g</text:p>
            <text:p text:style-name="P9">Sałata lodowa z sosem sałatkowym 100g</text:p>
            <text:p text:style-name="P9">*(1,3,7,9)</text:p>
          </table:table-cell>
          <table:table-cell table:style-name="Tabela6.A1" office:value-type="string">
            <text:p text:style-name="P5"><text:span text:style-name="T7">Zupa koperkowa z makaronem </text:span><text:span text:style-name="T3">300ml</text:span></text:p>
            <text:p text:style-name="P9">Gulasz wieprzowy 150g</text:p>
            <text:p text:style-name="P9">Kasza jęczmienna 200g</text:p>
            <text:p text:style-name="P9">Sałata lodowa z sosem sałatkowym 100g</text:p>
            <text:p text:style-name="P9">*(1,3,7,9)</text:p>
          </table:table-cell>
          <table:table-cell table:style-name="Tabela6.A1" office:value-type="string">
            <text:p text:style-name="P5"><text:span text:style-name="T7">Zupa koperkowa z makaronem </text:span><text:span text:style-name="T3">300ml</text:span></text:p>
            <text:p text:style-name="P9">z makaronem b/śmietany 300ml</text:p>
            <text:p text:style-name="P9">Filet drobiowy w sosie białym 150g</text:p>
            <text:p text:style-name="P9">Ziemniaki 200g</text:p>
            <text:p text:style-name="P9">Sałata lodowa z sosem sałatkowym 100g</text:p>
            <text:p text:style-name="P9">*(1,3,7,9)</text:p>
            <text:p text:style-name="P9"/>
          </table:table-cell>
          <table:table-cell table:style-name="Tabela6.A1" office:value-type="string">
            <text:p text:style-name="P9">Zupa koperkowa z makaronem 300ml</text:p>
            <text:p text:style-name="P9">Filet drobiowy w sosie białym 150g</text:p>
            <text:p text:style-name="P9">Ziemniaki 200g</text:p>
            <text:p text:style-name="P9">Sałata lodowa z sosem sałatkowym 100g</text:p>
            <text:p text:style-name="P9">*(1,3,7,9)</text:p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25">PODWIECZOREK</text:p>
          </table:table-cell>
          <table:table-cell table:style-name="Tabela6.A1" office:value-type="string">
            <text:p text:style-name="P25">PODWIECZOREK</text:p>
          </table:table-cell>
          <table:table-cell table:style-name="Tabela6.A1" office:value-type="string">
            <text:p text:style-name="P25">PODWIECZOREK</text:p>
          </table:table-cell>
          <table:table-cell table:style-name="Tabela6.A1" office:value-type="string">
            <text:p text:style-name="P25">PODWIECZOREK</text:p>
          </table:table-cell>
          <table:table-cell table:style-name="Tabela6.A1" office:value-type="string">
            <text:p text:style-name="P25">PODWIECZOREK</text:p>
          </table:table-cell>
          <table:table-cell table:style-name="Tabela6.A1" office:value-type="string">
            <text:p text:style-name="P25">PODWIECZOREK</text:p>
          </table:table-cell>
          <table:table-cell table:style-name="Tabela6.A1" office:value-type="string">
            <text:p text:style-name="P25">PODWIECZOREK</text:p>
          </table:table-cell>
          <table:table-cell table:style-name="Tabela6.A1" office:value-type="string">
            <text:p text:style-name="P25">PODWIECZOREK</text:p>
          </table:table-cell>
        </table:table-row>
        <table:table-row table:style-name="Tabela6.1">
          <table:table-cell table:style-name="Tabela6.A1" office:value-type="string">
            <text:p text:style-name="P9">Pudding 150g</text:p>
          </table:table-cell>
          <table:table-cell table:style-name="Tabela6.A1" office:value-type="string">
            <text:p text:style-name="P9">Pudding 150g</text:p>
          </table:table-cell>
          <table:table-cell table:style-name="Tabela6.A1" office:value-type="string">
            <text:p text:style-name="P9">Kefir 200ml</text:p>
            <text:p text:style-name="P12"/>
          </table:table-cell>
          <table:table-cell table:style-name="Tabela6.A1" office:value-type="string">
            <text:p text:style-name="P9">Pudding 150g</text:p>
          </table:table-cell>
          <table:table-cell table:style-name="Tabela6.A1" office:value-type="string">
            <text:p text:style-name="P9">Pudding 150g</text:p>
          </table:table-cell>
          <table:table-cell table:style-name="Tabela6.A1" office:value-type="string">
            <text:p text:style-name="P9">Pudding 150g</text:p>
          </table:table-cell>
          <table:table-cell table:style-name="Tabela6.A1" office:value-type="string">
            <text:p text:style-name="P9">Kisiel 100g</text:p>
          </table:table-cell>
          <table:table-cell table:style-name="Tabela6.A1" office:value-type="string">
            <text:p text:style-name="P9">Kefir 200ml</text:p>
          </table:table-cell>
        </table:table-row>
        <table:table-row table:style-name="Tabela6.1">
          <table:table-cell table:style-name="Tabela6.A1" office:value-type="string">
            <text:p text:style-name="P13"/>
            <text:p text:style-name="P14"><text:soft-page-break/>DIETA PODSTAWOWA</text:p>
          </table:table-cell>
          <table:table-cell table:style-name="Tabela6.A1" office:value-type="string">
            <text:p text:style-name="P13"/>
            <text:p text:style-name="P14"><text:soft-page-break/>DIETA</text:p>
            <text:p text:style-name="P14">ŁATWOSTRAWNA</text:p>
          </table:table-cell>
          <table:table-cell table:style-name="Tabela6.A1" office:value-type="string">
            <text:p text:style-name="P13"/>
            <text:p text:style-name="P14"><text:soft-page-break/>DIETA</text:p>
            <text:p text:style-name="P14">CUKRZYCOWA</text:p>
          </table:table-cell>
          <table:table-cell table:style-name="Tabela6.A1" office:value-type="string">
            <text:p text:style-name="P13"/>
            <text:p text:style-name="P14"><text:soft-page-break/>DIETA Z OGRANICZENIEM TŁUSZCZU</text:p>
            <text:p text:style-name="P13"/>
          </table:table-cell>
          <table:table-cell table:style-name="Tabela6.A1" office:value-type="string">
            <text:p text:style-name="P13"/>
            <text:p text:style-name="P5"><text:soft-page-break/><text:span text:style-name="T10">DIETA </text:span><text:span text:style-name="T11">BOGATOBIAŁKOWA</text:span></text:p>
          </table:table-cell>
          <table:table-cell table:style-name="Tabela6.A1" office:value-type="string">
            <text:p text:style-name="P13"/>
            <text:p text:style-name="P14"><text:soft-page-break/>DIETA </text:p>
            <text:p text:style-name="P14">DZIECIECA</text:p>
          </table:table-cell>
          <table:table-cell table:style-name="Tabela6.A1" office:value-type="string">
            <text:p text:style-name="P13"/>
            <text:p text:style-name="P14"><text:soft-page-break/>DIETA</text:p>
            <text:p text:style-name="P14">BRAT</text:p>
          </table:table-cell>
          <table:table-cell table:style-name="Tabela6.A1" office:value-type="string">
            <text:p text:style-name="P13"/>
            <text:p text:style-name="P14"><text:soft-page-break/>DIETA</text:p>
            <text:p text:style-name="P14">OSZCZEDZJĄCA</text:p>
          </table:table-cell>
        </table:table-row>
        <table:table-row table:style-name="Tabela6.1">
          <table:table-cell table:style-name="Tabela6.A1" office:value-type="string">
            <text:p text:style-name="P24">KOLACJA</text:p>
          </table:table-cell>
          <table:table-cell table:style-name="Tabela6.A1" office:value-type="string">
            <text:p text:style-name="P24">KOLACJA</text:p>
          </table:table-cell>
          <table:table-cell table:style-name="Tabela6.A1" office:value-type="string">
            <text:p text:style-name="P24">KOLACJA</text:p>
          </table:table-cell>
          <table:table-cell table:style-name="Tabela6.A1" office:value-type="string">
            <text:p text:style-name="P24">KOLACJA</text:p>
          </table:table-cell>
          <table:table-cell table:style-name="Tabela6.A1" office:value-type="string">
            <text:p text:style-name="P24">KOLACJA</text:p>
          </table:table-cell>
          <table:table-cell table:style-name="Tabela6.A1" office:value-type="string">
            <text:p text:style-name="P24">KOLACJA</text:p>
          </table:table-cell>
          <table:table-cell table:style-name="Tabela6.A1" office:value-type="string">
            <text:p text:style-name="P24">KOLACJA</text:p>
          </table:table-cell>
          <table:table-cell table:style-name="Tabela6.A1" office:value-type="string">
            <text:p text:style-name="P24">KOLACJA</text:p>
          </table:table-cell>
        </table:table-row>
        <table:table-row table:style-name="Tabela6.10">
          <table:table-cell table:style-name="Tabela6.A1" office:value-type="string">
            <text:p text:style-name="P9">Chleb żytni 90g (3kromki)</text:p>
            <text:p text:style-name="P9">Masło ekstra 10g</text:p>
            <text:p text:style-name="P9">Kawa zbożowa 250g</text:p>
            <text:p text:style-name="P9">Pomidor 100g</text:p>
            <text:p text:style-name="P9">Wędlina drobiowa 50g</text:p>
            <text:p text:style-name="P9">Miód 15g</text:p>
            <text:p text:style-name="P9">*(1,3,7,9)</text:p>
          </table:table-cell>
          <table:table-cell table:style-name="Tabela6.A1" office:value-type="string">
            <text:p text:style-name="P9">Chleb żytni 90g (3kromki)</text:p>
            <text:p text:style-name="P9">Masło ekstra 10g</text:p>
            <text:p text:style-name="P9">Kawa zbożowa 250g</text:p>
            <text:p text:style-name="P9">Pomidor 100g</text:p>
            <text:p text:style-name="P9">Wędlina drobiowa 50g</text:p>
            <text:p text:style-name="P9">Miód 15g</text:p>
            <text:p text:style-name="P9">*(1,3,7,9)</text:p>
          </table:table-cell>
          <table:table-cell table:style-name="Tabela6.A1" office:value-type="string">
            <text:p text:style-name="P9">Chleb razowy 105g (3kromki)</text:p>
            <text:p text:style-name="P9">Masło ekstra 10g</text:p>
            <text:p text:style-name="P9">Kawa zbożowa z mlekiem 250g</text:p>
            <text:p text:style-name="P9">Pomidor 100g</text:p>
            <text:p text:style-name="P9">Wędlina drobiowa 50g</text:p>
            <text:p text:style-name="P9">Polędwica miodowa 50g</text:p>
            <text:p text:style-name="P9">Ogórek 50g</text:p>
            <text:p text:style-name="P9">*(1,3,7,9)</text:p>
          </table:table-cell>
          <table:table-cell table:style-name="Tabela6.A1" office:value-type="string">
            <text:p text:style-name="P9">Chleb pszenny 90g (3kromki)</text:p>
            <text:p text:style-name="P9">Masło ekstra 10g</text:p>
            <text:p text:style-name="P9">Kawa zbożowa z mlekiem 250g</text:p>
            <text:p text:style-name="P9">Pomidor <text:s/>100g</text:p>
            <text:p text:style-name="P9">Wędlina drobiowa 50g</text:p>
            <text:p text:style-name="P9">Miód 15g</text:p>
            <text:p text:style-name="P9">*(1,3,7,9)</text:p>
          </table:table-cell>
          <table:table-cell table:style-name="Tabela6.A1" office:value-type="string">
            <text:p text:style-name="P9">Chleb żytni 90g (3kromki)</text:p>
            <text:p text:style-name="P9">Masło ekstra 15g</text:p>
            <text:p text:style-name="P9">Kawa zbożowa z mlekiem 250g</text:p>
            <text:p text:style-name="P9">Pomidor 100g</text:p>
            <text:p text:style-name="P9">Wędlina drobiowa 50g</text:p>
            <text:p text:style-name="P9">Miód 15g</text:p>
            <text:p text:style-name="P9">*(1,3,7,9)</text:p>
          </table:table-cell>
          <table:table-cell table:style-name="Tabela6.A1" office:value-type="string">
            <text:p text:style-name="P9">Chleb pszenny 60g (2kromki)</text:p>
            <text:p text:style-name="P9">Masło ekstra 10g</text:p>
            <text:p text:style-name="P9">Kawa zbożowa 250g</text:p>
            <text:p text:style-name="P9">Pomidor 50g</text:p>
            <text:p text:style-name="P9">Wędlina drobiowa 50g</text:p>
            <text:p text:style-name="P9">Miód 15g</text:p>
            <text:p text:style-name="P9">*(1,3,7,9)</text:p>
          </table:table-cell>
          <table:table-cell table:style-name="Tabela6.A1" office:value-type="string">
            <text:p text:style-name="P9">Chleb pszenny 60g (2kromki)</text:p>
            <text:p text:style-name="P9">Masło ekstra 10g</text:p>
            <text:p text:style-name="P9">Kawa zbożowa 250g</text:p>
            <text:p text:style-name="P9">Wędlina drobiowa 50g</text:p>
            <text:p text:style-name="P9">*(1,3,7,9)</text:p>
          </table:table-cell>
          <table:table-cell table:style-name="Tabela6.A1" office:value-type="string">
            <text:p text:style-name="P9">Chleb pszenny 90g (3kromki)</text:p>
            <text:p text:style-name="P9">Masło ekstra 10g</text:p>
            <text:p text:style-name="P9">Kawa zbożowa <text:s/>250g</text:p>
            <text:p text:style-name="P9">Wędlina drobiowa 50g</text:p>
            <text:p text:style-name="P9"/>
            <text:p text:style-name="P9">*(1,3,7,9)</text:p>
          </table:table-cell>
        </table:table-row>
        <table:table-row table:style-name="Tabela6.1">
          <table:table-cell table:style-name="Tabela6.A1" office:value-type="string">
            <text:p text:style-name="P24">PRZED SNEM</text:p>
          </table:table-cell>
          <table:table-cell table:style-name="Tabela6.A1" office:value-type="string">
            <text:p text:style-name="P24">PRZED SNEM</text:p>
          </table:table-cell>
          <table:table-cell table:style-name="Tabela6.A1" office:value-type="string">
            <text:p text:style-name="P24">PRZED SNEM</text:p>
          </table:table-cell>
          <table:table-cell table:style-name="Tabela6.A1" office:value-type="string">
            <text:p text:style-name="P24">PRZED SNEM</text:p>
          </table:table-cell>
          <table:table-cell table:style-name="Tabela6.A1" office:value-type="string">
            <text:p text:style-name="P24">PRZED SNEM</text:p>
          </table:table-cell>
          <table:table-cell table:style-name="Tabela6.A1" office:value-type="string">
            <text:p text:style-name="P33">PRZED SNEM</text:p>
          </table:table-cell>
          <table:table-cell table:style-name="Tabela6.A1" office:value-type="string">
            <text:p text:style-name="P33">PRZED SNEM</text:p>
          </table:table-cell>
          <table:table-cell table:style-name="Tabela6.A1" office:value-type="string">
            <text:p text:style-name="P33">PRZED SNEM</text:p>
          </table:table-cell>
        </table:table-row>
        <table:table-row table:style-name="Tabela6.12">
          <table:table-cell table:style-name="Tabela6.A1" office:value-type="string">
            <text:p text:style-name="P9"/>
            <text:p text:style-name="P9">Mus owocowy 100g</text:p>
          </table:table-cell>
          <table:table-cell table:style-name="Tabela6.A1" office:value-type="string">
            <text:p text:style-name="P31">Mus owocowy 100g</text:p>
          </table:table-cell>
          <table:table-cell table:style-name="Tabela6.A1" office:value-type="string">
            <text:p text:style-name="P30">Sok warzywny 300ml</text:p>
          </table:table-cell>
          <table:table-cell table:style-name="Tabela6.A1" office:value-type="string">
            <text:p text:style-name="P31">Mus owocowy 100g</text:p>
          </table:table-cell>
          <table:table-cell table:style-name="Tabela6.A1" office:value-type="string">
            <text:p text:style-name="P31">Mus owocowy 100g</text:p>
          </table:table-cell>
          <table:table-cell table:style-name="Tabela6.A1" office:value-type="string">
            <text:p text:style-name="P31">Mus owocowy 100g</text:p>
          </table:table-cell>
          <table:table-cell table:style-name="Tabela6.A1" office:value-type="string">
            <text:p text:style-name="P30">Herbatniki 50g</text:p>
          </table:table-cell>
          <table:table-cell table:style-name="Tabela6.A1" office:value-type="string">
            <text:p text:style-name="P30">Herbatniki 50g</text:p>
          </table:table-cell>
        </table:table-row>
        <table:table-row table:style-name="Tabela6.12">
          <table:table-cell table:style-name="Tabela6.A1" office:value-type="string">
            <text:p text:style-name="P9">Energia: 2208kcal</text:p>
            <text:p text:style-name="P9">Białko ogółem: 87,74g</text:p>
            <text:p text:style-name="P9">Węglowodany ogółem: 270,56g</text:p>
            <text:p text:style-name="P9">Węglowodany przyswajalne: 40,32g</text:p>
            <text:p text:style-name="P9">Tłuszcz: 68,92g</text:p>
            <text:p text:style-name="P9">Kwasy tłuszczowe nasycone: 24,98g</text:p>
            <text:p text:style-name="P9">Błonnik pokarmowy: 48,97g</text:p>
            <text:p text:style-name="P9">Sól: 5,88g</text:p>
          </table:table-cell>
          <table:table-cell table:style-name="Tabela6.A1" office:value-type="string">
            <text:p text:style-name="P9">Energia: 2163kcal</text:p>
            <text:p text:style-name="P9">Białko ogółem: <text:s/>88,69g</text:p>
            <text:p text:style-name="P9">Węglowodany ogółem: 269,32g</text:p>
            <text:p text:style-name="P9">Węglowodany przyswajalne: 38,32g</text:p>
            <text:p text:style-name="P9">Tłuszcz: 65,26g</text:p>
            <text:p text:style-name="P9">Kwasy tłuszczowe nasycone: 23,5g</text:p>
            <text:p text:style-name="P9">Błonnik pokarmowy: 47,46g</text:p>
            <text:p text:style-name="P9">Sól: 5,09g</text:p>
          </table:table-cell>
          <table:table-cell table:style-name="Tabela6.A1" office:value-type="string">
            <text:p text:style-name="P9">Energia: 2188kcal</text:p>
            <text:p text:style-name="P9">Białko ogółem: 88,17g</text:p>
            <text:p text:style-name="P9">Węglowodany ogółem: 254,88g</text:p>
            <text:p text:style-name="P9">Węglowodany przyswajalne: 31,38g</text:p>
            <text:p text:style-name="P9">Tłuszcz: 64,81g</text:p>
            <text:p text:style-name="P9">Kwasy tłuszczowe nasycone: 23,84g</text:p>
            <text:p text:style-name="P9">Błonnik pokarmowy: 42,45g</text:p>
            <text:p text:style-name="P9">Sól: 5,46g</text:p>
          </table:table-cell>
          <table:table-cell table:style-name="Tabela6.A1" office:value-type="string">
            <text:p text:style-name="P9">Energia: 2036 kcal</text:p>
            <text:p text:style-name="P9">Białko ogółem: 82,86g</text:p>
            <text:p text:style-name="P9">Węglowodany ogółem: 261,39g</text:p>
            <text:p text:style-name="P9">Węglowodany przyswajalne: 37,99g</text:p>
            <text:p text:style-name="P9">Tłuszcz: 52,24g</text:p>
            <text:p text:style-name="P9">Kwasy tłuszczowe nasycone: 19,75g</text:p>
            <text:p text:style-name="P9">Błonnik pokarmowy: 40,82g</text:p>
            <text:p text:style-name="P9">Sól: 5.07g</text:p>
          </table:table-cell>
          <table:table-cell table:style-name="Tabela6.A1" office:value-type="string">
            <text:p text:style-name="P9">Energia: 2223 kcal</text:p>
            <text:p text:style-name="P9">Białko ogółem: 99,65g</text:p>
            <text:p text:style-name="P9">Węglowodany ogółem: 276,61g</text:p>
            <text:p text:style-name="P9">Węglowodany przyswajalne: 47,19g</text:p>
            <text:p text:style-name="P9">Tłuszcz: 71,65g</text:p>
            <text:p text:style-name="P9">Kwasy tłuszczowe nasycone: 26,73g</text:p>
            <text:p text:style-name="P9">Błonnik pokarmowy: 49,41g</text:p>
            <text:p text:style-name="P9">Sól: 5,94g</text:p>
          </table:table-cell>
          <table:table-cell table:style-name="Tabela6.A1" office:value-type="string">
            <text:p text:style-name="P9">Energia: 1743 kcal</text:p>
            <text:p text:style-name="P9">Białko ogółem: 68,94g</text:p>
            <text:p text:style-name="P9">Węglowodany ogółem: 190,11g</text:p>
            <text:p text:style-name="P9">Węglowodany przyswajalne: 32,95g</text:p>
            <text:p text:style-name="P9">Tłuszcz: 44,44g</text:p>
            <text:p text:style-name="P9">Kwasy tłuszczowe nasycone: 20,61g</text:p>
            <text:p text:style-name="P9">Błonnik pokarmowy: 30,34g</text:p>
            <text:p text:style-name="P9">Sól: 3,09g</text:p>
          </table:table-cell>
          <table:table-cell table:style-name="Tabela6.A1" office:value-type="string">
            <text:p text:style-name="P9">Energia: 1561 kcal</text:p>
            <text:p text:style-name="P9">Białko ogółem: 58,41g</text:p>
            <text:p text:style-name="P9">Węglowodany ogółem: 171,4g</text:p>
            <text:p text:style-name="P9">Węglowodany przyswajalne: 30,11g</text:p>
            <text:p text:style-name="P9">Tłuszcz: 36,18g</text:p>
            <text:p text:style-name="P9">Kwasy tłuszczowe nasycone: 18,88g</text:p>
            <text:p text:style-name="P9">Błonnik pokarmowy: 28,43g</text:p>
            <text:p text:style-name="P9">Sól: 3,01g</text:p>
          </table:table-cell>
          <table:table-cell table:style-name="Tabela6.A1" office:value-type="string">
            <text:p text:style-name="P9">Energia: 1923 kcal</text:p>
            <text:p text:style-name="P9">Białko ogółem: 67,12g</text:p>
            <text:p text:style-name="P9">Węglowodany ogółem: 245,15g</text:p>
            <text:p text:style-name="P9">Węglowodany przyswajalne: 35,95g</text:p>
            <text:p text:style-name="P9">Tłuszcz: 48,74g</text:p>
            <text:p text:style-name="P9">Kwasy tłuszczowe nasycone: 18,12g</text:p>
            <text:p text:style-name="P9">Błonnik pokarmowy: 39,15g</text:p>
            <text:p text:style-name="P9">Sól: 4,20g</text:p>
          </table:table-cell>
        </table:table-row>
      </table:table>
      <text:p text:style-name="P15"/>
      <text:p text:style-name="P15"/>
      <text:p text:style-name="P15"/>
      <text:p text:style-name="P15"/>
      <text:p text:style-name="P20"/>
      <text:p text:style-name="P26"/>
      <text:p text:style-name="P5"><text:span text:style-name="T1"/></text:p>
      <text:p text:style-name="P4"><text:soft-page-break/><text:span text:style-name="T1">Tydzień I </text:span><text:span text:style-name="T2">NIEDZIELA </text:span><text:span text:style-name="T12">23.11</text:span><text:span text:style-name="T2">.2025</text:span></text:p>
      <text:p text:style-name="P20"/>
      <text:p text:style-name="P20">ALERGENY:</text:p>
      <text:p text:style-name="P28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A" table:number-columns-repeated="2"/>
        <table:table-column table:style-name="Tabela7.B"/>
        <table:table-column table:style-name="Tabela7.A"/>
        <table:table-column table:style-name="Tabela7.H"/>
        <table:table-row table:style-name="Tabela7.1">
          <table:table-cell table:style-name="Tabela7.A1" office:value-type="string">
            <text:p text:style-name="P6"/>
            <text:p text:style-name="P8">DIETA PODSTAWOWA</text:p>
          </table:table-cell>
          <table:table-cell table:style-name="Tabela7.A1" office:value-type="string">
            <text:p text:style-name="P6"/>
            <text:p text:style-name="P8">DIETA</text:p>
            <text:p text:style-name="P8">ŁATWOSTRAWNA</text:p>
          </table:table-cell>
          <table:table-cell table:style-name="Tabela7.A1" office:value-type="string">
            <text:p text:style-name="P6"/>
            <text:p text:style-name="P8">DIETA</text:p>
            <text:p text:style-name="P8">CUKRZYCOWA</text:p>
          </table:table-cell>
          <table:table-cell table:style-name="Tabela7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7.A1" office:value-type="string">
            <text:p text:style-name="P6"/>
            <text:p text:style-name="P8">DIETA BOGATOBIAŁKOWA</text:p>
          </table:table-cell>
          <table:table-cell table:style-name="Tabela7.A1" office:value-type="string">
            <text:p text:style-name="P6"/>
            <text:p text:style-name="P8">DIETA </text:p>
            <text:p text:style-name="P8">DZIECIĘCA</text:p>
          </table:table-cell>
          <table:table-cell table:style-name="Tabela7.A1" office:value-type="string">
            <text:p text:style-name="P6"/>
            <text:p text:style-name="P8">DIETA</text:p>
            <text:p text:style-name="P8">BRAT</text:p>
          </table:table-cell>
          <table:table-cell table:style-name="Tabela7.A1" office:value-type="string">
            <text:p text:style-name="P6"/>
            <text:p text:style-name="P8">DIETA</text:p>
            <text:p text:style-name="P8">OSZCZĘDZAJĄCA</text:p>
          </table:table-cell>
        </table:table-row>
        <table:table-row table:style-name="Tabela7.1">
          <table:table-cell table:style-name="Tabela7.A1" office:value-type="string">
            <text:p text:style-name="P18">ŚNIADANIE</text:p>
          </table:table-cell>
          <table:table-cell table:style-name="Tabela7.A1" office:value-type="string">
            <text:p text:style-name="P18">ŚNIADANIE</text:p>
          </table:table-cell>
          <table:table-cell table:style-name="Tabela7.A1" office:value-type="string">
            <text:p text:style-name="P18">ŚNIADANIE</text:p>
          </table:table-cell>
          <table:table-cell table:style-name="Tabela7.A1" office:value-type="string">
            <text:p text:style-name="P18">ŚNIADANIE</text:p>
          </table:table-cell>
          <table:table-cell table:style-name="Tabela7.A1" office:value-type="string">
            <text:p text:style-name="P18">ŚNIADANIE</text:p>
          </table:table-cell>
          <table:table-cell table:style-name="Tabela7.A1" office:value-type="string">
            <text:p text:style-name="P18">ŚNIADANIE</text:p>
          </table:table-cell>
          <table:table-cell table:style-name="Tabela7.A1" office:value-type="string">
            <text:p text:style-name="P18">ŚNIADANIE</text:p>
          </table:table-cell>
          <table:table-cell table:style-name="Tabela7.A1" office:value-type="string">
            <text:p text:style-name="P18">ŚNIADANIE</text:p>
          </table:table-cell>
        </table:table-row>
        <table:table-row table:style-name="Tabela7.1">
          <table:table-cell table:style-name="Tabela7.A1" office:value-type="string">
            <text:p text:style-name="P9">Chleb żytni 60g (2kromki)</text:p>
            <text:p text:style-name="P9">Chleb razowy 35g (1kromka)</text:p>
            <text:p text:style-name="P9">Masło ekstra 10g</text:p>
            <text:p text:style-name="P9">Kawa zbożowa z mlekiem 250ml</text:p>
            <text:p text:style-name="P9">Ser żółty 50g</text:p>
            <text:p text:style-name="P9"><text:s/>Polędwica drobiowa 50g</text:p>
            <text:p text:style-name="P9">Pomidor 70g</text:p>
            <text:p text:style-name="P9">Sałata 10g *(1,7)</text:p>
            <text:p text:style-name="P9"/>
          </table:table-cell>
          <table:table-cell table:style-name="Tabela7.A1" office:value-type="string">
            <text:p text:style-name="P9">Chleb żytni 90g (3kromki)</text:p>
            <text:p text:style-name="P9">Masło ekstra 10g</text:p>
            <text:p text:style-name="P9">Kawa zbożowa z mlekiem 250ml</text:p>
            <text:p text:style-name="P9">Ser twarogowy, półtłusty 50g</text:p>
            <text:p text:style-name="P9"><text:s/>Polędwica drobiowa 50g</text:p>
            <text:p text:style-name="P9">Pomidor 70g</text:p>
            <text:p text:style-name="P9">Sałata 10g</text:p>
            <text:p text:style-name="P9">*(1,7)</text:p>
            <text:p text:style-name="P9"/>
          </table:table-cell>
          <table:table-cell table:style-name="Tabela7.A1" office:value-type="string">
            <text:p text:style-name="P9">Chleb razowy 105g (3kromki)</text:p>
            <text:p text:style-name="P9">Masło ekstra 10g</text:p>
            <text:p text:style-name="P9">Kawa zbożowa z mlekiem 250ml</text:p>
            <text:p text:style-name="P9">Ser żółty 50g</text:p>
            <text:p text:style-name="P9"><text:s/>Polędwica drobiowa 50g</text:p>
            <text:p text:style-name="P9">Pomidor 70g</text:p>
            <text:p text:style-name="P9">Sałata 10g *(1,7)</text:p>
            <text:p text:style-name="P9"/>
            <text:p text:style-name="P5"><text:span text:style-name="T8">II śniadanie: </text:span><text:span text:style-name="T7">jabłko 100g</text:span></text:p>
            <text:p text:style-name="P9"/>
          </table:table-cell>
          <table:table-cell table:style-name="Tabela7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Ser twarogowy, półtłusty 50g</text:p>
            <text:p text:style-name="P9"><text:s/>Polędwica drobiowa 50g</text:p>
            <text:p text:style-name="P9">Pomidor 70g</text:p>
            <text:p text:style-name="P9">Sałata 10g</text:p>
            <text:p text:style-name="P9">*(1,7)</text:p>
            <text:p text:style-name="P9"/>
            <text:p text:style-name="P9"/>
          </table:table-cell>
          <table:table-cell table:style-name="Tabela7.A1" office:value-type="string">
            <text:p text:style-name="P9">Chleb żytni 120g (4kromki)</text:p>
            <text:p text:style-name="P9">Masło ekstra 15g</text:p>
            <text:p text:style-name="P9">Kawa zbożowa z mlekiem 250ml</text:p>
            <text:p text:style-name="P9">Ser żółty 50g</text:p>
            <text:p text:style-name="P9"><text:s/>Polędwica drobiowa 50g</text:p>
            <text:p text:style-name="P9">Pomidor 70g</text:p>
            <text:p text:style-name="P9">Sałata 10g *(1,7)</text:p>
            <text:p text:style-name="P9"/>
            <text:p text:style-name="P5"><text:span text:style-name="T8">II śniadanie: </text:span><text:span text:style-name="T7">serek wiejski 70g</text:span></text:p>
            <text:p text:style-name="P9"/>
          </table:table-cell>
          <table:table-cell table:style-name="Tabela7.A1" office:value-type="string">
            <text:p text:style-name="P9">Chleb pszenny 60g (2kromki)</text:p>
            <text:p text:style-name="P9">Masło ekstra 10g</text:p>
            <text:p text:style-name="P9">Herbata owocowa 250ml</text:p>
            <text:p text:style-name="P9">Ser żółty 40g</text:p>
            <text:p text:style-name="P9"><text:s/>Polędwica drobiowa 50g</text:p>
            <text:p text:style-name="P9">Pomidor 50g</text:p>
            <text:p text:style-name="P9">Sałata 10g </text:p>
            <text:p text:style-name="P9">*(1,7)</text:p>
            <text:p text:style-name="P9"/>
          </table:table-cell>
          <table:table-cell table:style-name="Tabela7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<text:s/>Polędwica drobiowa 50g</text:p>
            <text:p text:style-name="P9">Banan 1szt.</text:p>
            <text:p text:style-name="P9">*(1,7)</text:p>
            <text:p text:style-name="P9"/>
          </table:table-cell>
          <table:table-cell table:style-name="Tabela7.A1" office:value-type="string">
            <text:p text:style-name="P9">Chleb pszenny 90g (3kromki)</text:p>
            <text:p text:style-name="P9">Masło ekstra 10g</text:p>
            <text:p text:style-name="P9">Kawa zbożowa z mlekiem 250ml</text:p>
            <text:p text:style-name="P9">Ser twarogowy, półtłusty 50g</text:p>
            <text:p text:style-name="P9"><text:s/>Polędwica drobiowa 50g</text:p>
            <text:p text:style-name="P9">Banan 1szt.</text:p>
            <text:p text:style-name="P9">*(1,7)</text:p>
            <text:p text:style-name="P9"/>
          </table:table-cell>
        </table:table-row>
        <table:table-row table:style-name="Tabela7.4">
          <table:table-cell table:style-name="Tabela7.A1" office:value-type="string">
            <text:p text:style-name="P24">OBIAD</text:p>
          </table:table-cell>
          <table:table-cell table:style-name="Tabela7.A1" office:value-type="string">
            <text:p text:style-name="P24">OBIAD</text:p>
          </table:table-cell>
          <table:table-cell table:style-name="Tabela7.A1" office:value-type="string">
            <text:p text:style-name="P24">OBIAD</text:p>
          </table:table-cell>
          <table:table-cell table:style-name="Tabela7.A1" office:value-type="string">
            <text:p text:style-name="P24">OBIAD</text:p>
          </table:table-cell>
          <table:table-cell table:style-name="Tabela7.A1" office:value-type="string">
            <text:p text:style-name="P24">OBIAD</text:p>
          </table:table-cell>
          <table:table-cell table:style-name="Tabela7.A1" office:value-type="string">
            <text:p text:style-name="P24">OBIAD</text:p>
          </table:table-cell>
          <table:table-cell table:style-name="Tabela7.A1" office:value-type="string">
            <text:p text:style-name="P24">OBIAD</text:p>
          </table:table-cell>
          <table:table-cell table:style-name="Tabela7.A1" office:value-type="string">
            <text:p text:style-name="P24">OBIAD</text:p>
          </table:table-cell>
        </table:table-row>
        <table:table-row table:style-name="Tabela7.1">
          <table:table-cell table:style-name="Tabela7.A1" office:value-type="string">
            <text:p text:style-name="P9">Rosół z ryżem 300ml</text:p>
            <text:p text:style-name="P9">Kurczak z pieca 150g</text:p>
            <text:p text:style-name="P9">Ziemniaki 200g Marchewka na ciepło 130g</text:p>
            <text:p text:style-name="P9">*(1,9)</text:p>
          </table:table-cell>
          <table:table-cell table:style-name="Tabela7.A1" office:value-type="string">
            <text:p text:style-name="P9">Rosół z ryżem 300ml</text:p>
            <text:p text:style-name="P9">Kurczak z pieca 150g</text:p>
            <text:p text:style-name="P9">Ziemniaki 200g Marchewka na ciepło 130g</text:p>
          </table:table-cell>
          <table:table-cell table:style-name="Tabela7.A1" office:value-type="string">
            <text:p text:style-name="P9">Rosół z ryżem 300ml</text:p>
            <text:p text:style-name="P9">Kurczak z pieca 150g</text:p>
            <text:p text:style-name="P9">Ziemniaki 200g Marchewka na ciepło 130g</text:p>
          </table:table-cell>
          <table:table-cell table:style-name="Tabela7.A1" office:value-type="string">
            <text:p text:style-name="P9">Rosół z ryżem 300ml</text:p>
            <text:p text:style-name="P9">Kurczak z pieca 150g</text:p>
            <text:p text:style-name="P9">Ziemniaki 200g Marchewka na ciepło 130g</text:p>
          </table:table-cell>
          <table:table-cell table:style-name="Tabela7.A1" office:value-type="string">
            <text:p text:style-name="P9">Rosół z ryżem 300ml</text:p>
            <text:p text:style-name="P9">Kurczak z pieca 150g</text:p>
            <text:p text:style-name="P9">Ziemniaki 200g Marchewka na ciepło 130g</text:p>
          </table:table-cell>
          <table:table-cell table:style-name="Tabela7.A1" office:value-type="string">
            <text:p text:style-name="P9">Rosół z ryżem 300ml</text:p>
            <text:p text:style-name="P9">Kurczak z pieca 150g</text:p>
            <text:p text:style-name="P9">Ziemniaki 200g Marchewka na ciepło 130g</text:p>
            <text:p text:style-name="P3"/>
            <text:p text:style-name="P3"/>
          </table:table-cell>
          <table:table-cell table:style-name="Tabela7.A1" office:value-type="string">
            <text:p text:style-name="P9">Rosół z ryżem 300ml</text:p>
            <text:p text:style-name="P9">Kurczak z pieca 150g</text:p>
            <text:p text:style-name="P9">Ziemniaki 200g Marchewka na ciepło 130g</text:p>
          </table:table-cell>
          <table:table-cell table:style-name="Tabela7.A1" office:value-type="string">
            <text:p text:style-name="P9">Rosół z ryżem 300ml</text:p>
            <text:p text:style-name="P9">Kurczak z pieca 150g</text:p>
            <text:p text:style-name="P9">Ziemniaki 200g Marchewka na ciepło 130g</text:p>
          </table:table-cell>
        </table:table-row>
        <table:table-row table:style-name="Tabela7.1">
          <table:table-cell table:style-name="Tabela7.A1" office:value-type="string">
            <text:p text:style-name="P8">PODWIECZOREK</text:p>
          </table:table-cell>
          <table:table-cell table:style-name="Tabela7.A1" office:value-type="string">
            <text:p text:style-name="P8">PODWIECZOREK</text:p>
          </table:table-cell>
          <table:table-cell table:style-name="Tabela7.A1" office:value-type="string">
            <text:p text:style-name="P8">PODWIECZOREK</text:p>
          </table:table-cell>
          <table:table-cell table:style-name="Tabela7.A1" office:value-type="string">
            <text:p text:style-name="P8">PODWIECZOREK</text:p>
          </table:table-cell>
          <table:table-cell table:style-name="Tabela7.A1" office:value-type="string">
            <text:p text:style-name="P8">PODWIECZOREK</text:p>
          </table:table-cell>
          <table:table-cell table:style-name="Tabela7.A1" office:value-type="string">
            <text:p text:style-name="P8">PODWIECZOREK</text:p>
          </table:table-cell>
          <table:table-cell table:style-name="Tabela7.A1" office:value-type="string">
            <text:p text:style-name="P8">PODWIECZOREK</text:p>
          </table:table-cell>
          <table:table-cell table:style-name="Tabela7.A1" office:value-type="string">
            <text:p text:style-name="P8">PODWIECZOREK</text:p>
          </table:table-cell>
        </table:table-row>
        <table:table-row table:style-name="Tabela7.1">
          <table:table-cell table:style-name="Tabela7.A1" office:value-type="string">
            <text:p text:style-name="P9">Jogurt owocowy 100g</text:p>
          </table:table-cell>
          <table:table-cell table:style-name="Tabela7.A1" office:value-type="string">
            <text:p text:style-name="P9">Jogurt owocowy 100g</text:p>
          </table:table-cell>
          <table:table-cell table:style-name="Tabela7.A1" office:value-type="string">
            <text:p text:style-name="P9">Jogurt naturalny 100g</text:p>
          </table:table-cell>
          <table:table-cell table:style-name="Tabela7.A1" office:value-type="string">
            <text:p text:style-name="P9">Jogurt owocowy 100g</text:p>
          </table:table-cell>
          <table:table-cell table:style-name="Tabela7.A1" office:value-type="string">
            <text:p text:style-name="P9">Jogurt owocowy</text:p>
            <text:p text:style-name="P5"><text:span text:style-name="T7">100g</text:span><text:span text:style-name="T9"> </text:span></text:p>
          </table:table-cell>
          <table:table-cell table:style-name="Tabela7.A1" office:value-type="string">
            <text:p text:style-name="P9">Jogurt owocowy 100g</text:p>
            <text:p text:style-name="P3"/>
            <text:p text:style-name="P3"/>
            <text:p text:style-name="P3"/>
            <text:p text:style-name="P3"/>
          </table:table-cell>
          <table:table-cell table:style-name="Tabela7.A1" office:value-type="string">
            <text:p text:style-name="P9">Jabłko z pieca 60g</text:p>
          </table:table-cell>
          <table:table-cell table:style-name="Tabela7.A1" office:value-type="string">
            <text:p text:style-name="P9">Jogurt owocowy 100g</text:p>
          </table:table-cell>
        </table:table-row>
        <text:soft-page-break/>
        <table:table-row table:style-name="Tabela7.1">
          <table:table-cell table:style-name="Tabela7.A1" office:value-type="string">
            <text:p text:style-name="P6"/>
            <text:p text:style-name="P8">DIETA PODSTAWOWA</text:p>
          </table:table-cell>
          <table:table-cell table:style-name="Tabela7.A1" office:value-type="string">
            <text:p text:style-name="P6"/>
            <text:p text:style-name="P8">DIETA</text:p>
            <text:p text:style-name="P8">ŁATWOSTRAWNA</text:p>
          </table:table-cell>
          <table:table-cell table:style-name="Tabela7.A1" office:value-type="string">
            <text:p text:style-name="P6"/>
            <text:p text:style-name="P8">DIETA</text:p>
            <text:p text:style-name="P8">CUKRZYCOWA</text:p>
          </table:table-cell>
          <table:table-cell table:style-name="Tabela7.A1" office:value-type="string">
            <text:p text:style-name="P6"/>
            <text:p text:style-name="P8">DIETA Z OGRANICZENIEM TŁUSZCZU</text:p>
            <text:p text:style-name="P6"/>
          </table:table-cell>
          <table:table-cell table:style-name="Tabela7.A1" office:value-type="string">
            <text:p text:style-name="P6"/>
            <text:p text:style-name="P8">DIETA BOGATOBIAŁKOWA</text:p>
          </table:table-cell>
          <table:table-cell table:style-name="Tabela7.A1" office:value-type="string">
            <text:p text:style-name="P13"/>
            <text:p text:style-name="P14">DIETA </text:p>
            <text:p text:style-name="P14">DZIECIĘCA</text:p>
          </table:table-cell>
          <table:table-cell table:style-name="Tabela7.A1" office:value-type="string">
            <text:p text:style-name="P13"/>
            <text:p text:style-name="P14">DIETA</text:p>
            <text:p text:style-name="P14">BRAT</text:p>
          </table:table-cell>
          <table:table-cell table:style-name="Tabela7.A1" office:value-type="string">
            <text:p text:style-name="P13"/>
            <text:p text:style-name="P14">DIETA</text:p>
            <text:p text:style-name="P14">OSZCZEDZAJĄCA</text:p>
          </table:table-cell>
        </table:table-row>
        <table:table-row table:style-name="Tabela7.1">
          <table:table-cell table:style-name="Tabela7.A1" office:value-type="string">
            <text:p text:style-name="P24">KOLACJA</text:p>
          </table:table-cell>
          <table:table-cell table:style-name="Tabela7.A1" office:value-type="string">
            <text:p text:style-name="P24">KOLACJA</text:p>
          </table:table-cell>
          <table:table-cell table:style-name="Tabela7.A1" office:value-type="string">
            <text:p text:style-name="P24">KOLACJA</text:p>
          </table:table-cell>
          <table:table-cell table:style-name="Tabela7.A1" office:value-type="string">
            <text:p text:style-name="P24">KOLACJA</text:p>
          </table:table-cell>
          <table:table-cell table:style-name="Tabela7.A1" office:value-type="string">
            <text:p text:style-name="P24">KOLACJA</text:p>
          </table:table-cell>
          <table:table-cell table:style-name="Tabela7.A1" office:value-type="string">
            <text:p text:style-name="P24">KOLACJA</text:p>
          </table:table-cell>
          <table:table-cell table:style-name="Tabela7.A1" office:value-type="string">
            <text:p text:style-name="P24">KOLACJA</text:p>
          </table:table-cell>
          <table:table-cell table:style-name="Tabela7.A1" office:value-type="string">
            <text:p text:style-name="P24">KOLACAJA</text:p>
          </table:table-cell>
        </table:table-row>
        <table:table-row table:style-name="Tabela7.10">
          <table:table-cell table:style-name="Tabela7.A1" office:value-type="string">
            <text:p text:style-name="P9">Chleb żytni <text:s/>90g (3kromki)</text:p>
            <text:p text:style-name="P9">Masło ekstra 10g</text:p>
            <text:p text:style-name="P9">Kawa zbożowa 250ml</text:p>
            <text:p text:style-name="P9">Pomidor 60g</text:p>
            <text:p text:style-name="P9">Kiełbasa delikatesowa z kurczaka 50g</text:p>
            <text:p text:style-name="P9">Twarożek 50g</text:p>
            <text:p text:style-name="P9">*(1,7,9)</text:p>
          </table:table-cell>
          <table:table-cell table:style-name="Tabela7.A1" office:value-type="string">
            <text:p text:style-name="P9">Chleb żytnia 90g (3kromki)</text:p>
            <text:p text:style-name="P9">Masło ekstra 10g</text:p>
            <text:p text:style-name="P9">Kawa zbożowa 250ml</text:p>
            <text:p text:style-name="P9">Pomidor 60g</text:p>
            <text:p text:style-name="P9">Kiełbasa delikatesowa z kurczaka 50g</text:p>
            <text:p text:style-name="P9">Twarożek 50g</text:p>
            <text:p text:style-name="P9">*(1,7,9)</text:p>
          </table:table-cell>
          <table:table-cell table:style-name="Tabela7.A1" office:value-type="string">
            <text:p text:style-name="P9">Chleb razowy 105g (3kromki)</text:p>
            <text:p text:style-name="P9">Masło ekstra 10g</text:p>
            <text:p text:style-name="P9">Kawa zbożowa 250ml</text:p>
            <text:p text:style-name="P9">Pomidor 60g</text:p>
            <text:p text:style-name="P9">Kiełbasa delikatesowa z kurczaka 50g</text:p>
            <text:p text:style-name="P9">Twarożek 50g</text:p>
            <text:p text:style-name="P9">*(1,7,9)</text:p>
          </table:table-cell>
          <table:table-cell table:style-name="Tabela7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Pomidor 60g</text:p>
            <text:p text:style-name="P9">Kiełbasa delikatesowa z kurczaka 50g</text:p>
            <text:p text:style-name="P9">Twarożek 50g</text:p>
            <text:p text:style-name="P9">*(1,7,9)</text:p>
          </table:table-cell>
          <table:table-cell table:style-name="Tabela7.A1" office:value-type="string">
            <text:p text:style-name="P9">Chleb żytni 90g (3kromki)</text:p>
            <text:p text:style-name="P9">Masło ekstra 15g</text:p>
            <text:p text:style-name="P9">Kawa zbożowa 250ml</text:p>
            <text:p text:style-name="P9">Pomidor 60g</text:p>
            <text:p text:style-name="P9">Kiełbasa delikatesowa z kurczaka 50g</text:p>
            <text:p text:style-name="P9">Twarożek 50g</text:p>
            <text:p text:style-name="P9">*(1,7,9)</text:p>
          </table:table-cell>
          <table:table-cell table:style-name="Tabela7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Pomidor 60g</text:p>
            <text:p text:style-name="P9">Kiełbasa delikatesowa z kurczaka 50g</text:p>
            <text:p text:style-name="P9">Twarożek 50g</text:p>
            <text:p text:style-name="P9"/>
          </table:table-cell>
          <table:table-cell table:style-name="Tabela7.A1" office:value-type="string">
            <text:p text:style-name="P9">Chleb pszenny 60g (2kromki)</text:p>
            <text:p text:style-name="P9">Masło ekstra 10g</text:p>
            <text:p text:style-name="P9">Kawa zbożowa 250ml</text:p>
            <text:p text:style-name="P9">Kiełbasa delikatesowa z kurczaka 40g</text:p>
            <text:p text:style-name="P9">Jabłko par</text:p>
            <text:p text:style-name="P3"/>
            <text:p text:style-name="P3"><text:s/>v,,,,,,,,,,,,,,,,,,,,,,,,,, <text:s text:c="5"/>v v zone 1szt.</text:p>
            <text:p text:style-name="P9"/>
          </table:table-cell>
          <table:table-cell table:style-name="Tabela7.A1" office:value-type="string">
            <text:p text:style-name="P9">Chleb pszenny 90g (3kromki)</text:p>
            <text:p text:style-name="P9">Masło ekstra 10g</text:p>
            <text:p text:style-name="P9">Kawa zbożowa 250ml</text:p>
            <text:p text:style-name="P9">Kiełbasa delikatesowa z kurczaka 40g</text:p>
            <text:p text:style-name="P9">Jabłko parzone 1szt.</text:p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24">PRZED SNEM</text:p>
          </table:table-cell>
          <table:table-cell table:style-name="Tabela7.A1" office:value-type="string">
            <text:p text:style-name="P24">PRZED SNEM</text:p>
          </table:table-cell>
          <table:table-cell table:style-name="Tabela7.A1" office:value-type="string">
            <text:p text:style-name="P24">PRZED SNEM</text:p>
          </table:table-cell>
          <table:table-cell table:style-name="Tabela7.A1" office:value-type="string">
            <text:p text:style-name="P24">PRZED SNEM</text:p>
          </table:table-cell>
          <table:table-cell table:style-name="Tabela7.A1" office:value-type="string">
            <text:p text:style-name="P24">PRZED SNEM</text:p>
          </table:table-cell>
          <table:table-cell table:style-name="Tabela7.A1" office:value-type="string">
            <text:p text:style-name="P24">PRZED SNEM</text:p>
          </table:table-cell>
          <table:table-cell table:style-name="Tabela7.A1" office:value-type="string">
            <text:p text:style-name="P24">PRZED SNEM</text:p>
          </table:table-cell>
          <table:table-cell table:style-name="Tabela7.A1" office:value-type="string">
            <text:p text:style-name="P24">PRZED SNEM</text:p>
          </table:table-cell>
        </table:table-row>
        <table:table-row table:style-name="Tabela7.12">
          <table:table-cell table:style-name="Tabela7.A1" office:value-type="string">
            <text:p text:style-name="P9"/>
            <text:p text:style-name="P9">Kiwi 1szt.</text:p>
          </table:table-cell>
          <table:table-cell table:style-name="Tabela7.A1" office:value-type="string">
            <text:p text:style-name="P30">Kiwi 1szt.</text:p>
          </table:table-cell>
          <table:table-cell table:style-name="Tabela7.A1" office:value-type="string">
            <text:p text:style-name="P30">Sok z buraka 300ml</text:p>
          </table:table-cell>
          <table:table-cell table:style-name="Tabela7.A1" office:value-type="string">
            <text:p text:style-name="P30">Banan 1szt.</text:p>
          </table:table-cell>
          <table:table-cell table:style-name="Tabela7.A1" office:value-type="string">
            <text:p text:style-name="P31">Kiwi 1szt.</text:p>
          </table:table-cell>
          <table:table-cell table:style-name="Tabela7.A1" office:value-type="string">
            <text:p text:style-name="P31">Kiwi 1szt.</text:p>
          </table:table-cell>
          <table:table-cell table:style-name="Tabela7.A1" office:value-type="string">
            <text:p text:style-name="P30">Kisiel 80g</text:p>
          </table:table-cell>
          <table:table-cell table:style-name="Tabela7.A1" office:value-type="string">
            <text:p text:style-name="P30">Kisiel 80g</text:p>
          </table:table-cell>
        </table:table-row>
        <table:table-row table:style-name="Tabela7.12">
          <table:table-cell table:style-name="Tabela7.A1" office:value-type="string">
            <text:p text:style-name="P9">Energia: 2164kcal</text:p>
            <text:p text:style-name="P9">Białko ogółem: 91,20g</text:p>
            <text:p text:style-name="P9">Węglowodany ogółem: 263,22g</text:p>
            <text:p text:style-name="P9">Węglowodany przyswajalne: 54,15g</text:p>
            <text:p text:style-name="P9">Tłuszcz: 67,87g</text:p>
            <text:p text:style-name="P9">Kwasy tłuszczowe nasycone: 31,17g</text:p>
            <text:p text:style-name="P9">Błonnik pokarmowy: 29,43g</text:p>
            <text:p text:style-name="P9">Sól: 5,08g</text:p>
          </table:table-cell>
          <table:table-cell table:style-name="Tabela7.A1" office:value-type="string">
            <text:p text:style-name="P9">Energia: 2141kcal</text:p>
            <text:p text:style-name="P9">Białko ogółem: <text:s/>90,22g</text:p>
            <text:p text:style-name="P9">Węglowodany ogółem: 257,21g</text:p>
            <text:p text:style-name="P9">Węglowodany przyswajalne: 52,95g</text:p>
            <text:p text:style-name="P9">Tłuszcz: 65,65g</text:p>
            <text:p text:style-name="P9">Kwasy tłuszczowe nasycone: 29,14g</text:p>
            <text:p text:style-name="P9">Błonnik pokarmowy: 30,49g</text:p>
            <text:p text:style-name="P9">Sól: 4,61g</text:p>
          </table:table-cell>
          <table:table-cell table:style-name="Tabela7.A1" office:value-type="string">
            <text:p text:style-name="P9">Energia: 2154kcal</text:p>
            <text:p text:style-name="P9">Białko ogółem: 92,76g</text:p>
            <text:p text:style-name="P9">Węglowodany ogółem: 235,72g</text:p>
            <text:p text:style-name="P9">Węglowodany przyswajalne: 57,81g</text:p>
            <text:p text:style-name="P9">Tłuszcz: 66,58g</text:p>
            <text:p text:style-name="P9">Kwasy tłuszczowe nasycone: 33,27g</text:p>
            <text:p text:style-name="P9">Błonnik pokarmowy: 31,04g</text:p>
            <text:p text:style-name="P9">Sól: 5,04g</text:p>
          </table:table-cell>
          <table:table-cell table:style-name="Tabela7.A1" office:value-type="string">
            <text:p text:style-name="P9">Energia: 2036 kcal</text:p>
            <text:p text:style-name="P9">Białko ogółem: 92,86g</text:p>
            <text:p text:style-name="P9">Węglowodany ogółem: 251,39g</text:p>
            <text:p text:style-name="P9">Węglowodany przyswajalne: 52,99g</text:p>
            <text:p text:style-name="P9">Tłuszcz: 52,24g</text:p>
            <text:p text:style-name="P9">Kwasy tłuszczowe nasycone: 27,75g</text:p>
            <text:p text:style-name="P9">Błonnik pokarmowy: 27,82g</text:p>
            <text:p text:style-name="P9">Sól: 4.57g</text:p>
          </table:table-cell>
          <table:table-cell table:style-name="Tabela7.A1" office:value-type="string">
            <text:p text:style-name="P9">Energia: 2217 kcal</text:p>
            <text:p text:style-name="P9">Białko ogółem: 102,13g</text:p>
            <text:p text:style-name="P9">Węglowodany ogółem: 273,66g</text:p>
            <text:p text:style-name="P9">Węglowodany przyswajalne: 59,22g</text:p>
            <text:p text:style-name="P9">Tłuszcz: 73,11g</text:p>
            <text:p text:style-name="P9">Kwasy tłuszczowe nasycone: 34,6g</text:p>
            <text:p text:style-name="P9">Błonnik pokarmowy: 31,48g</text:p>
            <text:p text:style-name="P9">Sól: 5,88g</text:p>
          </table:table-cell>
          <table:table-cell table:style-name="Tabela7.A1" office:value-type="string">
            <text:p text:style-name="P9">Energia: 1721 kcal</text:p>
            <text:p text:style-name="P9">Białko ogółem: 67,51g</text:p>
            <text:p text:style-name="P9">Węglowodany ogółem: 187,11g</text:p>
            <text:p text:style-name="P9">Węglowodany przyswajalne: 39,09g</text:p>
            <text:p text:style-name="P9">Tłuszcz: 49,13g</text:p>
            <text:p text:style-name="P9">Kwasy tłuszczowe nasycone: 27,61g</text:p>
            <text:p text:style-name="P9">Błonnik pokarmowy: 21,34g</text:p>
            <text:p text:style-name="P9">Sól: 3,76g</text:p>
          </table:table-cell>
          <table:table-cell table:style-name="Tabela7.A1" office:value-type="string">
            <text:p text:style-name="P9">Energia: 1564 kcal</text:p>
            <text:p text:style-name="P9">Białko ogółem: 51,09g</text:p>
            <text:p text:style-name="P9">Węglowodany ogółem: 163,32g</text:p>
            <text:p text:style-name="P9">Węglowodany przyswajalne: 33,11g</text:p>
            <text:p text:style-name="P9">Tłuszcz: 26,98g</text:p>
            <text:p text:style-name="P9">Kwasy tłuszczowe nasycone: 19,64g</text:p>
            <text:p text:style-name="P9">Błonnik pokarmowy: 10,43g</text:p>
            <text:p text:style-name="P9">Sól: 3,17g</text:p>
          </table:table-cell>
          <table:table-cell table:style-name="Tabela7.A1" office:value-type="string">
            <text:p text:style-name="P9">Energia: 1923 kcal</text:p>
            <text:p text:style-name="P9">Białko ogółem: 63,09g</text:p>
            <text:p text:style-name="P9">Węglowodany ogółem: 223g</text:p>
            <text:p text:style-name="P9">Węglowodany przyswajalne: 39,95g</text:p>
            <text:p text:style-name="P9">Tłuszcz: 47,54g</text:p>
            <text:p text:style-name="P9">Kwasy tłuszczowe nasycone: 19,06g</text:p>
            <text:p text:style-name="P9">Błonnik pokarmowy: 32,98g</text:p>
            <text:p text:style-name="P9">Sól: 4,90g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ny" style:family="paragraph" style:default-outline-level="1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text-position="0% 100%" fo:font-size="11pt" fo:language="pl" fo:country="PL" style:text-blinking="false" style:font-size-asian="11pt" style:language-asian="pl" style:country-asian="PL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 style:default-outline-level="1" style:list-style-name="">
      <style:paragraph-properties fo:margin-top="0cm" fo:margin-bottom="0.353cm" fo:line-height="115%" fo:hyphenation-ladder-count="no-limit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Tekst_20_przypisu_20_końcowego_20_Znak" style:display-name="Tekst przypisu końcowego Znak" style:family="text" style:parent-style-name="Domyślna_20_czcionka_20_akapitu">
      <style:text-properties style:text-position="0% 100%" style:text-blinking="false" style:text-emphasize="none" style:text-scale="100%"/>
    </style:style>
    <style:style style:name="Odwołanie_20_przypisu_20_końcowego" style:display-name="Odwołanie przypisu końcowego" style:family="text">
      <style:text-properties style:text-position="super 58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165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5-13T20:07:00</meta:creation-date>
    <meta:initial-creator>marian</meta:initial-creator>
    <meta:print-date>2025-11-16T13:28:14.82</meta:print-date>
    <dc:date>2025-11-17T13:45:38.40</dc:date>
    <meta:generator>OpenOffice/4.1.3$Win32 OpenOffice.org_project/413m1$Build-9783</meta:generator>
    <meta:editing-duration>P1DT3H21M33S</meta:editing-duration>
    <meta:editing-cycles>3</meta:editing-cycles>
    <meta:document-statistic meta:table-count="7" meta:image-count="0" meta:object-count="0" meta:page-count="14" meta:paragraph-count="2095" meta:word-count="5911" meta:character-count="39818"/>
  </office:meta>
</office:document-meta>
</file>