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012cm" fo:margin-left="-0.288cm" fo:margin-top="0cm" fo:margin-bottom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3.014cm"/>
    </style:style>
    <style:style style:name="Tabela1.H" style:family="table-column">
      <style:table-column-properties style:column-width="3.00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2" style:family="table-row">
      <style:table-row-properties style:min-row-height="0.99cm" style:keep-together="true" fo:keep-together="auto"/>
    </style:style>
    <style:style style:name="Tabela2" style:family="table">
      <style:table-properties style:width="24.005cm" fo:margin-left="-0.288cm" fo:margin-right="-0.776cm" fo:margin-top="0cm" fo:margin-bottom="0cm" table:align="margins"/>
    </style:style>
    <style:style style:name="Tabela2.A" style:family="table-column">
      <style:table-column-properties style:column-width="3cm" style:rel-column-width="8191*"/>
    </style:style>
    <style:style style:name="Tabela2.B" style:family="table-column">
      <style:table-column-properties style:column-width="2.748cm" style:rel-column-width="7502*"/>
    </style:style>
    <style:style style:name="Tabela2.C" style:family="table-column">
      <style:table-column-properties style:column-width="3.247cm" style:rel-column-width="8865*"/>
    </style:style>
    <style:style style:name="Tabela2.D" style:family="table-column">
      <style:table-column-properties style:column-width="3.007cm" style:rel-column-width="8210*"/>
    </style:style>
    <style:style style:name="Tabela2.E" style:family="table-column">
      <style:table-column-properties style:column-width="2.992cm" style:rel-column-width="8167*"/>
    </style:style>
    <style:style style:name="Tabela2.F" style:family="table-column">
      <style:table-column-properties style:column-width="2.999cm" style:rel-column-width="8186*"/>
    </style:style>
    <style:style style:name="Tabela2.G" style:family="table-column">
      <style:table-column-properties style:column-width="3.014cm" style:rel-column-width="8229*"/>
    </style:style>
    <style:style style:name="Tabela2.H" style:family="table-column">
      <style:table-column-properties style:column-width="2.999cm" style:rel-column-width="8185*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2" style:family="table-row">
      <style:table-row-properties style:min-row-height="0.99cm" style:keep-together="true" fo:keep-together="auto"/>
    </style:style>
    <style:style style:name="Tabela3" style:family="table">
      <style:table-properties style:width="24.012cm" fo:margin-left="-0.288cm" fo:margin-top="0cm" fo:margin-bottom="0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2.992cm"/>
    </style:style>
    <style:style style:name="Tabela3.G" style:family="table-column">
      <style:table-column-properties style:column-width="3.014cm"/>
    </style:style>
    <style:style style:name="Tabela3.H" style:family="table-column">
      <style:table-column-properties style:column-width="3.00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2" style:family="table-row">
      <style:table-row-properties style:min-row-height="0.99cm" style:keep-together="true" fo:keep-together="auto"/>
    </style:style>
    <style:style style:name="Tabela4" style:family="table">
      <style:table-properties style:width="24.012cm" fo:margin-left="-0.288cm" fo:margin-top="0cm" fo:margin-bottom="0cm" table:align="left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7cm"/>
    </style:style>
    <style:style style:name="Tabela4.C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2.992cm"/>
    </style:style>
    <style:style style:name="Tabela4.G" style:family="table-column">
      <style:table-column-properties style:column-width="3.014cm"/>
    </style:style>
    <style:style style:name="Tabela4.H" style:family="table-column">
      <style:table-column-properties style:column-width="3.004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2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2" style:family="table-row">
      <style:table-row-properties style:min-row-height="0.99cm" style:keep-together="true" fo:keep-together="auto"/>
    </style:style>
    <style:style style:name="Tabela6" style:family="table">
      <style:table-properties style:width="24.012cm" fo:margin-left="-0.288cm" fo:margin-top="0cm" fo:margin-bottom="0cm" table:align="left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.997cm"/>
    </style:style>
    <style:style style:name="Tabela6.C" style:family="table-column">
      <style:table-column-properties style:column-width="2.999cm"/>
    </style:style>
    <style:style style:name="Tabela6.D" style:family="table-column">
      <style:table-column-properties style:column-width="3.007cm"/>
    </style:style>
    <style:style style:name="Tabela6.E" style:family="table-column">
      <style:table-column-properties style:column-width="2.992cm"/>
    </style:style>
    <style:style style:name="Tabela6.G" style:family="table-column">
      <style:table-column-properties style:column-width="3.014cm"/>
    </style:style>
    <style:style style:name="Tabela6.H" style:family="table-column">
      <style:table-column-properties style:column-width="3.004cm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2" style:family="table-row">
      <style:table-row-properties style:min-row-height="0.99cm" style:keep-together="true" fo:keep-together="auto"/>
    </style:style>
    <style:style style:name="Tabela7" style:family="table">
      <style:table-properties style:width="24.003cm" fo:margin-left="-0.288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G" style:family="table-column">
      <style:table-column-properties style:column-width="3.016cm"/>
    </style:style>
    <style:style style:name="Tabela7.H" style:family="table-column">
      <style:table-column-properties style:column-width="3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2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9pt" style:font-name-asian="Calibri1" style:font-size-asian="9pt" style:font-name-complex="Calibri1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3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5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7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38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40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4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3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14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5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1"><text:span text:style-name="T1">Tydzień III </text:span><text:span text:style-name="T2">PONIEDZIAŁEK 03.11.2025</text:span></text:p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2">DIETA PODSTAWOWA</text:p>
          </table:table-cell>
          <table:table-cell table:style-name="Tabela1.A1" office:value-type="string">
            <text:p text:style-name="P2"/>
            <text:p text:style-name="P2">DIETA</text:p>
            <text:p text:style-name="P2">ŁATWOSTRAWNA</text:p>
          </table:table-cell>
          <table:table-cell table:style-name="Tabela1.A1" office:value-type="string">
            <text:p text:style-name="P2"/>
            <text:p text:style-name="P2">DIETA</text:p>
            <text:p text:style-name="P2">CUKRZYCOWA</text:p>
          </table:table-cell>
          <table:table-cell table:style-name="Tabela1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1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1.A1" office:value-type="string">
            <text:p text:style-name="P2"/>
            <text:p text:style-name="P2">DIETA </text:p>
            <text:p text:style-name="P2">DZIECIĘCA</text:p>
          </table:table-cell>
          <table:table-cell table:style-name="Tabela1.A1" office:value-type="string">
            <text:p text:style-name="P2"/>
            <text:p text:style-name="P2">DIETA</text:p>
            <text:p text:style-name="P2"><text:s/>BRAT</text:p>
          </table:table-cell>
          <table:table-cell table:style-name="Tabela1.H1" office:value-type="string">
            <text:p text:style-name="P2"/>
            <text:p text:style-name="P2">DIETA OSZCZĘDZAJĄCA</text:p>
          </table:table-cell>
        </table:table-row>
        <table:table-row table:style-name="Tabela1.1"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A1" office:value-type="string">
            <text:p text:style-name="P15">ŚNIADANIE</text:p>
          </table:table-cell>
          <table:table-cell table:style-name="Tabela1.H1" office:value-type="string">
            <text:p text:style-name="P15">ŚNIADANIE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"><text:span text:style-name="T3">Pomidor </text:span><text:span text:style-name="T14">10</text:span><text:span text:style-name="T3">0g</text:span>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6">Pomidor 100g</text:p>
            <text:p text:style-name="P16">*(1,7)</text:p>
          </table:table-cell>
          <table:table-cell table:style-name="Tabela1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6">Pomidor 100g</text:p>
            <text:p text:style-name="P16">*(1,7)</text:p>
            <text:p text:style-name="P1"><text:span text:style-name="T4">II śniadanie:</text:span><text:span text:style-name="T15"> Jabłko <text:s/>1 szt.</text:span>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"><text:span text:style-name="T3">Pomidor </text:span><text:span text:style-name="T14">100</text:span><text:span text:style-name="T3">g</text:span></text:p>
            <text:p text:style-name="P8"/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żytni jasny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Szynka z indyka 50g</text:p>
            <text:p text:style-name="P8">Ser twarogowy 50g</text:p>
            <text:p text:style-name="P1"><text:span text:style-name="T3">Pomidor </text:span><text:span text:style-name="T14">10</text:span><text:span text:style-name="T3">0g</text:span></text:p>
            <text:p text:style-name="P16">*(1,7)</text:p>
            <text:p text:style-name="P18">II śniadanie: </text:p>
            <text:p text:style-name="P5">Jogurt owocowy 100g 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6">Szynka z indyka 30g</text:p>
            <text:p text:style-name="P8">Ser twarogowy 20g</text:p>
            <text:p text:style-name="P16">Pomidor 50g</text:p>
            <text:p text:style-name="P16">Płatki kukurydziane na mleku 200ml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6">Szynka z indyka 30g</text:p>
            <text:p text:style-name="P8">Kisiel 80g</text:p>
            <text:p text:style-name="P16"/>
            <text:p text:style-name="P16">*(1,7)</text:p>
            <text:p text:style-name="P16"/>
          </table:table-cell>
          <table:table-cell table:style-name="Tabela1.H1" office:value-type="string">
            <text:p text:style-name="P16">Chleb pszenny 90g</text:p>
            <text:p text:style-name="P16">(3 kromki)</text:p>
            <text:p text:style-name="P16">Mało ekstra 10g</text:p>
            <text:p text:style-name="P16">Kawa zbożowa z mlekiem 250ml</text:p>
            <text:p text:style-name="P16">Szynka z indyka 50g</text:p>
            <text:p text:style-name="P16">Ser twarogowy 50g</text:p>
            <text:p text:style-name="P16">Kisiel 80g</text:p>
            <text:p text:style-name="P16"/>
            <text:p text:style-name="P16">*(1,7)</text:p>
          </table:table-cell>
        </table:table-row>
        <table:table-row table:style-name="Tabela1.1"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A1" office:value-type="string">
            <text:p text:style-name="P22">OBIAD</text:p>
          </table:table-cell>
          <table:table-cell table:style-name="Tabela1.H1" office:value-type="string">
            <text:p text:style-name="P22">OBIAD</text:p>
          </table:table-cell>
        </table:table-row>
        <table:table-row table:style-name="Tabela1.1">
          <table:table-cell table:style-name="Tabela1.A1" office:value-type="string">
            <text:p text:style-name="P16">Zupa ogórkowa z ziemniakami 300ml</text:p>
            <text:p text:style-name="P16">Potrawka z indyka 150g</text:p>
            <text:p text:style-name="P28">Makaron 200g</text:p>
            <text:p text:style-name="P1"><text:span text:style-name="T3">Surówka z marchewki z jogurtem naturalnym 1</text:span><text:span text:style-name="T14">50</text:span><text:span text:style-name="T3">g</text:span></text:p>
            <text:p text:style-name="P16"/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Makaron 200g</text:p>
            <text:p text:style-name="P1"><text:span text:style-name="T3">Surówka z marchewki z jogurtem naturalnym 1</text:span><text:span text:style-name="T14">50</text:span><text:span text:style-name="T3">g</text:span></text:p>
            <text:p text:style-name="P16"/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Makaron 200g</text:p>
            <text:p text:style-name="P16">Surówka z marchewki z jogurtem naturalnym 150g</text:p>
            <text:p text:style-name="P16">*(1,3,7,9)</text:p>
          </table:table-cell>
          <table:table-cell table:style-name="Tabela1.A1" office:value-type="string">
            <text:p text:style-name="P16">Zupa z cukinii b/śmietany z ziemniakami 300ml</text:p>
            <text:p text:style-name="P16">Potrawka z indyka 150g</text:p>
            <text:p text:style-name="P28">Makaron 200g</text:p>
            <text:p text:style-name="P16">Surówka z marchewki z jogurtem naturalnym 150g</text:p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Makaron 200g</text:p>
            <text:p text:style-name="P16">Surówka z marchewki z jogurtem naturalnym 150g</text:p>
            <text:p text:style-name="P16">*(1,3,7,9)</text:p>
          </table:table-cell>
          <table:table-cell table:style-name="Tabela1.A1" office:value-type="string">
            <text:p text:style-name="P16">Zupa z cukinii z ziemniakami 300ml</text:p>
            <text:p text:style-name="P16">Potrawka z indyka 150g</text:p>
            <text:p text:style-name="P28">Makaron 200g</text:p>
            <text:p text:style-name="P16">Surówka z marchewki z jogurtem naturalnym 150g</text:p>
            <text:p text:style-name="P16"/>
            <text:p text:style-name="P16">*(1,3,7,9)</text:p>
          </table:table-cell>
          <table:table-cell table:style-name="Tabela1.A1" office:value-type="string">
            <text:p text:style-name="P16">Zupa z cukinii b/śmietany 300ml</text:p>
            <text:p text:style-name="P16">Potrawka z indyka 150g</text:p>
            <text:p text:style-name="P16">Makaron 200g</text:p>
            <text:p text:style-name="P16">Marchew gotowana 100g</text:p>
            <text:p text:style-name="P16"/>
            <text:p text:style-name="P16">*(1,3,7,9)</text:p>
          </table:table-cell>
          <table:table-cell table:style-name="Tabela1.H1" office:value-type="string">
            <text:p text:style-name="P16">Zupa z cukinii b/śmietany 300ml</text:p>
            <text:p text:style-name="P16">Potrawka z indyka 150g</text:p>
            <text:p text:style-name="P16">Makaron 200g</text:p>
            <text:p text:style-name="P1"><text:span text:style-name="T3">Marchew gotowana 1</text:span><text:span text:style-name="T14">50</text:span><text:span text:style-name="T3">g</text:span></text:p>
            <text:p text:style-name="P16"/>
            <text:p text:style-name="P16">*(1,3,7,9)</text:p>
          </table:table-cell>
        </table:table-row>
        <table:table-row table:style-name="Tabela1.1"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A1" office:value-type="string">
            <text:p text:style-name="P22">PODWIECZOREK</text:p>
          </table:table-cell>
          <table:table-cell table:style-name="Tabela1.H1" office:value-type="string">
            <text:p text:style-name="P22">PODWIECZOREK</text:p>
          </table:table-cell>
        </table:table-row>
        <table:table-row table:style-name="Tabela1.1">
          <table:table-cell table:style-name="Tabela1.A1" office:value-type="string">
            <text:p text:style-name="P16">Mus owocowy 100g</text:p>
            <text:p text:style-name="P10"/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5"><text:span text:style-name="T14">Buraki gotowane z natką pietruszki i </text:span><text:span text:style-name="T14">oliwą 100g</text:span></text:p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6">Mus owocowy 100g</text:p>
          </table:table-cell>
          <table:table-cell table:style-name="Tabela1.A1" office:value-type="string">
            <text:p text:style-name="P36">Banan 1 szt.</text:p>
          </table:table-cell>
          <table:table-cell table:style-name="Tabela1.H1" office:value-type="string">
            <text:p text:style-name="P36">Banan <text:s/>1 szt.</text:p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<text:soft-page-break/>DIETA PODSTAWOWA</text:p>
          </table:table-cell>
          <table:table-cell table:style-name="Tabela1.A1" office:value-type="string">
            <text:p text:style-name="P2"/>
            <text:p text:style-name="P2"><text:soft-page-break/>DIETA</text:p>
            <text:p text:style-name="P2">ŁATWOSTRAWNA</text:p>
          </table:table-cell>
          <table:table-cell table:style-name="Tabela1.A1" office:value-type="string">
            <text:p text:style-name="P2"/>
            <text:p text:style-name="P2"><text:soft-page-break/>DIETA</text:p>
            <text:p text:style-name="P2">CUKRZYCOWA</text:p>
          </table:table-cell>
          <table:table-cell table:style-name="Tabela1.A1" office:value-type="string">
            <text:p text:style-name="P2"/>
            <text:p text:style-name="P2"><text:soft-page-break/>DIETA Z OGRANICZENIEM TŁUSZCZU</text:p>
            <text:p text:style-name="P4"/>
          </table:table-cell>
          <table:table-cell table:style-name="Tabela1.A1" office:value-type="string">
            <text:p text:style-name="P2"/>
            <text:p text:style-name="P1"><text:soft-page-break/><text:span text:style-name="T9">DIETA </text:span><text:span text:style-name="T10">BOGATOBIAŁKOWA</text:span></text:p>
          </table:table-cell>
          <table:table-cell table:style-name="Tabela1.A1" office:value-type="string">
            <text:p text:style-name="P2"/>
            <text:p text:style-name="P2"><text:soft-page-break/>DIETA </text:p>
            <text:p text:style-name="P2">DZIECIĘCA</text:p>
          </table:table-cell>
          <table:table-cell table:style-name="Tabela1.A1" office:value-type="string">
            <text:p text:style-name="P2"/>
            <text:p text:style-name="P2"><text:soft-page-break/>DIETA </text:p>
            <text:p text:style-name="P2">BRAT</text:p>
          </table:table-cell>
          <table:table-cell table:style-name="Tabela1.H1" office:value-type="string">
            <text:p text:style-name="P2"/>
            <text:p text:style-name="P2"><text:soft-page-break/>DIETA </text:p>
            <text:p text:style-name="P2">OSZCZĘDZAJĄCA</text:p>
          </table:table-cell>
        </table:table-row>
        <table:table-row table:style-name="Tabela1.1"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A1" office:value-type="string">
            <text:p text:style-name="P23">KOLACJA</text:p>
          </table:table-cell>
          <table:table-cell table:style-name="Tabela1.H1" office:value-type="string">
            <text:p text:style-name="P23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razowy <text:s/>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er topiony w plastrach 2 szt. (40g)</text:p>
            <text:p text:style-name="P16">Sałatka z roszponką i pomidorami 80g</text:p>
            <text:p text:style-name="P16">Kurczak w galarecie 40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urczak w galarecie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Ser topiony w plastrach 2 szt. (40g)</text:p>
            <text:p text:style-name="P16">Sałatka z roszponką i pomidorami 80g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er topiony w plastrach 20 szt. 40g</text:p>
            <text:p text:style-name="P16">Banan 1szt.</text:p>
            <text:p text:style-name="P16">Dżem 25g</text:p>
            <text:p text:style-name="P16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iełbasa szynkowa z kurczaka 35g</text:p>
            <text:p text:style-name="P16">Banan 1szt.</text:p>
            <text:p text:style-name="P16">*(1,7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Kiełbasa szynkowa z kurczaka 50g</text:p>
            <text:p text:style-name="P16">Banan 1szt.</text:p>
            <text:p text:style-name="P16">*(1,7)</text:p>
          </table:table-cell>
        </table:table-row>
        <table:table-row table:style-name="Tabela1.1"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A1" office:value-type="string">
            <text:p text:style-name="P23">PRZED SNEM</text:p>
          </table:table-cell>
          <table:table-cell table:style-name="Tabela1.H1" office:value-type="string">
            <text:p text:style-name="P23">PRZED SNEM</text:p>
          </table:table-cell>
        </table:table-row>
        <table:table-row table:style-name="Tabela1.12">
          <table:table-cell table:style-name="Tabela1.A1" office:value-type="string">
            <text:p text:style-name="P16"/>
            <text:p text:style-name="P16">Kefir, 2% tłuszczu 150ml</text:p>
          </table:table-cell>
          <table:table-cell table:style-name="Tabela1.A1" office:value-type="string">
            <text:p text:style-name="P16"/>
            <text:p text:style-name="P16">Kefir, 2% tłuszczu 150ml</text:p>
          </table:table-cell>
          <table:table-cell table:style-name="Tabela1.A1" office:value-type="string">
            <text:p text:style-name="P16"/>
            <text:p text:style-name="P16">Kefir, 2% tłuszczu 150ml</text:p>
            <text:p text:style-name="P10"/>
          </table:table-cell>
          <table:table-cell table:style-name="Tabela1.A1" office:value-type="string">
            <text:p text:style-name="P16"/>
            <text:p text:style-name="P16">Kefir, 2% tłuszczu 150ml</text:p>
            <text:p text:style-name="P10"/>
          </table:table-cell>
          <table:table-cell table:style-name="Tabela1.A1" office:value-type="string">
            <text:p text:style-name="P16"/>
            <text:p text:style-name="P16">Kefir, 2% tłuszczu 150ml</text:p>
            <text:p text:style-name="P10"/>
          </table:table-cell>
          <table:table-cell table:style-name="Tabela1.A1" office:value-type="string">
            <text:p text:style-name="P16"/>
            <text:p text:style-name="P16">Jogurt owocowy 100g</text:p>
            <text:p text:style-name="P16"/>
          </table:table-cell>
          <table:table-cell table:style-name="Tabela1.A1" office:value-type="string">
            <text:p text:style-name="P16"/>
            <text:p text:style-name="P16">Herbatniki 1 op.</text:p>
          </table:table-cell>
          <table:table-cell table:style-name="Tabela1.H1" office:value-type="string">
            <text:p text:style-name="P16"/>
            <text:p text:style-name="P16">Jogurt naturalny 100g</text:p>
          </table:table-cell>
        </table:table-row>
        <table:table-row table:style-name="Tabela1.12">
          <table:table-cell table:style-name="Tabela1.A1" office:value-type="string">
            <text:p text:style-name="P16">Energia: 2178kcal</text:p>
            <text:p text:style-name="P1"><text:span text:style-name="T3">Bia</text:span><text:span text:style-name="T7">łko og</text:span><text:span text:style-name="T3">ó</text:span><text:span text:style-name="T7">łem: 103,45g</text:span></text:p>
            <text:p text:style-name="P1"><text:span text:style-name="T3">W</text:span><text:span text:style-name="T7">ęglowodany og</text:span><text:span text:style-name="T3">ó</text:span><text:span text:style-name="T7">łem: 264,22g</text:span></text:p>
            <text:p text:style-name="P1"><text:span text:style-name="T3">W</text:span><text:span text:style-name="T7">ęglowodany przyswajalne: 47,25g</text:span></text:p>
            <text:p text:style-name="P1"><text:span text:style-name="T3">T</text:span><text:span text:style-name="T7">łuszcz: 75,75g</text:span></text:p>
            <text:p text:style-name="P1"><text:span text:style-name="T3">Kwasy t</text:span><text:span text:style-name="T7">łuszczowe nasycone: 30,53g</text:span></text:p>
            <text:p text:style-name="P1"><text:span text:style-name="T3">B</text:span><text:span text:style-name="T7">łonnik pokarmowy: 32,17g</text:span></text:p>
            <text:p text:style-name="P16">Sól: 5,06g</text:p>
          </table:table-cell>
          <table:table-cell table:style-name="Tabela1.A1" office:value-type="string">
            <text:p text:style-name="P16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6">Sól: 5,04g</text:p>
          </table:table-cell>
          <table:table-cell table:style-name="Tabela1.A1" office:value-type="string">
            <text:p text:style-name="P16">Energia: 2158kcal</text:p>
            <text:p text:style-name="P1"><text:span text:style-name="T3">Bia</text:span><text:span text:style-name="T7">łko og</text:span><text:span text:style-name="T3">ó</text:span><text:span text:style-name="T7">łem: 110,88g</text:span></text:p>
            <text:p text:style-name="P1"><text:span text:style-name="T3">W</text:span><text:span text:style-name="T7">ęglowodany og</text:span><text:span text:style-name="T3">ó</text:span><text:span text:style-name="T7">łem: 231,41g</text:span></text:p>
            <text:p text:style-name="P1"><text:span text:style-name="T3">W</text:span><text:span text:style-name="T7">ęglowodany przyswajalne: 39,9g</text:span></text:p>
            <text:p text:style-name="P1"><text:span text:style-name="T3">T</text:span><text:span text:style-name="T7">łuszcz: 78,57g</text:span></text:p>
            <text:p text:style-name="P1"><text:span text:style-name="T3">Kwasy t</text:span><text:span text:style-name="T7">łuszczowe nasycone: 32,09g</text:span></text:p>
            <text:p text:style-name="P1"><text:span text:style-name="T3">B</text:span><text:span text:style-name="T7">łonnik pokarmowy: 26,63g</text:span></text:p>
            <text:p text:style-name="P16">Sól: 5,73g</text:p>
          </table:table-cell>
          <table:table-cell table:style-name="Tabela1.A1" office:value-type="string">
            <text:p text:style-name="P16">Energia: 2089 kcal</text:p>
            <text:p text:style-name="P1"><text:span text:style-name="T3">Bia</text:span><text:span text:style-name="T7">łko og</text:span><text:span text:style-name="T3">ó</text:span><text:span text:style-name="T7">łem: 104,95g</text:span></text:p>
            <text:p text:style-name="P1"><text:span text:style-name="T3">W</text:span><text:span text:style-name="T7">ęglowodany og</text:span><text:span text:style-name="T3">ó</text:span><text:span text:style-name="T7">łem: 264,05g</text:span></text:p>
            <text:p text:style-name="P1"><text:span text:style-name="T3">W</text:span><text:span text:style-name="T7">ęglowodany przyswajalne: 46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6">Sól: 4,79g</text:p>
          </table:table-cell>
          <table:table-cell table:style-name="Tabela1.A1" office:value-type="string">
            <text:p text:style-name="P16">Energia: 2223 kcal</text:p>
            <text:p text:style-name="P1"><text:span text:style-name="T3">Bia</text:span><text:span text:style-name="T7">łko og</text:span><text:span text:style-name="T3">ó</text:span><text:span text:style-name="T7">łem: 101,51g</text:span></text:p>
            <text:p text:style-name="P1"><text:span text:style-name="T3">W</text:span><text:span text:style-name="T7">ęglowodany og</text:span><text:span text:style-name="T3">ó</text:span><text:span text:style-name="T7">łem: 278,92g</text:span></text:p>
            <text:p text:style-name="P1"><text:span text:style-name="T3">W</text:span><text:span text:style-name="T7">ęglowodany przyswajalne: 48,57g</text:span></text:p>
            <text:p text:style-name="P1"><text:span text:style-name="T3">T</text:span><text:span text:style-name="T7">łuszcz: 71,08g</text:span></text:p>
            <text:p text:style-name="P1"><text:span text:style-name="T3">Kwasy t</text:span><text:span text:style-name="T7">łuszczowe nasycone: 30,34g</text:span></text:p>
            <text:p text:style-name="P1"><text:span text:style-name="T3">B</text:span><text:span text:style-name="T7">łonnik pokarmowy: 35,01g</text:span></text:p>
            <text:p text:style-name="P16">Sól: 5,52</text:p>
          </table:table-cell>
          <table:table-cell table:style-name="Tabela1.A1" office:value-type="string">
            <text:p text:style-name="P16">Energia: 1700,23 kcal</text:p>
            <text:p text:style-name="P1"><text:span text:style-name="T3">Bia</text:span><text:span text:style-name="T7">łko og</text:span><text:span text:style-name="T3">ó</text:span><text:span text:style-name="T7">łem: 71,06g</text:span></text:p>
            <text:p text:style-name="P1"><text:span text:style-name="T3">W</text:span><text:span text:style-name="T7">ęglowodany og</text:span><text:span text:style-name="T3">ó</text:span><text:span text:style-name="T7">łem: 189,36g</text:span></text:p>
            <text:p text:style-name="P1"><text:span text:style-name="T3">W</text:span><text:span text:style-name="T7">ęglowodany przyswajalne: 38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6">Sól: 3,79g</text:p>
          </table:table-cell>
          <table:table-cell table:style-name="Tabela1.A1" office:value-type="string">
            <text:p text:style-name="P16">Energia: 1567,43 kcal</text:p>
            <text:p text:style-name="P1"><text:span text:style-name="T3">Bia</text:span><text:span text:style-name="T7">łko og</text:span><text:span text:style-name="T3">ó</text:span><text:span text:style-name="T7">łem: 59,64g</text:span></text:p>
            <text:p text:style-name="P1"><text:span text:style-name="T3">W</text:span><text:span text:style-name="T7">ęglowodany og</text:span><text:span text:style-name="T3">ó</text:span><text:span text:style-name="T7">łem: 151,11g</text:span></text:p>
            <text:p text:style-name="P1"><text:span text:style-name="T3">W</text:span><text:span text:style-name="T7">ęglowodany przyswajalne: 23,51g</text:span></text:p>
            <text:p text:style-name="P1"><text:span text:style-name="T3">T</text:span><text:span text:style-name="T7">łuszcz: 34,76g</text:span></text:p>
            <text:p text:style-name="P1"><text:span text:style-name="T3">Kwasy t</text:span><text:span text:style-name="T7">łuszczowe nasycone: 16,09g</text:span></text:p>
            <text:p text:style-name="P1"><text:span text:style-name="T3">B</text:span><text:span text:style-name="T7">łonnik pokarmowy: 19,32g</text:span></text:p>
            <text:p text:style-name="P16">Sól: 2g</text:p>
          </table:table-cell>
          <table:table-cell table:style-name="Tabela1.H1" office:value-type="string">
            <text:p text:style-name="P16">Energia: 1954,97 kcal</text:p>
            <text:p text:style-name="P1"><text:span text:style-name="T3">Bia</text:span><text:span text:style-name="T7">łko og</text:span><text:span text:style-name="T3">ó</text:span><text:span text:style-name="T7">łem: 96,54g</text:span></text:p>
            <text:p text:style-name="P1"><text:span text:style-name="T3">W</text:span><text:span text:style-name="T7">ęglowodany og</text:span><text:span text:style-name="T3">ó</text:span><text:span text:style-name="T7">łem: 216,76g</text:span></text:p>
            <text:p text:style-name="P1"><text:span text:style-name="T3">W</text:span><text:span text:style-name="T7">ęglowodany przyswajalne: 36,98g</text:span></text:p>
            <text:p text:style-name="P1"><text:span text:style-name="T3">T</text:span><text:span text:style-name="T7">łuszcz: 51,59g</text:span></text:p>
            <text:p text:style-name="P1"><text:span text:style-name="T3">Kwasy t</text:span><text:span text:style-name="T7">łuszczowe nasycone: 21,41g</text:span></text:p>
            <text:p text:style-name="P1"><text:span text:style-name="T3">B</text:span><text:span text:style-name="T7">łonnik pokarmowy: 24,11g</text:span></text:p>
            <text:p text:style-name="P16">Sól: 4,1g</text:p>
          </table:table-cell>
        </table:table-row>
      </table:table>
      <text:p text:style-name="P10"/>
      <text:p text:style-name="P10"/>
      <text:p text:style-name="P19"/>
      <text:p text:style-name="P29"/>
      <text:p text:style-name="P31"><text:soft-page-break/><text:span text:style-name="T1">Tydzień III </text:span><text:span text:style-name="T2">WTOREK 04.11</text:span><text:span text:style-name="T13">.</text:span><text:span text:style-name="T2">2025</text:span></text:p>
      <text:p text:style-name="P19"/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2">DIETA PODSTAWOWA</text:p>
          </table:table-cell>
          <table:table-cell table:style-name="Tabela2.A1" office:value-type="string">
            <text:p text:style-name="P2"/>
            <text:p text:style-name="P2">DIETA</text:p>
            <text:p text:style-name="P2">ŁATWOSTRAWNA</text:p>
          </table:table-cell>
          <table:table-cell table:style-name="Tabela2.A1" office:value-type="string">
            <text:p text:style-name="P2"/>
            <text:p text:style-name="P2">DIETA</text:p>
            <text:p text:style-name="P2">CUKRZYCOWA</text:p>
          </table:table-cell>
          <table:table-cell table:style-name="Tabela2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2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2.A1" office:value-type="string">
            <text:p text:style-name="P2"/>
            <text:p text:style-name="P2">DIETA </text:p>
            <text:p text:style-name="P2">DZIECIĘCA</text:p>
          </table:table-cell>
          <table:table-cell table:style-name="Tabela2.A1" office:value-type="string">
            <text:p text:style-name="P2"/>
            <text:p text:style-name="P2">DIETA </text:p>
            <text:p text:style-name="P2">BRAT</text:p>
          </table:table-cell>
          <table:table-cell table:style-name="Tabela2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2.1"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A1" office:value-type="string">
            <text:p text:style-name="P15">ŚNIADANIE</text:p>
          </table:table-cell>
          <table:table-cell table:style-name="Tabela2.H1" office:value-type="string">
            <text:p text:style-name="P15">ŚNIADANIE</text:p>
          </table:table-cell>
        </table:table-row>
        <table:table-row table:style-name="Tabela2.1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30">Polędwica sopocka 60g</text:p>
            <text:p text:style-name="P16">*(1,3,7)</text:p>
            <text:p text:style-name="P10"/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8"/>
            <text:p text:style-name="P16">*(1,7)</text:p>
            <text:p text:style-name="P10"/>
          </table:table-cell>
          <table:table-cell table:style-name="Tabela2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16">*(1,7)</text:p>
            <text:p text:style-name="P1"><text:span text:style-name="T4">II śniadani</text:span><text:span text:style-name="T15">e</text:span></text:p>
            <text:p text:style-name="P25">Ogórek świeży cięty 70g z jogurtem naturalnym</text:p>
          </table:table-cell>
          <table:table-cell table:style-name="Tabela2.A1" office:value-type="string">
            <text:p text:style-name="P1"><text:span text:style-name="T3">Chleb </text:span><text:span text:style-name="T7">pszenny 90g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16">*(1,7)</text:p>
            <text:p text:style-name="P16"/>
            <text:p text:style-name="P10"/>
          </table:table-cell>
          <table:table-cell table:style-name="Tabela2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8">Sałatka makaronowa ze świeżymi warzywami 80g</text:p>
            <text:p text:style-name="P8">Polędwica sopocka 60g</text:p>
            <text:p text:style-name="P16">*(1,7)</text:p>
            <text:p text:style-name="P16"/>
            <text:p text:style-name="P1"><text:span text:style-name="T4">II śniadanie: </text:span><text:span text:style-name="T3">jogurt naturalny 100g *7</text:span></text:p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kao </text:span><text:span text:style-name="T7">250ml</text:span></text:p>
            <text:p text:style-name="P16">Polędwica sopocka 50g</text:p>
            <text:p text:style-name="P16">Krem typu nutella 20g</text:p>
            <text:p text:style-name="P28">Pomidor 50g</text:p>
            <text:p text:style-name="P7"/>
            <text:p text:style-name="P16">*(1,7)</text:p>
            <text:p text:style-name="P16"/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6">Polędwica sopocka 50g</text:p>
            <text:p text:style-name="P28">Kisiel 100g</text:p>
            <text:p text:style-name="P7"/>
            <text:p text:style-name="P16">*(1,7)</text:p>
            <text:p text:style-name="P16"/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sopocka 50g</text:p>
            <text:p text:style-name="P16">Kisiel 100g</text:p>
            <text:p text:style-name="P7"/>
            <text:p text:style-name="P16">*(1,7)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A1" office:value-type="string">
            <text:p text:style-name="P22">OBIAD</text:p>
          </table:table-cell>
          <table:table-cell table:style-name="Tabela2.H1" office:value-type="string">
            <text:p text:style-name="P22">OBIAD</text:p>
          </table:table-cell>
        </table:table-row>
        <table:table-row table:style-name="Tabela2.1"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pieczon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 </text:span><text:span text:style-name="T14">duszone w sosie </text:span><text:span text:style-name="T3"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<text:s/>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</text:span><text:span text:style-name="T14"> duszone w sosie </text:span><text:span text:style-name="T3">130g</text:span></text:p>
            <text:p text:style-name="P16">Ziemniaki z koperkiem 150g</text:p>
            <text:p text:style-name="P16">Sałata lodowa z oliwą 100g</text:p>
            <text:p text:style-name="P16">*(1,7,9)</text:p>
          </table:table-cell>
          <table:table-cell table:style-name="Tabela2.A1" office:value-type="string">
            <text:p text:style-name="P16">Zupa rosół 300ml</text:p>
            <text:p text:style-name="P1"><text:span text:style-name="T3">Udo z kurczaka </text:span><text:span text:style-name="T14">duszone w sosie</text:span><text:span text:style-name="T3"> 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  <table:table-cell table:style-name="Tabela2.H1" office:value-type="string">
            <text:p text:style-name="P16">Zupa rosół 300ml</text:p>
            <text:p text:style-name="P1"><text:span text:style-name="T3">Udo z kurczaka </text:span><text:span text:style-name="T14">duszone w sosie</text:span><text:span text:style-name="T3"> 130g</text:span></text:p>
            <text:p text:style-name="P16">Ziemniaki z koperkiem 200g</text:p>
            <text:p text:style-name="P16">Sałata lodowa z oliwą 100g</text:p>
            <text:p text:style-name="P16">*(1,7,9)</text:p>
          </table:table-cell>
        </table:table-row>
        <table:table-row table:style-name="Tabela2.1"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A1" office:value-type="string">
            <text:p text:style-name="P22">PODWIECZOREK</text:p>
          </table:table-cell>
          <table:table-cell table:style-name="Tabela2.H1" office:value-type="string">
            <text:p text:style-name="P22">PODWIECZOREK</text:p>
          </table:table-cell>
        </table:table-row>
        <table:table-row table:style-name="Tabela2.1">
          <table:table-cell table:style-name="Tabela2.A1" office:value-type="string">
            <text:p text:style-name="P16">Jabłko <text:s/>1szt.</text:p>
            <text:p text:style-name="P10"/>
          </table:table-cell>
          <table:table-cell table:style-name="Tabela2.A1" office:value-type="string">
            <text:p text:style-name="P16">Jabłko <text:s/>1szt.</text:p>
            <text:p text:style-name="P8"/>
          </table:table-cell>
          <table:table-cell table:style-name="Tabela2.A1" office:value-type="string">
            <text:p text:style-name="P16">Jabłko 1szt.</text:p>
            <text:p text:style-name="P10"/>
          </table:table-cell>
          <table:table-cell table:style-name="Tabela2.A1" office:value-type="string">
            <text:p text:style-name="P16">Jabłko pieczone 1szt. </text:p>
          </table:table-cell>
          <table:table-cell table:style-name="Tabela2.A1" office:value-type="string">
            <text:p text:style-name="P16">Jabłko <text:s/>1szt.</text:p>
            <text:p text:style-name="P9"/>
          </table:table-cell>
          <table:table-cell table:style-name="Tabela2.A1" office:value-type="string">
            <text:p text:style-name="P16">Jabłko <text:s/>1szt.</text:p>
            <text:p text:style-name="P16"/>
          </table:table-cell>
          <table:table-cell table:style-name="Tabela2.A1" office:value-type="string">
            <text:p text:style-name="P16">Jabłko pieczone 1szt.</text:p>
          </table:table-cell>
          <table:table-cell table:style-name="Tabela2.H1" office:value-type="string">
            <text:p text:style-name="P16">Jabłko pieczone 1szt.</text:p>
          </table:table-cell>
        </table:table-row>
        <table:table-row table:style-name="Tabela2.1">
          <table:table-cell table:style-name="Tabela2.A1" office:value-type="string">
            <text:p text:style-name="P2"/>
            <text:p text:style-name="P2"><text:soft-page-break/>DIETA PODSTAWOWA</text:p>
          </table:table-cell>
          <table:table-cell table:style-name="Tabela2.A1" office:value-type="string">
            <text:p text:style-name="P2"/>
            <text:p text:style-name="P2"><text:soft-page-break/>DIETA</text:p>
            <text:p text:style-name="P2">ŁATWOSTRAWNA</text:p>
          </table:table-cell>
          <table:table-cell table:style-name="Tabela2.A1" office:value-type="string">
            <text:p text:style-name="P2"/>
            <text:p text:style-name="P2"><text:soft-page-break/>DIETA</text:p>
            <text:p text:style-name="P2">CUKRZYCOWA</text:p>
          </table:table-cell>
          <table:table-cell table:style-name="Tabela2.A1" office:value-type="string">
            <text:p text:style-name="P2"/>
            <text:p text:style-name="P2"><text:soft-page-break/>DIETA Z OGRANICZENIEM TŁUSZCZU</text:p>
            <text:p text:style-name="P4"/>
          </table:table-cell>
          <table:table-cell table:style-name="Tabela2.A1" office:value-type="string">
            <text:p text:style-name="P2"/>
            <text:p text:style-name="P1"><text:soft-page-break/><text:span text:style-name="T9">DIETA </text:span><text:span text:style-name="T10">BOGATOBIAŁKOWA</text:span></text:p>
          </table:table-cell>
          <table:table-cell table:style-name="Tabela2.A1" office:value-type="string">
            <text:p text:style-name="P2"/>
            <text:p text:style-name="P2"><text:soft-page-break/>DIETA </text:p>
            <text:p text:style-name="P2">DZIECIĘCA</text:p>
          </table:table-cell>
          <table:table-cell table:style-name="Tabela2.A1" office:value-type="string">
            <text:p text:style-name="P2"/>
            <text:p text:style-name="P2"><text:soft-page-break/>DIETA </text:p>
            <text:p text:style-name="P2">BRAT</text:p>
          </table:table-cell>
          <table:table-cell table:style-name="Tabela2.H1" office:value-type="string">
            <text:p text:style-name="P2"/>
            <text:p text:style-name="P2"><text:soft-page-break/>DIETA </text:p>
            <text:p text:style-name="P2">OSZCZĘDZAJĄCA</text:p>
          </table:table-cell>
        </table:table-row>
        <table:table-row table:style-name="Tabela2.1"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A1" office:value-type="string">
            <text:p text:style-name="P23">KOLACJA</text:p>
          </table:table-cell>
          <table:table-cell table:style-name="Tabela2.H1" office:value-type="string">
            <text:p text:style-name="P23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z białk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Pasta jajeczna 50g</text:p>
            <text:p text:style-name="P28">Polędwica drobiowa 50g</text:p>
            <text:p text:style-name="P28">Pomidor 7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jajeczna 50g</text:p>
            <text:p text:style-name="P28">Polędwica drobiowa 40g</text:p>
            <text:p text:style-name="P28">Pomidor 70g</text:p>
            <text:p text:style-name="P16">*(1,7)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drobiowa 40g</text:p>
            <text:p text:style-name="P16"/>
            <text:p text:style-name="P16">*(1)</text:p>
          </table:table-cell>
          <table:table-cell table:style-name="Tabela2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drobiowa 40g</text:p>
            <text:p text:style-name="P16">Pasta z białka 50g</text:p>
            <text:p text:style-name="P16">*(1,7)</text:p>
          </table:table-cell>
        </table:table-row>
        <table:table-row table:style-name="Tabela2.1"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A1" office:value-type="string">
            <text:p text:style-name="P23">PRZED SNEM</text:p>
          </table:table-cell>
          <table:table-cell table:style-name="Tabela2.H1" office:value-type="string">
            <text:p text:style-name="P23">PRZED SNEM</text:p>
          </table:table-cell>
        </table:table-row>
        <table:table-row table:style-name="Tabela2.12">
          <table:table-cell table:style-name="Tabela2.A1" office:value-type="string">
            <text:p text:style-name="P16">Mleko smakowe 200ml</text:p>
            <text:p text:style-name="P18">*7</text:p>
          </table:table-cell>
          <table:table-cell table:style-name="Tabela2.A1" office:value-type="string">
            <text:p text:style-name="P16">Mleko smakowe 200ml</text:p>
            <text:p text:style-name="P37">*7</text:p>
          </table:table-cell>
          <table:table-cell table:style-name="Tabela2.A1" office:value-type="string">
            <text:p text:style-name="P24">Sok z buraka 300ml</text:p>
          </table:table-cell>
          <table:table-cell table:style-name="Tabela2.A1" office:value-type="string">
            <text:p text:style-name="P16">Mleko smakowe 200ml</text:p>
            <text:p text:style-name="P37">*7</text:p>
          </table:table-cell>
          <table:table-cell table:style-name="Tabela2.A1" office:value-type="string">
            <text:p text:style-name="P16">Mleko smakowe 200ml</text:p>
            <text:p text:style-name="P16">*7</text:p>
          </table:table-cell>
          <table:table-cell table:style-name="Tabela2.A1" office:value-type="string">
            <text:p text:style-name="P16">Mleko smakowe 200ml</text:p>
            <text:p text:style-name="P16">*7</text:p>
          </table:table-cell>
          <table:table-cell table:style-name="Tabela2.A1" office:value-type="string">
            <text:p text:style-name="P24">Banan 1szt.</text:p>
          </table:table-cell>
          <table:table-cell table:style-name="Tabela2.H1" office:value-type="string">
            <text:p text:style-name="P16">Banan 1szt.</text:p>
          </table:table-cell>
        </table:table-row>
        <table:table-row table:style-name="Tabela2.12">
          <table:table-cell table:style-name="Tabela2.A1" office:value-type="string">
            <text:p text:style-name="P16">Energia: 2247kcal</text:p>
            <text:p text:style-name="P1"><text:span text:style-name="T3">Bia</text:span><text:span text:style-name="T7">łko og</text:span><text:span text:style-name="T3">ó</text:span><text:span text:style-name="T7">łem: 85,95g</text:span></text:p>
            <text:p text:style-name="P1"><text:span text:style-name="T3">W</text:span><text:span text:style-name="T7">ęglowodany og</text:span><text:span text:style-name="T3">ó</text:span><text:span text:style-name="T7">łem: 289,7g</text:span></text:p>
            <text:p text:style-name="P1"><text:span text:style-name="T3">W</text:span><text:span text:style-name="T7">ęglowodany przyswajalne: 48,41g</text:span></text:p>
            <text:p text:style-name="P1"><text:span text:style-name="T3">T</text:span><text:span text:style-name="T7">łuszcz: 71,11g</text:span></text:p>
            <text:p text:style-name="P1"><text:span text:style-name="T3">Kwasy t</text:span><text:span text:style-name="T7">łuszczowe nasycone: 35,97g</text:span></text:p>
            <text:p text:style-name="P1"><text:span text:style-name="T3">B</text:span><text:span text:style-name="T7">łonnik pokarmowy: 36,76g</text:span></text:p>
            <text:p text:style-name="P16">Sól:,4,59g</text:p>
          </table:table-cell>
          <table:table-cell table:style-name="Tabela2.A1" office:value-type="string">
            <text:p text:style-name="P16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6">Sól: 4,04g</text:p>
          </table:table-cell>
          <table:table-cell table:style-name="Tabela2.A1" office:value-type="string">
            <text:p text:style-name="P16">Energia: 2131kcal</text:p>
            <text:p text:style-name="P1"><text:span text:style-name="T3">Bia</text:span><text:span text:style-name="T7">łko og</text:span><text:span text:style-name="T3">ó</text:span><text:span text:style-name="T7">łem: 87,98g</text:span></text:p>
            <text:p text:style-name="P1"><text:span text:style-name="T3">W</text:span><text:span text:style-name="T7">ęglowodany og</text:span><text:span text:style-name="T3">ó</text:span><text:span text:style-name="T7">łem: 256,79g</text:span></text:p>
            <text:p text:style-name="P1"><text:span text:style-name="T3">W</text:span><text:span text:style-name="T7">ęglowodany przyswajalne: 40,95g</text:span></text:p>
            <text:p text:style-name="P1"><text:span text:style-name="T3">T</text:span><text:span text:style-name="T7">łuszcz: 79,03g</text:span></text:p>
            <text:p text:style-name="P1"><text:span text:style-name="T3">Kwasy t</text:span><text:span text:style-name="T7">łuszczowe nasycone: 37,03g</text:span></text:p>
            <text:p text:style-name="P1"><text:span text:style-name="T3">B</text:span><text:span text:style-name="T7">łonnik pokarmowy: 29,56g</text:span></text:p>
            <text:p text:style-name="P16">Sól: 4,18g</text:p>
          </table:table-cell>
          <table:table-cell table:style-name="Tabela2.A1" office:value-type="string">
            <text:p text:style-name="P16">Energia: 2065kcal</text:p>
            <text:p text:style-name="P1"><text:span text:style-name="T3">Bia</text:span><text:span text:style-name="T7">łko og</text:span><text:span text:style-name="T3">ó</text:span><text:span text:style-name="T7">łem: 84,2g</text:span></text:p>
            <text:p text:style-name="P1"><text:span text:style-name="T3">W</text:span><text:span text:style-name="T7">ęglowodany og</text:span><text:span text:style-name="T3">ó</text:span><text:span text:style-name="T7">łem: 271,18g</text:span></text:p>
            <text:p text:style-name="P1"><text:span text:style-name="T3">W</text:span><text:span text:style-name="T7">ęglowodany przyswajalne: 45,89g</text:span></text:p>
            <text:p text:style-name="P1"><text:span text:style-name="T3">T</text:span><text:span text:style-name="T7">łuszcz: 52,16g</text:span></text:p>
            <text:p text:style-name="P1"><text:span text:style-name="T3">Kwasy t</text:span><text:span text:style-name="T7">łuszczowe nasycone: 21,76g</text:span></text:p>
            <text:p text:style-name="P1"><text:span text:style-name="T3">B</text:span><text:span text:style-name="T7">łonnik pokarmowy: 36,43g</text:span></text:p>
            <text:p text:style-name="P16">Sól: 4,36g</text:p>
          </table:table-cell>
          <table:table-cell table:style-name="Tabela2.A1" office:value-type="string">
            <text:p text:style-name="P16">Energia: 2255 kcal</text:p>
            <text:p text:style-name="P1"><text:span text:style-name="T3">Bia</text:span><text:span text:style-name="T7">łko og</text:span><text:span text:style-name="T3">ó</text:span><text:span text:style-name="T7">łem: 101,49g</text:span></text:p>
            <text:p text:style-name="P1"><text:span text:style-name="T3">W</text:span><text:span text:style-name="T7">ęglowodany og</text:span><text:span text:style-name="T3">ó</text:span><text:span text:style-name="T7">łem: 284,26g</text:span></text:p>
            <text:p text:style-name="P1"><text:span text:style-name="T3">W</text:span><text:span text:style-name="T7">ęglowodany przyswajalne: 49,85g</text:span></text:p>
            <text:p text:style-name="P1"><text:span text:style-name="T3">T</text:span><text:span text:style-name="T7">łuszcz: 74,05g</text:span></text:p>
            <text:p text:style-name="P1"><text:span text:style-name="T3">Kwasy t</text:span><text:span text:style-name="T7">łuszczowe nasycone: 35,23g</text:span></text:p>
            <text:p text:style-name="P1"><text:span text:style-name="T3">B</text:span><text:span text:style-name="T7">łonnik pokarmowy: 36,25g</text:span></text:p>
            <text:p text:style-name="P16">Sól: 5,2g</text:p>
          </table:table-cell>
          <table:table-cell table:style-name="Tabela2.A1" office:value-type="string">
            <text:p text:style-name="P16">Energia: 1690kcal</text:p>
            <text:p text:style-name="P1"><text:span text:style-name="T3">Bia</text:span><text:span text:style-name="T7">łko og</text:span><text:span text:style-name="T3">ó</text:span><text:span text:style-name="T7">łem: 65,8g</text:span></text:p>
            <text:p text:style-name="P1"><text:span text:style-name="T3">W</text:span><text:span text:style-name="T7">ęglowodany og</text:span><text:span text:style-name="T3">ó</text:span><text:span text:style-name="T7">łem: 175,23g</text:span></text:p>
            <text:p text:style-name="P1"><text:span text:style-name="T3">W</text:span><text:span text:style-name="T7">ęglowodany przyswajalne: 32,1g</text:span></text:p>
            <text:p text:style-name="P1"><text:span text:style-name="T3">T</text:span><text:span text:style-name="T7">łuszcz: 30,76g</text:span></text:p>
            <text:p text:style-name="P1"><text:span text:style-name="T3">Kwasy t</text:span><text:span text:style-name="T7">łuszczowe nasycone: 20,00g</text:span></text:p>
            <text:p text:style-name="P1"><text:span text:style-name="T3">B</text:span><text:span text:style-name="T7">łonnik pokarmowy: 28.06g</text:span></text:p>
            <text:p text:style-name="P16">Sól: 3,98g</text:p>
          </table:table-cell>
          <table:table-cell table:style-name="Tabela2.A1" office:value-type="string">
            <text:p text:style-name="P16">Energia: 1560kcal</text:p>
            <text:p text:style-name="P1"><text:span text:style-name="T3">Bia</text:span><text:span text:style-name="T7">łko og</text:span><text:span text:style-name="T3">ó</text:span><text:span text:style-name="T7">łem: 59,87g</text:span></text:p>
            <text:p text:style-name="P1"><text:span text:style-name="T3">W</text:span><text:span text:style-name="T7">ęglowodany og</text:span><text:span text:style-name="T3">ó</text:span><text:span text:style-name="T7">łem: 171,12g</text:span></text:p>
            <text:p text:style-name="P1"><text:span text:style-name="T3">W</text:span><text:span text:style-name="T7">ęglowodany przyswajalne: 29,11g</text:span></text:p>
            <text:p text:style-name="P1"><text:span text:style-name="T3">T</text:span><text:span text:style-name="T7">łuszcz: 25,32g</text:span></text:p>
            <text:p text:style-name="P1"><text:span text:style-name="T3">Kwasy t</text:span><text:span text:style-name="T7">łuszczowe nasycone: 18,54g</text:span></text:p>
            <text:p text:style-name="P1"><text:span text:style-name="T3">B</text:span><text:span text:style-name="T7">łonnik pokarmowy: 28.06g</text:span></text:p>
            <text:p text:style-name="P16">Sól: 2,98g</text:p>
          </table:table-cell>
          <table:table-cell table:style-name="Tabela2.H1" office:value-type="string">
            <text:p text:style-name="P16">Energia: 1989kcal</text:p>
            <text:p text:style-name="P1"><text:span text:style-name="T3">Bia</text:span><text:span text:style-name="T7">łko og</text:span><text:span text:style-name="T3">ó</text:span><text:span text:style-name="T7">łem: 84,32g</text:span></text:p>
            <text:p text:style-name="P1"><text:span text:style-name="T3">W</text:span><text:span text:style-name="T7">ęglowodany og</text:span><text:span text:style-name="T3">ó</text:span><text:span text:style-name="T7">łem: 270,43g</text:span></text:p>
            <text:p text:style-name="P1"><text:span text:style-name="T3">W</text:span><text:span text:style-name="T7">ęglowodany przyswajalne: 45,11g</text:span></text:p>
            <text:p text:style-name="P1"><text:span text:style-name="T3">T</text:span><text:span text:style-name="T7">łuszcz: 48,16g</text:span></text:p>
            <text:p text:style-name="P1"><text:span text:style-name="T3">Kwasy t</text:span><text:span text:style-name="T7">łuszczowe nasycone: 20,12g</text:span></text:p>
            <text:p text:style-name="P1"><text:span text:style-name="T3">B</text:span><text:span text:style-name="T7">łonnik pokarmowy: 36,43g</text:span></text:p>
            <text:p text:style-name="P16">Sól: 4,21g</text:p>
          </table:table-cell>
        </table:table-row>
      </table:table>
      <text:p text:style-name="P10"/>
      <text:p text:style-name="P10"/>
      <text:p text:style-name="P19"/>
      <text:p text:style-name="P19"/>
      <text:p text:style-name="P19"/>
      <text:p text:style-name="P19"/>
      <text:p text:style-name="P31"><text:soft-page-break/><text:span text:style-name="T1">Tydzień III </text:span><text:span text:style-name="T2">ŚRODA 05.11.2025</text:span></text:p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1"/>
            <text:p text:style-name="P21">DIETA PODSTAWOWA</text:p>
          </table:table-cell>
          <table:table-cell table:style-name="Tabela3.A1" office:value-type="string">
            <text:p text:style-name="P21"/>
            <text:p text:style-name="P21">DIETA</text:p>
            <text:p text:style-name="P21">ŁATWOSTRAWNA</text:p>
          </table:table-cell>
          <table:table-cell table:style-name="Tabela3.A1" office:value-type="string">
            <text:p text:style-name="P12"/>
            <text:p text:style-name="P12">DIETA</text:p>
            <text:p text:style-name="P12">CUKRZYCOWA</text:p>
          </table:table-cell>
          <table:table-cell table:style-name="Tabela3.A1" office:value-type="string">
            <text:p text:style-name="P21"/>
            <text:p text:style-name="P21">DIETA Z OGRANICZENIEM TŁUSZCZU</text:p>
            <text:p text:style-name="P13"/>
          </table:table-cell>
          <table:table-cell table:style-name="Tabela3.A1" office:value-type="string">
            <text:p text:style-name="P21"/>
            <text:p text:style-name="P1"><text:span text:style-name="T5">DIETA </text:span><text:span text:style-name="T6">BOGATOBIAŁKOWA</text:span></text:p>
          </table:table-cell>
          <table:table-cell table:style-name="Tabela3.A1" office:value-type="string">
            <text:p text:style-name="P21"/>
            <text:p text:style-name="P21">DIETA DZIECIĘCA</text:p>
          </table:table-cell>
          <table:table-cell table:style-name="Tabela3.A1" office:value-type="string">
            <text:p text:style-name="P21"/>
            <text:p text:style-name="P21">DIETA </text:p>
            <text:p text:style-name="P21">BRAT</text:p>
          </table:table-cell>
          <table:table-cell table:style-name="Tabela3.H1" office:value-type="string">
            <text:p text:style-name="P21"/>
            <text:p text:style-name="P21">DIETA OSZCZĘDZAJĄCA</text:p>
          </table:table-cell>
        </table:table-row>
        <table:table-row table:style-name="Tabela3.1"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A1" office:value-type="string">
            <text:p text:style-name="P15">ŚNIADANIE</text:p>
          </table:table-cell>
          <table:table-cell table:style-name="Tabela3.H1" office:value-type="string">
            <text:p text:style-name="P15">ŚNIADANIE</text:p>
          </table:table-cell>
        </table:table-row>
        <table:table-row table:style-name="Tabela3.1">
          <table:table-cell table:style-name="Tabela3.A1" office:value-type="string">
            <text:p text:style-name="P1"><text:span text:style-name="T3">Chleb </text:span><text:span text:style-name="T7">żytni jasny 30g (1kromka)</text:span></text:p>
            <text:p text:style-name="P16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Ser żółty 50g</text:p>
            <text:p text:style-name="P16">Sałata 10g</text:p>
            <text:p text:style-name="P16">Ogórek 70g</text:p>
            <text:p text:style-name="P16">*(1,7)</text:p>
            <text:p text:style-name="P10"/>
          </table:table-cell>
          <table:table-cell table:style-name="Tabela3.A1" office:value-type="string">
            <text:p text:style-name="P1"><text:span text:style-name="T3">Chleb </text:span><text:span text:style-name="T7">żytni 30g (1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Wędlina drobiowa 50g</text:p>
            <text:p text:style-name="P16">Pomidor 70g</text:p>
            <text:p text:style-name="P16">Sałata 10g</text:p>
            <text:p text:style-name="P16">*(1,7)</text:p>
            <text:p text:style-name="P16"/>
            <text:p text:style-name="P10"/>
          </table:table-cell>
          <table:table-cell table:style-name="Tabela3.A1" office:value-type="string">
            <text:p text:style-name="P16">Chleb razowy 35g (1kromka )</text:p>
            <text:p text:style-name="P16">Bułka graham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50g</text:p>
            <text:p text:style-name="P8">Ser żółty 50g</text:p>
            <text:p text:style-name="P16">Sałata 10g</text:p>
            <text:p text:style-name="P16">Ogórek 70g</text:p>
            <text:p text:style-name="P16">*(1,7)</text:p>
            <text:p text:style-name="P1"><text:span text:style-name="T4">II śniadanie: </text:span><text:span text:style-name="T3">Kiwi 1szt.</text:span></text:p>
          </table:table-cell>
          <table:table-cell table:style-name="Tabela3.A1" office:value-type="string">
            <text:p text:style-name="P1"><text:span text:style-name="T3">Chleb pszenny 30g </text:span><text:span text:style-name="T7">(1 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Wędlina drobiowa 50g</text:p>
            <text:p text:style-name="P16">Pomidor 70g</text:p>
            <text:p text:style-name="P16">Sałata 10g</text:p>
            <text:p text:style-name="P16">*(1,7)</text:p>
            <text:p text:style-name="P10"/>
          </table:table-cell>
          <table:table-cell table:style-name="Tabela3.A1" office:value-type="string">
            <text:p text:style-name="P1"><text:span text:style-name="T3">Chleb </text:span><text:span text:style-name="T7">żytni 60g (2kromki)</text:span></text:p>
            <text:p text:style-name="P8">Bułka poznańska 1szt.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Dżem 25g</text:p>
            <text:p text:style-name="P8">Ser żółty 50g</text:p>
            <text:p text:style-name="P16">Sałata 10g</text:p>
            <text:p text:style-name="P16">Ogórek 70g</text:p>
            <text:p text:style-name="P16">*(1,7)</text:p>
            <text:p text:style-name="P1"><text:span text:style-name="T4">II śniadanie: </text:span><text:span text:style-name="T3">serek wiejski 100g *7</text:span></text:p>
          </table:table-cell>
          <table:table-cell table:style-name="Tabela3.A1" office:value-type="string"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Herbata owocowa </text:span><text:span text:style-name="T7">250ml</text:span></text:p>
            <text:p text:style-name="P16">Dżem 25g</text:p>
            <text:p text:style-name="P8">Ser żółty 30g</text:p>
            <text:p text:style-name="P16">Pomidor 60g</text:p>
            <text:p text:style-name="P16">Płatki kukurydziane na mleku 200ml</text:p>
            <text:p text:style-name="P16">*(1,7)</text:p>
            <text:p text:style-name="P16"/>
          </table:table-cell>
          <table:table-cell table:style-name="Tabela3.A1" office:value-type="string"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Herbata owocowa </text:span><text:span text:style-name="T7">250ml</text:span></text:p>
            <text:p text:style-name="P16">Wędlina drobiowa 50g</text:p>
            <text:p text:style-name="P8">Banan 1szt.</text:p>
            <text:p text:style-name="P8"/>
            <text:p text:style-name="P16">*(1,7)</text:p>
            <text:p text:style-name="P16"/>
          </table:table-cell>
          <table:table-cell table:style-name="Tabela3.H1" office:value-type="string">
            <text:p text:style-name="P1"><text:span text:style-name="T3">Chleb pszenny 30g </text:span><text:span text:style-name="T7">(1 kromka)</text:span></text:p>
            <text:p text:style-name="P8">Bułka poznańska 1szt.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50g</text:p>
            <text:p text:style-name="P28">Banan <text:s/>1szt.</text:p>
            <text:p text:style-name="P16">*(1,7)</text:p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A1" office:value-type="string">
            <text:p text:style-name="P22">OBIAD</text:p>
          </table:table-cell>
          <table:table-cell table:style-name="Tabela3.H1" office:value-type="string">
            <text:p text:style-name="P22">OBIAD</text:p>
          </table:table-cell>
        </table:table-row>
        <table:table-row table:style-name="Tabela3.1">
          <table:table-cell table:style-name="Tabela3.A1" office:value-type="string">
            <text:p text:style-name="P16">Zupa cebulowa 300ml</text:p>
            <text:p text:style-name="P16">Żeberka duszone w sosie pieczeniowym 150g</text:p>
            <text:p text:style-name="P16">Kasza jęczmienna 100g</text:p>
            <text:p text:style-name="P1"><text:span text:style-name="T14">Burak gotowany </text:span><text:span text:style-name="T3"><text:s/>1</text:span><text:span text:style-name="T14">5</text:span><text:span text:style-name="T3">0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1</text:span><text:span text:style-name="T14">50</text:span><text:span text:style-name="T3">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<text:s/>1</text:span><text:span text:style-name="T14">50</text:span><text:span text:style-name="T3">g</text:span></text:p>
            <text:p text:style-name="P16">*(1,7,9)</text:p>
          </table:table-cell>
          <table:table-cell table:style-name="Tabela3.A1" office:value-type="string">
            <text:p text:style-name="P16">Zupa selerowa b/śmietany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1</text:span><text:span text:style-name="T14">5</text:span><text:span text:style-name="T3">0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Szynka duszona w sosie własnym 150g</text:p>
            <text:p text:style-name="P16">Kasza jęczmienna 100g</text:p>
            <text:p text:style-name="P1"><text:span text:style-name="T14">Burak gotowany </text:span><text:span text:style-name="T3"><text:s/>1</text:span><text:span text:style-name="T14">50</text:span><text:span text:style-name="T3">g</text:span></text:p>
            <text:p text:style-name="P16">*(1,7,9)</text:p>
          </table:table-cell>
          <table:table-cell table:style-name="Tabela3.A1" office:value-type="string">
            <text:p text:style-name="P16">Zupa selerowa 300ml</text:p>
            <text:p text:style-name="P16">Naleśniki z serem 2szt.</text:p>
            <text:p text:style-name="P28">Sałatka owocowa 80g</text:p>
            <text:p text:style-name="P16">*(1,7,9)</text:p>
          </table:table-cell>
          <table:table-cell table:style-name="Tabela3.A1" office:value-type="string">
            <text:p text:style-name="P16">Zupa selerowa b/śmietany 300ml</text:p>
            <text:p text:style-name="P16">Schab gotowany w białym sosie b/śmietany 100g</text:p>
            <text:p text:style-name="P16">Ziemniaki 150g</text:p>
            <text:p text:style-name="P1"><text:span text:style-name="T14">Burak gotowany </text:span><text:span text:style-name="T3"><text:s/>1</text:span><text:span text:style-name="T14">0</text:span><text:span text:style-name="T3">0g</text:span></text:p>
            <text:p text:style-name="P16">*(1,7,9)</text:p>
          </table:table-cell>
          <table:table-cell table:style-name="Tabela3.H1" office:value-type="string">
            <text:p text:style-name="P16">Zupa selerowa b/śmietany 300ml</text:p>
            <text:p text:style-name="P16">Schab gotowany w białym sosie b/śmietany 100g</text:p>
            <text:p text:style-name="P16">Ziemniaki 200g</text:p>
            <text:p text:style-name="P1"><text:span text:style-name="T14">Burak gotowany </text:span><text:span text:style-name="T3">1</text:span><text:span text:style-name="T14">0</text:span><text:span text:style-name="T3">0g</text:span></text:p>
            <text:p text:style-name="P16">*(1,7,9)</text:p>
          </table:table-cell>
        </table:table-row>
        <table:table-row table:style-name="Tabela3.1"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</text:p>
          </table:table-cell>
          <table:table-cell table:style-name="Tabela3.A1" office:value-type="string">
            <text:p text:style-name="P2">PODWIECZOREK </text:p>
          </table:table-cell>
          <table:table-cell table:style-name="Tabela3.A1" office:value-type="string">
            <text:p text:style-name="P2">PODWIECZOREK</text:p>
          </table:table-cell>
          <table:table-cell table:style-name="Tabela3.H1" office:value-type="string">
            <text:p text:style-name="P2">PODWIECZOREK</text:p>
          </table:table-cell>
        </table:table-row>
        <table:table-row table:style-name="Tabela3.1">
          <table:table-cell table:style-name="Tabela3.A1" office:value-type="string">
            <text:p text:style-name="P16">Kisiel z jabłkiem 80g</text:p>
            <text:p text:style-name="P10"/>
          </table:table-cell>
          <table:table-cell table:style-name="Tabela3.A1" office:value-type="string">
            <text:p text:style-name="P16">Kisiel z jabłkiem 80g</text:p>
            <text:p text:style-name="P8"/>
          </table:table-cell>
          <table:table-cell table:style-name="Tabela3.A1" office:value-type="string">
            <text:p text:style-name="P24">Kefir 20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A1" office:value-type="string">
            <text:p text:style-name="P16">Kisiel z jabłkiem 80g</text:p>
          </table:table-cell>
          <table:table-cell table:style-name="Tabela3.H1" office:value-type="string">
            <text:p text:style-name="P16">Kisiel z jabłkiem 80g</text:p>
          </table:table-cell>
        </table:table-row>
        <text:soft-page-break/>
        <table:table-row table:style-name="Tabela3.1">
          <table:table-cell table:style-name="Tabela3.A1" office:value-type="string">
            <text:p text:style-name="P2"/>
            <text:p text:style-name="P2">DIETA PODSTAWOWA</text:p>
          </table:table-cell>
          <table:table-cell table:style-name="Tabela3.A1" office:value-type="string">
            <text:p text:style-name="P2"/>
            <text:p text:style-name="P2">DIETA</text:p>
            <text:p text:style-name="P2">ŁATWOSTRAWNA</text:p>
          </table:table-cell>
          <table:table-cell table:style-name="Tabela3.A1" office:value-type="string">
            <text:p text:style-name="P2"/>
            <text:p text:style-name="P2">DIETA</text:p>
            <text:p text:style-name="P2">CUKRZYCOWA</text:p>
          </table:table-cell>
          <table:table-cell table:style-name="Tabela3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3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3.A1" office:value-type="string">
            <text:p text:style-name="P2"/>
            <text:p text:style-name="P2">DIETA </text:p>
            <text:p text:style-name="P2">DZIECIECA</text:p>
          </table:table-cell>
          <table:table-cell table:style-name="Tabela3.A1" office:value-type="string">
            <text:p text:style-name="P2"/>
            <text:p text:style-name="P2">DIETA </text:p>
            <text:p text:style-name="P2">BRAT</text:p>
          </table:table-cell>
          <table:table-cell table:style-name="Tabela3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3.1"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A1" office:value-type="string">
            <text:p text:style-name="P23">KOLACJA</text:p>
          </table:table-cell>
          <table:table-cell table:style-name="Tabela3.H1" office:value-type="string">
            <text:p text:style-name="P23">KOLACJA</text:p>
          </table:table-cell>
        </table:table-row>
        <table:table-row table:style-name="Tabela3.10"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Białko jajka 2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Cukinia tarta z sosem sałatkowym 7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8">Kawa zbożowa <text:s/>250g</text:p>
            <text:p text:style-name="P16">Polędwica biała 50g</text:p>
            <text:p text:style-name="P28">Jajko gotwane 1szt. </text:p>
            <text:p text:style-name="P28">Mus jabłkowy 100g</text:p>
            <text:p text:style-name="P16">*(1,3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biała 50g</text:p>
            <text:p text:style-name="P16">Mus jabłkowy 100g</text:p>
            <text:p text:style-name="P16">*(1,7,9)</text:p>
          </table:table-cell>
          <table:table-cell table:style-name="Tabela3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białą 50g</text:p>
            <text:p text:style-name="P16">Mus jabłkowy 100g</text:p>
            <text:p text:style-name="P36">*(1,7,9)</text:p>
          </table:table-cell>
        </table:table-row>
        <table:table-row table:style-name="Tabela3.1"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A1" office:value-type="string">
            <text:p text:style-name="P23">PRZED SNEM</text:p>
          </table:table-cell>
          <table:table-cell table:style-name="Tabela3.H1" office:value-type="string">
            <text:p text:style-name="P23">PRZED SNEM</text:p>
          </table:table-cell>
        </table:table-row>
        <table:table-row table:style-name="Tabela3.12">
          <table:table-cell table:style-name="Tabela3.A1" office:value-type="string">
            <text:p text:style-name="P16">Jogurt owocowy 100g *7</text:p>
          </table:table-cell>
          <table:table-cell table:style-name="Tabela3.A1" office:value-type="string">
            <text:p text:style-name="P16">Jogurt owocowy 100g *7</text:p>
          </table:table-cell>
          <table:table-cell table:style-name="Tabela3.A1" office:value-type="string">
            <text:p text:style-name="P16">Jogurt naturalny 100g *7 </text:p>
            <text:p text:style-name="P24">z pomidorami koktajlowymi 50g</text:p>
          </table:table-cell>
          <table:table-cell table:style-name="Tabela3.A1" office:value-type="string">
            <text:p text:style-name="P36">Jogurt owocowy 100g *7</text:p>
          </table:table-cell>
          <table:table-cell table:style-name="Tabela3.A1" office:value-type="string">
            <text:p text:style-name="P36">Jogurt owocowy 100g *7</text:p>
          </table:table-cell>
          <table:table-cell table:style-name="Tabela3.A1" office:value-type="string">
            <text:p text:style-name="P36">Jogurt owocowy 100g *7</text:p>
          </table:table-cell>
          <table:table-cell table:style-name="Tabela3.A1" office:value-type="string">
            <text:p text:style-name="P36">Herbatniki 1op.</text:p>
          </table:table-cell>
          <table:table-cell table:style-name="Tabela3.H1" office:value-type="string">
            <text:p text:style-name="P36">Jogurt owocowy 100g *7</text:p>
          </table:table-cell>
        </table:table-row>
        <table:table-row table:style-name="Tabela3.12">
          <table:table-cell table:style-name="Tabela3.A1" office:value-type="string">
            <text:p text:style-name="P16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16">Sól: 4,56g</text:p>
          </table:table-cell>
          <table:table-cell table:style-name="Tabela3.A1" office:value-type="string">
            <text:p text:style-name="P16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6">Sól: 4,24g</text:p>
          </table:table-cell>
          <table:table-cell table:style-name="Tabela3.A1" office:value-type="string">
            <text:p text:style-name="P16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16">Sól: 4,49g</text:p>
          </table:table-cell>
          <table:table-cell table:style-name="Tabela3.A1" office:value-type="string">
            <text:p text:style-name="P16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16">Sól: 4,2g</text:p>
          </table:table-cell>
          <table:table-cell table:style-name="Tabela3.A1" office:value-type="string">
            <text:p text:style-name="P16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16">Sól: 4,49g</text:p>
          </table:table-cell>
          <table:table-cell table:style-name="Tabela3.A1" office:value-type="string">
            <text:p text:style-name="P16">Energia: 1896 kcal</text:p>
            <text:p text:style-name="P1"><text:span text:style-name="T3">Bia</text:span><text:span text:style-name="T7">łko og</text:span><text:span text:style-name="T3">ó</text:span><text:span text:style-name="T7">łem: 67,43g</text:span></text:p>
            <text:p text:style-name="P1"><text:span text:style-name="T3">W</text:span><text:span text:style-name="T7">ęglowodany og</text:span><text:span text:style-name="T3">ó</text:span><text:span text:style-name="T7">łem: 201,11g</text:span></text:p>
            <text:p text:style-name="P1"><text:span text:style-name="T3">W</text:span><text:span text:style-name="T7">ęglowodany przyswajalne: 30,30g</text:span></text:p>
            <text:p text:style-name="P1"><text:span text:style-name="T3">T</text:span><text:span text:style-name="T7">łuszcz: 31,47g</text:span></text:p>
            <text:p text:style-name="P1"><text:span text:style-name="T3">Kwasy t</text:span><text:span text:style-name="T7">łuszczowe nasycone: 16,16g</text:span></text:p>
            <text:p text:style-name="P1"><text:span text:style-name="T3">B</text:span><text:span text:style-name="T7">łonnik pokarmowy: 30,23g</text:span></text:p>
            <text:p text:style-name="P16">Sól: 3,2g</text:p>
          </table:table-cell>
          <table:table-cell table:style-name="Tabela3.A1" office:value-type="string">
            <text:p text:style-name="P16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16">Sól: 2,7g</text:p>
          </table:table-cell>
          <table:table-cell table:style-name="Tabela3.H1" office:value-type="string">
            <text:p text:style-name="P16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16">Sól: 4,1g</text:p>
          </table:table-cell>
        </table:table-row>
      </table:table>
      <text:p text:style-name="P10"/>
      <text:p text:style-name="P10"/>
      <text:p text:style-name="P10"/>
      <text:p text:style-name="P19"/>
      <text:p text:style-name="P29"/>
      <text:p text:style-name="P29"/>
      <text:p text:style-name="P31"><text:soft-page-break/><text:span text:style-name="T1">Tydzień III </text:span><text:span text:style-name="T2">CZWARTEK </text:span><text:span text:style-name="T13">06.11.2025</text:span></text:p>
      <text:p text:style-name="P19"/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C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2"/>
          </table:table-cell>
          <table:table-cell table:style-name="Tabela4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4.A1" office:value-type="string">
            <text:p text:style-name="P2"/>
            <text:p text:style-name="P38">DIETA</text:p>
            <text:p text:style-name="P38">DZIECIĘCA</text:p>
          </table:table-cell>
          <table:table-cell table:style-name="Tabela4.A1" office:value-type="string">
            <text:p text:style-name="P2"/>
            <text:p text:style-name="P2">DIETA </text:p>
            <text:p text:style-name="P2">BRAT</text:p>
          </table:table-cell>
          <table:table-cell table:style-name="Tabela4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4.1"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A1" office:value-type="string">
            <text:p text:style-name="P15">ŚNIADANIE</text:p>
          </table:table-cell>
          <table:table-cell table:style-name="Tabela4.H1" office:value-type="string">
            <text:p text:style-name="P15">ŚNIADANIE</text:p>
          </table:table-cell>
        </table:table-row>
        <table:table-row table:style-name="Tabela4.1">
          <table:table-cell table:style-name="Tabela4.A1" office:value-type="string">
            <text:p text:style-name="P1"><text:span text:style-name="T3">Chleb </text:span><text:span text:style-name="T7">żytni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</table:table-cell>
          <table:table-cell table:style-name="Tabela4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  <text:p text:style-name="P1"><text:span text:style-name="T4">II śniadanie: </text:span><text:span text:style-name="T3">Mandarynka 1szt.</text:span></text:p>
            <text:p text:style-name="P28"/>
          </table:table-cell>
          <table:table-cell table:style-name="Tabela4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drobiowa 60g</text:p>
            <text:p text:style-name="P8">Twarożek 50g</text:p>
            <text:p text:style-name="P16">Pomidor 80g</text:p>
            <text:p text:style-name="P16">Sałata 10g</text:p>
            <text:p text:style-name="P8">*(1,7)</text:p>
          </table:table-cell>
          <table:table-cell table:style-name="Tabela4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Parówka drobiowa 100g (2szt.)</text:p>
            <text:p text:style-name="P8">Twarożek 50g</text:p>
            <text:p text:style-name="P16">Pomidor 80g</text:p>
            <text:p text:style-name="P16">Sałata 10g</text:p>
            <text:p text:style-name="P16">*(1,7)</text:p>
            <text:p text:style-name="P1"><text:span text:style-name="T4">II śniadanie: </text:span><text:span text:style-name="T3">deser mleczny 10g</text:span></text:p>
            <text:p text:style-name="P11"/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6">Kakao 250 ml</text:p>
            <text:p text:style-name="P16">Parówka drobiowa 50g (1szt.)</text:p>
            <text:p text:style-name="P8">Twarożek 30g</text:p>
            <text:p text:style-name="P16">Pomidor 10g</text:p>
            <text:p text:style-name="P16">Mandarynka 1 szt.</text:p>
            <text:p text:style-name="P8">*(1,7)</text:p>
          </table:table-cell>
          <table:table-cell table:style-name="Tabela4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6">Polędwica drobiowa 50g</text:p>
            <text:p text:style-name="P8">Kisiel 100g</text:p>
            <text:p text:style-name="P8">*(1,7)</text:p>
          </table:table-cell>
          <table:table-cell table:style-name="Tabela4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drobiowa 60g</text:p>
            <text:p text:style-name="P16">Kisiel 100g</text:p>
            <text:p text:style-name="P8">*(1,7)</text:p>
          </table:table-cell>
        </table:table-row>
        <table:table-row table:style-name="Tabela4.1"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A1" office:value-type="string">
            <text:p text:style-name="P22">OBIAD</text:p>
          </table:table-cell>
          <table:table-cell table:style-name="Tabela4.H1" office:value-type="string">
            <text:p text:style-name="P22">OBIAD</text:p>
          </table:table-cell>
        </table:table-row>
        <table:table-row table:style-name="Tabela4.1">
          <table:table-cell table:style-name="Tabela4.A1" office:value-type="string">
            <text:p text:style-name="P16">Zupa koperkowa z ziemniakami 300ml</text:p>
            <text:p text:style-name="P16">Filet z piersi kurczaka panierowany, smażony 120g</text:p>
            <text:p text:style-name="P16">Ziemniaki 200g</text:p>
            <text:p text:style-name="P1"><text:span text:style-name="T3">Mieszanka warzyw gotowanych 1</text:span><text:span text:style-name="T14">5</text:span><text:span text:style-name="T3">0g</text:span></text:p>
            <text:p text:style-name="P16">*(1,7,9)</text:p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200g</text:p>
            <text:p text:style-name="P1"><text:span text:style-name="T3">Mieszanka warzyw gotowanych 1</text:span><text:span text:style-name="T14">5</text:span><text:span text:style-name="T3">0g</text:span></text:p>
            <text:p text:style-name="P16">*(1,7,9)</text:p>
          </table:table-cell>
          <table:table-cell table:style-name="Tabela4.A1" office:value-type="string">
            <text:p text:style-name="P16">Zupa koperkowa z ziemniakami <text:s/>300ml</text:p>
            <text:p text:style-name="P16">Filet z piersi kurczaka gotowany w sosie z marchewką 150g</text:p>
            <text:p text:style-name="P16">Ziemniaki 200g</text:p>
            <text:p text:style-name="P1"><text:span text:style-name="T3">Mieszanka warzyw gotowanych 1</text:span><text:span text:style-name="T14">50</text:span><text:span text:style-name="T3">g</text:span></text:p>
            <text:p text:style-name="P16">*(1,7,9)</text:p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200g</text:p>
            <text:p text:style-name="P1"><text:span text:style-name="T3">Marchewka z wody, gotowana 1</text:span><text:span text:style-name="T14">5</text:span><text:span text:style-name="T3">0g</text:span></text:p>
            <text:p text:style-name="P16">*(1,7,9)</text:p>
            <text:p text:style-name="P10"/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200g</text:p>
            <text:p text:style-name="P1"><text:span text:style-name="T3">Mieszanka warzyw gotowanych 1</text:span><text:span text:style-name="T14">50</text:span><text:span text:style-name="T3">g</text:span></text:p>
            <text:p text:style-name="P16">*(1,7,9)</text:p>
            <text:p text:style-name="P10"/>
          </table:table-cell>
          <table:table-cell table:style-name="Tabela4.A1" office:value-type="string">
            <text:p text:style-name="P16">Zupa koperkowa z ziemniakami <text:s/>300ml</text:p>
            <text:p text:style-name="P16">Kotleciki drobiowe, panierowane 150g</text:p>
            <text:p text:style-name="P16">Ziemniaki 150g</text:p>
            <text:p text:style-name="P16">Mieszanka warzyw gotowanych 100g</text:p>
            <text:p text:style-name="P16">*(1,7,9)</text:p>
            <text:p text:style-name="P16"/>
          </table:table-cell>
          <table:table-cell table:style-name="Tabela4.A1" office:value-type="string">
            <text:p text:style-name="P16">Zupa koperkowa z ziemniakami 300ml</text:p>
            <text:p text:style-name="P16">Filet z piersi kurczaka gotowany w sosie z marchewką 150g</text:p>
            <text:p text:style-name="P16">Ziemniaki 150g</text:p>
            <text:p text:style-name="P16">Marchewka z wody, gotowana 100g</text:p>
            <text:p text:style-name="P16">*(1,7,9)</text:p>
            <text:p text:style-name="P16"/>
          </table:table-cell>
          <table:table-cell table:style-name="Tabela4.H1" office:value-type="string">
            <text:p text:style-name="P16">Zupa koperkowa z ziemniakami <text:s/>300ml</text:p>
            <text:p text:style-name="P16">Filet z piersi kurczaka gotowany w sosie z marchewką 150g</text:p>
            <text:p text:style-name="P16">Ziemniaki 150g</text:p>
            <text:p text:style-name="P16">Marchewka z wody, gotowana 100g</text:p>
            <text:p text:style-name="P16">*(1,7,9)</text:p>
            <text:p text:style-name="P16"/>
          </table:table-cell>
        </table:table-row>
        <table:table-row table:style-name="Tabela4.1"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A1" office:value-type="string">
            <text:p text:style-name="P22">PODWIECZOREK</text:p>
          </table:table-cell>
          <table:table-cell table:style-name="Tabela4.H1" office:value-type="string">
            <text:p text:style-name="P22">PODWIECZOREK</text:p>
          </table:table-cell>
        </table:table-row>
        <table:table-row table:style-name="Tabela4.1"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 szt.</text:p>
          </table:table-cell>
          <table:table-cell table:style-name="Tabela4.A1" office:value-type="string">
            <text:p text:style-name="P24">Pomidor koktajlowy 8 szt.</text:p>
          </table:table-cell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szt.</text:p>
          </table:table-cell>
          <table:table-cell table:style-name="Tabela4.A1" office:value-type="string">
            <text:p text:style-name="P16">Banan 1szt.</text:p>
          </table:table-cell>
          <table:table-cell table:style-name="Tabela4.H1" office:value-type="string">
            <text:p text:style-name="P16">Banan 1 szt.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/>
            <text:p text:style-name="P2">DIETA PODSTAWOWA</text:p>
          </table:table-cell>
          <table:table-cell table:style-name="Tabela4.A1" office:value-type="string">
            <text:p text:style-name="P2"/>
            <text:p text:style-name="P2">DIETA</text:p>
            <text:p text:style-name="P2">ŁATWOSTRAWNA</text:p>
          </table:table-cell>
          <table:table-cell table:style-name="Tabela4.A1" office:value-type="string">
            <text:p text:style-name="P2"/>
            <text:p text:style-name="P2">DIETA</text:p>
            <text:p text:style-name="P2">CUKRZYCOWA</text:p>
          </table:table-cell>
          <table:table-cell table:style-name="Tabela4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4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4.A1" office:value-type="string">
            <text:p text:style-name="P2"/>
            <text:p text:style-name="P2">DIETA </text:p>
            <text:p text:style-name="P2">DZICIĘCA</text:p>
          </table:table-cell>
          <table:table-cell table:style-name="Tabela4.A1" office:value-type="string">
            <text:p text:style-name="P2"/>
            <text:p text:style-name="P2">DIETA</text:p>
            <text:p text:style-name="P2"><text:s/>BRAT</text:p>
          </table:table-cell>
          <table:table-cell table:style-name="Tabela4.H1" office:value-type="string">
            <text:p text:style-name="P2"/>
            <text:p text:style-name="P2">DIETA OSZCZĘDZAJACA</text:p>
          </table:table-cell>
        </table:table-row>
        <table:table-row table:style-name="Tabela4.1"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A1" office:value-type="string">
            <text:p text:style-name="P23">KOLACJA</text:p>
          </table:table-cell>
          <table:table-cell table:style-name="Tabela4.H1" office:value-type="string">
            <text:p text:style-name="P23">KOLACJA</text:p>
          </table:table-cell>
        </table:table-row>
        <table:table-row table:style-name="Tabela4.10"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indyka 50g</text:p>
            <text:p text:style-name="P16">Serek topiony 20g</text:p>
            <text:p text:style-name="P16">Ogórek 80g</text:p>
            <text:p text:style-name="P16">*(1,7)</text:p>
          </table:table-cell>
          <table:table-cell table:style-name="Tabela4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16">Serek topiony 20g</text:p>
            <text:p text:style-name="P1"><text:span text:style-name="T3">Pomidor 8</text:span><text:span text:style-name="T14">0</text:span><text:span text:style-name="T3">g</text:span></text:p>
            <text:p text:style-name="P24"/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indyka 50g</text:p>
            <text:p text:style-name="P16">Kurczak w galarecie 40g</text:p>
            <text:p text:style-name="P16">Ogórek 80g</text:p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16">Kurczak w galarecie 40g</text:p>
            <text:p text:style-name="P16">Pomidor 80g</text:p>
            <text:p text:style-name="P24"/>
            <text:p text:style-name="P10">*(1,7)</text:p>
          </table:table-cell>
          <table:table-cell table:style-name="Tabela4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Szynka indyka 50g</text:p>
            <text:p text:style-name="P16">Serek topiony 20g</text:p>
            <text:p text:style-name="P16">Ogórek 80g</text:p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16">Serek topiony 20g</text:p>
            <text:p text:style-name="P16">Pomidor 60g</text:p>
            <text:p text:style-name="P8"/>
            <text:p text:style-name="P10">*(1,7)</text:p>
          </table:table-cell>
          <table:table-cell table:style-name="Tabela4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24">Jabłko parowane 1 szt.</text:p>
            <text:p text:style-name="P10">*(1,7)</text:p>
          </table:table-cell>
          <table:table-cell table:style-name="Tabela4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indyka 50g</text:p>
            <text:p text:style-name="P24">Jabłko parowane 1 szt. </text:p>
            <text:p text:style-name="P10">*(1,7)</text:p>
          </table:table-cell>
        </table:table-row>
        <table:table-row table:style-name="Tabela4.1"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A1" office:value-type="string">
            <text:p text:style-name="P23">PRZED SNEM</text:p>
          </table:table-cell>
          <table:table-cell table:style-name="Tabela4.H1" office:value-type="string">
            <text:p text:style-name="P23">PRZED SNEM</text:p>
          </table:table-cell>
        </table:table-row>
        <table:table-row table:style-name="Tabela4.12"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26">Sok z buraka 300ml</text:p>
          </table:table-cell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8">Wafelek bez czekolady 1 szt.</text:p>
          </table:table-cell>
          <table:table-cell table:style-name="Tabela4.A1" office:value-type="string">
            <text:p text:style-name="P8">Wafle bez czekolady 1 szt.</text:p>
          </table:table-cell>
          <table:table-cell table:style-name="Tabela4.A1" office:value-type="string">
            <text:p text:style-name="P8">Herbatniki 1 op.</text:p>
          </table:table-cell>
          <table:table-cell table:style-name="Tabela4.H1" office:value-type="string">
            <text:p text:style-name="P8">Herbatniki 1 op.</text:p>
          </table:table-cell>
        </table:table-row>
        <table:table-row table:style-name="Tabela4.12">
          <table:table-cell table:style-name="Tabela4.A1" office:value-type="string">
            <text:p text:style-name="P16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16">Sól: 4,28g</text:p>
          </table:table-cell>
          <table:table-cell table:style-name="Tabela4.A1" office:value-type="string">
            <text:p text:style-name="P16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6">Sól: 3,89g</text:p>
          </table:table-cell>
          <table:table-cell table:style-name="Tabela4.A1" office:value-type="string">
            <text:p text:style-name="P16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16">Sól: 4,25g</text:p>
          </table:table-cell>
          <table:table-cell table:style-name="Tabela4.A1" office:value-type="string">
            <text:p text:style-name="P16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16">Sól: 3,89g</text:p>
          </table:table-cell>
          <table:table-cell table:style-name="Tabela4.A1" office:value-type="string">
            <text:p text:style-name="P16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16">Sól: 4,31g</text:p>
          </table:table-cell>
          <table:table-cell table:style-name="Tabela4.A1" office:value-type="string">
            <text:p text:style-name="P16">Energia: 1896 kcal</text:p>
            <text:p text:style-name="P1"><text:span text:style-name="T3">Bia</text:span><text:span text:style-name="T7">łko og</text:span><text:span text:style-name="T3">ó</text:span><text:span text:style-name="T7">łem: 81,05g</text:span></text:p>
            <text:p text:style-name="P1"><text:span text:style-name="T3">W</text:span><text:span text:style-name="T7">ęglowodany og</text:span><text:span text:style-name="T3">ó</text:span><text:span text:style-name="T7">łem: 209,44g</text:span></text:p>
            <text:p text:style-name="P1"><text:span text:style-name="T3">W</text:span><text:span text:style-name="T7">ęglowodany przyswajalne: 23,35g</text:span></text:p>
            <text:p text:style-name="P1"><text:span text:style-name="T3">T</text:span><text:span text:style-name="T7">łuszcz: 49,72g</text:span></text:p>
            <text:p text:style-name="P1"><text:span text:style-name="T3">Kwasy t</text:span><text:span text:style-name="T7">łuszczowe nasycone: 21,14g</text:span></text:p>
            <text:p text:style-name="P1"><text:span text:style-name="T3">B</text:span><text:span text:style-name="T7">łonnik pokarmowy: 24,61g</text:span></text:p>
            <text:p text:style-name="P16">Sól: 2,89g</text:p>
          </table:table-cell>
          <table:table-cell table:style-name="Tabela4.A1" office:value-type="string">
            <text:p text:style-name="P16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6">Sól: 2,09g</text:p>
          </table:table-cell>
          <table:table-cell table:style-name="Tabela4.H1" office:value-type="string">
            <text:p text:style-name="P16">Energia: 2899 kcal</text:p>
            <text:p text:style-name="P1"><text:span text:style-name="T3">Bia</text:span><text:span text:style-name="T7">łko og</text:span><text:span text:style-name="T3">ó</text:span><text:span text:style-name="T7">łem: 90,05g</text:span></text:p>
            <text:p text:style-name="P1"><text:span text:style-name="T3">W</text:span><text:span text:style-name="T7">ęglowodany og</text:span><text:span text:style-name="T3">ó</text:span><text:span text:style-name="T7">łem: 249,04g</text:span></text:p>
            <text:p text:style-name="P1"><text:span text:style-name="T3">W</text:span><text:span text:style-name="T7">ęglowodany przyswajalne: 35,35g</text:span></text:p>
            <text:p text:style-name="P1"><text:span text:style-name="T3">T</text:span><text:span text:style-name="T7">łuszcz: 43,98g</text:span></text:p>
            <text:p text:style-name="P1"><text:span text:style-name="T3">Kwasy t</text:span><text:span text:style-name="T7">łuszczowe nasycone: 16,64g</text:span></text:p>
            <text:p text:style-name="P1"><text:span text:style-name="T3">B</text:span><text:span text:style-name="T7">łonnik pokarmowy: 24,61g</text:span></text:p>
            <text:p text:style-name="P16">Sól: 2,99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  <text:p text:style-name="P29"/>
      <text:p text:style-name="P31"><text:soft-page-break/><text:span text:style-name="T1">Tydzień III </text:span><text:span text:style-name="T2">PIĄTEK 07.11.2025</text:span></text:p>
      <text:p text:style-name="P31"><text:span text:style-name="T1">ALERGENY:</text:span>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"/>
            <text:p text:style-name="P2">DIETA PODSTAWOWA</text:p>
          </table:table-cell>
          <table:table-cell table:style-name="Tabela5.A1" office:value-type="string">
            <text:p text:style-name="P2"/>
            <text:p text:style-name="P2">DIETA</text:p>
            <text:p text:style-name="P2">ŁATWOSTRAWNA</text:p>
          </table:table-cell>
          <table:table-cell table:style-name="Tabela5.A1" office:value-type="string">
            <text:p text:style-name="P2"/>
            <text:p text:style-name="P2">DIETA</text:p>
            <text:p text:style-name="P2">CUKRZYCOWA</text:p>
          </table:table-cell>
          <table:table-cell table:style-name="Tabela5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5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5.A1" office:value-type="string">
            <text:p text:style-name="P2"/>
            <text:p text:style-name="P2">DIETA </text:p>
            <text:p text:style-name="P2">DZIECIĘCA</text:p>
          </table:table-cell>
          <table:table-cell table:style-name="Tabela5.A1" office:value-type="string">
            <text:p text:style-name="P2"/>
            <text:p text:style-name="P2">DIETA </text:p>
            <text:p text:style-name="P2">BRAT</text:p>
          </table:table-cell>
          <table:table-cell table:style-name="Tabela5.H1" office:value-type="string">
            <text:p text:style-name="P2"/>
            <text:p text:style-name="P2">DIETA OSZCZEDZAJĄCA</text:p>
          </table:table-cell>
        </table:table-row>
        <table:table-row table:style-name="Tabela5.1"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5">ŚNIADANIE</text:p>
          </table:table-cell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14"/>
          </table:table-cell>
          <table:table-cell table:style-name="Tabela5.H1" office:value-type="string">
            <text:p text:style-name="P14"/>
          </table:table-cell>
        </table:table-row>
        <table:table-row table:style-name="Tabela5.1">
          <table:table-cell table:style-name="Tabela5.A1" office:value-type="string">
            <text:p text:style-name="P16">Bułka poznańska 1szt.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0"/>
          </table:table-cell>
          <table:table-cell table:style-name="Tabela5.A1" office:value-type="string">
            <text:p text:style-name="P16">Bułka poznańska 1szt.</text:p>
            <text:p text:style-name="P1"><text:span text:style-name="T3">Chleb </text:span><text:span text:style-name="T7">żytni 30g 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0"/>
          </table:table-cell>
          <table:table-cell table:style-name="Tabela5.A1" office:value-type="string">
            <text:p text:style-name="P16">Bułka grahamka 1szt.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"><text:span text:style-name="T4">II śniadani</text:span><text:span text:style-name="T15">e</text:span></text:p>
            <text:p text:style-name="P25">Pomidor 70g ze szczypiorkiem 5g</text:p>
          </table:table-cell>
          <table:table-cell table:style-name="Tabela5.A1" office:value-type="string">
            <text:p text:style-name="P16">Bułka poznańska 1szt.</text:p>
            <text:p text:style-name="P1"><text:span text:style-name="T3">Chleb </text:span><text:span text:style-name="T7">pszenny 30g 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30g</text:p>
            <text:p text:style-name="P28">Białko jajka na parze 2szt.</text:p>
            <text:p text:style-name="P28">Pomidor 80g</text:p>
            <text:p text:style-name="P16">*(1,3,7)</text:p>
            <text:p text:style-name="P16">*(1,7)</text:p>
            <text:p text:style-name="P16"/>
            <text:p text:style-name="P10"/>
          </table:table-cell>
          <table:table-cell table:style-name="Tabela5.A1" office:value-type="string">
            <text:p text:style-name="P16">Bułka poznańska</text:p>
            <text:p text:style-name="P1"><text:span text:style-name="T3">Chleb </text:span><text:span text:style-name="T7">żytni 60g (2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6"/>
            <text:p text:style-name="P1"><text:span text:style-name="T4">II śniadanie: </text:span><text:span text:style-name="T3">Jogurt do picia 150ml</text:span></text:p>
            <text:p text:style-name="P18"/>
            <text:p text:style-name="P11"/>
          </table:table-cell>
          <table:table-cell table:style-name="Tabela5.A1" office:value-type="string">
            <text:p text:style-name="P16">Bułka poznańska 1szt.</text:p>
            <text:p text:style-name="P1"><text:span text:style-name="T3">Mas</text:span><text:span text:style-name="T7">ło ekstra 10g</text:span></text:p>
            <text:p text:style-name="P16">Herbata owocowa 250ml</text:p>
            <text:p text:style-name="P16">Ser mozarella plaster 30g</text:p>
            <text:p text:style-name="P28">Jajecznica z dwóch jaj </text:p>
            <text:p text:style-name="P28">Pomidor 80g</text:p>
            <text:p text:style-name="P16">*(1,3,7)</text:p>
            <text:p text:style-name="P16">*(1,7)</text:p>
            <text:p text:style-name="P16"/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6">Wędlina drobiowa 50g</text:p>
            <text:p text:style-name="P16">*(1,7)</text:p>
            <text:p text:style-name="P16"/>
          </table:table-cell>
          <table:table-cell table:style-name="Tabela5.H1" office:value-type="string">
            <text:p text:style-name="P16">Bułka poznańska</text:p>
            <text:p text:style-name="P1"><text:span text:style-name="T3">Chleb </text:span><text:span text:style-name="T7">pszenny 30g <text:s/>1szt.(1kromka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Wędlina drobiowa 50g</text:p>
            <text:p text:style-name="P16">*(1,7)</text:p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A1" office:value-type="string">
            <text:p text:style-name="P22">OBIAD</text:p>
          </table:table-cell>
          <table:table-cell table:style-name="Tabela5.H1" office:value-type="string">
            <text:p text:style-name="P22">OBIAD</text:p>
          </table:table-cell>
        </table:table-row>
        <table:table-row table:style-name="Tabela5.1">
          <table:table-cell table:style-name="Tabela5.A1" office:value-type="string">
            <text:p text:style-name="P16">Zupa szpinakowa ziemniakami 300ml</text:p>
            <text:p text:style-name="P16">Kotlet rybny 100g</text:p>
            <text:p text:style-name="P16">Ziemniaki z koperkiem 200g</text:p>
            <text:p text:style-name="P24">Surówka z kapusty pekińskiej 150g</text:p>
            <text:p text:style-name="P16">*(1,3,4,7,9)</text:p>
          </table:table-cell>
          <table:table-cell table:style-name="Tabela5.A1" office:value-type="string">
            <text:p text:style-name="P16">Zupa szpinakowa z ziemniakami 300ml</text:p>
            <text:p text:style-name="P1"><text:span text:style-name="T14">Ryba parowania z </text:span><text:span text:style-name="T3">pieca w sos</text:span><text:span text:style-name="T14">ie koperkowym </text:span><text:span text:style-name="T3">100g</text:span></text:p>
            <text:p text:style-name="P16">Ziemniaki z koperkiem 200g</text:p>
            <text:p text:style-name="P24">Surówka z kapusty pekińskiej 150g</text:p>
            <text:p text:style-name="P16">*(1,3,4,7,9)</text:p>
          </table:table-cell>
          <table:table-cell table:style-name="Tabela5.A1" office:value-type="string">
            <text:p text:style-name="P39">Zupa szpinakowa z ziemniakami 300ml</text:p>
            <text:p text:style-name="P39">Ryba parowania z pieca w sosie koperkowym 100g</text:p>
            <text:p text:style-name="P39">Ziemniaki z koperkiem 200g</text:p>
            <text:p text:style-name="P39">Surówka z kapusty pekińskiej 150g</text:p>
            <text:p text:style-name="P39">*(1,3,4,7,9)</text:p>
          </table:table-cell>
          <table:table-cell table:style-name="Tabela5.A1" office:value-type="string">
            <text:p text:style-name="P39">Zupa szpinakowa z ziemniakami 300ml</text:p>
            <text:p text:style-name="P39">Ryba parowania z pieca w sosie koperkowym 100g</text:p>
            <text:p text:style-name="P39">Ziemniaki z koperkiem 200g</text:p>
            <text:p text:style-name="P39">Surówka z kapusty pekińskiej 150g</text:p>
            <text:p text:style-name="P39">*(1,3,4,7,9)</text:p>
          </table:table-cell>
          <table:table-cell table:style-name="Tabela5.A1" office:value-type="string">
            <text:p text:style-name="P39">Zupa szpinakowa z ziemniakami 300ml</text:p>
            <text:p text:style-name="P39">Ryba parowania z pieca w sosie koperkowym 100g</text:p>
            <text:p text:style-name="P39">Ziemniaki z koperkiem 200g</text:p>
            <text:p text:style-name="P39">Surówka z kapusty pekińskiej 150g</text:p>
            <text:p text:style-name="P39">*(1,3,4,7,9)</text:p>
          </table:table-cell>
          <table:table-cell table:style-name="Tabela5.A1" office:value-type="string">
            <text:p text:style-name="P16">Zupa szpinakowa z ziemniakami 300ml</text:p>
            <text:p text:style-name="P16">Naleśniki z serem twarogowym 2szt.</text:p>
            <text:p text:style-name="P16">Sałatka owocowa 100g</text:p>
            <text:p text:style-name="P36">*(1,3,7,9)</text:p>
          </table:table-cell>
          <table:table-cell table:style-name="Tabela5.A1" office:value-type="string">
            <text:p text:style-name="P16">Zupa szpinakowa z ziemniakami b/śmietany 300ml</text:p>
            <text:p text:style-name="P1"><text:span text:style-name="T3">Ryba parowana w sosie </text:span><text:span text:style-name="T14">koperkowym </text:span><text:span text:style-name="T3">100g</text:span></text:p>
            <text:p text:style-name="P16">Ziemniaki z koperkiem 200g</text:p>
            <text:p text:style-name="P16">Buraczki tarte, gotowane 100g</text:p>
            <text:p text:style-name="P16">*(1,3,4,7,9)</text:p>
          </table:table-cell>
          <table:table-cell table:style-name="Tabela5.H1" office:value-type="string">
            <text:p text:style-name="P16">Zupa szpinakowa z ziemniakami b/śmietany 300ml</text:p>
            <text:p text:style-name="P1"><text:span text:style-name="T3">Ryba parowana w sosie </text:span><text:span text:style-name="T14">koperkowym </text:span><text:span text:style-name="T3">100g</text:span></text:p>
            <text:p text:style-name="P16">Ziemniaki z koperkiem 200g</text:p>
            <text:p text:style-name="P16">Buraczki tarte, gotowane 100g</text:p>
            <text:p text:style-name="P16">*(1,3,4,7,9)</text:p>
          </table:table-cell>
        </table:table-row>
        <table:table-row table:style-name="Tabela5.1"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</text:p>
          </table:table-cell>
          <table:table-cell table:style-name="Tabela5.A1" office:value-type="string">
            <text:p text:style-name="P6">PODWIECZOREK </text:p>
          </table:table-cell>
          <table:table-cell table:style-name="Tabela5.A1" office:value-type="string">
            <text:p text:style-name="P6">PODWIECZOREK</text:p>
          </table:table-cell>
          <table:table-cell table:style-name="Tabela5.H1" office:value-type="string">
            <text:p text:style-name="P6">PODWIECZOREK</text:p>
          </table:table-cell>
        </table:table-row>
        <table:table-row table:style-name="Tabela5.1"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Sałatka z ogórka zielonego 70g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A1" office:value-type="string">
            <text:p text:style-name="P16">Bułka maślana 1szt.</text:p>
          </table:table-cell>
          <table:table-cell table:style-name="Tabela5.H1" office:value-type="string">
            <text:p text:style-name="P16">Bułka maślana 1szt.</text:p>
          </table:table-cell>
        </table:table-row>
        <text:soft-page-break/>
        <table:table-row table:style-name="Tabela5.1">
          <table:table-cell table:style-name="Tabela5.A1" office:value-type="string">
            <text:p text:style-name="P2"/>
            <text:p text:style-name="P2">DIETA PODSTAWOWA</text:p>
          </table:table-cell>
          <table:table-cell table:style-name="Tabela5.A1" office:value-type="string">
            <text:p text:style-name="P2"/>
            <text:p text:style-name="P2">DIETA</text:p>
            <text:p text:style-name="P2">ŁATWOSTRAWNA</text:p>
          </table:table-cell>
          <table:table-cell table:style-name="Tabela5.A1" office:value-type="string">
            <text:p text:style-name="P2"/>
            <text:p text:style-name="P2">DIETA</text:p>
            <text:p text:style-name="P2">CUKRZYCOWA</text:p>
          </table:table-cell>
          <table:table-cell table:style-name="Tabela5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5.A1" office:value-type="string">
            <text:p text:style-name="P3"/>
            <text:p text:style-name="P1"><text:span text:style-name="T9">DIETA </text:span><text:span text:style-name="T10">BOGATOBIAŁKOWA</text:span></text:p>
          </table:table-cell>
          <table:table-cell table:style-name="Tabela5.A1" office:value-type="string">
            <text:p text:style-name="P2"/>
            <text:p text:style-name="P2">DIETA</text:p>
            <text:p text:style-name="P2">DZIECIĘCA</text:p>
          </table:table-cell>
          <table:table-cell table:style-name="Tabela5.A1" office:value-type="string">
            <text:p text:style-name="P2"/>
            <text:p text:style-name="P2">DIETA</text:p>
            <text:p text:style-name="P2">BRAT</text:p>
          </table:table-cell>
          <table:table-cell table:style-name="Tabela5.H1" office:value-type="string">
            <text:p text:style-name="P2"/>
            <text:p text:style-name="P2">DIETA</text:p>
            <text:p text:style-name="P2">OSZCZĘDZAJĄCA</text:p>
          </table:table-cell>
        </table:table-row>
        <table:table-row table:style-name="Tabela5.1"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A1" office:value-type="string">
            <text:p text:style-name="P23">KOLACJA</text:p>
          </table:table-cell>
          <table:table-cell table:style-name="Tabela5.H1" office:value-type="string">
            <text:p text:style-name="P23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rybna 50g</text:p>
            <text:p text:style-name="P16">Polędwica sopocka 50g</text:p>
            <text:p text:style-name="P16">Marchew tarta 70g</text:p>
            <text:p text:style-name="P16"/>
            <text:p text:style-name="P16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rybna 50g</text:p>
            <text:p text:style-name="P16">Polędwica sopocka 50g</text:p>
            <text:p text:style-name="P16">Marchew tarta 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asta rybna 50g</text:p>
            <text:p text:style-name="P16">Polędwica sopocka 50g</text:p>
            <text:p text:style-name="P16">Marchew tarta 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rybna 50g</text:p>
            <text:p text:style-name="P16">Polędwica sopocka 50g</text:p>
            <text:p text:style-name="P16">Marchew tarta 70g</text:p>
            <text:p text:style-name="P16">*(1,3,7)</text:p>
          </table:table-cell>
          <table:table-cell table:style-name="Tabela5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Pasta rybna 50g</text:p>
            <text:p text:style-name="P16">Polędwica sopocka 50g</text:p>
            <text:p text:style-name="P16">Marchew tarta 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asta rybna 50g</text:p>
            <text:p text:style-name="P16">Polędwica sopocka 50g</text:p>
            <text:p text:style-name="P16">Marchew tarta 70g</text:p>
            <text:p text:style-name="P16">*(1,3,7)</text:p>
          </table:table-cell>
          <table:table-cell table:style-name="Tabela5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drobiowa 50g</text:p>
            <text:p text:style-name="P16">Banan 1 szt.</text:p>
            <text:p text:style-name="P16">*(1,3,7)</text:p>
          </table:table-cell>
          <table:table-cell table:style-name="Tabela5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drobiowa 50g</text:p>
            <text:p text:style-name="P16">Banan 1 szt.</text:p>
            <text:p text:style-name="P16">*(1,3,7)</text:p>
          </table:table-cell>
        </table:table-row>
        <table:table-row table:style-name="Tabela5.1"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A1" office:value-type="string">
            <text:p text:style-name="P23">PRZED SNEM</text:p>
          </table:table-cell>
          <table:table-cell table:style-name="Tabela5.H1" office:value-type="string">
            <text:p text:style-name="P23">PRZED SNEM</text:p>
          </table:table-cell>
        </table:table-row>
        <table:table-row table:style-name="Tabela5.12"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pomidorowy 3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owocowy 200ml</text:p>
          </table:table-cell>
          <table:table-cell table:style-name="Tabela5.A1" office:value-type="string">
            <text:p text:style-name="P16"/>
            <text:p text:style-name="P16">Sok marchewkowy </text:p>
            <text:p text:style-name="P16">200ml</text:p>
          </table:table-cell>
          <table:table-cell table:style-name="Tabela5.H1" office:value-type="string">
            <text:p text:style-name="P16"/>
            <text:p text:style-name="P16">Sok marchewkowy </text:p>
            <text:p text:style-name="P16">200ml</text:p>
          </table:table-cell>
        </table:table-row>
        <table:table-row table:style-name="Tabela5.12">
          <table:table-cell table:style-name="Tabela5.A1" office:value-type="string">
            <text:p text:style-name="P16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16">Sól: 4,38g</text:p>
          </table:table-cell>
          <table:table-cell table:style-name="Tabela5.A1" office:value-type="string">
            <text:p text:style-name="P16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6">Sól: 3,89g</text:p>
          </table:table-cell>
          <table:table-cell table:style-name="Tabela5.A1" office:value-type="string">
            <text:p text:style-name="P16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16">Sól: 4,17g</text:p>
          </table:table-cell>
          <table:table-cell table:style-name="Tabela5.A1" office:value-type="string">
            <text:p text:style-name="P16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16">Sól: 3,89g</text:p>
          </table:table-cell>
          <table:table-cell table:style-name="Tabela5.A1" office:value-type="string">
            <text:p text:style-name="P16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16">Sól: 4,48g</text:p>
          </table:table-cell>
          <table:table-cell table:style-name="Tabela5.A1" office:value-type="string">
            <text:p text:style-name="P16">Energia: 1831 kcal</text:p>
            <text:p text:style-name="P1"><text:span text:style-name="T3">Bia</text:span><text:span text:style-name="T7">łko og</text:span><text:span text:style-name="T3">ó</text:span><text:span text:style-name="T7">łem: 67,61g</text:span></text:p>
            <text:p text:style-name="P1"><text:span text:style-name="T3">W</text:span><text:span text:style-name="T7">ęglowodany og</text:span><text:span text:style-name="T3">ó</text:span><text:span text:style-name="T7">łem: 195,69g</text:span></text:p>
            <text:p text:style-name="P1"><text:span text:style-name="T3">W</text:span><text:span text:style-name="T7">ęglowodany przyswajalne: 36,34g</text:span></text:p>
            <text:p text:style-name="P1"><text:span text:style-name="T3">T</text:span><text:span text:style-name="T7">łuszcz: 46,24g</text:span></text:p>
            <text:p text:style-name="P1"><text:span text:style-name="T3">Kwasy t</text:span><text:span text:style-name="T7">łuszczowe nasycone: 18,57g</text:span></text:p>
            <text:p text:style-name="P1"><text:span text:style-name="T3">B</text:span><text:span text:style-name="T7">łonnik pokarmowy: 27,79g</text:span></text:p>
            <text:p text:style-name="P16">Sól: 3,59g</text:p>
          </table:table-cell>
          <table:table-cell table:style-name="Tabela5.A1" office:value-type="string">
            <text:p text:style-name="P16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16">Sól: 3,21g</text:p>
          </table:table-cell>
          <table:table-cell table:style-name="Tabela5.H1" office:value-type="string">
            <text:p text:style-name="P16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16">Sól: 3,21g</text:p>
          </table:table-cell>
        </table:table-row>
      </table:table>
      <text:p text:style-name="P10"/>
      <text:p text:style-name="P10"/>
      <text:p text:style-name="P10"/>
      <text:p text:style-name="P19"/>
      <text:p text:style-name="P29"/>
      <text:p text:style-name="P29"/>
      <text:p text:style-name="P29"><text:soft-page-break/></text:p>
      <text:p text:style-name="P31"><text:span text:style-name="T1">Tydzień III </text:span><text:span text:style-name="T2">SOBOTA 08.11.2025</text:span></text:p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2"/>
            <text:p text:style-name="P2">DIETA PODSTAWOWA</text:p>
          </table:table-cell>
          <table:table-cell table:style-name="Tabela6.A1" office:value-type="string">
            <text:p text:style-name="P2"/>
            <text:p text:style-name="P2">DIETA</text:p>
            <text:p text:style-name="P2">ŁATWOSTRAWNA</text:p>
          </table:table-cell>
          <table:table-cell table:style-name="Tabela6.A1" office:value-type="string">
            <text:p text:style-name="P2"/>
            <text:p text:style-name="P2">DIETA</text:p>
            <text:p text:style-name="P2">CUKRZYCOWA</text:p>
          </table:table-cell>
          <table:table-cell table:style-name="Tabela6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6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6.A1" office:value-type="string">
            <text:p text:style-name="P2"/>
            <text:p text:style-name="P2">DIETA </text:p>
            <text:p text:style-name="P2">DZIECIĘCA</text:p>
          </table:table-cell>
          <table:table-cell table:style-name="Tabela6.A1" office:value-type="string">
            <text:p text:style-name="P2"/>
            <text:p text:style-name="P2">DIETA</text:p>
            <text:p text:style-name="P2">BRAT</text:p>
          </table:table-cell>
          <table:table-cell table:style-name="Tabela6.H1" office:value-type="string">
            <text:p text:style-name="P2"/>
            <text:p text:style-name="P2">DIETA </text:p>
            <text:p text:style-name="P2">OSZCZEDZAJĄCA</text:p>
          </table:table-cell>
        </table:table-row>
        <table:table-row table:style-name="Tabela6.1"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A1" office:value-type="string">
            <text:p text:style-name="P15">ŚNIADANIE</text:p>
          </table:table-cell>
          <table:table-cell table:style-name="Tabela6.H1" office:value-type="string">
            <text:p text:style-name="P15">ŚNIADANIA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8">Dżem 25g</text:p>
            <text:p text:style-name="P30">Pomidor 80g</text:p>
            <text:p text:style-name="P16">*(1,4,7)</text:p>
            <text:p text:style-name="P10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Dżem 25g</text:p>
            <text:p text:style-name="P28">Pomidor 80g</text:p>
            <text:p text:style-name="P16">*(1,4,7)</text:p>
            <text:p text:style-name="P10"/>
          </table:table-cell>
          <table:table-cell table:style-name="Tabela6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Twarożek 50g</text:p>
            <text:p text:style-name="P28">Pomidor 80g</text:p>
            <text:p text:style-name="P16">*(1,4,7)</text:p>
            <text:p text:style-name="P16"/>
            <text:p text:style-name="P1"><text:span text:style-name="T12">II śniadanie: </text:span><text:span text:style-name="T11">sałatka z pomidorków i ogórka świeżego z oliwą 70g</text:span></text:p>
          </table:table-cell>
          <table:table-cell table:style-name="Tabela6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Dżem 25g</text:p>
            <text:p text:style-name="P28">Pomidor 80g</text:p>
            <text:p text:style-name="P16">*(1,4,7)</text:p>
            <text:p text:style-name="P10"/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>Dżem 25g</text:p>
            <text:p text:style-name="P28">Pomior 80g</text:p>
            <text:p text:style-name="P16">*(1,4,7)</text:p>
            <text:p text:style-name="P16"/>
            <text:p text:style-name="P1"><text:span text:style-name="T4">II śniadanie: </text:span><text:span text:style-name="T3">serek wiejski 100g</text:span></text:p>
            <text:p text:style-name="P18"/>
            <text:p text:style-name="P11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6">Kakao 250ml</text:p>
            <text:p text:style-name="P16">Szynka wiejska 30g</text:p>
            <text:p text:style-name="P16">Dżem 25g</text:p>
            <text:p text:style-name="P28">Pomidor 50g</text:p>
            <text:p text:style-name="P16">*(1,7)</text:p>
            <text:p text:style-name="P16"/>
          </table:table-cell>
          <table:table-cell table:style-name="Tabela6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6">Szynka wiejska 50g</text:p>
            <text:p text:style-name="P16">*(1,4,7)</text:p>
            <text:p text:style-name="P16"/>
          </table:table-cell>
          <table:table-cell table:style-name="Tabela6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Szynka wiejska 50g</text:p>
            <text:p text:style-name="P16"/>
            <text:p text:style-name="P16">*(1,4,7)</text:p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A1" office:value-type="string">
            <text:p text:style-name="P22">OBIAD</text:p>
          </table:table-cell>
          <table:table-cell table:style-name="Tabela6.H1" office:value-type="string">
            <text:p text:style-name="P22">OBIAD</text:p>
          </table:table-cell>
        </table:table-row>
        <table:table-row table:style-name="Tabela6.1">
          <table:table-cell table:style-name="Tabela6.A1" office:value-type="string">
            <text:p text:style-name="P16">Zupa z fasolki szparagowej 300ml</text:p>
            <text:p text:style-name="P16">Gulasz z szynki wieprzowej 150g</text:p>
            <text:p text:style-name="P16">Kasza jęczmienna 100g</text:p>
            <text:p text:style-name="P1"><text:span text:style-name="T3">Surówka z marchewki 1</text:span><text:span text:style-name="T14">50</text:span><text:span text:style-name="T3">g</text:span></text:p>
            <text:p text:style-name="P16">*(1,7,9)</text:p>
          </table:table-cell>
          <table:table-cell table:style-name="Tabela6.A1" office:value-type="string">
            <text:p text:style-name="P16">Zupa z fasolki szparagowej 300ml</text:p>
            <text:p text:style-name="P16">Gulasz z szynki wieprzowej 150g</text:p>
            <text:p text:style-name="P16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6">*(1,7,9)</text:p>
          </table:table-cell>
          <table:table-cell table:style-name="Tabela6.A1" office:value-type="string">
            <text:p text:style-name="P16">Zupa z fasolki szparagowej 300ml</text:p>
            <text:p text:style-name="P16">Gulasz z szynki wieprzowej 150g</text:p>
            <text:p text:style-name="P16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6">*(1,7,9)</text:p>
          </table:table-cell>
          <table:table-cell table:style-name="Tabela6.A1" office:value-type="string">
            <text:p text:style-name="P16">Zupa koperkowa b/śmietany 300ml</text:p>
            <text:p text:style-name="P16">Gulasz z szynki wieprzowej 150g</text:p>
            <text:p text:style-name="P16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6">*(1,7,9)</text:p>
          </table:table-cell>
          <table:table-cell table:style-name="Tabela6.A1" office:value-type="string">
            <text:p text:style-name="P16">Zupa z fasolki szparagowej 300ml</text:p>
            <text:p text:style-name="P16">Gulasz z szynki wieprzowej 150g</text:p>
            <text:p text:style-name="P16">Kasza jęczmienna 100g</text:p>
            <text:p text:style-name="P1"><text:span text:style-name="T3">Surówka z marchewki 1</text:span><text:span text:style-name="T14">5</text:span><text:span text:style-name="T3">0g</text:span></text:p>
            <text:p text:style-name="P16">*(1,7,9)</text:p>
          </table:table-cell>
          <table:table-cell table:style-name="Tabela6.A1" office:value-type="string">
            <text:p text:style-name="P16">Zupa z fasolki szparagowej 300ml</text:p>
            <text:p text:style-name="P16">Gulasz z szynki wieprzowej 150g</text:p>
            <text:p text:style-name="P16">Kasza jęczmienna 100g</text:p>
            <text:p text:style-name="P16">Surówka z marchewki 100g</text:p>
            <text:p text:style-name="P16">*(1,7,9)</text:p>
          </table:table-cell>
          <table:table-cell table:style-name="Tabela6.A1" office:value-type="string">
            <text:p text:style-name="P16">Zupa koperkowa b/śmietany 300ml</text:p>
            <text:p text:style-name="P16">Filet drobiowy gotowany 100g</text:p>
            <text:p text:style-name="P16">Ziemniaki 200g</text:p>
            <text:p text:style-name="P1"><text:span text:style-name="T14">Marchew gotowana </text:span><text:span text:style-name="T3">100g</text:span></text:p>
            <text:p text:style-name="P16">*(1,7,9)</text:p>
          </table:table-cell>
          <table:table-cell table:style-name="Tabela6.H1" office:value-type="string">
            <text:p text:style-name="P16">Zupa koperkowa b/śmietany 300ml</text:p>
            <text:p text:style-name="P16">Filet drobiowy gotowany 100g</text:p>
            <text:p text:style-name="P16">Ziemniaki 200g</text:p>
            <text:p text:style-name="P1"><text:span text:style-name="T14">Marchew gotowana </text:span><text:span text:style-name="T3"><text:s/>100g</text:span></text:p>
            <text:p text:style-name="P16">*(1,7,9)</text:p>
          </table:table-cell>
        </table:table-row>
        <table:table-row table:style-name="Tabela6.1"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A1" office:value-type="string">
            <text:p text:style-name="P2">PODWIECZOREK</text:p>
          </table:table-cell>
          <table:table-cell table:style-name="Tabela6.H1" office:value-type="string">
            <text:p text:style-name="P2">PODWIECZOREK</text:p>
          </table:table-cell>
        </table:table-row>
        <table:table-row table:style-name="Tabela6.1"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"><text:span text:style-name="T3">Jogurt naturalny 100g z jab</text:span><text:span text:style-name="T14">łkiem 100g</text:span></text:p>
            <text:p text:style-name="P32"/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Jogurt owocowy 100g *(7)</text:p>
          </table:table-cell>
          <table:table-cell table:style-name="Tabela6.A1" office:value-type="string">
            <text:p text:style-name="P16">Banan 1szt.</text:p>
          </table:table-cell>
          <table:table-cell table:style-name="Tabela6.H1" office:value-type="string">
            <text:p text:style-name="P16">Jogurt owocowy 100g *(7)</text:p>
          </table:table-cell>
        </table:table-row>
        <text:soft-page-break/>
        <table:table-row table:style-name="Tabela6.1">
          <table:table-cell table:style-name="Tabela6.A1" office:value-type="string">
            <text:p text:style-name="P3"/>
            <text:p text:style-name="P2">DIETA PODSTAWOWA</text:p>
          </table:table-cell>
          <table:table-cell table:style-name="Tabela6.A1" office:value-type="string">
            <text:p text:style-name="P2"/>
            <text:p text:style-name="P2">DIETA</text:p>
            <text:p text:style-name="P2">ŁATWOSTRAWNA</text:p>
          </table:table-cell>
          <table:table-cell table:style-name="Tabela6.A1" office:value-type="string">
            <text:p text:style-name="P2"/>
            <text:p text:style-name="P2">DIETA</text:p>
            <text:p text:style-name="P2">CUKRZYCOWA</text:p>
          </table:table-cell>
          <table:table-cell table:style-name="Tabela6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6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6.A1" office:value-type="string">
            <text:p text:style-name="P2"/>
            <text:p text:style-name="P2">DIETA DZIECIĘCA</text:p>
          </table:table-cell>
          <table:table-cell table:style-name="Tabela6.A1" office:value-type="string">
            <text:p text:style-name="P2"/>
            <text:p text:style-name="P2">DIETA </text:p>
            <text:p text:style-name="P2">BRAT</text:p>
          </table:table-cell>
          <table:table-cell table:style-name="Tabela6.H1" office:value-type="string">
            <text:p text:style-name="P2"/>
            <text:p text:style-name="P2">DIETA OSZCZĘDZAJĄCA</text:p>
          </table:table-cell>
        </table:table-row>
        <table:table-row table:style-name="Tabela6.1"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A1" office:value-type="string">
            <text:p text:style-name="P23">KOLACJA</text:p>
          </table:table-cell>
          <table:table-cell table:style-name="Tabela6.H1" office:value-type="string">
            <text:p text:style-name="P23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28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Polędwica sopocka 50g</text:p>
            <text:p text:style-name="P16">Twarożek z koperkiem 5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sopocka 30g</text:p>
            <text:p text:style-name="P16">Twarożek z koperkiem 40g</text:p>
            <text:p text:style-name="P16">Mix sałat 10g</text:p>
            <text:p text:style-name="P16">Pomidor 60g</text:p>
            <text:p text:style-name="P16">*(1,7)</text:p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250g</text:p>
            <text:p text:style-name="P16">Polędwica miodowa 50g</text:p>
            <text:p text:style-name="P16"/>
            <text:p text:style-name="P16">*(1,7)</text:p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Polędwica miodowa 50g</text:p>
            <text:p text:style-name="P16"/>
            <text:p text:style-name="P16">*(1,7)</text:p>
          </table:table-cell>
        </table:table-row>
        <table:table-row table:style-name="Tabela6.1"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A1" office:value-type="string">
            <text:p text:style-name="P23">PRZED SNEM</text:p>
          </table:table-cell>
          <table:table-cell table:style-name="Tabela6.H1" office:value-type="string">
            <text:p text:style-name="P23">PRZED SNEM</text:p>
          </table:table-cell>
        </table:table-row>
        <table:table-row table:style-name="Tabela6.12"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Kefir 200ml *(7)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16">Mus owocowy 100g</text:p>
          </table:table-cell>
          <table:table-cell table:style-name="Tabela6.A1" office:value-type="string">
            <text:p text:style-name="P16"/>
            <text:p text:style-name="P24">Wafle ryżowe 3 szt </text:p>
          </table:table-cell>
          <table:table-cell table:style-name="Tabela6.H1" office:value-type="string">
            <text:p text:style-name="P16"/>
            <text:p text:style-name="P16">Mus owocowy 100g</text:p>
          </table:table-cell>
        </table:table-row>
        <table:table-row table:style-name="Tabela6.12">
          <table:table-cell table:style-name="Tabela6.A1" office:value-type="string">
            <text:p text:style-name="P16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16">Sól: 4,09g</text:p>
          </table:table-cell>
          <table:table-cell table:style-name="Tabela6.A1" office:value-type="string">
            <text:p text:style-name="P16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6">Sól: 4,07g</text:p>
          </table:table-cell>
          <table:table-cell table:style-name="Tabela6.A1" office:value-type="string">
            <text:p text:style-name="P16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16">Sól: 3,75g</text:p>
          </table:table-cell>
          <table:table-cell table:style-name="Tabela6.A1" office:value-type="string">
            <text:p text:style-name="P16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16">Sól: 3,95g</text:p>
          </table:table-cell>
          <table:table-cell table:style-name="Tabela6.A1" office:value-type="string">
            <text:p text:style-name="P16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16">Sól: 4,33g</text:p>
          </table:table-cell>
          <table:table-cell table:style-name="Tabela6.A1" office:value-type="string">
            <text:p text:style-name="P16">Energia: 1785kcal</text:p>
            <text:p text:style-name="P1"><text:span text:style-name="T3">Bia</text:span><text:span text:style-name="T7">łko og</text:span><text:span text:style-name="T3">ó</text:span><text:span text:style-name="T7">łem: 64,71g</text:span></text:p>
            <text:p text:style-name="P1"><text:span text:style-name="T3">W</text:span><text:span text:style-name="T7">ęglowodany og</text:span><text:span text:style-name="T3">ó</text:span><text:span text:style-name="T7">łem: 167,10g</text:span></text:p>
            <text:p text:style-name="P1"><text:span text:style-name="T3">W</text:span><text:span text:style-name="T7">ęglowodany przyswajalne: 35,1g</text:span></text:p>
            <text:p text:style-name="P1"><text:span text:style-name="T3">T</text:span><text:span text:style-name="T7">łuszcz: 39,06g</text:span></text:p>
            <text:p text:style-name="P1"><text:span text:style-name="T3">Kwasy t</text:span><text:span text:style-name="T7">łuszczowe nasycone: 17,53g</text:span></text:p>
            <text:p text:style-name="P1"><text:span text:style-name="T3">B</text:span><text:span text:style-name="T7">łonnik pokarmowy: 28,54g</text:span></text:p>
            <text:p text:style-name="P16">Sól: 3,95g</text:p>
          </table:table-cell>
          <table:table-cell table:style-name="Tabela6.A1" office:value-type="string">
            <text:p text:style-name="P16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16">Sól: 3,35g</text:p>
          </table:table-cell>
          <table:table-cell table:style-name="Tabela6.H1" office:value-type="string">
            <text:p text:style-name="P16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16">Sól: 3,05g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  <text:p text:style-name="P31"><text:soft-page-break/><text:span text:style-name="T1">Tydzień III <text:s/></text:span><text:span text:style-name="T2">NIEDZIELA 09.11.2025</text:span></text:p>
      <text:p text:style-name="P20"/>
      <text:p text:style-name="P19">ALERGENY:</text:p>
      <text:p text:style-name="P33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4"/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2">DIETA PODSTAWOWA</text:p>
          </table:table-cell>
          <table:table-cell table:style-name="Tabela7.A1" office:value-type="string">
            <text:p text:style-name="P2"/>
            <text:p text:style-name="P2">DIETA</text:p>
            <text:p text:style-name="P2">ŁATWOSTRAWNA</text:p>
          </table:table-cell>
          <table:table-cell table:style-name="Tabela7.A1" office:value-type="string">
            <text:p text:style-name="P2"/>
            <text:p text:style-name="P2">DIETA</text:p>
            <text:p text:style-name="P2">CUKRZYCOWA</text:p>
          </table:table-cell>
          <table:table-cell table:style-name="Tabela7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7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7.A1" office:value-type="string">
            <text:p text:style-name="P2"/>
            <text:p text:style-name="P2">DIETA </text:p>
            <text:p text:style-name="P2">DZIECIĘCA</text:p>
          </table:table-cell>
          <table:table-cell table:style-name="Tabela7.A1" office:value-type="string">
            <text:p text:style-name="P2"/>
            <text:p text:style-name="P2">DIETA </text:p>
            <text:p text:style-name="P2">BRAT</text:p>
          </table:table-cell>
          <table:table-cell table:style-name="Tabela7.H1" office:value-type="string">
            <text:p text:style-name="P2"/>
            <text:p text:style-name="P2">DIETA OSZCZĘDZAJĄCA</text:p>
          </table:table-cell>
        </table:table-row>
        <table:table-row table:style-name="Tabela7.1"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15">ŚNIADANIE</text:p>
          </table:table-cell>
          <table:table-cell table:style-name="Tabela7.A1" office:value-type="string">
            <text:p text:style-name="P27">ŚNIADANIE</text:p>
          </table:table-cell>
          <table:table-cell table:style-name="Tabela7.A1" office:value-type="string">
            <text:p text:style-name="P27">ŚNIADANIE</text:p>
          </table:table-cell>
          <table:table-cell table:style-name="Tabela7.H1" office:value-type="string">
            <text:p text:style-name="P27">ŚNIADANIE 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60g (2kromki)</text:span></text:p>
            <text:p text:style-name="P16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<text:s/>z kurczaka 50g</text:p>
            <text:p text:style-name="P30">Jabłko 1 szt.</text:p>
            <text:p text:style-name="P16">*(1,7)</text:p>
            <text:p text:style-name="P10"/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z kurczaka 50g</text:p>
            <text:p text:style-name="P16">Jabłko 1szt.</text:p>
            <text:p text:style-name="P16">*(1,7)</text:p>
            <text:p text:style-name="P10"/>
          </table:table-cell>
          <table:table-cell table:style-name="Tabela7.A1" office:value-type="string">
            <text:p text:style-name="P16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z kurczaka 50g</text:p>
            <text:p text:style-name="P16">Jabłko 1szt.</text:p>
            <text:p text:style-name="P16">*(1,7)</text:p>
            <text:p text:style-name="P25">II śniadanie </text:p>
            <text:p text:style-name="P25">Banan 120g 1szt</text:p>
            <text:p text:style-name="P10"/>
          </table:table-cell>
          <table:table-cell table:style-name="Tabela7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Serek twarogowy do smarowania 50g</text:p>
            <text:p text:style-name="P16">Jabłko parzone 1szt.</text:p>
            <text:p text:style-name="P16">*(1,7)</text:p>
            <text:p text:style-name="P10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Pasztet z kurczaka 50g</text:p>
            <text:p text:style-name="P16">Jabłko 1szt.</text:p>
            <text:p text:style-name="P16">*(1,7)</text:p>
            <text:p text:style-name="P25">II śniadanie </text:p>
            <text:p text:style-name="P25">kanapka z serem żółtym </text:p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Serek twarogowy do smarowania 50g</text:p>
            <text:p text:style-name="P16">Jabłko 1szt.</text:p>
            <text:p text:style-name="P16">*(1,7)</text:p>
            <text:p text:style-name="P16"/>
          </table:table-cell>
          <table:table-cell table:style-name="Tabela7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"><text:span text:style-name="T3">Polędwica miodowa </text:span><text:span text:style-name="T14">5</text:span><text:span text:style-name="T3">0g</text:span></text:p>
            <text:p text:style-name="P16">Jabłko parzone 1szt.</text:p>
            <text:p text:style-name="P16">*(1,7)</text:p>
            <text:p text:style-name="P16"/>
          </table:table-cell>
          <table:table-cell table:style-name="Tabela7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6">Polędwica miodowa 50g</text:p>
            <text:p text:style-name="P8"><text:s/>Serek twarogowy do smarowania 50g</text:p>
            <text:p text:style-name="P1"><text:span text:style-name="T3">Jabłko parzone1szt. </text:span><text:span text:style-name="T14">10</text:span><text:span text:style-name="T3">0g</text:span></text:p>
            <text:p text:style-name="P16">*(1,7)</text:p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</text:p>
          </table:table-cell>
          <table:table-cell table:style-name="Tabela7.A1" office:value-type="string">
            <text:p text:style-name="P22">OBIAD </text:p>
          </table:table-cell>
          <table:table-cell table:style-name="Tabela7.H1" office:value-type="string">
            <text:p text:style-name="P22">OBIAD</text:p>
          </table:table-cell>
        </table:table-row>
        <table:table-row table:style-name="Tabela7.1"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Pomidorowa <text:s/>z ryżem 300ml</text:p>
            <text:p text:style-name="P16">Sztuka mięsa wieprzowego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A1" office:value-type="string">
            <text:p text:style-name="P16">Rosół <text:s/>z ryżem 300ml</text:p>
            <text:p text:style-name="P16">Sztuka mięsa wieprzowego (schab) w sosie 100g</text:p>
            <text:p text:style-name="P16">Ziemniaki z koperkiem 200g</text:p>
            <text:p text:style-name="P16">Marchewka gotowana 150g</text:p>
            <text:p text:style-name="P16">*(1,7,9)</text:p>
          </table:table-cell>
          <table:table-cell table:style-name="Tabela7.H1" office:value-type="string">
            <text:p text:style-name="P16">Rosół <text:s/>z ryżem 300ml</text:p>
            <text:p text:style-name="P16">Sztuka mięsa wieprzowego (schab) w sosie 100g</text:p>
            <text:p text:style-name="P16">Ziemniaki z koperkiem 200g</text:p>
            <text:p text:style-name="P16">Marchewka gotowana 150g</text:p>
            <text:p text:style-name="P16">*(1,7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</text:span><text:span text:style-name="T14">pomidorowy </text:span><text:span text:style-name="T14">30</text:span><text:span text:style-name="T3">0ml</text:span><text:span text:style-name="T8"> 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1"><text:span text:style-name="T3">Sok owocowy </text:span><text:span text:style-name="T3">200ml</text:span></text:p>
          </table:table-cell>
          <table:table-cell table:style-name="Tabela7.A1" office:value-type="string">
            <text:p text:style-name="P24">Banan 1 szt</text:p>
          </table:table-cell>
          <table:table-cell table:style-name="Tabela7.H1" office:value-type="string">
            <text:p text:style-name="P1"><text:span text:style-name="T3">Sok warzywny </text:span><text:span text:style-name="T3">250ml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/>
            <text:p text:style-name="P2">DIETA PODSTAWOWA</text:p>
          </table:table-cell>
          <table:table-cell table:style-name="Tabela7.A1" office:value-type="string">
            <text:p text:style-name="P2"/>
            <text:p text:style-name="P2">DIETA</text:p>
            <text:p text:style-name="P2">ŁATWOSTRAWNA</text:p>
          </table:table-cell>
          <table:table-cell table:style-name="Tabela7.A1" office:value-type="string">
            <text:p text:style-name="P2"/>
            <text:p text:style-name="P2">DIETA</text:p>
            <text:p text:style-name="P2">CUKRZYCOWA</text:p>
          </table:table-cell>
          <table:table-cell table:style-name="Tabela7.A1" office:value-type="string">
            <text:p text:style-name="P2"/>
            <text:p text:style-name="P2">DIETA Z OGRANICZENIEM TŁUSZCZU</text:p>
            <text:p text:style-name="P4"/>
          </table:table-cell>
          <table:table-cell table:style-name="Tabela7.A1" office:value-type="string">
            <text:p text:style-name="P2"/>
            <text:p text:style-name="P1"><text:span text:style-name="T9">DIETA </text:span><text:span text:style-name="T10">BOGATOBIAŁKOWA</text:span></text:p>
          </table:table-cell>
          <table:table-cell table:style-name="Tabela7.A1" office:value-type="string">
            <text:p text:style-name="P2"/>
            <text:p text:style-name="P2">DIETA </text:p>
            <text:p text:style-name="P2">DZIECIĘCA</text:p>
          </table:table-cell>
          <table:table-cell table:style-name="Tabela7.A1" office:value-type="string">
            <text:p text:style-name="P2"/>
            <text:p text:style-name="P2">DIETA</text:p>
            <text:p text:style-name="P2">BRAT</text:p>
          </table:table-cell>
          <table:table-cell table:style-name="Tabela7.H1" office:value-type="string">
            <text:p text:style-name="P2"/>
            <text:p text:style-name="P2">DIETA </text:p>
            <text:p text:style-name="P2">OSZCZĘDZAJĄCA</text:p>
          </table:table-cell>
        </table:table-row>
        <table:table-row table:style-name="Tabela7.1"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A</text:p>
          </table:table-cell>
          <table:table-cell table:style-name="Tabela7.A1" office:value-type="string">
            <text:p text:style-name="P23">KOLACJE</text:p>
          </table:table-cell>
          <table:table-cell table:style-name="Tabela7.H1" office:value-type="string">
            <text:p text:style-name="P23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8">Kawa zbożowa z mlekiem 250g</text:p>
            <text:p text:style-name="P16">Szynka wiejska 50g</text:p>
            <text:p text:style-name="P16">Kurczak w galarecie 50g</text:p>
            <text:p text:style-name="P1"><text:span text:style-name="T3">Sałatka z gotowanego buraka i jabłka 80</text:span><text:span text:style-name="T14">g</text:span>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8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Nutella 30g</text:p>
            <text:p text:style-name="P16">Pomidor 40g</text:p>
            <text:p text:style-name="P16">*(1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biała z indyka <text:s/>30g</text:p>
            <text:p text:style-name="P16">Kurczak w galarecie 30g</text:p>
            <text:p text:style-name="P16">*(1,7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6">Kawa zbożowa z mlekiem 250g</text:p>
            <text:p text:style-name="P16">Szynka wiejska 50g</text:p>
            <text:p text:style-name="P16">Kurczak w galarecie 50g</text:p>
            <text:p text:style-name="P16">Sałatka z gotowanego buraka i jabłka 80g</text:p>
            <text:p text:style-name="P16">*(1,7)</text:p>
          </table:table-cell>
        </table:table-row>
        <table:table-row table:style-name="Tabela7.1"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A1" office:value-type="string">
            <text:p text:style-name="P23">PRZED SNEM</text:p>
          </table:table-cell>
          <table:table-cell table:style-name="Tabela7.H1" office:value-type="string">
            <text:p text:style-name="P23">PRZED SNEM</text:p>
          </table:table-cell>
        </table:table-row>
        <table:table-row table:style-name="Tabela7.12">
          <table:table-cell table:style-name="Tabela7.A1" office:value-type="string">
            <text:p text:style-name="P16"/>
            <text:p text:style-name="P1"><text:span text:style-name="T3">J</text:span><text:span text:style-name="T14">ogurt naturalny 100g</text:span></text:p>
          </table:table-cell>
          <table:table-cell table:style-name="Tabela7.A1" office:value-type="string">
            <text:p text:style-name="P24"/>
            <text:p text:style-name="P24">Jogurt naturalny 100g</text:p>
            <text:p text:style-name="P17"/>
          </table:table-cell>
          <table:table-cell table:style-name="Tabela7.A1" office:value-type="string">
            <text:p text:style-name="P16"/>
            <text:p text:style-name="P16">Jabłko 80g (1szt.)</text:p>
            <text:p text:style-name="P24">Jogurt naturalny 100g</text:p>
          </table:table-cell>
          <table:table-cell table:style-name="Tabela7.A1" office:value-type="string">
            <text:p text:style-name="P16"/>
            <text:p text:style-name="P39">Jogurt naturalny 100g</text:p>
            <text:p text:style-name="P24"/>
          </table:table-cell>
          <table:table-cell table:style-name="Tabela7.A1" office:value-type="string">
            <text:p text:style-name="P39">Jogurt naturalny 100g</text:p>
          </table:table-cell>
          <table:table-cell table:style-name="Tabela7.A1" office:value-type="string">
            <text:p text:style-name="P39">Jogurt owocowy 100g</text:p>
          </table:table-cell>
          <table:table-cell table:style-name="Tabela7.A1" office:value-type="string">
            <text:p text:style-name="P16"/>
            <text:p text:style-name="P16">Jabłko pieczone 80g (1szt.)</text:p>
          </table:table-cell>
          <table:table-cell table:style-name="Tabela7.H1" office:value-type="string">
            <text:p text:style-name="P16"/>
            <text:p text:style-name="P16">Jabłko pieczone 80g (1szt.)</text:p>
          </table:table-cell>
        </table:table-row>
        <table:table-row table:style-name="Tabela7.12">
          <table:table-cell table:style-name="Tabela7.A1" office:value-type="string">
            <text:p text:style-name="P16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16">Sól: 5,16g</text:p>
          </table:table-cell>
          <table:table-cell table:style-name="Tabela7.A1" office:value-type="string">
            <text:p text:style-name="P16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6">Sól: 4,77g</text:p>
          </table:table-cell>
          <table:table-cell table:style-name="Tabela7.A1" office:value-type="string">
            <text:p text:style-name="P16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16">Sól: 4,73g</text:p>
          </table:table-cell>
          <table:table-cell table:style-name="Tabela7.A1" office:value-type="string">
            <text:p text:style-name="P16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16">Sól: 4,9g</text:p>
          </table:table-cell>
          <table:table-cell table:style-name="Tabela7.A1" office:value-type="string">
            <text:p text:style-name="P16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16">Sól: 5,77g</text:p>
          </table:table-cell>
          <table:table-cell table:style-name="Tabela7.A1" office:value-type="string">
            <text:p text:style-name="P16">Energia: 1752kcal</text:p>
            <text:p text:style-name="P1"><text:span text:style-name="T3">Bia</text:span><text:span text:style-name="T7">łko og</text:span><text:span text:style-name="T3">ó</text:span><text:span text:style-name="T7">łem: 62,46g</text:span></text:p>
            <text:p text:style-name="P1"><text:span text:style-name="T3">W</text:span><text:span text:style-name="T7">ęglowodany og</text:span><text:span text:style-name="T3">ó</text:span><text:span text:style-name="T7">łem: 144,81g</text:span></text:p>
            <text:p text:style-name="P1"><text:span text:style-name="T3">W</text:span><text:span text:style-name="T7">ęglowodany przyswajalne: 29,37g</text:span></text:p>
            <text:p text:style-name="P1"><text:span text:style-name="T3">T</text:span><text:span text:style-name="T7">łuszcz: 39,8g</text:span></text:p>
            <text:p text:style-name="P1"><text:span text:style-name="T3">Kwasy t</text:span><text:span text:style-name="T7">łu /.szczowe nasycone: 19,99g</text:span></text:p>
            <text:p text:style-name="P1"><text:span text:style-name="T3">B</text:span><text:span text:style-name="T7">łonnik pokarmowy: 22,14g</text:span></text:p>
            <text:p text:style-name="P16">Sól: 3,73g</text:p>
          </table:table-cell>
          <table:table-cell table:style-name="Tabela7.A1" office:value-type="string">
            <text:p text:style-name="P16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16">Sól: 3,11g</text:p>
          </table:table-cell>
          <table:table-cell table:style-name="Tabela7.H1" office:value-type="string">
            <text:p text:style-name="P16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16">Sól: 3,73g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 Unicode M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2.499cm" fo:margin-left="2.499cm" fo:margin-right="2.499cm" style:writing-mode="lr-tb" style:layout-grid-color="#c0c0c0" style:layout-grid-lines="17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1-02T12:41:51.40</dc:date>
    <meta:generator>OpenOffice/4.1.3$Win32 OpenOffice.org_project/413m1$Build-9783</meta:generator>
    <meta:editing-duration>PT1H36M40S</meta:editing-duration>
    <meta:editing-cycles>3</meta:editing-cycles>
    <meta:print-date>2025-11-02T12:41:09.08</meta:print-date>
    <meta:document-statistic meta:table-count="7" meta:image-count="0" meta:object-count="0" meta:page-count="14" meta:paragraph-count="2125" meta:word-count="6245" meta:character-count="41486"/>
  </office:meta>
</office:document-meta>
</file>