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03cm" fo:margin-left="-0.191cm" fo:margin-top="0cm" fo:margin-bottom="0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2.997cm"/>
    </style:style>
    <style:style style:name="Tabela1.H" style:family="table-column">
      <style:table-column-properties style:column-width="3.014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1.13" style:family="table-row">
      <style:table-row-properties style:min-row-height="1.113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4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4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03cm" fo:margin-left="-0.191cm" fo:margin-top="0cm" fo:margin-bottom="0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2.997cm"/>
    </style:style>
    <style:style style:name="Tabela4.H" style:family="table-column">
      <style:table-column-properties style:column-width="3.014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4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4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4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8pt" style:font-size-asian="8pt" style:font-size-complex="8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4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8" style:family="text">
      <style:text-properties fo:font-variant="normal" fo:text-transform="none" fo:color="#000000" style:text-line-through-style="none" style:text-position="0% 100%" style:font-name="Liberation Serif" fo:font-style="normal" style:text-underline-style="none" fo:font-weight="bold" style:font-name-asian="Liberation Serif1" style:font-style-asian="normal" style:font-weight-asian="bold" style:font-name-complex="Liberation Serif1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0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T14" style:family="text"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T15" style:family="text">
      <style:text-properties fo:font-variant="normal" fo:text-transform="none" fo:color="#000000" style:text-line-through-style="none" style:text-position="0% 100%" style:font-name="Cambria" fo:font-size="7pt" fo:font-style="normal" style:text-underline-style="none" fo:font-weight="bold" style:font-name-asian="Cambria1" style:font-size-asian="7pt" style:font-style-asian="normal" style:font-weight-asian="bold" style:font-name-complex="Cambria1" style:font-size-complex="7pt"/>
    </style:style>
    <style:style style:name="T16" style:family="text">
      <style:text-properties fo:font-variant="normal" fo:text-transform="none" fo:color="#000000" style:text-line-through-styl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T17" style:family="text">
      <style:text-properties fo:font-variant="normal" fo:text-transform="none" fo:color="#000000" style:text-line-through-styl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19" style:family="text">
      <style:text-properties fo:font-variant="normal" fo:text-transform="none" fo:color="#000000" style:text-line-through-style="none" style:text-position="0% 100%" style:font-name="Cambria" fo:font-style="normal" style:text-underline-style="none" fo:font-weight="bold" style:font-name-asian="Cambria1" style:font-style-asian="normal" style:font-weight-asian="bold" style:font-name-complex="Cambria1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7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28" style:family="text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29" style:family="text">
      <style:text-properties style:font-name="Times New Roman" fo:font-size="9pt" style:font-name-asian="Times New Roman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/></text:p>
      <text:p text:style-name="P2"><text:span text:style-name="T1">Tydzień I </text:span><text:span text:style-name="T2">PONIEDZIAŁEK 2</text:span><text:span text:style-name="T27">0.10</text:span><text:span text:style-name="T2">.2025</text:span></text:p>
      <text:p text:style-name="P3"><text:span text:style-name="T1">ALERGENY:</text:span></text:p>
      <text:p text:style-name="P22"><text:span text:style-name="T3">1.Zbo</text:span><text:span text:style-name="T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 table:number-columns-repeated="2"/>
        <table:table-column table:style-name="Tabela1.B"/>
        <table:table-column table:style-name="Tabela1.A"/>
        <table:table-column table:style-name="Tabela1.H"/>
        <table:table-row table:style-name="Tabela1.1">
          <table:table-cell table:style-name="Tabela1.A1" office:value-type="string">
            <text:p text:style-name="P4"/>
            <text:p text:style-name="P3"><text:span text:style-name="T13">DIETA PODSTAWOWA</text:span></text:p>
          </table:table-cell>
          <table:table-cell table:style-name="Tabela1.A1" office:value-type="string">
            <text:p text:style-name="P4"/>
            <text:p text:style-name="P3"><text:span text:style-name="T13">DIETA</text:span></text:p>
            <text:p text:style-name="P3"><text:span text:style-name="T13">ŁATWOSTRAWNA</text:span></text:p>
          </table:table-cell>
          <table:table-cell table:style-name="Tabela1.A1" office:value-type="string">
            <text:p text:style-name="P4"/>
            <text:p text:style-name="P3"><text:span text:style-name="T13">DIETA</text:span></text:p>
            <text:p text:style-name="P3"><text:span text:style-name="T13">CUKRZYCOWA</text:span></text:p>
          </table:table-cell>
          <table:table-cell table:style-name="Tabela1.A1" office:value-type="string">
            <text:p text:style-name="P4"/>
            <text:p text:style-name="P3"><text:span text:style-name="T13">DIETA Z OGRANICZENIEM TŁUSZCZU</text:span></text:p>
            <text:p text:style-name="P4"/>
          </table:table-cell>
          <table:table-cell table:style-name="Tabela1.A1" office:value-type="string">
            <text:p text:style-name="P4"/>
            <text:p text:style-name="P3"><text:span text:style-name="T13">DIETA BOGATOBIAŁKOWA</text:span></text:p>
          </table:table-cell>
          <table:table-cell table:style-name="Tabela1.A1" office:value-type="string">
            <text:p text:style-name="P4"/>
            <text:p text:style-name="P3"><text:span text:style-name="T13">DIETA </text:span></text:p>
            <text:p text:style-name="P3"><text:span text:style-name="T13">DZIECIĘCA</text:span></text:p>
          </table:table-cell>
          <table:table-cell table:style-name="Tabela1.A1" office:value-type="string">
            <text:p text:style-name="P4"/>
            <text:p text:style-name="P3"><text:span text:style-name="T13">DIETA </text:span></text:p>
            <text:p text:style-name="P3"><text:span text:style-name="T13">BRAT</text:span></text:p>
          </table:table-cell>
          <table:table-cell table:style-name="Tabela1.A1" office:value-type="string">
            <text:p text:style-name="P4"/>
            <text:p text:style-name="P3"><text:span text:style-name="T13">DIETA</text:span></text:p>
            <text:p text:style-name="P3"><text:span text:style-name="T13">OSZCZĘDZAJĄCA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10">ŚNIADANIE</text:span></text:p>
          </table:table-cell>
          <table:table-cell table:style-name="Tabela1.A1" office:value-type="string">
            <text:p text:style-name="P3"><text:span text:style-name="T10">ŚNIADANIE</text:span></text:p>
          </table:table-cell>
          <table:table-cell table:style-name="Tabela1.A1" office:value-type="string">
            <text:p text:style-name="P3"><text:span text:style-name="T10">ŚNIADANIE</text:span></text:p>
          </table:table-cell>
          <table:table-cell table:style-name="Tabela1.A1" office:value-type="string">
            <text:p text:style-name="P3"><text:span text:style-name="T10">ŚNIADANIE</text:span></text:p>
          </table:table-cell>
          <table:table-cell table:style-name="Tabela1.A1" office:value-type="string">
            <text:p text:style-name="P3"><text:span text:style-name="T10">ŚNIADANIE</text:span></text:p>
          </table:table-cell>
          <table:table-cell table:style-name="Tabela1.A1" office:value-type="string">
            <text:p text:style-name="P3"><text:span text:style-name="T10">ŚNIADANIE</text:span></text:p>
          </table:table-cell>
          <table:table-cell table:style-name="Tabela1.A1" office:value-type="string">
            <text:p text:style-name="P3"><text:span text:style-name="T10">ŚNIADANIE</text:span></text:p>
          </table:table-cell>
          <table:table-cell table:style-name="Tabela1.A1" office:value-type="string">
            <text:p text:style-name="P3"><text:span text:style-name="T10">ŚNIADANIE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0">Chleb żytni <text:s/>60g (2kromki)</text:span></text:p>
            <text:p text:style-name="P3"><text:span text:style-name="T20">Chleb razowy 35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olędwica z indyka 50g</text:span></text:p>
            <text:p text:style-name="P3"><text:span text:style-name="T20">Twaróg półtłusty, mielony z koperkiem 50g</text:span></text:p>
            <text:p text:style-name="P3"><text:span text:style-name="T20">Sałata z pomidorkami i sosem sałatkowym 70g</text:span></text:p>
            <text:p text:style-name="P3"><text:span text:style-name="T20">*(1,7)</text:span></text:p>
            <text:p text:style-name="P6"/>
          </table:table-cell>
          <table:table-cell table:style-name="Tabela1.A1" office:value-type="string">
            <text:p text:style-name="P3"><text:span text:style-name="T20">Chleb żytni jas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olędwica z indyka 50g</text:span></text:p>
            <text:p text:style-name="P3"><text:span text:style-name="T20">Twaróg półtłusty, mielony z koperkiem 50g</text:span></text:p>
            <text:p text:style-name="P3"><text:span text:style-name="T20">Sałata z pomidorkami i sosem sałatkowym 70g</text:span></text:p>
            <text:p text:style-name="P3"><text:span text:style-name="T20">*(1,7)</text:span></text:p>
            <text:p text:style-name="P6"/>
          </table:table-cell>
          <table:table-cell table:style-name="Tabela1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olędwica z indyka 50g</text:span></text:p>
            <text:p text:style-name="P3"><text:span text:style-name="T20">Twaróg półtłusty, mielony z koperkiem 50g</text:span></text:p>
            <text:p text:style-name="P3"><text:span text:style-name="T20">Sałata z pomidorkami i sosem sałatkowym 70g</text:span></text:p>
            <text:p text:style-name="P3"><text:span text:style-name="T20">*(1,7)</text:span></text:p>
            <text:p text:style-name="P3"><text:span text:style-name="T21">II śniadanie</text:span></text:p>
            <text:p text:style-name="P3"><text:span text:style-name="T20">Gruszka 1 szt.</text:span></text:p>
          </table:table-cell>
          <table:table-cell table:style-name="Tabela1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olędwica z indyka 50g</text:span></text:p>
            <text:p text:style-name="P3"><text:span text:style-name="T20">Twaróg półtłusty, mielony z koperkiem 50g</text:span></text:p>
            <text:p text:style-name="P3"><text:span text:style-name="T20">Sałata z pomidorkami i sosem sałatkowym 70g</text:span></text:p>
            <text:p text:style-name="P3"><text:span text:style-name="T20">*(1,7)</text:span></text:p>
            <text:p text:style-name="P6"/>
          </table:table-cell>
          <table:table-cell table:style-name="Tabela1.A1" office:value-type="string">
            <text:p text:style-name="P3"><text:span text:style-name="T20">Chleb żytni 120g (4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olędwica z indyka 50g</text:span></text:p>
            <text:p text:style-name="P3"><text:span text:style-name="T20">Twaróg półtłusty, mielony z koperkiem 50g</text:span></text:p>
            <text:p text:style-name="P3"><text:span text:style-name="T20">Sałata z pomidorkami i sosem sałatkowym 70g</text:span></text:p>
            <text:p text:style-name="P3"><text:span text:style-name="T20">*(1,7)</text:span></text:p>
            <text:p text:style-name="P3"><text:span text:style-name="T21">II śniadanie: </text:span></text:p>
            <text:p text:style-name="P3"><text:span text:style-name="T20">Kefir 200ml</text:span></text:p>
          </table:table-cell>
          <table:table-cell table:style-name="Tabela1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kao <text:s/>250ml</text:span></text:p>
            <text:p text:style-name="P3"><text:span text:style-name="T20">Polędwica z indyka 30g</text:span></text:p>
            <text:p text:style-name="P3"><text:span text:style-name="T20">Twaróg półtłusty, mielony z koperkiem 50g</text:span></text:p>
            <text:p text:style-name="P3"><text:span text:style-name="T20">Mus owocowy 100g</text:span></text:p>
            <text:p text:style-name="P3"><text:span text:style-name="T20">*(1,7)</text:span></text:p>
            <text:p text:style-name="P6"/>
          </table:table-cell>
          <table:table-cell table:style-name="Tabela1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z indyka 40g</text:span></text:p>
            <text:p text:style-name="P3"><text:span text:style-name="T20">Jabłko parzone 1szt.</text:span></text:p>
            <text:p text:style-name="P3"><text:span text:style-name="T20">*(1,7)</text:span></text:p>
            <text:p text:style-name="P6"/>
          </table:table-cell>
          <table:table-cell table:style-name="Tabela1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olędwica z indyka 50g</text:span></text:p>
            <text:p text:style-name="P3"><text:span text:style-name="T20">Twaróg półtłusty, mielony z koperkiem 50g</text:span></text:p>
            <text:p text:style-name="P3"><text:span text:style-name="T20">Jabłko parzone 1szt.</text:span></text:p>
            <text:p text:style-name="P3"><text:span text:style-name="T20">*(1,7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OBIAD</text:span></text:p>
          </table:table-cell>
          <table:table-cell table:style-name="Tabela1.A1" office:value-type="string">
            <text:p text:style-name="P3"><text:span text:style-name="T5">OBIAD</text:span></text:p>
          </table:table-cell>
          <table:table-cell table:style-name="Tabela1.A1" office:value-type="string">
            <text:p text:style-name="P3"><text:span text:style-name="T5">OBIAD</text:span></text:p>
          </table:table-cell>
          <table:table-cell table:style-name="Tabela1.A1" office:value-type="string">
            <text:p text:style-name="P3"><text:span text:style-name="T5">OBIAD</text:span></text:p>
          </table:table-cell>
          <table:table-cell table:style-name="Tabela1.A1" office:value-type="string">
            <text:p text:style-name="P3"><text:span text:style-name="T5">OBIAD</text:span></text:p>
          </table:table-cell>
          <table:table-cell table:style-name="Tabela1.A1" office:value-type="string">
            <text:p text:style-name="P3"><text:span text:style-name="T5">OBIAD</text:span></text:p>
          </table:table-cell>
          <table:table-cell table:style-name="Tabela1.A1" office:value-type="string">
            <text:p text:style-name="P3"><text:span text:style-name="T5">OBIAD</text:span></text:p>
          </table:table-cell>
          <table:table-cell table:style-name="Tabela1.A1" office:value-type="string">
            <text:p text:style-name="P3"><text:span text:style-name="T5">OBIAD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0">Zupa ogórkowa 300ml</text:span></text:p>
            <text:p text:style-name="P3"><text:span text:style-name="T20">Gulasz z indyka 130g</text:span></text:p>
            <text:p text:style-name="P3"><text:span text:style-name="T20">Ryż 200g</text:span></text:p>
            <text:p text:style-name="P3"><text:span text:style-name="T20">Surówka z marchewki 150g</text:span></text:p>
            <text:p text:style-name="P3"><text:span text:style-name="T20">*(1,7,9)</text:span></text:p>
          </table:table-cell>
          <table:table-cell table:style-name="Tabela1.A1" office:value-type="string">
            <text:p text:style-name="P3"><text:span text:style-name="T20">Zupa jarzynowa 300ml</text:span></text:p>
            <text:p text:style-name="P3"><text:span text:style-name="T20">Gulasz z indyka 130g</text:span></text:p>
            <text:p text:style-name="P3"><text:span text:style-name="T20">Ryż 200g</text:span></text:p>
            <text:p text:style-name="P3"><text:span text:style-name="T20">Surówka z marchewki 150g</text:span></text:p>
            <text:p text:style-name="P3"><text:span text:style-name="T20">*(1,7,9)</text:span></text:p>
          </table:table-cell>
          <table:table-cell table:style-name="Tabela1.A1" office:value-type="string">
            <text:p text:style-name="P3"><text:span text:style-name="T20">Zupa jarzynowa 300ml</text:span></text:p>
            <text:p text:style-name="P3"><text:span text:style-name="T20">Gulasz z indyka 130g</text:span></text:p>
            <text:p text:style-name="P3"><text:span text:style-name="T20">Ryz brązowy 200g</text:span></text:p>
            <text:p text:style-name="P3"><text:span text:style-name="T20">Surówka z marchewki 150g</text:span></text:p>
            <text:p text:style-name="P3"><text:span text:style-name="T20">*(1,7,9)</text:span></text:p>
          </table:table-cell>
          <table:table-cell table:style-name="Tabela1.A1" office:value-type="string">
            <text:p text:style-name="P3"><text:span text:style-name="T20">Zupa ziemniaczana b/śmietany </text:span><text:span text:style-name="T29">300 ml</text:span><text:span text:style-name="T20"> Gulasz z indyka 130g</text:span></text:p>
            <text:p text:style-name="P3"><text:span text:style-name="T20">Ryż 200g</text:span></text:p>
            <text:p text:style-name="P3"><text:span text:style-name="T20">Surówka z marchewki 150g</text:span></text:p>
            <text:p text:style-name="P3"><text:span text:style-name="T20">*(1,7,9)</text:span></text:p>
          </table:table-cell>
          <table:table-cell table:style-name="Tabela1.A1" office:value-type="string">
            <text:p text:style-name="P3"><text:span text:style-name="T20">Zupa jarzynowa 300ml</text:span></text:p>
            <text:p text:style-name="P3"><text:span text:style-name="T20">Gulasz z indyka 130g</text:span></text:p>
            <text:p text:style-name="P3"><text:span text:style-name="T20">Ryż 200g</text:span></text:p>
            <text:p text:style-name="P3"><text:span text:style-name="T20">Surówka z marchewki 150g</text:span></text:p>
            <text:p text:style-name="P3"><text:span text:style-name="T20">*(1,7,9)</text:span></text:p>
          </table:table-cell>
          <table:table-cell table:style-name="Tabela1.A1" office:value-type="string">
            <text:p text:style-name="P3"><text:span text:style-name="T20">Zupa jarzynowa 300ml</text:span></text:p>
            <text:p text:style-name="P3"><text:span text:style-name="T20">Gulasz z indyka 130g</text:span></text:p>
            <text:p text:style-name="P3"><text:span text:style-name="T20">Ryż 200g</text:span></text:p>
            <text:p text:style-name="P3"><text:span text:style-name="T20">Surówka z marchewki 150g</text:span></text:p>
            <text:p text:style-name="P3"><text:span text:style-name="T20">*(1,7,9)</text:span></text:p>
          </table:table-cell>
          <table:table-cell table:style-name="Tabela1.A1" office:value-type="string">
            <text:p text:style-name="P3"><text:span text:style-name="T20">Zupa ziemniaczana b/śmietany 300ml</text:span></text:p>
            <text:p text:style-name="P3"><text:span text:style-name="T20">Gulasz z indyka 130g</text:span></text:p>
            <text:p text:style-name="P3"><text:span text:style-name="T20">Ryż 200g</text:span></text:p>
            <text:p text:style-name="P3"><text:span text:style-name="T20">Marchew gotowana 150g</text:span></text:p>
            <text:p text:style-name="P3"><text:span text:style-name="T20">*(1,7,9)</text:span></text:p>
          </table:table-cell>
          <table:table-cell table:style-name="Tabela1.A1" office:value-type="string">
            <text:p text:style-name="P3"><text:span text:style-name="T20">Zupa ziemniaczana b/śmietany 300ml</text:span></text:p>
            <text:p text:style-name="P3"><text:span text:style-name="T20">Gulasz z indyka 130g</text:span></text:p>
            <text:p text:style-name="P3"><text:span text:style-name="T20">Ryż 200g</text:span></text:p>
            <text:p text:style-name="P3"><text:span text:style-name="T20">Marchew gotowana 150g</text:span></text:p>
            <text:p text:style-name="P3"><text:span text:style-name="T20">*(1,7,9)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26">PODWIECZOREK</text:span></text:p>
          </table:table-cell>
          <table:table-cell table:style-name="Tabela1.A1" office:value-type="string">
            <text:p text:style-name="P20"><text:span text:style-name="T26">PODWIECZOREK</text:span></text:p>
          </table:table-cell>
          <table:table-cell table:style-name="Tabela1.A1" office:value-type="string">
            <text:p text:style-name="P20"><text:span text:style-name="T26">PODWIECZOREK</text:span></text:p>
          </table:table-cell>
          <table:table-cell table:style-name="Tabela1.A1" office:value-type="string">
            <text:p text:style-name="P20"><text:span text:style-name="T26">PODWIECZOREK</text:span></text:p>
          </table:table-cell>
          <table:table-cell table:style-name="Tabela1.A1" office:value-type="string">
            <text:p text:style-name="P20"><text:span text:style-name="T26">PODWIECZOREK</text:span></text:p>
          </table:table-cell>
          <table:table-cell table:style-name="Tabela1.A1" office:value-type="string">
            <text:p text:style-name="P20"><text:span text:style-name="T26">PODWIECZOREK</text:span></text:p>
          </table:table-cell>
          <table:table-cell table:style-name="Tabela1.A1" office:value-type="string">
            <text:p text:style-name="P20"><text:span text:style-name="T26">PODWIECZOREK</text:span></text:p>
          </table:table-cell>
          <table:table-cell table:style-name="Tabela1.A1" office:value-type="string">
            <text:p text:style-name="P20"><text:span text:style-name="T26">PODWIECZOREK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0">Wafelek b/czekolady 50g</text:span></text:p>
          </table:table-cell>
          <table:table-cell table:style-name="Tabela1.A1" office:value-type="string">
            <text:p text:style-name="P24"><text:span text:style-name="T20">Wafelek b/czekolady 50g</text:span></text:p>
          </table:table-cell>
          <table:table-cell table:style-name="Tabela1.A1" office:value-type="string">
            <text:p text:style-name="P24"><text:span text:style-name="T20">Ogórek zielony 60g</text:span></text:p>
          </table:table-cell>
          <table:table-cell table:style-name="Tabela1.A1" office:value-type="string">
            <text:p text:style-name="P24"><text:span text:style-name="T20">Wafelek b/czekolady 50g</text:span></text:p>
          </table:table-cell>
          <table:table-cell table:style-name="Tabela1.A1" office:value-type="string">
            <text:p text:style-name="P24"><text:span text:style-name="T20">Wafelek b/czekolady 50g</text:span></text:p>
          </table:table-cell>
          <table:table-cell table:style-name="Tabela1.A1" office:value-type="string">
            <text:p text:style-name="P24"><text:span text:style-name="T20">Wafelek b/czekolady 50g</text:span></text:p>
          </table:table-cell>
          <table:table-cell table:style-name="Tabela1.A1" office:value-type="string">
            <text:p text:style-name="P24"><text:span text:style-name="T20">Banan 100g</text:span></text:p>
          </table:table-cell>
          <table:table-cell table:style-name="Tabela1.A1" office:value-type="string">
            <text:p text:style-name="P24"><text:span text:style-name="T20">Banan 100g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  <text:p text:style-name="P3"><text:span text:style-name="T23">DIETA PODSTAWOWA</text:span></text:p>
          </table:table-cell>
          <table:table-cell table:style-name="Tabela1.A1" office:value-type="string">
            <text:p text:style-name="P9"/>
            <text:p text:style-name="P3"><text:span text:style-name="T23">DIETA</text:span></text:p>
            <text:p text:style-name="P3"><text:span text:style-name="T23">ŁATWOSTRAWNA</text:span></text:p>
          </table:table-cell>
          <table:table-cell table:style-name="Tabela1.A1" office:value-type="string">
            <text:p text:style-name="P9"/>
            <text:p text:style-name="P3"><text:span text:style-name="T23">DIETA</text:span></text:p>
            <text:p text:style-name="P3"><text:span text:style-name="T23">CUKRZYCOWA</text:span></text:p>
          </table:table-cell>
          <table:table-cell table:style-name="Tabela1.A1" office:value-type="string">
            <text:p text:style-name="P9"/>
            <text:p text:style-name="P3"><text:span text:style-name="T23">DIETA Z OGRANICZENIEM TŁUSZCZU</text:span></text:p>
            <text:p text:style-name="P9"/>
          </table:table-cell>
          <table:table-cell table:style-name="Tabela1.A1" office:value-type="string">
            <text:p text:style-name="P9"/>
            <text:p text:style-name="P3"><text:span text:style-name="T23">DIETA </text:span><text:span text:style-name="T25">BOGATOBIAŁKOWA</text:span></text:p>
          </table:table-cell>
          <table:table-cell table:style-name="Tabela1.A1" office:value-type="string">
            <text:p text:style-name="P9"/>
            <text:p text:style-name="P3"><text:span text:style-name="T23">DIETA</text:span></text:p>
            <text:p text:style-name="P3"><text:span text:style-name="T23">DZIECIĘCA</text:span></text:p>
          </table:table-cell>
          <table:table-cell table:style-name="Tabela1.A1" office:value-type="string">
            <text:p text:style-name="P9"/>
            <text:p text:style-name="P3"><text:span text:style-name="T23">DIETA </text:span></text:p>
            <text:p text:style-name="P3"><text:span text:style-name="T23">BRAT</text:span></text:p>
          </table:table-cell>
          <table:table-cell table:style-name="Tabela1.A1" office:value-type="string">
            <text:p text:style-name="P9"/>
            <text:p text:style-name="P3"><text:span text:style-name="T23">DIETA </text:span></text:p>
            <text:p text:style-name="P3"><text:span text:style-name="T23">OSZCZĘDZAJĄC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KOLACJA</text:span></text:p>
          </table:table-cell>
          <table:table-cell table:style-name="Tabela1.A1" office:value-type="string">
            <text:p text:style-name="P3"><text:span text:style-name="T5">KOLACJA</text:span></text:p>
          </table:table-cell>
          <table:table-cell table:style-name="Tabela1.A1" office:value-type="string">
            <text:p text:style-name="P3"><text:span text:style-name="T5">KOLACJA</text:span></text:p>
          </table:table-cell>
          <table:table-cell table:style-name="Tabela1.A1" office:value-type="string">
            <text:p text:style-name="P3"><text:span text:style-name="T5">KOLACJA</text:span></text:p>
          </table:table-cell>
          <table:table-cell table:style-name="Tabela1.A1" office:value-type="string">
            <text:p text:style-name="P3"><text:span text:style-name="T5">KOLACJA</text:span></text:p>
          </table:table-cell>
          <table:table-cell table:style-name="Tabela1.A1" office:value-type="string">
            <text:p text:style-name="P3"><text:span text:style-name="T5">KOLACJA</text:span></text:p>
          </table:table-cell>
          <table:table-cell table:style-name="Tabela1.A1" office:value-type="string">
            <text:p text:style-name="P3"><text:span text:style-name="T5">KOLACJA</text:span></text:p>
          </table:table-cell>
          <table:table-cell table:style-name="Tabela1.A1" office:value-type="string">
            <text:p text:style-name="P3"><text:span text:style-name="T5">KOLACJA</text:span></text:p>
          </table:table-cell>
        </table:table-row>
        <table:table-row table:style-name="Tabela1.10">
          <table:table-cell table:style-name="Tabela1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Humus z ciecierzycy 50g</text:span></text:p>
            <text:p text:style-name="P3"><text:span text:style-name="T20">Pomidor 100g</text:span></text:p>
            <text:p text:style-name="P3"><text:span text:style-name="T20">Krem czekoladowy 20g</text:span></text:p>
            <text:p text:style-name="P3"><text:span text:style-name="T20">*(1,7)</text:span></text:p>
          </table:table-cell>
          <table:table-cell table:style-name="Tabela1.A1" office:value-type="string">
            <text:p text:style-name="P3"><text:span text:style-name="T20">Chleb żytni 90g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Humus z ciecierzycy 50g</text:span></text:p>
            <text:p text:style-name="P3"><text:span text:style-name="T20">Pomidor 100g</text:span></text:p>
            <text:p text:style-name="P3"><text:span text:style-name="T20">Krem czekoladowy 20g</text:span></text:p>
            <text:p text:style-name="P3"><text:span text:style-name="T20">*(1,7)</text:span></text:p>
          </table:table-cell>
          <table:table-cell table:style-name="Tabela1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Humus z ciecierzycy 50g</text:span></text:p>
            <text:p text:style-name="P3"><text:span text:style-name="T20">Pomidor 100g</text:span></text:p>
            <text:p text:style-name="P3"><text:span text:style-name="T20">Kurczak w galarecie 40g</text:span></text:p>
            <text:p text:style-name="P3"><text:span text:style-name="T20">*(1,7)</text:span></text:p>
          </table:table-cell>
          <table:table-cell table:style-name="Tabela1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g</text:span></text:p>
            <text:p text:style-name="P3"><text:span text:style-name="T20">Humus z ciecierzycy 50g</text:span></text:p>
            <text:p text:style-name="P3"><text:span text:style-name="T20">Pomidor 100g</text:span></text:p>
            <text:p text:style-name="P3"><text:span text:style-name="T20">Kurczak w galarecie 40g</text:span></text:p>
            <text:p text:style-name="P3"><text:span text:style-name="T20">*(1,7)</text:span></text:p>
          </table:table-cell>
          <table:table-cell table:style-name="Tabela1.A1" office:value-type="string">
            <text:p text:style-name="P3"><text:span text:style-name="T20">Chleb żytni 90g (3kromki)</text:span></text:p>
            <text:p text:style-name="P3"><text:span text:style-name="T20">Masło ekstra 15g</text:span></text:p>
            <text:p text:style-name="P3"><text:span text:style-name="T20">Kawa zbożowa 250g</text:span></text:p>
            <text:p text:style-name="P3"><text:span text:style-name="T20">Humus z ciecierzycy 50g</text:span></text:p>
            <text:p text:style-name="P3"><text:span text:style-name="T20">Pomidor 100g</text:span></text:p>
            <text:p text:style-name="P3"><text:span text:style-name="T20">Krem czekoladowy 20g</text:span></text:p>
            <text:p text:style-name="P3"><text:span text:style-name="T20">*(1,7)</text:span></text:p>
          </table:table-cell>
          <table:table-cell table:style-name="Tabela1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<text:s/>250g</text:span></text:p>
            <text:p text:style-name="P3"><text:span text:style-name="T20">Polędwica luksusowa 50g</text:span></text:p>
            <text:p text:style-name="P3"><text:span text:style-name="T20">Banan 1szt.</text:span></text:p>
            <text:p text:style-name="P3"><text:span text:style-name="T20">Krem czekoladowy 20g</text:span></text:p>
            <text:p text:style-name="P3"><text:span text:style-name="T20">*(1,7)</text:span></text:p>
          </table:table-cell>
          <table:table-cell table:style-name="Tabela1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g</text:span></text:p>
            <text:p text:style-name="P3"><text:span text:style-name="T20">Polędwica luksusowa 50g</text:span></text:p>
            <text:p text:style-name="P3"><text:span text:style-name="T20">Banan</text:span></text:p>
            <text:p text:style-name="P3"><text:span text:style-name="T20">*(1,7)</text:span></text:p>
          </table:table-cell>
          <table:table-cell table:style-name="Tabela1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g</text:span></text:p>
            <text:p text:style-name="P3"><text:span text:style-name="T20">Polędwica luksusowa 50g</text:span></text:p>
            <text:p text:style-name="P3"><text:span text:style-name="T20">Banan 1szt.</text:span></text:p>
            <text:p text:style-name="P3"><text:span text:style-name="T20">*(1,7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PRZED SNEM</text:span></text:p>
          </table:table-cell>
          <table:table-cell table:style-name="Tabela1.A1" office:value-type="string">
            <text:p text:style-name="P3"><text:span text:style-name="T5">PRZED SNEM</text:span></text:p>
          </table:table-cell>
          <table:table-cell table:style-name="Tabela1.A1" office:value-type="string">
            <text:p text:style-name="P3"><text:span text:style-name="T5">PRZED SNEM</text:span></text:p>
          </table:table-cell>
          <table:table-cell table:style-name="Tabela1.A1" office:value-type="string">
            <text:p text:style-name="P3"><text:span text:style-name="T5">PRZED SNEM</text:span></text:p>
          </table:table-cell>
          <table:table-cell table:style-name="Tabela1.A1" office:value-type="string">
            <text:p text:style-name="P3"><text:span text:style-name="T5">PRZED SNEM</text:span></text:p>
          </table:table-cell>
          <table:table-cell table:style-name="Tabela1.A1" office:value-type="string">
            <text:p text:style-name="P3"><text:span text:style-name="T5">PRZED SNEM</text:span></text:p>
          </table:table-cell>
          <table:table-cell table:style-name="Tabela1.A1" office:value-type="string">
            <text:p text:style-name="P3"><text:span text:style-name="T5">PRZED SNEM</text:span></text:p>
          </table:table-cell>
          <table:table-cell table:style-name="Tabela1.A1" office:value-type="string">
            <text:p text:style-name="P3"><text:span text:style-name="T5">PRZED SNEM</text:span></text:p>
          </table:table-cell>
        </table:table-row>
        <table:table-row table:style-name="Tabela1.12">
          <table:table-cell table:style-name="Tabela1.A1" office:value-type="string">
            <text:p text:style-name="P6"/>
            <text:p text:style-name="P3"><text:span text:style-name="T20">Jogurt owocowy 100g</text:span></text:p>
            <text:p text:style-name="P6"/>
            <text:p text:style-name="P8"/>
          </table:table-cell>
          <table:table-cell table:style-name="Tabela1.A1" office:value-type="string">
            <text:p text:style-name="P6"/>
            <text:p text:style-name="P3"><text:span text:style-name="T20">Jogurt owocowy 100g</text:span></text:p>
            <text:p text:style-name="P8"/>
          </table:table-cell>
          <table:table-cell table:style-name="Tabela1.A1" office:value-type="string">
            <text:p text:style-name="P6"/>
            <text:p text:style-name="P3"><text:span text:style-name="T20">Jogurt naturalny 100g</text:span></text:p>
            <text:p text:style-name="P6"/>
            <text:p text:style-name="P8"/>
          </table:table-cell>
          <table:table-cell table:style-name="Tabela1.A1" office:value-type="string">
            <text:p text:style-name="P6"/>
            <text:p text:style-name="P3"><text:span text:style-name="T20">Jogurt owocowy 100g</text:span></text:p>
            <text:p text:style-name="P8"/>
          </table:table-cell>
          <table:table-cell table:style-name="Tabela1.A1" office:value-type="string">
            <text:p text:style-name="P6"/>
            <text:p text:style-name="P3"><text:span text:style-name="T20">Jogurt owocowy 100g</text:span></text:p>
            <text:p text:style-name="P8"/>
          </table:table-cell>
          <table:table-cell table:style-name="Tabela1.A1" office:value-type="string">
            <text:p text:style-name="P6"/>
            <text:p text:style-name="P3"><text:span text:style-name="T20">Jogurt owocowy 100g</text:span></text:p>
            <text:p text:style-name="P6"/>
          </table:table-cell>
          <table:table-cell table:style-name="Tabela1.A1" office:value-type="string">
            <text:p text:style-name="P6"/>
            <text:p text:style-name="P3"><text:span text:style-name="T20">Herbatniki 50g</text:span></text:p>
          </table:table-cell>
          <table:table-cell table:style-name="Tabela1.A1" office:value-type="string">
            <text:p text:style-name="P6"/>
            <text:p text:style-name="P3"><text:span text:style-name="T20">Jogurt owocowy 100g</text:span></text:p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3"><text:span text:style-name="T20">Energia: 2180kcal</text:span></text:p>
            <text:p text:style-name="P3"><text:span text:style-name="T20">Białko ogółem: 90,61g</text:span></text:p>
            <text:p text:style-name="P3"><text:span text:style-name="T20">Węglowodany ogółem: 273,84g</text:span></text:p>
            <text:p text:style-name="P3"><text:span text:style-name="T20">Węglowodany przyswajalne: 51,78g</text:span></text:p>
            <text:p text:style-name="P3"><text:span text:style-name="T20">Tłuszcz: 63,49g</text:span></text:p>
            <text:p text:style-name="P3"><text:span text:style-name="T20">Kwasy tłuszczowe nasycone: 26,87g</text:span></text:p>
            <text:p text:style-name="P3"><text:span text:style-name="T20">Błonnik pokarmowy: 38,20g</text:span></text:p>
            <text:p text:style-name="P3"><text:span text:style-name="T20">Sól: 5,33g</text:span></text:p>
          </table:table-cell>
          <table:table-cell table:style-name="Tabela1.A1" office:value-type="string">
            <text:p text:style-name="P3"><text:span text:style-name="T20">Energia: 2103kcal</text:span></text:p>
            <text:p text:style-name="P3"><text:span text:style-name="T20">Białko ogółem: <text:s/>94,55g</text:span></text:p>
            <text:p text:style-name="P3"><text:span text:style-name="T20">Węglowodany ogółem: 271,16g</text:span></text:p>
            <text:p text:style-name="P3"><text:span text:style-name="T20">Węglowodany przyswajalne: 51,35g</text:span></text:p>
            <text:p text:style-name="P3"><text:span text:style-name="T20">Tłuszcz: 60,75g</text:span></text:p>
            <text:p text:style-name="P3"><text:span text:style-name="T20">Kwasy tłuszczowe nasycone: 25,66g</text:span></text:p>
            <text:p text:style-name="P3"><text:span text:style-name="T20">Błonnik pokarmowy: 37,81g</text:span></text:p>
            <text:p text:style-name="P3"><text:span text:style-name="T20">Sól: 4,27g</text:span></text:p>
          </table:table-cell>
          <table:table-cell table:style-name="Tabela1.A1" office:value-type="string">
            <text:p text:style-name="P3"><text:span text:style-name="T20">Energia: 2144kcal</text:span></text:p>
            <text:p text:style-name="P3"><text:span text:style-name="T20">Białko ogółem: 97,96g</text:span></text:p>
            <text:p text:style-name="P3"><text:span text:style-name="T20">Węglowodany ogółem: 253,28g</text:span></text:p>
            <text:p text:style-name="P3"><text:span text:style-name="T20">Węglowodany przyswajalne: 57,28g</text:span></text:p>
            <text:p text:style-name="P3"><text:span text:style-name="T20">Tłuszcz: 64,08g</text:span></text:p>
            <text:p text:style-name="P3"><text:span text:style-name="T20">Kwasy tłuszczowe nasycone: 26,92g</text:span></text:p>
            <text:p text:style-name="P3"><text:span text:style-name="T20">Błonnik pokarmowy: 38g</text:span></text:p>
            <text:p text:style-name="P3"><text:span text:style-name="T20">Sól: 5,16g</text:span></text:p>
          </table:table-cell>
          <table:table-cell table:style-name="Tabela1.A1" office:value-type="string">
            <text:p text:style-name="P3"><text:span text:style-name="T20">Energia: 2026 kcal</text:span></text:p>
            <text:p text:style-name="P3"><text:span text:style-name="T20">Białko ogółem: 90,31g</text:span></text:p>
            <text:p text:style-name="P3"><text:span text:style-name="T20">Węglowodany ogółem: 269,16g</text:span></text:p>
            <text:p text:style-name="P3"><text:span text:style-name="T20">Węglowodany przyswajalne: 60,54g</text:span></text:p>
            <text:p text:style-name="P3"><text:span text:style-name="T20">Tłuszcz: 58,59g</text:span></text:p>
            <text:p text:style-name="P3"><text:span text:style-name="T20">Kwasy tłuszczowe nasycone: 23,84g</text:span></text:p>
            <text:p text:style-name="P3"><text:span text:style-name="T20">Błonnik pokarmowy: 35,32g</text:span></text:p>
            <text:p text:style-name="P3"><text:span text:style-name="T20">Sól: 4,71g</text:span></text:p>
          </table:table-cell>
          <table:table-cell table:style-name="Tabela1.A1" office:value-type="string">
            <text:p text:style-name="P3"><text:span text:style-name="T20">Energia: 2246 kcal</text:span></text:p>
            <text:p text:style-name="P3"><text:span text:style-name="T20">Białko ogółem: 97,54g</text:span></text:p>
            <text:p text:style-name="P3"><text:span text:style-name="T20">Węglowodany ogółem: 282,47g</text:span></text:p>
            <text:p text:style-name="P3"><text:span text:style-name="T20">Węglowodany przyswajalne: 60,99g</text:span></text:p>
            <text:p text:style-name="P3"><text:span text:style-name="T20">Tłuszcz: 65,07g</text:span></text:p>
            <text:p text:style-name="P3"><text:span text:style-name="T20">Kwasy tłuszczowe nasycone: 29,90g</text:span></text:p>
            <text:p text:style-name="P3"><text:span text:style-name="T20">Błonnik pokarmowy: 39,61g</text:span></text:p>
            <text:p text:style-name="P3"><text:span text:style-name="T20">Sól: 4,48g</text:span></text:p>
          </table:table-cell>
          <table:table-cell table:style-name="Tabela1.A1" office:value-type="string">
            <text:p text:style-name="P3"><text:span text:style-name="T20">Energia: 1699,86 kcal</text:span></text:p>
            <text:p text:style-name="P3"><text:span text:style-name="T20">Białko ogółem: 71,76g</text:span></text:p>
            <text:p text:style-name="P3"><text:span text:style-name="T20">Węglowodany ogółem: 229,16g</text:span></text:p>
            <text:p text:style-name="P3"><text:span text:style-name="T20">Węglowodany przyswajalne:43,11 g</text:span></text:p>
            <text:p text:style-name="P3"><text:span text:style-name="T20">Tłuszcz: 47,98g</text:span></text:p>
            <text:p text:style-name="P3"><text:span text:style-name="T20">Kwasy tłuszczowe nasycone: 23g</text:span></text:p>
            <text:p text:style-name="P3"><text:span text:style-name="T20">Błonnik pokarmowy: 28,99g</text:span></text:p>
            <text:p text:style-name="P3"><text:span text:style-name="T20">Sól: 4,05g</text:span></text:p>
          </table:table-cell>
          <table:table-cell table:style-name="Tabela1.A1" office:value-type="string">
            <text:p text:style-name="P3"><text:span text:style-name="T20">Energia: 1534 kcal</text:span></text:p>
            <text:p text:style-name="P3"><text:span text:style-name="T20">Białko ogółem: 61,64g</text:span></text:p>
            <text:p text:style-name="P3"><text:span text:style-name="T20">Węglowodany ogółem: 200,43g</text:span></text:p>
            <text:p text:style-name="P3"><text:span text:style-name="T20">Węglowodany przyswajalne: 39,99g</text:span></text:p>
            <text:p text:style-name="P3"><text:span text:style-name="T20">Tłuszcz: 43,91g</text:span></text:p>
            <text:p text:style-name="P3"><text:span text:style-name="T20">Kwasy tłuszczowe nasycone: 20,99g</text:span></text:p>
            <text:p text:style-name="P3"><text:span text:style-name="T20">Błonnik pokarmowy: 26,87g</text:span></text:p>
            <text:p text:style-name="P3"><text:span text:style-name="T20">Sól: 3,96g</text:span></text:p>
          </table:table-cell>
          <table:table-cell table:style-name="Tabela1.A1" office:value-type="string">
            <text:p text:style-name="P3"><text:span text:style-name="T20">Energia: 2012 kcal</text:span></text:p>
            <text:p text:style-name="P3"><text:span text:style-name="T20">Białko ogółem: 87,54g</text:span></text:p>
            <text:p text:style-name="P3"><text:span text:style-name="T20">Węglowodany ogółem: 261,42g</text:span></text:p>
            <text:p text:style-name="P3"><text:span text:style-name="T20">Węglowodany przyswajalne: 56,93g</text:span></text:p>
            <text:p text:style-name="P3"><text:span text:style-name="T20">Tłuszcz: 51,64g</text:span></text:p>
            <text:p text:style-name="P3"><text:span text:style-name="T20">Kwasy tłuszczowe nasycone: 24,99g</text:span></text:p>
            <text:p text:style-name="P3"><text:span text:style-name="T20">Błonnik pokarmowy: 31,95g</text:span></text:p>
            <text:p text:style-name="P3"><text:span text:style-name="T20">Sól: 4,04g</text:span></text:p>
          </table:table-cell>
        </table:table-row>
      </table:table>
      <text:p text:style-name="P10"/>
      <text:p text:style-name="P10"/>
      <text:p text:style-name="P10"/>
      <text:p text:style-name="P1"/>
      <text:p text:style-name="P11"/>
      <text:p text:style-name="P3"><text:soft-page-break/><text:span text:style-name="T1">Tydzień I </text:span><text:span text:style-name="T2">WTOREK <text:s/></text:span><text:span text:style-name="T27">21.10</text:span><text:span text:style-name="T2">.2025</text:span></text:p>
      <text:p text:style-name="P3"><text:span text:style-name="T1">ALERGENY:</text:span></text:p>
      <text:p text:style-name="P22"><text:span text:style-name="T3">1.Zbo</text:span><text:span text:style-name="T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3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4"/>
            <text:p text:style-name="P3"><text:span text:style-name="T13">DIETA PODSTAWOWA</text:span></text:p>
          </table:table-cell>
          <table:table-cell table:style-name="Tabela2.A1" office:value-type="string">
            <text:p text:style-name="P4"/>
            <text:p text:style-name="P3"><text:span text:style-name="T13">DIETA</text:span></text:p>
            <text:p text:style-name="P3"><text:span text:style-name="T13">ŁATWOSTRAWNA</text:span></text:p>
          </table:table-cell>
          <table:table-cell table:style-name="Tabela2.A1" office:value-type="string">
            <text:p text:style-name="P4"/>
            <text:p text:style-name="P3"><text:span text:style-name="T13">DIETA</text:span></text:p>
            <text:p text:style-name="P3"><text:span text:style-name="T13">CUKRZYCOWA</text:span></text:p>
          </table:table-cell>
          <table:table-cell table:style-name="Tabela2.A1" office:value-type="string">
            <text:p text:style-name="P4"/>
            <text:p text:style-name="P3"><text:span text:style-name="T13">DIETA Z OGRANICZENIEM TŁUSZCZU</text:span></text:p>
            <text:p text:style-name="P4"/>
          </table:table-cell>
          <table:table-cell table:style-name="Tabela2.A1" office:value-type="string">
            <text:p text:style-name="P4"/>
            <text:p text:style-name="P3"><text:span text:style-name="T13">DIETA BOGATOBIAŁKOWA</text:span></text:p>
          </table:table-cell>
          <table:table-cell table:style-name="Tabela2.A1" office:value-type="string">
            <text:p text:style-name="P4"/>
            <text:p text:style-name="P3"><text:span text:style-name="T13">DIETA </text:span></text:p>
            <text:p text:style-name="P3"><text:span text:style-name="T13">DZIECIĘCA</text:span></text:p>
          </table:table-cell>
          <table:table-cell table:style-name="Tabela2.A1" office:value-type="string">
            <text:p text:style-name="P4"/>
            <text:p text:style-name="P3"><text:span text:style-name="T13">DIETA </text:span></text:p>
            <text:p text:style-name="P3"><text:span text:style-name="T13">BRAT</text:span></text:p>
          </table:table-cell>
          <table:table-cell table:style-name="Tabela2.A1" office:value-type="string">
            <text:p text:style-name="P4"/>
            <text:p text:style-name="P3"><text:span text:style-name="T13">DIETA </text:span></text:p>
            <text:p text:style-name="P3"><text:span text:style-name="T13">OSZCZĘDZAJAC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0">ŚNIADANIE</text:span></text:p>
          </table:table-cell>
          <table:table-cell table:style-name="Tabela2.A1" office:value-type="string">
            <text:p text:style-name="P3"><text:span text:style-name="T10">ŚNIADANIE</text:span></text:p>
          </table:table-cell>
          <table:table-cell table:style-name="Tabela2.A1" office:value-type="string">
            <text:p text:style-name="P3"><text:span text:style-name="T10">ŚNIADANIE</text:span></text:p>
          </table:table-cell>
          <table:table-cell table:style-name="Tabela2.A1" office:value-type="string">
            <text:p text:style-name="P3"><text:span text:style-name="T10">ŚNIADANIE</text:span></text:p>
          </table:table-cell>
          <table:table-cell table:style-name="Tabela2.A1" office:value-type="string">
            <text:p text:style-name="P3"><text:span text:style-name="T10">ŚNIADANIE</text:span></text:p>
          </table:table-cell>
          <table:table-cell table:style-name="Tabela2.A1" office:value-type="string">
            <text:p text:style-name="P3"><text:span text:style-name="T10">ŚNIADANIE</text:span></text:p>
          </table:table-cell>
          <table:table-cell table:style-name="Tabela2.A1" office:value-type="string">
            <text:p text:style-name="P3"><text:span text:style-name="T10">ŚNIADANIE</text:span></text:p>
          </table:table-cell>
          <table:table-cell table:style-name="Tabela2.A1" office:value-type="string">
            <text:p text:style-name="P3"><text:span text:style-name="T10">ŚNIADANI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0">Chleb żytni jasny 60g (2kromki)</text:span></text:p>
            <text:p text:style-name="P3"><text:span text:style-name="T20">Chleb razowy 35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Jajecznica na masełku z dwóch jaj</text:span></text:p>
            <text:p text:style-name="P2"><text:span text:style-name="T20"><text:s text:c="2"/>30g</text:span></text:p>
            <text:p text:style-name="P2"><text:span text:style-name="T20">Wędlina drobiowa 40g</text:span></text:p>
            <text:p text:style-name="P3"><text:span text:style-name="T20">Pomidor 90g</text:span></text:p>
            <text:p text:style-name="P3"><text:span text:style-name="T20">Sałata 10g</text:span></text:p>
            <text:p text:style-name="P3"><text:span text:style-name="T20">*(1,3,7)</text:span></text:p>
          </table:table-cell>
          <table:table-cell table:style-name="Tabela2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Jajecznica na masełku z dwóch jaj</text:span></text:p>
            <text:p text:style-name="P3"><text:span text:style-name="T20">Wędlina drobiowa 40g</text:span></text:p>
            <text:p text:style-name="P3"><text:span text:style-name="T20">Pomidor 90g</text:span></text:p>
            <text:p text:style-name="P3"><text:span text:style-name="T20">Sałata 10g</text:span></text:p>
            <text:p text:style-name="P3"><text:span text:style-name="T20">*(1,3,7)</text:span></text:p>
            <text:p text:style-name="P6"/>
          </table:table-cell>
          <table:table-cell table:style-name="Tabela2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Jajecznica na masełku z dwóch jaj</text:span></text:p>
            <text:p text:style-name="P3"><text:span text:style-name="T20">Wędlina drobiowa 40g</text:span></text:p>
            <text:p text:style-name="P3"><text:span text:style-name="T20">Pomidor 90g</text:span></text:p>
            <text:p text:style-name="P3"><text:span text:style-name="T20">Sałata 10g</text:span></text:p>
            <text:p text:style-name="P3"><text:span text:style-name="T20">*(1,3,7)</text:span></text:p>
            <text:p text:style-name="P3"><text:span text:style-name="T21">II śniadanie:</text:span></text:p>
            <text:p text:style-name="P3"><text:span text:style-name="T20">Kiwi <text:s/>80g</text:span></text:p>
          </table:table-cell>
          <table:table-cell table:style-name="Tabela2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Białko jajka na parze 2 szt.</text:span></text:p>
            <text:p text:style-name="P3"><text:span text:style-name="T20">Wędlina drobiowa 40g</text:span></text:p>
            <text:p text:style-name="P3"><text:span text:style-name="T20">Pomidor 90g</text:span></text:p>
            <text:p text:style-name="P3"><text:span text:style-name="T20">Sałata 10g</text:span></text:p>
            <text:p text:style-name="P3"><text:span text:style-name="T20">*(1,3,7)</text:span></text:p>
            <text:p text:style-name="P6"/>
          </table:table-cell>
          <table:table-cell table:style-name="Tabela2.A1" office:value-type="string">
            <text:p text:style-name="P3"><text:span text:style-name="T20">Chleb pszenny 120g (4kromki)</text:span></text:p>
            <text:p text:style-name="P3"><text:span text:style-name="T20">Masło ekstra 15g</text:span></text:p>
            <text:p text:style-name="P3"><text:span text:style-name="T20">Kawa zbożowa z mlekiem 250ml</text:span></text:p>
            <text:p text:style-name="P3"><text:span text:style-name="T20">Jajecznica na masełku z dwóch jaj</text:span></text:p>
            <text:p text:style-name="P3"><text:span text:style-name="T20">Wędlina drobiowa 40g</text:span></text:p>
            <text:p text:style-name="P3"><text:span text:style-name="T20">Pomidor 90g</text:span></text:p>
            <text:p text:style-name="P3"><text:span text:style-name="T20">Sałata 10g</text:span></text:p>
            <text:p text:style-name="P3"><text:span text:style-name="T20">*(1,3,7)</text:span></text:p>
            <text:p text:style-name="P3"><text:span text:style-name="T21">II śniadanie: </text:span><text:span text:style-name="T20">Deser mleczny 120g </text:span><text:span text:style-name="T21">*7</text:span></text:p>
            <text:p text:style-name="P6"/>
          </table:table-cell>
          <table:table-cell table:style-name="Tabela2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kao 250ml</text:span></text:p>
            <text:p text:style-name="P3"><text:span text:style-name="T20">Jajecznica na masełku z dwóch jaj</text:span></text:p>
            <text:p text:style-name="P3"><text:span text:style-name="T20">Pomidor 50g</text:span></text:p>
            <text:p text:style-name="P3"><text:span text:style-name="T20">Sałata 10g</text:span></text:p>
            <text:p text:style-name="P3"><text:span text:style-name="T20">*(1,3,7)</text:span></text:p>
            <text:p text:style-name="P6"/>
          </table:table-cell>
          <table:table-cell table:style-name="Tabela2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Wędlina drobiowa 40g</text:span></text:p>
            <text:p text:style-name="P3"><text:span text:style-name="T20">Kisiel z jabłkiem 80g</text:span></text:p>
            <text:p text:style-name="P3"><text:span text:style-name="T20">*(1,7)</text:span></text:p>
            <text:p text:style-name="P6"/>
          </table:table-cell>
          <table:table-cell table:style-name="Tabela2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Białko jajka na parze 2 szt.</text:span></text:p>
            <text:p text:style-name="P3"><text:span text:style-name="T20">Wędlina drobiowa 40g</text:span></text:p>
            <text:p text:style-name="P3"><text:span text:style-name="T20">Kisiel z jabłkiem 80g</text:span></text:p>
            <text:p text:style-name="P3"><text:span text:style-name="T20">*(1,7)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3"><text:span text:style-name="T5">OBIAD</text:span></text:p>
          </table:table-cell>
          <table:table-cell table:style-name="Tabela2.A1" office:value-type="string">
            <text:p text:style-name="P3"><text:span text:style-name="T5">OBIAD</text:span></text:p>
          </table:table-cell>
          <table:table-cell table:style-name="Tabela2.A1" office:value-type="string">
            <text:p text:style-name="P3"><text:span text:style-name="T5">OBIAD</text:span></text:p>
          </table:table-cell>
          <table:table-cell table:style-name="Tabela2.A1" office:value-type="string">
            <text:p text:style-name="P3"><text:span text:style-name="T5">OBIAD</text:span></text:p>
          </table:table-cell>
          <table:table-cell table:style-name="Tabela2.A1" office:value-type="string">
            <text:p text:style-name="P3"><text:span text:style-name="T5">OBIAD</text:span></text:p>
          </table:table-cell>
          <table:table-cell table:style-name="Tabela2.A1" office:value-type="string">
            <text:p text:style-name="P3"><text:span text:style-name="T5">OBIAD</text:span></text:p>
          </table:table-cell>
          <table:table-cell table:style-name="Tabela2.A1" office:value-type="string">
            <text:p text:style-name="P3"><text:span text:style-name="T5">OBIAD</text:span></text:p>
          </table:table-cell>
          <table:table-cell table:style-name="Tabela2.A1" office:value-type="string">
            <text:p text:style-name="P3"><text:span text:style-name="T5">OBIAD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0">Zupa krupnik 300ml</text:span></text:p>
            <text:p text:style-name="P3"><text:span text:style-name="T20">Pieczeń rzymska drobiowa, w sosie własnym 150g</text:span></text:p>
            <text:p text:style-name="P3"><text:span text:style-name="T20">Ziemniaki 200g</text:span></text:p>
            <text:p text:style-name="P3"><text:span text:style-name="T20">Buraczki gotowane 150g</text:span></text:p>
            <text:p text:style-name="P3"><text:span text:style-name="T20">*(1,3,7,9)</text:span></text:p>
          </table:table-cell>
          <table:table-cell table:style-name="Tabela2.A1" office:value-type="string">
            <text:p text:style-name="P3"><text:span text:style-name="T20">Zupa krupnik 300ml</text:span></text:p>
            <text:p text:style-name="P3"><text:span text:style-name="T20">Pieczeń rzymska drobiowa, w sosie własnym 150g</text:span></text:p>
            <text:p text:style-name="P3"><text:span text:style-name="T20">Ziemniaki 200g</text:span></text:p>
            <text:p text:style-name="P3"><text:span text:style-name="T20">Buraczki gotowane 150g</text:span></text:p>
            <text:p text:style-name="P3"><text:span text:style-name="T20">*(1,3,7,9)</text:span></text:p>
          </table:table-cell>
          <table:table-cell table:style-name="Tabela2.A1" office:value-type="string">
            <text:p text:style-name="P3"><text:span text:style-name="T20">Zupa krupnik 300ml</text:span></text:p>
            <text:p text:style-name="P3"><text:span text:style-name="T20">Pieczeń rzymska drobiowa, w sosie własnym 150g</text:span></text:p>
            <text:p text:style-name="P3"><text:span text:style-name="T20">Ziemniaki 200g</text:span></text:p>
            <text:p text:style-name="P3"><text:span text:style-name="T20">Buraczki gotowane 150g</text:span></text:p>
            <text:p text:style-name="P3"><text:span text:style-name="T20">*(1,3,7,9)</text:span></text:p>
          </table:table-cell>
          <table:table-cell table:style-name="Tabela2.A1" office:value-type="string">
            <text:p text:style-name="P3"><text:span text:style-name="T20">Zupa krupnik 300ml</text:span></text:p>
            <text:p text:style-name="P3"><text:span text:style-name="T20">ziemniakami 300ml</text:span></text:p>
            <text:p text:style-name="P3"><text:span text:style-name="T20">Pieczeń rzymska drobiowa, w sosie własnym 150g</text:span></text:p>
            <text:p text:style-name="P3"><text:span text:style-name="T20">Ziemniaki 200g</text:span></text:p>
            <text:p text:style-name="P3"><text:span text:style-name="T20">Buraczki gotowane 150g</text:span></text:p>
            <text:p text:style-name="P3"><text:span text:style-name="T20">*(1,3,7,9)</text:span></text:p>
          </table:table-cell>
          <table:table-cell table:style-name="Tabela2.A1" office:value-type="string">
            <text:p text:style-name="P3"><text:span text:style-name="T20">Zupa krupnik 300ml</text:span></text:p>
            <text:p text:style-name="P3"><text:span text:style-name="T20">Pieczeń rzymska drobiowa, w sosie własnym 150g</text:span></text:p>
            <text:p text:style-name="P3"><text:span text:style-name="T20">Ziemniaki 200g</text:span></text:p>
            <text:p text:style-name="P3"><text:span text:style-name="T20">Buraczki gotowane 150g</text:span></text:p>
            <text:p text:style-name="P3"><text:span text:style-name="T20">*(1,3,7,9)</text:span></text:p>
          </table:table-cell>
          <table:table-cell table:style-name="Tabela2.A1" office:value-type="string">
            <text:p text:style-name="P3"><text:span text:style-name="T20">Zupa krupnik 300ml</text:span></text:p>
            <text:p text:style-name="P3"><text:span text:style-name="T20">Pieczeń rzymska drobiowa, w sosie własnym 150g</text:span></text:p>
            <text:p text:style-name="P3"><text:span text:style-name="T20">Ziemniaki 200g</text:span></text:p>
            <text:p text:style-name="P3"><text:span text:style-name="T20">Buraczki gotowane 150g</text:span></text:p>
            <text:p text:style-name="P3"><text:span text:style-name="T20">*(1,3,7,9)</text:span></text:p>
          </table:table-cell>
          <table:table-cell table:style-name="Tabela2.A1" office:value-type="string">
            <text:p text:style-name="P3"><text:span text:style-name="T20">Zupa marchewkowa b/śmietany ziemniakami 300ml</text:span></text:p>
            <text:p text:style-name="P3"><text:span text:style-name="T20">Pieczeń rzymska drobiowa, w sosie własnym 150g</text:span></text:p>
            <text:p text:style-name="P3"><text:span text:style-name="T20">Ziemniaki 200g</text:span></text:p>
            <text:p text:style-name="P3"><text:span text:style-name="T20">Buraczki gotowane 150g</text:span></text:p>
            <text:p text:style-name="P3"><text:span text:style-name="T20">*(1,3,7,9)</text:span></text:p>
          </table:table-cell>
          <table:table-cell table:style-name="Tabela2.A1" office:value-type="string">
            <text:p text:style-name="P3"><text:span text:style-name="T20">Zupa marchewkowa b/śmietany ziemniakami 300ml</text:span></text:p>
            <text:p text:style-name="P3"><text:span text:style-name="T20">Pieczeń rzymska drobiowa, w sosie własnym 150g</text:span></text:p>
            <text:p text:style-name="P3"><text:span text:style-name="T20">Ziemniaki 200g</text:span></text:p>
            <text:p text:style-name="P3"><text:span text:style-name="T20">Buraczki gotowane 150g</text:span></text:p>
            <text:p text:style-name="P3"><text:span text:style-name="T20">*(1,3,7,9)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26">PODWIECZOREK</text:span></text:p>
          </table:table-cell>
          <table:table-cell table:style-name="Tabela2.A1" office:value-type="string">
            <text:p text:style-name="P20"><text:span text:style-name="T26">PODWIECZOREK</text:span></text:p>
          </table:table-cell>
          <table:table-cell table:style-name="Tabela2.A1" office:value-type="string">
            <text:p text:style-name="P20"><text:span text:style-name="T26">PODWIECZOREK</text:span></text:p>
          </table:table-cell>
          <table:table-cell table:style-name="Tabela2.A1" office:value-type="string">
            <text:p text:style-name="P20"><text:span text:style-name="T26">PODWIECZOREK</text:span></text:p>
          </table:table-cell>
          <table:table-cell table:style-name="Tabela2.A1" office:value-type="string">
            <text:p text:style-name="P20"><text:span text:style-name="T26">PODWIECZOREK</text:span></text:p>
          </table:table-cell>
          <table:table-cell table:style-name="Tabela2.A1" office:value-type="string">
            <text:p text:style-name="P20"><text:span text:style-name="T26">PODWIECZOREK</text:span></text:p>
          </table:table-cell>
          <table:table-cell table:style-name="Tabela2.A1" office:value-type="string">
            <text:p text:style-name="P20"><text:span text:style-name="T26">PODWIECZOREK</text:span></text:p>
          </table:table-cell>
          <table:table-cell table:style-name="Tabela2.A1" office:value-type="string">
            <text:p text:style-name="P20"><text:span text:style-name="T26">PODWIECZOREK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0">Mus owocowy 100g</text:span></text:p>
            <text:p text:style-name="P8"/>
          </table:table-cell>
          <table:table-cell table:style-name="Tabela2.A1" office:value-type="string">
            <text:p text:style-name="P3"><text:span text:style-name="T20">Mus owocowy 100g</text:span></text:p>
            <text:p text:style-name="P6"/>
          </table:table-cell>
          <table:table-cell table:style-name="Tabela2.A1" office:value-type="string">
            <text:p text:style-name="P24"><text:span text:style-name="T24">Pomidor koktajlowy 8 szt.</text:span></text:p>
          </table:table-cell>
          <table:table-cell table:style-name="Tabela2.A1" office:value-type="string">
            <text:p text:style-name="P25"><text:span text:style-name="T20">Mus owocowy 100g</text:span></text:p>
          </table:table-cell>
          <table:table-cell table:style-name="Tabela2.A1" office:value-type="string">
            <text:p text:style-name="P25"><text:span text:style-name="T20">Mus owocowy 100g</text:span></text:p>
          </table:table-cell>
          <table:table-cell table:style-name="Tabela2.A1" office:value-type="string">
            <text:p text:style-name="P25"><text:span text:style-name="T20">Mus owocowy 100g</text:span></text:p>
          </table:table-cell>
          <table:table-cell table:style-name="Tabela2.A1" office:value-type="string">
            <text:p text:style-name="P24"><text:span text:style-name="T20">Banan 100g</text:span></text:p>
          </table:table-cell>
          <table:table-cell table:style-name="Tabela2.A1" office:value-type="string">
            <text:p text:style-name="P25"><text:span text:style-name="T20">Mus owocowy 100g</text:span></text:p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3"><text:soft-page-break/><text:span text:style-name="T13">DIETA PODSTAWOWA</text:span></text:p>
          </table:table-cell>
          <table:table-cell table:style-name="Tabela2.A1" office:value-type="string">
            <text:p text:style-name="P5"/>
            <text:p text:style-name="P3"><text:soft-page-break/><text:span text:style-name="T13">DIETA</text:span></text:p>
            <text:p text:style-name="P3"><text:span text:style-name="T13">ŁATWOSTRAWNA</text:span></text:p>
          </table:table-cell>
          <table:table-cell table:style-name="Tabela2.A1" office:value-type="string">
            <text:p text:style-name="P4"/>
            <text:p text:style-name="P3"><text:soft-page-break/><text:span text:style-name="T13">DIETA</text:span></text:p>
            <text:p text:style-name="P3"><text:span text:style-name="T13">CUKRZYCOWA</text:span></text:p>
          </table:table-cell>
          <table:table-cell table:style-name="Tabela2.A1" office:value-type="string">
            <text:p text:style-name="P4"/>
            <text:p text:style-name="P3"><text:soft-page-break/><text:span text:style-name="T13">DIETA Z OGRANICZENIEM TŁUSZCZU</text:span></text:p>
            <text:p text:style-name="P4"/>
          </table:table-cell>
          <table:table-cell table:style-name="Tabela2.A1" office:value-type="string">
            <text:p text:style-name="P4"/>
            <text:p text:style-name="P3"><text:soft-page-break/><text:span text:style-name="T13">DIETA BOGATOBIAŁKOWA</text:span></text:p>
          </table:table-cell>
          <table:table-cell table:style-name="Tabela2.A1" office:value-type="string">
            <text:p text:style-name="P4"/>
            <text:p text:style-name="P3"><text:soft-page-break/><text:span text:style-name="T13">DIETA </text:span></text:p>
            <text:p text:style-name="P3"><text:span text:style-name="T13">DZIECIĘCA</text:span></text:p>
          </table:table-cell>
          <table:table-cell table:style-name="Tabela2.A1" office:value-type="string">
            <text:p text:style-name="P4"/>
            <text:p text:style-name="P3"><text:soft-page-break/><text:span text:style-name="T13">DIETA</text:span></text:p>
            <text:p text:style-name="P3"><text:span text:style-name="T13">BRAT</text:span></text:p>
          </table:table-cell>
          <table:table-cell table:style-name="Tabela2.A1" office:value-type="string">
            <text:p text:style-name="P4"/>
            <text:p text:style-name="P3"><text:soft-page-break/><text:span text:style-name="T13">DIETA</text:span></text:p>
            <text:p text:style-name="P3"><text:span text:style-name="T13">OSZCZEDZAJĄC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5">KOLACJA</text:span></text:p>
          </table:table-cell>
          <table:table-cell table:style-name="Tabela2.A1" office:value-type="string">
            <text:p text:style-name="P3"><text:span text:style-name="T5">KOLACJA</text:span></text:p>
          </table:table-cell>
          <table:table-cell table:style-name="Tabela2.A1" office:value-type="string">
            <text:p text:style-name="P3"><text:span text:style-name="T5">KOLACJA</text:span></text:p>
          </table:table-cell>
          <table:table-cell table:style-name="Tabela2.A1" office:value-type="string">
            <text:p text:style-name="P3"><text:span text:style-name="T5">KOLACJA</text:span></text:p>
          </table:table-cell>
          <table:table-cell table:style-name="Tabela2.A1" office:value-type="string">
            <text:p text:style-name="P3"><text:span text:style-name="T5">KOLACJA</text:span></text:p>
          </table:table-cell>
          <table:table-cell table:style-name="Tabela2.A1" office:value-type="string">
            <text:p text:style-name="P3"><text:span text:style-name="T5">KOLACJA</text:span></text:p>
          </table:table-cell>
          <table:table-cell table:style-name="Tabela2.A1" office:value-type="string">
            <text:p text:style-name="P3"><text:span text:style-name="T5">KOLACJA</text:span></text:p>
          </table:table-cell>
          <table:table-cell table:style-name="Tabela2.A1" office:value-type="string">
            <text:p text:style-name="P3"><text:span text:style-name="T5">KOLACJA</text:span></text:p>
          </table:table-cell>
        </table:table-row>
        <table:table-row table:style-name="Tabela2.10">
          <table:table-cell table:style-name="Tabela2.A1" office:value-type="string">
            <text:p text:style-name="P3"><text:span text:style-name="T20">Chleb żytni jas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zynka parzona 50g</text:span></text:p>
            <text:p text:style-name="P3"><text:span text:style-name="T20">Twaróg półtłusty, mielony 50g</text:span></text:p>
            <text:p text:style-name="P3"><text:span text:style-name="T20">Ogórek zielony 100g</text:span></text:p>
            <text:p text:style-name="P3"><text:span text:style-name="T20">*(1,7)</text:span></text:p>
          </table:table-cell>
          <table:table-cell table:style-name="Tabela2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zynka parzona 50g</text:span></text:p>
            <text:p text:style-name="P3"><text:span text:style-name="T20">Twaróg półtłusty, mielony 50g</text:span></text:p>
            <text:p text:style-name="P3"><text:span text:style-name="T20">Pomidor 100g</text:span></text:p>
            <text:p text:style-name="P3"><text:span text:style-name="T20">*(1,7)</text:span></text:p>
          </table:table-cell>
          <table:table-cell table:style-name="Tabela2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zynka parzona 50g</text:span></text:p>
            <text:p text:style-name="P3"><text:span text:style-name="T20">Twaróg półtłusty, mielony 50g</text:span></text:p>
            <text:p text:style-name="P3"><text:span text:style-name="T20">Ogórek zielony 100g</text:span></text:p>
            <text:p text:style-name="P3"><text:span text:style-name="T20">*(1,7)</text:span></text:p>
          </table:table-cell>
          <table:table-cell table:style-name="Tabela2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zynka parzona 50g</text:span></text:p>
            <text:p text:style-name="P3"><text:span text:style-name="T20">Twaróg półtłusty, mielony 50g</text:span></text:p>
            <text:p text:style-name="P3"><text:span text:style-name="T20">Pomidor 100g</text:span></text:p>
            <text:p text:style-name="P3"><text:span text:style-name="T20">*(1,7)</text:span></text:p>
          </table:table-cell>
          <table:table-cell table:style-name="Tabela2.A1" office:value-type="string">
            <text:p text:style-name="P3"><text:span text:style-name="T20">Chleb żytni 90g (3kromki)</text:span></text:p>
            <text:p text:style-name="P3"><text:span text:style-name="T20">Masło ekstra 15g</text:span></text:p>
            <text:p text:style-name="P3"><text:span text:style-name="T20">Kawa zbożowa 250ml</text:span></text:p>
            <text:p text:style-name="P3"><text:span text:style-name="T20">Szynka parzona 50g</text:span></text:p>
            <text:p text:style-name="P3"><text:span text:style-name="T20">Twaróg półtłusty, mielony 50g</text:span></text:p>
            <text:p text:style-name="P3"><text:span text:style-name="T20">Pomidor 100g</text:span></text:p>
            <text:p text:style-name="P3"><text:span text:style-name="T20">*(1,7)</text:span></text:p>
          </table:table-cell>
          <table:table-cell table:style-name="Tabela2.A1" office:value-type="string">
            <text:p text:style-name="P3"><text:span text:style-name="T20">Chleb pszenny <text:s/>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zynka parzona 50g</text:span></text:p>
            <text:p text:style-name="P3"><text:span text:style-name="T20">Twaróg półtłusty, mielony 30g</text:span></text:p>
            <text:p text:style-name="P3"><text:span text:style-name="T20">Pomidor <text:s/>50g</text:span></text:p>
            <text:p text:style-name="P3"><text:span text:style-name="T20">*(1,7)</text:span></text:p>
          </table:table-cell>
          <table:table-cell table:style-name="Tabela2.A1" office:value-type="string">
            <text:p text:style-name="P3"><text:span text:style-name="T20">Chleb pszenny <text:s/>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zynka parzona 50g</text:span></text:p>
            <text:p text:style-name="P3"><text:span text:style-name="T20">*(1,7)</text:span></text:p>
          </table:table-cell>
          <table:table-cell table:style-name="Tabela2.A1" office:value-type="string">
            <text:p text:style-name="P3"><text:span text:style-name="T20">Chleb pszenny <text:s/>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zynka parzona 50g</text:span></text:p>
            <text:p text:style-name="P3"><text:span text:style-name="T20">Twaróg półtłusty, mielony 30g</text:span></text:p>
            <text:p text:style-name="P3"><text:span text:style-name="T20">*(1,7)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5">PRZED SNEM</text:span></text:p>
          </table:table-cell>
          <table:table-cell table:style-name="Tabela2.A1" office:value-type="string">
            <text:p text:style-name="P3"><text:span text:style-name="T5">PRZED SNEM</text:span></text:p>
          </table:table-cell>
          <table:table-cell table:style-name="Tabela2.A1" office:value-type="string">
            <text:p text:style-name="P3"><text:span text:style-name="T5">PRZED SNEM</text:span></text:p>
          </table:table-cell>
          <table:table-cell table:style-name="Tabela2.A1" office:value-type="string">
            <text:p text:style-name="P3"><text:span text:style-name="T5">PRZED SNEM</text:span></text:p>
          </table:table-cell>
          <table:table-cell table:style-name="Tabela2.A1" office:value-type="string">
            <text:p text:style-name="P3"><text:span text:style-name="T5">PRZED SNEM</text:span></text:p>
          </table:table-cell>
          <table:table-cell table:style-name="Tabela2.A1" office:value-type="string">
            <text:p text:style-name="P3"><text:span text:style-name="T5">PRZED SNEM</text:span></text:p>
          </table:table-cell>
          <table:table-cell table:style-name="Tabela2.A1" office:value-type="string">
            <text:p text:style-name="P3"><text:span text:style-name="T5">PRZED SNEM</text:span></text:p>
          </table:table-cell>
          <table:table-cell table:style-name="Tabela2.A1" office:value-type="string">
            <text:p text:style-name="P3"><text:span text:style-name="T5">PRZED SNEM</text:span></text:p>
          </table:table-cell>
        </table:table-row>
        <table:table-row table:style-name="Tabela2.12">
          <table:table-cell table:style-name="Tabela2.A1" office:value-type="string">
            <text:p text:style-name="P6"/>
            <text:p text:style-name="P3"><text:span text:style-name="T20">Herbatniki 50g</text:span></text:p>
          </table:table-cell>
          <table:table-cell table:style-name="Tabela2.A1" office:value-type="string">
            <text:p text:style-name="P24"><text:span text:style-name="T20">Herbatniki 50g</text:span></text:p>
          </table:table-cell>
          <table:table-cell table:style-name="Tabela2.A1" office:value-type="string">
            <text:p text:style-name="P24"><text:span text:style-name="T20">Kefir 200ml </text:span></text:p>
          </table:table-cell>
          <table:table-cell table:style-name="Tabela2.A1" office:value-type="string">
            <text:p text:style-name="P24"><text:span text:style-name="T20">Herbatniki 50g</text:span></text:p>
          </table:table-cell>
          <table:table-cell table:style-name="Tabela2.A1" office:value-type="string">
            <text:p text:style-name="P24"><text:span text:style-name="T20">Herbatniki 50g</text:span></text:p>
          </table:table-cell>
          <table:table-cell table:style-name="Tabela2.A1" office:value-type="string">
            <text:p text:style-name="P24"><text:span text:style-name="T20">Herbatniki 50g</text:span></text:p>
          </table:table-cell>
          <table:table-cell table:style-name="Tabela2.A1" office:value-type="string">
            <text:p text:style-name="P24"><text:span text:style-name="T20">Herbatniki 50g</text:span></text:p>
          </table:table-cell>
          <table:table-cell table:style-name="Tabela2.A1" office:value-type="string">
            <text:p text:style-name="P24"><text:span text:style-name="T20">Herbatniki 50g</text:span></text:p>
          </table:table-cell>
        </table:table-row>
        <table:table-row table:style-name="Tabela2.12">
          <table:table-cell table:style-name="Tabela2.A1" office:value-type="string">
            <text:p text:style-name="P3"><text:span text:style-name="T20">Energia: 2180kcal</text:span></text:p>
            <text:p text:style-name="P3"><text:span text:style-name="T20">Białko ogółem: 90,61g</text:span></text:p>
            <text:p text:style-name="P3"><text:span text:style-name="T20">Węglowodany ogółem: 263,84g</text:span></text:p>
            <text:p text:style-name="P3"><text:span text:style-name="T20">Węglowodany przyswajalne: 51,78g</text:span></text:p>
            <text:p text:style-name="P3"><text:span text:style-name="T20">Tłuszcz: 63,49g</text:span></text:p>
            <text:p text:style-name="P3"><text:span text:style-name="T20">Kwasy tłuszczowe nasycone: 26,87g</text:span></text:p>
            <text:p text:style-name="P3"><text:span text:style-name="T20">Błonnik pokarmowy: 38,2g</text:span></text:p>
            <text:p text:style-name="P3"><text:span text:style-name="T20">Sól:,5,33g</text:span></text:p>
          </table:table-cell>
          <table:table-cell table:style-name="Tabela2.A1" office:value-type="string">
            <text:p text:style-name="P3"><text:span text:style-name="T20">Energia: 2154kcal</text:span></text:p>
            <text:p text:style-name="P3"><text:span text:style-name="T20">Białko ogółem: <text:s/>92,93g</text:span></text:p>
            <text:p text:style-name="P3"><text:span text:style-name="T20">Węglowodany ogółem: 261,09g</text:span></text:p>
            <text:p text:style-name="P3"><text:span text:style-name="T20">Węglowodany przyswajalne: 50,78g</text:span></text:p>
            <text:p text:style-name="P3"><text:span text:style-name="T20">Tłuszcz: 63,05g</text:span></text:p>
            <text:p text:style-name="P3"><text:span text:style-name="T20">Kwasy tłuszczowe nasycone: 26,65g</text:span></text:p>
            <text:p text:style-name="P3"><text:span text:style-name="T20">Błonnik pokarmowy: 36,96g</text:span></text:p>
            <text:p text:style-name="P3"><text:span text:style-name="T20">Sól: 5,07g</text:span></text:p>
          </table:table-cell>
          <table:table-cell table:style-name="Tabela2.A1" office:value-type="string">
            <text:p text:style-name="P3"><text:span text:style-name="T20">Energia: 2175kcal</text:span></text:p>
            <text:p text:style-name="P3"><text:span text:style-name="T20">Białko ogółem: 92,79g</text:span></text:p>
            <text:p text:style-name="P3"><text:span text:style-name="T20">Węglowodany ogółem: 241,02g</text:span></text:p>
            <text:p text:style-name="P3"><text:span text:style-name="T20">Węglowodany przyswajalne: 49,45g</text:span></text:p>
            <text:p text:style-name="P3"><text:span text:style-name="T20">Tłuszcz: 61,82g</text:span></text:p>
            <text:p text:style-name="P3"><text:span text:style-name="T20">Kwasy tłuszczowe nasycone: 26,06g</text:span></text:p>
            <text:p text:style-name="P3"><text:span text:style-name="T20">Błonnik pokarmowy: 39.84g</text:span></text:p>
            <text:p text:style-name="P3"><text:span text:style-name="T20">Sól: 5,32g</text:span></text:p>
          </table:table-cell>
          <table:table-cell table:style-name="Tabela2.A1" office:value-type="string">
            <text:p text:style-name="P3"><text:span text:style-name="T20">Energia: 2003 kcal</text:span></text:p>
            <text:p text:style-name="P3"><text:span text:style-name="T20">Białko ogółem: 92,54g</text:span></text:p>
            <text:p text:style-name="P3"><text:span text:style-name="T20">Węglowodany ogółem: 261.04g</text:span></text:p>
            <text:p text:style-name="P3"><text:span text:style-name="T20">Węglowodany przyswajalne: 51,44g</text:span></text:p>
            <text:p text:style-name="P3"><text:span text:style-name="T20">Tłuszcz: 51,24g</text:span></text:p>
            <text:p text:style-name="P3"><text:span text:style-name="T20">Kwasy tłuszczowe nasycone: 21,37g</text:span></text:p>
            <text:p text:style-name="P3"><text:span text:style-name="T20">Błonnik pokarmowy: 32,76g</text:span></text:p>
            <text:p text:style-name="P3"><text:span text:style-name="T20">Sól: 5,05g</text:span></text:p>
          </table:table-cell>
          <table:table-cell table:style-name="Tabela2.A1" office:value-type="string">
            <text:p text:style-name="P3"><text:span text:style-name="T20">Energia: 2246 kcal</text:span></text:p>
            <text:p text:style-name="P3"><text:span text:style-name="T20">Białko ogółem: 99,54g</text:span></text:p>
            <text:p text:style-name="P3"><text:span text:style-name="T20">Węglowodany ogółem: 262,47g</text:span></text:p>
            <text:p text:style-name="P3"><text:span text:style-name="T20">Węglowodany przyswajalne: 51,99g</text:span></text:p>
            <text:p text:style-name="P3"><text:span text:style-name="T20">Tłuszcz: 64,07g</text:span></text:p>
            <text:p text:style-name="P3"><text:span text:style-name="T20">Kwasy tłuszczowe nasycone: 25,90g</text:span></text:p>
            <text:p text:style-name="P3"><text:span text:style-name="T20">Błonnik pokarmowy: 38,61g</text:span></text:p>
            <text:p text:style-name="P3"><text:span text:style-name="T20">Sól: 5,08g</text:span></text:p>
          </table:table-cell>
          <table:table-cell table:style-name="Tabela2.A1" office:value-type="string">
            <text:p text:style-name="P3"><text:span text:style-name="T20">Energia: 1650 kcal</text:span></text:p>
            <text:p text:style-name="P3"><text:span text:style-name="T20">Białko ogółem: 70,22g</text:span></text:p>
            <text:p text:style-name="P3"><text:span text:style-name="T20">Węglowodany ogółem: 201,04g</text:span></text:p>
            <text:p text:style-name="P3"><text:span text:style-name="T20">Węglowodany przyswajalne: 37,44g</text:span></text:p>
            <text:p text:style-name="P3"><text:span text:style-name="T20">Tłuszcz: 34,24g</text:span></text:p>
            <text:p text:style-name="P3"><text:span text:style-name="T20">Kwasy tłuszczowe nasycone: 21,00g</text:span></text:p>
            <text:p text:style-name="P3"><text:span text:style-name="T20">Błonnik pokarmowy: 29,71g</text:span></text:p>
            <text:p text:style-name="P3"><text:span text:style-name="T20">Sól: 4,05g</text:span></text:p>
          </table:table-cell>
          <table:table-cell table:style-name="Tabela2.A1" office:value-type="string">
            <text:p text:style-name="P3"><text:span text:style-name="T20">Energia: 1546 kcal</text:span></text:p>
            <text:p text:style-name="P3"><text:span text:style-name="T20">Białko ogółem: 59,09g</text:span></text:p>
            <text:p text:style-name="P3"><text:span text:style-name="T20">Węglowodany ogółem: 176,09g</text:span></text:p>
            <text:p text:style-name="P3"><text:span text:style-name="T20">Węglowodany przyswajalne: 31,24g</text:span></text:p>
            <text:p text:style-name="P3"><text:span text:style-name="T20">Tłuszcz: 31,53g</text:span></text:p>
            <text:p text:style-name="P3"><text:span text:style-name="T20">Kwasy tłuszczowe nasycone: 20,43g</text:span></text:p>
            <text:p text:style-name="P3"><text:span text:style-name="T20">Błonnik pokarmowy: 24,87g</text:span></text:p>
            <text:p text:style-name="P3"><text:span text:style-name="T20">Sól: 3,76g</text:span></text:p>
          </table:table-cell>
          <table:table-cell table:style-name="Tabela2.A1" office:value-type="string">
            <text:p text:style-name="P3"><text:span text:style-name="T20">Energia: 1987 kcal</text:span></text:p>
            <text:p text:style-name="P3"><text:span text:style-name="T20">Białko ogółem: 85,98g</text:span></text:p>
            <text:p text:style-name="P3"><text:span text:style-name="T20">Węglowodany ogółem: 252.65g</text:span></text:p>
            <text:p text:style-name="P3"><text:span text:style-name="T20">Węglowodany przyswajalne: 47,43g</text:span></text:p>
            <text:p text:style-name="P3"><text:span text:style-name="T20">Tłuszcz: 47,98g</text:span></text:p>
            <text:p text:style-name="P3"><text:span text:style-name="T20">Kwasy tłuszczowe nasycone: 21g</text:span></text:p>
            <text:p text:style-name="P3"><text:span text:style-name="T20">Błonnik pokarmowy: 25,82g</text:span></text:p>
            <text:p text:style-name="P3"><text:span text:style-name="T20">Sól: 4,67g</text:span></text:p>
          </table:table-cell>
        </table:table-row>
      </table:table>
      <text:p text:style-name="P10"/>
      <text:p text:style-name="P10"/>
      <text:p text:style-name="P15"/>
      <text:p text:style-name="P15"/>
      <text:p text:style-name="P14"/>
      <text:p text:style-name="P15"/>
      <text:p text:style-name="P15"/>
      <text:p text:style-name="P15"/>
      <text:p text:style-name="P19"><text:soft-page-break/></text:p>
      <text:p text:style-name="P3"><text:span text:style-name="T1">Tydzień I </text:span><text:span text:style-name="T2">CZWARTEK, 2</text:span><text:span text:style-name="T27">3.10</text:span><text:span text:style-name="T2">.2025</text:span></text:p>
      <text:p text:style-name="P15"/>
      <text:p text:style-name="P3"><text:span text:style-name="T1">ALERGENY:</text:span></text:p>
      <text:p text:style-name="P22"><text:span text:style-name="T3">1.Zbo</text:span><text:span text:style-name="T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4"/>
            <text:p text:style-name="P3"><text:span text:style-name="T13">DIETA PODSTAWOWA</text:span></text:p>
          </table:table-cell>
          <table:table-cell table:style-name="Tabela3.A1" office:value-type="string">
            <text:p text:style-name="P4"/>
            <text:p text:style-name="P3"><text:span text:style-name="T13">DIETA</text:span></text:p>
            <text:p text:style-name="P3"><text:span text:style-name="T13">ŁATWOSTRAWNA</text:span></text:p>
          </table:table-cell>
          <table:table-cell table:style-name="Tabela3.A1" office:value-type="string">
            <text:p text:style-name="P4"/>
            <text:p text:style-name="P3"><text:span text:style-name="T13">DIETA</text:span></text:p>
            <text:p text:style-name="P3"><text:span text:style-name="T13">CUKRZYCOWA</text:span></text:p>
          </table:table-cell>
          <table:table-cell table:style-name="Tabela3.A1" office:value-type="string">
            <text:p text:style-name="P4"/>
            <text:p text:style-name="P3"><text:span text:style-name="T13">DIETA Z OGRANICZENIEM TŁUSZCZU</text:span></text:p>
            <text:p text:style-name="P4"/>
          </table:table-cell>
          <table:table-cell table:style-name="Tabela3.A1" office:value-type="string">
            <text:p text:style-name="P4"/>
            <text:p text:style-name="P3"><text:span text:style-name="T13">DIETA </text:span><text:span text:style-name="T15">BOGATOBIAŁKOWA</text:span></text:p>
          </table:table-cell>
          <table:table-cell table:style-name="Tabela3.A1" office:value-type="string">
            <text:p text:style-name="P4"/>
            <text:p text:style-name="P3"><text:span text:style-name="T13">DIETA</text:span></text:p>
            <text:p text:style-name="P3"><text:span text:style-name="T13">DZIECIĘCA</text:span></text:p>
          </table:table-cell>
          <table:table-cell table:style-name="Tabela3.A1" office:value-type="string">
            <text:p text:style-name="P4"/>
            <text:p text:style-name="P3"><text:span text:style-name="T13">DIETA</text:span></text:p>
            <text:p text:style-name="P3"><text:span text:style-name="T13">BRAT</text:span></text:p>
          </table:table-cell>
          <table:table-cell table:style-name="Tabela3.A1" office:value-type="string">
            <text:p text:style-name="P4"/>
            <text:p text:style-name="P3"><text:span text:style-name="T13">DIETA</text:span></text:p>
            <text:p text:style-name="P3"><text:span text:style-name="T13">OSZCZĘDZAJĄC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0">ŚNIADANIE</text:span></text:p>
          </table:table-cell>
          <table:table-cell table:style-name="Tabela3.A1" office:value-type="string">
            <text:p text:style-name="P3"><text:span text:style-name="T10">ŚNIADANIE</text:span></text:p>
          </table:table-cell>
          <table:table-cell table:style-name="Tabela3.A1" office:value-type="string">
            <text:p text:style-name="P3"><text:span text:style-name="T10">ŚNIADANIE</text:span></text:p>
          </table:table-cell>
          <table:table-cell table:style-name="Tabela3.A1" office:value-type="string">
            <text:p text:style-name="P3"><text:span text:style-name="T10">ŚNIADANIE</text:span></text:p>
          </table:table-cell>
          <table:table-cell table:style-name="Tabela3.A1" office:value-type="string">
            <text:p text:style-name="P3"><text:span text:style-name="T10">ŚNIADANIE</text:span></text:p>
          </table:table-cell>
          <table:table-cell table:style-name="Tabela3.A1" office:value-type="string">
            <text:p text:style-name="P3"><text:span text:style-name="T10">ŚNIADANIE</text:span></text:p>
          </table:table-cell>
          <table:table-cell table:style-name="Tabela3.A1" office:value-type="string">
            <text:p text:style-name="P3"><text:span text:style-name="T10">ŚNIADANIE</text:span></text:p>
          </table:table-cell>
          <table:table-cell table:style-name="Tabela3.A1" office:value-type="string">
            <text:p text:style-name="P3"><text:span text:style-name="T10">ŚNIADANIE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20">Bułka poznańska 1szt.</text:span></text:p>
            <text:p text:style-name="P3"><text:span text:style-name="T20">Chleb razowy 35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arówka drobiowa 2szt.</text:span></text:p>
            <text:p text:style-name="P3"><text:span text:style-name="T20">Serek topiony 2szt.</text:span></text:p>
            <text:p text:style-name="P3"><text:span text:style-name="T20">Marchew tarta 100g</text:span></text:p>
            <text:p text:style-name="P3"><text:span text:style-name="T20">*(1,7)</text:span></text:p>
            <text:p text:style-name="P6"/>
          </table:table-cell>
          <table:table-cell table:style-name="Tabela3.A1" office:value-type="string">
            <text:p text:style-name="P3"><text:span text:style-name="T20">Chleb żytni 30g (1kromka)</text:span></text:p>
            <text:p text:style-name="P3"><text:span text:style-name="T20">Bułka poznańska 1szt.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arówka drobiowa 2szt.</text:span></text:p>
            <text:p text:style-name="P3"><text:span text:style-name="T20">Serek topiony 2szt.</text:span></text:p>
            <text:p text:style-name="P3"><text:span text:style-name="T20">Marchew tarta 100g</text:span></text:p>
            <text:p text:style-name="P3"><text:span text:style-name="T20">*(1,7)</text:span></text:p>
            <text:p text:style-name="P6"/>
          </table:table-cell>
          <table:table-cell table:style-name="Tabela3.A1" office:value-type="string">
            <text:p text:style-name="P3"><text:span text:style-name="T20">Chleb razowy 35g (1kromka)</text:span></text:p>
            <text:p text:style-name="P3"><text:span text:style-name="T20">Bułka grahamka 1szt.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arówka drobiowa 2szt.</text:span></text:p>
            <text:p text:style-name="P3"><text:span text:style-name="T20">Ser żółty 50g</text:span></text:p>
            <text:p text:style-name="P3"><text:span text:style-name="T20">Twarożek Almette 50g</text:span></text:p>
            <text:p text:style-name="P3"><text:span text:style-name="T20">*(1,7)</text:span></text:p>
            <text:p text:style-name="P3"><text:span text:style-name="T21">II śniadanie: </text:span></text:p>
            <text:p text:style-name="P3"><text:span text:style-name="T20">Jabłko 100g</text:span></text:p>
          </table:table-cell>
          <table:table-cell table:style-name="Tabela3.A1" office:value-type="string">
            <text:p text:style-name="P3"><text:span text:style-name="T20">Chleb pszenny <text:s/>30g (1kromka)</text:span></text:p>
            <text:p text:style-name="P3"><text:span text:style-name="T20">Bułka poznańska 1szt.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Szynka delikatesowa z kurczaka 50g</text:span></text:p>
            <text:p text:style-name="P3"><text:span text:style-name="T20">Twarożek Almette 50g</text:span></text:p>
            <text:p text:style-name="P3"><text:span text:style-name="T20">Marchew tarta 100g</text:span></text:p>
            <text:p text:style-name="P3"><text:span text:style-name="T20">*(1,7)</text:span></text:p>
            <text:p text:style-name="P6"/>
          </table:table-cell>
          <table:table-cell table:style-name="Tabela3.A1" office:value-type="string">
            <text:p text:style-name="P3"><text:span text:style-name="T20">Chleb żytni 60g (2kromki)</text:span></text:p>
            <text:p text:style-name="P3"><text:span text:style-name="T20">Bułka poznańska 1szt.</text:span></text:p>
            <text:p text:style-name="P3"><text:span text:style-name="T20">Masło ekstra 15g</text:span></text:p>
            <text:p text:style-name="P3"><text:span text:style-name="T20">Kawa zbożowa z mlekiem 250ml</text:span></text:p>
            <text:p text:style-name="P3"><text:span text:style-name="T20">Parówka drobiowa 2szt.</text:span></text:p>
            <text:p text:style-name="P3"><text:span text:style-name="T20">Serek topiony 2szt.</text:span></text:p>
            <text:p text:style-name="P3"><text:span text:style-name="T20">Marchew tarta 100g</text:span></text:p>
            <text:p text:style-name="P3"><text:span text:style-name="T21">II śniadanie: </text:span><text:span text:style-name="T20">deser mleczny 120</text:span></text:p>
          </table:table-cell>
          <table:table-cell table:style-name="Tabela3.A1" office:value-type="string">
            <text:p text:style-name="P3"><text:span text:style-name="T20">Bułka poznańska 1szt.</text:span></text:p>
            <text:p text:style-name="P3"><text:span text:style-name="T20">Masło ekstra 10g</text:span></text:p>
            <text:p text:style-name="P3"><text:span text:style-name="T20">Herbata owocowa 250ml</text:span></text:p>
            <text:p text:style-name="P3"><text:span text:style-name="T20">Parówka drobiowa 1szt.</text:span></text:p>
            <text:p text:style-name="P3"><text:span text:style-name="T20">Serek topiony 1 szt.</text:span></text:p>
            <text:p text:style-name="P3"><text:span text:style-name="T20">Pomidor 30g</text:span></text:p>
            <text:p text:style-name="P3"><text:span text:style-name="T20">Płatki kukurydziane na mleku 250ml</text:span></text:p>
            <text:p text:style-name="P3"><text:span text:style-name="T20">*(1,7)</text:span></text:p>
            <text:p text:style-name="P6"/>
          </table:table-cell>
          <table:table-cell table:style-name="Tabela3.A1" office:value-type="string">
            <text:p text:style-name="P3"><text:span text:style-name="T20">Bułka poznańska 1szt.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zynka delikatesowa z kurczaka 50g</text:span></text:p>
            <text:p text:style-name="P3"><text:span text:style-name="T20">Kisiel z jabłkiem 80g</text:span></text:p>
            <text:p text:style-name="P3"><text:span text:style-name="T20">*(1,7)</text:span></text:p>
            <text:p text:style-name="P6"/>
          </table:table-cell>
          <table:table-cell table:style-name="Tabela3.A1" office:value-type="string">
            <text:p text:style-name="P3"><text:span text:style-name="T20">Chleb pszenny <text:s/>30g (1kromka)</text:span></text:p>
            <text:p text:style-name="P3"><text:span text:style-name="T20">Bułka poznańska 1szt.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Szynka delikatesowa z kurczaka 50g</text:span></text:p>
            <text:p text:style-name="P3"><text:span text:style-name="T20">Twarożek Almette 50g</text:span></text:p>
            <text:p text:style-name="P3"><text:span text:style-name="T20">Kisiel z jabłkiem 80g</text:span></text:p>
            <text:p text:style-name="P3"><text:span text:style-name="T20">*(1,7)</text:span>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3"><text:span text:style-name="T5">OBIAD</text:span></text:p>
          </table:table-cell>
          <table:table-cell table:style-name="Tabela3.A1" office:value-type="string">
            <text:p text:style-name="P3"><text:span text:style-name="T5">OBIAD</text:span></text:p>
          </table:table-cell>
          <table:table-cell table:style-name="Tabela3.A1" office:value-type="string">
            <text:p text:style-name="P3"><text:span text:style-name="T5">OBIAD</text:span></text:p>
          </table:table-cell>
          <table:table-cell table:style-name="Tabela3.A1" office:value-type="string">
            <text:p text:style-name="P3"><text:span text:style-name="T5">OBIAD</text:span></text:p>
          </table:table-cell>
          <table:table-cell table:style-name="Tabela3.A1" office:value-type="string">
            <text:p text:style-name="P3"><text:span text:style-name="T5">OBIAD</text:span></text:p>
          </table:table-cell>
          <table:table-cell table:style-name="Tabela3.A1" office:value-type="string">
            <text:p text:style-name="P3"><text:span text:style-name="T5">OBIAD</text:span></text:p>
          </table:table-cell>
          <table:table-cell table:style-name="Tabela3.A1" office:value-type="string">
            <text:p text:style-name="P3"><text:span text:style-name="T5">OBIAD</text:span></text:p>
          </table:table-cell>
          <table:table-cell table:style-name="Tabela3.A1" office:value-type="string">
            <text:p text:style-name="P3"><text:span text:style-name="T5">OBIAD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Zupa owocowa 300ml</text:span></text:p>
            <text:p text:style-name="P3"><text:span text:style-name="T3">Schab duszony w sosie 150g</text:span></text:p>
            <text:p text:style-name="P3"><text:span text:style-name="T3">Kasza jęczmienna 200g</text:span></text:p>
            <text:p text:style-name="P3"><text:span text:style-name="T3">Sałata lodowa z jogurtem naturalnym 150g</text:span></text:p>
            <text:p text:style-name="P3"><text:span text:style-name="T3">*(1,7,9)</text:span></text:p>
          </table:table-cell>
          <table:table-cell table:style-name="Tabela3.A1" office:value-type="string">
            <text:p text:style-name="P3"><text:span text:style-name="T3">Zupa owocowa 300ml</text:span></text:p>
            <text:p text:style-name="P3"><text:span text:style-name="T3">Schab duszony w sosie 150g</text:span></text:p>
            <text:p text:style-name="P3"><text:span text:style-name="T3">Kasza jęczmienna 200g</text:span></text:p>
            <text:p text:style-name="P3"><text:span text:style-name="T3">Sałata lodowa z jogurtem naturalnym 150g</text:span></text:p>
            <text:p text:style-name="P3"><text:span text:style-name="T3">*(1,7,9)</text:span></text:p>
          </table:table-cell>
          <table:table-cell table:style-name="Tabela3.A1" office:value-type="string">
            <text:p text:style-name="P3"><text:span text:style-name="T3">Zupa selerowa z ziemniakami 300ml</text:span></text:p>
            <text:p text:style-name="P3"><text:span text:style-name="T3">Schab duszony w sosie 150g</text:span></text:p>
            <text:p text:style-name="P3"><text:span text:style-name="T3">Kasza jęczmienna 200g</text:span></text:p>
            <text:p text:style-name="P3"><text:span text:style-name="T3">Sałata lodowa z jogurtem naturalnym 150g</text:span></text:p>
            <text:p text:style-name="P3"><text:span text:style-name="T3">*(1,7,9)</text:span></text:p>
          </table:table-cell>
          <table:table-cell table:style-name="Tabela3.A1" office:value-type="string">
            <text:p text:style-name="P3"><text:span text:style-name="T3">Zupa owocowa 300ml</text:span></text:p>
            <text:p text:style-name="P3"><text:span text:style-name="T3">Schab duszony w sosie 150g</text:span></text:p>
            <text:p text:style-name="P3"><text:span text:style-name="T3">Kasza jęczmienna 200g</text:span></text:p>
            <text:p text:style-name="P3"><text:span text:style-name="T3">Sałata lodowa z jogurtem naturalnym 150g</text:span></text:p>
            <text:p text:style-name="P3"><text:span text:style-name="T3">*(1,7,9)</text:span></text:p>
          </table:table-cell>
          <table:table-cell table:style-name="Tabela3.A1" office:value-type="string">
            <text:p text:style-name="P3"><text:span text:style-name="T3">Zupa owocowa 300ml</text:span></text:p>
            <text:p text:style-name="P3"><text:span text:style-name="T3">Schab duszony w sosie 150g</text:span></text:p>
            <text:p text:style-name="P3"><text:span text:style-name="T3">Kasza jęczmienna 200g</text:span></text:p>
            <text:p text:style-name="P3"><text:span text:style-name="T3">Sałata lodowa z jogurtem naturalnym 150g</text:span></text:p>
            <text:p text:style-name="P3"><text:span text:style-name="T3">*(1,7,9)</text:span></text:p>
          </table:table-cell>
          <table:table-cell table:style-name="Tabela3.A1" office:value-type="string">
            <text:p text:style-name="P3"><text:span text:style-name="T3">Zupa owocowa 300ml</text:span></text:p>
            <text:p text:style-name="P3"><text:span text:style-name="T3">Naleśniki z serem 2szt.</text:span></text:p>
            <text:p text:style-name="P3"><text:span text:style-name="T3">Banan 1szt.</text:span></text:p>
          </table:table-cell>
          <table:table-cell table:style-name="Tabela3.A1" office:value-type="string">
            <text:p text:style-name="P3"><text:span text:style-name="T3">Zupa selerowa b/śmietany z ziemniakami 300ml</text:span></text:p>
            <text:p text:style-name="P3"><text:span text:style-name="T3">Filet drobiowy gotowany w sosie białym 150g</text:span></text:p>
            <text:p text:style-name="P3"><text:span text:style-name="T3">Ziemniaki 200g</text:span></text:p>
            <text:p text:style-name="P3"><text:span text:style-name="T3">Marchew gotowana z wody 150g</text:span></text:p>
            <text:p text:style-name="P3"><text:span text:style-name="T3">*(1,7,9)</text:span></text:p>
          </table:table-cell>
          <table:table-cell table:style-name="Tabela3.A1" office:value-type="string">
            <text:p text:style-name="P3"><text:span text:style-name="T3">Zupa selerowa b/śmietany z ziemniakami 300ml</text:span></text:p>
            <text:p text:style-name="P3"><text:span text:style-name="T3">Filet drobiowy gotowany w sosie białym 150g</text:span></text:p>
            <text:p text:style-name="P3"><text:span text:style-name="T3">Ziemniaki 200g</text:span></text:p>
            <text:p text:style-name="P3"><text:span text:style-name="T3">Marchew gotowana z wody 150g</text:span></text:p>
            <text:p text:style-name="P3"><text:span text:style-name="T3">*(1,7,9)</text:span></text:p>
          </table:table-cell>
        </table:table-row>
        <table:table-row table:style-name="Tabela3.1">
          <table:table-cell table:style-name="Tabela3.A1" office:value-type="string">
            <text:p text:style-name="P20"><text:span text:style-name="T8">PODWIECZOREK</text:span></text:p>
          </table:table-cell>
          <table:table-cell table:style-name="Tabela3.A1" office:value-type="string">
            <text:p text:style-name="P20"><text:span text:style-name="T8">PODWIECZOREK</text:span></text:p>
          </table:table-cell>
          <table:table-cell table:style-name="Tabela3.A1" office:value-type="string">
            <text:p text:style-name="P20"><text:span text:style-name="T8">PODWIECZOREK</text:span></text:p>
          </table:table-cell>
          <table:table-cell table:style-name="Tabela3.A1" office:value-type="string">
            <text:p text:style-name="P20"><text:span text:style-name="T8">PODWIECZOREK</text:span></text:p>
          </table:table-cell>
          <table:table-cell table:style-name="Tabela3.A1" office:value-type="string">
            <text:p text:style-name="P20"><text:span text:style-name="T8">PODWIECZOREK</text:span></text:p>
          </table:table-cell>
          <table:table-cell table:style-name="Tabela3.A1" office:value-type="string">
            <text:p text:style-name="P20"><text:span text:style-name="T8">PODWIECZOREK</text:span></text:p>
          </table:table-cell>
          <table:table-cell table:style-name="Tabela3.A1" office:value-type="string">
            <text:p text:style-name="P20"><text:span text:style-name="T8">PODWIECZOREK</text:span></text:p>
          </table:table-cell>
          <table:table-cell table:style-name="Tabela3.A1" office:value-type="string">
            <text:p text:style-name="P20"><text:span text:style-name="T8">PODWIECZOREK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Ciastko zbożowe 50g</text:span></text:p>
            <text:p text:style-name="P12"><text:soft-page-break/></text:p>
          </table:table-cell>
          <table:table-cell table:style-name="Tabela3.A1" office:value-type="string">
            <text:p text:style-name="P3"><text:span text:style-name="T3">Ciastko zbożowe 50g</text:span></text:p>
            <text:p text:style-name="P12"><text:soft-page-break/></text:p>
          </table:table-cell>
          <table:table-cell table:style-name="Tabela3.A1" office:value-type="string">
            <text:p text:style-name="P3"><text:span text:style-name="T28">Ciastko zbożowe 50g</text:span></text:p>
          </table:table-cell>
          <table:table-cell table:style-name="Tabela3.A1" office:value-type="string">
            <text:p text:style-name="P3"><text:span text:style-name="T3">Ciastko zbożowe 50g</text:span></text:p>
            <text:p text:style-name="P10"><text:soft-page-break/></text:p>
          </table:table-cell>
          <table:table-cell table:style-name="Tabela3.A1" office:value-type="string">
            <text:p text:style-name="P3"><text:span text:style-name="T3">Ciastko zbożowe 50g</text:span></text:p>
            <text:p text:style-name="P16"><text:soft-page-break/></text:p>
          </table:table-cell>
          <table:table-cell table:style-name="Tabela3.A1" office:value-type="string">
            <text:p text:style-name="P3"><text:span text:style-name="T3">Wafelek bez czekolady 50g</text:span></text:p>
            <text:p text:style-name="P17"><text:soft-page-break/></text:p>
          </table:table-cell>
          <table:table-cell table:style-name="Tabela3.A1" office:value-type="string">
            <text:p text:style-name="P3"><text:span text:style-name="T3">Wafle ryżowe 3szt.</text:span></text:p>
          </table:table-cell>
          <table:table-cell table:style-name="Tabela3.A1" office:value-type="string">
            <text:p text:style-name="P3"><text:span text:style-name="T3">Jogurt naturalny 100g</text:span></text:p>
            <text:p text:style-name="P16"><text:soft-page-break/></text:p>
          </table:table-cell>
        </table:table-row>
        <table:table-row table:style-name="Tabela3.1">
          <table:table-cell table:style-name="Tabela3.A1" office:value-type="string">
            <text:p text:style-name="P9"/>
            <text:p text:style-name="P3"><text:span text:style-name="T23">DIETA PODSTAWOWA</text:span></text:p>
          </table:table-cell>
          <table:table-cell table:style-name="Tabela3.A1" office:value-type="string">
            <text:p text:style-name="P9"/>
            <text:p text:style-name="P3"><text:span text:style-name="T23">DIETA</text:span></text:p>
            <text:p text:style-name="P3"><text:span text:style-name="T23">ŁATWOSTRAWNA</text:span></text:p>
          </table:table-cell>
          <table:table-cell table:style-name="Tabela3.A1" office:value-type="string">
            <text:p text:style-name="P9"/>
            <text:p text:style-name="P3"><text:span text:style-name="T23">DIETA</text:span></text:p>
            <text:p text:style-name="P3"><text:span text:style-name="T23">CUKRZYCOWA</text:span></text:p>
          </table:table-cell>
          <table:table-cell table:style-name="Tabela3.A1" office:value-type="string">
            <text:p text:style-name="P9"/>
            <text:p text:style-name="P3"><text:span text:style-name="T23">DIETA Z OGRANICZENIEM TŁUSZCZU</text:span></text:p>
            <text:p text:style-name="P9"/>
          </table:table-cell>
          <table:table-cell table:style-name="Tabela3.A1" office:value-type="string">
            <text:p text:style-name="P9"/>
            <text:p text:style-name="P3"><text:span text:style-name="T23">DIETA </text:span><text:span text:style-name="T25">BOGATOBIAŁKOWA</text:span></text:p>
          </table:table-cell>
          <table:table-cell table:style-name="Tabela3.A1" office:value-type="string">
            <text:p text:style-name="P9"/>
            <text:p text:style-name="P3"><text:span text:style-name="T23">DIETA </text:span></text:p>
            <text:p text:style-name="P3"><text:span text:style-name="T23">DZIECIĘCA</text:span></text:p>
          </table:table-cell>
          <table:table-cell table:style-name="Tabela3.A1" office:value-type="string">
            <text:p text:style-name="P9"/>
            <text:p text:style-name="P3"><text:span text:style-name="T23">DIETA</text:span></text:p>
            <text:p text:style-name="P3"><text:span text:style-name="T23">BRAT</text:span></text:p>
          </table:table-cell>
          <table:table-cell table:style-name="Tabela3.A1" office:value-type="string">
            <text:p text:style-name="P9"/>
            <text:p text:style-name="P3"><text:span text:style-name="T23">DIETA </text:span></text:p>
            <text:p text:style-name="P3"><text:span text:style-name="T23">OSZCZEDZAJĄC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5">KOLACJA</text:span></text:p>
          </table:table-cell>
          <table:table-cell table:style-name="Tabela3.A1" office:value-type="string">
            <text:p text:style-name="P3"><text:span text:style-name="T5">KOLACJA</text:span></text:p>
          </table:table-cell>
          <table:table-cell table:style-name="Tabela3.A1" office:value-type="string">
            <text:p text:style-name="P3"><text:span text:style-name="T5">KOLACJA</text:span></text:p>
          </table:table-cell>
          <table:table-cell table:style-name="Tabela3.A1" office:value-type="string">
            <text:p text:style-name="P3"><text:span text:style-name="T5">KOLACJA</text:span></text:p>
          </table:table-cell>
          <table:table-cell table:style-name="Tabela3.A1" office:value-type="string">
            <text:p text:style-name="P3"><text:span text:style-name="T5">KOLACJA</text:span></text:p>
          </table:table-cell>
          <table:table-cell table:style-name="Tabela3.A1" office:value-type="string">
            <text:p text:style-name="P3"><text:span text:style-name="T5">KOLACJA</text:span></text:p>
          </table:table-cell>
          <table:table-cell table:style-name="Tabela3.A1" office:value-type="string">
            <text:p text:style-name="P3"><text:span text:style-name="T5">KOLACJA</text:span></text:p>
          </table:table-cell>
          <table:table-cell table:style-name="Tabela3.A1" office:value-type="string">
            <text:p text:style-name="P3"><text:span text:style-name="T5">KOLACJA</text:span></text:p>
          </table:table-cell>
        </table:table-row>
        <table:table-row table:style-name="Tabela3.10">
          <table:table-cell table:style-name="Tabela3.A1" office:value-type="string">
            <text:p text:style-name="P3"><text:span text:style-name="T20">Chleb żytni <text:s/>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Śledź w oleju z cebulą 70g</text:span></text:p>
            <text:p text:style-name="P3"><text:span text:style-name="T20">Polędwica sopocka 50g</text:span></text:p>
            <text:p text:style-name="P3"><text:span text:style-name="T20">Pomidor z sałatą i sosem sałatkowym 70g.</text:span></text:p>
            <text:p text:style-name="P3"><text:span text:style-name="T20">*(1,7,9)</text:span></text:p>
          </table:table-cell>
          <table:table-cell table:style-name="Tabela3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asta rybna 50g</text:span></text:p>
            <text:p text:style-name="P3"><text:span text:style-name="T20">Polędwica sopocka 50g</text:span></text:p>
            <text:p text:style-name="P3"><text:span text:style-name="T20">Pomidor z sałatą i sosem sałatkowym 70g.</text:span></text:p>
            <text:p text:style-name="P3"><text:span text:style-name="T20">*(1,7,9)</text:span></text:p>
          </table:table-cell>
          <table:table-cell table:style-name="Tabela3.A1" office:value-type="string">
            <text:p text:style-name="P3"><text:span text:style-name="T20">Chleb razowy 12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Śledź w oleju z cebulą 70g</text:span></text:p>
            <text:p text:style-name="P3"><text:span text:style-name="T20">Polędwica sopocka 50g</text:span></text:p>
            <text:p text:style-name="P3"><text:span text:style-name="T20">Pomidor z sałatą i sosem sałatkowym 70g.</text:span></text:p>
            <text:p text:style-name="P3"><text:span text:style-name="T20">*(1,7,9)</text:span></text:p>
          </table:table-cell>
          <table:table-cell table:style-name="Tabela3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asta rybna 50g</text:span></text:p>
            <text:p text:style-name="P3"><text:span text:style-name="T20">Polędwica sopocka 50g</text:span></text:p>
            <text:p text:style-name="P3"><text:span text:style-name="T20">Pomidor z sałatą i sosem sałatkowym 70g..</text:span></text:p>
            <text:p text:style-name="P3"><text:span text:style-name="T20">*(1,7,9)</text:span></text:p>
          </table:table-cell>
          <table:table-cell table:style-name="Tabela3.A1" office:value-type="string">
            <text:p text:style-name="P3"><text:span text:style-name="T20">Chleb żytni 90g (3kromki)</text:span></text:p>
            <text:p text:style-name="P3"><text:span text:style-name="T20">Masło ekstra 15g</text:span></text:p>
            <text:p text:style-name="P3"><text:span text:style-name="T20">Kawa zbożowa 250ml</text:span></text:p>
            <text:p text:style-name="P3"><text:span text:style-name="T20">Pasta rybna 50g</text:span></text:p>
            <text:p text:style-name="P3"><text:span text:style-name="T20">Polędwica sopocka 50g</text:span></text:p>
            <text:p text:style-name="P3"><text:span text:style-name="T20">Pomidor z sałatą i sosem sałatkowym 70g..</text:span></text:p>
            <text:p text:style-name="P3"><text:span text:style-name="T20">*(1,7,9)</text:span></text:p>
          </table:table-cell>
          <table:table-cell table:style-name="Tabela3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sopocka 50g</text:span></text:p>
            <text:p text:style-name="P3"><text:span text:style-name="T20">Twarożek 30g</text:span></text:p>
            <text:p text:style-name="P3"><text:span text:style-name="T20">Brzoskwinia 1szt.</text:span></text:p>
            <text:p text:style-name="P3"><text:span text:style-name="T20">*(1,7,9)</text:span></text:p>
          </table:table-cell>
          <table:table-cell table:style-name="Tabela3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g</text:span></text:p>
            <text:p text:style-name="P3"><text:span text:style-name="T20">Polędwica drobiowa 30g</text:span></text:p>
            <text:p text:style-name="P3"><text:span text:style-name="T20">Jabłko parzone 1szt.</text:span></text:p>
            <text:p text:style-name="P3"><text:span text:style-name="T20">*(1,7,9)</text:span></text:p>
          </table:table-cell>
          <table:table-cell table:style-name="Tabela3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Kurczak w galarecie z warzywami 50g</text:span></text:p>
            <text:p text:style-name="P3"><text:span text:style-name="T20">Polędwica sopocka 50g</text:span></text:p>
            <text:p text:style-name="P3"><text:span text:style-name="T20">Jabłko parzone 1szt.</text:span></text:p>
            <text:p text:style-name="P3"><text:span text:style-name="T20">*(1,7,9)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5">PRZED SNEM</text:span></text:p>
          </table:table-cell>
          <table:table-cell table:style-name="Tabela3.A1" office:value-type="string">
            <text:p text:style-name="P3"><text:span text:style-name="T5">PRZED SNEM</text:span></text:p>
          </table:table-cell>
          <table:table-cell table:style-name="Tabela3.A1" office:value-type="string">
            <text:p text:style-name="P3"><text:span text:style-name="T5">PRZED SNEM</text:span></text:p>
          </table:table-cell>
          <table:table-cell table:style-name="Tabela3.A1" office:value-type="string">
            <text:p text:style-name="P3"><text:span text:style-name="T5">PRZED SNEM</text:span></text:p>
          </table:table-cell>
          <table:table-cell table:style-name="Tabela3.A1" office:value-type="string">
            <text:p text:style-name="P3"><text:span text:style-name="T5">PRZED SNEM</text:span></text:p>
          </table:table-cell>
          <table:table-cell table:style-name="Tabela3.A1" office:value-type="string">
            <text:p text:style-name="P3"><text:span text:style-name="T5">PRZED SNEM</text:span></text:p>
          </table:table-cell>
          <table:table-cell table:style-name="Tabela3.A1" office:value-type="string">
            <text:p text:style-name="P3"><text:span text:style-name="T5">PRZED SNEM</text:span></text:p>
          </table:table-cell>
          <table:table-cell table:style-name="Tabela3.A1" office:value-type="string">
            <text:p text:style-name="P3"><text:span text:style-name="T5">PRZED SNEM</text:span></text:p>
          </table:table-cell>
        </table:table-row>
        <table:table-row table:style-name="Tabela3.12">
          <table:table-cell table:style-name="Tabela3.A1" office:value-type="string">
            <text:p text:style-name="P6"/>
            <text:p text:style-name="P3"><text:span text:style-name="T20">Sok owocowy 200ml</text:span></text:p>
          </table:table-cell>
          <table:table-cell table:style-name="Tabela3.A1" office:value-type="string">
            <text:p text:style-name="P6"/>
            <text:p text:style-name="P3"><text:span text:style-name="T20">Sok owocowy 200ml</text:span></text:p>
          </table:table-cell>
          <table:table-cell table:style-name="Tabela3.A1" office:value-type="string">
            <text:p text:style-name="P6"/>
            <text:p text:style-name="P3"><text:span text:style-name="T20">Sok pomidorowy 300ml</text:span></text:p>
          </table:table-cell>
          <table:table-cell table:style-name="Tabela3.A1" office:value-type="string">
            <text:p text:style-name="P25"><text:span text:style-name="T20">Sok owocowy 200ml</text:span></text:p>
          </table:table-cell>
          <table:table-cell table:style-name="Tabela3.A1" office:value-type="string">
            <text:p text:style-name="P25"><text:span text:style-name="T20">Sok owocowy 200ml</text:span></text:p>
          </table:table-cell>
          <table:table-cell table:style-name="Tabela3.A1" office:value-type="string">
            <text:p text:style-name="P25"><text:span text:style-name="T20">Sok owocowy 200ml</text:span></text:p>
          </table:table-cell>
          <table:table-cell table:style-name="Tabela3.A1" office:value-type="string">
            <text:p text:style-name="P24"><text:span text:style-name="T20">Banan 1szt.</text:span></text:p>
          </table:table-cell>
          <table:table-cell table:style-name="Tabela3.A1" office:value-type="string">
            <text:p text:style-name="P24"><text:span text:style-name="T20">Banan 1szt.</text:span></text:p>
          </table:table-cell>
        </table:table-row>
        <table:table-row table:style-name="Tabela3.12">
          <table:table-cell table:style-name="Tabela3.A1" office:value-type="string">
            <text:p text:style-name="P3"><text:span text:style-name="T20">Energia: 2237kcal</text:span></text:p>
            <text:p text:style-name="P3"><text:span text:style-name="T20">Białko ogółem: 96,89g</text:span></text:p>
            <text:p text:style-name="P3"><text:span text:style-name="T20">Węglowodany ogółem: 268,76g</text:span></text:p>
            <text:p text:style-name="P3"><text:span text:style-name="T20">Węglowodany przyswajalne: 50,01g</text:span></text:p>
            <text:p text:style-name="P3"><text:span text:style-name="T20">Tłuszcz: 68,46g</text:span></text:p>
            <text:p text:style-name="P3"><text:span text:style-name="T20">Kwasy tłuszczowe nasycone: 33,49g</text:span></text:p>
            <text:p text:style-name="P3"><text:span text:style-name="T20">Błonnik pokarmowy: 49,23g</text:span></text:p>
            <text:p text:style-name="P3"><text:span text:style-name="T20">Sól: 5,44g</text:span></text:p>
          </table:table-cell>
          <table:table-cell table:style-name="Tabela3.A1" office:value-type="string">
            <text:p text:style-name="P3"><text:span text:style-name="T20">Energia: 2204kcal</text:span></text:p>
            <text:p text:style-name="P3"><text:span text:style-name="T20">Białko ogółem: <text:s/>96,96g</text:span></text:p>
            <text:p text:style-name="P3"><text:span text:style-name="T20">Węglowodany ogółem: 261,55g</text:span></text:p>
            <text:p text:style-name="P3"><text:span text:style-name="T20">Węglowodany przyswajalne: 47,05g</text:span></text:p>
            <text:p text:style-name="P3"><text:span text:style-name="T20">Tłuszcz: 65,57g</text:span></text:p>
            <text:p text:style-name="P3"><text:span text:style-name="T20">Kwasy tłuszczowe nasycone: 32,52g</text:span></text:p>
            <text:p text:style-name="P3"><text:span text:style-name="T20">Błonnik pokarmowy: 47,6g</text:span></text:p>
            <text:p text:style-name="P3"><text:span text:style-name="T20">Sól: 5,03g</text:span></text:p>
          </table:table-cell>
          <table:table-cell table:style-name="Tabela3.A1" office:value-type="string">
            <text:p text:style-name="P3"><text:span text:style-name="T20">Energia: 2226kcal</text:span></text:p>
            <text:p text:style-name="P3"><text:span text:style-name="T20">Białko ogółem: 98,24g</text:span></text:p>
            <text:p text:style-name="P3"><text:span text:style-name="T20">Węglowodany ogółem: 247,42g</text:span></text:p>
            <text:p text:style-name="P3"><text:span text:style-name="T20">Węglowodany przyswajalne: 41,38g</text:span></text:p>
            <text:p text:style-name="P3"><text:span text:style-name="T20">Tłuszcz: 67,34g</text:span></text:p>
            <text:p text:style-name="P3"><text:span text:style-name="T20">Kwasy tłuszczowe nasycone: 31,08g</text:span></text:p>
            <text:p text:style-name="P3"><text:span text:style-name="T20">Błonnik pokarmowy: 48,78g</text:span></text:p>
            <text:p text:style-name="P3"><text:span text:style-name="T20">Sól: 5,2g</text:span></text:p>
          </table:table-cell>
          <table:table-cell table:style-name="Tabela3.A1" office:value-type="string">
            <text:p text:style-name="P3"><text:span text:style-name="T20">Energia: 2041 kcal</text:span></text:p>
            <text:p text:style-name="P3"><text:span text:style-name="T20">Białko ogółem: 97,19g</text:span></text:p>
            <text:p text:style-name="P3"><text:span text:style-name="T20">Węglowodany ogółem: 258,28g</text:span></text:p>
            <text:p text:style-name="P3"><text:span text:style-name="T20">Węglowodany przyswajalne: 43,53g</text:span></text:p>
            <text:p text:style-name="P3"><text:span text:style-name="T20">Tłuszcz: 48,86g</text:span></text:p>
            <text:p text:style-name="P3"><text:span text:style-name="T20">Kwasy tłuszczowe nasycone: 21,37g</text:span></text:p>
            <text:p text:style-name="P3"><text:span text:style-name="T20">Błonnik pokarmowy: 37,85g</text:span></text:p>
            <text:p text:style-name="P3"><text:span text:style-name="T20">Sól: 4,01g</text:span></text:p>
          </table:table-cell>
          <table:table-cell table:style-name="Tabela3.A1" office:value-type="string">
            <text:p text:style-name="P3"><text:span text:style-name="T20">Energia: 2280 kcal</text:span></text:p>
            <text:p text:style-name="P3"><text:span text:style-name="T20">Białko ogółem: 106,31g</text:span></text:p>
            <text:p text:style-name="P3"><text:span text:style-name="T20">Węglowodany ogółem: 275,26g</text:span></text:p>
            <text:p text:style-name="P3"><text:span text:style-name="T20">Węglowodany przyswajalne: 59,99g</text:span></text:p>
            <text:p text:style-name="P3"><text:span text:style-name="T20">Tłuszcz: 70,55g</text:span></text:p>
            <text:p text:style-name="P3"><text:span text:style-name="T20">Kwasy tłuszczowe nasycone: 33,96g</text:span></text:p>
            <text:p text:style-name="P3"><text:span text:style-name="T20">Błonnik pokarmowy: 50,59g</text:span></text:p>
            <text:p text:style-name="P3"><text:span text:style-name="T20">Sól: 5,23g</text:span></text:p>
          </table:table-cell>
          <table:table-cell table:style-name="Tabela3.A1" office:value-type="string">
            <text:p text:style-name="P3"><text:span text:style-name="T20">Energia:1732 kcal</text:span></text:p>
            <text:p text:style-name="P3"><text:span text:style-name="T20">Białko ogółem: 69,85g</text:span></text:p>
            <text:p text:style-name="P3"><text:span text:style-name="T20">Węglowodany ogółem: 198,28g</text:span></text:p>
            <text:p text:style-name="P3"><text:span text:style-name="T20">Węglowodany przyswajalne: 39,53g</text:span></text:p>
            <text:p text:style-name="P3"><text:span text:style-name="T20">Tłuszcz: 49,53g</text:span></text:p>
            <text:p text:style-name="P3"><text:span text:style-name="T20">Kwasy tłuszczowe nasycone: 21,97g</text:span></text:p>
            <text:p text:style-name="P3"><text:span text:style-name="T20">Błonnik pokarmowy: 36,99g</text:span></text:p>
            <text:p text:style-name="P3"><text:span text:style-name="T20">Sól: 3,7g</text:span></text:p>
          </table:table-cell>
          <table:table-cell table:style-name="Tabela3.A1" office:value-type="string">
            <text:p text:style-name="P3"><text:span text:style-name="T20">Energia:1512 kcal</text:span></text:p>
            <text:p text:style-name="P3"><text:span text:style-name="T20">Białko ogółem: 54,63g</text:span></text:p>
            <text:p text:style-name="P3"><text:span text:style-name="T20">Węglowodany ogółem: 171,11g</text:span></text:p>
            <text:p text:style-name="P3"><text:span text:style-name="T20">Węglowodany przyswajalne: 32,81g</text:span></text:p>
            <text:p text:style-name="P3"><text:span text:style-name="T20">Tłuszcz: 34,63g</text:span></text:p>
            <text:p text:style-name="P3"><text:span text:style-name="T20">Kwasy tłuszczowe nasycone: 18,54g</text:span></text:p>
            <text:p text:style-name="P3"><text:span text:style-name="T20">Błonnik pokarmowy: 28,74g</text:span></text:p>
            <text:p text:style-name="P3"><text:span text:style-name="T20">Sól: 3,5g</text:span></text:p>
          </table:table-cell>
          <table:table-cell table:style-name="Tabela3.A1" office:value-type="string">
            <text:p text:style-name="P3"><text:span text:style-name="T20">Energia: 1976 kcal</text:span></text:p>
            <text:p text:style-name="P3"><text:span text:style-name="T20">Białko ogółem: 73,54g</text:span></text:p>
            <text:p text:style-name="P3"><text:span text:style-name="T20">Węglowodany ogółem: 226,95g</text:span></text:p>
            <text:p text:style-name="P3"><text:span text:style-name="T20">Węglowodany przyswajalne: 41,88g</text:span></text:p>
            <text:p text:style-name="P3"><text:span text:style-name="T20">Tłuszcz: 48,21g</text:span></text:p>
            <text:p text:style-name="P3"><text:span text:style-name="T20">Kwasy tłuszczowe nasycone: 20,87g</text:span></text:p>
            <text:p text:style-name="P3"><text:span text:style-name="T20">Błonnik pokarmowy: 33,87g</text:span></text:p>
            <text:p text:style-name="P3"><text:span text:style-name="T20">Sól: 3,98g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3"><text:soft-page-break/><text:span text:style-name="T1">Tydzień I </text:span><text:span text:style-name="T2">ŚRODA, 2</text:span><text:span text:style-name="T27">2.10</text:span><text:span text:style-name="T2">.2025</text:span></text:p>
      <text:p text:style-name="P15"/>
      <text:p text:style-name="P3"><text:span text:style-name="T1">ALERGENY:</text:span></text:p>
      <text:p text:style-name="P22"><text:span text:style-name="T3">1.Zbo</text:span><text:span text:style-name="T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3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 table:number-columns-repeated="2"/>
        <table:table-column table:style-name="Tabela4.B"/>
        <table:table-column table:style-name="Tabela4.A"/>
        <table:table-column table:style-name="Tabela4.H"/>
        <table:table-row table:style-name="Tabela4.1">
          <table:table-cell table:style-name="Tabela4.A1" office:value-type="string">
            <text:p text:style-name="P4"/>
            <text:p text:style-name="P3"><text:span text:style-name="T13">DIETA PODSTAWOWA</text:span></text:p>
          </table:table-cell>
          <table:table-cell table:style-name="Tabela4.A1" office:value-type="string">
            <text:p text:style-name="P4"/>
            <text:p text:style-name="P3"><text:span text:style-name="T13">DIETA</text:span></text:p>
            <text:p text:style-name="P3"><text:span text:style-name="T13">ŁATWOSTRAWNA</text:span></text:p>
          </table:table-cell>
          <table:table-cell table:style-name="Tabela4.A1" office:value-type="string">
            <text:p text:style-name="P4"/>
            <text:p text:style-name="P3"><text:span text:style-name="T13">DIETA</text:span></text:p>
            <text:p text:style-name="P3"><text:span text:style-name="T13">CUKRZYCOWA</text:span></text:p>
          </table:table-cell>
          <table:table-cell table:style-name="Tabela4.A1" office:value-type="string">
            <text:p text:style-name="P4"/>
            <text:p text:style-name="P3"><text:span text:style-name="T13">DIETA Z OGRANICZENIEM TŁUSZCZU</text:span></text:p>
            <text:p text:style-name="P4"/>
          </table:table-cell>
          <table:table-cell table:style-name="Tabela4.A1" office:value-type="string">
            <text:p text:style-name="P4"/>
            <text:p text:style-name="P3"><text:span text:style-name="T13">DIETA BOGATOBIAŁKOWA</text:span></text:p>
          </table:table-cell>
          <table:table-cell table:style-name="Tabela4.A1" office:value-type="string">
            <text:p text:style-name="P4"/>
            <text:p text:style-name="P3"><text:span text:style-name="T13">DIETA</text:span></text:p>
            <text:p text:style-name="P3"><text:span text:style-name="T13">DZIECIĘCA</text:span></text:p>
          </table:table-cell>
          <table:table-cell table:style-name="Tabela4.A1" office:value-type="string">
            <text:p text:style-name="P4"/>
            <text:p text:style-name="P3"><text:span text:style-name="T13">DIETA </text:span></text:p>
            <text:p text:style-name="P3"><text:span text:style-name="T13">BRAT</text:span></text:p>
          </table:table-cell>
          <table:table-cell table:style-name="Tabela4.A1" office:value-type="string">
            <text:p text:style-name="P4"/>
            <text:p text:style-name="P3"><text:span text:style-name="T13">DIETA</text:span></text:p>
            <text:p text:style-name="P3"><text:span text:style-name="T13">OSZCZEDZAJACA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10">ŚNIADANIE</text:span></text:p>
          </table:table-cell>
          <table:table-cell table:style-name="Tabela4.A1" office:value-type="string">
            <text:p text:style-name="P3"><text:span text:style-name="T10">ŚNIADANIE</text:span></text:p>
          </table:table-cell>
          <table:table-cell table:style-name="Tabela4.A1" office:value-type="string">
            <text:p text:style-name="P3"><text:span text:style-name="T10">ŚNIADANIE</text:span></text:p>
          </table:table-cell>
          <table:table-cell table:style-name="Tabela4.A1" office:value-type="string">
            <text:p text:style-name="P3"><text:span text:style-name="T10">ŚNIADANIE</text:span></text:p>
          </table:table-cell>
          <table:table-cell table:style-name="Tabela4.A1" office:value-type="string">
            <text:p text:style-name="P3"><text:span text:style-name="T10">ŚNIADANIE</text:span></text:p>
          </table:table-cell>
          <table:table-cell table:style-name="Tabela4.A1" office:value-type="string">
            <text:p text:style-name="P3"><text:span text:style-name="T10">ŚNIADANIE</text:span></text:p>
          </table:table-cell>
          <table:table-cell table:style-name="Tabela4.A1" office:value-type="string">
            <text:p text:style-name="P3"><text:span text:style-name="T10">ŚNIADANIE</text:span></text:p>
          </table:table-cell>
          <table:table-cell table:style-name="Tabela4.A1" office:value-type="string">
            <text:p text:style-name="P3"><text:span text:style-name="T10">ŚNIADANIE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20">Chleb żytni <text:s/>60g (2kromki)</text:span></text:p>
            <text:p text:style-name="P3"><text:span text:style-name="T20">Chleb razowy 35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Kiełbasa szynkowa z indyka 50g</text:span></text:p>
            <text:p text:style-name="P3"><text:span text:style-name="T20">Dżem 25g</text:span></text:p>
            <text:p text:style-name="P3"><text:span text:style-name="T20">Burak tarty z pestkami słonecznika 70g</text:span></text:p>
            <text:p text:style-name="P3"><text:span text:style-name="T20">*(1,7)</text:span></text:p>
            <text:p text:style-name="P6"/>
          </table:table-cell>
          <table:table-cell table:style-name="Tabela4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Kiełbasa szynkowa z indyka 50g</text:span></text:p>
            <text:p text:style-name="P3"><text:span text:style-name="T20">Dżem 25g</text:span></text:p>
            <text:p text:style-name="P3"><text:span text:style-name="T20">Burak tarty z pestkami słonecznika *(1,7)</text:span></text:p>
            <text:p text:style-name="P6"/>
          </table:table-cell>
          <table:table-cell table:style-name="Tabela4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Kiełbasa szynkowa z indyka 50g</text:span></text:p>
            <text:p text:style-name="P3"><text:span text:style-name="T20">Twarożek z 50g</text:span></text:p>
            <text:p text:style-name="P3"><text:span text:style-name="T20">Burak tarty z pestkami słonecznika *(1,7)</text:span></text:p>
            <text:p text:style-name="P6"/>
            <text:p text:style-name="P3"><text:span text:style-name="T21">II śniadanie:</text:span></text:p>
            <text:p text:style-name="P3"><text:span text:style-name="T20">Gruszka 100g</text:span></text:p>
          </table:table-cell>
          <table:table-cell table:style-name="Tabela4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Kiełbasa szynkowa z indyka 50g</text:span></text:p>
            <text:p text:style-name="P3"><text:span text:style-name="T20">Dżem 25g</text:span></text:p>
            <text:p text:style-name="P3"><text:span text:style-name="T20">Burak tarty z pestkami słonecznika *(1,7)</text:span></text:p>
            <text:p text:style-name="P6"/>
          </table:table-cell>
          <table:table-cell table:style-name="Tabela4.A1" office:value-type="string">
            <text:p text:style-name="P3"><text:span text:style-name="T20">Chleb żytni 120g (4kromki)</text:span></text:p>
            <text:p text:style-name="P3"><text:span text:style-name="T20">Masło ekstra 15g</text:span></text:p>
            <text:p text:style-name="P3"><text:span text:style-name="T20">Kawa zbożowa z mlekiem 250ml</text:span></text:p>
            <text:p text:style-name="P3"><text:span text:style-name="T20">Kiełbasa szynkowa z indyka 45g</text:span></text:p>
            <text:p text:style-name="P3"><text:span text:style-name="T20">Dżem 25g</text:span></text:p>
            <text:p text:style-name="P3"><text:span text:style-name="T20">Burak tarty z pestkami słonecznika *(1,7)</text:span></text:p>
            <text:p text:style-name="P6"/>
            <text:p text:style-name="P3"><text:span text:style-name="T21">II śniadanie: </text:span><text:span text:style-name="T20">kefir 150g *(7)</text:span></text:p>
            <text:p text:style-name="P6"/>
          </table:table-cell>
          <table:table-cell table:style-name="Tabela4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kao 250ml</text:span></text:p>
            <text:p text:style-name="P3"><text:span text:style-name="T20">Kiełbasa szynkowa z indyka 50g</text:span></text:p>
            <text:p text:style-name="P3"><text:span text:style-name="T20">Dżem 25g</text:span></text:p>
            <text:p text:style-name="P3"><text:span text:style-name="T20">Pomidor 50g</text:span></text:p>
            <text:p text:style-name="P3"><text:span text:style-name="T20">*(1,7)</text:span></text:p>
            <text:p text:style-name="P6"/>
          </table:table-cell>
          <table:table-cell table:style-name="Tabela4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Kiełbasa szynkowa z indyka 50g</text:span></text:p>
            <text:p text:style-name="P3"><text:span text:style-name="T20">Kisiel 100g</text:span></text:p>
            <text:p text:style-name="P3"><text:span text:style-name="T20">*(1,7)</text:span></text:p>
            <text:p text:style-name="P6"/>
          </table:table-cell>
          <table:table-cell table:style-name="Tabela4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Kiełbasa szynkowa z indyka 50g</text:span></text:p>
            <text:p text:style-name="P3"><text:span text:style-name="T20">Twarożek 50g</text:span></text:p>
            <text:p text:style-name="P3"><text:span text:style-name="T20">Kisiel 100g</text:span></text:p>
            <text:p text:style-name="P3"><text:span text:style-name="T20">*(1,7)</text:span></text:p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<text:span text:style-name="T5">OBIAD</text:span></text:p>
          </table:table-cell>
          <table:table-cell table:style-name="Tabela4.A1" office:value-type="string">
            <text:p text:style-name="P3"><text:span text:style-name="T5">OBIAD</text:span></text:p>
          </table:table-cell>
          <table:table-cell table:style-name="Tabela4.A1" office:value-type="string">
            <text:p text:style-name="P3"><text:span text:style-name="T5">OBIAD</text:span></text:p>
          </table:table-cell>
          <table:table-cell table:style-name="Tabela4.A1" office:value-type="string">
            <text:p text:style-name="P3"><text:span text:style-name="T5">OBIAD</text:span></text:p>
          </table:table-cell>
          <table:table-cell table:style-name="Tabela4.A1" office:value-type="string">
            <text:p text:style-name="P3"><text:span text:style-name="T5">OBIAD</text:span></text:p>
          </table:table-cell>
          <table:table-cell table:style-name="Tabela4.A1" office:value-type="string">
            <text:p text:style-name="P3"><text:span text:style-name="T5">OBIAD</text:span></text:p>
          </table:table-cell>
          <table:table-cell table:style-name="Tabela4.A1" office:value-type="string">
            <text:p text:style-name="P3"><text:span text:style-name="T5">OBIAD</text:span></text:p>
          </table:table-cell>
          <table:table-cell table:style-name="Tabela4.A1" office:value-type="string">
            <text:p text:style-name="P3"><text:span text:style-name="T5">OBIAD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20">Zupa rosół z makaronem 300ml</text:span></text:p>
            <text:p text:style-name="P3"><text:span text:style-name="T20">Kurczak duszony w sosie <text:s/>150g</text:span></text:p>
            <text:p text:style-name="P3"><text:span text:style-name="T20">Ziemniaki <text:s/>200g</text:span></text:p>
            <text:p text:style-name="P3"><text:span text:style-name="T20">Fasolka szparagowa gotowana 120g</text:span></text:p>
            <text:p text:style-name="P3"><text:span text:style-name="T20">*(1,3,9)</text:span></text:p>
            <text:p text:style-name="P6"/>
            <text:p text:style-name="P6"/>
          </table:table-cell>
          <table:table-cell table:style-name="Tabela4.A1" office:value-type="string">
            <text:p text:style-name="P3"><text:span text:style-name="T20">Zupa rosół z makaronem 300ml</text:span></text:p>
            <text:p text:style-name="P3"><text:span text:style-name="T20">Kurczak duszony w sosie <text:s/>150g</text:span></text:p>
            <text:p text:style-name="P3"><text:span text:style-name="T20">Ziemniaki <text:s/>200g</text:span></text:p>
            <text:p text:style-name="P3"><text:span text:style-name="T20">Fasolka szparagowa gotowana 120g</text:span></text:p>
            <text:p text:style-name="P3"><text:span text:style-name="T20">*(1,3,9)</text:span></text:p>
            <text:p text:style-name="P8"/>
          </table:table-cell>
          <table:table-cell table:style-name="Tabela4.A1" office:value-type="string">
            <text:p text:style-name="P3"><text:span text:style-name="T20">Zupa rosół z makaronem 300ml</text:span></text:p>
            <text:p text:style-name="P3"><text:span text:style-name="T20">Kurczak duszony w sosie <text:s/>150g</text:span></text:p>
            <text:p text:style-name="P3"><text:span text:style-name="T20">Ziemniaki <text:s/>200g</text:span></text:p>
            <text:p text:style-name="P3"><text:span text:style-name="T20">Fasolka szparagowa gotowana 120g</text:span></text:p>
            <text:p text:style-name="P3"><text:span text:style-name="T20">*(1,3,9)</text:span></text:p>
            <text:p text:style-name="P8"/>
          </table:table-cell>
          <table:table-cell table:style-name="Tabela4.A1" office:value-type="string">
            <text:p text:style-name="P3"><text:span text:style-name="T20">Zupa rosół z makaronem 300ml</text:span></text:p>
            <text:p text:style-name="P3"><text:span text:style-name="T20">Kurczak duszony w sosie <text:s/>150g</text:span></text:p>
            <text:p text:style-name="P3"><text:span text:style-name="T20">Ziemniaki <text:s/>200g</text:span></text:p>
            <text:p text:style-name="P3"><text:span text:style-name="T20">Marchew gotowana 120g</text:span></text:p>
            <text:p text:style-name="P3"><text:span text:style-name="T20">*(1,3,9)</text:span></text:p>
            <text:p text:style-name="P8"/>
          </table:table-cell>
          <table:table-cell table:style-name="Tabela4.A1" office:value-type="string">
            <text:p text:style-name="P3"><text:span text:style-name="T20">Zupa rosół z makaronem 300ml</text:span></text:p>
            <text:p text:style-name="P3"><text:span text:style-name="T20">Kurczak duszony w sosie <text:s/>150g</text:span></text:p>
            <text:p text:style-name="P3"><text:span text:style-name="T20">Ziemniaki <text:s/>200g</text:span></text:p>
            <text:p text:style-name="P3"><text:span text:style-name="T20">Fasolka szparagowa gotowana 120g</text:span></text:p>
            <text:p text:style-name="P3"><text:span text:style-name="T20">*(1,3,9)</text:span></text:p>
            <text:p text:style-name="P8"/>
          </table:table-cell>
          <table:table-cell table:style-name="Tabela4.A1" office:value-type="string">
            <text:p text:style-name="P3"><text:span text:style-name="T20">Zupa rosół z makaronem 300ml</text:span></text:p>
            <text:p text:style-name="P3"><text:span text:style-name="T20">Kurczak duszony w sosie <text:s/>150g</text:span></text:p>
            <text:p text:style-name="P3"><text:span text:style-name="T20">Ziemniaki <text:s/>200g</text:span></text:p>
            <text:p text:style-name="P3"><text:span text:style-name="T20">Fasolka szparagowa gotowana 120g</text:span></text:p>
            <text:p text:style-name="P3"><text:span text:style-name="T20">*(1,3,9)</text:span></text:p>
            <text:p text:style-name="P6"/>
          </table:table-cell>
          <table:table-cell table:style-name="Tabela4.A1" office:value-type="string">
            <text:p text:style-name="P3"><text:span text:style-name="T20">Zupa rosół z ryżem 300ml</text:span></text:p>
            <text:p text:style-name="P3"><text:span text:style-name="T20">Kurczak w potrawce <text:s/>150g</text:span></text:p>
            <text:p text:style-name="P3"><text:span text:style-name="T20">Ziemniaki <text:s/>200g</text:span></text:p>
            <text:p text:style-name="P3"><text:span text:style-name="T20">Marchew gotowana 120g</text:span></text:p>
            <text:p text:style-name="P3"><text:span text:style-name="T20">*(1,3,9)</text:span></text:p>
            <text:p text:style-name="P6"/>
          </table:table-cell>
          <table:table-cell table:style-name="Tabela4.A1" office:value-type="string">
            <text:p text:style-name="P3"><text:span text:style-name="T20">Zupa rosół z makaronem 300ml</text:span></text:p>
            <text:p text:style-name="P3"><text:span text:style-name="T20">Kurczak w potrawce <text:s/>150g</text:span></text:p>
            <text:p text:style-name="P3"><text:span text:style-name="T20">Ziemniaki <text:s/>200g</text:span></text:p>
            <text:p text:style-name="P3"><text:span text:style-name="T20">Marchew gotowana 120g</text:span></text:p>
            <text:p text:style-name="P3"><text:span text:style-name="T20">*(1,3,9)</text:span></text:p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20"><text:span text:style-name="T8">PODWIECZOREK</text:span></text:p>
          </table:table-cell>
          <table:table-cell table:style-name="Tabela4.A1" office:value-type="string">
            <text:p text:style-name="P20"><text:span text:style-name="T8">PODWIECZOREK</text:span></text:p>
          </table:table-cell>
          <table:table-cell table:style-name="Tabela4.A1" office:value-type="string">
            <text:p text:style-name="P20"><text:span text:style-name="T8">PODWIECZOREK</text:span></text:p>
          </table:table-cell>
          <table:table-cell table:style-name="Tabela4.A1" office:value-type="string">
            <text:p text:style-name="P20"><text:span text:style-name="T8">PODWIECZOREK</text:span></text:p>
          </table:table-cell>
          <table:table-cell table:style-name="Tabela4.A1" office:value-type="string">
            <text:p text:style-name="P20"><text:span text:style-name="T8">PODWIECZOREK</text:span></text:p>
          </table:table-cell>
          <table:table-cell table:style-name="Tabela4.A1" office:value-type="string">
            <text:p text:style-name="P20"><text:span text:style-name="T8">PODWIECZOREK</text:span></text:p>
          </table:table-cell>
          <table:table-cell table:style-name="Tabela4.A1" office:value-type="string">
            <text:p text:style-name="P20"><text:span text:style-name="T8">PODWIECZOREK</text:span></text:p>
          </table:table-cell>
          <table:table-cell table:style-name="Tabela4.A1" office:value-type="string">
            <text:p text:style-name="P20"><text:span text:style-name="T8">PODWIECZOREK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20">Deser mleczny 100g</text:span></text:p>
          </table:table-cell>
          <table:table-cell table:style-name="Tabela4.A1" office:value-type="string">
            <text:p text:style-name="P3"><text:span text:style-name="T20">Deser mleczny 100g</text:span></text:p>
          </table:table-cell>
          <table:table-cell table:style-name="Tabela4.A1" office:value-type="string">
            <text:p text:style-name="P3"><text:span text:style-name="T20">Sok warzywny 250ml</text:span></text:p>
          </table:table-cell>
          <table:table-cell table:style-name="Tabela4.A1" office:value-type="string">
            <text:p text:style-name="P3"><text:span text:style-name="T20">Deser mleczny 100g</text:span></text:p>
          </table:table-cell>
          <table:table-cell table:style-name="Tabela4.A1" office:value-type="string">
            <text:p text:style-name="P3"><text:span text:style-name="T20">Deser mleczny 100g</text:span></text:p>
            <text:p text:style-name="P6"/>
          </table:table-cell>
          <table:table-cell table:style-name="Tabela4.A1" office:value-type="string">
            <text:p text:style-name="P3"><text:span text:style-name="T20">Deser mleczny 100g</text:span></text:p>
          </table:table-cell>
          <table:table-cell table:style-name="Tabela4.A1" office:value-type="string">
            <text:p text:style-name="P3"><text:span text:style-name="T20">Biszkopty 4szt.</text:span></text:p>
          </table:table-cell>
          <table:table-cell table:style-name="Tabela4.A1" office:value-type="string">
            <text:p text:style-name="P3"><text:span text:style-name="T20">Deser mleczny 100g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4"/>
            <text:p text:style-name="P3"><text:span text:style-name="T13">DIETA PODSTAWOWA</text:span></text:p>
          </table:table-cell>
          <table:table-cell table:style-name="Tabela4.A1" office:value-type="string">
            <text:p text:style-name="P4"/>
            <text:p text:style-name="P3"><text:span text:style-name="T13">DIETA</text:span></text:p>
            <text:p text:style-name="P3"><text:span text:style-name="T13">ŁATWOSTRAWNA</text:span></text:p>
          </table:table-cell>
          <table:table-cell table:style-name="Tabela4.A1" office:value-type="string">
            <text:p text:style-name="P4"/>
            <text:p text:style-name="P3"><text:span text:style-name="T13">DIETA</text:span></text:p>
            <text:p text:style-name="P3"><text:span text:style-name="T13">CUKRZYCOWA</text:span></text:p>
          </table:table-cell>
          <table:table-cell table:style-name="Tabela4.A1" office:value-type="string">
            <text:p text:style-name="P4"/>
            <text:p text:style-name="P3"><text:span text:style-name="T13">DIETA Z OGRANICZENIEM TŁUSZCZU</text:span></text:p>
            <text:p text:style-name="P4"/>
          </table:table-cell>
          <table:table-cell table:style-name="Tabela4.A1" office:value-type="string">
            <text:p text:style-name="P4"/>
            <text:p text:style-name="P3"><text:span text:style-name="T13">DIETA BOGATOBIAŁKOWA</text:span></text:p>
          </table:table-cell>
          <table:table-cell table:style-name="Tabela4.A1" office:value-type="string">
            <text:p text:style-name="P4"/>
            <text:p text:style-name="P3"><text:span text:style-name="T13">DIETA</text:span></text:p>
            <text:p text:style-name="P3"><text:span text:style-name="T13">DZIECIECA</text:span></text:p>
          </table:table-cell>
          <table:table-cell table:style-name="Tabela4.A1" office:value-type="string">
            <text:p text:style-name="P4"/>
            <text:p text:style-name="P3"><text:span text:style-name="T13">DIETA</text:span></text:p>
            <text:p text:style-name="P3"><text:span text:style-name="T13">BRAT</text:span></text:p>
          </table:table-cell>
          <table:table-cell table:style-name="Tabela4.A1" office:value-type="string">
            <text:p text:style-name="P4"/>
            <text:p text:style-name="P3"><text:span text:style-name="T13">DIETA</text:span></text:p>
            <text:p text:style-name="P3"><text:span text:style-name="T13">OSZCZEDZAJĄCA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5">KOLACJA</text:span></text:p>
          </table:table-cell>
          <table:table-cell table:style-name="Tabela4.A1" office:value-type="string">
            <text:p text:style-name="P3"><text:span text:style-name="T5">KOLACJA</text:span></text:p>
          </table:table-cell>
          <table:table-cell table:style-name="Tabela4.A1" office:value-type="string">
            <text:p text:style-name="P3"><text:span text:style-name="T5">KOLACJA</text:span></text:p>
          </table:table-cell>
          <table:table-cell table:style-name="Tabela4.A1" office:value-type="string">
            <text:p text:style-name="P3"><text:span text:style-name="T5">KOLACJA</text:span></text:p>
          </table:table-cell>
          <table:table-cell table:style-name="Tabela4.A1" office:value-type="string">
            <text:p text:style-name="P3"><text:span text:style-name="T5">KOLACJA</text:span></text:p>
          </table:table-cell>
          <table:table-cell table:style-name="Tabela4.A1" office:value-type="string">
            <text:p text:style-name="P3"><text:span text:style-name="T5">KOLACJA</text:span></text:p>
          </table:table-cell>
          <table:table-cell table:style-name="Tabela4.A1" office:value-type="string">
            <text:p text:style-name="P3"><text:span text:style-name="T5">KOLACJA</text:span></text:p>
          </table:table-cell>
          <table:table-cell table:style-name="Tabela4.A1" office:value-type="string">
            <text:p text:style-name="P3"><text:span text:style-name="T5">KOLACJA</text:span></text:p>
          </table:table-cell>
        </table:table-row>
        <table:table-row table:style-name="Tabela4.10">
          <table:table-cell table:style-name="Tabela4.A1" office:value-type="string">
            <text:p text:style-name="P3"><text:span text:style-name="T20">Chleb żytni jas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asta </text:span><text:span text:style-name="T29">jajeczna</text:span><text:span text:style-name="T20"> z koperkiem 50g</text:span></text:p>
            <text:p text:style-name="P3"><text:span text:style-name="T20">Ser topiony w plastrach 2szt.</text:span></text:p>
            <text:p text:style-name="P3"><text:span text:style-name="T20">Pomidor 70g</text:span></text:p>
            <text:p text:style-name="P3"><text:span text:style-name="T20">*(1,7)</text:span></text:p>
          </table:table-cell>
          <table:table-cell table:style-name="Tabela4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asta </text:span><text:span text:style-name="T29">jajeczna</text:span><text:span text:style-name="T20"> z koperkiem 50g</text:span></text:p>
            <text:p text:style-name="P3"><text:span text:style-name="T20">Ser topiony w plastrach 2szt.</text:span></text:p>
            <text:p text:style-name="P3"><text:span text:style-name="T20">Pomidor 70g</text:span></text:p>
            <text:p text:style-name="P3"><text:span text:style-name="T20">*(1,7)</text:span></text:p>
          </table:table-cell>
          <table:table-cell table:style-name="Tabela4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asta </text:span><text:span text:style-name="T29">jajeczna</text:span><text:span text:style-name="T20"> z koperkiem 50g</text:span></text:p>
            <text:p text:style-name="P3"><text:span text:style-name="T20">Ser topiony w plastrach 2szt.</text:span></text:p>
            <text:p text:style-name="P3"><text:span text:style-name="T20">Pomidor 70g</text:span></text:p>
            <text:p text:style-name="P3"><text:span text:style-name="T20">*(1,7)</text:span></text:p>
          </table:table-cell>
          <table:table-cell table:style-name="Tabela4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ast</text:span><text:span text:style-name="T29">a z białka jajka</text:span><text:span text:style-name="T20"> z koperkiem 50g</text:span></text:p>
            <text:p text:style-name="P3"><text:span text:style-name="T20">Miód 50g</text:span></text:p>
            <text:p text:style-name="P3"><text:span text:style-name="T20">Pomidor 70g</text:span></text:p>
            <text:p text:style-name="P3"><text:span text:style-name="T20">*(1,7)</text:span></text:p>
          </table:table-cell>
          <table:table-cell table:style-name="Tabela4.A1" office:value-type="string">
            <text:p text:style-name="P3"><text:span text:style-name="T20">Chleb żytni 90g (3kromki)</text:span></text:p>
            <text:p text:style-name="P3"><text:span text:style-name="T20">Masło ekstra 15g</text:span></text:p>
            <text:p text:style-name="P3"><text:span text:style-name="T20">Kawa zbożowa 250ml</text:span></text:p>
            <text:p text:style-name="P3"><text:span text:style-name="T20">Pasta </text:span><text:span text:style-name="T29">jajeczna</text:span><text:span text:style-name="T20"> z koperkiem 50g</text:span></text:p>
            <text:p text:style-name="P3"><text:span text:style-name="T20">Ser topiony w plastrach 2szt.</text:span></text:p>
            <text:p text:style-name="P3"><text:span text:style-name="T20">Pomidor 70g</text:span></text:p>
            <text:p text:style-name="P3"><text:span text:style-name="T20">*(1,7)*(1,7)</text:span></text:p>
          </table:table-cell>
          <table:table-cell table:style-name="Tabela4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er topiony w plastrach 2szt.</text:span></text:p>
            <text:p text:style-name="P3"><text:span text:style-name="T20">Krem czekoladowo – orzechowy 20g</text:span></text:p>
            <text:p text:style-name="P3"><text:span text:style-name="T20">Pomidor 70g</text:span></text:p>
            <text:p text:style-name="P3"><text:span text:style-name="T20">*(1,7)</text:span></text:p>
          </table:table-cell>
          <table:table-cell table:style-name="Tabela4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g</text:span></text:p>
            <text:p text:style-name="P3"><text:span text:style-name="T20">Polędwica sopocka 50g</text:span></text:p>
            <text:p text:style-name="P3"><text:span text:style-name="T20">*(1,7)</text:span></text:p>
          </table:table-cell>
          <table:table-cell table:style-name="Tabela4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sopocka 50g</text:span></text:p>
            <text:p text:style-name="P3"><text:span text:style-name="T20">*(1,7)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5">PRZED SNEM</text:span></text:p>
          </table:table-cell>
          <table:table-cell table:style-name="Tabela4.A1" office:value-type="string">
            <text:p text:style-name="P3"><text:span text:style-name="T5">PRZED SNEM</text:span></text:p>
          </table:table-cell>
          <table:table-cell table:style-name="Tabela4.A1" office:value-type="string">
            <text:p text:style-name="P3"><text:span text:style-name="T5">PRZED SNEM</text:span></text:p>
          </table:table-cell>
          <table:table-cell table:style-name="Tabela4.A1" office:value-type="string">
            <text:p text:style-name="P3"><text:span text:style-name="T5">PRZED SNEM</text:span></text:p>
          </table:table-cell>
          <table:table-cell table:style-name="Tabela4.A1" office:value-type="string">
            <text:p text:style-name="P3"><text:span text:style-name="T5">PRZED SNEM</text:span></text:p>
          </table:table-cell>
          <table:table-cell table:style-name="Tabela4.A1" office:value-type="string">
            <text:p text:style-name="P3"><text:span text:style-name="T5">PRZED SNEM</text:span></text:p>
          </table:table-cell>
          <table:table-cell table:style-name="Tabela4.A1" office:value-type="string">
            <text:p text:style-name="P3"><text:span text:style-name="T5">PRZED SNEM</text:span></text:p>
          </table:table-cell>
          <table:table-cell table:style-name="Tabela4.A1" office:value-type="string">
            <text:p text:style-name="P3"><text:span text:style-name="T5">PRZED SNEM</text:span></text:p>
          </table:table-cell>
        </table:table-row>
        <table:table-row table:style-name="Tabela4.12">
          <table:table-cell table:style-name="Tabela4.A1" office:value-type="string">
            <text:p text:style-name="P6"/>
            <text:p text:style-name="P3"><text:span text:style-name="T29">Mandarynka 1 szt.</text:span></text:p>
          </table:table-cell>
          <table:table-cell table:style-name="Tabela4.A1" office:value-type="string">
            <text:p text:style-name="P24"><text:span text:style-name="T29">Mandarynka 1 szt.</text:span></text:p>
          </table:table-cell>
          <table:table-cell table:style-name="Tabela4.A1" office:value-type="string">
            <text:p text:style-name="P24"><text:span text:style-name="T20">Papryka cięta 80g</text:span></text:p>
          </table:table-cell>
          <table:table-cell table:style-name="Tabela4.A1" office:value-type="string">
            <text:p text:style-name="P24"><text:span text:style-name="T29">Banan 1szt.</text:span></text:p>
          </table:table-cell>
          <table:table-cell table:style-name="Tabela4.A1" office:value-type="string">
            <text:p text:style-name="P24"><text:span text:style-name="T29">Mandarynka 1 szt.</text:span></text:p>
          </table:table-cell>
          <table:table-cell table:style-name="Tabela4.A1" office:value-type="string">
            <text:p text:style-name="P24"><text:span text:style-name="T29">Mandarynka 1szt.</text:span></text:p>
          </table:table-cell>
          <table:table-cell table:style-name="Tabela4.A1" office:value-type="string">
            <text:p text:style-name="P24"><text:span text:style-name="T29">Banan 1 szt.</text:span></text:p>
          </table:table-cell>
          <table:table-cell table:style-name="Tabela4.A1" office:value-type="string">
            <text:p text:style-name="P24"><text:span text:style-name="T29">Banana 1szt.</text:span></text:p>
          </table:table-cell>
        </table:table-row>
        <table:table-row table:style-name="Tabela4.12">
          <table:table-cell table:style-name="Tabela4.A1" office:value-type="string">
            <text:p text:style-name="P3"><text:span text:style-name="T20">Energia: 2211kcal</text:span></text:p>
            <text:p text:style-name="P3"><text:span text:style-name="T20">Białko ogółem: 96,11g</text:span></text:p>
            <text:p text:style-name="P3"><text:span text:style-name="T20">Węglowodany ogółem: 266,14g</text:span></text:p>
            <text:p text:style-name="P3"><text:span text:style-name="T20">Węglowodany przyswajalne: 57,6g</text:span></text:p>
            <text:p text:style-name="P3"><text:span text:style-name="T20">Tłuszcz: 63,9g</text:span></text:p>
            <text:p text:style-name="P3"><text:span text:style-name="T20">Kwasy tłuszczowe nasycone: 26,71g</text:span></text:p>
            <text:p text:style-name="P3"><text:span text:style-name="T20">Błonnik pokarmowy: 41,97g</text:span></text:p>
            <text:p text:style-name="P3"><text:span text:style-name="T20">Sól: 4,84g</text:span></text:p>
          </table:table-cell>
          <table:table-cell table:style-name="Tabela4.A1" office:value-type="string">
            <text:p text:style-name="P3"><text:span text:style-name="T20">Energia: 2147kcal</text:span></text:p>
            <text:p text:style-name="P3"><text:span text:style-name="T20">Białko ogółem: <text:s/>96,05g</text:span></text:p>
            <text:p text:style-name="P3"><text:span text:style-name="T20">Węglowodany ogółem: 259,46g</text:span></text:p>
            <text:p text:style-name="P3"><text:span text:style-name="T20">Węglowodany przyswajalne: 51,45g</text:span></text:p>
            <text:p text:style-name="P3"><text:span text:style-name="T20">Tłuszcz: 62,92g</text:span></text:p>
            <text:p text:style-name="P3"><text:span text:style-name="T20">Kwasy tłuszczowe nasycone: 24,65g</text:span></text:p>
            <text:p text:style-name="P3"><text:span text:style-name="T20">Błonnik pokarmowy: 43,11g</text:span></text:p>
            <text:p text:style-name="P3"><text:span text:style-name="T20">Sól: 4,73g</text:span></text:p>
          </table:table-cell>
          <table:table-cell table:style-name="Tabela4.A1" office:value-type="string">
            <text:p text:style-name="P3"><text:span text:style-name="T20">Energia: 2185kcal</text:span></text:p>
            <text:p text:style-name="P3"><text:span text:style-name="T20">Białko ogółem: 99,71g</text:span></text:p>
            <text:p text:style-name="P3"><text:span text:style-name="T20">Węglowodany ogółem: 246,26g</text:span></text:p>
            <text:p text:style-name="P3"><text:span text:style-name="T20">Węglowodany przyswajalne: 49,94g</text:span></text:p>
            <text:p text:style-name="P3"><text:span text:style-name="T20">Tłuszcz: 62,69g</text:span></text:p>
            <text:p text:style-name="P3"><text:span text:style-name="T20">Kwasy tłuszczowe nasycone: 45,11g</text:span></text:p>
            <text:p text:style-name="P3"><text:span text:style-name="T20">Błonnik pokarmowy: 42,58g</text:span></text:p>
            <text:p text:style-name="P3"><text:span text:style-name="T20">Sól: 4,73g</text:span></text:p>
          </table:table-cell>
          <table:table-cell table:style-name="Tabela4.A1" office:value-type="string">
            <text:p text:style-name="P3"><text:span text:style-name="T20">Energia: 2177 kcal</text:span></text:p>
            <text:p text:style-name="P3"><text:span text:style-name="T20">Białko ogółem: 96,33g</text:span></text:p>
            <text:p text:style-name="P3"><text:span text:style-name="T20">Węglowodany ogółem: 251,45g</text:span></text:p>
            <text:p text:style-name="P3"><text:span text:style-name="T20">Węglowodany przyswajalne: 54,68g</text:span></text:p>
            <text:p text:style-name="P3"><text:span text:style-name="T20">Tłuszcz: 52,89g</text:span></text:p>
            <text:p text:style-name="P3"><text:span text:style-name="T20">Kwasy tłuszczowe nasycone: 20,68g</text:span></text:p>
            <text:p text:style-name="P3"><text:span text:style-name="T20">Błonnik pokarmowy: 38,22g</text:span></text:p>
            <text:p text:style-name="P3"><text:span text:style-name="T20">Sól: 4,6g</text:span></text:p>
          </table:table-cell>
          <table:table-cell table:style-name="Tabela4.A1" office:value-type="string">
            <text:p text:style-name="P3"><text:span text:style-name="T20">Energia: 2303 kcal</text:span></text:p>
            <text:p text:style-name="P3"><text:span text:style-name="T20">Białko ogółem: 105,55g</text:span></text:p>
            <text:p text:style-name="P3"><text:span text:style-name="T20">Węglowodany ogółem: 279,41g</text:span></text:p>
            <text:p text:style-name="P3"><text:span text:style-name="T20">Węglowodany przyswajalne: 68,53g</text:span></text:p>
            <text:p text:style-name="P3"><text:span text:style-name="T20">Tłuszcz: 71,47g</text:span></text:p>
            <text:p text:style-name="P3"><text:span text:style-name="T20">Kwasy tłuszczowe nasycone: 29,91g</text:span></text:p>
            <text:p text:style-name="P3"><text:span text:style-name="T20">Błonnik pokarmowy: 50,69g</text:span></text:p>
            <text:p text:style-name="P3"><text:span text:style-name="T20">Sól: 5,67g</text:span></text:p>
          </table:table-cell>
          <table:table-cell table:style-name="Tabela4.A1" office:value-type="string">
            <text:p text:style-name="P3"><text:span text:style-name="T20">Energia: 1741 kcal</text:span></text:p>
            <text:p text:style-name="P3"><text:span text:style-name="T20">Białko ogółem: 67,34g</text:span></text:p>
            <text:p text:style-name="P3"><text:span text:style-name="T20">Węglowodany ogółem: 221,45g</text:span></text:p>
            <text:p text:style-name="P3"><text:span text:style-name="T20">Węglowodany przyswajalne: 37,98g</text:span></text:p>
            <text:p text:style-name="P3"><text:span text:style-name="T20">Tłuszcz: 42,87g</text:span></text:p>
            <text:p text:style-name="P3"><text:span text:style-name="T20">Kwasy tłuszczowe nasycone: 19,54g</text:span></text:p>
            <text:p text:style-name="P3"><text:span text:style-name="T20">Błonnik pokarmowy: 31,99g</text:span></text:p>
            <text:p text:style-name="P3"><text:span text:style-name="T20">Sól: 4,2g</text:span></text:p>
          </table:table-cell>
          <table:table-cell table:style-name="Tabela4.A1" office:value-type="string">
            <text:p text:style-name="P3"><text:span text:style-name="T20">Energia: 1564 kcal</text:span></text:p>
            <text:p text:style-name="P3"><text:span text:style-name="T20">Białko ogółem: 54,87g</text:span></text:p>
            <text:p text:style-name="P3"><text:span text:style-name="T20">Węglowodany ogółem: 199,87g</text:span></text:p>
            <text:p text:style-name="P3"><text:span text:style-name="T20">Węglowodany przyswajalne: 32,09g</text:span></text:p>
            <text:p text:style-name="P3"><text:span text:style-name="T20">Tłuszcz: 39,76g</text:span></text:p>
            <text:p text:style-name="P3"><text:span text:style-name="T20">Kwasy tłuszczowe nasycone: 18,98g</text:span></text:p>
            <text:p text:style-name="P3"><text:span text:style-name="T20">Błonnik pokarmowy: 21,22g</text:span></text:p>
            <text:p text:style-name="P3"><text:span text:style-name="T20">Sól: 3,87g</text:span></text:p>
          </table:table-cell>
          <table:table-cell table:style-name="Tabela4.A1" office:value-type="string">
            <text:p text:style-name="P3"><text:span text:style-name="T20">Energia: 1987kcal</text:span></text:p>
            <text:p text:style-name="P3"><text:span text:style-name="T20">Białko ogółem: 87,65g</text:span></text:p>
            <text:p text:style-name="P3"><text:span text:style-name="T20">Węglowodany ogółem: 250,11g</text:span></text:p>
            <text:p text:style-name="P3"><text:span text:style-name="T20">Węglowodany przyswajalne: 49,87g</text:span></text:p>
            <text:p text:style-name="P3"><text:span text:style-name="T20">Tłuszcz: 50,98g</text:span></text:p>
            <text:p text:style-name="P3"><text:span text:style-name="T20">Kwasy tłuszczowe nasycone: 20,09g</text:span></text:p>
            <text:p text:style-name="P3"><text:span text:style-name="T20">Błonnik pokarmowy: 37,12g</text:span></text:p>
            <text:p text:style-name="P3"><text:span text:style-name="T20">Sól: 4,43g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5"/>
      <text:p text:style-name="P3"><text:soft-page-break/><text:span text:style-name="T1">Tydzień I </text:span><text:span text:style-name="T2">PIĄTEK 2</text:span><text:span text:style-name="T27">4.10</text:span><text:span text:style-name="T2">.2025</text:span></text:p>
      <text:p text:style-name="P3"><text:span text:style-name="T1">ALERGENY:</text:span></text:p>
      <text:p text:style-name="P22"><text:span text:style-name="T3">1.Zbo</text:span><text:span text:style-name="T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3"/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4"/>
            <text:p text:style-name="P3"><text:span text:style-name="T13">DIETA PODSTAWOWA</text:span></text:p>
          </table:table-cell>
          <table:table-cell table:style-name="Tabela5.A1" office:value-type="string">
            <text:p text:style-name="P4"/>
            <text:p text:style-name="P3"><text:span text:style-name="T13">DIETA</text:span></text:p>
            <text:p text:style-name="P3"><text:span text:style-name="T13">ŁATWOSTRAWNA</text:span></text:p>
          </table:table-cell>
          <table:table-cell table:style-name="Tabela5.A1" office:value-type="string">
            <text:p text:style-name="P4"/>
            <text:p text:style-name="P3"><text:span text:style-name="T13">DIETA</text:span></text:p>
            <text:p text:style-name="P3"><text:span text:style-name="T13">CUKRZYCOWA</text:span></text:p>
          </table:table-cell>
          <table:table-cell table:style-name="Tabela5.A1" office:value-type="string">
            <text:p text:style-name="P4"/>
            <text:p text:style-name="P3"><text:span text:style-name="T13">DIETA Z OGRANICZENIEM TŁUSZCZU</text:span></text:p>
            <text:p text:style-name="P4"/>
          </table:table-cell>
          <table:table-cell table:style-name="Tabela5.A1" office:value-type="string">
            <text:p text:style-name="P4"/>
            <text:p text:style-name="P3"><text:span text:style-name="T13">DIETA BOGATOBIAŁKOWA</text:span></text:p>
          </table:table-cell>
          <table:table-cell table:style-name="Tabela5.A1" office:value-type="string">
            <text:p text:style-name="P4"/>
            <text:p text:style-name="P3"><text:span text:style-name="T13">DIETA <text:line-break/>DZIECIĘCA</text:span></text:p>
          </table:table-cell>
          <table:table-cell table:style-name="Tabela5.A1" office:value-type="string">
            <text:p text:style-name="P4"/>
            <text:p text:style-name="P3"><text:span text:style-name="T13">DIETA </text:span></text:p>
            <text:p text:style-name="P3"><text:span text:style-name="T13">BRAT</text:span></text:p>
          </table:table-cell>
          <table:table-cell table:style-name="Tabela5.A1" office:value-type="string">
            <text:p text:style-name="P4"/>
            <text:p text:style-name="P3"><text:span text:style-name="T13">DIETA</text:span></text:p>
            <text:p text:style-name="P3"><text:span text:style-name="T13">OSZCZĘDZAJĄCA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10">ŚNIADANIE</text:span></text:p>
          </table:table-cell>
          <table:table-cell table:style-name="Tabela5.A1" office:value-type="string">
            <text:p text:style-name="P3"><text:span text:style-name="T10">ŚNIADANIE</text:span></text:p>
          </table:table-cell>
          <table:table-cell table:style-name="Tabela5.A1" office:value-type="string">
            <text:p text:style-name="P3"><text:span text:style-name="T10">ŚNIADANIE</text:span></text:p>
          </table:table-cell>
          <table:table-cell table:style-name="Tabela5.A1" office:value-type="string">
            <text:p text:style-name="P3"><text:span text:style-name="T10">ŚNIADANIE</text:span></text:p>
          </table:table-cell>
          <table:table-cell table:style-name="Tabela5.A1" office:value-type="string">
            <text:p text:style-name="P3"><text:span text:style-name="T10">ŚNIADANIE</text:span>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3"><text:span text:style-name="T20">Bułka poznańska 1szt.</text:span></text:p>
            <text:p text:style-name="P3"><text:span text:style-name="T20">Chleb razowy 35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Jajko gotowane 1szt.</text:span></text:p>
            <text:p text:style-name="P3"><text:span text:style-name="T20">Dżem 50g</text:span></text:p>
            <text:p text:style-name="P3"><text:span text:style-name="T20">Pomidor 80g</text:span></text:p>
            <text:p text:style-name="P3"><text:span text:style-name="T20">Sałata 20g</text:span></text:p>
            <text:p text:style-name="P3"><text:span text:style-name="T20">*(1,7)</text:span></text:p>
          </table:table-cell>
          <table:table-cell table:style-name="Tabela5.A1" office:value-type="string">
            <text:p text:style-name="P3"><text:span text:style-name="T20">Bułka poznańska 1szt.</text:span></text:p>
            <text:p text:style-name="P3"><text:span text:style-name="T20">Chleb żytni 30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Jajko gotowane 1szt.</text:span></text:p>
            <text:p text:style-name="P3"><text:span text:style-name="T20">Dżem 50g</text:span></text:p>
            <text:p text:style-name="P3"><text:span text:style-name="T20">Pomidor 80g</text:span></text:p>
            <text:p text:style-name="P3"><text:span text:style-name="T20">Sałata 20g</text:span></text:p>
            <text:p text:style-name="P3"><text:span text:style-name="T20">*(1,7)</text:span></text:p>
          </table:table-cell>
          <table:table-cell table:style-name="Tabela5.A1" office:value-type="string">
            <text:p text:style-name="P3"><text:span text:style-name="T20">Bułka grahamka 1szt.</text:span></text:p>
            <text:p text:style-name="P3"><text:span text:style-name="T20">Chleb razowy 35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Jajko gotowane 1szt.</text:span></text:p>
            <text:p text:style-name="P3"><text:span text:style-name="T20">Polędwica miodowa 50g</text:span></text:p>
            <text:p text:style-name="P3"><text:span text:style-name="T20">Pomidor 80g</text:span></text:p>
            <text:p text:style-name="P3"><text:span text:style-name="T20">Sałata 20g</text:span></text:p>
            <text:p text:style-name="P3"><text:span text:style-name="T21">II śniadanie:</text:span></text:p>
            <text:p text:style-name="P3"><text:span text:style-name="T20">Burak gotowany z ziarnami słonecznika 70g</text:span></text:p>
          </table:table-cell>
          <table:table-cell table:style-name="Tabela5.A1" office:value-type="string">
            <text:p text:style-name="P3"><text:span text:style-name="T20">Bułka poznańska 1szt.</text:span></text:p>
            <text:p text:style-name="P3"><text:span text:style-name="T20">Chleb pszenny 30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Jajko gotowane 1szt.</text:span></text:p>
            <text:p text:style-name="P3"><text:span text:style-name="T20">Dżem 50g</text:span></text:p>
            <text:p text:style-name="P3"><text:span text:style-name="T20">Pomidor 80g</text:span></text:p>
            <text:p text:style-name="P3"><text:span text:style-name="T20">Sałata 20g</text:span></text:p>
            <text:p text:style-name="P3"><text:span text:style-name="T20">*(1,7)</text:span></text:p>
          </table:table-cell>
          <table:table-cell table:style-name="Tabela5.A1" office:value-type="string">
            <text:p text:style-name="P3"><text:span text:style-name="T20">Bułka poznańska 1szt.</text:span></text:p>
            <text:p text:style-name="P3"><text:span text:style-name="T20">Chleb żytni 30g (1kromka)</text:span></text:p>
            <text:p text:style-name="P3"><text:span text:style-name="T20">Masło ekstra 15g</text:span></text:p>
            <text:p text:style-name="P3"><text:span text:style-name="T20">Kawa zbożowa z mlekiem 250ml</text:span></text:p>
            <text:p text:style-name="P3"><text:span text:style-name="T20">Jajko gotowane 1szt.</text:span></text:p>
            <text:p text:style-name="P3"><text:span text:style-name="T20">Dżem 50g</text:span></text:p>
            <text:p text:style-name="P3"><text:span text:style-name="T20">Pomidor 80g</text:span></text:p>
            <text:p text:style-name="P3"><text:span text:style-name="T20">Sałata 20g</text:span></text:p>
            <text:p text:style-name="P3"><text:span text:style-name="T20">*(1,7)</text:span><text:span text:style-name="T21">II śniadanie: </text:span><text:span text:style-name="T20">Pudding</text:span></text:p>
            <text:p text:style-name="P7"/>
          </table:table-cell>
          <table:table-cell table:style-name="Tabela5.A1" office:value-type="string">
            <text:p text:style-name="P3"><text:span text:style-name="T20">Bułka poznańska 1szt.</text:span></text:p>
            <text:p text:style-name="P3"><text:span text:style-name="T20">Masło ekstra 10g</text:span></text:p>
            <text:p text:style-name="P3"><text:span text:style-name="T20">Kakao 250ml</text:span></text:p>
            <text:p text:style-name="P3"><text:span text:style-name="T20">Jajko gotowane 1szt.</text:span></text:p>
            <text:p text:style-name="P3"><text:span text:style-name="T20">Dżem 50g</text:span></text:p>
            <text:p text:style-name="P3"><text:span text:style-name="T20">Banan 1szt.</text:span></text:p>
            <text:p text:style-name="P3"><text:span text:style-name="T20">*(1,7)</text:span></text:p>
            <text:p text:style-name="P6"/>
          </table:table-cell>
          <table:table-cell table:style-name="Tabela5.A1" office:value-type="string">
            <text:p text:style-name="P3"><text:span text:style-name="T20">Bułka poznańska 1szt.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drobiowa 40g </text:span></text:p>
            <text:p text:style-name="P3"><text:span text:style-name="T20">Banan (1szt.)</text:span></text:p>
            <text:p text:style-name="P3"><text:span text:style-name="T20"><text:s/></text:span></text:p>
            <text:p text:style-name="P3"><text:span text:style-name="T20">*(1,7)</text:span></text:p>
            <text:p text:style-name="P6"/>
          </table:table-cell>
          <table:table-cell table:style-name="Tabela5.A1" office:value-type="string">
            <text:p text:style-name="P3"><text:span text:style-name="T20">Bułka poznańska 1szt.</text:span></text:p>
            <text:p text:style-name="P3"><text:span text:style-name="T20">Chleb pszenny 30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olędwica drobiowa 40g </text:span></text:p>
            <text:p text:style-name="P3"><text:span text:style-name="T20">Banan (1szt.)</text:span></text:p>
            <text:p text:style-name="P3"><text:span text:style-name="T20">*(1,7)</text:span></text:p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3"><text:span text:style-name="T5">OBIAD</text:span></text:p>
          </table:table-cell>
          <table:table-cell table:style-name="Tabela5.A1" office:value-type="string">
            <text:p text:style-name="P3"><text:span text:style-name="T5">OBIAD</text:span></text:p>
          </table:table-cell>
          <table:table-cell table:style-name="Tabela5.A1" office:value-type="string">
            <text:p text:style-name="P3"><text:span text:style-name="T5">OBIAD</text:span></text:p>
          </table:table-cell>
          <table:table-cell table:style-name="Tabela5.A1" office:value-type="string">
            <text:p text:style-name="P3"><text:span text:style-name="T5">OBIAD</text:span></text:p>
          </table:table-cell>
          <table:table-cell table:style-name="Tabela5.A1" office:value-type="string">
            <text:p text:style-name="P3"><text:span text:style-name="T5">OBIAD</text:span></text:p>
          </table:table-cell>
          <table:table-cell table:style-name="Tabela5.A1" office:value-type="string">
            <text:p text:style-name="P3"><text:span text:style-name="T5">OBIAD</text:span></text:p>
          </table:table-cell>
          <table:table-cell table:style-name="Tabela5.A1" office:value-type="string">
            <text:p text:style-name="P3"><text:span text:style-name="T5">OBIAD</text:span></text:p>
          </table:table-cell>
          <table:table-cell table:style-name="Tabela5.A1" office:value-type="string">
            <text:p text:style-name="P3"><text:span text:style-name="T5">OBIAD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3">Zupa kalafiorowa z ryżem 300ml</text:span></text:p>
            <text:p text:style-name="P3"><text:span text:style-name="T3">Ryba parowana z warzywami 150g</text:span></text:p>
            <text:p text:style-name="P3"><text:span text:style-name="T3">Ziemniaki 200g</text:span></text:p>
            <text:p text:style-name="P3"><text:span text:style-name="T3">Surówka z kapusty kiszonej 150g</text:span></text:p>
            <text:p text:style-name="P3"><text:span text:style-name="T3">*(1,4,7,9)</text:span></text:p>
          </table:table-cell>
          <table:table-cell table:style-name="Tabela5.A1" office:value-type="string">
            <text:p text:style-name="P3"><text:span text:style-name="T3">Zupa kalafiorowa z ryżem 300ml</text:span></text:p>
            <text:p text:style-name="P3"><text:span text:style-name="T3">Ryba parowana z warzywami 150g</text:span></text:p>
            <text:p text:style-name="P3"><text:span text:style-name="T3">Ziemniaki 200g</text:span></text:p>
            <text:p text:style-name="P3"><text:span text:style-name="T3">Surówka z selera 150g</text:span></text:p>
            <text:p text:style-name="P3"><text:span text:style-name="T3">*(1,4,7,9)</text:span></text:p>
          </table:table-cell>
          <table:table-cell table:style-name="Tabela5.A1" office:value-type="string">
            <text:p text:style-name="P3"><text:span text:style-name="T3">Zupa kalafiorowa z ryżem 300ml</text:span></text:p>
            <text:p text:style-name="P3"><text:span text:style-name="T3">Ryba parowana z warzywami 150g</text:span></text:p>
            <text:p text:style-name="P3"><text:span text:style-name="T3">Ziemniaki 200g</text:span></text:p>
            <text:p text:style-name="P3"><text:span text:style-name="T3">Surówka z kapusty kiszonej 150g</text:span></text:p>
            <text:p text:style-name="P3"><text:span text:style-name="T3">*(1,4,7,9)</text:span></text:p>
            <text:p text:style-name="P10"/>
          </table:table-cell>
          <table:table-cell table:style-name="Tabela5.A1" office:value-type="string">
            <text:p text:style-name="P3"><text:span text:style-name="T3">Zupa ryżowa z marchewką 300ml</text:span></text:p>
            <text:p text:style-name="P3"><text:span text:style-name="T3">Ryba parowana z warzywami 150g</text:span></text:p>
            <text:p text:style-name="P3"><text:span text:style-name="T3">Ziemniaki 200g</text:span></text:p>
            <text:p text:style-name="P3"><text:span text:style-name="T3">Surówka z selera 150g</text:span></text:p>
            <text:p text:style-name="P3"><text:span text:style-name="T3">*(1,4,7,9)</text:span></text:p>
          </table:table-cell>
          <table:table-cell table:style-name="Tabela5.A1" office:value-type="string">
            <text:p text:style-name="P3"><text:span text:style-name="T3">Zupa kalafiorowa z ryżem 300ml</text:span></text:p>
            <text:p text:style-name="P3"><text:span text:style-name="T3">Ryba parowana z warzywami 150g</text:span></text:p>
            <text:p text:style-name="P3"><text:span text:style-name="T3">Ziemniaki 200g</text:span></text:p>
            <text:p text:style-name="P3"><text:span text:style-name="T3">Surówka z selera 150g</text:span></text:p>
            <text:p text:style-name="P3"><text:span text:style-name="T3">*(1,4,7,9)</text:span></text:p>
          </table:table-cell>
          <table:table-cell table:style-name="Tabela5.A1" office:value-type="string">
            <text:p text:style-name="P3"><text:span text:style-name="T3">Zupa kalafiorowa z ryżem 300ml</text:span></text:p>
            <text:p text:style-name="P3"><text:span text:style-name="T3">Paluszki rybne z fileta 2szt.</text:span></text:p>
            <text:p text:style-name="P3"><text:span text:style-name="T3">Ziemniaki 200g</text:span></text:p>
            <text:p text:style-name="P3"><text:span text:style-name="T3">Surówka z selera 150g</text:span></text:p>
            <text:p text:style-name="P3"><text:span text:style-name="T3">*(1,4,7,9)</text:span></text:p>
          </table:table-cell>
          <table:table-cell table:style-name="Tabela5.A1" office:value-type="string">
            <text:p text:style-name="P3"><text:span text:style-name="T3">Zupa ryżowa z marchewką 300ml</text:span></text:p>
            <text:p text:style-name="P3"><text:span text:style-name="T3">Ryba parowana z warzywami 150g</text:span></text:p>
            <text:p text:style-name="P3"><text:span text:style-name="T3">Ziemniaki 200g</text:span></text:p>
            <text:p text:style-name="P3"><text:span text:style-name="T3">*(1,4,7,9)</text:span></text:p>
          </table:table-cell>
          <table:table-cell table:style-name="Tabela5.A1" office:value-type="string">
            <text:p text:style-name="P3"><text:span text:style-name="T3">Zupa ryżowa z marchewką 300ml</text:span></text:p>
            <text:p text:style-name="P3"><text:span text:style-name="T3">Ryba parowana z warzywami 150g</text:span></text:p>
            <text:p text:style-name="P3"><text:span text:style-name="T3">Ziemniaki 200g</text:span></text:p>
            <text:p text:style-name="P3"><text:span text:style-name="T3">Seler gotowany 150g</text:span></text:p>
            <text:p text:style-name="P3"><text:span text:style-name="T3">*(1,4,7,9)</text:span></text:p>
          </table:table-cell>
        </table:table-row>
        <table:table-row table:style-name="Tabela5.1">
          <table:table-cell table:style-name="Tabela5.A1" office:value-type="string">
            <text:p text:style-name="P20"><text:span text:style-name="T8">PODWIECZOREK</text:span></text:p>
          </table:table-cell>
          <table:table-cell table:style-name="Tabela5.A1" office:value-type="string">
            <text:p text:style-name="P20"><text:span text:style-name="T8">PODWIECZOREK</text:span></text:p>
          </table:table-cell>
          <table:table-cell table:style-name="Tabela5.A1" office:value-type="string">
            <text:p text:style-name="P20"><text:span text:style-name="T8">PODWIECZOREK</text:span></text:p>
          </table:table-cell>
          <table:table-cell table:style-name="Tabela5.A1" office:value-type="string">
            <text:p text:style-name="P20"><text:span text:style-name="T8">PODWIECZOREK</text:span></text:p>
          </table:table-cell>
          <table:table-cell table:style-name="Tabela5.A1" office:value-type="string">
            <text:p text:style-name="P20"><text:span text:style-name="T8">PODWIECZOREK</text:span></text:p>
          </table:table-cell>
          <table:table-cell table:style-name="Tabela5.A1" office:value-type="string">
            <text:p text:style-name="P20"><text:span text:style-name="T8">PODWIECZOREK</text:span></text:p>
          </table:table-cell>
          <table:table-cell table:style-name="Tabela5.A1" office:value-type="string">
            <text:p text:style-name="P20"><text:span text:style-name="T8">PODWIECZOREK</text:span></text:p>
          </table:table-cell>
          <table:table-cell table:style-name="Tabela5.A1" office:value-type="string">
            <text:p text:style-name="P20"><text:span text:style-name="T8">PODWIECZOREK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3">Mleko smakowe</text:span></text:p>
          </table:table-cell>
          <table:table-cell table:style-name="Tabela5.A1" office:value-type="string">
            <text:p text:style-name="P3"><text:span text:style-name="T3">Mleko smakowe</text:span></text:p>
          </table:table-cell>
          <table:table-cell table:style-name="Tabela5.A1" office:value-type="string">
            <text:p text:style-name="P3"><text:span text:style-name="T3">Grejpfrut ½ 100g</text:span></text:p>
          </table:table-cell>
          <table:table-cell table:style-name="Tabela5.A1" office:value-type="string">
            <text:p text:style-name="P3"><text:span text:style-name="T3">Mleko smakowe</text:span></text:p>
            <text:p text:style-name="P16"/>
            <text:p text:style-name="P16"><text:soft-page-break/></text:p>
            <text:p text:style-name="P16"/>
          </table:table-cell>
          <table:table-cell table:style-name="Tabela5.A1" office:value-type="string">
            <text:p text:style-name="P3"><text:span text:style-name="T3">Mleko smakowe</text:span></text:p>
          </table:table-cell>
          <table:table-cell table:style-name="Tabela5.A1" office:value-type="string">
            <text:p text:style-name="P3"><text:span text:style-name="T3">Mleko smakowe</text:span></text:p>
            <text:p text:style-name="P17"/>
          </table:table-cell>
          <table:table-cell table:style-name="Tabela5.A1" office:value-type="string">
            <text:p text:style-name="P3"><text:span text:style-name="T3">Banan 1szt.</text:span></text:p>
          </table:table-cell>
          <table:table-cell table:style-name="Tabela5.A1" office:value-type="string">
            <text:p text:style-name="P3"><text:span text:style-name="T3">Mleko smakowe</text:span></text:p>
          </table:table-cell>
        </table:table-row>
        <table:table-row table:style-name="Tabela5.1">
          <table:table-cell table:style-name="Tabela5.A1" office:value-type="string">
            <text:p text:style-name="P9"/>
            <text:p text:style-name="P3"><text:span text:style-name="T23">DIETA PODSTAWOWA</text:span></text:p>
          </table:table-cell>
          <table:table-cell table:style-name="Tabela5.A1" office:value-type="string">
            <text:p text:style-name="P9"/>
            <text:p text:style-name="P3"><text:span text:style-name="T23">DIETA</text:span></text:p>
            <text:p text:style-name="P3"><text:span text:style-name="T23">ŁATWOSTRAWNA</text:span></text:p>
          </table:table-cell>
          <table:table-cell table:style-name="Tabela5.A1" office:value-type="string">
            <text:p text:style-name="P9"/>
            <text:p text:style-name="P3"><text:span text:style-name="T23">DIETA</text:span></text:p>
            <text:p text:style-name="P3"><text:span text:style-name="T23">CUKRZYCOWA</text:span></text:p>
          </table:table-cell>
          <table:table-cell table:style-name="Tabela5.A1" office:value-type="string">
            <text:p text:style-name="P9"/>
            <text:p text:style-name="P3"><text:span text:style-name="T23">DIETA Z OGRANICZENIEM TŁUSZCZU</text:span></text:p>
            <text:p text:style-name="P9"/>
          </table:table-cell>
          <table:table-cell table:style-name="Tabela5.A1" office:value-type="string">
            <text:p text:style-name="P9"/>
            <text:p text:style-name="P3"><text:span text:style-name="T23">DIETA </text:span><text:span text:style-name="T25">BOGATOBIAŁKOWA</text:span></text:p>
          </table:table-cell>
          <table:table-cell table:style-name="Tabela5.A1" office:value-type="string">
            <text:p text:style-name="P9"/>
            <text:p text:style-name="P3"><text:span text:style-name="T23">DIETA</text:span></text:p>
            <text:p text:style-name="P3"><text:span text:style-name="T23">DZIECIĘCA</text:span></text:p>
          </table:table-cell>
          <table:table-cell table:style-name="Tabela5.A1" office:value-type="string">
            <text:p text:style-name="P9"/>
            <text:p text:style-name="P3"><text:span text:style-name="T23">DIETA </text:span></text:p>
            <text:p text:style-name="P3"><text:span text:style-name="T23">BRAT</text:span></text:p>
          </table:table-cell>
          <table:table-cell table:style-name="Tabela5.A1" office:value-type="string">
            <text:p text:style-name="P9"/>
            <text:p text:style-name="P3"><text:span text:style-name="T23">DIETA </text:span></text:p>
            <text:p text:style-name="P3"><text:span text:style-name="T23">OSZCZEDZAJĄCA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5">KOLACJA</text:span></text:p>
          </table:table-cell>
          <table:table-cell table:style-name="Tabela5.A1" office:value-type="string">
            <text:p text:style-name="P3"><text:span text:style-name="T5">KOLACJA</text:span></text:p>
          </table:table-cell>
          <table:table-cell table:style-name="Tabela5.A1" office:value-type="string">
            <text:p text:style-name="P3"><text:span text:style-name="T5">KOLACJA</text:span></text:p>
          </table:table-cell>
          <table:table-cell table:style-name="Tabela5.A1" office:value-type="string">
            <text:p text:style-name="P3"><text:span text:style-name="T5">KOLACJA</text:span></text:p>
          </table:table-cell>
          <table:table-cell table:style-name="Tabela5.A1" office:value-type="string">
            <text:p text:style-name="P3"><text:span text:style-name="T5">KOLACJA</text:span>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</table:table-row>
        <table:table-row table:style-name="Tabela5.10">
          <table:table-cell table:style-name="Tabela5.A1" office:value-type="string">
            <text:p text:style-name="P3"><text:span text:style-name="T20">Chleb żytni jas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drobiowa 50g </text:span></text:p>
            <text:p text:style-name="P3"><text:span text:style-name="T20"><text:s/>Brokuł gotowany z pomidorkami i sosem sałatkowym 70g</text:span></text:p>
            <text:p text:style-name="P3"><text:span text:style-name="T20">*(1,3,7)</text:span></text:p>
          </table:table-cell>
          <table:table-cell table:style-name="Tabela5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drobiowa 50g </text:span></text:p>
            <text:p text:style-name="P3"><text:span text:style-name="T20"><text:s/>Brokuł gotowany z pomidorkami i sosem sałatkowym 70g</text:span></text:p>
            <text:p text:style-name="P3"><text:span text:style-name="T20">*(1,3,7)</text:span></text:p>
          </table:table-cell>
          <table:table-cell table:style-name="Tabela5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drobiowa 50g </text:span></text:p>
            <text:p text:style-name="P3"><text:span text:style-name="T20"><text:s/>Brokuł gotowany z pomidorkami i sosem sałatkowym 70g</text:span></text:p>
            <text:p text:style-name="P3"><text:span text:style-name="T20">*(1,3,7)</text:span></text:p>
          </table:table-cell>
          <table:table-cell table:style-name="Tabela5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drobiowa 50g </text:span></text:p>
            <text:p text:style-name="P3"><text:span text:style-name="T20">Pomidorki z sosem sałatkowym 70g</text:span></text:p>
            <text:p text:style-name="P3"><text:span text:style-name="T20">*(1,3,7)</text:span></text:p>
          </table:table-cell>
          <table:table-cell table:style-name="Tabela5.A1" office:value-type="string">
            <text:p text:style-name="P3"><text:span text:style-name="T20">Chleb żytni 90g (3kromki)</text:span></text:p>
            <text:p text:style-name="P3"><text:span text:style-name="T20">Masło ekstra 15g</text:span></text:p>
            <text:p text:style-name="P3"><text:span text:style-name="T20">Kawa zbożowa 250ml</text:span></text:p>
            <text:p text:style-name="P3"><text:span text:style-name="T20">Polędwica drobiowa 50g </text:span></text:p>
            <text:p text:style-name="P3"><text:span text:style-name="T20"><text:s/>Brokuł gotowany z pomidorkami i sosem sałatkowym 70g</text:span></text:p>
            <text:p text:style-name="P6"/>
            <text:p text:style-name="P3"><text:span text:style-name="T20">*(1,3,7)</text:span></text:p>
          </table:table-cell>
          <table:table-cell table:style-name="Tabela5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drobiowa 50g </text:span></text:p>
            <text:p text:style-name="P3"><text:span text:style-name="T20"><text:s/>Sałatka owocowa 70g</text:span></text:p>
            <text:p text:style-name="P3"><text:span text:style-name="T20">*(1,3,7)</text:span></text:p>
          </table:table-cell>
          <table:table-cell table:style-name="Tabela5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miodowa 50g</text:span></text:p>
            <text:p text:style-name="P3"><text:span text:style-name="T20">Kisiel 100g</text:span></text:p>
            <text:p text:style-name="P3"><text:span text:style-name="T20">*(1,3,7)</text:span></text:p>
          </table:table-cell>
          <table:table-cell table:style-name="Tabela5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miodowa 50g</text:span></text:p>
            <text:p text:style-name="P3"><text:span text:style-name="T20">Kisiel 100g</text:span></text:p>
            <text:p text:style-name="P3"><text:span text:style-name="T20">*(1,3,7)</text:span></text:p>
          </table:table-cell>
        </table:table-row>
        <table:table-row table:style-name="Tabela5.1">
          <table:table-cell table:style-name="Tabela5.A1" office:value-type="string">
            <text:p text:style-name="P3"><text:span text:style-name="T5">PRZED SNEM</text:span></text:p>
          </table:table-cell>
          <table:table-cell table:style-name="Tabela5.A1" office:value-type="string">
            <text:p text:style-name="P3"><text:span text:style-name="T5">PRZED SNEM</text:span></text:p>
          </table:table-cell>
          <table:table-cell table:style-name="Tabela5.A1" office:value-type="string">
            <text:p text:style-name="P3"><text:span text:style-name="T5">PRZED SNEM</text:span></text:p>
          </table:table-cell>
          <table:table-cell table:style-name="Tabela5.A1" office:value-type="string">
            <text:p text:style-name="P3"><text:span text:style-name="T5">PRZED SNEM</text:span></text:p>
          </table:table-cell>
          <table:table-cell table:style-name="Tabela5.A1" office:value-type="string">
            <text:p text:style-name="P3"><text:span text:style-name="T5">PRZED SNEM</text:span></text:p>
          </table:table-cell>
          <table:table-cell table:style-name="Tabela5.A1" office:value-type="string">
            <text:p text:style-name="P3"><text:span text:style-name="T5">PRZED SNEM</text:span></text:p>
          </table:table-cell>
          <table:table-cell table:style-name="Tabela5.A1" office:value-type="string">
            <text:p text:style-name="P3"><text:span text:style-name="T5">PRZED SNEM</text:span></text:p>
          </table:table-cell>
          <table:table-cell table:style-name="Tabela5.A1" office:value-type="string">
            <text:p text:style-name="P3"><text:span text:style-name="T5">PRZED SNEM</text:span></text:p>
          </table:table-cell>
        </table:table-row>
        <table:table-row table:style-name="Tabela5.12">
          <table:table-cell table:style-name="Tabela5.A1" office:value-type="string">
            <text:p text:style-name="P3"><text:span text:style-name="T20">Jogurt naturalny 100g</text:span></text:p>
          </table:table-cell>
          <table:table-cell table:style-name="Tabela5.A1" office:value-type="string">
            <text:p text:style-name="P25"><text:span text:style-name="T20">Jogurt naturalny 100g</text:span></text:p>
          </table:table-cell>
          <table:table-cell table:style-name="Tabela5.A1" office:value-type="string">
            <text:p text:style-name="P25"><text:span text:style-name="T20">Jogurt naturalny 100g</text:span></text:p>
          </table:table-cell>
          <table:table-cell table:style-name="Tabela5.A1" office:value-type="string">
            <text:p text:style-name="P25"><text:span text:style-name="T20">Jogurt naturalny 100g</text:span></text:p>
          </table:table-cell>
          <table:table-cell table:style-name="Tabela5.A1" office:value-type="string">
            <text:p text:style-name="P25"><text:span text:style-name="T20">Jogurt naturalny 100g</text:span></text:p>
          </table:table-cell>
          <table:table-cell table:style-name="Tabela5.A1" office:value-type="string">
            <text:p text:style-name="P24"><text:span text:style-name="T20">Jogurt owocowy 100g</text:span></text:p>
          </table:table-cell>
          <table:table-cell table:style-name="Tabela5.A1" office:value-type="string">
            <text:p text:style-name="P24"><text:span text:style-name="T20">Jogurt naturalny b/laktozy 100g</text:span></text:p>
          </table:table-cell>
          <table:table-cell table:style-name="Tabela5.A1" office:value-type="string">
            <text:p text:style-name="P25"><text:span text:style-name="T20">Jogurt naturalny 100g</text:span></text:p>
          </table:table-cell>
        </table:table-row>
        <table:table-row table:style-name="Tabela5.12">
          <table:table-cell table:style-name="Tabela5.A1" office:value-type="string">
            <text:p text:style-name="P3"><text:span text:style-name="T20">Energia: 2211kcal</text:span></text:p>
            <text:p text:style-name="P3"><text:span text:style-name="T20">Białko ogółem: 89,84g</text:span></text:p>
            <text:p text:style-name="P3"><text:span text:style-name="T20">Węglowodany ogółem: 269,64g</text:span></text:p>
            <text:p text:style-name="P3"><text:span text:style-name="T20">Węglowodany przyswajalne: 56,32g</text:span></text:p>
            <text:p text:style-name="P3"><text:span text:style-name="T20">Tłuszcz: 59,78g</text:span></text:p>
            <text:p text:style-name="P3"><text:span text:style-name="T20">Kwasy tłuszczowe nasycone: 26,94g</text:span></text:p>
            <text:p text:style-name="P3"><text:span text:style-name="T20">Błonnik pokarmowy: 44,08g</text:span></text:p>
            <text:p text:style-name="P3"><text:span text:style-name="T20">Sól: 4,92g</text:span></text:p>
          </table:table-cell>
          <table:table-cell table:style-name="Tabela5.A1" office:value-type="string">
            <text:p text:style-name="P3"><text:span text:style-name="T20">Energia: 2171kcal</text:span></text:p>
            <text:p text:style-name="P3"><text:span text:style-name="T20">Białko ogółem: <text:s/>90,04g</text:span></text:p>
            <text:p text:style-name="P3"><text:span text:style-name="T20">Węglowodany ogółem: 260,98g</text:span></text:p>
            <text:p text:style-name="P3"><text:span text:style-name="T20">Węglowodany przyswajalne: 58,14g</text:span></text:p>
            <text:p text:style-name="P3"><text:span text:style-name="T20">Tłuszcz: 58,49g</text:span></text:p>
            <text:p text:style-name="P3"><text:span text:style-name="T20">Kwasy tłuszczowe nasycone: 26,54g</text:span></text:p>
            <text:p text:style-name="P3"><text:span text:style-name="T20">Błonnik pokarmowy: 42,2g</text:span></text:p>
            <text:p text:style-name="P3"><text:span text:style-name="T20">Sól: 4,88g</text:span></text:p>
          </table:table-cell>
          <table:table-cell table:style-name="Tabela5.A1" office:value-type="string">
            <text:p text:style-name="P3"><text:span text:style-name="T20">Energia: 2112kcal</text:span></text:p>
            <text:p text:style-name="P3"><text:span text:style-name="T20">Białko ogółem: 95,9g</text:span></text:p>
            <text:p text:style-name="P3"><text:span text:style-name="T20">Węglowodany ogółem: 255,08g</text:span></text:p>
            <text:p text:style-name="P3"><text:span text:style-name="T20">Węglowodany przyswajalne: 51,14g</text:span></text:p>
            <text:p text:style-name="P3"><text:span text:style-name="T20">Tłuszcz: 58,11g</text:span></text:p>
            <text:p text:style-name="P3"><text:span text:style-name="T20">Kwasy tłuszczowe nasycone: 26,54g</text:span></text:p>
            <text:p text:style-name="P3"><text:span text:style-name="T20">Błonnik pokarmowy: 42,24g</text:span></text:p>
            <text:p text:style-name="P3"><text:span text:style-name="T20">Sól: 4,55g</text:span></text:p>
          </table:table-cell>
          <table:table-cell table:style-name="Tabela5.A1" office:value-type="string">
            <text:p text:style-name="P3"><text:span text:style-name="T20">Energia: 2088 kcal</text:span></text:p>
            <text:p text:style-name="P3"><text:span text:style-name="T20">Białko ogółem: 94,23g</text:span></text:p>
            <text:p text:style-name="P3"><text:span text:style-name="T20">Węglowodany ogółem: 264,57g</text:span></text:p>
            <text:p text:style-name="P3"><text:span text:style-name="T20">Węglowodany przyswajalne: 52,26g</text:span></text:p>
            <text:p text:style-name="P3"><text:span text:style-name="T20">Tłuszcz: 43,62g</text:span></text:p>
            <text:p text:style-name="P3"><text:span text:style-name="T20">Kwasy tłuszczowe nasycone: 19,50g</text:span></text:p>
            <text:p text:style-name="P3"><text:span text:style-name="T20">Błonnik pokarmowy: 40,15g</text:span></text:p>
            <text:p text:style-name="P3"><text:span text:style-name="T20">Sól: 3,99g</text:span></text:p>
          </table:table-cell>
          <table:table-cell table:style-name="Tabela5.A1" office:value-type="string">
            <text:p text:style-name="P3"><text:span text:style-name="T20">Energia: 2350 kcal</text:span></text:p>
            <text:p text:style-name="P3"><text:span text:style-name="T20">Białko ogółem: 103,35g</text:span></text:p>
            <text:p text:style-name="P3"><text:span text:style-name="T20">Węglowodany ogółem: 270,22g</text:span></text:p>
            <text:p text:style-name="P3"><text:span text:style-name="T20">Węglowodany przyswajalne: 66,33g</text:span></text:p>
            <text:p text:style-name="P3"><text:span text:style-name="T20">Tłuszcz: 59,05g</text:span></text:p>
            <text:p text:style-name="P3"><text:span text:style-name="T20">Kwasy tłuszczowe nasycone: 26,49g</text:span></text:p>
            <text:p text:style-name="P3"><text:span text:style-name="T20">Błonnik pokarmowy: 43,89g</text:span></text:p>
            <text:p text:style-name="P3"><text:span text:style-name="T20">Sól: 4,79g</text:span></text:p>
          </table:table-cell>
          <table:table-cell table:style-name="Tabela5.A1" office:value-type="string">
            <text:p text:style-name="P3"><text:span text:style-name="T20">Energia: 1765 kcal</text:span></text:p>
            <text:p text:style-name="P3"><text:span text:style-name="T20">Białko ogółem: 74,00g</text:span></text:p>
            <text:p text:style-name="P3"><text:span text:style-name="T20">Węglowodany ogółem: 194,57g</text:span></text:p>
            <text:p text:style-name="P3"><text:span text:style-name="T20">Węglowodany przyswajalne: 49,08g</text:span></text:p>
            <text:p text:style-name="P3"><text:span text:style-name="T20">Tłuszcz: 43,09g</text:span></text:p>
            <text:p text:style-name="P3"><text:span text:style-name="T20">Kwasy tłuszczowe nasycone: 19,12g</text:span></text:p>
            <text:p text:style-name="P3"><text:span text:style-name="T20">Błonnik pokarmowy: 32,98g</text:span></text:p>
            <text:p text:style-name="P3"><text:span text:style-name="T20">Sól: 3,69g</text:span></text:p>
          </table:table-cell>
          <table:table-cell table:style-name="Tabela5.A1" office:value-type="string">
            <text:p text:style-name="P3"><text:span text:style-name="T20">Energia: 1543 kcal</text:span></text:p>
            <text:p text:style-name="P3"><text:span text:style-name="T20">Białko ogółem: 62,00g</text:span></text:p>
            <text:p text:style-name="P3"><text:span text:style-name="T20">Węglowodany ogółem: 176,5g</text:span></text:p>
            <text:p text:style-name="P3"><text:span text:style-name="T20">Węglowodany przyswajalne: 41,87g</text:span></text:p>
            <text:p text:style-name="P3"><text:span text:style-name="T20">Tłuszcz: 34,98g</text:span></text:p>
            <text:p text:style-name="P3"><text:span text:style-name="T20">Kwasy tłuszczowe nasycone: 18,43g</text:span></text:p>
            <text:p text:style-name="P3"><text:span text:style-name="T20">Błonnik pokarmowy: 32,87g</text:span></text:p>
            <text:p text:style-name="P3"><text:span text:style-name="T20">Sól: 3,75g</text:span></text:p>
          </table:table-cell>
          <table:table-cell table:style-name="Tabela5.A1" office:value-type="string">
            <text:p text:style-name="P3"><text:span text:style-name="T20">Energia: 1921 kcal</text:span></text:p>
            <text:p text:style-name="P3"><text:span text:style-name="T20">Białko ogółem: 64,09g</text:span></text:p>
            <text:p text:style-name="P3"><text:span text:style-name="T20">Węglowodany ogółem: 254,55g</text:span></text:p>
            <text:p text:style-name="P3"><text:span text:style-name="T20">Węglowodany przyswajalne: 41,07g</text:span></text:p>
            <text:p text:style-name="P3"><text:span text:style-name="T20">Tłuszcz: 37,99g</text:span></text:p>
            <text:p text:style-name="P3"><text:span text:style-name="T20">Kwasy tłuszczowe nasycone: 18,21g</text:span></text:p>
            <text:p text:style-name="P3"><text:span text:style-name="T20">Błonnik pokarmowy: 30,15g</text:span></text:p>
            <text:p text:style-name="P3"><text:span text:style-name="T20">Sól: 3,20g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"><text:soft-page-break/><text:span text:style-name="T1">Tydzień I </text:span><text:span text:style-name="T2">SOBOTA </text:span><text:span text:style-name="T27">25.10</text:span><text:span text:style-name="T2">.2025</text:span></text:p>
      <text:p text:style-name="P3"><text:span text:style-name="T1">ALERGENY:</text:span></text:p>
      <text:p text:style-name="P22"><text:span text:style-name="T3">1.Zbo</text:span><text:span text:style-name="T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4"/>
            <text:p text:style-name="P3"><text:span text:style-name="T13">DIETA PODSTAWOWA</text:span></text:p>
          </table:table-cell>
          <table:table-cell table:style-name="Tabela6.A1" office:value-type="string">
            <text:p text:style-name="P4"/>
            <text:p text:style-name="P3"><text:span text:style-name="T13">DIETA</text:span></text:p>
            <text:p text:style-name="P3"><text:span text:style-name="T13">ŁATWOSTRAWNA</text:span></text:p>
          </table:table-cell>
          <table:table-cell table:style-name="Tabela6.A1" office:value-type="string">
            <text:p text:style-name="P4"/>
            <text:p text:style-name="P3"><text:span text:style-name="T13">DIETA</text:span></text:p>
            <text:p text:style-name="P3"><text:span text:style-name="T13">CUKRZYCOWA</text:span></text:p>
          </table:table-cell>
          <table:table-cell table:style-name="Tabela6.A1" office:value-type="string">
            <text:p text:style-name="P4"/>
            <text:p text:style-name="P3"><text:span text:style-name="T13">DIETA Z OGRANICZENIEM TŁUSZCZU</text:span></text:p>
            <text:p text:style-name="P4"/>
          </table:table-cell>
          <table:table-cell table:style-name="Tabela6.A1" office:value-type="string">
            <text:p text:style-name="P4"/>
            <text:p text:style-name="P3"><text:span text:style-name="T13">DIETA BOGATOBIAŁKOWA</text:span></text:p>
          </table:table-cell>
          <table:table-cell table:style-name="Tabela6.A1" office:value-type="string">
            <text:p text:style-name="P4"/>
            <text:p text:style-name="P3"><text:span text:style-name="T13">DIETA </text:span></text:p>
            <text:p text:style-name="P3"><text:span text:style-name="T13">DZIECIĘCA</text:span></text:p>
          </table:table-cell>
          <table:table-cell table:style-name="Tabela6.A1" office:value-type="string">
            <text:p text:style-name="P4"/>
            <text:p text:style-name="P3"><text:span text:style-name="T13">DIETA</text:span></text:p>
            <text:p text:style-name="P3"><text:span text:style-name="T13">BRAT</text:span></text:p>
          </table:table-cell>
          <table:table-cell table:style-name="Tabela6.A1" office:value-type="string">
            <text:p text:style-name="P4"/>
            <text:p text:style-name="P3"><text:span text:style-name="T13">DIETA </text:span></text:p>
            <text:p text:style-name="P3"><text:span text:style-name="T13">OSZCZEDZAJĄCA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10">ŚNIADANIE</text:span></text:p>
          </table:table-cell>
          <table:table-cell table:style-name="Tabela6.A1" office:value-type="string">
            <text:p text:style-name="P3"><text:span text:style-name="T10">ŚNIADANIE</text:span></text:p>
          </table:table-cell>
          <table:table-cell table:style-name="Tabela6.A1" office:value-type="string">
            <text:p text:style-name="P3"><text:span text:style-name="T10">ŚNIADANIE</text:span></text:p>
          </table:table-cell>
          <table:table-cell table:style-name="Tabela6.A1" office:value-type="string">
            <text:p text:style-name="P3"><text:span text:style-name="T10">ŚNIADANIE</text:span></text:p>
          </table:table-cell>
          <table:table-cell table:style-name="Tabela6.A1" office:value-type="string">
            <text:p text:style-name="P3"><text:span text:style-name="T10">ŚNIADANIE</text:span></text:p>
          </table:table-cell>
          <table:table-cell table:style-name="Tabela6.A1" office:value-type="string">
            <text:p text:style-name="P3"><text:span text:style-name="T10">ŚNIADANIE</text:span></text:p>
          </table:table-cell>
          <table:table-cell table:style-name="Tabela6.A1" office:value-type="string">
            <text:p text:style-name="P3"><text:span text:style-name="T10">ŚNIADANIE</text:span></text:p>
          </table:table-cell>
          <table:table-cell table:style-name="Tabela6.A1" office:value-type="string">
            <text:p text:style-name="P3"><text:span text:style-name="T10">ŚNIADANIE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20">Chleb żytni <text:s/>60g (2kromki)</text:span></text:p>
            <text:p text:style-name="P3"><text:span text:style-name="T20">Chleb razowy 35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Filet drobiowy gotowany w galarecie 70g</text:span></text:p>
            <text:p text:style-name="P3"><text:span text:style-name="T20">Wędlina wieprzowa 50g</text:span></text:p>
            <text:p text:style-name="P3"><text:span text:style-name="T20">Pomidor 70g</text:span></text:p>
            <text:p text:style-name="P3"><text:span text:style-name="T20">*(1,7)</text:span></text:p>
            <text:p text:style-name="P6"/>
          </table:table-cell>
          <table:table-cell table:style-name="Tabela6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Filet drobiowy gotowany w galarecie 70g</text:span></text:p>
            <text:p text:style-name="P3"><text:span text:style-name="T20">Wędlina wieprzowa 50g</text:span></text:p>
            <text:p text:style-name="P3"><text:span text:style-name="T20">Pomidor 70g</text:span></text:p>
            <text:p text:style-name="P6"/>
            <text:p text:style-name="P3"><text:span text:style-name="T20">*(1,7)</text:span></text:p>
            <text:p text:style-name="P6"/>
            <text:p text:style-name="P6"/>
          </table:table-cell>
          <table:table-cell table:style-name="Tabela6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Filet drobiowy gotowany w galarecie 70g</text:span></text:p>
            <text:p text:style-name="P3"><text:span text:style-name="T20">Wędlina wieprzowa 50g</text:span></text:p>
            <text:p text:style-name="P3"><text:span text:style-name="T20">Pomidor 70g</text:span></text:p>
            <text:p text:style-name="P3"><text:span text:style-name="T20">*(1,7)</text:span></text:p>
            <text:p text:style-name="P3"><text:span text:style-name="T21">II śniadanie: </text:span><text:span text:style-name="T20">papryka cięta ze szczypiorkiem 70g</text:span></text:p>
          </table:table-cell>
          <table:table-cell table:style-name="Tabela6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Filet drobiowy gotowany w galarecie 70g</text:span></text:p>
            <text:p text:style-name="P3"><text:span text:style-name="T20">Wędlina wieprzowa 50g</text:span></text:p>
            <text:p text:style-name="P3"><text:span text:style-name="T20">Pomidor 70g</text:span></text:p>
            <text:p text:style-name="P6"/>
            <text:p text:style-name="P3"><text:span text:style-name="T20">*(1,7)</text:span></text:p>
            <text:p text:style-name="P6"/>
          </table:table-cell>
          <table:table-cell table:style-name="Tabela6.A1" office:value-type="string">
            <text:p text:style-name="P3"><text:span text:style-name="T20">Chleb żytni 120g (4kromki)</text:span></text:p>
            <text:p text:style-name="P3"><text:span text:style-name="T20">Masło ekstra 15g</text:span></text:p>
            <text:p text:style-name="P3"><text:span text:style-name="T20">Kawa zbożowa z mlekiem 250ml</text:span></text:p>
            <text:p text:style-name="P3"><text:span text:style-name="T20">Filet drobiowy gotowany w galarecie 70g</text:span></text:p>
            <text:p text:style-name="P3"><text:span text:style-name="T20">Wędlina wieprzowa 50g</text:span></text:p>
            <text:p text:style-name="P3"><text:span text:style-name="T20">Pomidor 70g</text:span></text:p>
            <text:p text:style-name="P3"><text:span text:style-name="T20">*(1,7)</text:span></text:p>
            <text:p text:style-name="P6"/>
            <text:p text:style-name="P3"><text:span text:style-name="T21">II śniadanie: </text:span><text:span text:style-name="T20">jogurt owocowy 150g</text:span></text:p>
            <text:p text:style-name="P6"/>
          </table:table-cell>
          <table:table-cell table:style-name="Tabela6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kao 250ml</text:span></text:p>
            <text:p text:style-name="P3"><text:span text:style-name="T20">Dżem 25g</text:span></text:p>
            <text:p text:style-name="P3"><text:span text:style-name="T20">Wędlina wieprzowa 40g</text:span></text:p>
            <text:p text:style-name="P3"><text:span text:style-name="T20">Pomidor 50g</text:span></text:p>
            <text:p text:style-name="P3"><text:span text:style-name="T20">*(1,7)</text:span></text:p>
            <text:p text:style-name="P6"/>
          </table:table-cell>
          <table:table-cell table:style-name="Tabela6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Polędwica z indyka 40g</text:span></text:p>
            <text:p text:style-name="P3"><text:span text:style-name="T20">Jabłko parzone 100g</text:span></text:p>
            <text:p text:style-name="P3"><text:span text:style-name="T20">*(1,7)</text:span></text:p>
            <text:p text:style-name="P6"/>
          </table:table-cell>
          <table:table-cell table:style-name="Tabela6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Polędwica z indyka 40g</text:span></text:p>
            <text:p text:style-name="P3"><text:span text:style-name="T20">Jabłko parzone 100g</text:span></text:p>
            <text:p text:style-name="P3"><text:span text:style-name="T20">*(1,7)</text:span></text:p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3"><text:span text:style-name="T5">OBIAD</text:span></text:p>
          </table:table-cell>
          <table:table-cell table:style-name="Tabela6.A1" office:value-type="string">
            <text:p text:style-name="P3"><text:span text:style-name="T5">OBIAD</text:span></text:p>
          </table:table-cell>
          <table:table-cell table:style-name="Tabela6.A1" office:value-type="string">
            <text:p text:style-name="P3"><text:span text:style-name="T5">OBIAD</text:span></text:p>
          </table:table-cell>
          <table:table-cell table:style-name="Tabela6.A1" office:value-type="string">
            <text:p text:style-name="P3"><text:span text:style-name="T5">OBIAD</text:span></text:p>
          </table:table-cell>
          <table:table-cell table:style-name="Tabela6.A1" office:value-type="string">
            <text:p text:style-name="P3"><text:span text:style-name="T5">OBIAD</text:span></text:p>
          </table:table-cell>
          <table:table-cell table:style-name="Tabela6.A1" office:value-type="string">
            <text:p text:style-name="P3"><text:span text:style-name="T5">OBIAD</text:span></text:p>
          </table:table-cell>
          <table:table-cell table:style-name="Tabela6.A1" office:value-type="string">
            <text:p text:style-name="P3"><text:span text:style-name="T5">OBIAD</text:span></text:p>
          </table:table-cell>
          <table:table-cell table:style-name="Tabela6.A1" office:value-type="string">
            <text:p text:style-name="P3"><text:span text:style-name="T5">OBIAD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20">Zupa koperkowa <text:s/>z makaronem 300ml</text:span></text:p>
            <text:p text:style-name="P3"><text:span text:style-name="T20">Pulpet z mięsa wieprzowego w sosie koperkowym 150g</text:span></text:p>
            <text:p text:style-name="P3"><text:span text:style-name="T20">Ziemniaki 200g</text:span></text:p>
            <text:p text:style-name="P3"><text:span text:style-name="T20">Surówka z kapusty pekińskiej 150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Zupa koperkowa z makaronem 300ml</text:span></text:p>
            <text:p text:style-name="P3"><text:span text:style-name="T20">Pulpet z mięsa wieprzowego w sosie koperkowym 150g</text:span></text:p>
            <text:p text:style-name="P3"><text:span text:style-name="T20">Ziemniaki 200g</text:span></text:p>
            <text:p text:style-name="P3"><text:span text:style-name="T20">Surówka z kapusty pekińskiej 150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Zupa koperkowa z makaronem pełnoziarnistym 300ml</text:span></text:p>
            <text:p text:style-name="P3"><text:span text:style-name="T20">Pulpet z mięsa wieprzowego w sosie koperkowym 150g</text:span></text:p>
            <text:p text:style-name="P3"><text:span text:style-name="T20">Ziemniaki 200g</text:span></text:p>
            <text:p text:style-name="P3"><text:span text:style-name="T20">Surówka z kapusty pekińskiej 150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Zupa koperkowa z makaronem b/śmietany <text:s/>300ml</text:span></text:p>
            <text:p text:style-name="P3"><text:span text:style-name="T20">Pulpet z mięsa wieprzowego w sosie koperkowym 150g</text:span></text:p>
            <text:p text:style-name="P3"><text:span text:style-name="T20">Ziemniaki 200g</text:span></text:p>
            <text:p text:style-name="P3"><text:span text:style-name="T20">Marchew gotowana <text:s/>150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Zupa koperkowa z makaronem 300ml</text:span></text:p>
            <text:p text:style-name="P3"><text:span text:style-name="T20">Pulpet z mięsa wieprzowego w sosie koperkowym 150g</text:span></text:p>
            <text:p text:style-name="P3"><text:span text:style-name="T20">Ziemniaki 200g</text:span></text:p>
            <text:p text:style-name="P3"><text:span text:style-name="T20">Surówka z kapusty pekińskiej 150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Zupa koperkowa z makaronem </text:span><text:span text:style-name="T3">300ml</text:span></text:p>
            <text:p text:style-name="P3"><text:span text:style-name="T20">z makaronem 300ml</text:span></text:p>
            <text:p text:style-name="P3"><text:span text:style-name="T20">Pulpet z mięsa wieprzowego w sosie koperkowym 150g</text:span></text:p>
            <text:p text:style-name="P3"><text:span text:style-name="T20">Ziemniaki 200g</text:span></text:p>
            <text:p text:style-name="P3"><text:span text:style-name="T20">Surówka z kapusty pekińskiej 150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Zupa koperkowa z makaronem </text:span><text:span text:style-name="T3">300ml</text:span></text:p>
            <text:p text:style-name="P3"><text:span text:style-name="T20">z makaronem b/śmietany 300ml</text:span></text:p>
            <text:p text:style-name="P3"><text:span text:style-name="T20">Filet drobiowy w sosie białym 150g</text:span></text:p>
            <text:p text:style-name="P3"><text:span text:style-name="T20">Ziemniaki 200g</text:span></text:p>
            <text:p text:style-name="P3"><text:span text:style-name="T20">Marchew gotowana <text:s/>150g</text:span></text:p>
            <text:p text:style-name="P3"><text:span text:style-name="T20">*(1,3,7,9)</text:span></text:p>
            <text:p text:style-name="P6"/>
          </table:table-cell>
          <table:table-cell table:style-name="Tabela6.A1" office:value-type="string">
            <text:p text:style-name="P3"><text:span text:style-name="T20">Zupa koperkowa z makaronem 300ml</text:span></text:p>
            <text:p text:style-name="P3"><text:span text:style-name="T20">Filet drobiowy w sosie białym 150g</text:span></text:p>
            <text:p text:style-name="P3"><text:span text:style-name="T20">Ziemniaki 200g</text:span></text:p>
            <text:p text:style-name="P3"><text:span text:style-name="T20">Marchew gotowana <text:s/>150g</text:span></text:p>
            <text:p text:style-name="P3"><text:span text:style-name="T20">*(1,3,7,9)</text:span></text:p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20"><text:span text:style-name="T8">PODWIECZOREK</text:span></text:p>
          </table:table-cell>
          <table:table-cell table:style-name="Tabela6.A1" office:value-type="string">
            <text:p text:style-name="P20"><text:span text:style-name="T8">PODWIECZOREK</text:span></text:p>
          </table:table-cell>
          <table:table-cell table:style-name="Tabela6.A1" office:value-type="string">
            <text:p text:style-name="P20"><text:span text:style-name="T8">PODWIECZOREK</text:span></text:p>
          </table:table-cell>
          <table:table-cell table:style-name="Tabela6.A1" office:value-type="string">
            <text:p text:style-name="P20"><text:span text:style-name="T8">PODWIECZOREK</text:span></text:p>
          </table:table-cell>
          <table:table-cell table:style-name="Tabela6.A1" office:value-type="string">
            <text:p text:style-name="P20"><text:span text:style-name="T8">PODWIECZOREK</text:span></text:p>
          </table:table-cell>
          <table:table-cell table:style-name="Tabela6.A1" office:value-type="string">
            <text:p text:style-name="P20"><text:span text:style-name="T8">PODWIECZOREK</text:span></text:p>
          </table:table-cell>
          <table:table-cell table:style-name="Tabela6.A1" office:value-type="string">
            <text:p text:style-name="P20"><text:span text:style-name="T8">PODWIECZOREK</text:span></text:p>
          </table:table-cell>
          <table:table-cell table:style-name="Tabela6.A1" office:value-type="string">
            <text:p text:style-name="P20"><text:span text:style-name="T8">PODWIECZOREK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20">Pudding 150g</text:span></text:p>
          </table:table-cell>
          <table:table-cell table:style-name="Tabela6.A1" office:value-type="string">
            <text:p text:style-name="P3"><text:span text:style-name="T20">Pudding 150g</text:span></text:p>
          </table:table-cell>
          <table:table-cell table:style-name="Tabela6.A1" office:value-type="string">
            <text:p text:style-name="P3"><text:span text:style-name="T20">Kefir 200ml</text:span></text:p>
            <text:p text:style-name="P8"/>
          </table:table-cell>
          <table:table-cell table:style-name="Tabela6.A1" office:value-type="string">
            <text:p text:style-name="P3"><text:span text:style-name="T20">Pudding 150g</text:span></text:p>
          </table:table-cell>
          <table:table-cell table:style-name="Tabela6.A1" office:value-type="string">
            <text:p text:style-name="P3"><text:span text:style-name="T20">Pudding 150g</text:span></text:p>
          </table:table-cell>
          <table:table-cell table:style-name="Tabela6.A1" office:value-type="string">
            <text:p text:style-name="P3"><text:span text:style-name="T20">Pudding 150g</text:span></text:p>
          </table:table-cell>
          <table:table-cell table:style-name="Tabela6.A1" office:value-type="string">
            <text:p text:style-name="P3"><text:span text:style-name="T20">Kisiel 100g</text:span></text:p>
          </table:table-cell>
          <table:table-cell table:style-name="Tabela6.A1" office:value-type="string">
            <text:p text:style-name="P3"><text:span text:style-name="T20">Kefir 200ml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9"/>
            <text:p text:style-name="P3"><text:span text:style-name="T23">DIETA PODSTAWOWA</text:span></text:p>
          </table:table-cell>
          <table:table-cell table:style-name="Tabela6.A1" office:value-type="string">
            <text:p text:style-name="P9"/>
            <text:p text:style-name="P3"><text:span text:style-name="T23">DIETA</text:span></text:p>
            <text:p text:style-name="P3"><text:span text:style-name="T23">ŁATWOSTRAWNA</text:span></text:p>
          </table:table-cell>
          <table:table-cell table:style-name="Tabela6.A1" office:value-type="string">
            <text:p text:style-name="P9"/>
            <text:p text:style-name="P3"><text:span text:style-name="T23">DIETA</text:span></text:p>
            <text:p text:style-name="P3"><text:span text:style-name="T23">CUKRZYCOWA</text:span></text:p>
          </table:table-cell>
          <table:table-cell table:style-name="Tabela6.A1" office:value-type="string">
            <text:p text:style-name="P9"/>
            <text:p text:style-name="P3"><text:span text:style-name="T23">DIETA Z OGRANICZENIEM TŁUSZCZU</text:span></text:p>
            <text:p text:style-name="P9"/>
          </table:table-cell>
          <table:table-cell table:style-name="Tabela6.A1" office:value-type="string">
            <text:p text:style-name="P9"/>
            <text:p text:style-name="P3"><text:span text:style-name="T23">DIETA </text:span><text:span text:style-name="T25">BOGATOBIAŁKOWA</text:span></text:p>
          </table:table-cell>
          <table:table-cell table:style-name="Tabela6.A1" office:value-type="string">
            <text:p text:style-name="P9"/>
            <text:p text:style-name="P3"><text:span text:style-name="T23">DIETA </text:span></text:p>
            <text:p text:style-name="P3"><text:span text:style-name="T23">DZIECIECA</text:span></text:p>
          </table:table-cell>
          <table:table-cell table:style-name="Tabela6.A1" office:value-type="string">
            <text:p text:style-name="P9"/>
            <text:p text:style-name="P3"><text:span text:style-name="T23">DIETA</text:span></text:p>
            <text:p text:style-name="P3"><text:span text:style-name="T23">BRAT</text:span></text:p>
          </table:table-cell>
          <table:table-cell table:style-name="Tabela6.A1" office:value-type="string">
            <text:p text:style-name="P9"/>
            <text:p text:style-name="P3"><text:span text:style-name="T23">DIETA</text:span></text:p>
            <text:p text:style-name="P3"><text:span text:style-name="T23">OSZCZEDZJĄCA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5">KOLACJA</text:span></text:p>
          </table:table-cell>
          <table:table-cell table:style-name="Tabela6.A1" office:value-type="string">
            <text:p text:style-name="P3"><text:span text:style-name="T5">KOLACJA</text:span></text:p>
          </table:table-cell>
          <table:table-cell table:style-name="Tabela6.A1" office:value-type="string">
            <text:p text:style-name="P3"><text:span text:style-name="T5">KOLACJA</text:span></text:p>
          </table:table-cell>
          <table:table-cell table:style-name="Tabela6.A1" office:value-type="string">
            <text:p text:style-name="P3"><text:span text:style-name="T5">KOLACJA</text:span></text:p>
          </table:table-cell>
          <table:table-cell table:style-name="Tabela6.A1" office:value-type="string">
            <text:p text:style-name="P3"><text:span text:style-name="T5">KOLACJA</text:span></text:p>
          </table:table-cell>
          <table:table-cell table:style-name="Tabela6.A1" office:value-type="string">
            <text:p text:style-name="P3"><text:span text:style-name="T5">KOLACJA</text:span></text:p>
          </table:table-cell>
          <table:table-cell table:style-name="Tabela6.A1" office:value-type="string">
            <text:p text:style-name="P3"><text:span text:style-name="T5">KOLACJA</text:span></text:p>
          </table:table-cell>
          <table:table-cell table:style-name="Tabela6.A1" office:value-type="string">
            <text:p text:style-name="P3"><text:span text:style-name="T5">KOLACJA</text:span></text:p>
          </table:table-cell>
        </table:table-row>
        <table:table-row table:style-name="Tabela6.10">
          <table:table-cell table:style-name="Tabela6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250g</text:span></text:p>
            <text:p text:style-name="P3"><text:span text:style-name="T20">Pomidor 100g</text:span></text:p>
            <text:p text:style-name="P3"><text:span text:style-name="T20">Pasztet drobiowy 60g</text:span></text:p>
            <text:p text:style-name="P3"><text:span text:style-name="T20">Miód 15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250g</text:span></text:p>
            <text:p text:style-name="P3"><text:span text:style-name="T20">Pomidor 100g</text:span></text:p>
            <text:p text:style-name="P3"><text:span text:style-name="T20">Pasztet drobiowy 60g</text:span></text:p>
            <text:p text:style-name="P3"><text:span text:style-name="T20">Miód 15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z mlekiem 250g</text:span></text:p>
            <text:p text:style-name="P3"><text:span text:style-name="T20">Pomidor 100g</text:span></text:p>
            <text:p text:style-name="P3"><text:span text:style-name="T20">Pasztet drobiowy 60g</text:span></text:p>
            <text:p text:style-name="P3"><text:span text:style-name="T20">Polędwica miodowa 50g</text:span></text:p>
            <text:p text:style-name="P3"><text:span text:style-name="T20">Ogórek 50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g</text:span></text:p>
            <text:p text:style-name="P3"><text:span text:style-name="T20">Pomidor <text:s/>100g</text:span></text:p>
            <text:p text:style-name="P3"><text:span text:style-name="T20">Pasztet drobiowy 60g</text:span></text:p>
            <text:p text:style-name="P3"><text:span text:style-name="T20">Miód 15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Chleb żytni 90g (3kromki)</text:span></text:p>
            <text:p text:style-name="P3"><text:span text:style-name="T20">Masło ekstra 15g</text:span></text:p>
            <text:p text:style-name="P3"><text:span text:style-name="T20">Kawa zbożowa z mlekiem 250g</text:span></text:p>
            <text:p text:style-name="P3"><text:span text:style-name="T20">Pomidor 100g</text:span></text:p>
            <text:p text:style-name="P3"><text:span text:style-name="T20">Pasztet drobiowy 60g</text:span></text:p>
            <text:p text:style-name="P3"><text:span text:style-name="T20">Miód 15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g</text:span></text:p>
            <text:p text:style-name="P3"><text:span text:style-name="T20">Pomidor 50g</text:span></text:p>
            <text:p text:style-name="P3"><text:span text:style-name="T20">Pasztet drobiowy 40g</text:span></text:p>
            <text:p text:style-name="P3"><text:span text:style-name="T20">Miód 15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g</text:span></text:p>
            <text:p text:style-name="P3"><text:span text:style-name="T20">Sałatka ziemniaczana z marchewką 100g</text:span></text:p>
            <text:p text:style-name="P3"><text:span text:style-name="T20">Szynka wiejska 50g</text:span></text:p>
            <text:p text:style-name="P3"><text:span text:style-name="T20">*(1,3,7,9)</text:span></text:p>
          </table:table-cell>
          <table:table-cell table:style-name="Tabela6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<text:s/>250g</text:span></text:p>
            <text:p text:style-name="P3"><text:span text:style-name="T20">Sałatka ziemniaczana z marchewką 100g</text:span></text:p>
            <text:p text:style-name="P3"><text:span text:style-name="T20">Szynka wiejska 50g</text:span></text:p>
            <text:p text:style-name="P6"/>
            <text:p text:style-name="P3"><text:span text:style-name="T20">*(1,3,7,9)</text:span></text:p>
          </table:table-cell>
        </table:table-row>
        <table:table-row table:style-name="Tabela6.1">
          <table:table-cell table:style-name="Tabela6.A1" office:value-type="string">
            <text:p text:style-name="P3"><text:span text:style-name="T5">PRZED SNEM</text:span></text:p>
          </table:table-cell>
          <table:table-cell table:style-name="Tabela6.A1" office:value-type="string">
            <text:p text:style-name="P3"><text:span text:style-name="T5">PRZED SNEM</text:span></text:p>
          </table:table-cell>
          <table:table-cell table:style-name="Tabela6.A1" office:value-type="string">
            <text:p text:style-name="P3"><text:span text:style-name="T5">PRZED SNEM</text:span></text:p>
          </table:table-cell>
          <table:table-cell table:style-name="Tabela6.A1" office:value-type="string">
            <text:p text:style-name="P3"><text:span text:style-name="T5">PRZED SNEM</text:span></text:p>
          </table:table-cell>
          <table:table-cell table:style-name="Tabela6.A1" office:value-type="string">
            <text:p text:style-name="P3"><text:span text:style-name="T5">PRZED SNEM</text:span></text:p>
          </table:table-cell>
          <table:table-cell table:style-name="Tabela6.A1" office:value-type="string">
            <text:p text:style-name="P25"><text:span text:style-name="T5">PRZED SNEM</text:span></text:p>
          </table:table-cell>
          <table:table-cell table:style-name="Tabela6.A1" office:value-type="string">
            <text:p text:style-name="P25"><text:span text:style-name="T5">PRZED SNEM</text:span></text:p>
          </table:table-cell>
          <table:table-cell table:style-name="Tabela6.A1" office:value-type="string">
            <text:p text:style-name="P25"><text:span text:style-name="T5">PRZED SNEM</text:span></text:p>
          </table:table-cell>
        </table:table-row>
        <table:table-row table:style-name="Tabela6.12">
          <table:table-cell table:style-name="Tabela6.A1" office:value-type="string">
            <text:p text:style-name="P6"/>
            <text:p text:style-name="P3"><text:span text:style-name="T20">Mus owocowy 100g</text:span></text:p>
          </table:table-cell>
          <table:table-cell table:style-name="Tabela6.A1" office:value-type="string">
            <text:p text:style-name="P25"><text:span text:style-name="T20">Mus owocowy 100g</text:span></text:p>
          </table:table-cell>
          <table:table-cell table:style-name="Tabela6.A1" office:value-type="string">
            <text:p text:style-name="P24"><text:span text:style-name="T20">Sok warzywny 300ml</text:span></text:p>
          </table:table-cell>
          <table:table-cell table:style-name="Tabela6.A1" office:value-type="string">
            <text:p text:style-name="P25"><text:span text:style-name="T20">Mus owocowy 100g</text:span></text:p>
          </table:table-cell>
          <table:table-cell table:style-name="Tabela6.A1" office:value-type="string">
            <text:p text:style-name="P25"><text:span text:style-name="T20">Mus owocowy 100g</text:span></text:p>
          </table:table-cell>
          <table:table-cell table:style-name="Tabela6.A1" office:value-type="string">
            <text:p text:style-name="P25"><text:span text:style-name="T20">Mus owocowy 100g</text:span></text:p>
          </table:table-cell>
          <table:table-cell table:style-name="Tabela6.A1" office:value-type="string">
            <text:p text:style-name="P24"><text:span text:style-name="T20">Herbatniki 50g</text:span></text:p>
          </table:table-cell>
          <table:table-cell table:style-name="Tabela6.A1" office:value-type="string">
            <text:p text:style-name="P24"><text:span text:style-name="T20">Herbatniki 50g</text:span></text:p>
          </table:table-cell>
        </table:table-row>
        <table:table-row table:style-name="Tabela6.12">
          <table:table-cell table:style-name="Tabela6.A1" office:value-type="string">
            <text:p text:style-name="P3"><text:span text:style-name="T20">Energia: 2208kcal</text:span></text:p>
            <text:p text:style-name="P3"><text:span text:style-name="T20">Białko ogółem: 87,74g</text:span></text:p>
            <text:p text:style-name="P3"><text:span text:style-name="T20">Węglowodany ogółem: 270,56g</text:span></text:p>
            <text:p text:style-name="P3"><text:span text:style-name="T20">Węglowodany przyswajalne: 40,32g</text:span></text:p>
            <text:p text:style-name="P3"><text:span text:style-name="T20">Tłuszcz: 68,92g</text:span></text:p>
            <text:p text:style-name="P3"><text:span text:style-name="T20">Kwasy tłuszczowe nasycone: 24,98g</text:span></text:p>
            <text:p text:style-name="P3"><text:span text:style-name="T20">Błonnik pokarmowy: 48,97g</text:span></text:p>
            <text:p text:style-name="P3"><text:span text:style-name="T20">Sól: 5,88g</text:span></text:p>
          </table:table-cell>
          <table:table-cell table:style-name="Tabela6.A1" office:value-type="string">
            <text:p text:style-name="P3"><text:span text:style-name="T20">Energia: 2163kcal</text:span></text:p>
            <text:p text:style-name="P3"><text:span text:style-name="T20">Białko ogółem: <text:s/>88,69g</text:span></text:p>
            <text:p text:style-name="P3"><text:span text:style-name="T20">Węglowodany ogółem: 269,32g</text:span></text:p>
            <text:p text:style-name="P3"><text:span text:style-name="T20">Węglowodany przyswajalne: 38,32g</text:span></text:p>
            <text:p text:style-name="P3"><text:span text:style-name="T20">Tłuszcz: 65,26g</text:span></text:p>
            <text:p text:style-name="P3"><text:span text:style-name="T20">Kwasy tłuszczowe nasycone: 23,5g</text:span></text:p>
            <text:p text:style-name="P3"><text:span text:style-name="T20">Błonnik pokarmowy: 47,46g</text:span></text:p>
            <text:p text:style-name="P3"><text:span text:style-name="T20">Sól: 5,09g</text:span></text:p>
          </table:table-cell>
          <table:table-cell table:style-name="Tabela6.A1" office:value-type="string">
            <text:p text:style-name="P3"><text:span text:style-name="T20">Energia: 2188kcal</text:span></text:p>
            <text:p text:style-name="P3"><text:span text:style-name="T20">Białko ogółem: 88,17g</text:span></text:p>
            <text:p text:style-name="P3"><text:span text:style-name="T20">Węglowodany ogółem: 254,88g</text:span></text:p>
            <text:p text:style-name="P3"><text:span text:style-name="T20">Węglowodany przyswajalne: 31,38g</text:span></text:p>
            <text:p text:style-name="P3"><text:span text:style-name="T20">Tłuszcz: 64,81g</text:span></text:p>
            <text:p text:style-name="P3"><text:span text:style-name="T20">Kwasy tłuszczowe nasycone: 23,84g</text:span></text:p>
            <text:p text:style-name="P3"><text:span text:style-name="T20">Błonnik pokarmowy: 42,45g</text:span></text:p>
            <text:p text:style-name="P3"><text:span text:style-name="T20">Sól: 5,46g</text:span></text:p>
          </table:table-cell>
          <table:table-cell table:style-name="Tabela6.A1" office:value-type="string">
            <text:p text:style-name="P3"><text:span text:style-name="T20">Energia: 2036 kcal</text:span></text:p>
            <text:p text:style-name="P3"><text:span text:style-name="T20">Białko ogółem: 82,86g</text:span></text:p>
            <text:p text:style-name="P3"><text:span text:style-name="T20">Węglowodany ogółem: 261,39g</text:span></text:p>
            <text:p text:style-name="P3"><text:span text:style-name="T20">Węglowodany przyswajalne: 37,99g</text:span></text:p>
            <text:p text:style-name="P3"><text:span text:style-name="T20">Tłuszcz: 52,24g</text:span></text:p>
            <text:p text:style-name="P3"><text:span text:style-name="T20">Kwasy tłuszczowe nasycone: 19,75g</text:span></text:p>
            <text:p text:style-name="P3"><text:span text:style-name="T20">Błonnik pokarmowy: 40,82g</text:span></text:p>
            <text:p text:style-name="P3"><text:span text:style-name="T20">Sól: 5.07g</text:span></text:p>
          </table:table-cell>
          <table:table-cell table:style-name="Tabela6.A1" office:value-type="string">
            <text:p text:style-name="P3"><text:span text:style-name="T20">Energia: 2223 kcal</text:span></text:p>
            <text:p text:style-name="P3"><text:span text:style-name="T20">Białko ogółem: 99,65g</text:span></text:p>
            <text:p text:style-name="P3"><text:span text:style-name="T20">Węglowodany ogółem: 276,61g</text:span></text:p>
            <text:p text:style-name="P3"><text:span text:style-name="T20">Węglowodany przyswajalne: 47,19g</text:span></text:p>
            <text:p text:style-name="P3"><text:span text:style-name="T20">Tłuszcz: 71,65g</text:span></text:p>
            <text:p text:style-name="P3"><text:span text:style-name="T20">Kwasy tłuszczowe nasycone: 26,73g</text:span></text:p>
            <text:p text:style-name="P3"><text:span text:style-name="T20">Błonnik pokarmowy: 49,41g</text:span></text:p>
            <text:p text:style-name="P3"><text:span text:style-name="T20">Sól: 5,94g</text:span></text:p>
          </table:table-cell>
          <table:table-cell table:style-name="Tabela6.A1" office:value-type="string">
            <text:p text:style-name="P3"><text:span text:style-name="T20">Energia: 1743 kcal</text:span></text:p>
            <text:p text:style-name="P3"><text:span text:style-name="T20">Białko ogółem: 68,94g</text:span></text:p>
            <text:p text:style-name="P3"><text:span text:style-name="T20">Węglowodany ogółem: 190,11g</text:span></text:p>
            <text:p text:style-name="P3"><text:span text:style-name="T20">Węglowodany przyswajalne: 32,95g</text:span></text:p>
            <text:p text:style-name="P3"><text:span text:style-name="T20">Tłuszcz: 44,44g</text:span></text:p>
            <text:p text:style-name="P3"><text:span text:style-name="T20">Kwasy tłuszczowe nasycone: 20,61g</text:span></text:p>
            <text:p text:style-name="P3"><text:span text:style-name="T20">Błonnik pokarmowy: 30,34g</text:span></text:p>
            <text:p text:style-name="P3"><text:span text:style-name="T20">Sól: 3,09g</text:span></text:p>
          </table:table-cell>
          <table:table-cell table:style-name="Tabela6.A1" office:value-type="string">
            <text:p text:style-name="P3"><text:span text:style-name="T20">Energia: 1561 kcal</text:span></text:p>
            <text:p text:style-name="P3"><text:span text:style-name="T20">Białko ogółem: 58,41g</text:span></text:p>
            <text:p text:style-name="P3"><text:span text:style-name="T20">Węglowodany ogółem: 171,4g</text:span></text:p>
            <text:p text:style-name="P3"><text:span text:style-name="T20">Węglowodany przyswajalne: 30,11g</text:span></text:p>
            <text:p text:style-name="P3"><text:span text:style-name="T20">Tłuszcz: 36,18g</text:span></text:p>
            <text:p text:style-name="P3"><text:span text:style-name="T20">Kwasy tłuszczowe nasycone: 18,88g</text:span></text:p>
            <text:p text:style-name="P3"><text:span text:style-name="T20">Błonnik pokarmowy: 28,43g</text:span></text:p>
            <text:p text:style-name="P3"><text:span text:style-name="T20">Sól: 3,01g</text:span></text:p>
          </table:table-cell>
          <table:table-cell table:style-name="Tabela6.A1" office:value-type="string">
            <text:p text:style-name="P3"><text:span text:style-name="T20">Energia: 1923 kcal</text:span></text:p>
            <text:p text:style-name="P3"><text:span text:style-name="T20">Białko ogółem: 67,12g</text:span></text:p>
            <text:p text:style-name="P3"><text:span text:style-name="T20">Węglowodany ogółem: 245,15g</text:span></text:p>
            <text:p text:style-name="P3"><text:span text:style-name="T20">Węglowodany przyswajalne: 35,95g</text:span></text:p>
            <text:p text:style-name="P3"><text:span text:style-name="T20">Tłuszcz: 48,74g</text:span></text:p>
            <text:p text:style-name="P3"><text:span text:style-name="T20">Kwasy tłuszczowe nasycone: 18,12g</text:span></text:p>
            <text:p text:style-name="P3"><text:span text:style-name="T20">Błonnik pokarmowy: 39,15g</text:span></text:p>
            <text:p text:style-name="P3"><text:span text:style-name="T20">Sól: 4,20g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  <text:p text:style-name="P3"><text:soft-page-break/><text:span text:style-name="T1">Tydzień I </text:span><text:span text:style-name="T2">NIEDZIELA </text:span><text:span text:style-name="T27">26.10</text:span><text:span text:style-name="T2">.2025</text:span></text:p>
      <text:p text:style-name="P15"/>
      <text:p text:style-name="P3"><text:span text:style-name="T1">ALERGENY:</text:span></text:p>
      <text:p text:style-name="P22"><text:span text:style-name="T3">1.Zbo</text:span><text:span text:style-name="T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3"/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4"/>
            <text:p text:style-name="P3"><text:span text:style-name="T13">DIETA PODSTAWOWA</text:span></text:p>
          </table:table-cell>
          <table:table-cell table:style-name="Tabela7.A1" office:value-type="string">
            <text:p text:style-name="P4"/>
            <text:p text:style-name="P3"><text:span text:style-name="T13">DIETA</text:span></text:p>
            <text:p text:style-name="P3"><text:span text:style-name="T13">ŁATWOSTRAWNA</text:span></text:p>
          </table:table-cell>
          <table:table-cell table:style-name="Tabela7.A1" office:value-type="string">
            <text:p text:style-name="P4"/>
            <text:p text:style-name="P3"><text:span text:style-name="T13">DIETA</text:span></text:p>
            <text:p text:style-name="P3"><text:span text:style-name="T13">CUKRZYCOWA</text:span></text:p>
          </table:table-cell>
          <table:table-cell table:style-name="Tabela7.A1" office:value-type="string">
            <text:p text:style-name="P4"/>
            <text:p text:style-name="P3"><text:span text:style-name="T13">DIETA Z OGRANICZENIEM TŁUSZCZU</text:span></text:p>
            <text:p text:style-name="P4"/>
          </table:table-cell>
          <table:table-cell table:style-name="Tabela7.A1" office:value-type="string">
            <text:p text:style-name="P4"/>
            <text:p text:style-name="P3"><text:span text:style-name="T13">DIETA BOGATOBIAŁKOWA</text:span></text:p>
          </table:table-cell>
          <table:table-cell table:style-name="Tabela7.A1" office:value-type="string">
            <text:p text:style-name="P4"/>
            <text:p text:style-name="P3"><text:span text:style-name="T13">DIETA </text:span></text:p>
            <text:p text:style-name="P3"><text:span text:style-name="T13">DZIECIĘCA</text:span></text:p>
          </table:table-cell>
          <table:table-cell table:style-name="Tabela7.A1" office:value-type="string">
            <text:p text:style-name="P4"/>
            <text:p text:style-name="P3"><text:span text:style-name="T13">DIETA</text:span></text:p>
            <text:p text:style-name="P3"><text:span text:style-name="T13">BRAT</text:span></text:p>
          </table:table-cell>
          <table:table-cell table:style-name="Tabela7.A1" office:value-type="string">
            <text:p text:style-name="P4"/>
            <text:p text:style-name="P3"><text:span text:style-name="T13">DIETA</text:span></text:p>
            <text:p text:style-name="P3"><text:span text:style-name="T13">OSZCZĘDZAJĄCA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10">ŚNIADANIE</text:span></text:p>
          </table:table-cell>
          <table:table-cell table:style-name="Tabela7.A1" office:value-type="string">
            <text:p text:style-name="P3"><text:span text:style-name="T10">ŚNIADANIE</text:span></text:p>
          </table:table-cell>
          <table:table-cell table:style-name="Tabela7.A1" office:value-type="string">
            <text:p text:style-name="P3"><text:span text:style-name="T10">ŚNIADANIE</text:span></text:p>
          </table:table-cell>
          <table:table-cell table:style-name="Tabela7.A1" office:value-type="string">
            <text:p text:style-name="P3"><text:span text:style-name="T10">ŚNIADANIE</text:span></text:p>
          </table:table-cell>
          <table:table-cell table:style-name="Tabela7.A1" office:value-type="string">
            <text:p text:style-name="P3"><text:span text:style-name="T10">ŚNIADANIE</text:span></text:p>
          </table:table-cell>
          <table:table-cell table:style-name="Tabela7.A1" office:value-type="string">
            <text:p text:style-name="P3"><text:span text:style-name="T10">ŚNIADANIE</text:span></text:p>
          </table:table-cell>
          <table:table-cell table:style-name="Tabela7.A1" office:value-type="string">
            <text:p text:style-name="P3"><text:span text:style-name="T10">ŚNIADANIE</text:span></text:p>
          </table:table-cell>
          <table:table-cell table:style-name="Tabela7.A1" office:value-type="string">
            <text:p text:style-name="P3"><text:span text:style-name="T10">ŚNIADANIE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20">Chleb żytni 60g (2kromki)</text:span></text:p>
            <text:p text:style-name="P3"><text:span text:style-name="T20">Chleb razowy 35g (1kromka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Ser żółty 50g</text:span></text:p>
            <text:p text:style-name="P3"><text:span text:style-name="T20"><text:s/>Polędwica drobiowa 50g</text:span></text:p>
            <text:p text:style-name="P3"><text:span text:style-name="T20">Pomidor 70g</text:span></text:p>
            <text:p text:style-name="P3"><text:span text:style-name="T20">Sałata 10g *(1,7)</text:span></text:p>
            <text:p text:style-name="P6"/>
          </table:table-cell>
          <table:table-cell table:style-name="Tabela7.A1" office:value-type="string">
            <text:p text:style-name="P3"><text:span text:style-name="T20">Chleb żytni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Ser twarogowy, półtłusty 50g</text:span></text:p>
            <text:p text:style-name="P3"><text:span text:style-name="T20"><text:s/>Polędwica drobiowa 50g</text:span></text:p>
            <text:p text:style-name="P3"><text:span text:style-name="T20">Pomidor 70g</text:span></text:p>
            <text:p text:style-name="P3"><text:span text:style-name="T20">Sałata 10g</text:span></text:p>
            <text:p text:style-name="P3"><text:span text:style-name="T20">*(1,7)</text:span></text:p>
            <text:p text:style-name="P6"/>
          </table:table-cell>
          <table:table-cell table:style-name="Tabela7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Ser żółty 50g</text:span></text:p>
            <text:p text:style-name="P3"><text:span text:style-name="T20"><text:s/>Polędwica drobiowa 50g</text:span></text:p>
            <text:p text:style-name="P3"><text:span text:style-name="T20">Pomidor 70g</text:span></text:p>
            <text:p text:style-name="P3"><text:span text:style-name="T20">Sałata 10g *(1,7)</text:span></text:p>
            <text:p text:style-name="P6"/>
            <text:p text:style-name="P3"><text:span text:style-name="T21">II śniadanie: </text:span><text:span text:style-name="T20">jabłko 100g</text:span></text:p>
            <text:p text:style-name="P6"/>
          </table:table-cell>
          <table:table-cell table:style-name="Tabela7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Ser twarogowy, półtłusty 50g</text:span></text:p>
            <text:p text:style-name="P3"><text:span text:style-name="T20"><text:s/>Polędwica drobiowa 50g</text:span></text:p>
            <text:p text:style-name="P3"><text:span text:style-name="T20">Pomidor 70g</text:span></text:p>
            <text:p text:style-name="P3"><text:span text:style-name="T20">Sałata 10g</text:span></text:p>
            <text:p text:style-name="P3"><text:span text:style-name="T20">*(1,7)</text:span></text:p>
            <text:p text:style-name="P6"/>
            <text:p text:style-name="P6"/>
          </table:table-cell>
          <table:table-cell table:style-name="Tabela7.A1" office:value-type="string">
            <text:p text:style-name="P3"><text:span text:style-name="T20">Chleb żytni 120g (4kromki)</text:span></text:p>
            <text:p text:style-name="P3"><text:span text:style-name="T20">Masło ekstra 15g</text:span></text:p>
            <text:p text:style-name="P3"><text:span text:style-name="T20">Kawa zbożowa z mlekiem 250ml</text:span></text:p>
            <text:p text:style-name="P3"><text:span text:style-name="T20">Ser żółty 50g</text:span></text:p>
            <text:p text:style-name="P3"><text:span text:style-name="T20"><text:s/>Polędwica drobiowa 50g</text:span></text:p>
            <text:p text:style-name="P3"><text:span text:style-name="T20">Pomidor 70g</text:span></text:p>
            <text:p text:style-name="P3"><text:span text:style-name="T20">Sałata 10g *(1,7)</text:span></text:p>
            <text:p text:style-name="P6"/>
            <text:p text:style-name="P3"><text:span text:style-name="T21">II śniadanie: </text:span><text:span text:style-name="T20">serek wiejski 70g</text:span></text:p>
            <text:p text:style-name="P6"/>
          </table:table-cell>
          <table:table-cell table:style-name="Tabela7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Herbata owocowa 250ml</text:span></text:p>
            <text:p text:style-name="P3"><text:span text:style-name="T20">Ser żółty 40g</text:span></text:p>
            <text:p text:style-name="P3"><text:span text:style-name="T20"><text:s/>Polędwica drobiowa 50g</text:span></text:p>
            <text:p text:style-name="P3"><text:span text:style-name="T20">Pomidor 50g</text:span></text:p>
            <text:p text:style-name="P3"><text:span text:style-name="T20">Sałata 10g </text:span></text:p>
            <text:p text:style-name="P3"><text:span text:style-name="T20">*(1,7)</text:span></text:p>
            <text:p text:style-name="P6"/>
          </table:table-cell>
          <table:table-cell table:style-name="Tabela7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<text:s/>Polędwica drobiowa 50g</text:span></text:p>
            <text:p text:style-name="P3"><text:span text:style-name="T20">Banan 1szt.</text:span></text:p>
            <text:p text:style-name="P3"><text:span text:style-name="T20">*(1,7)</text:span></text:p>
            <text:p text:style-name="P6"/>
          </table:table-cell>
          <table:table-cell table:style-name="Tabela7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z mlekiem 250ml</text:span></text:p>
            <text:p text:style-name="P3"><text:span text:style-name="T20">Ser twarogowy, półtłusty 50g</text:span></text:p>
            <text:p text:style-name="P3"><text:span text:style-name="T20"><text:s/>Polędwica drobiowa 50g</text:span></text:p>
            <text:p text:style-name="P3"><text:span text:style-name="T20">Banan 1szt.</text:span></text:p>
            <text:p text:style-name="P3"><text:span text:style-name="T20">*(1,7)</text:span></text:p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3"><text:span text:style-name="T5">OBIAD</text:span></text:p>
          </table:table-cell>
          <table:table-cell table:style-name="Tabela7.A1" office:value-type="string">
            <text:p text:style-name="P3"><text:span text:style-name="T5">OBIAD</text:span></text:p>
          </table:table-cell>
          <table:table-cell table:style-name="Tabela7.A1" office:value-type="string">
            <text:p text:style-name="P3"><text:span text:style-name="T5">OBIAD</text:span></text:p>
          </table:table-cell>
          <table:table-cell table:style-name="Tabela7.A1" office:value-type="string">
            <text:p text:style-name="P3"><text:span text:style-name="T5">OBIAD</text:span></text:p>
          </table:table-cell>
          <table:table-cell table:style-name="Tabela7.A1" office:value-type="string">
            <text:p text:style-name="P3"><text:span text:style-name="T5">OBIAD</text:span></text:p>
          </table:table-cell>
          <table:table-cell table:style-name="Tabela7.A1" office:value-type="string">
            <text:p text:style-name="P3"><text:span text:style-name="T5">OBIAD</text:span></text:p>
          </table:table-cell>
          <table:table-cell table:style-name="Tabela7.A1" office:value-type="string">
            <text:p text:style-name="P3"><text:span text:style-name="T5">OBIAD</text:span></text:p>
          </table:table-cell>
          <table:table-cell table:style-name="Tabela7.A1" office:value-type="string">
            <text:p text:style-name="P3"><text:span text:style-name="T5">OBIAD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20">Rosół z ryżem 300ml</text:span></text:p>
            <text:p text:style-name="P3"><text:span text:style-name="T20">Sztuka mięsa drobiowego w sosie śmietanowym z marchewką 150g</text:span></text:p>
            <text:p text:style-name="P3"><text:span text:style-name="T20">Ziemniaki z koperkiem 200g</text:span></text:p>
            <text:p text:style-name="P3"><text:span text:style-name="T20">Buraczki na ciepło 150g</text:span></text:p>
            <text:p text:style-name="P3"><text:span text:style-name="T20">*(1,9)</text:span></text:p>
          </table:table-cell>
          <table:table-cell table:style-name="Tabela7.A1" office:value-type="string">
            <text:p text:style-name="P3"><text:span text:style-name="T20">Rosół z ryżem 300ml</text:span></text:p>
            <text:p text:style-name="P3"><text:span text:style-name="T20">Sztuka mięsa drobiowego w sosie śmietanowym z marchewką 150g</text:span></text:p>
            <text:p text:style-name="P3"><text:span text:style-name="T20">Ziemniaki z koperkiem 200g</text:span></text:p>
            <text:p text:style-name="P3"><text:span text:style-name="T20">Buraczki na ciepło 150g</text:span></text:p>
            <text:p text:style-name="P3"><text:span text:style-name="T20">*(1,9)</text:span></text:p>
          </table:table-cell>
          <table:table-cell table:style-name="Tabela7.A1" office:value-type="string">
            <text:p text:style-name="P3"><text:span text:style-name="T20">Rosół z ryżem 300ml</text:span></text:p>
            <text:p text:style-name="P3"><text:span text:style-name="T20">Sztuka mięsa drobiowego w sosie śmietanowym z marchewką 150g</text:span></text:p>
            <text:p text:style-name="P3"><text:span text:style-name="T20">Ziemniaki z koperkiem 200g</text:span></text:p>
            <text:p text:style-name="P3"><text:span text:style-name="T20">Buraczki na ciepło 150g</text:span></text:p>
            <text:p text:style-name="P3"><text:span text:style-name="T20">*(1,9)</text:span></text:p>
          </table:table-cell>
          <table:table-cell table:style-name="Tabela7.A1" office:value-type="string">
            <text:p text:style-name="P3"><text:span text:style-name="T20">Rosół z ryżem 300ml</text:span></text:p>
            <text:p text:style-name="P3"><text:span text:style-name="T20">Sztuka mięsa drobiowego w sosie białym z marchewką 150g</text:span></text:p>
            <text:p text:style-name="P3"><text:span text:style-name="T20">Ziemniaki z koperkiem 200g</text:span></text:p>
            <text:p text:style-name="P3"><text:span text:style-name="T20">Buraczki na ciepło 150g</text:span></text:p>
            <text:p text:style-name="P3"><text:span text:style-name="T20">*(1,9)</text:span></text:p>
          </table:table-cell>
          <table:table-cell table:style-name="Tabela7.A1" office:value-type="string">
            <text:p text:style-name="P3"><text:span text:style-name="T20">Rosół z ryżem 300ml</text:span></text:p>
            <text:p text:style-name="P3"><text:span text:style-name="T20">Sztuka mięsa drobiowego w sosie śmietanowym z marchewką 150g</text:span></text:p>
            <text:p text:style-name="P3"><text:span text:style-name="T20">Ziemniaki z koperkiem 200g</text:span></text:p>
            <text:p text:style-name="P3"><text:span text:style-name="T20">Buraczki na ciepło 150g</text:span></text:p>
            <text:p text:style-name="P3"><text:span text:style-name="T20">*(1,9)</text:span></text:p>
          </table:table-cell>
          <table:table-cell table:style-name="Tabela7.A1" office:value-type="string">
            <text:p text:style-name="P3"><text:span text:style-name="T20">Rosół z ryżem 300ml</text:span></text:p>
            <text:p text:style-name="P3"><text:span text:style-name="T20">Sztuka mięsa drobiowego w sosie śmietanowym z marchewką 150g</text:span></text:p>
            <text:p text:style-name="P3"><text:span text:style-name="T20">Ziemniaki z koperkiem 200g</text:span></text:p>
            <text:p text:style-name="P3"><text:span text:style-name="T20">Buraczki na ciepło 150g</text:span></text:p>
            <text:p text:style-name="P3"><text:span text:style-name="T20">*(1,9)</text:span></text:p>
          </table:table-cell>
          <table:table-cell table:style-name="Tabela7.A1" office:value-type="string">
            <text:p text:style-name="P3"><text:span text:style-name="T20">Rosół z ryżem 300ml</text:span></text:p>
            <text:p text:style-name="P3"><text:span text:style-name="T20">Sztuka mięsa drobiowego w sosie białym z marchewką 150g</text:span></text:p>
            <text:p text:style-name="P3"><text:span text:style-name="T20">Ziemniaki z koperkiem 200g</text:span></text:p>
            <text:p text:style-name="P3"><text:span text:style-name="T20">Buraczki na ciepło 150g</text:span></text:p>
            <text:p text:style-name="P3"><text:span text:style-name="T20">*(1,9)</text:span></text:p>
          </table:table-cell>
          <table:table-cell table:style-name="Tabela7.A1" office:value-type="string">
            <text:p text:style-name="P3"><text:span text:style-name="T20">Rosół z ryżem 300ml</text:span></text:p>
            <text:p text:style-name="P3"><text:span text:style-name="T20">Sztuka mięsa drobiowego w sosie białym z marchewką 150g</text:span></text:p>
            <text:p text:style-name="P3"><text:span text:style-name="T20">Ziemniaki z koperkiem 200g</text:span></text:p>
            <text:p text:style-name="P3"><text:span text:style-name="T20">Buraczki na ciepło 150g</text:span></text:p>
            <text:p text:style-name="P3"><text:span text:style-name="T20">*(1,9)</text:span></text:p>
          </table:table-cell>
        </table:table-row>
        <table:table-row table:style-name="Tabela7.1">
          <table:table-cell table:style-name="Tabela7.A1" office:value-type="string">
            <text:p text:style-name="P20"><text:span text:style-name="T19">PODWIECZOREK</text:span></text:p>
          </table:table-cell>
          <table:table-cell table:style-name="Tabela7.A1" office:value-type="string">
            <text:p text:style-name="P20"><text:span text:style-name="T19">PODWIECZOREK</text:span></text:p>
          </table:table-cell>
          <table:table-cell table:style-name="Tabela7.A1" office:value-type="string">
            <text:p text:style-name="P20"><text:span text:style-name="T19">PODWIECZOREK</text:span></text:p>
          </table:table-cell>
          <table:table-cell table:style-name="Tabela7.A1" office:value-type="string">
            <text:p text:style-name="P20"><text:span text:style-name="T19">PODWIECZOREK</text:span></text:p>
          </table:table-cell>
          <table:table-cell table:style-name="Tabela7.A1" office:value-type="string">
            <text:p text:style-name="P20"><text:span text:style-name="T19">PODWIECZOREK</text:span></text:p>
          </table:table-cell>
          <table:table-cell table:style-name="Tabela7.A1" office:value-type="string">
            <text:p text:style-name="P20"><text:span text:style-name="T19">PODWIECZOREK</text:span></text:p>
          </table:table-cell>
          <table:table-cell table:style-name="Tabela7.A1" office:value-type="string">
            <text:p text:style-name="P20"><text:span text:style-name="T19">PODWIECZOREK</text:span></text:p>
          </table:table-cell>
          <table:table-cell table:style-name="Tabela7.A1" office:value-type="string">
            <text:p text:style-name="P20"><text:span text:style-name="T19">PODWIECZOREK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20">Jogurt owocowy 100g</text:span></text:p>
          </table:table-cell>
          <table:table-cell table:style-name="Tabela7.A1" office:value-type="string">
            <text:p text:style-name="P3"><text:span text:style-name="T20">Jogurt owocowy 100g</text:span></text:p>
          </table:table-cell>
          <table:table-cell table:style-name="Tabela7.A1" office:value-type="string">
            <text:p text:style-name="P3"><text:span text:style-name="T20">Jogurt naturalny 100g</text:span></text:p>
          </table:table-cell>
          <table:table-cell table:style-name="Tabela7.A1" office:value-type="string">
            <text:p text:style-name="P3"><text:span text:style-name="T20">Jogurt owocowy 100g</text:span></text:p>
          </table:table-cell>
          <table:table-cell table:style-name="Tabela7.A1" office:value-type="string">
            <text:p text:style-name="P3"><text:span text:style-name="T20">Jogurt owocowy100g</text:span><text:span text:style-name="T22"> </text:span></text:p>
          </table:table-cell>
          <table:table-cell table:style-name="Tabela7.A1" office:value-type="string">
            <text:p text:style-name="P3"><text:span text:style-name="T20">Jogurt owocowy 100g</text:span></text:p>
          </table:table-cell>
          <table:table-cell table:style-name="Tabela7.A1" office:value-type="string">
            <text:p text:style-name="P3"><text:span text:style-name="T20">Jabłko prażone 60g</text:span></text:p>
          </table:table-cell>
          <table:table-cell table:style-name="Tabela7.A1" office:value-type="string">
            <text:p text:style-name="P3"><text:span text:style-name="T20">Jogurt owocowy 100g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4"/>
            <text:p text:style-name="P3"><text:span text:style-name="T13">DIETA PODSTAWOWA</text:span></text:p>
          </table:table-cell>
          <table:table-cell table:style-name="Tabela7.A1" office:value-type="string">
            <text:p text:style-name="P4"/>
            <text:p text:style-name="P3"><text:span text:style-name="T13">DIETA</text:span></text:p>
            <text:p text:style-name="P3"><text:span text:style-name="T13">ŁATWOSTRAWNA</text:span></text:p>
          </table:table-cell>
          <table:table-cell table:style-name="Tabela7.A1" office:value-type="string">
            <text:p text:style-name="P4"/>
            <text:p text:style-name="P3"><text:span text:style-name="T13">DIETA</text:span></text:p>
            <text:p text:style-name="P3"><text:span text:style-name="T13">CUKRZYCOWA</text:span></text:p>
          </table:table-cell>
          <table:table-cell table:style-name="Tabela7.A1" office:value-type="string">
            <text:p text:style-name="P4"/>
            <text:p text:style-name="P3"><text:span text:style-name="T13">DIETA Z OGRANICZENIEM TŁUSZCZU</text:span></text:p>
            <text:p text:style-name="P4"/>
          </table:table-cell>
          <table:table-cell table:style-name="Tabela7.A1" office:value-type="string">
            <text:p text:style-name="P4"/>
            <text:p text:style-name="P3"><text:span text:style-name="T13">DIETA BOGATOBIAŁKOWA</text:span></text:p>
          </table:table-cell>
          <table:table-cell table:style-name="Tabela7.A1" office:value-type="string">
            <text:p text:style-name="P9"/>
            <text:p text:style-name="P3"><text:span text:style-name="T23">DIETA </text:span></text:p>
            <text:p text:style-name="P3"><text:span text:style-name="T23">DZIECIĘCA</text:span></text:p>
          </table:table-cell>
          <table:table-cell table:style-name="Tabela7.A1" office:value-type="string">
            <text:p text:style-name="P9"/>
            <text:p text:style-name="P3"><text:span text:style-name="T23">DIETA</text:span></text:p>
            <text:p text:style-name="P3"><text:span text:style-name="T23">BRAT</text:span></text:p>
          </table:table-cell>
          <table:table-cell table:style-name="Tabela7.A1" office:value-type="string">
            <text:p text:style-name="P9"/>
            <text:p text:style-name="P3"><text:span text:style-name="T23">DIETA</text:span></text:p>
            <text:p text:style-name="P3"><text:span text:style-name="T23">OSZCZEDZAJĄCA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T5">KOLACJA</text:span></text:p>
          </table:table-cell>
          <table:table-cell table:style-name="Tabela7.A1" office:value-type="string">
            <text:p text:style-name="P3"><text:span text:style-name="T5">KOLACJA</text:span></text:p>
          </table:table-cell>
          <table:table-cell table:style-name="Tabela7.A1" office:value-type="string">
            <text:p text:style-name="P3"><text:span text:style-name="T5">KOLACJA</text:span></text:p>
          </table:table-cell>
          <table:table-cell table:style-name="Tabela7.A1" office:value-type="string">
            <text:p text:style-name="P3"><text:span text:style-name="T5">KOLACJA</text:span></text:p>
          </table:table-cell>
          <table:table-cell table:style-name="Tabela7.A1" office:value-type="string">
            <text:p text:style-name="P3"><text:span text:style-name="T5">KOLACJA</text:span></text:p>
          </table:table-cell>
          <table:table-cell table:style-name="Tabela7.A1" office:value-type="string">
            <text:p text:style-name="P3"><text:span text:style-name="T5">KOLACJA</text:span></text:p>
          </table:table-cell>
          <table:table-cell table:style-name="Tabela7.A1" office:value-type="string">
            <text:p text:style-name="P3"><text:span text:style-name="T5">KOLACJA</text:span></text:p>
          </table:table-cell>
          <table:table-cell table:style-name="Tabela7.A1" office:value-type="string">
            <text:p text:style-name="P3"><text:span text:style-name="T5">KOLACAJA</text:span></text:p>
          </table:table-cell>
        </table:table-row>
        <table:table-row table:style-name="Tabela7.10">
          <table:table-cell table:style-name="Tabela7.A1" office:value-type="string">
            <text:p text:style-name="P3"><text:span text:style-name="T20">Chleb żytni <text:s/>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ałatka z selera i brzoskwini 50g</text:span></text:p>
            <text:p text:style-name="P3"><text:span text:style-name="T20">Kiełbasa delikatesowa z kurczaka 50g</text:span></text:p>
            <text:p text:style-name="P3"><text:span text:style-name="T20">Serek fromage 40g</text:span></text:p>
            <text:p text:style-name="P3"><text:span text:style-name="T20">*(1,7,9)</text:span></text:p>
          </table:table-cell>
          <table:table-cell table:style-name="Tabela7.A1" office:value-type="string">
            <text:p text:style-name="P3"><text:span text:style-name="T20">Chleb żytnia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ałatka z selera i brzoskwini 50g</text:span></text:p>
            <text:p text:style-name="P3"><text:span text:style-name="T20">Kiełbasa delikatesowa z kurczaka 50g</text:span></text:p>
            <text:p text:style-name="P3"><text:span text:style-name="T20">Serek fromage 40g</text:span></text:p>
            <text:p text:style-name="P3"><text:span text:style-name="T20">*(1,7,9)</text:span></text:p>
          </table:table-cell>
          <table:table-cell table:style-name="Tabela7.A1" office:value-type="string">
            <text:p text:style-name="P3"><text:span text:style-name="T20">Chleb razowy 105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ałatka z selera i brzoskwini 50g</text:span></text:p>
            <text:p text:style-name="P3"><text:span text:style-name="T20">Kiełbasa delikatesowa z kurczaka 50g</text:span></text:p>
            <text:p text:style-name="P3"><text:span text:style-name="T20">Serek fromage 40g</text:span></text:p>
            <text:p text:style-name="P3"><text:span text:style-name="T20">Pomidor 50g</text:span></text:p>
            <text:p text:style-name="P3"><text:span text:style-name="T20">*(1,7,9)</text:span></text:p>
          </table:table-cell>
          <table:table-cell table:style-name="Tabela7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Sałatka z selera i brzoskwini 50g</text:span></text:p>
            <text:p text:style-name="P3"><text:span text:style-name="T20">Kiełbasa delikatesowa z kurczaka 50g</text:span></text:p>
            <text:p text:style-name="P3"><text:span text:style-name="T20">Serek fromage 40g</text:span></text:p>
            <text:p text:style-name="P3"><text:span text:style-name="T20">*(1,7,9)</text:span></text:p>
          </table:table-cell>
          <table:table-cell table:style-name="Tabela7.A1" office:value-type="string">
            <text:p text:style-name="P3"><text:span text:style-name="T20">Chleb żytni 90g (3kromki)</text:span></text:p>
            <text:p text:style-name="P3"><text:span text:style-name="T20">Masło ekstra 15g</text:span></text:p>
            <text:p text:style-name="P3"><text:span text:style-name="T20">Kawa zbożowa 250ml</text:span></text:p>
            <text:p text:style-name="P3"><text:span text:style-name="T20">Sałatka z selera i brzoskwini 50g</text:span></text:p>
            <text:p text:style-name="P3"><text:span text:style-name="T20">Kiełbasa delikatesowa z kurczaka 50g</text:span></text:p>
            <text:p text:style-name="P3"><text:span text:style-name="T20">Serek fromage 40g</text:span></text:p>
            <text:p text:style-name="P3"><text:span text:style-name="T20">*(1,7,9)</text:span></text:p>
          </table:table-cell>
          <table:table-cell table:style-name="Tabela7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Kiełbasa delikatesowa z kurczaka 40g</text:span></text:p>
            <text:p text:style-name="P3"><text:span text:style-name="T20">Serek topiony 20g</text:span></text:p>
            <text:p text:style-name="P3"><text:span text:style-name="T20">Pomidor 50g</text:span></text:p>
            <text:p text:style-name="P6"/>
          </table:table-cell>
          <table:table-cell table:style-name="Tabela7.A1" office:value-type="string">
            <text:p text:style-name="P3"><text:span text:style-name="T20">Chleb pszenny 60g (2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Kiełbasa delikatesowa z kurczaka 40g</text:span></text:p>
            <text:p text:style-name="P3"><text:span text:style-name="T20">Jabłko parzone 1szt.</text:span></text:p>
            <text:p text:style-name="P6"/>
          </table:table-cell>
          <table:table-cell table:style-name="Tabela7.A1" office:value-type="string">
            <text:p text:style-name="P3"><text:span text:style-name="T20">Chleb pszenny 90g (3kromki)</text:span></text:p>
            <text:p text:style-name="P3"><text:span text:style-name="T20">Masło ekstra 10g</text:span></text:p>
            <text:p text:style-name="P3"><text:span text:style-name="T20">Kawa zbożowa 250ml</text:span></text:p>
            <text:p text:style-name="P3"><text:span text:style-name="T20">Kiełbasa delikatesowa z kurczaka 40g</text:span></text:p>
            <text:p text:style-name="P3"><text:span text:style-name="T20">Jabłko parzone 1szt.</text:span></text:p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3"><text:span text:style-name="T5">PRZED SNEM</text:span></text:p>
          </table:table-cell>
          <table:table-cell table:style-name="Tabela7.A1" office:value-type="string">
            <text:p text:style-name="P3"><text:span text:style-name="T5">PRZED SNEM</text:span></text:p>
          </table:table-cell>
          <table:table-cell table:style-name="Tabela7.A1" office:value-type="string">
            <text:p text:style-name="P3"><text:span text:style-name="T5">PRZED SNEM</text:span></text:p>
          </table:table-cell>
          <table:table-cell table:style-name="Tabela7.A1" office:value-type="string">
            <text:p text:style-name="P3"><text:span text:style-name="T5">PRZED SNEM</text:span></text:p>
          </table:table-cell>
          <table:table-cell table:style-name="Tabela7.A1" office:value-type="string">
            <text:p text:style-name="P3"><text:span text:style-name="T5">PRZED SNEM</text:span></text:p>
          </table:table-cell>
          <table:table-cell table:style-name="Tabela7.A1" office:value-type="string">
            <text:p text:style-name="P3"><text:span text:style-name="T5">PRZED SNEM</text:span></text:p>
          </table:table-cell>
          <table:table-cell table:style-name="Tabela7.A1" office:value-type="string">
            <text:p text:style-name="P3"><text:span text:style-name="T5">PRZED SNEM</text:span></text:p>
          </table:table-cell>
          <table:table-cell table:style-name="Tabela7.A1" office:value-type="string">
            <text:p text:style-name="P3"><text:span text:style-name="T5">PRZED SNEM</text:span></text:p>
          </table:table-cell>
        </table:table-row>
        <table:table-row table:style-name="Tabela7.12">
          <table:table-cell table:style-name="Tabela7.A1" office:value-type="string">
            <text:p text:style-name="P6"/>
            <text:p text:style-name="P3"><text:span text:style-name="T20">Kiwi 1szt.</text:span></text:p>
          </table:table-cell>
          <table:table-cell table:style-name="Tabela7.A1" office:value-type="string">
            <text:p text:style-name="P24"><text:span text:style-name="T20">Kiwi 1szt.</text:span></text:p>
          </table:table-cell>
          <table:table-cell table:style-name="Tabela7.A1" office:value-type="string">
            <text:p text:style-name="P24"><text:span text:style-name="T20">Sok z buraka 300ml</text:span></text:p>
          </table:table-cell>
          <table:table-cell table:style-name="Tabela7.A1" office:value-type="string">
            <text:p text:style-name="P24"><text:span text:style-name="T20">Banan 1szt.</text:span></text:p>
          </table:table-cell>
          <table:table-cell table:style-name="Tabela7.A1" office:value-type="string">
            <text:p text:style-name="P25"><text:span text:style-name="T20">Kiwi 1szt.</text:span></text:p>
          </table:table-cell>
          <table:table-cell table:style-name="Tabela7.A1" office:value-type="string">
            <text:p text:style-name="P25"><text:span text:style-name="T20">Kiwi 1szt.</text:span></text:p>
          </table:table-cell>
          <table:table-cell table:style-name="Tabela7.A1" office:value-type="string">
            <text:p text:style-name="P24"><text:span text:style-name="T20">Kisiel 80g</text:span></text:p>
          </table:table-cell>
          <table:table-cell table:style-name="Tabela7.A1" office:value-type="string">
            <text:p text:style-name="P24"><text:span text:style-name="T20">Kisiel 80g</text:span></text:p>
          </table:table-cell>
        </table:table-row>
        <table:table-row table:style-name="Tabela7.12">
          <table:table-cell table:style-name="Tabela7.A1" office:value-type="string">
            <text:p text:style-name="P3"><text:span text:style-name="T20">Energia: 2164kcal</text:span></text:p>
            <text:p text:style-name="P3"><text:span text:style-name="T20">Białko ogółem: 91,20g</text:span></text:p>
            <text:p text:style-name="P3"><text:span text:style-name="T20">Węglowodany ogółem: 263,22g</text:span></text:p>
            <text:p text:style-name="P3"><text:span text:style-name="T20">Węglowodany przyswajalne: 54,15g</text:span></text:p>
            <text:p text:style-name="P3"><text:span text:style-name="T20">Tłuszcz: 67,87g</text:span></text:p>
            <text:p text:style-name="P3"><text:span text:style-name="T20">Kwasy tłuszczowe nasycone: 31,17g</text:span></text:p>
            <text:p text:style-name="P3"><text:span text:style-name="T20">Błonnik pokarmowy: 29,43g</text:span></text:p>
            <text:p text:style-name="P3"><text:span text:style-name="T20">Sól: 5,08g</text:span></text:p>
          </table:table-cell>
          <table:table-cell table:style-name="Tabela7.A1" office:value-type="string">
            <text:p text:style-name="P3"><text:span text:style-name="T20">Energia: 2141kcal</text:span></text:p>
            <text:p text:style-name="P3"><text:span text:style-name="T20">Białko ogółem: <text:s/>90,22g</text:span></text:p>
            <text:p text:style-name="P3"><text:span text:style-name="T20">Węglowodany ogółem: 257,21g</text:span></text:p>
            <text:p text:style-name="P3"><text:span text:style-name="T20">Węglowodany przyswajalne: 52,95g</text:span></text:p>
            <text:p text:style-name="P3"><text:span text:style-name="T20">Tłuszcz: 65,65g</text:span></text:p>
            <text:p text:style-name="P3"><text:span text:style-name="T20">Kwasy tłuszczowe nasycone: 29,14g</text:span></text:p>
            <text:p text:style-name="P3"><text:span text:style-name="T20">Błonnik pokarmowy: 30,49g</text:span></text:p>
            <text:p text:style-name="P3"><text:span text:style-name="T20">Sól: 4,61g</text:span></text:p>
          </table:table-cell>
          <table:table-cell table:style-name="Tabela7.A1" office:value-type="string">
            <text:p text:style-name="P3"><text:span text:style-name="T20">Energia: 2154kcal</text:span></text:p>
            <text:p text:style-name="P3"><text:span text:style-name="T20">Białko ogółem: 92,76g</text:span></text:p>
            <text:p text:style-name="P3"><text:span text:style-name="T20">Węglowodany ogółem: 235,72g</text:span></text:p>
            <text:p text:style-name="P3"><text:span text:style-name="T20">Węglowodany przyswajalne: 57,81g</text:span></text:p>
            <text:p text:style-name="P3"><text:span text:style-name="T20">Tłuszcz: 66,58g</text:span></text:p>
            <text:p text:style-name="P3"><text:span text:style-name="T20">Kwasy tłuszczowe nasycone: 33,27g</text:span></text:p>
            <text:p text:style-name="P3"><text:span text:style-name="T20">Błonnik pokarmowy: 31,04g</text:span></text:p>
            <text:p text:style-name="P3"><text:span text:style-name="T20">Sól: 5,04g</text:span></text:p>
          </table:table-cell>
          <table:table-cell table:style-name="Tabela7.A1" office:value-type="string">
            <text:p text:style-name="P3"><text:span text:style-name="T20">Energia: 2036 kcal</text:span></text:p>
            <text:p text:style-name="P3"><text:span text:style-name="T20">Białko ogółem: 92,86g</text:span></text:p>
            <text:p text:style-name="P3"><text:span text:style-name="T20">Węglowodany ogółem: 251,39g</text:span></text:p>
            <text:p text:style-name="P3"><text:span text:style-name="T20">Węglowodany przyswajalne: 52,99g</text:span></text:p>
            <text:p text:style-name="P3"><text:span text:style-name="T20">Tłuszcz: 52,24g</text:span></text:p>
            <text:p text:style-name="P3"><text:span text:style-name="T20">Kwasy tłuszczowe nasycone: 27,75g</text:span></text:p>
            <text:p text:style-name="P3"><text:span text:style-name="T20">Błonnik pokarmowy: 27,82g</text:span></text:p>
            <text:p text:style-name="P3"><text:span text:style-name="T20">Sól: 4.57g</text:span></text:p>
          </table:table-cell>
          <table:table-cell table:style-name="Tabela7.A1" office:value-type="string">
            <text:p text:style-name="P3"><text:span text:style-name="T20">Energia: 2217 kcal</text:span></text:p>
            <text:p text:style-name="P3"><text:span text:style-name="T20">Białko ogółem: 102,13g</text:span></text:p>
            <text:p text:style-name="P3"><text:span text:style-name="T20">Węglowodany ogółem: 273,66g</text:span></text:p>
            <text:p text:style-name="P3"><text:span text:style-name="T20">Węglowodany przyswajalne: 59,22g</text:span></text:p>
            <text:p text:style-name="P3"><text:span text:style-name="T20">Tłuszcz: 73,11g</text:span></text:p>
            <text:p text:style-name="P3"><text:span text:style-name="T20">Kwasy tłuszczowe nasycone: 34,6g</text:span></text:p>
            <text:p text:style-name="P3"><text:span text:style-name="T20">Błonnik pokarmowy: 31,48g</text:span></text:p>
            <text:p text:style-name="P3"><text:span text:style-name="T20">Sól: 5,88g</text:span></text:p>
          </table:table-cell>
          <table:table-cell table:style-name="Tabela7.A1" office:value-type="string">
            <text:p text:style-name="P3"><text:span text:style-name="T20">Energia: 1721 kcal</text:span></text:p>
            <text:p text:style-name="P3"><text:span text:style-name="T20">Białko ogółem: 67,51g</text:span></text:p>
            <text:p text:style-name="P3"><text:span text:style-name="T20">Węglowodany ogółem: 187,11g</text:span></text:p>
            <text:p text:style-name="P3"><text:span text:style-name="T20">Węglowodany przyswajalne: 39,09g</text:span></text:p>
            <text:p text:style-name="P3"><text:span text:style-name="T20">Tłuszcz: 49,13g</text:span></text:p>
            <text:p text:style-name="P3"><text:span text:style-name="T20">Kwasy tłuszczowe nasycone: 27,61g</text:span></text:p>
            <text:p text:style-name="P3"><text:span text:style-name="T20">Błonnik pokarmowy: 21,34g</text:span></text:p>
            <text:p text:style-name="P3"><text:span text:style-name="T20">Sól: 3,76g</text:span></text:p>
          </table:table-cell>
          <table:table-cell table:style-name="Tabela7.A1" office:value-type="string">
            <text:p text:style-name="P3"><text:span text:style-name="T20">Energia: 1564 kcal</text:span></text:p>
            <text:p text:style-name="P3"><text:span text:style-name="T20">Białko ogółem: 51,09g</text:span></text:p>
            <text:p text:style-name="P3"><text:span text:style-name="T20">Węglowodany ogółem: 163,32g</text:span></text:p>
            <text:p text:style-name="P3"><text:span text:style-name="T20">Węglowodany przyswajalne: 33,11g</text:span></text:p>
            <text:p text:style-name="P3"><text:span text:style-name="T20">Tłuszcz: 26,98g</text:span></text:p>
            <text:p text:style-name="P3"><text:span text:style-name="T20">Kwasy tłuszczowe nasycone: 19,64g</text:span></text:p>
            <text:p text:style-name="P3"><text:span text:style-name="T20">Błonnik pokarmowy: 10,43g</text:span></text:p>
            <text:p text:style-name="P3"><text:span text:style-name="T20">Sól: 3,17g</text:span></text:p>
          </table:table-cell>
          <table:table-cell table:style-name="Tabela7.A1" office:value-type="string">
            <text:p text:style-name="P3"><text:span text:style-name="T20">Energia: 1923 kcal</text:span></text:p>
            <text:p text:style-name="P3"><text:span text:style-name="T20">Białko ogółem: 63,09g</text:span></text:p>
            <text:p text:style-name="P3"><text:span text:style-name="T20">Węglowodany ogółem: 223g</text:span></text:p>
            <text:p text:style-name="P3"><text:span text:style-name="T20">Węglowodany przyswajalne: 39,95g</text:span></text:p>
            <text:p text:style-name="P3"><text:span text:style-name="T20">Tłuszcz: 47,54g</text:span></text:p>
            <text:p text:style-name="P3"><text:span text:style-name="T20">Kwasy tłuszczowe nasycone: 19,06g</text:span></text:p>
            <text:p text:style-name="P3"><text:span text:style-name="T20">Błonnik pokarmowy: 32,98g</text:span></text:p>
            <text:p text:style-name="P3"><text:span text:style-name="T20">Sól: 4,90g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5-10-19T13:16:46.01</meta:print-date>
    <meta:document-statistic meta:table-count="7" meta:image-count="0" meta:object-count="0" meta:page-count="14" meta:paragraph-count="2113" meta:word-count="6106" meta:character-count="41080"/>
    <dc:date>2025-10-19T13:27:06.12</dc:date>
    <meta:generator>OpenOffice/4.1.3$Win32 OpenOffice.org_project/413m1$Build-9783</meta:generator>
  </office:meta>
</office:document-meta>
</file>