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weight-complex="bold" fo:font-size="13pt" style:font-size-asian="13pt" style:font-size-complex="13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2.9541in" fo:text-indent="0.4923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Textbody" style:family="paragraph">
      <style:paragraph-properties fo:line-height="100%" fo:margin-left="3.625in">
        <style:tab-stops/>
      </style:paragraph-properties>
      <style:text-properties style:font-name-complex="Times New Roman"/>
    </style:style>
    <style:style style:name="P57" style:parent-style-name="Textbody" style:family="paragraph">
      <style:paragraph-properties fo:line-height="100%" fo:margin-left="3.625in">
        <style:tab-stops/>
      </style:paragraph-properties>
      <style:text-properties style:font-name-complex="Times New Roman"/>
    </style:style>
    <style:style style:name="P58" style:parent-style-name="Textbody" style:family="paragraph">
      <style:paragraph-properties fo:line-height="100%" fo:margin-left="3.6263in">
        <style:tab-stops/>
      </style:paragraph-properties>
      <style:text-properties style:font-name-complex="Times New Roman" fo:font-size="8pt" style:font-size-asian="8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font-size="8pt" style:font-size-asian="8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size="8pt" style:font-size-asian="8pt"/>
    </style:style>
    <style:style style:name="P81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82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83" style:parent-style-name="Standard" style:family="paragraph">
      <style:paragraph-properties fo:text-align="justify"/>
      <style:text-properties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1pt" style:font-size-asian="11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fo:text-align="end" fo:margin-left="2.9583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Standard" style:family="paragraph">
      <style:paragraph-properties fo:text-align="justify"/>
      <style:text-properties fo:font-size="10pt" style:font-size-asian="10pt"/>
    </style:style>
    <style:style style:name="P104" style:parent-style-name="Standard" style:family="paragraph">
      <style:paragraph-properties fo:text-align="justify"/>
      <style:text-properties fo:font-size="10pt" style:font-size-asian="10pt"/>
    </style:style>
    <style:style style:name="P105" style:parent-style-name="Standard" style:family="paragraph">
      <style:paragraph-properties fo:text-align="justify"/>
      <style:text-properties fo:font-size="10pt" style:font-size-asian="10pt"/>
    </style:style>
    <style:style style:name="P106" style:parent-style-name="Normalny" style:family="paragraph">
      <style:text-properties fo:font-size="10pt" style:font-size-asian="10pt"/>
    </style:style>
    <style:style style:name="P107" style:parent-style-name="Normalny" style:family="paragraph">
      <style:paragraph-properties fo:text-align="end"/>
    </style:style>
    <style:style style:name="P108" style:parent-style-name="Standard" style:master-page-name="MP1" style:family="paragraph">
      <style:paragraph-properties fo:break-before="page" fo:text-align="justify"/>
      <style:text-properties fo:font-size="10pt" style:font-size-asian="10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top="0.0395in" fo:margin-bottom="0.039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top="0.0395in" fo:margin-bottom="0.0395in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9" style:parent-style-name="Standard" style:family="paragraph">
      <style:paragraph-properties fo:text-align="justify" fo:margin-top="0.0395in" fo:margin-bottom="0.0395in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margin-left="-0.0395in">
        <style:tab-stops/>
      </style:paragraph-properties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paragraph-properties fo:margin-left="-0.0395in">
        <style:tab-stops/>
      </style:paragraph-properties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fo:margin-left="-0.0395in">
        <style:tab-stops/>
      </style:paragraph-properties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margin-left="-0.0395in">
        <style:tab-stops/>
      </style:paragraph-properties>
    </style:style>
    <style:style style:name="T166" style:parent-style-name="Domyślnaczcionkaakapitu" style:family="text">
      <style:text-properties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color="#232629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margin-left="-0.0395in">
        <style:tab-stops/>
      </style:paragraph-properties>
    </style:style>
    <style:style style:name="T1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 fo:margin-top="0.0395in" fo:margin-bottom="0.0395in"/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top="0.0395in" fo:margin-bottom="0.039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93"/><text:s text:c="12"/><text:s text:c="5"/><text:s/><text:s/><text:span text:style-name="T8">Załącznik Nr 2 do Regulaminu praktyk<text:s/></text:span></text:p>
      <text:p text:style-name="P9"/>
      <text:p text:style-name="P10">....................................………………………... <text:s text:c="34"/></text:p>
      <text:p text:style-name="P11"><text:s text:c="19"/>Imię i nazwisko studenta <text:s text:c="63"/>…………………………………………….</text:p>
      <text:p text:style-name="P12"><text:s text:c="126"/>Miejscowość, data</text:p>
      <text:p text:style-name="P13"><text:span text:style-name="T14">......................................………………………</text:span><text:span text:style-name="T15"><text:line-break/><text:s text:c="27"/>nr telefonu</text:span><text:span text:style-name="T16"><text:tab/><text:s text:c="7"/></text:span></text:p>
      <text:p text:style-name="P17"><text:s text:c="16"/><text:tab/><text:tab/><text:tab/><text:tab/><text:tab/><text:s text:c="5"/><text:tab/><text:s text:c="2"/><text:tab/>Prezes</text:p>
      <text:p text:style-name="Standard"><text:span text:style-name="T18">…………………………………….. <text:s text:c="13"/></text:span><text:span text:style-name="T19"><text:tab/><text:s/></text:span><text:span text:style-name="T20"><text:tab/></text:span><text:span text:style-name="T21">NZOZ Zdrowie sp. z.o.o.</text:span></text:p>
      <text:p text:style-name="Standard"><text:span text:style-name="T22"><text:s text:c="8"/>nazwa uczelnia/jednostki kierującej</text:span><text:span text:style-name="T23"><text:tab/><text:s text:c="24"/></text:span><text:span text:style-name="T24"><text:tab/></text:span><text:span text:style-name="T25"><text:tab/></text:span><text:span text:style-name="T26">ul. Hallera 31 <text:s/></text:span>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<text:tab/></text:span><text:span text:style-name="T34"><text:tab/>82-500 Kwidzyn<text:s/></text:span><text:span text:style-name="T35"><text:line-break/></text:span><text:span text:style-name="T36"><text:s/>…………………………………………….</text:span></text:p>
      <text:p text:style-name="Standard"><text:span text:style-name="T37"><text:s text:c="5"/>wydział/kierunek/rok studiów/szkoły <text:s text:c="14"/></text:span><text:span text:style-name="T38"><text:s/></text:span></text:p>
      <text:p text:style-name="P39"><text:s text:c="44"/></text:p>
      <text:p text:style-name="P40"/>
      <text:p text:style-name="P41"/>
      <text:p text:style-name="P42"/>
      <text:p text:style-name="P43">PODANIE O PRZYJĘCIE NA PRAKTYKĘ</text:p>
      <text:p text:style-name="P44"><text:s text:c="2"/></text:p>
      <text:p text:style-name="P45">Zwracam się z uprzejmą prośbą o wyrażenie zgody na realizację praktyk studenckich zawodowych/stażu<text:s/></text:p>
      <text:p text:style-name="P46"/>
      <text:p text:style-name="P47">z zakresu .................................................... na oddziale .......................................................................................</text:p>
      <text:p text:style-name="P48"><text:s text:c="18"/>(oddział/komórka organizacyjna)</text:p>
      <text:p text:style-name="P49"/>
      <text:p text:style-name="P50"><text:span text:style-name="T51">w Zdrowie sp. z.o.o. NZOZ w Kwidzynie, w terminie …………………………………………………….,<text:s/></text:span><text:span text:style-name="T52"><text:tab/><text:s/></text:span><text:span text:style-name="T53"><text:line-break/>w wymiarze …………………………. godzin.</text:span><text:span text:style-name="T54"><text:s text:c="5"/></text:span></text:p>
      <text:p text:style-name="P55"/>
      <text:p text:style-name="P56"/>
      <text:p text:style-name="P57">…………………………….</text:p>
      <text:p text:style-name="P58"><text:s text:c="2"/>(Podpis ubiegającego się o praktykę/staż)</text:p>
      <text:p text:style-name="P59"><text:span text:style-name="T60">Wyrażam zgodę / nie wyrażam zgody*</text:span><text:span text:style-name="T61"><text:s/>na przetwarzanie danych osobowych w zakresie nr telefonu dla potrzeb realizacji praktyk. W każdej chwili mogę wycofać zgodę, bez wpływu na zgodność z prawem przetwarzania, którego dokonano na podstawie zgody przed jej cofnięciem - na podstawie art. 6 ust. 1 pkt a rozporządzenia Parlamentu Europejskiego i Rady (UE) 2016/679 z 27.04.2016 r.</text:span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s text:c="2"/></text:span></text:p>
      <text:p text:style-name="P72"><text:span text:style-name="T73"><text:s/>...<text:s/></text:span><text:span text:style-name="T74">…………………………….</text:span></text:p>
      <text:p text:style-name="P75"><text:span text:style-name="T76"><text:s text:c="104"/>(</text:span><text:span text:style-name="T77">P</text:span><text:span text:style-name="T78">odpis ubiegającego się o praktykę)</text:span><text:span text:style-name="T79"><text:tab/></text:span><text:span text:style-name="T80"><text:tab/></text:span></text:p>
      <text:p text:style-name="P81"/>
      <text:p text:style-name="P82">–-----------------------------------------------------------------------------------------------------------------------------------------------------------------------------------<text:tab/></text:p>
      <text:p text:style-name="P83"/>
      <text:p text:style-name="P84"><text:s/></text:p>
      <text:p text:style-name="P85"><text:span text:style-name="T86">AKCEPTUJĘ:<text:s/></text:span><text:span text:style-name="T87"><text:tab/></text:span><text:span text:style-name="T88"><text:tab/>……………………………………………………………………….</text:span><text:span text:style-name="T89"><text:s/></text:span><text:span text:style-name="T90"><text:tab/></text:span><text:span text:style-name="T91"><text:tab/></text:span><text:span text:style-name="T92"><text:tab/></text:span><text:span text:style-name="T93"><text:tab/><text:s text:c="19"/></text:span><text:span text:style-name="T94"><text:s text:c="2"/></text:span><text:span text:style-name="T95"><text:tab/></text:span><text:span text:style-name="T96"><text:tab/><text:s/>(</text:span><text:span text:style-name="T97">D</text:span><text:span text:style-name="T98">ata i podpis opiekuna praktyki/stażu)</text:span><text:span text:style-name="T99"><text:tab/></text:span><text:span text:style-name="T100"><text:tab/><text:s text:c="10"/></text:span></text:p>
      <text:p text:style-name="P101"/>
      <text:p text:style-name="P102"><text:line-break/></text:p>
      <text:p text:style-name="P103"/>
      <text:p text:style-name="P104"><text:s text:c="90"/></text:p>
      <text:p text:style-name="P105">AKCEPTUJĘ:<text:tab/><text:tab/>………………………………………………………<text:s/><text:line-break/><text:s text:c="27"/><text:tab/><text:tab/><text:tab/>(Data i podpis kierownika zakładu) <text:s/></text:p>
      <text:p text:style-name="Normalny"/>
      <text:p text:style-name="Normalny"/>
      <text:p text:style-name="P106"/>
      <text:p text:style-name="P107"/>
      <text:soft-page-break/>
      <text:p text:style-name="P108"><text:s text:c="18"/><text:tab/><text:tab/><text:tab/><text:tab/><text:tab/><text:tab/><text:tab/><text:s/><text:tab/><text:tab/><text:s text:c="33"/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</text:span><text:span text:style-name="T125"><text:s text:c="14"/></text:span><text:span text:style-name="T126"><text:s text:c="12"/></text:span><text:span text:style-name="T127"><text:s/></text:span><text:span text:style-name="T128">Załącznik Nr 2 do Regulaminu praktyk</text:span></text:p>
      <text:p text:style-name="P129"><text:span text:style-name="T130"><text:s text:c="8"/></text:span></text:p>
      <text:p text:style-name="P131"><text:span text:style-name="T132"><text:s text:c="2"/></text:span><text:span text:style-name="T133">KLAUZULA INFORMACYJNA</text:span></text:p>
      <text:p text:style-name="P134"><text:span text:style-name="T135">DLA OSÓB ODBYWAJĄCYCH PRAKTYKĘ STUDENCKĄ / ZAWODOWĄ LUB STAŻ</text:span></text:p>
      <text:p text:style-name="P136">O PRZETWARZANIU DANYCH OSOBOWYCH</text:p>
      <text:p text:style-name="P137"/>
      <text:p text:style-name="P13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ę, iż:</text:p>
      <text:p text:style-name="P139"><text:s text:c="10"/>1. Administrator danych osobowych:</text:p>
      <text:p text:style-name="P140"><text:span text:style-name="T141">Administratorem Pani/Pana danych osobowych jest<text:s/></text:span><text:span text:style-name="T142">Niepubliczny Zakład Opieki Zdrowotnej w Kwidzynie</text:span><text:span text:style-name="T143"><text:s/>(zwany dalej „Szpitalem”) ul. Hallera 31, 82-500 Kwidzyn, telefon 55 645<text:s/></text:span><text:span text:style-name="T144">83 00,</text:span><text:span text:style-name="T145"><text:s text:c="2"/>e-mail:<text:s/></text:span><text:span text:style-name="T146">kwidzyn</text:span><text:span text:style-name="T147">@emc-sa.pl</text:span></text:p>
      <text:p text:style-name="P148"><text:s text:c="10"/>2. Inspektor Ochrony Danych:</text:p>
      <text:p text:style-name="P149"><text:span text:style-name="T150">Szpital powołał<text:s/></text:span><text:span text:style-name="T151">Inspektora Ochrony Danych</text:span><text:span text:style-name="T152">, z którym może się Pani/Pan skontaktować w przypadku jakichkolwiek pytań lub uwag dotyczących przetwarzania Pani/Pana danych osobowych</text:span></text:p>
      <text:p text:style-name="P153"><text:span text:style-name="T154">Dane kontaktowe: tel. 795 501 851,<text:s/></text:span><text:span text:style-name="T155">e-mail</text:span><text:span text:style-name="T156">:</text:span><text:span text:style-name="T157"><text:s/>anna.krol@emc-sa.pl</text:span><text:span text:style-name="T158"><text:s text:c="2"/></text:span></text:p>
      <text:p text:style-name="P159"><text:span text:style-name="T160"><text:s text:c="10"/>3. Cel przetwarzania danych osobowych oraz podstawa prawna przetwarzania:</text:span><text:span text:style-name="T161"><text:s text:c="2"/></text:span></text:p>
      <text:p text:style-name="P162"><text:s text:c="2"/>a) kontakt telefoniczny na potrzeby rekrutacji na praktykę lub staż na podstawie zgody - art. 6 ust.1 <text:s text:c="3"/></text:p>
      <text:p text:style-name="P163"><text:s text:c="7"/>lit.a RODO;</text:p>
      <text:p text:style-name="P164"><text:s text:c="2"/>b) realizacja praktyki lub stażu na podstawie umowy - art. 6 ust. 1 lit. b) RODO;</text:p>
      <text:p text:style-name="P165"><text:span text:style-name="T166"><text:s text:c="2"/>c)<text:s/></text:span><text:span text:style-name="T167">zapewnienie bezpieczeństwa i ochrony mienia poprzez monitoring wizyjny</text:span><text:span text:style-name="T168"><text:s/>na podstawie art. 6 ust.</text:span></text:p>
      <text:p text:style-name="P169"><text:span text:style-name="T170"><text:s text:c="6"/>1 lit. c RODO.</text:span></text:p>
      <text:p text:style-name="P171"><text:span text:style-name="T172"><text:s text:c="10"/>4. Odbiorcy Pani/ Pana danych osobowych:</text:span></text:p>
      <text:p text:style-name="P173">Dostawcy usług technicznych i organizacyjnych dla Szpitala (w szczególności dostawcy i podmioty wyspecjalizowane w zapewnianiu obsługi serwisowej systemów informatycznych);</text:p>
      <text:p text:style-name="P174"><text:s text:c="10"/>5. Przekazywanie danych osobowych do państwa trzeciego lub organizacji międzynarodowej:</text:p>
      <text:p text:style-name="P175"><text:span text:style-name="T176">Pani/Pana dane osobowe nie będą przekazywane do odbiorców poza Europejskim Obszarem Gospodarczym.</text:span></text:p>
      <text:p text:style-name="P177"><text:span text:style-name="T178"><text:s text:c="10"/>6. Okres, przez który dane osobowe będą przechowywane:</text:span></text:p>
      <text:p text:style-name="P179"><text:span text:style-name="T180">W przypadku negatywnego rozpatrzenia Pani/Pana podania o przyjęcie na praktykę lub staż, Pani/ Pana dane osobowe zostaną usunięte po upływie trzech miesięcy. W przypadku przyjęcia na praktykę lub staż Szpital będzie przechowywał Pani/Pana dane osobowe przez okres 5 lat.</text:span></text:p>
      <text:p text:style-name="P181"><text:span text:style-name="T182"><text:s text:c="10"/>7. Prawa przysługujące osobie, której dane są przetwarzane:</text:span></text:p>
      <text:p text:style-name="P183"><text:span text:style-name="T184">Przysługuje Pani/Panu prawo dostępu do treści swoich danych ich sprostowania, uzupełniania, ograniczenia przetwarzania, usunięcia, prawo do cofnięcia wyrażonych zgód na przetwarzanie danych <text:s text:c="18"/>w dowolnym momencie bez wpływu na zgodność z prawem przetwarzania, którego dokonano na podstawie zgody przed jej cofnięciem. Podanie przez Panią/Pana danych osobowych jest dobrowolne, ale niezbędne w celu realizacji praktyki lub stażu. W konsekwencji może być przyczyną odmowy przyjęcia na praktykę lub staż.</text:span></text:p>
      <text:p text:style-name="P185"><text:span text:style-name="T186"><text:s text:c="10"/>8. Prawo wniesienia skargi do organu nadzorczego:</text:span></text:p>
      <text:p text:style-name="P187"><text:span text:style-name="T188">Przysługuje Pani/Panu prawo wniesienia skargi do Prezesa Urzędu Ochrony Danych Osobowych.</text:span></text:p>
      <text:p text:style-name="P189"><text:span text:style-name="T190"><text:s text:c="10"/>9. Informacja o zautomatyzowanym podejmowaniu decyzji i profilowaniu:</text:span></text:p>
      <text:p text:style-name="P191"><text:span text:style-name="T192">Pani/ Pana dane osobowe nie podlegają zautomatyzowanemu podejmowaniu decyzji, w tym profilowaniu.</text:span></text:p>
      <text:p text:style-name="P193"><text:s text:c="90"/></text:p>
      <text:p text:style-name="P194"/>
      <text:p text:style-name="P195"/>
      <text:p text:style-name="P196"/>
      <text:p text:style-name="P197"><text:s text:c="4"/></text:p>
      <text:p text:style-name="P198"><text:s text:c="4"/>………………………………….. <text:s text:c="248"/></text:p>
      <text:p text:style-name="Standard"><text:span text:style-name="T199"><text:s text:c="143"/>Podpis student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3541in"/>
          <style:tab-stop style:type="left" style:position="1.802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3937in" fo:margin-left="0.6458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109" style:parent-style-name="Stopka" style:family="paragraph">
      <style:paragraph-properties fo:text-align="end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3" text:anchor-type="paragraph" svg:x="0in" svg:y="-0.00208in" svg:width="2.19792in" svg:height="0.55208in" style:rel-width="scale" style:rel-height="scale"><draw:image xlink:href="media/image1.png" xlink:type="simple" xlink:show="embed" xlink:actuate="onLoad"/><svg:title/><svg:desc>Obraz zawierający Czcionka, tekst, logo, Grafika

Opis wygenerowany automatycznie</svg:desc></draw:frame><text:tab/><text:tab/>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Stopka"/>
      </style:footer>
    </style:master-page>
    <style:master-page style:name="MP1" style:page-layout-name="PL1">
      <style:header>
        <text:p text:style-name="Nagłówek"><draw:frame draw:z-index="251661312" draw:style-name="a1" draw:name="Obraz 13" text:anchor-type="paragraph" svg:x="0in" svg:y="0.125in" svg:width="2.19792in" svg:height="0.55208in" style:rel-width="scale" style:rel-height="scale"><draw:image xlink:href="media/image1.png" xlink:type="simple" xlink:show="embed" xlink:actuate="onLoad"/><svg:title/><svg:desc>Obraz zawierający Czcionka, tekst, logo, Grafika

Opis wygenerowany automatycznie</svg:desc></draw:frame></text:p>
      </style:header>
      <style:footer>
        <text:p text:style-name="P109"><text:span text:style-name="T110">Strona<text:s/></text:span><text:span text:style-name="T111"><text:page-number text:fixed="false">2</text:page-number></text:span><text:span text:style-name="T112"><text:s/>z<text:s/></text:span><text:span text:style-name="T113"><text:page-count>2</text:page-count></text:span></text:p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ożena Polkowska</meta:initial-creator>
    <dc:creator>Paulina Matysiak</dc:creator>
    <meta:creation-date>2025-10-09T10:26:00Z</meta:creation-date>
    <dc:date>2025-10-10T05:58:00Z</dc:date>
    <meta:print-date>2023-07-26T15:05:00Z</meta:print-date>
    <meta:template xlink:href="Normal" xlink:type="simple"/>
    <meta:editing-cycles>4</meta:editing-cycles>
    <meta:editing-duration>PT780S</meta:editing-duration>
    <meta:document-statistic meta:page-count="2" meta:paragraph-count="12" meta:word-count="901" meta:character-count="6300" meta:row-count="45" meta:non-whitespace-character-count="5411"/>
  </office:meta>
</office:document-meta>
</file>