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2" style:family="table">
      <style:table-properties style:width="24.005cm" fo:margin-left="-0.288cm" fo:margin-right="-0.776cm" fo:margin-top="0cm" fo:margin-bottom="0cm" table:align="margins"/>
    </style:style>
    <style:style style:name="Tabela2.A" style:family="table-column">
      <style:table-column-properties style:column-width="3cm" style:rel-column-width="1701*"/>
    </style:style>
    <style:style style:name="Tabela2.B" style:family="table-column">
      <style:table-column-properties style:column-width="2.748cm" style:rel-column-width="1558*"/>
    </style:style>
    <style:style style:name="Tabela2.C" style:family="table-column">
      <style:table-column-properties style:column-width="3.247cm" style:rel-column-width="1841*"/>
    </style:style>
    <style:style style:name="Tabela2.D" style:family="table-column">
      <style:table-column-properties style:column-width="3.007cm" style:rel-column-width="1705*"/>
    </style:style>
    <style:style style:name="Tabela2.E" style:family="table-column">
      <style:table-column-properties style:column-width="2.992cm" style:rel-column-width="1696*"/>
    </style:style>
    <style:style style:name="Tabela2.F" style:family="table-column">
      <style:table-column-properties style:column-width="2.999cm" style:rel-column-width="1700*"/>
    </style:style>
    <style:style style:name="Tabela2.G" style:family="table-column">
      <style:table-column-properties style:column-width="3.014cm" style:rel-column-width="1709*"/>
    </style:style>
    <style:style style:name="Tabela2.H" style:family="table-column">
      <style:table-column-properties style:column-width="2.997cm" style:rel-column-width="1699*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12cm" fo:margin-left="-0.288cm" fo:margin-top="0cm" fo:margin-bottom="0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2.992cm"/>
    </style:style>
    <style:style style:name="Tabela3.G" style:family="table-column">
      <style:table-column-properties style:column-width="3.014cm"/>
    </style:style>
    <style:style style:name="Tabela3.H" style:family="table-column">
      <style:table-column-properties style:column-width="3.00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2cm" fo:margin-left="-0.288cm" fo:margin-top="0cm" fo:margin-bottom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7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2.992cm"/>
    </style:style>
    <style:style style:name="Tabela4.G" style:family="table-column">
      <style:table-column-properties style:column-width="3.014cm"/>
    </style:style>
    <style:style style:name="Tabela4.H" style:family="table-column">
      <style:table-column-properties style:column-width="3.00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2cm" fo:margin-left="-0.288cm" fo:margin-top="0cm" fo:margin-bottom="0cm" table:align="left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7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2.992cm"/>
    </style:style>
    <style:style style:name="Tabela6.G" style:family="table-column">
      <style:table-column-properties style:column-width="3.014cm"/>
    </style:style>
    <style:style style:name="Tabela6.H" style:family="table-column">
      <style:table-column-properties style:column-width="3.004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288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3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4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47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4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5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T16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ydzień III </text:span><text:span text:style-name="T2">PONIEDZIAŁEK 06.10.2025</text:span></text:p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DIETA PODSTAWOWA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DIETA </text:p>
            <text:p text:style-name="P2">DZIECIĘCA</text:p>
          </table:table-cell>
          <table:table-cell table:style-name="Tabela1.A1" office:value-type="string">
            <text:p text:style-name="P2"/>
            <text:p text:style-name="P2">DIETA</text:p>
            <text:p text:style-name="P2"><text:s/>BRAT</text:p>
          </table:table-cell>
          <table:table-cell table:style-name="Tabela1.H1" office:value-type="string">
            <text:p text:style-name="P2"/>
            <text:p text:style-name="P2">DIETA OSZCZĘDZAJĄCA</text:p>
          </table:table-cell>
        </table:table-row>
        <table:table-row table:style-name="Tabela1.1"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A1" office:value-type="string">
            <text:p text:style-name="P33">ŚNIADANIE</text:p>
          </table:table-cell>
          <table:table-cell table:style-name="Tabela1.H1" office:value-type="string">
            <text:p text:style-name="P33">ŚNIADANIE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z indyka 50g</text:p>
            <text:p text:style-name="P6">Ser twarogowy 50g</text:p>
            <text:p text:style-name="P1"><text:span text:style-name="T3">Pomidor </text:span><text:span text:style-name="T14">10</text:span><text:span text:style-name="T3">0g</text:span>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z indyka 50g</text:p>
            <text:p text:style-name="P6">Ser twarogowy 50g</text:p>
            <text:p text:style-name="P13">Pomidor 100g</text:p>
            <text:p text:style-name="P13">*(1,7)</text:p>
          </table:table-cell>
          <table:table-cell table:style-name="Tabela1.A1" office:value-type="string">
            <text:p text:style-name="P13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z indyka 50g</text:p>
            <text:p text:style-name="P6">Ser twarogowy 50g</text:p>
            <text:p text:style-name="P13">Pomidor 100g</text:p>
            <text:p text:style-name="P13">*(1,7)</text:p>
            <text:p text:style-name="P1"><text:span text:style-name="T4">II śniadanie:</text:span><text:span text:style-name="T15"> Jabłko parzone 1 szt.</text:span>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z indyka 50g</text:p>
            <text:p text:style-name="P6">Ser twarogowy 50g</text:p>
            <text:p text:style-name="P1"><text:span text:style-name="T3">Pomidor </text:span><text:span text:style-name="T14">100</text:span><text:span text:style-name="T3">g</text:span></text:p>
            <text:p text:style-name="P6"/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Szynka z indyka 50g</text:p>
            <text:p text:style-name="P6">Ser twarogowy 50g</text:p>
            <text:p text:style-name="P1"><text:span text:style-name="T3">Pomidor </text:span><text:span text:style-name="T14">10</text:span><text:span text:style-name="T3">0g</text:span></text:p>
            <text:p text:style-name="P13">*(1,7)</text:p>
            <text:p text:style-name="P15">II śniadanie: </text:p>
            <text:p text:style-name="P31">Jogurt owocowy 100g 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3">Szynka z indyka 30g</text:p>
            <text:p text:style-name="P6">Ser twarogowy 20g</text:p>
            <text:p text:style-name="P13">Pomidor 50g</text:p>
            <text:p text:style-name="P13">Płatki kukurydziane na mleku 200ml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3">Szynka z indyka 30g</text:p>
            <text:p text:style-name="P6">Kisiel 80g</text:p>
            <text:p text:style-name="P13"/>
            <text:p text:style-name="P13">*(1,7)</text:p>
            <text:p text:style-name="P13"/>
          </table:table-cell>
          <table:table-cell table:style-name="Tabela1.H1" office:value-type="string">
            <text:p text:style-name="P13">Chleb pszenny 90g</text:p>
            <text:p text:style-name="P13">(3 kromki)</text:p>
            <text:p text:style-name="P13">Mało ekstra 10g</text:p>
            <text:p text:style-name="P13">Kawa zbożowa z mlekiem 250ml</text:p>
            <text:p text:style-name="P13">Szynka z indyka 50g</text:p>
            <text:p text:style-name="P13">Ser twarogowy 50g</text:p>
            <text:p text:style-name="P13">Kisiel 80g</text:p>
            <text:p text:style-name="P13"/>
            <text:p text:style-name="P13">*(1,7)</text:p>
          </table:table-cell>
        </table:table-row>
        <table:table-row table:style-name="Tabela1.1"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A1" office:value-type="string">
            <text:p text:style-name="P27">OBIAD</text:p>
          </table:table-cell>
          <table:table-cell table:style-name="Tabela1.H1" office:value-type="string">
            <text:p text:style-name="P27">OBIAD</text:p>
          </table:table-cell>
        </table:table-row>
        <table:table-row table:style-name="Tabela1.1">
          <table:table-cell table:style-name="Tabela1.A1" office:value-type="string">
            <text:p text:style-name="P13">Zupa ogórkowa z ziemniakami 300ml</text:p>
            <text:p text:style-name="P13">Potrawka z pierski kurczaka 150g</text:p>
            <text:p text:style-name="P42">Makaron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3"/>
            <text:p text:style-name="P13">*(1,3,7,9)</text:p>
          </table:table-cell>
          <table:table-cell table:style-name="Tabela1.A1" office:value-type="string">
            <text:p text:style-name="P13">Zupa z cukinii z ziemniakami 300ml</text:p>
            <text:p text:style-name="P13">Potrawka z pierski kurczaka 150g</text:p>
            <text:p text:style-name="P42">Makaron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3"/>
            <text:p text:style-name="P13">*(1,3,7,9)</text:p>
          </table:table-cell>
          <table:table-cell table:style-name="Tabela1.A1" office:value-type="string">
            <text:p text:style-name="P13">Zupa z cukinii z ziemniakami 300ml</text:p>
            <text:p text:style-name="P13">Potrawka z pierski kurczaka 150g</text:p>
            <text:p text:style-name="P42">Makaron 200g</text:p>
            <text:p text:style-name="P1"><text:span text:style-name="T3">Surówka z marchewki z jogurtem naturalnym 150g</text:span></text:p>
            <text:p text:style-name="P13">*(1,3,7,9)</text:p>
          </table:table-cell>
          <table:table-cell table:style-name="Tabela1.A1" office:value-type="string">
            <text:p text:style-name="P13">Zupa z cukinii b/śmietany z ziemniakami 300ml</text:p>
            <text:p text:style-name="P13">Potrawka z pierski kurczaka 150g</text:p>
            <text:p text:style-name="P42">Makaron 200g</text:p>
            <text:p text:style-name="P1"><text:span text:style-name="T3">Surówka z marchewki z jogurtem naturalnym 150g</text:span></text:p>
            <text:p text:style-name="P13">*(1,3,7,9)</text:p>
            <text:p text:style-name="P7"/>
          </table:table-cell>
          <table:table-cell table:style-name="Tabela1.A1" office:value-type="string">
            <text:p text:style-name="P13">Zupa z cukinii z ziemniakami 300ml</text:p>
            <text:p text:style-name="P13">Potrawka z pierski kurczaka 150g</text:p>
            <text:p text:style-name="P42">Makaron 200g</text:p>
            <text:p text:style-name="P1"><text:span text:style-name="T3">Surówka z marchewki z jogurtem naturalnym 150g</text:span></text:p>
            <text:p text:style-name="P13">*(1,3,7,9)</text:p>
          </table:table-cell>
          <table:table-cell table:style-name="Tabela1.A1" office:value-type="string">
            <text:p text:style-name="P13">Zupa z cukinii z ziemniakami 300ml</text:p>
            <text:p text:style-name="P13">Potrawka z pierski kurczaka 150g</text:p>
            <text:p text:style-name="P42">Makaron 200g</text:p>
            <text:p text:style-name="P13">Surówka z marchewki z jogurtem naturalnym 150g</text:p>
            <text:p text:style-name="P13"/>
            <text:p text:style-name="P13">*(1,3,7,9)</text:p>
          </table:table-cell>
          <table:table-cell table:style-name="Tabela1.A1" office:value-type="string">
            <text:p text:style-name="P13">Zupa z cukinii b/śmietany 300ml</text:p>
            <text:p text:style-name="P13">Potrawka z pierski kurczaka 150g</text:p>
            <text:p text:style-name="P13">Makaron 200g</text:p>
            <text:p text:style-name="P13">Marchew gotowana 100g</text:p>
            <text:p text:style-name="P13"/>
            <text:p text:style-name="P13">*(1,3,7,9)</text:p>
          </table:table-cell>
          <table:table-cell table:style-name="Tabela1.H1" office:value-type="string">
            <text:p text:style-name="P13">Zupa z cukinii b/śmietany 300ml</text:p>
            <text:p text:style-name="P13">Potrawka z pierski kurczaka 150g</text:p>
            <text:p text:style-name="P13">Makaron 200g</text:p>
            <text:p text:style-name="P1"><text:span text:style-name="T3">Marchew gotowana 1</text:span><text:span text:style-name="T14">50</text:span><text:span text:style-name="T3">g</text:span></text:p>
            <text:p text:style-name="P13"/>
            <text:p text:style-name="P13">*(1,3,7,9)</text:p>
          </table:table-cell>
        </table:table-row>
        <table:table-row table:style-name="Tabela1.1"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A1" office:value-type="string">
            <text:p text:style-name="P27">PODWIECZOREK</text:p>
          </table:table-cell>
          <table:table-cell table:style-name="Tabela1.H1" office:value-type="string">
            <text:p text:style-name="P27">PODWIECZOREK</text:p>
          </table:table-cell>
        </table:table-row>
        <table:table-row table:style-name="Tabela1.1">
          <table:table-cell table:style-name="Tabela1.A1" office:value-type="string">
            <text:p text:style-name="P13">Mus owocowy 100g</text:p>
            <text:p text:style-name="P8"/>
          </table:table-cell>
          <table:table-cell table:style-name="Tabela1.A1" office:value-type="string">
            <text:p text:style-name="P45">Mus owocowy 100g</text:p>
          </table:table-cell>
          <table:table-cell table:style-name="Tabela1.A1" office:value-type="string">
            <text:p text:style-name="P22"><text:span text:style-name="T14">Buraki gotowane z natką pietruszki i </text:span><text:span text:style-name="T14">oliwą 100g</text:span></text:p>
          </table:table-cell>
          <table:table-cell table:style-name="Tabela1.A1" office:value-type="string">
            <text:p text:style-name="P45">Mus owocowy 100g</text:p>
          </table:table-cell>
          <table:table-cell table:style-name="Tabela1.A1" office:value-type="string">
            <text:p text:style-name="P45">Mus owocowy 100g</text:p>
          </table:table-cell>
          <table:table-cell table:style-name="Tabela1.A1" office:value-type="string">
            <text:p text:style-name="P45">Mus owocowy 100g</text:p>
          </table:table-cell>
          <table:table-cell table:style-name="Tabela1.A1" office:value-type="string">
            <text:p text:style-name="P45">Banan 1 szt.</text:p>
          </table:table-cell>
          <table:table-cell table:style-name="Tabela1.H1" office:value-type="string">
            <text:p text:style-name="P22"><text:span text:style-name="T3">Jabłko parzone </text:span><text:span text:style-name="T3">100g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/>
            <text:p text:style-name="P2">DIETA PODSTAWOWA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DIETA </text:p>
            <text:p text:style-name="P2">DZIECIĘCA</text:p>
          </table:table-cell>
          <table:table-cell table:style-name="Tabela1.A1" office:value-type="string">
            <text:p text:style-name="P2"/>
            <text:p text:style-name="P2">DIETA </text:p>
            <text:p text:style-name="P2">BRAT</text:p>
          </table:table-cell>
          <table:table-cell table:style-name="Tabela1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1.1"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A1" office:value-type="string">
            <text:p text:style-name="P28">KOLACJA</text:p>
          </table:table-cell>
          <table:table-cell table:style-name="Tabela1.H1" office:value-type="string">
            <text:p text:style-name="P28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er topiony w plastrach 2 szt. (40g)</text:p>
            <text:p text:style-name="P13">Sałatka z roszponką i pomidorami 80g</text:p>
            <text:p text:style-name="P13">Dżem 25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er topiony w plastrach 2 szt. (40g)</text:p>
            <text:p text:style-name="P13">Sałatka z roszponką i pomidorami 80g</text:p>
            <text:p text:style-name="P13">Dżem 25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razowy <text:s/>105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er topiony w plastrach 2 szt. (40g)</text:p>
            <text:p text:style-name="P13">Sałatka z roszponką i pomidorami 80g</text:p>
            <text:p text:style-name="P13">Kurczak w galarecie 4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Kurczak w galarecie (40g)</text:p>
            <text:p text:style-name="P13">Sałatka z roszponką i pomidorami 80g</text:p>
            <text:p text:style-name="P13">Dżem 25g</text:p>
            <text:p text:style-name="P13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Ser topiony w plastrach 2 szt. (40g)</text:p>
            <text:p text:style-name="P13">Sałatka z roszponką i pomidorami 80g</text:p>
            <text:p text:style-name="P13">Dżem 25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er topiony w plastrach 20 szt. 40g</text:p>
            <text:p text:style-name="P13">Banan 1szt.</text:p>
            <text:p text:style-name="P13">Dżem 25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Kiełbasa szynkowa z kurczaka 35g</text:p>
            <text:p text:style-name="P13">Banan 1szt.</text:p>
            <text:p text:style-name="P13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Kiełbasa szynkowa z kurczaka 50g</text:p>
            <text:p text:style-name="P13">Banan 1szt.</text:p>
            <text:p text:style-name="P13">*(1,7)</text:p>
          </table:table-cell>
        </table:table-row>
        <table:table-row table:style-name="Tabela1.1"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A1" office:value-type="string">
            <text:p text:style-name="P28">PRZED SNEM</text:p>
          </table:table-cell>
          <table:table-cell table:style-name="Tabela1.H1" office:value-type="string">
            <text:p text:style-name="P28">PRZED SNEM</text:p>
          </table:table-cell>
        </table:table-row>
        <table:table-row table:style-name="Tabela1.12">
          <table:table-cell table:style-name="Tabela1.A1" office:value-type="string">
            <text:p text:style-name="P13"/>
            <text:p text:style-name="P13">Kefir, 2% tłuszczu 150ml</text:p>
          </table:table-cell>
          <table:table-cell table:style-name="Tabela1.A1" office:value-type="string">
            <text:p text:style-name="P13"/>
            <text:p text:style-name="P13">Kefir, 2% tłuszczu 150ml</text:p>
          </table:table-cell>
          <table:table-cell table:style-name="Tabela1.A1" office:value-type="string">
            <text:p text:style-name="P13"/>
            <text:p text:style-name="P13">Kefir, 2% tłuszczu 150ml</text:p>
            <text:p text:style-name="P8"/>
          </table:table-cell>
          <table:table-cell table:style-name="Tabela1.A1" office:value-type="string">
            <text:p text:style-name="P13"/>
            <text:p text:style-name="P13">Kefir, 2% tłuszczu 150ml</text:p>
            <text:p text:style-name="P8"/>
          </table:table-cell>
          <table:table-cell table:style-name="Tabela1.A1" office:value-type="string">
            <text:p text:style-name="P13"/>
            <text:p text:style-name="P13">Kefir, 2% tłuszczu 150ml</text:p>
            <text:p text:style-name="P8"/>
          </table:table-cell>
          <table:table-cell table:style-name="Tabela1.A1" office:value-type="string">
            <text:p text:style-name="P13"/>
            <text:p text:style-name="P13">Jogurt owocowy 100g</text:p>
            <text:p text:style-name="P13"/>
          </table:table-cell>
          <table:table-cell table:style-name="Tabela1.A1" office:value-type="string">
            <text:p text:style-name="P13"/>
            <text:p text:style-name="P13">Biszkopty 4szt.</text:p>
          </table:table-cell>
          <table:table-cell table:style-name="Tabela1.H1" office:value-type="string">
            <text:p text:style-name="P13"/>
            <text:p text:style-name="P13">Jogurt naturalny 100g</text:p>
          </table:table-cell>
        </table:table-row>
        <table:table-row table:style-name="Tabela1.12">
          <table:table-cell table:style-name="Tabela1.A1" office:value-type="string">
            <text:p text:style-name="P13">Energia: 2178kcal</text:p>
            <text:p text:style-name="P1"><text:span text:style-name="T3">Bia</text:span><text:span text:style-name="T7">łko og</text:span><text:span text:style-name="T3">ó</text:span><text:span text:style-name="T7">łem: 103,45g</text:span></text:p>
            <text:p text:style-name="P1"><text:span text:style-name="T3">W</text:span><text:span text:style-name="T7">ęglowodany og</text:span><text:span text:style-name="T3">ó</text:span><text:span text:style-name="T7">łem: 264,22g</text:span></text:p>
            <text:p text:style-name="P1"><text:span text:style-name="T3">W</text:span><text:span text:style-name="T7">ęglowodany przyswajalne: 47,25g</text:span></text:p>
            <text:p text:style-name="P1"><text:span text:style-name="T3">T</text:span><text:span text:style-name="T7">łuszcz: 75,75g</text:span></text:p>
            <text:p text:style-name="P1"><text:span text:style-name="T3">Kwasy t</text:span><text:span text:style-name="T7">łuszczowe nasycone: 30,53g</text:span></text:p>
            <text:p text:style-name="P1"><text:span text:style-name="T3">B</text:span><text:span text:style-name="T7">łonnik pokarmowy: 32,17g</text:span></text:p>
            <text:p text:style-name="P13">Sól: 5,06g</text:p>
          </table:table-cell>
          <table:table-cell table:style-name="Tabela1.A1" office:value-type="string">
            <text:p text:style-name="P13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3">Sól: 5,04g</text:p>
          </table:table-cell>
          <table:table-cell table:style-name="Tabela1.A1" office:value-type="string">
            <text:p text:style-name="P13">Energia: 2158kcal</text:p>
            <text:p text:style-name="P1"><text:span text:style-name="T3">Bia</text:span><text:span text:style-name="T7">łko og</text:span><text:span text:style-name="T3">ó</text:span><text:span text:style-name="T7">łem: 110,88g</text:span></text:p>
            <text:p text:style-name="P1"><text:span text:style-name="T3">W</text:span><text:span text:style-name="T7">ęglowodany og</text:span><text:span text:style-name="T3">ó</text:span><text:span text:style-name="T7">łem: 231,41g</text:span></text:p>
            <text:p text:style-name="P1"><text:span text:style-name="T3">W</text:span><text:span text:style-name="T7">ęglowodany przyswajalne: 39,9g</text:span></text:p>
            <text:p text:style-name="P1"><text:span text:style-name="T3">T</text:span><text:span text:style-name="T7">łuszcz: 78,57g</text:span></text:p>
            <text:p text:style-name="P1"><text:span text:style-name="T3">Kwasy t</text:span><text:span text:style-name="T7">łuszczowe nasycone: 32,09g</text:span></text:p>
            <text:p text:style-name="P1"><text:span text:style-name="T3">B</text:span><text:span text:style-name="T7">łonnik pokarmowy: 26,63g</text:span></text:p>
            <text:p text:style-name="P13">Sól: 5,73g</text:p>
          </table:table-cell>
          <table:table-cell table:style-name="Tabela1.A1" office:value-type="string">
            <text:p text:style-name="P13">Energia: 2089 kcal</text:p>
            <text:p text:style-name="P1"><text:span text:style-name="T3">Bia</text:span><text:span text:style-name="T7">łko og</text:span><text:span text:style-name="T3">ó</text:span><text:span text:style-name="T7">łem: 104,95g</text:span></text:p>
            <text:p text:style-name="P1"><text:span text:style-name="T3">W</text:span><text:span text:style-name="T7">ęglowodany og</text:span><text:span text:style-name="T3">ó</text:span><text:span text:style-name="T7">łem: 264,05g</text:span></text:p>
            <text:p text:style-name="P1"><text:span text:style-name="T3">W</text:span><text:span text:style-name="T7">ęglowodany przyswajalne: 46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3">Sól: 4,79g</text:p>
          </table:table-cell>
          <table:table-cell table:style-name="Tabela1.A1" office:value-type="string">
            <text:p text:style-name="P13">Energia: 2223 kcal</text:p>
            <text:p text:style-name="P1"><text:span text:style-name="T3">Bia</text:span><text:span text:style-name="T7">łko og</text:span><text:span text:style-name="T3">ó</text:span><text:span text:style-name="T7">łem: 101,51g</text:span></text:p>
            <text:p text:style-name="P1"><text:span text:style-name="T3">W</text:span><text:span text:style-name="T7">ęglowodany og</text:span><text:span text:style-name="T3">ó</text:span><text:span text:style-name="T7">łem: 278,92g</text:span></text:p>
            <text:p text:style-name="P1"><text:span text:style-name="T3">W</text:span><text:span text:style-name="T7">ęglowodany przyswajalne: 48,57g</text:span></text:p>
            <text:p text:style-name="P1"><text:span text:style-name="T3">T</text:span><text:span text:style-name="T7">łuszcz: 71,08g</text:span></text:p>
            <text:p text:style-name="P1"><text:span text:style-name="T3">Kwasy t</text:span><text:span text:style-name="T7">łuszczowe nasycone: 30,34g</text:span></text:p>
            <text:p text:style-name="P1"><text:span text:style-name="T3">B</text:span><text:span text:style-name="T7">łonnik pokarmowy: 35,01g</text:span></text:p>
            <text:p text:style-name="P13">Sól: 5,52</text:p>
          </table:table-cell>
          <table:table-cell table:style-name="Tabela1.A1" office:value-type="string">
            <text:p text:style-name="P13">Energia: 1700,23 kcal</text:p>
            <text:p text:style-name="P1"><text:span text:style-name="T3">Bia</text:span><text:span text:style-name="T7">łko og</text:span><text:span text:style-name="T3">ó</text:span><text:span text:style-name="T7">łem: 71,06g</text:span></text:p>
            <text:p text:style-name="P1"><text:span text:style-name="T3">W</text:span><text:span text:style-name="T7">ęglowodany og</text:span><text:span text:style-name="T3">ó</text:span><text:span text:style-name="T7">łem: 189,36g</text:span></text:p>
            <text:p text:style-name="P1"><text:span text:style-name="T3">W</text:span><text:span text:style-name="T7">ęglowodany przyswajalne: 38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3">Sól: 3,79g</text:p>
          </table:table-cell>
          <table:table-cell table:style-name="Tabela1.A1" office:value-type="string">
            <text:p text:style-name="P13">Energia: 1567,43 kcal</text:p>
            <text:p text:style-name="P1"><text:span text:style-name="T3">Bia</text:span><text:span text:style-name="T7">łko og</text:span><text:span text:style-name="T3">ó</text:span><text:span text:style-name="T7">łem: 59,64g</text:span></text:p>
            <text:p text:style-name="P1"><text:span text:style-name="T3">W</text:span><text:span text:style-name="T7">ęglowodany og</text:span><text:span text:style-name="T3">ó</text:span><text:span text:style-name="T7">łem: 151,11g</text:span></text:p>
            <text:p text:style-name="P1"><text:span text:style-name="T3">W</text:span><text:span text:style-name="T7">ęglowodany przyswajalne: 23,51g</text:span></text:p>
            <text:p text:style-name="P1"><text:span text:style-name="T3">T</text:span><text:span text:style-name="T7">łuszcz: 34,76g</text:span></text:p>
            <text:p text:style-name="P1"><text:span text:style-name="T3">Kwasy t</text:span><text:span text:style-name="T7">łuszczowe nasycone: 16,09g</text:span></text:p>
            <text:p text:style-name="P1"><text:span text:style-name="T3">B</text:span><text:span text:style-name="T7">łonnik pokarmowy: 19,32g</text:span></text:p>
            <text:p text:style-name="P13">Sól: 2g</text:p>
          </table:table-cell>
          <table:table-cell table:style-name="Tabela1.H1" office:value-type="string">
            <text:p text:style-name="P13">Energia: 1954,97 kcal</text:p>
            <text:p text:style-name="P1"><text:span text:style-name="T3">Bia</text:span><text:span text:style-name="T7">łko og</text:span><text:span text:style-name="T3">ó</text:span><text:span text:style-name="T7">łem: 96,54g</text:span></text:p>
            <text:p text:style-name="P1"><text:span text:style-name="T3">W</text:span><text:span text:style-name="T7">ęglowodany og</text:span><text:span text:style-name="T3">ó</text:span><text:span text:style-name="T7">łem: 216,76g</text:span></text:p>
            <text:p text:style-name="P1"><text:span text:style-name="T3">W</text:span><text:span text:style-name="T7">ęglowodany przyswajalne: 36,98g</text:span></text:p>
            <text:p text:style-name="P1"><text:span text:style-name="T3">T</text:span><text:span text:style-name="T7">łuszcz: 51,59g</text:span></text:p>
            <text:p text:style-name="P1"><text:span text:style-name="T3">Kwasy t</text:span><text:span text:style-name="T7">łuszczowe nasycone: 21,41g</text:span></text:p>
            <text:p text:style-name="P1"><text:span text:style-name="T3">B</text:span><text:span text:style-name="T7">łonnik pokarmowy: 24,11g</text:span></text:p>
            <text:p text:style-name="P13">Sól: 4,1g</text:p>
          </table:table-cell>
        </table:table-row>
      </table:table>
      <text:p text:style-name="P8"/>
      <text:p text:style-name="P8"/>
      <text:p text:style-name="P1"><text:span text:style-name="T1"/></text:p>
      <text:p text:style-name="P44"><text:soft-page-break/><text:span text:style-name="T1">Tydzień III </text:span><text:span text:style-name="T2">WTOREK 07.10</text:span><text:span text:style-name="T13">.</text:span><text:span text:style-name="T2">2025</text:span></text:p>
      <text:p text:style-name="P16"/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2">DIETA PODSTAWOWA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ĘCA</text:p>
          </table:table-cell>
          <table:table-cell table:style-name="Tabela2.A1" office:value-type="string">
            <text:p text:style-name="P2"/>
            <text:p text:style-name="P2">DIETA </text:p>
            <text:p text:style-name="P2">BRAT</text:p>
          </table:table-cell>
          <table:table-cell table:style-name="Tabela2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A1" office:value-type="string">
            <text:p text:style-name="P33">ŚNIADANIE</text:p>
          </table:table-cell>
          <table:table-cell table:style-name="Tabela2.H1" office:value-type="string">
            <text:p text:style-name="P33">ŚNIADANIE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6">Sałatka makaronowa ze świeżymi warzywami 80g</text:p>
            <text:p text:style-name="P43">Polędwica sopocka 60g</text:p>
            <text:p text:style-name="P13">*(1,3,7)</text:p>
            <text:p text:style-name="P8"/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6">Sałatka makaronowa ze świeżymi warzywami 80g</text:p>
            <text:p text:style-name="P6">Polędwica sopocka 60g</text:p>
            <text:p text:style-name="P6"/>
            <text:p text:style-name="P13">*(1,7)</text:p>
            <text:p text:style-name="P8"/>
          </table:table-cell>
          <table:table-cell table:style-name="Tabela2.A1" office:value-type="string">
            <text:p text:style-name="P13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6">Sałatka makaronowa ze świeżymi warzywami 80g</text:p>
            <text:p text:style-name="P6">Polędwica sopocka 60g</text:p>
            <text:p text:style-name="P13">*(1,7)</text:p>
            <text:p text:style-name="P1"><text:span text:style-name="T4">II śniadani</text:span><text:span text:style-name="T15">e</text:span></text:p>
            <text:p text:style-name="P37">Ogórek świeży cięty 70g z jogurtem naturalnym</text:p>
          </table:table-cell>
          <table:table-cell table:style-name="Tabela2.A1" office:value-type="string">
            <text:p text:style-name="P1"><text:span text:style-name="T3">Chleb </text:span><text:span text:style-name="T7">pszenny 90g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6">Sałatka makaronowa ze świeżymi warzywami 80g</text:p>
            <text:p text:style-name="P6">Polędwica sopocka 60g</text:p>
            <text:p text:style-name="P13">*(1,7)</text:p>
            <text:p text:style-name="P13"/>
            <text:p text:style-name="P8"/>
          </table:table-cell>
          <table:table-cell table:style-name="Tabela2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6">Sałatka makaronowa ze świeżymi warzywami 80g</text:p>
            <text:p text:style-name="P6">Polędwica sopocka 60g</text:p>
            <text:p text:style-name="P13">*(1,7)</text:p>
            <text:p text:style-name="P13"/>
            <text:p text:style-name="P1"><text:span text:style-name="T4">II śniadanie: </text:span><text:span text:style-name="T3">jogurt naturalny 100g *7</text:span></text:p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kao </text:span><text:span text:style-name="T7">250ml</text:span></text:p>
            <text:p text:style-name="P13">Polędwica sopocka 50g</text:p>
            <text:p text:style-name="P13">Krem typu nutella 20g</text:p>
            <text:p text:style-name="P42">Pomidor 50g</text:p>
            <text:p text:style-name="P5"/>
            <text:p text:style-name="P13">*(1,7)</text:p>
            <text:p text:style-name="P13"/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3">Polędwica sopocka 50g</text:p>
            <text:p text:style-name="P42">Kisiel 100g</text:p>
            <text:p text:style-name="P5"/>
            <text:p text:style-name="P13">*(1,7)</text:p>
            <text:p text:style-name="P13"/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sopocka 50g</text:p>
            <text:p text:style-name="P13">Kisiel 100g</text:p>
            <text:p text:style-name="P5"/>
            <text:p text:style-name="P13">*(1,7)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A1" office:value-type="string">
            <text:p text:style-name="P27">OBIAD</text:p>
          </table:table-cell>
          <table:table-cell table:style-name="Tabela2.H1" office:value-type="string">
            <text:p text:style-name="P27">OBIAD</text:p>
          </table:table-cell>
        </table:table-row>
        <table:table-row table:style-name="Tabela2.1">
          <table:table-cell table:style-name="Tabela2.A1" office:value-type="string">
            <text:p text:style-name="P13">Zupa rosół 300ml</text:p>
            <text:p text:style-name="P1"><text:span text:style-name="T3">Udo z kurczaka</text:span><text:span text:style-name="T14"> pieczone </text:span><text:span text:style-name="T3">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 </text:span><text:span text:style-name="T14">duszone w sosie </text:span><text:span text:style-name="T3">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</text:span><text:span text:style-name="T14"> duszone w sosie </text:span><text:span text:style-name="T3"><text:s/>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3">Ziemniaki z koperkiem 150g</text:p>
            <text:p text:style-name="P13">Sałata lodowa z oliwą 100g</text:p>
            <text:p text:style-name="P13">*(1,7,9)</text:p>
          </table:table-cell>
          <table:table-cell table:style-name="Tabela2.A1" office:value-type="string">
            <text:p text:style-name="P13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  <table:table-cell table:style-name="Tabela2.H1" office:value-type="string">
            <text:p text:style-name="P13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3">Ziemniaki z koperkiem 200g</text:p>
            <text:p text:style-name="P13">Sałata lodowa z oliwą 100g</text:p>
            <text:p text:style-name="P13">*(1,7,9)</text:p>
          </table:table-cell>
        </table:table-row>
        <table:table-row table:style-name="Tabela2.1"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A1" office:value-type="string">
            <text:p text:style-name="P27">PODWIECZOREK</text:p>
          </table:table-cell>
          <table:table-cell table:style-name="Tabela2.H1" office:value-type="string">
            <text:p text:style-name="P27">PODWIECZOREK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Jabłko pieczone 1szt.</text:span></text:p>
            <text:p text:style-name="P8"/>
          </table:table-cell>
          <table:table-cell table:style-name="Tabela2.A1" office:value-type="string">
            <text:p text:style-name="P1"><text:span text:style-name="T3">Jabłko pieczone 1szt.</text:span></text:p>
            <text:p text:style-name="P6"/>
          </table:table-cell>
          <table:table-cell table:style-name="Tabela2.A1" office:value-type="string">
            <text:p text:style-name="P1"><text:span text:style-name="T3">Jabłko pieczone 1szt.</text:span></text:p>
            <text:p text:style-name="P8"/>
          </table:table-cell>
          <table:table-cell table:style-name="Tabela2.A1" office:value-type="string">
            <text:p text:style-name="P13">Jabłko pieczone 1szt. </text:p>
          </table:table-cell>
          <table:table-cell table:style-name="Tabela2.A1" office:value-type="string">
            <text:p text:style-name="P1"><text:span text:style-name="T3">Jabłko pieczone 1szt.</text:span></text:p>
            <text:p text:style-name="P7"/>
          </table:table-cell>
          <table:table-cell table:style-name="Tabela2.A1" office:value-type="string">
            <text:p text:style-name="P1"><text:span text:style-name="T3">Jabłko pieczone 1szt.</text:span></text:p>
            <text:p text:style-name="P13"/>
          </table:table-cell>
          <table:table-cell table:style-name="Tabela2.A1" office:value-type="string">
            <text:p text:style-name="P13">Jabłko pieczone 1szt.</text:p>
          </table:table-cell>
          <table:table-cell table:style-name="Tabela2.H1" office:value-type="string">
            <text:p text:style-name="P13">Jabłko pieczone 1szt.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>DIETA PODSTAWOWA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ĘCA</text:p>
          </table:table-cell>
          <table:table-cell table:style-name="Tabela2.A1" office:value-type="string">
            <text:p text:style-name="P2"/>
            <text:p text:style-name="P2">DIETA </text:p>
            <text:p text:style-name="P2">BRAT</text:p>
          </table:table-cell>
          <table:table-cell table:style-name="Tabela2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A1" office:value-type="string">
            <text:p text:style-name="P28">KOLACJA</text:p>
          </table:table-cell>
          <table:table-cell table:style-name="Tabela2.H1" office:value-type="string">
            <text:p text:style-name="P28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asta z ciecierzycy z koperkiem 50g</text:p>
            <text:p text:style-name="P42">Polędwica drobiowa 50g</text:p>
            <text:p text:style-name="P42">Pomidor 70g</text:p>
            <text:p text:style-name="P13">*(1,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asta z ciecierzycy z koperkiem 50g</text:p>
            <text:p text:style-name="P42">Polędwica drobiowa 50g</text:p>
            <text:p text:style-name="P42">Pomidor 70g</text:p>
            <text:p text:style-name="P13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asta z ciecierzycy z koperkiem 50g</text:p>
            <text:p text:style-name="P42">Polędwica drobiowa 50g</text:p>
            <text:p text:style-name="P42">Pomidor 70g</text:p>
            <text:p text:style-name="P13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asta z ciecierzycy z koperkiem 50g</text:p>
            <text:p text:style-name="P42">Polędwica drobiowa 50g</text:p>
            <text:p text:style-name="P42">Pomidor 70g</text:p>
            <text:p text:style-name="P13">*(1,7)</text:p>
          </table:table-cell>
          <table:table-cell table:style-name="Tabela2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Pasta z ciecierzycy z koperkiem 50g</text:p>
            <text:p text:style-name="P42">Polędwica drobiowa 50g</text:p>
            <text:p text:style-name="P42">Pomidor 70g</text:p>
            <text:p text:style-name="P13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Twarożek Almette 40g</text:p>
            <text:p text:style-name="P42">Polędwica drobiowa 40g</text:p>
            <text:p text:style-name="P42">Pomidor 70g</text:p>
            <text:p text:style-name="P13">*(1,7)</text:p>
            <text:p text:style-name="P13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3">Kawa zbożowa 250g</text:p>
            <text:p text:style-name="P13">Polędwica drobiowa 40g</text:p>
            <text:p text:style-name="P13">Sok marchewkowy 200ml</text:p>
            <text:p text:style-name="P13">*(1)</text:p>
          </table:table-cell>
          <table:table-cell table:style-name="Tabela2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drobiowa 40g</text:p>
            <text:p text:style-name="P13">Sok marchewkowy 200ml</text:p>
            <text:p text:style-name="P13">*(1,7)</text:p>
          </table:table-cell>
        </table:table-row>
        <table:table-row table:style-name="Tabela2.1"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A1" office:value-type="string">
            <text:p text:style-name="P28">PRZED SNEM</text:p>
          </table:table-cell>
          <table:table-cell table:style-name="Tabela2.H1" office:value-type="string">
            <text:p text:style-name="P28">PRZED SNEM</text:p>
          </table:table-cell>
        </table:table-row>
        <table:table-row table:style-name="Tabela2.12">
          <table:table-cell table:style-name="Tabela2.A1" office:value-type="string">
            <text:p text:style-name="P13">Mleko smakowe 200ml</text:p>
            <text:p text:style-name="P15">*7</text:p>
          </table:table-cell>
          <table:table-cell table:style-name="Tabela2.A1" office:value-type="string">
            <text:p text:style-name="P13">Mleko smakowe 200ml</text:p>
            <text:p text:style-name="P46">*7</text:p>
          </table:table-cell>
          <table:table-cell table:style-name="Tabela2.A1" office:value-type="string">
            <text:p text:style-name="P19">Sok z buraka 300ml</text:p>
          </table:table-cell>
          <table:table-cell table:style-name="Tabela2.A1" office:value-type="string">
            <text:p text:style-name="P13">Mleko smakowe 200ml</text:p>
            <text:p text:style-name="P46">*7</text:p>
          </table:table-cell>
          <table:table-cell table:style-name="Tabela2.A1" office:value-type="string">
            <text:p text:style-name="P13">Mleko smakowe 200ml</text:p>
            <text:p text:style-name="P13">*7</text:p>
          </table:table-cell>
          <table:table-cell table:style-name="Tabela2.A1" office:value-type="string">
            <text:p text:style-name="P13">Mleko smakowe 200ml</text:p>
            <text:p text:style-name="P13">*7</text:p>
          </table:table-cell>
          <table:table-cell table:style-name="Tabela2.A1" office:value-type="string">
            <text:p text:style-name="P19">Banan 1szt.</text:p>
          </table:table-cell>
          <table:table-cell table:style-name="Tabela2.H1" office:value-type="string">
            <text:p text:style-name="P13">Banan 1szt.</text:p>
          </table:table-cell>
        </table:table-row>
        <table:table-row table:style-name="Tabela2.12">
          <table:table-cell table:style-name="Tabela2.A1" office:value-type="string">
            <text:p text:style-name="P13">Energia: 2247kcal</text:p>
            <text:p text:style-name="P1"><text:span text:style-name="T3">Bia</text:span><text:span text:style-name="T7">łko og</text:span><text:span text:style-name="T3">ó</text:span><text:span text:style-name="T7">łem: 85,95g</text:span></text:p>
            <text:p text:style-name="P1"><text:span text:style-name="T3">W</text:span><text:span text:style-name="T7">ęglowodany og</text:span><text:span text:style-name="T3">ó</text:span><text:span text:style-name="T7">łem: 289,7g</text:span></text:p>
            <text:p text:style-name="P1"><text:span text:style-name="T3">W</text:span><text:span text:style-name="T7">ęglowodany przyswajalne: 48,41g</text:span></text:p>
            <text:p text:style-name="P1"><text:span text:style-name="T3">T</text:span><text:span text:style-name="T7">łuszcz: 71,11g</text:span></text:p>
            <text:p text:style-name="P1"><text:span text:style-name="T3">Kwasy t</text:span><text:span text:style-name="T7">łuszczowe nasycone: 35,97g</text:span></text:p>
            <text:p text:style-name="P1"><text:span text:style-name="T3">B</text:span><text:span text:style-name="T7">łonnik pokarmowy: 36,76g</text:span></text:p>
            <text:p text:style-name="P13">Sól:,4,59g</text:p>
          </table:table-cell>
          <table:table-cell table:style-name="Tabela2.A1" office:value-type="string">
            <text:p text:style-name="P13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3">Sól: 4,04g</text:p>
          </table:table-cell>
          <table:table-cell table:style-name="Tabela2.A1" office:value-type="string">
            <text:p text:style-name="P13">Energia: 2131kcal</text:p>
            <text:p text:style-name="P1"><text:span text:style-name="T3">Bia</text:span><text:span text:style-name="T7">łko og</text:span><text:span text:style-name="T3">ó</text:span><text:span text:style-name="T7">łem: 87,98g</text:span></text:p>
            <text:p text:style-name="P1"><text:span text:style-name="T3">W</text:span><text:span text:style-name="T7">ęglowodany og</text:span><text:span text:style-name="T3">ó</text:span><text:span text:style-name="T7">łem: 256,79g</text:span></text:p>
            <text:p text:style-name="P1"><text:span text:style-name="T3">W</text:span><text:span text:style-name="T7">ęglowodany przyswajalne: 40,95g</text:span></text:p>
            <text:p text:style-name="P1"><text:span text:style-name="T3">T</text:span><text:span text:style-name="T7">łuszcz: 79,03g</text:span></text:p>
            <text:p text:style-name="P1"><text:span text:style-name="T3">Kwasy t</text:span><text:span text:style-name="T7">łuszczowe nasycone: 37,03g</text:span></text:p>
            <text:p text:style-name="P1"><text:span text:style-name="T3">B</text:span><text:span text:style-name="T7">łonnik pokarmowy: 29,56g</text:span></text:p>
            <text:p text:style-name="P13">Sól: 4,18g</text:p>
          </table:table-cell>
          <table:table-cell table:style-name="Tabela2.A1" office:value-type="string">
            <text:p text:style-name="P13">Energia: 2065kcal</text:p>
            <text:p text:style-name="P1"><text:span text:style-name="T3">Bia</text:span><text:span text:style-name="T7">łko og</text:span><text:span text:style-name="T3">ó</text:span><text:span text:style-name="T7">łem: 84,2g</text:span></text:p>
            <text:p text:style-name="P1"><text:span text:style-name="T3">W</text:span><text:span text:style-name="T7">ęglowodany og</text:span><text:span text:style-name="T3">ó</text:span><text:span text:style-name="T7">łem: 271,18g</text:span></text:p>
            <text:p text:style-name="P1"><text:span text:style-name="T3">W</text:span><text:span text:style-name="T7">ęglowodany przyswajalne: 45,89g</text:span></text:p>
            <text:p text:style-name="P1"><text:span text:style-name="T3">T</text:span><text:span text:style-name="T7">łuszcz: 52,16g</text:span></text:p>
            <text:p text:style-name="P1"><text:span text:style-name="T3">Kwasy t</text:span><text:span text:style-name="T7">łuszczowe nasycone: 21,76g</text:span></text:p>
            <text:p text:style-name="P1"><text:span text:style-name="T3">B</text:span><text:span text:style-name="T7">łonnik pokarmowy: 36,43g</text:span></text:p>
            <text:p text:style-name="P13">Sól: 4,36g</text:p>
          </table:table-cell>
          <table:table-cell table:style-name="Tabela2.A1" office:value-type="string">
            <text:p text:style-name="P13">Energia: 2255 kcal</text:p>
            <text:p text:style-name="P1"><text:span text:style-name="T3">Bia</text:span><text:span text:style-name="T7">łko og</text:span><text:span text:style-name="T3">ó</text:span><text:span text:style-name="T7">łem: 101,49g</text:span></text:p>
            <text:p text:style-name="P1"><text:span text:style-name="T3">W</text:span><text:span text:style-name="T7">ęglowodany og</text:span><text:span text:style-name="T3">ó</text:span><text:span text:style-name="T7">łem: 284,26g</text:span></text:p>
            <text:p text:style-name="P1"><text:span text:style-name="T3">W</text:span><text:span text:style-name="T7">ęglowodany przyswajalne: 49,85g</text:span></text:p>
            <text:p text:style-name="P1"><text:span text:style-name="T3">T</text:span><text:span text:style-name="T7">łuszcz: 74,05g</text:span></text:p>
            <text:p text:style-name="P1"><text:span text:style-name="T3">Kwasy t</text:span><text:span text:style-name="T7">łuszczowe nasycone: 35,23g</text:span></text:p>
            <text:p text:style-name="P1"><text:span text:style-name="T3">B</text:span><text:span text:style-name="T7">łonnik pokarmowy: 36,25g</text:span></text:p>
            <text:p text:style-name="P13">Sól: 5,2g</text:p>
          </table:table-cell>
          <table:table-cell table:style-name="Tabela2.A1" office:value-type="string">
            <text:p text:style-name="P13">Energia: 1690kcal</text:p>
            <text:p text:style-name="P1"><text:span text:style-name="T3">Bia</text:span><text:span text:style-name="T7">łko og</text:span><text:span text:style-name="T3">ó</text:span><text:span text:style-name="T7">łem: 65,8g</text:span></text:p>
            <text:p text:style-name="P1"><text:span text:style-name="T3">W</text:span><text:span text:style-name="T7">ęglowodany og</text:span><text:span text:style-name="T3">ó</text:span><text:span text:style-name="T7">łem: 175,23g</text:span></text:p>
            <text:p text:style-name="P1"><text:span text:style-name="T3">W</text:span><text:span text:style-name="T7">ęglowodany przyswajalne: 32,1g</text:span></text:p>
            <text:p text:style-name="P1"><text:span text:style-name="T3">T</text:span><text:span text:style-name="T7">łuszcz: 30,76g</text:span></text:p>
            <text:p text:style-name="P1"><text:span text:style-name="T3">Kwasy t</text:span><text:span text:style-name="T7">łuszczowe nasycone: 20,00g</text:span></text:p>
            <text:p text:style-name="P1"><text:span text:style-name="T3">B</text:span><text:span text:style-name="T7">łonnik pokarmowy: 28.06g</text:span></text:p>
            <text:p text:style-name="P13">Sól: 3,98g</text:p>
          </table:table-cell>
          <table:table-cell table:style-name="Tabela2.A1" office:value-type="string">
            <text:p text:style-name="P13">Energia: 1560kcal</text:p>
            <text:p text:style-name="P1"><text:span text:style-name="T3">Bia</text:span><text:span text:style-name="T7">łko og</text:span><text:span text:style-name="T3">ó</text:span><text:span text:style-name="T7">łem: 59,87g</text:span></text:p>
            <text:p text:style-name="P1"><text:span text:style-name="T3">W</text:span><text:span text:style-name="T7">ęglowodany og</text:span><text:span text:style-name="T3">ó</text:span><text:span text:style-name="T7">łem: 171,12g</text:span></text:p>
            <text:p text:style-name="P1"><text:span text:style-name="T3">W</text:span><text:span text:style-name="T7">ęglowodany przyswajalne: 29,11g</text:span></text:p>
            <text:p text:style-name="P1"><text:span text:style-name="T3">T</text:span><text:span text:style-name="T7">łuszcz: 25,32g</text:span></text:p>
            <text:p text:style-name="P1"><text:span text:style-name="T3">Kwasy t</text:span><text:span text:style-name="T7">łuszczowe nasycone: 18,54g</text:span></text:p>
            <text:p text:style-name="P1"><text:span text:style-name="T3">B</text:span><text:span text:style-name="T7">łonnik pokarmowy: 28.06g</text:span></text:p>
            <text:p text:style-name="P13">Sól: 2,98g</text:p>
          </table:table-cell>
          <table:table-cell table:style-name="Tabela2.H1" office:value-type="string">
            <text:p text:style-name="P13">Energia: 1989kcal</text:p>
            <text:p text:style-name="P1"><text:span text:style-name="T3">Bia</text:span><text:span text:style-name="T7">łko og</text:span><text:span text:style-name="T3">ó</text:span><text:span text:style-name="T7">łem: 84,32g</text:span></text:p>
            <text:p text:style-name="P1"><text:span text:style-name="T3">W</text:span><text:span text:style-name="T7">ęglowodany og</text:span><text:span text:style-name="T3">ó</text:span><text:span text:style-name="T7">łem: 270,43g</text:span></text:p>
            <text:p text:style-name="P1"><text:span text:style-name="T3">W</text:span><text:span text:style-name="T7">ęglowodany przyswajalne: 45,11g</text:span></text:p>
            <text:p text:style-name="P1"><text:span text:style-name="T3">T</text:span><text:span text:style-name="T7">łuszcz: 48,16g</text:span></text:p>
            <text:p text:style-name="P1"><text:span text:style-name="T3">Kwasy t</text:span><text:span text:style-name="T7">łuszczowe nasycone: 20,12g</text:span></text:p>
            <text:p text:style-name="P1"><text:span text:style-name="T3">B</text:span><text:span text:style-name="T7">łonnik pokarmowy: 36,43g</text:span></text:p>
            <text:p text:style-name="P13">Sól: 4,21g</text:p>
          </table:table-cell>
        </table:table-row>
      </table:table>
      <text:p text:style-name="P8"/>
      <text:p text:style-name="P8"/>
      <text:p text:style-name="P16"/>
      <text:p text:style-name="P16"/>
      <text:p text:style-name="P16"><text:soft-page-break/></text:p>
      <text:p text:style-name="P1"><text:span text:style-name="T1">Tydzień III </text:span><text:span text:style-name="T2">ŚRODA 08.10.2025</text:span></text:p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8"/>
            <text:p text:style-name="P18">DIETA PODSTAWOWA</text:p>
          </table:table-cell>
          <table:table-cell table:style-name="Tabela3.A1" office:value-type="string">
            <text:p text:style-name="P18"/>
            <text:p text:style-name="P18">DIETA</text:p>
            <text:p text:style-name="P18">ŁATWOSTRAWNA</text:p>
          </table:table-cell>
          <table:table-cell table:style-name="Tabela3.A1" office:value-type="string">
            <text:p text:style-name="P10"/>
            <text:p text:style-name="P10">DIETA</text:p>
            <text:p text:style-name="P10">CUKRZYCOWA</text:p>
          </table:table-cell>
          <table:table-cell table:style-name="Tabela3.A1" office:value-type="string">
            <text:p text:style-name="P18"/>
            <text:p text:style-name="P18">DIETA Z OGRANICZENIEM TŁUSZCZU</text:p>
            <text:p text:style-name="P11"/>
          </table:table-cell>
          <table:table-cell table:style-name="Tabela3.A1" office:value-type="string">
            <text:p text:style-name="P18"/>
            <text:p text:style-name="P1"><text:span text:style-name="T5">DIETA </text:span><text:span text:style-name="T6">BOGATOBIAŁKOWA</text:span></text:p>
          </table:table-cell>
          <table:table-cell table:style-name="Tabela3.A1" office:value-type="string">
            <text:p text:style-name="P18"/>
            <text:p text:style-name="P18">DIETA DZIECIĘCA</text:p>
          </table:table-cell>
          <table:table-cell table:style-name="Tabela3.A1" office:value-type="string">
            <text:p text:style-name="P18"/>
            <text:p text:style-name="P18">DIETA </text:p>
            <text:p text:style-name="P18">BRAT</text:p>
          </table:table-cell>
          <table:table-cell table:style-name="Tabela3.H1" office:value-type="string">
            <text:p text:style-name="P18"/>
            <text:p text:style-name="P18">DIETA OSZCZĘDZAJĄCA</text:p>
          </table:table-cell>
        </table:table-row>
        <table:table-row table:style-name="Tabela3.1"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A1" office:value-type="string">
            <text:p text:style-name="P33">ŚNIADANIE</text:p>
          </table:table-cell>
          <table:table-cell table:style-name="Tabela3.H1" office:value-type="string">
            <text:p text:style-name="P33">ŚNIADANIE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Chleb </text:span><text:span text:style-name="T7">żytni jasny 30g (1kromka)</text:span></text:p>
            <text:p text:style-name="P13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Dżem 25g</text:p>
            <text:p text:style-name="P6">Ser żółty 50g</text:p>
            <text:p text:style-name="P13">Sałata 10g</text:p>
            <text:p text:style-name="P13">Ogórek 70g</text:p>
            <text:p text:style-name="P13">*(1,7)</text:p>
            <text:p text:style-name="P8"/>
          </table:table-cell>
          <table:table-cell table:style-name="Tabela3.A1" office:value-type="string">
            <text:p text:style-name="P1"><text:span text:style-name="T3">Chleb </text:span><text:span text:style-name="T7">żytni 30g (1kromka)</text:span></text:p>
            <text:p text:style-name="P6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Dżem 25g</text:p>
            <text:p text:style-name="P6">Twarożek z koperkiem 50g</text:p>
            <text:p text:style-name="P13">Pomidor 70g</text:p>
            <text:p text:style-name="P13">Sałata 10g</text:p>
            <text:p text:style-name="P13">*(1,7)</text:p>
            <text:p text:style-name="P13"/>
            <text:p text:style-name="P8"/>
          </table:table-cell>
          <table:table-cell table:style-name="Tabela3.A1" office:value-type="string">
            <text:p text:style-name="P13">Chleb razowy 35g (1kromka )</text:p>
            <text:p text:style-name="P13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Kiełbasa szynkowa z indyka 50g</text:p>
            <text:p text:style-name="P6">Ser żółty 50g</text:p>
            <text:p text:style-name="P13">Sałata 10g</text:p>
            <text:p text:style-name="P13">Ogórek 70g</text:p>
            <text:p text:style-name="P13">*(1,7)</text:p>
            <text:p text:style-name="P1"><text:span text:style-name="T4">II śniadanie: </text:span><text:span text:style-name="T3">Kiwi 1szt.</text:span></text:p>
          </table:table-cell>
          <table:table-cell table:style-name="Tabela3.A1" office:value-type="string">
            <text:p text:style-name="P1"><text:span text:style-name="T3">Chleb pszenny 30g </text:span><text:span text:style-name="T7">(1 kromka)</text:span></text:p>
            <text:p text:style-name="P6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Dżem 25g</text:p>
            <text:p text:style-name="P6">Twarożek z koperkiem 50g</text:p>
            <text:p text:style-name="P13">Pomidor 70g</text:p>
            <text:p text:style-name="P13">Sałata 10g</text:p>
            <text:p text:style-name="P13">*(1,7)</text:p>
            <text:p text:style-name="P8"/>
          </table:table-cell>
          <table:table-cell table:style-name="Tabela3.A1" office:value-type="string">
            <text:p text:style-name="P1"><text:span text:style-name="T3">Chleb </text:span><text:span text:style-name="T7">żytni 60g (2kromki)</text:span></text:p>
            <text:p text:style-name="P6">Bułka poznańska 1szt.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Dżem 25g</text:p>
            <text:p text:style-name="P6">Ser żółty 50g</text:p>
            <text:p text:style-name="P13">Sałata 10g</text:p>
            <text:p text:style-name="P13">Ogórek 70g</text:p>
            <text:p text:style-name="P13">*(1,7)</text:p>
            <text:p text:style-name="P1"><text:span text:style-name="T4">II śniadanie: </text:span><text:span text:style-name="T3">serek wiejski 100g *7</text:span></text:p>
          </table:table-cell>
          <table:table-cell table:style-name="Tabela3.A1" office:value-type="string">
            <text:p text:style-name="P6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3">Dżem 25g</text:p>
            <text:p text:style-name="P6">Ser żółty 50g</text:p>
            <text:p text:style-name="P13">Pomidor 60g</text:p>
            <text:p text:style-name="P13">Płatki kukurydziane na mleku 200ml</text:p>
            <text:p text:style-name="P13">*(1,7)</text:p>
            <text:p text:style-name="P13"/>
          </table:table-cell>
          <table:table-cell table:style-name="Tabela3.A1" office:value-type="string">
            <text:p text:style-name="P6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3">Kiełbasa szynkowa z indyka 50g</text:p>
            <text:p text:style-name="P6">Banan 1szt.</text:p>
            <text:p text:style-name="P6"/>
            <text:p text:style-name="P13">*(1,7)</text:p>
            <text:p text:style-name="P13"/>
          </table:table-cell>
          <table:table-cell table:style-name="Tabela3.H1" office:value-type="string">
            <text:p text:style-name="P1"><text:span text:style-name="T3">Chleb pszenny 30g </text:span><text:span text:style-name="T7">(1 kromka)</text:span></text:p>
            <text:p text:style-name="P6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Kiełbasa szynkowa z indyka 50g</text:p>
            <text:p text:style-name="P42">Banan <text:s/>1szt.</text:p>
            <text:p text:style-name="P13">*(1,7)</text:p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A1" office:value-type="string">
            <text:p text:style-name="P27">OBIAD</text:p>
          </table:table-cell>
          <table:table-cell table:style-name="Tabela3.H1" office:value-type="string">
            <text:p text:style-name="P27">OBIAD</text:p>
          </table:table-cell>
        </table:table-row>
        <table:table-row table:style-name="Tabela3.1">
          <table:table-cell table:style-name="Tabela3.A1" office:value-type="string">
            <text:p text:style-name="P13">Zupa cebulowa 300ml</text:p>
            <text:p text:style-name="P13">Żeberka duszone w sosie pieczeniowym 150g</text:p>
            <text:p text:style-name="P13">Kasza jęczmienna 100g</text:p>
            <text:p text:style-name="P1"><text:span text:style-name="T14">Burak gotowany </text:span><text:span text:style-name="T3"><text:s/>1</text:span><text:span text:style-name="T14">5</text:span><text:span text:style-name="T3">0g</text:span></text:p>
            <text:p text:style-name="P13">*(1,7,9)</text:p>
          </table:table-cell>
          <table:table-cell table:style-name="Tabela3.A1" office:value-type="string">
            <text:p text:style-name="P13">Zupa selerowa 300ml</text:p>
            <text:p text:style-name="P13">Szynka duszona w sosie własnym 150g</text:p>
            <text:p text:style-name="P13">Kasza jęczmienna 100g</text:p>
            <text:p text:style-name="P1"><text:span text:style-name="T14">Burak gotowany </text:span><text:span text:style-name="T3">1</text:span><text:span text:style-name="T14">50</text:span><text:span text:style-name="T3">g</text:span></text:p>
            <text:p text:style-name="P13">*(1,7,9)</text:p>
          </table:table-cell>
          <table:table-cell table:style-name="Tabela3.A1" office:value-type="string">
            <text:p text:style-name="P13">Zupa selerowa 300ml</text:p>
            <text:p text:style-name="P13">Szynka duszona w sosie własnym 150g</text:p>
            <text:p text:style-name="P13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3">*(1,7,9)</text:p>
          </table:table-cell>
          <table:table-cell table:style-name="Tabela3.A1" office:value-type="string">
            <text:p text:style-name="P13">Zupa selerowa b/śmietany 300ml</text:p>
            <text:p text:style-name="P13">Szynka duszona w sosie własnym 150g</text:p>
            <text:p text:style-name="P13">Kasza jęczmienna 100g</text:p>
            <text:p text:style-name="P1"><text:span text:style-name="T14">Burak gotowany </text:span><text:span text:style-name="T3">1</text:span><text:span text:style-name="T14">5</text:span><text:span text:style-name="T3">0g</text:span></text:p>
            <text:p text:style-name="P13">*(1,7,9)</text:p>
          </table:table-cell>
          <table:table-cell table:style-name="Tabela3.A1" office:value-type="string">
            <text:p text:style-name="P13">Zupa selerowa 300ml</text:p>
            <text:p text:style-name="P13">Szynka duszona w sosie własnym 150g</text:p>
            <text:p text:style-name="P13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3">*(1,7,9)</text:p>
          </table:table-cell>
          <table:table-cell table:style-name="Tabela3.A1" office:value-type="string">
            <text:p text:style-name="P13">Zupa selerowa 300ml</text:p>
            <text:p text:style-name="P1"><text:span text:style-name="T3">Naleśniki z serem 2szt.</text:span></text:p>
            <text:p text:style-name="P44"><text:span text:style-name="T3">Sałatka owocowa 80g</text:span></text:p>
            <text:p text:style-name="P13">*(1,7,9)</text:p>
          </table:table-cell>
          <table:table-cell table:style-name="Tabela3.A1" office:value-type="string">
            <text:p text:style-name="P13">Zupa selerowa b/śmietany 300ml</text:p>
            <text:p text:style-name="P13">Schab gotowany w białym sosie b/śmietany 100g</text:p>
            <text:p text:style-name="P13">Ziemniaki 150g</text:p>
            <text:p text:style-name="P1"><text:span text:style-name="T14">Burak gotowany </text:span><text:span text:style-name="T3"><text:s/>1</text:span><text:span text:style-name="T14">0</text:span><text:span text:style-name="T3">0g</text:span></text:p>
            <text:p text:style-name="P13">*(1,7,9)</text:p>
          </table:table-cell>
          <table:table-cell table:style-name="Tabela3.H1" office:value-type="string">
            <text:p text:style-name="P13">Zupa selerowa b/śmietany 300ml</text:p>
            <text:p text:style-name="P13">Schab gotowany w białym sosie b/śmietany 100g</text:p>
            <text:p text:style-name="P13">Ziemniaki 200g</text:p>
            <text:p text:style-name="P1"><text:span text:style-name="T14">Burak gotowany </text:span><text:span text:style-name="T3">1</text:span><text:span text:style-name="T14">0</text:span><text:span text:style-name="T3">0g</text:span></text:p>
            <text:p text:style-name="P13">*(1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 </text:p>
          </table:table-cell>
          <table:table-cell table:style-name="Tabela3.A1" office:value-type="string">
            <text:p text:style-name="P2">PODWIECZOREK</text:p>
          </table:table-cell>
          <table:table-cell table:style-name="Tabela3.H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13">Kisiel z jabłkiem 80g</text:p>
            <text:p text:style-name="P8"><text:soft-page-break/></text:p>
          </table:table-cell>
          <table:table-cell table:style-name="Tabela3.A1" office:value-type="string">
            <text:p text:style-name="P13">Kisiel z jabłkiem 80g</text:p>
            <text:p text:style-name="P6"><text:soft-page-break/></text:p>
          </table:table-cell>
          <table:table-cell table:style-name="Tabela3.A1" office:value-type="string">
            <text:p text:style-name="P19">Kefir 200g</text:p>
          </table:table-cell>
          <table:table-cell table:style-name="Tabela3.A1" office:value-type="string">
            <text:p text:style-name="P13">Kisiel z jabłkiem 80g</text:p>
          </table:table-cell>
          <table:table-cell table:style-name="Tabela3.A1" office:value-type="string">
            <text:p text:style-name="P13">Kisiel z jabłkiem 80g</text:p>
          </table:table-cell>
          <table:table-cell table:style-name="Tabela3.A1" office:value-type="string">
            <text:p text:style-name="P13">Kisiel z jabłkiem 80g</text:p>
          </table:table-cell>
          <table:table-cell table:style-name="Tabela3.A1" office:value-type="string">
            <text:p text:style-name="P13">Kisiel z jabłkiem 80g</text:p>
          </table:table-cell>
          <table:table-cell table:style-name="Tabela3.H1" office:value-type="string">
            <text:p text:style-name="P13">Kisiel z jabłkiem 80g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DIETA PODSTAWOWA</text:p>
          </table:table-cell>
          <table:table-cell table:style-name="Tabela3.A1" office:value-type="string">
            <text:p text:style-name="P2"/>
            <text:p text:style-name="P2">DIETA</text:p>
            <text:p text:style-name="P2">ŁATWOSTRAWNA</text:p>
          </table:table-cell>
          <table:table-cell table:style-name="Tabela3.A1" office:value-type="string">
            <text:p text:style-name="P2"/>
            <text:p text:style-name="P2">DIETA</text:p>
            <text:p text:style-name="P2">CUKRZYCOWA</text:p>
          </table:table-cell>
          <table:table-cell table:style-name="Tabela3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3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3.A1" office:value-type="string">
            <text:p text:style-name="P2"/>
            <text:p text:style-name="P2">DIETA </text:p>
            <text:p text:style-name="P2">DZIECIECA</text:p>
          </table:table-cell>
          <table:table-cell table:style-name="Tabela3.A1" office:value-type="string">
            <text:p text:style-name="P2"/>
            <text:p text:style-name="P2">DIETA </text:p>
            <text:p text:style-name="P2">BRAT</text:p>
          </table:table-cell>
          <table:table-cell table:style-name="Tabela3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3.1"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A1" office:value-type="string">
            <text:p text:style-name="P28">KOLACJA</text:p>
          </table:table-cell>
          <table:table-cell table:style-name="Tabela3.H1" office:value-type="string">
            <text:p text:style-name="P28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Cukinia tarta z sosem sałatkowym 70g</text:p>
            <text:p text:style-name="P13">*(1,3,7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Cukinia tarta z sosem sałatkowym 70g</text:p>
            <text:p text:style-name="P13">*(1,3,7)</text:p>
          </table:table-cell>
          <table:table-cell table:style-name="Tabela3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Cukinia tarta z sosem sałatkowym 70g</text:p>
            <text:p text:style-name="P13">*(1,3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Cukinia tarta z sosem sałatkowym 70g</text:p>
            <text:p text:style-name="P13">*(1,3,7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Cukinia tarta z sosem sałatkowym 70g</text:p>
            <text:p text:style-name="P13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6">Kawa zbożowa <text:s/>250g</text:p>
            <text:p text:style-name="P13">Polędwica biała 50g</text:p>
            <text:p text:style-name="P42">Jajko gotwane 1szt. </text:p>
            <text:p text:style-name="P42">Mus jabłkowy 100g</text:p>
            <text:p text:style-name="P13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250g</text:p>
            <text:p text:style-name="P13">Polędwica biała 50g</text:p>
            <text:p text:style-name="P13">Mus jabłkowy 100g</text:p>
            <text:p text:style-name="P13">*(1,7,9)</text:p>
          </table:table-cell>
          <table:table-cell table:style-name="Tabela3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białą 50g</text:p>
            <text:p text:style-name="P13">Mus jabłkowy 100g</text:p>
            <text:p text:style-name="P45">*(1,7,9)</text:p>
          </table:table-cell>
        </table:table-row>
        <table:table-row table:style-name="Tabela3.1"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A1" office:value-type="string">
            <text:p text:style-name="P28">PRZED SNEM</text:p>
          </table:table-cell>
          <table:table-cell table:style-name="Tabela3.H1" office:value-type="string">
            <text:p text:style-name="P28">PRZED SNEM</text:p>
          </table:table-cell>
        </table:table-row>
        <table:table-row table:style-name="Tabela3.12">
          <table:table-cell table:style-name="Tabela3.A1" office:value-type="string">
            <text:p text:style-name="P13">Jogurt owocowy 100g *7</text:p>
          </table:table-cell>
          <table:table-cell table:style-name="Tabela3.A1" office:value-type="string">
            <text:p text:style-name="P13">Jogurt owocowy 100g *7</text:p>
          </table:table-cell>
          <table:table-cell table:style-name="Tabela3.A1" office:value-type="string">
            <text:p text:style-name="P13">Jogurt naturalny 100g *7 </text:p>
            <text:p text:style-name="P19">z pomidorami koktajlowymi 50g</text:p>
          </table:table-cell>
          <table:table-cell table:style-name="Tabela3.A1" office:value-type="string">
            <text:p text:style-name="P45">Jogurt owocowy 100g *7</text:p>
          </table:table-cell>
          <table:table-cell table:style-name="Tabela3.A1" office:value-type="string">
            <text:p text:style-name="P45">Jogurt owocowy 100g *7</text:p>
          </table:table-cell>
          <table:table-cell table:style-name="Tabela3.A1" office:value-type="string">
            <text:p text:style-name="P45">Jogurt owocowy 100g *7</text:p>
          </table:table-cell>
          <table:table-cell table:style-name="Tabela3.A1" office:value-type="string">
            <text:p text:style-name="P45">Biszkopty 4szt.</text:p>
          </table:table-cell>
          <table:table-cell table:style-name="Tabela3.H1" office:value-type="string">
            <text:p text:style-name="P45">Jogurt owocowy 100g *7</text:p>
          </table:table-cell>
        </table:table-row>
        <table:table-row table:style-name="Tabela3.12">
          <table:table-cell table:style-name="Tabela3.A1" office:value-type="string">
            <text:p text:style-name="P13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3">Sól: 4,56g</text:p>
          </table:table-cell>
          <table:table-cell table:style-name="Tabela3.A1" office:value-type="string">
            <text:p text:style-name="P13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3">Sól: 4,24g</text:p>
          </table:table-cell>
          <table:table-cell table:style-name="Tabela3.A1" office:value-type="string">
            <text:p text:style-name="P13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3">Sól: 4,49g</text:p>
          </table:table-cell>
          <table:table-cell table:style-name="Tabela3.A1" office:value-type="string">
            <text:p text:style-name="P13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3">Sól: 4,2g</text:p>
          </table:table-cell>
          <table:table-cell table:style-name="Tabela3.A1" office:value-type="string">
            <text:p text:style-name="P13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3">Sól: 4,49g</text:p>
          </table:table-cell>
          <table:table-cell table:style-name="Tabela3.A1" office:value-type="string">
            <text:p text:style-name="P13">Energia: 1896 kcal</text:p>
            <text:p text:style-name="P1"><text:span text:style-name="T3">Bia</text:span><text:span text:style-name="T7">łko og</text:span><text:span text:style-name="T3">ó</text:span><text:span text:style-name="T7">łem: 67,43g</text:span></text:p>
            <text:p text:style-name="P1"><text:span text:style-name="T3">W</text:span><text:span text:style-name="T7">ęglowodany og</text:span><text:span text:style-name="T3">ó</text:span><text:span text:style-name="T7">łem: 201,11g</text:span></text:p>
            <text:p text:style-name="P1"><text:span text:style-name="T3">W</text:span><text:span text:style-name="T7">ęglowodany przyswajalne: 30,30g</text:span></text:p>
            <text:p text:style-name="P1"><text:span text:style-name="T3">T</text:span><text:span text:style-name="T7">łuszcz: 31,47g</text:span></text:p>
            <text:p text:style-name="P1"><text:span text:style-name="T3">Kwasy t</text:span><text:span text:style-name="T7">łuszczowe nasycone: 16,16g</text:span></text:p>
            <text:p text:style-name="P1"><text:span text:style-name="T3">B</text:span><text:span text:style-name="T7">łonnik pokarmowy: 30,23g</text:span></text:p>
            <text:p text:style-name="P13">Sól: 3,2g</text:p>
          </table:table-cell>
          <table:table-cell table:style-name="Tabela3.A1" office:value-type="string">
            <text:p text:style-name="P13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3">Sól: 2,7g</text:p>
          </table:table-cell>
          <table:table-cell table:style-name="Tabela3.H1" office:value-type="string">
            <text:p text:style-name="P13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3">Sól: 4,1g</text:p>
          </table:table-cell>
        </table:table-row>
      </table:table>
      <text:p text:style-name="P8"/>
      <text:p text:style-name="P8"/>
      <text:p text:style-name="P8"/>
      <text:p text:style-name="P1"><text:span text:style-name="T1"/></text:p>
      <text:p text:style-name="P44"><text:span text:style-name="T1"/></text:p>
      <text:p text:style-name="P44"><text:soft-page-break/><text:span text:style-name="T1">Tydzień III </text:span><text:span text:style-name="T2">CZWARTEK </text:span><text:span text:style-name="T13">09.10.2025</text:span></text:p>
      <text:p text:style-name="P16"/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2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47">DIETA</text:p>
            <text:p text:style-name="P47">DZIECIĘCA</text:p>
          </table:table-cell>
          <table:table-cell table:style-name="Tabela4.A1" office:value-type="string">
            <text:p text:style-name="P2"/>
            <text:p text:style-name="P2">DIETA </text:p>
            <text:p text:style-name="P2">BRAT</text:p>
          </table:table-cell>
          <table:table-cell table:style-name="Tabela4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4.1"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A1" office:value-type="string">
            <text:p text:style-name="P33">ŚNIADANIE</text:p>
          </table:table-cell>
          <table:table-cell table:style-name="Tabela4.H1" office:value-type="string">
            <text:p text:style-name="P33">ŚNIADANIE</text:p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60g (2kromki)</text:span>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arówka drobiowa 100g (2szt.)</text:p>
            <text:p text:style-name="P6">Twarożek 50g</text:p>
            <text:p text:style-name="P13">Pomidor 80g</text:p>
            <text:p text:style-name="P13">Sałata 10g</text:p>
            <text:p text:style-name="P13">*(1,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arówka drobiowa 100g (2szt.)</text:p>
            <text:p text:style-name="P6">Twarożek 50g</text:p>
            <text:p text:style-name="P13">Pomidor 80g</text:p>
            <text:p text:style-name="P13">Sałata 10g</text:p>
            <text:p text:style-name="P13">*(1,7)</text:p>
          </table:table-cell>
          <table:table-cell table:style-name="Tabela4.A1" office:value-type="string">
            <text:p text:style-name="P13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arówka drobiowa 100g (2szt.)</text:p>
            <text:p text:style-name="P6">Twarożek 50g</text:p>
            <text:p text:style-name="P13">Pomidor 80g</text:p>
            <text:p text:style-name="P13">Sałata 10g</text:p>
            <text:p text:style-name="P13">*(1,7)</text:p>
            <text:p text:style-name="P1"><text:span text:style-name="T4">II śniadanie: </text:span><text:span text:style-name="T3">Brzoskwinia 1szt</text:span></text:p>
            <text:p text:style-name="P1"><text:span text:style-name="T14">120g</text:span><text:span text:style-name="T3">.</text:span></text:p>
            <text:p text:style-name="P44"><text:span text:style-name="T3"/></text:p>
          </table:table-cell>
          <table:table-cell table:style-name="Tabela4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drobiowa 60g</text:p>
            <text:p text:style-name="P6">Twarożek 50g</text:p>
            <text:p text:style-name="P13">Pomidor 80g</text:p>
            <text:p text:style-name="P13">Sałata 10g</text:p>
            <text:p text:style-name="P6">*(1,7)</text:p>
          </table:table-cell>
          <table:table-cell table:style-name="Tabela4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Parówka drobiowa 100g (2szt.)</text:p>
            <text:p text:style-name="P6">Twarożek 50g</text:p>
            <text:p text:style-name="P13">Pomidor 80g</text:p>
            <text:p text:style-name="P13">Sałata 10g</text:p>
            <text:p text:style-name="P13">*(1,7)</text:p>
            <text:p text:style-name="P1"><text:span text:style-name="T4">II śniadanie: </text:span><text:span text:style-name="T3">deser mleczny 10g</text:span></text:p>
            <text:p text:style-name="P9"/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3">Kakao 250 ml</text:p>
            <text:p text:style-name="P13">Parówka drobiowa 50g (1szt.)</text:p>
            <text:p text:style-name="P6">Twarożek 30g</text:p>
            <text:p text:style-name="P13">Pomidor 10g</text:p>
            <text:p text:style-name="P13">Brzoskwinia 1szt.</text:p>
            <text:p text:style-name="P6">*(1,7)</text:p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3">Polędwica drobiowa 50g</text:p>
            <text:p text:style-name="P6">Kisiel 100g</text:p>
            <text:p text:style-name="P6">*(1,7)</text:p>
          </table:table-cell>
          <table:table-cell table:style-name="Tabela4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drobiowa 60g</text:p>
            <text:p text:style-name="P13">Kisiel 100g</text:p>
            <text:p text:style-name="P6">*(1,7)</text:p>
          </table:table-cell>
        </table:table-row>
        <table:table-row table:style-name="Tabela4.1"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A1" office:value-type="string">
            <text:p text:style-name="P27">OBIAD</text:p>
          </table:table-cell>
          <table:table-cell table:style-name="Tabela4.H1" office:value-type="string">
            <text:p text:style-name="P27">OBIAD</text:p>
          </table:table-cell>
        </table:table-row>
        <table:table-row table:style-name="Tabela4.1">
          <table:table-cell table:style-name="Tabela4.A1" office:value-type="string">
            <text:p text:style-name="P13">Zupa ryżowa 300ml</text:p>
            <text:p text:style-name="P13">Filet z piersi kurczaka panierowany, smażony 120g</text:p>
            <text:p text:style-name="P13">Ziemniaki 200g</text:p>
            <text:p text:style-name="P1"><text:span text:style-name="T3">Mieszanka warzyw gotowanych 1</text:span><text:span text:style-name="T14">5</text:span><text:span text:style-name="T3">0g</text:span></text:p>
            <text:p text:style-name="P13">*(1,7,9)</text:p>
          </table:table-cell>
          <table:table-cell table:style-name="Tabela4.A1" office:value-type="string">
            <text:p text:style-name="P13">Zupa ryżowa 300ml</text:p>
            <text:p text:style-name="P13">Filet z piersi kurczaka gotowany w sosie z marchewką 150g</text:p>
            <text:p text:style-name="P13">Ziemniaki 200g</text:p>
            <text:p text:style-name="P1"><text:span text:style-name="T3">Mieszanka warzyw gotowanych 1</text:span><text:span text:style-name="T14">5</text:span><text:span text:style-name="T3">0g</text:span></text:p>
            <text:p text:style-name="P13">*(1,7,9)</text:p>
          </table:table-cell>
          <table:table-cell table:style-name="Tabela4.A1" office:value-type="string">
            <text:p text:style-name="P13">Zupa ryżowa 300ml</text:p>
            <text:p text:style-name="P13">Filet z piersi kurczaka gotowany w sosie z marchewką 150g</text:p>
            <text:p text:style-name="P13">Ziemniaki 200g</text:p>
            <text:p text:style-name="P1"><text:span text:style-name="T3">Mieszanka warzyw gotowanych 1</text:span><text:span text:style-name="T14">50</text:span><text:span text:style-name="T3">g</text:span></text:p>
            <text:p text:style-name="P13">*(1,7,9)</text:p>
          </table:table-cell>
          <table:table-cell table:style-name="Tabela4.A1" office:value-type="string">
            <text:p text:style-name="P13">Zupa ryżowa 300ml</text:p>
            <text:p text:style-name="P13">Filet z piersi kurczaka gotowany w sosie z marchewką 150g</text:p>
            <text:p text:style-name="P13">Ziemniaki 200g</text:p>
            <text:p text:style-name="P1"><text:span text:style-name="T3">Marchewka z wody, gotowana 1</text:span><text:span text:style-name="T14">5</text:span><text:span text:style-name="T3">0g</text:span></text:p>
            <text:p text:style-name="P13">*(1,7,9)</text:p>
            <text:p text:style-name="P8"/>
          </table:table-cell>
          <table:table-cell table:style-name="Tabela4.A1" office:value-type="string">
            <text:p text:style-name="P13">Zupa ryżowa 300ml</text:p>
            <text:p text:style-name="P13">Filet z piersi kurczaka gotowany w sosie z marchewką 150g</text:p>
            <text:p text:style-name="P13">Ziemniaki 200g</text:p>
            <text:p text:style-name="P1"><text:span text:style-name="T3">Mieszanka warzyw gotowanych 1</text:span><text:span text:style-name="T14">50</text:span><text:span text:style-name="T3">g</text:span></text:p>
            <text:p text:style-name="P13">*(1,7,9)</text:p>
            <text:p text:style-name="P8"/>
          </table:table-cell>
          <table:table-cell table:style-name="Tabela4.A1" office:value-type="string">
            <text:p text:style-name="P13">Zupa ryżowa 300ml</text:p>
            <text:p text:style-name="P13">Kotleciki drobiowe, panierowane 150g</text:p>
            <text:p text:style-name="P13">Ziemniaki 150g</text:p>
            <text:p text:style-name="P13">Mieszanka warzyw gotowanych 100g</text:p>
            <text:p text:style-name="P13">*(1,7,9)</text:p>
            <text:p text:style-name="P13"/>
          </table:table-cell>
          <table:table-cell table:style-name="Tabela4.A1" office:value-type="string">
            <text:p text:style-name="P13">Zupa ryżowa 300ml</text:p>
            <text:p text:style-name="P13">Filet z piersi kurczaka gotowany w sosie z marchewką 150g</text:p>
            <text:p text:style-name="P13">Ziemniaki 150g</text:p>
            <text:p text:style-name="P13">Marchewka z wody, gotowana 100g</text:p>
            <text:p text:style-name="P13">*(1,7,9)</text:p>
            <text:p text:style-name="P13"/>
          </table:table-cell>
          <table:table-cell table:style-name="Tabela4.H1" office:value-type="string">
            <text:p text:style-name="P13">Zupa ryżowa 300ml</text:p>
            <text:p text:style-name="P13">Filet z piersi kurczaka gotowany w sosie z marchewką 150g</text:p>
            <text:p text:style-name="P13">Ziemniaki 150g</text:p>
            <text:p text:style-name="P13">Marchewka z wody, gotowana 100g</text:p>
            <text:p text:style-name="P13">*(1,7,9)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A1" office:value-type="string">
            <text:p text:style-name="P27">PODWIECZOREK</text:p>
          </table:table-cell>
          <table:table-cell table:style-name="Tabela4.H1" office:value-type="string">
            <text:p text:style-name="P27">PODWIECZOREK</text:p>
          </table:table-cell>
        </table:table-row>
        <table:table-row table:style-name="Tabela4.1">
          <table:table-cell table:style-name="Tabela4.A1" office:value-type="string">
            <text:p text:style-name="P13">Banan 1szt.</text:p>
          </table:table-cell>
          <table:table-cell table:style-name="Tabela4.A1" office:value-type="string">
            <text:p text:style-name="P13">Banan 1 szt.</text:p>
          </table:table-cell>
          <table:table-cell table:style-name="Tabela4.A1" office:value-type="string">
            <text:p text:style-name="P19">Pomidor koktajlowy 8 szt.</text:p>
          </table:table-cell>
          <table:table-cell table:style-name="Tabela4.A1" office:value-type="string">
            <text:p text:style-name="P13">Banan 1szt.</text:p>
          </table:table-cell>
          <table:table-cell table:style-name="Tabela4.A1" office:value-type="string">
            <text:p text:style-name="P13">Banan 1szt.</text:p>
          </table:table-cell>
          <table:table-cell table:style-name="Tabela4.A1" office:value-type="string">
            <text:p text:style-name="P13">Banan 1szt.</text:p>
          </table:table-cell>
          <table:table-cell table:style-name="Tabela4.A1" office:value-type="string">
            <text:p text:style-name="P13">Banan 1szt.</text:p>
          </table:table-cell>
          <table:table-cell table:style-name="Tabela4.H1" office:value-type="string">
            <text:p text:style-name="P13">Banan 1 szt.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2">DIETA </text:p>
            <text:p text:style-name="P2">DZICIĘCA</text:p>
          </table:table-cell>
          <table:table-cell table:style-name="Tabela4.A1" office:value-type="string">
            <text:p text:style-name="P2"/>
            <text:p text:style-name="P2">DIETA</text:p>
            <text:p text:style-name="P2"><text:s/>BRAT</text:p>
          </table:table-cell>
          <table:table-cell table:style-name="Tabela4.H1" office:value-type="string">
            <text:p text:style-name="P2"/>
            <text:p text:style-name="P2">DIETA OSZCZĘDZAJACA</text:p>
          </table:table-cell>
        </table:table-row>
        <table:table-row table:style-name="Tabela4.1"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A1" office:value-type="string">
            <text:p text:style-name="P28">KOLACJA</text:p>
          </table:table-cell>
          <table:table-cell table:style-name="Tabela4.H1" office:value-type="string">
            <text:p text:style-name="P28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zynka indyka 50g</text:p>
            <text:p text:style-name="P13">Serek topiony 20g</text:p>
            <text:p text:style-name="P13">Ogórek 80g</text:p>
            <text:p text:style-name="P13">*(1,7)</text:p>
          </table:table-cell>
          <table:table-cell table:style-name="Tabela4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indyka 50g</text:p>
            <text:p text:style-name="P13">Serek topiony 20g</text:p>
            <text:p text:style-name="P1"><text:span text:style-name="T3">Pomidor 8</text:span><text:span text:style-name="T14">0</text:span><text:span text:style-name="T3">g</text:span></text:p>
            <text:p text:style-name="P1"><text:span text:style-name="T14"/></text:p>
            <text:p text:style-name="P8">*(1,7)</text:p>
          </table:table-cell>
          <table:table-cell table:style-name="Tabela4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zynka indyka 50g</text:p>
            <text:p text:style-name="P13">Kurczak w galarecie 40g</text:p>
            <text:p text:style-name="P13">Ogórek 80g</text:p>
            <text:p text:style-name="P8">*(1,7)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indyka 50g</text:p>
            <text:p text:style-name="P13">Kurczak w galarecie 40g</text:p>
            <text:p text:style-name="P1"><text:span text:style-name="T3">Pomidor 80g</text:span></text:p>
            <text:p text:style-name="P1"><text:span text:style-name="T14"/></text:p>
            <text:p text:style-name="P8">*(1,7)</text:p>
          </table:table-cell>
          <table:table-cell table:style-name="Tabela4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Szynka indyka 50g</text:p>
            <text:p text:style-name="P13">Serek topiony 20g</text:p>
            <text:p text:style-name="P13">Ogórek 80g</text:p>
            <text:p text:style-name="P8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indyka 50g</text:p>
            <text:p text:style-name="P13">Serek topiony 20g</text:p>
            <text:p text:style-name="P13">Pomidor 60g</text:p>
            <text:p text:style-name="P6"/>
            <text:p text:style-name="P8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indyka 50g</text:p>
            <text:p text:style-name="P19">Jabłko parowane 1 szt.</text:p>
            <text:p text:style-name="P8">*(1,7)</text:p>
          </table:table-cell>
          <table:table-cell table:style-name="Tabela4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indyka 50g</text:p>
            <text:p text:style-name="P1"><text:span text:style-name="T14">Jabłko parowane 1 szt. </text:span></text:p>
            <text:p text:style-name="P8">*(1,7)</text:p>
          </table:table-cell>
        </table:table-row>
        <table:table-row table:style-name="Tabela4.1"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A1" office:value-type="string">
            <text:p text:style-name="P28">PRZED SNEM</text:p>
          </table:table-cell>
          <table:table-cell table:style-name="Tabela4.H1" office:value-type="string">
            <text:p text:style-name="P28">PRZED SNEM</text:p>
          </table:table-cell>
        </table:table-row>
        <table:table-row table:style-name="Tabela4.12">
          <table:table-cell table:style-name="Tabela4.A1" office:value-type="string">
            <text:p text:style-name="P6">Wafelek bez czekolady 1 szt.</text:p>
          </table:table-cell>
          <table:table-cell table:style-name="Tabela4.A1" office:value-type="string">
            <text:p text:style-name="P6">Wafelek bez czekolady 1 szt.</text:p>
          </table:table-cell>
          <table:table-cell table:style-name="Tabela4.A1" office:value-type="string">
            <text:p text:style-name="P39">Sok z buraka 300ml</text:p>
          </table:table-cell>
          <table:table-cell table:style-name="Tabela4.A1" office:value-type="string">
            <text:p text:style-name="P6">Wafelek bez czekolady 1 szt.</text:p>
          </table:table-cell>
          <table:table-cell table:style-name="Tabela4.A1" office:value-type="string">
            <text:p text:style-name="P6">Wafelek bez czekolady 1 szt.</text:p>
          </table:table-cell>
          <table:table-cell table:style-name="Tabela4.A1" office:value-type="string">
            <text:p text:style-name="P6">Wafle bez czekolady 1 szt.</text:p>
          </table:table-cell>
          <table:table-cell table:style-name="Tabela4.A1" office:value-type="string">
            <text:p text:style-name="P6">Herbatniki 1 op.</text:p>
          </table:table-cell>
          <table:table-cell table:style-name="Tabela4.H1" office:value-type="string">
            <text:p text:style-name="P6">Herbatniki 1 op.</text:p>
          </table:table-cell>
        </table:table-row>
        <table:table-row table:style-name="Tabela4.12">
          <table:table-cell table:style-name="Tabela4.A1" office:value-type="string">
            <text:p text:style-name="P13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3">Sól: 4,28g</text:p>
          </table:table-cell>
          <table:table-cell table:style-name="Tabela4.A1" office:value-type="string">
            <text:p text:style-name="P13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3">Sól: 3,89g</text:p>
          </table:table-cell>
          <table:table-cell table:style-name="Tabela4.A1" office:value-type="string">
            <text:p text:style-name="P13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3">Sól: 4,25g</text:p>
          </table:table-cell>
          <table:table-cell table:style-name="Tabela4.A1" office:value-type="string">
            <text:p text:style-name="P13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3">Sól: 3,89g</text:p>
          </table:table-cell>
          <table:table-cell table:style-name="Tabela4.A1" office:value-type="string">
            <text:p text:style-name="P13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3">Sól: 4,31g</text:p>
          </table:table-cell>
          <table:table-cell table:style-name="Tabela4.A1" office:value-type="string">
            <text:p text:style-name="P13">Energia: 1896 kcal</text:p>
            <text:p text:style-name="P1"><text:span text:style-name="T3">Bia</text:span><text:span text:style-name="T7">łko og</text:span><text:span text:style-name="T3">ó</text:span><text:span text:style-name="T7">łem: 81,05g</text:span></text:p>
            <text:p text:style-name="P1"><text:span text:style-name="T3">W</text:span><text:span text:style-name="T7">ęglowodany og</text:span><text:span text:style-name="T3">ó</text:span><text:span text:style-name="T7">łem: 209,44g</text:span></text:p>
            <text:p text:style-name="P1"><text:span text:style-name="T3">W</text:span><text:span text:style-name="T7">ęglowodany przyswajalne: 23,35g</text:span></text:p>
            <text:p text:style-name="P1"><text:span text:style-name="T3">T</text:span><text:span text:style-name="T7">łuszcz: 49,72g</text:span></text:p>
            <text:p text:style-name="P1"><text:span text:style-name="T3">Kwasy t</text:span><text:span text:style-name="T7">łuszczowe nasycone: 21,14g</text:span></text:p>
            <text:p text:style-name="P1"><text:span text:style-name="T3">B</text:span><text:span text:style-name="T7">łonnik pokarmowy: 24,61g</text:span></text:p>
            <text:p text:style-name="P13">Sól: 2,89g</text:p>
          </table:table-cell>
          <table:table-cell table:style-name="Tabela4.A1" office:value-type="string">
            <text:p text:style-name="P13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3">Sól: 2,09g</text:p>
          </table:table-cell>
          <table:table-cell table:style-name="Tabela4.H1" office:value-type="string">
            <text:p text:style-name="P13">Energia: 2899 kcal</text:p>
            <text:p text:style-name="P1"><text:span text:style-name="T3">Bia</text:span><text:span text:style-name="T7">łko og</text:span><text:span text:style-name="T3">ó</text:span><text:span text:style-name="T7">łem: 90,05g</text:span></text:p>
            <text:p text:style-name="P1"><text:span text:style-name="T3">W</text:span><text:span text:style-name="T7">ęglowodany og</text:span><text:span text:style-name="T3">ó</text:span><text:span text:style-name="T7">łem: 249,04g</text:span></text:p>
            <text:p text:style-name="P1"><text:span text:style-name="T3">W</text:span><text:span text:style-name="T7">ęglowodany przyswajalne: 35,35g</text:span></text:p>
            <text:p text:style-name="P1"><text:span text:style-name="T3">T</text:span><text:span text:style-name="T7">łuszcz: 43,98g</text:span></text:p>
            <text:p text:style-name="P1"><text:span text:style-name="T3">Kwasy t</text:span><text:span text:style-name="T7">łuszczowe nasycone: 16,64g</text:span></text:p>
            <text:p text:style-name="P1"><text:span text:style-name="T3">B</text:span><text:span text:style-name="T7">łonnik pokarmowy: 24,61g</text:span></text:p>
            <text:p text:style-name="P13">Sól: 2,99g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"><text:span text:style-name="T1"/></text:p>
      <text:p text:style-name="P44"><text:span text:style-name="T1"/></text:p>
      <text:p text:style-name="P44"><text:soft-page-break/><text:span text:style-name="T1">Tydzień III </text:span><text:span text:style-name="T2">PIĄTEK 10.10.2025</text:span></text:p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 </text:p>
            <text:p text:style-name="P2">DZIECIĘCA</text:p>
          </table:table-cell>
          <table:table-cell table:style-name="Tabela5.A1" office:value-type="string">
            <text:p text:style-name="P2"/>
            <text:p text:style-name="P2">DIETA </text:p>
            <text:p text:style-name="P2">BRAT</text:p>
          </table:table-cell>
          <table:table-cell table:style-name="Tabela5.H1" office:value-type="string">
            <text:p text:style-name="P2"/>
            <text:p text:style-name="P2">DIETA OSZCZEDZAJĄCA</text:p>
          </table:table-cell>
        </table:table-row>
        <table:table-row table:style-name="Tabela5.1">
          <table:table-cell table:style-name="Tabela5.A1" office:value-type="string">
            <text:p text:style-name="P33">ŚNIADANIE</text:p>
          </table:table-cell>
          <table:table-cell table:style-name="Tabela5.A1" office:value-type="string">
            <text:p text:style-name="P33">ŚNIADANIE</text:p>
          </table:table-cell>
          <table:table-cell table:style-name="Tabela5.A1" office:value-type="string">
            <text:p text:style-name="P33">ŚNIADANIE</text:p>
          </table:table-cell>
          <table:table-cell table:style-name="Tabela5.A1" office:value-type="string">
            <text:p text:style-name="P33">ŚNIADANIE</text:p>
          </table:table-cell>
          <table:table-cell table:style-name="Tabela5.A1" office:value-type="string">
            <text:p text:style-name="P33">ŚNIADANIE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H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3">Bułka poznańska 1szt.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er mozarella plaster 30g</text:p>
            <text:p text:style-name="P42">Jajecznica z dwóch jaj </text:p>
            <text:p text:style-name="P42">Pomidor 80g</text:p>
            <text:p text:style-name="P13">*(1,3,7)</text:p>
            <text:p text:style-name="P8"/>
          </table:table-cell>
          <table:table-cell table:style-name="Tabela5.A1" office:value-type="string">
            <text:p text:style-name="P13">Bułka poznańska 1szt.</text:p>
            <text:p text:style-name="P1"><text:span text:style-name="T3">Chleb </text:span><text:span text:style-name="T7">żytni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er mozarella plaster 30g</text:p>
            <text:p text:style-name="P42">Jajecznica z dwóch jaj </text:p>
            <text:p text:style-name="P42">Pomidor 80g</text:p>
            <text:p text:style-name="P13">*(1,3,7)</text:p>
            <text:p text:style-name="P8"/>
          </table:table-cell>
          <table:table-cell table:style-name="Tabela5.A1" office:value-type="string">
            <text:p text:style-name="P13">Bułka grahamka 1szt.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er mozarella plaster 30g</text:p>
            <text:p text:style-name="P42">Jajecznica z dwóch jaj </text:p>
            <text:p text:style-name="P42">Pomidor 80g</text:p>
            <text:p text:style-name="P13">*(1,3,7)</text:p>
            <text:p text:style-name="P1"><text:span text:style-name="T4">II śniadani</text:span><text:span text:style-name="T15">e</text:span></text:p>
            <text:p text:style-name="P37">Pomidor 70g ze szczypiorkiem 5g</text:p>
          </table:table-cell>
          <table:table-cell table:style-name="Tabela5.A1" office:value-type="string">
            <text:p text:style-name="P13">Bułka poznańska 1szt.</text:p>
            <text:p text:style-name="P1"><text:span text:style-name="T3">Chleb </text:span><text:span text:style-name="T7">pszenny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Wędlina drobiowa 30g</text:p>
            <text:p text:style-name="P42">Białko jajka na parze 2szt.</text:p>
            <text:p text:style-name="P42">Pomidor 80g</text:p>
            <text:p text:style-name="P13">*(1,3,7)</text:p>
            <text:p text:style-name="P13">*(1,7)</text:p>
            <text:p text:style-name="P13"/>
            <text:p text:style-name="P8"/>
          </table:table-cell>
          <table:table-cell table:style-name="Tabela5.A1" office:value-type="string">
            <text:p text:style-name="P13">Bułka poznańska</text:p>
            <text:p text:style-name="P1"><text:span text:style-name="T3">Chleb </text:span><text:span text:style-name="T7">żytni 60g (2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Ser mozarella plaster 30g</text:p>
            <text:p text:style-name="P42">Jajecznica z dwóch jaj </text:p>
            <text:p text:style-name="P42">Pomidor 80g</text:p>
            <text:p text:style-name="P13">*(1,3,7)</text:p>
            <text:p text:style-name="P13"/>
            <text:p text:style-name="P1"><text:span text:style-name="T4">II śniadanie: </text:span><text:span text:style-name="T3">Jogurt do picia 150ml</text:span></text:p>
            <text:p text:style-name="P15"/>
            <text:p text:style-name="P9"/>
          </table:table-cell>
          <table:table-cell table:style-name="Tabela5.A1" office:value-type="string">
            <text:p text:style-name="P13">Bułka poznańska 1szt.</text:p>
            <text:p text:style-name="P1"><text:span text:style-name="T3">Mas</text:span><text:span text:style-name="T7">ło ekstra 10g</text:span></text:p>
            <text:p text:style-name="P13">Herbata owocowa 250ml</text:p>
            <text:p text:style-name="P13">Ser mozarella plaster 30g</text:p>
            <text:p text:style-name="P42">Jajecznica z dwóch jaj </text:p>
            <text:p text:style-name="P42">Pomidor 80g</text:p>
            <text:p text:style-name="P13">*(1,3,7)</text:p>
            <text:p text:style-name="P13">*(1,7)</text:p>
            <text:p text:style-name="P13"/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3">Wędlina drobiowa 50g</text:p>
            <text:p text:style-name="P13">*(1,7)</text:p>
            <text:p text:style-name="P13"/>
          </table:table-cell>
          <table:table-cell table:style-name="Tabela5.H1" office:value-type="string">
            <text:p text:style-name="P13">Bułka poznańska</text:p>
            <text:p text:style-name="P1"><text:span text:style-name="T3">Chleb </text:span><text:span text:style-name="T7">pszenny 30g <text:s/>1szt.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Wędlina drobiowa 50g</text:p>
            <text:p text:style-name="P13">*(1,7)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A1" office:value-type="string">
            <text:p text:style-name="P27">OBIAD</text:p>
          </table:table-cell>
          <table:table-cell table:style-name="Tabela5.H1" office:value-type="string">
            <text:p text:style-name="P27">OBIAD</text:p>
          </table:table-cell>
        </table:table-row>
        <table:table-row table:style-name="Tabela5.1">
          <table:table-cell table:style-name="Tabela5.A1" office:value-type="string">
            <text:p text:style-name="P13">Zupa szpinakowa ziemniakami 300ml</text:p>
            <text:p text:style-name="P13">Kotlet rybny 100g</text:p>
            <text:p text:style-name="P13">Ziemniaki z koperkiem 200g</text:p>
            <text:p text:style-name="P19">Surówka z kapusty pekińskiej 150g</text:p>
            <text:p text:style-name="P13">*(1,3,4,7,9)</text:p>
          </table:table-cell>
          <table:table-cell table:style-name="Tabela5.A1" office:value-type="string">
            <text:p text:style-name="P13">Zupa szpinakowa z ziemniakami 300ml</text:p>
            <text:p text:style-name="P1"><text:span text:style-name="T14">Ryba parowania z </text:span><text:span text:style-name="T3">pieca w sos</text:span><text:span text:style-name="T14">ie koperkowym </text:span><text:span text:style-name="T3">100g</text:span></text:p>
            <text:p text:style-name="P13">Ziemniaki z koperkiem 200g</text:p>
            <text:p text:style-name="P19">Surówka z kapusty pekińskiej 150g</text:p>
            <text:p text:style-name="P13">*(1,3,4,7,9)</text:p>
          </table:table-cell>
          <table:table-cell table:style-name="Tabela5.A1" office:value-type="string">
            <text:p text:style-name="P48">Zupa szpinakowa z ziemniakami 300ml</text:p>
            <text:p text:style-name="P48">Ryba parowania z pieca w sosie koperkowym 100g</text:p>
            <text:p text:style-name="P48">Ziemniaki z koperkiem 200g</text:p>
            <text:p text:style-name="P48">Surówka z kapusty pekińskiej 150g</text:p>
            <text:p text:style-name="P48">*(1,3,4,7,9)</text:p>
          </table:table-cell>
          <table:table-cell table:style-name="Tabela5.A1" office:value-type="string">
            <text:p text:style-name="P48">Zupa szpinakowa z ziemniakami 300ml</text:p>
            <text:p text:style-name="P48">Ryba parowania z pieca w sosie koperkowym 100g</text:p>
            <text:p text:style-name="P48">Ziemniaki z koperkiem 200g</text:p>
            <text:p text:style-name="P48">Surówka z kapusty pekińskiej 150g</text:p>
            <text:p text:style-name="P48">*(1,3,4,7,9)</text:p>
          </table:table-cell>
          <table:table-cell table:style-name="Tabela5.A1" office:value-type="string">
            <text:p text:style-name="P48">Zupa szpinakowa z ziemniakami 300ml</text:p>
            <text:p text:style-name="P48">Ryba parowania z pieca w sosie koperkowym 100g</text:p>
            <text:p text:style-name="P48">Ziemniaki z koperkiem 200g</text:p>
            <text:p text:style-name="P48">Surówka z kapusty pekińskiej 150g</text:p>
            <text:p text:style-name="P48">*(1,3,4,7,9)</text:p>
          </table:table-cell>
          <table:table-cell table:style-name="Tabela5.A1" office:value-type="string">
            <text:p text:style-name="P13">Zupa szpinakowa z ziemniakami 300ml</text:p>
            <text:p text:style-name="P13">Naleśniki z serem twarogowym 2szt.</text:p>
            <text:p text:style-name="P13">Sałatka owocowa 100g</text:p>
            <text:p text:style-name="P45">*(1,3,7,9)</text:p>
          </table:table-cell>
          <table:table-cell table:style-name="Tabela5.A1" office:value-type="string">
            <text:p text:style-name="P13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3">Ziemniaki z koperkiem 200g</text:p>
            <text:p text:style-name="P13">Buraczki tarte, gotowane 100g</text:p>
            <text:p text:style-name="P13">*(1,3,4,7,9)</text:p>
          </table:table-cell>
          <table:table-cell table:style-name="Tabela5.H1" office:value-type="string">
            <text:p text:style-name="P13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3">Ziemniaki z koperkiem 200g</text:p>
            <text:p text:style-name="P13">Buraczki tarte, gotowane 100g</text:p>
            <text:p text:style-name="P13">*(1,3,4,7,9)</text:p>
          </table:table-cell>
        </table:table-row>
        <table:table-row table:style-name="Tabela5.1"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2">PODWIECZOREK</text:p>
          </table:table-cell>
          <table:table-cell table:style-name="Tabela5.A1" office:value-type="string">
            <text:p text:style-name="P32">PODWIECZOREK </text:p>
          </table:table-cell>
          <table:table-cell table:style-name="Tabela5.A1" office:value-type="string">
            <text:p text:style-name="P32">PODWIECZOREK</text:p>
          </table:table-cell>
          <table:table-cell table:style-name="Tabela5.H1" office:value-type="string">
            <text:p text:style-name="P32">PODWIECZOREK</text:p>
          </table:table-cell>
        </table:table-row>
        <table:table-row table:style-name="Tabela5.1">
          <table:table-cell table:style-name="Tabela5.A1" office:value-type="string">
            <text:p text:style-name="P13">Bułka maślana 1szt.</text:p>
          </table:table-cell>
          <table:table-cell table:style-name="Tabela5.A1" office:value-type="string">
            <text:p text:style-name="P13">Bułka maślana 1szt.</text:p>
          </table:table-cell>
          <table:table-cell table:style-name="Tabela5.A1" office:value-type="string">
            <text:p text:style-name="P1"><text:span text:style-name="T3">Sałatka z ogórka zielonego 70g</text:span></text:p>
          </table:table-cell>
          <table:table-cell table:style-name="Tabela5.A1" office:value-type="string">
            <text:p text:style-name="P13">Bułka maślana 1szt.</text:p>
          </table:table-cell>
          <table:table-cell table:style-name="Tabela5.A1" office:value-type="string">
            <text:p text:style-name="P13">Bułka maślana 1szt.</text:p>
          </table:table-cell>
          <table:table-cell table:style-name="Tabela5.A1" office:value-type="string">
            <text:p text:style-name="P13">Bułka maślana 1szt.</text:p>
          </table:table-cell>
          <table:table-cell table:style-name="Tabela5.A1" office:value-type="string">
            <text:p text:style-name="P13">Bułka maślana 1szt.</text:p>
          </table:table-cell>
          <table:table-cell table:style-name="Tabela5.H1" office:value-type="string">
            <text:p text:style-name="P13">Bułka maślana 1sz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3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</text:p>
            <text:p text:style-name="P2">DZIECIĘCA</text:p>
          </table:table-cell>
          <table:table-cell table:style-name="Tabela5.A1" office:value-type="string">
            <text:p text:style-name="P2"/>
            <text:p text:style-name="P2">DIETA</text:p>
            <text:p text:style-name="P2">BRAT</text:p>
          </table:table-cell>
          <table:table-cell table:style-name="Tabela5.H1" office:value-type="string">
            <text:p text:style-name="P2"/>
            <text:p text:style-name="P2">DIETA</text:p>
            <text:p text:style-name="P2">OSZCZĘDZAJĄCA</text:p>
          </table:table-cell>
        </table:table-row>
        <table:table-row table:style-name="Tabela5.1"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A1" office:value-type="string">
            <text:p text:style-name="P28">KOLACJA</text:p>
          </table:table-cell>
          <table:table-cell table:style-name="Tabela5.H1" office:value-type="string">
            <text:p text:style-name="P28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/>
            <text:p text:style-name="P13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>*(1,3,7)</text:p>
          </table:table-cell>
          <table:table-cell table:style-name="Tabela5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>*(1,3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asta rybna 50g</text:p>
            <text:p text:style-name="P13">Polędwica sopocka 50g</text:p>
            <text:p text:style-name="P13">Marchew tarta 70g</text:p>
            <text:p text:style-name="P13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250g</text:p>
            <text:p text:style-name="P13">Polędwica drobiowa 50g</text:p>
            <text:p text:style-name="P13">Banan 1 szt.</text:p>
            <text:p text:style-name="P13">*(1,3,7)</text:p>
          </table:table-cell>
          <table:table-cell table:style-name="Tabela5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drobiowa 50g</text:p>
            <text:p text:style-name="P13">Banan 1 szt.</text:p>
            <text:p text:style-name="P13">*(1,3,7)</text:p>
          </table:table-cell>
        </table:table-row>
        <table:table-row table:style-name="Tabela5.1"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A1" office:value-type="string">
            <text:p text:style-name="P28">PRZED SNEM</text:p>
          </table:table-cell>
          <table:table-cell table:style-name="Tabela5.H1" office:value-type="string">
            <text:p text:style-name="P28">PRZED SNEM</text:p>
          </table:table-cell>
        </table:table-row>
        <table:table-row table:style-name="Tabela5.12">
          <table:table-cell table:style-name="Tabela5.A1" office:value-type="string">
            <text:p text:style-name="P13"/>
            <text:p text:style-name="P13">Sok owocowy 200ml</text:p>
          </table:table-cell>
          <table:table-cell table:style-name="Tabela5.A1" office:value-type="string">
            <text:p text:style-name="P13"/>
            <text:p text:style-name="P13">Sok owocowy 200ml</text:p>
          </table:table-cell>
          <table:table-cell table:style-name="Tabela5.A1" office:value-type="string">
            <text:p text:style-name="P13"/>
            <text:p text:style-name="P13">Sok pomidorowy 300ml</text:p>
          </table:table-cell>
          <table:table-cell table:style-name="Tabela5.A1" office:value-type="string">
            <text:p text:style-name="P13"/>
            <text:p text:style-name="P13">Sok owocowy 200ml</text:p>
          </table:table-cell>
          <table:table-cell table:style-name="Tabela5.A1" office:value-type="string">
            <text:p text:style-name="P13"/>
            <text:p text:style-name="P13">Sok owocowy 200ml</text:p>
          </table:table-cell>
          <table:table-cell table:style-name="Tabela5.A1" office:value-type="string">
            <text:p text:style-name="P13"/>
            <text:p text:style-name="P13">Sok owocowy 200ml</text:p>
          </table:table-cell>
          <table:table-cell table:style-name="Tabela5.A1" office:value-type="string">
            <text:p text:style-name="P13"/>
            <text:p text:style-name="P13">Sok marchewkowy </text:p>
            <text:p text:style-name="P13">200ml</text:p>
          </table:table-cell>
          <table:table-cell table:style-name="Tabela5.H1" office:value-type="string">
            <text:p text:style-name="P13"/>
            <text:p text:style-name="P13">Sok marchewkowy </text:p>
            <text:p text:style-name="P13">200ml</text:p>
          </table:table-cell>
        </table:table-row>
        <table:table-row table:style-name="Tabela5.12">
          <table:table-cell table:style-name="Tabela5.A1" office:value-type="string">
            <text:p text:style-name="P13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3">Sól: 4,38g</text:p>
          </table:table-cell>
          <table:table-cell table:style-name="Tabela5.A1" office:value-type="string">
            <text:p text:style-name="P13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3">Sól: 3,89g</text:p>
          </table:table-cell>
          <table:table-cell table:style-name="Tabela5.A1" office:value-type="string">
            <text:p text:style-name="P13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3">Sól: 4,17g</text:p>
          </table:table-cell>
          <table:table-cell table:style-name="Tabela5.A1" office:value-type="string">
            <text:p text:style-name="P13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3">Sól: 3,89g</text:p>
          </table:table-cell>
          <table:table-cell table:style-name="Tabela5.A1" office:value-type="string">
            <text:p text:style-name="P13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3">Sól: 4,48g</text:p>
          </table:table-cell>
          <table:table-cell table:style-name="Tabela5.A1" office:value-type="string">
            <text:p text:style-name="P13">Energia: 1831 kcal</text:p>
            <text:p text:style-name="P1"><text:span text:style-name="T3">Bia</text:span><text:span text:style-name="T7">łko og</text:span><text:span text:style-name="T3">ó</text:span><text:span text:style-name="T7">łem: 67,61g</text:span></text:p>
            <text:p text:style-name="P1"><text:span text:style-name="T3">W</text:span><text:span text:style-name="T7">ęglowodany og</text:span><text:span text:style-name="T3">ó</text:span><text:span text:style-name="T7">łem: 195,69g</text:span></text:p>
            <text:p text:style-name="P1"><text:span text:style-name="T3">W</text:span><text:span text:style-name="T7">ęglowodany przyswajalne: 36,34g</text:span></text:p>
            <text:p text:style-name="P1"><text:span text:style-name="T3">T</text:span><text:span text:style-name="T7">łuszcz: 46,24g</text:span></text:p>
            <text:p text:style-name="P1"><text:span text:style-name="T3">Kwasy t</text:span><text:span text:style-name="T7">łuszczowe nasycone: 18,57g</text:span></text:p>
            <text:p text:style-name="P1"><text:span text:style-name="T3">B</text:span><text:span text:style-name="T7">łonnik pokarmowy: 27,79g</text:span></text:p>
            <text:p text:style-name="P13">Sól: 3,59g</text:p>
          </table:table-cell>
          <table:table-cell table:style-name="Tabela5.A1" office:value-type="string">
            <text:p text:style-name="P13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3">Sól: 3,21g</text:p>
          </table:table-cell>
          <table:table-cell table:style-name="Tabela5.H1" office:value-type="string">
            <text:p text:style-name="P13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3">Sól: 3,21g</text:p>
          </table:table-cell>
        </table:table-row>
      </table:table>
      <text:p text:style-name="P8"/>
      <text:p text:style-name="P8"/>
      <text:p text:style-name="P8"/>
      <text:p text:style-name="P1"><text:span text:style-name="T1"/></text:p>
      <text:p text:style-name="P44"><text:span text:style-name="T1"/></text:p>
      <text:p text:style-name="P44"><text:span text:style-name="T1"/></text:p>
      <text:p text:style-name="P44"><text:soft-page-break/><text:span text:style-name="T1">Tydzień III </text:span><text:span text:style-name="T2">SOBOTA 11.10.2025</text:span></text:p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2">DIETA PODSTAWOWA</text:p>
          </table:table-cell>
          <table:table-cell table:style-name="Tabela6.A1" office:value-type="string">
            <text:p text:style-name="P2"/>
            <text:p text:style-name="P2"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DIETA</text:p>
            <text:p text:style-name="P2">CUKRZYCOWA</text:p>
          </table:table-cell>
          <table:table-cell table:style-name="Tabela6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DIETA </text:p>
            <text:p text:style-name="P2">DZIECIĘCA</text:p>
          </table:table-cell>
          <table:table-cell table:style-name="Tabela6.A1" office:value-type="string">
            <text:p text:style-name="P2"/>
            <text:p text:style-name="P2">DIETA</text:p>
            <text:p text:style-name="P2">BRAT</text:p>
          </table:table-cell>
          <table:table-cell table:style-name="Tabela6.H1" office:value-type="string">
            <text:p text:style-name="P2"/>
            <text:p text:style-name="P2">DIETA </text:p>
            <text:p text:style-name="P2">OSZCZEDZAJĄCA</text:p>
          </table:table-cell>
        </table:table-row>
        <table:table-row table:style-name="Tabela6.1"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A1" office:value-type="string">
            <text:p text:style-name="P33">ŚNIADANIE</text:p>
          </table:table-cell>
          <table:table-cell table:style-name="Tabela6.H1" office:value-type="string">
            <text:p text:style-name="P33">ŚNIADANIA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><text:span text:style-name="T16">Dżem 25g</text:span></text:p>
            <text:p text:style-name="P42"><text:span text:style-name="T16">Pomidor 80g</text:span></text:p>
            <text:p text:style-name="P13">*(1,4,7)</text:p>
            <text:p text:style-name="P8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>Dżem 25g</text:p>
            <text:p text:style-name="P42">Pomidor 80g</text:p>
            <text:p text:style-name="P13">*(1,4,7)</text:p>
            <text:p text:style-name="P8"/>
          </table:table-cell>
          <table:table-cell table:style-name="Tabela6.A1" office:value-type="string">
            <text:p text:style-name="P13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>Twarożek 50g</text:p>
            <text:p text:style-name="P42">Pomidor 80g</text:p>
            <text:p text:style-name="P13">*(1,4,7)</text:p>
            <text:p text:style-name="P13"/>
            <text:p text:style-name="P1"><text:span text:style-name="T12">II śniadanie: </text:span><text:span text:style-name="T11">sałatka z pomidorków i ogórka świeżego z oliwą 70g</text:span></text:p>
          </table:table-cell>
          <table:table-cell table:style-name="Tabela6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>Dżem 25g</text:p>
            <text:p text:style-name="P42">Pomidor 80g</text:p>
            <text:p text:style-name="P13">*(1,4,7)</text:p>
            <text:p text:style-name="P8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>Dżem 25g</text:p>
            <text:p text:style-name="P42">Pomior 80g</text:p>
            <text:p text:style-name="P13">*(1,4,7)</text:p>
            <text:p text:style-name="P13"/>
            <text:p text:style-name="P1"><text:span text:style-name="T4">II śniadanie: </text:span><text:span text:style-name="T3">serek wiejski 100g</text:span></text:p>
            <text:p text:style-name="P15"/>
            <text:p text:style-name="P9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3">Kakao 250ml</text:p>
            <text:p text:style-name="P13">Szynka wiejska 30g</text:p>
            <text:p text:style-name="P13">Dżem 25g</text:p>
            <text:p text:style-name="P42">Pomidor 50g</text:p>
            <text:p text:style-name="P13">*(1,7)</text:p>
            <text:p text:style-name="P13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3">Szynka wiejska 50g</text:p>
            <text:p text:style-name="P13">*(1,4,7)</text:p>
            <text:p text:style-name="P13"/>
          </table:table-cell>
          <table:table-cell table:style-name="Tabela6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Szynka wiejska 50g</text:p>
            <text:p text:style-name="P13"/>
            <text:p text:style-name="P13">*(1,4,7)</text:p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A1" office:value-type="string">
            <text:p text:style-name="P27">OBIAD</text:p>
          </table:table-cell>
          <table:table-cell table:style-name="Tabela6.H1" office:value-type="string">
            <text:p text:style-name="P27">OBIAD</text:p>
          </table:table-cell>
        </table:table-row>
        <table:table-row table:style-name="Tabela6.1">
          <table:table-cell table:style-name="Tabela6.A1" office:value-type="string">
            <text:p text:style-name="P13">Zupa z fasolki szparagowej 300ml</text:p>
            <text:p text:style-name="P13">Gulasz z szynki wieprzowej 150g</text:p>
            <text:p text:style-name="P13">Kasza jęczmienna 100g</text:p>
            <text:p text:style-name="P1"><text:span text:style-name="T3">Surówka z marchewki 1</text:span><text:span text:style-name="T14">50</text:span><text:span text:style-name="T3">g</text:span></text:p>
            <text:p text:style-name="P13">*(1,7,9)</text:p>
          </table:table-cell>
          <table:table-cell table:style-name="Tabela6.A1" office:value-type="string">
            <text:p text:style-name="P13">Zupa z fasolki szparagowej 300ml</text:p>
            <text:p text:style-name="P13">Gulasz z szynki wieprzowej 150g</text:p>
            <text:p text:style-name="P13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3">*(1,7,9)</text:p>
          </table:table-cell>
          <table:table-cell table:style-name="Tabela6.A1" office:value-type="string">
            <text:p text:style-name="P13">Zupa z fasolki szparagowej 300ml</text:p>
            <text:p text:style-name="P13">Gulasz z szynki wieprzowej 150g</text:p>
            <text:p text:style-name="P13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3">*(1,7,9)</text:p>
          </table:table-cell>
          <table:table-cell table:style-name="Tabela6.A1" office:value-type="string">
            <text:p text:style-name="P13">Zupa koperkowa b/śmietany 300ml</text:p>
            <text:p text:style-name="P13">Gulasz z szynki wieprzowej 150g</text:p>
            <text:p text:style-name="P13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3">*(1,7,9)</text:p>
          </table:table-cell>
          <table:table-cell table:style-name="Tabela6.A1" office:value-type="string">
            <text:p text:style-name="P13">Zupa z fasolki szparagowej 300ml</text:p>
            <text:p text:style-name="P13">Gulasz z szynki wieprzowej 150g</text:p>
            <text:p text:style-name="P13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3">*(1,7,9)</text:p>
          </table:table-cell>
          <table:table-cell table:style-name="Tabela6.A1" office:value-type="string">
            <text:p text:style-name="P13">Zupa z fasolki szparagowej 300ml</text:p>
            <text:p text:style-name="P13">Gulasz z szynki wieprzowej 150g</text:p>
            <text:p text:style-name="P13">Kasza jęczmienna 100g</text:p>
            <text:p text:style-name="P13">Surówka z marchewki 100g</text:p>
            <text:p text:style-name="P13">*(1,7,9)</text:p>
          </table:table-cell>
          <table:table-cell table:style-name="Tabela6.A1" office:value-type="string">
            <text:p text:style-name="P13">Zupa koperkowa b/śmietany 300ml</text:p>
            <text:p text:style-name="P13">Filet drobiowy gotowany 100g</text:p>
            <text:p text:style-name="P13">Ziemniaki 200g</text:p>
            <text:p text:style-name="P1"><text:span text:style-name="T14">Marchew gotowana </text:span><text:span text:style-name="T3">100g</text:span></text:p>
            <text:p text:style-name="P13">*(1,7,9)</text:p>
          </table:table-cell>
          <table:table-cell table:style-name="Tabela6.H1" office:value-type="string">
            <text:p text:style-name="P13">Zupa koperkowa b/śmietany 300ml</text:p>
            <text:p text:style-name="P13">Filet drobiowy gotowany 100g</text:p>
            <text:p text:style-name="P13">Ziemniaki 200g</text:p>
            <text:p text:style-name="P1"><text:span text:style-name="T14">Marchew gotowana </text:span><text:span text:style-name="T3"><text:s/>100g</text:span></text:p>
            <text:p text:style-name="P13">*(1,7,9)</text:p>
          </table:table-cell>
        </table:table-row>
        <table:table-row table:style-name="Tabela6.1"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H1" office:value-type="string">
            <text:p text:style-name="P2">PODWIECZOREK</text:p>
          </table:table-cell>
        </table:table-row>
        <table:table-row table:style-name="Tabela6.1">
          <table:table-cell table:style-name="Tabela6.A1" office:value-type="string">
            <text:p text:style-name="P13">Jogurt owocowy 100g *(7)</text:p>
          </table:table-cell>
          <table:table-cell table:style-name="Tabela6.A1" office:value-type="string">
            <text:p text:style-name="P13">Jogurt owocowy 100g *(7)</text:p>
          </table:table-cell>
          <table:table-cell table:style-name="Tabela6.A1" office:value-type="string">
            <text:p text:style-name="P1"><text:span text:style-name="T3">Jogurt naturalny 100g z jab</text:span><text:span text:style-name="T14">łkiem 100g</text:span></text:p>
            <text:p text:style-name="P44"><text:span text:style-name="T14"/></text:p>
          </table:table-cell>
          <table:table-cell table:style-name="Tabela6.A1" office:value-type="string">
            <text:p text:style-name="P13">Jogurt owocowy 100g *(7)</text:p>
          </table:table-cell>
          <table:table-cell table:style-name="Tabela6.A1" office:value-type="string">
            <text:p text:style-name="P13">Jogurt owocowy 100g *(7)</text:p>
          </table:table-cell>
          <table:table-cell table:style-name="Tabela6.A1" office:value-type="string">
            <text:p text:style-name="P13">Jogurt owocowy 100g *(7)</text:p>
          </table:table-cell>
          <table:table-cell table:style-name="Tabela6.A1" office:value-type="string">
            <text:p text:style-name="P13">Banan 1szt.</text:p>
          </table:table-cell>
          <table:table-cell table:style-name="Tabela6.H1" office:value-type="string">
            <text:p text:style-name="P13">Jogurt owocowy 100g *(7)</text:p>
          </table:table-cell>
        </table:table-row>
        <table:table-row table:style-name="Tabela6.1">
          <table:table-cell table:style-name="Tabela6.A1" office:value-type="string">
            <text:p text:style-name="P3"/>
            <text:p text:style-name="P2"><text:soft-page-break/>DIETA PODSTAWOWA</text:p>
          </table:table-cell>
          <table:table-cell table:style-name="Tabela6.A1" office:value-type="string">
            <text:p text:style-name="P2"/>
            <text:p text:style-name="P2"><text:soft-page-break/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<text:soft-page-break/>DIETA</text:p>
            <text:p text:style-name="P2">CUKRZYCOWA</text:p>
          </table:table-cell>
          <table:table-cell table:style-name="Tabela6.A1" office:value-type="string">
            <text:p text:style-name="P2"/>
            <text:p text:style-name="P2"><text:soft-page-break/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oft-page-break/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<text:soft-page-break/>DIETA DZIECIĘCA</text:p>
          </table:table-cell>
          <table:table-cell table:style-name="Tabela6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6.H1" office:value-type="string">
            <text:p text:style-name="P2"/>
            <text:p text:style-name="P2"><text:soft-page-break/>DIETA OSZCZĘDZAJĄCA</text:p>
          </table:table-cell>
        </table:table-row>
        <table:table-row table:style-name="Tabela6.1"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A1" office:value-type="string">
            <text:p text:style-name="P28">KOLACJA</text:p>
          </table:table-cell>
          <table:table-cell table:style-name="Tabela6.H1" office:value-type="string">
            <text:p text:style-name="P28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olędwica sopocka 50g</text:p>
            <text:p text:style-name="P13">Twarożek z koperkiem 50g</text:p>
            <text:p text:style-name="P13">Mix sałat z pomidorkami 80g</text:p>
            <text:p text:style-name="P13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sopocka 50g</text:p>
            <text:p text:style-name="P13">Twarożek z koperkiem 50g</text:p>
            <text:p text:style-name="P13">Mix sałat z pomidorkami 80g</text:p>
            <text:p text:style-name="P13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Polędwica sopocka 50g</text:p>
            <text:p text:style-name="P13">Twarożek z koperkiem 50g</text:p>
            <text:p text:style-name="P13">Mix sałat z pomidorkami 80g</text:p>
            <text:p text:style-name="P13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sopocka 50g</text:p>
            <text:p text:style-name="P13">Twarożek z koperkiem 50g</text:p>
            <text:p text:style-name="P13">Mix sałat z pomidorkami 80g</text:p>
            <text:p text:style-name="P13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Polędwica sopocka 50g</text:p>
            <text:p text:style-name="P13">Twarożek z koperkiem 50g</text:p>
            <text:p text:style-name="P13">Mix sałat z pomidorkami 80g</text:p>
            <text:p text:style-name="P13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sopocka 30g</text:p>
            <text:p text:style-name="P13">Twarożek z koperkiem 40g</text:p>
            <text:p text:style-name="P13">Mix sałat z pomidorkami 50g</text:p>
            <text:p text:style-name="P13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250g</text:p>
            <text:p text:style-name="P13">Polędwica miodowa 50g</text:p>
            <text:p text:style-name="P13">Sałatka ziemniaczana z marchewką 50g</text:p>
            <text:p text:style-name="P13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Polędwica miodowa 50g</text:p>
            <text:p text:style-name="P13">Sałatka ziemniaczana z marchewką 50g</text:p>
            <text:p text:style-name="P13">*(1,7)</text:p>
          </table:table-cell>
        </table:table-row>
        <table:table-row table:style-name="Tabela6.1"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A1" office:value-type="string">
            <text:p text:style-name="P28">PRZED SNEM</text:p>
          </table:table-cell>
          <table:table-cell table:style-name="Tabela6.H1" office:value-type="string">
            <text:p text:style-name="P28">PRZED SNEM</text:p>
          </table:table-cell>
        </table:table-row>
        <table:table-row table:style-name="Tabela6.12">
          <table:table-cell table:style-name="Tabela6.A1" office:value-type="string">
            <text:p text:style-name="P13"/>
            <text:p text:style-name="P13">Mus owocowy 100g</text:p>
          </table:table-cell>
          <table:table-cell table:style-name="Tabela6.A1" office:value-type="string">
            <text:p text:style-name="P13"/>
            <text:p text:style-name="P13">Mus owocowy 100g</text:p>
          </table:table-cell>
          <table:table-cell table:style-name="Tabela6.A1" office:value-type="string">
            <text:p text:style-name="P13"/>
            <text:p text:style-name="P13">Kefir 200ml *(7)</text:p>
          </table:table-cell>
          <table:table-cell table:style-name="Tabela6.A1" office:value-type="string">
            <text:p text:style-name="P13"/>
            <text:p text:style-name="P13">Mus owocowy 100g</text:p>
          </table:table-cell>
          <table:table-cell table:style-name="Tabela6.A1" office:value-type="string">
            <text:p text:style-name="P13"/>
            <text:p text:style-name="P13">Mus owocowy 100g</text:p>
          </table:table-cell>
          <table:table-cell table:style-name="Tabela6.A1" office:value-type="string">
            <text:p text:style-name="P13"/>
            <text:p text:style-name="P13">Mus owocowy 100g</text:p>
          </table:table-cell>
          <table:table-cell table:style-name="Tabela6.A1" office:value-type="string">
            <text:p text:style-name="P13"/>
            <text:p text:style-name="P19">Wafle ryżowe 3 szt </text:p>
          </table:table-cell>
          <table:table-cell table:style-name="Tabela6.H1" office:value-type="string">
            <text:p text:style-name="P13"/>
            <text:p text:style-name="P13">Mus owocowy 100g</text:p>
          </table:table-cell>
        </table:table-row>
        <table:table-row table:style-name="Tabela6.12">
          <table:table-cell table:style-name="Tabela6.A1" office:value-type="string">
            <text:p text:style-name="P13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3">Sól: 4,09g</text:p>
          </table:table-cell>
          <table:table-cell table:style-name="Tabela6.A1" office:value-type="string">
            <text:p text:style-name="P13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3">Sól: 4,07g</text:p>
          </table:table-cell>
          <table:table-cell table:style-name="Tabela6.A1" office:value-type="string">
            <text:p text:style-name="P13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3">Sól: 3,75g</text:p>
          </table:table-cell>
          <table:table-cell table:style-name="Tabela6.A1" office:value-type="string">
            <text:p text:style-name="P13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3">Sól: 3,95g</text:p>
          </table:table-cell>
          <table:table-cell table:style-name="Tabela6.A1" office:value-type="string">
            <text:p text:style-name="P13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3">Sól: 4,33g</text:p>
          </table:table-cell>
          <table:table-cell table:style-name="Tabela6.A1" office:value-type="string">
            <text:p text:style-name="P13">Energia: 1785kcal</text:p>
            <text:p text:style-name="P1"><text:span text:style-name="T3">Bia</text:span><text:span text:style-name="T7">łko og</text:span><text:span text:style-name="T3">ó</text:span><text:span text:style-name="T7">łem: 64,71g</text:span></text:p>
            <text:p text:style-name="P1"><text:span text:style-name="T3">W</text:span><text:span text:style-name="T7">ęglowodany og</text:span><text:span text:style-name="T3">ó</text:span><text:span text:style-name="T7">łem: 167,10g</text:span></text:p>
            <text:p text:style-name="P1"><text:span text:style-name="T3">W</text:span><text:span text:style-name="T7">ęglowodany przyswajalne: 35,1g</text:span></text:p>
            <text:p text:style-name="P1"><text:span text:style-name="T3">T</text:span><text:span text:style-name="T7">łuszcz: 39,06g</text:span></text:p>
            <text:p text:style-name="P1"><text:span text:style-name="T3">Kwasy t</text:span><text:span text:style-name="T7">łuszczowe nasycone: 17,53g</text:span></text:p>
            <text:p text:style-name="P1"><text:span text:style-name="T3">B</text:span><text:span text:style-name="T7">łonnik pokarmowy: 28,54g</text:span></text:p>
            <text:p text:style-name="P13">Sól: 3,95g</text:p>
          </table:table-cell>
          <table:table-cell table:style-name="Tabela6.A1" office:value-type="string">
            <text:p text:style-name="P13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3">Sól: 3,35g</text:p>
          </table:table-cell>
          <table:table-cell table:style-name="Tabela6.H1" office:value-type="string">
            <text:p text:style-name="P13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3">Sól: 3,05g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/></text:p>
      <text:p text:style-name="P44"><text:soft-page-break/><text:span text:style-name="T1">Tydzień III <text:s/></text:span><text:span text:style-name="T2">NIEDZIELA 12.10.2025</text:span></text:p>
      <text:p text:style-name="P17"/>
      <text:p text:style-name="P16">ALERGENY:</text:p>
      <text:p text:style-name="P20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1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 </text:p>
            <text:p text:style-name="P2">BRAT</text:p>
          </table:table-cell>
          <table:table-cell table:style-name="Tabela7.H1" office:value-type="string">
            <text:p text:style-name="P2"/>
            <text:p text:style-name="P2">DIETA OSZCZĘDZAJĄCA</text:p>
          </table:table-cell>
        </table:table-row>
        <table:table-row table:style-name="Tabela7.1">
          <table:table-cell table:style-name="Tabela7.A1" office:value-type="string">
            <text:p text:style-name="P33">ŚNIADANIE</text:p>
          </table:table-cell>
          <table:table-cell table:style-name="Tabela7.A1" office:value-type="string">
            <text:p text:style-name="P33">ŚNIADANIE</text:p>
          </table:table-cell>
          <table:table-cell table:style-name="Tabela7.A1" office:value-type="string">
            <text:p text:style-name="P33">ŚNIADANIE</text:p>
          </table:table-cell>
          <table:table-cell table:style-name="Tabela7.A1" office:value-type="string">
            <text:p text:style-name="P33">ŚNIADANIE</text:p>
          </table:table-cell>
          <table:table-cell table:style-name="Tabela7.A1" office:value-type="string">
            <text:p text:style-name="P33">ŚNIADANIE</text:p>
          </table:table-cell>
          <table:table-cell table:style-name="Tabela7.A1" office:value-type="string">
            <text:p text:style-name="P40">ŚNIADANIE</text:p>
          </table:table-cell>
          <table:table-cell table:style-name="Tabela7.A1" office:value-type="string">
            <text:p text:style-name="P40">ŚNIADANIE</text:p>
          </table:table-cell>
          <table:table-cell table:style-name="Tabela7.H1" office:value-type="string">
            <text:p text:style-name="P40">ŚNIADANIE 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13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Pasztet <text:s/>z kurczaka 50g</text:p>
            <text:p text:style-name="P43">Jabłko patrzone 1 szt.</text:p>
            <text:p text:style-name="P13">*(1,7)</text:p>
            <text:p text:style-name="P8"/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Pasztet z kurczaka 50g</text:p>
            <text:p text:style-name="P1"><text:span text:style-name="T3">Jabłko parzone 1szt.</text:span></text:p>
            <text:p text:style-name="P13">*(1,7)</text:p>
            <text:p text:style-name="P8"/>
          </table:table-cell>
          <table:table-cell table:style-name="Tabela7.A1" office:value-type="string">
            <text:p text:style-name="P13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Pasztet z kurczaka 50g</text:p>
            <text:p text:style-name="P13">Jabłko parzone 1szt.</text:p>
            <text:p text:style-name="P13">*(1,7)</text:p>
            <text:p text:style-name="P37">II śniadanie </text:p>
            <text:p text:style-name="P37">Banan 120g 1szt</text:p>
            <text:p text:style-name="P8"/>
          </table:table-cell>
          <table:table-cell table:style-name="Tabela7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Serek twarogowy do smarowania 50g</text:p>
            <text:p text:style-name="P1"><text:span text:style-name="T3">Jabłko parzone 1szt.</text:span></text:p>
            <text:p text:style-name="P13">*(1,7)</text:p>
            <text:p text:style-name="P8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Pasztet z kurczaka 50g</text:p>
            <text:p text:style-name="P13">Jabłko parzone 1szt.</text:p>
            <text:p text:style-name="P13">*(1,7)</text:p>
            <text:p text:style-name="P37">II śniadanie </text:p>
            <text:p text:style-name="P37">kanapka z serem żółtym </text:p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Serek twarogowy do smarowania 50g</text:p>
            <text:p text:style-name="P1"><text:span text:style-name="T3">Jabłko parzone 1szt.</text:span></text:p>
            <text:p text:style-name="P13">*(1,7)</text:p>
            <text:p text:style-name="P13"/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"><text:span text:style-name="T3">Polędwica miodowa </text:span><text:span text:style-name="T14">5</text:span><text:span text:style-name="T3">0g</text:span></text:p>
            <text:p text:style-name="P1"><text:span text:style-name="T3">Jabłko parzone 1szt.</text:span></text:p>
            <text:p text:style-name="P13">*(1,7)</text:p>
            <text:p text:style-name="P13"/>
          </table:table-cell>
          <table:table-cell table:style-name="Tabela7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3">Polędwica miodowa 50g</text:p>
            <text:p text:style-name="P6"><text:s/>Serek twarogowy do smarowania 50g</text:p>
            <text:p text:style-name="P1"><text:span text:style-name="T3">Jabłko parzone1szt. </text:span><text:span text:style-name="T14">10</text:span><text:span text:style-name="T3">0g</text:span></text:p>
            <text:p text:style-name="P13">*(1,7)</text:p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</text:p>
          </table:table-cell>
          <table:table-cell table:style-name="Tabela7.A1" office:value-type="string">
            <text:p text:style-name="P27">OBIAD </text:p>
          </table:table-cell>
          <table:table-cell table:style-name="Tabela7.H1" office:value-type="string">
            <text:p text:style-name="P27">OBIAD</text:p>
          </table:table-cell>
        </table:table-row>
        <table:table-row table:style-name="Tabela7.1"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Pomidorowa <text:s/>z ryżem 300ml</text:p>
            <text:p text:style-name="P13">Sztuka mięsa wieprzowego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A1" office:value-type="string">
            <text:p text:style-name="P13">Rosół <text:s/>z ryżem 300ml</text:p>
            <text:p text:style-name="P13">Sztuka mięsa wieprzowego (schab) w sosie 100g</text:p>
            <text:p text:style-name="P13">Ziemniaki z koperkiem 200g</text:p>
            <text:p text:style-name="P13">Marchewka gotowana 150g</text:p>
            <text:p text:style-name="P13">*(1,7,9)</text:p>
          </table:table-cell>
          <table:table-cell table:style-name="Tabela7.H1" office:value-type="string">
            <text:p text:style-name="P13">Rosół <text:s/>z ryżem 300ml</text:p>
            <text:p text:style-name="P13">Sztuka mięsa wieprzowego (schab) w sosie 100g</text:p>
            <text:p text:style-name="P13">Ziemniaki z koperkiem 200g</text:p>
            <text:p text:style-name="P13">Marchewka gotowana 150g</text:p>
            <text:p text:style-name="P13">*(1,7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Sok owocowy </text:span><text:soft-page-break/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oft-page-break/><text:span text:style-name="T3">200ml</text:span></text:p>
          </table:table-cell>
          <table:table-cell table:style-name="Tabela7.A1" office:value-type="string">
            <text:p text:style-name="P1"><text:span text:style-name="T3">Sok </text:span><text:span text:style-name="T14">pomidorowy </text:span><text:soft-page-break/><text:span text:style-name="T14">30</text:span><text:span text:style-name="T3">0ml</text:span><text:span text:style-name="T8"> </text:span></text:p>
          </table:table-cell>
          <table:table-cell table:style-name="Tabela7.A1" office:value-type="string">
            <text:p text:style-name="P1"><text:span text:style-name="T3">Sok owocowy </text:span><text:soft-page-break/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oft-page-break/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oft-page-break/><text:span text:style-name="T3">200ml</text:span></text:p>
          </table:table-cell>
          <table:table-cell table:style-name="Tabela7.A1" office:value-type="string">
            <text:p text:style-name="P19">Banan 1 szt</text:p>
          </table:table-cell>
          <table:table-cell table:style-name="Tabela7.H1" office:value-type="string">
            <text:p text:style-name="P1"><text:span text:style-name="T3">Sok warzywny </text:span><text:soft-page-break/><text:span text:style-name="T3">250ml</text:span></text:p>
          </table:table-cell>
        </table:table-row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</text:p>
            <text:p text:style-name="P2">BRAT</text:p>
          </table:table-cell>
          <table:table-cell table:style-name="Tabela7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7.1"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A</text:p>
          </table:table-cell>
          <table:table-cell table:style-name="Tabela7.A1" office:value-type="string">
            <text:p text:style-name="P28">KOLACJE</text:p>
          </table:table-cell>
          <table:table-cell table:style-name="Tabela7.H1" office:value-type="string">
            <text:p text:style-name="P28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zynka wiejska 50g</text:p>
            <text:p text:style-name="P13">Kurczak w galarecie 50g</text:p>
            <text:p text:style-name="P13">Sałatka z gotowanego buraka i jabłka 80g</text:p>
            <text:p text:style-name="P13">*(1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wiejska 50g</text:p>
            <text:p text:style-name="P13">Kurczak w galarecie 50g</text:p>
            <text:p text:style-name="P13">Sałatka z gotowanego buraka i jabłka 80g</text:p>
            <text:p text:style-name="P13">*(1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6">Kawa zbożowa z mlekiem 250g</text:p>
            <text:p text:style-name="P13">Szynka wiejska 50g</text:p>
            <text:p text:style-name="P13">Kurczak w galarecie 50g</text:p>
            <text:p text:style-name="P1"><text:span text:style-name="T3">Sałatka z gotowanego buraka i jabłka 80</text:span><text:span text:style-name="T14">g</text:span></text:p>
            <text:p text:style-name="P13">*(1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wiejska 50g</text:p>
            <text:p text:style-name="P13">Kurczak w galarecie 50g</text:p>
            <text:p text:style-name="P13">Sałatka z gotowanego buraka i jabłka 80g</text:p>
            <text:p text:style-name="P13">*(1,7)</text:p>
          </table:table-cell>
          <table:table-cell table:style-name="Tabela7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6">Kawa zbożowa z mlekiem 250g</text:p>
            <text:p text:style-name="P13">Szynka wiejska 50g</text:p>
            <text:p text:style-name="P13">Kurczak w galarecie 50g</text:p>
            <text:p text:style-name="P13">Sałatka z gotowanego buraka i jabłka 80g</text:p>
            <text:p text:style-name="P13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wiejska 50g</text:p>
            <text:p text:style-name="P13">Nutella 30g</text:p>
            <text:p text:style-name="P13">Pomidor 40g</text:p>
            <text:p text:style-name="P13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biała z indyka <text:s/>30g</text:p>
            <text:p text:style-name="P13">Kurczak w galarecie 30g</text:p>
            <text:p text:style-name="P13">*(1,7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3">Kawa zbożowa z mlekiem 250g</text:p>
            <text:p text:style-name="P13">Szynka wiejska 50g</text:p>
            <text:p text:style-name="P13">Kurczak w galarecie 50g</text:p>
            <text:p text:style-name="P13">Sałatka z gotowanego buraka i jabłka 80g</text:p>
            <text:p text:style-name="P13">*(1,7)</text:p>
          </table:table-cell>
        </table:table-row>
        <table:table-row table:style-name="Tabela7.1"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A1" office:value-type="string">
            <text:p text:style-name="P28">PRZED SNEM</text:p>
          </table:table-cell>
          <table:table-cell table:style-name="Tabela7.H1" office:value-type="string">
            <text:p text:style-name="P28">PRZED SNEM</text:p>
          </table:table-cell>
        </table:table-row>
        <table:table-row table:style-name="Tabela7.12">
          <table:table-cell table:style-name="Tabela7.A1" office:value-type="string">
            <text:p text:style-name="P13"/>
            <text:p text:style-name="P1"><text:span text:style-name="T3">J</text:span><text:span text:style-name="T14">ogurt naturalny 100g</text:span></text:p>
          </table:table-cell>
          <table:table-cell table:style-name="Tabela7.A1" office:value-type="string">
            <text:p text:style-name="P19"/>
            <text:p text:style-name="P19">Jogurt naturalny 100g</text:p>
            <text:p text:style-name="P14"/>
          </table:table-cell>
          <table:table-cell table:style-name="Tabela7.A1" office:value-type="string">
            <text:p text:style-name="P13"/>
            <text:p text:style-name="P13">Jabłko 80g (1szt.)</text:p>
            <text:p text:style-name="P19">Jogurt naturalny 100g</text:p>
          </table:table-cell>
          <table:table-cell table:style-name="Tabela7.A1" office:value-type="string">
            <text:p text:style-name="P13"/>
            <text:p text:style-name="P48">Jogurt naturalny 100g</text:p>
            <text:p text:style-name="P19"/>
          </table:table-cell>
          <table:table-cell table:style-name="Tabela7.A1" office:value-type="string">
            <text:p text:style-name="P48">Jogurt naturalny 100g</text:p>
          </table:table-cell>
          <table:table-cell table:style-name="Tabela7.A1" office:value-type="string">
            <text:p text:style-name="P48">Jogurt owocowy 100g</text:p>
          </table:table-cell>
          <table:table-cell table:style-name="Tabela7.A1" office:value-type="string">
            <text:p text:style-name="P13"/>
            <text:p text:style-name="P13">Jabłko pieczone 80g (1szt.)</text:p>
          </table:table-cell>
          <table:table-cell table:style-name="Tabela7.H1" office:value-type="string">
            <text:p text:style-name="P13"/>
            <text:p text:style-name="P13">Jabłko pieczone 80g (1szt.)</text:p>
          </table:table-cell>
        </table:table-row>
        <table:table-row table:style-name="Tabela7.12">
          <table:table-cell table:style-name="Tabela7.A1" office:value-type="string">
            <text:p text:style-name="P13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3">Sól: 5,16g</text:p>
          </table:table-cell>
          <table:table-cell table:style-name="Tabela7.A1" office:value-type="string">
            <text:p text:style-name="P13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3">Sól: 4,77g</text:p>
          </table:table-cell>
          <table:table-cell table:style-name="Tabela7.A1" office:value-type="string">
            <text:p text:style-name="P13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3">Sól: 4,73g</text:p>
          </table:table-cell>
          <table:table-cell table:style-name="Tabela7.A1" office:value-type="string">
            <text:p text:style-name="P13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3">Sól: 4,9g</text:p>
          </table:table-cell>
          <table:table-cell table:style-name="Tabela7.A1" office:value-type="string">
            <text:p text:style-name="P13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3">Sól: 5,77g</text:p>
          </table:table-cell>
          <table:table-cell table:style-name="Tabela7.A1" office:value-type="string">
            <text:p text:style-name="P13">Energia: 1752kcal</text:p>
            <text:p text:style-name="P1"><text:span text:style-name="T3">Bia</text:span><text:span text:style-name="T7">łko og</text:span><text:span text:style-name="T3">ó</text:span><text:span text:style-name="T7">łem: 62,46g</text:span></text:p>
            <text:p text:style-name="P1"><text:span text:style-name="T3">W</text:span><text:span text:style-name="T7">ęglowodany og</text:span><text:span text:style-name="T3">ó</text:span><text:span text:style-name="T7">łem: 144,81g</text:span></text:p>
            <text:p text:style-name="P1"><text:span text:style-name="T3">W</text:span><text:span text:style-name="T7">ęglowodany przyswajalne: 29,37g</text:span></text:p>
            <text:p text:style-name="P1"><text:span text:style-name="T3">T</text:span><text:span text:style-name="T7">łuszcz: 39,8g</text:span></text:p>
            <text:p text:style-name="P1"><text:span text:style-name="T3">Kwasy t</text:span><text:span text:style-name="T7">łuszczowe nasycone: 19,99g</text:span></text:p>
            <text:p text:style-name="P1"><text:span text:style-name="T3">B</text:span><text:span text:style-name="T7">łonnik pokarmowy: 22,14g</text:span></text:p>
            <text:p text:style-name="P13">Sól: 3,73g</text:p>
          </table:table-cell>
          <table:table-cell table:style-name="Tabela7.A1" office:value-type="string">
            <text:p text:style-name="P13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3">Sól: 3,11g</text:p>
          </table:table-cell>
          <table:table-cell table:style-name="Tabela7.H1" office:value-type="string">
            <text:p text:style-name="P13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3">Sól: 3,73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0-01T14:04:28.43</dc:date>
    <meta:generator>OpenOffice/4.1.3$Win32 OpenOffice.org_project/413m1$Build-9783</meta:generator>
    <meta:document-statistic meta:table-count="7" meta:image-count="0" meta:object-count="0" meta:page-count="14" meta:paragraph-count="2123" meta:word-count="6280" meta:character-count="41763"/>
    <meta:editing-duration>PT43M50S</meta:editing-duration>
    <meta:editing-cycles>1</meta:editing-cycles>
  </office:meta>
</office:document-meta>
</file>