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13FEF1178F921D4E6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Lucida Sans2" svg:font-family="'Lucida Sans'" style:font-family-generic="swiss"/>
    <style:font-face style:name="Lucida Sans1" svg:font-family="'Lucida Sans', Arial" style:font-family-generic="swiss"/>
    <style:font-face style:name="HG Mincho Light J" svg:font-family="'HG Mincho Light J', 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78cm" fo:margin-left="-0.767cm" table:align="left" style:writing-mode="lr-tb"/>
    </style:style>
    <style:style style:name="Tabela3.A" style:family="table-column">
      <style:table-column-properties style:column-width="6.114cm"/>
    </style:style>
    <style:style style:name="Tabela3.B" style:family="table-column">
      <style:table-column-properties style:column-width="6.115cm"/>
    </style:style>
    <style:style style:name="Tabela3.C" style:family="table-column">
      <style:table-column-properties style:column-width="5.5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/>
      <style:text-properties style:text-line-through-style="solid" style:text-line-through-type="single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.5pt" fo:language="pl" fo:country="PL" officeooo:rsid="0009581c" officeooo:paragraph-rsid="0009581c" style:font-name-asian="Times New Roman" style:font-size-asian="10.5pt" style:language-asian="zh" style:country-asian="CN" style:font-name-complex="Calibri" style:font-size-complex="10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8" style:family="paragraph" style:parent-style-name="Nagłówek1">
      <style:text-properties fo:text-transform="uppercase" fo:color="#000000" loext:opacity="100%" style:font-name="Calibri" fo:font-size="36pt" fo:letter-spacing="0.053cm" fo:language="pl" fo:country="PL" officeooo:rsid="0009581c" officeooo:paragraph-rsid="000c9080" style:font-name-asian="SimSun" style:font-size-asian="36pt" style:language-asian="zh" style:country-asian="CN" style:font-name-complex="Calibri" style:font-size-complex="36pt" style:language-complex="ar" style:country-complex="SA"/>
    </style:style>
    <style:style style:name="P9" style:family="paragraph" style:parent-style-name="Nagłówek1" style:master-page-name="Standard">
      <style:paragraph-properties style:page-number="auto"/>
      <style:text-properties fo:text-transform="uppercase" fo:color="#000000" loext:opacity="100%" style:font-name="Calibri" fo:font-size="36pt" fo:letter-spacing="0.053cm" fo:language="pl" fo:country="PL" officeooo:rsid="0009581c" officeooo:paragraph-rsid="000c9080" style:font-name-asian="SimSun" style:font-size-asian="36pt" style:language-asian="zh" style:country-asian="CN" style:font-name-complex="Calibri" style:font-size-complex="36pt" style:language-complex="ar" style:country-complex="SA"/>
    </style:style>
    <style:style style:name="P10" style:family="paragraph" style:parent-style-name="Normalny_20__28_Web_29_" style:list-style-name="WW8Num2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9581c" officeooo:paragraph-rsid="000c908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0c908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0c9080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officeooo:paragraph-rsid="000c9080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" fo:font-size="10.5pt" fo:language="pl" fo:country="PL" officeooo:rsid="0009581c" officeooo:paragraph-rsid="000c9080" style:font-name-asian="Times New Roman" style:font-size-asian="10.5pt" style:language-asian="zh" style:country-asian="CN" style:font-name-complex="Calibri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10.5pt" fo:language="pl" fo:country="PL" officeooo:rsid="0012389d" officeooo:paragraph-rsid="000c9080" style:font-name-asian="Times New Roman" style:font-size-asian="10.5pt" style:language-asian="zh" style:country-asian="CN" style:font-name-complex="Calibri" style:font-size-complex="10.5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officeooo:paragraph-rsid="000c9080" style:font-name-asian="Calibri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6pt" fo:font-weight="bold" officeooo:paragraph-rsid="000c9080" style:font-size-asian="16pt" style:language-asian="zxx" style:country-asian="none" style:font-weight-asian="bold" style:font-name-complex="Calibri" style:font-size-complex="16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c9080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c9080"/>
    </style:style>
    <style:style style:name="P20" style:family="paragraph" style:parent-style-name="Standard">
      <style:paragraph-properties fo:text-align="start" style:justify-single-word="false"/>
      <style:text-properties officeooo:paragraph-rsid="000c9080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.5pt" fo:language="pl" fo:country="PL" fo:font-weight="bold" officeooo:rsid="000e652f" officeooo:paragraph-rsid="000e652f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00c9080"/>
    </style:style>
    <style:style style:name="P23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 fo:orphans="2" fo:widows="2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24" style:family="paragraph" style:parent-style-name="Standard">
      <style:paragraph-properties fo:margin-top="0cm" fo:margin-bottom="0.182cm" style:contextual-spacing="false" fo:text-align="center" style:justify-single-word="false"/>
      <style:text-properties style:use-window-font-color="true" loext:opacity="0%" style:font-name="Calibri" fo:font-size="10.5pt" fo:language="pl" fo:country="PL" officeooo:rsid="0009581c" officeooo:paragraph-rsid="0009581c" style:font-name-asian="Times New Roman" style:font-size-asian="10.5pt" style:language-asian="zh" style:country-asian="CN" style:font-name-complex="Calibri" style:font-size-complex="10.5pt" style:language-complex="ar" style:country-complex="SA"/>
    </style:style>
    <style:style style:name="P25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fo:color="#000000" loext:opacity="100%" style:font-name="Calibri" fo:font-size="14pt" fo:font-weight="bold" officeooo:paragraph-rsid="000c9080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26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fo:color="#000000" loext:opacity="100%" style:font-name="Calibri" fo:font-size="14pt" fo:language="pl" fo:country="PL" fo:font-weight="bold" officeooo:rsid="000c9b4a" officeooo:paragraph-rsid="000c9080" style:font-name-asian="Times New Roman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27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orphans="2" fo:widows="2" fo:text-indent="-0.953cm" style:auto-text-indent="false" fo:padding="0cm" fo:border="none" style:shadow="none"/>
      <style:text-properties fo:font-variant="normal" fo:text-transform="none" fo:color="#000000" loext:opacity="100%" style:font-name="Calibri" fo:font-size="14pt" fo:letter-spacing="normal" fo:language="pl" fo:country="PL" fo:font-style="normal" fo:font-weight="bold" officeooo:rsid="001118dc" officeooo:paragraph-rsid="000c9080" style:font-name-asian="Times New Roman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weight-complex="bold"/>
    </style:style>
    <style:style style:name="P28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orphans="2" fo:widows="2" fo:text-indent="-0.953cm" style:auto-text-indent="false" fo:padding="0cm" fo:border="none" style:shadow="none"/>
      <style:text-properties fo:font-variant="normal" fo:text-transform="none" fo:color="#000000" loext:opacity="100%" style:font-name="Calibri" fo:font-size="14pt" fo:letter-spacing="normal" fo:language="pl" fo:country="PL" fo:font-style="normal" fo:font-weight="bold" officeooo:rsid="001118dc" officeooo:paragraph-rsid="000c9080" style:font-name-asian="Times New Roman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weight-complex="bold"/>
    </style:style>
    <style:style style:name="P29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orphans="2" fo:widows="2" fo:text-indent="-0.953cm" style:auto-text-indent="false" fo:padding="0cm" fo:border="none" style:shadow="none"/>
      <style:text-properties fo:font-variant="normal" fo:text-transform="none" fo:color="#000000" loext:opacity="100%" style:font-name="Calibri" fo:font-size="11pt" fo:letter-spacing="normal" fo:language="pl" fo:country="PL" fo:font-style="normal" fo:font-weight="bold" officeooo:rsid="001118dc" officeooo:paragraph-rsid="000c908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P30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orphans="2" fo:widows="2" fo:text-indent="-0.953cm" style:auto-text-indent="false" fo:padding="0cm" fo:border="none" style:shadow="none"/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118dc" officeooo:paragraph-rsid="000c9080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P31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orphans="2" fo:widows="2" fo:text-indent="-0.953cm" style:auto-text-indent="false" fo:padding="0cm" fo:border="none" style:shadow="none"/>
      <style:text-properties officeooo:paragraph-rsid="000c9080"/>
    </style:style>
    <style:style style:name="P32" style:family="paragraph" style:parent-style-name="Standard" style:list-style-name="WW8Num2">
      <style:paragraph-properties fo:margin-left="0.953cm" fo:margin-right="0cm" fo:margin-top="0cm" fo:margin-bottom="0cm" style:contextual-spacing="false" fo:line-height="150%" fo:text-align="justify" style:justify-single-word="false" fo:orphans="2" fo:widows="2" fo:text-indent="-0.953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33" style:family="paragraph" style:parent-style-name="Standard" style:list-style-name="WW8Num2">
      <loext:graphic-properties draw:fill="none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text-indent="-1cm" style:auto-text-indent="false" fo:background-color="transparent" style:writing-mode="lr-tb"/>
      <style:text-properties officeooo:paragraph-rsid="000c9080"/>
    </style:style>
    <style:style style:name="P34" style:family="paragraph" style:parent-style-name="Standard" style:list-style-name="WW8Num2">
      <loext:graphic-properties draw:fill="none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text-indent="-1cm" style:auto-text-indent="false" fo:background-color="transparent" style:writing-mode="lr-tb"/>
      <style:text-properties fo:color="#000000" loext:opacity="100%" style:font-name="Times New Roman" fo:font-size="10pt" fo:language="pl" fo:country="PL" fo:font-weight="normal" officeooo:rsid="0009581c" officeooo:paragraph-rsid="000c9080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5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9080"/>
    </style:style>
    <style:style style:name="P36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1pt" fo:language="pl" fo:country="PL" fo:font-weight="normal" officeooo:rsid="0009581c" officeooo:paragraph-rsid="000c908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fo:font-weight="normal" officeooo:paragraph-rsid="000c9080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39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40" style:family="paragraph" style:parent-style-name="Standard" style:list-style-name="L10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41" style:family="paragraph" style:parent-style-name="Standard" style:list-style-name="L1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42" style:family="paragraph" style:parent-style-name="Standard" style:list-style-name="L1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43" style:family="paragraph" style:parent-style-name="Standard" style:list-style-name="L1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44" style:family="paragraph" style:parent-style-name="Standard" style:list-style-name="L1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0c9080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style:paragraph-properties fo:margin-left="0.205cm" fo:margin-right="0.106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officeooo:paragraph-rsid="000c9080" style:font-size-asian="11pt" style:font-size-complex="11pt"/>
    </style:style>
    <style:style style:name="P46" style:family="paragraph" style:parent-style-name="Standard" style:list-style-name="WW8Num2">
      <style:paragraph-properties fo:margin-left="0.205cm" fo:margin-right="0.083cm" fo:margin-top="0cm" fo:margin-bottom="0cm" style:contextual-spacing="false" fo:line-height="150%" fo:text-align="justify" style:justify-single-word="false" fo:text-indent="0cm" style:auto-text-indent="false"/>
      <style:text-properties officeooo:paragraph-rsid="000c9080"/>
    </style:style>
    <style:style style:name="P47" style:family="paragraph" style:parent-style-name="Standard" style:list-style-name="L14">
      <style:paragraph-properties fo:margin-left="0cm" fo:margin-right="0.095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officeooo:paragraph-rsid="000c9080" style:font-size-asian="11pt" style:font-size-complex="11pt"/>
    </style:style>
    <style:style style:name="P48" style:family="paragraph" style:parent-style-name="Standard" style:list-style-name="L17">
      <style:paragraph-properties fo:margin-left="0cm" fo:margin-right="0.095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normal" officeooo:paragraph-rsid="000c9080" style:font-size-asian="11pt" style:font-weight-asian="normal" style:font-size-complex="11pt" style:font-weight-complex="normal"/>
    </style:style>
    <style:style style:name="P49" style:family="paragraph" style:parent-style-name="Standard" style:list-style-name="L17">
      <style:paragraph-properties fo:margin-left="0cm" fo:margin-right="0.095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normal" officeooo:rsid="000fb660" officeooo:paragraph-rsid="000fb660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.095cm" fo:margin-top="0cm" fo:margin-bottom="0cm" style:contextual-spacing="false" fo:line-height="100%" fo:text-align="justify" style:justify-single-word="false" fo:text-indent="0cm" style:auto-text-indent="false"/>
      <style:text-properties officeooo:paragraph-rsid="000c9080"/>
    </style:style>
    <style:style style:name="P51" style:family="paragraph" style:parent-style-name="Standard" style:list-style-name="L14">
      <style:paragraph-properties fo:margin-left="0cm" fo:margin-right="0.088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officeooo:paragraph-rsid="000c9080" style:font-size-asian="11pt" style:font-size-complex="11pt"/>
    </style:style>
    <style:style style:name="P52" style:family="paragraph" style:parent-style-name="Standard" style:list-style-name="WW8Num2">
      <style:paragraph-properties fo:margin-left="0cm" fo:margin-right="0.088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Calibri" fo:font-size="11pt" officeooo:paragraph-rsid="000c9080" style:font-size-asian="11pt" style:font-size-complex="11pt"/>
    </style:style>
    <style:style style:name="P53" style:family="paragraph" style:parent-style-name="Standard" style:list-style-name="WW8Num2">
      <style:paragraph-properties fo:margin-left="0cm" fo:margin-right="0.111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000000" loext:opacity="100%" style:font-name="Calibri" fo:font-size="11pt" fo:letter-spacing="normal" fo:language="pl" fo:country="PL" fo:font-style="normal" fo:font-weight="bold" officeooo:rsid="000ab466" officeooo:paragraph-rsid="000c9080" style:font-name-asian="Times New Roman" style:font-size-asian="11pt" style:language-asian="zxx" style:country-asian="none" style:font-style-asian="normal" style:font-weight-asian="bold" style:font-name-complex="Calibri" style:font-size-complex="11pt" style:language-complex="zxx" style:country-complex="none"/>
    </style:style>
    <style:style style:name="P54" style:family="paragraph" style:parent-style-name="Standard" style:list-style-name="L17"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normal" officeooo:paragraph-rsid="000c9080" style:font-size-asian="11pt" style:font-weight-asian="normal" style:font-size-complex="11pt" style:font-weight-complex="normal"/>
    </style:style>
    <style:style style:name="P55" style:family="paragraph" style:parent-style-name="Standard" style:list-style-name="L17">
      <style:paragraph-properties fo:margin-left="0cm" fo:margin-right="0.139cm" fo:margin-top="0cm" fo:margin-bottom="0cm" style:contextual-spacing="false" fo:line-height="100%" fo:text-indent="0cm" style:auto-text-indent="false"/>
      <style:text-properties style:font-name="Calibri" fo:font-size="11pt" fo:font-weight="normal" officeooo:paragraph-rsid="000c9080" style:font-size-asian="11pt" style:font-weight-asian="normal" style:font-size-complex="11pt" style:font-weight-complex="normal"/>
    </style:style>
    <style:style style:name="P56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 fo:orphans="2" fo:widows="2" fo:padding="0cm" fo:border="none" style:shadow="none"/>
      <style:text-properties fo:font-variant="normal" fo:text-transform="none" fo:color="#000000" loext:opacity="100%" style:font-name="Calibri" fo:font-size="14pt" fo:letter-spacing="normal" fo:language="pl" fo:country="PL" fo:font-style="normal" fo:font-weight="bold" officeooo:rsid="0014b820" officeooo:paragraph-rsid="000c9080" style:font-name-asian="Times New Roman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Calibri" fo:font-size="10.5pt" fo:language="pl" fo:country="PL" fo:font-weight="bold" officeooo:rsid="0009581c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T4" style:family="text">
      <style:text-properties style:use-window-font-color="true" loext:opacity="0%" style:font-name="Calibri" fo:font-size="10.5pt" fo:language="pl" fo:country="PL" fo:font-weight="bold" officeooo:rsid="000469a4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T5" style:family="text">
      <style:text-properties style:use-window-font-color="true" loext:opacity="0%" style:font-name="Calibri" fo:font-size="10.5pt" fo:language="pl" fo:country="PL" fo:font-weight="bold" officeooo:rsid="000e652f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fo:language="pl" fo:country="PL" officeooo:rsid="000c9b4a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0e97b0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fo:letter-spacing="-0.002cm" fo:language="pl" fo:country="PL" fo:font-weight="bold" officeooo:rsid="001118dc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letter-spacing="-0.002cm" fo:language="pl" fo:country="PL" fo:font-weight="bold" officeooo:rsid="000e652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" style:family="text">
      <style:text-properties officeooo:rsid="000469a4"/>
    </style:style>
    <style:style style:name="T11" style:family="text">
      <style:text-properties officeooo:rsid="000707d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0707dd"/>
    </style:style>
    <style:style style:name="T14" style:family="text">
      <style:text-properties fo:color="#000000" loext:opacity="100%" style:font-name="Calibri" fo:font-size="11pt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5" style:family="text">
      <style:text-properties fo:color="#000000" loext:opacity="100%" style:font-name="Calibri" fo:font-size="11pt" fo:font-weight="normal" officeooo:rsid="000c9b4a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6" style:family="text">
      <style:text-properties fo:color="#000000" loext:opacity="100%" style:font-name="Calibri" fo:font-size="11pt" fo:language="pl" fo:country="PL" fo:font-weight="normal" officeooo:rsid="0009581c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8" style:family="text">
      <style:text-properties fo:color="#000000" loext:opacity="100%" style:font-name="Calibri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" style:family="text">
      <style:text-properties fo:color="#000000" loext:opacity="100%" style:font-name="Calibri" fo:font-size="11pt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0" style:family="text">
      <style:text-properties fo:color="#000000" loext:opacity="100%" style:font-name="Calibri" fo:font-size="11pt" fo:language="pl" fo:country="PL" fo:font-weight="normal" officeooo:rsid="000c9b4a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1" style:family="text">
      <style:text-properties fo:color="#000000" loext:opacity="100%" style:font-name="Calibri" fo:font-size="11pt" fo:language="pl" fo:country="PL" fo:font-weight="bold" officeooo:rsid="0009581c" style:font-name-asian="Times New Roman1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22" style:family="text">
      <style:text-properties fo:color="#000000" loext:opacity="100%" style:font-name="Calibri" fo:font-size="11pt" fo:letter-spacing="-0.002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fo:color="#000000" loext:opacity="100%" style:font-name="Calibri" fo:font-size="11pt" fo:letter-spacing="0.005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4" style:family="text">
      <style:text-properties fo:color="#000000" loext:opacity="100%" style:font-name="Calibri" fo:font-size="11pt" fo:letter-spacing="0.007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5" style:family="text">
      <style:text-properties fo:color="#000000" loext:opacity="100%" style:font-name="Calibri" fo:font-size="11pt" fo:letter-spacing="-0.011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6" style:family="text">
      <style:text-properties fo:color="#000000" loext:opacity="100%" style:font-name="Calibri" fo:font-size="11pt" fo:letter-spacing="0.021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7" style:family="text">
      <style:text-properties fo:color="#000000" loext:opacity="100%" style:font-name="Calibri" fo:font-size="11pt" fo:letter-spacing="0.016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8" style:family="text">
      <style:text-properties fo:color="#000000" loext:opacity="100%" style:font-name="Calibri" fo:font-size="11pt" fo:letter-spacing="-0.007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9" style:family="text">
      <style:text-properties fo:color="#000000" loext:opacity="100%" style:font-name="Calibri" fo:font-size="11pt" fo:letter-spacing="0.002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0" style:family="text">
      <style:text-properties fo:color="#000000" loext:opacity="100%" style:font-name="Calibri" fo:font-size="11pt" fo:letter-spacing="-0.005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1" style:family="text">
      <style:text-properties fo:color="#000000" loext:opacity="100%" style:font-name="Calibri" fo:font-size="11pt" fo:letter-spacing="0.004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2" style:family="text">
      <style:text-properties fo:color="#000000" loext:opacity="100%" style:font-name="Calibri" fo:font-size="11pt" fo:letter-spacing="0.009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3" style:family="text">
      <style:text-properties fo:color="#000000" loext:opacity="100%" style:font-name="Calibri" fo:font-size="11pt" fo:letter-spacing="0.019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4" style:family="text">
      <style:text-properties fo:color="#000000" loext:opacity="100%" style:font-name="Calibri" fo:font-size="11pt" fo:letter-spacing="0.011cm" fo:language="pl" fo:country="PL" fo:font-weight="normal" officeooo:rsid="0009581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5" style:family="text">
      <style:text-properties fo:color="#000000" loext:opacity="100%" officeooo:rsid="0012389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language-asian="pl" style:country-asian="PL" style:font-size-complex="11pt"/>
    </style:style>
    <style:style style:name="T38" style:family="text">
      <style:text-properties officeooo:rsid="0009581c"/>
    </style:style>
    <style:style style:name="T39" style:family="text"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0" style:family="text">
      <style:text-properties style:font-name="Calibri" fo:font-size="11pt" fo:language="pl" fo:country="PL" style:font-name-asian="Times New Roman1" style:font-size-asian="11pt" style:font-name-complex="Times New Roman1" style:font-size-complex="11pt"/>
    </style:style>
    <style:style style:name="T41" style:family="text">
      <style:text-properties style:font-name="Calibri" fo:font-size="11pt" fo:letter-spacing="0.002cm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2" style:family="text">
      <style:text-properties style:font-name="Calibri" fo:font-size="11pt" fo:letter-spacing="0.002cm" fo:language="pl" fo:country="PL" style:font-name-asian="Times New Roman1" style:font-size-asian="11pt" style:font-name-complex="Times New Roman1" style:font-size-complex="11pt"/>
    </style:style>
    <style:style style:name="T43" style:family="text">
      <style:text-properties style:font-name="Calibri" fo:font-size="11pt" fo:letter-spacing="-0.002cm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4" style:family="text">
      <style:text-properties style:font-name="Calibri" fo:font-size="11pt" fo:letter-spacing="-0.002cm" fo:language="pl" fo:country="PL" style:font-name-asian="Times New Roman1" style:font-size-asian="11pt" style:font-name-complex="Times New Roman1" style:font-size-complex="11pt"/>
    </style:style>
    <style:style style:name="T45" style:family="text">
      <style:text-properties style:font-name="Calibri" fo:font-size="11pt" fo:letter-spacing="0.088cm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6" style:family="text">
      <style:text-properties style:font-name="Calibri" fo:font-size="11pt" fo:letter-spacing="0.088cm" fo:language="pl" fo:country="PL" style:font-name-asian="Times New Roman1" style:font-size-asian="11pt" style:font-name-complex="Times New Roman1" style:font-size-complex="11pt"/>
    </style:style>
    <style:style style:name="T47" style:family="text">
      <style:text-properties style:font-name="Calibri" fo:font-size="11pt" fo:letter-spacing="0.101cm" fo:language="pl" fo:country="PL" style:font-name-asian="Times New Roman1" style:font-size-asian="11pt" style:font-name-complex="Times New Roman1" style:font-size-complex="11pt"/>
    </style:style>
    <style:style style:name="T48" style:family="text">
      <style:text-properties style:font-name="Calibri" fo:font-size="11pt" fo:letter-spacing="0.093cm" fo:language="pl" fo:country="PL" style:font-name-asian="Times New Roman1" style:font-size-asian="11pt" style:font-name-complex="Times New Roman1" style:font-size-complex="11pt"/>
    </style:style>
    <style:style style:name="T49" style:family="text">
      <style:text-properties style:font-name="Calibri" fo:font-size="11pt" fo:letter-spacing="-0.007cm" fo:language="pl" fo:country="PL" style:font-name-asian="Times New Roman1" style:font-size-asian="11pt" style:font-name-complex="Times New Roman1" style:font-size-complex="11pt"/>
    </style:style>
    <style:style style:name="T50" style:family="text">
      <style:text-properties style:font-name="Calibri" fo:font-size="11pt" fo:letter-spacing="0.065cm" fo:language="pl" fo:country="PL" style:font-name-asian="Times New Roman1" style:font-size-asian="11pt" style:font-name-complex="Times New Roman1" style:font-size-complex="11pt"/>
    </style:style>
    <style:style style:name="T51" style:family="text">
      <style:text-properties style:font-name="Calibri" fo:font-size="11pt" fo:letter-spacing="0.004cm" fo:language="pl" fo:country="PL" style:font-name-asian="Times New Roman1" style:font-size-asian="11pt" style:font-name-complex="Times New Roman1" style:font-size-complex="11pt"/>
    </style:style>
    <style:style style:name="T52" style:family="text">
      <style:text-properties style:font-name="Calibri" fo:font-size="11pt" fo:letter-spacing="0.076cm" fo:language="pl" fo:country="PL" style:font-name-asian="Times New Roman1" style:font-size-asian="11pt" style:font-name-complex="Times New Roman1" style:font-size-complex="11pt"/>
    </style:style>
    <style:style style:name="T53" style:family="text">
      <style:text-properties style:font-name="Calibri" fo:font-size="11pt" fo:letter-spacing="0.007cm" fo:language="pl" fo:country="PL" style:font-name-asian="Times New Roman1" style:font-size-asian="11pt" style:font-name-complex="Times New Roman1" style:font-size-complex="11pt"/>
    </style:style>
    <style:style style:name="T54" style:family="text">
      <style:text-properties style:font-name="Calibri" fo:font-size="11pt" fo:letter-spacing="0.079cm" fo:language="pl" fo:country="PL" style:font-name-asian="Times New Roman1" style:font-size-asian="11pt" style:font-name-complex="Times New Roman1" style:font-size-complex="11pt"/>
    </style:style>
    <style:style style:name="T55" style:family="text">
      <style:text-properties style:font-name="Calibri" fo:font-size="11pt" fo:letter-spacing="0.072cm" fo:language="pl" fo:country="PL" style:font-name-asian="Times New Roman1" style:font-size-asian="11pt" style:font-name-complex="Times New Roman1" style:font-size-complex="11pt"/>
    </style:style>
    <style:style style:name="T56" style:family="text">
      <style:text-properties style:font-name="Calibri" fo:font-size="11pt" fo:letter-spacing="0.071cm" fo:language="pl" fo:country="PL" style:font-name-asian="Times New Roman1" style:font-size-asian="11pt" style:font-name-complex="Times New Roman1" style:font-size-complex="11pt"/>
    </style:style>
    <style:style style:name="T57" style:family="text">
      <style:text-properties style:font-name="Calibri" fo:font-size="11pt" fo:letter-spacing="0.083cm" fo:language="pl" fo:country="PL" style:font-name-asian="Times New Roman1" style:font-size-asian="11pt" style:font-name-complex="Times New Roman1" style:font-size-complex="11pt"/>
    </style:style>
    <style:style style:name="T58" style:family="text">
      <style:text-properties style:font-name="Calibri" fo:font-size="11pt" fo:letter-spacing="0.069cm" fo:language="pl" fo:country="PL" style:font-name-asian="Times New Roman1" style:font-size-asian="11pt" style:font-name-complex="Times New Roman1" style:font-size-complex="11pt"/>
    </style:style>
    <style:style style:name="T59" style:family="text">
      <style:text-properties style:font-name="Calibri" fo:font-size="11pt" fo:letter-spacing="0.005cm" fo:language="pl" fo:country="PL" style:font-name-asian="Times New Roman1" style:font-size-asian="11pt" style:font-name-complex="Times New Roman1" style:font-size-complex="11pt"/>
    </style:style>
    <style:style style:name="T60" style:family="text">
      <style:text-properties style:font-name="Calibri" fo:font-size="11pt" fo:letter-spacing="-0.011cm" fo:language="pl" fo:country="PL" style:font-name-asian="Times New Roman1" style:font-size-asian="11pt" style:font-name-complex="Times New Roman1" style:font-size-complex="11pt"/>
    </style:style>
    <style:style style:name="T61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bold" officeooo:rsid="000ab46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/>
    </style:style>
    <style:style style:name="T62" style:family="text">
      <style:text-properties fo:font-variant="normal" fo:text-transform="none" fo:color="#000000" loext:opacity="100%" style:font-name="Calibri" fo:font-size="14pt" fo:letter-spacing="normal" fo:language="pl" fo:country="PL" fo:font-style="normal" fo:font-weight="bold" officeooo:rsid="000ab466" style:font-name-asian="Times New Roman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weight-complex="bold"/>
    </style:style>
    <style:style style:name="T63" style:family="text">
      <style:text-properties fo:font-variant="normal" fo:text-transform="none" fo:color="#000000" loext:opacity="100%" style:font-name="Calibri" fo:font-size="14pt" fo:letter-spacing="normal" fo:language="pl" fo:country="PL" fo:font-style="normal" fo:font-weight="bold" officeooo:rsid="00106191" style:font-name-asian="Times New Roman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weight-complex="bold"/>
    </style:style>
    <style:style style:name="T64" style:family="text">
      <style:text-properties fo:font-variant="normal" fo:text-transform="none" fo:color="#000000" loext:opacity="100%" style:font-name="Calibri" fo:font-size="14pt" fo:letter-spacing="normal" fo:language="pl" fo:country="PL" fo:font-style="normal" fo:font-weight="bold" officeooo:rsid="001118dc" style:font-name-asian="Times New Roman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weight-complex="bold"/>
    </style:style>
    <style:style style:name="T65" style:family="text">
      <style:text-properties fo:font-variant="normal" fo:text-transform="none" fo:color="#000000" loext:opacity="100%" fo:letter-spacing="normal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66" style:family="text">
      <style:text-properties fo:font-variant="normal" fo:text-transform="none" fo:color="#000000" loext:opacity="100%" fo:letter-spacing="normal" fo:language="pl" fo:country="PL" fo:font-style="normal" style:font-name-asian="Times New Roman1" style:language-asian="zxx" style:country-asian="none" style:font-style-asian="normal" style:font-name-complex="Times New Roman1" style:language-complex="zxx" style:country-complex="none"/>
    </style:style>
    <style:style style:name="T67" style:family="text">
      <style:text-properties fo:font-variant="normal" fo:text-transform="none" fo:color="#000000" loext:opacity="100%" fo:letter-spacing="normal" fo:language="pl" fo:country="PL" fo:font-style="normal" officeooo:rsid="000ab466" style:font-name-asian="Times New Roman1" style:language-asian="zxx" style:country-asian="none" style:font-style-asian="normal" style:font-name-complex="Times New Roman1" style:language-complex="zxx" style:country-complex="none"/>
    </style:style>
    <style:style style:name="T68" style:family="text">
      <style:text-properties fo:font-variant="normal" fo:text-transform="none" fo:color="#000000" loext:opacity="100%" fo:letter-spacing="-0.002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69" style:family="text">
      <style:text-properties fo:font-variant="normal" fo:text-transform="none" fo:color="#000000" loext:opacity="100%" fo:letter-spacing="0.004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0" style:family="text">
      <style:text-properties fo:font-variant="normal" fo:text-transform="none" fo:color="#000000" loext:opacity="100%" fo:letter-spacing="-0.009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1" style:family="text">
      <style:text-properties fo:font-variant="normal" fo:text-transform="none" fo:color="#000000" loext:opacity="100%" fo:letter-spacing="-0.004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2" style:family="text">
      <style:text-properties fo:font-variant="normal" fo:text-transform="none" fo:color="#000000" loext:opacity="100%" fo:letter-spacing="-0.011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3" style:family="text">
      <style:text-properties fo:font-variant="normal" fo:text-transform="none" fo:color="#000000" loext:opacity="100%" fo:letter-spacing="0.005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4" style:family="text">
      <style:text-properties fo:font-variant="normal" fo:text-transform="none" fo:color="#000000" loext:opacity="100%" fo:letter-spacing="-0.007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5" style:family="text">
      <style:text-properties fo:font-variant="normal" fo:text-transform="none" fo:color="#000000" loext:opacity="100%" fo:letter-spacing="-0.018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6" style:family="text">
      <style:text-properties fo:font-variant="normal" fo:text-transform="none" fo:color="#000000" loext:opacity="100%" fo:letter-spacing="0.002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7" style:family="text">
      <style:text-properties fo:font-variant="normal" fo:text-transform="none" fo:color="#000000" loext:opacity="100%" fo:letter-spacing="-0.005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8" style:family="text">
      <style:text-properties fo:font-variant="normal" fo:text-transform="none" fo:color="#000000" loext:opacity="100%" fo:letter-spacing="-0.014cm" fo:language="pl" fo:country="PL" fo:font-style="normal" fo:font-weight="bold" officeooo:rsid="000ab466" style:font-name-asian="Times New Roman1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79" style:family="text">
      <style:text-properties fo:language="pl" fo:country="PL"/>
    </style:style>
    <style:style style:name="T80" style:family="text">
      <style:text-properties fo:language="pl" fo:country="PL" fo:font-weight="bold" style:font-name-asian="Times New Roman1" style:font-weight-asian="bold" style:font-name-complex="Times New Roman1" style:font-weight-complex="bold"/>
    </style:style>
    <style:style style:name="T81" style:family="text">
      <style:text-properties fo:language="pl" fo:country="PL" style:font-name-asian="Times New Roman1" style:font-name-complex="Times New Roman1"/>
    </style:style>
    <style:style style:name="T82" style:family="text">
      <style:text-properties fo:language="pl" fo:country="PL" officeooo:rsid="000c9b4a" style:font-name-asian="Times New Roman1" style:font-name-complex="Times New Roman1"/>
    </style:style>
    <style:style style:name="T83" style:family="text">
      <style:text-properties fo:language="pl" fo:country="PL" officeooo:rsid="001118dc" style:font-name-asian="Times New Roman1" style:font-name-complex="Times New Roman1"/>
    </style:style>
    <style:style style:name="T84" style:family="text">
      <style:text-properties fo:language="pl" fo:country="PL" officeooo:rsid="000c9080" style:font-name-asian="Times New Roman1" style:font-name-complex="Times New Roman1"/>
    </style:style>
    <style:style style:name="T85" style:family="text">
      <style:text-properties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6" style:family="text">
      <style:text-properties fo:language="pl" fo:country="PL" fo:font-weight="normal" style:font-name-asian="Times New Roman1" style:font-weight-asian="normal" style:font-name-complex="Times New Roman1" style:font-weight-complex="normal"/>
    </style:style>
    <style:style style:name="T87" style:family="text">
      <style:text-properties fo:language="pl" fo:country="PL" fo:font-weight="normal" officeooo:rsid="000e97b0" style:font-name-asian="Times New Roman1" style:font-weight-asian="normal" style:font-name-complex="Times New Roman1" style:font-weight-complex="normal"/>
    </style:style>
    <style:style style:name="T88" style:family="text">
      <style:text-properties fo:language="pl" fo:country="PL" fo:font-style="italic" style:font-name-asian="Times New Roman1" style:font-style-asian="italic" style:font-name-complex="Times New Roman1"/>
    </style:style>
    <style:style style:name="T89" style:family="text">
      <style:text-properties officeooo:rsid="0012f98c"/>
    </style:style>
    <style:style style:name="T90" style:family="text">
      <style:text-properties officeooo:rsid="0012389d"/>
    </style:style>
    <style:style style:name="T91" style:family="text">
      <style:text-properties fo:letter-spacing="-0.002cm" fo:language="pl" fo:country="PL" fo:font-weight="bold" style:font-name-asian="Times New Roman1" style:font-weight-asian="bold" style:font-name-complex="Times New Roman1" style:font-weight-complex="bold"/>
    </style:style>
    <style:style style:name="T92" style:family="text">
      <style:text-properties fo:letter-spacing="-0.002cm" fo:language="pl" fo:country="PL" fo:font-weight="bold" officeooo:rsid="000e97b0" style:font-name-asian="Times New Roman1" style:font-weight-asian="bold" style:font-name-complex="Times New Roman1" style:font-weight-complex="bold"/>
    </style:style>
    <style:style style:name="T93" style:family="text">
      <style:text-properties fo:letter-spacing="-0.002cm" fo:language="pl" fo:country="PL" style:font-name-asian="Times New Roman1" style:font-name-complex="Times New Roman1"/>
    </style:style>
    <style:style style:name="T94" style:family="text">
      <style:text-properties fo:letter-spacing="-0.002cm" fo:language="pl" fo:country="PL" officeooo:rsid="000e97b0" style:font-name-asian="Times New Roman1" style:font-name-complex="Times New Roman1"/>
    </style:style>
    <style:style style:name="T95" style:family="text">
      <style:text-properties fo:letter-spacing="-0.002cm" fo:language="pl" fo:country="PL" officeooo:rsid="000fba38" style:font-name-asian="Times New Roman1" style:font-name-complex="Times New Roman1"/>
    </style:style>
    <style:style style:name="T96" style:family="text">
      <style:text-properties fo:letter-spacing="-0.002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97" style:family="text">
      <style:text-properties fo:letter-spacing="-0.002cm" fo:language="pl" fo:country="PL" style:text-underline-style="solid" style:text-underline-width="auto" style:text-underline-color="font-color" fo:font-weight="bold" officeooo:rsid="000e97b0" style:font-name-asian="Times New Roman1" style:font-weight-asian="bold" style:font-name-complex="Times New Roman1" style:font-weight-complex="bold"/>
    </style:style>
    <style:style style:name="T98" style:family="text">
      <style:text-properties fo:letter-spacing="-0.002cm" fo:language="pl" fo:country="PL" fo:font-weight="normal" style:font-name-asian="Times New Roman1" style:font-weight-asian="normal" style:font-name-complex="Times New Roman1" style:font-weight-complex="normal"/>
    </style:style>
    <style:style style:name="T99" style:family="text">
      <style:text-properties fo:letter-spacing="-0.002cm" fo:font-weight="bold" style:font-name-asian="Times New Roman1" style:font-weight-asian="bold" style:font-name-complex="Times New Roman1" style:font-weight-complex="bold"/>
    </style:style>
    <style:style style:name="T100" style:family="text">
      <style:text-properties fo:letter-spacing="-0.002cm" style:font-name-asian="Times New Roman1" style:font-name-complex="Times New Roman1"/>
    </style:style>
    <style:style style:name="T101" style:family="text">
      <style:text-properties fo:letter-spacing="-0.004cm" fo:language="pl" fo:country="PL" fo:font-weight="bold" style:font-name-asian="Times New Roman1" style:font-weight-asian="bold" style:font-name-complex="Times New Roman1" style:font-weight-complex="bold"/>
    </style:style>
    <style:style style:name="T102" style:family="text">
      <style:text-properties fo:letter-spacing="-0.004cm" fo:language="pl" fo:country="PL" fo:font-weight="bold" officeooo:rsid="000e97b0" style:font-name-asian="Times New Roman1" style:font-weight-asian="bold" style:font-name-complex="Times New Roman1" style:font-weight-complex="bold"/>
    </style:style>
    <style:style style:name="T103" style:family="text">
      <style:text-properties fo:letter-spacing="-0.004cm" fo:language="pl" fo:country="PL" style:font-name-asian="Times New Roman1" style:font-name-complex="Times New Roman1"/>
    </style:style>
    <style:style style:name="T104" style:family="text">
      <style:text-properties fo:letter-spacing="-0.004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5" style:family="text">
      <style:text-properties fo:letter-spacing="-0.004cm" fo:font-weight="bold" style:font-name-asian="Times New Roman1" style:font-weight-asian="bold" style:font-name-complex="Times New Roman1" style:font-weight-complex="bold"/>
    </style:style>
    <style:style style:name="T106" style:family="text">
      <style:text-properties fo:letter-spacing="0.004cm" fo:language="pl" fo:country="PL" fo:font-weight="bold" style:font-name-asian="Times New Roman1" style:font-weight-asian="bold" style:font-name-complex="Times New Roman1" style:font-weight-complex="bold"/>
    </style:style>
    <style:style style:name="T107" style:family="text">
      <style:text-properties fo:letter-spacing="0.004cm" fo:language="pl" fo:country="PL" style:font-name-asian="Times New Roman1" style:font-name-complex="Times New Roman1"/>
    </style:style>
    <style:style style:name="T108" style:family="text">
      <style:text-properties fo:letter-spacing="0.004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9" style:family="text">
      <style:text-properties fo:letter-spacing="0.004cm" fo:language="pl" fo:country="PL" fo:font-weight="normal" style:font-name-asian="Times New Roman1" style:font-weight-asian="normal" style:font-name-complex="Times New Roman1" style:font-weight-complex="normal"/>
    </style:style>
    <style:style style:name="T110" style:family="text">
      <style:text-properties fo:letter-spacing="0.004cm" fo:font-weight="bold" style:font-name-asian="Times New Roman1" style:font-weight-asian="bold" style:font-name-complex="Times New Roman1" style:font-weight-complex="bold"/>
    </style:style>
    <style:style style:name="T111" style:family="text">
      <style:text-properties fo:letter-spacing="0.014cm" fo:language="pl" fo:country="PL" fo:font-weight="bold" style:font-name-asian="Times New Roman1" style:font-weight-asian="bold" style:font-name-complex="Times New Roman1" style:font-weight-complex="bold"/>
    </style:style>
    <style:style style:name="T112" style:family="text">
      <style:text-properties fo:letter-spacing="0.014cm" fo:language="pl" fo:country="PL" style:font-name-asian="Times New Roman1" style:font-name-complex="Times New Roman1"/>
    </style:style>
    <style:style style:name="T113" style:family="text">
      <style:text-properties fo:letter-spacing="0.014cm" style:font-name-asian="Times New Roman1" style:font-name-complex="Times New Roman1"/>
    </style:style>
    <style:style style:name="T114" style:family="text">
      <style:text-properties fo:letter-spacing="0.019cm" fo:language="pl" fo:country="PL" style:font-name-asian="Times New Roman1" style:font-name-complex="Times New Roman1"/>
    </style:style>
    <style:style style:name="T115" style:family="text">
      <style:text-properties fo:letter-spacing="0.009cm" fo:language="pl" fo:country="PL" style:font-name-asian="Times New Roman1" style:font-name-complex="Times New Roman1"/>
    </style:style>
    <style:style style:name="T116" style:family="text">
      <style:text-properties fo:letter-spacing="0.009cm" fo:language="pl" fo:country="PL" fo:font-weight="bold" style:font-name-asian="Times New Roman1" style:font-weight-asian="bold" style:font-name-complex="Times New Roman1" style:font-weight-complex="bold"/>
    </style:style>
    <style:style style:name="T117" style:family="text">
      <style:text-properties fo:letter-spacing="0.009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18" style:family="text">
      <style:text-properties fo:letter-spacing="0.005cm" fo:language="pl" fo:country="PL" style:font-name-asian="Times New Roman1" style:font-name-complex="Times New Roman1"/>
    </style:style>
    <style:style style:name="T119" style:family="text">
      <style:text-properties fo:letter-spacing="0.005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20" style:family="text">
      <style:text-properties fo:letter-spacing="0.005cm" fo:language="pl" fo:country="PL" fo:font-weight="bold" style:font-name-asian="Times New Roman1" style:font-weight-asian="bold" style:font-name-complex="Times New Roman1" style:font-weight-complex="bold"/>
    </style:style>
    <style:style style:name="T121" style:family="text">
      <style:text-properties fo:letter-spacing="0.002cm" fo:language="pl" fo:country="PL" style:font-name-asian="Times New Roman1" style:font-name-complex="Times New Roman1"/>
    </style:style>
    <style:style style:name="T122" style:family="text">
      <style:text-properties fo:letter-spacing="0.002cm" fo:language="pl" fo:country="PL" fo:font-weight="bold" style:font-name-asian="Times New Roman1" style:font-weight-asian="bold" style:font-name-complex="Times New Roman1" style:font-weight-complex="bold"/>
    </style:style>
    <style:style style:name="T123" style:family="text">
      <style:text-properties fo:letter-spacing="0.002cm" fo:language="pl" fo:country="PL" fo:font-weight="bold" officeooo:rsid="000e97b0" style:font-name-asian="Times New Roman1" style:font-weight-asian="bold" style:font-name-complex="Times New Roman1" style:font-weight-complex="bold"/>
    </style:style>
    <style:style style:name="T124" style:family="text">
      <style:text-properties fo:letter-spacing="0.002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25" style:family="text">
      <style:text-properties fo:letter-spacing="0.002cm" style:font-name-asian="Times New Roman1" style:font-name-complex="Times New Roman1"/>
    </style:style>
    <style:style style:name="T126" style:family="text">
      <style:text-properties fo:letter-spacing="0.011cm" fo:language="pl" fo:country="PL" style:font-name-asian="Times New Roman1" style:font-name-complex="Times New Roman1"/>
    </style:style>
    <style:style style:name="T127" style:family="text">
      <style:text-properties fo:letter-spacing="0.011cm" fo:language="pl" fo:country="PL" fo:font-weight="bold" style:font-name-asian="Times New Roman1" style:font-weight-asian="bold" style:font-name-complex="Times New Roman1" style:font-weight-complex="bold"/>
    </style:style>
    <style:style style:name="T128" style:family="text">
      <style:text-properties fo:letter-spacing="0.012cm" fo:language="pl" fo:country="PL" style:font-name-asian="Times New Roman1" style:font-name-complex="Times New Roman1"/>
    </style:style>
    <style:style style:name="T129" style:family="text">
      <style:text-properties fo:letter-spacing="0.012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30" style:family="text">
      <style:text-properties fo:letter-spacing="0.012cm" fo:language="pl" fo:country="PL" fo:font-weight="bold" style:font-name-asian="Times New Roman1" style:font-weight-asian="bold" style:font-name-complex="Times New Roman1" style:font-weight-complex="bold"/>
    </style:style>
    <style:style style:name="T131" style:family="text">
      <style:text-properties fo:letter-spacing="0.021cm" fo:language="pl" fo:country="PL" style:font-name-asian="Times New Roman1" style:font-name-complex="Times New Roman1"/>
    </style:style>
    <style:style style:name="T132" style:family="text">
      <style:text-properties fo:letter-spacing="0.021cm" fo:language="pl" fo:country="PL" fo:font-weight="bold" style:font-name-asian="Times New Roman1" style:font-weight-asian="bold" style:font-name-complex="Times New Roman1" style:font-weight-complex="bold"/>
    </style:style>
    <style:style style:name="T133" style:family="text">
      <style:text-properties fo:letter-spacing="0.021cm" style:font-name-asian="Times New Roman1" style:font-name-complex="Times New Roman1"/>
    </style:style>
    <style:style style:name="T134" style:family="text">
      <style:text-properties fo:letter-spacing="-0.007cm" fo:language="pl" fo:country="PL" style:font-name-asian="Times New Roman1" style:font-name-complex="Times New Roman1"/>
    </style:style>
    <style:style style:name="T135" style:family="text">
      <style:text-properties fo:letter-spacing="-0.007cm" fo:language="pl" fo:country="PL" officeooo:rsid="0014b820" style:font-name-asian="Times New Roman1" style:font-name-complex="Times New Roman1"/>
    </style:style>
    <style:style style:name="T136" style:family="text">
      <style:text-properties fo:letter-spacing="-0.007cm" fo:language="pl" fo:country="PL" fo:font-weight="bold" style:font-name-asian="Times New Roman1" style:font-weight-asian="bold" style:font-name-complex="Times New Roman1" style:font-weight-complex="bold"/>
    </style:style>
    <style:style style:name="T137" style:family="text">
      <style:text-properties fo:letter-spacing="-0.007cm" fo:language="pl" fo:country="PL" fo:font-weight="bold" officeooo:rsid="0014b820" style:font-name-asian="Times New Roman1" style:font-weight-asian="bold" style:font-name-complex="Times New Roman1" style:font-weight-complex="bold"/>
    </style:style>
    <style:style style:name="T138" style:family="text">
      <style:text-properties fo:letter-spacing="-0.007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39" style:family="text">
      <style:text-properties fo:letter-spacing="-0.007cm" style:font-name-asian="Times New Roman1" style:font-name-complex="Times New Roman1"/>
    </style:style>
    <style:style style:name="T140" style:family="text">
      <style:text-properties fo:letter-spacing="0.007cm" fo:language="pl" fo:country="PL" style:font-name-asian="Times New Roman1" style:font-name-complex="Times New Roman1"/>
    </style:style>
    <style:style style:name="T141" style:family="text">
      <style:text-properties fo:letter-spacing="0.007cm" fo:language="pl" fo:country="PL" fo:font-weight="bold" style:font-name-asian="Times New Roman1" style:font-weight-asian="bold" style:font-name-complex="Times New Roman1" style:font-weight-complex="bold"/>
    </style:style>
    <style:style style:name="T142" style:family="text">
      <style:text-properties fo:letter-spacing="0.007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43" style:family="text">
      <style:text-properties fo:letter-spacing="-0.011cm" fo:language="pl" fo:country="PL" style:font-name-asian="Times New Roman1" style:font-name-complex="Times New Roman1"/>
    </style:style>
    <style:style style:name="T144" style:family="text">
      <style:text-properties fo:letter-spacing="-0.011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45" style:family="text">
      <style:text-properties fo:letter-spacing="-0.011cm" fo:language="pl" fo:country="PL" fo:font-weight="bold" style:font-name-asian="Times New Roman1" style:font-weight-asian="bold" style:font-name-complex="Times New Roman1" style:font-weight-complex="bold"/>
    </style:style>
    <style:style style:name="T146" style:family="text">
      <style:text-properties fo:letter-spacing="-0.011cm" fo:language="pl" fo:country="PL" fo:font-weight="bold" officeooo:rsid="000e97b0" style:font-name-asian="Times New Roman1" style:font-weight-asian="bold" style:font-name-complex="Times New Roman1" style:font-weight-complex="bold"/>
    </style:style>
    <style:style style:name="T147" style:family="text">
      <style:text-properties fo:letter-spacing="-0.005cm" fo:language="pl" fo:country="PL" style:font-name-asian="Times New Roman1" style:font-name-complex="Times New Roman1"/>
    </style:style>
    <style:style style:name="T148" style:family="text">
      <style:text-properties fo:letter-spacing="-0.005cm" fo:language="pl" fo:country="PL" fo:font-weight="bold" style:font-name-asian="Times New Roman1" style:font-weight-asian="bold" style:font-name-complex="Times New Roman1" style:font-weight-complex="bold"/>
    </style:style>
    <style:style style:name="T149" style:family="text">
      <style:text-properties fo:letter-spacing="-0.005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50" style:family="text">
      <style:text-properties fo:letter-spacing="-0.009cm" fo:language="pl" fo:country="PL" style:font-name-asian="Times New Roman1" style:font-name-complex="Times New Roman1"/>
    </style:style>
    <style:style style:name="T151" style:family="text">
      <style:text-properties fo:letter-spacing="-0.009cm" fo:language="pl" fo:country="PL" officeooo:rsid="000e97b0" style:font-name-asian="Times New Roman1" style:font-name-complex="Times New Roman1"/>
    </style:style>
    <style:style style:name="T152" style:family="text">
      <style:text-properties fo:letter-spacing="-0.009cm" fo:language="pl" fo:country="PL" fo:font-weight="bold" style:font-name-asian="Times New Roman1" style:font-weight-asian="bold" style:font-name-complex="Times New Roman1" style:font-weight-complex="bold"/>
    </style:style>
    <style:style style:name="T153" style:family="text">
      <style:text-properties fo:letter-spacing="-0.009cm" fo:language="pl" fo:country="PL" fo:font-weight="bold" officeooo:rsid="000e97b0" style:font-name-asian="Times New Roman1" style:font-weight-asian="bold" style:font-name-complex="Times New Roman1" style:font-weight-complex="bold"/>
    </style:style>
    <style:style style:name="T154" style:family="text">
      <style:text-properties fo:letter-spacing="-0.009cm" fo:language="pl" fo:country="PL" style:text-underline-style="solid" style:text-underline-width="auto" style:text-underline-color="font-color" fo:font-weight="bold" officeooo:rsid="000e97b0" style:font-name-asian="Times New Roman1" style:font-weight-asian="bold" style:font-name-complex="Times New Roman1" style:font-weight-complex="bold"/>
    </style:style>
    <style:style style:name="T155" style:family="text">
      <style:text-properties fo:letter-spacing="-0.009cm" fo:language="pl" fo:country="PL" fo:font-weight="normal" officeooo:rsid="000e97b0" style:font-name-asian="Times New Roman1" style:font-weight-asian="normal" style:font-name-complex="Times New Roman1" style:font-weight-complex="normal"/>
    </style:style>
    <style:style style:name="T156" style:family="text">
      <style:text-properties fo:letter-spacing="-0.009cm" fo:language="pl" fo:country="PL" fo:font-style="italic" style:font-name-asian="Times New Roman1" style:font-style-asian="italic" style:font-name-complex="Times New Roman1"/>
    </style:style>
    <style:style style:name="T157" style:family="text">
      <style:text-properties fo:letter-spacing="-0.009cm" fo:font-weight="bold" style:font-name-asian="Times New Roman1" style:font-weight-asian="bold" style:font-name-complex="Times New Roman1" style:font-weight-complex="bold"/>
    </style:style>
    <style:style style:name="T158" style:family="text">
      <style:text-properties fo:letter-spacing="-0.035cm" fo:language="pl" fo:country="PL" style:font-name-asian="Times New Roman1" style:font-name-complex="Times New Roman1"/>
    </style:style>
    <style:style style:name="T159" style:family="text">
      <style:text-properties fo:letter-spacing="-0.014cm" fo:language="pl" fo:country="PL" style:font-name-asian="Times New Roman1" style:font-name-complex="Times New Roman1"/>
    </style:style>
    <style:style style:name="T160" style:family="text">
      <style:text-properties fo:letter-spacing="-0.012cm" fo:language="pl" fo:country="PL" style:font-name-asian="Times New Roman1" style:font-name-complex="Times New Roman1"/>
    </style:style>
    <style:style style:name="T161" style:family="text">
      <style:text-properties fo:letter-spacing="-0.016cm" fo:language="pl" fo:country="PL" style:font-name-asian="Times New Roman1" style:font-name-complex="Times New Roman1"/>
    </style:style>
    <style:style style:name="T162" style:family="text">
      <style:text-properties fo:letter-spacing="-0.016cm" fo:language="pl" fo:country="PL" fo:font-weight="bold" style:font-name-asian="Times New Roman1" style:font-weight-asian="bold" style:font-name-complex="Times New Roman1" style:font-weight-complex="bold"/>
    </style:style>
    <style:style style:name="T163" style:family="text">
      <style:text-properties fo:letter-spacing="-0.028cm" fo:language="pl" fo:country="PL" style:font-name-asian="Times New Roman1" style:font-name-complex="Times New Roman1"/>
    </style:style>
    <style:style style:name="T164" style:family="text">
      <style:text-properties fo:letter-spacing="-0.018cm" fo:language="pl" fo:country="PL" style:font-name-asian="Times New Roman1" style:font-name-complex="Times New Roman1"/>
    </style:style>
    <style:style style:name="T165" style:family="text">
      <style:text-properties fo:letter-spacing="-0.018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66" style:family="text">
      <style:text-properties fo:letter-spacing="0.018cm" fo:language="pl" fo:country="PL" style:font-name-asian="Times New Roman1" style:font-name-complex="Times New Roman1"/>
    </style:style>
    <style:style style:name="T167" style:family="text">
      <style:text-properties fo:letter-spacing="0.018cm" fo:language="pl" fo:country="PL" fo:font-weight="bold" style:font-name-asian="Times New Roman1" style:font-weight-asian="bold" style:font-name-complex="Times New Roman1" style:font-weight-complex="bold"/>
    </style:style>
    <style:style style:name="T168" style:family="text">
      <style:text-properties fo:letter-spacing="0.048cm" fo:language="pl" fo:country="PL" style:font-name-asian="Times New Roman1" style:font-name-complex="Times New Roman1"/>
    </style:style>
    <style:style style:name="T169" style:family="text">
      <style:text-properties fo:letter-spacing="0.058cm" fo:language="pl" fo:country="PL" style:font-name-asian="Times New Roman1" style:font-name-complex="Times New Roman1"/>
    </style:style>
    <style:style style:name="T170" style:family="text">
      <style:text-properties fo:letter-spacing="0.055cm" fo:language="pl" fo:country="PL" style:font-name-asian="Times New Roman1" style:font-name-complex="Times New Roman1"/>
    </style:style>
    <style:style style:name="T171" style:family="text">
      <style:text-properties fo:letter-spacing="0.06cm" fo:language="pl" fo:country="PL" style:font-name-asian="Times New Roman1" style:font-name-complex="Times New Roman1"/>
    </style:style>
    <style:style style:name="T172" style:family="text">
      <style:text-properties fo:letter-spacing="0.06cm" fo:language="pl" fo:country="PL" officeooo:rsid="000fb660" style:font-name-asian="Times New Roman1" style:font-name-complex="Times New Roman1"/>
    </style:style>
    <style:style style:name="T173" style:family="text">
      <style:text-properties fo:letter-spacing="0.051cm" fo:language="pl" fo:country="PL" style:font-name-asian="Times New Roman1" style:font-name-complex="Times New Roman1"/>
    </style:style>
    <style:style style:name="T174" style:family="text">
      <style:text-properties fo:letter-spacing="0.046cm" fo:language="pl" fo:country="PL" style:font-name-asian="Times New Roman1" style:font-name-complex="Times New Roman1"/>
    </style:style>
    <style:style style:name="T175" style:family="text">
      <style:text-properties fo:letter-spacing="0.064cm" fo:language="pl" fo:country="PL" style:font-name-asian="Times New Roman1" style:font-name-complex="Times New Roman1"/>
    </style:style>
    <style:style style:name="T176" style:family="text">
      <style:text-properties fo:letter-spacing="0.016cm" fo:language="pl" fo:country="PL" style:font-name-asian="Times New Roman1" style:font-name-complex="Times New Roman1"/>
    </style:style>
    <style:style style:name="T177" style:family="text">
      <style:text-properties fo:letter-spacing="0.016cm" fo:language="pl" fo:country="P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78" style:family="text">
      <style:text-properties fo:letter-spacing="0.016cm" fo:language="pl" fo:country="PL" fo:font-weight="bold" style:font-name-asian="Times New Roman1" style:font-weight-asian="bold" style:font-name-complex="Times New Roman1" style:font-weight-complex="bold"/>
    </style:style>
    <style:style style:name="T179" style:family="text">
      <style:text-properties fo:letter-spacing="0.026cm" fo:language="pl" fo:country="PL" fo:font-weight="bold" style:font-name-asian="Times New Roman1" style:font-weight-asian="bold" style:font-name-complex="Times New Roman1" style:font-weight-complex="bold"/>
    </style:style>
    <style:style style:name="T180" style:family="text">
      <style:text-properties fo:letter-spacing="0.026cm" fo:language="pl" fo:country="PL" style:font-name-asian="Times New Roman1" style:font-name-complex="Times New Roman1"/>
    </style:style>
    <style:style style:name="T181" style:family="text">
      <style:text-properties fo:letter-spacing="0.026cm" fo:font-weight="bold" style:font-name-asian="Times New Roman1" style:font-weight-asian="bold" style:font-name-complex="Times New Roman1" style:font-weight-complex="bold"/>
    </style:style>
    <style:style style:name="T182" style:family="text">
      <style:text-properties fo:letter-spacing="0.026cm" style:font-name-asian="Times New Roman1" style:font-name-complex="Times New Roman1"/>
    </style:style>
    <style:style style:name="T183" style:family="text">
      <style:text-properties fo:letter-spacing="0.023cm" fo:language="pl" fo:country="PL" style:font-name-asian="Times New Roman1" style:font-name-complex="Times New Roman1"/>
    </style:style>
    <style:style style:name="T184" style:family="text">
      <style:text-properties fo:letter-spacing="0.023cm" style:font-name-asian="Times New Roman1" style:font-name-complex="Times New Roman1"/>
    </style:style>
    <style:style style:name="T185" style:family="text">
      <style:text-properties fo:letter-spacing="0.039cm" fo:language="pl" fo:country="PL" style:font-name-asian="Times New Roman1" style:font-name-complex="Times New Roman1"/>
    </style:style>
    <style:style style:name="T186" style:family="text">
      <style:text-properties fo:letter-spacing="0.053cm" fo:language="pl" fo:country="PL" style:font-name-asian="Times New Roman1" style:font-name-complex="Times New Roman1"/>
    </style:style>
    <style:style style:name="T187" style:family="text">
      <style:text-properties fo:letter-spacing="0.041cm" fo:language="pl" fo:country="PL" style:font-name-asian="Times New Roman1" style:font-name-complex="Times New Roman1"/>
    </style:style>
    <style:style style:name="T188" style:family="text">
      <style:text-properties fo:letter-spacing="0.049cm" fo:language="pl" fo:country="PL" style:font-name-asian="Times New Roman1" style:font-name-complex="Times New Roman1"/>
    </style:style>
    <style:style style:name="T189" style:family="text">
      <style:text-properties fo:letter-spacing="0.044cm" fo:language="pl" fo:country="PL" style:font-name-asian="Times New Roman1" style:font-name-complex="Times New Roman1"/>
    </style:style>
    <style:style style:name="T190" style:family="text">
      <style:text-properties fo:letter-spacing="-0.026cm" fo:language="pl" fo:country="PL" style:font-name-asian="Times New Roman1" style:font-name-complex="Times New Roman1"/>
    </style:style>
    <style:style style:name="T191" style:family="text">
      <style:text-properties fo:letter-spacing="0.032cm" fo:font-weight="bold" style:font-name-asian="Times New Roman1" style:font-weight-asian="bold" style:font-name-complex="Times New Roman1" style:font-weight-complex="bold"/>
    </style:style>
    <style:style style:name="T192" style:family="text">
      <style:text-properties fo:letter-spacing="0.032cm" fo:language="pl" fo:country="PL" style:font-name-asian="Times New Roman1" style:font-name-complex="Times New Roman1"/>
    </style:style>
    <style:style style:name="T193" style:family="text">
      <style:text-properties fo:letter-spacing="0.025cm" fo:font-weight="bold" style:font-name-asian="Times New Roman1" style:font-weight-asian="bold" style:font-name-complex="Times New Roman1" style:font-weight-complex="bold"/>
    </style:style>
    <style:style style:name="T194" style:family="text">
      <style:text-properties fo:letter-spacing="0.025cm" fo:language="pl" fo:country="PL" fo:font-weight="bold" style:font-name-asian="Times New Roman1" style:font-weight-asian="bold" style:font-name-complex="Times New Roman1" style:font-weight-complex="bold"/>
    </style:style>
    <style:style style:name="T195" style:family="text">
      <style:text-properties fo:letter-spacing="0.025cm" fo:language="pl" fo:country="PL" style:font-name-asian="Times New Roman1" style:font-name-complex="Times New Roman1"/>
    </style:style>
    <style:style style:name="T196" style:family="text">
      <style:text-properties style:font-name-asian="Times New Roman1" style:font-name-complex="Times New Roman1"/>
    </style:style>
    <style:style style:name="T197" style:family="text">
      <style:text-properties fo:letter-spacing="0.028cm" style:font-name-asian="Times New Roman1" style:font-name-complex="Times New Roman1"/>
    </style:style>
    <style:style style:name="T198" style:family="text">
      <style:text-properties fo:letter-spacing="0.028cm" fo:language="pl" fo:country="PL" fo:font-weight="bold" style:font-name-asian="Times New Roman1" style:font-weight-asian="bold" style:font-name-complex="Times New Roman1" style:font-weight-complex="bold"/>
    </style:style>
    <style:style style:name="T199" style:family="text">
      <style:text-properties fo:letter-spacing="0.028cm" fo:language="pl" fo:country="PL" style:font-name-asian="Times New Roman1" style:font-name-complex="Times New Roman1"/>
    </style:style>
    <style:style style:name="T200" style:family="text">
      <style:text-properties fo:letter-spacing="0.078cm" fo:language="pl" fo:country="PL" fo:font-weight="bold" style:font-name-asian="Times New Roman1" style:font-weight-asian="bold" style:font-name-complex="Times New Roman1" style:font-weight-complex="bold"/>
    </style:style>
    <style:style style:name="T201" style:family="text">
      <style:text-properties fo:letter-spacing="0.078cm" fo:language="pl" fo:country="PL" style:font-name-asian="Times New Roman1" style:font-name-complex="Times New Roman1"/>
    </style:style>
    <style:style style:name="T202" style:family="text">
      <style:text-properties fo:letter-spacing="0.067cm" fo:language="pl" fo:country="PL" style:font-name-asian="Times New Roman1" style:font-name-complex="Times New Roman1"/>
    </style:style>
    <style:style style:name="T203" style:family="text">
      <style:text-properties fo:letter-spacing="0.072cm" fo:language="pl" fo:country="PL" style:font-name-asian="Times New Roman1" style:font-name-complex="Times New Roman1"/>
    </style:style>
    <style:style style:name="T204" style:family="text">
      <style:text-properties fo:letter-spacing="0.069cm" fo:language="pl" fo:country="PL" style:font-name-asian="Times New Roman1" style:font-name-complex="Times New Roman1"/>
    </style:style>
    <style:style style:name="T205" style:family="text">
      <style:text-properties fo:letter-spacing="0.035cm" fo:language="pl" fo:country="PL" style:font-name-asian="Times New Roman1" style:font-name-complex="Times New Roman1"/>
    </style:style>
    <style:style style:name="T206" style:family="text">
      <style:text-properties fo:letter-spacing="0.035cm" fo:language="pl" fo:country="PL" fo:font-weight="bold" style:font-name-asian="Times New Roman1" style:font-weight-asian="bold" style:font-name-complex="Times New Roman1" style:font-weight-complex="bold"/>
    </style:style>
    <style:style style:name="T207" style:family="text">
      <style:text-properties fo:letter-spacing="0.034cm" fo:language="pl" fo:country="PL" fo:font-weight="bold" style:font-name-asian="Times New Roman1" style:font-weight-asian="bold" style:font-name-complex="Times New Roman1" style:font-weight-complex="bold"/>
    </style:style>
    <style:style style:name="T208" style:family="text">
      <style:text-properties fo:letter-spacing="0.034cm" fo:language="pl" fo:country="PL" style:font-name-asian="Times New Roman1" style:font-name-complex="Times New Roman1"/>
    </style:style>
    <style:style style:name="T209" style:family="text">
      <style:text-properties fo:letter-spacing="0.03cm" fo:language="pl" fo:country="PL" fo:font-weight="bold" style:font-name-asian="Times New Roman1" style:font-weight-asian="bold" style:font-name-complex="Times New Roman1" style:font-weight-complex="bold"/>
    </style:style>
    <style:style style:name="T210" style:family="text">
      <style:text-properties fo:letter-spacing="0.03cm" fo:language="pl" fo:country="PL" style:font-name-asian="Times New Roman1" style:font-name-complex="Times New Roman1"/>
    </style:style>
    <style:style style:name="T211" style:family="text">
      <style:text-properties fo:letter-spacing="-0.021cm" fo:language="pl" fo:country="PL" style:font-name-asian="Times New Roman1" style:font-name-complex="Times New Roman1"/>
    </style:style>
    <style:style style:name="T212" style:family="text">
      <style:text-properties fo:letter-spacing="-0.021cm" fo:language="pl" fo:country="PL" officeooo:rsid="000e97b0" style:font-name-asian="Times New Roman1" style:font-name-complex="Times New Roman1"/>
    </style:style>
    <style:style style:name="T213" style:family="text">
      <style:text-properties fo:letter-spacing="-0.039cm" fo:language="pl" fo:country="PL" style:font-name-asian="Times New Roman1" style:font-name-complex="Times New Roman1"/>
    </style:style>
    <style:style style:name="T214" style:family="text">
      <style:text-properties fo:letter-spacing="-0.025cm" fo:language="pl" fo:country="PL" style:font-name-asian="Times New Roman1" style:font-name-complex="Times New Roman1"/>
    </style:style>
    <style:style style:name="T215" style:family="text">
      <style:text-properties fo:letter-spacing="0.092cm" fo:language="pl" fo:country="PL" style:font-name-asian="Times New Roman1" style:font-name-complex="Times New Roman1"/>
    </style:style>
    <style:style style:name="T216" style:family="text">
      <style:text-properties fo:letter-spacing="0.101cm" fo:language="pl" fo:country="PL" style:font-name-asian="Times New Roman1" style:font-name-complex="Times New Roman1"/>
    </style:style>
    <style:style style:name="T217" style:family="text">
      <style:text-properties fo:letter-spacing="0.095cm" fo:language="pl" fo:country="PL" style:font-name-asian="Times New Roman1" style:font-name-complex="Times New Roman1"/>
    </style:style>
    <style:style style:name="T218" style:family="text">
      <style:text-properties fo:letter-spacing="0.081cm" fo:language="pl" fo:country="PL" style:font-name-asian="Times New Roman1" style:font-name-complex="Times New Roman1"/>
    </style:style>
    <style:style style:name="T219" style:family="text">
      <style:text-properties fo:letter-spacing="0.097cm" fo:language="pl" fo:country="PL" style:font-name-asian="Times New Roman1" style:font-name-complex="Times New Roman1"/>
    </style:style>
    <style:style style:name="T220" style:family="text">
      <style:text-properties fo:letter-spacing="0.106cm" fo:language="pl" fo:country="PL" style:font-name-asian="Times New Roman1" style:font-name-complex="Times New Roman1"/>
    </style:style>
    <style:style style:name="T221" style:family="text">
      <style:text-properties fo:letter-spacing="0.104cm" fo:language="pl" fo:country="PL" style:font-name-asian="Times New Roman1" style:font-name-complex="Times New Roman1"/>
    </style:style>
    <style:style style:name="T222" style:family="text">
      <style:text-properties fo:letter-spacing="0.104cm" fo:language="pl" fo:country="PL" fo:font-weight="bold" style:font-name-asian="Times New Roman1" style:font-weight-asian="bold" style:font-name-complex="Times New Roman1" style:font-weight-complex="bold"/>
    </style:style>
    <style:style style:name="T223" style:family="text">
      <style:text-properties fo:letter-spacing="0.099cm" fo:language="pl" fo:country="PL" fo:font-weight="bold" style:font-name-asian="Times New Roman1" style:font-weight-asian="bold" style:font-name-complex="Times New Roman1" style:font-weight-complex="bold"/>
    </style:style>
    <style:style style:name="T224" style:family="text">
      <style:text-properties fo:letter-spacing="0.074cm" fo:language="pl" fo:country="PL" style:font-name-asian="Times New Roman1" style:font-name-complex="Times New Roman1"/>
    </style:style>
    <style:style style:name="T225" style:family="text">
      <style:text-properties fo:letter-spacing="0.062cm" fo:language="pl" fo:country="PL" style:font-name-asian="Times New Roman1" style:font-name-complex="Times New Roman1"/>
    </style:style>
    <style:style style:name="T226" style:family="text">
      <style:text-properties fo:letter-spacing="0.079cm" fo:language="pl" fo:country="PL" style:font-name-asian="Times New Roman1" style:font-name-complex="Times New Roman1"/>
    </style:style>
    <style:style style:name="T227" style:family="text">
      <style:text-properties fo:letter-spacing="0.083cm" fo:language="pl" fo:country="PL" style:font-name-asian="Times New Roman1" style:font-name-complex="Times New Roman1"/>
    </style:style>
    <style:style style:name="T228" style:family="text">
      <style:text-properties fo:letter-spacing="0.085cm" fo:language="pl" fo:country="PL" style:font-name-asian="Times New Roman1" style:font-name-complex="Times New Roman1"/>
    </style:style>
    <style:style style:name="T229" style:family="text">
      <style:text-properties fo:letter-spacing="-0.023cm" fo:language="pl" fo:country="PL" style:font-name-asian="Times New Roman1" style:font-name-complex="Times New Roman1"/>
    </style:style>
    <style:style style:name="T230" style:family="text">
      <style:text-properties fo:letter-spacing="0.102cm" fo:language="pl" fo:country="PL" style:font-name-asian="Times New Roman1" style:font-name-complex="Times New Roman1"/>
    </style:style>
    <style:style style:name="T231" style:family="text">
      <style:text-properties fo:letter-spacing="0.042cm" fo:language="pl" fo:country="PL" style:font-name-asian="Times New Roman1" style:font-name-complex="Times New Roman1"/>
    </style:style>
    <style:style style:name="T232" style:family="text">
      <style:text-properties fo:letter-spacing="0.09cm" fo:language="pl" fo:country="PL" style:font-name-asian="Times New Roman1" style:font-name-complex="Times New Roman1"/>
    </style:style>
    <style:style style:name="T233" style:family="text">
      <style:text-properties fo:letter-spacing="0.071cm" fo:language="pl" fo:country="PL" style:font-name-asian="Times New Roman1" style:font-name-complex="Times New Roman1"/>
    </style:style>
    <style:style style:name="T234" style:family="text">
      <style:text-properties fo:letter-spacing="0.076cm" fo:language="pl" fo:country="PL" style:font-name-asian="Times New Roman1" style:font-name-complex="Times New Roman1"/>
    </style:style>
    <style:style style:name="T235" style:family="text">
      <style:text-properties style:text-position="-5% 100%" fo:letter-spacing="-0.007cm" fo:language="pl" fo:country="PL" style:font-name-asian="Times New Roman1" style:font-name-complex="Times New Roman1"/>
    </style:style>
    <style:style style:name="T236" style:family="text">
      <style:text-properties style:text-position="-5% 100%" fo:letter-spacing="-0.002cm" fo:language="pl" fo:country="PL" style:font-name-asian="Times New Roman1" style:font-name-complex="Times New Roman1"/>
    </style:style>
    <style:style style:name="T237" style:family="text">
      <style:text-properties style:text-position="-5% 100%" fo:language="pl" fo:country="PL" style:font-name-asian="Times New Roman1" style:font-name-complex="Times New Roman1"/>
    </style:style>
    <style:style style:name="T238" style:family="text">
      <style:text-properties style:text-position="-5% 100%" fo:letter-spacing="-0.005cm" fo:language="pl" fo:country="PL" style:font-name-asian="Times New Roman1" style:font-name-complex="Times New Roman1"/>
    </style:style>
    <style:style style:name="T239" style:family="text">
      <style:text-properties style:text-position="-5% 100%" fo:letter-spacing="0.007cm" fo:language="pl" fo:country="PL" style:font-name-asian="Times New Roman1" style:font-name-complex="Times New Roman1"/>
    </style:style>
    <style:style style:name="T240" style:family="text">
      <style:text-properties fo:letter-spacing="0.093cm" fo:language="pl" fo:country="PL" style:font-name-asian="Times New Roman1" style:font-name-complex="Times New Roman1"/>
    </style:style>
    <style:style style:name="T241" style:family="text">
      <style:text-properties fo:letter-spacing="0.065cm" fo:language="pl" fo:country="PL" style:font-name-asian="Times New Roman1" style:font-name-complex="Times New Roman1"/>
    </style:style>
    <style:style style:name="T242" style:family="text">
      <style:text-properties officeooo:rsid="000e652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9">ZZ</text:span> <text:span text:style-name="T89">10</text:span>/2023</text:p>
      <text:p text:style-name="P11"/>
      <text:p text:style-name="P8"><text:span text:style-name="T90">regulamin praktyk studenckich</text:span> w szpitalu zdrowie w kwidzynie</text:p>
      <text:p text:style-name="P18"><text:span text:style-name="Emphasis"><text:span text:style-name="T36"/></text:span></text:p>
      <text:p text:style-name="P18"><text:span text:style-name="Emphasis"><text:span text:style-name="T36">Niniejszy dokument jest własnością „Zdrowie” Sp. z o. o. w Kwidzynie</text:span></text:span></text:p>
      <text:p text:style-name="P18"><text:span text:style-name="Emphasis"><text:span text:style-name="T36">Osoba posiadająca niniejszy egzemplarz ponosi pełną odpowiedzialność za jego przechowywanie.</text:span></text:span></text:p>
      <text:p text:style-name="P18"><text:span text:style-name="Emphasis"><text:span text:style-name="T36">Powielanie – częściowo lub w całości oraz dalsze przekazywanie bez zgody </text:span></text:span><text:span text:style-name="Emphasis"><text:span text:style-name="T37">Pełnomocnika ds. Jakości jest zabronione.</text:span>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Opracował:</text:p>
          </table:table-cell>
          <table:table-cell table:style-name="Tabela3.A1" office:value-type="string">
            <text:p text:style-name="P22">Sprawdził:</text:p>
          </table:table-cell>
          <table:table-cell table:style-name="Tabela3.A1" office:value-type="string">
            <text:p text:style-name="P22">Zatwierdził:</text:p>
          </table:table-cell>
        </table:table-row>
        <table:table-row table:style-name="Tabela3.1">
          <table:table-cell table:style-name="Tabela3.A2" office:value-type="string">
            <text:p text:style-name="P12"/>
            <text:p text:style-name="P14">Bożena Polkowska</text:p>
            <text:p text:style-name="P13"/>
            <text:p text:style-name="P14">Dyrektor <text:span text:style-name="T10">ds. </text:span>pielęgniarstwa</text:p>
          </table:table-cell>
          <table:table-cell table:style-name="Tabela3.A2" office:value-type="string">
            <text:p text:style-name="P19"/>
            <text:p text:style-name="P13">Magdalena Czaja </text:p>
            <text:p text:style-name="P13"/>
            <text:p text:style-name="P13">Pełnomocnik Spółki ds. Jakości </text:p>
          </table:table-cell>
          <table:table-cell table:style-name="Tabela3.A2" office:value-type="string">
            <text:p text:style-name="P16"><text:s/></text:p>
            <text:p text:style-name="P15">Arkadiusz Michalak</text:p>
            <text:p text:style-name="P13"/>
            <text:p text:style-name="P15"><text:span text:style-name="T38">D</text:span>yrektor </text:p>
          </table:table-cell>
        </table:table-row>
        <table:table-row table:style-name="Tabela3.1">
          <table:table-cell table:style-name="Tabela3.A1" office:value-type="string">
            <text:p text:style-name="P11">Data: <text:span text:style-name="T38">2</text:span><text:span text:style-name="T242">6</text:span><text:span text:style-name="T11">.08.</text:span>2023</text:p>
          </table:table-cell>
          <table:table-cell table:style-name="Tabela3.A1" office:value-type="string">
            <text:p text:style-name="P20"><text:span text:style-name="T12">Data: </text:span><text:span text:style-name="T35">30</text:span><text:span text:style-name="T13">.08.</text:span><text:span text:style-name="T12">2023</text:span></text:p>
          </table:table-cell>
          <table:table-cell table:style-name="Tabela3.A1" office:value-type="string">
            <text:p text:style-name="P11">Data: <text:span text:style-name="T89">0</text:span><text:span text:style-name="T90">1</text:span><text:span text:style-name="T11">.0</text:span><text:span text:style-name="T90">9</text:span><text:span text:style-name="T11">.</text:span>2023</text:p>
          </table:table-cell>
        </table:table-row>
      </table:table>
      <text:p text:style-name="P17"/>
      <text:p text:style-name="P17"/>
      <text:list xml:id="list3397856898" text:style-name="WW8Num2">
        <text:list-item>
          <text:p text:style-name="P25"><text:soft-page-break/>Cel procedury</text:p>
          <text:p text:style-name="P33"><text:span text:style-name="T14"><text:tab/></text:span><text:span text:style-name="T15">Celem procedury j</text:span><text:span text:style-name="T17">est określenie zasad przyjmowania na praktyki studenckie w </text:span><text:span text:style-name="T18">Zdrowie sp. z o.o. w Kwidzynie. </text:span></text:p>
          <text:p text:style-name="P34"/>
        </text:list-item>
        <text:list-item>
          <text:p text:style-name="P25">Przedmiot procedury</text:p>
          <text:p text:style-name="P35"><text:span text:style-name="T14"><text:tab/></text:span><text:span text:style-name="T19">Procedura okreś</text:span><text:span text:style-name="T22">l</text:span><text:span text:style-name="T19">a</text:span><text:span text:style-name="T23"> </text:span><text:span text:style-name="T19">warunk</text:span><text:span text:style-name="T22">i</text:span><text:span text:style-name="T19">,</text:span><text:span text:style-name="T23"> </text:span><text:span text:style-name="T22">t</text:span><text:span text:style-name="T24">r</text:span><text:span text:style-name="T25">y</text:span><text:span text:style-name="T19">b</text:span><text:span text:style-name="T26"> </text:span><text:span text:style-name="T19">pos</text:span><text:span text:style-name="T22">t</text:span><text:span text:style-name="T19">ępowan</text:span><text:span text:style-name="T22">i</text:span><text:span text:style-name="T19">a</text:span><text:span text:style-name="T24"> </text:span><text:span text:style-name="T19">i</text:span><text:span text:style-name="T27"> </text:span><text:span text:style-name="T19">o</text:span><text:span text:style-name="T28">r</text:span><text:span text:style-name="T19">gan</text:span><text:span text:style-name="T22">i</text:span><text:span text:style-name="T19">z</text:span><text:span text:style-name="T29">a</text:span><text:span text:style-name="T30">c</text:span><text:span text:style-name="T29">j</text:span><text:span text:style-name="T19">i</text:span><text:span text:style-name="T29"> </text:span><text:span text:style-name="T19">prak</text:span><text:span text:style-name="T23">t</text:span><text:span text:style-name="T28">y</text:span><text:span text:style-name="T19">k</text:span><text:span text:style-name="T24"> </text:span><text:span text:style-name="T19">s</text:span><text:span text:style-name="T22">t</text:span><text:span text:style-name="T19">udenc</text:span><text:span text:style-name="T31">k</text:span><text:span text:style-name="T22">i</text:span><text:span text:style-name="T19">ch,</text:span><text:span text:style-name="T29"> </text:span><text:span text:style-name="T19">prak</text:span><text:span text:style-name="T23">t</text:span><text:span text:style-name="T28">y</text:span><text:span text:style-name="T19">k zawodo</text:span><text:span text:style-name="T32">w</text:span><text:span text:style-name="T25">y</text:span><text:span text:style-name="T29">c</text:span><text:span text:style-name="T19">h</text:span><text:span text:style-name="T24"> </text:span><text:span text:style-name="T19">i</text:span><text:span text:style-name="T27"> </text:span><text:span text:style-name="T22">i</text:span><text:span text:style-name="T19">n</text:span><text:span text:style-name="T24">n</text:span><text:span text:style-name="T28">y</text:span><text:span text:style-name="T19">ch</text:span><text:span text:style-name="T33"> </text:span><text:span text:style-name="T19">form</text:span><text:span text:style-name="T32"> </text:span><text:span text:style-name="T19">ksz</text:span><text:span text:style-name="T22">t</text:span><text:span text:style-name="T29">a</text:span><text:span text:style-name="T22">ł</text:span><text:span text:style-name="T19">cen</text:span><text:span text:style-name="T29">i</text:span><text:span text:style-name="T19">a</text:span><text:span text:style-name="T29"> </text:span><text:span text:style-name="T19">zawodowego</text:span><text:span text:style-name="T34"> </text:span><text:span text:style-name="T19">przeprowad</text:span><text:span text:style-name="T29">z</text:span><text:span text:style-name="T19">a</text:span><text:span text:style-name="T31">n</text:span><text:span text:style-name="T28">y</text:span><text:span text:style-name="T29">c</text:span><text:span text:style-name="T19">h w</text:span><text:span text:style-name="T33"> </text:span><text:span text:style-name="T19">Zdrowie sp. z o. o. w Kwidzynie</text:span><text:span text:style-name="T16">.</text:span></text:p>
          <text:p text:style-name="P36"/>
        </text:list-item>
        <text:list-item>
          <text:p text:style-name="P26">Przedmiot procedury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5"><text:span text:style-name="T21"><text:tab/></text:span><text:span text:style-name="T19">Procedura </text:span><text:span text:style-name="T20">ma zastosowanie dla wszystkich praktykantów, chcących realizować praktyki zawodowe w jednostkach Szpitala</text:span><text:span text:style-name="T33"> </text:span><text:span text:style-name="T19">Z</text:span><text:span text:style-name="T20">DROWIE</text:span><text:span text:style-name="T19"> </text:span><text:span text:style-name="T20">S</text:span><text:span text:style-name="T19">p. z o. o. w Kwidzynie</text:span><text:span text:style-name="T16">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122139001526029" text:continue-numbering="true" text:style-name="WW8Num2">
        <text:list-item>
          <text:p text:style-name="P25">Definicje i określenia</text:p>
          <text:p text:style-name="P45"><text:span text:style-name="T91">P</text:span><text:span text:style-name="T80">rak</text:span><text:span text:style-name="T101">t</text:span><text:span text:style-name="T106">y</text:span><text:span text:style-name="T80">kant</text:span><text:span text:style-name="T111"> </text:span><text:span text:style-name="T81">–</text:span><text:span text:style-name="T114"> </text:span><text:span text:style-name="T81">s</text:span><text:span text:style-name="T93">t</text:span><text:span text:style-name="T81">uden</text:span><text:span text:style-name="T93">t</text:span><text:span text:style-name="T81">,</text:span><text:span text:style-name="T115"> </text:span><text:span text:style-name="T81">s</text:span><text:span text:style-name="T93">ł</text:span><text:span text:style-name="T81">uchacz,</text:span><text:span text:style-name="T118"> </text:span><text:span text:style-name="T81">uc</text:span><text:span text:style-name="T121">z</text:span><text:span text:style-name="T81">eń, </text:span><text:span text:style-name="T93">i</text:span><text:span text:style-name="T81">nna</text:span><text:span text:style-name="T126"> </text:span><text:span text:style-name="T103">o</text:span><text:span text:style-name="T81">soba</text:span><text:span text:style-name="T128"> </text:span><text:span text:style-name="T81">-</text:span><text:span text:style-name="T131"> </text:span><text:span text:style-name="T81">za</text:span><text:span text:style-name="T93">i</text:span><text:span text:style-name="T81">n</text:span><text:span text:style-name="T121">t</text:span><text:span text:style-name="T81">eresowani od</text:span><text:span text:style-name="T107">b</text:span><text:span text:style-name="T134">y</text:span><text:span text:style-name="T81">c</text:span><text:span text:style-name="T121">ie</text:span><text:span text:style-name="T81">m</text:span><text:span text:style-name="T140"> </text:span><text:span text:style-name="T81">prak</text:span><text:span text:style-name="T118">t</text:span><text:span text:style-name="T134">y</text:span><text:span text:style-name="T81">ki</text:span><text:span text:style-name="T126"> </text:span><text:span text:style-name="T93">l</text:span><text:span text:style-name="T81">ub od</text:span><text:span text:style-name="T140">b</text:span><text:span text:style-name="T143">y</text:span><text:span text:style-name="T107">w</text:span><text:span text:style-name="T81">a</text:span><text:span text:style-name="T121">j</text:span><text:span text:style-name="T81">ą</text:span><text:span text:style-name="T121">c</text:span><text:span text:style-name="T81">y</text:span><text:span text:style-name="T143"> </text:span><text:span text:style-name="T81">prak</text:span><text:span text:style-name="T118">t</text:span><text:span text:style-name="T134">y</text:span><text:span text:style-name="T81">kę.</text:span></text:p>
          <text:p text:style-name="P45"><text:span text:style-name="T91">P</text:span><text:span text:style-name="T80">rak</text:span><text:span text:style-name="T101">t</text:span><text:span text:style-name="T106">y</text:span><text:span text:style-name="T80">k</text:span><text:span text:style-name="T122">a </text:span><text:span text:style-name="T81">-</text:span><text:span text:style-name="T115"> </text:span><text:span text:style-name="T81">s</text:span><text:span text:style-name="T93">t</text:span><text:span text:style-name="T81">udenc</text:span><text:span text:style-name="T107">k</text:span><text:span text:style-name="T81">a</text:span><text:span text:style-name="T121"> </text:span><text:span text:style-name="T81">prak</text:span><text:span text:style-name="T121">t</text:span><text:span text:style-name="T134">y</text:span><text:span text:style-name="T107">k</text:span><text:span text:style-name="T81">a,</text:span><text:span text:style-name="T118"> </text:span><text:span text:style-name="T81">prak</text:span><text:span text:style-name="T121">t</text:span><text:span text:style-name="T134">y</text:span><text:span text:style-name="T107">k</text:span><text:span text:style-name="T81">a</text:span><text:span text:style-name="T107"> </text:span><text:span text:style-name="T81">zawodowa </text:span><text:span text:style-name="T93">i</text:span><text:span text:style-name="T81">nne</text:span><text:span text:style-name="T140"> </text:span><text:span text:style-name="T81">fo</text:span><text:span text:style-name="T107">r</text:span><text:span text:style-name="T93">m</text:span><text:span text:style-name="T81">y</text:span><text:span text:style-name="T115"> </text:span><text:span text:style-name="T81">ksz</text:span><text:span text:style-name="T93">t</text:span><text:span text:style-name="T81">a</text:span><text:span text:style-name="T121">ł</text:span><text:span text:style-name="T81">cen</text:span><text:span text:style-name="T93">i</text:span><text:span text:style-name="T81">a zawodowego</text:span><text:span text:style-name="T126"> </text:span><text:span text:style-name="T81">o</text:span><text:span text:style-name="T134">r</text:span><text:span text:style-name="T81">gan</text:span><text:span text:style-name="T121">i</text:span><text:span text:style-name="T81">zowane przez</text:span><text:span text:style-name="T115"> </text:span><text:span text:style-name="T81">ucz</text:span><text:span text:style-name="T121">e</text:span><text:span text:style-name="T93">l</text:span><text:span text:style-name="T81">n</text:span><text:span text:style-name="T93">i</text:span><text:span text:style-name="T81">e,</text:span><text:span text:style-name="T118"> </text:span><text:span text:style-name="T93">ś</text:span><text:span text:style-name="T81">redn</text:span><text:span text:style-name="T121">i</text:span><text:span text:style-name="T81">e</text:span><text:span text:style-name="T118"> </text:span><text:span text:style-name="T81">i</text:span><text:span text:style-name="T112"> </text:span><text:span text:style-name="T81">p</text:span><text:span text:style-name="T107">o</text:span><text:span text:style-name="T147">m</text:span><text:span text:style-name="T121">a</text:span><text:span text:style-name="T93">t</text:span><text:span text:style-name="T81">ura</text:span><text:span text:style-name="T93">l</text:span><text:span text:style-name="T107">n</text:span><text:span text:style-name="T81">e szko</text:span><text:span text:style-name="T118">ł</text:span><text:span text:style-name="T81">y zawodowe,</text:span><text:span text:style-name="T128"> </text:span><text:span text:style-name="T103">o</text:span><text:span text:style-name="T81">środk</text:span><text:span text:style-name="T93">i</text:span><text:span text:style-name="T81">/ o</text:span><text:span text:style-name="T134">r</text:span><text:span text:style-name="T81">gan</text:span><text:span text:style-name="T93">i</text:span><text:span text:style-name="T121">z</text:span><text:span text:style-name="T81">a</text:span><text:span text:style-name="T93">t</text:span><text:span text:style-name="T81">orów/</text:span><text:span text:style-name="T121"> </text:span><text:span text:style-name="T81">ksz</text:span><text:span text:style-name="T93">t</text:span><text:span text:style-name="T81">a</text:span><text:span text:style-name="T121">ł</text:span><text:span text:style-name="T81">cen</text:span><text:span text:style-name="T93">i</text:span><text:span text:style-name="T81">a zawodowego</text:span><text:span text:style-name="T128"> </text:span><text:span text:style-name="T81">w</text:span><text:span text:style-name="T112"> </text:span><text:span text:style-name="T81">c</text:span><text:span text:style-name="T121">e</text:span><text:span text:style-name="T93">l</text:span><text:span text:style-name="T81">u</text:span><text:span text:style-name="T128"> </text:span><text:span text:style-name="T81">na</text:span><text:span text:style-name="T107">b</text:span><text:span text:style-name="T134">y</text:span><text:span text:style-name="T81">wa</text:span><text:span text:style-name="T107">n</text:span><text:span text:style-name="T93">i</text:span><text:span text:style-name="T81">a</text:span><text:span text:style-name="T140"> </text:span><text:span text:style-name="T81">u</text:span><text:span text:style-name="T93">mi</text:span><text:span text:style-name="T81">e</text:span><text:span text:style-name="T121">j</text:span><text:span text:style-name="T81">ę</text:span><text:span text:style-name="T93">t</text:span><text:span text:style-name="T81">ności prak</text:span><text:span text:style-name="T118">t</text:span><text:span text:style-name="T134">y</text:span><text:span text:style-name="T81">c</text:span><text:span text:style-name="T121">z</text:span><text:span text:style-name="T107">n</text:span><text:span text:style-name="T134">y</text:span><text:span text:style-name="T121">c</text:span><text:span text:style-name="T81">h</text:span><text:span text:style-name="T107"> </text:span><text:span text:style-name="T81">do </text:span><text:span text:style-name="T107">w</text:span><text:span text:style-name="T134">y</text:span><text:span text:style-name="T81">ko</text:span><text:span text:style-name="T140">n</text:span><text:span text:style-name="T134">y</text:span><text:span text:style-name="T81">wa</text:span><text:span text:style-name="T107">n</text:span><text:span text:style-name="T93">i</text:span><text:span text:style-name="T81">a</text:span><text:span text:style-name="T147"> </text:span><text:span text:style-name="T81">za</text:span><text:span text:style-name="T107">d</text:span><text:span text:style-name="T81">ań</text:span><text:span text:style-name="T147"> </text:span><text:span text:style-name="T81">w </text:span><text:span text:style-name="T93">mi</text:span><text:span text:style-name="T81">e</text:span><text:span text:style-name="T121">j</text:span><text:span text:style-name="T81">scu</text:span><text:span text:style-name="T150"> </text:span><text:span text:style-name="T81">pra</text:span><text:span text:style-name="T118">c</text:span><text:span text:style-name="T158">y.</text:span></text:p>
          <text:p text:style-name="P45"><text:span text:style-name="T106">S</text:span><text:span text:style-name="T148">z</text:span><text:span text:style-name="T80">p</text:span><text:span text:style-name="T91">i</text:span><text:span text:style-name="T80">tal</text:span><text:span text:style-name="T101"> </text:span><text:span text:style-name="T81">– <text:s/></text:span><text:span text:style-name="T82">Szpital </text:span><text:span text:style-name="T81">Z</text:span><text:span text:style-name="T6">DROWIE</text:span><text:span text:style-name="T81"> </text:span><text:span text:style-name="T82">S</text:span><text:span text:style-name="T81">p. z o. o. w Kwidzynie.</text:span></text:p>
          <text:p text:style-name="P46"><text:span text:style-name="T39">Jed</text:span><text:span text:style-name="T41">n</text:span><text:span text:style-name="T39">ostka k</text:span><text:span text:style-name="T43">i</text:span><text:span text:style-name="T39">erująca</text:span><text:span text:style-name="T45"> </text:span><text:span text:style-name="T39">- </text:span><text:span text:style-name="T40">uc</text:span><text:span text:style-name="T42">z</text:span><text:span text:style-name="T40">e</text:span><text:span text:style-name="T44">l</text:span><text:span text:style-name="T40">n</text:span><text:span text:style-name="T44">i</text:span><text:span text:style-name="T40">a, średn</text:span><text:span text:style-name="T44">i</text:span><text:span text:style-name="T40">a </text:span><text:span text:style-name="T44">l</text:span><text:span text:style-name="T40">ub</text:span><text:span text:style-name="T47"> </text:span><text:span text:style-name="T40">po</text:span><text:span text:style-name="T44">m</text:span><text:span text:style-name="T40">a</text:span><text:span text:style-name="T44">t</text:span><text:span text:style-name="T40">ur</text:span><text:span text:style-name="T42">a</text:span><text:span text:style-name="T44">l</text:span><text:span text:style-name="T40">na </text:span><text:span text:style-name="T44">s</text:span><text:span text:style-name="T40">zko</text:span><text:span text:style-name="T42">ł</text:span><text:span text:style-name="T40">a</text:span><text:span text:style-name="T46"> </text:span><text:span text:style-name="T40">zawodowa,</text:span><text:span text:style-name="T48"> </text:span><text:span text:style-name="T40">ośrodek/ o</text:span><text:span text:style-name="T49">r</text:span><text:span text:style-name="T40">gan</text:span><text:span text:style-name="T44">i</text:span><text:span text:style-name="T42">z</text:span><text:span text:style-name="T40">a</text:span><text:span text:style-name="T44">t</text:span><text:span text:style-name="T40">or/</text:span><text:span text:style-name="T50"> </text:span><text:span text:style-name="T40">ksz</text:span><text:span text:style-name="T44">t</text:span><text:span text:style-name="T42">a</text:span><text:span text:style-name="T44">ł</text:span><text:span text:style-name="T40">ce</text:span><text:span text:style-name="T51">n</text:span><text:span text:style-name="T44">i</text:span><text:span text:style-name="T40">a zawodowego,</text:span><text:span text:style-name="T52"> </text:span><text:span text:style-name="T40">k</text:span><text:span text:style-name="T44">t</text:span><text:span text:style-name="T40">ó</text:span><text:span text:style-name="T53">r</text:span><text:span text:style-name="T49">y</text:span><text:span text:style-name="T40">ch</text:span><text:span text:style-name="T54"> </text:span><text:span text:style-name="T40">s</text:span><text:span text:style-name="T44">t</text:span><text:span text:style-name="T40">uden</text:span><text:span text:style-name="T42">c</text:span><text:span text:style-name="T44">i</text:span><text:span text:style-name="T40">,</text:span><text:span text:style-name="T55"> </text:span><text:span text:style-name="T40">uczn</text:span><text:span text:style-name="T44">i</text:span><text:span text:style-name="T40">ow</text:span><text:span text:style-name="T44">i</text:span><text:span text:style-name="T56"> </text:span><text:span text:style-name="T44">l</text:span><text:span text:style-name="T40">ub </text:span><text:span text:style-name="T57"><text:s/></text:span><text:span text:style-name="T40">s</text:span><text:span text:style-name="T44">ł</text:span><text:span text:style-name="T40">ucha</text:span><text:span text:style-name="T42">c</text:span><text:span text:style-name="T40">ze</text:span><text:span text:style-name="T58"> </text:span><text:span text:style-name="T40">od</text:span><text:span text:style-name="T51">b</text:span><text:span text:style-name="T49">y</text:span><text:span text:style-name="T40">wa</text:span><text:span text:style-name="T42">j</text:span><text:span text:style-name="T40">ą prak</text:span><text:span text:style-name="T59">t</text:span><text:span text:style-name="T49">y</text:span><text:span text:style-name="T40">kę</text:span><text:span text:style-name="T60"> </text:span><text:span text:style-name="T40">w Zdrowie sp. z o.o. w Kwidzynie.</text:span></text:p>
          <text:p text:style-name="P10"/>
        </text:list-item>
        <text:list-item>
          <text:p text:style-name="P31"><text:span text:style-name="T62">P</text:span><text:span text:style-name="T63">ostanowienia ogólne</text:span></text:p>
          <text:list>
            <text:list-item>
              <text:p text:style-name="P32"><text:span text:style-name="T81">Procedura</text:span><text:span text:style-name="T159"> </text:span><text:span text:style-name="T147">m</text:span><text:span text:style-name="T81">a</text:span><text:span text:style-name="T103"> </text:span><text:span text:style-name="T81">zas</text:span><text:span text:style-name="T93">t</text:span><text:span text:style-name="T81">osowan</text:span><text:span text:style-name="T121">i</text:span><text:span text:style-name="T81">e</text:span><text:span text:style-name="T160"> </text:span><text:span text:style-name="T81">do prak</text:span><text:span text:style-name="T118">t</text:span><text:span text:style-name="T134">y</text:span><text:span text:style-name="T81">k:</text:span></text:p>
            </text:list-item>
          </text:list>
        </text:list-item>
      </text:list>
      <text:list xml:id="list3720712032" text:style-name="L1">
        <text:list-item>
          <text:p text:style-name="P38"><text:span text:style-name="T81">o</text:span><text:span text:style-name="T134">r</text:span><text:span text:style-name="T81">gan</text:span><text:span text:style-name="T93">i</text:span><text:span text:style-name="T81">zowa</text:span><text:span text:style-name="T107">n</text:span><text:span text:style-name="T134">y</text:span><text:span text:style-name="T121">c</text:span><text:span text:style-name="T81">h</text:span><text:span text:style-name="T150"> </text:span><text:span text:style-name="T81">w poroz</text:span><text:span text:style-name="T107">u</text:span><text:span text:style-name="T147">m</text:span><text:span text:style-name="T121">i</text:span><text:span text:style-name="T81">en</text:span><text:span text:style-name="T93">i</text:span><text:span text:style-name="T81">u</text:span><text:span text:style-name="T161"> </text:span><text:span text:style-name="T81">z </text:span><text:span text:style-name="T121">j</text:span><text:span text:style-name="T81">edn</text:span><text:span text:style-name="T103">o</text:span><text:span text:style-name="T81">s</text:span><text:span text:style-name="T93">t</text:span><text:span text:style-name="T81">k</text:span><text:span text:style-name="T121">a</text:span><text:span text:style-name="T93">m</text:span><text:span text:style-name="T81">i</text:span><text:span text:style-name="T143"> </text:span><text:span text:style-name="T81">k</text:span><text:span text:style-name="T93">i</text:span><text:span text:style-name="T81">eru</text:span><text:span text:style-name="T121">j</text:span><text:span text:style-name="T81">ą</text:span><text:span text:style-name="T121">c</text:span><text:span text:style-name="T103">y</text:span><text:span text:style-name="T93">mi</text:span><text:span text:style-name="T81">,</text:span><text:span text:style-name="T160"> </text:span><text:span text:style-name="T81">z</text:span><text:span text:style-name="T93"> </text:span><text:span text:style-name="T81">k</text:span><text:span text:style-name="T93">t</text:span><text:span text:style-name="T81">ó</text:span><text:span text:style-name="T140">r</text:span><text:span text:style-name="T134">y</text:span><text:span text:style-name="T93">m</text:span><text:span text:style-name="T81">i</text:span><text:span text:style-name="T93"> </text:span><text:span text:style-name="T81">Szp</text:span><text:span text:style-name="T93">it</text:span><text:span text:style-name="T121">a</text:span><text:span text:style-name="T81">l</text:span><text:span text:style-name="T134"> </text:span><text:span text:style-name="T81">zawarł</text:span><text:span text:style-name="T134"> </text:span><text:span text:style-name="T81">ogó</text:span><text:span text:style-name="T93">l</text:span><text:span text:style-name="T81">ną</text:span><text:span text:style-name="T143"> </text:span><text:span text:style-name="T93">l</text:span><text:span text:style-name="T81">ub </text:span><text:span text:style-name="T93">i</text:span><text:span text:style-name="T81">n</text:span><text:span text:style-name="T140">d</text:span><text:span text:style-name="T143">y</text:span><text:span text:style-name="T107">w</text:span><text:span text:style-name="T93">i</text:span><text:span text:style-name="T81">du</text:span><text:span text:style-name="T121">a</text:span><text:span text:style-name="T93">l</text:span><text:span text:style-name="T81">ną</text:span><text:span text:style-name="T159"> </text:span><text:span text:style-name="T107">u</text:span><text:span text:style-name="T147">m</text:span><text:span text:style-name="T81">ow</text:span><text:span text:style-name="T121">ę</text:span><text:span text:style-name="T93">/</text:span><text:span text:style-name="T81">poroz</text:span><text:span text:style-name="T107">u</text:span><text:span text:style-name="T147">m</text:span><text:span text:style-name="T121">i</text:span><text:span text:style-name="T81">en</text:span><text:span text:style-name="T93">i</text:span><text:span text:style-name="T121">e</text:span><text:span text:style-name="T93">/</text:span><text:span text:style-name="T81">w</text:span><text:span text:style-name="T163"> </text:span><text:span text:style-name="T93">s</text:span><text:span text:style-name="T81">praw</text:span><text:span text:style-name="T93">i</text:span><text:span text:style-name="T81">e</text:span><text:span text:style-name="T134"> </text:span><text:span text:style-name="T81">rea</text:span><text:span text:style-name="T121">l</text:span><text:span text:style-name="T93">i</text:span><text:span text:style-name="T81">zac</text:span><text:span text:style-name="T121">j</text:span><text:span text:style-name="T81">i</text:span><text:span text:style-name="T159"> </text:span><text:span text:style-name="T81">prak</text:span><text:span text:style-name="T121">t</text:span><text:span text:style-name="T134">y</text:span><text:span text:style-name="T107">k;</text:span></text:p>
        </text:list-item>
        <text:list-item>
          <text:p text:style-name="P38"><text:soft-page-break/><text:span text:style-name="T81">o</text:span><text:span text:style-name="T134">r</text:span><text:span text:style-name="T81">gan</text:span><text:span text:style-name="T93">i</text:span><text:span text:style-name="T81">zowa</text:span><text:span text:style-name="T140">n</text:span><text:span text:style-name="T134">y</text:span><text:span text:style-name="T81">ch</text:span><text:span text:style-name="T150"> </text:span><text:span text:style-name="T81">d</text:span><text:span text:style-name="T93">l</text:span><text:span text:style-name="T81">a</text:span><text:span text:style-name="T103"> o</text:span><text:span text:style-name="T81">sób zg</text:span><text:span text:style-name="T121">ł</text:span><text:span text:style-name="T81">asza</text:span><text:span text:style-name="T121">j</text:span><text:span text:style-name="T81">ą</text:span><text:span text:style-name="T121">c</text:span><text:span text:style-name="T134">y</text:span><text:span text:style-name="T121">c</text:span><text:span text:style-name="T81">h</text:span><text:span text:style-name="T164"> </text:span><text:span text:style-name="T81">s</text:span><text:span text:style-name="T93">i</text:span><text:span text:style-name="T81">ę</text:span><text:span text:style-name="T93"> i</text:span><text:span text:style-name="T81">n</text:span><text:span text:style-name="T107">d</text:span><text:span text:style-name="T134">y</text:span><text:span text:style-name="T81">w</text:span><text:span text:style-name="T121">i</text:span><text:span text:style-name="T81">dua</text:span><text:span text:style-name="T93">l</text:span><text:span text:style-name="T81">n</text:span><text:span text:style-name="T121">i</text:span><text:span text:style-name="T81">e</text:span><text:span text:style-name="T159"> </text:span><text:span text:style-name="T81">w ce</text:span><text:span text:style-name="T93">l</text:span><text:span text:style-name="T81">u</text:span><text:span text:style-name="T93"> </text:span><text:span text:style-name="T81">rea</text:span><text:span text:style-name="T93">l</text:span><text:span text:style-name="T121">i</text:span><text:span text:style-name="T81">zac</text:span><text:span text:style-name="T121">j</text:span><text:span text:style-name="T81">i</text:span><text:span text:style-name="T164"> </text:span><text:span text:style-name="T81">prak</text:span><text:span text:style-name="T118">t</text:span><text:span text:style-name="T134">y</text:span><text:span text:style-name="T81">k.</text:span></text:p>
        </text:list-item>
      </text:list>
      <text:list xml:id="list122138235883659" text:continue-list="list122139001526029" text:style-name="WW8Num2">
        <text:list-item>
          <text:list>
            <text:list-item>
              <text:p text:style-name="P32"><text:span text:style-name="T81">De</text:span><text:span text:style-name="T118">c</text:span><text:span text:style-name="T134">y</text:span><text:span text:style-name="T81">z</text:span><text:span text:style-name="T121">j</text:span><text:span text:style-name="T81">e</text:span><text:span text:style-name="T140"> </text:span><text:span text:style-name="T81">w</text:span><text:span text:style-name="T166"> </text:span><text:span text:style-name="T81">spraw</text:span><text:span text:style-name="T93">i</text:span><text:span text:style-name="T81">e</text:span><text:span text:style-name="T140"> </text:span><text:span text:style-name="T81">o</text:span><text:span text:style-name="T134">r</text:span><text:span text:style-name="T81">gan</text:span><text:span text:style-name="T93">i</text:span><text:span text:style-name="T121">z</text:span><text:span text:style-name="T81">ac</text:span><text:span text:style-name="T121">j</text:span><text:span text:style-name="T81">i prak</text:span><text:span text:style-name="T118">t</text:span><text:span text:style-name="T134">y</text:span><text:span text:style-name="T81">k</text:span><text:span text:style-name="T128"> </text:span><text:span text:style-name="T81">oraz</text:span><text:span text:style-name="T115"> </text:span><text:span text:style-name="T93">i</text:span><text:span text:style-name="T81">ch</text:span><text:span text:style-name="T166"> </text:span><text:span text:style-name="T81">przeb</text:span><text:span text:style-name="T93">i</text:span><text:span text:style-name="T81">egu,</text:span><text:span text:style-name="T115"> </text:span><text:span text:style-name="T81">w</text:span><text:span text:style-name="T112"> </text:span><text:span text:style-name="T118">t</text:span><text:span text:style-name="T134">y</text:span><text:span text:style-name="T81">m</text:span><text:span text:style-name="T112"> </text:span><text:span text:style-name="T107">w</text:span><text:span text:style-name="T134">y</text:span><text:span text:style-name="T81">r</text:span><text:span text:style-name="T121">a</text:span><text:span text:style-name="T81">żen</text:span><text:span text:style-name="T121">i</text:span><text:span text:style-name="T81">e</text:span><text:span text:style-name="T107"> </text:span><text:span text:style-name="T81">zgo</text:span><text:span text:style-name="T140">d</text:span><text:span text:style-name="T81">y</text:span><text:span text:style-name="T140"> </text:span><text:span text:style-name="T81">na</text:span><text:span text:style-name="T112"> </text:span><text:span text:style-name="T93">i</text:span><text:span text:style-name="T81">ch re</text:span><text:span text:style-name="T121">a</text:span><text:span text:style-name="T93">li</text:span><text:span text:style-name="T81">z</text:span><text:span text:style-name="T121">a</text:span><text:span text:style-name="T81">c</text:span><text:span text:style-name="T121">j</text:span><text:span text:style-name="T81">ę,</text:span><text:span text:style-name="T161"> </text:span><text:span text:style-name="T81">pod</text:span><text:span text:style-name="T147">e</text:span><text:span text:style-name="T118">j</text:span><text:span text:style-name="T147">m</text:span><text:span text:style-name="T81">u</text:span><text:span text:style-name="T121">j</text:span><text:span text:style-name="T81">e</text:span><text:span text:style-name="T164"> </text:span><text:span text:style-name="T107">D</text:span><text:span text:style-name="T134">y</text:span><text:span text:style-name="T81">r</text:span><text:span text:style-name="T121">e</text:span><text:span text:style-name="T81">k</text:span><text:span text:style-name="T93">t</text:span><text:span text:style-name="T81">or</text:span><text:span text:style-name="T103"> </text:span><text:span text:style-name="T81">Szp</text:span><text:span text:style-name="T93">it</text:span><text:span text:style-name="T81">a</text:span><text:span text:style-name="T121">l</text:span><text:span text:style-name="T81">a</text:span><text:span text:style-name="T143"> </text:span><text:span text:style-name="T93">l</text:span><text:span text:style-name="T81">ub</text:span><text:span text:style-name="T93"> </text:span><text:span text:style-name="T81">upoważn</text:span><text:span text:style-name="T93">i</text:span><text:span text:style-name="T81">o</text:span><text:span text:style-name="T140">n</text:span><text:span text:style-name="T81">y</text:span><text:span text:style-name="T143"> </text:span><text:span text:style-name="T81">przez</text:span><text:span text:style-name="T134"> </text:span><text:span text:style-name="T81">n</text:span><text:span text:style-name="T93">i</text:span><text:span text:style-name="T81">ego</text:span><text:span text:style-name="T147"> </text:span><text:span text:style-name="T81">pracown</text:span><text:span text:style-name="T93">i</text:span><text:span text:style-name="T81">k.</text:span></text:p>
            </text:list-item>
            <text:list-item>
              <text:p text:style-name="P32"><text:span text:style-name="T93">Z</text:span><text:span text:style-name="T81">a</text:span><text:span text:style-name="T103"> </text:span><text:span text:style-name="T93">w</text:span><text:span text:style-name="T81">spó</text:span><text:span text:style-name="T93">ł</text:span><text:span text:style-name="T81">pr</text:span><text:span text:style-name="T121">a</text:span><text:span text:style-name="T81">cę</text:span><text:span text:style-name="T159"> </text:span><text:span text:style-name="T81">z </text:span><text:span text:style-name="T93">j</text:span><text:span text:style-name="T81">ednos</text:span><text:span text:style-name="T93">t</text:span><text:span text:style-name="T81">k</text:span><text:span text:style-name="T121">a</text:span><text:span text:style-name="T147">m</text:span><text:span text:style-name="T81">i</text:span><text:span text:style-name="T143"> </text:span><text:span text:style-name="T81">k</text:span><text:span text:style-name="T93">i</text:span><text:span text:style-name="T81">eru</text:span><text:span text:style-name="T121">j</text:span><text:span text:style-name="T81">ą</text:span><text:span text:style-name="T121">c</text:span><text:span text:style-name="T103">y</text:span><text:span text:style-name="T93">mi</text:span><text:span text:style-name="T81">,</text:span><text:span text:style-name="T159"> </text:span><text:span text:style-name="T81">z</text:span><text:span text:style-name="T93"> </text:span><text:span text:style-name="T81">k</text:span><text:span text:style-name="T93">t</text:span><text:span text:style-name="T81">ó</text:span><text:span text:style-name="T140">r</text:span><text:span text:style-name="T134">y</text:span><text:span text:style-name="T93">m</text:span><text:span text:style-name="T81">i</text:span><text:span text:style-name="T147"> </text:span><text:span text:style-name="T81">Szp</text:span><text:span text:style-name="T121">i</text:span><text:span text:style-name="T93">t</text:span><text:span text:style-name="T81">al</text:span><text:span text:style-name="T134"> </text:span><text:span text:style-name="T81">zawarł</text:span><text:span text:style-name="T143"> </text:span><text:span text:style-name="T93">l</text:span><text:span text:style-name="T81">ub</text:span><text:span text:style-name="T121"> </text:span><text:span text:style-name="T81">z</text:span><text:span text:style-name="T121">a</text:span><text:span text:style-name="T147">m</text:span><text:span text:style-name="T121">i</text:span><text:span text:style-name="T81">erza</text:span><text:span text:style-name="T159"> </text:span><text:span text:style-name="T81">zawrzeć</text:span><text:span text:style-name="T150"> </text:span><text:span text:style-name="T81">u</text:span><text:span text:style-name="T147">m</text:span><text:span text:style-name="T81">owę ogó</text:span><text:span text:style-name="T93">l</text:span><text:span text:style-name="T81">ną</text:span><text:span text:style-name="T107"> </text:span><text:span text:style-name="T81">spr</text:span><text:span text:style-name="T147">a</text:span><text:span text:style-name="T81">w</text:span><text:span text:style-name="T121">i</text:span><text:span text:style-name="T81">e</text:span><text:span text:style-name="T107"> </text:span><text:span text:style-name="T81">rea</text:span><text:span text:style-name="T121">l</text:span><text:span text:style-name="T93">i</text:span><text:span text:style-name="T81">zac</text:span><text:span text:style-name="T121">j</text:span><text:span text:style-name="T81">i prak</text:span><text:span text:style-name="T121">t</text:span><text:span text:style-name="T134">y</text:span><text:span text:style-name="T81">k</text:span><text:span text:style-name="T115"> </text:span><text:span text:style-name="T81">w</text:span><text:span text:style-name="T112"> </text:span><text:span text:style-name="T81">Szp</text:span><text:span text:style-name="T93">it</text:span><text:span text:style-name="T121">a</text:span><text:span text:style-name="T93">l</text:span><text:span text:style-name="T81">u</text:span><text:span text:style-name="T107"> </text:span><text:span text:style-name="T81">d</text:span><text:span text:style-name="T93">l</text:span><text:span text:style-name="T81">a</text:span><text:span text:style-name="T126"> </text:span><text:span text:style-name="T81">n</text:span><text:span text:style-name="T93">i</text:span><text:span text:style-name="T81">eokreś</text:span><text:span text:style-name="T93">l</text:span><text:span text:style-name="T81">o</text:span><text:span text:style-name="T140">n</text:span><text:span text:style-name="T134">y</text:span><text:span text:style-name="T81">ch</text:span><text:span text:style-name="T121"> </text:span><text:span text:style-name="T81">pod</text:span><text:span text:style-name="T112"> </text:span><text:span text:style-name="T81">ką</text:span><text:span text:style-name="T93">t</text:span><text:span text:style-name="T121">e</text:span><text:span text:style-name="T81">m</text:span><text:span text:style-name="T121"> </text:span><text:span text:style-name="T81">da</text:span><text:span text:style-name="T107">n</text:span><text:span text:style-name="T134">y</text:span><text:span text:style-name="T121">c</text:span><text:span text:style-name="T81">h</text:span><text:span text:style-name="T140"> </text:span><text:span text:style-name="T81">osobo</text:span><text:span text:style-name="T107">w</text:span><text:span text:style-name="T134">y</text:span><text:span text:style-name="T121">c</text:span><text:span text:style-name="T81">h prak</text:span><text:span text:style-name="T118">t</text:span><text:span text:style-name="T134">y</text:span><text:span text:style-name="T81">k</text:span><text:span text:style-name="T121">a</text:span><text:span text:style-name="T81">n</text:span><text:span text:style-name="T93">t</text:span><text:span text:style-name="T81">ów</text:span><text:span text:style-name="T168"> </text:span><text:span text:style-name="T81">oraz</text:span><text:span text:style-name="T169"> </text:span><text:span text:style-name="T81">za</text:span><text:span text:style-name="T169"> </text:span><text:span text:style-name="T81">w</text:span><text:span text:style-name="T93">s</text:span><text:span text:style-name="T81">pó</text:span><text:span text:style-name="T93">ł</text:span><text:span text:style-name="T81">p</text:span><text:span text:style-name="T107">r</text:span><text:span text:style-name="T81">acę</text:span><text:span text:style-name="T170"> </text:span><text:span text:style-name="T81">z</text:span><text:span text:style-name="T171"> </text:span><text:span text:style-name="T103">o</text:span><text:span text:style-name="T81">sob</text:span><text:span text:style-name="T121">a</text:span><text:span text:style-name="T93">m</text:span><text:span text:style-name="T81">i</text:span><text:span text:style-name="T173"> </text:span><text:span text:style-name="T81">zg</text:span><text:span text:style-name="T121">ł</text:span><text:span text:style-name="T81">asza</text:span><text:span text:style-name="T121">j</text:span><text:span text:style-name="T81">ą</text:span><text:span text:style-name="T121">c</text:span><text:span text:style-name="T103">y</text:span><text:span text:style-name="T93">m</text:span><text:span text:style-name="T81">i</text:span><text:span text:style-name="T174"> </text:span><text:span text:style-name="T81">s</text:span><text:span text:style-name="T93">i</text:span><text:span text:style-name="T81">ę</text:span><text:span text:style-name="T169"> </text:span><text:span text:style-name="T81">w</text:span><text:span text:style-name="T175"> </text:span><text:span text:style-name="T81">ce</text:span><text:span text:style-name="T93">l</text:span><text:span text:style-name="T81">u</text:span><text:span text:style-name="T171"> </text:span><text:span text:style-name="T81">rea</text:span><text:span text:style-name="T93">l</text:span><text:span text:style-name="T121">i</text:span><text:span text:style-name="T81">zac</text:span><text:span text:style-name="T121">j</text:span><text:span text:style-name="T81">i</text:span><text:span text:style-name="T174"> </text:span><text:span text:style-name="T93">i</text:span><text:span text:style-name="T81">n</text:span><text:span text:style-name="T140">d</text:span><text:span text:style-name="T143">y</text:span><text:span text:style-name="T107">w</text:span><text:span text:style-name="T93">i</text:span><text:span text:style-name="T81">du</text:span><text:span text:style-name="T121">a</text:span><text:span text:style-name="T93">l</text:span><text:span text:style-name="T107">n</text:span><text:span text:style-name="T134">y</text:span><text:span text:style-name="T121">c</text:span><text:span text:style-name="T81">h prak</text:span><text:span text:style-name="T118">t</text:span><text:span text:style-name="T134">y</text:span><text:span text:style-name="T81">k</text:span><text:span text:style-name="T140"> </text:span><text:span text:style-name="T81">odpow</text:span><text:span text:style-name="T93">i</text:span><text:span text:style-name="T81">ada</text:span><text:span text:style-name="T140"> </text:span><text:span text:style-name="T93">Z</text:span><text:span text:style-name="T107">-</text:span><text:span text:style-name="T81">ca</text:span><text:span text:style-name="T115"> </text:span><text:span text:style-name="T107">D</text:span><text:span text:style-name="T143">y</text:span><text:span text:style-name="T107">r</text:span><text:span text:style-name="T81">ek</text:span><text:span text:style-name="T93">t</text:span><text:span text:style-name="T81">o</text:span><text:span text:style-name="T107">r</text:span><text:span text:style-name="T81">a</text:span><text:span text:style-name="T140"> </text:span><text:span text:style-name="T103">d</text:span><text:span text:style-name="T81">s.</text:span><text:span text:style-name="T176"> </text:span><text:span text:style-name="T93">L</text:span><text:span text:style-name="T81">ecz</text:span><text:span text:style-name="T107">n</text:span><text:span text:style-name="T93">i</text:span><text:span text:style-name="T81">c</text:span><text:span text:style-name="T93">t</text:span><text:span text:style-name="T81">wa, Za -ca Dyrektora ds. Pielęgniarstwa oraz Referent ds. Administracji/Sekretariat.</text:span></text:p>
            </text:list-item>
            <text:list-item>
              <text:p text:style-name="P32"><text:span text:style-name="T81">Prak</text:span><text:span text:style-name="T118">t</text:span><text:span text:style-name="T134">y</text:span><text:span text:style-name="T81">ki</text:span><text:span text:style-name="T150"> </text:span><text:span text:style-name="T81">w Szp</text:span><text:span text:style-name="T93">it</text:span><text:span text:style-name="T81">a</text:span><text:span text:style-name="T93">l</text:span><text:span text:style-name="T81">u</text:span><text:span text:style-name="T147"> </text:span><text:span text:style-name="T81">rea</text:span><text:span text:style-name="T121">l</text:span><text:span text:style-name="T93">i</text:span><text:span text:style-name="T81">zowane</text:span><text:span text:style-name="T161"> </text:span><text:span text:style-name="T81">są</text:span><text:span text:style-name="T93"> </text:span><text:span text:style-name="T81">na</text:span><text:span text:style-name="T93"> </text:span><text:span text:style-name="T81">po</text:span><text:span text:style-name="T103">d</text:span><text:span text:style-name="T81">s</text:span><text:span text:style-name="T93">t</text:span><text:span text:style-name="T81">aw</text:span><text:span text:style-name="T121">i</text:span><text:span text:style-name="T81">e:</text:span></text:p>
            </text:list-item>
          </text:list>
        </text:list-item>
      </text:list>
      <text:list xml:id="list808194709" text:style-name="L10">
        <text:list-item>
          <text:p text:style-name="P40"><text:span text:style-name="T91">u</text:span><text:span text:style-name="T106">m</text:span><text:span text:style-name="T101">o</text:span><text:span text:style-name="T80">wy</text:span><text:span text:style-name="T179"> </text:span><text:span text:style-name="T80">ogó</text:span><text:span text:style-name="T91">l</text:span><text:span text:style-name="T80">nej</text:span><text:span text:style-name="T91">/</text:span><text:span text:style-name="T80">po</text:span><text:span text:style-name="T152">r</text:span><text:span text:style-name="T80">oz</text:span><text:span text:style-name="T91">u</text:span><text:span text:style-name="T141">m</text:span><text:span text:style-name="T91">i</text:span><text:span text:style-name="T80">en</text:span><text:span text:style-name="T91">i</text:span><text:span text:style-name="T80">a/ </text:span><text:span text:style-name="T81">w</text:span><text:span text:style-name="T183"> </text:span><text:span text:style-name="T81">spraw</text:span><text:span text:style-name="T93">i</text:span><text:span text:style-name="T81">e</text:span><text:span text:style-name="T176"> </text:span><text:span text:style-name="T81">rea</text:span><text:span text:style-name="T93">l</text:span><text:span text:style-name="T121">i</text:span><text:span text:style-name="T81">zac</text:span><text:span text:style-name="T121">j</text:span><text:span text:style-name="T81">i</text:span><text:span text:style-name="T115"> </text:span><text:span text:style-name="T81">prak</text:span><text:span text:style-name="T121">t</text:span><text:span text:style-name="T134">y</text:span><text:span text:style-name="T81">k</text:span><text:span text:style-name="T131"> </text:span><text:span text:style-name="T81">w</text:span><text:span text:style-name="T183"> </text:span><text:span text:style-name="T81">Szp</text:span><text:span text:style-name="T93">it</text:span><text:span text:style-name="T121">a</text:span><text:span text:style-name="T93">l</text:span><text:span text:style-name="T81">u</text:span><text:span text:style-name="T176"> </text:span><text:span text:style-name="T81">zawar</text:span><text:span text:style-name="T93">t</text:span><text:span text:style-name="T81">ej</text:span><text:span text:style-name="T176"> </text:span><text:span text:style-name="T81">po</text:span><text:span text:style-name="T93">mi</text:span><text:span text:style-name="T81">ęd</text:span><text:span text:style-name="T118">z</text:span><text:span text:style-name="T81">y </text:span><text:span text:style-name="T121">j</text:span><text:span text:style-name="T81">ednos</text:span><text:span text:style-name="T93">t</text:span><text:span text:style-name="T81">ką</text:span><text:span text:style-name="T174"> </text:span><text:span text:style-name="T81">k</text:span><text:span text:style-name="T93">i</text:span><text:span text:style-name="T81">eru</text:span><text:span text:style-name="T121">j</text:span><text:span text:style-name="T81">ącą</text:span><text:span text:style-name="T185"> </text:span><text:span text:style-name="T81">a</text:span><text:span text:style-name="T186"> </text:span><text:span text:style-name="T81">Szp</text:span><text:span text:style-name="T93">it</text:span><text:span text:style-name="T81">a</text:span><text:span text:style-name="T121">l</text:span><text:span text:style-name="T81">em</text:span><text:span text:style-name="T187"> </text:span><text:span text:style-name="T81">d</text:span><text:span text:style-name="T93">l</text:span><text:span text:style-name="T81">a</text:span><text:span text:style-name="T188"> </text:span><text:span text:style-name="T81">n</text:span><text:span text:style-name="T93">i</text:span><text:span text:style-name="T81">eokreś</text:span><text:span text:style-name="T93">l</text:span><text:span text:style-name="T81">o</text:span><text:span text:style-name="T140">n</text:span><text:span text:style-name="T134">y</text:span><text:span text:style-name="T81">ch</text:span><text:span text:style-name="T189"> </text:span><text:span text:style-name="T81">pod</text:span><text:span text:style-name="T186"> </text:span><text:span text:style-name="T81">ką</text:span><text:span text:style-name="T93">t</text:span><text:span text:style-name="T121">e</text:span><text:span text:style-name="T81">m</text:span><text:span text:style-name="T189"> </text:span><text:span text:style-name="T81">da</text:span><text:span text:style-name="T107">n</text:span><text:span text:style-name="T134">y</text:span><text:span text:style-name="T121">c</text:span><text:span text:style-name="T81">h</text:span><text:span text:style-name="T173"> </text:span><text:span text:style-name="T103">o</text:span><text:span text:style-name="T81">sobo</text:span><text:span text:style-name="T115">w</text:span><text:span text:style-name="T143">y</text:span><text:span text:style-name="T121">c</text:span><text:span text:style-name="T81">h</text:span><text:span text:style-name="T170"> </text:span><text:span text:style-name="T81">prak</text:span><text:span text:style-name="T121">t</text:span><text:span text:style-name="T134">y</text:span><text:span text:style-name="T107">k</text:span><text:span text:style-name="T81">an</text:span><text:span text:style-name="T93">t</text:span><text:span text:style-name="T81">ó</text:span><text:span text:style-name="T190">w;</text:span><text:span text:style-name="T81"> </text:span></text:p>
        </text:list-item>
        <text:list-item>
          <text:p text:style-name="P40"><text:span text:style-name="T99">u</text:span><text:span text:style-name="T110">m</text:span><text:span text:style-name="T105">o</text:span><text:span text:style-name="T2">wy </text:span><text:span text:style-name="T191"><text:s/></text:span><text:span text:style-name="T99">i</text:span><text:span text:style-name="T2">n</text:span><text:span text:style-name="T99">d</text:span><text:span text:style-name="T2">y</text:span><text:span text:style-name="T110">w</text:span><text:span text:style-name="T99">id</text:span><text:span text:style-name="T2">ua</text:span><text:span text:style-name="T99">l</text:span><text:span text:style-name="T2">nej </text:span><text:span text:style-name="T193"><text:s/></text:span><text:span text:style-name="T99">/</text:span><text:span text:style-name="T2">po</text:span><text:span text:style-name="T157">r</text:span><text:span text:style-name="T2">oz</text:span><text:span text:style-name="T99">u</text:span><text:span text:style-name="T110">m</text:span><text:span text:style-name="T99">i</text:span><text:span text:style-name="T2">en</text:span><text:span text:style-name="T99">i</text:span><text:span text:style-name="T110">a</text:span><text:span text:style-name="T2">/ </text:span><text:span text:style-name="T181"><text:s/></text:span><text:span text:style-name="T196">w </text:span><text:span text:style-name="T197"><text:s/></text:span><text:span text:style-name="T196">spraw</text:span><text:span text:style-name="T100">i</text:span><text:span text:style-name="T196">e </text:span><text:span text:style-name="T133"><text:s/></text:span><text:span text:style-name="T196">rea</text:span><text:span text:style-name="T100">l</text:span><text:span text:style-name="T125">i</text:span><text:span text:style-name="T196">zac</text:span><text:span text:style-name="T125">j</text:span><text:span text:style-name="T196">i </text:span><text:span text:style-name="T113"><text:s/></text:span><text:span text:style-name="T196">prak</text:span><text:span text:style-name="T125">t</text:span><text:span text:style-name="T139">y</text:span><text:span text:style-name="T196">k </text:span><text:span text:style-name="T182"><text:s/></text:span><text:span text:style-name="T196">w </text:span><text:span text:style-name="T197"><text:s/></text:span><text:span text:style-name="T196">Szp</text:span><text:span text:style-name="T100">it</text:span><text:span text:style-name="T125">a</text:span><text:span text:style-name="T100">l</text:span><text:span text:style-name="T196">u </text:span><text:span text:style-name="T184"><text:s/></text:span><text:span text:style-name="T196">zawar</text:span><text:span text:style-name="T100">t</text:span><text:span text:style-name="T196">ej </text:span><text:span text:style-name="T81">p</text:span><text:span text:style-name="T107">o</text:span><text:span text:style-name="T147">m</text:span><text:span text:style-name="T121">i</text:span><text:span text:style-name="T81">ęd</text:span><text:span text:style-name="T121">z</text:span><text:span text:style-name="T81">y</text:span><text:span text:style-name="T159"> </text:span><text:span text:style-name="T121">j</text:span><text:span text:style-name="T81">ednos</text:span><text:span text:style-name="T93">t</text:span><text:span text:style-name="T81">ką</text:span><text:span text:style-name="T150"> </text:span><text:span text:style-name="T81">k</text:span><text:span text:style-name="T93">i</text:span><text:span text:style-name="T81">eru</text:span><text:span text:style-name="T121">j</text:span><text:span text:style-name="T81">ącą</text:span><text:span text:style-name="T159"> </text:span><text:span text:style-name="T81">a</text:span><text:span text:style-name="T93"> </text:span><text:span text:style-name="T81">Szp</text:span><text:span text:style-name="T93">i</text:span><text:span text:style-name="T121">t</text:span><text:span text:style-name="T81">a</text:span><text:span text:style-name="T93">l</text:span><text:span text:style-name="T121">e</text:span><text:span text:style-name="T81">m</text:span><text:span text:style-name="T161"> </text:span><text:span text:style-name="T81">d</text:span><text:span text:style-name="T93">l</text:span><text:span text:style-name="T81">a</text:span><text:span text:style-name="T103"> </text:span><text:span text:style-name="T81">konkre</text:span><text:span text:style-name="T93">t</text:span><text:span text:style-name="T81">n</text:span><text:span text:style-name="T93">i</text:span><text:span text:style-name="T81">e</text:span><text:span text:style-name="T161"> </text:span><text:span text:style-name="T93">w</text:span><text:span text:style-name="T81">skaza</text:span><text:span text:style-name="T107">n</text:span><text:span text:style-name="T81">ego</text:span><text:span text:style-name="T150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93">t</text:span><text:span text:style-name="T81">a;</text:span></text:p>
        </text:list-item>
        <text:list-item>
          <text:p text:style-name="P40"><text:span text:style-name="T91">u</text:span><text:span text:style-name="T141">m</text:span><text:span text:style-name="T136">o</text:span><text:span text:style-name="T106">w</text:span><text:span text:style-name="T80">y</text:span><text:span text:style-name="T200"> </text:span><text:span text:style-name="T91">i</text:span><text:span text:style-name="T80">n</text:span><text:span text:style-name="T91">d</text:span><text:span text:style-name="T80">y</text:span><text:span text:style-name="T106">w</text:span><text:span text:style-name="T91">id</text:span><text:span text:style-name="T80">ua</text:span><text:span text:style-name="T91">l</text:span><text:span text:style-name="T80">nej </text:span><text:span text:style-name="T81">w spraw</text:span><text:span text:style-name="T93">i</text:span><text:span text:style-name="T81">e</text:span><text:span text:style-name="T202"> </text:span><text:span text:style-name="T81">rea</text:span><text:span text:style-name="T121">l</text:span><text:span text:style-name="T93">i</text:span><text:span text:style-name="T81">z</text:span><text:span text:style-name="T121">a</text:span><text:span text:style-name="T147">c</text:span><text:span text:style-name="T121">j</text:span><text:span text:style-name="T81">i prak</text:span><text:span text:style-name="T121">t</text:span><text:span text:style-name="T134">y</text:span><text:span text:style-name="T81">k</text:span><text:span text:style-name="T203"> </text:span><text:span text:style-name="T81">w Szp</text:span><text:span text:style-name="T93">it</text:span><text:span text:style-name="T121">a</text:span><text:span text:style-name="T93">l</text:span><text:span text:style-name="T81">u zawar</text:span><text:span text:style-name="T121">t</text:span><text:span text:style-name="T81">ej</text:span><text:span text:style-name="T204"> </text:span><text:span text:style-name="T81">bezpośredn</text:span><text:span text:style-name="T93">i</text:span><text:span text:style-name="T81">o z</text:span><text:span text:style-name="T131"> </text:span><text:span text:style-name="T93">P</text:span><text:span text:style-name="T81">rak</text:span><text:span text:style-name="T118">t</text:span><text:span text:style-name="T134">y</text:span><text:span text:style-name="T81">k</text:span><text:span text:style-name="T121">a</text:span><text:span text:style-name="T81">n</text:span><text:span text:style-name="T93">t</text:span><text:span text:style-name="T121">e</text:span><text:span text:style-name="T81">m w</text:span><text:span text:style-name="T131"> </text:span><text:span text:style-name="T81">zw</text:span><text:span text:style-name="T93">i</text:span><text:span text:style-name="T81">ązku</text:span><text:span text:style-name="T112"> </text:span><text:span text:style-name="T81">z</text:span><text:span text:style-name="T131"> </text:span><text:span text:style-name="T81">udz</text:span><text:span text:style-name="T93">i</text:span><text:span text:style-name="T81">e</text:span><text:span text:style-name="T93">l</text:span><text:span text:style-name="T81">o</text:span><text:span text:style-name="T107">n</text:span><text:span text:style-name="T81">ą</text:span><text:span text:style-name="T140"> </text:span><text:span text:style-name="T81">Prak</text:span><text:span text:style-name="T121">t</text:span><text:span text:style-name="T134">y</text:span><text:span text:style-name="T107">k</text:span><text:span text:style-name="T81">a</text:span><text:span text:style-name="T107">n</text:span><text:span text:style-name="T93">t</text:span><text:span text:style-name="T81">owi</text:span><text:span text:style-name="T115"> </text:span><text:span text:style-name="T81">zgodą</text:span><text:span text:style-name="T128"> </text:span><text:span text:style-name="T107">D</text:span><text:span text:style-name="T143">y</text:span><text:span text:style-name="T107">r</text:span><text:span text:style-name="T81">ek</text:span><text:span text:style-name="T93">t</text:span><text:span text:style-name="T81">o</text:span><text:span text:style-name="T107">r</text:span><text:span text:style-name="T81">a</text:span><text:span text:style-name="T128"> </text:span><text:span text:style-name="T81">Szp</text:span><text:span text:style-name="T93">it</text:span><text:span text:style-name="T121">a</text:span><text:span text:style-name="T93">l</text:span><text:span text:style-name="T81">a</text:span><text:span text:style-name="T126"> </text:span><text:span text:style-name="T81">na</text:span><text:span text:style-name="T176"> </text:span><text:span text:style-name="T81">rea</text:span><text:span text:style-name="T93">l</text:span><text:span text:style-name="T121">i</text:span><text:span text:style-name="T81">zac</text:span><text:span text:style-name="T121">j</text:span><text:span text:style-name="T81">ę prak</text:span><text:span text:style-name="T118">t</text:span><text:span text:style-name="T134">y</text:span><text:span text:style-name="T81">k</text:span><text:span text:style-name="T121">i</text:span></text:p>
        </text:list-item>
      </text:list>
      <text:list xml:id="list122137213649431" text:continue-list="list122138235883659" text:style-name="WW8Num2">
        <text:list-item>
          <text:list>
            <text:list-item>
              <text:p text:style-name="P32"><text:span text:style-name="T81">W</text:span><text:span text:style-name="T121"> </text:span><text:span text:style-name="T81">pr</text:span><text:span text:style-name="T118">z</text:span><text:span text:style-name="T134">y</text:span><text:span text:style-name="T81">padku,</text:span><text:span text:style-name="T115"> </text:span><text:span text:style-name="T81">g</text:span><text:span text:style-name="T107">d</text:span><text:span text:style-name="T81">y</text:span><text:span text:style-name="T126"> </text:span><text:span text:style-name="T81">prak</text:span><text:span text:style-name="T121">t</text:span><text:span text:style-name="T134">y</text:span><text:span text:style-name="T107">k</text:span><text:span text:style-name="T81">a</text:span><text:span text:style-name="T118"> </text:span><text:span text:style-name="T147">m</text:span><text:span text:style-name="T81">a</text:span><text:span text:style-name="T126"> </text:span><text:span text:style-name="T140">b</text:span><text:span text:style-name="T134">y</text:span><text:span text:style-name="T81">ć</text:span><text:span text:style-name="T112"> </text:span><text:span text:style-name="T81">rea</text:span><text:span text:style-name="T93">li</text:span><text:span text:style-name="T81">zowa</text:span><text:span text:style-name="T107">n</text:span><text:span text:style-name="T81">a na</text:span><text:span text:style-name="T115"> </text:span><text:span text:style-name="T81">pods</text:span><text:span text:style-name="T93">t</text:span><text:span text:style-name="T81">aw</text:span><text:span text:style-name="T93">i</text:span><text:span text:style-name="T81">e</text:span><text:span text:style-name="T192"> </text:span><text:span text:style-name="T80">ogó</text:span><text:span text:style-name="T91">l</text:span><text:span text:style-name="T80">nej</text:span><text:span text:style-name="T116"> </text:span><text:span text:style-name="T148">u</text:span><text:span text:style-name="T141">m</text:span><text:span text:style-name="T136">o</text:span><text:span text:style-name="T106">wy</text:span><text:span text:style-name="T148">/</text:span><text:span text:style-name="T80">po</text:span><text:span text:style-name="T152">r</text:span><text:span text:style-name="T106">o</text:span><text:span text:style-name="T148">z</text:span><text:span text:style-name="T91">u</text:span><text:span text:style-name="T141">m</text:span><text:span text:style-name="T91">i</text:span><text:span text:style-name="T80">en</text:span><text:span text:style-name="T91">i</text:span><text:span text:style-name="T80">a/</text:span><text:span text:style-name="T141"> </text:span><text:span text:style-name="T81">w spraw</text:span><text:span text:style-name="T93">i</text:span><text:span text:style-name="T81">e</text:span><text:span text:style-name="T140"> </text:span><text:span text:style-name="T81">re</text:span><text:span text:style-name="T121">a</text:span><text:span text:style-name="T93">li</text:span><text:span text:style-name="T121">z</text:span><text:span text:style-name="T81">ac</text:span><text:span text:style-name="T121">j</text:span><text:span text:style-name="T81">i prak</text:span><text:span text:style-name="T118">t</text:span><text:span text:style-name="T134">y</text:span><text:span text:style-name="T81">k,</text:span><text:span text:style-name="T128"> </text:span><text:span text:style-name="T93">P</text:span><text:span text:style-name="T81">rak</text:span><text:span text:style-name="T118">t</text:span><text:span text:style-name="T134">y</text:span><text:span text:style-name="T81">k</text:span><text:span text:style-name="T121">a</text:span><text:span text:style-name="T81">nt</text:span><text:span text:style-name="T118"> </text:span><text:span text:style-name="T93">j</text:span><text:span text:style-name="T81">ednos</text:span><text:span text:style-name="T93">t</text:span><text:span text:style-name="T81">ki</text:span><text:span text:style-name="T115"> </text:span><text:span text:style-name="T81">k</text:span><text:span text:style-name="T121">i</text:span><text:span text:style-name="T81">er</text:span><text:span text:style-name="T103">u</text:span><text:span text:style-name="T121">j</text:span><text:span text:style-name="T81">ą</text:span><text:span text:style-name="T121">c</text:span><text:span text:style-name="T147">e</text:span><text:span text:style-name="T121">j</text:span><text:span text:style-name="T81">,</text:span><text:span text:style-name="T107"> </text:span><text:span text:style-name="T81">k</text:span><text:span text:style-name="T93">t</text:span><text:span text:style-name="T81">ó</text:span><text:span text:style-name="T107">r</text:span><text:span text:style-name="T81">a</text:span><text:span text:style-name="T126"> </text:span><text:span text:style-name="T81">podp</text:span><text:span text:style-name="T93">i</text:span><text:span text:style-name="T81">sa</text:span><text:span text:style-name="T93">ł</text:span><text:span text:style-name="T81">a</text:span><text:span text:style-name="T118"> </text:span><text:span text:style-name="T81">ze</text:span><text:span text:style-name="T128"> </text:span><text:span text:style-name="T81">Szp</text:span><text:span text:style-name="T121">i</text:span><text:span text:style-name="T93">t</text:span><text:span text:style-name="T81">a</text:span><text:span text:style-name="T93">l</text:span><text:span text:style-name="T121">e</text:span><text:span text:style-name="T81">m</text:span><text:span text:style-name="T205"> </text:span><text:span text:style-name="T80">ogó</text:span><text:span text:style-name="T91">l</text:span><text:span text:style-name="T80">ną </text:span><text:span text:style-name="T91">u</text:span><text:span text:style-name="T141">m</text:span><text:span text:style-name="T136">o</text:span><text:span text:style-name="T106">w</text:span><text:span text:style-name="T80">ę</text:span><text:span text:style-name="T91">/</text:span><text:span text:style-name="T80">po</text:span><text:span text:style-name="T152">r</text:span><text:span text:style-name="T106">o</text:span><text:span text:style-name="T148">z</text:span><text:span text:style-name="T91">u</text:span><text:span text:style-name="T106">m</text:span><text:span text:style-name="T91">i</text:span><text:span text:style-name="T80">en</text:span><text:span text:style-name="T122">i</text:span><text:span text:style-name="T80">e/ </text:span><text:span text:style-name="T81">w</text:span><text:span text:style-name="T112"> </text:span><text:span text:style-name="T81">spraw</text:span><text:span text:style-name="T93">i</text:span><text:span text:style-name="T81">e</text:span><text:span text:style-name="T107"> </text:span><text:span text:style-name="T81">rea</text:span><text:span text:style-name="T121">l</text:span><text:span text:style-name="T93">i</text:span><text:span text:style-name="T81">z</text:span><text:span text:style-name="T121">a</text:span><text:span text:style-name="T147">c</text:span><text:span text:style-name="T121">j</text:span><text:span text:style-name="T81">i prak</text:span><text:span text:style-name="T121">t</text:span><text:span text:style-name="T134">y</text:span><text:span text:style-name="T107">k</text:span><text:span text:style-name="T81">,</text:span><text:span text:style-name="T118"> </text:span><text:span text:style-name="T81">a</text:span><text:span text:style-name="T140">b</text:span><text:span text:style-name="T81">y</text:span><text:span text:style-name="T115"> </text:span><text:span text:style-name="T81">pr</text:span><text:span text:style-name="T121">z</text:span><text:span text:style-name="T134">y</text:span><text:span text:style-name="T81">s</text:span><text:span text:style-name="T121">t</text:span><text:span text:style-name="T81">ąp</text:span><text:span text:style-name="T93">i</text:span><text:span text:style-name="T81">ć</text:span><text:span text:style-name="T121"> </text:span><text:span text:style-name="T81">do</text:span><text:span text:style-name="T112"> </text:span><text:span text:style-name="T81">od</text:span><text:span text:style-name="T107">b</text:span><text:span text:style-name="T134">y</text:span><text:span text:style-name="T81">wan</text:span><text:span text:style-name="T121">i</text:span><text:span text:style-name="T81">a</text:span><text:span text:style-name="T118"> </text:span><text:span text:style-name="T81">prak</text:span><text:span text:style-name="T118">t</text:span><text:span text:style-name="T134">y</text:span><text:span text:style-name="T81">k</text:span><text:span text:style-name="T121">i</text:span><text:span text:style-name="T81">, pow</text:span><text:span text:style-name="T93">i</text:span><text:span text:style-name="T81">n</text:span><text:span text:style-name="T93">i</text:span><text:span text:style-name="T81">en</text:span><text:span text:style-name="T112"> </text:span><text:span text:style-name="T107">b</text:span><text:span text:style-name="T134">y</text:span><text:span text:style-name="T81">ć</text:span><text:span text:style-name="T166"> </text:span><text:span text:style-name="T107">u</text:span><text:span text:style-name="T147">m</text:span><text:span text:style-name="T121">i</text:span><text:span text:style-name="T81">eszczo</text:span><text:span text:style-name="T107">n</text:span><text:span text:style-name="T81">y w</text:span><text:span text:style-name="T166"> </text:span><text:span text:style-name="T124">i</text:span><text:span text:style-name="T149">m</text:span><text:span text:style-name="T124">i</text:span><text:span text:style-name="T85">en</text:span><text:span text:style-name="T108">n</text:span><text:span text:style-name="T104">y</text:span><text:span text:style-name="T85">m</text:span><text:span text:style-name="T117"> </text:span><text:span text:style-name="T108">w</text:span><text:span text:style-name="T144">y</text:span><text:span text:style-name="T108">k</text:span><text:span text:style-name="T85">a</text:span><text:span text:style-name="T124">z</text:span><text:span text:style-name="T96">i</text:span><text:span text:style-name="T85">e</text:span><text:span text:style-name="T117"> </text:span><text:span text:style-name="T85">osób</text:span><text:span text:style-name="T177"> </text:span><text:span text:style-name="T85">sk</text:span><text:span text:style-name="T96">i</text:span><text:span text:style-name="T85">erowa</text:span><text:span text:style-name="T108">n</text:span><text:span text:style-name="T138">y</text:span><text:span text:style-name="T124">c</text:span><text:span text:style-name="T85">h</text:span><text:span text:style-name="T129"> </text:span><text:span text:style-name="T85">na</text:span><text:span text:style-name="T129"> </text:span><text:span text:style-name="T85">prak</text:span><text:span text:style-name="T124">t</text:span><text:span text:style-name="T138">y</text:span><text:span text:style-name="T108">k</text:span><text:span text:style-name="T85">ę</text:span><text:span text:style-name="T81">,</text:span><text:span text:style-name="T126"> </text:span><text:span text:style-name="T81">przekaza</text:span><text:span text:style-name="T140">n</text:span><text:span text:style-name="T134">y</text:span><text:span text:style-name="T81">m Szp</text:span><text:span text:style-name="T93">i</text:span><text:span text:style-name="T121">t</text:span><text:span text:style-name="T81">a</text:span><text:span text:style-name="T93">l</text:span><text:span text:style-name="T81">owi</text:span><text:span text:style-name="T118"> </text:span><text:span text:style-name="T81">przez</text:span><text:span text:style-name="T140"> </text:span><text:span text:style-name="T121">j</text:span><text:span text:style-name="T81">ednos</text:span><text:span text:style-name="T93">t</text:span><text:span text:style-name="T81">kę</text:span><text:span text:style-name="T140"> </text:span><text:span text:style-name="T81">k</text:span><text:span text:style-name="T93">i</text:span><text:span text:style-name="T81">eru</text:span><text:span text:style-name="T121">j</text:span><text:span text:style-name="T81">ącą </text:span><text:span text:style-name="T93">l</text:span><text:span text:style-name="T81">ub</text:span><text:span text:style-name="T176"> </text:span><text:span text:style-name="T81">p</text:span><text:span text:style-name="T103">o</text:span><text:span text:style-name="T81">w</text:span><text:span text:style-name="T93">i</text:span><text:span text:style-name="T81">n</text:span><text:span text:style-name="T121">i</text:span><text:span text:style-name="T81">en</text:span><text:span text:style-name="T126"> </text:span><text:span text:style-name="T93">l</text:span><text:span text:style-name="T81">eg</text:span><text:span text:style-name="T93">i</text:span><text:span text:style-name="T118">t</text:span><text:span text:style-name="T134">y</text:span><text:span text:style-name="T93">m</text:span><text:span text:style-name="T81">o</text:span><text:span text:style-name="T107">w</text:span><text:span text:style-name="T81">ać</text:span><text:span text:style-name="T121"> </text:span><text:span text:style-name="T81">s</text:span><text:span text:style-name="T93">i</text:span><text:span text:style-name="T81">ę</text:span><text:span text:style-name="T128"> </text:span><text:span text:style-name="T85">p</text:span><text:span text:style-name="T96">i</text:span><text:span text:style-name="T85">se</text:span><text:span text:style-name="T96">m</text:span><text:span text:style-name="T108">n</text:span><text:span text:style-name="T104">y</text:span><text:span text:style-name="T85">m</text:span><text:span text:style-name="T108"> </text:span><text:span text:style-name="T124">i</text:span><text:span text:style-name="T149">m</text:span><text:span text:style-name="T124">i</text:span><text:span text:style-name="T85">en</text:span><text:span text:style-name="T108">n</text:span><text:span text:style-name="T104">y</text:span><text:span text:style-name="T85">m sk</text:span><text:span text:style-name="T96">i</text:span><text:span text:style-name="T85">erowan</text:span><text:span text:style-name="T124">i</text:span><text:span text:style-name="T85">em</text:span><text:span text:style-name="T165"> </text:span><text:span text:style-name="T85">do od</text:span><text:span text:style-name="T142">b</text:span><text:span text:style-name="T138">y</text:span><text:span text:style-name="T85">c</text:span><text:span text:style-name="T124">i</text:span><text:span text:style-name="T85">a</text:span><text:span text:style-name="T149"> </text:span><text:span text:style-name="T85">prak</text:span><text:span text:style-name="T119">t</text:span><text:span text:style-name="T138">y</text:span><text:span text:style-name="T85">k</text:span><text:span text:style-name="T147"> </text:span><text:span text:style-name="T107">w</text:span><text:span text:style-name="T143">y</text:span><text:span text:style-name="T107">s</text:span><text:span text:style-name="T93">t</text:span><text:span text:style-name="T81">aw</text:span><text:span text:style-name="T93">i</text:span><text:span text:style-name="T81">o</text:span><text:span text:style-name="T140">n</text:span><text:span text:style-name="T134">y</text:span><text:span text:style-name="T81">m</text:span><text:span text:style-name="T147"> </text:span><text:span text:style-name="T81">przez</text:span><text:span text:style-name="T134"> </text:span><text:span text:style-name="T93">j</text:span><text:span text:style-name="T81">ednos</text:span><text:span text:style-name="T93">t</text:span><text:span text:style-name="T81">kę</text:span><text:span text:style-name="T134"> </text:span><text:span text:style-name="T81">k</text:span><text:span text:style-name="T93">i</text:span><text:span text:style-name="T81">eru</text:span><text:span text:style-name="T121">j</text:span><text:span text:style-name="T81">ącą.</text:span></text:p>
            </text:list-item>
            <text:list-item>
              <text:p text:style-name="P32"><text:span text:style-name="T102">O</text:span><text:span text:style-name="T80">soba</text:span><text:span text:style-name="T206"> </text:span><text:span text:style-name="T148">z</text:span><text:span text:style-name="T106">a</text:span><text:span text:style-name="T91">i</text:span><text:span text:style-name="T80">nte</text:span><text:span text:style-name="T152">r</text:span><text:span text:style-name="T80">es</text:span><text:span text:style-name="T101">o</text:span><text:span text:style-name="T106">w</text:span><text:span text:style-name="T80">ana</text:span><text:span text:style-name="T132"> </text:span><text:span text:style-name="T80">od</text:span><text:span text:style-name="T91">b</text:span><text:span text:style-name="T106">y</text:span><text:span text:style-name="T80">c</text:span><text:span text:style-name="T91">i</text:span><text:span text:style-name="T148">e</text:span><text:span text:style-name="T80">m</text:span><text:span text:style-name="T207"> </text:span><text:span text:style-name="T80">prak</text:span><text:span text:style-name="T101">t</text:span><text:span text:style-name="T106">y</text:span><text:span text:style-name="T80">ki</text:span><text:span text:style-name="T179"> </text:span><text:span text:style-name="T80">zob</text:span><text:span text:style-name="T101">o</text:span><text:span text:style-name="T106">w</text:span><text:span text:style-name="T91">i</text:span><text:span text:style-name="T106">ą</text:span><text:span text:style-name="T148">z</text:span><text:span text:style-name="T80">ana</text:span><text:span text:style-name="T209"> </text:span><text:span text:style-name="T80">jest</text:span><text:span text:style-name="T198"> </text:span><text:span text:style-name="T80">wyst</text:span><text:span text:style-name="T101">ą</text:span><text:span text:style-name="T80">p</text:span><text:span text:style-name="T91">i</text:span><text:span text:style-name="T80">ć</text:span><text:span text:style-name="T209"> </text:span><text:span text:style-name="T80">do</text:span><text:span text:style-name="T206"> </text:span><text:span text:style-name="T91">D</text:span><text:span text:style-name="T80">y</text:span><text:span text:style-name="T152">r</text:span><text:span text:style-name="T80">ektora</text:span><text:span text:style-name="T194"> </text:span><text:span text:style-name="T106">S</text:span><text:span text:style-name="T148">z</text:span><text:span text:style-name="T80">p</text:span><text:span text:style-name="T91">i</text:span><text:span text:style-name="T80">ta</text:span><text:span text:style-name="T91">l</text:span><text:span text:style-name="T80">a z p</text:span><text:span text:style-name="T148">i</text:span><text:span text:style-name="T80">s</text:span><text:span text:style-name="T148">e</text:span><text:span text:style-name="T141">m</text:span><text:span text:style-name="T91">n</text:span><text:span text:style-name="T101">y</text:span><text:span text:style-name="T80">m </text:span><text:span text:style-name="T106">w</text:span><text:span text:style-name="T91">ni</text:span><text:span text:style-name="T80">o</text:span><text:span text:style-name="T91">s</text:span><text:span text:style-name="T80">k</text:span><text:span text:style-name="T122">i</text:span><text:span text:style-name="T148">e</text:span><text:span text:style-name="T106">m</text:span><text:span text:style-name="T91">/</text:span><text:span text:style-name="T80">podan</text:span><text:span text:style-name="T91">i</text:span><text:span text:style-name="T148">e</text:span><text:span text:style-name="T141">m</text:span><text:span text:style-name="T80">/</text:span><text:span text:style-name="T145"> </text:span><text:span text:style-name="T80">o wy</text:span><text:span text:style-name="T148">r</text:span><text:span text:style-name="T106">a</text:span><text:span text:style-name="T148">ż</text:span><text:span text:style-name="T80">e</text:span><text:span text:style-name="T106">n</text:span><text:span text:style-name="T91">i</text:span><text:span text:style-name="T80">e</text:span><text:span text:style-name="T145"> </text:span><text:span text:style-name="T80">zgody</text:span><text:span text:style-name="T91"> </text:span><text:span text:style-name="T80">na </text:span><text:span text:style-name="T152">r</text:span><text:span text:style-name="T80">ea</text:span><text:span text:style-name="T122">l</text:span><text:span text:style-name="T91">i</text:span><text:span text:style-name="T80">zację</text:span><text:span text:style-name="T162"> </text:span><text:span text:style-name="T80">prak</text:span><text:span text:style-name="T101">t</text:span><text:span text:style-name="T106">y</text:span><text:span text:style-name="T80">k</text:span><text:span text:style-name="T91">i </text:span><text:span text:style-name="T92">w</text:span><text:span text:style-name="T160"> </text:span><text:span text:style-name="T81">pr</text:span><text:span text:style-name="T118">z</text:span><text:span text:style-name="T134">y</text:span><text:span text:style-name="T81">padku,</text:span><text:span text:style-name="T147"> </text:span><text:span text:style-name="T81">g</text:span><text:span text:style-name="T107">d</text:span><text:span text:style-name="T81">y</text:span><text:span text:style-name="T103"> </text:span><text:span text:style-name="T81">prak</text:span><text:span text:style-name="T121">t</text:span><text:span text:style-name="T134">y</text:span><text:span text:style-name="T107">k</text:span><text:span text:style-name="T81">a</text:span><text:span text:style-name="T150"> </text:span><text:span text:style-name="T147">m</text:span><text:span text:style-name="T81">a</text:span><text:span text:style-name="T103"> </text:span><text:span text:style-name="T140">b</text:span><text:span text:style-name="T134">y</text:span><text:span text:style-name="T81">ć rea</text:span><text:span text:style-name="T93">li</text:span><text:span text:style-name="T81">zowa</text:span><text:span text:style-name="T107">n</text:span><text:span text:style-name="T81">a</text:span><text:span text:style-name="T160"> </text:span><text:span text:style-name="T81">na</text:span><text:span text:style-name="T103"> </text:span><text:span text:style-name="T81">pods</text:span><text:span text:style-name="T93">t</text:span><text:span text:style-name="T81">aw</text:span><text:span text:style-name="T93">i</text:span><text:span text:style-name="T121">e</text:span><text:span text:style-name="T81">:</text:span></text:p>
            </text:list-item>
          </text:list>
        </text:list-item>
      </text:list>
      <text:list xml:id="list2485244556" text:style-name="L11">
        <text:list-item>
          <text:p text:style-name="P41"><text:span text:style-name="T91">u</text:span><text:span text:style-name="T106">m</text:span><text:span text:style-name="T101">o</text:span><text:span text:style-name="T80">wy</text:span><text:span text:style-name="T167"> </text:span><text:span text:style-name="T91">i</text:span><text:span text:style-name="T80">n</text:span><text:span text:style-name="T91">d</text:span><text:span text:style-name="T80">y</text:span><text:span text:style-name="T106">w</text:span><text:span text:style-name="T91">id</text:span><text:span text:style-name="T80">ua</text:span><text:span text:style-name="T91">l</text:span><text:span text:style-name="T80">nej</text:span><text:span text:style-name="T127"> </text:span><text:span text:style-name="T91">/</text:span><text:span text:style-name="T80">po</text:span><text:span text:style-name="T152">r</text:span><text:span text:style-name="T80">oz</text:span><text:span text:style-name="T91">u</text:span><text:span text:style-name="T106">m</text:span><text:span text:style-name="T91">i</text:span><text:span text:style-name="T80">en</text:span><text:span text:style-name="T91">i</text:span><text:span text:style-name="T106">a</text:span><text:span text:style-name="T120">/</text:span><text:span text:style-name="T81">w spraw</text:span><text:span text:style-name="T93">i</text:span><text:span text:style-name="T81">e</text:span><text:span text:style-name="T140"> </text:span><text:span text:style-name="T81">rea</text:span><text:span text:style-name="T121">l</text:span><text:span text:style-name="T93">i</text:span><text:span text:style-name="T81">z</text:span><text:span text:style-name="T121">a</text:span><text:span text:style-name="T147">c</text:span><text:span text:style-name="T121">j</text:span><text:span text:style-name="T81">i prak</text:span><text:span text:style-name="T118">t</text:span><text:span text:style-name="T134">y</text:span><text:span text:style-name="T81">k</text:span><text:span text:style-name="T115"> </text:span><text:span text:style-name="T81">w</text:span><text:span text:style-name="T112"> </text:span><text:span text:style-name="T81">Szp</text:span><text:span text:style-name="T121">i</text:span><text:span text:style-name="T93">t</text:span><text:span text:style-name="T81">a</text:span><text:span text:style-name="T93">l</text:span><text:span text:style-name="T81">u</text:span><text:span text:style-name="T115"> </text:span><text:span text:style-name="T81">zawar</text:span><text:span text:style-name="T121">t</text:span><text:span text:style-name="T81">ej p</text:span><text:span text:style-name="T107">o</text:span><text:span text:style-name="T147">m</text:span><text:span text:style-name="T121">i</text:span><text:span text:style-name="T81">ęd</text:span><text:span text:style-name="T121">z</text:span><text:span text:style-name="T81">y</text:span><text:span text:style-name="T159"> </text:span><text:span text:style-name="T121">j</text:span><text:span text:style-name="T81">ednos</text:span><text:span text:style-name="T93">t</text:span><text:span text:style-name="T81">ką</text:span><text:span text:style-name="T150"> </text:span><text:span text:style-name="T81">k</text:span><text:span text:style-name="T93">i</text:span><text:span text:style-name="T81">eru</text:span><text:span text:style-name="T121">j</text:span><text:span text:style-name="T81">ącą</text:span><text:span text:style-name="T159"> </text:span><text:span text:style-name="T81">a</text:span><text:span text:style-name="T93"> </text:span><text:span text:style-name="T81">Szp</text:span><text:span text:style-name="T93">i</text:span><text:span text:style-name="T121">t</text:span><text:span text:style-name="T81">a</text:span><text:span text:style-name="T93">l</text:span><text:span text:style-name="T121">e</text:span><text:span text:style-name="T81">m</text:span><text:span text:style-name="T161"> </text:span><text:span text:style-name="T81">d</text:span><text:span text:style-name="T93">l</text:span><text:span text:style-name="T81">a</text:span><text:span text:style-name="T103"> </text:span><text:span text:style-name="T81">konkre</text:span><text:span text:style-name="T93">t</text:span><text:span text:style-name="T81">n</text:span><text:span text:style-name="T93">i</text:span><text:span text:style-name="T81">e</text:span><text:span text:style-name="T161"> </text:span><text:span text:style-name="T93">w</text:span><text:span text:style-name="T81">skaza</text:span><text:span text:style-name="T107">n</text:span><text:span text:style-name="T81">ego</text:span><text:span text:style-name="T150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93">t</text:span><text:span text:style-name="T81">a,</text:span></text:p>
        </text:list-item>
        <text:list-item>
          <text:p text:style-name="P41"><text:span text:style-name="T91">u</text:span><text:span text:style-name="T141">m</text:span><text:span text:style-name="T136">o</text:span><text:span text:style-name="T106">w</text:span><text:span text:style-name="T80">y </text:span><text:span text:style-name="T91">i</text:span><text:span text:style-name="T80">n</text:span><text:span text:style-name="T91">d</text:span><text:span text:style-name="T80">y</text:span><text:span text:style-name="T106">w</text:span><text:span text:style-name="T91">id</text:span><text:span text:style-name="T80">ua</text:span><text:span text:style-name="T91">l</text:span><text:span text:style-name="T80">nej </text:span><text:span text:style-name="T81">w spraw</text:span><text:span text:style-name="T93">i</text:span><text:span text:style-name="T81">e rea</text:span><text:span text:style-name="T121">l</text:span><text:span text:style-name="T93">i</text:span><text:span text:style-name="T81">z</text:span><text:span text:style-name="T121">a</text:span><text:span text:style-name="T147">c</text:span><text:span text:style-name="T121">j</text:span><text:span text:style-name="T81">i prak</text:span><text:span text:style-name="T121">t</text:span><text:span text:style-name="T134">y</text:span><text:span text:style-name="T81">k</text:span><text:span text:style-name="T203"> </text:span><text:span text:style-name="T81">w</text:span><text:span text:style-name="T201"> </text:span><text:span text:style-name="T81">Szp</text:span><text:span text:style-name="T93">it</text:span><text:span text:style-name="T121">a</text:span><text:span text:style-name="T93">l</text:span><text:span text:style-name="T81">u</text:span><text:span text:style-name="T204"> </text:span><text:span text:style-name="T81">zawar</text:span><text:span text:style-name="T121">t</text:span><text:span text:style-name="T81">ej bezpośredn</text:span><text:span text:style-name="T93">i</text:span><text:span text:style-name="T81">o <text:line-break/>z</text:span><text:span text:style-name="T131"> </text:span><text:span text:style-name="T93">P</text:span><text:span text:style-name="T81">rak</text:span><text:span text:style-name="T118">t</text:span><text:span text:style-name="T134">y</text:span><text:span text:style-name="T81">k</text:span><text:span text:style-name="T121">a</text:span><text:span text:style-name="T81">n</text:span><text:span text:style-name="T93">t</text:span><text:span text:style-name="T121">e</text:span><text:span text:style-name="T81">m w</text:span><text:span text:style-name="T131"> </text:span><text:span text:style-name="T81">zw</text:span><text:span text:style-name="T93">i</text:span><text:span text:style-name="T81">ązku</text:span><text:span text:style-name="T112"> </text:span><text:span text:style-name="T81">z</text:span><text:span text:style-name="T131"> </text:span><text:span text:style-name="T81">udz</text:span><text:span text:style-name="T93">i</text:span><text:span text:style-name="T81">e</text:span><text:span text:style-name="T93">l</text:span><text:span text:style-name="T81">o</text:span><text:span text:style-name="T107">n</text:span><text:span text:style-name="T81">ą</text:span><text:span text:style-name="T140"> </text:span><text:span text:style-name="T81">Prak</text:span><text:span text:style-name="T121">t</text:span><text:span text:style-name="T134">y</text:span><text:span text:style-name="T107">k</text:span><text:span text:style-name="T81">a</text:span><text:span text:style-name="T107">n</text:span><text:span text:style-name="T93">t</text:span><text:span text:style-name="T81">owi</text:span><text:span text:style-name="T115"> </text:span><text:span text:style-name="T81">zgodą</text:span><text:span text:style-name="T128"> </text:span><text:span text:style-name="T107">D</text:span><text:span text:style-name="T143">y</text:span><text:span text:style-name="T107">r</text:span><text:span text:style-name="T81">ek</text:span><text:span text:style-name="T93">t</text:span><text:span text:style-name="T81">o</text:span><text:span text:style-name="T107">r</text:span><text:span text:style-name="T81">a</text:span><text:span text:style-name="T128"> </text:span><text:span text:style-name="T81">Szp</text:span><text:span text:style-name="T93">it</text:span><text:span text:style-name="T121">a</text:span><text:span text:style-name="T93">l</text:span><text:span text:style-name="T81">a</text:span><text:span text:style-name="T126"> </text:span><text:span text:style-name="T81">na</text:span><text:span text:style-name="T176"> </text:span><text:span text:style-name="T81">od</text:span><text:span text:style-name="T107">b</text:span><text:span text:style-name="T134">y</text:span><text:span text:style-name="T81">wa</text:span><text:span text:style-name="T107">n</text:span><text:span text:style-name="T93">i</text:span><text:span text:style-name="T81">e prak</text:span><text:span text:style-name="T118">t</text:span><text:span text:style-name="T134">y</text:span><text:span text:style-name="T81">ki</text:span></text:p>
        </text:list-item>
      </text:list>
      <text:list xml:id="list122138877116729" text:continue-list="list122137213649431" text:style-name="WW8Num2">
        <text:list-item>
          <text:list>
            <text:list-item>
              <text:p text:style-name="P39"><text:soft-page-break/><text:span text:style-name="T85">Podan</text:span><text:span text:style-name="T96">i</text:span><text:span text:style-name="T124">e</text:span><text:span text:style-name="T96">/</text:span><text:span text:style-name="T85">wn</text:span><text:span text:style-name="T96">i</text:span><text:span text:style-name="T85">osek</text:span><text:span text:style-name="T150"> </text:span><text:span text:style-name="T151">należy sporządzić wg wzoru </text:span><text:span text:style-name="T154">Podan</text:span><text:span text:style-name="T97">i</text:span><text:span text:style-name="T154">a</text:span><text:span text:style-name="T97"> o przyjęcie na praktykę</text:span><text:span text:style-name="T212"> - </text:span><text:span text:style-name="T153">za</text:span><text:span text:style-name="T123">ł</text:span><text:span text:style-name="T153">ączn</text:span><text:span text:style-name="T92">i</text:span><text:span text:style-name="T153">k</text:span><text:span text:style-name="T146"> </text:span><text:span text:style-name="T153">Nr 2,</text:span><text:span text:style-name="T155"> i po</text:span><text:span text:style-name="T86">w</text:span><text:span text:style-name="T98">i</text:span><text:span text:style-name="T86">n</text:span><text:span text:style-name="T87">no</text:span><text:span text:style-name="T98"> </text:span><text:span text:style-name="T86">zaw</text:span><text:span text:style-name="T98">i</text:span><text:span text:style-name="T86">e</text:span><text:span text:style-name="T109">r</text:span><text:span text:style-name="T86">ać:</text:span></text:p>
            </text:list-item>
          </text:list>
        </text:list-item>
      </text:list>
      <text:list xml:id="list3858367611" text:style-name="L12">
        <text:list-item>
          <text:p text:style-name="P42"><text:span text:style-name="T81">dane</text:span><text:span text:style-name="T134"> </text:span><text:span text:style-name="T103">o</text:span><text:span text:style-name="T81">sobowe</text:span><text:span text:style-name="T93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93">t</text:span><text:span text:style-name="T81">a,</text:span><text:span text:style-name="T143"> </text:span><text:span text:style-name="T147">t</text:span><text:span text:style-name="T121">j</text:span><text:span text:style-name="T81">.</text:span><text:span text:style-name="T93"> </text:span><text:span text:style-name="T121">i</text:span><text:span text:style-name="T147">m</text:span><text:span text:style-name="T121">i</text:span><text:span text:style-name="T81">ę</text:span><text:span text:style-name="T134"> </text:span><text:span text:style-name="T81">i nazw</text:span><text:span text:style-name="T93">i</text:span><text:span text:style-name="T81">sko,</text:span><text:span text:style-name="T134"> </text:span><text:span text:style-name="T93">mi</text:span><text:span text:style-name="T81">e</text:span><text:span text:style-name="T121">j</text:span><text:span text:style-name="T81">sce</text:span><text:span text:style-name="T143"> </text:span><text:span text:style-name="T81">z</text:span><text:span text:style-name="T121">a</text:span><text:span text:style-name="T93">mi</text:span><text:span text:style-name="T81">eszka</text:span><text:span text:style-name="T107">n</text:span><text:span text:style-name="T93">i</text:span><text:span text:style-name="T81">a,</text:span><text:span text:style-name="T161"> </text:span><text:span text:style-name="T81">nr </text:span><text:span text:style-name="T93">t</text:span><text:span text:style-name="T81">e</text:span><text:span text:style-name="T93">l</text:span><text:span text:style-name="T81">efonu</text:span><text:span text:style-name="T93"> </text:span><text:span text:style-name="T81">kon</text:span><text:span text:style-name="T93">t</text:span><text:span text:style-name="T81">ak</text:span><text:span text:style-name="T93">t</text:span><text:span text:style-name="T81">owego, e</text:span><text:span text:style-name="T107">-</text:span><text:span text:style-name="T147">m</text:span><text:span text:style-name="T121">a</text:span><text:span text:style-name="T93">i</text:span><text:span text:style-name="T121">l</text:span><text:span text:style-name="T93">/</text:span><text:span text:style-name="T81">fax;</text:span></text:p>
        </text:list-item>
        <text:list-item>
          <text:p text:style-name="P42"><text:span text:style-name="T81">nazwę </text:span><text:span text:style-name="T93">j</text:span><text:span text:style-name="T81">ednos</text:span><text:span text:style-name="T93">t</text:span><text:span text:style-name="T81">ki k</text:span><text:span text:style-name="T93">i</text:span><text:span text:style-name="T81">eru</text:span><text:span text:style-name="T121">j</text:span><text:span text:style-name="T81">ącej i</text:span><text:span text:style-name="T126"> </text:span><text:span text:style-name="T121">j</text:span><text:span text:style-name="T81">ej dane </text:span><text:span text:style-name="T93">t</text:span><text:span text:style-name="T81">e</text:span><text:span text:style-name="T121">l</text:span><text:span text:style-name="T81">ead</text:span><text:span text:style-name="T107">r</text:span><text:span text:style-name="T81">es</text:span><text:span text:style-name="T103">o</text:span><text:span text:style-name="T81">we oraz</text:span><text:span text:style-name="T140"> </text:span><text:span text:style-name="T121">j</text:span><text:span text:style-name="T147">e</text:span><text:span text:style-name="T81">j s</text:span><text:span text:style-name="T93">t</text:span><text:span text:style-name="T81">a</text:span><text:span text:style-name="T93">t</text:span><text:span text:style-name="T81">us</text:span><text:span text:style-name="T115"> </text:span><text:span text:style-name="T81">praw</text:span><text:span text:style-name="T140">n</text:span><text:span text:style-name="T213">y</text:span><text:span text:style-name="T81">,</text:span><text:span text:style-name="T128"> </text:span><text:span text:style-name="T93">t</text:span><text:span text:style-name="T121">j</text:span><text:span text:style-name="T81">.</text:span><text:span text:style-name="T126"> </text:span><text:span text:style-name="T121">j</text:span><text:span text:style-name="T81">edn</text:span><text:span text:style-name="T103">o</text:span><text:span text:style-name="T81">s</text:span><text:span text:style-name="T93">t</text:span><text:span text:style-name="T81">ka pub</text:span><text:span text:style-name="T93">l</text:span><text:span text:style-name="T121">i</text:span><text:span text:style-name="T81">czna</text:span><text:span text:style-name="T159"> </text:span><text:span text:style-name="T93">l</text:span><text:span text:style-name="T81">ub</text:span><text:span text:style-name="T121"> </text:span><text:span text:style-name="T81">n</text:span><text:span text:style-name="T93">i</text:span><text:span text:style-name="T81">epub</text:span><text:span text:style-name="T121">l</text:span><text:span text:style-name="T93">i</text:span><text:span text:style-name="T81">cz</text:span><text:span text:style-name="T107">n</text:span><text:span text:style-name="T81">a</text:span><text:span text:style-name="T93">/</text:span><text:span text:style-name="T81">p</text:span><text:span text:style-name="T107">r</text:span><text:span text:style-name="T134">y</text:span><text:span text:style-name="T107">w</text:span><text:span text:style-name="T81">a</text:span><text:span text:style-name="T93">t</text:span><text:span text:style-name="T81">n</text:span><text:span text:style-name="T121">a</text:span><text:span text:style-name="T93">/</text:span><text:span text:style-name="T81">,</text:span><text:span text:style-name="T214"> </text:span><text:span text:style-name="T103">k</text:span><text:span text:style-name="T81">sz</text:span><text:span text:style-name="T121">t</text:span><text:span text:style-name="T81">a</text:span><text:span text:style-name="T93">ł</text:span><text:span text:style-name="T121">c</text:span><text:span text:style-name="T81">en</text:span><text:span text:style-name="T93">i</text:span><text:span text:style-name="T81">e</text:span><text:span text:style-name="T159"> </text:span><text:span text:style-name="T81">p</text:span><text:span text:style-name="T93">ł</text:span><text:span text:style-name="T121">a</text:span><text:span text:style-name="T93">t</text:span><text:span text:style-name="T81">ne</text:span><text:span text:style-name="T150"> </text:span><text:span text:style-name="T93">l</text:span><text:span text:style-name="T81">ub</text:span><text:span text:style-name="T121"> </text:span><text:span text:style-name="T81">bezp</text:span><text:span text:style-name="T93">ł</text:span><text:span text:style-name="T121">a</text:span><text:span text:style-name="T93">t</text:span><text:span text:style-name="T81">ne,</text:span><text:span text:style-name="T160"> </text:span><text:span text:style-name="T81">w </text:span><text:span text:style-name="T107">s</text:span><text:span text:style-name="T134">y</text:span><text:span text:style-name="T93">t</text:span><text:span text:style-name="T107">u</text:span><text:span text:style-name="T81">ac</text:span><text:span text:style-name="T121">j</text:span><text:span text:style-name="T93">i</text:span><text:span text:style-name="T81">,</text:span><text:span text:style-name="T103"> </text:span><text:span text:style-name="T81">g</text:span><text:span text:style-name="T107">d</text:span><text:span text:style-name="T81">y</text:span><text:span text:style-name="T103"> </text:span><text:span text:style-name="T81">prak</text:span><text:span text:style-name="T118">t</text:span><text:span text:style-name="T134">y</text:span><text:span text:style-name="T81">ka</text:span><text:span text:style-name="T143"> </text:span><text:span text:style-name="T93">m</text:span><text:span text:style-name="T81">a </text:span><text:span text:style-name="T140">b</text:span><text:span text:style-name="T134">y</text:span><text:span text:style-name="T81">ć rea</text:span><text:span text:style-name="T93">li</text:span><text:span text:style-name="T81">zowa</text:span><text:span text:style-name="T107">n</text:span><text:span text:style-name="T81">a</text:span><text:span text:style-name="T215"> </text:span><text:span text:style-name="T81">na</text:span><text:span text:style-name="T216"> </text:span><text:span text:style-name="T81">pods</text:span><text:span text:style-name="T93">t</text:span><text:span text:style-name="T81">aw</text:span><text:span text:style-name="T93">i</text:span><text:span text:style-name="T81">e </text:span><text:span text:style-name="T93">i</text:span><text:span text:style-name="T81">n</text:span><text:span text:style-name="T107">d</text:span><text:span text:style-name="T134">y</text:span><text:span text:style-name="T81">w</text:span><text:span text:style-name="T121">i</text:span><text:span text:style-name="T81">dua</text:span><text:span text:style-name="T93">l</text:span><text:span text:style-name="T107">n</text:span><text:span text:style-name="T147">e</text:span><text:span text:style-name="T81">j</text:span><text:span text:style-name="T217"> </text:span><text:span text:style-name="T107">u</text:span><text:span text:style-name="T147">m</text:span><text:span text:style-name="T81">o</text:span><text:span text:style-name="T115">w</text:span><text:span text:style-name="T134">y</text:span><text:span text:style-name="T93">/</text:span><text:span text:style-name="T81">poroz</text:span><text:span text:style-name="T107">u</text:span><text:span text:style-name="T93">mi</text:span><text:span text:style-name="T81">e</text:span><text:span text:style-name="T107">n</text:span><text:span text:style-name="T93">i</text:span><text:span text:style-name="T81">a</text:span><text:span text:style-name="T218"> </text:span><text:span text:style-name="T81">zawa</text:span><text:span text:style-name="T107">r</text:span><text:span text:style-name="T93">t</text:span><text:span text:style-name="T81">ego</text:span><text:span text:style-name="T219"> </text:span><text:span text:style-name="T81">z</text:span><text:span text:style-name="T220"> </text:span><text:span text:style-name="T93">j</text:span><text:span text:style-name="T81">ednos</text:span><text:span text:style-name="T93">t</text:span><text:span text:style-name="T81">ką k</text:span><text:span text:style-name="T93">i</text:span><text:span text:style-name="T81">eru</text:span><text:span text:style-name="T121">j</text:span><text:span text:style-name="T81">ącą,</text:span><text:span text:style-name="T93"> l</text:span><text:span text:style-name="T81">ub</text:span><text:span text:style-name="T115"> </text:span><text:span text:style-name="T81">na</text:span><text:span text:style-name="T115"> </text:span><text:span text:style-name="T81">po</text:span><text:span text:style-name="T103">d</text:span><text:span text:style-name="T81">s</text:span><text:span text:style-name="T93">t</text:span><text:span text:style-name="T81">aw</text:span><text:span text:style-name="T121">i</text:span><text:span text:style-name="T81">e</text:span><text:span text:style-name="T107"> u</text:span><text:span text:style-name="T147">m</text:span><text:span text:style-name="T81">o</text:span><text:span text:style-name="T107">w</text:span><text:span text:style-name="T81">y</text:span><text:span text:style-name="T121"> </text:span><text:span text:style-name="T93">i</text:span><text:span text:style-name="T81">n</text:span><text:span text:style-name="T140">d</text:span><text:span text:style-name="T143">y</text:span><text:span text:style-name="T107">w</text:span><text:span text:style-name="T93">i</text:span><text:span text:style-name="T81">dua</text:span><text:span text:style-name="T93">l</text:span><text:span text:style-name="T107">n</text:span><text:span text:style-name="T81">ej w</text:span><text:span text:style-name="T140"> </text:span><text:span text:style-name="T81">spraw</text:span><text:span text:style-name="T93">i</text:span><text:span text:style-name="T81">e re</text:span><text:span text:style-name="T121">a</text:span><text:span text:style-name="T93">li</text:span><text:span text:style-name="T121">z</text:span><text:span text:style-name="T81">ac</text:span><text:span text:style-name="T121">j</text:span><text:span text:style-name="T81">i</text:span><text:span text:style-name="T134"> </text:span><text:span text:style-name="T81">prak</text:span><text:span text:style-name="T118">t</text:span><text:span text:style-name="T134">y</text:span><text:span text:style-name="T81">k</text:span><text:span text:style-name="T118"> </text:span><text:span text:style-name="T81">w</text:span><text:span text:style-name="T140"> </text:span><text:span text:style-name="T81">Szp</text:span><text:span text:style-name="T93">i</text:span><text:span text:style-name="T121">t</text:span><text:span text:style-name="T81">a</text:span><text:span text:style-name="T93">l</text:span><text:span text:style-name="T81">u</text:span><text:span text:style-name="T121"> </text:span><text:span text:style-name="T81">zawa</text:span><text:span text:style-name="T107">r</text:span><text:span text:style-name="T93">t</text:span><text:span text:style-name="T81">ej bezpośred</text:span><text:span text:style-name="T107">n</text:span><text:span text:style-name="T93">i</text:span><text:span text:style-name="T81">o</text:span><text:span text:style-name="T126"> </text:span><text:span text:style-name="T81">z</text:span><text:span text:style-name="T176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93">t</text:span><text:span text:style-name="T121">e</text:span><text:span text:style-name="T81">m w</text:span><text:span text:style-name="T114"> </text:span><text:span text:style-name="T81">zw</text:span><text:span text:style-name="T93">i</text:span><text:span text:style-name="T121">ą</text:span><text:span text:style-name="T81">zku</text:span><text:span text:style-name="T112"> </text:span><text:span text:style-name="T81">z</text:span><text:span text:style-name="T176"> </text:span><text:span text:style-name="T81">ud</text:span><text:span text:style-name="T121">z</text:span><text:span text:style-name="T93">i</text:span><text:span text:style-name="T81">e</text:span><text:span text:style-name="T93">l</text:span><text:span text:style-name="T81">oną</text:span><text:span text:style-name="T107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93">t</text:span><text:span text:style-name="T81">owi</text:span><text:span text:style-name="T140"> </text:span><text:span text:style-name="T81">zgodą</text:span><text:span text:style-name="T126"> </text:span><text:span text:style-name="T107">D</text:span><text:span text:style-name="T143">y</text:span><text:span text:style-name="T107">r</text:span><text:span text:style-name="T81">e</text:span><text:span text:style-name="T107">k</text:span><text:span text:style-name="T93">t</text:span><text:span text:style-name="T81">ora</text:span><text:span text:style-name="T128"> </text:span><text:span text:style-name="T81">Szp</text:span><text:span text:style-name="T93">it</text:span><text:span text:style-name="T121">a</text:span><text:span text:style-name="T93">l</text:span><text:span text:style-name="T81">a</text:span><text:span text:style-name="T115"> </text:span><text:span text:style-name="T81">na od</text:span><text:span text:style-name="T140">b</text:span><text:span text:style-name="T143">y</text:span><text:span text:style-name="T107">w</text:span><text:span text:style-name="T81">an</text:span><text:span text:style-name="T93">i</text:span><text:span text:style-name="T81">e</text:span><text:span text:style-name="T147"> </text:span><text:span text:style-name="T81">prak</text:span><text:span text:style-name="T121">t</text:span><text:span text:style-name="T134">y</text:span><text:span text:style-name="T107">k</text:span><text:span text:style-name="T93">i;</text:span></text:p>
        </text:list-item>
        <text:list-item>
          <text:p text:style-name="P42"><text:span text:style-name="T81">rodzaj</text:span><text:span text:style-name="T140"> </text:span><text:span text:style-name="T81">i</text:span><text:span text:style-name="T128"> </text:span><text:span text:style-name="T81">zak</text:span><text:span text:style-name="T107">r</text:span><text:span text:style-name="T81">es</text:span><text:span text:style-name="T126"> </text:span><text:span text:style-name="T81">prak</text:span><text:span text:style-name="T121">t</text:span><text:span text:style-name="T134">y</text:span><text:span text:style-name="T107">k</text:span><text:span text:style-name="T93">i</text:span><text:span text:style-name="T81">,</text:span><text:span text:style-name="T126"> </text:span><text:span text:style-name="T147">t</text:span><text:span text:style-name="T121">j</text:span><text:span text:style-name="T81">.</text:span><text:span text:style-name="T128"> </text:span><text:span text:style-name="T81">np.</text:span><text:span text:style-name="T112"> </text:span><text:span text:style-name="T81">s</text:span><text:span text:style-name="T93">t</text:span><text:span text:style-name="T81">udenc</text:span><text:span text:style-name="T107">k</text:span><text:span text:style-name="T81">a</text:span><text:span text:style-name="T121"> </text:span><text:span text:style-name="T81">prak</text:span><text:span text:style-name="T118">t</text:span><text:span text:style-name="T134">y</text:span><text:span text:style-name="T81">k</text:span><text:span text:style-name="T121">a</text:span><text:span text:style-name="T81">,</text:span><text:span text:style-name="T121"> </text:span><text:span text:style-name="T81">prak</text:span><text:span text:style-name="T118">t</text:span><text:span text:style-name="T134">y</text:span><text:span text:style-name="T81">ka</text:span><text:span text:style-name="T118"> </text:span><text:span text:style-name="T81">zawodowa </text:span><text:span text:style-name="T93">l</text:span><text:span text:style-name="T81">ub </text:span><text:span text:style-name="T93">i</text:span><text:span text:style-name="T81">nne</text:span><text:span text:style-name="T147"> </text:span><text:span text:style-name="T81">for</text:span><text:span text:style-name="T121">m</text:span><text:span text:style-name="T81">y</text:span><text:span text:style-name="T160"> </text:span><text:span text:style-name="T81">ksz</text:span><text:span text:style-name="T93">t</text:span><text:span text:style-name="T121">a</text:span><text:span text:style-name="T93">ł</text:span><text:span text:style-name="T81">cen</text:span><text:span text:style-name="T121">i</text:span><text:span text:style-name="T81">a</text:span><text:span text:style-name="T161"> </text:span><text:span text:style-name="T81">zawodowego</text:span><text:span text:style-name="T147"> </text:span><text:span text:style-name="T81">z</text:span><text:span text:style-name="T93"> </text:span><text:span text:style-name="T81">zak</text:span><text:span text:style-name="T107">r</text:span><text:span text:style-name="T81">esu</text:span><text:span text:style-name="T147"> </text:span><text:span text:style-name="T93">l</text:span><text:span text:style-name="T81">ekarsk</text:span><text:span text:style-name="T93">i</text:span><text:span text:style-name="T81">ego,</text:span><text:span text:style-name="T150"> </text:span><text:span text:style-name="T81">p</text:span><text:span text:style-name="T93">i</text:span><text:span text:style-name="T81">e</text:span><text:span text:style-name="T121">l</text:span><text:span text:style-name="T81">ęgn</text:span><text:span text:style-name="T93">i</text:span><text:span text:style-name="T81">ars</text:span><text:span text:style-name="T93">t</text:span><text:span text:style-name="T81">wa</text:span><text:span text:style-name="T164"> </text:span><text:span text:style-name="T93">l</text:span><text:span text:style-name="T81">ub</text:span><text:span text:style-name="T93"> i</text:span><text:span text:style-name="T81">nnego;</text:span></text:p>
        </text:list-item>
        <text:list-item>
          <text:p text:style-name="P42"><text:span text:style-name="T81">c</text:span><text:span text:style-name="T121">z</text:span><text:span text:style-name="T81">asokres</text:span><text:span text:style-name="T160"> </text:span><text:span text:style-name="T81">i</text:span><text:span text:style-name="T103"> </text:span><text:span text:style-name="T93">mi</text:span><text:span text:style-name="T81">e</text:span><text:span text:style-name="T121">j</text:span><text:span text:style-name="T81">sce</text:span><text:span text:style-name="T143"> </text:span><text:span text:style-name="T93">/</text:span><text:span text:style-name="T81">k</text:span><text:span text:style-name="T107">o</text:span><text:span text:style-name="T93">m</text:span><text:span text:style-name="T81">órka</text:span><text:span text:style-name="T160"> </text:span><text:span text:style-name="T81">o</text:span><text:span text:style-name="T134">r</text:span><text:span text:style-name="T81">gan</text:span><text:span text:style-name="T93">i</text:span><text:span text:style-name="T121">z</text:span><text:span text:style-name="T81">a</text:span><text:span text:style-name="T121">c</text:span><text:span text:style-name="T134">y</text:span><text:span text:style-name="T121">j</text:span><text:span text:style-name="T107">n</text:span><text:span text:style-name="T81">a</text:span><text:span text:style-name="T161"> </text:span><text:span text:style-name="T81">Szp</text:span><text:span text:style-name="T93">it</text:span><text:span text:style-name="T121">a</text:span><text:span text:style-name="T93">l</text:span><text:span text:style-name="T81">a/</text:span><text:span text:style-name="T143"> </text:span><text:span text:style-name="T81">rea</text:span><text:span text:style-name="T121">l</text:span><text:span text:style-name="T93">i</text:span><text:span text:style-name="T81">zac</text:span><text:span text:style-name="T121">j</text:span><text:span text:style-name="T81">i</text:span><text:span text:style-name="T164"> </text:span><text:span text:style-name="T81">pra</text:span><text:span text:style-name="T107">k</text:span><text:span text:style-name="T121">t</text:span><text:span text:style-name="T134">y</text:span><text:span text:style-name="T107">k</text:span><text:span text:style-name="T93">i;</text:span></text:p>
        </text:list-item>
        <text:list-item>
          <text:p text:style-name="P42"><text:span text:style-name="T107">w</text:span><text:span text:style-name="T103">y</text:span><text:span text:style-name="T93">mi</text:span><text:span text:style-name="T81">ar</text:span><text:span text:style-name="T103"> </text:span><text:span text:style-name="T93">/il</text:span><text:span text:style-name="T81">ość</text:span><text:span text:style-name="T103"> </text:span><text:span text:style-name="T81">godz</text:span><text:span text:style-name="T93">i</text:span><text:span text:style-name="T81">n</text:span><text:span text:style-name="T150"> </text:span><text:span text:style-name="T93">l</text:span><text:span text:style-name="T81">ub</text:span><text:span text:style-name="T121"> </text:span><text:span text:style-name="T81">dni</text:span><text:span text:style-name="T134"> </text:span><text:span text:style-name="T81">rea</text:span><text:span text:style-name="T121">l</text:span><text:span text:style-name="T93">i</text:span><text:span text:style-name="T81">zac</text:span><text:span text:style-name="T121">j</text:span><text:span text:style-name="T81">i</text:span><text:span text:style-name="T159"> </text:span><text:span text:style-name="T81">prak</text:span><text:span text:style-name="T121">t</text:span><text:span text:style-name="T134">y</text:span><text:span text:style-name="T107">k</text:span><text:span text:style-name="T93">i;</text:span></text:p>
        </text:list-item>
        <text:list-item>
          <text:p text:style-name="P42"><text:span text:style-name="T81">ak</text:span><text:span text:style-name="T121">c</text:span><text:span text:style-name="T81">ep</text:span><text:span text:style-name="T93">t</text:span><text:span text:style-name="T81">ac</text:span><text:span text:style-name="T121">j</text:span><text:span text:style-name="T81">ę w</text:span><text:span text:style-name="T93">ł</text:span><text:span text:style-name="T81">aśc</text:span><text:span text:style-name="T93">i</text:span><text:span text:style-name="T81">wego</text:span><text:span text:style-name="T176"> </text:span><text:span text:style-name="T81">k</text:span><text:span text:style-name="T93">i</text:span><text:span text:style-name="T81">erown</text:span><text:span text:style-name="T93">i</text:span><text:span text:style-name="T81">ka</text:span><text:span text:style-name="T115"> </text:span><text:span text:style-name="T81">ko</text:span><text:span text:style-name="T93">m</text:span><text:span text:style-name="T81">órki</text:span><text:span text:style-name="T107"> </text:span><text:span text:style-name="T81">o</text:span><text:span text:style-name="T134">r</text:span><text:span text:style-name="T81">gan</text:span><text:span text:style-name="T121">i</text:span><text:span text:style-name="T81">za</text:span><text:span text:style-name="T118">c</text:span><text:span text:style-name="T143">y</text:span><text:span text:style-name="T121">j</text:span><text:span text:style-name="T107">n</text:span><text:span text:style-name="T147">e</text:span><text:span text:style-name="T121">j</text:span><text:span text:style-name="T81">,</text:span><text:span text:style-name="T121"> </text:span><text:span text:style-name="T81">w</text:span><text:span text:style-name="T114"> </text:span><text:span text:style-name="T81">k</text:span><text:span text:style-name="T93">t</text:span><text:span text:style-name="T81">órej</text:span><text:span text:style-name="T128"> </text:span><text:span text:style-name="T93">m</text:span><text:span text:style-name="T81">a</text:span><text:span text:style-name="T176"> </text:span><text:span text:style-name="T107">b</text:span><text:span text:style-name="T134">y</text:span><text:span text:style-name="T81">ć</text:span><text:span text:style-name="T114"> </text:span><text:span text:style-name="T81">rea</text:span><text:span text:style-name="T121">l</text:span><text:span text:style-name="T93">i</text:span><text:span text:style-name="T81">zowana prak</text:span><text:span text:style-name="T118">t</text:span><text:span text:style-name="T134">y</text:span><text:span text:style-name="T81">k</text:span><text:span text:style-name="T121">a;</text:span></text:p>
        </text:list-item>
        <text:list-item>
          <text:p text:style-name="P42"><text:span text:style-name="T81">ak</text:span><text:span text:style-name="T121">c</text:span><text:span text:style-name="T81">ep</text:span><text:span text:style-name="T93">t</text:span><text:span text:style-name="T81">ac</text:span><text:span text:style-name="T121">j</text:span><text:span text:style-name="T81">ę</text:span><text:span text:style-name="T164"> </text:span><text:span text:style-name="T81">op</text:span><text:span text:style-name="T121">i</text:span><text:span text:style-name="T81">ekuna</text:span><text:span text:style-name="T161"> </text:span><text:span text:style-name="T81">prak</text:span><text:span text:style-name="T118">t</text:span><text:span text:style-name="T134">y</text:span><text:span text:style-name="T81">ki</text:span><text:span text:style-name="T143"> </text:span><text:span text:style-name="T81">z</text:span><text:span text:style-name="T93"> </text:span><text:span text:style-name="T81">r</text:span><text:span text:style-name="T121">a</text:span><text:span text:style-name="T93">mi</text:span><text:span text:style-name="T81">en</text:span><text:span text:style-name="T121">i</text:span><text:span text:style-name="T81">a</text:span><text:span text:style-name="T159"> </text:span><text:span text:style-name="T81">Szp</text:span><text:span text:style-name="T93">i</text:span><text:span text:style-name="T121">t</text:span><text:span text:style-name="T81">a</text:span><text:span text:style-name="T93">l</text:span><text:span text:style-name="T81">a;</text:span></text:p>
        </text:list-item>
        <text:list-item>
          <text:p text:style-name="P42"><text:span text:style-name="T81">ak</text:span><text:span text:style-name="T121">c</text:span><text:span text:style-name="T81">ep</text:span><text:span text:style-name="T93">t</text:span><text:span text:style-name="T81">ac</text:span><text:span text:style-name="T121">j</text:span><text:span text:style-name="T81">ę</text:span><text:span text:style-name="T211"> </text:span><text:span text:style-name="T121">Z</text:span><text:span text:style-name="T81">as</text:span><text:span text:style-name="T93">t</text:span><text:span text:style-name="T81">ęp</text:span><text:span text:style-name="T118">c</text:span><text:span text:style-name="T81">y</text:span><text:span text:style-name="T161"> </text:span><text:span text:style-name="T107">D</text:span><text:span text:style-name="T143">y</text:span><text:span text:style-name="T107">r</text:span><text:span text:style-name="T81">ek</text:span><text:span text:style-name="T93">t</text:span><text:span text:style-name="T81">o</text:span><text:span text:style-name="T107">r</text:span><text:span text:style-name="T81">a</text:span><text:span text:style-name="T134"> </text:span><text:span text:style-name="T81">ds. </text:span><text:span text:style-name="T93">L</text:span><text:span text:style-name="T81">ecz</text:span><text:span text:style-name="T107">n</text:span><text:span text:style-name="T93">i</text:span><text:span text:style-name="T81">c</text:span><text:span text:style-name="T93">t</text:span><text:span text:style-name="T81">wa</text:span><text:span text:style-name="T160"> </text:span><text:span text:style-name="T103">–</text:span><text:span text:style-name="T81">w pr</text:span><text:span text:style-name="T118">z</text:span><text:span text:style-name="T134">y</text:span><text:span text:style-name="T81">padku</text:span><text:span text:style-name="T147"> </text:span><text:span text:style-name="T81">s</text:span><text:span text:style-name="T93">t</text:span><text:span text:style-name="T81">udenck</text:span><text:span text:style-name="T93">i</text:span><text:span text:style-name="T81">ch</text:span><text:span text:style-name="T160"> </text:span><text:span text:style-name="T81">prak</text:span><text:span text:style-name="T121">t</text:span><text:span text:style-name="T134">y</text:span><text:span text:style-name="T81">k</text:span><text:span text:style-name="T147"> </text:span><text:span text:style-name="T121">l</text:span><text:span text:style-name="T81">ekarsk</text:span><text:span text:style-name="T93">i</text:span><text:span text:style-name="T81">ch;</text:span></text:p>
        </text:list-item>
        <text:list-item>
          <text:p text:style-name="P42"><text:span text:style-name="T81">ak</text:span><text:span text:style-name="T121">c</text:span><text:span text:style-name="T81">ep</text:span><text:span text:style-name="T93">t</text:span><text:span text:style-name="T81">ac</text:span><text:span text:style-name="T121">j</text:span><text:span text:style-name="T81">ę</text:span><text:span text:style-name="T164"> </text:span><text:span text:style-name="T81">Za-cy Dyrektora da. Pielęgniarstwa –</text:span><text:span text:style-name="T143"> </text:span><text:span text:style-name="T81">w pr</text:span><text:span text:style-name="T121">z</text:span><text:span text:style-name="T134">y</text:span><text:span text:style-name="T81">p</text:span><text:span text:style-name="T121">a</text:span><text:span text:style-name="T81">dku</text:span><text:span text:style-name="T150"> </text:span><text:span text:style-name="T81">pozos</text:span><text:span text:style-name="T93">t</text:span><text:span text:style-name="T81">a</text:span><text:span text:style-name="T118">ł</text:span><text:span text:style-name="T134">y</text:span><text:span text:style-name="T81">ch</text:span><text:span text:style-name="T150"> </text:span><text:span text:style-name="T81">prak</text:span><text:span text:style-name="T118">t</text:span><text:span text:style-name="T134">y</text:span><text:span text:style-name="T81">k.</text:span></text:p>
        </text:list-item>
      </text:list>
      <text:list xml:id="list122139111175945" text:continue-list="list122138877116729" text:style-name="WW8Num2">
        <text:list-item>
          <text:list>
            <text:list-item>
              <text:p text:style-name="P39"><text:span text:style-name="T7">Podanie</text:span><text:span text:style-name="T81"> w</text:span><text:span text:style-name="T93">i</text:span><text:span text:style-name="T81">nno</text:span><text:span text:style-name="T128"> </text:span><text:span text:style-name="T107">wpłynąć</text:span><text:span text:style-name="T115"> </text:span><text:span text:style-name="T81">do</text:span><text:span text:style-name="T128"> </text:span><text:span text:style-name="T107">D</text:span><text:span text:style-name="T134">y</text:span><text:span text:style-name="T81">re</text:span><text:span text:style-name="T107">k</text:span><text:span text:style-name="T93">t</text:span><text:span text:style-name="T81">ora</text:span><text:span text:style-name="T121"> </text:span><text:span text:style-name="T81">Szp</text:span><text:span text:style-name="T93">it</text:span><text:span text:style-name="T121">a</text:span><text:span text:style-name="T93">l</text:span><text:span text:style-name="T81">a,</text:span><text:span text:style-name="T121"> </text:span><text:span text:style-name="T81">co</text:span><text:span text:style-name="T126"> </text:span><text:span text:style-name="T81">n</text:span><text:span text:style-name="T147">a</text:span><text:span text:style-name="T118">j</text:span><text:span text:style-name="T147">m</text:span><text:span text:style-name="T81">n</text:span><text:span text:style-name="T121">i</text:span><text:span text:style-name="T81">ej</text:span><text:span text:style-name="T166"> </text:span><text:span text:style-name="T80">30</text:span><text:span text:style-name="T130"> </text:span><text:span text:style-name="T91">d</text:span><text:span text:style-name="T80">ni</text:span><text:span text:style-name="T178"> </text:span><text:span text:style-name="T81">przed</text:span><text:span text:style-name="T118"> </text:span><text:span text:style-name="T81">p</text:span><text:span text:style-name="T93">l</text:span><text:span text:style-name="T81">anowa</text:span><text:span text:style-name="T107">n</text:span><text:span text:style-name="T103">y</text:span><text:span text:style-name="T81">m </text:span><text:span text:style-name="T93">t</text:span><text:span text:style-name="T81">e</text:span><text:span text:style-name="T107">r</text:span><text:span text:style-name="T93">mi</text:span><text:span text:style-name="T81">n</text:span><text:span text:style-name="T121">e</text:span><text:span text:style-name="T81">m re</text:span><text:span text:style-name="T121">a</text:span><text:span text:style-name="T93">li</text:span><text:span text:style-name="T81">z</text:span><text:span text:style-name="T121">a</text:span><text:span text:style-name="T81">c</text:span><text:span text:style-name="T121">j</text:span><text:span text:style-name="T81">i</text:span><text:span text:style-name="T164"> </text:span><text:span text:style-name="T81">prak</text:span><text:span text:style-name="T121">t</text:span><text:span text:style-name="T134">y</text:span><text:span text:style-name="T118">k</text:span><text:span text:style-name="T88">,</text:span><text:span text:style-name="T156"> </text:span><text:span text:style-name="T81">w ce</text:span><text:span text:style-name="T93">l</text:span><text:span text:style-name="T81">u</text:span><text:span text:style-name="T93"> </text:span><text:span text:style-name="T107">w</text:span><text:span text:style-name="T143">y</text:span><text:span text:style-name="T107">r</text:span><text:span text:style-name="T81">a</text:span><text:span text:style-name="T121">ż</text:span><text:span text:style-name="T81">en</text:span><text:span text:style-name="T93">i</text:span><text:span text:style-name="T81">a</text:span><text:span text:style-name="T150"> </text:span><text:span text:style-name="T81">p</text:span><text:span text:style-name="T93">i</text:span><text:span text:style-name="T81">se</text:span><text:span text:style-name="T93">m</text:span><text:span text:style-name="T81">nej</text:span><text:span text:style-name="T160"> </text:span><text:span text:style-name="T81">zgo</text:span><text:span text:style-name="T107">d</text:span><text:span text:style-name="T81">y</text:span><text:span text:style-name="T147"> </text:span><text:span text:style-name="T93">l</text:span><text:span text:style-name="T81">ub</text:span><text:span text:style-name="T121"> </text:span><text:span text:style-name="T93">j</text:span><text:span text:style-name="T81">ej</text:span><text:span text:style-name="T147"> </text:span><text:span text:style-name="T81">o</text:span><text:span text:style-name="T107">d</text:span><text:span text:style-name="T147">m</text:span><text:span text:style-name="T81">o</text:span><text:span text:style-name="T115">w</text:span><text:span text:style-name="T163">y</text:span><text:span text:style-name="T88">.</text:span></text:p>
            </text:list-item>
            <text:list-item>
              <text:p text:style-name="P39"><text:span text:style-name="T81">Do podan</text:span><text:span text:style-name="T93">i</text:span><text:span text:style-name="T121">a</text:span><text:span text:style-name="T93">/</text:span><text:span text:style-name="T81">wn</text:span><text:span text:style-name="T93">i</text:span><text:span text:style-name="T81">osku</text:span><text:span text:style-name="T164"> </text:span><text:span text:style-name="T93">/</text:span><text:span text:style-name="T81">na</text:span><text:span text:style-name="T93">l</text:span><text:span text:style-name="T121">eż</text:span><text:span text:style-name="T81">y</text:span><text:span text:style-name="T159"> </text:span><text:span text:style-name="T81">do</text:span><text:span text:style-name="T93">ł</text:span><text:span text:style-name="T121">ą</text:span><text:span text:style-name="T81">c</text:span><text:span text:style-name="T121">z</text:span><text:span text:style-name="T134">y</text:span><text:span text:style-name="T121">ć</text:span><text:span text:style-name="T81">:</text:span></text:p>
            </text:list-item>
          </text:list>
        </text:list-item>
      </text:list>
      <text:list xml:id="list18629385" text:style-name="L13">
        <text:list-item>
          <text:p text:style-name="P43"><text:span text:style-name="T81">p</text:span><text:span text:style-name="T93">i</text:span><text:span text:style-name="T81">s</text:span><text:span text:style-name="T121">e</text:span><text:span text:style-name="T147">m</text:span><text:span text:style-name="T107">n</text:span><text:span text:style-name="T81">e</text:span><text:span text:style-name="T221"> </text:span><text:span text:style-name="T121">i</text:span><text:span text:style-name="T147">m</text:span><text:span text:style-name="T121">i</text:span><text:span text:style-name="T81">enne</text:span><text:span text:style-name="T221"> </text:span><text:span text:style-name="T91">s</text:span><text:span text:style-name="T80">k</text:span><text:span text:style-name="T91">i</text:span><text:span text:style-name="T80">erowa</text:span><text:span text:style-name="T106">n</text:span><text:span text:style-name="T91">i</text:span><text:span text:style-name="T80">e</text:span><text:span text:style-name="T222"> </text:span><text:span text:style-name="T80">do re</text:span><text:span text:style-name="T122">a</text:span><text:span text:style-name="T91">li</text:span><text:span text:style-name="T122">z</text:span><text:span text:style-name="T80">ac</text:span><text:span text:style-name="T122">j</text:span><text:span text:style-name="T80">i</text:span><text:span text:style-name="T223"> </text:span><text:span text:style-name="T80">prak</text:span><text:span text:style-name="T120">t</text:span><text:span text:style-name="T136">y</text:span><text:span text:style-name="T80">ki</text:span><text:span text:style-name="T81"> </text:span><text:span text:style-name="T107">w</text:span><text:span text:style-name="T134">y</text:span><text:span text:style-name="T81">s</text:span><text:span text:style-name="T93">t</text:span><text:span text:style-name="T81">aw</text:span><text:span text:style-name="T93">i</text:span><text:span text:style-name="T81">o</text:span><text:span text:style-name="T107">n</text:span><text:span text:style-name="T81">e przez</text:span><text:span text:style-name="T107"> </text:span><text:span text:style-name="T93">j</text:span><text:span text:style-name="T81">ednos</text:span><text:span text:style-name="T93">t</text:span><text:span text:style-name="T81">kę</text:span><text:span text:style-name="T107"> </text:span><text:span text:style-name="T81">k</text:span><text:span text:style-name="T93">i</text:span><text:span text:style-name="T81">eru</text:span><text:span text:style-name="T121">j</text:span><text:span text:style-name="T81">ącą;</text:span></text:p>
        </text:list-item>
        <text:list-item>
          <text:p text:style-name="P43"><text:span text:style-name="T80">zaśw</text:span><text:span text:style-name="T91">i</text:span><text:span text:style-name="T80">adcze</text:span><text:span text:style-name="T106">n</text:span><text:span text:style-name="T91">i</text:span><text:span text:style-name="T80">e</text:span><text:span text:style-name="T147"> </text:span><text:span text:style-name="T107">w</text:span><text:span text:style-name="T134">y</text:span><text:span text:style-name="T81">s</text:span><text:span text:style-name="T93">t</text:span><text:span text:style-name="T81">aw</text:span><text:span text:style-name="T93">i</text:span><text:span text:style-name="T81">o</text:span><text:span text:style-name="T107">n</text:span><text:span text:style-name="T81">e</text:span><text:span text:style-name="T140"> </text:span><text:span text:style-name="T81">przez</text:span><text:span text:style-name="T107"> </text:span><text:span text:style-name="T121">j</text:span><text:span text:style-name="T81">edn</text:span><text:span text:style-name="T103">o</text:span><text:span text:style-name="T81">s</text:span><text:span text:style-name="T93">t</text:span><text:span text:style-name="T81">kę</text:span><text:span text:style-name="T107"> </text:span><text:span text:style-name="T81">k</text:span><text:span text:style-name="T93">i</text:span><text:span text:style-name="T81">eru</text:span><text:span text:style-name="T121">j</text:span><text:span text:style-name="T81">ącą</text:span><text:span text:style-name="T103"> </text:span><text:span text:style-name="T80">o</text:span><text:span text:style-name="T111"> </text:span><text:span text:style-name="T80">od</text:span><text:span text:style-name="T106">b</text:span><text:span text:style-name="T136">y</text:span><text:span text:style-name="T80">wa</text:span><text:span text:style-name="T106">n</text:span><text:span text:style-name="T91">i</text:span><text:span text:style-name="T80">u</text:span><text:span text:style-name="T127"> </text:span><text:span text:style-name="T101">k</text:span><text:span text:style-name="T80">sz</text:span><text:span text:style-name="T122">t</text:span><text:span text:style-name="T80">a</text:span><text:span text:style-name="T91">ł</text:span><text:span text:style-name="T122">c</text:span><text:span text:style-name="T80">en</text:span><text:span text:style-name="T91">i</text:span><text:span text:style-name="T80">a</text:span><text:span text:style-name="T101"> </text:span><text:span text:style-name="T80">w</text:span><text:span text:style-name="T127"> </text:span><text:span text:style-name="T80">danej</text:span><text:span text:style-name="T141"> </text:span><text:span text:style-name="T91">j</text:span><text:span text:style-name="T80">ednos</text:span><text:span text:style-name="T91">t</text:span><text:span text:style-name="T80">ce k</text:span><text:span text:style-name="T91">i</text:span><text:span text:style-name="T80">eru</text:span><text:span text:style-name="T122">j</text:span><text:span text:style-name="T80">ącej</text:span><text:span text:style-name="T122">;</text:span></text:p>
        </text:list-item>
        <text:list-item>
          <text:p text:style-name="P43"><text:span text:style-name="T81">progr</text:span><text:span text:style-name="T121">a</text:span><text:span text:style-name="T81">m</text:span><text:span text:style-name="T161"> </text:span><text:span text:style-name="T81">prak</text:span><text:span text:style-name="T121">t</text:span><text:span text:style-name="T134">y</text:span><text:span text:style-name="T107">k</text:span><text:span text:style-name="T81">i</text:span><text:span text:style-name="T150"> </text:span><text:span text:style-name="T81">zgodn</text:span><text:span text:style-name="T93">i</text:span><text:span text:style-name="T81">e</text:span><text:span text:style-name="T160"> </text:span><text:span text:style-name="T81">z</text:span><text:span text:style-name="T93"> </text:span><text:span text:style-name="T81">k</text:span><text:span text:style-name="T93">i</text:span><text:span text:style-name="T81">erunk</text:span><text:span text:style-name="T121">i</text:span><text:span text:style-name="T81">em</text:span><text:span text:style-name="T211"> </text:span><text:span text:style-name="T81">ksz</text:span><text:span text:style-name="T93">t</text:span><text:span text:style-name="T121">a</text:span><text:span text:style-name="T93">ł</text:span><text:span text:style-name="T81">ce</text:span><text:span text:style-name="T107">n</text:span><text:span text:style-name="T93">i</text:span><text:span text:style-name="T94">a.</text:span></text:p>
        </text:list-item>
      </text:list>
      <text:list xml:id="list122137673898404" text:continue-list="list122139111175945" text:style-name="WW8Num2">
        <text:list-item>
          <text:list>
            <text:list-item>
              <text:p text:style-name="P39"><text:span text:style-name="T95">W </text:span><text:span text:style-name="T81">pr</text:span><text:span text:style-name="T118">z</text:span><text:span text:style-name="T134">y</text:span><text:span text:style-name="T81">padku</text:span><text:span text:style-name="T176"> </text:span><text:span text:style-name="T81">po</text:span><text:span text:style-name="T118">z</text:span><text:span text:style-name="T134">y</text:span><text:span text:style-name="T118">t</text:span><text:span text:style-name="T134">y</text:span><text:span text:style-name="T81">wnego</text:span><text:span text:style-name="T112"> </text:span><text:span text:style-name="T81">rozp</text:span><text:span text:style-name="T121">a</text:span><text:span text:style-name="T93">t</text:span><text:span text:style-name="T81">rze</text:span><text:span text:style-name="T107">n</text:span><text:span text:style-name="T93">i</text:span><text:span text:style-name="T81">a</text:span><text:span text:style-name="T118"> </text:span><text:span text:style-name="T81">podan</text:span><text:span text:style-name="T93">i</text:span><text:span text:style-name="T81">a</text:span><text:span text:style-name="T93">/</text:span><text:span text:style-name="T81">wn</text:span><text:span text:style-name="T93">i</text:span><text:span text:style-name="T81">osku/ o</text:span><text:span text:style-name="T195"> </text:span><text:span text:style-name="T107">w</text:span><text:span text:style-name="T134">y</text:span><text:span text:style-name="T81">r</text:span><text:span text:style-name="T121">a</text:span><text:span text:style-name="T81">żen</text:span><text:span text:style-name="T93">i</text:span><text:span text:style-name="T81">e</text:span><text:span text:style-name="T126"> </text:span><text:span text:style-name="T81">zgo</text:span><text:span text:style-name="T140">d</text:span><text:span text:style-name="T81">y</text:span><text:span text:style-name="T112"> </text:span><text:span text:style-name="T81">na</text:span><text:span text:style-name="T114"> </text:span><text:span text:style-name="T81">od</text:span><text:span text:style-name="T107">b</text:span><text:span text:style-name="T134">y</text:span><text:span text:style-name="T81">wa</text:span><text:span text:style-name="T107">n</text:span><text:span text:style-name="T93">i</text:span><text:span text:style-name="T81">e prak</text:span><text:span text:style-name="T118">t</text:span><text:span text:style-name="T134">y</text:span><text:span text:style-name="T81">k</text:span><text:span text:style-name="T121">i</text:span><text:span text:style-name="T81">, Prak</text:span><text:span text:style-name="T118">t</text:span><text:span text:style-name="T134">y</text:span><text:span text:style-name="T81">ka</text:span><text:span text:style-name="T107">n</text:span><text:span text:style-name="T81">t zg</text:span><text:span text:style-name="T93">ł</text:span><text:span text:style-name="T81">as</text:span><text:span text:style-name="T121">z</text:span><text:span text:style-name="T81">a s</text:span><text:span text:style-name="T93">i</text:span><text:span text:style-name="T81">ę do</text:span><text:span text:style-name="T205"> Referenta ds. Administracji/ Sekretariat </text:span><text:span text:style-name="T81">po </text:span><text:span text:style-name="T93">i</text:span><text:span text:style-name="T81">nfo</text:span><text:span text:style-name="T107">r</text:span><text:span text:style-name="T147">m</text:span><text:span text:style-name="T121">a</text:span><text:span text:style-name="T81">c</text:span><text:span text:style-name="T121">j</text:span><text:span text:style-name="T81">e o</text:span><text:span text:style-name="T128"> </text:span><text:span text:style-name="T107">w</text:span><text:span text:style-name="T103">y</text:span><text:span text:style-name="T93">m</text:span><text:span text:style-name="T81">aga</text:span><text:span text:style-name="T107">n</text:span><text:span text:style-name="T93">i</text:span><text:span text:style-name="T81">ach</text:span><text:span text:style-name="T107"> </text:span><text:span text:style-name="T81">do</text:span><text:span text:style-name="T121">t</text:span><text:span text:style-name="T134">y</text:span><text:span text:style-name="T121">c</text:span><text:span text:style-name="T81">zą</text:span><text:span text:style-name="T118">c</text:span><text:span text:style-name="T134">y</text:span><text:span text:style-name="T81">ch</text:span><text:span text:style-name="T121"> </text:span><text:span text:style-name="T81">re</text:span><text:span text:style-name="T121">a</text:span><text:span text:style-name="T93">li</text:span><text:span text:style-name="T81">z</text:span><text:span text:style-name="T121">a</text:span><text:span text:style-name="T147">c</text:span><text:span text:style-name="T121">j</text:span><text:span text:style-name="T81">i prak</text:span><text:span text:style-name="T121">t</text:span><text:span text:style-name="T134">y</text:span><text:span text:style-name="T81">k</text:span><text:span text:style-name="T115">i oraz </text:span><text:span text:style-name="T81">dos</text:span><text:span text:style-name="T93">t</text:span><text:span text:style-name="T81">ar</text:span><text:span text:style-name="T121">c</text:span><text:span text:style-name="T81">za</text:span><text:span text:style-name="T150"> </text:span><text:span text:style-name="T81">dok</text:span><text:span text:style-name="T107">u</text:span><text:span text:style-name="T147">m</text:span><text:span text:style-name="T121">e</text:span><text:span text:style-name="T81">n</text:span><text:span text:style-name="T93">t</text:span><text:span text:style-name="T81">y:</text:span></text:p>
            </text:list-item>
          </text:list>
        </text:list-item>
      </text:list>
      <text:list xml:id="list3058703027" text:style-name="L14">
        <text:list-item>
          <text:p text:style-name="P44"><text:soft-page-break/><text:span text:style-name="T81">progr</text:span><text:span text:style-name="T121">a</text:span><text:span text:style-name="T147">m</text:span><text:span text:style-name="T81">u</text:span><text:span text:style-name="T143"> </text:span><text:span text:style-name="T81">prak</text:span><text:span text:style-name="T121">t</text:span><text:span text:style-name="T134">y</text:span><text:span text:style-name="T81">k</text:span><text:span text:style-name="T147"> </text:span><text:span text:style-name="T81">zgod</text:span><text:span text:style-name="T107">n</text:span><text:span text:style-name="T93">i</text:span><text:span text:style-name="T81">e</text:span><text:span text:style-name="T147"> </text:span><text:span text:style-name="T81">z k</text:span><text:span text:style-name="T93">i</text:span><text:span text:style-name="T81">erunk</text:span><text:span text:style-name="T93">i</text:span><text:span text:style-name="T121">e</text:span><text:span text:style-name="T81">m</text:span><text:span text:style-name="T211"> </text:span><text:span text:style-name="T81">ksz</text:span><text:span text:style-name="T93">t</text:span><text:span text:style-name="T81">a</text:span><text:span text:style-name="T121">ł</text:span><text:span text:style-name="T81">cen</text:span><text:span text:style-name="T93">i</text:span><text:span text:style-name="T81">a;</text:span></text:p>
        </text:list-item>
        <text:list-item>
          <text:p text:style-name="P47"><text:span text:style-name="T81">doku</text:span><text:span text:style-name="T93">m</text:span><text:span text:style-name="T81">en</text:span><text:span text:style-name="T93">t</text:span><text:span text:style-name="T81">u</text:span><text:span text:style-name="T118"> </text:span><text:span text:style-name="T81">po</text:span><text:span text:style-name="T93">t</text:span><text:span text:style-name="T81">w</text:span><text:span text:style-name="T93">i</text:span><text:span text:style-name="T81">er</text:span><text:span text:style-name="T107">d</text:span><text:span text:style-name="T81">za</text:span><text:span text:style-name="T121">j</text:span><text:span text:style-name="T81">ącego</text:span><text:span text:style-name="T107"> </text:span><text:span text:style-name="T81">ubezp</text:span><text:span text:style-name="T93">i</text:span><text:span text:style-name="T121">e</text:span><text:span text:style-name="T81">cze</text:span><text:span text:style-name="T107">n</text:span><text:span text:style-name="T93">i</text:span><text:span text:style-name="T81">e od</text:span><text:span text:style-name="T166"> </text:span><text:span text:style-name="T81">odpow</text:span><text:span text:style-name="T93">i</text:span><text:span text:style-name="T81">ed</text:span><text:span text:style-name="T121">z</text:span><text:span text:style-name="T93">i</text:span><text:span text:style-name="T81">a</text:span><text:span text:style-name="T93">l</text:span><text:span text:style-name="T81">ności</text:span><text:span text:style-name="T140"> </text:span><text:span text:style-name="T118">c</text:span><text:span text:style-name="T143">y</text:span><text:span text:style-name="T107">w</text:span><text:span text:style-name="T93">i</text:span><text:span text:style-name="T121">l</text:span><text:span text:style-name="T81">nej</text:span><text:span text:style-name="T128"> </text:span><text:span text:style-name="T81">(OC),</text:span><text:span text:style-name="T166"> </text:span><text:span text:style-name="T81">z</text:span><text:span text:style-name="T114"> </text:span><text:span text:style-name="T118">t</text:span><text:span text:style-name="T134">y</text:span><text:span text:style-name="T93">t</text:span><text:span text:style-name="T107">u</text:span><text:span text:style-name="T93">ł</text:span><text:span text:style-name="T81">u uc</text:span><text:span text:style-name="T121">z</text:span><text:span text:style-name="T81">es</text:span><text:span text:style-name="T93">t</text:span><text:span text:style-name="T81">n</text:span><text:span text:style-name="T93">i</text:span><text:span text:style-name="T81">c</text:span><text:span text:style-name="T121">z</text:span><text:span text:style-name="T81">en</text:span><text:span text:style-name="T93">i</text:span><text:span text:style-name="T81">a w</text:span><text:span text:style-name="T131"> </text:span><text:span text:style-name="T81">proces</text:span><text:span text:style-name="T121">i</text:span><text:span text:style-name="T81">e</text:span><text:span text:style-name="T126"> </text:span><text:span text:style-name="T81">udz</text:span><text:span text:style-name="T93">i</text:span><text:span text:style-name="T81">e</text:span><text:span text:style-name="T121">l</text:span><text:span text:style-name="T81">an</text:span><text:span text:style-name="T93">i</text:span><text:span text:style-name="T81">a</text:span><text:span text:style-name="T118"> </text:span><text:span text:style-name="T81">św</text:span><text:span text:style-name="T93">i</text:span><text:span text:style-name="T81">adczeń</text:span><text:span text:style-name="T112"> </text:span><text:span text:style-name="T81">zdrowo</text:span><text:span text:style-name="T93">t</text:span><text:span text:style-name="T140">n</text:span><text:span text:style-name="T134">y</text:span><text:span text:style-name="T81">ch</text:span><text:span text:style-name="T166"> </text:span><text:span text:style-name="T81">z</text:span><text:span text:style-name="T131"> </text:span><text:span text:style-name="T81">zakresu</text:span><text:span text:style-name="T176"> </text:span><text:span text:style-name="T81">o</text:span><text:span text:style-name="T103">b</text:span><text:span text:style-name="T121">j</text:span><text:span text:style-name="T81">ę</text:span><text:span text:style-name="T121">t</text:span><text:span text:style-name="T81">ego</text:span><text:span text:style-name="T114"> </text:span><text:span text:style-name="T81">progra</text:span><text:span text:style-name="T93">m</text:span><text:span text:style-name="T121">e</text:span><text:span text:style-name="T81">m prak</text:span><text:span text:style-name="T118">t</text:span><text:span text:style-name="T134">y</text:span><text:span text:style-name="T81">k;</text:span></text:p>
        </text:list-item>
        <text:list-item>
          <text:p text:style-name="P51"><text:span text:style-name="T81">dok</text:span><text:span text:style-name="T107">u</text:span><text:span text:style-name="T147">m</text:span><text:span text:style-name="T81">e</text:span><text:span text:style-name="T107">n</text:span><text:span text:style-name="T93">t</text:span><text:span text:style-name="T81">u</text:span><text:span text:style-name="T224"> </text:span><text:span text:style-name="T81">po</text:span><text:span text:style-name="T93">t</text:span><text:span text:style-name="T81">w</text:span><text:span text:style-name="T93">i</text:span><text:span text:style-name="T81">er</text:span><text:span text:style-name="T107">d</text:span><text:span text:style-name="T81">za</text:span><text:span text:style-name="T121">j</text:span><text:span text:style-name="T81">ącego</text:span><text:span text:style-name="T225"> </text:span><text:span text:style-name="T81">ubez</text:span><text:span text:style-name="T107">p</text:span><text:span text:style-name="T93">i</text:span><text:span text:style-name="T81">ec</text:span><text:span text:style-name="T121">z</text:span><text:span text:style-name="T81">en</text:span><text:span text:style-name="T93">i</text:span><text:span text:style-name="T81">e</text:span><text:span text:style-name="T225"> </text:span><text:span text:style-name="T81">nas</text:span><text:span text:style-name="T93">t</text:span><text:span text:style-name="T81">ęps</text:span><text:span text:style-name="T93">t</text:span><text:span text:style-name="T81">w</text:span><text:span text:style-name="T203"> </text:span><text:span text:style-name="T81">n</text:span><text:span text:style-name="T93">i</text:span><text:span text:style-name="T81">eszc</text:span><text:span text:style-name="T121">z</text:span><text:span text:style-name="T81">ęś</text:span><text:span text:style-name="T93">li</text:span><text:span text:style-name="T115">w</text:span><text:span text:style-name="T143">y</text:span><text:span text:style-name="T121">c</text:span><text:span text:style-name="T81">h</text:span><text:span text:style-name="T175"> </text:span><text:span text:style-name="T115">w</text:span><text:span text:style-name="T143">y</text:span><text:span text:style-name="T107">p</text:span><text:span text:style-name="T81">adków</text:span><text:span text:style-name="T226"> </text:span><text:span text:style-name="T81">(</text:span><text:span text:style-name="T93">N</text:span><text:span text:style-name="T81">NW);</text:span></text:p>
        </text:list-item>
        <text:list-item>
          <text:p text:style-name="P51"><text:span text:style-name="T81">w</text:span><text:span text:style-name="T128"> </text:span><text:span text:style-name="T81">pr</text:span><text:span text:style-name="T118">z</text:span><text:span text:style-name="T134">y</text:span><text:span text:style-name="T81">padku</text:span><text:span text:style-name="T107"> </text:span><text:span text:style-name="T81">pra</text:span><text:span text:style-name="T107">k</text:span><text:span text:style-name="T121">t</text:span><text:span text:style-name="T134">y</text:span><text:span text:style-name="T107">k</text:span><text:span text:style-name="T81">an</text:span><text:span text:style-name="T93">t</text:span><text:span text:style-name="T81">ów</text:span><text:span text:style-name="T107"> </text:span><text:span text:style-name="T103">k</text:span><text:span text:style-name="T81">s</text:span><text:span text:style-name="T121">z</text:span><text:span text:style-name="T93">t</text:span><text:span text:style-name="T81">a</text:span><text:span text:style-name="T93">ł</text:span><text:span text:style-name="T121">c</text:span><text:span text:style-name="T81">ą</text:span><text:span text:style-name="T121">c</text:span><text:span text:style-name="T134">y</text:span><text:span text:style-name="T121">c</text:span><text:span text:style-name="T81">h s</text:span><text:span text:style-name="T93">i</text:span><text:span text:style-name="T81">ę</text:span><text:span text:style-name="T126"> </text:span><text:span text:style-name="T81">w</text:span><text:span text:style-name="T128"> </text:span><text:span text:style-name="T81">ce</text:span><text:span text:style-name="T93">l</text:span><text:span text:style-name="T81">u</text:span><text:span text:style-name="T115"> w</text:span><text:span text:style-name="T143">y</text:span><text:span text:style-name="T107">k</text:span><text:span text:style-name="T81">o</text:span><text:span text:style-name="T107">n</text:span><text:span text:style-name="T134">y</text:span><text:span text:style-name="T81">wa</text:span><text:span text:style-name="T107">n</text:span><text:span text:style-name="T93">i</text:span><text:span text:style-name="T81">a</text:span><text:span text:style-name="T115"> </text:span><text:span text:style-name="T81">zawodu</text:span><text:span text:style-name="T126"> </text:span><text:span text:style-name="T147">m</text:span><text:span text:style-name="T121">e</text:span><text:span text:style-name="T107">d</text:span><text:span text:style-name="T134">y</text:span><text:span text:style-name="T121">c</text:span><text:span text:style-name="T81">z</text:span><text:span text:style-name="T107">n</text:span><text:span text:style-name="T81">ego</text:span><text:span text:style-name="T107"> </text:span><text:span text:style-name="T93">l</text:span><text:span text:style-name="T81">ub </text:span><text:span text:style-name="T107">w</text:span><text:span text:style-name="T134">y</text:span><text:span text:style-name="T81">konu</text:span><text:span text:style-name="T121">j</text:span><text:span text:style-name="T81">ą</text:span><text:span text:style-name="T118">c</text:span><text:span text:style-name="T134">y</text:span><text:span text:style-name="T81">ch</text:span><text:span text:style-name="T121"> </text:span><text:span text:style-name="T81">zawód</text:span><text:span text:style-name="T118"> </text:span><text:span text:style-name="T93">m</text:span><text:span text:style-name="T81">e</text:span><text:span text:style-name="T140">d</text:span><text:span text:style-name="T134">y</text:span><text:span text:style-name="T81">c</text:span><text:span text:style-name="T121">z</text:span><text:span text:style-name="T107">n</text:span><text:span text:style-name="T158">y</text:span><text:span text:style-name="T81">,</text:span><text:span text:style-name="T140"> </text:span><text:span text:style-name="T81">poszerzonego o</text:span><text:span text:style-name="T128"> </text:span><text:span text:style-name="T107">r</text:span><text:span text:style-name="T134">y</text:span><text:span text:style-name="T118">z</text:span><text:span text:style-name="T134">y</text:span><text:span text:style-name="T81">ko</text:span><text:span text:style-name="T126"> </text:span><text:span text:style-name="T81">chorób</text:span><text:span text:style-name="T126"> </text:span><text:span text:style-name="T81">zak</text:span><text:span text:style-name="T121">a</text:span><text:span text:style-name="T81">ź</text:span><text:span text:style-name="T107">n</text:span><text:span text:style-name="T134">y</text:span><text:span text:style-name="T121">c</text:span><text:span text:style-name="T81">h</text:span><text:span text:style-name="T93">/</text:span><text:span text:style-name="T107">r</text:span><text:span text:style-name="T134">y</text:span><text:span text:style-name="T118">z</text:span><text:span text:style-name="T134">y</text:span><text:span text:style-name="T107">k</text:span><text:span text:style-name="T81">o</text:span><text:span text:style-name="T126"> </text:span><text:span text:style-name="T81">ekspo</text:span><text:span text:style-name="T121">z</text:span><text:span text:style-name="T134">y</text:span><text:span text:style-name="T81">c</text:span><text:span text:style-name="T118">j</text:span><text:span text:style-name="T81">i zawodowej na</text:span><text:span text:style-name="T227"> </text:span><text:span text:style-name="T81">zaka</text:span><text:span text:style-name="T121">ż</text:span><text:span text:style-name="T81">en</text:span><text:span text:style-name="T93">i</text:span><text:span text:style-name="T121">a, </text:span><text:span text:style-name="T81">obe</text:span><text:span text:style-name="T121">j</text:span><text:span text:style-name="T93">m</text:span><text:span text:style-name="T103">u</text:span><text:span text:style-name="T121">j</text:span><text:span text:style-name="T81">ą</text:span><text:span text:style-name="T121">c</text:span><text:span text:style-name="T81">e</text:span><text:span text:style-name="T204"> </text:span><text:span text:style-name="T81">pok</text:span><text:span text:style-name="T140">r</text:span><text:span text:style-name="T143">y</text:span><text:span text:style-name="T121">c</text:span><text:span text:style-name="T93">i</text:span><text:span text:style-name="T81">e kosz</text:span><text:span text:style-name="T93">t</text:span><text:span text:style-name="T81">ów</text:span><text:span text:style-name="T228"> </text:span><text:span text:style-name="T81">pos</text:span><text:span text:style-name="T93">t</text:span><text:span text:style-name="T81">ępowan</text:span><text:span text:style-name="T93">i</text:span><text:span text:style-name="T81">a</text:span><text:span text:style-name="T226"> </text:span><text:span text:style-name="T81">prof</text:span><text:span text:style-name="T93">il</text:span><text:span text:style-name="T81">ak</text:span><text:span text:style-name="T118">t</text:span><text:span text:style-name="T134">y</text:span><text:span text:style-name="T81">c</text:span><text:span text:style-name="T121">z</text:span><text:span text:style-name="T81">nego w</text:span><text:span text:style-name="T199"> </text:span><text:span text:style-name="T81">pr</text:span><text:span text:style-name="T118">z</text:span><text:span text:style-name="T134">y</text:span><text:span text:style-name="T81">padku</text:span><text:span text:style-name="T183"> </text:span><text:span text:style-name="T81">ekspo</text:span><text:span text:style-name="T118">z</text:span><text:span text:style-name="T134">y</text:span><text:span text:style-name="T81">c</text:span><text:span text:style-name="T121">j</text:span><text:span text:style-name="T81">i</text:span><text:span text:style-name="T166"> </text:span><text:span text:style-name="T81">z</text:span><text:span text:style-name="T199"> </text:span><text:span text:style-name="T147">m</text:span><text:span text:style-name="T121">a</text:span><text:span text:style-name="T93">t</text:span><text:span text:style-name="T81">e</text:span><text:span text:style-name="T107">r</text:span><text:span text:style-name="T93">i</text:span><text:span text:style-name="T81">a</text:span><text:span text:style-name="T121">ł</text:span><text:span text:style-name="T81">em</text:span><text:span text:style-name="T128"> </text:span><text:span text:style-name="T81">b</text:span><text:span text:style-name="T93">i</text:span><text:span text:style-name="T81">o</text:span><text:span text:style-name="T93">l</text:span><text:span text:style-name="T81">og</text:span><text:span text:style-name="T121">i</text:span><text:span text:style-name="T81">cz</text:span><text:span text:style-name="T107">n</text:span><text:span text:style-name="T103">y</text:span><text:span text:style-name="T93">m</text:span><text:span text:style-name="T81">,</text:span><text:span text:style-name="T128"> </text:span><text:span text:style-name="T81">o</text:span><text:span text:style-name="T192"> </text:span><text:span text:style-name="T93">il</text:span><text:span text:style-name="T81">e</text:span><text:span text:style-name="T180"> </text:span><text:span text:style-name="T81">n</text:span><text:span text:style-name="T93">i</text:span><text:span text:style-name="T81">e</text:span><text:span text:style-name="T195"> </text:span><text:span text:style-name="T81">gwaran</text:span><text:span text:style-name="T93">t</text:span><text:span text:style-name="T81">u</text:span><text:span text:style-name="T121">j</text:span><text:span text:style-name="T81">e</text:span><text:span text:style-name="T176"> </text:span><text:span text:style-name="T93">t</text:span><text:span text:style-name="T81">ego</text:span><text:span text:style-name="T199"> </text:span><text:span text:style-name="T121">j</text:span><text:span text:style-name="T81">edn</text:span><text:span text:style-name="T103">o</text:span><text:span text:style-name="T81">s</text:span><text:span text:style-name="T93">t</text:span><text:span text:style-name="T81">ka</text:span><text:span text:style-name="T131"> </text:span><text:span text:style-name="T81">k</text:span><text:span text:style-name="T93">i</text:span><text:span text:style-name="T81">eru</text:span><text:span text:style-name="T121">j</text:span><text:span text:style-name="T81">ąca w u</text:span><text:span text:style-name="T93">m</text:span><text:span text:style-name="T81">ow</text:span><text:span text:style-name="T93">i</text:span><text:span text:style-name="T81">e/poroz</text:span><text:span text:style-name="T107">u</text:span><text:span text:style-name="T147">m</text:span><text:span text:style-name="T121">i</text:span><text:span text:style-name="T81">en</text:span><text:span text:style-name="T93">i</text:span><text:span text:style-name="T107">u</text:span><text:span text:style-name="T229"> </text:span><text:span text:style-name="T81">w </text:span><text:span text:style-name="T93">s</text:span><text:span text:style-name="T81">praw</text:span><text:span text:style-name="T93">i</text:span><text:span text:style-name="T81">e</text:span><text:span text:style-name="T134"> </text:span><text:span text:style-name="T81">rea</text:span><text:span text:style-name="T121">l</text:span><text:span text:style-name="T93">i</text:span><text:span text:style-name="T81">zac</text:span><text:span text:style-name="T121">j</text:span><text:span text:style-name="T81">i</text:span><text:span text:style-name="T164"> </text:span><text:span text:style-name="T81">pra</text:span><text:span text:style-name="T107">k</text:span><text:span text:style-name="T121">t</text:span><text:span text:style-name="T134">y</text:span><text:span text:style-name="T107">k</text:span><text:span text:style-name="T81">i</text:span><text:span text:style-name="T150"> </text:span><text:span text:style-name="T81">zawa</text:span><text:span text:style-name="T107">r</text:span><text:span text:style-name="T93">t</text:span><text:span text:style-name="T81">ej</text:span><text:span text:style-name="T150"> </text:span><text:span text:style-name="T81">ze</text:span><text:span text:style-name="T103"> </text:span><text:span text:style-name="T81">Szp</text:span><text:span text:style-name="T93">i</text:span><text:span text:style-name="T121">t</text:span><text:span text:style-name="T81">a</text:span><text:span text:style-name="T93">l</text:span><text:span text:style-name="T121">e</text:span><text:span text:style-name="T93">m;</text:span></text:p>
        </text:list-item>
        <text:list-item>
          <text:p text:style-name="P51"><text:span text:style-name="T81">ak</text:span><text:span text:style-name="T93">t</text:span><text:span text:style-name="T107">u</text:span><text:span text:style-name="T81">a</text:span><text:span text:style-name="T93">l</text:span><text:span text:style-name="T81">nej</text:span><text:span text:style-name="T160"> </text:span><text:span text:style-name="T81">ks</text:span><text:span text:style-name="T93">i</text:span><text:span text:style-name="T81">ąż</text:span><text:span text:style-name="T121">e</text:span><text:span text:style-name="T81">czki</text:span><text:span text:style-name="T160"> </text:span><text:span text:style-name="T81">zdrow</text:span><text:span text:style-name="T93">i</text:span><text:span text:style-name="T81">a</text:span><text:span text:style-name="T147"> </text:span><text:span text:style-name="T81">do ce</text:span><text:span text:style-name="T93">l</text:span><text:span text:style-name="T81">ów</text:span><text:span text:style-name="T93"> </text:span><text:span text:style-name="T81">san</text:span><text:span text:style-name="T93">it</text:span><text:span text:style-name="T81">arno</text:span><text:span text:style-name="T150"> </text:span><text:span text:style-name="T81">– e</text:span><text:span text:style-name="T107">p</text:span><text:span text:style-name="T93">i</text:span><text:span text:style-name="T81">d</text:span><text:span text:style-name="T121">e</text:span><text:span text:style-name="T147">m</text:span><text:span text:style-name="T93">i</text:span><text:span text:style-name="T107">o</text:span><text:span text:style-name="T93">l</text:span><text:span text:style-name="T81">og</text:span><text:span text:style-name="T93">i</text:span><text:span text:style-name="T121">c</text:span><text:span text:style-name="T81">z</text:span><text:span text:style-name="T107">n</text:span><text:span text:style-name="T134">y</text:span><text:span text:style-name="T121">c</text:span><text:span text:style-name="T81">h,</text:span></text:p>
        </text:list-item>
      </text:list>
      <text:list xml:id="list122139229712707" text:continue-list="list122137673898404" text:style-name="WW8Num2">
        <text:list-item>
          <text:list>
            <text:list-item>
              <text:p text:style-name="P52"><text:span text:style-name="T121">W Szp</text:span><text:span text:style-name="T93">i</text:span><text:span text:style-name="T121">ta</text:span><text:span text:style-name="T93">l</text:span><text:span text:style-name="T121">u</text:span><text:span text:style-name="T126"> </text:span><text:span text:style-name="T121">prowadzo</text:span><text:span text:style-name="T107">n</text:span><text:span text:style-name="T121">y</text:span><text:span text:style-name="T118"> jest </text:span><text:span text:style-name="T121">R</text:span><text:span text:style-name="T147">e</text:span><text:span text:style-name="T121">jes</text:span><text:span text:style-name="T93">t</text:span><text:span text:style-name="T121">r</text:span><text:span text:style-name="T140"> </text:span><text:span text:style-name="T121">Prakt</text:span><text:span text:style-name="T134">y</text:span><text:span text:style-name="T107">k</text:span><text:span text:style-name="T121">an</text:span><text:span text:style-name="T93">t</text:span><text:span text:style-name="T121">ó</text:span><text:span text:style-name="T190">w</text:span><text:span text:style-name="T121">,</text:span><text:span text:style-name="T107"> </text:span><text:span text:style-name="T121">w</text:span><text:span text:style-name="T128"> </text:span><text:span text:style-name="T121">k</text:span><text:span text:style-name="T93">t</text:span><text:span text:style-name="T121">ó</text:span><text:span text:style-name="T140">r</text:span><text:span text:style-name="T134">y</text:span><text:span text:style-name="T121">m</text:span><text:span text:style-name="T128"> </text:span><text:span text:style-name="T93">w</text:span><text:span text:style-name="T121">p</text:span><text:span text:style-name="T93">i</text:span><text:span text:style-name="T121">suje s</text:span><text:span text:style-name="T93">i</text:span><text:span text:style-name="T121">ę</text:span><text:span text:style-name="T128"> </text:span><text:span text:style-name="T121">i</text:span><text:span text:style-name="T147">m</text:span><text:span text:style-name="T121">ię</text:span><text:span text:style-name="T140"> </text:span><text:span text:style-name="T121">i</text:span><text:span text:style-name="T112"> </text:span><text:span text:style-name="T121">nazw</text:span><text:span text:style-name="T93">i</text:span><text:span text:style-name="T121">sko Prak</text:span><text:span text:style-name="T118">t</text:span><text:span text:style-name="T134">y</text:span><text:span text:style-name="T121">ka</text:span><text:span text:style-name="T107">n</text:span><text:span text:style-name="T93">t</text:span><text:span text:style-name="T121">a,</text:span><text:span text:style-name="T143"> </text:span><text:span text:style-name="T121">nazwę</text:span><text:span text:style-name="T93"> j</text:span><text:span text:style-name="T121">ednos</text:span><text:span text:style-name="T93">t</text:span><text:span text:style-name="T121">ki</text:span><text:span text:style-name="T93"> </text:span><text:span text:style-name="T121">k</text:span><text:span text:style-name="T93">i</text:span><text:span text:style-name="T121">erującej,</text:span><text:span text:style-name="T160"> </text:span><text:span text:style-name="T121">k</text:span><text:span text:style-name="T93">i</text:span><text:span text:style-name="T121">erunek</text:span><text:span text:style-name="T134"> </text:span><text:span text:style-name="T121">s</text:span><text:span text:style-name="T93">t</text:span><text:span text:style-name="T121">ud</text:span><text:span text:style-name="T93">i</text:span><text:span text:style-name="T121">ów</text:span><text:span text:style-name="T93">/</text:span><text:span text:style-name="T121">ksz</text:span><text:span text:style-name="T93">t</text:span><text:span text:style-name="T121">ałcen</text:span><text:span text:style-name="T93">i</text:span><text:span text:style-name="T121">a</text:span><text:span text:style-name="T93">/</text:span><text:span text:style-name="T121">,</text:span><text:span text:style-name="T211"> </text:span><text:span text:style-name="T93">mi</text:span><text:span text:style-name="T121">ejsce</text:span><text:span text:style-name="T147"> </text:span><text:span text:style-name="T121">od</text:span><text:span text:style-name="T107">b</text:span><text:span text:style-name="T134">y</text:span><text:span text:style-name="T121">wania</text:span><text:span text:style-name="T147"> </text:span><text:span text:style-name="T121">prak</text:span><text:span text:style-name="T118">t</text:span><text:span text:style-name="T134">y</text:span><text:span text:style-name="T121">k, czas</text:span><text:span text:style-name="T147"> </text:span><text:span text:style-name="T93">t</text:span><text:span text:style-name="T121">rwan</text:span><text:span text:style-name="T93">i</text:span><text:span text:style-name="T121">a</text:span><text:span text:style-name="T134"> </text:span><text:span text:style-name="T121">prakt</text:span><text:span text:style-name="T134">y</text:span><text:span text:style-name="T107">k</text:span><text:span text:style-name="T121">,</text:span><text:span text:style-name="T150"> </text:span><text:span text:style-name="T121">i</text:span><text:span text:style-name="T147">m</text:span><text:span text:style-name="T121">ię</text:span><text:span text:style-name="T134"> </text:span><text:span text:style-name="T121">i nazw</text:span><text:span text:style-name="T93">i</text:span><text:span text:style-name="T121">sko</text:span><text:span text:style-name="T134"> </text:span><text:span text:style-name="T121">op</text:span><text:span text:style-name="T93">i</text:span><text:span text:style-name="T121">ekuna</text:span><text:span text:style-name="T159"> </text:span><text:span text:style-name="T121">prakt</text:span><text:span text:style-name="T134">y</text:span><text:span text:style-name="T107">k</text:span><text:span text:style-name="T121">.</text:span></text:p>
            </text:list-item>
            <text:list-item>
              <text:p text:style-name="P52"><text:span text:style-name="T81">Pr</text:span><text:span text:style-name="T103">o</text:span><text:span text:style-name="T81">wadze</text:span><text:span text:style-name="T107">n</text:span><text:span text:style-name="T93">i</text:span><text:span text:style-name="T81">e R</text:span><text:span text:style-name="T93">e</text:span><text:span text:style-name="T121">j</text:span><text:span text:style-name="T81">es</text:span><text:span text:style-name="T93">t</text:span><text:span text:style-name="T81">ru</text:span><text:span text:style-name="T171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93">t</text:span><text:span text:style-name="T81">ów pow</text:span><text:span text:style-name="T93">i</text:span><text:span text:style-name="T81">er</text:span><text:span text:style-name="T121">z</text:span><text:span text:style-name="T81">a</text:span><text:span text:style-name="T175"> </text:span><text:span text:style-name="T81">s</text:span><text:span text:style-name="T93">i</text:span><text:span text:style-name="T81">ę pracown</text:span><text:span text:style-name="T93">i</text:span><text:span text:style-name="T81">kowi</text:span><text:span text:style-name="T171"> Referentowi ds. Administracji/ Sekretariat, </text:span><text:span text:style-name="T172">wg wzoru z Załącznika nr 5.</text:span></text:p>
            </text:list-item>
            <text:list-item>
              <text:p text:style-name="P52"><text:span text:style-name="T81">O pr</text:span><text:span text:style-name="T121">z</text:span><text:span text:style-name="T134">y</text:span><text:span text:style-name="T121">ję</text:span><text:span text:style-name="T81">c</text:span><text:span text:style-name="T93">i</text:span><text:span text:style-name="T81">u</text:span><text:span text:style-name="T160"> </text:span><text:span text:style-name="T81">na</text:span><text:span text:style-name="T93"> </text:span><text:span text:style-name="T81">prak</text:span><text:span text:style-name="T121">t</text:span><text:span text:style-name="T134">y</text:span><text:span text:style-name="T107">k</text:span><text:span text:style-name="T81">ę</text:span><text:span text:style-name="T143"> </text:span><text:span text:style-name="T81">de</text:span><text:span text:style-name="T118">c</text:span><text:span text:style-name="T134">y</text:span><text:span text:style-name="T81">du</text:span><text:span text:style-name="T121">j</text:span><text:span text:style-name="T81">e</text:span><text:span text:style-name="T143"> </text:span><text:span text:style-name="T81">ko</text:span><text:span text:style-name="T93">l</text:span><text:span text:style-name="T147">e</text:span><text:span text:style-name="T121">j</text:span><text:span text:style-name="T81">ność</text:span><text:span text:style-name="T143"> </text:span><text:span text:style-name="T81">podań</text:span><text:span text:style-name="T93">/</text:span><text:span text:style-name="T81">wn</text:span><text:span text:style-name="T93">i</text:span><text:span text:style-name="T81">osków/</text:span><text:span text:style-name="T159"> </text:span><text:span text:style-name="T81">o rea</text:span><text:span text:style-name="T93">l</text:span><text:span text:style-name="T121">i</text:span><text:span text:style-name="T81">zac</text:span><text:span text:style-name="T121">j</text:span><text:span text:style-name="T81">ę</text:span><text:span text:style-name="T161"> </text:span><text:span text:style-name="T81">prak</text:span><text:span text:style-name="T118">t</text:span><text:span text:style-name="T134">y</text:span><text:span text:style-name="T81">k</text:span><text:span text:style-name="T121">i</text:span><text:span text:style-name="T81">.</text:span></text:p>
            </text:list-item>
            <text:list-item>
              <text:p text:style-name="P52"><text:span text:style-name="T81">W</text:span><text:span text:style-name="T183"> </text:span><text:span text:style-name="T81">p</text:span><text:span text:style-name="T93">i</text:span><text:span text:style-name="T81">erwszej</text:span><text:span text:style-name="T210"> </text:span><text:span text:style-name="T81">ko</text:span><text:span text:style-name="T93">l</text:span><text:span text:style-name="T81">e</text:span><text:span text:style-name="T121">j</text:span><text:span text:style-name="T81">n</text:span><text:span text:style-name="T103">o</text:span><text:span text:style-name="T81">ści</text:span><text:span text:style-name="T195"> </text:span><text:span text:style-name="T81">do</text:span><text:span text:style-name="T185"> </text:span><text:span text:style-name="T81">od</text:span><text:span text:style-name="T107">b</text:span><text:span text:style-name="T134">y</text:span><text:span text:style-name="T121">c</text:span><text:span text:style-name="T93">i</text:span><text:span text:style-name="T81">a</text:span><text:span text:style-name="T192"> </text:span><text:span text:style-name="T81">prak</text:span><text:span text:style-name="T118">t</text:span><text:span text:style-name="T134">y</text:span><text:span text:style-name="T81">k</text:span><text:span text:style-name="T210"> </text:span><text:span text:style-name="T81">pr</text:span><text:span text:style-name="T118">z</text:span><text:span text:style-name="T143">y</text:span><text:span text:style-name="T118">j</text:span><text:span text:style-name="T93">m</text:span><text:span text:style-name="T81">owani</text:span><text:span text:style-name="T131"> </text:span><text:span text:style-name="T81">są</text:span><text:span text:style-name="T192"> </text:span><text:span text:style-name="T81">Prak</text:span><text:span text:style-name="T118">t</text:span><text:span text:style-name="T134">y</text:span><text:span text:style-name="T81">ka</text:span><text:span text:style-name="T107">n</text:span><text:span text:style-name="T81">ci</text:span><text:span text:style-name="T183"> </text:span><text:span text:style-name="T121">j</text:span><text:span text:style-name="T81">edn</text:span><text:span text:style-name="T103">o</text:span><text:span text:style-name="T81">s</text:span><text:span text:style-name="T93">t</text:span><text:span text:style-name="T81">ek</text:span><text:span text:style-name="T208"> </text:span><text:span text:style-name="T81">k</text:span><text:span text:style-name="T93">i</text:span><text:span text:style-name="T81">eru</text:span><text:span text:style-name="T121">j</text:span><text:span text:style-name="T81">ą</text:span><text:span text:style-name="T118">c</text:span><text:span text:style-name="T134">y</text:span><text:span text:style-name="T81">ch, k</text:span><text:span text:style-name="T93">t</text:span><text:span text:style-name="T81">óre</text:span><text:span text:style-name="T134"> </text:span><text:span text:style-name="T147">m</text:span><text:span text:style-name="T81">a</text:span><text:span text:style-name="T118">j</text:span><text:span text:style-name="T81">ą</text:span><text:span text:style-name="T150"> </text:span><text:span text:style-name="T81">podp</text:span><text:span text:style-name="T93">i</text:span><text:span text:style-name="T81">saną</text:span><text:span text:style-name="T159"> </text:span><text:span text:style-name="T81">ze</text:span><text:span text:style-name="T103"> </text:span><text:span text:style-name="T81">Szp</text:span><text:span text:style-name="T93">it</text:span><text:span text:style-name="T121">a</text:span><text:span text:style-name="T93">l</text:span><text:span text:style-name="T121">e</text:span><text:span text:style-name="T81">m</text:span><text:span text:style-name="T161"> </text:span><text:span text:style-name="T81">ogó</text:span><text:span text:style-name="T93">l</text:span><text:span text:style-name="T81">ną</text:span><text:span text:style-name="T160"> </text:span><text:span text:style-name="T107">u</text:span><text:span text:style-name="T147">m</text:span><text:span text:style-name="T81">owę</text:span><text:span text:style-name="T103"> </text:span><text:span text:style-name="T81">w</text:span><text:span text:style-name="T93"> </text:span><text:span text:style-name="T81">spraw</text:span><text:span text:style-name="T93">i</text:span><text:span text:style-name="T81">e</text:span><text:span text:style-name="T134"> </text:span><text:span text:style-name="T81">rea</text:span><text:span text:style-name="T93">li</text:span><text:span text:style-name="T121">z</text:span><text:span text:style-name="T81">ac</text:span><text:span text:style-name="T121">j</text:span><text:span text:style-name="T81">i</text:span><text:span text:style-name="T164"> </text:span><text:span text:style-name="T81">prak</text:span><text:span text:style-name="T118">t</text:span><text:span text:style-name="T134">y</text:span><text:span text:style-name="T81">k.</text:span></text:p>
            </text:list-item>
            <text:list-item>
              <text:p text:style-name="P52"><text:span text:style-name="T81">Prak</text:span><text:span text:style-name="T118">t</text:span><text:span text:style-name="T134">y</text:span><text:span text:style-name="T81">ki</text:span><text:span text:style-name="T150"> </text:span><text:span text:style-name="T81">od</text:span><text:span text:style-name="T107">b</text:span><text:span text:style-name="T134">y</text:span><text:span text:style-name="T81">wa</text:span><text:span text:style-name="T121">j</text:span><text:span text:style-name="T81">ą</text:span><text:span text:style-name="T147"> </text:span><text:span text:style-name="T81">s</text:span><text:span text:style-name="T93">i</text:span><text:span text:style-name="T81">ę</text:span><text:span text:style-name="T93"> </text:span><text:span text:style-name="T81">od pon</text:span><text:span text:style-name="T93">i</text:span><text:span text:style-name="T81">edz</text:span><text:span text:style-name="T121">i</text:span><text:span text:style-name="T81">a</text:span><text:span text:style-name="T93">ł</text:span><text:span text:style-name="T81">ku</text:span><text:span text:style-name="T164"> </text:span><text:span text:style-name="T81">do p</text:span><text:span text:style-name="T121">i</text:span><text:span text:style-name="T81">ą</text:span><text:span text:style-name="T93">t</text:span><text:span text:style-name="T81">ku.</text:span></text:p>
            </text:list-item>
            <text:list-item>
              <text:p text:style-name="P52"><text:span text:style-name="T81">W</text:span><text:span text:style-name="T219"> </text:span><text:span text:style-name="T121">j</text:span><text:span text:style-name="T81">ednej</text:span><text:span text:style-name="T216"> </text:span><text:span text:style-name="T81">k</text:span><text:span text:style-name="T107">o</text:span><text:span text:style-name="T147">m</text:span><text:span text:style-name="T81">órce</text:span><text:span text:style-name="T216"> </text:span><text:span text:style-name="T81">o</text:span><text:span text:style-name="T134">r</text:span><text:span text:style-name="T81">gan</text:span><text:span text:style-name="T121">i</text:span><text:span text:style-name="T81">za</text:span><text:span text:style-name="T118">c</text:span><text:span text:style-name="T143">y</text:span><text:span text:style-name="T121">j</text:span><text:span text:style-name="T107">n</text:span><text:span text:style-name="T147">e</text:span><text:span text:style-name="T81">j</text:span><text:span text:style-name="T219"> </text:span><text:span text:style-name="T81">Szp</text:span><text:span text:style-name="T93">it</text:span><text:span text:style-name="T121">a</text:span><text:span text:style-name="T93">l</text:span><text:span text:style-name="T81">a</text:span><text:span text:style-name="T216"> </text:span><text:span text:style-name="T147">m</text:span><text:span text:style-name="T107">o</text:span><text:span text:style-name="T81">że</text:span><text:span text:style-name="T221"> </text:span><text:span text:style-name="T121">j</text:span><text:span text:style-name="T81">ednorazowo</text:span><text:span text:style-name="T219"> </text:span><text:span text:style-name="T81">od</text:span><text:span text:style-name="T107">b</text:span><text:span text:style-name="T134">y</text:span><text:span text:style-name="T81">wać prak</text:span><text:span text:style-name="T118">t</text:span><text:span text:style-name="T134">y</text:span><text:span text:style-name="T81">ki</text:span><text:span text:style-name="T230"> </text:span><text:span text:style-name="T93">t</text:span><text:span text:style-name="T81">aka</text:span><text:span text:style-name="T221"> </text:span><text:span text:style-name="T93">il</text:span><text:span text:style-name="T81">ość osób</text:span><text:span text:style-name="T176"> </text:span><text:span text:style-name="T81">,k</text:span><text:span text:style-name="T93">t</text:span><text:span text:style-name="T81">óra</text:span><text:span text:style-name="T126"> </text:span><text:span text:style-name="T81">u</text:span><text:span text:style-name="T147">m</text:span><text:span text:style-name="T107">o</text:span><text:span text:style-name="T81">ż</text:span><text:span text:style-name="T93">li</text:span><text:span text:style-name="T81">wi</text:span><text:span text:style-name="T115"> </text:span><text:span text:style-name="T81">rea</text:span><text:span text:style-name="T93">l</text:span><text:span text:style-name="T121">i</text:span><text:span text:style-name="T81">zac</text:span><text:span text:style-name="T121">j</text:span><text:span text:style-name="T81">ę prak</text:span><text:span text:style-name="T118">t</text:span><text:span text:style-name="T134">y</text:span><text:span text:style-name="T81">ki</text:span><text:span text:style-name="T140"> </text:span><text:span text:style-name="T81">bez</text:span><text:span text:style-name="T112"> </text:span><text:span text:style-name="T81">zak</text:span><text:span text:style-name="T93">ł</text:span><text:span text:style-name="T81">ó</text:span><text:span text:style-name="T121">c</text:span><text:span text:style-name="T81">en</text:span><text:span text:style-name="T93">i</text:span><text:span text:style-name="T81">a</text:span><text:span text:style-name="T121"> </text:span><text:span text:style-name="T81">funk</text:span><text:span text:style-name="T147">c</text:span><text:span text:style-name="T121">j</text:span><text:span text:style-name="T81">onowan</text:span><text:span text:style-name="T93">i</text:span><text:span text:style-name="T81">a</text:span><text:span text:style-name="T121"> </text:span><text:span text:style-name="T81">danej</text:span><text:span text:style-name="T126"> </text:span><text:span text:style-name="T81">ko</text:span><text:span text:style-name="T147">m</text:span><text:span text:style-name="T81">ór</text:span><text:span text:style-name="T107">k</text:span><text:span text:style-name="T81">i o</text:span><text:span text:style-name="T134">r</text:span><text:span text:style-name="T81">gan</text:span><text:span text:style-name="T93">i</text:span><text:span text:style-name="T121">z</text:span><text:span text:style-name="T81">a</text:span><text:span text:style-name="T121">c</text:span><text:span text:style-name="T134">y</text:span><text:span text:style-name="T121">j</text:span><text:span text:style-name="T107">n</text:span><text:span text:style-name="T147">e</text:span><text:span text:style-name="T121">j</text:span><text:span text:style-name="T81">.</text:span></text:p>
            </text:list-item>
            <text:list-item>
              <text:p text:style-name="P52"><text:span text:style-name="T93">U</text:span><text:span text:style-name="T81">s</text:span><text:span text:style-name="T93">t</text:span><text:span text:style-name="T121">a</text:span><text:span text:style-name="T93">l</text:span><text:span text:style-name="T81">an</text:span><text:span text:style-name="T93">i</text:span><text:span text:style-name="T81">e</text:span><text:span text:style-name="T187"> </text:span><text:span text:style-name="T81">prak</text:span><text:span text:style-name="T118">t</text:span><text:span text:style-name="T134">y</text:span><text:span text:style-name="T81">k</text:span><text:span text:style-name="T189"> </text:span><text:span text:style-name="T81">bezpośred</text:span><text:span text:style-name="T107">n</text:span><text:span text:style-name="T93">i</text:span><text:span text:style-name="T81">o</text:span><text:span text:style-name="T231"> </text:span><text:span text:style-name="T81">z</text:span><text:span text:style-name="T174"> </text:span><text:span text:style-name="T81">k</text:span><text:span text:style-name="T121">i</text:span><text:span text:style-name="T81">erown</text:span><text:span text:style-name="T93">i</text:span><text:span text:style-name="T81">k</text:span><text:span text:style-name="T93">i</text:span><text:span text:style-name="T121">e</text:span><text:span text:style-name="T81">m</text:span><text:span text:style-name="T210"> </text:span><text:span text:style-name="T81">k</text:span><text:span text:style-name="T107">o</text:span><text:span text:style-name="T147">m</text:span><text:span text:style-name="T81">ór</text:span><text:span text:style-name="T107">k</text:span><text:span text:style-name="T81">i</text:span><text:span text:style-name="T174"> </text:span><text:span text:style-name="T103">o</text:span><text:span text:style-name="T134">r</text:span><text:span text:style-name="T81">ga</text:span><text:span text:style-name="T107">n</text:span><text:span text:style-name="T93">i</text:span><text:span text:style-name="T81">za</text:span><text:span text:style-name="T118">c</text:span><text:span text:style-name="T143">y</text:span><text:span text:style-name="T118">j</text:span><text:span text:style-name="T81">nej</text:span><text:span text:style-name="T208"> </text:span><text:span text:style-name="T81">Szp</text:span><text:span text:style-name="T93">i</text:span><text:span text:style-name="T121">t</text:span><text:span text:style-name="T81">a</text:span><text:span text:style-name="T93">l</text:span><text:span text:style-name="T81">a</text:span><text:span text:style-name="T187"> </text:span><text:span text:style-name="T81">i</text:span><text:span text:style-name="T188"> </text:span><text:span text:style-name="T81">rozpoc</text:span><text:span text:style-name="T121">z</text:span><text:span text:style-name="T81">ęc</text:span><text:span text:style-name="T93">i</text:span><text:span text:style-name="T81">e </text:span><text:span text:style-name="T93">i</text:span><text:span text:style-name="T81">ch</text:span><text:span text:style-name="T112"> </text:span><text:span text:style-name="T81">od</text:span><text:span text:style-name="T140">b</text:span><text:span text:style-name="T143">y</text:span><text:span text:style-name="T107">w</text:span><text:span text:style-name="T81">an</text:span><text:span text:style-name="T93">i</text:span><text:span text:style-name="T81">a</text:span><text:span text:style-name="T140"> </text:span><text:span text:style-name="T81">bez</text:span><text:span text:style-name="T161"> </text:span><text:span text:style-name="T81">zgo</text:span><text:span text:style-name="T107">d</text:span><text:span text:style-name="T81">y</text:span><text:span text:style-name="T147"> </text:span><text:span text:style-name="T107">D</text:span><text:span text:style-name="T143">y</text:span><text:span text:style-name="T107">r</text:span><text:span text:style-name="T81">e</text:span><text:span text:style-name="T107">k</text:span><text:span text:style-name="T93">t</text:span><text:span text:style-name="T81">ora</text:span><text:span text:style-name="T150"> </text:span><text:span text:style-name="T81">Szp</text:span><text:span text:style-name="T93">i</text:span><text:span text:style-name="T121">t</text:span><text:span text:style-name="T81">a</text:span><text:span text:style-name="T93">l</text:span><text:span text:style-name="T81">a</text:span><text:span text:style-name="T147"> </text:span><text:span text:style-name="T121">j</text:span><text:span text:style-name="T147">e</text:span><text:span text:style-name="T81">st</text:span><text:span text:style-name="T93"> </text:span><text:span text:style-name="T81">zabron</text:span><text:span text:style-name="T93">i</text:span><text:span text:style-name="T81">one.</text:span></text:p>
            </text:list-item>
            <text:list-item>
              <text:p text:style-name="P52"><text:span text:style-name="T81">Prak</text:span><text:span text:style-name="T121">t</text:span><text:span text:style-name="T134">y</text:span><text:span text:style-name="T107">k</text:span><text:span text:style-name="T81">ant</text:span><text:span text:style-name="T231"> </text:span><text:span text:style-name="T81">w</text:span><text:span text:style-name="T186"> </text:span><text:span text:style-name="T81">dn</text:span><text:span text:style-name="T93">i</text:span><text:span text:style-name="T81">u</text:span><text:span text:style-name="T173"> </text:span><text:span text:style-name="T81">rozpoc</text:span><text:span text:style-name="T121">z</text:span><text:span text:style-name="T81">ęc</text:span><text:span text:style-name="T121">i</text:span><text:span text:style-name="T81">a</text:span><text:span text:style-name="T205"> </text:span><text:span text:style-name="T81">prak</text:span><text:span text:style-name="T121">t</text:span><text:span text:style-name="T134">y</text:span><text:span text:style-name="T81">k</text:span><text:span text:style-name="T173"> </text:span><text:span text:style-name="T81">zobow</text:span><text:span text:style-name="T93">i</text:span><text:span text:style-name="T81">ąza</text:span><text:span text:style-name="T140">n</text:span><text:span text:style-name="T81">y</text:span><text:span text:style-name="T187"> </text:span><text:span text:style-name="T121">j</text:span><text:span text:style-name="T147">e</text:span><text:span text:style-name="T81">st</text:span><text:span text:style-name="T173"> </text:span><text:span text:style-name="T81">w</text:span><text:span text:style-name="T186"> </text:span><text:span text:style-name="T81">p</text:span><text:span text:style-name="T93">i</text:span><text:span text:style-name="T81">erwszej</text:span><text:span text:style-name="T168"> </text:span><text:span text:style-name="T81">ko</text:span><text:span text:style-name="T93">l</text:span><text:span text:style-name="T81">e</text:span><text:span text:style-name="T121">j</text:span><text:span text:style-name="T81">n</text:span><text:span text:style-name="T103">o</text:span><text:span text:style-name="T81">ści</text:span><text:span text:style-name="T231"> do </text:span><text:span text:style-name="T81">zap</text:span><text:span text:style-name="T107">o</text:span><text:span text:style-name="T81">znania</text:span><text:span text:style-name="T231"> </text:span><text:span text:style-name="T81">s</text:span><text:span text:style-name="T93">i</text:span><text:span text:style-name="T81">ę z</text:span><text:span text:style-name="T169"> </text:span><text:span text:style-name="T81">przep</text:span><text:span text:style-name="T93">i</text:span><text:span text:style-name="T81">s</text:span><text:span text:style-name="T121">a</text:span><text:span text:style-name="T93">m</text:span><text:span text:style-name="T81">i</text:span><text:span text:style-name="T189"> </text:span><text:span text:style-name="T81">z</text:span><text:span text:style-name="T171"> </text:span><text:span text:style-name="T81">zakresu</text:span><text:span text:style-name="T170"> </text:span><text:span text:style-name="T81">bezp</text:span><text:span text:style-name="T93">i</text:span><text:span text:style-name="T121">e</text:span><text:span text:style-name="T81">czeńs</text:span><text:span text:style-name="T93">t</text:span><text:span text:style-name="T81">wa</text:span><text:span text:style-name="T231"> </text:span><text:span text:style-name="T81">i</text:span><text:span text:style-name="T171"> </text:span><text:span text:style-name="T81">h</text:span><text:span text:style-name="T93">i</text:span><text:span text:style-name="T81">g</text:span><text:span text:style-name="T93">i</text:span><text:span text:style-name="T81">e</text:span><text:span text:style-name="T140">n</text:span><text:span text:style-name="T81">y pra</text:span><text:span text:style-name="T118">c</text:span><text:span text:style-name="T158">y</text:span><text:span text:style-name="T81">,</text:span><text:span text:style-name="T115"> </text:span><text:span text:style-name="T81">zasa</text:span><text:span text:style-name="T107">d</text:span><text:span text:style-name="T81">a</text:span><text:span text:style-name="T93">m</text:span><text:span text:style-name="T81">i</text:span><text:span text:style-name="T121"> </text:span><text:span text:style-name="T81">do</text:span><text:span text:style-name="T118">t</text:span><text:span text:style-name="T134">y</text:span><text:span text:style-name="T81">c</text:span><text:span text:style-name="T121">z</text:span><text:span text:style-name="T81">ą</text:span><text:span text:style-name="T118">c</text:span><text:span text:style-name="T134">y</text:span><text:span text:style-name="T93">m</text:span><text:span text:style-name="T81">i ochro</text:span><text:span text:style-name="T107">n</text:span><text:span text:style-name="T81">y</text:span><text:span text:style-name="T115"> </text:span><text:span text:style-name="T81">da</text:span><text:span text:style-name="T107">n</text:span><text:span text:style-name="T134">y</text:span><text:span text:style-name="T121">c</text:span><text:span text:style-name="T81">h</text:span><text:span text:style-name="T126"> </text:span><text:span text:style-name="T103">o</text:span><text:span text:style-name="T81">sobo</text:span><text:span text:style-name="T107">w</text:span><text:span text:style-name="T134">y</text:span><text:span text:style-name="T121">c</text:span><text:span text:style-name="T81">h</text:span><text:span text:style-name="T112">, </text:span><text:span text:style-name="T81">procedurą</text:span><text:span text:style-name="T227"> </text:span><text:span text:style-name="T81">p</text:span><text:span text:style-name="T103">o</text:span><text:span text:style-name="T81">s</text:span><text:span text:style-name="T121">t</text:span><text:span text:style-name="T81">ępowan</text:span><text:span text:style-name="T93">i</text:span><text:span text:style-name="T81">a</text:span><text:span text:style-name="T232"> </text:span><text:span text:style-name="T81">poekspo</text:span><text:span text:style-name="T121">zycyjnego - KZ 1.9-1/2023 Postępowanie po ekspozycji zawodowej</text:span><text:span text:style-name="T81">, odbyć szkolenie stanowiskowe.<text:tab/></text:span></text:p>
            </text:list-item>
            <text:list-item>
              <text:p text:style-name="P52"><text:soft-page-break/><text:span text:style-name="T93">Z</text:span><text:span text:style-name="T81">ap</text:span><text:span text:style-name="T107">o</text:span><text:span text:style-name="T81">znan</text:span><text:span text:style-name="T93">i</text:span><text:span text:style-name="T81">e s</text:span><text:span text:style-name="T93">i</text:span><text:span text:style-name="T81">ę</text:span><text:span text:style-name="T112"> </text:span><text:span text:style-name="T81">z wyżej wymienionymi</text:span><text:span text:style-name="T176"> </text:span><text:span text:style-name="T81">przep</text:span><text:span text:style-name="T93">i</text:span><text:span text:style-name="T81">s</text:span><text:span text:style-name="T121">a</text:span><text:span text:style-name="T147">m</text:span><text:span text:style-name="T81">i </text:span><text:span text:style-name="T93">P</text:span><text:span text:style-name="T81">rak</text:span><text:span text:style-name="T118">t</text:span><text:span text:style-name="T134">y</text:span><text:span text:style-name="T81">k</text:span><text:span text:style-name="T121">a</text:span><text:span text:style-name="T81">nt</text:span><text:span text:style-name="T173"> </text:span><text:span text:style-name="T81">po</text:span><text:span text:style-name="T93">t</text:span><text:span text:style-name="T81">w</text:span><text:span text:style-name="T93">i</text:span><text:span text:style-name="T81">erd</text:span><text:span text:style-name="T121">z</text:span><text:span text:style-name="T81">a</text:span><text:span text:style-name="T188"> podpisem na karcie szkoleniowej - Załącznik nr3.</text:span></text:p>
            </text:list-item>
            <text:list-item>
              <text:p text:style-name="P52"><text:span text:style-name="T81">Prak</text:span><text:span text:style-name="T118">t</text:span><text:span text:style-name="T134">y</text:span><text:span text:style-name="T81">ka</text:span><text:span text:style-name="T107">n</text:span><text:span text:style-name="T81">t</text:span><text:span text:style-name="T159"> </text:span><text:span text:style-name="T81">zobow</text:span><text:span text:style-name="T93">i</text:span><text:span text:style-name="T81">ą</text:span><text:span text:style-name="T121">z</text:span><text:span text:style-name="T81">a</text:span><text:span text:style-name="T107">n</text:span><text:span text:style-name="T81">y</text:span><text:span text:style-name="T160"> </text:span><text:span text:style-name="T121">j</text:span><text:span text:style-name="T147">e</text:span><text:span text:style-name="T81">st</text:span><text:span text:style-name="T93"> </text:span><text:span text:style-name="T81">do </text:span><text:span text:style-name="T80">pos</text:span><text:span text:style-name="T91">i</text:span><text:span text:style-name="T80">adan</text:span><text:span text:style-name="T91">i</text:span><text:span text:style-name="T80">a</text:span><text:span text:style-name="T91"> </text:span><text:span text:style-name="T106">w</text:span><text:span text:style-name="T148">ł</text:span><text:span text:style-name="T80">a</text:span><text:span text:style-name="T91">s</text:span><text:span text:style-name="T80">nej </text:span><text:span text:style-name="T101">o</text:span><text:span text:style-name="T106">d</text:span><text:span text:style-name="T148">z</text:span><text:span text:style-name="T122">i</text:span><text:span text:style-name="T80">e</text:span><text:span text:style-name="T148">ż</text:span><text:span text:style-name="T80">y</text:span><text:span text:style-name="T101"> </text:span><text:span text:style-name="T80">i </text:span><text:span text:style-name="T101">o</text:span><text:span text:style-name="T80">b</text:span><text:span text:style-name="T91">u</text:span><text:span text:style-name="T106">w</text:span><text:span text:style-name="T91">i</text:span><text:span text:style-name="T80">a</text:span><text:span text:style-name="T91"> </text:span><text:span text:style-name="T80">spe</text:span><text:span text:style-name="T91">ł</text:span><text:span text:style-name="T80">n</text:span><text:span text:style-name="T91">i</text:span><text:span text:style-name="T80">ającego</text:span><text:span text:style-name="T145"> </text:span><text:span text:style-name="T80">w</text:span><text:span text:style-name="T101">y</text:span><text:span text:style-name="T106">m</text:span><text:span text:style-name="T101">o</text:span><text:span text:style-name="T80">gi</text:span><text:span text:style-name="T91"> </text:span><text:span text:style-name="T8">BHP </text:span><text:span text:style-name="T9">oraz </text:span><text:span text:style-name="T65">pos</text:span><text:span text:style-name="T68">i</text:span><text:span text:style-name="T65">ada</text:span><text:span text:style-name="T69">n</text:span><text:span text:style-name="T68">i</text:span><text:span text:style-name="T65">a</text:span><text:span text:style-name="T70"> </text:span><text:span text:style-name="T65">i n</text:span><text:span text:style-name="T71">o</text:span><text:span text:style-name="T65">sze</text:span><text:span text:style-name="T69">n</text:span><text:span text:style-name="T68">i</text:span><text:span text:style-name="T65">a</text:span><text:span text:style-name="T72"> </text:span><text:span text:style-name="T68">i</text:span><text:span text:style-name="T65">den</text:span><text:span text:style-name="T73">t</text:span><text:span text:style-name="T74">y</text:span><text:span text:style-name="T65">f</text:span><text:span text:style-name="T68">i</text:span><text:span text:style-name="T69">k</text:span><text:span text:style-name="T65">a</text:span><text:span text:style-name="T68">t</text:span><text:span text:style-name="T65">ora</text:span><text:span text:style-name="T75"> </text:span><text:span text:style-name="T65">z </text:span><text:span text:style-name="T76">i</text:span><text:span text:style-name="T77">m</text:span><text:span text:style-name="T76">i</text:span><text:span text:style-name="T65">en</text:span><text:span text:style-name="T68">i</text:span><text:span text:style-name="T76">e</text:span><text:span text:style-name="T65">m</text:span><text:span text:style-name="T78"> </text:span><text:span text:style-name="T65">i nazw</text:span><text:span text:style-name="T68">i</text:span><text:span text:style-name="T65">sk</text:span><text:span text:style-name="T68">i</text:span><text:span text:style-name="T76">e</text:span><text:span text:style-name="T65">m</text:span><text:span text:style-name="T75"> </text:span><text:span text:style-name="T65">oraz s</text:span><text:span text:style-name="T68">t</text:span><text:span text:style-name="T65">anow</text:span><text:span text:style-name="T68">i</text:span><text:span text:style-name="T65">sk</text:span><text:span text:style-name="T68">i</text:span><text:span text:style-name="T76">e</text:span><text:span text:style-name="T68">m.</text:span></text:p>
            </text:list-item>
          </text:list>
          <text:p text:style-name="P53"/>
        </text:list-item>
        <text:list-item>
          <text:p text:style-name="P31"><text:span text:style-name="T62">O</text:span><text:span text:style-name="T64">dpowiedzialność personelu</text:span></text:p>
          <text:list>
            <text:list-item>
              <text:p text:style-name="P32"><text:span text:style-name="T81">Dyrekcja szpitala</text:span><text:span text:style-name="T128">, </text:span><text:span text:style-name="T81">zobow</text:span><text:span text:style-name="T93">i</text:span><text:span text:style-name="T81">ą</text:span><text:span text:style-name="T121">z</text:span><text:span text:style-name="T81">a</text:span><text:span text:style-name="T107">n</text:span><text:span text:style-name="T81">a</text:span><text:span text:style-name="T140"> jest </text:span><text:span text:style-name="T81">rozpa</text:span><text:span text:style-name="T93">t</text:span><text:span text:style-name="T107">r</text:span><text:span text:style-name="T121">z</text:span><text:span text:style-name="T134">y</text:span><text:span text:style-name="T81">ć</text:span><text:span text:style-name="T140"> </text:span><text:span text:style-name="T81">poda</text:span><text:span text:style-name="T107">n</text:span><text:span text:style-name="T93">i</text:span><text:span text:style-name="T81">e</text:span><text:span text:style-name="T93">/</text:span><text:span text:style-name="T81">wn</text:span><text:span text:style-name="T93">i</text:span><text:span text:style-name="T81">osek/ Prak</text:span><text:span text:style-name="T121">t</text:span><text:span text:style-name="T134">y</text:span><text:span text:style-name="T107">k</text:span><text:span text:style-name="T81">an</text:span><text:span text:style-name="T121">t</text:span><text:span text:style-name="T81">a</text:span><text:span text:style-name="T107"> </text:span><text:span text:style-name="T93">l</text:span><text:span text:style-name="T81">ub</text:span><text:span text:style-name="T166"> </text:span><text:span text:style-name="T121">j</text:span><text:span text:style-name="T81">ednos</text:span><text:span text:style-name="T93">t</text:span><text:span text:style-name="T81">ki</text:span><text:span text:style-name="T126"> </text:span><text:span text:style-name="T81">k</text:span><text:span text:style-name="T93">i</text:span><text:span text:style-name="T81">eru</text:span><text:span text:style-name="T121">j</text:span><text:span text:style-name="T81">ącej</text:span><text:span text:style-name="T107"> </text:span><text:span text:style-name="T81">o </text:span><text:span text:style-name="T107">w</text:span><text:span text:style-name="T134">y</text:span><text:span text:style-name="T81">r</text:span><text:span text:style-name="T121">a</text:span><text:span text:style-name="T81">że</text:span><text:span text:style-name="T107">n</text:span><text:span text:style-name="T93">i</text:span><text:span text:style-name="T81">e</text:span><text:span text:style-name="T93"> </text:span><text:span text:style-name="T81">zgo</text:span><text:span text:style-name="T140">d</text:span><text:span text:style-name="T81">y</text:span><text:span text:style-name="T118"> </text:span><text:span text:style-name="T81">na</text:span><text:span text:style-name="T118"> </text:span><text:span text:style-name="T81">rea</text:span><text:span text:style-name="T93">l</text:span><text:span text:style-name="T121">i</text:span><text:span text:style-name="T81">zac</text:span><text:span text:style-name="T121">j</text:span><text:span text:style-name="T81">ę</text:span><text:span text:style-name="T134"> </text:span><text:span text:style-name="T81">prak</text:span><text:span text:style-name="T118">t</text:span><text:span text:style-name="T134">y</text:span><text:span text:style-name="T81">k,</text:span><text:span text:style-name="T118"> </text:span><text:span text:style-name="T81">n</text:span><text:span text:style-name="T93">i</text:span><text:span text:style-name="T81">e</text:span><text:span text:style-name="T107"> </text:span><text:span text:style-name="T81">póź</text:span><text:span text:style-name="T107">n</text:span><text:span text:style-name="T93">i</text:span><text:span text:style-name="T81">ej</text:span><text:span text:style-name="T121"> </text:span><text:span text:style-name="T81">n</text:span><text:span text:style-name="T93">i</text:span><text:span text:style-name="T81">ż</text:span><text:span text:style-name="T107"> </text:span><text:span text:style-name="T81">w</text:span><text:span text:style-name="T126"> </text:span><text:span text:style-name="T93">t</text:span><text:span text:style-name="T81">e</text:span><text:span text:style-name="T107">r</text:span><text:span text:style-name="T147">m</text:span><text:span text:style-name="T121">i</text:span><text:span text:style-name="T81">n</text:span><text:span text:style-name="T93">i</text:span><text:span text:style-name="T81">e 14</text:span><text:span text:style-name="T126"> </text:span><text:span text:style-name="T81">dni</text:span><text:span text:style-name="T107"> </text:span><text:span text:style-name="T81">od</text:span><text:span text:style-name="T126"> </text:span><text:span text:style-name="T81">dn</text:span><text:span text:style-name="T93">i</text:span><text:span text:style-name="T81">a</text:span><text:span text:style-name="T118"> </text:span><text:span text:style-name="T93">j</text:span><text:span text:style-name="T81">ego</text:span><text:span text:style-name="T140"> </text:span><text:span text:style-name="T81">wp</text:span><text:span text:style-name="T121">ł</text:span><text:span text:style-name="T134">y</text:span><text:span text:style-name="T81">wu.</text:span></text:p>
            </text:list-item>
            <text:list-item>
              <text:p text:style-name="P32"><text:span text:style-name="T171">Referentowi ds. Administracji/ Sekretariat - </text:span><text:span text:style-name="T81">po</text:span><text:span text:style-name="T93">i</text:span><text:span text:style-name="T81">nfo</text:span><text:span text:style-name="T107">r</text:span><text:span text:style-name="T147">m</text:span><text:span text:style-name="T81">ow</text:span><text:span text:style-name="T121">a</text:span><text:span text:style-name="T81">ć</text:span><text:span text:style-name="T233"> </text:span><text:span text:style-name="T81">Prak</text:span><text:span text:style-name="T121">t</text:span><text:span text:style-name="T134">y</text:span><text:span text:style-name="T107">k</text:span><text:span text:style-name="T81">a</text:span><text:span text:style-name="T107">n</text:span><text:span text:style-name="T93">t</text:span><text:span text:style-name="T81">a</text:span><text:span text:style-name="T233"> </text:span><text:span text:style-name="T93">l</text:span><text:span text:style-name="T81">ub</text:span><text:span text:style-name="T228"> </text:span><text:span text:style-name="T93">j</text:span><text:span text:style-name="T81">ednos</text:span><text:span text:style-name="T93">t</text:span><text:span text:style-name="T81">kę</text:span><text:span text:style-name="T224"> </text:span><text:span text:style-name="T81">k</text:span><text:span text:style-name="T121">i</text:span><text:span text:style-name="T81">er</text:span><text:span text:style-name="T103">u</text:span><text:span text:style-name="T121">j</text:span><text:span text:style-name="T81">ą</text:span><text:span text:style-name="T121">c</text:span><text:span text:style-name="T81">ą</text:span><text:span text:style-name="T233"> </text:span><text:span text:style-name="T81">o</text:span><text:span text:style-name="T228"> </text:span><text:span text:style-name="T107">w</text:span><text:span text:style-name="T134">y</text:span><text:span text:style-name="T81">r</text:span><text:span text:style-name="T121">a</text:span><text:span text:style-name="T81">żen</text:span><text:span text:style-name="T93">i</text:span><text:span text:style-name="T81">u</text:span><text:span text:style-name="T234"> </text:span><text:span text:style-name="T81">zgo</text:span><text:span text:style-name="T107">d</text:span><text:span text:style-name="T81">y</text:span><text:span text:style-name="T226"> </text:span><text:span text:style-name="T81">na</text:span><text:span text:style-name="T226"> </text:span><text:span text:style-name="T81">od</text:span><text:span text:style-name="T140">b</text:span><text:span text:style-name="T134">y</text:span><text:span text:style-name="T81">c</text:span><text:span text:style-name="T121">i</text:span><text:span text:style-name="T81">e</text:span><text:span text:style-name="T201"> </text:span><text:span text:style-name="T81">prak</text:span><text:span text:style-name="T118">t</text:span><text:span text:style-name="T134">y</text:span><text:span text:style-name="T81">ki</text:span><text:span text:style-name="T224"> </text:span><text:span text:style-name="T93">l</text:span><text:span text:style-name="T81">ub braku</text:span><text:span text:style-name="T93"> t</text:span><text:span text:style-name="T81">ak</text:span><text:span text:style-name="T93">i</text:span><text:span text:style-name="T81">ej</text:span><text:span text:style-name="T134"> </text:span><text:span text:style-name="T81">zgo</text:span><text:span text:style-name="T140">d</text:span><text:span text:style-name="T213">y</text:span><text:span text:style-name="T81">.</text:span></text:p>
            </text:list-item>
            <text:list-item>
              <text:p text:style-name="P32"><text:span text:style-name="T79">Opiekun praktyki</text:span><text:span text:style-name="T235"> </text:span><text:span text:style-name="T236">j</text:span><text:span text:style-name="T237">est</text:span><text:span text:style-name="T238"> </text:span><text:span text:style-name="T237">obow</text:span><text:span text:style-name="T236">i</text:span><text:span text:style-name="T237">ąza</text:span><text:span text:style-name="T239">n</text:span><text:span text:style-name="T235">y</text:span><text:span text:style-name="T237">:</text:span></text:p>
            </text:list-item>
          </text:list>
        </text:list-item>
      </text:list>
      <text:list xml:id="list2716557095" text:style-name="L16">
        <text:list-item>
          <text:p text:style-name="P23"><text:span text:style-name="T81">sk</text:span><text:span text:style-name="T93">i</text:span><text:span text:style-name="T81">erować </text:span><text:span text:style-name="T93">P</text:span><text:span text:style-name="T81">ra</text:span><text:span text:style-name="T107">k</text:span><text:span text:style-name="T121">t</text:span><text:span text:style-name="T134">y</text:span><text:span text:style-name="T107">k</text:span><text:span text:style-name="T81">an</text:span><text:span text:style-name="T93">t</text:span><text:span text:style-name="T81">a na odpow</text:span><text:span text:style-name="T93">i</text:span><text:span text:style-name="T81">edn</text:span><text:span text:style-name="T93">i</text:span><text:span text:style-name="T81">e s</text:span><text:span text:style-name="T93">t</text:span><text:span text:style-name="T81">anow</text:span><text:span text:style-name="T93">i</text:span><text:span text:style-name="T81">ska</text:span><text:span text:style-name="T131"> </text:span><text:span text:style-name="T81">i pr</text:span><text:span text:style-name="T118">z</text:span><text:span text:style-name="T134">y</text:span><text:span text:style-name="T81">d</text:span><text:span text:style-name="T121">z</text:span><text:span text:style-name="T93">i</text:span><text:span text:style-name="T81">e</text:span><text:span text:style-name="T121">l</text:span><text:span text:style-name="T93">i</text:span><text:span text:style-name="T81">ć </text:span><text:span text:style-name="T112"><text:s/></text:span><text:span text:style-name="T93">m</text:span><text:span text:style-name="T81">u </text:span><text:span text:style-name="T192"><text:s/></text:span><text:span text:style-name="T81">zadan</text:span><text:span text:style-name="T121">i</text:span><text:span text:style-name="T81">a </text:span><text:span text:style-name="T107">w</text:span><text:span text:style-name="T134">y</text:span><text:span text:style-name="T81">n</text:span><text:span text:style-name="T121">i</text:span><text:span text:style-name="T81">ka</text:span><text:span text:style-name="T121">j</text:span><text:span text:style-name="T81">ące z progra</text:span><text:span text:style-name="T93">m</text:span><text:span text:style-name="T81">u</text:span><text:span text:style-name="T159"> </text:span><text:span text:style-name="T81">prak</text:span><text:span text:style-name="T118">t</text:span><text:span text:style-name="T134">y</text:span><text:span text:style-name="T81">k</text:span><text:span text:style-name="T121">i;</text:span></text:p>
        </text:list-item>
        <text:list-item>
          <text:p text:style-name="P23"><text:span text:style-name="T81">zap</text:span><text:span text:style-name="T107">o</text:span><text:span text:style-name="T81">znać</text:span><text:span text:style-name="T174"> </text:span><text:span text:style-name="T81">z</text:span><text:span text:style-name="T233"> </text:span><text:span text:style-name="T93">t</text:span><text:span text:style-name="T81">opogra</text:span><text:span text:style-name="T107">f</text:span><text:span text:style-name="T93">i</text:span><text:span text:style-name="T81">ą</text:span><text:span text:style-name="T171"> </text:span><text:span text:style-name="T81">oddziału oraz spe</text:span><text:span text:style-name="T121">c</text:span><text:span text:style-name="T134">y</text:span><text:span text:style-name="T107">f</text:span><text:span text:style-name="T93">i</text:span><text:span text:style-name="T81">ką</text:span><text:span text:style-name="T140"> </text:span><text:span text:style-name="T81">pra</text:span><text:span text:style-name="T121">c</text:span><text:span text:style-name="T81">y w</text:span><text:span text:style-name="T93"> </text:span><text:span text:style-name="T81">k</text:span><text:span text:style-name="T93">t</text:span><text:span text:style-name="T81">ó</text:span><text:span text:style-name="T140">r</text:span><text:span text:style-name="T134">ej</text:span><text:span text:style-name="T147"> </text:span><text:span text:style-name="T81">rea</text:span><text:span text:style-name="T121">l</text:span><text:span text:style-name="T93">i</text:span><text:span text:style-name="T81">zowana</text:span><text:span text:style-name="T159"> </text:span><text:span text:style-name="T93">j</text:span><text:span text:style-name="T81">est</text:span><text:span text:style-name="T147"> </text:span><text:span text:style-name="T81">prak</text:span><text:span text:style-name="T118">t</text:span><text:span text:style-name="T134">y</text:span><text:span text:style-name="T81">k</text:span><text:span text:style-name="T83">a;</text:span></text:p>
        </text:list-item>
        <text:list-item>
          <text:p text:style-name="P23"><text:span text:style-name="T143">zapoznać z wytycznymi i obowiązującymi procedurami,</text:span><text:span text:style-name="T93"> m</text:span><text:span text:style-name="T81">a</text:span><text:span text:style-name="T121">t</text:span><text:span text:style-name="T81">er</text:span><text:span text:style-name="T93">i</text:span><text:span text:style-name="T121">ał</text:span><text:span text:style-name="T81">ami</text:span><text:span text:style-name="T240"> </text:span><text:span text:style-name="T81">i doku</text:span><text:span text:style-name="T93">m</text:span><text:span text:style-name="T81">en</text:span><text:span text:style-name="T93">t</text:span><text:span text:style-name="T121">a</text:span><text:span text:style-name="T147">c</text:span><text:span text:style-name="T121">j</text:span><text:span text:style-name="T81">ą</text:span><text:span text:style-name="T215"> </text:span><text:span text:style-name="T81">n</text:span><text:span text:style-name="T93">i</text:span><text:span text:style-name="T81">ezbędną</text:span><text:span text:style-name="T219"> </text:span><text:span text:style-name="T81">do rea</text:span><text:span text:style-name="T121">l</text:span><text:span text:style-name="T93">i</text:span><text:span text:style-name="T81">zac</text:span><text:span text:style-name="T121">j</text:span><text:span text:style-name="T81">i prak</text:span><text:span text:style-name="T118">t</text:span><text:span text:style-name="T134">y</text:span><text:span text:style-name="T81">k</text:span><text:span text:style-name="T121">i;</text:span></text:p>
        </text:list-item>
        <text:list-item>
          <text:p text:style-name="P23"><text:span text:style-name="T81">wyznaczyć</text:span><text:span text:style-name="T233"> </text:span><text:span text:style-name="T81">za</text:span><text:span text:style-name="T107">p</text:span><text:span text:style-name="T93">l</text:span><text:span text:style-name="T81">ec</text:span><text:span text:style-name="T121">z</text:span><text:span text:style-name="T81">e</text:span><text:span text:style-name="T233"> </text:span><text:span text:style-name="T93">s</text:span><text:span text:style-name="T81">oc</text:span><text:span text:style-name="T121">j</text:span><text:span text:style-name="T81">a</text:span><text:span text:style-name="T93">l</text:span><text:span text:style-name="T81">ne</text:span><text:span text:style-name="T233"> </text:span><text:span text:style-name="T81">w</text:span><text:span text:style-name="T218"> </text:span><text:span text:style-name="T81">pos</text:span><text:span text:style-name="T93">t</text:span><text:span text:style-name="T81">a</text:span><text:span text:style-name="T121">c</text:span><text:span text:style-name="T81">i</text:span><text:span text:style-name="T201"> </text:span><text:span text:style-name="T81">po</text:span><text:span text:style-name="T93">mi</text:span><text:span text:style-name="T81">esz</text:span><text:span text:style-name="T121">c</text:span><text:span text:style-name="T81">zeń</text:span><text:span text:style-name="T202"> </text:span><text:span text:style-name="T81">do</text:span><text:span text:style-name="T218"> </text:span><text:span text:style-name="T81">prze</text:span><text:span text:style-name="T107">b</text:span><text:span text:style-name="T93">i</text:span><text:span text:style-name="T81">eran</text:span><text:span text:style-name="T121">i</text:span><text:span text:style-name="T81">a,</text:span><text:span text:style-name="T241"> </text:span><text:span text:style-name="T121">m</text:span><text:span text:style-name="T134">y</text:span><text:span text:style-name="T121">c</text:span><text:span text:style-name="T93">i</text:span><text:span text:style-name="T81">a,</text:span><text:span text:style-name="T234"> </text:span><text:span text:style-name="T81">prz</text:span><text:span text:style-name="T121">e</text:span><text:span text:style-name="T81">cho</text:span><text:span text:style-name="T107">w</text:span><text:span text:style-name="T134">y</text:span><text:span text:style-name="T81">wa</text:span><text:span text:style-name="T107">n</text:span><text:span text:style-name="T93">i</text:span><text:span text:style-name="T81">a odz</text:span><text:span text:style-name="T121">i</text:span><text:span text:style-name="T81">e</text:span><text:span text:style-name="T121">ż</text:span><text:span text:style-name="T81">y</text:span><text:span text:style-name="T159"> </text:span><text:span text:style-name="T81">i </text:span><text:span text:style-name="T93">s</text:span><text:span text:style-name="T81">po</text:span><text:span text:style-name="T118">ż</text:span><text:span text:style-name="T143">y</text:span><text:span text:style-name="T107">w</text:span><text:span text:style-name="T81">an</text:span><text:span text:style-name="T121">i</text:span><text:span text:style-name="T81">a</text:span><text:span text:style-name="T160"> </text:span><text:span text:style-name="T81">pos</text:span><text:span text:style-name="T93">ił</text:span><text:span text:style-name="T81">ków;</text:span></text:p>
        </text:list-item>
        <text:list-item>
          <text:p text:style-name="P23"><text:span text:style-name="T81">dokonać oce</text:span><text:span text:style-name="T140">n</text:span><text:span text:style-name="T81">y</text:span><text:span text:style-name="T118"> </text:span><text:span text:style-name="T81">pra</text:span><text:span text:style-name="T107">k</text:span><text:span text:style-name="T121">t</text:span><text:span text:style-name="T134">y</text:span><text:span text:style-name="T107">k</text:span><text:span text:style-name="T81">i</text:span><text:span text:style-name="T126"> </text:span><text:span text:style-name="T81">zawodow</text:span><text:span text:style-name="T147">e</text:span><text:span text:style-name="T81">j</text:span><text:span text:style-name="T112"> </text:span><text:span text:style-name="T81">i</text:span><text:span text:style-name="T176"> </text:span><text:span text:style-name="T81">dokonać wp</text:span><text:span text:style-name="T93">i</text:span><text:span text:style-name="T81">su</text:span><text:span text:style-name="T128"> </text:span><text:span text:style-name="T81">do</text:span><text:span text:style-name="T114"> </text:span><text:span text:style-name="T81">dz</text:span><text:span text:style-name="T93">i</text:span><text:span text:style-name="T81">enn</text:span><text:span text:style-name="T93">i</text:span><text:span text:style-name="T107">k</text:span><text:span text:style-name="T81">a ksz</text:span><text:span text:style-name="T93">t</text:span><text:span text:style-name="T121">a</text:span><text:span text:style-name="T93">ł</text:span><text:span text:style-name="T81">cen</text:span><text:span text:style-name="T121">i</text:span><text:span text:style-name="T81">a zawodowego.</text:span></text:p>
        </text:list-item>
      </text:list>
      <text:p text:style-name="P28"/>
      <text:list xml:id="list122138469369696" text:continue-list="list122139229712707" text:style-name="WW8Num2">
        <text:list-item>
          <text:p text:style-name="P27">Dokumnety przywołane</text:p>
          <text:p text:style-name="P30">Procedura KZ 1.9-1/2023 Postępowanie po ekspozycji zawodowej</text:p>
          <text:p text:style-name="P29"/>
        </text:list-item>
        <text:list-item>
          <text:p text:style-name="P56">Załączniki</text:p>
        </text:list-item>
      </text:list>
      <text:list xml:id="list447516115" text:style-name="L17">
        <text:list-item>
          <text:p text:style-name="P54"><text:span text:style-name="T134">Schemat przyjmowania studentów na praktyki zawodowe/</text:span><text:span text:style-name="T135">o</text:span><text:span text:style-name="T134">piekunowie praktyk – Załącznik nr 1.</text:span></text:p>
        </text:list-item>
        <text:list-item>
          <text:p text:style-name="P55"><text:span text:style-name="T81">Podan</text:span><text:span text:style-name="T93">i</text:span><text:span text:style-name="T81">e</text:span><text:span text:style-name="T93"> o przyjęcie na praktykę </text:span><text:span text:style-name="T81">- </text:span><text:span text:style-name="T93">Z</text:span><text:span text:style-name="T81">a</text:span><text:span text:style-name="T93">ł</text:span><text:span text:style-name="T121">ą</text:span><text:span text:style-name="T81">czn</text:span><text:span text:style-name="T93">i</text:span><text:span text:style-name="T81">k</text:span><text:span text:style-name="T143"> </text:span><text:span text:style-name="T93">n</text:span><text:span text:style-name="T81">r 2.</text:span></text:p>
        </text:list-item>
        <text:list-item>
          <text:p text:style-name="P48"><text:span text:style-name="T81">Karta szkoleniowa - </text:span><text:span text:style-name="T93">Z</text:span><text:span text:style-name="T81">a</text:span><text:span text:style-name="T93">ł</text:span><text:span text:style-name="T81">ą</text:span><text:span text:style-name="T121">c</text:span><text:span text:style-name="T81">zn</text:span><text:span text:style-name="T93">i</text:span><text:span text:style-name="T81">k</text:span><text:span text:style-name="T143"> </text:span><text:span text:style-name="T93">n</text:span><text:span text:style-name="T81">r 3. </text:span></text:p>
        </text:list-item>
        <text:list-item>
          <text:p text:style-name="P48"><text:span text:style-name="T67">Instrukcja BHP dla studentów wykonujących praktyki zawodowe w Zdrowie sp. z. o.o. – Załącznik nr 4.</text:span></text:p>
        </text:list-item>
        <text:list-item>
          <text:p text:style-name="P49"><text:span text:style-name="T67">W</text:span><text:span text:style-name="T66">ykaz praktyk – Załącznik nr 5.</text:span></text:p>
        </text:list-item>
      </text:list>
      <text:p text:style-name="P50"><text:soft-page-break/><text:span text:style-name="T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Lucida Sans2" svg:font-family="'Lucida Sans'" style:font-family-generic="swiss"/>
    <style:font-face style:name="Lucida Sans1" svg:font-family="'Lucida Sans', Arial" style:font-family-generic="swiss"/>
    <style:font-face style:name="HG Mincho Light J" svg:font-family="'HG Mincho Light J', 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2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4b5" loext:opacity="100%" style:font-name="Calibri Light" fo:font-family="'Calibri Light'" style:font-family-generic="swiss" style:font-pitch="variable" fo:font-size="20pt" style:font-name-asian="SimSun" style:font-family-asian="SimSun, 宋体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cm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5pt" fo:font-style="italic" style:font-name-asian="SimSun" style:font-family-asian="SimSun, 宋体" style:font-pitch-asian="variable" style:font-size-asian="15pt" style:font-style-asian="italic" style:font-name-complex="Times New Roman" style:font-family-complex="'Times New Roman'" style:font-family-generic-complex="roman" style:font-pitch-complex="variable" style:font-size-complex="15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3pt" fo:font-style="italic" style:font-name-asian="SimSun" style:font-family-asian="SimSun, 宋体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Nagłówek1" style:family="paragraph" style:parent-style-name="Standard" style:next-style-name="Standard">
      <style:paragraph-properties fo:margin-top="0cm" fo:margin-bottom="0.706cm" style:contextual-spacing="true" fo:line-height="100%" fo:text-align="center" style:justify-single-word="false" fo:padding-left="0cm" fo:padding-right="0cm" fo:padding-top="0.282cm" fo:padding-bottom="0.282cm" fo:border-left="none" fo:border-right="none" fo:border-top="0.74pt solid #a5a5a5" fo:border-bottom="0.74pt solid #a5a5a5" style:shadow="none"/>
      <style:text-properties fo:text-transform="uppercase" fo:color="#44546a" loext:opacity="100%" style:font-name="Calibri Light" fo:font-family="'Calibri Light'" style:font-family-generic="swiss" style:font-pitch="variable" fo:font-size="36pt" fo:letter-spacing="0.053cm" style:font-name-asian="SimSun" style:font-family-asian="SimSun, 宋体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efault" style:family="paragraph">
      <style:paragraph-properties fo:margin-top="0cm" fo:margin-bottom="0.282cm" style:contextual-spacing="false" fo:line-height="125%"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-Body_20_Text_20_3" style:display-name="WW-Body Text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2.498cm" fo:margin-right="1.29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Akapit_20_z_20_listą3" style:display-name="Akapit z listą3" style:family="paragraph">
      <style:paragraph-properties fo:margin-left="1.27cm" fo:margin-right="0cm" fo:margin-top="0cm" fo:margin-bottom="0.282cm" style:contextual-spacing="false" fo:line-height="125%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ヒラギノ角ゴ Pro W3" style:font-family-asian="'ヒラギノ角ゴ Pro W3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abela_20_-_20_Siatka1" style:display-name="Tabela - Siatka1" style:family="paragraph">
      <style:paragraph-properties fo:margin-top="0cm" fo:margin-bottom="0.282cm" style:contextual-spacing="false" fo:line-height="125%" fo:orphans="2" fo:widows="2" fo:hyphenation-ladder-count="no-limit" style:writing-mode="lr-tb"/>
      <style:text-properties fo:color="#000000" loext:opacity="100%" style:font-name="Lucida Grande" fo:font-family="'Lucida Grande'" style:font-family-generic="roman" style:font-pitch="variable" fo:font-size="11pt" fo:language="en" fo:country="US" style:font-name-asian="ヒラギノ角ゴ Pro W3" style:font-family-asian="'ヒラギノ角ゴ Pro W3'" style:font-family-generic-asian="roman" style:font-size-asian="11pt" style:language-asian="zh" style:country-asian="CN" style:font-name-complex="Lucida Grande" style:font-family-complex="'Lucida Grande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0" loext:opacity="100%" style:font-name="Lucida Grande" fo:font-family="'Lucida Grande'" style:font-family-generic="roman" style:font-pitch="variable" fo:font-size="11pt" fo:language="en" fo:country="US" style:font-name-asian="ヒラギノ角ゴ Pro W3" style:font-family-asian="'ヒラギノ角ゴ Pro W3'" style:font-family-generic-asian="roman" style:font-size-asian="11pt" style:language-asian="zh" style:country-asian="CN" style:font-name-complex="Lucida Grande" style:font-family-complex="'Lucida Grande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25%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ez_20_formatowania_20_A" style:display-name="Bez formatowania A" style:family="paragraph">
      <style:paragraph-properties fo:margin-top="0cm" fo:margin-bottom="0.282cm" style:contextual-spacing="false" fo:line-height="125%" fo:orphans="2" fo:widows="2" fo:hyphenation-ladder-count="no-limit" style:writing-mode="lr-tb"/>
      <style:text-properties fo:color="#000000" loext:opacity="100%" style:font-name="Helvetica" fo:font-family="Helvetica" style:font-family-generic="swiss" style:font-pitch="variable" fo:font-size="12pt" fo:language="pl" fo:country="PL" style:font-name-asian="ヒラギノ角ゴ Pro W3" style:font-family-asian="'ヒラギノ角ゴ Pro W3'" style:font-family-generic-asian="roman" style:font-size-asian="12pt" style:language-asian="zh" style:country-asian="CN" style:font-name-complex="Helvetica" style:font-family-complex="Helvetica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Bez_20_formatowania" style:display-name="Bez formatowania" style:family="paragraph">
      <style:paragraph-properties fo:margin-top="0cm" fo:margin-bottom="0.282cm" style:contextual-spacing="false" fo:line-height="125%" fo:orphans="2" fo:widows="2" fo:hyphenation-ladder-count="no-limit" style:writing-mode="lr-tb"/>
      <style:text-properties fo:color="#000000" loext:opacity="100%" style:font-name="Helvetica" fo:font-family="Helvetica" style:font-family-generic="swiss" style:font-pitch="variable" fo:font-size="12pt" fo:language="pl" fo:country="PL" style:font-name-asian="ヒラギノ角ゴ Pro W3" style:font-family-asian="'ヒラギノ角ゴ Pro W3'" style:font-family-generic-asian="roman" style:font-size-asian="12pt" style:language-asian="zh" style:country-asian="CN" style:font-name-complex="Helvetica" style:font-family-complex="Helvetica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egenda1" style:family="paragraph" style:parent-style-name="Standard" style:next-style-name="Standard">
      <style:paragraph-properties fo:line-height="100%"/>
      <style:text-properties fo:color="#404040" loext:opacity="100%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fo:color="#44546a" loext:opacity="100%" fo:font-size="14pt" style:font-size-asian="14pt" style:font-size-complex="14pt"/>
    </style:style>
    <style:style style:name="Cytat" style:family="paragraph" style:parent-style-name="Standard" style:next-style-name="Standard">
      <style:paragraph-properties fo:margin-left="1.27cm" fo:margin-right="1.27cm" fo:margin-top="0.282cm" fo:margin-bottom="0.282cm" style:contextual-spacing="false" fo:text-align="center" style:justify-single-word="false" fo:text-indent="0cm" style:auto-text-indent="false"/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282cm" fo:margin-bottom="0.282cm" style:contextual-spacing="false" fo:line-height="115%" fo:text-align="center" style:justify-single-word="false" fo:text-indent="0cm" style:auto-text-indent="false"/>
      <style:text-properties fo:text-transform="uppercase"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Heading" style:display-name="Index Heading" style:family="paragraph" style:parent-style-name="Nagłówek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agłówek_20_wykazu_20_źródeł" style:display-name="Nagłówek wykazu źródeł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zh" style:country-asian="CN" style:font-name-complex="Calibri" style:font-family-complex="Calibri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1pt" fo:font-weight="bold" style:font-size-asian="11pt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7cm" fo:margin-right="0cm" fo:margin-top="0cm" fo:margin-bottom="0cm" style:contextual-spacing="false" fo:text-indent="0cm" style:auto-text-indent="false"/>
      <style:text-properties fo:font-size="11pt" fo:font-style="italic" style:font-size-asian="11pt" style:font-style-asian="italic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41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11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852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223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93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9pt" fo:language="pl" fo:country="PL" style:font-size-asian="9pt" style:font-name-complex="Times New Roman" style:font-family-complex="'Times New Roman'" style:font-family-generic-complex="roman" style:font-pitch-complex="variable" style:font-size-complex="12pt"/>
    </style:style>
    <style:style style:name="Mac-list" style:family="paragraph" style:parent-style-name="Standard" style:list-style-name="WW8Num3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2pt" fo:language="pl" fo:country="PL" fo:font-style="normal" fo:font-weight="bold" style:font-name-asian="Bookman Old Style" style:font-family-asian="'Bookman Old Style'" style:font-family-generic-asian="roman" style:font-pitch-asian="variable" style:font-size-asian="12pt" style:language-asian="pl" style:country-asian="PL" style:font-style-asian="normal" style:font-weight-asian="bold" style:font-name-complex="Bookman Old Style" style:font-family-complex="'Bookman Old Style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3z0" style:family="text"/>
    <style:style style:name="WW8Num3z5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Calibri" fo:font-family="Calibri" style:font-family-generic="swiss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fo:font-size="12pt" fo:font-style="normal" fo:text-shadow="none" fo:font-weight="normal" style:font-size-asian="12pt" style:font-style-asian="normal" style:font-weight-asian="normal" style:font-size-complex="12pt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loext:opacity="100%" style:font-name="Calibri" fo:font-family="Calibri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7z3" style:family="text">
      <style:text-properties fo:font-size="12pt" fo:font-style="normal" fo:text-shadow="none" fo:font-weight="normal" style:font-size-asian="12pt" style:font-style-asian="normal" style:font-weight-asian="normal" style:font-size-complex="12pt"/>
    </style:style>
    <style:style style:name="WW8Num8z0" style:family="text"/>
    <style:style style:name="WW8Num8z5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ti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/>
    </style:style>
    <style:style style:name="Temat_20_komentarza_20_Znak" style:display-name="Temat komentarza Znak" style:family="text">
      <style:text-properties fo:language="pl" fo:country="PL" fo:font-weight="bold" style:font-weight-asian="bold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20pt" fo:language="en" fo:country="US" style:font-name-asian="SimSun" style:font-family-asian="SimSun, 宋体" style:font-pitch-asian="variable" style:font-size-asian="20pt" style:font-name-complex="Calibri Light" style:font-family-complex="'Calibri Light'" style:font-family-generic-complex="swiss" style:font-pitch-complex="variable" style:font-size-complex="20pt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6pt" fo:language="en" fo:country="US" style:font-name-asian="SimSun" style:font-family-asian="SimSun, 宋体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6pt" fo:language="en" fo:country="US" style:font-name-asian="SimSun" style:font-family-asian="SimSun, 宋体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Nagłówek_20_4_20_Znak" style:display-name="Nagłówek 4 Znak" style:family="text">
      <style:text-properties style:font-name="Calibri Light" fo:font-family="'Calibri Light'" style:font-family-generic="swiss" style:font-pitch="variable" fo:font-size="15pt" fo:language="en" fo:country="US" fo:font-style="italic" style:font-name-asian="SimSun" style:font-family-asian="SimSun, 宋体" style:font-pitch-asian="variable" style:font-size-asian="15pt" style:font-style-asian="italic" style:font-name-complex="Calibri Light" style:font-family-complex="'Calibri Light'" style:font-family-generic-complex="swiss" style:font-pitch-complex="variable" style:font-size-complex="15pt" style:font-style-complex="italic"/>
    </style:style>
    <style:style style:name="Nagłówek_20_5_20_Znak" style:display-name="Nagłówek 5 Znak" style:family="text">
      <style:text-properties style:font-name="Calibri Light" fo:font-family="'Calibri Light'" style:font-family-generic="swiss" style:font-pitch="variable" fo:font-size="14pt" fo:language="en" fo:country="US" style:font-name-asian="SimSun" style:font-family-asian="SimSun, 宋体" style:font-pitch-asian="variable" style:font-size-asian="14pt" style:font-name-complex="Calibri Light" style:font-family-complex="'Calibri Light'" style:font-family-generic-complex="swiss" style:font-pitch-complex="variable" style:font-size-complex="14pt"/>
    </style:style>
    <style:style style:name="Nagłówek_20_6_20_Znak" style:display-name="Nagłówek 6 Znak" style:family="text">
      <style:text-properties style:font-name="Calibri Light" fo:font-family="'Calibri Light'" style:font-family-generic="swiss" style:font-pitch="variable" fo:font-size="13pt" fo:language="en" fo:country="US" fo:font-style="italic" style:font-name-asian="SimSun" style:font-family-asian="SimSun, 宋体" style:font-pitch-asian="variable" style:font-size-asian="13pt" style:font-style-asian="italic" style:font-name-complex="Calibri Light" style:font-family-complex="'Calibri Light'" style:font-family-generic-complex="swiss" style:font-pitch-complex="variable" style:font-size-complex="13pt" style:font-style-complex="italic"/>
    </style:style>
    <style:style style:name="Nagłówek_20_7_20_Znak" style:display-name="Nagłówek 7 Znak" style:family="text">
      <style:text-properties style:font-name="Calibri Light" fo:font-family="'Calibri Light'" style:font-family-generic="swiss" style:font-pitch="variable" fo:font-size="12pt" fo:language="en" fo:country="US" style:font-name-asian="SimSun" style:font-family-asian="SimSun, 宋体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Nagłówek_20_8_20_Znak" style:display-name="Nagłówek 8 Znak" style:family="text">
      <style:text-properties style:font-name="Calibri Light" fo:font-family="'Calibri Light'" style:font-family-generic="swiss" style:font-pitch="variable" fo:font-size="11pt" fo:language="en" fo:country="US" fo:font-style="italic" style:font-name-asian="SimSun" style:font-family-asian="SimSun, 宋体" style:font-pitch-asian="variable" style:font-size-asian="11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Nagłówek_20_9_20_Znak" style:display-name="Nagłówek 9 Znak" style:family="text">
      <style:text-properties fo:font-size="10.5pt" fo:language="en" fo:country="U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ytuł_20_Znak" style:display-name="Tytuł Znak" style:family="text">
      <style:text-properties fo:text-transform="uppercase" fo:color="#44546a" loext:opacity="100%" style:font-name="Calibri Light" fo:font-family="'Calibri Light'" style:font-family-generic="swiss" style:font-pitch="variable" fo:font-size="36pt" fo:letter-spacing="0.053cm" style:font-name-asian="SimSun" style:font-family-asian="SimSun, 宋体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Podtytuł_20_Znak" style:display-name="Podtytuł Znak" style:family="text">
      <style:text-properties fo:color="#44546a" loext:opacity="100%" fo:font-size="14pt" style:font-size-asian="14pt" style:font-size-complex="14pt"/>
    </style:style>
    <style:style style:name="Emphasis" style:family="text">
      <style:text-properties fo:color="#000000" loext:opacity="100%" fo:font-style="italic" style:font-style-asian="italic" style:font-style-complex="italic"/>
    </style:style>
    <style:style style:name="Cytat_20_Znak" style:display-name="Cytat Znak" style:family="text"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ytat_20_intensywny_20_Znak" style:display-name="Cytat intensywny Znak" style:family="text">
      <style:text-properties fo:text-transform="uppercase"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yróżnienie_20_delikatne" style:display-name="Wyróżnienie delikatne" style:family="text">
      <style:text-properties fo:color="#595959" loext:opacity="100%" fo:font-style="italic" style:font-style-asian="italic" style:font-style-complex="italic"/>
    </style:style>
    <style:style style:name="Wyróżnienie_20_intensywne" style:display-name="Wyróżnienie intensywne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>
      <style:text-properties fo:font-variant="normal" fo:text-transform="none" fo:color="#404040" loext:opacity="100%" fo:letter-spacing="normal" style:text-underline-style="solid" style:text-underline-width="auto" style:text-underline-color="#7f7f7f"/>
    </style:style>
    <style:style style:name="Odwołanie_20_intensywne" style:display-name="Odwołanie intensywne" style:family="text">
      <style:text-properties fo:font-variant="normal" fo:text-transform="none" fo:color="#000000" loext:opacity="100%" fo:letter-spacing="normal" style:text-underline-style="solid" style:text-underline-width="auto" style:text-underline-color="font-color" fo:font-weight="bold" style:font-weight-asian="bold" style:font-weight-complex="bold"/>
    </style:style>
    <style:style style:name="Tytuł_20_książki" style:display-name="Tytuł książki" style:family="text">
      <style:text-properties fo:font-variant="normal" fo:text-transform="none" fo:letter-spacing="normal" fo:font-weight="bold" style:font-weight-asian="bold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2LVL1" style:display-name="WW_CharLFO32LVL1" style:family="text">
      <style:text-properties fo:font-size="11pt" fo:language="pl" fo:country="PL" style:font-size-asian="11pt" style:font-size-complex="11pt"/>
    </style:style>
    <style:style style:name="WW_5f_CharLFO32LVL2" style:display-name="WW_CharLFO32LVL2" style:family="text">
      <style:text-properties fo:font-size="11pt" fo:language="pl" fo:country="PL" style:font-size-asian="11pt" style:font-size-complex="11pt"/>
    </style:style>
    <style:style style:name="WW_5f_CharLFO32LVL3" style:display-name="WW_CharLFO32LVL3" style:family="text">
      <style:text-properties fo:font-size="11pt" fo:language="pl" fo:country="PL" style:font-size-asian="11pt" style:font-size-complex="11pt"/>
    </style:style>
    <style:style style:name="WW_5f_CharLFO32LVL4" style:display-name="WW_CharLFO32LVL4" style:family="text">
      <style:text-properties fo:font-size="11pt" fo:language="pl" fo:country="PL" style:font-size-asian="11pt" style:font-size-complex="11pt"/>
    </style:style>
    <style:style style:name="WW_5f_CharLFO32LVL5" style:display-name="WW_CharLFO32LVL5" style:family="text">
      <style:text-properties fo:font-size="11pt" fo:language="pl" fo:country="PL" style:font-size-asian="11pt" style:font-size-complex="11pt"/>
    </style:style>
    <style:style style:name="WW_5f_CharLFO32LVL6" style:display-name="WW_CharLFO32LVL6" style:family="text">
      <style:text-properties fo:font-size="11pt" fo:language="pl" fo:country="PL" style:font-size-asian="11pt" style:font-size-complex="11pt"/>
    </style:style>
    <style:style style:name="WW_5f_CharLFO32LVL7" style:display-name="WW_CharLFO32LVL7" style:family="text">
      <style:text-properties fo:font-size="11pt" fo:language="pl" fo:country="PL" style:font-size-asian="11pt" style:font-size-complex="11pt"/>
    </style:style>
    <style:style style:name="WW_5f_CharLFO32LVL8" style:display-name="WW_CharLFO32LVL8" style:family="text">
      <style:text-properties fo:font-size="11pt" fo:language="pl" fo:country="PL" style:font-size-asian="11pt" style:font-size-complex="11pt"/>
    </style:style>
    <style:style style:name="WW_5f_CharLFO32LVL9" style:display-name="WW_CharLFO32LVL9" style:family="text">
      <style:text-properties fo:font-size="11pt" fo:language="pl" fo:country="PL" style:font-size-asian="11pt" style:font-size-complex="11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741cm" fo:margin-left="0.84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bullet text:level="6" text:style-name="WW8Num3z5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bullet text:level="7" text:style-name="WW8Num3z6" style:num-suffix="." text:bullet-char="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872cm" table:align="center" style:writing-mode="lr-tb"/>
    </style:style>
    <style:style style:name="Tabela2.A" style:family="table-column">
      <style:table-column-properties style:column-width="5.944cm"/>
    </style:style>
    <style:style style:name="Tabela2.B" style:family="table-column">
      <style:table-column-properties style:column-width="7.241cm"/>
    </style:style>
    <style:style style:name="Tabela2.C" style:family="table-column">
      <style:table-column-properties style:column-width="4.687cm"/>
    </style:style>
    <style:style style:name="Tabela2.1" style:family="table-row">
      <style:table-row-properties style:min-row-height="0.9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676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74cm" fo:keep-together="auto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snap-to-layout-grid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.5pt" fo:language="pl" fo:country="PL" fo:font-weight="bold" officeooo:rsid="000e652f" officeooo:paragraph-rsid="000e652f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MP5" style:family="paragraph" style:parent-style-name="Standard">
      <style:paragraph-properties fo:margin-top="0cm" fo:margin-bottom="0cm" style:contextual-spacing="false"/>
      <style:text-properties style:text-line-through-style="solid" style:text-line-through-type="single" fo:font-weight="bold" style:font-weight-asian="bold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.5pt" fo:language="pl" fo:country="PL" officeooo:rsid="0009581c" officeooo:paragraph-rsid="0009581c" style:font-name-asian="Times New Roman" style:font-size-asian="10.5pt" style:language-asian="zh" style:country-asian="CN" style:font-name-complex="Calibri" style:font-size-complex="10.5pt" style:language-complex="ar" style:country-complex="SA"/>
    </style:style>
    <style:style style:name="MP7" style:family="paragraph" style:parent-style-name="Standard">
      <style:paragraph-properties fo:margin-top="0cm" fo:margin-bottom="0.182cm" style:contextual-spacing="false" fo:text-align="center" style:justify-single-word="false"/>
      <style:text-properties style:use-window-font-color="true" loext:opacity="0%" style:font-name="Calibri" fo:font-size="10.5pt" fo:language="pl" fo:country="PL" officeooo:rsid="0009581c" officeooo:paragraph-rsid="0009581c" style:font-name-asian="Times New Roman" style:font-size-asian="10.5pt" style:language-asian="zh" style:country-asian="CN" style:font-name-complex="Calibri" style:font-size-complex="10.5pt" style:language-complex="ar" style:country-complex="SA"/>
    </style:style>
    <style:style style:name="MP8" style:family="paragraph" style:parent-style-name="Standard">
      <style:paragraph-properties fo:margin-top="0cm" fo:margin-bottom="0cm" style:contextual-spacing="false"/>
    </style:style>
    <style:style style:name="MP9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0e652f"/>
    </style:style>
    <style:style style:name="MT3" style:family="text">
      <style:text-properties style:use-window-font-color="true" loext:opacity="0%" style:font-name="Calibri" fo:font-size="10.5pt" fo:language="pl" fo:country="PL" fo:font-weight="bold" officeooo:rsid="000e652f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MT4" style:family="text">
      <style:text-properties style:use-window-font-color="true" loext:opacity="0%" style:font-name="Calibri" fo:font-size="10.5pt" fo:language="pl" fo:country="PL" fo:font-weight="bold" officeooo:rsid="000469a4" style:font-name-asian="Times New Roman" style:font-size-asian="10.5pt" style:language-asian="zh" style:country-asian="CN" style:font-weight-asian="bold" style:font-name-complex="Calibri" style:font-size-complex="10.5pt" style:language-complex="ar" style:country-complex="SA"/>
    </style:style>
    <style:style style:name="MT5" style:family="text">
      <style:text-properties officeooo:rsid="000469a4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4" office:value-type="string">
              <text:p text:style-name="MP2"><draw:frame draw:style-name="Mfr1" draw:name="Obraz1" text:anchor-type="char" svg:x="0.034cm" svg:y="0.497cm" svg:width="5.701cm" svg:height="2.367cm" draw:z-index="4"><draw:image xlink:href="Pictures/10000201000002D40000013FEF1178F921D4E6E2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3">Zdrowie Sp. z o. o. w Kwidzynie</text:p>
            </table:table-cell>
            <table:table-cell table:style-name="Tabela2.A1" table:number-rows-spanned="2" office:value-type="string">
              <text:p text:style-name="MP4">Zarządzanie Zasobami Ludzkimi</text:p>
              <text:p text:style-name="MP5"/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6"><text:span text:style-name="MT2">ZZ</text:span> <text:span text:style-name="MT2">10</text:span>/2023</text:p>
            </table:table-cell>
            <table:covered-table-cell/>
          </table:table-row>
          <table:table-row table:style-name="Tabela2.3">
            <table:covered-table-cell/>
            <table:table-cell table:style-name="Tabela2.B3" table:number-rows-spanned="2" office:value-type="string">
              <text:p text:style-name="MP7"><text:span text:style-name="MT2">R</text:span>egulamin praktyk studenckich w <text:span text:style-name="MT2">S</text:span>zpitalu <text:span text:style-name="MT2">ZDROWIE</text:span> w <text:span text:style-name="MT2">K</text:span>widzynie</text:p>
            </table:table-cell>
            <table:table-cell table:style-name="Tabela2.A1" office:value-type="string">
              <text:p text:style-name="MP8"><text:span text:style-name="MT1">Data wydania: </text:span><text:span text:style-name="MT3">01</text:span><text:span text:style-name="MT4">.0</text:span><text:span text:style-name="MT3">9</text:span><text:span text:style-name="MT4">.2023</text:span></text:p>
            </table:table-cell>
          </table:table-row>
          <table:table-row table:style-name="Tabela2.4">
            <table:covered-table-cell/>
            <table:covered-table-cell/>
            <table:table-cell table:style-name="Tabela2.A1" office:value-type="string">
              <text:p text:style-name="MP9">Nr wydania: <text:span text:style-name="MT5">1</text:span></text:p>
            </table:table-cell>
          </table:table-row>
        </table:table>
        <text:p text:style-name="Header"/>
      </style:header>
      <style:footer>
        <text:p text:style-name="MP1"><text:tab/>Strona <text:span text:style-name="MT1"><text:page-number text:select-page="current">7</text:page-number></text:span><text:s/>z <text:span text:style-name="MT1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racował:</dc:title>
    <dc:subject/>
    <meta:keyword/>
    <meta:initial-creator>Andżelika</meta:initial-creator>
    <meta:creation-date>2023-01-23T16:04:00</meta:creation-date>
    <dc:date>2023-08-30T12:21:36.702000000</dc:date>
    <meta:print-date>2023-04-03T08:39:00</meta:print-date>
    <meta:editing-cycles>12</meta:editing-cycles>
    <meta:editing-duration>PT1H10M5S</meta:editing-duration>
    <meta:generator>LibreOffice/7.1.2.2$Windows_X86_64 LibreOffice_project/8a45595d069ef5570103caea1b71cc9d82b2aae4</meta:generator>
    <meta:document-statistic meta:table-count="2" meta:image-count="1" meta:object-count="0" meta:page-count="7" meta:paragraph-count="98" meta:word-count="1336" meta:character-count="10306" meta:non-whitespace-character-count="9098"/>
  </office:meta>
</office:document-meta>
</file>