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B03901B71DC319C235.png" manifest:media-type="image/png"/>
  <manifest:file-entry manifest:full-path="Pictures/1000000000000780000004B0C9523CCD55F8DEC9.png" manifest:media-type="image/png"/>
  <manifest:file-entry manifest:full-path="Pictures/1000000000000780000004B06D5305D3AC121084.png" manifest:media-type="image/png"/>
  <manifest:file-entry manifest:full-path="Pictures/1000000000000780000004B025927CA6FE6ACF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78cm, 19.043cm, 1.27cm, 9.95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547cm, 21.214cm, 4.576cm, 11.99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369cm, 20.556cm, 4.186cm, 11.85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741cm, 21.151cm, 4.353cm, 12.0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0.023cm" svg:y="0.035cm" svg:width="17.156cm" svg:height="10.926cm" draw:z-index="0"><draw:image xlink:href="Pictures/1000000000000780000004B03901B71DC319C235.png" xlink:type="simple" xlink:show="embed" xlink:actuate="onLoad" loext:mime-type="image/x-vclgraphic"/></draw:frame></text:p>
      <text:p text:style-name="Standard"/>
      <text:p text:style-name="Standard"><draw:frame draw:style-name="fr2" draw:name="Obraz2" text:anchor-type="paragraph" svg:x="0.085cm" svg:y="0.277cm" svg:width="17.157cm" svg:height="12.358cm" draw:z-index="1"><draw:image xlink:href="Pictures/1000000000000780000004B0C9523CCD55F8DEC9.png" xlink:type="simple" xlink:show="embed" xlink:actuate="onLoad" loext:mime-type="image/x-vclgraphic"/></draw:frame></text:p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Obraz3" text:anchor-type="paragraph" svg:x="-0.286cm" svg:y="0.002cm" svg:width="17.685cm" svg:height="12.106cm" draw:z-index="2"><draw:image xlink:href="Pictures/1000000000000780000004B06D5305D3AC121084.png" xlink:type="simple" xlink:show="embed" xlink:actuate="onLoad" loext:mime-type="image/x-vclgraphic"/></draw:frame></text:p>
      <text:p text:style-name="Standard"><draw:frame draw:style-name="fr4" draw:name="Obraz4" text:anchor-type="paragraph" svg:x="-0.065cm" svg:y="0.24cm" svg:width="17.641cm" svg:height="10.982cm" draw:z-index="3"><draw:image xlink:href="Pictures/1000000000000780000004B025927CA6FE6ACF67.png" xlink:type="simple" xlink:show="embed" xlink:actuate="onLoad" loext:mime-type="image/x-vclgraphic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4:49:34.383000000</meta:creation-date>
    <dc:date>2024-01-15T15:01:18.197000000</dc:date>
    <meta:editing-duration>PT1M33S</meta:editing-duration>
    <meta:editing-cycles>1</meta:editing-cycles>
    <meta:document-statistic meta:table-count="0" meta:image-count="4" meta:object-count="0" meta:page-count="3" meta:paragraph-count="0" meta:word-count="0" meta:character-count="0" meta:non-whitespace-character-count="0"/>
    <meta:generator>LibreOffice/6.0.4.2$Windows_X86_64 LibreOffice_project/9b0d9b32d5dcda91d2f1a96dc04c645c450872bf</meta:generator>
  </office:meta>
</office:document-meta>
</file>