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9362*"/>
    </style:style>
    <style:style style:name="Tabela1.G" style:family="table-column">
      <style:table-column-properties style:column-width="3.672cm" style:rel-column-width="93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0pt" officeooo:rsid="0002b475" officeooo:paragraph-rsid="0019d5d6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3" style:family="paragraph" style:parent-style-name="Standard">
      <style:text-properties officeooo:rsid="0002b475" officeooo:paragraph-rsid="0019d5d6"/>
    </style:style>
    <style:style style:name="P4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5" style:family="paragraph" style:parent-style-name="Table_20_Contents">
      <style:text-properties fo:font-size="9pt" officeooo:rsid="001faf57" officeooo:paragraph-rsid="001abd52" style:font-size-asian="9pt" style:font-size-complex="9pt"/>
    </style:style>
    <style:style style:name="P6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1b4eb2" style:font-size-asian="9pt" style:font-style-asian="normal" style:font-weight-asian="normal" style:font-size-complex="9pt"/>
    </style:style>
    <style:style style:name="P7" style:family="paragraph" style:parent-style-name="normal">
      <loext:graphic-properties draw:fill="none" draw:fill-color="#ffffff"/>
      <style:paragraph-properties fo:margin-left="0.13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9" style:family="paragraph" style:parent-style-name="normal">
      <loext:graphic-properties draw:fill="none" draw:fill-color="#ffffff"/>
      <style:paragraph-properties fo:margin-left="0.12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d36b2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1" style:family="paragraph" style:parent-style-name="normal">
      <loext:graphic-properties draw:fill="none" draw:fill-color="#ffffff"/>
      <style:paragraph-properties fo:margin-left="0.116cm" fo:margin-right="0.651cm" fo:margin-top="0cm" fo:margin-bottom="0cm" style:contextual-spacing="false" fo:line-height="82%" fo:text-align="start" style:justify-single-word="false" fo:keep-together="auto" fo:orphans="0" fo:widows="0" fo:text-indent="0.005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d36b2" officeooo:paragraph-rsid="001d36b2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2" style:family="paragraph" style:parent-style-name="normal">
      <loext:graphic-properties draw:fill="none" draw:fill-color="#ffffff"/>
      <style:paragraph-properties fo:margin-left="0.134cm" fo:margin-right="0.663cm" fo:margin-top="0cm" fo:margin-bottom="0cm" style:contextual-spacing="false" fo:line-height="82%" fo:text-align="start" style:justify-single-word="false" fo:keep-together="auto" fo:orphans="0" fo:widows="0" fo:text-indent="-0.009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d36b2" officeooo:paragraph-rsid="001d36b2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3" style:family="paragraph" style:parent-style-name="normal">
      <loext:graphic-properties draw:fill="none" draw:fill-color="#ffffff"/>
      <style:paragraph-properties fo:margin-left="0.134cm" fo:margin-right="0.356cm" fo:margin-top="0cm" fo:margin-bottom="0cm" style:contextual-spacing="false" fo:line-height="82%" fo:text-align="start" style:justify-single-word="false" fo:keep-together="auto" fo:orphans="0" fo:widows="0" fo:text-indent="-0.009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d36b2" officeooo:paragraph-rsid="001d36b2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4" style:family="paragraph" style:parent-style-name="normal">
      <loext:graphic-properties draw:fill="none" draw:fill-color="#ffffff"/>
      <style:paragraph-properties fo:margin-left="0.134cm" fo:margin-right="0.651cm" fo:margin-top="0cm" fo:margin-bottom="0cm" style:contextual-spacing="false" fo:line-height="82%" fo:text-align="start" style:justify-single-word="false" fo:keep-together="auto" fo:orphans="0" fo:widows="0" fo:text-indent="-0.009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d36b2" officeooo:paragraph-rsid="001d36b2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5" style:family="paragraph" style:parent-style-name="normal">
      <loext:graphic-properties draw:fill="none" draw:fill-color="#ffffff"/>
      <style:paragraph-properties fo:margin-left="0.116cm" fo:margin-right="0.651cm" fo:margin-top="0cm" fo:margin-bottom="0cm" style:contextual-spacing="false" fo:line-height="82%" fo:text-align="start" style:justify-single-word="false" fo:keep-together="auto" fo:orphans="0" fo:widows="0" fo:text-indent="0.005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d36b2" officeooo:paragraph-rsid="001ee165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6" style:family="paragraph" style:parent-style-name="normal">
      <loext:graphic-properties draw:fill="none" draw:fill-color="#ffffff"/>
      <style:paragraph-properties fo:margin-left="0.116cm" fo:margin-right="0.651cm" fo:margin-top="0cm" fo:margin-bottom="0cm" style:contextual-spacing="false" fo:line-height="82%" fo:text-align="start" style:justify-single-word="false" fo:orphans="0" fo:widows="0" fo:text-indent="0.005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d36b2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7" style:family="paragraph" style:parent-style-name="normal">
      <loext:graphic-properties draw:fill="none" draw:fill-color="#ffffff"/>
      <style:paragraph-properties fo:margin-left="0.131cm" fo:margin-right="0.522cm" fo:margin-top="0cm" fo:margin-bottom="0cm" style:contextual-spacing="false" fo:line-height="82%" fo:text-align="start" style:justify-single-word="false" fo:orphans="0" fo:widows="0" fo:text-indent="0.004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d36b2" officeooo:paragraph-rsid="001d36b2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8" style:family="paragraph" style:parent-style-name="normal">
      <loext:graphic-properties draw:fill="none" draw:fill-color="#ffffff"/>
      <style:paragraph-properties fo:margin-left="0.134cm" fo:margin-right="0.663cm" fo:margin-top="0cm" fo:margin-bottom="0cm" style:contextual-spacing="false" fo:line-height="82%" fo:text-align="start" style:justify-single-word="false" fo:orphans="0" fo:widows="0" fo:text-indent="-0.009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d36b2" officeooo:paragraph-rsid="001d36b2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9" style:family="paragraph" style:parent-style-name="normal">
      <loext:graphic-properties draw:fill="none" draw:fill-color="#ffffff"/>
      <style:paragraph-properties fo:margin-left="0.116cm" fo:margin-right="0.651cm" fo:margin-top="0cm" fo:margin-bottom="0cm" style:contextual-spacing="false" fo:line-height="82%" fo:text-align="start" style:justify-single-word="false" fo:orphans="0" fo:widows="0" fo:text-indent="0.005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d36b2" officeooo:paragraph-rsid="001d36b2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20" style:family="paragraph" style:parent-style-name="normal">
      <loext:graphic-properties draw:fill="none" draw:fill-color="#ffffff"/>
      <style:paragraph-properties fo:margin-left="0.134cm" fo:margin-right="0.356cm" fo:margin-top="0cm" fo:margin-bottom="0cm" style:contextual-spacing="false" fo:line-height="82%" fo:text-align="start" style:justify-single-word="false" fo:orphans="0" fo:widows="0" fo:text-indent="-0.009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d36b2" officeooo:paragraph-rsid="001d36b2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21" style:family="paragraph" style:parent-style-name="normal">
      <loext:graphic-properties draw:fill="none" draw:fill-color="#ffffff"/>
      <style:paragraph-properties fo:margin-left="0.116cm" fo:margin-right="0.651cm" fo:margin-top="0cm" fo:margin-bottom="0cm" style:contextual-spacing="false" fo:line-height="82%" fo:text-align="start" style:justify-single-word="false" fo:orphans="0" fo:widows="0" fo:text-indent="0.005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d36b2" officeooo:paragraph-rsid="001ee165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22" style:family="paragraph" style:parent-style-name="normal">
      <loext:graphic-properties draw:fill="none" draw:fill-color="#ffffff"/>
      <style:paragraph-properties fo:margin-left="0.134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d36b2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d36b2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24" style:family="paragraph" style:parent-style-name="normal">
      <loext:graphic-properties draw:fill="none" draw:fill-color="#ffffff"/>
      <style:paragraph-properties fo:margin-left="0.131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d36b2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25" style:family="paragraph" style:parent-style-name="normal">
      <loext:graphic-properties draw:fill="none" draw:fill-color="#ffffff"/>
      <style:paragraph-properties fo:margin-left="0.123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d36b2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26" style:family="paragraph" style:parent-style-name="normal">
      <loext:graphic-properties draw:fill="none" draw:fill-color="#ffffff"/>
      <style:paragraph-properties fo:margin-left="0.123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d36b2" officeooo:paragraph-rsid="001d36b2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27" style:family="paragraph" style:parent-style-name="normal">
      <loext:graphic-properties draw:fill="none" draw:fill-color="#ffffff"/>
      <style:paragraph-properties fo:margin-left="0.11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d36b2" officeooo:paragraph-rsid="0022a4ba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28" style:family="paragraph" style:parent-style-name="normal">
      <loext:graphic-properties draw:fill="none" draw:fill-color="#ffffff"/>
      <style:paragraph-properties fo:margin-left="0.134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d36b2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29" style:family="paragraph" style:parent-style-name="normal">
      <loext:graphic-properties draw:fill="none" draw:fill-color="#ffffff"/>
      <style:paragraph-properties fo:margin-left="0.129cm" fo:margin-right="0.859cm" fo:margin-top="0cm" fo:margin-bottom="0cm" style:contextual-spacing="false" fo:line-height="82%" fo:text-align="start" style:justify-single-word="false" fo:orphans="0" fo:widows="0" fo:text-indent="-0.005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d36b2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30" style:family="paragraph" style:parent-style-name="normal">
      <loext:graphic-properties draw:fill="none" draw:fill-color="#ffffff"/>
      <style:paragraph-properties fo:margin-left="0.134cm" fo:margin-right="0.663cm" fo:margin-top="0cm" fo:margin-bottom="0cm" style:contextual-spacing="false" fo:line-height="82%" fo:text-align="start" style:justify-single-word="false" fo:keep-together="auto" fo:orphans="0" fo:widows="0" fo:text-indent="-0.009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31" style:family="paragraph" style:parent-style-name="normal">
      <loext:graphic-properties draw:fill="none" draw:fill-color="#ffffff"/>
      <style:paragraph-properties fo:margin-left="0.116cm" fo:margin-right="0.651cm" fo:margin-top="0cm" fo:margin-bottom="0cm" style:contextual-spacing="false" fo:line-height="82%" fo:text-align="start" style:justify-single-word="false" fo:keep-together="auto" fo:orphans="0" fo:widows="0" fo:text-indent="0.005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e165" officeooo:paragraph-rsid="001ee165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32" style:family="paragraph" style:parent-style-name="normal">
      <loext:graphic-properties draw:fill="none" draw:fill-color="#ffffff"/>
      <style:paragraph-properties fo:margin-left="0.116cm" fo:margin-right="0.651cm" fo:margin-top="0cm" fo:margin-bottom="0cm" style:contextual-spacing="false" fo:line-height="82%" fo:text-align="start" style:justify-single-word="false" fo:orphans="0" fo:widows="0" fo:text-indent="0.005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e165" officeooo:paragraph-rsid="001ee165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e165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34" style:family="paragraph" style:parent-style-name="normal">
      <loext:graphic-properties draw:fill="none" draw:fill-color="#ffffff"/>
      <style:paragraph-properties fo:margin-left="0.131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e165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3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d36b2"/>
    </style:style>
    <style:style style:name="P3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ee165"/>
    </style:style>
    <style:style style:name="P39" style:family="paragraph" style:parent-style-name="normal">
      <loext:graphic-properties draw:fill="none" draw:fill-color="#ffffff"/>
      <style:paragraph-properties fo:margin-left="0.1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0" style:family="paragraph" style:parent-style-name="normal">
      <loext:graphic-properties draw:fill="none" draw:fill-color="#ffffff"/>
      <style:paragraph-properties fo:margin-left="0.13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1" style:family="paragraph" style:parent-style-name="normal">
      <loext:graphic-properties draw:fill="none" draw:fill-color="#ffffff"/>
      <style:paragraph-properties fo:margin-left="0.1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3" style:family="paragraph" style:parent-style-name="normal">
      <loext:graphic-properties draw:fill="none" draw:fill-color="#ffffff"/>
      <style:paragraph-properties fo:margin-left="0.1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4" style:family="paragraph" style:parent-style-name="normal">
      <loext:graphic-properties draw:fill="none" draw:fill-color="#ffffff"/>
      <style:paragraph-properties fo:margin-left="0.12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5" style:family="paragraph" style:parent-style-name="normal">
      <loext:graphic-properties draw:fill="none" draw:fill-color="#ffffff"/>
      <style:paragraph-properties fo:margin-left="0.11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6" style:family="paragraph" style:parent-style-name="normal">
      <loext:graphic-properties draw:fill="none" draw:fill-color="#ffffff"/>
      <style:paragraph-properties fo:margin-left="0.12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7" style:family="paragraph" style:parent-style-name="normal">
      <loext:graphic-properties draw:fill="none" draw:fill-color="#ffffff"/>
      <style:paragraph-properties fo:margin-left="0.11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8" style:family="paragraph" style:parent-style-name="normal">
      <loext:graphic-properties draw:fill="none" draw:fill-color="#ffffff"/>
      <style:paragraph-properties fo:margin-left="0.1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d36b2"/>
    </style:style>
    <style:style style:name="P5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ee165"/>
    </style:style>
    <style:style style:name="P51" style:family="paragraph" style:parent-style-name="normal">
      <loext:graphic-properties draw:fill="none" draw:fill-color="#ffffff"/>
      <style:paragraph-properties fo:margin-left="0.134cm" fo:margin-right="0.663cm" fo:margin-top="0cm" fo:margin-bottom="0cm" style:contextual-spacing="false" fo:line-height="82%" fo:text-align="start" style:justify-single-word="false" fo:keep-together="auto" fo:orphans="0" fo:widows="0" fo:text-indent="-0.009cm" style:auto-text-indent="false" fo:background-color="transparent" fo:padding="0cm" fo:border="none" style:shadow="none" fo:keep-with-next="auto"/>
      <style:text-properties style:font-name="Liberation Serif"/>
    </style:style>
    <style:style style:name="P52" style:family="paragraph" style:parent-style-name="normal">
      <loext:graphic-properties draw:fill="none" draw:fill-color="#ffffff"/>
      <style:paragraph-properties fo:margin-left="0.123cm" fo:margin-right="0.66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53" style:family="paragraph" style:parent-style-name="normal">
      <loext:graphic-properties draw:fill="none" draw:fill-color="#ffffff"/>
      <style:paragraph-properties fo:margin-left="0.134cm" fo:margin-right="0.261cm" fo:margin-top="0cm" fo:margin-bottom="0cm" style:contextual-spacing="false" fo:line-height="82%" fo:text-align="start" style:justify-single-word="false" fo:keep-together="auto" fo:orphans="0" fo:widows="0" fo:text-indent="-0.016cm" style:auto-text-indent="false" fo:background-color="transparent" fo:padding="0cm" fo:border="none" style:shadow="none" fo:keep-with-next="auto"/>
      <style:text-properties style:font-name="Liberation Serif"/>
    </style:style>
    <style:style style:name="P54" style:family="paragraph" style:parent-style-name="normal">
      <loext:graphic-properties draw:fill="none" draw:fill-color="#ffffff"/>
      <style:paragraph-properties fo:margin-left="0.131cm" fo:margin-right="0.804cm" fo:margin-top="0cm" fo:margin-bottom="0cm" style:contextual-spacing="false" fo:line-height="82%" fo:text-align="start" style:justify-single-word="false" fo:keep-together="auto" fo:orphans="0" fo:widows="0" fo:text-indent="-0.007cm" style:auto-text-indent="false" fo:background-color="transparent" fo:padding="0cm" fo:border="none" style:shadow="none" fo:keep-with-next="auto"/>
      <style:text-properties style:font-name="Liberation Serif"/>
    </style:style>
    <style:style style:name="P55" style:family="paragraph" style:parent-style-name="normal">
      <loext:graphic-properties draw:fill="none" draw:fill-color="#ffffff"/>
      <style:paragraph-properties fo:margin-left="0.125cm" fo:margin-right="0.665cm" fo:margin-top="0cm" fo:margin-bottom="0cm" style:contextual-spacing="false" fo:line-height="82%" fo:text-align="start" style:justify-single-word="false" fo:keep-together="auto" fo:orphans="0" fo:widows="0" fo:text-indent="0.009cm" style:auto-text-indent="false" fo:background-color="transparent" fo:padding="0cm" fo:border="none" style:shadow="none" fo:keep-with-next="auto"/>
      <style:text-properties style:font-name="Liberation Serif"/>
    </style:style>
    <style:style style:name="P56" style:family="paragraph" style:parent-style-name="normal">
      <loext:graphic-properties draw:fill="none" draw:fill-color="#ffffff"/>
      <style:paragraph-properties fo:margin-left="0.134cm" fo:margin-right="0.572cm" fo:margin-top="0cm" fo:margin-bottom="0cm" style:contextual-spacing="false" fo:line-height="82%" fo:text-align="start" style:justify-single-word="false" fo:keep-together="auto" fo:orphans="0" fo:widows="0" fo:text-indent="-0.009cm" style:auto-text-indent="false" fo:background-color="transparent" fo:padding="0cm" fo:border="none" style:shadow="none" fo:keep-with-next="auto"/>
      <style:text-properties style:font-name="Liberation Serif"/>
    </style:style>
    <style:style style:name="P57" style:family="paragraph" style:parent-style-name="normal">
      <loext:graphic-properties draw:fill="none" draw:fill-color="#ffffff"/>
      <style:paragraph-properties fo:margin-left="0.134cm" fo:margin-right="0.415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d36b2"/>
    </style:style>
    <style:style style:name="P58" style:family="paragraph" style:parent-style-name="normal">
      <loext:graphic-properties draw:fill="none" draw:fill-color="#ffffff"/>
      <style:paragraph-properties fo:margin-left="0.134cm" fo:margin-right="0.552cm" fo:margin-top="0cm" fo:margin-bottom="0cm" style:contextual-spacing="false" fo:line-height="82%" fo:text-align="start" style:justify-single-word="false" fo:keep-together="auto" fo:orphans="0" fo:widows="0" fo:text-indent="-0.011cm" style:auto-text-indent="false" fo:background-color="transparent" fo:padding="0cm" fo:border="none" style:shadow="none" fo:keep-with-next="auto"/>
      <style:text-properties style:font-name="Liberation Serif" officeooo:paragraph-rsid="001d36b2"/>
    </style:style>
    <style:style style:name="P59" style:family="paragraph" style:parent-style-name="normal">
      <loext:graphic-properties draw:fill="none" draw:fill-color="#ffffff"/>
      <style:paragraph-properties fo:margin-left="0.131cm" fo:margin-right="0.522cm" fo:margin-top="0cm" fo:margin-bottom="0cm" style:contextual-spacing="false" fo:line-height="82%" fo:text-align="start" style:justify-single-word="false" fo:keep-together="auto" fo:orphans="0" fo:widows="0" fo:text-indent="0.004cm" style:auto-text-indent="false" fo:background-color="transparent" fo:padding="0cm" fo:border="none" style:shadow="none" fo:keep-with-next="auto"/>
      <style:text-properties style:font-name="Liberation Serif" officeooo:paragraph-rsid="001d36b2"/>
    </style:style>
    <style:style style:name="P60" style:family="paragraph" style:parent-style-name="normal">
      <loext:graphic-properties draw:fill="none" draw:fill-color="#ffffff"/>
      <style:paragraph-properties fo:margin-left="0.134cm" fo:margin-right="0.42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d36b2"/>
    </style:style>
    <style:style style:name="P61" style:family="paragraph" style:parent-style-name="normal">
      <loext:graphic-properties draw:fill="none" draw:fill-color="#ffffff"/>
      <style:paragraph-properties fo:margin-left="0.129cm" fo:margin-right="0.859cm" fo:margin-top="0cm" fo:margin-bottom="0cm" style:contextual-spacing="false" fo:line-height="82%" fo:text-align="start" style:justify-single-word="false" fo:keep-together="auto" fo:orphans="0" fo:widows="0" fo:text-indent="-0.005cm" style:auto-text-indent="false" fo:background-color="transparent" fo:padding="0cm" fo:border="none" style:shadow="none" fo:keep-with-next="auto"/>
      <style:text-properties style:font-name="Liberation Serif" officeooo:paragraph-rsid="001d36b2"/>
    </style:style>
    <style:style style:name="P62" style:family="paragraph" style:parent-style-name="normal">
      <loext:graphic-properties draw:fill="none" draw:fill-color="#ffffff"/>
      <style:paragraph-properties fo:margin-left="0.122cm" fo:margin-right="0.415cm" fo:margin-top="0cm" fo:margin-bottom="0cm" style:contextual-spacing="false" fo:line-height="82%" fo:text-align="start" style:justify-single-word="false" fo:keep-together="auto" fo:orphans="0" fo:widows="0" fo:text-indent="0.011cm" style:auto-text-indent="false" fo:background-color="transparent" fo:padding="0cm" fo:border="none" style:shadow="none" fo:keep-with-next="auto"/>
      <style:text-properties style:font-name="Liberation Serif" officeooo:paragraph-rsid="001d36b2"/>
    </style:style>
    <style:style style:name="P63" style:family="paragraph" style:parent-style-name="normal">
      <loext:graphic-properties draw:fill="none" draw:fill-color="#ffffff"/>
      <style:paragraph-properties fo:margin-left="0.134cm" fo:margin-right="0.43cm" fo:margin-top="0cm" fo:margin-bottom="0cm" style:contextual-spacing="false" fo:line-height="82%" fo:text-align="start" style:justify-single-word="false" fo:keep-together="auto" fo:orphans="0" fo:widows="0" fo:text-indent="-0.016cm" style:auto-text-indent="false" fo:background-color="transparent" fo:padding="0cm" fo:border="none" style:shadow="none" fo:keep-with-next="auto"/>
      <style:text-properties style:font-name="Liberation Serif"/>
    </style:style>
    <style:style style:name="P64" style:family="paragraph" style:parent-style-name="normal">
      <loext:graphic-properties draw:fill="none" draw:fill-color="#ffffff"/>
      <style:paragraph-properties fo:margin-left="0.134cm" fo:margin-right="0.41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d36b2"/>
    </style:style>
    <style:style style:name="P65" style:family="paragraph" style:parent-style-name="normal">
      <loext:graphic-properties draw:fill="none" draw:fill-color="#ffffff"/>
      <style:paragraph-properties fo:margin-left="0.134cm" fo:margin-right="0.552cm" fo:margin-top="0cm" fo:margin-bottom="0cm" style:contextual-spacing="false" fo:line-height="82%" fo:text-align="start" style:justify-single-word="false" fo:orphans="0" fo:widows="0" fo:text-indent="-0.011cm" style:auto-text-indent="false" fo:background-color="transparent" fo:padding="0cm" fo:border="none" style:shadow="none"/>
      <style:text-properties style:font-name="Liberation Serif" officeooo:paragraph-rsid="001d36b2"/>
    </style:style>
    <style:style style:name="P66" style:family="paragraph" style:parent-style-name="normal">
      <loext:graphic-properties draw:fill="none" draw:fill-color="#ffffff"/>
      <style:paragraph-properties fo:margin-left="0.131cm" fo:margin-right="0.522cm" fo:margin-top="0cm" fo:margin-bottom="0cm" style:contextual-spacing="false" fo:line-height="82%" fo:text-align="start" style:justify-single-word="false" fo:orphans="0" fo:widows="0" fo:text-indent="0.004cm" style:auto-text-indent="false" fo:background-color="transparent" fo:padding="0cm" fo:border="none" style:shadow="none"/>
      <style:text-properties style:font-name="Liberation Serif" officeooo:paragraph-rsid="001d36b2"/>
    </style:style>
    <style:style style:name="P67" style:family="paragraph" style:parent-style-name="normal">
      <loext:graphic-properties draw:fill="none" draw:fill-color="#ffffff"/>
      <style:paragraph-properties fo:margin-left="0.134cm" fo:margin-right="0.663cm" fo:margin-top="0cm" fo:margin-bottom="0cm" style:contextual-spacing="false" fo:line-height="82%" fo:text-align="start" style:justify-single-word="false" fo:orphans="0" fo:widows="0" fo:text-indent="-0.009cm" style:auto-text-indent="false" fo:background-color="transparent" fo:padding="0cm" fo:border="none" style:shadow="none"/>
      <style:text-properties style:font-name="Liberation Serif" officeooo:paragraph-rsid="001d36b2"/>
    </style:style>
    <style:style style:name="P68" style:family="paragraph" style:parent-style-name="normal">
      <loext:graphic-properties draw:fill="none" draw:fill-color="#ffffff"/>
      <style:paragraph-properties fo:margin-left="0.134cm" fo:margin-right="0.356cm" fo:margin-top="0cm" fo:margin-bottom="0cm" style:contextual-spacing="false" fo:line-height="82%" fo:text-align="start" style:justify-single-word="false" fo:orphans="0" fo:widows="0" fo:text-indent="-0.009cm" style:auto-text-indent="false" fo:background-color="transparent" fo:padding="0cm" fo:border="none" style:shadow="none"/>
      <style:text-properties style:font-name="Liberation Serif" officeooo:paragraph-rsid="001d36b2"/>
    </style:style>
    <style:style style:name="P69" style:family="paragraph" style:parent-style-name="normal">
      <loext:graphic-properties draw:fill="none" draw:fill-color="#ffffff"/>
      <style:paragraph-properties fo:margin-left="0.122cm" fo:margin-right="0.415cm" fo:margin-top="0cm" fo:margin-bottom="0cm" style:contextual-spacing="false" fo:line-height="82%" fo:text-align="start" style:justify-single-word="false" fo:orphans="0" fo:widows="0" fo:text-indent="0.011cm" style:auto-text-indent="false" fo:background-color="transparent" fo:padding="0cm" fo:border="none" style:shadow="none"/>
      <style:text-properties style:font-name="Liberation Serif" officeooo:paragraph-rsid="001d36b2"/>
    </style:style>
    <style:style style:name="P70" style:family="paragraph" style:parent-style-name="normal">
      <loext:graphic-properties draw:fill="none" draw:fill-color="#ffffff"/>
      <style:paragraph-properties fo:margin-left="0.116cm" fo:margin-right="0.651cm" fo:margin-top="0cm" fo:margin-bottom="0cm" style:contextual-spacing="false" fo:line-height="82%" fo:text-align="start" style:justify-single-word="false" fo:orphans="0" fo:widows="0" fo:text-indent="0.005cm" style:auto-text-indent="false" fo:background-color="transparent" fo:padding="0cm" fo:border="none" style:shadow="none"/>
      <style:text-properties style:font-name="Liberation Serif"/>
    </style:style>
    <style:style style:name="P71" style:family="paragraph" style:parent-style-name="normal">
      <loext:graphic-properties draw:fill="none" draw:fill-color="#ffffff"/>
      <style:paragraph-properties fo:margin-left="0.116cm" fo:margin-right="0.651cm" fo:margin-top="0cm" fo:margin-bottom="0cm" style:contextual-spacing="false" fo:line-height="82%" fo:text-align="start" style:justify-single-word="false" fo:orphans="0" fo:widows="0" fo:text-indent="0.005cm" style:auto-text-indent="false" fo:background-color="transparent" fo:padding="0cm" fo:border="none" style:shadow="none"/>
      <style:text-properties style:font-name="Liberation Serif" officeooo:rsid="001d36b2" officeooo:paragraph-rsid="001d36b2"/>
    </style:style>
    <style:style style:name="P72" style:family="paragraph" style:parent-style-name="normal">
      <loext:graphic-properties draw:fill="none" draw:fill-color="#ffffff"/>
      <style:paragraph-properties fo:margin-left="0.116cm" fo:margin-right="0.651cm" fo:margin-top="0cm" fo:margin-bottom="0cm" style:contextual-spacing="false" fo:line-height="82%" fo:text-align="start" style:justify-single-word="false" fo:orphans="0" fo:widows="0" fo:text-indent="0.005cm" style:auto-text-indent="false" fo:background-color="transparent" fo:padding="0cm" fo:border="none" style:shadow="none"/>
      <style:text-properties style:font-name="Liberation Serif" officeooo:rsid="001d36b2" officeooo:paragraph-rsid="001ee165"/>
    </style:style>
    <style:style style:name="P73" style:family="paragraph" style:parent-style-name="Standard">
      <style:text-properties officeooo:rsid="001c70fe" officeooo:paragraph-rsid="0019d5d6"/>
    </style:style>
    <style:style style:name="P74" style:family="paragraph" style:parent-style-name="normal">
      <loext:graphic-properties draw:fill="none" draw:fill-color="#ffffff"/>
      <style:paragraph-properties fo:margin-left="0.13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75" style:family="paragraph" style:parent-style-name="normal">
      <loext:graphic-properties draw:fill="none" draw:fill-color="#ffffff"/>
      <style:paragraph-properties fo:margin-left="0.1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7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7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26a5bd"/>
    </style:style>
    <style:style style:name="P78" style:family="paragraph" style:parent-style-name="normal">
      <loext:graphic-properties draw:fill="none" draw:fill-color="#ffffff"/>
      <style:paragraph-properties fo:margin-left="0.134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rsid="00244469" officeooo:paragraph-rsid="00244469"/>
    </style:style>
    <style:style style:name="P79" style:family="paragraph" style:parent-style-name="normal">
      <loext:graphic-properties draw:fill="none" draw:fill-color="#ffffff"/>
      <style:paragraph-properties fo:margin-left="0.131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rsid="00244469" officeooo:paragraph-rsid="00244469"/>
    </style:style>
    <style:style style:name="P8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rsid="00244469" officeooo:paragraph-rsid="00244469"/>
    </style:style>
    <style:style style:name="P81" style:family="paragraph" style:parent-style-name="normal">
      <loext:graphic-properties draw:fill="none" draw:fill-color="#ffffff"/>
      <style:paragraph-properties fo:margin-left="0.13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rsid="00244469" officeooo:paragraph-rsid="00244469"/>
    </style:style>
    <style:style style:name="P82" style:family="paragraph" style:parent-style-name="normal">
      <loext:graphic-properties draw:fill="none" draw:fill-color="#ffffff"/>
      <style:paragraph-properties fo:margin-left="0.134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rsid="00244469" officeooo:paragraph-rsid="00244469"/>
    </style:style>
    <style:style style:name="P83" style:family="paragraph" style:parent-style-name="normal">
      <loext:graphic-properties draw:fill="none" draw:fill-color="#ffffff"/>
      <style:paragraph-properties fo:margin-left="0.134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d36b2"/>
    </style:style>
    <style:style style:name="P84" style:family="paragraph" style:parent-style-name="normal">
      <loext:graphic-properties draw:fill="none" draw:fill-color="#ffffff"/>
      <style:paragraph-properties fo:margin-left="0.134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244469"/>
    </style:style>
    <style:style style:name="P85" style:family="paragraph" style:parent-style-name="normal">
      <loext:graphic-properties draw:fill="none" draw:fill-color="#ffffff"/>
      <style:paragraph-properties fo:margin-left="0.134cm" fo:margin-right="0.42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244469"/>
    </style:style>
    <style:style style:name="P86" style:family="paragraph" style:parent-style-name="normal">
      <loext:graphic-properties draw:fill="none" draw:fill-color="#ffffff"/>
      <style:paragraph-properties fo:margin-left="0.134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rsid="0025c575" officeooo:paragraph-rsid="0025c575"/>
    </style:style>
    <style:style style:name="P8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rsid="0026a5bd" officeooo:paragraph-rsid="0026a5bd"/>
    </style:style>
    <style:style style:name="P88" style:family="paragraph" style:parent-style-name="normal">
      <loext:graphic-properties draw:fill="none" draw:fill-color="#ffffff"/>
      <style:paragraph-properties fo:margin-left="0.134cm" fo:margin-right="0.356cm" fo:margin-top="0cm" fo:margin-bottom="0cm" style:contextual-spacing="false" fo:line-height="82%" fo:text-align="start" style:justify-single-word="false" fo:orphans="0" fo:widows="0" fo:text-indent="-0.009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244469" officeooo:paragraph-rsid="00244469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89" style:family="paragraph" style:parent-style-name="normal">
      <loext:graphic-properties draw:fill="none" draw:fill-color="#ffffff"/>
      <style:paragraph-properties fo:margin-left="0.116cm" fo:margin-right="0.651cm" fo:margin-top="0cm" fo:margin-bottom="0cm" style:contextual-spacing="false" fo:line-height="82%" fo:text-align="start" style:justify-single-word="false" fo:orphans="0" fo:widows="0" fo:text-indent="0.005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e165" officeooo:paragraph-rsid="001ee165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90" style:family="paragraph" style:parent-style-name="normal">
      <loext:graphic-properties draw:fill="none" draw:fill-color="#ffffff"/>
      <style:paragraph-properties fo:margin-left="0.116cm" fo:margin-right="0.651cm" fo:margin-top="0cm" fo:margin-bottom="0cm" style:contextual-spacing="false" fo:line-height="82%" fo:text-align="start" style:justify-single-word="false" fo:keep-together="auto" fo:orphans="0" fo:widows="0" fo:text-indent="0.005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e165" officeooo:paragraph-rsid="001ee165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91" style:family="paragraph" style:parent-style-name="normal">
      <loext:graphic-properties draw:fill="none" draw:fill-color="#ffffff"/>
      <style:paragraph-properties fo:margin-left="0.116cm" fo:margin-right="0.651cm" fo:margin-top="0cm" fo:margin-bottom="0cm" style:contextual-spacing="false" fo:line-height="82%" fo:text-align="start" style:justify-single-word="false" fo:keep-together="auto" fo:orphans="0" fo:widows="0" fo:text-indent="0.005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e165" officeooo:paragraph-rsid="00244469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92" style:family="paragraph" style:parent-style-name="normal">
      <loext:graphic-properties draw:fill="none" draw:fill-color="#ffffff"/>
      <style:paragraph-properties fo:margin-left="0.116cm" fo:margin-right="0.651cm" fo:margin-top="0cm" fo:margin-bottom="0cm" style:contextual-spacing="false" fo:line-height="82%" fo:text-align="start" style:justify-single-word="false" fo:orphans="0" fo:widows="0" fo:text-indent="0.005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25c575" officeooo:paragraph-rsid="0025c575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T1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2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d36b2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3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ee165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4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22a4ba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5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243054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6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244469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7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25c575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8" style:family="text">
      <style:text-properties officeooo:rsid="001ee165"/>
    </style:style>
    <style:style style:name="T9" style:family="text">
      <style:text-properties officeooo:rsid="0020c08b"/>
    </style:style>
    <style:style style:name="T10" style:family="text">
      <style:text-properties officeooo:rsid="0022a4ba"/>
    </style:style>
    <style:style style:name="T11" style:family="text">
      <style:text-properties officeooo:rsid="00244469"/>
    </style:style>
    <style:style style:name="T12" style:family="text">
      <style:text-properties officeooo:rsid="0025c575"/>
    </style:style>
    <style:style style:name="T13" style:family="text">
      <style:text-properties officeooo:rsid="002839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Łatwo strawna z ograniczeniem tłuszczu tydzień 2</text:p>
      <text:p text:style-name="P3">ALERGENY:</text:p>
      <text:p text:style-name="P6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 </text:p>
      <table:table table:name="Tabela1" table:style-name="Tabela1">
        <table:table-column table:style-name="Tabela1.A" table:number-columns-repeated="6"/>
        <table:table-column table:style-name="Tabela1.G"/>
        <table:table-row table:style-name="TableLine2011545390480"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ŚRODA</text:p>
          </table:table-cell>
          <table:table-cell table:style-name="Tabela1.A1" office:value-type="string">
            <text:p text:style-name="P2">CZWARTEK</text:p>
          </table:table-cell>
          <table:table-cell table:style-name="Tabela1.A1" office:value-type="string">
            <text:p text:style-name="P2">PIĄTEK</text:p>
          </table:table-cell>
          <table:table-cell table:style-name="Tabela1.A1" office:value-type="string">
            <text:p text:style-name="P2">SOBOTA</text:p>
          </table:table-cell>
          <table:table-cell table:style-name="Tabela1.G1" office:value-type="string">
            <text:p text:style-name="P2">NIEDZIELA</text:p>
          </table:table-cell>
        </table:table-row>
        <table:table-row table:style-name="TableLine2011545382416">
          <table:table-cell table:style-name="Tabela1.A2" office:value-type="string">
            <text:p text:style-name="P35">ŚNIADANIE</text:p>
          </table:table-cell>
          <table:table-cell table:style-name="Tabela1.A2" office:value-type="string">
            <text:p text:style-name="P35">ŚNIADANIE</text:p>
          </table:table-cell>
          <table:table-cell table:style-name="Tabela1.A2" office:value-type="string">
            <text:p text:style-name="P35">ŚNIADANIE</text:p>
          </table:table-cell>
          <table:table-cell table:style-name="Tabela1.A2" office:value-type="string">
            <text:p text:style-name="P35">ŚNIADANIE</text:p>
          </table:table-cell>
          <table:table-cell table:style-name="Tabela1.A2" office:value-type="string">
            <text:p text:style-name="P35">ŚNIADANIE</text:p>
          </table:table-cell>
          <table:table-cell table:style-name="Tabela1.A2" office:value-type="string">
            <text:p text:style-name="P35">ŚNIADANIE</text:p>
          </table:table-cell>
          <table:table-cell table:style-name="Tabela1.G2" office:value-type="string">
            <text:p text:style-name="P35">ŚNIADANIE</text:p>
          </table:table-cell>
        </table:table-row>
        <table:table-row table:style-name="TableLine2011545382992">
          <table:table-cell table:style-name="Tabela1.A2" office:value-type="string">
            <text:p text:style-name="P36"><text:span text:style-name="T1"><text:s/>Masło ekstra </text:span><text:span text:style-name="T2">5g</text:span></text:p>
            <text:p text:style-name="P39"><text:span text:style-name="T1">Szynka kanapkowa </text:span><text:span text:style-name="T2">50g</text:span></text:p>
            <text:p text:style-name="P7">Dżem brzoskwiniowy, </text:p>
            <text:p text:style-name="P41"><text:span text:style-name="T1">niskosłodzony </text:span><text:span text:style-name="T2">25g</text:span></text:p>
            <text:p text:style-name="P57"><text:span text:style-name="T1">Kawa zbożowa z mlekiem </text:span><text:span text:style-name="T6">i cukrem </text:span><text:span text:style-name="T1"><text:s/></text:span><text:span text:style-name="T2">250 ml</text:span></text:p>
            <text:p text:style-name="P64"><text:span text:style-name="T1">Kaszka manna </text:span><text:span text:style-name="T2">250 ml</text:span></text:p>
            <text:p text:style-name="P11">Chleb pszen<text:span text:style-name="T11">ny 10</text:span>0g</text:p>
            <text:p text:style-name="P70"><text:span text:style-name="T1"><text:s/>Talarki marchewki </text:span><text:span text:style-name="T2">90g</text:span></text:p>
            <text:p text:style-name="P16"/>
            <text:p text:style-name="P16">*(1,7)</text:p>
          </table:table-cell>
          <table:table-cell table:style-name="Tabela1.A2" office:value-type="string">
            <text:p text:style-name="P42"><text:span text:style-name="T1">Szynka wiejska </text:span><text:span text:style-name="T6">5</text:span><text:span text:style-name="T2">0g</text:span></text:p>
            <text:p text:style-name="P58"><text:span text:style-name="T1">Zupa mleczna z zacierką </text:span><text:span text:style-name="T2">250 ml</text:span></text:p>
            <text:p text:style-name="P65"><text:span text:style-name="T1">Masło ekstra </text:span><text:span text:style-name="T2">5g</text:span></text:p>
            <text:p text:style-name="P14">Chleb pszenn<text:span text:style-name="T11">y 10</text:span>0g</text:p>
            <text:p text:style-name="P7">Plasterki gotowanego </text:p>
            <text:p text:style-name="P43"><text:span text:style-name="T1">buraka </text:span><text:span text:style-name="T2">60g</text:span></text:p>
            <text:p text:style-name="P40"><text:span text:style-name="T1">Kawa zbożowa z mlekiem <text:s/></text:span><text:span text:style-name="T6">i cukrem </text:span><text:span text:style-name="T2">250ml</text:span></text:p>
            <text:p text:style-name="P78"><text:span text:style-name="T2">K</text:span><text:span text:style-name="T1">iełbasa szynkowa z indyka 50g</text:span></text:p>
            <text:p text:style-name="P22"/>
            <text:p text:style-name="P23">*(1,7)</text:p>
          </table:table-cell>
          <table:table-cell table:style-name="Tabela1.A2" office:value-type="string">
            <text:p text:style-name="P42"><text:span text:style-name="T1">Masło ekstra </text:span><text:span text:style-name="T2">5g</text:span></text:p>
            <text:p text:style-name="P63"><text:span text:style-name="T1">Polędwica sopocka </text:span><text:span text:style-name="T2">50g</text:span></text:p>
            <text:p text:style-name="P27">Twarożek z kiełkami 50g</text:p>
            <text:p text:style-name="P40"><text:span text:style-name="T1">Pomidor </text:span><text:span text:style-name="T2">45g</text:span></text:p>
            <text:p text:style-name="P44"><text:span text:style-name="T1">Sałata </text:span><text:span text:style-name="T2">10g</text:span></text:p>
            <text:p text:style-name="P59"><text:span text:style-name="T1">Płatki owsiane gotowane na mleku</text:span><text:span text:style-name="T2">250ml</text:span></text:p>
            <text:p text:style-name="P66"><text:span text:style-name="T1"><text:s/></text:span><text:span text:style-name="T2">Chleb pszenn</text:span><text:span text:style-name="T6">y 10</text:span><text:span text:style-name="T2">0g</text:span></text:p>
            <text:p text:style-name="P66"><text:span text:style-name="T1"><text:s/>Kawa zbożowa z mlekiem <text:s/></text:span><text:span text:style-name="T6">i mlekiem </text:span><text:span text:style-name="T2">250ml</text:span></text:p>
            <text:p text:style-name="P17">*(1,7)</text:p>
          </table:table-cell>
          <table:table-cell table:style-name="Tabela1.A2" office:value-type="string">
            <text:p text:style-name="P42"><text:span text:style-name="T1">Masło ekstra </text:span><text:span text:style-name="T2">5g</text:span></text:p>
            <text:p text:style-name="P60"><text:span text:style-name="T1">Kawa zbożowa z mlekiem </text:span><text:span text:style-name="T2">250ml</text:span></text:p>
            <text:p text:style-name="P83"><text:span text:style-name="T1">Polędwica miodowa </text:span><text:span text:style-name="T6">5</text:span><text:span text:style-name="T2">0g</text:span></text:p>
            <text:p text:style-name="P82"><text:span text:style-name="T2">K</text:span><text:span text:style-name="T1">iełbasa delikatesowa z kurczaka 50g</text:span></text:p>
            <text:p text:style-name="P42"><text:span text:style-name="T1">Ryż na mleku </text:span><text:span text:style-name="T2">250ml</text:span></text:p>
            <text:p text:style-name="P12">Chleb pszen<text:span text:style-name="T11">ny 10</text:span>0g</text:p>
            <text:p text:style-name="P67"><text:span text:style-name="T4">Sałata masłowa</text:span><text:span text:style-name="T1"> </text:span><text:span text:style-name="T2">20g</text:span></text:p>
            <text:p text:style-name="P18"/>
            <text:p text:style-name="P18"/>
            <text:p text:style-name="P18"/>
            <text:p text:style-name="P18">*(1,7)</text:p>
          </table:table-cell>
          <table:table-cell table:style-name="Tabela1.A2" office:value-type="string">
            <text:p text:style-name="P42"><text:span text:style-name="T1">Masło ekstra </text:span><text:span text:style-name="T2">5g</text:span></text:p>
            <text:p text:style-name="P85"><text:span text:style-name="T1">Kawa zbożowa z mlekiem </text:span><text:span text:style-name="T6">i cukrem </text:span><text:span text:style-name="T2">250ml </text:span></text:p>
            <text:p text:style-name="P84"><text:span text:style-name="T1">Kaszka manna </text:span><text:span text:style-name="T2">250ml</text:span></text:p>
            <text:p text:style-name="P12">Chleb pszenn<text:span text:style-name="T11">y 10</text:span>0g</text:p>
            <text:p text:style-name="P67"><text:span text:style-name="T1"><text:s/>Pomidor </text:span><text:span text:style-name="T2">90g</text:span></text:p>
            <text:p text:style-name="P7">Pasta z białek jajka z </text:p>
            <text:p text:style-name="P43"><text:span text:style-name="T1">pietruszk</text:span><text:span text:style-name="T2">ą </text:span><text:span text:style-name="T6">5</text:span><text:span text:style-name="T2">0g</text:span></text:p>
            <text:p text:style-name="P79"><text:span text:style-name="T2">S</text:span><text:span text:style-name="T1">zynka kanapkowa 50g</text:span></text:p>
            <text:p text:style-name="P24"/>
            <text:p text:style-name="P24">*(1,3,7)</text:p>
          </table:table-cell>
          <table:table-cell table:style-name="Tabela1.A2" office:value-type="string">
            <text:p text:style-name="P42"><text:span text:style-name="T1">Masło ekstra </text:span><text:span text:style-name="T2">5g</text:span></text:p>
            <text:p text:style-name="P60"><text:span text:style-name="T1">Kawa zbożowa z mlekiem </text:span><text:span text:style-name="T6">i cukrem </text:span><text:span text:style-name="T2">250ml</text:span></text:p>
            <text:p text:style-name="P28">Dżem brzoskwiniowy, </text:p>
            <text:p text:style-name="P43"><text:span text:style-name="T1">niskosłodzony </text:span><text:span text:style-name="T2">25g</text:span></text:p>
            <text:p text:style-name="P45"><text:span text:style-name="T1">Jabłko </text:span><text:span text:style-name="T2">1 sztuka</text:span></text:p>
            <text:p text:style-name="P52"><text:span text:style-name="T1">Ser twarogowy, chudy </text:span><text:span text:style-name="T2">550g</text:span></text:p>
            <text:p text:style-name="P11">Chleb pszenn<text:span text:style-name="T11">y 10</text:span>0g</text:p>
            <text:p text:style-name="P19"/>
            <text:p text:style-name="P19"/>
            <text:p text:style-name="P19"/>
            <text:p text:style-name="P19">*(1,7)</text:p>
          </table:table-cell>
          <table:table-cell table:style-name="Tabela1.G2" office:value-type="string">
            <text:p text:style-name="P42"><text:span text:style-name="T1">Masło ekstra </text:span><text:span text:style-name="T2">5g</text:span></text:p>
            <text:p text:style-name="P40"><text:span text:style-name="T4">Kiełbaska delikatesowa</text:span><text:span text:style-name="T1"> z kurczaka </text:span><text:span text:style-name="T6">50g</text:span></text:p>
            <text:p text:style-name="P53"><text:span text:style-name="T1"><text:s/>Pomidor </text:span><text:span text:style-name="T2">90g</text:span></text:p>
            <text:p text:style-name="P13">Chleb pszen<text:span text:style-name="T11">ny 10</text:span>0g</text:p>
            <text:p text:style-name="P68"><text:span text:style-name="T1"><text:s/>Kawa zbożowa z mlekiem </text:span><text:span text:style-name="T6">i mlekiem </text:span><text:span text:style-name="T2">250ml</text:span></text:p>
            <text:p text:style-name="P88">Pasztet z kurczaka 50g</text:p>
            <text:p text:style-name="P20"/>
            <text:p text:style-name="P20"/>
            <text:p text:style-name="P20"/>
            <text:p text:style-name="P20"/>
            <text:p text:style-name="P20"/>
            <text:p text:style-name="P68"><text:span text:style-name="T2">*</text:span><text:span text:style-name="T4">(1,7)</text:span></text:p>
          </table:table-cell>
        </table:table-row>
        <table:table-row table:style-name="TableLine2011545389040">
          <table:table-cell table:style-name="Tabela1.A2" office:value-type="string">
            <text:p text:style-name="P35">OBIAD</text:p>
          </table:table-cell>
          <table:table-cell table:style-name="Tabela1.A2" office:value-type="string">
            <text:p text:style-name="P35">OBIAD</text:p>
          </table:table-cell>
          <table:table-cell table:style-name="Tabela1.A2" office:value-type="string">
            <text:p text:style-name="P35">OBIAD</text:p>
          </table:table-cell>
          <table:table-cell table:style-name="Tabela1.A2" office:value-type="string">
            <text:p text:style-name="P35">OBIAD</text:p>
          </table:table-cell>
          <table:table-cell table:style-name="Tabela1.A2" office:value-type="string">
            <text:p text:style-name="P35">OBIAD</text:p>
          </table:table-cell>
          <table:table-cell table:style-name="Tabela1.A2" office:value-type="string">
            <text:p text:style-name="P35">OBIAD</text:p>
          </table:table-cell>
          <table:table-cell table:style-name="Tabela1.G2" office:value-type="string">
            <text:p text:style-name="P35">OBIAD</text:p>
          </table:table-cell>
        </table:table-row>
        <table:table-row table:style-name="TableLine2011545391632">
          <table:table-cell table:style-name="Tabela1.A2" office:value-type="string">
            <text:p text:style-name="P42"><text:span text:style-name="T1">Sos waniliowy </text:span><text:span text:style-name="T2">100g</text:span></text:p>
            <text:p text:style-name="P39"><text:span text:style-name="T1">Zupa z </text:span><text:span text:style-name="T6">cukini</text:span><text:span text:style-name="T1"> </text:span><text:span text:style-name="T2">350ml</text:span></text:p>
            <text:p text:style-name="P40"><text:span text:style-name="T1">Makaron z białym serem </text:span><text:span text:style-name="T2">300g</text:span></text:p>
            <text:p text:style-name="P22"/>
            <text:p text:style-name="P22"/>
            <text:p text:style-name="P22">*(1,3,7,9)</text:p>
          </table:table-cell>
          <table:table-cell table:style-name="Tabela1.A2" office:value-type="string">
            <text:p text:style-name="P49"><text:span text:style-name="T1">Sos pomidorowy z bazylią </text:span><text:span text:style-name="T2">100g</text:span></text:p>
            <text:p text:style-name="P37"><text:span text:style-name="T1">Kasza jaglana, gotowana </text:span><text:span text:style-name="T2">60g</text:span></text:p>
            <text:p text:style-name="P10"><text:s/>Mieszanka warzyw </text:p>
            <text:p text:style-name="P46"><text:span text:style-name="T1">gotowanych </text:span><text:span text:style-name="T2">200g</text:span></text:p>
            <text:p text:style-name="P44"><text:span text:style-name="T1">Schab duszony </text:span><text:span text:style-name="T2">100g</text:span></text:p>
            <text:p text:style-name="P7">Dietetyczny barszcz </text:p>
            <text:p text:style-name="P46"><text:span text:style-name="T1">czerwony z ziemniakami </text:span><text:span text:style-name="T2">350ml</text:span></text:p>
          </table:table-cell>
          <table:table-cell table:style-name="Tabela1.A2" office:value-type="string">
            <text:p text:style-name="P42"><text:span text:style-name="T1">Zupa selerowa </text:span><text:span text:style-name="T2">350ml</text:span></text:p>
            <text:p text:style-name="P61"><text:span text:style-name="T1">Ziemniaki z koperkiem </text:span><text:span text:style-name="T2">200g</text:span></text:p>
            <text:p text:style-name="P29">Gulasz z indyka w </text:p>
            <text:p text:style-name="P47"><text:span text:style-name="T1">warzywach </text:span><text:span text:style-name="T2">150g</text:span></text:p>
            <text:p text:style-name="P44"><text:span text:style-name="T1">Sałata lodowa z jogurtem</text:span><text:span text:style-name="T2"> 150g</text:span></text:p>
            <text:p text:style-name="P25"/>
            <text:p text:style-name="P25"/>
            <text:p text:style-name="P26">*(7,9)</text:p>
          </table:table-cell>
          <table:table-cell table:style-name="Tabela1.A2" office:value-type="string">
            <text:p text:style-name="P8">Jogurt naturalny, 2% </text:p>
            <text:p text:style-name="P48"><text:span text:style-name="T1">tłuszczu </text:span><text:span text:style-name="T2">150g</text:span></text:p>
            <text:p text:style-name="P40"><text:span text:style-name="T1">Pierogi leniwe </text:span><text:span text:style-name="T5">8 sztuk</text:span></text:p>
            <text:p text:style-name="P54"><text:span text:style-name="T1">Surówka z marchewki i korzenia pietruszki </text:span><text:span text:style-name="T2">200g</text:span></text:p>
            <text:p text:style-name="P44"><text:span text:style-name="T1">Zupa warzywna </text:span><text:span text:style-name="T2">350ml</text:span></text:p>
            <text:p text:style-name="P25"/>
            <text:p text:style-name="P25">*(1,3,7,9)</text:p>
          </table:table-cell>
          <table:table-cell table:style-name="Tabela1.A2" office:value-type="string">
            <text:p text:style-name="P49"><text:span text:style-name="T1">Ziemniaki z koperkiem </text:span><text:span text:style-name="T2">200g</text:span></text:p>
            <text:p text:style-name="P37"><text:span text:style-name="T1"><text:s/>Ryba z pieca. </text:span><text:span text:style-name="T2">100g</text:span></text:p>
            <text:p text:style-name="P44"><text:span text:style-name="T1">Zupa koperkowa </text:span><text:span text:style-name="T2">350ml</text:span></text:p>
            <text:p text:style-name="P44"><text:span text:style-name="T1">Surówka z buraczków </text:span><text:span text:style-name="T2">200g</text:span></text:p>
            <text:p text:style-name="P25"/>
            <text:p text:style-name="P25"/>
            <text:p text:style-name="P25"/>
            <text:p text:style-name="P25">*(4,9)</text:p>
          </table:table-cell>
          <table:table-cell table:style-name="Tabela1.A2" office:value-type="string">
            <text:p text:style-name="P42"><text:span text:style-name="T1">Kopytka </text:span><text:span text:style-name="T2">200g</text:span></text:p>
            <text:p text:style-name="P55"><text:span text:style-name="T1">Filet z piersi kurczaka w sosie z warzywami </text:span><text:span text:style-name="T2">300g</text:span></text:p>
            <text:p text:style-name="P44"><text:span text:style-name="T1">Zupa marchwiowo-ryżowa</text:span><text:span text:style-name="T2"> 350ml</text:span></text:p>
            <text:p text:style-name="P25"/>
            <text:p text:style-name="P25"/>
            <text:p text:style-name="P25"/>
            <text:p text:style-name="P25">*(3,9)</text:p>
          </table:table-cell>
          <table:table-cell table:style-name="Tabela1.G2" office:value-type="string">
            <text:p text:style-name="P49"><text:span text:style-name="T1">Indyk, udziec gotowany </text:span><text:span text:style-name="T2">100g</text:span></text:p>
            <text:p text:style-name="P37"><text:span text:style-name="T1">Ziemniaki z koperkiem </text:span><text:span text:style-name="T2">200g</text:span></text:p>
            <text:p text:style-name="P37"><text:span text:style-name="T1"><text:s/>Marchew na ciepło <text:s/></text:span><text:span text:style-name="T2">200g</text:span></text:p>
            <text:p text:style-name="P40"><text:span text:style-name="T1">Rosół z makaronem</text:span><text:span text:style-name="T2"> 350ml</text:span></text:p>
            <text:p text:style-name="P22"/>
            <text:p text:style-name="P22">*(1,3,9)</text:p>
          </table:table-cell>
        </table:table-row>
        <table:table-row table:style-name="TableLine2011545389328">
          <table:table-cell table:style-name="Tabela1.A2" office:value-type="string">
            <text:p text:style-name="P35">PODWIECZOREK</text:p>
          </table:table-cell>
          <table:table-cell table:style-name="Tabela1.A2" office:value-type="string">
            <text:p text:style-name="P35">PODWIECZOREK</text:p>
          </table:table-cell>
          <table:table-cell table:style-name="Tabela1.A2" office:value-type="string">
            <text:p text:style-name="P35">PODWIECZOREK</text:p>
          </table:table-cell>
          <table:table-cell table:style-name="Tabela1.A2" office:value-type="string">
            <text:p text:style-name="P35">PODWIECZOREK</text:p>
          </table:table-cell>
          <table:table-cell table:style-name="Tabela1.A2" office:value-type="string">
            <text:p text:style-name="P35">PODWIECZOREK</text:p>
          </table:table-cell>
          <table:table-cell table:style-name="Tabela1.A2" office:value-type="string">
            <text:p text:style-name="P35">PODWIECZOREK</text:p>
          </table:table-cell>
          <table:table-cell table:style-name="Tabela1.G2" office:value-type="string">
            <text:p text:style-name="P35">PODWIECZOREK</text:p>
          </table:table-cell>
        </table:table-row>
        <table:table-row table:style-name="TableLine2011545391920">
          <table:table-cell table:style-name="Tabela1.A2" office:value-type="string">
            <text:p text:style-name="P42"><text:span text:style-name="T1">Jabłko parowane </text:span><text:span text:style-name="T2">1 sztuka</text:span></text:p>
          </table:table-cell>
          <table:table-cell table:style-name="Tabela1.A2" office:value-type="string">
            <text:p text:style-name="P42"><text:span text:style-name="T1">Kisiel z jabłkiem </text:span><text:span text:style-name="T2">250ml</text:span></text:p>
          </table:table-cell>
          <table:table-cell table:style-name="Tabela1.A2" office:value-type="string">
            <text:p text:style-name="P42"><text:span text:style-name="T1">Banan </text:span><text:span text:style-name="T2">1 sztuka</text:span></text:p>
          </table:table-cell>
          <table:table-cell table:style-name="Tabela1.A2" office:value-type="string">
            <text:p text:style-name="P42"><text:span text:style-name="T1">Kefir, 2% tłuszczu </text:span><text:span text:style-name="T2">150g</text:span></text:p>
            <text:p text:style-name="P23">*(7)</text:p>
          </table:table-cell>
          <table:table-cell table:style-name="Tabela1.A2" office:value-type="string">
            <text:p text:style-name="P42"><text:span text:style-name="T1">Budyń waniliowy </text:span><text:span text:style-name="T2">250ml</text:span></text:p>
            <text:p text:style-name="P42"><text:span text:style-name="T1">*</text:span><text:span text:style-name="T2">(7)</text:span></text:p>
          </table:table-cell>
          <table:table-cell table:style-name="Tabela1.A2" office:value-type="string">
            <text:p text:style-name="P42"><text:span text:style-name="T1">Sok pomarańczowy </text:span><text:span text:style-name="T2">250ml</text:span></text:p>
          </table:table-cell>
          <table:table-cell table:style-name="Tabela1.G2" office:value-type="string">
            <text:p text:style-name="P42"><text:span text:style-name="T1">Ciasto drożdżowe </text:span><text:span text:style-name="T2">50g</text:span></text:p>
            <text:p text:style-name="P23">*(1,3,7)</text:p>
          </table:table-cell>
        </table:table-row>
        <table:table-row table:style-name="TableLine2011545392496">
          <table:table-cell table:style-name="Tabela1.A2" office:value-type="string">
            <text:p text:style-name="P35">KOLACJA</text:p>
          </table:table-cell>
          <table:table-cell table:style-name="Tabela1.A2" office:value-type="string">
            <text:p text:style-name="P35">KOLACJA</text:p>
          </table:table-cell>
          <table:table-cell table:style-name="Tabela1.A2" office:value-type="string">
            <text:p text:style-name="P35">KOLACJA</text:p>
          </table:table-cell>
          <table:table-cell table:style-name="Tabela1.A2" office:value-type="string">
            <text:p text:style-name="P35">KOLACJA</text:p>
          </table:table-cell>
          <table:table-cell table:style-name="Tabela1.A2" office:value-type="string">
            <text:p text:style-name="P35">KOLACJA</text:p>
          </table:table-cell>
          <table:table-cell table:style-name="Tabela1.A2" office:value-type="string">
            <text:p text:style-name="P35">KOLACJA</text:p>
          </table:table-cell>
          <table:table-cell table:style-name="Tabela1.G2" office:value-type="string">
            <text:p text:style-name="P35">KOLACJA</text:p>
          </table:table-cell>
        </table:table-row>
        <table:table-row table:style-name="TableLine2011545383856">
          <table:table-cell table:style-name="Tabela1.A2" office:value-type="string">
            <text:p text:style-name="P42"><text:span text:style-name="T1">Masło ekstra </text:span><text:span text:style-name="T2">5g</text:span></text:p>
            <text:p text:style-name="P40"><text:span text:style-name="T1">Polędwica z indyka </text:span><text:span text:style-name="T2">50g</text:span></text:p>
            <text:p text:style-name="P62"><text:soft-page-break/><text:span text:style-name="T1">Kawa zbożowa </text:span><text:span text:style-name="T2">z mlek</text:span><text:span text:style-name="T6">iem i cukrem</text:span><text:span text:style-name="T2"> 250ml</text:span></text:p>
            <text:p text:style-name="P69"><text:span text:style-name="T1"><text:s/>Sałatka ryżowa </text:span><text:span text:style-name="T2">100g</text:span></text:p>
            <text:p text:style-name="P11">Chleb pszenn<text:span text:style-name="T11">y 10</text:span>0g</text:p>
            <text:p text:style-name="P19"/>
            <text:p text:style-name="P19"/>
            <text:p text:style-name="P19"/>
            <text:p text:style-name="P19"/>
            <text:p text:style-name="P71"><text:span text:style-name="T1">*(1,</text:span><text:span text:style-name="T3">4,</text:span><text:span text:style-name="T1">7)</text:span></text:p>
          </table:table-cell>
          <table:table-cell table:style-name="Tabela1.A2" office:value-type="string">
            <text:p text:style-name="P42"><text:span text:style-name="T1">Masło ekstra </text:span><text:span text:style-name="T2">5g</text:span></text:p>
            <text:p text:style-name="P80"><text:span text:style-name="T2">P</text:span><text:span text:style-name="T1">asta z białek jaja i ryby </text:span><text:soft-page-break/><text:span text:style-name="T1">50g</text:span></text:p>
            <text:p text:style-name="P81"><text:span text:style-name="T2">T</text:span><text:span text:style-name="T1">warożek 50g</text:span></text:p>
            <text:p text:style-name="P40"><text:span text:style-name="T1">Kawa zbożowa z mlekiem </text:span><text:span text:style-name="T6">i mlekiem </text:span><text:span text:style-name="T3">250ml</text:span></text:p>
            <text:p text:style-name="P31">Chleb psz<text:span text:style-name="T11">enny 10</text:span>0g</text:p>
            <text:p text:style-name="P32"/>
            <text:p text:style-name="P32"/>
            <text:p text:style-name="P32"/>
            <text:p text:style-name="P32"/>
            <text:p text:style-name="P32"/>
            <text:p text:style-name="P32">*(1,<text:span text:style-name="T11">3,4,</text:span>7)</text:p>
          </table:table-cell>
          <table:table-cell table:style-name="Tabela1.A2" office:value-type="string">
            <text:p text:style-name="P42"><text:span text:style-name="T1">Masło ekstra </text:span><text:span text:style-name="T3">5g</text:span></text:p>
            <text:p text:style-name="P7">Kiełbasa szynkowa, z </text:p>
            <text:p text:style-name="P43"><text:soft-page-break/><text:span text:style-name="T1">indyka </text:span><text:span text:style-name="T3">50g</text:span></text:p>
            <text:p text:style-name="P52"><text:span text:style-name="T1"><text:s/>Sałatka brokułowa </text:span><text:span text:style-name="T3">100g</text:span></text:p>
            <text:p text:style-name="P40"><text:span text:style-name="T1">Kawa zbożowa z mlekiem </text:span><text:span text:style-name="T6">i cukrem </text:span><text:span text:style-name="T3">250ml</text:span></text:p>
            <text:p text:style-name="P91"><text:span text:style-name="T3">Chleb psz</text:span><text:span text:style-name="T11">enny 10</text:span><text:span text:style-name="T3">0g</text:span></text:p>
          </table:table-cell>
          <table:table-cell table:style-name="Tabela1.A2" office:value-type="string">
            <text:p text:style-name="P50"><text:span text:style-name="T1">Kawa zbożowa z mlekiem </text:span><text:span text:style-name="T6">i cukrem </text:span><text:span text:style-name="T3">250ml </text:span></text:p>
            <text:p text:style-name="P38"><text:soft-page-break/><text:span text:style-name="T1">Masło ekstra </text:span><text:span text:style-name="T3">5g</text:span></text:p>
            <text:p text:style-name="P44"><text:span text:style-name="T1">Szynka wiejska </text:span><text:span text:style-name="T3">50g</text:span></text:p>
            <text:p text:style-name="P40"><text:span text:style-name="T1">Pasztet z indyka </text:span><text:span text:style-name="T3">50g</text:span></text:p>
            <text:p text:style-name="P51"><text:span text:style-name="T1"><text:s/>Roszponka </text:span><text:span text:style-name="T3">20g</text:span></text:p>
            <text:p text:style-name="P31">Chleb pszenn<text:span text:style-name="T11">y 10</text:span>0g</text:p>
            <text:p text:style-name="P32"/>
            <text:p text:style-name="P32"/>
            <text:p text:style-name="P32"/>
            <text:p text:style-name="P32">*(1,7)</text:p>
          </table:table-cell>
          <table:table-cell table:style-name="Tabela1.A2" office:value-type="string">
            <text:p text:style-name="P50"><text:span text:style-name="T1">Kawa zbożowa z mlekiem </text:span><text:span text:style-name="T6">i cukrem </text:span><text:span text:style-name="T3">250ml</text:span></text:p>
            <text:p text:style-name="P38"><text:soft-page-break/><text:span text:style-name="T1">Masło ekstra </text:span><text:span text:style-name="T3">5g</text:span></text:p>
            <text:p text:style-name="P40"><text:span text:style-name="T4">Kiełbasa szynkowa z indyka </text:span><text:span text:style-name="T3">50g</text:span></text:p>
            <text:p text:style-name="P86"><text:span text:style-name="T3">P</text:span><text:span text:style-name="T1">olędwica z indyka 50</text:span></text:p>
            <text:p text:style-name="P9">Sałatka jarzynowa bez </text:p>
            <text:p text:style-name="P43"><text:span text:style-name="T1">majonezu </text:span><text:span text:style-name="T3">100g</text:span></text:p>
            <text:p text:style-name="P15">Chleb pszenn<text:span text:style-name="T11">y 10</text:span>0g</text:p>
            <text:p text:style-name="P21"/>
            <text:p text:style-name="P72"><text:span text:style-name="T1">*</text:span><text:span text:style-name="T3">(1,7)</text:span></text:p>
          </table:table-cell>
          <table:table-cell table:style-name="Tabela1.A2" office:value-type="string">
            <text:p text:style-name="P50"><text:span text:style-name="T1">Kawa zbożowa z mlekiem </text:span><text:span text:style-name="T7">i cukrem </text:span><text:span text:style-name="T3">250ml</text:span></text:p>
            <text:p text:style-name="P38"><text:soft-page-break/><text:span text:style-name="T1">Masło ekstra </text:span><text:span text:style-name="T3">5g</text:span></text:p>
            <text:p text:style-name="P7">Polędwica z piersi </text:p>
            <text:p text:style-name="P43"><text:span text:style-name="T1">kurczaka </text:span><text:span text:style-name="T3">50g</text:span></text:p>
            <text:p text:style-name="P30"><text:s/>Pasztet z kurczaka, </text:p>
            <text:p text:style-name="P43"><text:span text:style-name="T1">pieczony </text:span><text:span text:style-name="T3">50g</text:span></text:p>
            <text:p text:style-name="P7">Plasterki gotowanego </text:p>
            <text:p text:style-name="P43"><text:span text:style-name="T1">buraka </text:span><text:span text:style-name="T3">60g</text:span></text:p>
            <text:p text:style-name="P31">Chleb pszenno-żytni 90g</text:p>
            <text:p text:style-name="P32">*(1</text:p>
            <text:p text:style-name="P32">,7)</text:p>
          </table:table-cell>
          <table:table-cell table:style-name="Tabela1.G2" office:value-type="string">
            <text:p text:style-name="P42"><text:span text:style-name="T1">Masło ekstra </text:span><text:span text:style-name="T3">5g</text:span></text:p>
            <text:p text:style-name="P56"><text:span text:style-name="T1">Pasta z tuńczyka </text:span><text:soft-page-break/><text:span text:style-name="T3">50g</text:span></text:p>
            <text:p text:style-name="P44"><text:span text:style-name="T7">Schab chudy, parzony 50g</text:span><text:span text:style-name="T1"> </text:span></text:p>
            <text:p text:style-name="P40"><text:span text:style-name="T1">Kawa zbożowa z mlekiem </text:span><text:span text:style-name="T7">i <text:s/>cukrem </text:span><text:span text:style-name="T3">250ml</text:span></text:p>
            <text:p text:style-name="P31">Chleb pszenn<text:span text:style-name="T12">y 10</text:span>0g</text:p>
            <text:p text:style-name="P92">Pomidor 60g</text:p>
            <text:p text:style-name="P32"/>
            <text:p text:style-name="P32"/>
            <text:p text:style-name="P32"/>
            <text:p text:style-name="P32"/>
            <text:p text:style-name="P32">*(1,4,7)</text:p>
          </table:table-cell>
        </table:table-row>
        <table:table-row table:style-name="TableLine2011545392784">
          <table:table-cell table:style-name="Tabela1.A2" office:value-type="string">
            <text:p text:style-name="P35">PRZED SNEM</text:p>
          </table:table-cell>
          <table:table-cell table:style-name="Tabela1.A2" office:value-type="string">
            <text:p text:style-name="P35">PRZED SNEM</text:p>
          </table:table-cell>
          <table:table-cell table:style-name="Tabela1.A2" office:value-type="string">
            <text:p text:style-name="P35">PRZED SNEM</text:p>
          </table:table-cell>
          <table:table-cell table:style-name="Tabela1.A2" office:value-type="string">
            <text:p text:style-name="P35">PRZED SNEM</text:p>
          </table:table-cell>
          <table:table-cell table:style-name="Tabela1.A2" office:value-type="string">
            <text:p text:style-name="P35">PRZED SNEM</text:p>
          </table:table-cell>
          <table:table-cell table:style-name="Tabela1.A2" office:value-type="string">
            <text:p text:style-name="P35">PRZED SNEM</text:p>
          </table:table-cell>
          <table:table-cell table:style-name="Tabela1.G2" office:value-type="string">
            <text:p text:style-name="P35">PRZED SNEM</text:p>
          </table:table-cell>
        </table:table-row>
        <table:table-row table:style-name="TableLine2011545393648">
          <table:table-cell table:style-name="Tabela1.A2" office:value-type="string">
            <text:p text:style-name="P77"><text:span text:style-name="T3">Jabłko parowane 1 sztuka</text:span></text:p>
          </table:table-cell>
          <table:table-cell table:style-name="Tabela1.A2" office:value-type="string">
            <text:p text:style-name="P42"><text:span text:style-name="T1">Mandarynki </text:span><text:span text:style-name="T3">1 sztuka</text:span></text:p>
          </table:table-cell>
          <table:table-cell table:style-name="Tabela1.A2" office:value-type="string">
            <text:p text:style-name="P42"><text:span text:style-name="T1">Budyń waniliowy </text:span><text:span text:style-name="T3">250ml</text:span></text:p>
            <text:p text:style-name="P33">*(7)</text:p>
          </table:table-cell>
          <table:table-cell table:style-name="Tabela1.A2" office:value-type="string">
            <text:p text:style-name="P42"><text:span text:style-name="T1">Jabłko parowane </text:span><text:span text:style-name="T3">1 sztuka</text:span></text:p>
          </table:table-cell>
          <table:table-cell table:style-name="Tabela1.A2" office:value-type="string">
            <text:p text:style-name="P8">Jogurt naturalny, </text:p>
            <text:p text:style-name="P43"><text:span text:style-name="T1">niskotłuszczowy </text:span><text:span text:style-name="T3">150g</text:span></text:p>
            <text:p text:style-name="P34">*(7)</text:p>
          </table:table-cell>
          <table:table-cell table:style-name="Tabela1.A2" office:value-type="string">
            <text:p text:style-name="P42"><text:span text:style-name="T1">Maślanka spożywcza, 0.5 % tłuszczu </text:span><text:span text:style-name="T3">150g</text:span></text:p>
            <text:p text:style-name="P33">*(7)</text:p>
          </table:table-cell>
          <table:table-cell table:style-name="Tabela1.G2" office:value-type="string">
            <text:p text:style-name="P87"><text:span text:style-name="T3">P</text:span><text:span text:style-name="T1">omarańcza 1 sztuka</text:span></text:p>
          </table:table-cell>
        </table:table-row>
        <table:table-row table:style-name="TableLine2011545393936">
          <table:table-cell table:style-name="Tabela1.A2" office:value-type="string">
            <text:p text:style-name="P5">Energia: <text:span text:style-name="T10">21</text:span><text:span text:style-name="T13">31</text:span><text:span text:style-name="T8"> kcal</text:span></text:p>
            <text:p text:style-name="P4">Białko ogółem: <text:s/><text:span text:style-name="T10">9</text:span><text:span text:style-name="T13">9,77</text:span><text:span text:style-name="T8">g</text:span></text:p>
            <text:p text:style-name="P4">Węglowodany ogółem: <text:span text:style-name="T8">3</text:span><text:span text:style-name="T13">73,56</text:span><text:span text:style-name="T8">g</text:span></text:p>
            <text:p text:style-name="P4">Węglowodany przyswajalne: <text:span text:style-name="T13">278,61</text:span><text:span text:style-name="T8">g</text:span></text:p>
            <text:p text:style-name="P4">Tłuszcz: <text:span text:style-name="T8">3</text:span><text:span text:style-name="T13">1,83</text:span><text:span text:style-name="T8">g</text:span></text:p>
            <text:p text:style-name="P4">Kwasy tłuszczowe nasycone: <text:span text:style-name="T8">1</text:span><text:span text:style-name="T13">4,75</text:span><text:span text:style-name="T8">g</text:span></text:p>
            <text:p text:style-name="P4">Błonnik pokarmowy: <text:span text:style-name="T8">3</text:span><text:span text:style-name="T13">8,89</text:span><text:span text:style-name="T8">g</text:span></text:p>
            <text:p text:style-name="P4">Sól: <text:span text:style-name="T13">6,96</text:span><text:span text:style-name="T8">g</text:span></text:p>
          </table:table-cell>
          <table:table-cell table:style-name="Tabela1.A2" office:value-type="string">
            <text:p text:style-name="P5">Energia: <text:span text:style-name="T10">20</text:span><text:span text:style-name="T13">32</text:span><text:span text:style-name="T8"> kcal</text:span></text:p>
            <text:p text:style-name="P4">Białko ogółem: <text:s/><text:span text:style-name="T8">1</text:span><text:span text:style-name="T10">1</text:span><text:span text:style-name="T13">3,01</text:span><text:span text:style-name="T8">g</text:span></text:p>
            <text:p text:style-name="P4">Węglowodany ogółem: <text:span text:style-name="T8">3</text:span><text:span text:style-name="T13">61,34</text:span><text:span text:style-name="T8">g</text:span></text:p>
            <text:p text:style-name="P4">Węglowodany przyswajalne: <text:span text:style-name="T13">203,27</text:span><text:span text:style-name="T8">g</text:span></text:p>
            <text:p text:style-name="P4">Tłuszcz: <text:span text:style-name="T8">4</text:span><text:span text:style-name="T13">6,61</text:span><text:span text:style-name="T8">g</text:span></text:p>
            <text:p text:style-name="P4">Kwasy tłuszczowe nasycone: <text:span text:style-name="T8">1</text:span><text:span text:style-name="T13">2,67</text:span><text:span text:style-name="T8">g</text:span></text:p>
            <text:p text:style-name="P4">Błonnik pokarmowy: <text:span text:style-name="T13">50,28</text:span><text:span text:style-name="T8">g</text:span></text:p>
            <text:p text:style-name="P4">Sól: <text:span text:style-name="T10">8,93</text:span></text:p>
          </table:table-cell>
          <table:table-cell table:style-name="Tabela1.A2" office:value-type="string">
            <text:p text:style-name="P5">Energia: <text:span text:style-name="T10">20</text:span><text:span text:style-name="T13">17</text:span><text:span text:style-name="T8">kcal</text:span></text:p>
            <text:p text:style-name="P4">Białko ogółem: <text:s/><text:span text:style-name="T10">10</text:span><text:span text:style-name="T13">6,33</text:span><text:span text:style-name="T8">g</text:span></text:p>
            <text:p text:style-name="P4">Węglowodany ogółem: <text:span text:style-name="T10">3</text:span><text:span text:style-name="T13">28,42</text:span><text:span text:style-name="T8">g</text:span></text:p>
            <text:p text:style-name="P4">Węglowodany przyswajalne: <text:span text:style-name="T13">272,28</text:span><text:span text:style-name="T8">g</text:span></text:p>
            <text:p text:style-name="P4">Tłuszcz: <text:span text:style-name="T13">37,4</text:span><text:span text:style-name="T8">g</text:span></text:p>
            <text:p text:style-name="P4">Kwasy tłuszczowe nasycone: <text:span text:style-name="T8">1</text:span><text:span text:style-name="T10">6,,</text:span><text:span text:style-name="T13">8</text:span><text:span text:style-name="T8">g</text:span></text:p>
            <text:p text:style-name="P4">Błonnik pokarmowy: <text:span text:style-name="T13">35,36</text:span><text:span text:style-name="T8">g</text:span></text:p>
            <text:p text:style-name="P4">Sól: <text:span text:style-name="T8">6,</text:span><text:span text:style-name="T10">5</text:span><text:span text:style-name="T13">4</text:span><text:span text:style-name="T8">g</text:span></text:p>
          </table:table-cell>
          <table:table-cell table:style-name="Tabela1.A2" office:value-type="string">
            <text:p text:style-name="P5">Energia: <text:span text:style-name="T10">20</text:span><text:span text:style-name="T13">63</text:span><text:span text:style-name="T8">kcal</text:span></text:p>
            <text:p text:style-name="P4">Białko ogółem: <text:s/><text:span text:style-name="T8">10</text:span><text:span text:style-name="T13">9,22</text:span><text:span text:style-name="T8">g</text:span></text:p>
            <text:p text:style-name="P4">Węglowodany ogółem: <text:span text:style-name="T10">330,</text:span><text:span text:style-name="T13">63</text:span><text:span text:style-name="T8">g</text:span></text:p>
            <text:p text:style-name="P4">Węglowodany przyswajalne: <text:span text:style-name="T13">224,54</text:span><text:span text:style-name="T8">g</text:span></text:p>
            <text:p text:style-name="P4">Tłuszcz: <text:span text:style-name="T8">4</text:span><text:span text:style-name="T13">2,43</text:span><text:span text:style-name="T8">g</text:span></text:p>
            <text:p text:style-name="P4">Kwasy tłuszczowe nasycone: <text:span text:style-name="T8">1</text:span><text:span text:style-name="T13">8,45</text:span><text:span text:style-name="T8">g</text:span></text:p>
            <text:p text:style-name="P4">Błonnik pokarmowy: <text:span text:style-name="T13">48,13</text:span><text:span text:style-name="T8">g</text:span></text:p>
            <text:p text:style-name="P4">Sól: <text:span text:style-name="T13">7,44</text:span><text:span text:style-name="T8">g</text:span></text:p>
          </table:table-cell>
          <table:table-cell table:style-name="Tabela1.A2" office:value-type="string">
            <text:p text:style-name="P5">Energia: <text:span text:style-name="T10">20</text:span><text:span text:style-name="T13">5</text:span><text:span text:style-name="T10">5</text:span><text:span text:style-name="T8">kcal</text:span></text:p>
            <text:p text:style-name="P4">Białko ogółem: <text:s/><text:span text:style-name="T13">108,44</text:span><text:span text:style-name="T8">g</text:span></text:p>
            <text:p text:style-name="P4">Węglowodany ogółem: <text:span text:style-name="T10">3</text:span><text:span text:style-name="T13">37,84</text:span><text:span text:style-name="T8">g</text:span></text:p>
            <text:p text:style-name="P4">Węglowodany przyswajalne: <text:span text:style-name="T13">280,39</text:span><text:span text:style-name="T8">g</text:span></text:p>
            <text:p text:style-name="P4">Tłuszcz: <text:span text:style-name="T13">35,28</text:span><text:span text:style-name="T8">g</text:span></text:p>
            <text:p text:style-name="P4">Kwasy tłuszczowe nasycone: <text:span text:style-name="T13">14,13</text:span><text:span text:style-name="T8">g</text:span></text:p>
            <text:p text:style-name="P4">Błonnik pokarmowy: <text:span text:style-name="T13">29,03</text:span><text:span text:style-name="T8">g</text:span></text:p>
            <text:p text:style-name="P4">Sól: <text:span text:style-name="T13">9,06</text:span><text:span text:style-name="T8">g</text:span></text:p>
          </table:table-cell>
          <table:table-cell table:style-name="Tabela1.A2" office:value-type="string">
            <text:p text:style-name="P5">Energia: <text:span text:style-name="T10">2081</text:span><text:span text:style-name="T8"> kcal</text:span></text:p>
            <text:p text:style-name="P4">Białko ogółem: <text:s/><text:span text:style-name="T10">90,03</text:span><text:span text:style-name="T8">g</text:span></text:p>
            <text:p text:style-name="P4">Węglowodany ogółem: <text:span text:style-name="T8">3</text:span><text:span text:style-name="T10">44,62</text:span><text:span text:style-name="T8">g</text:span></text:p>
            <text:p text:style-name="P4">Węglowodany przyswajalne: <text:span text:style-name="T8">1</text:span><text:span text:style-name="T10">76,81</text:span><text:span text:style-name="T8">g</text:span></text:p>
            <text:p text:style-name="P4">Tłuszcz: <text:span text:style-name="T8">4</text:span><text:span text:style-name="T10">1,1</text:span><text:span text:style-name="T8">g</text:span></text:p>
            <text:p text:style-name="P4">Kwasy tłuszczowe nasycone: <text:span text:style-name="T8">13,</text:span><text:span text:style-name="T10">92</text:span><text:span text:style-name="T8">g</text:span></text:p>
            <text:p text:style-name="P4">Błonnik pokarmowy: <text:span text:style-name="T8">4</text:span><text:span text:style-name="T10">2,86</text:span><text:span text:style-name="T8">g</text:span></text:p>
            <text:p text:style-name="P4">Sól: <text:span text:style-name="T8">3,58g</text:span></text:p>
          </table:table-cell>
          <table:table-cell table:style-name="Tabela1.G2" office:value-type="string">
            <text:p text:style-name="P5">Energia: <text:span text:style-name="T10">20</text:span><text:span text:style-name="T13">85</text:span><text:span text:style-name="T8"> k</text:span><text:span text:style-name="T10">cal</text:span></text:p>
            <text:p text:style-name="P4">Białko ogółem: <text:s/><text:span text:style-name="T13">101</text:span><text:span text:style-name="T8">g</text:span></text:p>
            <text:p text:style-name="P4">Węglowodany ogółem: <text:span text:style-name="T8">3</text:span><text:span text:style-name="T13">34,41</text:span><text:span text:style-name="T8">g</text:span></text:p>
            <text:p text:style-name="P4">Węglowodany przyswajalne: <text:span text:style-name="T13">257,95</text:span><text:span text:style-name="T8">g</text:span></text:p>
            <text:p text:style-name="P4">Tłuszcz: <text:span text:style-name="T8">4</text:span><text:span text:style-name="T13">5,48</text:span><text:span text:style-name="T8">g</text:span></text:p>
            <text:p text:style-name="P4">Kwasy tłuszczowe nasycone: <text:span text:style-name="T8">1</text:span><text:span text:style-name="T10">3,16</text:span><text:span text:style-name="T8">g</text:span></text:p>
            <text:p text:style-name="P4">Błonnik pokarmowy: <text:span text:style-name="T9">4</text:span><text:span text:style-name="T13">4,89</text:span><text:span text:style-name="T9">g</text:span></text:p>
            <text:p text:style-name="P4">Sól: <text:span text:style-name="T9">5,</text:span><text:span text:style-name="T13">07</text:span><text:span text:style-name="T9">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9:10:32.676000000</meta:creation-date>
    <dc:date>2023-11-26T19:16:58.113000000</dc:date>
    <meta:editing-duration>PT34M40S</meta:editing-duration>
    <meta:editing-cycles>9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269" meta:word-count="812" meta:character-count="5315" meta:non-whitespace-character-count="4728"/>
  </office:meta>
</office:document-meta>
</file>