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0*"/>
    </style:style>
    <style:style style:name="Tabela1.C" style:family="table-column">
      <style:table-column-properties style:column-width="3.672cm" style:rel-column-width="9364*"/>
    </style:style>
    <style:style style:name="Tabela1.G" style:family="table-column">
      <style:table-column-properties style:column-width="3.674cm" style:rel-column-width="93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Standard">
      <style:text-properties officeooo:rsid="0002b475" officeooo:paragraph-rsid="0019d5d6"/>
    </style:style>
    <style:style style:name="P3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4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24a3d7" officeooo:paragraph-rsid="0024a3d7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1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100%" fo:orphans="0" fo:widows="0" fo:text-indent="-0.116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3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orphans="0" fo:widows="0" fo:text-indent="-0.134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23f98c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8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keep-together="auto" fo:orphans="0" fo:widows="0" fo:text-indent="-0.134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89bf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89bf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7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orphans="0" fo:widows="0" fo:text-indent="-0.122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0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1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2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keep-together="auto" fo:orphans="0" fo:widows="0" fo:text-indent="-0.122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4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23d58" officeooo:paragraph-rsid="00223d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23d58" officeooo:paragraph-rsid="00223d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4a3d7" officeooo:paragraph-rsid="0024a3d7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38" style:family="paragraph" style:parent-style-name="Standard">
      <style:text-properties officeooo:rsid="001ebe0b" officeooo:paragraph-rsid="001ebe0b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.122cm" fo:margin-right="0cm" fo:margin-top="0cm" fo:margin-bottom="0cm" style:contextual-spacing="false" fo:line-height="100%" fo:keep-together="auto" fo:orphans="0" fo:widows="0" fo:text-indent="-0.122cm" style:auto-text-indent="false" fo:background-color="transparent" fo:padding="0cm" fo:border="none" style:shadow="none" fo:keep-with-next="auto"/>
      <style:text-properties style:font-name="Liberation Serif"/>
    </style:style>
    <style:style style:name="P43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keep-together="auto" fo:orphans="0" fo:widows="0" fo:text-indent="-0.134cm" style:auto-text-indent="false" fo:background-color="transparent" fo:padding="0cm" fo:border="none" style:shadow="none" fo:keep-with-next="auto"/>
      <style:text-properties style:font-name="Liberation Serif"/>
    </style:style>
    <style:style style:name="P44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keep-together="auto" fo:orphans="0" fo:widows="0" fo:text-indent="-0.129cm" style:auto-text-indent="false" fo:background-color="transparent" fo:padding="0cm" fo:border="none" style:shadow="none" fo:keep-with-next="auto"/>
      <style:text-properties style:font-name="Liberation Serif"/>
    </style:style>
    <style:style style:name="P45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100%" fo:keep-together="auto" fo:orphans="0" fo:widows="0" fo:text-indent="-0.116cm" style:auto-text-indent="false" fo:background-color="transparent" fo:padding="0cm" fo:border="none" style:shadow="none" fo:keep-with-next="auto"/>
      <style:text-properties style:font-name="Liberation Serif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89bf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ebe0b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d89bf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53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keep-together="auto" fo:orphans="0" fo:widows="0" fo:text-indent="-0.134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4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5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6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57" style:family="paragraph" style:parent-style-name="normal">
      <loext:graphic-properties draw:fill="none" draw:fill-color="#ffffff"/>
      <style:paragraph-properties fo:margin-left="0cm" fo:margin-right="0.52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8" style:family="paragraph" style:parent-style-name="normal">
      <loext:graphic-properties draw:fill="none" draw:fill-color="#ffffff"/>
      <style:paragraph-properties fo:margin-left="0cm" fo:margin-right="0.21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9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6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61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keep-together="auto" fo:orphans="0" fo:widows="0" fo:text-indent="-0.122cm" style:auto-text-indent="false" fo:background-color="transparent" fo:padding="0cm" fo:border="none" style:shadow="none" fo:keep-with-next="auto"/>
      <style:text-properties style:font-name="Liberation Serif"/>
    </style:style>
    <style:style style:name="P62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orphans="0" fo:widows="0" fo:text-indent="-0.134cm" style:auto-text-indent="false" fo:background-color="transparent" fo:padding="0cm" fo:border="none" style:shadow="none"/>
      <style:text-properties style:font-name="Liberation Serif" officeooo:paragraph-rsid="001c19c4"/>
    </style:style>
    <style:style style:name="P63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64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65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66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67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68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orphans="0" fo:widows="0" fo:text-indent="-0.122cm" style:auto-text-indent="false" fo:background-color="transparent" fo:padding="0cm" fo:border="none" style:shadow="none"/>
      <style:text-properties style:font-name="Liberation Serif" officeooo:rsid="001ebe0b" officeooo:paragraph-rsid="001ebe0b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rsid="002558e5" officeooo:paragraph-rsid="002558e5"/>
    </style:style>
    <style:style style:name="P70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rsid="002558e5" officeooo:paragraph-rsid="002558e5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rsid="00259327" officeooo:paragraph-rsid="00259327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/>
    </style:style>
    <style:style style:name="P7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4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5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6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7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8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9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24a3d7"/>
    </style:style>
    <style:style style:name="P8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558e5" officeooo:paragraph-rsid="002558e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1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558e5" officeooo:paragraph-rsid="002558e5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94a14" officeooo:paragraph-rsid="00294a14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2d441f" officeooo:paragraph-rsid="002d441f"/>
    </style:style>
    <style:style style:name="P85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rsid="002d441f" officeooo:paragraph-rsid="002d441f"/>
    </style:style>
    <style:style style:name="P86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19c4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89bf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be0b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23d58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3f98c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45d2f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4a3d7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558e5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59327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a84d2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b71b8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c2d8c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4" style:family="text">
      <style:text-properties fo:font-variant="normal" fo:text-transform="none" style:text-line-through-style="none" style:text-line-through-type="none" style:text-position="0% 100%" fo:font-size="8.5pt" fo:font-style="normal" style:text-underline-style="none" fo:font-weight="normal" fo:background-color="transparent" loext:char-shading-value="0" style:font-name-asian="Roboto Condensed" style:font-size-asian="8.5pt" style:font-style-asian="normal" style:font-weight-asian="normal" style:font-name-complex="Roboto Condensed" style:font-size-complex="8.5pt"/>
    </style:style>
    <style:style style:name="T15" style:family="text"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6" style:family="text"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7" style:family="text">
      <style:text-properties officeooo:rsid="001f1b2a"/>
    </style:style>
    <style:style style:name="T18" style:family="text">
      <style:text-properties officeooo:rsid="0023dbf2"/>
    </style:style>
    <style:style style:name="T19" style:family="text">
      <style:text-properties officeooo:rsid="0023f98c"/>
    </style:style>
    <style:style style:name="T20" style:family="text">
      <style:text-properties officeooo:rsid="002691f2"/>
    </style:style>
    <style:style style:name="T21" style:family="text">
      <style:text-properties officeooo:rsid="0027c2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Łatwo strawna tydzień 2</text:p>
      <text:p text:style-name="P2">ALERGENY:</text:p>
      <text:p text:style-name="P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G"/>
        <table:table-row table:style-name="TableLine2011532875760">
          <table:table-cell table:style-name="Tabela1.A1" office:value-type="string">
            <text:p text:style-name="P39">PONIEDZIAŁEK</text:p>
          </table:table-cell>
          <table:table-cell table:style-name="Tabela1.A1" office:value-type="string">
            <text:p text:style-name="P39">WTOREK</text:p>
          </table:table-cell>
          <table:table-cell table:style-name="Tabela1.A1" office:value-type="string">
            <text:p text:style-name="P39">ŚRODA</text:p>
          </table:table-cell>
          <table:table-cell table:style-name="Tabela1.A1" office:value-type="string">
            <text:p text:style-name="P39">CZWARTEK</text:p>
          </table:table-cell>
          <table:table-cell table:style-name="Tabela1.A1" office:value-type="string">
            <text:p text:style-name="P39">PIĄTEK</text:p>
          </table:table-cell>
          <table:table-cell table:style-name="Tabela1.A1" office:value-type="string">
            <text:p text:style-name="P39">SOBOTA</text:p>
          </table:table-cell>
          <table:table-cell table:style-name="Tabela1.G1" office:value-type="string">
            <text:p text:style-name="P39">NIEDZIELA</text:p>
          </table:table-cell>
        </table:table-row>
        <table:table-row table:style-name="TableLine2011532879216">
          <table:table-cell table:style-name="Tabela1.A2" office:value-type="string">
            <text:p text:style-name="P39">ŚNIADANIE</text:p>
          </table:table-cell>
          <table:table-cell table:style-name="Tabela1.A2" office:value-type="string">
            <text:p text:style-name="P39">ŚNIADANIE</text:p>
          </table:table-cell>
          <table:table-cell table:style-name="Tabela1.A2" office:value-type="string">
            <text:p text:style-name="P39">ŚNIADANIE</text:p>
          </table:table-cell>
          <table:table-cell table:style-name="Tabela1.A2" office:value-type="string">
            <text:p text:style-name="P39">ŚNIADANIE</text:p>
          </table:table-cell>
          <table:table-cell table:style-name="Tabela1.A2" office:value-type="string">
            <text:p text:style-name="P39">ŚNIADANIE</text:p>
          </table:table-cell>
          <table:table-cell table:style-name="Tabela1.A2" office:value-type="string">
            <text:p text:style-name="P39">ŚNIADANIE</text:p>
          </table:table-cell>
          <table:table-cell table:style-name="Tabela1.G2" office:value-type="string">
            <text:p text:style-name="P39">ŚNIADANIE</text:p>
          </table:table-cell>
        </table:table-row>
        <table:table-row table:style-name="TableLine2011432015920">
          <table:table-cell table:style-name="Tabela1.A2" office:value-type="string">
            <text:p text:style-name="P40"><text:span text:style-name="T1">Masło ekstra </text:span><text:span text:style-name="T2">10g</text:span></text:p>
            <text:p text:style-name="P10">Chleb pszenno-żytni 90g</text:p>
            <text:p text:style-name="P42"><text:span text:style-name="T1">Szynka kanapkowa </text:span><text:span text:style-name="T2">50g</text:span></text:p>
            <text:p text:style-name="P18">Dżem brzoskwiniowy, </text:p>
            <text:p text:style-name="P44"><text:span text:style-name="T1">niskosłodzony </text:span><text:span text:style-name="T2">25g</text:span></text:p>
            <text:p text:style-name="P53"><text:span text:style-name="T1">Kawa zbożowa z mlekiem </text:span><text:span text:style-name="T2">250ml</text:span></text:p>
            <text:p text:style-name="P62"><text:span text:style-name="T1">Kaszka manna </text:span><text:span text:style-name="T2">250ml</text:span></text:p>
            <text:p text:style-name="P45"><text:span text:style-name="T1"><text:s/>Talarki marchewki </text:span><text:span text:style-name="T2">90g</text:span></text:p>
            <text:p text:style-name="P11"/>
            <text:p text:style-name="P11"/>
            <text:p text:style-name="P12">*(1,7)</text:p>
          </table:table-cell>
          <table:table-cell table:style-name="Tabela1.A2" office:value-type="string">
            <text:p text:style-name="P46"><text:span text:style-name="T14"><text:s/></text:span><text:span text:style-name="T1">Kawa zbożowa z mlekiem </text:span><text:span text:style-name="T2">250ml</text:span></text:p>
            <text:p text:style-name="P49"><text:span text:style-name="T1">Szynka wiejska </text:span><text:span text:style-name="T11">5</text:span><text:span text:style-name="T2">0g</text:span></text:p>
            <text:p text:style-name="P54"><text:span text:style-name="T1">Zupa mleczna z zacierką </text:span><text:span text:style-name="T2">250ml</text:span></text:p>
            <text:p text:style-name="P63"><text:span text:style-name="T1">Masło ekstra </text:span><text:span text:style-name="T2">10g</text:span></text:p>
            <text:p text:style-name="P19">Plasterki gotowanego </text:p>
            <text:p text:style-name="P40"><text:span text:style-name="T1">buraka </text:span><text:span text:style-name="T2">60g</text:span></text:p>
            <text:p text:style-name="P10">Chleb pszenno-żytni 90g</text:p>
            <text:p text:style-name="P83">Kiełbasa szynkowa z indyka 50g</text:p>
            <text:p text:style-name="P10"/>
            <text:p text:style-name="P10"/>
            <text:p text:style-name="P10">*(1,7)</text:p>
          </table:table-cell>
          <table:table-cell table:style-name="Tabela1.A2" office:value-type="string">
            <text:p text:style-name="P41"><text:span text:style-name="T1">Masło ekstra </text:span><text:span text:style-name="T2">10g</text:span></text:p>
            <text:p text:style-name="P55"><text:span text:style-name="T1">Kawa zbożowa z mlekiem </text:span><text:span text:style-name="T2">250 ml</text:span></text:p>
            <text:p text:style-name="P16">Twarożek 50g</text:p>
            <text:p text:style-name="P37">Kiełki 125</text:p>
            <text:p text:style-name="P64"><text:span text:style-name="T1">Polędwica sopocka </text:span><text:span text:style-name="T2">50g</text:span></text:p>
            <text:p text:style-name="P40"><text:span text:style-name="T1">Pomidor </text:span><text:span text:style-name="T2">45g</text:span></text:p>
            <text:p text:style-name="P40"><text:span text:style-name="T1">Sałata </text:span><text:span text:style-name="T2">10g</text:span></text:p>
            <text:p text:style-name="P57"><text:span text:style-name="T1">Płatki owsiane </text:span><text:span text:style-name="T15">gotowane na mleku </text:span><text:span text:style-name="T16">250ml</text:span></text:p>
            <text:p text:style-name="P15">Chleb pszenno-żytni 90g</text:p>
          </table:table-cell>
          <table:table-cell table:style-name="Tabela1.A2" office:value-type="string">
            <text:p text:style-name="P40"><text:span text:style-name="T1">Masło ekstra </text:span><text:span text:style-name="T2">10g</text:span></text:p>
            <text:p text:style-name="P55"><text:span text:style-name="T1">Kawa zbożowa z mlekiem </text:span><text:span text:style-name="T2">250ml</text:span></text:p>
            <text:p text:style-name="P64"><text:span text:style-name="T1">Polędwica miodowa </text:span><text:span text:style-name="T12">5</text:span><text:span text:style-name="T2">0g</text:span></text:p>
            <text:p text:style-name="P79"><text:span text:style-name="T6">Kiełbaska delikatesowa </text:span><text:span text:style-name="T2">z kurczaka </text:span><text:span text:style-name="T8">50g</text:span></text:p>
            <text:p text:style-name="P40"><text:span text:style-name="T1">Ryż na mleku </text:span><text:span text:style-name="T2">250 ml</text:span></text:p>
            <text:p text:style-name="P15">Chleb pszenno-żytni 90g</text:p>
            <text:p text:style-name="P65"><text:span text:style-name="T6">Sałata masłowa </text:span><text:span text:style-name="T2">20g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>*(1,7)</text:p>
          </table:table-cell>
          <table:table-cell table:style-name="Tabela1.A2" office:value-type="string">
            <text:p text:style-name="P40"><text:span text:style-name="T1">Masło ekstra </text:span><text:span text:style-name="T2">10g</text:span></text:p>
            <text:p text:style-name="P55"><text:span text:style-name="T1">Kawa zbożowa z mlekiem </text:span><text:span text:style-name="T2">250 ml</text:span></text:p>
            <text:p text:style-name="P64"><text:span text:style-name="T1">Kaszka manna </text:span><text:span text:style-name="T2">250 ml</text:span></text:p>
            <text:p text:style-name="P15">Chleb pszenno-żytni 90g</text:p>
            <text:p text:style-name="P40"><text:span text:style-name="T1">Pomidor </text:span><text:span text:style-name="T2">90g</text:span></text:p>
            <text:p text:style-name="P19">Pasta z białek jajka z </text:p>
            <text:p text:style-name="P40"><text:span text:style-name="T1">pietruszką </text:span><text:span text:style-name="T9">50</text:span><text:span text:style-name="T2">g</text:span></text:p>
            <text:p text:style-name="P69"><text:span text:style-name="T2">S</text:span><text:span text:style-name="T1">zynka kanapkowa 50g</text:span></text:p>
            <text:p text:style-name="P80"/>
            <text:p text:style-name="P80"/>
            <text:p text:style-name="P80"/>
            <text:p text:style-name="P80"/>
            <text:p text:style-name="P80">*(1,3,7)</text:p>
          </table:table-cell>
          <table:table-cell table:style-name="Tabela1.A2" office:value-type="string">
            <text:p text:style-name="P72"><text:span text:style-name="T1">Masło ekstra </text:span><text:span text:style-name="T2">10g</text:span></text:p>
            <text:p text:style-name="P73"><text:span text:style-name="T1">Kawa zbożowa z mlekiem </text:span><text:span text:style-name="T2">250 ml</text:span></text:p>
            <text:p text:style-name="P6">Dżem brzoskwiniowy, </text:p>
            <text:p text:style-name="P72"><text:span text:style-name="T1">niskosłodzony </text:span><text:span text:style-name="T2">25g</text:span></text:p>
            <text:p text:style-name="P74"><text:span text:style-name="T1">Ser twarogowy, półtłusty </text:span><text:span text:style-name="T2">50g</text:span></text:p>
            <text:p text:style-name="P76"><text:span text:style-name="T1">Jabłko </text:span><text:span text:style-name="T2">1 sztuka</text:span></text:p>
            <text:p text:style-name="P7">Chleb pszenno-żytni 90g</text:p>
            <text:p text:style-name="P8"/>
            <text:p text:style-name="P8"/>
            <text:p text:style-name="P8"/>
            <text:p text:style-name="P8"/>
            <text:p text:style-name="P8">*(1,7)</text:p>
          </table:table-cell>
          <table:table-cell table:style-name="Tabela1.G2" office:value-type="string">
            <text:p text:style-name="P72"><text:span text:style-name="T1">Masło ekstra </text:span><text:span text:style-name="T2">10g</text:span></text:p>
            <text:p text:style-name="P75"><text:span text:style-name="T1">Kawa zbożowa z mlekiem </text:span><text:span text:style-name="T2">250 ml</text:span></text:p>
            <text:p text:style-name="P77"><text:span text:style-name="T6">Kiełbaska delikatesowa </text:span><text:span text:style-name="T1">z kurczaka </text:span><text:span text:style-name="T8">50g</text:span></text:p>
            <text:p text:style-name="P78"><text:span text:style-name="T1">Pomidor </text:span><text:span text:style-name="T2">90g</text:span></text:p>
            <text:p text:style-name="P7">Chleb pszenno-żytni 90g</text:p>
            <text:p text:style-name="P9">Pasztet z kurczaka 50g</text:p>
            <text:p text:style-name="P8"/>
            <text:p text:style-name="P8"/>
            <text:p text:style-name="P8"/>
            <text:p text:style-name="P8"/>
            <text:p text:style-name="P8">*(1,7)</text:p>
          </table:table-cell>
        </table:table-row>
        <table:table-row table:style-name="TableLine2011432007280">
          <table:table-cell table:style-name="Tabela1.A2" office:value-type="string">
            <text:p text:style-name="P39">OBIAD</text:p>
          </table:table-cell>
          <table:table-cell table:style-name="Tabela1.A2" office:value-type="string">
            <text:p text:style-name="P39">OBIAD</text:p>
          </table:table-cell>
          <table:table-cell table:style-name="Tabela1.A2" office:value-type="string">
            <text:p text:style-name="P39">OBIAD</text:p>
          </table:table-cell>
          <table:table-cell table:style-name="Tabela1.A2" office:value-type="string">
            <text:p text:style-name="P39">OBIAD</text:p>
          </table:table-cell>
          <table:table-cell table:style-name="Tabela1.A2" office:value-type="string">
            <text:p text:style-name="P39">OBIAD</text:p>
          </table:table-cell>
          <table:table-cell table:style-name="Tabela1.A2" office:value-type="string">
            <text:p text:style-name="P39">OBIAD</text:p>
          </table:table-cell>
          <table:table-cell table:style-name="Tabela1.G2" office:value-type="string">
            <text:p text:style-name="P39">OBIAD</text:p>
          </table:table-cell>
        </table:table-row>
        <table:table-row table:style-name="TableLine2011432003824">
          <table:table-cell table:style-name="Tabela1.A2" office:value-type="string">
            <text:p text:style-name="P40"><text:span text:style-name="T1">Sos waniliowy </text:span><text:span text:style-name="T2">100g</text:span></text:p>
            <text:p text:style-name="P42"><text:span text:style-name="T1">Zupa z </text:span><text:span text:style-name="T8">cukini </text:span><text:span text:style-name="T2">350 ml</text:span></text:p>
            <text:p text:style-name="P43"><text:span text:style-name="T1">Makaron z białym serem</text:span><text:span text:style-name="T2">3 300g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>*(1,7,9)</text:p>
          </table:table-cell>
          <table:table-cell table:style-name="Tabela1.A2" office:value-type="string">
            <text:p text:style-name="P46"><text:span text:style-name="T1">Sos pomidorowy z bazylią </text:span><text:span text:style-name="T2">100g</text:span></text:p>
            <text:p text:style-name="P49"><text:span text:style-name="T1"><text:s/>Kasza jaglana, gotowana </text:span><text:span text:style-name="T2">60g</text:span><text:span text:style-name="T1"> </text:span></text:p>
            <text:p text:style-name="P20">Mieszanka warzyw </text:p>
            <text:p text:style-name="P40"><text:span text:style-name="T1">gotowanych </text:span><text:span text:style-name="T2">200g</text:span></text:p>
            <text:p text:style-name="P40"><text:span text:style-name="T1">Schab duszony </text:span><text:span text:style-name="T2">100g</text:span></text:p>
            <text:p text:style-name="P19">Dietetyczny barszcz </text:p>
            <text:p text:style-name="P40"><text:span text:style-name="T1">czerwony z ziemniakami </text:span><text:span text:style-name="T2">350 ml</text:span></text:p>
            <text:p text:style-name="P14">*(9)</text:p>
          </table:table-cell>
          <table:table-cell table:style-name="Tabela1.A2" office:value-type="string">
            <text:p text:style-name="P40"><text:span text:style-name="T1">Zupa selerowa </text:span><text:span text:style-name="T2">350 ml</text:span></text:p>
            <text:p text:style-name="P56"><text:span text:style-name="T1">Ziemniaki z koperkiem </text:span><text:span text:style-name="T2">200g</text:span></text:p>
            <text:p text:style-name="P21">Gulasz z indyka w </text:p>
            <text:p text:style-name="P40"><text:span text:style-name="T1">warzywach </text:span><text:span text:style-name="T2">150g</text:span></text:p>
            <text:p text:style-name="P40"><text:span text:style-name="T1">Sałata lodowa z jogurtem </text:span><text:span text:style-name="T2">150g</text:span></text:p>
            <text:p text:style-name="P14"/>
            <text:p text:style-name="P14"/>
            <text:p text:style-name="P14"/>
            <text:p text:style-name="P10">*(7,9)</text:p>
          </table:table-cell>
          <table:table-cell table:style-name="Tabela1.A2" office:value-type="string">
            <text:p text:style-name="P19">Jogurt naturalny, 2% </text:p>
            <text:p text:style-name="P40"><text:span text:style-name="T1">tłuszczu </text:span><text:span text:style-name="T3">150g</text:span></text:p>
            <text:p text:style-name="P58"><text:span text:style-name="T1">Surówka z marchewki, pora i korzenia <text:s/>pietruszki </text:span><text:span text:style-name="T3">200g</text:span></text:p>
            <text:p text:style-name="P40"><text:span text:style-name="T1">Zupa warzywna </text:span><text:span text:style-name="T3">350 ml</text:span></text:p>
            <text:p text:style-name="P40"><text:span text:style-name="T1">Pierogi leniwe </text:span><text:span text:style-name="T7">8 sztuk</text:span></text:p>
            <text:p text:style-name="P23"/>
            <text:p text:style-name="P23"/>
            <text:p text:style-name="P23"/>
            <text:p text:style-name="P23">*(1,3,7,9)</text:p>
          </table:table-cell>
          <table:table-cell table:style-name="Tabela1.A2" office:value-type="string">
            <text:p text:style-name="P47"><text:span text:style-name="T1">Ziemniaki z koperkiem </text:span><text:span text:style-name="T3">200g</text:span></text:p>
            <text:p text:style-name="P50"><text:span text:style-name="T1"><text:s/>Surówka z buraczków <text:s/></text:span><text:span text:style-name="T3">200g</text:span></text:p>
            <text:p text:style-name="P40"><text:span text:style-name="T1">Ryba z pieca </text:span><text:span text:style-name="T3">100g</text:span></text:p>
            <text:p text:style-name="P40"><text:span text:style-name="T1">Zupa koperkowa </text:span><text:span text:style-name="T3">350 ml</text:span></text:p>
            <text:p text:style-name="P23"/>
            <text:p text:style-name="P23"/>
            <text:p text:style-name="P23"/>
            <text:p text:style-name="P23"/>
            <text:p text:style-name="P23">*(9)</text:p>
          </table:table-cell>
          <table:table-cell table:style-name="Tabela1.A2" office:value-type="string">
            <text:p text:style-name="P40"><text:span text:style-name="T1">Kopytka </text:span><text:span text:style-name="T3">200g</text:span></text:p>
            <text:p text:style-name="P59"><text:span text:style-name="T1">Filet z piersi kurczaka w sosie z warzywami </text:span><text:span text:style-name="T3">300g</text:span></text:p>
            <text:p text:style-name="P40"><text:span text:style-name="T1">Zupa marchwiowo-ryżowa </text:span><text:span text:style-name="T3">350 ml</text:span></text:p>
            <text:p text:style-name="P23"/>
            <text:p text:style-name="P23"/>
            <text:p text:style-name="P23"/>
            <text:p text:style-name="P23"/>
            <text:p text:style-name="P23">*(1,3,9)</text:p>
          </table:table-cell>
          <table:table-cell table:style-name="Tabela1.G2" office:value-type="string">
            <text:p text:style-name="P47"><text:span text:style-name="T1">Indyk, udziec gotowany </text:span><text:span text:style-name="T3">100g</text:span></text:p>
            <text:p text:style-name="P50"><text:span text:style-name="T1"><text:s/>Rosół z makaronem </text:span><text:span text:style-name="T3">350 ml</text:span></text:p>
            <text:p text:style-name="P60"><text:span text:style-name="T1">Ziemniaki z koperkiem </text:span><text:span text:style-name="T3">200g</text:span><text:span text:style-name="T1"> Marchew z groszkiem </text:span><text:span text:style-name="T3">200g</text:span></text:p>
            <text:p text:style-name="P24"/>
            <text:p text:style-name="P24"/>
            <text:p text:style-name="P24"/>
            <text:p text:style-name="P24">*(1,3,9)</text:p>
          </table:table-cell>
        </table:table-row>
        <table:table-row table:style-name="TableLine2011432013328">
          <table:table-cell table:style-name="Tabela1.A2" office:value-type="string">
            <text:p text:style-name="P39">PODWIECZOREK</text:p>
          </table:table-cell>
          <table:table-cell table:style-name="Tabela1.A2" office:value-type="string">
            <text:p text:style-name="P39">PODWIECZOREK</text:p>
          </table:table-cell>
          <table:table-cell table:style-name="Tabela1.A2" office:value-type="string">
            <text:p text:style-name="P39">PODWIECZOREK</text:p>
          </table:table-cell>
          <table:table-cell table:style-name="Tabela1.A2" office:value-type="string">
            <text:p text:style-name="P39">PODWIECZOREK</text:p>
          </table:table-cell>
          <table:table-cell table:style-name="Tabela1.A2" office:value-type="string">
            <text:p text:style-name="P39">PODWIECZOREK</text:p>
          </table:table-cell>
          <table:table-cell table:style-name="Tabela1.A2" office:value-type="string">
            <text:p text:style-name="P39">PODWIECZOREK</text:p>
          </table:table-cell>
          <table:table-cell table:style-name="Tabela1.G2" office:value-type="string">
            <text:p text:style-name="P39">PODWIECZOREK</text:p>
          </table:table-cell>
        </table:table-row>
        <table:table-row table:style-name="TableLine2011432006128">
          <table:table-cell table:style-name="Tabela1.A2" office:value-type="string">
            <text:p text:style-name="P40"><text:span text:style-name="T5">Pomarańcza</text:span><text:span text:style-name="T1"> </text:span><text:span text:style-name="T4">1 sztuka</text:span></text:p>
          </table:table-cell>
          <table:table-cell table:style-name="Tabela1.A2" office:value-type="string">
            <text:p text:style-name="P40"><text:span text:style-name="T1">Kisiel z jabłkiem </text:span><text:span text:style-name="T4">250ml</text:span></text:p>
          </table:table-cell>
          <table:table-cell table:style-name="Tabela1.A2" office:value-type="string">
            <text:p text:style-name="P40"><text:span text:style-name="T1">Banan </text:span><text:span text:style-name="T4">1 sztuka</text:span></text:p>
          </table:table-cell>
          <table:table-cell table:style-name="Tabela1.A2" office:value-type="string">
            <text:p text:style-name="P40"><text:span text:style-name="T1">Kefir, 2% tłuszczu </text:span><text:span text:style-name="T4">150g</text:span></text:p>
            <text:p text:style-name="P25">*(7)</text:p>
          </table:table-cell>
          <table:table-cell table:style-name="Tabela1.A2" office:value-type="string">
            <text:p text:style-name="P40"><text:span text:style-name="T1">Budyń waniliowy </text:span><text:span text:style-name="T4">250ml</text:span></text:p>
            <text:p text:style-name="P25">*(7)</text:p>
          </table:table-cell>
          <table:table-cell table:style-name="Tabela1.A2" office:value-type="string">
            <text:p text:style-name="P40"><text:span text:style-name="T5">Sok pomarańczowy </text:span><text:span text:style-name="T4">250ml</text:span></text:p>
          </table:table-cell>
          <table:table-cell table:style-name="Tabela1.G2" office:value-type="string">
            <text:p text:style-name="P35">Ciasto drożdżowe 50g</text:p>
            <text:p text:style-name="P36">*(1,3,7)</text:p>
          </table:table-cell>
        </table:table-row>
        <table:table-row table:style-name="TableLine2011432007856">
          <table:table-cell table:style-name="Tabela1.A2" office:value-type="string">
            <text:p text:style-name="P39">KOLACJA</text:p>
          </table:table-cell>
          <table:table-cell table:style-name="Tabela1.A2" office:value-type="string">
            <text:p text:style-name="P39">KOLACJA</text:p>
          </table:table-cell>
          <table:table-cell table:style-name="Tabela1.A2" office:value-type="string">
            <text:p text:style-name="P39">KOLACJA</text:p>
          </table:table-cell>
          <table:table-cell table:style-name="Tabela1.A2" office:value-type="string">
            <text:p text:style-name="P39">KOLACJA</text:p>
          </table:table-cell>
          <table:table-cell table:style-name="Tabela1.A2" office:value-type="string">
            <text:p text:style-name="P39">KOLACJA</text:p>
          </table:table-cell>
          <table:table-cell table:style-name="Tabela1.A2" office:value-type="string">
            <text:p text:style-name="P39">KOLACJA</text:p>
          </table:table-cell>
          <table:table-cell table:style-name="Tabela1.G2" office:value-type="string">
            <text:p text:style-name="P39">KOLACJA</text:p>
          </table:table-cell>
        </table:table-row>
        <text:soft-page-break/>
        <table:table-row table:style-name="TableLine2011432004112">
          <table:table-cell table:style-name="Tabela1.A2" office:value-type="string">
            <text:p text:style-name="P40"><text:span text:style-name="T1">Masło ekstra </text:span><text:span text:style-name="T4">10g</text:span></text:p>
            <text:p text:style-name="P43"><text:span text:style-name="T1">Polędwica z indyka </text:span><text:span text:style-name="T4">50g</text:span></text:p>
            <text:p text:style-name="P61"><text:span text:style-name="T1">Kawa zbożowa z mlekiem </text:span><text:span text:style-name="T4">250 ml</text:span><text:span text:style-name="T1"> Sałatka ryżowa </text:span><text:span text:style-name="T4">100g</text:span></text:p>
            <text:p text:style-name="P27">Chleb pszenno-żytni 90g</text:p>
            <text:p text:style-name="P27"/>
            <text:p text:style-name="P27"/>
            <text:p text:style-name="P27">*(1,4,7)</text:p>
            <text:p text:style-name="P68"/>
            <text:p text:style-name="P68"/>
          </table:table-cell>
          <table:table-cell table:style-name="Tabela1.A2" office:value-type="string">
            <text:p text:style-name="P48"><text:span text:style-name="T1">Kawa zbożowa z mlekiem </text:span><text:span text:style-name="T4">250ml</text:span></text:p>
            <text:p text:style-name="P51"><text:span text:style-name="T1">Masło ekstra </text:span><text:span text:style-name="T4">10g</text:span></text:p>
            <text:p text:style-name="P40"><text:span text:style-name="T9">Pasta jajeczna z rybą</text:span><text:span text:style-name="T1"> </text:span><text:span text:style-name="T4">50g</text:span></text:p>
            <text:p text:style-name="P31">Chleb pszenno-żytni 90g</text:p>
            <text:p text:style-name="P67"><text:span text:style-name="T1">Twarożek </text:span><text:span text:style-name="T4"><text:s/>50g</text:span></text:p>
            <text:p text:style-name="P70"><text:span text:style-name="T4">P</text:span><text:span text:style-name="T1">omidor 50g</text:span></text:p>
            <text:p text:style-name="P81">Sałata lodowa 10g</text:p>
            <text:p text:style-name="P28">*(1,7)</text:p>
          </table:table-cell>
          <table:table-cell table:style-name="Tabela1.A2" office:value-type="string">
            <text:p text:style-name="P48"><text:span text:style-name="T1">Kawa zbożowa z mlekiem </text:span><text:span text:style-name="T13"><text:s/></text:span><text:span text:style-name="T4"><text:s/>250 ml</text:span></text:p>
            <text:p text:style-name="P51"><text:span text:style-name="T1"><text:s/>Masło ekstra </text:span><text:span text:style-name="T4">10g</text:span></text:p>
            <text:p text:style-name="P19">Kiełbasa szynkowa, z </text:p>
            <text:p text:style-name="P40"><text:span text:style-name="T1">indyka </text:span><text:span text:style-name="T4">50g</text:span></text:p>
            <text:p text:style-name="P40"><text:span text:style-name="T1">Sałatka brokułowa </text:span><text:span text:style-name="T4">100g</text:span></text:p>
            <text:p text:style-name="P32">Chleb pszenno-żytni 90g</text:p>
            <text:p text:style-name="P27"/>
            <text:p text:style-name="P27"/>
            <text:p text:style-name="P27"/>
            <text:p text:style-name="P27">*(1,7)</text:p>
          </table:table-cell>
          <table:table-cell table:style-name="Tabela1.A2" office:value-type="string">
            <text:p text:style-name="P48"><text:span text:style-name="T1">Kawa zbożowa z mlekiem </text:span><text:span text:style-name="T4">250 ml</text:span></text:p>
            <text:p text:style-name="P51"><text:span text:style-name="T1"><text:s/>Masło ekstra </text:span><text:span text:style-name="T4">10g</text:span></text:p>
            <text:p text:style-name="P40"><text:span text:style-name="T1">Szynka wiejska </text:span><text:span text:style-name="T4">50g</text:span></text:p>
            <text:p text:style-name="P40"><text:span text:style-name="T1">Pasztet z indyka </text:span><text:span text:style-name="T4">50g</text:span></text:p>
            <text:p text:style-name="P33">Chleb pszenno-żytni 90g</text:p>
            <text:p text:style-name="P66"><text:span text:style-name="T1"><text:s/>Roszponka </text:span><text:span text:style-name="T4">20g</text:span></text:p>
            <text:p text:style-name="P29"/>
            <text:p text:style-name="P29"/>
            <text:p text:style-name="P29"/>
            <text:p text:style-name="P29">*(1,7)</text:p>
          </table:table-cell>
          <table:table-cell table:style-name="Tabela1.A2" office:value-type="string">
            <text:p text:style-name="P48"><text:span text:style-name="T1">Kawa zbożowa z mlekiem </text:span><text:span text:style-name="T4">250 ml</text:span></text:p>
            <text:p text:style-name="P51"><text:span text:style-name="T1">Masło ekstra </text:span><text:span text:style-name="T4">10g</text:span></text:p>
            <text:p text:style-name="P40"><text:span text:style-name="T10">Polędwica sopocka</text:span><text:span text:style-name="T6"> </text:span><text:span text:style-name="T4">50g</text:span></text:p>
            <text:p text:style-name="P71"><text:span text:style-name="T4">P</text:span><text:span text:style-name="T1">olędwica z indyka 50g</text:span></text:p>
            <text:p text:style-name="P19">Sałatka jarzynowa bez </text:p>
            <text:p text:style-name="P40"><text:span text:style-name="T1">majonezu </text:span><text:span text:style-name="T4">100g</text:span></text:p>
            <text:p text:style-name="P32">Chleb pszenno-żytni 90g</text:p>
            <text:p text:style-name="P27"/>
            <text:p text:style-name="P27"/>
            <text:p text:style-name="P27">*(1,7)</text:p>
          </table:table-cell>
          <table:table-cell table:style-name="Tabela1.A2" office:value-type="string">
            <text:p text:style-name="P48"><text:span text:style-name="T1">Kawa zbożowa z mlekiem </text:span><text:span text:style-name="T4">250 ml</text:span></text:p>
            <text:p text:style-name="P51"><text:span text:style-name="T1">Masło ekstra </text:span><text:span text:style-name="T4">10g</text:span></text:p>
            <text:p text:style-name="P19">Polędwica z piersi </text:p>
            <text:p text:style-name="P40"><text:span text:style-name="T1">kurczaka </text:span><text:span text:style-name="T4">50g</text:span></text:p>
            <text:p text:style-name="P33">Chleb pszenno-żytni 90g</text:p>
            <text:p text:style-name="P22"><text:s/>Pasztet z kurczaka, </text:p>
            <text:p text:style-name="P40"><text:span text:style-name="T1">pieczony </text:span><text:span text:style-name="T4">50g</text:span></text:p>
            <text:p text:style-name="P19">Plasterki gotowanego </text:p>
            <text:p text:style-name="P40"><text:span text:style-name="T1">buraka </text:span><text:span text:style-name="T4">60g</text:span></text:p>
            <text:p text:style-name="P52"><text:span text:style-name="T4">*</text:span><text:span text:style-name="T6">(1,7)</text:span></text:p>
          </table:table-cell>
          <table:table-cell table:style-name="Tabela1.G2" office:value-type="string">
            <text:p text:style-name="P48"><text:span text:style-name="T1">Kawa zbożowa z mlekiem </text:span><text:span text:style-name="T4">250ml</text:span></text:p>
            <text:p text:style-name="P51"><text:span text:style-name="T1">Masło ekstra </text:span><text:span text:style-name="T4">10g</text:span></text:p>
            <text:p text:style-name="P84"><text:span text:style-name="T6">S</text:span><text:span text:style-name="T1">chab chudy, parzony 50</text:span></text:p>
            <text:p text:style-name="P34">Chleb pszenno-żytni 90g</text:p>
            <text:p text:style-name="P86"><text:span text:style-name="T1"><text:s/>Pasta z tuńczyka <text:s/></text:span><text:span text:style-name="T4">50g</text:span></text:p>
            <text:p text:style-name="P85"><text:span text:style-name="T4">P</text:span><text:span text:style-name="T1">omidor 60g</text:span></text:p>
            <text:p text:style-name="P30"/>
            <text:p text:style-name="P30"/>
            <text:p text:style-name="P30"/>
            <text:p text:style-name="P30">*(1,4,<text:span text:style-name="T19">7</text:span>)</text:p>
          </table:table-cell>
        </table:table-row>
        <table:table-row table:style-name="TableLine2011432004688">
          <table:table-cell table:style-name="Tabela1.A2" office:value-type="string">
            <text:p text:style-name="P39">PRZED SNEM</text:p>
          </table:table-cell>
          <table:table-cell table:style-name="Tabela1.A2" office:value-type="string">
            <text:p text:style-name="P39">PRZED SNEM</text:p>
          </table:table-cell>
          <table:table-cell table:style-name="Tabela1.A2" office:value-type="string">
            <text:p text:style-name="P39">PRZED SNEM</text:p>
          </table:table-cell>
          <table:table-cell table:style-name="Tabela1.A2" office:value-type="string">
            <text:p text:style-name="P39">PRZED SNEM</text:p>
          </table:table-cell>
          <table:table-cell table:style-name="Tabela1.A2" office:value-type="string">
            <text:p text:style-name="P39">PRZED SNEM</text:p>
          </table:table-cell>
          <table:table-cell table:style-name="Tabela1.A2" office:value-type="string">
            <text:p text:style-name="P39">PRZED SNEM</text:p>
          </table:table-cell>
          <table:table-cell table:style-name="Tabela1.G2" office:value-type="string">
            <text:p text:style-name="P39">PRZED SNEM</text:p>
          </table:table-cell>
        </table:table-row>
        <table:table-row table:style-name="TableLine2011432005552">
          <table:table-cell table:style-name="Tabela1.A2" office:value-type="string">
            <text:p text:style-name="P35">Jabłko parowane 1 sztuka</text:p>
          </table:table-cell>
          <table:table-cell table:style-name="Tabela1.A2" office:value-type="string">
            <text:p text:style-name="P40"><text:span text:style-name="T5">Mandarynka</text:span><text:span text:style-name="T1"> </text:span><text:span text:style-name="T4">1 sztuka</text:span></text:p>
          </table:table-cell>
          <table:table-cell table:style-name="Tabela1.A2" office:value-type="string">
            <text:p text:style-name="P40"><text:span text:style-name="T1">Budyń waniliowy </text:span><text:span text:style-name="T4">250 ml</text:span></text:p>
            <text:p text:style-name="P25"/>
            <text:p text:style-name="P26">*(7)</text:p>
          </table:table-cell>
          <table:table-cell table:style-name="Tabela1.A2" office:value-type="string">
            <text:p text:style-name="P40"><text:span text:style-name="T1">Jabłko parowane </text:span><text:span text:style-name="T4">1 sztuka</text:span></text:p>
          </table:table-cell>
          <table:table-cell table:style-name="Tabela1.A2" office:value-type="string">
            <text:p text:style-name="P19">Jogurt naturalny, </text:p>
            <text:p text:style-name="P40"><text:span text:style-name="T1">niskotłuszczowy </text:span><text:span text:style-name="T4">150g</text:span></text:p>
            <text:p text:style-name="P25">*(7)</text:p>
          </table:table-cell>
          <table:table-cell table:style-name="Tabela1.A2" office:value-type="string">
            <text:p text:style-name="P40"><text:span text:style-name="T1">Maślanka spożywcza, 0.5 % tłuszczu </text:span><text:span text:style-name="T4">150g</text:span></text:p>
            <text:p text:style-name="P25">*(7)</text:p>
          </table:table-cell>
          <table:table-cell table:style-name="Tabela1.G2" office:value-type="string">
            <text:p text:style-name="P35">Pomarańcza 1 sztuka</text:p>
          </table:table-cell>
        </table:table-row>
        <table:table-row table:style-name="TableLine2011432006704">
          <table:table-cell table:style-name="Tabela1.A2" office:value-type="string">
            <text:p text:style-name="P4">Energia: <text:span text:style-name="T17">2</text:span><text:span text:style-name="T18">0</text:span><text:span text:style-name="T20">06</text:span><text:span text:style-name="T17"> kcal</text:span></text:p>
            <text:p text:style-name="P3">Białko ogółem: <text:s/><text:span text:style-name="T17">9</text:span><text:span text:style-name="T20">4,82</text:span><text:span text:style-name="T17">g</text:span></text:p>
            <text:p text:style-name="P3">Węglowodany ogółem: <text:span text:style-name="T20">294,2</text:span><text:span text:style-name="T17">g</text:span></text:p>
            <text:p text:style-name="P3">Węglowodany przyswajalne: <text:span text:style-name="T17">1</text:span><text:span text:style-name="T18">6</text:span><text:span text:style-name="T20">5,65</text:span><text:span text:style-name="T17">g</text:span></text:p>
            <text:p text:style-name="P3">Tłuszcz: <text:span text:style-name="T18">53,</text:span><text:span text:style-name="T20">53</text:span><text:span text:style-name="T17">g</text:span></text:p>
            <text:p text:style-name="P3">Kwasy tłuszczowe nasycone: <text:span text:style-name="T18">2</text:span><text:span text:style-name="T20">9,39</text:span><text:span text:style-name="T17">g</text:span></text:p>
            <text:p text:style-name="P3">Błonnik pokarmowy: <text:span text:style-name="T20">41,35</text:span><text:span text:style-name="T17">g</text:span> </text:p>
            <text:p text:style-name="P3">Sól: <text:span text:style-name="T20">4,76</text:span><text:span text:style-name="T17">g</text:span></text:p>
          </table:table-cell>
          <table:table-cell table:style-name="Tabela1.A2" office:value-type="string">
            <text:p text:style-name="P4">Energia: <text:span text:style-name="T19">200</text:span><text:span text:style-name="T20">0</text:span><text:span text:style-name="T17"> kcal</text:span></text:p>
            <text:p text:style-name="P3">Białko ogółem: <text:s/><text:span text:style-name="T17">1</text:span><text:span text:style-name="T20">08,73</text:span><text:span text:style-name="T17">g</text:span></text:p>
            <text:p text:style-name="P3">Węglowodany ogółem: <text:span text:style-name="T19">303,</text:span><text:span text:style-name="T20">67</text:span><text:span text:style-name="T17">g</text:span></text:p>
            <text:p text:style-name="P3">Węglowodany przyswajalne: <text:span text:style-name="T20">80,24</text:span><text:span text:style-name="T17">g</text:span></text:p>
            <text:p text:style-name="P3">Tłuszcz: <text:span text:style-name="T19">6</text:span><text:span text:style-name="T20">8,39</text:span><text:span text:style-name="T17">g</text:span></text:p>
            <text:p text:style-name="P3">Kwasy tłuszczowe nasycone: <text:span text:style-name="T20">19,45</text:span><text:span text:style-name="T17">g</text:span></text:p>
            <text:p text:style-name="P3">Błonnik pokarmowy: <text:span text:style-name="T20">56,55</text:span><text:span text:style-name="T19">g</text:span></text:p>
            <text:p text:style-name="P3">Sól: <text:span text:style-name="T20">8,8</text:span><text:span text:style-name="T19">5</text:span><text:span text:style-name="T17">g</text:span></text:p>
          </table:table-cell>
          <table:table-cell table:style-name="Tabela1.A2" office:value-type="string">
            <text:p text:style-name="P4">Energia: <text:span text:style-name="T19">2002</text:span><text:span text:style-name="T17">kcal</text:span></text:p>
            <text:p text:style-name="P3">Białko ogółem: <text:s/><text:span text:style-name="T19">101,5</text:span><text:span text:style-name="T17">g</text:span></text:p>
            <text:p text:style-name="P3">Węglowodany ogółem: <text:span text:style-name="T17">2</text:span><text:span text:style-name="T19">63,15</text:span><text:span text:style-name="T17">g</text:span></text:p>
            <text:p text:style-name="P3">Węglowodany przyswajalne: <text:span text:style-name="T17">1</text:span><text:span text:style-name="T19">44,64</text:span><text:span text:style-name="T17">g</text:span></text:p>
            <text:p text:style-name="P3">Tłuszcz: <text:span text:style-name="T17">6</text:span><text:span text:style-name="T19">3,87</text:span><text:span text:style-name="T17">g</text:span></text:p>
            <text:p text:style-name="P3">Kwasy tłuszczowe nasycone: <text:span text:style-name="T17">2</text:span><text:span text:style-name="T19">3,35</text:span><text:span text:style-name="T17">g</text:span></text:p>
            <text:p text:style-name="P3">Błonnik pokarmowy: <text:span text:style-name="T19">40,2</text:span><text:span text:style-name="T17">g</text:span></text:p>
            <text:p text:style-name="P3">Sól: <text:span text:style-name="T17">6,</text:span><text:span text:style-name="T19">54</text:span><text:span text:style-name="T17">g</text:span></text:p>
          </table:table-cell>
          <table:table-cell table:style-name="Tabela1.A2" office:value-type="string">
            <text:p text:style-name="P4">Energia: <text:span text:style-name="T19">203</text:span><text:span text:style-name="T21">5</text:span><text:span text:style-name="T17"> kcal</text:span></text:p>
            <text:p text:style-name="P3">Białko ogółem: <text:s/><text:span text:style-name="T21">103,81</text:span><text:span text:style-name="T17">g</text:span></text:p>
            <text:p text:style-name="P3">Węglowodany ogółem: <text:span text:style-name="T17">2</text:span><text:span text:style-name="T19">6</text:span><text:span text:style-name="T21">3,99</text:span><text:span text:style-name="T17">g</text:span></text:p>
            <text:p text:style-name="P3">Węglowodany przyswajalne: <text:span text:style-name="T19">101,1</text:span><text:span text:style-name="T21">6</text:span><text:span text:style-name="T17">g</text:span></text:p>
            <text:p text:style-name="P3">Tłuszcz: <text:span text:style-name="T17">6</text:span><text:span text:style-name="T21">7,79</text:span><text:span text:style-name="T17">g</text:span></text:p>
            <text:p text:style-name="P3">Kwasy tłuszczowe nasycone: <text:span text:style-name="T19">2</text:span><text:span text:style-name="T21">4,92</text:span><text:span text:style-name="T17">g</text:span></text:p>
            <text:p text:style-name="P3">Błonnik pokarmowy: <text:span text:style-name="T17">5</text:span><text:span text:style-name="T19">1</text:span><text:span text:style-name="T17">,</text:span><text:span text:style-name="T21">8</text:span><text:span text:style-name="T17">g</text:span></text:p>
            <text:p text:style-name="P3">Sól: <text:span text:style-name="T19">4,68</text:span><text:span text:style-name="T17">g</text:span></text:p>
          </table:table-cell>
          <table:table-cell table:style-name="Tabela1.A2" office:value-type="string">
            <text:p text:style-name="P4">Energia: <text:span text:style-name="T19">20</text:span><text:span text:style-name="T21">53</text:span><text:span text:style-name="T17"> kcal</text:span> </text:p>
            <text:p text:style-name="P3">Białko ogółem: <text:s/><text:span text:style-name="T21">104,32</text:span><text:span text:style-name="T17">g</text:span></text:p>
            <text:p text:style-name="P3">Węglowodany ogółem: <text:span text:style-name="T17">26</text:span><text:span text:style-name="T21">4,35</text:span><text:span text:style-name="T17">g</text:span></text:p>
            <text:p text:style-name="P3">Węglowodany przyswajalne: <text:span text:style-name="T17">1</text:span><text:span text:style-name="T19">3</text:span><text:span text:style-name="T21">9,03</text:span><text:span text:style-name="T17">g</text:span></text:p>
            <text:p text:style-name="P3">Tłuszcz: <text:span text:style-name="T18">6</text:span><text:span text:style-name="T21">6,4</text:span><text:span text:style-name="T17">g</text:span></text:p>
            <text:p text:style-name="P3">Kwasy tłuszczowe nasycone: <text:span text:style-name="T17">2</text:span><text:span text:style-name="T19">2,</text:span><text:span text:style-name="T21">53</text:span><text:span text:style-name="T17">g</text:span></text:p>
            <text:p text:style-name="P3">Błonnik pokarmowy: <text:span text:style-name="T17">3</text:span><text:span text:style-name="T21">4,62</text:span><text:span text:style-name="T17">g</text:span></text:p>
            <text:p text:style-name="P3">Sól: <text:span text:style-name="T21">5,71</text:span><text:span text:style-name="T17">g</text:span></text:p>
          </table:table-cell>
          <table:table-cell table:style-name="Tabela1.A2" office:value-type="string">
            <text:p text:style-name="P4">Energia: <text:span text:style-name="T19">2024</text:span><text:span text:style-name="T17"> kcal</text:span></text:p>
            <text:p text:style-name="P3">Białko ogółem: <text:s/><text:span text:style-name="T17">84,</text:span><text:span text:style-name="T18">22</text:span><text:span text:style-name="T17">g</text:span></text:p>
            <text:p text:style-name="P3">Węglowodany ogółem: <text:span text:style-name="T17">2</text:span><text:span text:style-name="T18">82,96</text:span><text:span text:style-name="T17">g</text:span></text:p>
            <text:p text:style-name="P3">Węglowodany przyswajalne: <text:span text:style-name="T17">1</text:span><text:span text:style-name="T18">33,18</text:span><text:span text:style-name="T17">g</text:span></text:p>
            <text:p text:style-name="P3">Tłuszcz: <text:span text:style-name="T19">64,55</text:span><text:span text:style-name="T17">g</text:span></text:p>
            <text:p text:style-name="P3">Kwasy tłuszczowe nasycone: <text:span text:style-name="T17">23,</text:span><text:span text:style-name="T19">85</text:span><text:span text:style-name="T17">g</text:span></text:p>
            <text:p text:style-name="P3">Błonnik pokarmowy: <text:span text:style-name="T18">38,97</text:span><text:span text:style-name="T17">g</text:span></text:p>
            <text:p text:style-name="P3">Sól: <text:span text:style-name="T17">3,55g</text:span></text:p>
          </table:table-cell>
          <table:table-cell table:style-name="Tabela1.G2" office:value-type="string">
            <text:p text:style-name="P4">Energia: <text:span text:style-name="T17">2</text:span><text:span text:style-name="T21">108</text:span><text:span text:style-name="T17"> kcal</text:span></text:p>
            <text:p text:style-name="P3">Białko ogółem: <text:s/><text:span text:style-name="T21">100,39</text:span><text:span text:style-name="T17">g</text:span></text:p>
            <text:p text:style-name="P3">Węglowodany ogółem: <text:span text:style-name="T17">2</text:span><text:span text:style-name="T19">8</text:span><text:span text:style-name="T21">1,84</text:span><text:span text:style-name="T17">g</text:span></text:p>
            <text:p text:style-name="P3">Węglowodany przyswajalne: <text:span text:style-name="T18">1</text:span><text:span text:style-name="T21">39,83</text:span><text:span text:style-name="T17">g</text:span></text:p>
            <text:p text:style-name="P3">Tłuszcz: <text:span text:style-name="T17">6</text:span><text:span text:style-name="T21">7,86</text:span><text:span text:style-name="T17">g</text:span></text:p>
            <text:p text:style-name="P3">Kwasy tłuszczowe nasycone: <text:span text:style-name="T21">39,85</text:span><text:span text:style-name="T17">g</text:span></text:p>
            <text:p text:style-name="P3">Błonnik pokarmowy: <text:span text:style-name="T17">4</text:span><text:span text:style-name="T19">8,</text:span><text:span text:style-name="T21">16</text:span><text:span text:style-name="T17">g</text:span></text:p>
            <text:p text:style-name="P3">Sól: <text:span text:style-name="T21">2,97</text:span><text:span text:style-name="T17">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6T18:47:42.891000000</dc:date>
    <meta:editing-duration>PT50M55S</meta:editing-duration>
    <meta:editing-cycles>1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0" meta:word-count="803" meta:character-count="5285" meta:non-whitespace-character-count="4711"/>
  </office:meta>
</office:document-meta>
</file>