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0*"/>
    </style:style>
    <style:style style:name="Tabela1.C" style:family="table-column">
      <style:table-column-properties style:column-width="3.672cm" style:rel-column-width="9364*"/>
    </style:style>
    <style:style style:name="Tabela1.G" style:family="table-column">
      <style:table-column-properties style:column-width="3.674cm" style:rel-column-width="93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0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1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2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4" style:family="paragraph" style:parent-style-name="Standard">
      <style:text-properties officeooo:rsid="001b89c6" officeooo:paragraph-rsid="001b89c6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2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3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4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5" style:family="paragraph" style:parent-style-name="normal">
      <loext:graphic-properties draw:fill="none" draw:fill-color="#ffffff"/>
      <style:paragraph-properties fo:margin-left="0cm" fo:margin-right="0.19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6" style:family="paragraph" style:parent-style-name="normal">
      <loext:graphic-properties draw:fill="none" draw:fill-color="#ffffff"/>
      <style:paragraph-properties fo:margin-left="0cm" fo:margin-right="0.45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7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8" style:family="paragraph" style:parent-style-name="normal">
      <loext:graphic-properties draw:fill="none" draw:fill-color="#ffffff"/>
      <style:paragraph-properties fo:margin-left="0cm" fo:margin-right="0.7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9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0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41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42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43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4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5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46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47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Liberation Serif"/>
    </style:style>
    <style:style style:name="P50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51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52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212be4" officeooo:paragraph-rsid="00212be4"/>
    </style:style>
    <style:style style:name="P53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212be4" officeooo:paragraph-rsid="00212be4"/>
    </style:style>
    <style:style style:name="T1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89c6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3501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fd14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0e7a2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12be4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0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1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2" style:family="text">
      <style:text-properties officeooo:rsid="001e3501"/>
    </style:style>
    <style:style style:name="T13" style:family="text">
      <style:text-properties officeooo:rsid="001f23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eta podstawowa tydzień 3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G"/>
        <table:table-row table:style-name="TableLine1894899957088">
          <table:table-cell table:style-name="Tabela1.A1" office:value-type="string">
            <text:p text:style-name="P25">PONIEDZIAŁEK</text:p>
          </table:table-cell>
          <table:table-cell table:style-name="Tabela1.A1" office:value-type="string">
            <text:p text:style-name="P25">WTOREK</text:p>
          </table:table-cell>
          <table:table-cell table:style-name="Tabela1.A1" office:value-type="string">
            <text:p text:style-name="P25">ŚRODA</text:p>
          </table:table-cell>
          <table:table-cell table:style-name="Tabela1.A1" office:value-type="string">
            <text:p text:style-name="P25">CZWARTEK</text:p>
          </table:table-cell>
          <table:table-cell table:style-name="Tabela1.A1" office:value-type="string">
            <text:p text:style-name="P25">PIĄTEK</text:p>
          </table:table-cell>
          <table:table-cell table:style-name="Tabela1.A1" office:value-type="string">
            <text:p text:style-name="P25">SOBOTA</text:p>
          </table:table-cell>
          <table:table-cell table:style-name="Tabela1.G1" office:value-type="string">
            <text:p text:style-name="P25">NIEDZIELA</text:p>
          </table:table-cell>
        </table:table-row>
        <table:table-row table:style-name="TableLine1894903126464">
          <table:table-cell table:style-name="Tabela1.A2" office:value-type="string">
            <text:p text:style-name="P25">ŚNIADANIE</text:p>
          </table:table-cell>
          <table:table-cell table:style-name="Tabela1.A2" office:value-type="string">
            <text:p text:style-name="P25">ŚNIADANIE</text:p>
          </table:table-cell>
          <table:table-cell table:style-name="Tabela1.A2" office:value-type="string">
            <text:p text:style-name="P25">ŚNIADANIE</text:p>
          </table:table-cell>
          <table:table-cell table:style-name="Tabela1.A2" office:value-type="string">
            <text:p text:style-name="P25">ŚNIADANIE</text:p>
          </table:table-cell>
          <table:table-cell table:style-name="Tabela1.A2" office:value-type="string">
            <text:p text:style-name="P25">ŚNIADANIE</text:p>
          </table:table-cell>
          <table:table-cell table:style-name="Tabela1.A2" office:value-type="string">
            <text:p text:style-name="P25">ŚNIADANIE</text:p>
          </table:table-cell>
          <table:table-cell table:style-name="Tabela1.G2" office:value-type="string">
            <text:p text:style-name="P25">ŚNIADANIE</text:p>
          </table:table-cell>
        </table:table-row>
        <table:table-row table:style-name="TableLine1894903132512">
          <table:table-cell table:style-name="Tabela1.A2" office:value-type="string">
            <text:p text:style-name="P26"><text:span text:style-name="T3">Chleb żytni jasny </text:span><text:span text:style-name="T4">50g</text:span></text:p>
            <text:p text:style-name="P26"><text:span text:style-name="T3">Chleb razowy </text:span><text:span text:style-name="T4">35g</text:span></text:p>
            <text:p text:style-name="P26"><text:span text:style-name="T3">Masło ekstra </text:span><text:span text:style-name="T4">10g</text:span></text:p>
            <text:p text:style-name="P40"><text:span text:style-name="T3">Kawa zbożowa z mlekiem </text:span><text:span text:style-name="T4">250 ml</text:span></text:p>
            <text:p text:style-name="P50"><text:span text:style-name="T3">Szynka z indyka </text:span><text:span text:style-name="T9">5</text:span><text:span text:style-name="T4">0g</text:span></text:p>
            <text:p text:style-name="P52"><text:span text:style-name="T4">P</text:span><text:span text:style-name="T3">olędwica sopocka 50g</text:span></text:p>
            <text:p text:style-name="P26"><text:span text:style-name="T3">Ogórki kiszone </text:span><text:span text:style-name="T4">1 sztuka</text:span></text:p>
            <text:p text:style-name="P32"><text:span text:style-name="T3">Płatki kukurydziane na mleku </text:span><text:span text:style-name="T4">250ml</text:span></text:p>
            <text:p text:style-name="P8"/>
            <text:p text:style-name="P8">*(1,7)</text:p>
          </table:table-cell>
          <table:table-cell table:style-name="Tabela1.A2" office:value-type="string">
            <text:p text:style-name="P26"><text:span text:style-name="T3">Chleb żytni jasny </text:span><text:span text:style-name="T4">50g</text:span></text:p>
            <text:p text:style-name="P26"><text:span text:style-name="T3">Chleb razowy </text:span><text:span text:style-name="T4">35g</text:span></text:p>
            <text:p text:style-name="P26"><text:span text:style-name="T3">Masło ekstra </text:span><text:span text:style-name="T4">10g</text:span></text:p>
            <text:p text:style-name="P40"><text:span text:style-name="T3">Kawa zbożowa z mlekiem </text:span><text:span text:style-name="T4">250ml</text:span></text:p>
            <text:p text:style-name="P15">Polędwica z piersi </text:p>
            <text:p text:style-name="P26"><text:span text:style-name="T3">kurczaka </text:span><text:span text:style-name="T4">50g</text:span></text:p>
            <text:p text:style-name="P26"><text:span text:style-name="T3">Pomidor </text:span><text:span text:style-name="T4">90g</text:span></text:p>
            <text:p text:style-name="P26"><text:span text:style-name="T6">Twarożek ze szczypiorkiem</text:span><text:span text:style-name="T3"> </text:span><text:span text:style-name="T4">50g</text:span></text:p>
            <text:p text:style-name="P33"><text:span text:style-name="T3">Płatki owsiane gotowane na mleku </text:span><text:span text:style-name="T4">250ml</text:span></text:p>
            <text:p text:style-name="P9">*(1,7)</text:p>
          </table:table-cell>
          <table:table-cell table:style-name="Tabela1.A2" office:value-type="string">
            <text:p text:style-name="P26"><text:span text:style-name="T3">Chleb żytni jasny </text:span><text:span text:style-name="T4">50g</text:span></text:p>
            <text:p text:style-name="P26"><text:span text:style-name="T3">Chleb razowy </text:span><text:span text:style-name="T4">35g</text:span></text:p>
            <text:p text:style-name="P26"><text:span text:style-name="T3">Masło ekstra </text:span><text:span text:style-name="T4">10g</text:span></text:p>
            <text:p text:style-name="P41"><text:span text:style-name="T3">Kawa zbożowa z mlekiem </text:span><text:span text:style-name="T4">250ml</text:span></text:p>
            <text:p text:style-name="P16">Kiełbasa szynkowa, z </text:p>
            <text:p text:style-name="P26"><text:span text:style-name="T3">indyka </text:span><text:span text:style-name="T4">50g</text:span></text:p>
            <text:p text:style-name="P26"><text:span text:style-name="T3">Papryka czerwona </text:span><text:span text:style-name="T4">120g</text:span></text:p>
            <text:p text:style-name="P26"><text:span text:style-name="T3">Ser żółty </text:span><text:span text:style-name="T4">50g</text:span></text:p>
            <text:p text:style-name="P34"><text:span text:style-name="T3">Kaszka kukurydziana na mleku </text:span><text:span text:style-name="T4">250ml</text:span></text:p>
            <text:p text:style-name="P11"/>
            <text:p text:style-name="P11">*(1,7)</text:p>
          </table:table-cell>
          <table:table-cell table:style-name="Tabela1.A2" office:value-type="string">
            <text:p text:style-name="P26"><text:span text:style-name="T3">Chleb żytni jasny </text:span><text:span text:style-name="T4">50g</text:span></text:p>
            <text:p text:style-name="P26"><text:span text:style-name="T3">Chleb razowy </text:span><text:span text:style-name="T4">35g</text:span></text:p>
            <text:p text:style-name="P26"><text:span text:style-name="T3">Masło ekstra </text:span><text:span text:style-name="T4">10g</text:span></text:p>
            <text:p text:style-name="P41"><text:span text:style-name="T3">Kawa zbożowa z mlekiem </text:span><text:span text:style-name="T4">250ml</text:span></text:p>
            <text:p text:style-name="P45"><text:span text:style-name="T3"><text:s/>Parówki z kurczaka </text:span><text:span text:style-name="T9">1</text:span><text:span text:style-name="T6"> sztuk</text:span><text:span text:style-name="T9">a</text:span></text:p>
            <text:p text:style-name="P53"><text:span text:style-name="T9">J</text:span><text:span text:style-name="T3">ajko gotowane 1 sztuka </text:span></text:p>
            <text:p text:style-name="P35"><text:span text:style-name="T3"><text:s/>Rzodkiewka </text:span><text:span text:style-name="T4">4 szt</text:span></text:p>
            <text:p text:style-name="P26"><text:span text:style-name="T3">Płatki ryżowe na mleku </text:span><text:span text:style-name="T4">250ml</text:span></text:p>
            <text:p text:style-name="P13"/>
            <text:p text:style-name="P13">*(1,7)</text:p>
          </table:table-cell>
          <table:table-cell table:style-name="Tabela1.A2" office:value-type="string">
            <text:p text:style-name="P26"><text:span text:style-name="T3">Chleb żytni jasny </text:span><text:span text:style-name="T4">50g</text:span></text:p>
            <text:p text:style-name="P26"><text:span text:style-name="T3">Chleb razowy </text:span><text:span text:style-name="T4">35g</text:span></text:p>
            <text:p text:style-name="P26"><text:span text:style-name="T3">Masło ekstra </text:span><text:span text:style-name="T4">10g</text:span></text:p>
            <text:p text:style-name="P41"><text:span text:style-name="T3">Kawa zbożowa z mlekiem </text:span><text:span text:style-name="T4">250ml</text:span></text:p>
            <text:p text:style-name="P16">Serek twarogowy, </text:p>
            <text:p text:style-name="P18">homogenizowany, </text:p>
            <text:p text:style-name="P26"><text:span text:style-name="T3">pełnotłusty </text:span><text:span text:style-name="T4">50g</text:span></text:p>
            <text:p text:style-name="P18">Dżem brzoskwiniowy, </text:p>
            <text:p text:style-name="P26"><text:span text:style-name="T3">niskosłodzony </text:span><text:span text:style-name="T4">25g</text:span></text:p>
            <text:p text:style-name="P26"><text:span text:style-name="T3">Kiwi </text:span><text:span text:style-name="T4">1 sztuka</text:span></text:p>
            <text:p text:style-name="P26"><text:span text:style-name="T3">Zupa mleczna z zacierką </text:span><text:span text:style-name="T4">250ml</text:span></text:p>
            <text:p text:style-name="P13">*(1,7)</text:p>
          </table:table-cell>
          <table:table-cell table:style-name="Tabela1.A2" office:value-type="string">
            <text:p text:style-name="P26"><text:span text:style-name="T3">Chleb żytni jasny </text:span><text:span text:style-name="T4">50g</text:span></text:p>
            <text:p text:style-name="P26"><text:span text:style-name="T3">Chleb razowy </text:span><text:span text:style-name="T4">35g</text:span></text:p>
            <text:p text:style-name="P26"><text:span text:style-name="T3">Masło ekstra </text:span><text:span text:style-name="T4">10g</text:span></text:p>
            <text:p text:style-name="P41"><text:span text:style-name="T3">Kawa zbożowa z mlekiem </text:span><text:span text:style-name="T4">250ml</text:span></text:p>
            <text:p text:style-name="P45"><text:span text:style-name="T3">Szynka wiejska </text:span><text:span text:style-name="T4">50g</text:span></text:p>
            <text:p text:style-name="P26"><text:span text:style-name="T3">Pomidor </text:span><text:span text:style-name="T4">45g</text:span></text:p>
            <text:p text:style-name="P26"><text:span text:style-name="T3">Sałata lodowa </text:span><text:span text:style-name="T4">10g</text:span></text:p>
            <text:p text:style-name="P26"><text:span text:style-name="T3">Pasta z tuńczyka i jajka </text:span><text:span text:style-name="T4">50g </text:span></text:p>
            <text:p text:style-name="P13"/>
            <text:p text:style-name="P13"/>
            <text:p text:style-name="P13"/>
            <text:p text:style-name="P13">*(1,3,4,7)</text:p>
          </table:table-cell>
          <table:table-cell table:style-name="Tabela1.G2" office:value-type="string">
            <text:p text:style-name="P26"><text:span text:style-name="T3">Chleb żytni jasny </text:span><text:span text:style-name="T4">50g</text:span></text:p>
            <text:p text:style-name="P26"><text:span text:style-name="T3">Chleb razowy </text:span><text:span text:style-name="T4">35g</text:span></text:p>
            <text:p text:style-name="P26"><text:span text:style-name="T3">Masło ekstra </text:span><text:span text:style-name="T4">10g</text:span></text:p>
            <text:p text:style-name="P42"><text:span text:style-name="T3">Kawa zbożowa z mlekiem </text:span><text:span text:style-name="T4">250ml</text:span></text:p>
            <text:p text:style-name="P17">Pasztet z kurczaka, </text:p>
            <text:p text:style-name="P26"><text:span text:style-name="T3">pieczony </text:span><text:span text:style-name="T4">50g</text:span></text:p>
            <text:p text:style-name="P26"><text:span text:style-name="T3">Polędwica miodowa </text:span><text:span text:style-name="T4">50g</text:span></text:p>
            <text:p text:style-name="P26"><text:span text:style-name="T3">Rukola </text:span><text:span text:style-name="T4">20g</text:span></text:p>
            <text:p text:style-name="P13"/>
            <text:p text:style-name="P13"/>
            <text:p text:style-name="P13"/>
            <text:p text:style-name="P13"/>
            <text:p text:style-name="P13">*(1,7)</text:p>
          </table:table-cell>
        </table:table-row>
        <table:table-row table:style-name="TableLine1894903138848">
          <table:table-cell table:style-name="Tabela1.A2" office:value-type="string">
            <text:p text:style-name="P25">OBIAD</text:p>
          </table:table-cell>
          <table:table-cell table:style-name="Tabela1.A2" office:value-type="string">
            <text:p text:style-name="P25">OBIAD</text:p>
          </table:table-cell>
          <table:table-cell table:style-name="Tabela1.A2" office:value-type="string">
            <text:p text:style-name="P25">OBIAD</text:p>
          </table:table-cell>
          <table:table-cell table:style-name="Tabela1.A2" office:value-type="string">
            <text:p text:style-name="P25">OBIAD</text:p>
          </table:table-cell>
          <table:table-cell table:style-name="Tabela1.A2" office:value-type="string">
            <text:p text:style-name="P25">OBIAD</text:p>
          </table:table-cell>
          <table:table-cell table:style-name="Tabela1.A2" office:value-type="string">
            <text:p text:style-name="P25">OBIAD</text:p>
          </table:table-cell>
          <table:table-cell table:style-name="Tabela1.G2" office:value-type="string">
            <text:p text:style-name="P25">OBIAD</text:p>
          </table:table-cell>
        </table:table-row>
        <table:table-row table:style-name="TableLine1894903140000">
          <table:table-cell table:style-name="Tabela1.A2" office:value-type="string">
            <text:p text:style-name="P18">Brązowy ryż z tartym </text:p>
            <text:p text:style-name="P18">jabłkiem i jogurtem </text:p>
            <text:p text:style-name="P26"><text:span text:style-name="T3">naturalnym </text:span><text:span text:style-name="T4">350g</text:span></text:p>
            <text:p text:style-name="P18">Zupa ogórkowa z </text:p>
            <text:p text:style-name="P26"><text:span text:style-name="T3">ziemniakami </text:span><text:span text:style-name="T4">350ml</text:span></text:p>
            <text:p text:style-name="P13"/>
            <text:p text:style-name="P13"/>
            <text:p text:style-name="P13">*(7,9)</text:p>
          </table:table-cell>
          <table:table-cell table:style-name="Tabela1.A2" office:value-type="string">
            <text:p text:style-name="P26"><text:span text:style-name="T3">Zupa szpinakowa </text:span><text:span text:style-name="T4">350ml</text:span></text:p>
            <text:p text:style-name="P36"><text:span text:style-name="T3">Polędwiczki wieprzowe </text:span><text:span text:style-name="T8">pieczone w piekarniku </text:span><text:span text:style-name="T4">1</text:span><text:span text:style-name="T8">0</text:span><text:span text:style-name="T4">0g</text:span></text:p>
            <text:p text:style-name="P37"><text:span text:style-name="T3">Ziemniaki z koperkiem </text:span><text:span text:style-name="T4">200g</text:span><text:span text:style-name="T3"> Czerwona kapusta na ciepło </text:span><text:span text:style-name="T4">200g</text:span></text:p>
            <text:p text:style-name="P12">*(7,9)</text:p>
          </table:table-cell>
          <table:table-cell table:style-name="Tabela1.A2" office:value-type="string">
            <text:p text:style-name="P26"><text:span text:style-name="T3">Surówka wielowarzywna z jogurtem naturalnym 2% tłuszczu </text:span><text:span text:style-name="T4">200g</text:span></text:p>
            <text:p text:style-name="P18">Zupa jarzynowa z </text:p>
            <text:p text:style-name="P26"><text:span text:style-name="T3">grysikiem </text:span><text:span text:style-name="T4">350ml</text:span></text:p>
            <text:p text:style-name="P18">Spaghetti z mięsem z </text:p>
            <text:p text:style-name="P26"><text:span text:style-name="T3">indyka </text:span><text:span text:style-name="T4">250g</text:span></text:p>
            <text:p text:style-name="P13">*(1,9)</text:p>
          </table:table-cell>
          <table:table-cell table:style-name="Tabela1.A2" office:value-type="string">
            <text:p text:style-name="P18">Kasza jęczmienna, </text:p>
            <text:p text:style-name="P26"><text:span text:style-name="T3">perłowa, gotowana </text:span><text:span text:style-name="T4">60g</text:span></text:p>
            <text:p text:style-name="P26"><text:span text:style-name="T3">Żurek z ziemniakami </text:span><text:span text:style-name="T4">350ml</text:span></text:p>
            <text:p text:style-name="P18">Schab duszony w </text:p>
            <text:p text:style-name="P26"><text:span text:style-name="T3">warzywach </text:span><text:span text:style-name="T4">300g</text:span></text:p>
            <text:p text:style-name="P13"/>
            <text:p text:style-name="P13">*(1,7,9)</text:p>
          </table:table-cell>
          <table:table-cell table:style-name="Tabela1.A2" office:value-type="string">
            <text:p text:style-name="P27"><text:span text:style-name="T3">Ziemniaki z koperkiem </text:span><text:span text:style-name="T4">200g</text:span></text:p>
            <text:p text:style-name="P29"><text:span text:style-name="T3"><text:s/></text:span><text:span text:style-name="T6">Kotlet rybny 100g</text:span></text:p>
            <text:p text:style-name="P26"><text:span text:style-name="T3">Buraczki na ciepło </text:span><text:span text:style-name="T4">200g</text:span></text:p>
            <text:p text:style-name="P26"><text:span text:style-name="T3">Zupa z marchwi </text:span><text:span text:style-name="T4">350ml</text:span></text:p>
            <text:p text:style-name="P13">*(1,3,4,7,9)</text:p>
          </table:table-cell>
          <table:table-cell table:style-name="Tabela1.A2" office:value-type="string">
            <text:p text:style-name="P27"><text:span text:style-name="T3">Ryż basmati, gotowany </text:span><text:span text:style-name="T4">60g</text:span></text:p>
            <text:p text:style-name="P29"><text:span text:style-name="T3"><text:s/>Zupa z fasolki szparagowej </text:span><text:span text:style-name="T4">350ml</text:span></text:p>
            <text:p text:style-name="P29"><text:span text:style-name="T3">Bukiet warzyw na parze </text:span><text:span text:style-name="T4">200g</text:span></text:p>
            <text:p text:style-name="P29"><text:span text:style-name="T3">Gulasz z kurczaka </text:span><text:span text:style-name="T4">150g</text:span></text:p>
            <text:p text:style-name="P14">*(9)</text:p>
          </table:table-cell>
          <table:table-cell table:style-name="Tabela1.G2" office:value-type="string">
            <text:p text:style-name="P27"><text:span text:style-name="T3">Rosół z lanym ciastem </text:span><text:span text:style-name="T4">350ml</text:span></text:p>
            <text:p text:style-name="P29"><text:span text:style-name="T3"><text:s/>Pieczeń rzymska <text:s/></text:span><text:span text:style-name="T4">1</text:span><text:span text:style-name="T6">0</text:span><text:span text:style-name="T4">0g</text:span></text:p>
            <text:p text:style-name="P39"><text:span text:style-name="T3">Ziemniaki z koperkiem </text:span><text:span text:style-name="T4">200g</text:span><text:span text:style-name="T3"> Marchewki pieczone z czarnuszką </text:span><text:span text:style-name="T4">200g</text:span></text:p>
            <text:p text:style-name="P10">*(1,3,9)</text:p>
          </table:table-cell>
        </table:table-row>
        <table:table-row table:style-name="TableLine1894903137120">
          <table:table-cell table:style-name="Tabela1.A2" office:value-type="string">
            <text:p text:style-name="P25">PODWIECZOREK</text:p>
          </table:table-cell>
          <table:table-cell table:style-name="Tabela1.A2" office:value-type="string">
            <text:p text:style-name="P25">PODWIECZOREK</text:p>
          </table:table-cell>
          <table:table-cell table:style-name="Tabela1.A2" office:value-type="string">
            <text:p text:style-name="P25">PODWIECZOREK</text:p>
          </table:table-cell>
          <table:table-cell table:style-name="Tabela1.A2" office:value-type="string">
            <text:p text:style-name="P25">PODWIECZOREK</text:p>
          </table:table-cell>
          <table:table-cell table:style-name="Tabela1.A2" office:value-type="string">
            <text:p text:style-name="P25">PODWIECZOREK</text:p>
          </table:table-cell>
          <table:table-cell table:style-name="Tabela1.A2" office:value-type="string">
            <text:p text:style-name="P25">PODWIECZOREK</text:p>
          </table:table-cell>
          <table:table-cell table:style-name="Tabela1.G2" office:value-type="string">
            <text:p text:style-name="P25">PODWIECZOREK</text:p>
          </table:table-cell>
        </table:table-row>
        <table:table-row table:style-name="TableLine1894903128768">
          <table:table-cell table:style-name="Tabela1.A2" office:value-type="string">
            <text:p text:style-name="P26"><text:span text:style-name="T3">Galaretka owocowa </text:span><text:span text:style-name="T4">250g</text:span></text:p>
          </table:table-cell>
          <table:table-cell table:style-name="Tabela1.A2" office:value-type="string">
            <text:p text:style-name="P26"><text:span text:style-name="T3">Maślanka spożywcza, 0.5 % tłuszczu </text:span><text:span text:style-name="T5">150g</text:span></text:p>
            <text:p text:style-name="P19">*(7)</text:p>
          </table:table-cell>
          <table:table-cell table:style-name="Tabela1.A2" office:value-type="string">
            <text:p text:style-name="P26"><text:span text:style-name="T3">Kisiel z jabłkiem </text:span><text:span text:style-name="T5">250ml</text:span></text:p>
          </table:table-cell>
          <table:table-cell table:style-name="Tabela1.A2" office:value-type="string">
            <text:p text:style-name="P18">Maślanka naturalna z </text:p>
            <text:p text:style-name="P26"><text:span text:style-name="T3">owocami </text:span><text:span text:style-name="T5">150g</text:span></text:p>
            <text:p text:style-name="P19">*(7)</text:p>
          </table:table-cell>
          <table:table-cell table:style-name="Tabela1.A2" office:value-type="string">
            <text:p text:style-name="P26"><text:span text:style-name="T3">Śliwki </text:span><text:span text:style-name="T5">2 sztuki</text:span></text:p>
          </table:table-cell>
          <table:table-cell table:style-name="Tabela1.A2" office:value-type="string">
            <text:p text:style-name="P18">Jogurt owocowy </text:p>
            <text:p text:style-name="P26"><text:span text:style-name="T3">niskotłuszczowy </text:span><text:span text:style-name="T5">150g</text:span></text:p>
            <text:p text:style-name="P19">*(7)</text:p>
          </table:table-cell>
          <table:table-cell table:style-name="Tabela1.G2" office:value-type="string">
            <text:p text:style-name="P26"><text:span text:style-name="T3">Sok wielowarzywny </text:span><text:span text:style-name="T5">250ml</text:span></text:p>
          </table:table-cell>
        </table:table-row>
        <table:table-row table:style-name="TableLine1894903137984">
          <table:table-cell table:style-name="Tabela1.A2" office:value-type="string">
            <text:p text:style-name="P25">KOLACJA</text:p>
          </table:table-cell>
          <table:table-cell table:style-name="Tabela1.A2" office:value-type="string">
            <text:p text:style-name="P25">KOLACJA</text:p>
          </table:table-cell>
          <table:table-cell table:style-name="Tabela1.A2" office:value-type="string">
            <text:p text:style-name="P25">KOLACJA</text:p>
          </table:table-cell>
          <table:table-cell table:style-name="Tabela1.A2" office:value-type="string">
            <text:p text:style-name="P25">KOLACJA</text:p>
          </table:table-cell>
          <table:table-cell table:style-name="Tabela1.A2" office:value-type="string">
            <text:p text:style-name="P25">KOLACJA</text:p>
          </table:table-cell>
          <table:table-cell table:style-name="Tabela1.A2" office:value-type="string">
            <text:p text:style-name="P25">KOLACJA</text:p>
          </table:table-cell>
          <table:table-cell table:style-name="Tabela1.G2" office:value-type="string">
            <text:p text:style-name="P25">KOLACJA</text:p>
          </table:table-cell>
        </table:table-row>
        <table:table-row table:style-name="TableLine1894903131936">
          <table:table-cell table:style-name="Tabela1.A2" office:value-type="string">
            <text:p text:style-name="P28"><text:span text:style-name="T3">Kawa zbożowa z mlekiem </text:span><text:span text:style-name="T5">250ml</text:span></text:p>
            <text:p text:style-name="P30"><text:span text:style-name="T3">Chleb żytni jasny </text:span><text:span text:style-name="T5">95g</text:span></text:p>
            <text:p text:style-name="P26"><text:span text:style-name="T3">Masło ekstra </text:span><text:span text:style-name="T5">10g</text:span></text:p>
            <text:p text:style-name="P26"><text:soft-page-break/><text:span text:style-name="T3">Twarożek z kiełkami </text:span><text:span text:style-name="T5">50g</text:span></text:p>
            <text:p text:style-name="P18">Sałatka z roszponką, </text:p>
            <text:p text:style-name="P26"><text:span text:style-name="T3">pomidorami i ogórkiem </text:span><text:span text:style-name="T5">100g</text:span></text:p>
            <text:p text:style-name="P19"/>
            <text:p text:style-name="P31"><text:span text:style-name="T5">*</text:span><text:span text:style-name="T7">(1,3,7)</text:span></text:p>
          </table:table-cell>
          <table:table-cell table:style-name="Tabela1.A2" office:value-type="string">
            <text:p text:style-name="P28"><text:span text:style-name="T3">Kawa zbożowa z mlekiem </text:span><text:span text:style-name="T5">250nl</text:span></text:p>
            <text:p text:style-name="P30"><text:span text:style-name="T3">Chleb żytni jasny </text:span><text:span text:style-name="T5">95g</text:span></text:p>
            <text:p text:style-name="P26"><text:span text:style-name="T3">Masło ekstra</text:span><text:span text:style-name="T5">10g</text:span></text:p>
            <text:p text:style-name="P49"><text:soft-page-break/><text:span text:style-name="T10">Kiełbasa kanapkowa, z kurczaka</text:span><text:span text:style-name="T3"> </text:span><text:span text:style-name="T5">50g</text:span></text:p>
            <text:p text:style-name="P49"><text:span text:style-name="T11">Sałatka jarzynowa bez majonezu</text:span><text:span text:style-name="T5"> 100g</text:span></text:p>
            <text:p text:style-name="P7">*(1,7,9)</text:p>
          </table:table-cell>
          <table:table-cell table:style-name="Tabela1.A2" office:value-type="string">
            <text:p text:style-name="P26"><text:span text:style-name="T3">Chleb żytni jasny </text:span><text:span text:style-name="T5">95g</text:span></text:p>
            <text:p text:style-name="P26"><text:span text:style-name="T3">Masło ekstra </text:span><text:span text:style-name="T5">10g</text:span></text:p>
            <text:p text:style-name="P26"><text:span text:style-name="T3">Szynka z indyka </text:span><text:span text:style-name="T5">50g</text:span></text:p>
            <text:p text:style-name="P43"><text:span text:style-name="T3">Kawa zbożowa z </text:span><text:soft-page-break/><text:span text:style-name="T3">mlekiem </text:span><text:span text:style-name="T5">250ml</text:span></text:p>
            <text:p text:style-name="P47"><text:span text:style-name="T3"><text:s/>Pas</text:span><text:span text:style-name="T6">ta warzywna</text:span><text:span text:style-name="T3"> </text:span><text:span text:style-name="T5">50g</text:span></text:p>
            <text:p text:style-name="P22"/>
            <text:p text:style-name="P22"/>
            <text:p text:style-name="P22"/>
            <text:p text:style-name="P22"/>
            <text:p text:style-name="P47"><text:span text:style-name="T5">*</text:span><text:span text:style-name="T7">(1,7,9)</text:span></text:p>
          </table:table-cell>
          <table:table-cell table:style-name="Tabela1.A2" office:value-type="string">
            <text:p text:style-name="P28"><text:span text:style-name="T3">Kawa zbożowa z mlekiem </text:span><text:span text:style-name="T5">250ml</text:span></text:p>
            <text:p text:style-name="P30"><text:span text:style-name="T3"><text:s/>Chleb żytni jasny </text:span><text:span text:style-name="T5">95g</text:span></text:p>
            <text:p text:style-name="P26"><text:span text:style-name="T3">Masło ekstra </text:span><text:span text:style-name="T5">10g</text:span></text:p>
            <text:p text:style-name="P26"><text:soft-page-break/><text:span text:style-name="T3">Ogórki kiszone </text:span><text:span text:style-name="T5">1 sztuka</text:span></text:p>
            <text:p text:style-name="P18">Pasta drobiowa z </text:p>
            <text:p text:style-name="P26"><text:span text:style-name="T3">warzywami </text:span><text:span text:style-name="T5">50g</text:span></text:p>
            <text:p text:style-name="P20">Ser twarogowy chudy 50g</text:p>
            <text:p text:style-name="P20">*(1,7,9)</text:p>
          </table:table-cell>
          <table:table-cell table:style-name="Tabela1.A2" office:value-type="string">
            <text:p text:style-name="P28"><text:span text:style-name="T3">Kawa zbożowa z mlekiem </text:span><text:span text:style-name="T5">250ml </text:span></text:p>
            <text:p text:style-name="P30"><text:span text:style-name="T3">Chleb żytni jasny </text:span><text:span text:style-name="T5">95g</text:span></text:p>
            <text:p text:style-name="P26"><text:span text:style-name="T3">Masło ekstra </text:span><text:span text:style-name="T5">10g</text:span></text:p>
            <text:p text:style-name="P44"><text:soft-page-break/><text:span text:style-name="T3">Pasta jajeczna z pietruszką </text:span><text:span text:style-name="T5">50g</text:span></text:p>
            <text:p text:style-name="P46"><text:span text:style-name="T3">Sałatka z selera i jabłka </text:span><text:span text:style-name="T5">100g</text:span></text:p>
            <text:p text:style-name="P21"/>
            <text:p text:style-name="P21"/>
            <text:p text:style-name="P21">*(1,3,7,9)</text:p>
          </table:table-cell>
          <table:table-cell table:style-name="Tabela1.A2" office:value-type="string">
            <text:p text:style-name="P28"><text:span text:style-name="T3">Kawa zbożowa z mlekiem </text:span><text:span text:style-name="T5">250ml</text:span></text:p>
            <text:p text:style-name="P30"><text:span text:style-name="T3">Chleb żytni jasny </text:span><text:span text:style-name="T5">95g</text:span></text:p>
            <text:p text:style-name="P26"><text:span text:style-name="T3">Masło ekstra </text:span><text:span text:style-name="T5">10g</text:span></text:p>
            <text:p text:style-name="P26"><text:soft-page-break/><text:span text:style-name="T3">Polędwica sopocka </text:span><text:span text:style-name="T5">50g</text:span></text:p>
            <text:p text:style-name="P26"><text:span text:style-name="T3">Szynka parzona </text:span><text:span text:style-name="T5">50g</text:span></text:p>
            <text:p text:style-name="P26"><text:span text:style-name="T3">Talarki marchewki</text:span><text:span text:style-name="T5"> 90g</text:span></text:p>
            <text:p text:style-name="P19"/>
            <text:p text:style-name="P19"/>
            <text:p text:style-name="P19">*(1,7)</text:p>
          </table:table-cell>
          <table:table-cell table:style-name="Tabela1.G2" office:value-type="string">
            <text:p text:style-name="P28"><text:span text:style-name="T3">Kawa zbożowa z mlekiem </text:span><text:span text:style-name="T5">250ml</text:span></text:p>
            <text:p text:style-name="P30"><text:span text:style-name="T3">Chleb żytni jasny </text:span><text:span text:style-name="T5">95g</text:span></text:p>
            <text:p text:style-name="P26"><text:span text:style-name="T3">Masło ekstra </text:span><text:span text:style-name="T5">10g</text:span></text:p>
            <text:p text:style-name="P38"><text:soft-page-break/><text:span text:style-name="T3">Twarożek z suszonymi pomidorami i bazylią </text:span><text:span text:style-name="T5">50g</text:span></text:p>
            <text:p text:style-name="P26"><text:span text:style-name="T3">Surówka z buraka </text:span><text:span text:style-name="T5">100g</text:span></text:p>
            <text:p text:style-name="P19">*(1,7)</text:p>
          </table:table-cell>
        </table:table-row>
        <table:table-row table:style-name="TableLine1894903137408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1894903127616">
          <table:table-cell table:style-name="Tabela1.A2" office:value-type="string">
            <text:p text:style-name="P48"><text:span text:style-name="T1">Jogurt naturalny – Skyr </text:span><text:span text:style-name="T2">150g</text:span></text:p>
            <text:p text:style-name="P23">*(7)</text:p>
          </table:table-cell>
          <table:table-cell table:style-name="Tabela1.A2" office:value-type="string">
            <text:p text:style-name="P48"><text:span text:style-name="T1">Jabłko </text:span><text:span text:style-name="T2">1 sztuka</text:span></text:p>
          </table:table-cell>
          <table:table-cell table:style-name="Tabela1.A2" office:value-type="string">
            <text:p text:style-name="P48"><text:span text:style-name="T1">Brzoskwinia </text:span><text:span text:style-name="T2">1 sztuka</text:span></text:p>
          </table:table-cell>
          <table:table-cell table:style-name="Tabela1.A2" office:value-type="string">
            <text:p text:style-name="P48"><text:span text:style-name="T1">Wafle ryżowe </text:span><text:span text:style-name="T2">4 sztuki</text:span></text:p>
          </table:table-cell>
          <table:table-cell table:style-name="Tabela1.A2" office:value-type="string">
            <text:p text:style-name="P48"><text:span text:style-name="T1">Kefir, 2% tłuszczu </text:span><text:span text:style-name="T2">150g</text:span></text:p>
            <text:p text:style-name="P23">*(7)</text:p>
          </table:table-cell>
          <table:table-cell table:style-name="Tabela1.A2" office:value-type="string">
            <text:p text:style-name="P48"><text:span text:style-name="T1">Pomarańcza </text:span><text:span text:style-name="T2">1 sztuka</text:span></text:p>
          </table:table-cell>
          <table:table-cell table:style-name="Tabela1.G2" office:value-type="string">
            <text:p text:style-name="P48"><text:span text:style-name="T1">Jabłko </text:span><text:span text:style-name="T2">1 sztuka</text:span></text:p>
          </table:table-cell>
        </table:table-row>
        <table:table-row table:style-name="TableLine1894903130208">
          <table:table-cell table:style-name="Tabela1.A2" office:value-type="string">
            <text:p text:style-name="P5">Energia: <text:span text:style-name="T12">2066kcal</text:span></text:p>
            <text:p text:style-name="P4">Białko ogółem: <text:s/><text:span text:style-name="T12">85,32g</text:span></text:p>
            <text:p text:style-name="P4">Węglowodany ogółem: <text:span text:style-name="T12">323,11g</text:span></text:p>
            <text:p text:style-name="P4">Węglowodany przyswajalne: <text:span text:style-name="T12">251,8g</text:span></text:p>
            <text:p text:style-name="P4">Tłuszcz: <text:span text:style-name="T12">46,89g</text:span></text:p>
            <text:p text:style-name="P4">Kwasy tłuszczowe nasycone: <text:span text:style-name="T12">20,21g</text:span></text:p>
            <text:p text:style-name="P4">Błonnik pokarmowy: <text:span text:style-name="T12">37,77g</text:span></text:p>
            <text:p text:style-name="P4">Sól: <text:span text:style-name="T12">8,4g</text:span></text:p>
          </table:table-cell>
          <table:table-cell table:style-name="Tabela1.A2" office:value-type="string">
            <text:p text:style-name="P5">Energia: <text:span text:style-name="T12">2050kcal</text:span></text:p>
            <text:p text:style-name="P4">Białko ogółem: <text:s/><text:span text:style-name="T12">83,08g</text:span></text:p>
            <text:p text:style-name="P4">Węglowodany ogółem: <text:span text:style-name="T12">284,48g</text:span></text:p>
            <text:p text:style-name="P4">Węglowodany przyswajalne: <text:span text:style-name="T12">218,12g</text:span></text:p>
            <text:p text:style-name="P4">Tłuszcz: <text:span text:style-name="T12">69,8g</text:span></text:p>
            <text:p text:style-name="P4">Kwasy tłuszczowe nasycone: <text:span text:style-name="T12">27,18g</text:span></text:p>
            <text:p text:style-name="P4">Błonnik pokarmowy: <text:span text:style-name="T12">37,42g</text:span></text:p>
            <text:p text:style-name="P4">Sól: <text:span text:style-name="T12">6,24g</text:span></text:p>
          </table:table-cell>
          <table:table-cell table:style-name="Tabela1.A2" office:value-type="string">
            <text:p text:style-name="P5">Energia: <text:span text:style-name="T12">2069kcal</text:span></text:p>
            <text:p text:style-name="P4">Białko ogółem: <text:s/><text:span text:style-name="T12">90,66g</text:span></text:p>
            <text:p text:style-name="P4">Węglowodany ogółem: <text:span text:style-name="T12">296,94g</text:span></text:p>
            <text:p text:style-name="P4">Węglowodany przyswajalne: <text:span text:style-name="T12">158,72g</text:span></text:p>
            <text:p text:style-name="P4">Tłuszcz: <text:span text:style-name="T12">63,78g</text:span></text:p>
            <text:p text:style-name="P4">Kwasy tłuszczowe nasycone: <text:span text:style-name="T12">25,12g</text:span></text:p>
            <text:p text:style-name="P4">Błonnik pokarmowy: <text:span text:style-name="T12">38,15g</text:span></text:p>
            <text:p text:style-name="P4">Sól: <text:span text:style-name="T12">6,97g</text:span></text:p>
          </table:table-cell>
          <table:table-cell table:style-name="Tabela1.A2" office:value-type="string">
            <text:p text:style-name="P5">Energia: <text:span text:style-name="T12">2089kcal</text:span></text:p>
            <text:p text:style-name="P4">Białko ogółem: <text:s/><text:span text:style-name="T12">89,21g</text:span></text:p>
            <text:p text:style-name="P4">Węglowodany ogółem: <text:span text:style-name="T12">263,32g</text:span></text:p>
            <text:p text:style-name="P4">Węglowodany przyswajalne: <text:span text:style-name="T12">154,17g</text:span></text:p>
            <text:p text:style-name="P4">Tłuszcz: <text:span text:style-name="T12">75,44g</text:span></text:p>
            <text:p text:style-name="P4">Kwasy tłuszczowe nasycone: <text:span text:style-name="T12">33,51g</text:span></text:p>
            <text:p text:style-name="P4">Błonnik pokarmowy: <text:span text:style-name="T12">28,97g</text:span></text:p>
            <text:p text:style-name="P4">Sól: <text:span text:style-name="T12">5,45g</text:span></text:p>
          </table:table-cell>
          <table:table-cell table:style-name="Tabela1.A2" office:value-type="string">
            <text:p text:style-name="P5">Energia: <text:span text:style-name="T13">2093kcal</text:span></text:p>
            <text:p text:style-name="P4">Białko ogółem: <text:span text:style-name="T13">78,31g</text:span> </text:p>
            <text:p text:style-name="P4">Węglowodany ogółem: <text:span text:style-name="T13">32092g</text:span></text:p>
            <text:p text:style-name="P4">Węglowodany przyswajalne: <text:span text:style-name="T13">245,06g</text:span></text:p>
            <text:p text:style-name="P4">Tłuszcz: <text:span text:style-name="T13">62,12g</text:span></text:p>
            <text:p text:style-name="P4">Kwasy tłuszczowe nasycone: <text:span text:style-name="T13">25,06g</text:span></text:p>
            <text:p text:style-name="P4">Błonnik pokarmowy: <text:span text:style-name="T13">39,84g</text:span></text:p>
            <text:p text:style-name="P4">Sól: <text:span text:style-name="T13">5,5g</text:span></text:p>
          </table:table-cell>
          <table:table-cell table:style-name="Tabela1.A2" office:value-type="string">
            <text:p text:style-name="P5">Energia: <text:span text:style-name="T13">2017kcal</text:span></text:p>
            <text:p text:style-name="P4">Białko ogółem: <text:s/><text:span text:style-name="T13">92,24g</text:span></text:p>
            <text:p text:style-name="P4">Węglowodany ogółem: <text:span text:style-name="T13">252,26g</text:span></text:p>
            <text:p text:style-name="P4">Węglowodany przyswajalne: <text:span text:style-name="T13">132,03g</text:span></text:p>
            <text:p text:style-name="P4">Tłuszcz: <text:span text:style-name="T13">75,64g</text:span></text:p>
            <text:p text:style-name="P4">Kwasy tłuszczowe nasycone: <text:span text:style-name="T13">34,05g</text:span></text:p>
            <text:p text:style-name="P4">Błonnik pokarmowy: <text:span text:style-name="T13">29,41g</text:span></text:p>
            <text:p text:style-name="P4">Sól: <text:span text:style-name="T13">5,03g</text:span></text:p>
          </table:table-cell>
          <table:table-cell table:style-name="Tabela1.G2" office:value-type="string">
            <text:p text:style-name="P5">Energia: <text:span text:style-name="T13">2038kcal</text:span></text:p>
            <text:p text:style-name="P4">Białko ogółem: <text:s/><text:span text:style-name="T13">80,59g</text:span></text:p>
            <text:p text:style-name="P4">Węglowodany ogółem: <text:span text:style-name="T13">296,63g</text:span></text:p>
            <text:p text:style-name="P4">Węglowodany przyswajalne: <text:span text:style-name="T13">204,76g</text:span></text:p>
            <text:p text:style-name="P4">Tłuszcz: <text:span text:style-name="T13">70,23g</text:span></text:p>
            <text:p text:style-name="P4">Kwasy tłuszczowe nasycone: <text:span text:style-name="T13">21,91g</text:span></text:p>
            <text:p text:style-name="P4">Błonnik pokarmowy: <text:span text:style-name="T13">47,88g</text:span></text:p>
            <text:p text:style-name="P4">Sól: <text:span text:style-name="T13">7,49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7T20:22:41.305000000</dc:date>
    <meta:editing-duration>PT30M22S</meta:editing-duration>
    <meta:editing-cycles>9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72" meta:word-count="821" meta:character-count="5387" meta:non-whitespace-character-count="4801"/>
  </office:meta>
</office:document-meta>
</file>