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8" style:family="paragraph" style:parent-style-name="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646a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646a" officeooo:paragraph-rsid="001c646a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646a" officeooo:paragraph-rsid="001c646a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288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3" style:family="paragraph" style:parent-style-name="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288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4" style:family="paragraph" style:parent-style-name="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288" officeooo:paragraph-rsid="001d3288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5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d3288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f0ea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7" style:family="paragraph" style:parent-style-name="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f0ea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ef0ea" officeooo:paragraph-rsid="001ef0ea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2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1" style:family="paragraph" style:parent-style-name="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3288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2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d3288"/>
    </style:style>
    <style:style style:name="P25" style:family="paragraph" style:parent-style-name="normal">
      <loext:graphic-properties draw:fill="none" draw:fill-color="#ffffff"/>
      <style:paragraph-properties fo:margin-left="0cm" fo:margin-right="0.52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6" style:family="paragraph" style:parent-style-name="normal">
      <loext:graphic-properties draw:fill="none" draw:fill-color="#ffffff"/>
      <style:paragraph-properties fo:margin-left="0cm" fo:margin-right="0.33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7" style:family="paragraph" style:parent-style-name="normal">
      <loext:graphic-properties draw:fill="none" draw:fill-color="#ffffff"/>
      <style:paragraph-properties fo:margin-left="0cm" fo:margin-right="0.501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8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9" style:family="paragraph" style:parent-style-name="normal">
      <loext:graphic-properties draw:fill="none" draw:fill-color="#ffffff"/>
      <style:paragraph-properties fo:margin-left="0.026cm" fo:margin-right="0.21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0" style:family="paragraph" style:parent-style-name="normal">
      <loext:graphic-properties draw:fill="none" draw:fill-color="#ffffff"/>
      <style:paragraph-properties fo:margin-left="0cm" fo:margin-right="0.66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1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2" style:family="paragraph" style:parent-style-name="normal">
      <loext:graphic-properties draw:fill="none" draw:fill-color="#ffffff"/>
      <style:paragraph-properties fo:margin-left="0cm" fo:margin-right="0.55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646a"/>
    </style:style>
    <style:style style:name="P33" style:family="paragraph" style:parent-style-name="normal">
      <loext:graphic-properties draw:fill="none" draw:fill-color="#ffffff"/>
      <style:paragraph-properties fo:margin-left="0cm" fo:margin-right="0.58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3288"/>
    </style:style>
    <style:style style:name="P34" style:family="paragraph" style:parent-style-name="normal">
      <loext:graphic-properties draw:fill="none" draw:fill-color="#ffffff"/>
      <style:paragraph-properties fo:margin-left="0cm" fo:margin-right="0.388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3288"/>
    </style:style>
    <style:style style:name="P35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d3288"/>
    </style:style>
    <style:style style:name="P36" style:family="paragraph" style:parent-style-name="normal">
      <loext:graphic-properties draw:fill="none" draw:fill-color="#ffffff"/>
      <style:paragraph-properties fo:margin-left="0cm" fo:margin-right="0.55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646a"/>
    </style:style>
    <style:style style:name="P37" style:family="paragraph" style:parent-style-name="normal">
      <loext:graphic-properties draw:fill="none" draw:fill-color="#ffffff"/>
      <style:paragraph-properties fo:margin-left="0cm" fo:margin-right="0.43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646a"/>
    </style:style>
    <style:style style:name="P38" style:family="paragraph" style:parent-style-name="normal">
      <loext:graphic-properties draw:fill="none" draw:fill-color="#ffffff"/>
      <style:paragraph-properties fo:margin-left="0cm" fo:margin-right="0.58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d3288"/>
    </style:style>
    <style:style style:name="P39" style:family="paragraph" style:parent-style-name="normal">
      <loext:graphic-properties draw:fill="none" draw:fill-color="#ffffff"/>
      <style:paragraph-properties fo:margin-left="0cm" fo:margin-right="0.261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d3288"/>
    </style:style>
    <style:style style:name="P40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d3288"/>
    </style:style>
    <style:style style:name="P41" style:family="paragraph" style:parent-style-name="normal">
      <loext:graphic-properties draw:fill="none" draw:fill-color="#ffffff"/>
      <style:paragraph-properties fo:margin-left="0cm" fo:margin-right="0.737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ef0ea"/>
    </style:style>
    <style:style style:name="P42" style:family="paragraph" style:parent-style-name="normal">
      <loext:graphic-properties draw:fill="none" draw:fill-color="#ffffff"/>
      <style:paragraph-properties fo:margin-left="0.026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ef0ea" officeooo:paragraph-rsid="001ef0ea"/>
    </style:style>
    <style:style style:name="P4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ef0ea" officeooo:paragraph-rsid="001ef0ea"/>
    </style:style>
    <style:style style:name="P4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21e4f1" officeooo:paragraph-rsid="0021e4f1"/>
    </style:style>
    <style:style style:name="P45" style:family="paragraph" style:parent-style-name="Standard">
      <style:text-properties officeooo:rsid="001cb038" officeooo:paragraph-rsid="001c646a"/>
    </style:style>
    <style:style style:name="P46" style:family="paragraph" style:parent-style-name="normal">
      <loext:graphic-properties draw:fill="none" draw:fill-color="#ffffff"/>
      <style:paragraph-properties fo:margin-left="0cm" fo:margin-right="0.737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ef0ea"/>
    </style:style>
    <style:style style:name="P47" style:family="paragraph" style:parent-style-name="normal">
      <loext:graphic-properties draw:fill="none" draw:fill-color="#ffffff"/>
      <style:paragraph-properties fo:margin-left="0cm" fo:margin-right="0.737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259631" officeooo:paragraph-rsid="00259631"/>
    </style:style>
    <style:style style:name="T1" style:family="text">
      <style:text-properties officeooo:rsid="001c646a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646a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d3288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d3288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6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f0ea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7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1e4f1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8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4c144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9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259631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10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11" style:family="text">
      <style:text-properties officeooo:rsid="001ef0ea"/>
    </style:style>
    <style:style style:name="T12" style:family="text">
      <style:text-properties officeooo:rsid="001feac9"/>
    </style:style>
    <style:style style:name="T13" style:family="text">
      <style:text-properties officeooo:rsid="0021e4f1"/>
    </style:style>
    <style:style style:name="T14" style:family="text">
      <style:text-properties officeooo:rsid="0023cce8"/>
    </style:style>
    <style:style style:name="T15" style:family="text">
      <style:text-properties officeooo:rsid="00259631"/>
    </style:style>
    <style:style style:name="T16" style:family="text">
      <style:text-properties officeooo:rsid="002788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Dieta podstawowa Ia tydzień <text:span text:style-name="T1">2</text:span></text:p>
      <text:p text:style-name="P3">ALERGENY:</text:p>
      <text:p text:style-name="P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1790862197856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1790965536288">
          <table:table-cell table:style-name="Tabela1.A2" office:value-type="string">
            <text:p text:style-name="P19">ŚNIADANIE</text:p>
          </table:table-cell>
          <table:table-cell table:style-name="Tabela1.A2" office:value-type="string">
            <text:p text:style-name="P19">ŚNIADANIE</text:p>
          </table:table-cell>
          <table:table-cell table:style-name="Tabela1.A2" office:value-type="string">
            <text:p text:style-name="P19">ŚNIADANIE</text:p>
          </table:table-cell>
          <table:table-cell table:style-name="Tabela1.A2" office:value-type="string">
            <text:p text:style-name="P19">ŚNIADANIE</text:p>
          </table:table-cell>
          <table:table-cell table:style-name="Tabela1.A2" office:value-type="string">
            <text:p text:style-name="P19">ŚNIADANIE</text:p>
          </table:table-cell>
          <table:table-cell table:style-name="Tabela1.A2" office:value-type="string">
            <text:p text:style-name="P19">ŚNIADANIE</text:p>
          </table:table-cell>
          <table:table-cell table:style-name="Tabela1.G2" office:value-type="string">
            <text:p text:style-name="P19">ŚNIADANIE</text:p>
          </table:table-cell>
        </table:table-row>
        <table:table-row table:style-name="TableLine1790965533696">
          <table:table-cell table:style-name="Tabela1.A2" office:value-type="string">
            <text:p text:style-name="P20"><text:span text:style-name="T2">Masło ekstra </text:span><text:span text:style-name="T3">10g</text:span></text:p>
            <text:p text:style-name="P20"><text:span text:style-name="T2">Szynka kanapkowa </text:span><text:span text:style-name="T3">50g</text:span></text:p>
            <text:p text:style-name="P7">Dżem brzoskwiniowy, </text:p>
            <text:p text:style-name="P20"><text:span text:style-name="T2">niskosłodzony </text:span><text:span text:style-name="T3">25g</text:span></text:p>
            <text:p text:style-name="P20"><text:span text:style-name="T2">Ogórek </text:span><text:span text:style-name="T3">60g</text:span></text:p>
            <text:p text:style-name="P7">Kaszka manna <text:span text:style-name="T14">200ml</text:span></text:p>
            <text:p text:style-name="P20"><text:span text:style-name="T2">Chleb pszenny </text:span><text:span text:style-name="T3">75g</text:span></text:p>
            <text:p text:style-name="P20"><text:span text:style-name="T2">Herbata malinowa </text:span><text:span text:style-name="T3">200ml</text:span></text:p>
            <text:p text:style-name="P9"/>
            <text:p text:style-name="P9">*(1,7)</text:p>
          </table:table-cell>
          <table:table-cell table:style-name="Tabela1.A2" office:value-type="string">
            <text:p text:style-name="P20"><text:span text:style-name="T2">Szynka wiejska </text:span><text:span text:style-name="T3">50g</text:span></text:p>
            <text:p text:style-name="P20"><text:span text:style-name="T2">Ogórki kiszone </text:span><text:span text:style-name="T3">60g</text:span></text:p>
            <text:p text:style-name="P20"><text:span text:style-name="T2">Ser żółty </text:span><text:span text:style-name="T3">25g</text:span></text:p>
            <text:p text:style-name="P32"><text:span text:style-name="T2">Zupa mleczna z zacierką </text:span><text:span text:style-name="T3">200ml</text:span></text:p>
            <text:p text:style-name="P36"><text:span text:style-name="T2">Masło ekstra </text:span><text:span text:style-name="T3">10g</text:span></text:p>
            <text:p text:style-name="P20"><text:span text:style-name="T2">Chleb pszenny </text:span><text:span text:style-name="T3">75g</text:span></text:p>
            <text:p text:style-name="P20"><text:span text:style-name="T2">Herbata malinowa </text:span><text:span text:style-name="T3">200ml</text:span></text:p>
            <text:p text:style-name="P9"/>
            <text:p text:style-name="P9"/>
            <text:p text:style-name="P9">*(1,7)</text:p>
          </table:table-cell>
          <table:table-cell table:style-name="Tabela1.A2" office:value-type="string">
            <text:p text:style-name="P20"><text:span text:style-name="T2">Masło ekstra </text:span><text:span text:style-name="T3">10g</text:span></text:p>
            <text:p text:style-name="P37"><text:span text:style-name="T2">Polędwica sopocka </text:span><text:span text:style-name="T7">7</text:span><text:span text:style-name="T3">0g</text:span></text:p>
            <text:p text:style-name="P20"><text:span text:style-name="T2">Pomidor </text:span><text:span text:style-name="T3">45g</text:span></text:p>
            <text:p text:style-name="P20"><text:span text:style-name="T2">Sałata </text:span><text:span text:style-name="T3">10g</text:span></text:p>
            <text:p text:style-name="P25"><text:span text:style-name="T2">Płatki owsiane gotowane na mleku </text:span><text:span text:style-name="T3">200ml</text:span></text:p>
            <text:p text:style-name="P20"><text:span text:style-name="T2">Chleb pszenny </text:span><text:span text:style-name="T3">75g</text:span></text:p>
            <text:p text:style-name="P20"><text:span text:style-name="T2">Herbata malinowa </text:span><text:span text:style-name="T3">200ml</text:span></text:p>
            <text:p text:style-name="P9">*(1,7)</text:p>
          </table:table-cell>
          <table:table-cell table:style-name="Tabela1.A2" office:value-type="string">
            <text:p text:style-name="P21"><text:span text:style-name="T2">Masło ekstra </text:span><text:span text:style-name="T3">10g</text:span></text:p>
            <text:p text:style-name="P21"><text:span text:style-name="T2">Polędwica miodowa </text:span><text:span text:style-name="T3">40g</text:span></text:p>
            <text:p text:style-name="P21"><text:span text:style-name="T2">Papryka czerwona </text:span><text:span text:style-name="T3">60g</text:span></text:p>
            <text:p text:style-name="P21"><text:span text:style-name="T2">Twarożek z kiełkami </text:span><text:span text:style-name="T3">40g</text:span></text:p>
            <text:p text:style-name="P21"><text:span text:style-name="T2">Ryż na mleku </text:span><text:span text:style-name="T3">200ml</text:span></text:p>
            <text:p text:style-name="P21"><text:span text:style-name="T2">Chleb pszenny </text:span><text:span text:style-name="T3">75g</text:span></text:p>
            <text:p text:style-name="P11">Herbata malinowa 200ml</text:p>
            <text:p text:style-name="P10"/>
            <text:p text:style-name="P10"/>
            <text:p text:style-name="P10"/>
            <text:p text:style-name="P10">*(1,7)</text:p>
          </table:table-cell>
          <table:table-cell table:style-name="Tabela1.A2" office:value-type="string">
            <text:p text:style-name="P20"><text:span text:style-name="T2">Masło ekstra </text:span><text:span text:style-name="T4">10g</text:span><text:span text:style-name="T2"> </text:span></text:p>
            <text:p text:style-name="P26"><text:span text:style-name="T2">Sery topione w trójkątnych</text:span><text:span text:style-name="T4"> </text:span><text:span text:style-name="T2"><text:s/>opakowaniach </text:span><text:span text:style-name="T4">25g</text:span></text:p>
            <text:p text:style-name="P20"><text:span text:style-name="T2">Jaja gotowane </text:span><text:span text:style-name="T4">50g</text:span></text:p>
            <text:p text:style-name="P20"><text:span text:style-name="T2">Ogórek </text:span><text:span text:style-name="T4">60g</text:span></text:p>
            <text:p text:style-name="P20"><text:span text:style-name="T2">Kaszka manna </text:span><text:span text:style-name="T4">200ml</text:span></text:p>
            <text:p text:style-name="P20"><text:span text:style-name="T2">Chleb pszenny </text:span><text:span text:style-name="T4">75g</text:span></text:p>
            <text:p text:style-name="P20"><text:span text:style-name="T2">Herbata malinowa </text:span><text:span text:style-name="T4">200ml</text:span></text:p>
            <text:p text:style-name="P12"/>
            <text:p text:style-name="P12"/>
            <text:p text:style-name="P23"><text:span text:style-name="T4">*</text:span><text:span text:style-name="T6">(1,3,7)</text:span></text:p>
          </table:table-cell>
          <table:table-cell table:style-name="Tabela1.A2" office:value-type="string">
            <text:p text:style-name="P20"><text:span text:style-name="T2">Masło ekstra </text:span><text:span text:style-name="T4">10g</text:span></text:p>
            <text:p text:style-name="P7">Dżem brzoskwiniowy, </text:p>
            <text:p text:style-name="P20"><text:span text:style-name="T2">niskosłodzony </text:span><text:span text:style-name="T4">25g</text:span></text:p>
            <text:p text:style-name="P33"><text:span text:style-name="T2">Ser twarogowy, półtłusty </text:span><text:span text:style-name="T4">50g</text:span></text:p>
            <text:p text:style-name="P38"><text:span text:style-name="T2">Jabłko </text:span><text:span text:style-name="T4">1 sztuka</text:span></text:p>
            <text:p text:style-name="P20"><text:span text:style-name="T2">Chleb pszenny </text:span><text:span text:style-name="T4">75g</text:span></text:p>
            <text:p text:style-name="P20"><text:span text:style-name="T2">Kakao na mleku </text:span><text:span text:style-name="T4">200ml</text:span></text:p>
            <text:p text:style-name="P12"/>
            <text:p text:style-name="P12"/>
            <text:p text:style-name="P12"/>
            <text:p text:style-name="P23"><text:span text:style-name="T4">*</text:span><text:span text:style-name="T6">(1,7)</text:span></text:p>
          </table:table-cell>
          <table:table-cell table:style-name="Tabela1.G2" office:value-type="string">
            <text:p text:style-name="P20"><text:span text:style-name="T2">Masło ekstra </text:span><text:span text:style-name="T4">10g</text:span></text:p>
            <text:p text:style-name="P20"><text:span text:style-name="T2">Parówki z kurczaka </text:span><text:span text:style-name="T4">1 sztuka</text:span></text:p>
            <text:p text:style-name="P39"><text:span text:style-name="T2">Pomidor </text:span><text:span text:style-name="T4">45g</text:span></text:p>
            <text:p text:style-name="P20"><text:span text:style-name="T2">Chleb pszenny </text:span><text:span text:style-name="T4">75g</text:span></text:p>
            <text:p text:style-name="P20"><text:span text:style-name="T2">Herbata malinowa </text:span><text:span text:style-name="T4">200ml</text:span></text:p>
            <text:p text:style-name="P12"/>
            <text:p text:style-name="P12"/>
            <text:p text:style-name="P12"/>
            <text:p text:style-name="P23"><text:span text:style-name="T4">*</text:span><text:span text:style-name="T6">(1,7)</text:span></text:p>
          </table:table-cell>
        </table:table-row>
        <table:table-row table:style-name="TableLine1790965536864">
          <table:table-cell table:style-name="Tabela1.A2" office:value-type="string">
            <text:p text:style-name="P19">OBIAD</text:p>
          </table:table-cell>
          <table:table-cell table:style-name="Tabela1.A2" office:value-type="string">
            <text:p text:style-name="P19">OBIAD</text:p>
          </table:table-cell>
          <table:table-cell table:style-name="Tabela1.A2" office:value-type="string">
            <text:p text:style-name="P19">OBIAD</text:p>
          </table:table-cell>
          <table:table-cell table:style-name="Tabela1.A2" office:value-type="string">
            <text:p text:style-name="P19">OBIAD</text:p>
          </table:table-cell>
          <table:table-cell table:style-name="Tabela1.A2" office:value-type="string">
            <text:p text:style-name="P19">OBIAD</text:p>
          </table:table-cell>
          <table:table-cell table:style-name="Tabela1.A2" office:value-type="string">
            <text:p text:style-name="P19">OBIAD</text:p>
          </table:table-cell>
          <table:table-cell table:style-name="Tabela1.G2" office:value-type="string">
            <text:p text:style-name="P19">OBIAD</text:p>
          </table:table-cell>
        </table:table-row>
        <table:table-row table:style-name="TableLine1790965533984">
          <table:table-cell table:style-name="Tabela1.A2" office:value-type="string">
            <text:p text:style-name="P20"><text:span text:style-name="T2">Zupa</text:span><text:span text:style-name="T10"> </text:span><text:span text:style-name="T9">z cukini</text:span><text:span text:style-name="T4">250ml</text:span></text:p>
            <text:p text:style-name="P27"><text:span text:style-name="T2">Makaron z białym serem </text:span><text:span text:style-name="T4">150g</text:span></text:p>
            <text:p text:style-name="P20"><text:span text:style-name="T2">Sos waniliowy </text:span><text:span text:style-name="T4">50g</text:span></text:p>
            <text:p text:style-name="P12"/>
            <text:p text:style-name="P12"/>
            <text:p text:style-name="P12"/>
            <text:p text:style-name="P12">*(1,7,9)</text:p>
          </table:table-cell>
          <table:table-cell table:style-name="Tabela1.A2" office:value-type="string">
            <text:p text:style-name="P20"><text:span text:style-name="T2">Kasza jęczmienna, pęczak, gotowana </text:span><text:span text:style-name="T4">30g</text:span></text:p>
            <text:p text:style-name="P20"><text:span text:style-name="T2">Schab pieczony </text:span><text:span text:style-name="T4">70g</text:span></text:p>
            <text:p text:style-name="P34"><text:span text:style-name="T2">Sos pomidorowy z bazylią </text:span><text:span text:style-name="T4">100g</text:span></text:p>
            <text:p text:style-name="P20"><text:span text:style-name="T9">Mieszanka warzyw gotowanych </text:span><text:span text:style-name="T4">150g</text:span></text:p>
            <text:p text:style-name="P7">Barszcz czerwony z </text:p>
            <text:p text:style-name="P20"><text:span text:style-name="T2">ziemniakami </text:span><text:span text:style-name="T4">250ml</text:span></text:p>
            <text:p text:style-name="P12">*(1,9)</text:p>
          </table:table-cell>
          <table:table-cell table:style-name="Tabela1.A2" office:value-type="string">
            <text:p text:style-name="P20"><text:span text:style-name="T2">Zupa selerowa </text:span><text:span text:style-name="T4">250ml</text:span></text:p>
            <text:p text:style-name="P28"><text:span text:style-name="T2">Ziemniaki z koperkiem </text:span><text:span text:style-name="T4">200g</text:span><text:span text:style-name="T2"> </text:span><text:span text:style-name="T9">Sałata lodowa z jogurtem</text:span><text:span text:style-name="T4">150g</text:span></text:p>
            <text:p text:style-name="P7">Gulasz z indyka w </text:p>
            <text:p text:style-name="P20"><text:span text:style-name="T2">warzywach </text:span><text:span text:style-name="T4">100g</text:span></text:p>
            <text:p text:style-name="P12"/>
            <text:p text:style-name="P12"/>
            <text:p text:style-name="P12">*(9)</text:p>
          </table:table-cell>
          <table:table-cell table:style-name="Tabela1.A2" office:value-type="string">
            <text:p text:style-name="P21"><text:span text:style-name="T2">Pierogi ruskie </text:span><text:span text:style-name="T8">4</text:span></text:p>
            <text:p text:style-name="P8">Jogurt naturalny, 2% </text:p>
            <text:p text:style-name="P21"><text:span text:style-name="T2">tłuszczu </text:span><text:span text:style-name="T4">150g</text:span></text:p>
            <text:p text:style-name="P29"><text:span text:style-name="T2">Surówka z marchewki, pora i korzenia pietruszki </text:span><text:span text:style-name="T4">150g</text:span></text:p>
            <text:p text:style-name="P21"><text:span text:style-name="T2">Zupa warzywna </text:span><text:span text:style-name="T4">250ml</text:span></text:p>
            <text:p text:style-name="P13"/>
            <text:p text:style-name="P13"/>
            <text:p text:style-name="P14">*(1,3,7,9)</text:p>
          </table:table-cell>
          <table:table-cell table:style-name="Tabela1.A2" office:value-type="string">
            <text:p text:style-name="P20"><text:span text:style-name="T2">Zupa cebulowa </text:span><text:span text:style-name="T4">250ml</text:span></text:p>
            <text:p text:style-name="P35"><text:span text:style-name="T2">Ziemniaki z koperkiem </text:span><text:span text:style-name="T4">200g</text:span></text:p>
            <text:p text:style-name="P40"><text:span text:style-name="T2">Ryba </text:span><text:span text:style-name="T9">z pieca </text:span><text:span text:style-name="T5">70g</text:span></text:p>
            <text:p text:style-name="P20"><text:span text:style-name="T2">Surówka z buraczków </text:span><text:span text:style-name="T4">150g</text:span></text:p>
            <text:p text:style-name="P12"/>
            <text:p text:style-name="P12"/>
            <text:p text:style-name="P12"/>
            <text:p text:style-name="P12">*(4,9)</text:p>
          </table:table-cell>
          <table:table-cell table:style-name="Tabela1.A2" office:value-type="string">
            <text:p text:style-name="P20"><text:span text:style-name="T2">Kopytka </text:span><text:span text:style-name="T4">100g</text:span></text:p>
            <text:p text:style-name="P30"><text:span text:style-name="T2">Filet z piersi kurczaka w sosie z warzywami </text:span><text:span text:style-name="T4">200g</text:span></text:p>
            <text:p text:style-name="P20"><text:span text:style-name="T9">Zupa marchwiowo-ryżowa</text:span><text:span text:style-name="T10"> </text:span><text:span text:style-name="T4">250ml</text:span></text:p>
            <text:p text:style-name="P12"/>
            <text:p text:style-name="P12"/>
            <text:p text:style-name="P12"/>
            <text:p text:style-name="P12"/>
            <text:p text:style-name="P12">*(3,9)</text:p>
          </table:table-cell>
          <table:table-cell table:style-name="Tabela1.G2" office:value-type="string">
            <text:p text:style-name="P22"><text:span text:style-name="T2">Indyk, udziec gotowany </text:span><text:span text:style-name="T4">70g</text:span></text:p>
            <text:p text:style-name="P24"><text:span text:style-name="T2"><text:s/>Rosół z makaronem </text:span><text:span text:style-name="T4">250ml</text:span></text:p>
            <text:p text:style-name="P31"><text:span text:style-name="T2">Ziemniaki z koperkiem </text:span><text:span text:style-name="T4">100g</text:span><text:span text:style-name="T2"> Marchew z groszkiem </text:span><text:span text:style-name="T4">150g</text:span></text:p>
            <text:p text:style-name="P15"/>
            <text:p text:style-name="P15">*(1,3,9)</text:p>
          </table:table-cell>
        </table:table-row>
        <table:table-row table:style-name="TableLine1790965536000">
          <table:table-cell table:style-name="Tabela1.A2" office:value-type="string">
            <text:p text:style-name="P19">PODWIECZOREK</text:p>
          </table:table-cell>
          <table:table-cell table:style-name="Tabela1.A2" office:value-type="string">
            <text:p text:style-name="P19">PODWIECZOREK</text:p>
          </table:table-cell>
          <table:table-cell table:style-name="Tabela1.A2" office:value-type="string">
            <text:p text:style-name="P19">PODWIECZOREK</text:p>
          </table:table-cell>
          <table:table-cell table:style-name="Tabela1.A2" office:value-type="string">
            <text:p text:style-name="P19">PODWIECZOREK</text:p>
          </table:table-cell>
          <table:table-cell table:style-name="Tabela1.A2" office:value-type="string">
            <text:p text:style-name="P19">PODWIECZOREK</text:p>
          </table:table-cell>
          <table:table-cell table:style-name="Tabela1.A2" office:value-type="string">
            <text:p text:style-name="P19">PODWIECZOREK</text:p>
          </table:table-cell>
          <table:table-cell table:style-name="Tabela1.G2" office:value-type="string">
            <text:p text:style-name="P19">PODWIECZOREK</text:p>
          </table:table-cell>
        </table:table-row>
        <table:table-row table:style-name="TableLine1790965534560">
          <table:table-cell table:style-name="Tabela1.A2" office:value-type="string">
            <text:p text:style-name="P20"><text:span text:style-name="T2">Pomarańcza </text:span><text:span text:style-name="T4">0,5 sztuki</text:span></text:p>
          </table:table-cell>
          <table:table-cell table:style-name="Tabela1.A2" office:value-type="string">
            <text:p text:style-name="P20"><text:span text:style-name="T2">Kisiel z jabłkiem </text:span><text:span text:style-name="T4">200ml</text:span></text:p>
          </table:table-cell>
          <table:table-cell table:style-name="Tabela1.A2" office:value-type="string">
            <text:p text:style-name="P20"><text:span text:style-name="T2">Banan </text:span><text:span text:style-name="T4">1 sztuka</text:span></text:p>
          </table:table-cell>
          <table:table-cell table:style-name="Tabela1.A2" office:value-type="string">
            <text:p text:style-name="P21"><text:span text:style-name="T2">Kefir, 2% tłuszczu </text:span><text:span text:style-name="T4">150g</text:span></text:p>
            <text:p text:style-name="P13">*(7)</text:p>
          </table:table-cell>
          <table:table-cell table:style-name="Tabela1.A2" office:value-type="string">
            <text:p text:style-name="P20"><text:span text:style-name="T2">Budyń waniliowy </text:span><text:span text:style-name="T4">200ml</text:span></text:p>
            <text:p text:style-name="P12">*(7)</text:p>
            <text:p text:style-name="P7"/>
          </table:table-cell>
          <table:table-cell table:style-name="Tabela1.A2" office:value-type="string">
            <text:p text:style-name="P20"><text:span text:style-name="T2">Sok pomarańczowy </text:span><text:span text:style-name="T4">250ml</text:span></text:p>
          </table:table-cell>
          <table:table-cell table:style-name="Tabela1.G2" office:value-type="string">
            <text:p text:style-name="P20"><text:span text:style-name="T2">Drożdżówka z porzeczką </text:span><text:span text:style-name="T4">50g</text:span></text:p>
            <text:p text:style-name="P12">*(1,3,7)</text:p>
          </table:table-cell>
        </table:table-row>
        <table:table-row table:style-name="TableLine1790965534848">
          <table:table-cell table:style-name="Tabela1.A2" office:value-type="string">
            <text:p text:style-name="P19">KOLACJA</text:p>
          </table:table-cell>
          <table:table-cell table:style-name="Tabela1.A2" office:value-type="string">
            <text:p text:style-name="P19">KOLACJA</text:p>
          </table:table-cell>
          <table:table-cell table:style-name="Tabela1.A2" office:value-type="string">
            <text:p text:style-name="P19">KOLACJA</text:p>
          </table:table-cell>
          <table:table-cell table:style-name="Tabela1.A2" office:value-type="string">
            <text:p text:style-name="P19">KOLACJA</text:p>
          </table:table-cell>
          <table:table-cell table:style-name="Tabela1.A2" office:value-type="string">
            <text:p text:style-name="P19">KOLACJA</text:p>
          </table:table-cell>
          <table:table-cell table:style-name="Tabela1.A2" office:value-type="string">
            <text:p text:style-name="P19">KOLACJA</text:p>
          </table:table-cell>
          <table:table-cell table:style-name="Tabela1.G2" office:value-type="string">
            <text:p text:style-name="P19">KOLACJA</text:p>
          </table:table-cell>
        </table:table-row>
        <table:table-row table:style-name="TableLine1790965535136">
          <table:table-cell table:style-name="Tabela1.A2" office:value-type="string">
            <text:p text:style-name="P20"><text:span text:style-name="T2">Masło ekstra </text:span><text:span text:style-name="T4">10g</text:span></text:p>
            <text:p text:style-name="P20"><text:span text:style-name="T2">Polędwica z indyka </text:span><text:span text:style-name="T4">40g</text:span></text:p>
            <text:p text:style-name="P20"><text:span text:style-name="T2">Rzodkiewka </text:span><text:span text:style-name="T6">2sztuki</text:span></text:p>
            <text:p text:style-name="P20"><text:soft-page-break/><text:span text:style-name="T2">Sałatka ryżowa </text:span><text:span text:style-name="T4">40g</text:span></text:p>
            <text:p text:style-name="P20"><text:span text:style-name="T2">Chleb pszenny </text:span><text:span text:style-name="T6">75g</text:span></text:p>
            <text:p text:style-name="P20"><text:span text:style-name="T2">Herbata malinowa </text:span><text:span text:style-name="T6">200ml</text:span></text:p>
            <text:p text:style-name="P16">*(1,4)</text:p>
          </table:table-cell>
          <table:table-cell table:style-name="Tabela1.A2" office:value-type="string">
            <text:p text:style-name="P20"><text:span text:style-name="T2">Masło ekstra </text:span><text:span text:style-name="T6">10g</text:span></text:p>
            <text:p text:style-name="P46"><text:span text:style-name="T2">Twarożek </text:span><text:span text:style-name="T6">40g</text:span></text:p>
            <text:p text:style-name="P47"><text:span text:style-name="T2">Pomidor 45g</text:span></text:p>
            <text:p text:style-name="P41"><text:span text:style-name="T2">Sałata zielona, </text:span><text:soft-page-break/><text:span text:style-name="T2">liście </text:span><text:span text:style-name="T6">10g</text:span></text:p>
            <text:p text:style-name="P7">Pasta drobiowa z </text:p>
            <text:p text:style-name="P20"><text:span text:style-name="T2">warzywami </text:span><text:span text:style-name="T6">40g</text:span></text:p>
            <text:p text:style-name="P20"><text:span text:style-name="T2">Herbata malinowa </text:span><text:span text:style-name="T6">200ml</text:span></text:p>
            <text:p text:style-name="P20"><text:span text:style-name="T2">Chleb pszenny</text:span><text:span text:style-name="T6"> 75g</text:span></text:p>
            <text:p text:style-name="P16">*(1,7)</text:p>
          </table:table-cell>
          <table:table-cell table:style-name="Tabela1.A2" office:value-type="string">
            <text:p text:style-name="P20"><text:span text:style-name="T2">Masło ekstra </text:span><text:span text:style-name="T6">10g</text:span></text:p>
            <text:p text:style-name="P7">Kiełbasa szynkowa, z </text:p>
            <text:p text:style-name="P20"><text:span text:style-name="T2">indyka </text:span><text:span text:style-name="T6">40g</text:span></text:p>
            <text:p text:style-name="P20"><text:soft-page-break/><text:span text:style-name="T2">Sałatka brokułowa </text:span><text:span text:style-name="T6">50g</text:span></text:p>
            <text:p text:style-name="P20"><text:span text:style-name="T2">Chleb pszenny </text:span><text:span text:style-name="T6">75g</text:span></text:p>
            <text:p text:style-name="P20"><text:span text:style-name="T2">Herbata malinowa </text:span><text:span text:style-name="T6">200ml</text:span></text:p>
            <text:p text:style-name="P16"/>
            <text:p text:style-name="P16"/>
            <text:p text:style-name="P16">*(1)</text:p>
          </table:table-cell>
          <table:table-cell table:style-name="Tabela1.A2" office:value-type="string">
            <text:p text:style-name="P21"><text:span text:style-name="T2">Herbata malinowa </text:span><text:span text:style-name="T6">200ml</text:span></text:p>
            <text:p text:style-name="P8">Jogurt owocowy </text:p>
            <text:p text:style-name="P21"><text:span text:style-name="T2">niskotłuszczowy </text:span><text:span text:style-name="T6">150g</text:span></text:p>
            <text:p text:style-name="P21"><text:soft-page-break/><text:span text:style-name="T2">Ryż z duszonymi jabłkami </text:span><text:span text:style-name="T6">200g</text:span></text:p>
            <text:p text:style-name="P17"/>
            <text:p text:style-name="P17"/>
            <text:p text:style-name="P17"/>
            <text:p text:style-name="P42"><text:span text:style-name="T6">*(</text:span><text:span text:style-name="T2">7)</text:span></text:p>
          </table:table-cell>
          <table:table-cell table:style-name="Tabela1.A2" office:value-type="string">
            <text:p text:style-name="P20"><text:span text:style-name="T2">Masło ekstra </text:span><text:span text:style-name="T6">100g</text:span></text:p>
            <text:p text:style-name="P20"><text:span text:style-name="T2">Szynka wiejska </text:span><text:span text:style-name="T6">30g</text:span></text:p>
            <text:p text:style-name="P20"><text:span text:style-name="T2">Ogórki kiszone </text:span><text:span text:style-name="T6">60g</text:span></text:p>
            <text:p text:style-name="P20"><text:soft-page-break/><text:span text:style-name="T2">Pasztet z indyka </text:span><text:span text:style-name="T6">20g</text:span></text:p>
            <text:p text:style-name="P20"><text:span text:style-name="T2">Chleb pszenny </text:span><text:span text:style-name="T6">75g</text:span></text:p>
            <text:p text:style-name="P20"><text:span text:style-name="T2">Herbata malinowa </text:span><text:span text:style-name="T6">200ml</text:span></text:p>
            <text:p text:style-name="P16"/>
            <text:p text:style-name="P16"/>
            <text:p text:style-name="P18">*(1)</text:p>
          </table:table-cell>
          <table:table-cell table:style-name="Tabela1.A2" office:value-type="string">
            <text:p text:style-name="P20"><text:span text:style-name="T2">Masło ekstra </text:span><text:span text:style-name="T6">10g</text:span></text:p>
            <text:p text:style-name="P7">Polędwica z piersi </text:p>
            <text:p text:style-name="P20"><text:span text:style-name="T2">kurczaka </text:span><text:span text:style-name="T6">50g</text:span></text:p>
            <text:p text:style-name="P20"><text:soft-page-break/><text:span text:style-name="T2">Pomidor </text:span><text:span text:style-name="T6">45g</text:span></text:p>
            <text:p text:style-name="P20"><text:span text:style-name="T2">Chleb pszenny </text:span><text:span text:style-name="T6">75g</text:span></text:p>
            <text:p text:style-name="P20"><text:span text:style-name="T2">Herbata malinowa</text:span><text:span text:style-name="T6"> 200ml</text:span></text:p>
            <text:p text:style-name="P16"/>
            <text:p text:style-name="P16"/>
            <text:p text:style-name="P16">*(1)</text:p>
          </table:table-cell>
          <table:table-cell table:style-name="Tabela1.G2" office:value-type="string">
            <text:p text:style-name="P20"><text:span text:style-name="T2">Masło ekstra </text:span><text:span text:style-name="T6">10g</text:span></text:p>
            <text:p text:style-name="P20"><text:span text:style-name="T2">Pasta z tuńczyka </text:span><text:span text:style-name="T6">50g</text:span></text:p>
            <text:p text:style-name="P44"><text:span text:style-name="T6">O</text:span><text:span text:style-name="T2">górek 90g</text:span></text:p>
            <text:p text:style-name="P20"><text:soft-page-break/><text:span text:style-name="T2">Herbata malinowa </text:span><text:span text:style-name="T6">200ml</text:span></text:p>
            <text:p text:style-name="P20"><text:span text:style-name="T2">Chleb pszenny </text:span><text:span text:style-name="T6">75g</text:span></text:p>
            <text:p text:style-name="P16"/>
            <text:p text:style-name="P16"/>
            <text:p text:style-name="P16"/>
            <text:p text:style-name="P43"><text:span text:style-name="T6">(</text:span><text:span text:style-name="T2">1,3,4)</text:span></text:p>
          </table:table-cell>
        </table:table-row>
        <table:table-row table:style-name="TableLine1790965535424">
          <table:table-cell table:style-name="Tabela1.A2" office:value-type="string">
            <text:p text:style-name="P19">PRZED SNEM</text:p>
          </table:table-cell>
          <table:table-cell table:style-name="Tabela1.A2" office:value-type="string">
            <text:p text:style-name="P19">PRZED SNEM</text:p>
          </table:table-cell>
          <table:table-cell table:style-name="Tabela1.A2" office:value-type="string">
            <text:p text:style-name="P19">PRZED SNEM</text:p>
          </table:table-cell>
          <table:table-cell table:style-name="Tabela1.A2" office:value-type="string">
            <text:p text:style-name="P19">PRZED SNEM</text:p>
          </table:table-cell>
          <table:table-cell table:style-name="Tabela1.A2" office:value-type="string">
            <text:p text:style-name="P19">PRZED SNEM</text:p>
          </table:table-cell>
          <table:table-cell table:style-name="Tabela1.A2" office:value-type="string">
            <text:p text:style-name="P19">PRZED SNEM</text:p>
          </table:table-cell>
          <table:table-cell table:style-name="Tabela1.G2" office:value-type="string">
            <text:p text:style-name="P19">PRZED SNEM</text:p>
          </table:table-cell>
        </table:table-row>
        <table:table-row table:style-name="TableLine1790965777008">
          <table:table-cell table:style-name="Tabela1.A2" office:value-type="string">
            <text:p text:style-name="P20"><text:span text:style-name="T2">Jabłko </text:span><text:span text:style-name="T6">1 sztuka</text:span></text:p>
          </table:table-cell>
          <table:table-cell table:style-name="Tabela1.A2" office:value-type="string">
            <text:p text:style-name="P20"><text:span text:style-name="T2">Mandarynki </text:span><text:span text:style-name="T6">1 sztuka</text:span></text:p>
          </table:table-cell>
          <table:table-cell table:style-name="Tabela1.A2" office:value-type="string">
            <text:p text:style-name="P20"><text:span text:style-name="T2">Budyń waniliowy </text:span><text:span text:style-name="T6">200ml</text:span></text:p>
            <text:p text:style-name="P16">*(7)</text:p>
          </table:table-cell>
          <table:table-cell table:style-name="Tabela1.A2" office:value-type="string">
            <text:p text:style-name="P21"><text:span text:style-name="T2">Kiwi </text:span><text:span text:style-name="T6">1 sztuka</text:span></text:p>
          </table:table-cell>
          <table:table-cell table:style-name="Tabela1.A2" office:value-type="string">
            <text:p text:style-name="P20"><text:span text:style-name="T2">Jogurt naturalny </text:span><text:span text:style-name="T6">150g</text:span></text:p>
            <text:p text:style-name="P16">*(7)</text:p>
          </table:table-cell>
          <table:table-cell table:style-name="Tabela1.A2" office:value-type="string">
            <text:p text:style-name="P20"><text:span text:style-name="T2">Maślanka spożywcza, 0.5 % tłuszczu </text:span><text:span text:style-name="T6">150g</text:span></text:p>
            <text:p text:style-name="P16">*(7)</text:p>
          </table:table-cell>
          <table:table-cell table:style-name="Tabela1.G2" office:value-type="string">
            <text:p text:style-name="P20"><text:span text:style-name="T2">Pomarańcza </text:span><text:span text:style-name="T6">0,5 sztuki</text:span></text:p>
          </table:table-cell>
        </table:table-row>
        <table:table-row table:style-name="TableLine1790965779312">
          <table:table-cell table:style-name="Tabela1.A2" office:value-type="string">
            <text:p text:style-name="P5">Energia: <text:span text:style-name="T15">1453</text:span><text:span text:style-name="T11"> kcal</text:span></text:p>
            <text:p text:style-name="P4">Białko ogółem: <text:span text:style-name="T15">65,95</text:span><text:span text:style-name="T11">g</text:span> </text:p>
            <text:p text:style-name="P4">Węglowodany ogółem: <text:span text:style-name="T11">2</text:span><text:span text:style-name="T15">21,41</text:span><text:span text:style-name="T11">g</text:span></text:p>
            <text:p text:style-name="P4">Węglowodany przyswajalne: <text:span text:style-name="T11">1</text:span><text:span text:style-name="T15">85,66</text:span><text:span text:style-name="T11">g</text:span></text:p>
            <text:p text:style-name="P4">Tłuszcz: <text:span text:style-name="T15">38,25</text:span><text:span text:style-name="T11">g</text:span></text:p>
            <text:p text:style-name="P4">Kwasy tłuszczowe nasycone: <text:span text:style-name="T15">21,63</text:span><text:span text:style-name="T11">g</text:span></text:p>
            <text:p text:style-name="P4">Błonnik pokarmowy: <text:span text:style-name="T11">2</text:span><text:span text:style-name="T15">1,5</text:span><text:span text:style-name="T11">g</text:span></text:p>
            <text:p text:style-name="P4">Sól: <text:span text:style-name="T15">5,77</text:span><text:span text:style-name="T11">g</text:span></text:p>
          </table:table-cell>
          <table:table-cell table:style-name="Tabela1.A2" office:value-type="string">
            <text:p text:style-name="P5">Energia: <text:span text:style-name="T11">1</text:span><text:span text:style-name="T15">377</text:span><text:span text:style-name="T11"> kcal</text:span></text:p>
            <text:p text:style-name="P4">Białko ogółem: <text:s/><text:span text:style-name="T15">81,28</text:span><text:span text:style-name="T11">g</text:span></text:p>
            <text:p text:style-name="P4">Węglowodany ogółem: <text:span text:style-name="T15">208,38</text:span><text:span text:style-name="T11">g</text:span></text:p>
            <text:p text:style-name="P4">Węglowodany przyswajalne: <text:span text:style-name="T11">12</text:span><text:span text:style-name="T15">1,8</text:span><text:span text:style-name="T11">g</text:span></text:p>
            <text:p text:style-name="P4">Tłuszcz: <text:span text:style-name="T15">41,49</text:span><text:span text:style-name="T11">g</text:span></text:p>
            <text:p text:style-name="P4">Kwasy tłuszczowe nasycone: <text:span text:style-name="T15">19,23</text:span><text:span text:style-name="T11">g</text:span></text:p>
            <text:p text:style-name="P4">Błonnik pokarmowy: <text:span text:style-name="T15">31,17</text:span><text:span text:style-name="T11">g</text:span></text:p>
            <text:p text:style-name="P4">Sól: <text:span text:style-name="T11">7,</text:span><text:span text:style-name="T15">73</text:span><text:span text:style-name="T11">g</text:span></text:p>
          </table:table-cell>
          <table:table-cell table:style-name="Tabela1.A2" office:value-type="string">
            <text:p text:style-name="P5">Energia: <text:span text:style-name="T11">14</text:span><text:span text:style-name="T15">13</text:span><text:span text:style-name="T11">kcal</text:span></text:p>
            <text:p text:style-name="P4">Białko ogółem: <text:span text:style-name="T11">7</text:span><text:span text:style-name="T15">4,99</text:span><text:span text:style-name="T11">g</text:span> </text:p>
            <text:p text:style-name="P4">Węglowodany ogółem: <text:span text:style-name="T15">195,31</text:span><text:span text:style-name="T11">g</text:span></text:p>
            <text:p text:style-name="P4">Węglowodany przyswajalne: <text:span text:style-name="T11">1</text:span><text:span text:style-name="T15">69,15</text:span><text:span text:style-name="T11">g</text:span></text:p>
            <text:p text:style-name="P4">Tłuszcz: <text:span text:style-name="T11">4</text:span><text:span text:style-name="T15">0,95</text:span><text:span text:style-name="T11">g</text:span></text:p>
            <text:p text:style-name="P4">Kwasy tłuszczowe nasycone: <text:span text:style-name="T15">19,9</text:span><text:span text:style-name="T11">g</text:span></text:p>
            <text:p text:style-name="P4">Błonnik pokarmowy: <text:span text:style-name="T11">2</text:span><text:span text:style-name="T15">1,19</text:span><text:span text:style-name="T11">g</text:span></text:p>
            <text:p text:style-name="P4">Sól: <text:span text:style-name="T15">5,63</text:span><text:span text:style-name="T11">g</text:span></text:p>
          </table:table-cell>
          <table:table-cell table:style-name="Tabela1.A2" office:value-type="string">
            <text:p text:style-name="P5">Energia: <text:span text:style-name="T11">1435 kcal</text:span></text:p>
            <text:p text:style-name="P4">Białko ogółem: <text:s/><text:span text:style-name="T12">56,36g</text:span></text:p>
            <text:p text:style-name="P4">Węglowodany ogółem: <text:span text:style-name="T12">236,36g</text:span></text:p>
            <text:p text:style-name="P4">Węglowodany przyswajalne: <text:span text:style-name="T12">146,31g</text:span></text:p>
            <text:p text:style-name="P4">Tłuszcz: <text:span text:style-name="T12">33,63g</text:span></text:p>
            <text:p text:style-name="P4">Kwasy tłuszczowe nasycone: <text:span text:style-name="T12">16,74g</text:span></text:p>
            <text:p text:style-name="P4">Błonnik pokarmowy: <text:span text:style-name="T12">23,06g</text:span></text:p>
            <text:p text:style-name="P4">Sól: <text:span text:style-name="T12">3,79g</text:span></text:p>
          </table:table-cell>
          <table:table-cell table:style-name="Tabela1.A2" office:value-type="string">
            <text:p text:style-name="P5">Energia: <text:span text:style-name="T13">1425</text:span><text:span text:style-name="T12"> kcal</text:span></text:p>
            <text:p text:style-name="P4">Białko ogółem: <text:s/><text:span text:style-name="T13">70,86</text:span><text:span text:style-name="T12">g</text:span></text:p>
            <text:p text:style-name="P4">Węglowodany ogółem: <text:span text:style-name="T12">1</text:span><text:span text:style-name="T13">85,62</text:span><text:span text:style-name="T12">g</text:span></text:p>
            <text:p text:style-name="P4">Węglowodany przyswajalne: <text:span text:style-name="T12">1</text:span><text:span text:style-name="T13">51,67</text:span><text:span text:style-name="T12">g</text:span></text:p>
            <text:p text:style-name="P4">Tłuszcz: <text:span text:style-name="T12">46,</text:span><text:span text:style-name="T13">55</text:span><text:span text:style-name="T12">g</text:span></text:p>
            <text:p text:style-name="P4">Kwasy tłuszczowe nasycone: <text:span text:style-name="T12">24,</text:span><text:span text:style-name="T13">02</text:span><text:span text:style-name="T12">g</text:span></text:p>
            <text:p text:style-name="P4">Błonnik pokarmowy: <text:span text:style-name="T12">1</text:span><text:span text:style-name="T13">4,02</text:span><text:span text:style-name="T12">g</text:span></text:p>
            <text:p text:style-name="P4">Sól: <text:span text:style-name="T12">4,</text:span><text:span text:style-name="T13">47</text:span><text:span text:style-name="T12">g</text:span></text:p>
          </table:table-cell>
          <table:table-cell table:style-name="Tabela1.A2" office:value-type="string">
            <text:p text:style-name="P5">Energia: <text:span text:style-name="T12">14</text:span><text:span text:style-name="T16">95</text:span><text:span text:style-name="T12">kcal</text:span></text:p>
            <text:p text:style-name="P4">Białko ogółem: <text:s/><text:span text:style-name="T12">68,33g</text:span></text:p>
            <text:p text:style-name="P4">Węglowodany ogółem: <text:span text:style-name="T12">228,91g</text:span></text:p>
            <text:p text:style-name="P4">Węglowodany przyswajalne: <text:span text:style-name="T12">167,96g</text:span></text:p>
            <text:p text:style-name="P4">Tłuszcz: <text:span text:style-name="T12">35,65g</text:span></text:p>
            <text:p text:style-name="P4">Kwasy tłuszczowe nasycone: <text:span text:style-name="T12">15,87g</text:span></text:p>
            <text:p text:style-name="P4">Błonnik pokarmowy: <text:span text:style-name="T12">22,2g</text:span></text:p>
            <text:p text:style-name="P4">Sól: <text:span text:style-name="T12">3,99g</text:span></text:p>
          </table:table-cell>
          <table:table-cell table:style-name="Tabela1.G2" office:value-type="string">
            <text:p text:style-name="P5">Energia: <text:span text:style-name="T12">14</text:span><text:span text:style-name="T13">14</text:span><text:span text:style-name="T12"> kcal</text:span></text:p>
            <text:p text:style-name="P4">Białko ogółem: <text:s/><text:span text:style-name="T13">58,65</text:span><text:span text:style-name="T12">g</text:span></text:p>
            <text:p text:style-name="P4">Węglowodany ogółem: <text:span text:style-name="T13">206,52</text:span><text:span text:style-name="T12">g</text:span> </text:p>
            <text:p text:style-name="P4">Węglowodany przyswajalne: <text:span text:style-name="T12">1</text:span><text:span text:style-name="T13">56,28</text:span><text:span text:style-name="T12">g</text:span></text:p>
            <text:p text:style-name="P4">Tłuszcz: <text:span text:style-name="T12">4</text:span><text:span text:style-name="T13">2,97</text:span><text:span text:style-name="T12">g</text:span></text:p>
            <text:p text:style-name="P4">Kwasy tłuszczowe nasycone: <text:span text:style-name="T13">19,62</text:span><text:span text:style-name="T12">g</text:span></text:p>
            <text:p text:style-name="P4">Błonnik pokarmowy: <text:span text:style-name="T12">2</text:span><text:span text:style-name="T13">3,99</text:span><text:span text:style-name="T12">g</text:span></text:p>
            <text:p text:style-name="P4">Sól: <text:span text:style-name="T13">4,24</text:span><text:span text:style-name="T12">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27T20:09:11.160000000</dc:date>
    <meta:editing-duration>PT1H55S</meta:editing-duration>
    <meta:editing-cycles>8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59" meta:word-count="723" meta:character-count="4845" meta:non-whitespace-character-count="4360"/>
  </office:meta>
</office:document-meta>
</file>