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0*"/>
    </style:style>
    <style:style style:name="Tabela1.C" style:family="table-column">
      <style:table-column-properties style:column-width="3.672cm" style:rel-column-width="9364*"/>
    </style:style>
    <style:style style:name="Tabela1.G" style:family="table-column">
      <style:table-column-properties style:column-width="3.674cm" style:rel-column-width="93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2b475" officeooo:paragraph-rsid="0002b475"/>
    </style:style>
    <style:style style:name="P2" style:family="paragraph" style:parent-style-name="Standard">
      <style:text-properties fo:font-size="10pt" officeooo:rsid="0002b475" officeooo:paragraph-rsid="0002b475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officeooo:rsid="00074156" officeooo:paragraph-rsid="0007415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02b475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9pt" officeooo:paragraph-rsid="0002b475" style:font-size-asian="9pt" style:font-size-complex="9pt"/>
    </style:style>
    <style:style style:name="P7" style:family="paragraph" style:parent-style-name="Table_20_Contents">
      <style:text-properties fo:font-size="9pt" officeooo:rsid="0002b475" officeooo:paragraph-rsid="0002b475" style:font-size-asian="9pt" style:font-size-complex="9pt"/>
    </style:style>
    <style:style style:name="P8" style:family="paragraph" style:parent-style-name="Table_20_Contents">
      <style:text-properties fo:font-size="9pt" officeooo:rsid="0004ca7b" officeooo:paragraph-rsid="0004ca7b" style:font-size-asian="9pt" style:font-size-complex="9pt"/>
    </style:style>
    <style:style style:name="P9" style:family="paragraph" style:parent-style-name="Table_20_Contents">
      <style:text-properties fo:font-size="9pt" officeooo:paragraph-rsid="0004ca7b" style:font-size-asian="9pt" style:font-size-complex="9pt"/>
    </style:style>
    <style:style style:name="P10" style:family="paragraph" style:parent-style-name="Table_20_Contents">
      <style:text-properties fo:font-size="9pt" officeooo:paragraph-rsid="0016211d" style:font-size-asian="9pt" style:font-size-complex="9pt"/>
    </style:style>
    <style:style style:name="P11" style:family="paragraph" style:parent-style-name="Table_20_Contents">
      <style:text-properties fo:font-size="9pt" officeooo:rsid="001a4123" officeooo:paragraph-rsid="001a4123" style:font-size-asian="9pt" style:font-size-complex="9pt"/>
    </style:style>
    <style:style style:name="P12" style:family="paragraph" style:parent-style-name="Table_20_Contents">
      <style:text-properties fo:font-size="9pt" officeooo:rsid="001a4123" officeooo:paragraph-rsid="0004ca7b" style:font-size-asian="9pt" style:font-size-complex="9pt"/>
    </style:style>
    <style:style style:name="P13" style:family="paragraph" style:parent-style-name="Table_20_Contents">
      <style:text-properties fo:font-size="9pt" officeooo:rsid="001a4123" officeooo:paragraph-rsid="00062082" style:font-size-asian="9pt" style:font-size-complex="9pt"/>
    </style:style>
    <style:style style:name="P14" style:family="paragraph" style:parent-style-name="Table_20_Contents">
      <style:text-properties fo:font-size="9pt" officeooo:rsid="001dd852" officeooo:paragraph-rsid="0004ca7b" style:font-size-asian="9pt" style:font-size-complex="9pt"/>
    </style:style>
    <style:style style:name="P15" style:family="paragraph" style:parent-style-name="Table_20_Contents">
      <style:text-properties fo:font-size="9pt" officeooo:paragraph-rsid="00062082" style:font-size-asian="9pt" style:font-size-complex="9pt"/>
    </style:style>
    <style:style style:name="P16" style:family="paragraph" style:parent-style-name="Table_20_Contents">
      <style:text-properties fo:font-size="9pt" officeooo:rsid="0016dc4e" officeooo:paragraph-rsid="00062082" style:font-size-asian="9pt" style:font-size-complex="9pt"/>
    </style:style>
    <style:style style:name="P17" style:family="paragraph" style:parent-style-name="Table_20_Contents">
      <style:text-properties fo:font-size="9pt" officeooo:paragraph-rsid="0016dc4e" style:font-size-asian="9pt" style:font-size-complex="9pt"/>
    </style:style>
    <style:style style:name="P18" style:family="paragraph" style:parent-style-name="Table_20_Contents">
      <style:text-properties fo:font-size="9pt" officeooo:paragraph-rsid="001a4123" style:font-size-asian="9pt" style:font-size-complex="9pt"/>
    </style:style>
    <style:style style:name="P19" style:family="paragraph" style:parent-style-name="Table_20_Contents">
      <style:text-properties fo:font-size="9pt" officeooo:rsid="001be942" officeooo:paragraph-rsid="001be942" style:font-size-asian="9pt" style:font-size-complex="9pt"/>
    </style:style>
    <style:style style:name="P20" style:family="paragraph" style:parent-style-name="Table_20_Contents">
      <style:text-properties fo:font-size="9pt" officeooo:paragraph-rsid="001be942" style:font-size-asian="9pt" style:font-size-complex="9pt"/>
    </style:style>
    <style:style style:name="P21" style:family="paragraph" style:parent-style-name="Table_20_Contents">
      <style:text-properties fo:font-size="9pt" officeooo:paragraph-rsid="00179cc9" style:font-size-asian="9pt" style:font-size-complex="9pt"/>
    </style:style>
    <style:style style:name="P22" style:family="paragraph" style:parent-style-name="Table_20_Contents">
      <style:text-properties fo:font-size="9pt" officeooo:rsid="0008b937" officeooo:paragraph-rsid="0008b937" style:font-size-asian="9pt" style:font-size-complex="9pt"/>
    </style:style>
    <style:style style:name="P23" style:family="paragraph" style:parent-style-name="Table_20_Contents">
      <style:text-properties fo:font-size="9pt" officeooo:paragraph-rsid="0008b937" style:font-size-asian="9pt" style:font-size-complex="9pt"/>
    </style:style>
    <style:style style:name="P24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25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26" style:family="paragraph" style:parent-style-name="Table_20_Contents">
      <style:text-properties fo:font-size="9pt" officeooo:rsid="0009dc20" officeooo:paragraph-rsid="0009dc20" style:font-size-asian="9pt" style:font-size-complex="9pt"/>
    </style:style>
    <style:style style:name="P27" style:family="paragraph" style:parent-style-name="Table_20_Contents">
      <style:text-properties fo:font-size="9pt" officeooo:paragraph-rsid="0004ca7b" fo:background-color="#ffff00" style:font-size-asian="9pt" style:font-size-complex="9pt"/>
    </style:style>
    <style:style style:name="P28" style:family="paragraph" style:parent-style-name="Table_20_Contents">
      <style:text-properties fo:font-size="9pt" officeooo:paragraph-rsid="00062082" fo:background-color="#ffff00" style:font-size-asian="9pt" style:font-size-complex="9pt"/>
    </style:style>
    <style:style style:name="P29" style:family="paragraph" style:parent-style-name="Table_20_Contents">
      <style:text-properties fo:font-size="9pt" officeooo:paragraph-rsid="001fda6a" fo:background-color="#ffff00" style:font-size-asian="9pt" style:font-size-complex="9pt"/>
    </style:style>
    <style:style style:name="P30" style:family="paragraph" style:parent-style-name="Table_20_Contents">
      <style:text-properties fo:font-size="9pt" officeooo:rsid="0016dc4e" officeooo:paragraph-rsid="00062082" fo:background-color="#ffff00" style:font-size-asian="9pt" style:font-size-complex="9pt"/>
    </style:style>
    <style:style style:name="P31" style:family="paragraph" style:parent-style-name="Table_20_Contents">
      <style:text-properties fo:font-size="9pt" officeooo:paragraph-rsid="0016dc4e" fo:background-color="#ffff00" style:font-size-asian="9pt" style:font-size-complex="9pt"/>
    </style:style>
    <style:style style:name="P32" style:family="paragraph" style:parent-style-name="Table_20_Contents">
      <style:text-properties fo:font-size="9pt" officeooo:paragraph-rsid="0002b475" fo:background-color="transparent" style:font-size-asian="9pt" style:font-size-complex="9pt"/>
    </style:style>
    <style:style style:name="P33" style:family="paragraph" style:parent-style-name="Table_20_Contents">
      <style:text-properties fo:font-size="9pt" officeooo:paragraph-rsid="0004ca7b" fo:background-color="transparent" style:font-size-asian="9pt" style:font-size-complex="9pt"/>
    </style:style>
    <style:style style:name="P34" style:family="paragraph" style:parent-style-name="Table_20_Contents">
      <style:text-properties fo:font-size="9pt" officeooo:rsid="0004ca7b" officeooo:paragraph-rsid="0004ca7b" fo:background-color="transparent" style:font-size-asian="9pt" style:font-size-complex="9pt"/>
    </style:style>
    <style:style style:name="P35" style:family="paragraph" style:parent-style-name="Table_20_Contents">
      <style:text-properties fo:font-size="9pt" officeooo:paragraph-rsid="00062082" fo:background-color="transparent" style:font-size-asian="9pt" style:font-size-complex="9pt"/>
    </style:style>
    <style:style style:name="P36" style:family="paragraph" style:parent-style-name="Table_20_Contents">
      <style:text-properties fo:font-size="9pt" officeooo:paragraph-rsid="0016dc4e" fo:background-color="transparent" style:font-size-asian="9pt" style:font-size-complex="9pt"/>
    </style:style>
    <style:style style:name="P37" style:family="paragraph" style:parent-style-name="Table_20_Contents">
      <style:text-properties fo:font-size="9pt" officeooo:rsid="0008b937" officeooo:paragraph-rsid="0008b937" fo:background-color="transparent" style:font-size-asian="9pt" style:font-size-complex="9pt"/>
    </style:style>
    <style:style style:name="P38" style:family="paragraph" style:parent-style-name="Table_20_Contents">
      <style:text-properties fo:font-size="9pt" officeooo:rsid="0009dc20" officeooo:paragraph-rsid="0009dc20" fo:background-color="transparent" style:font-size-asian="9pt" style:font-size-complex="9pt"/>
    </style:style>
    <style:style style:name="P39" style:family="paragraph" style:parent-style-name="Table_20_Contents">
      <style:text-properties fo:font-size="9pt" officeooo:rsid="000ad2cb" officeooo:paragraph-rsid="000ad2cb" fo:background-color="transparent" style:font-size-asian="9pt" style:font-size-complex="9pt"/>
    </style:style>
    <style:style style:name="P4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04ca7b" style:font-size-asian="9pt" style:font-style-asian="normal" style:font-weight-asian="normal" style:font-size-complex="9pt"/>
    </style:style>
    <style:style style:name="P41" style:family="paragraph" style:parent-style-name="Standard">
      <style:text-properties officeooo:rsid="0004ca7b" officeooo:paragraph-rsid="0004ca7b"/>
    </style:style>
    <style:style style:name="P42" style:family="paragraph" style:parent-style-name="Table_20_Contents">
      <style:text-properties fo:font-size="9pt" officeooo:rsid="0009dc20" officeooo:paragraph-rsid="000b467b" fo:background-color="transparent" style:font-size-asian="9pt" style:font-size-complex="9pt"/>
    </style:style>
    <style:style style:name="P43" style:family="paragraph" style:parent-style-name="Table_20_Contents">
      <style:text-properties fo:font-size="9pt" officeooo:paragraph-rsid="000b467b" fo:background-color="transparent" style:font-size-asian="9pt" style:font-size-complex="9pt"/>
    </style:style>
    <style:style style:name="P44" style:family="paragraph" style:parent-style-name="Table_20_Contents">
      <style:text-properties fo:font-size="9pt" officeooo:rsid="001be942" officeooo:paragraph-rsid="000b467b" style:font-size-asian="9pt" style:font-size-complex="9pt"/>
    </style:style>
    <style:style style:name="P45" style:family="paragraph" style:parent-style-name="Table_20_Contents">
      <style:text-properties fo:font-size="9pt" officeooo:paragraph-rsid="000b467b" style:font-size-asian="9pt" style:font-size-complex="9pt"/>
    </style:style>
    <style:style style:name="T1" style:family="text">
      <style:text-properties officeooo:rsid="0002b475"/>
    </style:style>
    <style:style style:name="T2" style:family="text">
      <style:text-properties officeooo:rsid="0002bc65"/>
    </style:style>
    <style:style style:name="T3" style:family="text">
      <style:text-properties officeooo:rsid="0004ca7b"/>
    </style:style>
    <style:style style:name="T4" style:family="text">
      <style:text-properties officeooo:rsid="001a4123"/>
    </style:style>
    <style:style style:name="T5" style:family="text">
      <style:text-properties officeooo:rsid="001b2f85"/>
    </style:style>
    <style:style style:name="T6" style:family="text">
      <style:text-properties officeooo:rsid="001be942"/>
    </style:style>
    <style:style style:name="T7" style:family="text">
      <style:text-properties officeooo:rsid="00062082"/>
    </style:style>
    <style:style style:name="T8" style:family="text">
      <style:text-properties officeooo:rsid="00179cc9"/>
    </style:style>
    <style:style style:name="T9" style:family="text">
      <style:text-properties officeooo:rsid="0008b937"/>
    </style:style>
    <style:style style:name="T10" style:family="text">
      <style:text-properties officeooo:rsid="0009dc20"/>
    </style:style>
    <style:style style:name="T11" style:family="text">
      <style:text-properties officeooo:rsid="000ad2cb"/>
    </style:style>
    <style:style style:name="T12" style:family="text">
      <style:text-properties officeooo:rsid="000b467b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4ca7b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Dieta z ograniczeniem łatwo przyswajalnych węglowodanów tydzień 4 </text:p>
      <text:p text:style-name="P1">ALERGENY:</text:p>
      <text:p text:style-name="P40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G"/>
        <table:table-row table:style-name="TableLine2045078355072"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</text:p>
          </table:table-cell>
          <table:table-cell table:style-name="Tabela1.A1" office:value-type="string">
            <text:p text:style-name="P5">PIĄTEK</text:p>
          </table:table-cell>
          <table:table-cell table:style-name="Tabela1.A1" office:value-type="string">
            <text:p text:style-name="P5">SOBOTA</text:p>
          </table:table-cell>
          <table:table-cell table:style-name="Tabela1.G1" office:value-type="string">
            <text:p text:style-name="P5">NIEDZIELA</text:p>
          </table:table-cell>
        </table:table-row>
        <table:table-row table:style-name="TableLine2045078362848">
          <table:table-cell table:style-name="Tabela1.A2" office:value-type="string">
            <text:p text:style-name="P5">ŚNIADANIE</text:p>
          </table:table-cell>
          <table:table-cell table:style-name="Tabela1.A2" office:value-type="string">
            <text:p text:style-name="P5">ŚNIADANIE</text:p>
          </table:table-cell>
          <table:table-cell table:style-name="Tabela1.A2" office:value-type="string">
            <text:p text:style-name="P5">ŚNIADANIE</text:p>
          </table:table-cell>
          <table:table-cell table:style-name="Tabela1.A2" office:value-type="string">
            <text:p text:style-name="P5">ŚNIADANIE</text:p>
          </table:table-cell>
          <table:table-cell table:style-name="Tabela1.A2" office:value-type="string">
            <text:p text:style-name="P5">ŚNIADANIE</text:p>
          </table:table-cell>
          <table:table-cell table:style-name="Tabela1.A2" office:value-type="string">
            <text:p text:style-name="P5">ŚNIADANIE</text:p>
          </table:table-cell>
          <table:table-cell table:style-name="Tabela1.G2" office:value-type="string">
            <text:p text:style-name="P5">ŚNIADANIE</text:p>
          </table:table-cell>
        </table:table-row>
        <table:table-row table:style-name="TableLine2045078348448">
          <table:table-cell table:style-name="Tabela1.A2" office:value-type="string">
            <text:p text:style-name="P6">Masło ekstra </text:p>
            <text:p text:style-name="P8">Kawa zbożowa z mlekiem 250ml</text:p>
            <text:p text:style-name="P9">Jaja gotowane <text:span text:style-name="T4">50g</text:span></text:p>
            <text:p text:style-name="P9">Kiełbasa szynkowa, z indyka <text:span text:style-name="T4">50g</text:span></text:p>
            <text:p text:style-name="P9">Biała rzodkiew <text:span text:style-name="T5">6</text:span><text:span text:style-name="T4">0g</text:span></text:p>
            <text:p text:style-name="P9">Mix sałat <text:span text:style-name="T4">20g</text:span></text:p>
            <text:p text:style-name="P8">Chleb razowy 105g</text:p>
            <text:p text:style-name="P8">*(1,3,7)</text:p>
          </table:table-cell>
          <table:table-cell table:style-name="Tabela1.A2" office:value-type="string">
            <text:p text:style-name="P6">Chleb razowy <text:span text:style-name="T3">105g</text:span></text:p>
            <text:p text:style-name="P6">Masło ekstra <text:span text:style-name="T3">10g</text:span></text:p>
            <text:p text:style-name="P8">Kawa zbożowa z mlekiem 250ml</text:p>
            <text:p text:style-name="P9">Serek homogenizowany, naturalny <text:span text:style-name="T4">50g</text:span></text:p>
            <text:p text:style-name="P9">Szynka konserwowa, wieprzowa <text:span text:style-name="T4">50g</text:span></text:p>
            <text:p text:style-name="P9">Sałata <text:span text:style-name="T4">20g</text:span></text:p>
            <text:p text:style-name="P9">Papryka czerwona <text:span text:style-name="T4">50g</text:span></text:p>
            <text:p text:style-name="P9">*<text:span text:style-name="T3">(1,7)</text:span></text:p>
          </table:table-cell>
          <table:table-cell table:style-name="Tabela1.A2" office:value-type="string">
            <text:p text:style-name="P6">Chleb razowy <text:span text:style-name="T3">105g</text:span></text:p>
            <text:p text:style-name="P6">Masło ekstra <text:span text:style-name="T3">10g</text:span></text:p>
            <text:p text:style-name="P8">Kawa zbożowa z mlekiem 250ml</text:p>
            <text:p text:style-name="P9">Ogórki kiszone <text:span text:style-name="T4">60g</text:span></text:p>
            <text:p text:style-name="P9">Pasta z tuńczyka <text:span text:style-name="T4">50g</text:span></text:p>
            <text:p text:style-name="P26">Rzodkiewka 3 sztuki</text:p>
            <text:p text:style-name="P14">Polędwica sopocka 50g</text:p>
            <text:p text:style-name="P14"/>
            <text:p text:style-name="P14"/>
            <text:p text:style-name="P14">*<text:span text:style-name="T3">(1,4,7)</text:span></text:p>
          </table:table-cell>
          <table:table-cell table:style-name="Tabela1.A2" office:value-type="string">
            <text:p text:style-name="P6">Chleb razowy <text:span text:style-name="T3">105g</text:span></text:p>
            <text:p text:style-name="P6">Masło ekstra <text:span text:style-name="T3">10g</text:span></text:p>
            <text:p text:style-name="P8">Kawa zbożowa z mlekiem 250ml</text:p>
            <text:p text:style-name="P9">Polędwica luksusowa <text:span text:style-name="T4">50g</text:span></text:p>
            <text:p text:style-name="P9">Ser topiony, gouda <text:span text:style-name="T4">50g</text:span></text:p>
            <text:p text:style-name="P12">Ogórek 50g</text:p>
            <text:p text:style-name="P12">Pomidor 35g</text:p>
            <text:p text:style-name="P12"/>
            <text:p text:style-name="P12"/>
            <text:p text:style-name="P12">*<text:span text:style-name="T3">(1,7)</text:span></text:p>
          </table:table-cell>
          <table:table-cell table:style-name="Tabela1.A2" office:value-type="string">
            <text:p text:style-name="P32">Chleb razowy <text:span text:style-name="T3">105g</text:span></text:p>
            <text:p text:style-name="P32">Masło ekstra <text:span text:style-name="T3">10g</text:span></text:p>
            <text:p text:style-name="P34">Kawa zbożowa z mlekiem 250ml</text:p>
            <text:p text:style-name="P44">Jajecznica <text:span text:style-name="T11">na parze </text:span>50g</text:p>
            <text:p text:style-name="P43">Schab chudy, parzony <text:span text:style-name="T6">50g</text:span> Pomidor <text:span text:style-name="T6">60g</text:span></text:p>
            <text:p text:style-name="P32"/>
            <text:p text:style-name="P32">*<text:span text:style-name="T3">(1,</text:span><text:span text:style-name="T12">3,</text:span><text:span text:style-name="T3">7)</text:span></text:p>
            <text:p text:style-name="P32"/>
          </table:table-cell>
          <table:table-cell table:style-name="Tabela1.A2" office:value-type="string">
            <text:p text:style-name="P32">Chleb razowy <text:span text:style-name="T3">105g</text:span></text:p>
            <text:p text:style-name="P32">Masło ekstra <text:span text:style-name="T3">10g</text:span></text:p>
            <text:p text:style-name="P33"><text:span text:style-name="T3">Kawa zbożowa z mlekiem 250ml</text:span> </text:p>
            <text:p text:style-name="P33">Papryka czerwona <text:span text:style-name="T4">60g</text:span></text:p>
            <text:p text:style-name="P33">Pasta z awokado i tuńczyk<text:span text:style-name="T4">a 50g</text:span></text:p>
            <text:p text:style-name="P33">Pasztet drobiowy <text:span text:style-name="T6">50g</text:span></text:p>
            <text:p text:style-name="P27"/>
            <text:p text:style-name="P33"/>
            <text:p text:style-name="P33">*<text:span text:style-name="T3">(1,4,7)</text:span></text:p>
          </table:table-cell>
          <table:table-cell table:style-name="Tabela1.G2" office:value-type="string">
            <text:p text:style-name="P6">Chleb razowy <text:span text:style-name="T3">105g</text:span></text:p>
            <text:p text:style-name="P6">Masło ekstra <text:span text:style-name="T3">10g</text:span></text:p>
            <text:p text:style-name="P8">Kawa zbożowa z mlekiem 250ml</text:p>
            <text:p text:style-name="P6">Szynka wiejska <text:span text:style-name="T3">50g</text:span></text:p>
            <text:p text:style-name="P6">Pomidor <text:span text:style-name="T3">60g</text:span></text:p>
            <text:p text:style-name="P6">Kiełki lucerny <text:span text:style-name="T3">20g</text:span></text:p>
            <text:p text:style-name="P6">Ser żółt<text:span text:style-name="T1">y </text:span><text:span text:style-name="T3">50g</text:span></text:p>
            <text:p text:style-name="P26">Mix sałat 20g</text:p>
            <text:p text:style-name="P6">*<text:span text:style-name="T3">(</text:span><text:span text:style-name="T10">1</text:span><text:span text:style-name="T1">,</text:span><text:span text:style-name="T10">7</text:span><text:span text:style-name="T3">)</text:span> </text:p>
          </table:table-cell>
        </table:table-row>
        <table:table-row table:style-name="TableLine2045078349600"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5">OBIAD</text:p>
          </table:table-cell>
          <table:table-cell table:style-name="Tabela1.G2" office:value-type="string">
            <text:p text:style-name="P5">OBIAD</text:p>
          </table:table-cell>
        </table:table-row>
        <table:table-row table:style-name="TableLine2045078356800">
          <table:table-cell table:style-name="Tabela1.A2" office:value-type="string">
            <text:p text:style-name="P6">Surówka z buraka <text:span text:style-name="T3">200g</text:span></text:p>
            <text:p text:style-name="P6">Sos szpinakowy <text:span text:style-name="T3">50g</text:span></text:p>
            <text:p text:style-name="P6">Zupa brokułowa <text:s/><text:span text:style-name="T3">350ml</text:span></text:p>
            <text:p text:style-name="P6">Schab pieczony <text:span text:style-name="T3">100g</text:span></text:p>
            <text:p text:style-name="P6">Makaron pełnoziarnisty <text:span text:style-name="T3">60g</text:span></text:p>
            <text:p text:style-name="P6"/>
            <text:p text:style-name="P6"/>
            <text:p text:style-name="P6">*<text:span text:style-name="T3">(1,3,9)</text:span></text:p>
          </table:table-cell>
          <table:table-cell table:style-name="Tabela1.A2" office:value-type="string">
            <text:p text:style-name="P9">Ziemniaki z koperkiem <text:span text:style-name="T3">200g</text:span></text:p>
            <text:p text:style-name="P9"><text:s/>Klopsiki z mięsa drobiowego <text:span text:style-name="T3">100g</text:span></text:p>
            <text:p text:style-name="P6">Surówka z ogórkiem i cebulką <text:span text:style-name="T3">200g</text:span></text:p>
            <text:p text:style-name="P6">Zupa pomidorowa z makaronem</text:p>
            <text:p text:style-name="P6">p<text:span text:style-name="T1">eł</text:span>noziarnistym <text:span text:style-name="T3">350ml</text:span></text:p>
            <text:p text:style-name="P6">*<text:span text:style-name="T3">(1,3,7)</text:span></text:p>
          </table:table-cell>
          <table:table-cell table:style-name="Tabela1.A2" office:value-type="string">
            <text:p text:style-name="P6">Kasza jęczmienna, perłowa, gotowana <text:span text:style-name="T3">60g</text:span></text:p>
            <text:p text:style-name="P9">Zupa jarzynowa mix <text:span text:style-name="T3">350ml</text:span></text:p>
            <text:p text:style-name="P9"><text:s/>Polędwica duszona <text:span text:style-name="T3">100g</text:span> Marchew na ciepło <text:span text:style-name="T3">200g</text:span></text:p>
            <text:p text:style-name="P6"/>
            <text:p text:style-name="P6"/>
            <text:p text:style-name="P6"/>
            <text:p text:style-name="P8">*(1,9)</text:p>
          </table:table-cell>
          <table:table-cell table:style-name="Tabela1.A2" office:value-type="string">
            <text:p text:style-name="P9">Ziemniaki z koperkiem <text:span text:style-name="T3">200g</text:span></text:p>
            <text:p text:style-name="P9"><text:s/>Surówka z selera <text:span text:style-name="T3">200g</text:span></text:p>
            <text:p text:style-name="P6">Zupa ziemniaczana <text:span text:style-name="T3">350ml</text:span> Pieczeń rzymska w sosie selerowym <text:span text:style-name="T7">110g</text:span></text:p>
            <text:p text:style-name="P7"/>
            <text:p text:style-name="P7"/>
            <text:p text:style-name="P7"/>
            <text:p text:style-name="P7">*<text:span text:style-name="T7">(1,3,9)</text:span></text:p>
          </table:table-cell>
          <table:table-cell table:style-name="Tabela1.A2" office:value-type="string">
            <text:p text:style-name="P15">Zupa <text:span text:style-name="T12">dyniowa</text:span> <text:span text:style-name="T7">350ml</text:span> Ziemniaki z koperkiem <text:span text:style-name="T7">200g</text:span></text:p>
            <text:p text:style-name="P15"><text:s/>Ryba parowana <text:span text:style-name="T7">100g</text:span></text:p>
            <text:p text:style-name="P6">Sos cytrynowy <text:span text:style-name="T7">50g</text:span></text:p>
            <text:p text:style-name="P6">Surówka z białej kapusty <text:span text:style-name="T7">200g</text:span></text:p>
            <text:p text:style-name="P7"/>
            <text:p text:style-name="P7"/>
            <text:p text:style-name="P7">*<text:span text:style-name="T7">(4,7,9)</text:span></text:p>
          </table:table-cell>
          <table:table-cell table:style-name="Tabela1.A2" office:value-type="string">
            <text:p text:style-name="P35">Zupa wiejska <text:span text:style-name="T4">350ml</text:span></text:p>
            <text:p text:style-name="P35">Surówka colesław <text:span text:style-name="T4">200g</text:span></text:p>
            <text:p text:style-name="P35">Pulpety z sosem warzywnym i kaszą gryczaną <text:s/><text:span text:style-name="T4">250g</text:span></text:p>
            <text:p text:style-name="P30"/>
            <text:p text:style-name="P16"/>
            <text:p text:style-name="P16"/>
            <text:p text:style-name="P16"/>
            <text:p text:style-name="P16">*<text:span text:style-name="T4">(1,3,9)</text:span></text:p>
          </table:table-cell>
          <table:table-cell table:style-name="Tabela1.G2" office:value-type="string">
            <text:p text:style-name="P35">Ziemniaki z koperkiem <text:span text:style-name="T4">200g</text:span></text:p>
            <text:p text:style-name="P35"><text:s/>Rosół z makaronem <text:span text:style-name="T4">350ml </text:span></text:p>
            <text:p text:style-name="P35"><text:s/>Surówka z marchewki <text:span text:style-name="T4">200g</text:span></text:p>
            <text:p text:style-name="P35"><text:s/>Schab z rozmarynem pieczony w folii <text:span text:style-name="T4">100g</text:span></text:p>
            <text:p text:style-name="P28"/>
            <text:p text:style-name="P15">*<text:span text:style-name="T4">(1,3,9)</text:span></text:p>
          </table:table-cell>
        </table:table-row>
        <table:table-row table:style-name="TableLine2045078358528"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5">PODWIECZOREK</text:p>
          </table:table-cell>
          <table:table-cell table:style-name="Tabela1.G2" office:value-type="string">
            <text:p text:style-name="P5">PODWIECZOREK</text:p>
          </table:table-cell>
        </table:table-row>
        <table:table-row table:style-name="TableLine2045078349888">
          <table:table-cell table:style-name="Tabela1.A2" office:value-type="string">
            <text:p text:style-name="P3">Mandarynki <text:span text:style-name="T3">1 sztuka</text:span></text:p>
          </table:table-cell>
          <table:table-cell table:style-name="Tabela1.A2" office:value-type="string">
            <text:p text:style-name="P3">Jogurt naturalny - Skyr </text:p>
            <text:p text:style-name="P4">*(7)</text:p>
          </table:table-cell>
          <table:table-cell table:style-name="Tabela1.A2" office:value-type="string">
            <text:p text:style-name="P3">Pomarańcza <text:span text:style-name="T7">1 szuka</text:span></text:p>
          </table:table-cell>
          <table:table-cell table:style-name="Tabela1.A2" office:value-type="string">
            <text:p text:style-name="P3"><text:span text:style-name="T2">G</text:span>rejpfrut <text:span text:style-name="T7">1 sztuka</text:span></text:p>
          </table:table-cell>
          <table:table-cell table:style-name="Tabela1.A2" office:value-type="string">
            <text:p text:style-name="P3">Kisiel truskawkowy <text:span text:style-name="T7">250ml</text:span> </text:p>
          </table:table-cell>
          <table:table-cell table:style-name="Tabela1.A2" office:value-type="string">
            <text:p text:style-name="P3"><text:span text:style-name="T2">K</text:span>efir, 2% tłuszczu <text:span text:style-name="T7">150g</text:span></text:p>
            <text:p text:style-name="P3">*<text:span text:style-name="T7">(</text:span><text:span text:style-name="T2">7</text:span><text:span text:style-name="T7">)</text:span></text:p>
          </table:table-cell>
          <table:table-cell table:style-name="Tabela1.G2" office:value-type="string">
            <text:p text:style-name="P3">Sok wielowarzywny <text:span text:style-name="T7">250ml </text:span></text:p>
          </table:table-cell>
        </table:table-row>
        <table:table-row table:style-name="TableLine2045078350464">
          <table:table-cell table:style-name="Tabela1.A2" office:value-type="string">
            <text:p text:style-name="P5">KOLACJA</text:p>
          </table:table-cell>
          <table:table-cell table:style-name="Tabela1.A2" office:value-type="string">
            <text:p text:style-name="P5">KOLACJA</text:p>
          </table:table-cell>
          <table:table-cell table:style-name="Tabela1.A2" office:value-type="string">
            <text:p text:style-name="P5">KOLACJA</text:p>
          </table:table-cell>
          <table:table-cell table:style-name="Tabela1.A2" office:value-type="string">
            <text:p text:style-name="P5">KOLACJA</text:p>
          </table:table-cell>
          <table:table-cell table:style-name="Tabela1.A2" office:value-type="string">
            <text:p text:style-name="P5">KOLACJA</text:p>
          </table:table-cell>
          <table:table-cell table:style-name="Tabela1.A2" office:value-type="string">
            <text:p text:style-name="P5">KOLACJA</text:p>
          </table:table-cell>
          <table:table-cell table:style-name="Tabela1.G2" office:value-type="string">
            <text:p text:style-name="P5">KOLACJA</text:p>
          </table:table-cell>
        </table:table-row>
        <table:table-row table:style-name="TableLine2045078352192">
          <table:table-cell table:style-name="Tabela1.A2" office:value-type="string">
            <text:p text:style-name="P13">Kawa zbożowa z mlekiem 250ml</text:p>
            <text:p text:style-name="P15">Chleb <text:span text:style-name="T7">razowy </text:span><text:span text:style-name="T5">10</text:span><text:span text:style-name="T7">5</text:span><text:span text:style-name="T5">g</text:span></text:p>
            <text:p text:style-name="P15">Masło ekstra <text:span text:style-name="T5">10g</text:span></text:p>
            <text:p text:style-name="P15">Szynka wieprzowa, gotowana <text:span text:style-name="T5">50g</text:span></text:p>
            <text:p text:style-name="P15">Sałata masłowa <text:span text:style-name="T5">20g</text:span></text:p>
            <text:p text:style-name="P15"><text:soft-page-break/>Pomidor <text:span text:style-name="T5">45g</text:span></text:p>
            <text:p text:style-name="P15">Twaróg półtłusty, mielony <text:span text:style-name="T5">50g</text:span></text:p>
            <text:p text:style-name="P15">*<text:span text:style-name="T5">(1,7)</text:span></text:p>
          </table:table-cell>
          <table:table-cell table:style-name="Tabela1.A2" office:value-type="string">
            <text:p text:style-name="P15">Chleb <text:span text:style-name="T7">razowy </text:span><text:span text:style-name="T5">10</text:span><text:span text:style-name="T7">5</text:span><text:span text:style-name="T5">g</text:span></text:p>
            <text:p text:style-name="P17">Masło ekstra <text:span text:style-name="T5">10g</text:span></text:p>
            <text:p text:style-name="P19">Pasta twarogowo-rybna 50g</text:p>
            <text:p text:style-name="P17">Kiełbasa szynkowa, z indyka <text:span text:style-name="T6">50g</text:span></text:p>
            <text:p text:style-name="P17">Kiełki lucerny <text:span text:style-name="T6">20g</text:span></text:p>
            <text:p text:style-name="P17"><text:soft-page-break/>Kawa zbożowa <text:span text:style-name="T8">z mlekiem </text:span><text:span text:style-name="T6">250ml </text:span></text:p>
            <text:p text:style-name="P17">Ogórek <text:span text:style-name="T6">60g</text:span></text:p>
            <text:p text:style-name="P17">*<text:span text:style-name="T6">(1,4,7)</text:span></text:p>
          </table:table-cell>
          <table:table-cell table:style-name="Tabela1.A2" office:value-type="string">
            <text:p text:style-name="P15">Chleb <text:span text:style-name="T7">razowy </text:span><text:span text:style-name="T5">10</text:span><text:span text:style-name="T7">5</text:span><text:span text:style-name="T5">g</text:span></text:p>
            <text:p text:style-name="P17">Masło ekstra <text:span text:style-name="T6">10g</text:span></text:p>
            <text:p text:style-name="P18"><text:span text:style-name="T4">Kawa zbożowa z mlekiem 250ml</text:span> </text:p>
            <text:p text:style-name="P17">Polędwica z piersi kurczaka <text:span text:style-name="T6">50g</text:span></text:p>
            <text:p text:style-name="P37">Pieczeń z selera 50g</text:p>
            <text:p text:style-name="P39"><text:soft-page-break/>Sałata masłowa 35g </text:p>
            <text:p text:style-name="P37"/>
            <text:p text:style-name="P37"/>
            <text:p text:style-name="P37">*(1,7,9)</text:p>
            <text:p text:style-name="P17"/>
          </table:table-cell>
          <table:table-cell table:style-name="Tabela1.A2" office:value-type="string">
            <text:p text:style-name="P15">Chleb <text:span text:style-name="T7">razowy </text:span><text:span text:style-name="T5">10</text:span><text:span text:style-name="T7">5</text:span><text:span text:style-name="T5">g</text:span></text:p>
            <text:p text:style-name="P17">Masło ekstra <text:span text:style-name="T6">10g</text:span></text:p>
            <text:p text:style-name="P17">Kawa zbożowa <text:span text:style-name="T8">z mlekiem </text:span><text:span text:style-name="T6">250ml</text:span></text:p>
            <text:p text:style-name="P17">Kiełbasa szynkowa, z indyka <text:span text:style-name="T6">50g</text:span></text:p>
            <text:p text:style-name="P20">Sałatka brokułowa z sosem <text:soft-page-break/>jogurtowym <text:span text:style-name="T6">100g</text:span></text:p>
            <text:p text:style-name="P20">*<text:span text:style-name="T6">(1,7)</text:span></text:p>
          </table:table-cell>
          <table:table-cell table:style-name="Tabela1.A2" office:value-type="string">
            <text:p text:style-name="P15">Chleb <text:span text:style-name="T7">razowy </text:span><text:span text:style-name="T5">10</text:span><text:span text:style-name="T7">5</text:span><text:span text:style-name="T5">g</text:span></text:p>
            <text:p text:style-name="P17">Masło ekstra <text:span text:style-name="T6">10g</text:span></text:p>
            <text:p text:style-name="P11">Kawa zbożowa z mlekiem 250ml</text:p>
            <text:p text:style-name="P45"><text:span text:style-name="T13">Pomidor </text:span><text:span text:style-name="T14">45g</text:span></text:p>
            <text:p text:style-name="P43">Sałata <text:span text:style-name="T3">20g</text:span></text:p>
            <text:p text:style-name="P43">Szynka z indyka <text:span text:style-name="T3">50g</text:span></text:p>
            <text:p text:style-name="P42"><text:soft-page-break/>Pieczeń z indyka 50g</text:p>
            <text:p text:style-name="P43"/>
            <text:p text:style-name="P17">*<text:span text:style-name="T6">(1,7)</text:span></text:p>
          </table:table-cell>
          <table:table-cell table:style-name="Tabela1.A2" office:value-type="string">
            <text:p text:style-name="P15">Chleb <text:span text:style-name="T7">razowy </text:span><text:span text:style-name="T5">10</text:span><text:span text:style-name="T7">5</text:span><text:span text:style-name="T5">g</text:span></text:p>
            <text:p text:style-name="P17">Masło ekstra <text:span text:style-name="T6">10g</text:span></text:p>
            <text:p text:style-name="P17">Kawa zbożowa <text:span text:style-name="T8">z mlekiem </text:span><text:span text:style-name="T6">250ml</text:span></text:p>
            <text:p text:style-name="P17">Sałat<text:span text:style-name="T9">ka z buraka i jabłka 100g</text:span></text:p>
            <text:p text:style-name="P22">Pasta drobiowa z <text:soft-page-break/>warzywami 50g</text:p>
            <text:p text:style-name="P22">Szynka wiejska 50g</text:p>
            <text:p text:style-name="P31"/>
            <text:p text:style-name="P29"/>
            <text:p text:style-name="P36">*<text:span text:style-name="T6">(1,7,</text:span><text:span text:style-name="T9">9</text:span><text:span text:style-name="T6">)</text:span></text:p>
          </table:table-cell>
          <table:table-cell table:style-name="Tabela1.G2" office:value-type="string">
            <text:p text:style-name="P15">Chleb <text:span text:style-name="T7">razowy </text:span><text:span text:style-name="T5">10</text:span><text:span text:style-name="T7">5</text:span><text:span text:style-name="T5">g</text:span></text:p>
            <text:p text:style-name="P21">Masło ekstra <text:span text:style-name="T6">10g</text:span></text:p>
            <text:p text:style-name="P18"><text:span text:style-name="T4">Kawa zbożowa z mlekiem 250ml</text:span> </text:p>
            <text:p text:style-name="P21">Polędwica miodowa <text:span text:style-name="T6">50g</text:span></text:p>
            <text:p text:style-name="P21">Kiełki lucerny <text:span text:style-name="T6">20g</text:span></text:p>
            <text:p text:style-name="P20">Twarożek <text:s/><text:span text:style-name="T11">z koperkiem </text:span><text:soft-page-break/><text:span text:style-name="T6">50g</text:span></text:p>
            <text:p text:style-name="P20"><text:s/>Papryka czerwona <text:s/><text:span text:style-name="T6">60g</text:span></text:p>
            <text:p text:style-name="P21">*<text:span text:style-name="T6">(1,7)</text:span></text:p>
          </table:table-cell>
        </table:table-row>
        <table:table-row table:style-name="TableLine2045078359104">
          <table:table-cell table:style-name="Tabela1.A2" office:value-type="string">
            <text:p text:style-name="P5">PRZED SNEM</text:p>
          </table:table-cell>
          <table:table-cell table:style-name="Tabela1.A2" office:value-type="string">
            <text:p text:style-name="P5">PRZED SNEM</text:p>
          </table:table-cell>
          <table:table-cell table:style-name="Tabela1.A2" office:value-type="string">
            <text:p text:style-name="P5">PRZED SNEM</text:p>
          </table:table-cell>
          <table:table-cell table:style-name="Tabela1.A2" office:value-type="string">
            <text:p text:style-name="P5">PRZED SNEM</text:p>
          </table:table-cell>
          <table:table-cell table:style-name="Tabela1.A2" office:value-type="string">
            <text:p text:style-name="P5">PRZED SNEM</text:p>
          </table:table-cell>
          <table:table-cell table:style-name="Tabela1.A2" office:value-type="string">
            <text:p text:style-name="P5">PRZED SNEM</text:p>
          </table:table-cell>
          <table:table-cell table:style-name="Tabela1.G2" office:value-type="string">
            <text:p text:style-name="P5">PRZED SNEM</text:p>
          </table:table-cell>
        </table:table-row>
        <table:table-row table:style-name="TableLine2044994651520">
          <table:table-cell table:style-name="Tabela1.A2" office:value-type="string">
            <text:p text:style-name="P22">Maślanka spożywcza 0,5% tłuszczu 150g</text:p>
            <text:p text:style-name="P22">*(7)</text:p>
          </table:table-cell>
          <table:table-cell table:style-name="Tabela1.A2" office:value-type="string">
            <text:p text:style-name="P22">Serek wiejski 1 sztuka </text:p>
            <text:p text:style-name="P22">*(7)</text:p>
          </table:table-cell>
          <table:table-cell table:style-name="Tabela1.A2" office:value-type="string">
            <text:p text:style-name="P10"><text:span text:style-name="T9">Mandarynka</text:span> <text:span text:style-name="T6">1 sztuka</text:span></text:p>
          </table:table-cell>
          <table:table-cell table:style-name="Tabela1.A2" office:value-type="string">
            <text:p text:style-name="P22">Serek homogenizowany naturalny 150g </text:p>
            <text:p text:style-name="P22">*(7)</text:p>
          </table:table-cell>
          <table:table-cell table:style-name="Tabela1.A2" office:value-type="string">
            <text:p text:style-name="P22">Grejpfrut 1 sztuka</text:p>
          </table:table-cell>
          <table:table-cell table:style-name="Tabela1.A2" office:value-type="string">
            <text:p text:style-name="P23">Kefir, 2% tłuszczu <text:span text:style-name="T6">150g</text:span></text:p>
            <text:p text:style-name="P23">*<text:span text:style-name="T6">(7)</text:span></text:p>
          </table:table-cell>
          <table:table-cell table:style-name="Tabela1.G2" office:value-type="string">
            <text:p text:style-name="P10">Pomarańcza <text:span text:style-name="T6">1 sztuka</text:span></text:p>
          </table:table-cell>
        </table:table-row>
        <table:table-row table:style-name="TableLine2045171344016">
          <table:table-cell table:style-name="Tabela1.A2" office:value-type="string">
            <text:p text:style-name="P24">Energia: <text:span text:style-name="T9">2029kcal</text:span></text:p>
            <text:p text:style-name="P25">Białko ogółem: <text:s/><text:span text:style-name="T9">113,12g</text:span></text:p>
            <text:p text:style-name="P25">Węglowodany ogółem: <text:span text:style-name="T9">247,42g</text:span></text:p>
            <text:p text:style-name="P25">Węglowodany przyswajalne: <text:span text:style-name="T9">257,95g</text:span></text:p>
            <text:p text:style-name="P25">Tłuszcz: <text:span text:style-name="T9">69,85g</text:span></text:p>
            <text:p text:style-name="P25">Kwasy tłuszczowe nasycone: <text:span text:style-name="T9">24,55g</text:span></text:p>
            <text:p text:style-name="P25">Błonnik pokarmowy: <text:span text:style-name="T9">42,44g</text:span></text:p>
            <text:p text:style-name="P25">Sól: <text:span text:style-name="T9">5,77g</text:span></text:p>
          </table:table-cell>
          <table:table-cell table:style-name="Tabela1.A2" office:value-type="string">
            <text:p text:style-name="P24">Energia: <text:span text:style-name="T9">2017kcal</text:span></text:p>
            <text:p text:style-name="P25">Białko ogółem: <text:s/><text:span text:style-name="T9">120,94g</text:span></text:p>
            <text:p text:style-name="P25">Węglowodany ogółem: <text:span text:style-name="T9">242,57g</text:span></text:p>
            <text:p text:style-name="P25">Węglowodany przyswajalne: <text:span text:style-name="T9">69,48g</text:span></text:p>
            <text:p text:style-name="P25">Tłuszcz: <text:span text:style-name="T9">64,53g</text:span></text:p>
            <text:p text:style-name="P25">Kwasy tłuszczowe nasycone: <text:span text:style-name="T9">27,43g</text:span></text:p>
            <text:p text:style-name="P25">Błonnik pokarmowy: <text:span text:style-name="T9">25,95g</text:span></text:p>
            <text:p text:style-name="P25">Sól: <text:span text:style-name="T9">6,65g</text:span></text:p>
          </table:table-cell>
          <table:table-cell table:style-name="Tabela1.A2" office:value-type="string">
            <text:p text:style-name="P24">Energia: <text:span text:style-name="T9">2083kcal</text:span></text:p>
            <text:p text:style-name="P25">Białko ogółem: <text:span text:style-name="T9">111,95g</text:span> Węglowodany ogółem:<text:span text:style-name="T9">276,13g</text:span> </text:p>
            <text:p text:style-name="P25">Węglowodany przyswajalne: <text:span text:style-name="T9">89,43g</text:span></text:p>
            <text:p text:style-name="P25">Tłuszcz: <text:span text:style-name="T9">64,43g</text:span></text:p>
            <text:p text:style-name="P25">Kwasy tłuszczowe nasycone: <text:span text:style-name="T9">24,85g</text:span></text:p>
            <text:p text:style-name="P25">Błonnik pokarmowy: <text:span text:style-name="T9">45,14g</text:span></text:p>
            <text:p text:style-name="P25">Sól: <text:span text:style-name="T9">6,11g</text:span></text:p>
          </table:table-cell>
          <table:table-cell table:style-name="Tabela1.A2" office:value-type="string">
            <text:p text:style-name="P24">Energia: <text:span text:style-name="T9">2026kcal</text:span></text:p>
            <text:p text:style-name="P25">Białko ogółem: <text:s/><text:span text:style-name="T9">107,27g</text:span></text:p>
            <text:p text:style-name="P25">Węglowodany ogółem: <text:span text:style-name="T9">242,99g</text:span></text:p>
            <text:p text:style-name="P25">Węglowodany przyswajalne: <text:span text:style-name="T9">126,2g</text:span></text:p>
            <text:p text:style-name="P25">Tłuszcz: <text:span text:style-name="T9">76,77g</text:span></text:p>
            <text:p text:style-name="P25">Kwasy tłuszczowe nasycone: <text:span text:style-name="T9">40,66g</text:span></text:p>
            <text:p text:style-name="P25">Błonnik pokarmowy: <text:span text:style-name="T9">42,41g</text:span></text:p>
            <text:p text:style-name="P25">Sól: <text:span text:style-name="T9">7,85g</text:span></text:p>
          </table:table-cell>
          <table:table-cell table:style-name="Tabela1.A2" office:value-type="string">
            <text:p text:style-name="P24">Energia: <text:span text:style-name="T9">2001kcal</text:span></text:p>
            <text:p text:style-name="P25">Białko ogółem: <text:s/><text:span text:style-name="T9">93,33g</text:span></text:p>
            <text:p text:style-name="P25">Węglowodany ogółem: <text:span text:style-name="T9">263,89g</text:span></text:p>
            <text:p text:style-name="P25">Węglowodany przyswajalne: <text:span text:style-name="T9">131,6g</text:span></text:p>
            <text:p text:style-name="P25">Tłuszcz: <text:span text:style-name="T9">68,82g</text:span></text:p>
            <text:p text:style-name="P25">Kwasy tłuszczowe nasycone: <text:span text:style-name="T9">33,66g</text:span></text:p>
            <text:p text:style-name="P25">Błonnik pokarmowy: <text:span text:style-name="T9">32,05g</text:span></text:p>
            <text:p text:style-name="P25">Sól: <text:span text:style-name="T9">4,69g</text:span></text:p>
          </table:table-cell>
          <table:table-cell table:style-name="Tabela1.A2" office:value-type="string">
            <text:p text:style-name="P24">Energia: <text:span text:style-name="T9">2193kcal</text:span></text:p>
            <text:p text:style-name="P25">Białko ogółem: <text:s/><text:span text:style-name="T9">129,08g</text:span></text:p>
            <text:p text:style-name="P25">Węglowodany ogółem: <text:span text:style-name="T9">228,95g</text:span></text:p>
            <text:p text:style-name="P25">Węglowodany przyswajalne: <text:span text:style-name="T9">101,5g</text:span></text:p>
            <text:p text:style-name="P25">Tłuszcz: <text:span text:style-name="T9">88,21g</text:span></text:p>
            <text:p text:style-name="P25">Kwasy tłuszczowe nasycone: <text:span text:style-name="T9">29,11g</text:span></text:p>
            <text:p text:style-name="P25">Błonnik pokarmowy: <text:span text:style-name="T9">27,02g</text:span></text:p>
            <text:p text:style-name="P25">Sól: <text:span text:style-name="T9">7,7g</text:span></text:p>
          </table:table-cell>
          <table:table-cell table:style-name="Tabela1.G2" office:value-type="string">
            <text:p text:style-name="P24">Energia: <text:span text:style-name="T9">2079kcal</text:span></text:p>
            <text:p text:style-name="P25">Białko ogółem: <text:s/><text:span text:style-name="T9">98,39g</text:span></text:p>
            <text:p text:style-name="P25">Węglowodany ogółem: <text:span text:style-name="T9">281,38g</text:span></text:p>
            <text:p text:style-name="P25">Węglowodany przyswajalne: <text:span text:style-name="T9">134,54g</text:span></text:p>
            <text:p text:style-name="P25">Tłuszcz:<text:span text:style-name="T9">70,03g</text:span></text:p>
            <text:p text:style-name="P25">Kwasy tłuszczowe nasycone: <text:span text:style-name="T9">28,69g</text:span></text:p>
            <text:p text:style-name="P25">Błonnik pokarmowy: <text:span text:style-name="T9">40,97g</text:span></text:p>
            <text:p text:style-name="P25">Sól: <text:span text:style-name="T9">8,93g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5T20:07:44.447000000</meta:creation-date>
    <dc:date>2023-12-01T21:46:48.937000000</dc:date>
    <meta:editing-duration>PT5H29M20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0" meta:word-count="787" meta:character-count="5253" meta:non-whitespace-character-count="4693"/>
  </office:meta>
</office:document-meta>
</file>