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text-properties fo:font-size="10pt" officeooo:paragraph-rsid="00011bc4" style:font-size-asian="10pt" style:font-size-complex="10pt"/>
    </style:style>
    <style:style style:name="P3" style:family="paragraph" style:parent-style-name="Table_20_Contents">
      <style:text-properties fo:font-size="10pt" officeooo:rsid="001d1946" officeooo:paragraph-rsid="001d1946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rsid="0002b475" officeooo:paragraph-rsid="0019d5d6"/>
    </style:style>
    <style:style style:name="P6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7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8" style:family="paragraph" style:parent-style-name="Table_20_Contents">
      <style:text-properties fo:font-size="9pt" officeooo:paragraph-rsid="00011bc4" style:font-size-asian="9pt" style:font-size-complex="9pt"/>
    </style:style>
    <style:style style:name="P9" style:family="paragraph" style:parent-style-name="Table_20_Contents">
      <style:text-properties fo:font-size="9pt" officeooo:paragraph-rsid="0001938a" style:font-size-asian="9pt" style:font-size-complex="9pt"/>
    </style:style>
    <style:style style:name="P10" style:family="paragraph" style:parent-style-name="Table_20_Contents">
      <style:text-properties fo:font-size="9pt" officeooo:rsid="001d1946" officeooo:paragraph-rsid="001d1946" style:font-size-asian="9pt" style:font-size-complex="9pt"/>
    </style:style>
    <style:style style:name="P11" style:family="paragraph" style:parent-style-name="Table_20_Contents">
      <style:text-properties fo:font-size="9pt" officeooo:paragraph-rsid="001d1946" style:font-size-asian="9pt" style:font-size-complex="9pt"/>
    </style:style>
    <style:style style:name="P12" style:family="paragraph" style:parent-style-name="Table_20_Contents">
      <style:text-properties fo:font-size="9pt" officeooo:paragraph-rsid="000338ab" style:font-size-asian="9pt" style:font-size-complex="9pt"/>
    </style:style>
    <style:style style:name="P13" style:family="paragraph" style:parent-style-name="Table_20_Contents">
      <style:text-properties fo:font-size="9pt" officeooo:rsid="0002b475" officeooo:paragraph-rsid="00011bc4" style:font-size-asian="9pt" style:font-size-complex="9pt"/>
    </style:style>
    <style:style style:name="P14" style:family="paragraph" style:parent-style-name="Table_20_Contents">
      <style:text-properties fo:font-size="9pt" officeooo:rsid="0002b475" officeooo:paragraph-rsid="0003bb92" style:font-size-asian="9pt" style:font-size-complex="9pt"/>
    </style:style>
    <style:style style:name="P15" style:family="paragraph" style:parent-style-name="Table_20_Contents">
      <style:text-properties fo:font-size="9pt" officeooo:paragraph-rsid="0003bb92" style:font-size-asian="9pt" style:font-size-complex="9pt"/>
    </style:style>
    <style:style style:name="P16" style:family="paragraph" style:parent-style-name="Table_20_Contents">
      <style:text-properties fo:font-size="9pt" officeooo:rsid="00059b4b" officeooo:paragraph-rsid="00059b4b" style:font-size-asian="9pt" style:font-size-complex="9pt"/>
    </style:style>
    <style:style style:name="P17" style:family="paragraph" style:parent-style-name="Table_20_Contents">
      <style:text-properties fo:font-size="9pt" officeooo:rsid="001db62d" officeooo:paragraph-rsid="001db62d" style:font-size-asian="9pt" style:font-size-complex="9pt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19" style:family="paragraph" style:parent-style-name="Standard">
      <style:text-properties officeooo:rsid="00203c90" officeooo:paragraph-rsid="00203c90"/>
    </style:style>
    <style:style style:name="T1" style:family="text">
      <style:text-properties officeooo:rsid="00011bc4"/>
    </style:style>
    <style:style style:name="T2" style:family="text">
      <style:text-properties officeooo:rsid="0001938a"/>
    </style:style>
    <style:style style:name="T3" style:family="text">
      <style:text-properties officeooo:rsid="00059b4b"/>
    </style:style>
    <style:style style:name="T4" style:family="text">
      <style:text-properties officeooo:rsid="001d1946"/>
    </style:style>
    <style:style style:name="T5" style:family="text">
      <style:text-properties officeooo:rsid="000338ab"/>
    </style:style>
    <style:style style:name="T6" style:family="text">
      <style:text-properties officeooo:rsid="0003bb92"/>
    </style:style>
    <style:style style:name="T7" style:family="text">
      <style:text-properties officeooo:rsid="001db62d"/>
    </style:style>
    <style:style style:name="T8" style:family="text">
      <style:text-properties officeooo:rsid="001e44e0"/>
    </style:style>
    <style:style style:name="T9" style:family="text">
      <style:text-properties officeooo:rsid="00204623"/>
    </style:style>
    <style:style style:name="T10" style:family="text">
      <style:text-properties officeooo:rsid="00221e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Dieta</text:span> z ograniczeniem łatwo przyswajalnych węglowodanów <text:span text:style-name="T9">tydzień 1</text:span></text:p>
      <text:p text:style-name="P5">ALERGENY:</text:p>
      <text:p text:style-name="P1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814513904416"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PIĄTEK</text:p>
          </table:table-cell>
          <table:table-cell table:style-name="Tabela1.A1" office:value-type="string">
            <text:p text:style-name="P4">SOBOTA</text:p>
          </table:table-cell>
          <table:table-cell table:style-name="Tabela1.G1" office:value-type="string">
            <text:p text:style-name="P4">NIEDZIELA</text:p>
          </table:table-cell>
        </table:table-row>
        <table:table-row table:style-name="TableLine2814513898656"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G2" office:value-type="string">
            <text:p text:style-name="P4">ŚNIADANIE</text:p>
          </table:table-cell>
        </table:table-row>
        <table:table-row table:style-name="TableLine2814513895776">
          <table:table-cell table:style-name="Tabela1.A2" office:value-type="string">
            <text:p text:style-name="P8">Chleb razowy <text:span text:style-name="T4">10</text:span><text:span text:style-name="T1">5g</text:span></text:p>
            <text:p text:style-name="P8">Masło ekstra <text:span text:style-name="T1">10g</text:span></text:p>
            <text:p text:style-name="P8">Kawa zbożowa z mlekiem <text:span text:style-name="T2">250ml</text:span></text:p>
            <text:p text:style-name="P8">Pasta z marchewki i</text:p>
            <text:p text:style-name="P8">ciecierzycy <text:span text:style-name="T2">50g</text:span></text:p>
            <text:p text:style-name="P8">Polędwica z indyka <text:span text:style-name="T2">30g</text:span></text:p>
            <text:p text:style-name="P9">Ogórki kiszone <text:span text:style-name="T2">120g</text:span></text:p>
            <text:p text:style-name="P8"/>
            <text:p text:style-name="P8">* <text:span text:style-name="T1">(1,7)</text:span></text:p>
          </table:table-cell>
          <table:table-cell table:style-name="Tabela1.A2" office:value-type="string">
            <text:p text:style-name="P8">Chleb razowy <text:span text:style-name="T4">10</text:span><text:span text:style-name="T1">5g</text:span></text:p>
            <text:p text:style-name="P9">Masło ekstra <text:span text:style-name="T1">10g</text:span></text:p>
            <text:p text:style-name="P8">Kawa zbożowa z mlekiem <text:span text:style-name="T2">250ml</text:span></text:p>
            <text:p text:style-name="P8">Szynka wiejska <text:span text:style-name="T3">50g</text:span></text:p>
            <text:p text:style-name="P8">Ser żółty <text:span text:style-name="T3">50g</text:span></text:p>
            <text:p text:style-name="P9">Sałata <text:span text:style-name="T3">10g</text:span></text:p>
            <text:p text:style-name="P9">Pomidor <text:span text:style-name="T3">90g</text:span></text:p>
            <text:p text:style-name="P8"/>
            <text:p text:style-name="P8">*<text:span text:style-name="T2">(1,7)</text:span></text:p>
          </table:table-cell>
          <table:table-cell table:style-name="Tabela1.A2" office:value-type="string">
            <text:p text:style-name="P8">Chleb razowy <text:span text:style-name="T4">10</text:span><text:span text:style-name="T2">5g</text:span></text:p>
            <text:p text:style-name="P9">Masło ekstra <text:span text:style-name="T2">10g</text:span></text:p>
            <text:p text:style-name="P8">Kawa zbożowa z mlekiem <text:span text:style-name="T2">250ml</text:span></text:p>
            <text:p text:style-name="P8">Twarożek z suszonymi</text:p>
            <text:p text:style-name="P8">pomidorami i bazylią <text:span text:style-name="T3">50g</text:span></text:p>
            <text:p text:style-name="P8">Pasta z szynki <text:span text:style-name="T3">50g</text:span></text:p>
            <text:p text:style-name="P9">Rukola <text:span text:style-name="T3">20g</text:span></text:p>
            <text:p text:style-name="P9"/>
            <text:p text:style-name="P8">*<text:span text:style-name="T2">(1,7)</text:span></text:p>
          </table:table-cell>
          <table:table-cell table:style-name="Tabela1.A2" office:value-type="string">
            <text:p text:style-name="P8">Chleb razowy <text:span text:style-name="T4">10</text:span><text:span text:style-name="T2">5g </text:span></text:p>
            <text:p text:style-name="P9">Masło ekstra <text:span text:style-name="T2">10g</text:span></text:p>
            <text:p text:style-name="P8">Kawa zbożowa z mlekiem <text:span text:style-name="T2">250ml</text:span></text:p>
            <text:p text:style-name="P8">Kiełbasa szynkowa, z</text:p>
            <text:p text:style-name="P8">indyka <text:span text:style-name="T3">50g</text:span></text:p>
            <text:p text:style-name="P9">Twarożek z koperkiem <text:span text:style-name="T3">50g</text:span></text:p>
            <text:p text:style-name="P8">Papryka czerwona <text:span text:style-name="T3">120g</text:span></text:p>
            <text:p text:style-name="P8"/>
            <text:p text:style-name="P8">*<text:span text:style-name="T2">(1,7)</text:span></text:p>
          </table:table-cell>
          <table:table-cell table:style-name="Tabela1.A2" office:value-type="string">
            <text:p text:style-name="P8">Chleb razowy <text:span text:style-name="T4">10</text:span><text:span text:style-name="T2">5g</text:span></text:p>
            <text:p text:style-name="P8">Masło ekstra <text:span text:style-name="T2">10g</text:span></text:p>
            <text:p text:style-name="P10">Szynka wiejska 60g</text:p>
            <text:p text:style-name="P8">Serek twarogowy,</text:p>
            <text:p text:style-name="P8">homogenizowany,</text:p>
            <text:p text:style-name="P8">pełnotłusty <text:span text:style-name="T3">50g</text:span></text:p>
            <text:p text:style-name="P8">Kakao na mleku <text:span text:style-name="T2">250 ml</text:span></text:p>
            <text:p text:style-name="P11">Kiwi <text:span text:style-name="T3">80g</text:span></text:p>
            <text:p text:style-name="P11"/>
            <text:p text:style-name="P11">*<text:span text:style-name="T2">(1,7)</text:span></text:p>
          </table:table-cell>
          <table:table-cell table:style-name="Tabela1.A2" office:value-type="string">
            <text:p text:style-name="P8">Chleb razowy <text:span text:style-name="T4">10</text:span><text:span text:style-name="T2">5g</text:span></text:p>
            <text:p text:style-name="P8">Masło ekstra <text:span text:style-name="T2">10g</text:span></text:p>
            <text:p text:style-name="P8">Kawa zbożowa z mlekiem <text:span text:style-name="T2">250ml</text:span></text:p>
            <text:p text:style-name="P8">Twarożek z rzodkiewką <text:span text:style-name="T3">50g</text:span></text:p>
            <text:p text:style-name="P8">Polędwica z piersi</text:p>
            <text:p text:style-name="P8">kurczaka <text:span text:style-name="T3">50g</text:span></text:p>
            <text:p text:style-name="P8">Ogórki kiszone <text:span text:style-name="T3">120g</text:span></text:p>
            <text:p text:style-name="P8">*<text:span text:style-name="T2">(1,7)</text:span></text:p>
          </table:table-cell>
          <table:table-cell table:style-name="Tabela1.G2" office:value-type="string">
            <text:p text:style-name="P8">Chleb razowy <text:span text:style-name="T4">10</text:span><text:span text:style-name="T2">5g</text:span></text:p>
            <text:p text:style-name="P8">Masło ekstra <text:span text:style-name="T2">10g</text:span></text:p>
            <text:p text:style-name="P8">Kawa zbożowa z mlekiem <text:span text:style-name="T2">250ml</text:span></text:p>
            <text:p text:style-name="P9">Ser żółty <text:span text:style-name="T3">50g</text:span></text:p>
            <text:p text:style-name="P9">Pasztet z indyka <text:span text:style-name="T3">50g</text:span></text:p>
            <text:p text:style-name="P8">Mix sałat <text:span text:style-name="T3">25g</text:span></text:p>
            <text:p text:style-name="P8">Rzodkiewka <text:span text:style-name="T3">60g</text:span></text:p>
            <text:p text:style-name="P8"/>
            <text:p text:style-name="P8">*<text:span text:style-name="T2">(1,7)</text:span></text:p>
          </table:table-cell>
        </table:table-row>
        <table:table-row table:style-name="TableLine2814513898944"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G2" office:value-type="string">
            <text:p text:style-name="P4">OBIAD</text:p>
          </table:table-cell>
        </table:table-row>
        <table:table-row table:style-name="TableLine2814513904704">
          <table:table-cell table:style-name="Tabela1.A2" office:value-type="string">
            <text:p text:style-name="P12">Zupa pomidorowa z ryżem <text:span text:style-name="T5">300ml</text:span></text:p>
            <text:p text:style-name="P12">Sałata lodowa z jogurtem <text:span text:style-name="T5">150g</text:span> </text:p>
            <text:p text:style-name="P12"><text:span text:style-name="T4">Pulpety drobiowe</text:span> <text:span text:style-name="T5">100g</text:span> </text:p>
            <text:p text:style-name="P12">Ziemniaki z koperkiem <text:span text:style-name="T5">200g</text:span></text:p>
            <text:p text:style-name="P12"/>
            <text:p text:style-name="P12">*<text:span text:style-name="T5">(1,3,7,9)</text:span></text:p>
          </table:table-cell>
          <table:table-cell table:style-name="Tabela1.A2" office:value-type="string">
            <text:p text:style-name="P12">Zupa szpinakowa z</text:p>
            <text:p text:style-name="P12">ziemniakami <text:span text:style-name="T5">300ml</text:span></text:p>
            <text:p text:style-name="P12">Kasza gryczana z indykiem i brokułem <text:span text:style-name="T5">300g</text:span></text:p>
            <text:p text:style-name="P8"/>
            <text:p text:style-name="P8"/>
            <text:p text:style-name="P8"/>
            <text:p text:style-name="P8"/>
            <text:p text:style-name="P8">*<text:span text:style-name="T6">(7,9)</text:span></text:p>
          </table:table-cell>
          <table:table-cell table:style-name="Tabela1.A2" office:value-type="string">
            <text:p text:style-name="P12">Zupa kalafiorowa <text:span text:style-name="T5">300ml</text:span></text:p>
            <text:p text:style-name="P12">Ryż brązowy, gotowany <text:span text:style-name="T5">60g</text:span></text:p>
            <text:p text:style-name="P8">Gulasz z indyka w</text:p>
            <text:p text:style-name="P8">warzywach <text:span text:style-name="T6">250g</text:span></text:p>
            <text:p text:style-name="P8"/>
            <text:p text:style-name="P8"/>
            <text:p text:style-name="P8"/>
            <text:p text:style-name="P8">*<text:span text:style-name="T6">(9)</text:span></text:p>
          </table:table-cell>
          <table:table-cell table:style-name="Tabela1.A2" office:value-type="string">
            <text:p text:style-name="P13">Barszcz ukraiński <text:span text:style-name="T6">300ml</text:span></text:p>
            <text:p text:style-name="P13">Leczo z mięsem mielonym</text:p>
            <text:p text:style-name="P13">drobiowym i cukinią oraz</text:p>
            <text:p text:style-name="P13">ryżem <text:span text:style-name="T6">300g</text:span></text:p>
            <text:p text:style-name="P13"/>
            <text:p text:style-name="P13"/>
            <text:p text:style-name="P13"/>
            <text:p text:style-name="P13"/>
            <text:p text:style-name="P13">*<text:span text:style-name="T6">(9)</text:span></text:p>
          </table:table-cell>
          <table:table-cell table:style-name="Tabela1.A2" office:value-type="string">
            <text:p text:style-name="P14">Zupa jarzynowa z</text:p>
            <text:p text:style-name="P14">grysikiem <text:span text:style-name="T6">300ml</text:span></text:p>
            <text:p text:style-name="P14"><text:span text:style-name="T4">Dietetyczna r</text:span>yba po grecku <text:span text:style-name="T6">150g</text:span></text:p>
            <text:p text:style-name="P13">Ziemniaki z koperkiem <text:span text:style-name="T6">200g</text:span></text:p>
            <text:p text:style-name="P13">Surówka z kapusty</text:p>
            <text:p text:style-name="P13">kiszonej <text:span text:style-name="T6">150g</text:span></text:p>
            <text:p text:style-name="P13">*<text:span text:style-name="T6">(1,4,9)</text:span></text:p>
          </table:table-cell>
          <table:table-cell table:style-name="Tabela1.A2" office:value-type="string">
            <text:p text:style-name="P15">Krupnik z ziemniakami <text:span text:style-name="T6">300ml</text:span></text:p>
            <text:p text:style-name="P15">Ziemniaki z koperkiem <text:span text:style-name="T6">200g</text:span></text:p>
            <text:p text:style-name="P8">Potrawka z kurczaka <text:span text:style-name="T6">150g</text:span></text:p>
            <text:p text:style-name="P8">Surówka z marchewki <text:span text:style-name="T6">150g</text:span></text:p>
            <text:p text:style-name="P8"/>
            <text:p text:style-name="P8">*<text:span text:style-name="T6">(1,9)</text:span></text:p>
          </table:table-cell>
          <table:table-cell table:style-name="Tabela1.G2" office:value-type="string">
            <text:p text:style-name="P15">Rosół z ryżem <text:span text:style-name="T6">300ml</text:span></text:p>
            <text:p text:style-name="P8">Ziemniaki z koperkiem <text:span text:style-name="T6">200g</text:span></text:p>
            <text:p text:style-name="P8"><text:span text:style-name="T4">Pierś z kurczaka w ziołach prowansalskich</text:span> <text:span text:style-name="T6">100g</text:span></text:p>
            <text:p text:style-name="P8">Buraczki na ciepło <text:span text:style-name="T6">150g</text:span></text:p>
            <text:p text:style-name="P8"/>
            <text:p text:style-name="P8"/>
            <text:p text:style-name="P8">*<text:span text:style-name="T6">(1,3,9)</text:span></text:p>
          </table:table-cell>
        </table:table-row>
        <table:table-row table:style-name="TableLine2814513895200"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G2" office:value-type="string">
            <text:p text:style-name="P4">PODWIECZOREK</text:p>
          </table:table-cell>
        </table:table-row>
        <table:table-row table:style-name="TableLine2814513903264">
          <table:table-cell table:style-name="Tabela1.A2" office:value-type="string">
            <text:p text:style-name="P3">Maślanka naturalna z owocami 150g</text:p>
            <text:p text:style-name="P3"/>
            <text:p text:style-name="P3">*(7)</text:p>
          </table:table-cell>
          <table:table-cell table:style-name="Tabela1.A2" office:value-type="string">
            <text:p text:style-name="P3">Grejpfrut 250g</text:p>
          </table:table-cell>
          <table:table-cell table:style-name="Tabela1.A2" office:value-type="string">
            <text:p text:style-name="P3">Serek twarogowy, homogenizowany, pełnotłusty 150g</text:p>
            <text:p text:style-name="P3">*(7)</text:p>
          </table:table-cell>
          <table:table-cell table:style-name="Tabela1.A2" office:value-type="string">
            <text:p text:style-name="P2">Sok wielowarzywny <text:span text:style-name="T6">250ml</text:span></text:p>
          </table:table-cell>
          <table:table-cell table:style-name="Tabela1.A2" office:value-type="string">
            <text:p text:style-name="P3">Maślanka naturalna z owocami 150g</text:p>
            <text:p text:style-name="P3"/>
            <text:p text:style-name="P3">*(7)</text:p>
          </table:table-cell>
          <table:table-cell table:style-name="Tabela1.A2" office:value-type="string">
            <text:p text:style-name="P3">Grejpfrut 250g</text:p>
          </table:table-cell>
          <table:table-cell table:style-name="Tabela1.G2" office:value-type="string">
            <text:p text:style-name="P3">Serek twarogowy, homogenizowany, pełnotłusty 150g</text:p>
            <text:p text:style-name="P3">*(7)</text:p>
          </table:table-cell>
        </table:table-row>
        <table:table-row table:style-name="TableLine2814513891744"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G2" office:value-type="string">
            <text:p text:style-name="P4">KOLACJA</text:p>
          </table:table-cell>
        </table:table-row>
        <table:table-row table:style-name="TableLine2814513889440">
          <table:table-cell table:style-name="Tabela1.A2" office:value-type="string">
            <text:p text:style-name="P8">Chleb żytni jasny <text:span text:style-name="T6">75g</text:span></text:p>
            <text:p text:style-name="P8">Masło ekstra <text:span text:style-name="T6">10g</text:span></text:p>
            <text:p text:style-name="P8">Kawa zbożowa z mlekiem <text:span text:style-name="T3">250ml</text:span></text:p>
            <text:p text:style-name="P8">Polędwica luksusowa <text:span text:style-name="T3">35g</text:span></text:p>
            <text:p text:style-name="P8">Ser topiony, gouda <text:span text:style-name="T3">30g</text:span></text:p>
            <text:p text:style-name="P15"><text:soft-page-break/>Rzodkiewka <text:span text:style-name="T3">75g</text:span></text:p>
            <text:p text:style-name="P15"/>
            <text:p text:style-name="P15">*<text:span text:style-name="T3">(1,7)</text:span></text:p>
          </table:table-cell>
          <table:table-cell table:style-name="Tabela1.A2" office:value-type="string">
            <text:p text:style-name="P8">Chleb żytni jasny <text:span text:style-name="T6">75g</text:span></text:p>
            <text:p text:style-name="P8">Masło ekstra <text:span text:style-name="T6">10g</text:span></text:p>
            <text:p text:style-name="P8">Kawa zbożowa z mlekiem <text:span text:style-name="T3">250ml</text:span></text:p>
            <text:p text:style-name="P8">Twaróg półtłusty, mielony <text:span text:style-name="T3">30g</text:span></text:p>
            <text:p text:style-name="P8"><text:soft-page-break/>Pasta rybna <text:span text:style-name="T3">50g</text:span></text:p>
            <text:p text:style-name="P15">Papryka czerwona</text:p>
            <text:p text:style-name="P15">*<text:span text:style-name="T3">(1,4,7)</text:span></text:p>
          </table:table-cell>
          <table:table-cell table:style-name="Tabela1.A2" office:value-type="string">
            <text:p text:style-name="P8">Chleb żytni jasny <text:span text:style-name="T6">75g</text:span></text:p>
            <text:p text:style-name="P8">Masło ekstra <text:span text:style-name="T6">10g</text:span></text:p>
            <text:p text:style-name="P8">Kawa zbożowa z mlekiem <text:span text:style-name="T3">250ml</text:span></text:p>
            <text:p text:style-name="P8">Kurczak w galarecie z</text:p>
            <text:p text:style-name="P8">warzywami <text:span text:style-name="T3">50g</text:span></text:p>
            <text:p text:style-name="P8"><text:soft-page-break/>Twarożek z kiełkami <text:span text:style-name="T3">30g</text:span></text:p>
            <text:p text:style-name="P8">*<text:span text:style-name="T3">(1,7,9)</text:span></text:p>
          </table:table-cell>
          <table:table-cell table:style-name="Tabela1.A2" office:value-type="string">
            <text:p text:style-name="P8">Chleb żytni jasny <text:span text:style-name="T6">75g</text:span></text:p>
            <text:p text:style-name="P15">Masło ekstra <text:span text:style-name="T6">10g</text:span></text:p>
            <text:p text:style-name="P8">Kawa zbożowa z mlekiem <text:span text:style-name="T3">250ml</text:span></text:p>
            <text:p text:style-name="P8">Pasta z czerwonej</text:p>
            <text:p text:style-name="P8">soczewicy <text:span text:style-name="T3">50g</text:span></text:p>
            <text:p text:style-name="P8"><text:soft-page-break/>Polędwica sopocka <text:span text:style-name="T3">50g</text:span></text:p>
            <text:p text:style-name="P15">Ogórek <text:span text:style-name="T3">90g</text:span></text:p>
            <text:p text:style-name="P15">*<text:span text:style-name="T3">(1,7)</text:span></text:p>
          </table:table-cell>
          <table:table-cell table:style-name="Tabela1.A2" office:value-type="string">
            <text:p text:style-name="P8">Chleb żytni jasny <text:span text:style-name="T3">75g</text:span></text:p>
            <text:p text:style-name="P15">Masło ekstra<text:span text:style-name="T3">g10g</text:span></text:p>
            <text:p text:style-name="P15">Kawa zbożowa z mlekiem <text:span text:style-name="T3">250ml</text:span></text:p>
            <text:p text:style-name="P8">Jaja gotowane <text:span text:style-name="T3">50g</text:span></text:p>
            <text:p text:style-name="P8">Polędwica miodowa <text:span text:style-name="T3">50g</text:span></text:p>
            <text:p text:style-name="P16"><text:soft-page-break/>Pomidor 80g</text:p>
            <text:p text:style-name="P8"/>
            <text:p text:style-name="P8">*<text:span text:style-name="T3">(1,3,7)</text:span></text:p>
          </table:table-cell>
          <table:table-cell table:style-name="Tabela1.A2" office:value-type="string">
            <text:p text:style-name="P8">Chleb żytni jasny <text:span text:style-name="T3">75g</text:span></text:p>
            <text:p text:style-name="P8">Masło ekstra <text:span text:style-name="T3">10g</text:span></text:p>
            <text:p text:style-name="P8">Kawa zbożowa z mlekiem <text:span text:style-name="T3">250ml</text:span></text:p>
            <text:p text:style-name="P8">Szynka wiejska <text:span text:style-name="T3">45g</text:span></text:p>
            <text:p text:style-name="P8">Sałatka ziemniaczana z</text:p>
            <text:p text:style-name="P8"><text:soft-page-break/>roszponką <text:span text:style-name="T3">100g</text:span></text:p>
            <text:p text:style-name="P8"/>
            <text:p text:style-name="P8">*<text:span text:style-name="T3">(1,3,7)</text:span></text:p>
          </table:table-cell>
          <table:table-cell table:style-name="Tabela1.G2" office:value-type="string">
            <text:p text:style-name="P8">Chleb żytni jasny <text:span text:style-name="T3">75g</text:span></text:p>
            <text:p text:style-name="P8">Masło ekstra <text:span text:style-name="T3">10g </text:span></text:p>
            <text:p text:style-name="P8">Kawa zbożowa z mlekiem<text:span text:style-name="T3">g250ml</text:span></text:p>
            <text:p text:style-name="P8">Parówki z kurczaka <text:span text:style-name="T3">40g</text:span></text:p>
            <text:p text:style-name="P8">Sałatka z selera i jabłka <text:soft-page-break/><text:span text:style-name="T3">100g</text:span></text:p>
            <text:p text:style-name="P8"/>
            <text:p text:style-name="P8">*<text:span text:style-name="T3">(1,7,9)</text:span></text:p>
          </table:table-cell>
        </table:table-row>
        <table:table-row table:style-name="TableLine2814513901536"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G2" office:value-type="string">
            <text:p text:style-name="P4">PRZED SNEM</text:p>
          </table:table-cell>
        </table:table-row>
        <table:table-row table:style-name="TableLine2814513889728">
          <table:table-cell table:style-name="Tabela1.A2" office:value-type="string">
            <text:p text:style-name="P8">Jogurt owocowy</text:p>
            <text:p text:style-name="P8">niskotłuszczowy <text:span text:style-name="T3">150g</text:span></text:p>
            <text:p text:style-name="P8">*<text:span text:style-name="T3">(7)</text:span></text:p>
          </table:table-cell>
          <table:table-cell table:style-name="Tabela1.A2" office:value-type="string">
            <text:p text:style-name="P17">Serek wiejski z nasionami słonecznika 150g</text:p>
            <text:p text:style-name="P17">*(7)</text:p>
          </table:table-cell>
          <table:table-cell table:style-name="Tabela1.A2" office:value-type="string">
            <text:p text:style-name="P17">Jogurt z nasionami 150g</text:p>
            <text:p text:style-name="P17"/>
            <text:p text:style-name="P17">*(7)</text:p>
          </table:table-cell>
          <table:table-cell table:style-name="Tabela1.A2" office:value-type="string">
            <text:p text:style-name="P8">Pomarańcza <text:span text:style-name="T3">300g</text:span></text:p>
          </table:table-cell>
          <table:table-cell table:style-name="Tabela1.A2" office:value-type="string">
            <text:p text:style-name="P8">Kefir, 2% tłuszczu <text:span text:style-name="T3">150g</text:span></text:p>
            <text:p text:style-name="P8"/>
            <text:p text:style-name="P8">*<text:span text:style-name="T3">(7)</text:span></text:p>
          </table:table-cell>
          <table:table-cell table:style-name="Tabela1.A2" office:value-type="string">
            <text:p text:style-name="P8">Serek wiejski <text:span text:style-name="T7">z nasionami słonecznika 150g</text:span></text:p>
            <text:p text:style-name="P8">*<text:span text:style-name="T3">(7)</text:span></text:p>
          </table:table-cell>
          <table:table-cell table:style-name="Tabela1.G2" office:value-type="string">
            <text:p text:style-name="P8">Pomarańcza <text:span text:style-name="T3">300g</text:span></text:p>
          </table:table-cell>
        </table:table-row>
        <table:table-row table:style-name="TableLine2814513890016">
          <table:table-cell table:style-name="Tabela1.A2" office:value-type="string">
            <text:p text:style-name="P7">Energia: <text:span text:style-name="T8">1978 kcal</text:span></text:p>
            <text:p text:style-name="P6">Białko ogółem: <text:s/><text:span text:style-name="T8">87,02g</text:span></text:p>
            <text:p text:style-name="P6">Węglowodany ogółem: <text:span text:style-name="T8">288,39g</text:span></text:p>
            <text:p text:style-name="P6">Węglowodany przyswajalne: <text:span text:style-name="T8">120,64g</text:span></text:p>
            <text:p text:style-name="P6">Tłuszcz: <text:span text:style-name="T8">56g</text:span></text:p>
            <text:p text:style-name="P6">Kwasy tłuszczowe nasycone: <text:span text:style-name="T8">24,62g</text:span></text:p>
            <text:p text:style-name="P6">Błonnik pokarmowy: <text:span text:style-name="T8">26,96g</text:span></text:p>
            <text:p text:style-name="P6">Sól: <text:span text:style-name="T8">5,4g</text:span></text:p>
          </table:table-cell>
          <table:table-cell table:style-name="Tabela1.A2" office:value-type="string">
            <text:p text:style-name="P7">Energia: <text:span text:style-name="T8">1924 kcal</text:span></text:p>
            <text:p text:style-name="P6">Białko ogółem: <text:s/><text:span text:style-name="T8">103,51g</text:span></text:p>
            <text:p text:style-name="P6">Węglowodany ogółem: <text:span text:style-name="T8">224,27g</text:span> </text:p>
            <text:p text:style-name="P6">Węglowodany przyswajalne: <text:span text:style-name="T8">136,94g</text:span></text:p>
            <text:p text:style-name="P6">Tłuszcz: <text:span text:style-name="T8">72,25g</text:span></text:p>
            <text:p text:style-name="P6">Kwasy tłuszczowe nasycone: <text:span text:style-name="T8">33,88g</text:span> </text:p>
            <text:p text:style-name="P6">Błonnik pokarmowy: <text:span text:style-name="T8">29,09g</text:span></text:p>
            <text:p text:style-name="P6">Sól: <text:span text:style-name="T8">5,29g</text:span></text:p>
          </table:table-cell>
          <table:table-cell table:style-name="Tabela1.A2" office:value-type="string">
            <text:p text:style-name="P7">Energia: <text:span text:style-name="T8">1932 kcal</text:span></text:p>
            <text:p text:style-name="P6">Białko ogółem: <text:span text:style-name="T8">122,26g</text:span></text:p>
            <text:p text:style-name="P6">Węglowodany ogółem: <text:span text:style-name="T8">216,78g</text:span></text:p>
            <text:p text:style-name="P6">Węglowodany przyswajalne: <text:span text:style-name="T8">106,89g</text:span></text:p>
            <text:p text:style-name="P6">Tłuszcz: <text:span text:style-name="T8">71,93g</text:span></text:p>
            <text:p text:style-name="P6">Kwasy tłuszczowe nasycone: <text:span text:style-name="T8">33,83g</text:span></text:p>
            <text:p text:style-name="P6">Błonnik pokarmowy: <text:span text:style-name="T8">46,11g</text:span></text:p>
            <text:p text:style-name="P6">Sól: <text:span text:style-name="T8">9,22g</text:span></text:p>
          </table:table-cell>
          <table:table-cell table:style-name="Tabela1.A2" office:value-type="string">
            <text:p text:style-name="P7">Energia: <text:span text:style-name="T8">2105 kcal</text:span></text:p>
            <text:p text:style-name="P6">Białko ogółem: <text:span text:style-name="T8">100,36g</text:span> <text:s/></text:p>
            <text:p text:style-name="P6">Węglowodany ogółem: <text:span text:style-name="T8">313,99g</text:span></text:p>
            <text:p text:style-name="P6">Węglowodany przyswajalne: <text:span text:style-name="T8">188,54g</text:span></text:p>
            <text:p text:style-name="P6">Tłuszcz: <text:span text:style-name="T8">57,53g</text:span></text:p>
            <text:p text:style-name="P6">Kwasy tłuszczowe nasycone: <text:span text:style-name="T8">22,44g</text:span></text:p>
            <text:p text:style-name="P6">Błonnik pokarmowy: <text:span text:style-name="T8">44,71g</text:span></text:p>
            <text:p text:style-name="P6">Sól: <text:span text:style-name="T8">8,36g</text:span></text:p>
          </table:table-cell>
          <table:table-cell table:style-name="Tabela1.A2" office:value-type="string">
            <text:p text:style-name="P7">Energia: <text:span text:style-name="T8">2061 kcal</text:span></text:p>
            <text:p text:style-name="P6">Białko ogółem: <text:s/><text:span text:style-name="T8">102,35</text:span></text:p>
            <text:p text:style-name="P6">Węglowodany ogółem: <text:span text:style-name="T8">281,34g</text:span></text:p>
            <text:p text:style-name="P6">Węglowodany przyswajalne: <text:span text:style-name="T8">175,62g</text:span></text:p>
            <text:p text:style-name="P6">Tłuszcz: <text:span text:style-name="T8">64,38g</text:span></text:p>
            <text:p text:style-name="P6">Kwasy tłuszczowe nasycone: <text:span text:style-name="T8">26,26g</text:span></text:p>
            <text:p text:style-name="P6">Błonnik pokarmowy: <text:span text:style-name="T8">32,8g</text:span></text:p>
            <text:p text:style-name="P6">Sól: <text:span text:style-name="T8">5,53g</text:span></text:p>
          </table:table-cell>
          <table:table-cell table:style-name="Tabela1.A2" office:value-type="string">
            <text:p text:style-name="P7">Energia: <text:span text:style-name="T8">2019 kcal</text:span></text:p>
            <text:p text:style-name="P6">Białko ogółem: <text:span text:style-name="T8">97,12g</text:span></text:p>
            <text:p text:style-name="P6">Węglowodany ogółem: <text:span text:style-name="T8">304,4g</text:span></text:p>
            <text:p text:style-name="P6">Węglowodany przyswajalne: <text:span text:style-name="T8">193,09g</text:span></text:p>
            <text:p text:style-name="P6">Tłuszcz: <text:span text:style-name="T8">59,76g</text:span></text:p>
            <text:p text:style-name="P6">Kwasy tłuszczowe nasycone: <text:span text:style-name="T8">18,37g</text:span></text:p>
            <text:p text:style-name="P6">Błonnik pokarmowy: <text:span text:style-name="T8">36,51g</text:span></text:p>
            <text:p text:style-name="P6">Sól: <text:span text:style-name="T8">7,13g</text:span></text:p>
          </table:table-cell>
          <table:table-cell table:style-name="Tabela1.G2" office:value-type="string">
            <text:p text:style-name="P7">Energia: <text:span text:style-name="T8">2276 kcal</text:span></text:p>
            <text:p text:style-name="P6">Białko ogółem: <text:span text:style-name="T8">105,08g</text:span> </text:p>
            <text:p text:style-name="P6">Węglowodany ogółem: <text:span text:style-name="T8">266,52g</text:span></text:p>
            <text:p text:style-name="P6">Węglowodany przyswajalne: <text:span text:style-name="T8">170,49g</text:span></text:p>
            <text:p text:style-name="P6">Tłuszcz: <text:span text:style-name="T8">92,23g</text:span></text:p>
            <text:p text:style-name="P6">Kwasy tłuszczowe nasycone: <text:span text:style-name="T8">40,04g</text:span></text:p>
            <text:p text:style-name="P6">Błonnik pokarmowy: <text:span text:style-name="T8">28,01g</text:span></text:p>
            <text:p text:style-name="P6">Sól: <text:span text:style-name="T8">5,19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2T11:33:34.586000000</dc:date>
    <meta:editing-duration>PT21M16S</meta:editing-duration>
    <meta:editing-cycles>8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7" meta:word-count="771" meta:character-count="5073" meta:non-whitespace-character-count="4556"/>
  </office:meta>
</office:document-meta>
</file>