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3.671cm" style:rel-column-width="9362*"/>
    </style:style>
    <style:style style:name="Tabela1.G" style:family="table-column">
      <style:table-column-properties style:column-width="3.672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G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font-size="10pt" officeooo:rsid="0002b475" officeooo:paragraph-rsid="0019d5d6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3" style:family="paragraph" style:parent-style-name="Standard">
      <style:text-properties officeooo:rsid="0002b475" officeooo:paragraph-rsid="0019d5d6"/>
    </style:style>
    <style:style style:name="P4" style:family="paragraph" style:parent-style-name="Table_20_Contents">
      <style:text-properties fo:font-size="9pt" officeooo:rsid="00206b9b" officeooo:paragraph-rsid="001abd52" style:font-size-asian="9pt" style:font-size-complex="9pt"/>
    </style:style>
    <style:style style:name="P5" style:family="paragraph" style:parent-style-name="Table_20_Contents">
      <style:text-properties fo:font-size="9pt" officeooo:rsid="001faf57" officeooo:paragraph-rsid="001abd52" style:font-size-asian="9pt" style:font-size-complex="9pt"/>
    </style:style>
    <style:style style:name="P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000000" loext:opacity="100%" style:font-name="Liberation Serif" fo:font-size="9pt" fo:letter-spacing="normal" fo:font-style="normal" fo:font-weight="normal" officeooo:rsid="0002b475" officeooo:paragraph-rsid="001b4eb2" style:font-size-asian="9pt" style:font-style-asian="normal" style:font-weight-asian="normal" style:font-size-complex="9pt"/>
    </style:style>
    <style:style style:name="P7" style:family="paragraph" style:parent-style-name="normal">
      <loext:graphic-properties draw:fill="none" draw:fill-color="#ffffff"/>
      <style:paragraph-properties fo:margin-left="0cm" fo:margin-right="0.53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4658" officeooo:paragraph-rsid="001c465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8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4658" officeooo:paragraph-rsid="001c465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9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465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0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465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1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4658" officeooo:paragraph-rsid="001c465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4658" officeooo:paragraph-rsid="001c465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465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4" style:family="paragraph" style:parent-style-name="normal">
      <loext:graphic-properties draw:fill="none" draw:fill-color="#ffffff"/>
      <style:paragraph-properties fo:margin-left="0.10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465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5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c4658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7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8" style:family="paragraph" style:parent-style-name="normal">
      <loext:graphic-properties draw:fill="none" draw:fill-color="#ffffff"/>
      <style:paragraph-properties fo:margin-left="0.1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aa2f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0" style:family="paragraph" style:parent-style-name="normal">
      <loext:graphic-properties draw:fill="none" draw:fill-color="#ffffff"/>
      <style:paragraph-properties fo:margin-left="0.10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aa2f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21" style:family="paragraph" style:parent-style-name="Standard">
      <style:text-properties officeooo:rsid="001c4658" officeooo:paragraph-rsid="001c4658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rsid="0002b475" officeooo:paragraph-rsid="0019d5d6" style:font-size-asian="10pt" style:font-weight-asian="bold" style:font-size-complex="10pt" style:font-weight-complex="bold"/>
    </style:style>
    <style:style style:name="P2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4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5" style:family="paragraph" style:parent-style-name="normal">
      <loext:graphic-properties draw:fill="none" draw:fill-color="#ffffff"/>
      <style:paragraph-properties fo:margin-left="0.1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26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2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28" style:family="paragraph" style:parent-style-name="normal">
      <loext:graphic-properties draw:fill="none" draw:fill-color="#ffffff"/>
      <style:paragraph-properties fo:margin-left="0.1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29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3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31" style:family="paragraph" style:parent-style-name="normal">
      <loext:graphic-properties draw:fill="none" draw:fill-color="#ffffff"/>
      <style:paragraph-properties fo:margin-left="0.106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3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/>
    </style:style>
    <style:style style:name="P33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4" style:family="paragraph" style:parent-style-name="normal">
      <loext:graphic-properties draw:fill="none" draw:fill-color="#ffffff"/>
      <style:paragraph-properties fo:margin-left="0.079cm" fo:margin-right="0.58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5" style:family="paragraph" style:parent-style-name="normal">
      <loext:graphic-properties draw:fill="none" draw:fill-color="#ffffff"/>
      <style:paragraph-properties fo:margin-left="0cm" fo:margin-right="0.21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6" style:family="paragraph" style:parent-style-name="normal">
      <loext:graphic-properties draw:fill="none" draw:fill-color="#ffffff"/>
      <style:paragraph-properties fo:margin-left="0.106cm" fo:margin-right="0.66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7" style:family="paragraph" style:parent-style-name="normal">
      <loext:graphic-properties draw:fill="none" draw:fill-color="#ffffff"/>
      <style:paragraph-properties fo:margin-left="0cm" fo:margin-right="0.766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38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39" style:family="paragraph" style:parent-style-name="normal">
      <loext:graphic-properties draw:fill="none" draw:fill-color="#ffffff"/>
      <style:paragraph-properties fo:margin-left="0cm" fo:margin-right="0.533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40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41" style:family="paragraph" style:parent-style-name="normal">
      <loext:graphic-properties draw:fill="none" draw:fill-color="#ffffff"/>
      <style:paragraph-properties fo:margin-left="0.106cm" fo:margin-right="0.42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42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43" style:family="paragraph" style:parent-style-name="normal">
      <loext:graphic-properties draw:fill="none" draw:fill-color="#ffffff"/>
      <style:paragraph-properties fo:margin-left="0cm" fo:margin-right="0.859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c4658"/>
    </style:style>
    <style:style style:name="P44" style:family="paragraph" style:parent-style-name="normal">
      <loext:graphic-properties draw:fill="none" draw:fill-color="#ffffff"/>
      <style:paragraph-properties fo:margin-left="0cm" fo:margin-right="0.41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45" style:family="paragraph" style:parent-style-name="normal">
      <loext:graphic-properties draw:fill="none" draw:fill-color="#ffffff"/>
      <style:paragraph-properties fo:margin-left="0cm" fo:margin-right="0.533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46" style:family="paragraph" style:parent-style-name="normal">
      <loext:graphic-properties draw:fill="none" draw:fill-color="#ffffff"/>
      <style:paragraph-properties fo:margin-left="0cm" fo:margin-right="0.429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47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4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4658" officeooo:paragraph-rsid="001fccbe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49" style:family="paragraph" style:parent-style-name="normal">
      <loext:graphic-properties draw:fill="none" draw:fill-color="#ffffff"/>
      <style:paragraph-properties fo:margin-left="0cm" fo:margin-right="0.261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c4658" officeooo:paragraph-rsid="001ea4cd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5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rsid="001fccbe" officeooo:paragraph-rsid="001fccbe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51" style:family="paragraph" style:parent-style-name="normal">
      <loext:graphic-properties draw:fill="none" draw:fill-color="#ffffff"/>
      <style:paragraph-properties fo:margin-left="0.1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fo:font-variant="normal" fo:text-transform="none" style:text-line-through-style="none" style:text-line-through-type="none" style:text-position="0% 100%" style:font-name="Liberation Serif" fo:font-size="9.5pt" fo:font-style="normal" style:text-underline-style="none" fo:font-weight="normal" officeooo:paragraph-rsid="001fccbe" fo:background-color="transparent" style:font-name-asian="Roboto Condensed" style:font-size-asian="9.5pt" style:font-style-asian="normal" style:font-weight-asian="normal" style:font-name-complex="Roboto Condensed" style:font-size-complex="9.5pt"/>
    </style:style>
    <style:style style:name="P52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53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fccbe"/>
    </style:style>
    <style:style style:name="P54" style:family="paragraph" style:parent-style-name="normal">
      <loext:graphic-properties draw:fill="none" draw:fill-color="#ffffff"/>
      <style:paragraph-properties fo:margin-left="0.106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paragraph-rsid="001fccbe"/>
    </style:style>
    <style:style style:name="P55" style:family="paragraph" style:parent-style-name="normal">
      <loext:graphic-properties draw:fill="none" draw:fill-color="#ffffff"/>
      <style:paragraph-properties fo:margin-left="0.079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fccbe" officeooo:paragraph-rsid="001fccbe"/>
    </style:style>
    <style:style style:name="P5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fccbe" officeooo:paragraph-rsid="001fccbe"/>
    </style:style>
    <style:style style:name="P5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fccbe" officeooo:paragraph-rsid="001fccbe"/>
    </style:style>
    <style:style style:name="P58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 officeooo:rsid="001fccbe" officeooo:paragraph-rsid="001fccbe"/>
    </style:style>
    <style:style style:name="P59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fccbe" officeooo:paragraph-rsid="001fccbe"/>
    </style:style>
    <style:style style:name="P60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fccbe" officeooo:paragraph-rsid="001fccbe"/>
    </style:style>
    <style:style style:name="P61" style:family="paragraph" style:parent-style-name="normal">
      <loext:graphic-properties draw:fill="none" draw:fill-color="#ffffff"/>
      <style:paragraph-properties fo:margin-left="0.079cm" fo:margin-right="0.8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fccbe" officeooo:paragraph-rsid="001fccbe"/>
    </style:style>
    <style:style style:name="P62" style:family="paragraph" style:parent-style-name="normal">
      <loext:graphic-properties draw:fill="none" draw:fill-color="#ffffff"/>
      <style:paragraph-properties fo:margin-left="0cm" fo:margin-right="0.222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paragraph-rsid="001c4658"/>
    </style:style>
    <style:style style:name="P63" style:family="paragraph" style:parent-style-name="normal">
      <loext:graphic-properties draw:fill="none" draw:fill-color="#ffffff"/>
      <style:paragraph-properties fo:margin-left="0.079cm" fo:margin-right="0.822cm" fo:margin-top="0cm" fo:margin-bottom="0cm" style:contextual-spacing="false" fo:line-height="82%" fo:text-align="start" style:justify-single-word="false" fo:keep-together="auto" fo:orphans="0" fo:widows="0" fo:text-indent="0cm" style:auto-text-indent="false" fo:background-color="transparent" fo:padding="0cm" fo:border="none" style:shadow="none" fo:keep-with-next="auto"/>
      <style:text-properties style:font-name="Liberation Serif"/>
    </style:style>
    <style:style style:name="P64" style:family="paragraph" style:parent-style-name="normal">
      <loext:graphic-properties draw:fill="none" draw:fill-color="#ffffff"/>
      <style:paragraph-properties fo:margin-left="0cm" fo:margin-right="0.335cm" fo:margin-top="0cm" fo:margin-bottom="0cm" style:contextual-spacing="false" fo:line-height="82%" fo:text-align="start" style:justify-single-word="false" fo:orphans="0" fo:widows="0" fo:text-indent="0cm" style:auto-text-indent="false" fo:background-color="transparent" fo:padding="0cm" fo:border="none" style:shadow="none"/>
      <style:text-properties style:font-name="Liberation Serif" officeooo:rsid="001ea4cd" officeooo:paragraph-rsid="001ea4cd"/>
    </style:style>
    <style:style style:name="T1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2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4658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3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caa2f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4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ea4cd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5" style:family="text">
      <style:text-properties fo:font-variant="normal" fo:text-transform="none" style:text-line-through-style="none" style:text-line-through-type="none" style:text-position="0% 100%" fo:font-size="9.5pt" fo:font-style="normal" style:text-underline-style="none" fo:font-weight="normal" officeooo:rsid="001fccbe" fo:background-color="transparent" loext:char-shading-value="0" style:font-name-asian="Roboto Condensed" style:font-size-asian="9.5pt" style:font-style-asian="normal" style:font-weight-asian="normal" style:font-name-complex="Roboto Condensed" style:font-size-complex="9.5pt"/>
    </style:style>
    <style:style style:name="T6" style:family="text">
      <style:text-properties officeooo:rsid="001caa2f"/>
    </style:style>
    <style:style style:name="T7" style:family="text">
      <style:text-properties officeooo:rsid="001ea4cd"/>
    </style:style>
    <style:style style:name="T8" style:family="text">
      <style:text-properties officeooo:rsid="001fccbe"/>
    </style:style>
    <style:style style:name="T9" style:family="text">
      <style:text-properties officeooo:rsid="002046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eta z ograniczeniem łatwo przyswajalnych węglowodanów tydzień 2</text:p>
      <text:p text:style-name="P3">ALERGENY:</text:p>
      <text:p text:style-name="P6">1.Zboża zawierające gluten 2. Skorupiaki i produkty pochodne 3.Jaja i produkty pochodne 4. Ryby i produkty pochodne 5.Orzeszki ziemne ( arachidowe) 6.Soja i produkty pochodne 7. Mleko i produkty pochodne 8. Orzechy 9. Seler i produkty pochodne 10.Gorczyca i produkty pochodne 11.Nasiona sezamu i produkty pochodne 12. Dwutlenek siarki 13.Łubin 14. Mięczaki; </text:p>
      <table:table table:name="Tabela1" table:style-name="Tabela1">
        <table:table-column table:style-name="Tabela1.A" table:number-columns-repeated="6"/>
        <table:table-column table:style-name="Tabela1.G"/>
        <table:table-row table:style-name="TableLine1845704130064">
          <table:table-cell table:style-name="Tabela1.A1" office:value-type="string">
            <text:p text:style-name="P2">PONIEDZIAŁEK</text:p>
          </table:table-cell>
          <table:table-cell table:style-name="Tabela1.A1" office:value-type="string">
            <text:p text:style-name="P2">WTOREK</text:p>
          </table:table-cell>
          <table:table-cell table:style-name="Tabela1.A1" office:value-type="string">
            <text:p text:style-name="P2">ŚRODA</text:p>
          </table:table-cell>
          <table:table-cell table:style-name="Tabela1.A1" office:value-type="string">
            <text:p text:style-name="P2">CZWARTEK</text:p>
          </table:table-cell>
          <table:table-cell table:style-name="Tabela1.A1" office:value-type="string">
            <text:p text:style-name="P2">PIĄTEK</text:p>
          </table:table-cell>
          <table:table-cell table:style-name="Tabela1.A1" office:value-type="string">
            <text:p text:style-name="P2">SOBOTA</text:p>
          </table:table-cell>
          <table:table-cell table:style-name="Tabela1.G1" office:value-type="string">
            <text:p text:style-name="P2">NIEDZIELA</text:p>
          </table:table-cell>
        </table:table-row>
        <table:table-row table:style-name="TableLine1845704141296">
          <table:table-cell table:style-name="Tabela1.A2" office:value-type="string">
            <text:p text:style-name="P22">ŚNIADANIE</text:p>
          </table:table-cell>
          <table:table-cell table:style-name="Tabela1.A2" office:value-type="string">
            <text:p text:style-name="P22">ŚNIADANIE</text:p>
          </table:table-cell>
          <table:table-cell table:style-name="Tabela1.A2" office:value-type="string">
            <text:p text:style-name="P22">ŚNIADANIE</text:p>
          </table:table-cell>
          <table:table-cell table:style-name="Tabela1.A2" office:value-type="string">
            <text:p text:style-name="P22">ŚNIADANIE</text:p>
          </table:table-cell>
          <table:table-cell table:style-name="Tabela1.A2" office:value-type="string">
            <text:p text:style-name="P22">ŚNIADANIE</text:p>
          </table:table-cell>
          <table:table-cell table:style-name="Tabela1.A2" office:value-type="string">
            <text:p text:style-name="P22">ŚNIADANIE</text:p>
          </table:table-cell>
          <table:table-cell table:style-name="Tabela1.G2" office:value-type="string">
            <text:p text:style-name="P22">ŚNIADANIE</text:p>
          </table:table-cell>
        </table:table-row>
        <table:table-row table:style-name="TableLine1845704132080">
          <table:table-cell table:style-name="Tabela1.A2" office:value-type="string">
            <text:p text:style-name="P23"><text:span text:style-name="T1">Masło ekstra </text:span><text:span text:style-name="T2">10g</text:span></text:p>
            <text:p text:style-name="P23"><text:span text:style-name="T1">Szynka kanapkowa </text:span><text:span text:style-name="T2">50g</text:span></text:p>
            <text:p text:style-name="P38"><text:span text:style-name="T1">Kawa zbożowa z mlekiem </text:span><text:span text:style-name="T2">250 ml</text:span></text:p>
            <text:p text:style-name="P44"><text:span text:style-name="T1">Chleb razowy </text:span><text:span text:style-name="T2">105g</text:span></text:p>
            <text:p text:style-name="P39"><text:span text:style-name="T1">Ser twarogowy, z ziołami </text:span><text:span text:style-name="T2">50g</text:span></text:p>
            <text:p text:style-name="P45"><text:span text:style-name="T1">Ogórek </text:span><text:span text:style-name="T2">90g</text:span></text:p>
            <text:p text:style-name="P7"/>
            <text:p text:style-name="P7">*(1,7)</text:p>
          </table:table-cell>
          <table:table-cell table:style-name="Tabela1.A2" office:value-type="string">
            <text:p text:style-name="P26"><text:span text:style-name="T1">Kawa zbożowa z mlekiem </text:span><text:span text:style-name="T2">250 ml</text:span></text:p>
            <text:p text:style-name="P29"><text:span text:style-name="T1">Szynka wiejska </text:span><text:span text:style-name="T5">5</text:span><text:span text:style-name="T2">0g</text:span></text:p>
            <text:p text:style-name="P24"><text:span text:style-name="T1">Masło ekstra </text:span><text:span text:style-name="T2">10g</text:span></text:p>
            <text:p text:style-name="P24"><text:span text:style-name="T1">Chleb razowy </text:span><text:span text:style-name="T2">105g</text:span></text:p>
            <text:p text:style-name="P24"><text:span text:style-name="T1">Ogórki kiszone</text:span><text:span text:style-name="T2"> 120g</text:span></text:p>
            <text:p text:style-name="P55"><text:span text:style-name="T2">S</text:span><text:span text:style-name="T1">er żółty 50g</text:span></text:p>
            <text:p text:style-name="P10"/>
            <text:p text:style-name="P11">*(1,7)</text:p>
          </table:table-cell>
          <table:table-cell table:style-name="Tabela1.A2" office:value-type="string">
            <text:p text:style-name="P23"><text:span text:style-name="T1">Masło ekstra </text:span><text:span text:style-name="T2">10g</text:span></text:p>
            <text:p text:style-name="P40"><text:span text:style-name="T1">Kawa zbożowa z mlekiem </text:span><text:span text:style-name="T2">250 ml</text:span></text:p>
            <text:p text:style-name="P46"><text:span text:style-name="T2"><text:s/></text:span><text:span text:style-name="T1">Polędwica sopocka </text:span><text:span text:style-name="T2">50g</text:span></text:p>
            <text:p text:style-name="P48">Twarożek 50g</text:p>
            <text:p text:style-name="P50">Kiełki 10g</text:p>
            <text:p text:style-name="P23"><text:span text:style-name="T1">Pomidor </text:span><text:span text:style-name="T2">45g</text:span></text:p>
            <text:p text:style-name="P23"><text:span text:style-name="T1">Chleb razowy </text:span><text:span text:style-name="T2">105g</text:span></text:p>
            <text:p text:style-name="P13">*(1,7)</text:p>
          </table:table-cell>
          <table:table-cell table:style-name="Tabela1.A2" office:value-type="string">
            <text:p text:style-name="P23"><text:span text:style-name="T1">Masło ekstra </text:span><text:span text:style-name="T2">10g</text:span></text:p>
            <text:p text:style-name="P33"><text:span text:style-name="T1">Kawa zbożowa z mlekiem </text:span><text:span text:style-name="T2">250ml </text:span><text:span text:style-name="T1">Polędwica miodowa </text:span><text:span text:style-name="T2">50g</text:span></text:p>
            <text:p text:style-name="P57"><text:span text:style-name="T2">P</text:span><text:span text:style-name="T1">apryka czerwona 100g</text:span></text:p>
            <text:p text:style-name="P56"><text:span text:style-name="T1">Kiełbasa delikatesowa z kurczaka 50g</text:span></text:p>
            <text:p text:style-name="P23"><text:span text:style-name="T1">Chleb razowy </text:span><text:span text:style-name="T2">105g</text:span></text:p>
            <text:p text:style-name="P13"/>
            <text:p text:style-name="P13">*(1,7)</text:p>
          </table:table-cell>
          <table:table-cell table:style-name="Tabela1.A2" office:value-type="string">
            <text:p text:style-name="P23"><text:span text:style-name="T1">Masło ekstra </text:span><text:span text:style-name="T2">10g</text:span></text:p>
            <text:p text:style-name="P40"><text:span text:style-name="T1">Kawa zbożowa z mlekiem </text:span><text:span text:style-name="T2">250ml</text:span></text:p>
            <text:p text:style-name="P57"><text:span text:style-name="T2">O</text:span><text:span text:style-name="T1">górek 60g</text:span></text:p>
            <text:p text:style-name="P58"><text:span text:style-name="T4">J</text:span><text:span text:style-name="T1">ajko gotowane 50g</text:span></text:p>
            <text:p text:style-name="P62"><text:span text:style-name="T1">Chleb razowy </text:span><text:span text:style-name="T2">105g</text:span></text:p>
            <text:p text:style-name="P59"><text:span text:style-name="T2">S</text:span><text:span text:style-name="T1">zynka kanapka 50g</text:span></text:p>
            <text:p text:style-name="P8">*(1,3,7)</text:p>
          </table:table-cell>
          <table:table-cell table:style-name="Tabela1.A2" office:value-type="string">
            <text:p text:style-name="P25"><text:span text:style-name="T1">Masło ekstra </text:span><text:span text:style-name="T2">10g</text:span></text:p>
            <text:p text:style-name="P41"><text:span text:style-name="T1">Kawa zbożowa z mlekiem </text:span><text:span text:style-name="T2">250ml </text:span></text:p>
            <text:p text:style-name="P49">Twarożek z szczypiorkiem 50g</text:p>
            <text:p text:style-name="P46"><text:span text:style-name="T1"><text:s/>Chleb razowy </text:span><text:span text:style-name="T2">105g</text:span></text:p>
            <text:p text:style-name="P25"><text:span text:style-name="T1">Papryka czerwona </text:span><text:span text:style-name="T2">120g</text:span></text:p>
            <text:p text:style-name="P25"><text:span text:style-name="T1">Szynka z indyka </text:span><text:span text:style-name="T2">50g</text:span></text:p>
            <text:p text:style-name="P14"/>
            <text:p text:style-name="P14"/>
            <text:p text:style-name="P13">*(1,7)</text:p>
          </table:table-cell>
          <table:table-cell table:style-name="Tabela1.G2" office:value-type="string">
            <text:p text:style-name="P23"><text:span text:style-name="T1">Masło ekstra </text:span><text:span text:style-name="T2">10g</text:span></text:p>
            <text:p text:style-name="P42"><text:span text:style-name="T1">Kawa zbożowa z mlekiem </text:span><text:span text:style-name="T2">250 ml</text:span></text:p>
            <text:p text:style-name="P64"><text:span text:style-name="T2">K</text:span><text:span text:style-name="T1">iełbaska delikatesowa z kurczaka </text:span><text:span text:style-name="T5">50g</text:span></text:p>
            <text:p text:style-name="P60"><text:span text:style-name="T5">P</text:span><text:span text:style-name="T1">asztet z kurczaka 50g</text:span></text:p>
            <text:p text:style-name="P47"><text:span text:style-name="T1">Pomidor </text:span><text:span text:style-name="T2">90g</text:span></text:p>
            <text:p text:style-name="P23"><text:span text:style-name="T1">Chleb razowy </text:span><text:span text:style-name="T2">105g</text:span></text:p>
            <text:p text:style-name="P13"/>
            <text:p text:style-name="P12">*(1,7)</text:p>
          </table:table-cell>
        </table:table-row>
        <table:table-row table:style-name="TableLine1845704126320">
          <table:table-cell table:style-name="Tabela1.A2" office:value-type="string">
            <text:p text:style-name="P22">OBIAD</text:p>
          </table:table-cell>
          <table:table-cell table:style-name="Tabela1.A2" office:value-type="string">
            <text:p text:style-name="P22">OBIAD</text:p>
          </table:table-cell>
          <table:table-cell table:style-name="Tabela1.A2" office:value-type="string">
            <text:p text:style-name="P22">OBIAD</text:p>
          </table:table-cell>
          <table:table-cell table:style-name="Tabela1.A2" office:value-type="string">
            <text:p text:style-name="P22">OBIAD</text:p>
          </table:table-cell>
          <table:table-cell table:style-name="Tabela1.A2" office:value-type="string">
            <text:p text:style-name="P22">OBIAD</text:p>
          </table:table-cell>
          <table:table-cell table:style-name="Tabela1.A2" office:value-type="string">
            <text:p text:style-name="P22">OBIAD</text:p>
          </table:table-cell>
          <table:table-cell table:style-name="Tabela1.G2" office:value-type="string">
            <text:p text:style-name="P22">OBIAD</text:p>
          </table:table-cell>
        </table:table-row>
        <table:table-row table:style-name="TableLine1845704132368">
          <table:table-cell table:style-name="Tabela1.A2" office:value-type="string">
            <text:p text:style-name="P23"><text:span text:style-name="T1">Makaron pełnoziarnisty z białym serem </text:span><text:span text:style-name="T2">300g</text:span></text:p>
            <text:p text:style-name="P23"><text:span text:style-name="T1">Sos waniliowy </text:span><text:span text:style-name="T2">100g</text:span></text:p>
            <text:p text:style-name="P23"><text:span text:style-name="T1">Zupa z ciecierzycą</text:span><text:span text:style-name="T2"> 350 ml</text:span></text:p>
            <text:p text:style-name="P13"/>
            <text:p text:style-name="P13"/>
            <text:p text:style-name="P13">*(1,7,9)</text:p>
          </table:table-cell>
          <table:table-cell table:style-name="Tabela1.A2" office:value-type="string">
            <text:p text:style-name="P26"><text:span text:style-name="T1">Sos pomidorowy z bazylią </text:span><text:span text:style-name="T2">100g</text:span></text:p>
            <text:p text:style-name="P29"><text:span text:style-name="T1">Kasza jaglana, gotowana </text:span><text:span text:style-name="T2">60g</text:span></text:p>
            <text:p text:style-name="P29"><text:span text:style-name="T1"><text:s/>Schab duszony </text:span><text:span text:style-name="T2">100g</text:span></text:p>
            <text:p text:style-name="P17">Dietetyczny barszcz </text:p>
            <text:p text:style-name="P34"><text:span text:style-name="T1">czerwony z ziemniakami </text:span><text:span text:style-name="T2">350 ml</text:span><text:span text:style-name="T1"> Surówka z kapusty </text:span></text:p>
            <text:p text:style-name="P24"><text:span text:style-name="T1">pekińskiej </text:span><text:span text:style-name="T2">200g</text:span></text:p>
            <text:p text:style-name="P11">*(9)</text:p>
          </table:table-cell>
          <table:table-cell table:style-name="Tabela1.A2" office:value-type="string">
            <text:p text:style-name="P23"><text:span text:style-name="T1">Zupa selerowa </text:span><text:span text:style-name="T2">350 ml</text:span></text:p>
            <text:p text:style-name="P43"><text:span text:style-name="T1">Ziemniaki z koperkiem </text:span><text:span text:style-name="T2">200g</text:span></text:p>
            <text:p text:style-name="P15">Gulasz z indyka w </text:p>
            <text:p text:style-name="P23"><text:span text:style-name="T1">warzywach </text:span><text:span text:style-name="T2">150g</text:span></text:p>
            <text:p text:style-name="P16">Surówka z kapusty </text:p>
            <text:p text:style-name="P23"><text:span text:style-name="T1">kiszonej </text:span><text:span text:style-name="T2">150g</text:span></text:p>
            <text:p text:style-name="P13"/>
            <text:p text:style-name="P13"/>
            <text:p text:style-name="P13"/>
            <text:p text:style-name="P13">*(9)</text:p>
          </table:table-cell>
          <table:table-cell table:style-name="Tabela1.A2" office:value-type="string">
            <text:p text:style-name="P16">Jogurt naturalny, 2% </text:p>
            <text:p text:style-name="P23"><text:span text:style-name="T1">tłuszczu </text:span><text:span text:style-name="T2">150g</text:span></text:p>
            <text:p text:style-name="P35"><text:span text:style-name="T1">Surówka z marchewki, pora i korzenia pietruszki </text:span><text:span text:style-name="T2">200g</text:span></text:p>
            <text:p text:style-name="P23"><text:span text:style-name="T1">Zupa warzywna </text:span><text:span text:style-name="T2">350ml</text:span></text:p>
            <text:p text:style-name="P23"><text:span text:style-name="T1">Pierogi ruskie </text:span><text:span text:style-name="T2">300g</text:span></text:p>
            <text:p text:style-name="P13"/>
            <text:p text:style-name="P13"/>
            <text:p text:style-name="P13"/>
            <text:p text:style-name="P13">*(1,3,7,9)</text:p>
          </table:table-cell>
          <table:table-cell table:style-name="Tabela1.A2" office:value-type="string">
            <text:p text:style-name="P27"><text:span text:style-name="T1">Ziemniaki z koperkiem </text:span><text:span text:style-name="T2">200g</text:span></text:p>
            <text:p text:style-name="P30"><text:span text:style-name="T1"><text:s/>Surówka z buraczków </text:span><text:span text:style-name="T2">200g</text:span><text:span text:style-name="T1"> </text:span></text:p>
            <text:p text:style-name="P23"><text:span text:style-name="T1">Ryba z pieca </text:span><text:span text:style-name="T2">100g</text:span></text:p>
            <text:p text:style-name="P23"><text:span text:style-name="T1">Zupa koperkowa </text:span><text:span text:style-name="T2">350ml</text:span></text:p>
            <text:p text:style-name="P13"/>
            <text:p text:style-name="P13"/>
            <text:p text:style-name="P13"/>
            <text:p text:style-name="P12">*(4,9)</text:p>
          </table:table-cell>
          <table:table-cell table:style-name="Tabela1.A2" office:value-type="string">
            <text:p text:style-name="P25"><text:span text:style-name="T1">Kopytka </text:span><text:span text:style-name="T2">200g</text:span></text:p>
            <text:p text:style-name="P36"><text:span text:style-name="T1">Filet z piersi <text:s/>kurczaka w sosie z warzywami </text:span><text:span text:style-name="T2">300g</text:span></text:p>
            <text:p text:style-name="P25"><text:span text:style-name="T1">Kapuśniak </text:span><text:span text:style-name="T2">350ml</text:span></text:p>
            <text:p text:style-name="P14"/>
            <text:p text:style-name="P14"/>
            <text:p text:style-name="P14"/>
            <text:p text:style-name="P14"/>
            <text:p text:style-name="P14"/>
            <text:p text:style-name="P14">*(1,3,9)</text:p>
          </table:table-cell>
          <table:table-cell table:style-name="Tabela1.G2" office:value-type="string">
            <text:p text:style-name="P27"><text:span text:style-name="T2">I</text:span><text:span text:style-name="T1">ndyk, udziec gotowany </text:span><text:span text:style-name="T2">100g</text:span></text:p>
            <text:p text:style-name="P30"><text:span text:style-name="T1"><text:s/>Rosół z makaronem </text:span><text:span text:style-name="T2">350ml</text:span></text:p>
            <text:p text:style-name="P37"><text:span text:style-name="T1">Ziemniaki z koperkiem </text:span><text:span text:style-name="T2">200 g</text:span><text:span text:style-name="T1"> Marchew na ciepło </text:span><text:span text:style-name="T2">200g</text:span></text:p>
            <text:p text:style-name="P9"/>
            <text:p text:style-name="P9"/>
            <text:p text:style-name="P9"/>
            <text:p text:style-name="P9">*(1,3,9)</text:p>
          </table:table-cell>
        </table:table-row>
        <table:table-row table:style-name="TableLine1845704137552">
          <table:table-cell table:style-name="Tabela1.A2" office:value-type="string">
            <text:p text:style-name="P22">PODWIECZOREK</text:p>
          </table:table-cell>
          <table:table-cell table:style-name="Tabela1.A2" office:value-type="string">
            <text:p text:style-name="P22">PODWIECZOREK</text:p>
          </table:table-cell>
          <table:table-cell table:style-name="Tabela1.A2" office:value-type="string">
            <text:p text:style-name="P22">PODWIECZOREK</text:p>
          </table:table-cell>
          <table:table-cell table:style-name="Tabela1.A2" office:value-type="string">
            <text:p text:style-name="P22">PODWIECZOREK</text:p>
          </table:table-cell>
          <table:table-cell table:style-name="Tabela1.A2" office:value-type="string">
            <text:p text:style-name="P22">PODWIECZOREK</text:p>
          </table:table-cell>
          <table:table-cell table:style-name="Tabela1.A2" office:value-type="string">
            <text:p text:style-name="P22">PODWIECZOREK</text:p>
          </table:table-cell>
          <table:table-cell table:style-name="Tabela1.G2" office:value-type="string">
            <text:p text:style-name="P22">PODWIECZOREK</text:p>
          </table:table-cell>
        </table:table-row>
        <table:table-row table:style-name="TableLine1845704124880">
          <table:table-cell table:style-name="Tabela1.A2" office:value-type="string">
            <text:p text:style-name="P23"><text:span text:style-name="T1">Pomarańcza </text:span><text:span text:style-name="T2">1 sztuka</text:span></text:p>
          </table:table-cell>
          <table:table-cell table:style-name="Tabela1.A2" office:value-type="string">
            <text:p text:style-name="P24"><text:span text:style-name="T1">Kisiel z jabłkiem </text:span><text:span text:style-name="T2">250ml</text:span></text:p>
          </table:table-cell>
          <table:table-cell table:style-name="Tabela1.A2" office:value-type="string">
            <text:p text:style-name="P23"><text:span text:style-name="T1">Banan </text:span><text:span text:style-name="T2">1 sztuka </text:span></text:p>
          </table:table-cell>
          <table:table-cell table:style-name="Tabela1.A2" office:value-type="string">
            <text:p text:style-name="P23"><text:span text:style-name="T1">Kefir, 2% tłuszczu </text:span><text:span text:style-name="T2">150g</text:span></text:p>
            <text:p text:style-name="P13">*(7)</text:p>
          </table:table-cell>
          <table:table-cell table:style-name="Tabela1.A2" office:value-type="string">
            <text:p text:style-name="P23"><text:span text:style-name="T1">Budyń waniliowy </text:span><text:span text:style-name="T2">250ml</text:span></text:p>
            <text:p text:style-name="P13">*(7)</text:p>
          </table:table-cell>
          <table:table-cell table:style-name="Tabela1.A2" office:value-type="string">
            <text:p text:style-name="P25"><text:span text:style-name="T1">Sok pomarańczowy </text:span><text:span text:style-name="T2">250ml</text:span></text:p>
          </table:table-cell>
          <table:table-cell table:style-name="Tabela1.G2" office:value-type="string">
            <text:p text:style-name="P23"><text:span text:style-name="T1">Grejpfrut </text:span><text:span text:style-name="T2">1 sztuka</text:span></text:p>
          </table:table-cell>
        </table:table-row>
        <table:table-row table:style-name="TableLine1845704128912">
          <table:table-cell table:style-name="Tabela1.A2" office:value-type="string">
            <text:p text:style-name="P22">KOLACJA</text:p>
          </table:table-cell>
          <table:table-cell table:style-name="Tabela1.A2" office:value-type="string">
            <text:p text:style-name="P22">KOLACJA</text:p>
          </table:table-cell>
          <table:table-cell table:style-name="Tabela1.A2" office:value-type="string">
            <text:p text:style-name="P22">KOLACJA</text:p>
          </table:table-cell>
          <table:table-cell table:style-name="Tabela1.A2" office:value-type="string">
            <text:p text:style-name="P22">KOLACJA</text:p>
          </table:table-cell>
          <table:table-cell table:style-name="Tabela1.A2" office:value-type="string">
            <text:p text:style-name="P22">KOLACJA</text:p>
          </table:table-cell>
          <table:table-cell table:style-name="Tabela1.A2" office:value-type="string">
            <text:p text:style-name="P22">KOLACJA</text:p>
          </table:table-cell>
          <table:table-cell table:style-name="Tabela1.G2" office:value-type="string">
            <text:p text:style-name="P22">KOLACJA</text:p>
          </table:table-cell>
        </table:table-row>
        <table:table-row table:style-name="TableLine1845704129200">
          <table:table-cell table:style-name="Tabela1.A2" office:value-type="string">
            <text:p text:style-name="P23"><text:span text:style-name="T1">Masło ekstra </text:span><text:span text:style-name="T2">10g</text:span></text:p>
            <text:p text:style-name="P23"><text:span text:style-name="T1">Polędwica z indyka </text:span><text:span text:style-name="T2">50g</text:span></text:p>
            <text:p text:style-name="P38"><text:span text:style-name="T1">Kawa zbożowa z mlekiem </text:span><text:span text:style-name="T2">250ml</text:span></text:p>
            <text:p text:style-name="P44"><text:span text:style-name="T1">Sałatka ryżowa </text:span><text:span text:style-name="T2">100g</text:span></text:p>
            <text:p text:style-name="P23"><text:soft-page-break/><text:span text:style-name="T1">Chleb razowy </text:span><text:span text:style-name="T2">105g</text:span></text:p>
            <text:p text:style-name="P13"/>
            <text:p text:style-name="P13">*(1,7,<text:span text:style-name="T8">9</text:span>)</text:p>
          </table:table-cell>
          <table:table-cell table:style-name="Tabela1.A2" office:value-type="string">
            <text:p text:style-name="P26"><text:span text:style-name="T1">Kawa zbożowa z mlekiem </text:span><text:span text:style-name="T2">250ml</text:span></text:p>
            <text:p text:style-name="P29"><text:span text:style-name="T1">Masło ekstra </text:span><text:span text:style-name="T2">10g</text:span></text:p>
            <text:p text:style-name="P63"><text:span text:style-name="T1">Twarożek </text:span><text:span text:style-name="T2">50g</text:span></text:p>
            <text:p text:style-name="P61"><text:span text:style-name="T2">R</text:span><text:span text:style-name="T1">zodkiewka 3 </text:span><text:soft-page-break/><text:span text:style-name="T1">sztuki </text:span></text:p>
            <text:p text:style-name="P24"><text:span text:style-name="T1">Chleb razowy </text:span><text:span text:style-name="T2">105g</text:span></text:p>
            <text:p text:style-name="P55"><text:span text:style-name="T2">S</text:span><text:span text:style-name="T1">ałata zielona 10g</text:span></text:p>
            <text:p text:style-name="P55"><text:span text:style-name="T1">Pasta jajeczna z rybą 50g</text:span></text:p>
            <text:p text:style-name="P10">*(1,<text:span text:style-name="T8">4,</text:span>7)</text:p>
          </table:table-cell>
          <table:table-cell table:style-name="Tabela1.A2" office:value-type="string">
            <text:p text:style-name="P27"><text:span text:style-name="T1">Kawa zbożowa z mlekiem</text:span><text:span text:style-name="T2">250ml</text:span></text:p>
            <text:p text:style-name="P30"><text:span text:style-name="T1"><text:s/>Masło ekstra </text:span><text:span text:style-name="T2">10g</text:span></text:p>
            <text:p text:style-name="P16">Kiełbasa szynkowa, z </text:p>
            <text:p text:style-name="P23"><text:span text:style-name="T1">indyka </text:span><text:span text:style-name="T2">50g</text:span></text:p>
            <text:p text:style-name="P23"><text:soft-page-break/><text:span text:style-name="T1">Sałatka brokułowa </text:span><text:span text:style-name="T2">100g</text:span></text:p>
            <text:p text:style-name="P23"><text:span text:style-name="T1">Chleb razowy </text:span><text:span text:style-name="T2">105g</text:span></text:p>
            <text:p text:style-name="P13"/>
            <text:p text:style-name="P13"/>
            <text:p text:style-name="P13">*(1,7)</text:p>
          </table:table-cell>
          <table:table-cell table:style-name="Tabela1.A2" office:value-type="string">
            <text:p text:style-name="P27"><text:span text:style-name="T1">Kawa zbożowa z mlekiem </text:span><text:span text:style-name="T2">250 ml</text:span></text:p>
            <text:p text:style-name="P30"><text:span text:style-name="T1">Masło ekstra </text:span><text:span text:style-name="T2">10g</text:span></text:p>
            <text:p text:style-name="P23"><text:span text:style-name="T1">Szynka wiejska </text:span><text:span text:style-name="T2">50g</text:span></text:p>
            <text:p text:style-name="P51">Pasztet z kurczaka, </text:p>
            <text:p text:style-name="P53"><text:soft-page-break/><text:span text:style-name="T5">pieczony </text:span><text:span text:style-name="T2">50g</text:span></text:p>
            <text:p text:style-name="P23"><text:span text:style-name="T1">Roszponka </text:span><text:span text:style-name="T2">20g</text:span></text:p>
            <text:p text:style-name="P23"><text:span text:style-name="T1">Chleb razowy </text:span><text:span text:style-name="T2">105g</text:span></text:p>
            <text:p text:style-name="P13"/>
            <text:p text:style-name="P13"/>
            <text:p text:style-name="P13">*(1,7)</text:p>
          </table:table-cell>
          <table:table-cell table:style-name="Tabela1.A2" office:value-type="string">
            <text:p text:style-name="P27"><text:span text:style-name="T1">Kawa zbożowa z mlekiem </text:span><text:span text:style-name="T2">250ml</text:span></text:p>
            <text:p text:style-name="P30"><text:span text:style-name="T1">Masło ekstra </text:span><text:span text:style-name="T2">10g</text:span></text:p>
            <text:p text:style-name="P57"><text:span text:style-name="T2">P</text:span><text:span text:style-name="T1">olędwica z indyka 50g</text:span></text:p>
            <text:p text:style-name="P56"><text:span text:style-name="T1">Polędwica sopocka 50g</text:span></text:p>
            <text:p text:style-name="P16"><text:soft-page-break/>Sałatka jarzynowa bez </text:p>
            <text:p text:style-name="P23"><text:span text:style-name="T1">majonezu </text:span><text:span text:style-name="T2">100g</text:span></text:p>
            <text:p text:style-name="P23"><text:span text:style-name="T1">Chleb razowy </text:span><text:span text:style-name="T2">105g</text:span></text:p>
            <text:p text:style-name="P13"/>
            <text:p text:style-name="P13">*(1,7)</text:p>
          </table:table-cell>
          <table:table-cell table:style-name="Tabela1.A2" office:value-type="string">
            <text:p text:style-name="P28"><text:span text:style-name="T1">Kawa zbożowa z mlekiem </text:span><text:span text:style-name="T2">250ml</text:span></text:p>
            <text:p text:style-name="P31"><text:span text:style-name="T1">Masło ekstra </text:span><text:span text:style-name="T2">10g</text:span></text:p>
            <text:p text:style-name="P18">Polędwica z piersi </text:p>
            <text:p text:style-name="P25"><text:span text:style-name="T1">kurczaka </text:span><text:span text:style-name="T2">50g</text:span></text:p>
            <text:p text:style-name="P54"><text:soft-page-break/><text:span text:style-name="T2"><text:s/></text:span><text:span text:style-name="T5">Pieczeń z indyka </text:span><text:span text:style-name="T2">50g</text:span></text:p>
            <text:p text:style-name="P18">Plasterki gotowanego </text:p>
            <text:p text:style-name="P25"><text:span text:style-name="T1">buraka </text:span><text:span text:style-name="T2">60g</text:span></text:p>
            <text:p text:style-name="P25"><text:span text:style-name="T1">Chleb razowy</text:span><text:span text:style-name="T2"> 105g</text:span></text:p>
            <text:p text:style-name="P14">*(1,7)</text:p>
          </table:table-cell>
          <table:table-cell table:style-name="Tabela1.G2" office:value-type="string">
            <text:p text:style-name="P27"><text:span text:style-name="T1">Kawa zbożowa z mlekiem </text:span><text:span text:style-name="T2">250ml</text:span></text:p>
            <text:p text:style-name="P30"><text:span text:style-name="T1">Masło ekstra </text:span><text:span text:style-name="T2">10g</text:span></text:p>
            <text:p text:style-name="P23"><text:span text:style-name="T1">Pasta z tuńczyka </text:span><text:span text:style-name="T2">50g</text:span></text:p>
            <text:p text:style-name="P57"><text:span text:style-name="T2">S</text:span><text:span text:style-name="T1">chab chudy parzony 50g</text:span></text:p>
            <text:p text:style-name="P56"><text:soft-page-break/><text:span text:style-name="T1">Ogórek 90g</text:span></text:p>
            <text:p text:style-name="P23"><text:span text:style-name="T1">Chleb razowy</text:span><text:span text:style-name="T2">105g</text:span></text:p>
            <text:p text:style-name="P13"/>
            <text:p text:style-name="P13"/>
            <text:p text:style-name="P13"/>
            <text:p text:style-name="P32"><text:span text:style-name="T2">*(1,</text:span><text:span text:style-name="T3">3,</text:span><text:span text:style-name="T2">4,</text:span><text:span text:style-name="T3">7)</text:span></text:p>
          </table:table-cell>
        </table:table-row>
        <table:table-row table:style-name="TableLine1845704141872">
          <table:table-cell table:style-name="Tabela1.A2" office:value-type="string">
            <text:p text:style-name="P22">PRZED SNEM</text:p>
          </table:table-cell>
          <table:table-cell table:style-name="Tabela1.A2" office:value-type="string">
            <text:p text:style-name="P22">PRZED SNEM</text:p>
          </table:table-cell>
          <table:table-cell table:style-name="Tabela1.A2" office:value-type="string">
            <text:p text:style-name="P22">PRZED SNEM</text:p>
          </table:table-cell>
          <table:table-cell table:style-name="Tabela1.A2" office:value-type="string">
            <text:p text:style-name="P22">PRZED SNEM</text:p>
          </table:table-cell>
          <table:table-cell table:style-name="Tabela1.A2" office:value-type="string">
            <text:p text:style-name="P22">PRZED SNEM</text:p>
          </table:table-cell>
          <table:table-cell table:style-name="Tabela1.A2" office:value-type="string">
            <text:p text:style-name="P22">PRZED SNEM</text:p>
          </table:table-cell>
          <table:table-cell table:style-name="Tabela1.G2" office:value-type="string">
            <text:p text:style-name="P22">PRZED SNEM</text:p>
          </table:table-cell>
        </table:table-row>
        <table:table-row table:style-name="TableLine1845704128048">
          <table:table-cell table:style-name="Tabela1.A2" office:value-type="string">
            <text:p text:style-name="P16">Jogurt naturalny, 2% </text:p>
            <text:p text:style-name="P23"><text:span text:style-name="T1">tłuszczu </text:span><text:span text:style-name="T3">150g</text:span></text:p>
            <text:p text:style-name="P19">*(7)</text:p>
          </table:table-cell>
          <table:table-cell table:style-name="Tabela1.A2" office:value-type="string">
            <text:p text:style-name="P24"><text:span text:style-name="T1">Mandarynki </text:span><text:span text:style-name="T3">1 sztuka</text:span></text:p>
          </table:table-cell>
          <table:table-cell table:style-name="Tabela1.A2" office:value-type="string">
            <text:p text:style-name="P23"><text:span text:style-name="T1">Budyń waniliowy </text:span><text:span text:style-name="T3">250ml</text:span></text:p>
            <text:p text:style-name="P19">*(7)</text:p>
          </table:table-cell>
          <table:table-cell table:style-name="Tabela1.A2" office:value-type="string">
            <text:p text:style-name="P23"><text:span text:style-name="T1">Grejpfrut </text:span><text:span text:style-name="T3">1 sztuka</text:span></text:p>
          </table:table-cell>
          <table:table-cell table:style-name="Tabela1.A2" office:value-type="string">
            <text:p text:style-name="P16">Jogurt naturalny, </text:p>
            <text:p text:style-name="P23"><text:span text:style-name="T1">niskotłuszczowy </text:span><text:span text:style-name="T3">150g</text:span></text:p>
            <text:p text:style-name="P19">*(7)</text:p>
          </table:table-cell>
          <table:table-cell table:style-name="Tabela1.A2" office:value-type="string">
            <text:p text:style-name="P25"><text:span text:style-name="T1">Maślanka spożywcza, 0.5 % tłuszczu </text:span><text:span text:style-name="T3">150g</text:span></text:p>
            <text:p text:style-name="P20">*(7)</text:p>
          </table:table-cell>
          <table:table-cell table:style-name="Tabela1.G2" office:value-type="string">
            <text:p text:style-name="P23"><text:span text:style-name="T1">Pomarańcza </text:span><text:span text:style-name="T3">1 sztuka</text:span></text:p>
          </table:table-cell>
        </table:table-row>
        <table:table-row table:style-name="TableLine1845704138416">
          <table:table-cell table:style-name="Tabela1.A2" office:value-type="string">
            <text:p text:style-name="P5">Energia: <text:span text:style-name="T7">200</text:span><text:span text:style-name="T9">4</text:span><text:span text:style-name="T6"> kcal</text:span></text:p>
            <text:p text:style-name="P4">Białko ogółem: <text:s/><text:span text:style-name="T7">9</text:span><text:span text:style-name="T9">8,24</text:span><text:span text:style-name="T6">g</text:span></text:p>
            <text:p text:style-name="P4">Węglowodany ogółem: <text:span text:style-name="T6">2</text:span><text:span text:style-name="T9">48,26</text:span><text:span text:style-name="T6">g</text:span></text:p>
            <text:p text:style-name="P4">Węglowodany przyswajalne: <text:span text:style-name="T7">88,95</text:span><text:span text:style-name="T6">g</text:span></text:p>
            <text:p text:style-name="P4">Tłuszcz: <text:span text:style-name="T9">70,69</text:span><text:span text:style-name="T6">g</text:span></text:p>
            <text:p text:style-name="P4">Kwasy tłuszczowe nasycone: <text:span text:style-name="T9">31,06</text:span><text:span text:style-name="T6">g</text:span></text:p>
            <text:p text:style-name="P4">Błonnik pokarmowy: <text:span text:style-name="T6">2</text:span><text:span text:style-name="T9">3,52</text:span><text:span text:style-name="T6">g</text:span></text:p>
            <text:p text:style-name="P4">Sól:<text:span text:style-name="T9">4,71</text:span><text:span text:style-name="T6">g</text:span></text:p>
          </table:table-cell>
          <table:table-cell table:style-name="Tabela1.A2" office:value-type="string">
            <text:p text:style-name="P5">Energia: <text:span text:style-name="T9">2083</text:span><text:span text:style-name="T6">kcal</text:span></text:p>
            <text:p text:style-name="P4">Białko ogółem: <text:s/><text:span text:style-name="T7">10</text:span><text:span text:style-name="T9">3,71</text:span><text:span text:style-name="T6">g</text:span></text:p>
            <text:p text:style-name="P4">Węglowodany ogółem: <text:span text:style-name="T6">2</text:span><text:span text:style-name="T9">79,34</text:span><text:span text:style-name="T6">g</text:span></text:p>
            <text:p text:style-name="P4">Węglowodany przyswajalne: <text:span text:style-name="T7">7</text:span><text:span text:style-name="T9">9,05</text:span><text:span text:style-name="T6">g</text:span></text:p>
            <text:p text:style-name="P4">Tłuszcz: <text:span text:style-name="T9">92,78</text:span><text:span text:style-name="T6">g</text:span></text:p>
            <text:p text:style-name="P4">Kwasy tłuszczowe nasycone: <text:span text:style-name="T7">2</text:span><text:span text:style-name="T9">5,84</text:span><text:span text:style-name="T6">g</text:span></text:p>
            <text:p text:style-name="P4">Błonnik pokarmowy: <text:span text:style-name="T6">4</text:span><text:span text:style-name="T9">2,43</text:span><text:span text:style-name="T6">g</text:span></text:p>
            <text:p text:style-name="P4">Sól: <text:span text:style-name="T7">9,</text:span><text:span text:style-name="T9">07</text:span><text:span text:style-name="T6">g</text:span></text:p>
          </table:table-cell>
          <table:table-cell table:style-name="Tabela1.A2" office:value-type="string">
            <text:p text:style-name="P5">Energia: <text:span text:style-name="T9">2002</text:span><text:span text:style-name="T6"> kcal</text:span></text:p>
            <text:p text:style-name="P4">Białko ogółem: <text:s/><text:span text:style-name="T7">9</text:span><text:span text:style-name="T9">2,24</text:span><text:span text:style-name="T6">g</text:span></text:p>
            <text:p text:style-name="P4">Węglowodany ogółem: <text:span text:style-name="T6">2</text:span><text:span text:style-name="T9">50,92</text:span><text:span text:style-name="T6">g</text:span></text:p>
            <text:p text:style-name="P4">Węglowodany przyswajalne: <text:span text:style-name="T6">1</text:span><text:span text:style-name="T7">1</text:span><text:span text:style-name="T9">9,22</text:span><text:span text:style-name="T6">g</text:span></text:p>
            <text:p text:style-name="P4">Tłuszcz: <text:span text:style-name="T7">74,</text:span><text:span text:style-name="T9">51</text:span><text:span text:style-name="T6">g</text:span></text:p>
            <text:p text:style-name="P4">Kwasy tłuszczowe nasycone: <text:span text:style-name="T7">22,92</text:span><text:span text:style-name="T6">g</text:span></text:p>
            <text:p text:style-name="P4">Błonnik pokarmowy: <text:span text:style-name="T9">30,84</text:span><text:span text:style-name="T6">g</text:span></text:p>
            <text:p text:style-name="P4">Sól: <text:span text:style-name="T9">5,83g</text:span></text:p>
          </table:table-cell>
          <table:table-cell table:style-name="Tabela1.A2" office:value-type="string">
            <text:p text:style-name="P5">Energia: <text:span text:style-name="T7">20</text:span><text:span text:style-name="T9">62</text:span><text:span text:style-name="T6"> kcal</text:span></text:p>
            <text:p text:style-name="P4">Białko ogółem: <text:s/><text:span text:style-name="T6">8</text:span><text:span text:style-name="T9">5,72</text:span><text:span text:style-name="T6">g</text:span></text:p>
            <text:p text:style-name="P4">Węglowodany ogółem: <text:span text:style-name="T6">28</text:span><text:span text:style-name="T9">9,72</text:span><text:span text:style-name="T6">g</text:span></text:p>
            <text:p text:style-name="P4">Węglowodany przyswajalne: <text:span text:style-name="T6">1</text:span><text:span text:style-name="T7">39,73</text:span><text:span text:style-name="T6">g</text:span></text:p>
            <text:p text:style-name="P4">Tłuszcz: <text:span text:style-name="T6">6</text:span><text:span text:style-name="T9">8,65</text:span><text:span text:style-name="T6">g</text:span></text:p>
            <text:p text:style-name="P4">Kwasy tłuszczowe nasycone: <text:span text:style-name="T6">28,</text:span><text:span text:style-name="T7">19</text:span><text:span text:style-name="T6">g</text:span></text:p>
            <text:p text:style-name="P4">Błonnik pokarmowy: <text:span text:style-name="T6">3</text:span><text:span text:style-name="T9">9,66</text:span><text:span text:style-name="T6">g</text:span></text:p>
            <text:p text:style-name="P4">Sól: <text:span text:style-name="T9">4,7</text:span><text:span text:style-name="T6">g</text:span></text:p>
          </table:table-cell>
          <table:table-cell table:style-name="Tabela1.A2" office:value-type="string">
            <text:p text:style-name="P5">Energia: <text:span text:style-name="T7">2011</text:span><text:span text:style-name="T6"> kcal</text:span></text:p>
            <text:p text:style-name="P4">Białko ogółem: <text:s/><text:span text:style-name="T9">93,26</text:span><text:span text:style-name="T6">g</text:span></text:p>
            <text:p text:style-name="P4">Węglowodany ogółem: <text:span text:style-name="T6">2</text:span><text:span text:style-name="T9">47,91</text:span><text:span text:style-name="T6">g</text:span></text:p>
            <text:p text:style-name="P4">Węglowodany przyswajalne: <text:span text:style-name="T7">102,</text:span><text:span text:style-name="T9">27</text:span><text:span text:style-name="T6">g</text:span></text:p>
            <text:p text:style-name="P4">Tłuszcz: <text:span text:style-name="T9">72,45</text:span><text:span text:style-name="T6">g</text:span></text:p>
            <text:p text:style-name="P4">Kwasy tłuszczowe nasycone: <text:span text:style-name="T6">2</text:span><text:span text:style-name="T9">1,13</text:span><text:span text:style-name="T6">g</text:span></text:p>
            <text:p text:style-name="P4">Błonnik pokarmowy: <text:span text:style-name="T6">2</text:span><text:span text:style-name="T9">4,39</text:span><text:span text:style-name="T6">g</text:span></text:p>
            <text:p text:style-name="P4">Sól: <text:span text:style-name="T7">5,24</text:span><text:span text:style-name="T6">g</text:span></text:p>
          </table:table-cell>
          <table:table-cell table:style-name="Tabela1.A2" office:value-type="string">
            <text:p text:style-name="P5">Energia: <text:span text:style-name="T6">2</text:span><text:span text:style-name="T9">060</text:span><text:span text:style-name="T6">kcal</text:span></text:p>
            <text:p text:style-name="P4">Białko ogółem: <text:s/><text:span text:style-name="T9">100,7</text:span><text:span text:style-name="T6">g</text:span></text:p>
            <text:p text:style-name="P4">Węglowodany ogółem: <text:span text:style-name="T6">31</text:span><text:span text:style-name="T9">5,7</text:span><text:span text:style-name="T6">g</text:span></text:p>
            <text:p text:style-name="P4">Węglowodany przyswajalne: <text:span text:style-name="T6">11</text:span><text:span text:style-name="T9">1,73</text:span><text:span text:style-name="T6">g</text:span></text:p>
            <text:p text:style-name="P4">Tłuszcz: <text:span text:style-name="T9">46,92</text:span><text:span text:style-name="T6">g</text:span></text:p>
            <text:p text:style-name="P4">Kwasy tłuszczowe nasycone: <text:span text:style-name="T6">1</text:span><text:span text:style-name="T9">6,13</text:span><text:span text:style-name="T6">g</text:span></text:p>
            <text:p text:style-name="P4">Błonnik pokarmowy: <text:span text:style-name="T6">3</text:span><text:span text:style-name="T7">4,31</text:span><text:span text:style-name="T6">g</text:span></text:p>
            <text:p text:style-name="P4">Sól: <text:span text:style-name="T9">4,53</text:span><text:span text:style-name="T6">g</text:span></text:p>
          </table:table-cell>
          <table:table-cell table:style-name="Tabela1.G2" office:value-type="string">
            <text:p text:style-name="P5">Energia: <text:span text:style-name="T6">20</text:span><text:span text:style-name="T9">78</text:span><text:span text:style-name="T6">kcal</text:span></text:p>
            <text:p text:style-name="P4">Białko ogółem: <text:s/><text:span text:style-name="T9">97,23</text:span><text:span text:style-name="T6">g</text:span></text:p>
            <text:p text:style-name="P4">Węglowodany ogółem: <text:span text:style-name="T6">28</text:span><text:span text:style-name="T9">2,52</text:span><text:span text:style-name="T6">g</text:span></text:p>
            <text:p text:style-name="P4">Węglowodany przyswajalne: <text:span text:style-name="T6">13</text:span><text:span text:style-name="T7">2,</text:span><text:span text:style-name="T9">61</text:span><text:span text:style-name="T6">g</text:span></text:p>
            <text:p text:style-name="P4">Tłuszcz: <text:span text:style-name="T6">6</text:span><text:span text:style-name="T7">4,</text:span><text:span text:style-name="T9">19</text:span><text:span text:style-name="T6">g</text:span></text:p>
            <text:p text:style-name="P4">Kwasy tłuszczowe nasycone: <text:span text:style-name="T9">38,69</text:span><text:span text:style-name="T6">g</text:span></text:p>
            <text:p text:style-name="P4">Błonnik pokarmowy: <text:span text:style-name="T6">4</text:span><text:span text:style-name="T7">0,84</text:span><text:span text:style-name="T6">g</text:span></text:p>
            <text:p text:style-name="P4">Sól: <text:span text:style-name="T6">5,</text:span><text:span text:style-name="T9">76</text:span><text:span text:style-name="T6">g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Roboto Condensed" svg:font-family="'Roboto Condense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0T19:10:32.676000000</meta:creation-date>
    <dc:date>2023-11-27T19:29:00.106000000</dc:date>
    <meta:editing-duration>PT53M10S</meta:editing-duration>
    <meta:editing-cycles>6</meta:editing-cycles>
    <meta:generator>LibreOffice/7.3.2.2$Windows_X86_64 LibreOffice_project/49f2b1bff42cfccbd8f788c8dc32c1c309559be0</meta:generator>
    <meta:document-statistic meta:table-count="1" meta:image-count="0" meta:object-count="0" meta:page-count="2" meta:paragraph-count="262" meta:word-count="764" meta:character-count="5028" meta:non-whitespace-character-count="4494"/>
  </office:meta>
</office:document-meta>
</file>