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2081*"/>
    </style:style>
    <style:style style:name="Tabela1.C" style:family="table-column">
      <style:table-column-properties style:column-width="3.672cm" style:rel-column-width="208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Standard">
      <style:text-properties officeooo:rsid="001cd47a" officeooo:paragraph-rsid="001cd47a"/>
    </style:style>
    <style:style style:name="P8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10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2" style:family="paragraph" style:parent-style-name="normal">
      <loext:graphic-properties draw:fill="none" draw:fill-color="#ffffff"/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3" style:family="paragraph" style:parent-style-name="normal">
      <loext:graphic-properties draw:fill="none" draw:fill-color="#ffffff"/>
      <style:paragraph-properties fo:margin-left="0.118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</style:style>
    <style:style style:name="P14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</style:style>
    <style:style style:name="P16" style:family="paragraph" style:parent-style-name="normal">
      <loext:graphic-properties draw:fill="none" draw:fill-color="#ffffff"/>
      <style:paragraph-properties fo:margin-left="0.123cm" fo:margin-right="0.355cm" fo:margin-top="0.123cm" fo:margin-bottom="0cm" style:contextual-spacing="false" fo:line-height="82%" fo:text-align="start" style:justify-single-word="false" fo:keep-together="auto" fo:orphans="0" fo:widows="0" fo:text-indent="0.009cm" style:auto-text-indent="false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.125cm" fo:margin-right="0.355cm" fo:margin-top="0.123cm" fo:margin-bottom="0cm" style:contextual-spacing="false" fo:line-height="82%" fo:text-align="start" style:justify-single-word="false" fo:keep-together="auto" fo:orphans="0" fo:widows="0" fo:text-indent="0.009cm" style:auto-text-indent="false" fo:background-color="transparent" fo:padding="0cm" fo:border="none" style:shadow="none" fo:keep-with-next="auto"/>
    </style:style>
    <style:style style:name="P18" style:family="paragraph" style:parent-style-name="normal">
      <loext:graphic-properties draw:fill="none" draw:fill-color="#ffffff"/>
      <style:paragraph-properties fo:margin-left="0.125cm" fo:margin-right="0.369cm" fo:margin-top="0.123cm" fo:margin-bottom="0cm" style:contextual-spacing="false" fo:line-height="82%" fo:text-align="start" style:justify-single-word="false" fo:keep-together="auto" fo:orphans="0" fo:widows="0" fo:text-indent="0.009cm" style:auto-text-indent="false" fo:background-color="transparent" fo:padding="0cm" fo:border="none" style:shadow="none" fo:keep-with-next="auto"/>
    </style:style>
    <style:style style:name="P19" style:family="paragraph" style:parent-style-name="normal">
      <loext:graphic-properties draw:fill="none" draw:fill-color="#ffffff"/>
      <style:paragraph-properties fo:margin-left="0cm" fo:margin-right="0.369cm" fo:margin-top="0.123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20" style:family="paragraph" style:parent-style-name="normal">
      <loext:graphic-properties draw:fill="none" draw:fill-color="#ffffff"/>
      <style:paragraph-properties fo:margin-left="0.106cm" fo:margin-right="0.706cm" fo:margin-top="0cm" fo:margin-bottom="0cm" style:contextual-spacing="false" fo:line-height="82%" fo:text-align="start" style:justify-single-word="false" fo:keep-together="auto" fo:orphans="0" fo:widows="0" fo:text-indent="0.016cm" style:auto-text-indent="false" fo:background-color="transparent" fo:padding="0cm" fo:border="none" style:shadow="none" fo:keep-with-next="auto"/>
    </style:style>
    <style:style style:name="P21" style:family="paragraph" style:parent-style-name="normal">
      <loext:graphic-properties draw:fill="none" draw:fill-color="#ffffff"/>
      <style:paragraph-properties fo:margin-left="0.106cm" fo:margin-right="0.626cm" fo:margin-top="0cm" fo:margin-bottom="0cm" style:contextual-spacing="false" fo:line-height="82%" fo:text-align="start" style:justify-single-word="false" fo:keep-together="auto" fo:orphans="0" fo:widows="0" fo:text-indent="0.016cm" style:auto-text-indent="false" fo:background-color="transparent" fo:padding="0cm" fo:border="none" style:shadow="none" fo:keep-with-next="auto"/>
    </style:style>
    <style:style style:name="P22" style:family="paragraph" style:parent-style-name="normal">
      <loext:graphic-properties draw:fill="none" draw:fill-color="#ffffff"/>
      <style:paragraph-properties fo:margin-left="0.125cm" fo:margin-right="0.355cm" fo:margin-top="0.123cm" fo:margin-bottom="0cm" style:contextual-spacing="false" fo:line-height="82%" fo:text-align="start" style:justify-single-word="false" fo:orphans="0" fo:widows="0" fo:text-indent="0.009cm" style:auto-text-indent="false" fo:background-color="transparent" fo:padding="0cm" fo:border="none" style:shadow="none"/>
    </style:style>
    <style:style style:name="P23" style:family="paragraph" style:parent-style-name="normal">
      <loext:graphic-properties draw:fill="none" draw:fill-color="#ffffff"/>
      <style:paragraph-properties fo:margin-left="0cm" fo:margin-right="0.355cm" fo:margin-top="0.123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cm" fo:margin-right="0.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cm" fo:margin-right="0.77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.131cm" fo:margin-right="0.41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.122cm" fo:margin-right="0.3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8" style:family="paragraph" style:parent-style-name="normal">
      <loext:graphic-properties draw:fill="none" draw:fill-color="#ffffff"/>
      <style:paragraph-properties fo:margin-left="0.123cm" fo:margin-right="0.746cm" fo:margin-top="0.123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9" style:family="paragraph" style:parent-style-name="normal">
      <loext:graphic-properties draw:fill="none" draw:fill-color="#ffffff"/>
      <style:paragraph-properties fo:margin-left="0.123cm" fo:margin-right="0.85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0" style:family="paragraph" style:parent-style-name="normal">
      <loext:graphic-properties draw:fill="none" draw:fill-color="#ffffff"/>
      <style:paragraph-properties fo:margin-left="0cm" fo:margin-right="0.787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1" style:family="paragraph" style:parent-style-name="normal">
      <loext:graphic-properties draw:fill="none" draw:fill-color="#ffffff"/>
      <style:paragraph-properties fo:margin-left="0.123cm" fo:margin-right="0.76cm" fo:margin-top="0.123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2" style:family="paragraph" style:parent-style-name="normal">
      <loext:graphic-properties draw:fill="none" draw:fill-color="#ffffff"/>
      <style:paragraph-properties fo:margin-left="0cm" fo:margin-right="0.369cm" fo:margin-top="0.123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3" style:family="paragraph" style:parent-style-name="normal">
      <loext:graphic-properties draw:fill="none" draw:fill-color="#ffffff"/>
      <style:paragraph-properties fo:margin-left="0cm" fo:margin-right="0.27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4" style:family="paragraph" style:parent-style-name="normal">
      <loext:graphic-properties draw:fill="none" draw:fill-color="#ffffff"/>
      <style:paragraph-properties fo:margin-left="0.134cm" fo:margin-right="0.667cm" fo:margin-top="0.123cm" fo:margin-bottom="0cm" style:contextual-spacing="false" fo:line-height="82%" fo:text-align="start" style:justify-single-word="false" fo:keep-together="auto" fo:orphans="0" fo:widows="0" fo:text-indent="-0.011cm" style:auto-text-indent="false" fo:background-color="transparent" fo:padding="0cm" fo:border="none" style:shadow="none" fo:keep-with-next="auto"/>
      <style:text-properties style:font-name="Liberation Serif"/>
    </style:style>
    <style:style style:name="P35" style:family="paragraph" style:parent-style-name="normal">
      <loext:graphic-properties draw:fill="none" draw:fill-color="#ffffff"/>
      <style:paragraph-properties fo:margin-left="0.131cm" fo:margin-right="0.41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6" style:family="paragraph" style:parent-style-name="normal">
      <loext:graphic-properties draw:fill="none" draw:fill-color="#ffffff"/>
      <style:paragraph-properties fo:margin-left="0cm" fo:margin-right="0.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cm" fo:margin-right="0.27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.122cm" fo:margin-right="0.3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1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2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3" style:family="paragraph" style:parent-style-name="normal">
      <loext:graphic-properties draw:fill="none" draw:fill-color="#ffffff"/>
      <style:paragraph-properties fo:margin-left="0.1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4" style:family="paragraph" style:parent-style-name="normal">
      <loext:graphic-properties draw:fill="none" draw:fill-color="#ffffff"/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5" style:family="paragraph" style:parent-style-name="normal">
      <loext:graphic-properties draw:fill="none" draw:fill-color="#ffffff"/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d47a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d47a"/>
    </style:style>
    <style:style style:name="P48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50" style:family="paragraph" style:parent-style-name="normal">
      <loext:graphic-properties draw:fill="none" draw:fill-color="#ffffff"/>
      <style:paragraph-properties fo:margin-left="0cm" fo:margin-right="0.369cm" fo:margin-top="0.123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officeooo:rsid="001cd47a" officeooo:paragraph-rsid="001cd47a"/>
    </style:style>
    <style:style style:name="T1" style:family="text">
      <style:text-properties fo:font-variant="normal" fo:text-transform="none" style:text-line-through-style="none" style:text-line-through-type="none" style:text-position="0% 100%" style:font-name="Roboto Condensed" fo:font-size="8.5pt" fo:font-style="normal" style:text-underline-style="none" fo:font-weight="normal" fo:background-color="transparent" loext:char-shading-value="0" style:font-name-asian="Roboto Condensed1" style:font-size-asian="8.5pt" style:font-style-asian="normal" style:font-weight-asian="normal" style:font-name-complex="Roboto Condensed1" style:font-size-complex="8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db24c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d47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style:font-name="Roboto Condensed" fo:font-size="9.5pt" style:font-name-asian="Roboto Condensed1" style:font-size-asian="9.5pt" style:font-name-complex="Roboto Condensed1" style:font-size-complex="9.5pt"/>
    </style:style>
    <style:style style:name="T7" style:family="text">
      <style:text-properties style:font-name="Roboto Condensed" fo:font-size="9.5pt" officeooo:rsid="001cd47a" style:font-name-asian="Roboto Condensed1" style:font-size-asian="9.5pt" style:font-name-complex="Roboto Condensed1" style:font-size-complex="9.5pt"/>
    </style:style>
    <style:style style:name="T8" style:family="text">
      <style:text-properties style:font-name="Roboto Condensed" fo:font-size="9.5pt" officeooo:rsid="001db24c" style:font-name-asian="Roboto Condensed1" style:font-size-asian="9.5pt" style:font-name-complex="Roboto Condensed1" style:font-size-complex="9.5pt"/>
    </style:style>
    <style:style style:name="T9" style:family="text">
      <style:text-properties fo:font-size="9.5pt" style:font-name-asian="Roboto Condensed1" style:font-size-asian="9.5pt" style:font-name-complex="Roboto Condensed1" style:font-size-complex="9.5pt"/>
    </style:style>
    <style:style style:name="T10" style:family="text">
      <style:text-properties fo:font-size="9.5pt" officeooo:rsid="001cd47a" style:font-name-asian="Roboto Condensed1" style:font-size-asian="9.5pt" style:font-name-complex="Roboto Condensed1" style:font-size-complex="9.5pt"/>
    </style:style>
    <style:style style:name="T11" style:family="text">
      <style:text-properties officeooo:rsid="001db2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RAT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 table:number-columns-repeated="2"/>
        <table:table-row table:style-name="TableLine1689555665504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1689555597824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1689555608768">
          <table:table-cell table:style-name="Tabela1.A2" office:value-type="string">
            <text:p text:style-name="P23"><text:span text:style-name="T4">Herbata czarna, napar bez cukru 250 ml</text:span></text:p>
            <text:p text:style-name="P24"><text:span text:style-name="T4">Kasza manna na wodzie z jabłkiem 300</text:span><text:span text:style-name="T9"> ml</text:span></text:p>
            <text:p text:style-name="P36"><text:span text:style-name="T9">*</text:span><text:span text:style-name="T10">(1)</text:span></text:p>
          </table:table-cell>
          <table:table-cell table:style-name="Tabela1.A2" office:value-type="string">
            <text:p text:style-name="P39"><text:span text:style-name="T4">Herbata czarna, napar bez cukru 250 ml</text:span></text:p>
            <text:p text:style-name="P25"><text:span text:style-name="T4">Płatki ryżowe na mleku ryżowym z jabłkiem 300ml</text:span></text:p>
          </table:table-cell>
          <table:table-cell table:style-name="Tabela1.A2" office:value-type="string">
            <text:p text:style-name="P39"><text:span text:style-name="T4">Herbata czarna, napar bez cukru 250ml</text:span></text:p>
            <text:p text:style-name="P39"><text:span text:style-name="T4">Ryż na wodzie z bananem 300ml</text:span></text:p>
          </table:table-cell>
          <table:table-cell table:style-name="Tabela1.A2" office:value-type="string">
            <text:p text:style-name="P39"><text:span text:style-name="T4">Herbata czarna, napar bez cukru 250 ml</text:span></text:p>
            <text:p text:style-name="P26"><text:span text:style-name="T4">Kasza manna na wodzie z bananem 300ml</text:span></text:p>
            <text:p text:style-name="P35"><text:span text:style-name="T4">*</text:span><text:span text:style-name="T5">(1)</text:span></text:p>
          </table:table-cell>
          <table:table-cell table:style-name="Tabela1.A2" office:value-type="string">
            <text:p text:style-name="P39"><text:span text:style-name="T4">Herbata czarna, napar bez cukru 250ml</text:span></text:p>
            <text:p text:style-name="P30"><text:span text:style-name="T4">Płatki ryżowe na mleku ryżowym z jabłkiem 30ml</text:span></text:p>
          </table:table-cell>
          <table:table-cell table:style-name="Tabela1.A2" office:value-type="string">
            <text:p text:style-name="P39"><text:span text:style-name="T4">Ryż na wodzie z bananem 300ml</text:span></text:p>
            <text:p text:style-name="P32"><text:span text:style-name="T4">Herbata czarna, napar bez cukru 250ml</text:span></text:p>
          </table:table-cell>
          <table:table-cell table:style-name="Tabela1.G2" office:value-type="string">
            <text:p text:style-name="P39"><text:span text:style-name="T4">Kasza manna na wodzie z jabłkiem 300ml</text:span></text:p>
            <text:p text:style-name="P33"><text:span text:style-name="T4">Herbata czarna, napar bez cukru 250ml</text:span></text:p>
            <text:p text:style-name="P37"><text:span text:style-name="T4">*</text:span><text:span text:style-name="T5">(1)</text:span></text:p>
          </table:table-cell>
        </table:table-row>
        <table:table-row table:style-name="TableLine1689555603008"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9">OBIAD</text:p>
          </table:table-cell>
          <table:table-cell table:style-name="Tabela1.G2" office:value-type="string">
            <text:p text:style-name="P9">OBIAD</text:p>
          </table:table-cell>
        </table:table-row>
        <table:table-row table:style-name="TableLine1689555662048">
          <table:table-cell table:style-name="Tabela1.A2" office:value-type="string">
            <text:p text:style-name="P39"><text:span text:style-name="T4">Filety z kurczaka, </text:span></text:p>
            <text:p text:style-name="P41"><text:span text:style-name="T4">gotowane w wodzie 100g</text:span></text:p>
            <text:p text:style-name="P42"><text:span text:style-name="T4">Marchew, gotowana w </text:span></text:p>
            <text:p text:style-name="P43"><text:span text:style-name="T4">wodzie 200g</text:span></text:p>
            <text:p text:style-name="P27"><text:span text:style-name="T4">Ziemniaki z koperkiem</text:span><text:span text:style-name="T9"> 200g </text:span></text:p>
            <text:p text:style-name="P27"><text:span text:style-name="T4">Zupa marchwiowo-ryżowa </text:span><text:span text:style-name="T9">350ml</text:span></text:p>
            <text:p text:style-name="P38"><text:span text:style-name="T9">*</text:span><text:span text:style-name="T10">(9)</text:span></text:p>
          </table:table-cell>
          <table:table-cell table:style-name="Tabela1.A2" office:value-type="string">
            <text:p text:style-name="P46"><text:span text:style-name="T4">Indyk, udziec gotowany </text:span><text:span text:style-name="T5">100ggotowany</text:span></text:p>
            <text:p text:style-name="P47"><text:span text:style-name="T4"><text:s/>Ziemniaki z koperkiem 200g</text:span></text:p>
            <text:p text:style-name="P28"><text:span text:style-name="T4">Zupa krem z cukini 350ml</text:span></text:p>
            <text:p text:style-name="P41"><text:span text:style-name="T4">Sałatka z buraka 200g</text:span></text:p>
            <text:p text:style-name="P48"><text:span text:style-name="T4"/></text:p>
            <text:p text:style-name="P48"><text:span text:style-name="T4">*</text:span><text:span text:style-name="T5">(9)</text:span></text:p>
          </table:table-cell>
          <table:table-cell table:style-name="Tabela1.A2" office:value-type="string">
            <text:p text:style-name="P39"><text:span text:style-name="T4">Kopytka 200g</text:span></text:p>
            <text:p text:style-name="P42"><text:span text:style-name="T4">Filety z kurczaka, </text:span></text:p>
            <text:p text:style-name="P44"><text:span text:style-name="T4">gotowane w wodzie 100g</text:span></text:p>
            <text:p text:style-name="P42"><text:span text:style-name="T4">Mus z marchwi 200g</text:span></text:p>
            <text:p text:style-name="P41"><text:span text:style-name="T4">Zupa ziemniaczana krem 350ml</text:span></text:p>
            <text:p text:style-name="P48"><text:span text:style-name="T4"/></text:p>
            <text:p text:style-name="P48"><text:span text:style-name="T4">*</text:span><text:span text:style-name="T5">(9)</text:span></text:p>
          </table:table-cell>
          <table:table-cell table:style-name="Tabela1.A2" office:value-type="string">
            <text:p text:style-name="P39"><text:span text:style-name="T4">Buraki, gotowane 200g</text:span></text:p>
            <text:p text:style-name="P29"><text:span text:style-name="T4">Ziemniaki z koperkiem 200g</text:span></text:p>
            <text:p text:style-name="P29"><text:span text:style-name="T4">Schab duszony 100g</text:span></text:p>
            <text:p text:style-name="P41"><text:span text:style-name="T4">Zupa marchwiowo-ryżowa 350ml</text:span></text:p>
            <text:p text:style-name="P48"><text:span text:style-name="T4"/></text:p>
            <text:p text:style-name="P48"><text:span text:style-name="T4"/></text:p>
            <text:p text:style-name="P49"><text:span text:style-name="T4">*</text:span><text:span text:style-name="T5">(9)</text:span></text:p>
          </table:table-cell>
          <table:table-cell table:style-name="Tabela1.A2" office:value-type="string">
            <text:p text:style-name="P39"><text:span text:style-name="T4">Ziemniaki z koperkiem 200g</text:span></text:p>
            <text:p text:style-name="P31"><text:span text:style-name="T4">Indyk, udziec gotowany 100g</text:span></text:p>
            <text:p text:style-name="P31"><text:span text:style-name="T4"><text:s/>Zupa krem z cukini 350ml</text:span></text:p>
            <text:p text:style-name="P41"><text:span text:style-name="T4">Sałatka z buraka 200g</text:span></text:p>
            <text:p text:style-name="P48"><text:span text:style-name="T4"/></text:p>
            <text:p text:style-name="P49"><text:span text:style-name="T4">*</text:span><text:span text:style-name="T5">(9)</text:span></text:p>
          </table:table-cell>
          <table:table-cell table:style-name="Tabela1.A2" office:value-type="string">
            <text:p text:style-name="P39"><text:span text:style-name="T4">Kopytka 200g</text:span></text:p>
            <text:p text:style-name="P42"><text:span text:style-name="T4">Marchew, gotowana w </text:span></text:p>
            <text:p text:style-name="P45"><text:span text:style-name="T4">wodzie 200g</text:span></text:p>
            <text:p text:style-name="P42"><text:span text:style-name="T4">Filety z kurczaka, </text:span></text:p>
            <text:p text:style-name="P44"><text:span text:style-name="T4">gotowane w wodzie 100g</text:span></text:p>
            <text:p text:style-name="P41"><text:span text:style-name="T4">Zupa marchwiowo-ryżowa 350ml</text:span></text:p>
            <text:p text:style-name="P48"><text:span text:style-name="T4">*</text:span><text:span text:style-name="T5">(9)</text:span></text:p>
          </table:table-cell>
          <table:table-cell table:style-name="Tabela1.G2" office:value-type="string">
            <text:p text:style-name="P46"><text:span text:style-name="T4">Ziemniaki z koperkiem 200g </text:span></text:p>
            <text:p text:style-name="P47"><text:span text:style-name="T4">Indyk, udziec gotowany 100g</text:span></text:p>
            <text:p text:style-name="P34"><text:span text:style-name="T4"><text:s/>Mus z marchwi 200g</text:span></text:p>
            <text:p text:style-name="P41"><text:span text:style-name="T4">Zupa ziemniaczana krem 350ml</text:span></text:p>
            <text:p text:style-name="P48"><text:span text:style-name="T4">*</text:span><text:span text:style-name="T5">(9)</text:span></text:p>
          </table:table-cell>
        </table:table-row>
        <table:table-row table:style-name="TableLine1689555662624"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9">PODWIECZOREK</text:p>
          </table:table-cell>
          <table:table-cell table:style-name="Tabela1.G2" office:value-type="string">
            <text:p text:style-name="P9">PODWIECZOREK</text:p>
          </table:table-cell>
        </table:table-row>
        <table:table-row table:style-name="TableLine1689555662912">
          <table:table-cell table:style-name="Tabela1.A2" office:value-type="string">
            <text:p text:style-name="P11"><text:span text:style-name="T2">Kleik ryżowy 150</text:span><text:span text:style-name="T6">ml</text:span></text:p>
          </table:table-cell>
          <table:table-cell table:style-name="Tabela1.A2" office:value-type="string">
            <text:p text:style-name="P11"><text:span text:style-name="T2">Bieszczadzkie suchary 40</text:span><text:span text:style-name="T6">sztuki</text:span></text:p>
            <text:p text:style-name="P17"><text:span text:style-name="T2">Herbata czarna, napar bez cukru</text:span><text:span text:style-name="T6"> 250ml</text:span></text:p>
            <text:p text:style-name="P22"><text:span text:style-name="T6">*</text:span><text:span text:style-name="T7">(1)</text:span></text:p>
          </table:table-cell>
          <table:table-cell table:style-name="Tabela1.A2" office:value-type="string">
            <text:p text:style-name="P11"><text:span text:style-name="T2">Kasza manna na wodzie z bananem 150g</text:span></text:p>
            <text:p text:style-name="P12"><text:span text:style-name="T2">Jabłko parowane 1 szt</text:span><text:span text:style-name="T6">uka</text:span></text:p>
            <text:p text:style-name="P13"><text:span text:style-name="T6">*</text:span><text:span text:style-name="T7">(1)</text:span></text:p>
          </table:table-cell>
          <table:table-cell table:style-name="Tabela1.A2" office:value-type="string">
            <text:p text:style-name="P11"><text:span text:style-name="T2">Bieszczadzkie suchary 4 sztuki</text:span></text:p>
            <text:p text:style-name="P19"><text:span text:style-name="T2">Herbata czarna, napar bez cukru 250ml</text:span></text:p>
            <text:p text:style-name="P50"><text:span text:style-name="T2">*(1)</text:span></text:p>
          </table:table-cell>
          <table:table-cell table:style-name="Tabela1.A2" office:value-type="string">
            <text:p text:style-name="P11"><text:span text:style-name="T2">Jabłko parowane 1 sztuka</text:span></text:p>
          </table:table-cell>
          <table:table-cell table:style-name="Tabela1.A2" office:value-type="string">
            <text:p text:style-name="P11"><text:span text:style-name="T2">Kisiel z jabłkiem 150ml</text:span></text:p>
          </table:table-cell>
          <table:table-cell table:style-name="Tabela1.G2" office:value-type="string">
            <text:p text:style-name="P11"><text:span text:style-name="T2">Kleik ryżowy </text:span><text:span text:style-name="T6">150ml</text:span></text:p>
          </table:table-cell>
        </table:table-row>
        <table:table-row table:style-name="TableLine1689555663200"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9">KOLACJA</text:p>
          </table:table-cell>
          <table:table-cell table:style-name="Tabela1.G2" office:value-type="string">
            <text:p text:style-name="P9">KOLACJA</text:p>
          </table:table-cell>
        </table:table-row>
        <table:table-row table:style-name="TableLine1689555655712">
          <table:table-cell table:style-name="Tabela1.A2" office:value-type="string">
            <text:p text:style-name="P11"><text:span text:style-name="T2">Bieszczadzkie suchary 4 sztuki</text:span></text:p>
            <text:p text:style-name="P16"><text:span text:style-name="T2">Herbata czarna, napar bez cukru 250ml</text:span></text:p>
            <text:p text:style-name="P10"><text:span text:style-name="T2">Kisiel z jabłkiem 250ml</text:span></text:p>
            <text:p text:style-name="P14"><text:span text:style-name="T2">*</text:span><text:span text:style-name="T3">(1)</text:span></text:p>
          </table:table-cell>
          <table:table-cell table:style-name="Tabela1.A2" office:value-type="string">
            <text:p text:style-name="P11"><text:span text:style-name="T2">Herbata czarna, napar bez cukru 250ml</text:span></text:p>
            <text:p text:style-name="P20"><text:span text:style-name="T2">Sałatka ziemniaczana z jabłkiem 200g</text:span></text:p>
          </table:table-cell>
          <table:table-cell table:style-name="Tabela1.A2" office:value-type="string">
            <text:p text:style-name="P11"><text:span text:style-name="T2">Herbata czarna, napar bez cukru 250ml</text:span></text:p>
            <text:p text:style-name="P10"><text:span text:style-name="T2">Kleik ryżowy 250ml</text:span></text:p>
          </table:table-cell>
          <table:table-cell table:style-name="Tabela1.A2" office:value-type="string">
            <text:p text:style-name="P11"><text:span text:style-name="T2">Herbata czarna, napar bez cukru 250ml</text:span></text:p>
            <text:p text:style-name="P10"><text:span text:style-name="T2">Ryż z duszonymi jabłkami 200g</text:span></text:p>
          </table:table-cell>
          <table:table-cell table:style-name="Tabela1.A2" office:value-type="string">
            <text:p text:style-name="P11"><text:span text:style-name="T2">Herbata czarna, napar bez cukru 250ml </text:span></text:p>
            <text:p text:style-name="P18"><text:span text:style-name="T6">Kleik ryżowy 250ml</text:span></text:p>
          </table:table-cell>
          <table:table-cell table:style-name="Tabela1.A2" office:value-type="string">
            <text:p text:style-name="P11"><text:span text:style-name="T2">Ryż z duszonymi jabłkami 200g</text:span></text:p>
            <text:p text:style-name="P18"><text:span text:style-name="T2"><text:s/>Herbata czarna, napar bez cukru 250ml</text:span></text:p>
          </table:table-cell>
          <table:table-cell table:style-name="Tabela1.G2" office:value-type="string">
            <text:p text:style-name="P11"><text:span text:style-name="T2">Herbata czarna, napar bez cukru 250ml</text:span></text:p>
            <text:p text:style-name="P21"><text:span text:style-name="T2">Sałatka ziemniaczana z jabłkiem 200g</text:span></text:p>
          </table:table-cell>
        </table:table-row>
        <table:table-row table:style-name="TableLine1689555656864">
          <table:table-cell table:style-name="Tabela1.A2" office:value-type="string">
            <text:p text:style-name="P9">PRZED SNEM</text:p>
          </table:table-cell>
          <table:table-cell table:style-name="Tabela1.A2" office:value-type="string">
            <text:p text:style-name="P9">PRZED SNEM</text:p>
          </table:table-cell>
          <table:table-cell table:style-name="Tabela1.A2" office:value-type="string">
            <text:p text:style-name="P9">PRZED SNEM</text:p>
          </table:table-cell>
          <table:table-cell table:style-name="Tabela1.A2" office:value-type="string">
            <text:p text:style-name="P9">PRZED SNEM</text:p>
          </table:table-cell>
          <table:table-cell table:style-name="Tabela1.A2" office:value-type="string">
            <text:p text:style-name="P9">PRZED SNEM</text:p>
          </table:table-cell>
          <table:table-cell table:style-name="Tabela1.A2" office:value-type="string">
            <text:p text:style-name="P9">PRZED SNEM</text:p>
          </table:table-cell>
          <table:table-cell table:style-name="Tabela1.G2" office:value-type="string">
            <text:p text:style-name="P9">PRZED SNEM</text:p>
          </table:table-cell>
        </table:table-row>
        <text:soft-page-break/>
        <table:table-row table:style-name="TableLine1689555659168">
          <table:table-cell table:style-name="Tabela1.A2" office:value-type="string">
            <text:p text:style-name="P11"><text:span text:style-name="T2">Bieszczadzkie suchary 4 sztuki </text:span></text:p>
            <text:p text:style-name="P15"><text:span text:style-name="T2">*</text:span><text:span text:style-name="T3">(1)</text:span></text:p>
          </table:table-cell>
          <table:table-cell table:style-name="Tabela1.A2" office:value-type="string">
            <text:p text:style-name="P11"><text:span text:style-name="T2">Banan 1 sztuka</text:span></text:p>
          </table:table-cell>
          <table:table-cell table:style-name="Tabela1.A2" office:value-type="string">
            <text:p text:style-name="P11"><text:span text:style-name="T2">Bieszczadzkie suchary 4 sztuki </text:span></text:p>
            <text:p text:style-name="P15"><text:span text:style-name="T2">*</text:span><text:span text:style-name="T3">(1)</text:span></text:p>
          </table:table-cell>
          <table:table-cell table:style-name="Tabela1.A2" office:value-type="string">
            <text:p text:style-name="P11"><text:span text:style-name="T2">Banan 1 sztuka</text:span></text:p>
          </table:table-cell>
          <table:table-cell table:style-name="Tabela1.A2" office:value-type="string">
            <text:p text:style-name="P11"><text:span text:style-name="T2">Bieszczadzkie suchary </text:span><text:span text:style-name="T6">4 sztuki</text:span></text:p>
            <text:p text:style-name="P15"><text:span text:style-name="T6">*</text:span><text:span text:style-name="T8">(1)</text:span></text:p>
          </table:table-cell>
          <table:table-cell table:style-name="Tabela1.A2" office:value-type="string">
            <text:p text:style-name="P11"><text:span text:style-name="T2">Banan 1 sztuka</text:span></text:p>
          </table:table-cell>
          <table:table-cell table:style-name="Tabela1.G2" office:value-type="string">
            <text:p text:style-name="P11"><text:span text:style-name="T2">Bieszczadzkie suchary 4 sztuki</text:span></text:p>
            <text:p text:style-name="P15"><text:span text:style-name="T2">*</text:span><text:span text:style-name="T3">(1)</text:span></text:p>
          </table:table-cell>
        </table:table-row>
        <table:table-row table:style-name="TableLine1689555650816">
          <table:table-cell table:style-name="Tabela1.A2" office:value-type="string">
            <text:p text:style-name="P5">Energia: <text:span text:style-name="T11">1788 kcal</text:span></text:p>
            <text:p text:style-name="P4"/>
          </table:table-cell>
          <table:table-cell table:style-name="Tabela1.A2" office:value-type="string">
            <text:p text:style-name="P5">Energia: <text:span text:style-name="T11">1776 kcal</text:span></text:p>
            <text:p text:style-name="P4"/>
          </table:table-cell>
          <table:table-cell table:style-name="Tabela1.A2" office:value-type="string">
            <text:p text:style-name="P5">Energia: <text:span text:style-name="T11">1806 kcal</text:span></text:p>
            <text:p text:style-name="P4"/>
          </table:table-cell>
          <table:table-cell table:style-name="Tabela1.A2" office:value-type="string">
            <text:p text:style-name="P5">Energia: <text:span text:style-name="T11">1654 kcal</text:span></text:p>
            <text:p text:style-name="P4"/>
          </table:table-cell>
          <table:table-cell table:style-name="Tabela1.A2" office:value-type="string">
            <text:p text:style-name="P5">Energia: <text:span text:style-name="T11">1656 kcal</text:span></text:p>
            <text:p text:style-name="P4"/>
          </table:table-cell>
          <table:table-cell table:style-name="Tabela1.A2" office:value-type="string">
            <text:p text:style-name="P5">Energia: <text:span text:style-name="T11">1616 kcal</text:span></text:p>
            <text:p text:style-name="P4"/>
          </table:table-cell>
          <table:table-cell table:style-name="Tabela1.G2" office:value-type="string">
            <text:p text:style-name="P5">Energia: <text:span text:style-name="T11">1659 kcal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3T20:09:08.499000000</dc:date>
    <meta:editing-duration>PT7M47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149" meta:word-count="498" meta:character-count="3108" meta:non-whitespace-character-count="2744"/>
  </office:meta>
</office:document-meta>
</file>