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a63ee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7" style:family="paragraph" style:parent-style-name="Table_20_Contents">
      <style:text-properties fo:font-size="9pt" officeooo:paragraph-rsid="001bd586" style:font-size-asian="9pt" style:font-size-complex="9pt"/>
    </style:style>
    <style:style style:name="P8" style:family="paragraph" style:parent-style-name="Table_20_Contents">
      <style:text-properties fo:font-size="9pt" officeooo:paragraph-rsid="001ee10f" style:font-size-asian="9pt" style:font-size-complex="9pt"/>
    </style:style>
    <style:style style:name="P9" style:family="paragraph" style:parent-style-name="Table_20_Contents">
      <style:text-properties fo:font-size="9pt" officeooo:rsid="002154e3" officeooo:paragraph-rsid="002154e3" style:font-size-asian="9pt" style:font-size-complex="9pt"/>
    </style:style>
    <style:style style:name="P10" style:family="paragraph" style:parent-style-name="Table_20_Contents">
      <style:text-properties fo:font-size="9pt" officeooo:rsid="001bd586" officeooo:paragraph-rsid="001bd586" style:font-size-asian="9pt" style:font-size-complex="9pt"/>
    </style:style>
    <style:style style:name="P11" style:family="paragraph" style:parent-style-name="Table_20_Contents">
      <style:text-properties fo:font-size="9pt" officeooo:paragraph-rsid="001a63ee" style:font-size-asian="9pt" style:font-size-complex="9pt"/>
    </style:style>
    <style:style style:name="P12" style:family="paragraph" style:parent-style-name="Table_20_Contents">
      <style:text-properties fo:font-size="9pt" officeooo:paragraph-rsid="001d1654" style:font-size-asian="9pt" style:font-size-complex="9pt"/>
    </style:style>
    <style:style style:name="P13" style:family="paragraph" style:parent-style-name="Table_20_Contents">
      <style:text-properties fo:font-size="9pt" officeooo:paragraph-rsid="001fc2cc" style:font-size-asian="9pt" style:font-size-complex="9pt"/>
    </style:style>
    <style:style style:name="P14" style:family="paragraph" style:parent-style-name="Table_20_Contents">
      <style:text-properties fo:font-size="9pt" officeooo:rsid="0022fca4" officeooo:paragraph-rsid="0022fca4" style:font-size-asian="9pt" style:font-size-complex="9pt"/>
    </style:style>
    <style:style style:name="P15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16" style:family="paragraph" style:parent-style-name="Table_20_Contents">
      <style:text-properties fo:font-size="9pt" officeooo:paragraph-rsid="0022fca4" style:font-size-asian="9pt" style:font-size-complex="9pt"/>
    </style:style>
    <style:style style:name="P17" style:family="paragraph" style:parent-style-name="Table_20_Contents">
      <style:text-properties fo:font-size="9pt" officeooo:rsid="001ee10f" officeooo:paragraph-rsid="001ee10f" fo:background-color="transparent" style:font-size-asian="9pt" style:font-size-complex="9pt"/>
    </style:style>
    <style:style style:name="P18" style:family="paragraph" style:parent-style-name="Table_20_Contents">
      <style:text-properties fo:font-size="9pt" officeooo:rsid="001fc2cc" officeooo:paragraph-rsid="001fc2cc" fo:background-color="transparent" style:font-size-asian="9pt" style:font-size-complex="9pt"/>
    </style:style>
    <style:style style:name="P19" style:family="paragraph" style:parent-style-name="Table_20_Contents">
      <style:text-properties fo:font-size="9pt" officeooo:paragraph-rsid="001fc2cc" fo:background-color="transparent" style:font-size-asian="9pt" style:font-size-complex="9pt"/>
    </style:style>
    <style:style style:name="P20" style:family="paragraph" style:parent-style-name="Table_20_Contents">
      <style:text-properties fo:font-size="9pt" officeooo:rsid="001be942" officeooo:paragraph-rsid="001fc2cc" fo:background-color="transparent" style:font-size-asian="9pt" style:font-size-complex="9pt"/>
    </style:style>
    <style:style style:name="P21" style:family="paragraph" style:parent-style-name="Table_20_Contents">
      <style:text-properties fo:font-size="9pt" officeooo:paragraph-rsid="001d1654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bold" officeooo:rsid="0021a259" officeooo:paragraph-rsid="0021a259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24" style:family="paragraph" style:parent-style-name="Standard">
      <style:text-properties officeooo:rsid="001d4d3d" officeooo:paragraph-rsid="001d4d3d"/>
    </style:style>
    <style:style style:name="P25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26" style:family="paragraph" style:parent-style-name="Table_20_Contents">
      <style:text-properties fo:font-size="9pt" officeooo:rsid="001ee10f" officeooo:paragraph-rsid="0022bb4c" style:font-size-asian="9pt" style:font-size-complex="9pt"/>
    </style:style>
    <style:style style:name="P27" style:family="paragraph" style:parent-style-name="Table_20_Contents">
      <style:text-properties fo:font-size="9pt" officeooo:paragraph-rsid="001bd586" style:font-size-asian="9pt" style:font-size-complex="9pt"/>
    </style:style>
    <style:style style:name="P28" style:family="paragraph" style:parent-style-name="Table_20_Contents">
      <style:text-properties fo:font-size="9pt" officeooo:paragraph-rsid="0022bb4c" style:font-size-asian="9pt" style:font-size-complex="9pt"/>
    </style:style>
    <style:style style:name="P29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30" style:family="paragraph" style:parent-style-name="Table_20_Contents">
      <style:text-properties fo:font-size="9pt" officeooo:rsid="001fc2cc" officeooo:paragraph-rsid="0022bb4c" style:font-size-asian="9pt" style:font-size-complex="9pt"/>
    </style:style>
    <style:style style:name="T1" style:family="text">
      <style:text-properties officeooo:rsid="001ee10f"/>
    </style:style>
    <style:style style:name="T2" style:family="text">
      <style:text-properties officeooo:rsid="002154e3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bd586"/>
    </style:style>
    <style:style style:name="T5" style:family="text">
      <style:text-properties officeooo:rsid="0022fca4"/>
    </style:style>
    <style:style style:name="T6" style:family="text">
      <style:text-properties officeooo:rsid="001b2f85"/>
    </style:style>
    <style:style style:name="T7" style:family="text">
      <style:text-properties officeooo:rsid="0016dc4e"/>
    </style:style>
    <style:style style:name="T8" style:family="text">
      <style:text-properties officeooo:rsid="001be942"/>
    </style:style>
    <style:style style:name="T9" style:family="text">
      <style:text-properties officeooo:rsid="00179cc9"/>
    </style:style>
    <style:style style:name="T10" style:family="text">
      <style:text-properties officeooo:rsid="002334a1"/>
    </style:style>
    <style:style style:name="T11" style:family="text">
      <style:text-properties officeooo:rsid="001fc2cc"/>
    </style:style>
    <style:style style:name="T12" style:family="text">
      <style:text-properties officeooo:rsid="001d1654"/>
    </style:style>
    <style:style style:name="T13" style:family="text">
      <style:text-properties officeooo:rsid="001e7326"/>
    </style:style>
    <style:style style:name="T14" style:family="text">
      <style:text-properties officeooo:rsid="00215be3"/>
    </style:style>
    <style:style style:name="T15" style:family="text">
      <style:text-properties officeooo:rsid="0022bb4c"/>
    </style:style>
    <style:style style:name="T16" style:family="text">
      <style:text-properties officeooo:rsid="002397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eta bogatobiałkowa tydzień 4</text:p>
      <text:p text:style-name="P3">ALERGENY:</text:p>
      <text:p text:style-name="P23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926301616032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926301606240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2926301616896">
          <table:table-cell table:style-name="Tabela1.A2" office:value-type="string">
            <text:p text:style-name="P6">Kawa zbożowa z mlekiem 250ml</text:p>
            <text:p text:style-name="P7">Kiełbasa szynkowa, z indyka <text:span text:style-name="T1">50g</text:span></text:p>
            <text:p text:style-name="P7">Pomidor <text:span text:style-name="T1">35g</text:span></text:p>
            <text:p text:style-name="P17">Mix sałat 20g</text:p>
            <text:p text:style-name="P7">Płatki owsiane gotowane na mleku <text:span text:style-name="T1">250ml</text:span></text:p>
            <text:p text:style-name="P8"><text:span text:style-name="T1">Jajko na miękko</text:span> <text:span text:style-name="T1">50g</text:span></text:p>
            <text:p text:style-name="P8">Chleb pszenny <text:span text:style-name="T1">100g</text:span></text:p>
            <text:p text:style-name="P9">Masło 10g</text:p>
            <text:p text:style-name="P9">*(1,3,7)</text:p>
          </table:table-cell>
          <table:table-cell table:style-name="Tabela1.A2" office:value-type="string">
            <text:p text:style-name="P7">Masło ekstra <text:span text:style-name="T1">10g</text:span></text:p>
            <text:p text:style-name="P6">Kawa zbożowa z mlekiem 250ml</text:p>
            <text:p text:style-name="P7">Szynka konserwowa, wieprzowa <text:span text:style-name="T1">50g</text:span></text:p>
            <text:p text:style-name="P7">Sałata <text:span text:style-name="T1">20g</text:span></text:p>
            <text:p text:style-name="P7">Ryż na mleku <text:span text:style-name="T1">250ml</text:span></text:p>
            <text:p text:style-name="P7">Chleb pszenny <text:span text:style-name="T1">00g</text:span></text:p>
            <text:p text:style-name="P7">Twarożek z koperkiem <text:span text:style-name="T1">50g</text:span></text:p>
            <text:p text:style-name="P7">*<text:span text:style-name="T1">(1,7)</text:span></text:p>
          </table:table-cell>
          <table:table-cell table:style-name="Tabela1.A2" office:value-type="string">
            <text:p text:style-name="P7">Masło ekstra <text:span text:style-name="T2">10g</text:span></text:p>
            <text:p text:style-name="P6">Kawa zbożowa z mlekiem 250ml</text:p>
            <text:p text:style-name="P8"><text:span text:style-name="T1">Pasta rybna 50g</text:span> </text:p>
            <text:p text:style-name="P7">Kaszka manna <text:span text:style-name="T1">250ml</text:span></text:p>
            <text:p text:style-name="P7">Chleb pszenny <text:span text:style-name="T1">100g</text:span></text:p>
            <text:p text:style-name="P7">Mix sałat <text:span text:style-name="T1">20g</text:span></text:p>
            <text:p text:style-name="P7">Polędwica sopocka <text:span text:style-name="T1">50g</text:span></text:p>
            <text:p text:style-name="P7">*<text:span text:style-name="T1">(1,4,7)</text:span></text:p>
          </table:table-cell>
          <table:table-cell table:style-name="Tabela1.A2" office:value-type="string">
            <text:p text:style-name="P7">Masło ekstra <text:span text:style-name="T1">10g</text:span></text:p>
            <text:p text:style-name="P8">Polędwica luksusowa <text:span text:style-name="T1">50g</text:span></text:p>
            <text:p text:style-name="P17">Pieczeń z indyka 50g</text:p>
            <text:p text:style-name="P7">Płatki kukurydziane na mleku <text:span text:style-name="T1">250ml</text:span></text:p>
            <text:p text:style-name="P6">Talarki buraka 60g</text:p>
            <text:p text:style-name="P7">Chleb pszenny <text:span text:style-name="T1">100g</text:span></text:p>
            <text:p text:style-name="P17">Kawa zbożowa z mlekiem 250ml</text:p>
            <text:p text:style-name="P17"/>
            <text:p text:style-name="P17">*(1,7)</text:p>
          </table:table-cell>
          <table:table-cell table:style-name="Tabela1.A2" office:value-type="string">
            <text:p text:style-name="P7">Masło ekstra <text:span text:style-name="T1">10g</text:span></text:p>
            <text:p text:style-name="P6">Kawa zbożowa z mlekiem 250ml</text:p>
            <text:p text:style-name="P26">Schab chudy, parzony <text:span text:style-name="T11">50g</text:span></text:p>
            <text:p text:style-name="P7">Ryż na mleku <text:span text:style-name="T1">250ml</text:span></text:p>
            <text:p text:style-name="P7">Chleb pszenny <text:span text:style-name="T1">100g</text:span></text:p>
            <text:p text:style-name="P30">Jajecznica <text:span text:style-name="T5">na parze </text:span>50g</text:p>
            <text:p text:style-name="P30">Pomidor 60g</text:p>
            <text:p text:style-name="P30"/>
            <text:p text:style-name="P7">*<text:span text:style-name="T1">(1,</text:span><text:span text:style-name="T15">3,</text:span><text:span text:style-name="T1">7)</text:span></text:p>
          </table:table-cell>
          <table:table-cell table:style-name="Tabela1.A2" office:value-type="string">
            <text:p text:style-name="P7">Masło ekstra <text:span text:style-name="T1">10g</text:span></text:p>
            <text:p text:style-name="P8"><text:span text:style-name="T1">Kawa zbożowa z mlekiem 250ml</text:span> </text:p>
            <text:p text:style-name="P7">Sałata </text:p>
            <text:p text:style-name="P7">Pasta z awokado i tuńczyka <text:span text:style-name="T1">50g</text:span></text:p>
            <text:p text:style-name="P7">Chleb pszenny <text:span text:style-name="T1">100g</text:span></text:p>
            <text:p text:style-name="P6">T<text:span text:style-name="T3">alarki marchewki 90g</text:span></text:p>
            <text:p text:style-name="P18">Pasztet 50g</text:p>
            <text:p text:style-name="P7"/>
            <text:p text:style-name="P7"/>
            <text:p text:style-name="P7"/>
            <text:p text:style-name="P7">*<text:span text:style-name="T1">(1,4,7)</text:span></text:p>
          </table:table-cell>
          <table:table-cell table:style-name="Tabela1.G2" office:value-type="string">
            <text:p text:style-name="P7">Masło ekstra <text:span text:style-name="T1">10g</text:span></text:p>
            <text:p text:style-name="P6">Kawa zbożowa z mlekiem 250ml</text:p>
            <text:p text:style-name="P7">Szynka wiejska <text:span text:style-name="T1">50g</text:span></text:p>
            <text:p text:style-name="P7">Kiełki lucerny <text:span text:style-name="T1">20g</text:span></text:p>
            <text:p text:style-name="P7">Powidła śliwkowe <text:span text:style-name="T1">25g</text:span></text:p>
            <text:p text:style-name="P8">Sałata lodowa <text:span text:style-name="T1">20g</text:span></text:p>
            <text:p text:style-name="P8"><text:s/>Chleb pszenny <text:span text:style-name="T1">100g</text:span></text:p>
            <text:p text:style-name="P10">*<text:span text:style-name="T1">(1,7)</text:span></text:p>
          </table:table-cell>
        </table:table-row>
        <table:table-row table:style-name="TableLine2926301609120">
          <table:table-cell table:style-name="Tabela1.A2" office:value-type="string">
            <text:p text:style-name="P22">II ŚNIADANIE</text:p>
          </table:table-cell>
          <table:table-cell table:style-name="Tabela1.A2" office:value-type="string">
            <text:p text:style-name="P22">II ŚNIADANIE</text:p>
          </table:table-cell>
          <table:table-cell table:style-name="Tabela1.A2" office:value-type="string">
            <text:p text:style-name="P22">II ŚNIADANIE</text:p>
          </table:table-cell>
          <table:table-cell table:style-name="Tabela1.A2" office:value-type="string">
            <text:p text:style-name="P22">II ŚNIADANIE</text:p>
          </table:table-cell>
          <table:table-cell table:style-name="Tabela1.A2" office:value-type="string">
            <text:p text:style-name="P22">II ŚNIADANIE</text:p>
          </table:table-cell>
          <table:table-cell table:style-name="Tabela1.A2" office:value-type="string">
            <text:p text:style-name="P22">II ŚNIADANIE</text:p>
          </table:table-cell>
          <table:table-cell table:style-name="Tabela1.G2" office:value-type="string">
            <text:p text:style-name="P22">II ŚNIADANIE</text:p>
          </table:table-cell>
        </table:table-row>
        <table:table-row table:style-name="TableLine2926301602208">
          <table:table-cell table:style-name="Tabela1.A2" office:value-type="string">
            <text:p text:style-name="P6">Maślanka spożywcza, 0.5 % tłuszczu <text:span text:style-name="T13">150g</text:span></text:p>
            <text:p text:style-name="P6">*<text:span text:style-name="T13">(7)</text:span></text:p>
          </table:table-cell>
          <table:table-cell table:style-name="Tabela1.A2" office:value-type="string">
            <text:p text:style-name="P7">Kefir, 2% tłuszczu <text:span text:style-name="T13">150g</text:span></text:p>
            <text:p text:style-name="P7">*<text:span text:style-name="T13">(7)</text:span></text:p>
          </table:table-cell>
          <table:table-cell table:style-name="Tabela1.A2" office:value-type="string">
            <text:p text:style-name="P7">Serek wiejski <text:span text:style-name="T13">1 sztuka </text:span></text:p>
            <text:p text:style-name="P7">*<text:span text:style-name="T13">(7)</text:span></text:p>
          </table:table-cell>
          <table:table-cell table:style-name="Tabela1.A2" office:value-type="string">
            <text:p text:style-name="P7">Banan <text:span text:style-name="T13">1 sztuka</text:span></text:p>
          </table:table-cell>
          <table:table-cell table:style-name="Tabela1.A2" office:value-type="string">
            <text:p text:style-name="P7">Serek twarogowy, homogenizowany, waniliow <text:span text:style-name="T13">150g</text:span></text:p>
            <text:p text:style-name="P7">*<text:span text:style-name="T13">(7)</text:span></text:p>
          </table:table-cell>
          <table:table-cell table:style-name="Tabela1.A2" office:value-type="string">
            <text:p text:style-name="P7">Sok pomidorowy <text:span text:style-name="T13">250ml</text:span></text:p>
          </table:table-cell>
          <table:table-cell table:style-name="Tabela1.G2" office:value-type="string">
            <text:p text:style-name="P7">Jogurt owocowy niskotłuszczowy <text:span text:style-name="T13">150g</text:span></text:p>
            <text:p text:style-name="P7">*<text:span text:style-name="T13">(7)</text:span></text:p>
          </table:table-cell>
        </table:table-row>
        <table:table-row table:style-name="TableLine2926301617472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2926301603648">
          <table:table-cell table:style-name="Tabela1.A2" office:value-type="string">
            <text:p text:style-name="P7">Makaron dwujajeczny, gotowany <text:span text:style-name="T1">60g</text:span></text:p>
            <text:p text:style-name="P7">Surówka z buraka <text:span text:style-name="T1">200g</text:span></text:p>
            <text:p text:style-name="P7">Sos szpinakowy <text:span text:style-name="T1">50g</text:span></text:p>
            <text:p text:style-name="P7"><text:s/>Schab duszony w warzywach <text:span text:style-name="T1">120g</text:span></text:p>
            <text:p text:style-name="P7"><text:s/>Zupa brokułowa <text:span text:style-name="T1">350ml</text:span></text:p>
            <text:p text:style-name="P7">*<text:span text:style-name="T1">(1,3,9)</text:span></text:p>
          </table:table-cell>
          <table:table-cell table:style-name="Tabela1.A2" office:value-type="string">
            <text:p text:style-name="P8">Ziemniaki z koperkiem <text:span text:style-name="T1">200g</text:span></text:p>
            <text:p text:style-name="P8"><text:s/>Klopsiki z mięsa drobiowego <text:span text:style-name="T1">100g</text:span></text:p>
            <text:p text:style-name="P7">Sos pietruszkowy <text:span text:style-name="T1">50g</text:span></text:p>
            <text:p text:style-name="P7">Cukinia, gotowana <text:span text:style-name="T1">200g</text:span></text:p>
            <text:p text:style-name="P7">Zupa pomidorowa z makaronem <text:span text:style-name="T1">350ml</text:span></text:p>
            <text:p text:style-name="P7">*<text:span text:style-name="T1">(1,3,9)</text:span></text:p>
          </table:table-cell>
          <table:table-cell table:style-name="Tabela1.A2" office:value-type="string">
            <text:p text:style-name="P7">Kasza jęczmienna, perłowa, gotowana <text:span text:style-name="T1">60g</text:span></text:p>
            <text:p text:style-name="P8">Zupa jarzynowa mix <text:span text:style-name="T1">350ml</text:span></text:p>
            <text:p text:style-name="P8"><text:s/>Polędwica duszona <text:span text:style-name="T1">100g</text:span> Marchew na ciepło <text:span text:style-name="T1">200g</text:span></text:p>
            <text:p text:style-name="P7">*<text:span text:style-name="T1">(1,7)</text:span></text:p>
          </table:table-cell>
          <table:table-cell table:style-name="Tabela1.A2" office:value-type="string">
            <text:p text:style-name="P8">Ziemniaki z koperkiem <text:span text:style-name="T1">200g</text:span></text:p>
            <text:p text:style-name="P8"><text:s/>Surówka z selera <text:span text:style-name="T1">200g</text:span></text:p>
            <text:p text:style-name="P7">Zupa ziemniaczana <text:span text:style-name="T1">350ml</text:span> Pieczeń rzymska w sosie selerowy <text:span text:style-name="T1">110g</text:span></text:p>
            <text:p text:style-name="P7">*<text:span text:style-name="T1">(1,3,9)</text:span></text:p>
          </table:table-cell>
          <table:table-cell table:style-name="Tabela1.A2" office:value-type="string">
            <text:p text:style-name="P8">Zupa <text:span text:style-name="T15">dyniowa</text:span> <text:span text:style-name="T1">350ml</text:span> Ziemniaki z koperkiem <text:span text:style-name="T1">200g</text:span></text:p>
            <text:p text:style-name="P8"><text:s/>Ryba parowana <text:span text:style-name="T1">100g</text:span></text:p>
            <text:p text:style-name="P7">Sos cytrynowy <text:span text:style-name="T1">50g</text:span></text:p>
            <text:p text:style-name="P7">Surówka z marchewki i selera <text:span text:style-name="T1">200g</text:span></text:p>
            <text:p text:style-name="P7">*<text:span text:style-name="T1">(4,9)</text:span></text:p>
          </table:table-cell>
          <table:table-cell table:style-name="Tabela1.A2" office:value-type="string">
            <text:p text:style-name="P7">Brokuły, gotowane <text:span text:style-name="T1">200g</text:span></text:p>
            <text:p text:style-name="P7">Pulpety z sosem warzywnym i kaszą jęczmienną <text:span text:style-name="T1">250g</text:span></text:p>
            <text:p text:style-name="P7">Zupa wiejska light <text:span text:style-name="T1">350ml</text:span></text:p>
            <text:p text:style-name="P7">*<text:span text:style-name="T1">(1,3,9)</text:span></text:p>
          </table:table-cell>
          <table:table-cell table:style-name="Tabela1.G2" office:value-type="string">
            <text:p text:style-name="P8">Ziemniaki z koperkiem <text:span text:style-name="T1">200g</text:span></text:p>
            <text:p text:style-name="P8"><text:s/>Rosół z makaronem <text:span text:style-name="T1">350ml</text:span></text:p>
            <text:p text:style-name="P7">Schab z rozmarynem pieczony na parze <text:span text:style-name="T1">100g</text:span></text:p>
            <text:p text:style-name="P7">Kalafior gotowany <text:span text:style-name="T1">350ml</text:span></text:p>
            <text:p text:style-name="P7">*<text:span text:style-name="T1">(1,3,9)</text:span></text:p>
          </table:table-cell>
        </table:table-row>
        <table:table-row table:style-name="TableLine2926301616608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2926301615456">
          <table:table-cell table:style-name="Tabela1.A2" office:value-type="string">
            <text:p text:style-name="P17">Ciasto drożdżowe 50g</text:p>
          </table:table-cell>
          <table:table-cell table:style-name="Tabela1.A2" office:value-type="string">
            <text:p text:style-name="P11">Budyń waniliowy <text:span text:style-name="T1">250ml</text:span></text:p>
            <text:p text:style-name="P11">*<text:span text:style-name="T1">(7)</text:span></text:p>
          </table:table-cell>
          <table:table-cell table:style-name="Tabela1.A2" office:value-type="string">
            <text:p text:style-name="P11">Kisiel truskawkowy <text:span text:style-name="T1">250ml</text:span></text:p>
          </table:table-cell>
          <table:table-cell table:style-name="Tabela1.A2" office:value-type="string">
            <text:p text:style-name="P11">Maślanka naturalna z owocami <text:span text:style-name="T1">150g</text:span></text:p>
            <text:p text:style-name="P11">*<text:span text:style-name="T1">(</text:span><text:span text:style-name="T4">7</text:span><text:span text:style-name="T1">)</text:span></text:p>
          </table:table-cell>
          <table:table-cell table:style-name="Tabela1.A2" office:value-type="string">
            <text:p text:style-name="P11"><text:span text:style-name="T5">R</text:span>ogal maślan<text:span text:style-name="T5">y</text:span></text:p>
            <text:p text:style-name="P11">*<text:span text:style-name="T1">(1,3,7)</text:span></text:p>
          </table:table-cell>
          <table:table-cell table:style-name="Tabela1.A2" office:value-type="string">
            <text:p text:style-name="P8">Kefir, 2% tłuszczu <text:span text:style-name="T6">150g</text:span></text:p>
            <text:p text:style-name="P8">*<text:span text:style-name="T6">(</text:span><text:span text:style-name="T7">7</text:span><text:span text:style-name="T6">)</text:span></text:p>
          </table:table-cell>
          <table:table-cell table:style-name="Tabela1.G2" office:value-type="string">
            <text:p text:style-name="P11">Sok marchewkowy <text:span text:style-name="T1">250ml</text:span></text:p>
          </table:table-cell>
        </table:table-row>
        <text:soft-page-break/>
        <table:table-row table:style-name="TableLine2926301609984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leLine2926301615744">
          <table:table-cell table:style-name="Tabela1.A2" office:value-type="string">
            <text:p text:style-name="P6">Kawa zbożowa z mlekiem 250ml</text:p>
            <text:p text:style-name="P12">Masło ekstra <text:span text:style-name="T1">10g</text:span></text:p>
            <text:p text:style-name="P12">Szynka wieprzowa, gotowana <text:span text:style-name="T1">50g</text:span></text:p>
            <text:p text:style-name="P12">Chleb graham <text:span text:style-name="T1">90g</text:span></text:p>
            <text:p text:style-name="P8">Twaróg <text:span text:style-name="T5">chudy</text:span> <text:span text:style-name="T6">50g</text:span> </text:p>
            <text:p text:style-name="P8">Sałata masłowa <text:span text:style-name="T6">20g</text:span></text:p>
            <text:p text:style-name="P8">Pomidor <text:span text:style-name="T6">45g</text:span></text:p>
            <text:p text:style-name="P8"/>
            <text:p text:style-name="P8">*<text:span text:style-name="T14">(1,7)</text:span></text:p>
          </table:table-cell>
          <table:table-cell table:style-name="Tabela1.A2" office:value-type="string">
            <text:p text:style-name="P19">Chleb <text:span text:style-name="T5">graham 90g</text:span></text:p>
            <text:p text:style-name="P19">Masło ekstra <text:span text:style-name="T6">10g</text:span></text:p>
            <text:p text:style-name="P20">Pasta twarogowo-rybna 50g</text:p>
            <text:p text:style-name="P19">Kiełbasa szynkowa, z indyka <text:span text:style-name="T8">50g</text:span></text:p>
            <text:p text:style-name="P19">Kiełki lucerny <text:span text:style-name="T8">20g</text:span></text:p>
            <text:p text:style-name="P19">Kawa zbożowa <text:span text:style-name="T9">z mlekiem </text:span><text:span text:style-name="T8">250ml </text:span></text:p>
            <text:p text:style-name="P18">Mix sałat 20g</text:p>
            <text:p text:style-name="P13">*<text:span text:style-name="T8">(1,4,7)</text:span></text:p>
          </table:table-cell>
          <table:table-cell table:style-name="Tabela1.A2" office:value-type="string">
            <text:p text:style-name="P12">Masło ekstra <text:span text:style-name="T10">10g</text:span></text:p>
            <text:p text:style-name="P6">Kawa zbożowa z mlekiem 250ml</text:p>
            <text:p text:style-name="P12">Polędwica z piersi kurczaka <text:span text:style-name="T11">50g</text:span></text:p>
            <text:p text:style-name="P14">Pieczeń z selera 50g</text:p>
            <text:p text:style-name="P12">Chleb graha<text:span text:style-name="T11">m 90g</text:span></text:p>
            <text:p text:style-name="P12"/>
          </table:table-cell>
          <table:table-cell table:style-name="Tabela1.A2" office:value-type="string">
            <text:p text:style-name="P12">Masło ekstra <text:span text:style-name="T11">10g</text:span></text:p>
            <text:p text:style-name="P12">Kiełbasa szynkowa, z indyka <text:span text:style-name="T11">50g</text:span></text:p>
            <text:p text:style-name="P12">Jabłko <text:span text:style-name="T11">1 sztuka</text:span></text:p>
            <text:p text:style-name="P12">Chleb graham <text:span text:style-name="T11">90g</text:span></text:p>
            <text:p text:style-name="P12">Sałatka brokułowa z sosem jogurtowym <text:span text:style-name="T11">100g</text:span></text:p>
            <text:p text:style-name="P12">Kawa zbożowa z mlekiem <text:span text:style-name="T11">250ml</text:span></text:p>
            <text:p text:style-name="P12">*<text:span text:style-name="T11">(1,7)</text:span></text:p>
          </table:table-cell>
          <table:table-cell table:style-name="Tabela1.A2" office:value-type="string">
            <text:p text:style-name="P12">Masło ekstra <text:span text:style-name="T11">10g</text:span></text:p>
            <text:p text:style-name="P6">Kawa zbożowa z mlekiem 250ml</text:p>
            <text:p text:style-name="P28">Serek twarogowy <text:span text:style-name="T1">50g</text:span> Dżem truskawkowy, niskosłodzony <text:span text:style-name="T1">25g</text:span></text:p>
            <text:p text:style-name="P28">Sałata <text:span text:style-name="T1">20g</text:span></text:p>
            <text:p text:style-name="P26">Pomidor 60g</text:p>
            <text:p text:style-name="P12"><text:s/>Chleb graham <text:span text:style-name="T11">90g</text:span></text:p>
            <text:p text:style-name="P15"/>
            <text:p text:style-name="P15"/>
            <text:p text:style-name="P15">*(1,7)</text:p>
          </table:table-cell>
          <table:table-cell table:style-name="Tabela1.A2" office:value-type="string">
            <text:p text:style-name="P12">Masło ekstra <text:span text:style-name="T11">10g</text:span></text:p>
            <text:p text:style-name="P12">Kiełbasa szynkowa, z kurczaka <text:span text:style-name="T11">50g</text:span></text:p>
            <text:p text:style-name="P12">Chleb graham <text:span text:style-name="T11">90g</text:span></text:p>
            <text:p text:style-name="P13">Sałatka z buraka i jabłka <text:span text:style-name="T11">100g</text:span></text:p>
            <text:p text:style-name="P13"><text:s/>Kawa zbożowa z mlekiem <text:span text:style-name="T11">250ml </text:span><text:s/></text:p>
            <text:p text:style-name="P14">Pasta drobiowa z warzywami 50g</text:p>
            <text:p text:style-name="P21">*<text:span text:style-name="T11">(1,7,</text:span><text:span text:style-name="T5">9</text:span><text:span text:style-name="T11">)</text:span></text:p>
          </table:table-cell>
          <table:table-cell table:style-name="Tabela1.G2" office:value-type="string">
            <text:p text:style-name="P12">Masło ekstra <text:span text:style-name="T11">10g</text:span></text:p>
            <text:p text:style-name="P6">Kawa zbożowa z mlekiem 250ml</text:p>
            <text:p text:style-name="P12">Polędwica miodowa <text:span text:style-name="T11">50g</text:span></text:p>
            <text:p text:style-name="P12">Kiełki lucerny <text:span text:style-name="T11">20g</text:span></text:p>
            <text:p text:style-name="P12">Chleb graham <text:span text:style-name="T11">90g</text:span></text:p>
            <text:p text:style-name="P12">Buraki, gotowane <text:span text:style-name="T11">60g</text:span> Twarożek z koperkiem <text:span text:style-name="T11">50g</text:span></text:p>
            <text:p text:style-name="P12">*<text:span text:style-name="T14">(</text:span><text:span text:style-name="T12">7,9</text:span><text:span text:style-name="T14">)</text:span></text:p>
          </table:table-cell>
        </table:table-row>
        <table:table-row table:style-name="TableLine2926301603936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2926301615168">
          <table:table-cell table:style-name="Tabela1.A2" office:value-type="string">
            <text:p text:style-name="P14">Banan 1 sztuka</text:p>
          </table:table-cell>
          <table:table-cell table:style-name="Tabela1.A2" office:value-type="string">
            <text:p text:style-name="P14">Brzoskwinia 1 sztuka</text:p>
          </table:table-cell>
          <table:table-cell table:style-name="Tabela1.A2" office:value-type="string">
            <text:p text:style-name="P14">Pomarańcza 1 sztuka</text:p>
          </table:table-cell>
          <table:table-cell table:style-name="Tabela1.A2" office:value-type="string">
            <text:p text:style-name="P16">Kefir, 2% tłuszczu <text:span text:style-name="T5">150g</text:span></text:p>
            <text:p text:style-name="P16">*<text:span text:style-name="T5">(</text:span><text:span text:style-name="T12">7</text:span><text:span text:style-name="T5">)</text:span></text:p>
          </table:table-cell>
          <table:table-cell table:style-name="Tabela1.A2" office:value-type="string">
            <text:p text:style-name="P11">Jabłko parowane <text:span text:style-name="T5">1 sztuka</text:span></text:p>
          </table:table-cell>
          <table:table-cell table:style-name="Tabela1.A2" office:value-type="string">
            <text:p text:style-name="P16">Banan <text:span text:style-name="T5">1 sztuka</text:span></text:p>
          </table:table-cell>
          <table:table-cell table:style-name="Tabela1.G2" office:value-type="string">
            <text:p text:style-name="P14">Pomarańcza 1 sztuka</text:p>
            <text:p text:style-name="P11"/>
          </table:table-cell>
        </table:table-row>
        <table:table-row table:style-name="TableLine2926301617184">
          <table:table-cell table:style-name="Tabela1.A2" office:value-type="string">
            <text:p text:style-name="P5">Energia: <text:span text:style-name="T13">2181kcal</text:span></text:p>
            <text:p text:style-name="P4">Białko ogółem: <text:s/><text:span text:style-name="T13">118,92g</text:span></text:p>
            <text:p text:style-name="P4">Węglowodany ogółem: <text:span text:style-name="T13">320,89g</text:span></text:p>
            <text:p text:style-name="P4">Węglowodany przyswajalne: <text:span text:style-name="T13">230,86g</text:span></text:p>
            <text:p text:style-name="P4">Tłuszcz: <text:span text:style-name="T13">52,95g</text:span></text:p>
            <text:p text:style-name="P4">Kwasy tłuszczowe nasycone: <text:span text:style-name="T13">19,24g</text:span></text:p>
            <text:p text:style-name="P4">Błonnik pokarmowy: <text:span text:style-name="T13">42,92g</text:span></text:p>
            <text:p text:style-name="P4">Sól: <text:span text:style-name="T13">9,64g</text:span></text:p>
          </table:table-cell>
          <table:table-cell table:style-name="Tabela1.A2" office:value-type="string">
            <text:p text:style-name="P5">Energia: <text:span text:style-name="T13">2080kcal</text:span></text:p>
            <text:p text:style-name="P4">Białko ogółem: <text:s/><text:span text:style-name="T13">114,05g</text:span></text:p>
            <text:p text:style-name="P4">Węglowodany ogółem: <text:span text:style-name="T13">279,26g</text:span></text:p>
            <text:p text:style-name="P4">Węglowodany przyswajalne: <text:span text:style-name="T13">197,72g</text:span></text:p>
            <text:p text:style-name="P4">Tłuszcz: <text:span text:style-name="T13">59,11g</text:span></text:p>
            <text:p text:style-name="P4">Kwasy tłuszczowe nasycone: <text:span text:style-name="T13">27,42g</text:span></text:p>
            <text:p text:style-name="P4">Błonnik pokarmowy: <text:span text:style-name="T13">26,48g</text:span></text:p>
            <text:p text:style-name="P4">Sól: <text:span text:style-name="T13">9,56g</text:span></text:p>
          </table:table-cell>
          <table:table-cell table:style-name="Tabela1.A2" office:value-type="string">
            <text:p text:style-name="P5">Energia: <text:span text:style-name="T13">2220kcal</text:span></text:p>
            <text:p text:style-name="P4">Białko ogółem: <text:s/><text:span text:style-name="T13">116,19g</text:span></text:p>
            <text:p text:style-name="P4">Węglowodany ogółem: <text:span text:style-name="T13">304,85g</text:span></text:p>
            <text:p text:style-name="P4">Węglowodany przyswajalne: <text:span text:style-name="T13">186,86g</text:span></text:p>
            <text:p text:style-name="P4">Tłuszcz: <text:span text:style-name="T13">65,2g</text:span></text:p>
            <text:p text:style-name="P4">Kwasy tłuszczowe nasycone: <text:span text:style-name="T13">25,54g</text:span></text:p>
            <text:p text:style-name="P4">Błonnik pokarmowy: <text:span text:style-name="T13">48,22g</text:span></text:p>
            <text:p text:style-name="P4">Sól: <text:span text:style-name="T13">5,34g</text:span></text:p>
          </table:table-cell>
          <table:table-cell table:style-name="Tabela1.A2" office:value-type="string">
            <text:p text:style-name="P5">Energia: <text:span text:style-name="T13">2265kcal</text:span></text:p>
            <text:p text:style-name="P4">Białko ogółem: <text:s/><text:span text:style-name="T13">114,05g</text:span></text:p>
            <text:p text:style-name="P4">Węglowodany ogółem: <text:span text:style-name="T13">349,06g</text:span></text:p>
            <text:p text:style-name="P4">Węglowodany przyswajalne: <text:span text:style-name="T13">245,19g</text:span></text:p>
            <text:p text:style-name="P4">Tłuszcz: <text:span text:style-name="T13">53,67g</text:span></text:p>
            <text:p text:style-name="P4">Kwasy tłuszczowe nasycone: <text:span text:style-name="T13">25,22g</text:span></text:p>
            <text:p text:style-name="P4">Błonnik pokarmowy: <text:span text:style-name="T13">50,55g</text:span></text:p>
            <text:p text:style-name="P4">Sól: <text:span text:style-name="T13">8,23g</text:span></text:p>
          </table:table-cell>
          <table:table-cell table:style-name="Tabela1.A2" office:value-type="string">
            <text:p text:style-name="P5">Energia: <text:span text:style-name="T13">2</text:span><text:span text:style-name="T16">304</text:span><text:span text:style-name="T13">kcal</text:span></text:p>
            <text:p text:style-name="P4">Białko ogółem: <text:s/><text:span text:style-name="T13">11</text:span><text:span text:style-name="T16">6</text:span><text:span text:style-name="T13">,83g</text:span></text:p>
            <text:p text:style-name="P4">Węglowodany ogółem: <text:span text:style-name="T13">3</text:span><text:span text:style-name="T16">36</text:span><text:span text:style-name="T13">,14g</text:span></text:p>
            <text:p text:style-name="P4">Węglowodany przyswajalne: <text:span text:style-name="T13">242,63g</text:span></text:p>
            <text:p text:style-name="P4">Tłuszcz: <text:span text:style-name="T13">62,67g</text:span></text:p>
            <text:p text:style-name="P4">Kwasy tłuszczowe nasycone: <text:span text:style-name="T13">37,12g</text:span></text:p>
            <text:p text:style-name="P4">Błonnik pokarmowy: <text:span text:style-name="T16">44</text:span><text:span text:style-name="T13">,69g</text:span></text:p>
            <text:p text:style-name="P4">Sól: <text:span text:style-name="T13">5,</text:span><text:span text:style-name="T16">11</text:span><text:span text:style-name="T13">g</text:span></text:p>
          </table:table-cell>
          <table:table-cell table:style-name="Tabela1.A2" office:value-type="string">
            <text:p text:style-name="P5">Energia: <text:span text:style-name="T13">2058kcal</text:span></text:p>
            <text:p text:style-name="P4">Białko ogółem: <text:s/><text:span text:style-name="T13">107,6g</text:span></text:p>
            <text:p text:style-name="P4">Węglowodany ogółem: <text:span text:style-name="T13">272,32g</text:span></text:p>
            <text:p text:style-name="P4">Węglowodany przyswajalne: <text:span text:style-name="T13">181,41g</text:span></text:p>
            <text:p text:style-name="P4">Tłuszcz: <text:span text:style-name="T13">65,55g</text:span></text:p>
            <text:p text:style-name="P4">Kwasy tłuszczowe nasycone: <text:span text:style-name="T13">22,87g</text:span></text:p>
            <text:p text:style-name="P4">Błonnik pokarmowy: <text:span text:style-name="T13">39,7g</text:span></text:p>
            <text:p text:style-name="P4">Sól: <text:span text:style-name="T13">8,75g</text:span></text:p>
          </table:table-cell>
          <table:table-cell table:style-name="Tabela1.G2" office:value-type="string">
            <text:p text:style-name="P5">Energia: <text:span text:style-name="T13">2259kcal</text:span></text:p>
            <text:p text:style-name="P4">Białko ogółem: <text:s/><text:span text:style-name="T13">98,19g</text:span></text:p>
            <text:p text:style-name="P4">Węglowodany ogółem: <text:span text:style-name="T13">346,63g</text:span></text:p>
            <text:p text:style-name="P4">Węglowodany przyswajalne: <text:span text:style-name="T13">195,83g</text:span></text:p>
            <text:p text:style-name="P4">Tłuszcz: <text:span text:style-name="T13">61,33g</text:span></text:p>
            <text:p text:style-name="P4">Kwasy tłuszczowe nasycone: <text:span text:style-name="T13">28,46g</text:span></text:p>
            <text:p text:style-name="P4">Błonnik pokarmowy: <text:span text:style-name="T13">47,19g</text:span></text:p>
            <text:p text:style-name="P4">Sól: <text:span text:style-name="T13">7,69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2-01T21:45:37.400000000</dc:date>
    <meta:editing-duration>PT12M40S</meta:editing-duration>
    <meta:editing-cycles>8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9" meta:word-count="844" meta:character-count="5568" meta:non-whitespace-character-count="4977"/>
  </office:meta>
</office:document-meta>
</file>