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F" style:family="table-column">
      <style:table-column-properties style:column-width="3.632cm" style:rel-column-width="9261*"/>
    </style:style>
    <style:style style:name="Tabela1.G" style:family="table-column">
      <style:table-column-properties style:column-width="3.713cm" style:rel-column-width="947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a63e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a63ee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a63ee"/>
    </style:style>
    <style:style style:name="P4" style:family="paragraph" style:parent-style-name="Table_20_Contents">
      <style:text-properties fo:font-size="9pt" officeooo:paragraph-rsid="001a63ee" style:font-size-asian="9pt" style:font-size-complex="9pt"/>
    </style:style>
    <style:style style:name="P5" style:family="paragraph" style:parent-style-name="Table_20_Contents">
      <style:text-properties fo:font-size="9pt" officeooo:paragraph-rsid="001bd586" style:font-size-asian="9pt" style:font-size-complex="9pt"/>
    </style:style>
    <style:style style:name="P6" style:family="paragraph" style:parent-style-name="Table_20_Contents">
      <style:text-properties fo:font-size="9pt" officeooo:rsid="001bd586" officeooo:paragraph-rsid="001bd586" style:font-size-asian="9pt" style:font-size-complex="9pt"/>
    </style:style>
    <style:style style:name="P7" style:family="paragraph" style:parent-style-name="Table_20_Contents">
      <style:text-properties fo:font-size="9pt" officeooo:paragraph-rsid="001d1654" style:font-size-asian="9pt" style:font-size-complex="9pt"/>
    </style:style>
    <style:style style:name="P8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9" style:family="paragraph" style:parent-style-name="Table_20_Contents">
      <style:text-properties fo:font-size="9pt" officeooo:rsid="001ee10f" officeooo:paragraph-rsid="002246a3" style:font-size-asian="9pt" style:font-size-complex="9pt"/>
    </style:style>
    <style:style style:name="P10" style:family="paragraph" style:parent-style-name="Table_20_Contents">
      <style:text-properties fo:font-size="9pt" officeooo:paragraph-rsid="001ee10f" style:font-size-asian="9pt" style:font-size-complex="9pt"/>
    </style:style>
    <style:style style:name="P11" style:family="paragraph" style:parent-style-name="Table_20_Contents">
      <style:text-properties fo:font-size="9pt" officeooo:paragraph-rsid="001fc2cc" style:font-size-asian="9pt" style:font-size-complex="9pt"/>
    </style:style>
    <style:style style:name="P12" style:family="paragraph" style:parent-style-name="Table_20_Contents">
      <style:text-properties fo:font-size="9pt" officeooo:rsid="00200968" officeooo:paragraph-rsid="00200968" style:font-size-asian="9pt" style:font-size-complex="9pt"/>
    </style:style>
    <style:style style:name="P13" style:family="paragraph" style:parent-style-name="Table_20_Contents">
      <style:text-properties fo:font-size="9pt" officeooo:paragraph-rsid="00200968" style:font-size-asian="9pt" style:font-size-complex="9pt"/>
    </style:style>
    <style:style style:name="P14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15" style:family="paragraph" style:parent-style-name="Table_20_Contents">
      <style:text-properties fo:font-size="9pt" officeooo:paragraph-rsid="00218b65" style:font-size-asian="9pt" style:font-size-complex="9pt"/>
    </style:style>
    <style:style style:name="P16" style:family="paragraph" style:parent-style-name="Table_20_Contents">
      <style:text-properties fo:font-size="9pt" officeooo:rsid="00218b65" officeooo:paragraph-rsid="00218b65" style:font-size-asian="9pt" style:font-size-complex="9pt"/>
    </style:style>
    <style:style style:name="P17" style:family="paragraph" style:parent-style-name="Table_20_Contents">
      <style:text-properties fo:font-size="9pt" officeooo:rsid="001d1654" officeooo:paragraph-rsid="00218b65" style:font-size-asian="9pt" style:font-size-complex="9pt"/>
    </style:style>
    <style:style style:name="P18" style:family="paragraph" style:parent-style-name="Table_20_Contents">
      <style:text-properties fo:font-size="9pt" officeooo:rsid="0022fca4" officeooo:paragraph-rsid="002246a3" style:font-size-asian="9pt" style:font-size-complex="9pt"/>
    </style:style>
    <style:style style:name="P19" style:family="paragraph" style:parent-style-name="Table_20_Contents">
      <style:text-properties fo:font-size="9pt" officeooo:paragraph-rsid="002246a3" style:font-size-asian="9pt" style:font-size-complex="9pt"/>
    </style:style>
    <style:style style:name="P20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21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22" style:family="paragraph" style:parent-style-name="Table_20_Contents">
      <style:text-properties fo:font-size="9pt" officeooo:rsid="00239ba3" officeooo:paragraph-rsid="00239ba3" style:font-size-asian="9pt" style:font-size-complex="9pt"/>
    </style:style>
    <style:style style:name="P23" style:family="paragraph" style:parent-style-name="Table_20_Contents">
      <style:text-properties fo:font-size="9pt" officeooo:rsid="001ee10f" officeooo:paragraph-rsid="001ee10f" fo:background-color="transparent" style:font-size-asian="9pt" style:font-size-complex="9pt"/>
    </style:style>
    <style:style style:name="P24" style:family="paragraph" style:parent-style-name="Table_20_Contents">
      <style:text-properties fo:font-size="9pt" officeooo:rsid="001fc2cc" officeooo:paragraph-rsid="001fc2cc" fo:background-color="transparent" style:font-size-asian="9pt" style:font-size-complex="9pt"/>
    </style:style>
    <style:style style:name="P25" style:family="paragraph" style:parent-style-name="Table_20_Contents">
      <style:text-properties fo:font-size="9pt" officeooo:paragraph-rsid="00200968" fo:background-color="transparent" style:font-size-asian="9pt" style:font-size-complex="9pt"/>
    </style:style>
    <style:style style:name="P26" style:family="paragraph" style:parent-style-name="Table_20_Contents">
      <style:text-properties fo:font-size="9pt" officeooo:paragraph-rsid="001fc2cc" fo:background-color="transparent" style:font-size-asian="9pt" style:font-size-complex="9pt"/>
    </style:style>
    <style:style style:name="P27" style:family="paragraph" style:parent-style-name="Table_20_Contents">
      <style:text-properties fo:font-size="9pt" officeooo:paragraph-rsid="001d1654" fo:background-color="transparent" style:font-size-asian="9pt" style:font-size-complex="9pt"/>
    </style:style>
    <style:style style:name="P28" style:family="paragraph" style:parent-style-name="Table_20_Contents">
      <style:text-properties fo:font-size="9pt" officeooo:rsid="001be942" officeooo:paragraph-rsid="001fc2cc" fo:background-color="transparent" style:font-size-asian="9pt" style:font-size-complex="9pt"/>
    </style:style>
    <style:style style:name="P29" style:family="paragraph" style:parent-style-name="Table_20_Contents">
      <style:text-properties fo:font-size="9pt" officeooo:rsid="00221e20" officeooo:paragraph-rsid="00221e20" fo:background-color="transparent" style:font-size-asian="9pt" style:font-size-complex="9pt"/>
    </style:style>
    <style:style style:name="P3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ee10f" style:font-size-asian="9pt" style:font-style-asian="normal" style:font-weight-asian="normal" style:font-size-complex="9pt"/>
    </style:style>
    <style:style style:name="P31" style:family="paragraph" style:parent-style-name="Standard">
      <style:text-properties officeooo:rsid="001edfe5" officeooo:paragraph-rsid="001edfe5"/>
    </style:style>
    <style:style style:name="P32" style:family="paragraph" style:parent-style-name="Table_20_Contents">
      <style:text-properties fo:font-size="9pt" officeooo:paragraph-rsid="001bd586" style:font-size-asian="9pt" style:font-size-complex="9pt"/>
    </style:style>
    <style:style style:name="P33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34" style:family="paragraph" style:parent-style-name="Table_20_Contents">
      <style:text-properties fo:font-size="9pt" officeooo:rsid="001ee10f" officeooo:paragraph-rsid="00254b5a" style:font-size-asian="9pt" style:font-size-complex="9pt"/>
    </style:style>
    <style:style style:name="P35" style:family="paragraph" style:parent-style-name="Table_20_Contents">
      <style:text-properties fo:font-size="9pt" officeooo:paragraph-rsid="00254b5a" style:font-size-asian="9pt" style:font-size-complex="9pt"/>
    </style:style>
    <style:style style:name="P36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37" style:family="paragraph" style:parent-style-name="Table_20_Contents">
      <style:text-properties fo:font-size="9pt" officeooo:rsid="001fc2cc" officeooo:paragraph-rsid="00254b5a" style:font-size-asian="9pt" style:font-size-complex="9pt"/>
    </style:style>
    <style:style style:name="T1" style:family="text">
      <style:text-properties officeooo:rsid="001bd586"/>
    </style:style>
    <style:style style:name="T2" style:family="text">
      <style:text-properties officeooo:rsid="001d1654"/>
    </style:style>
    <style:style style:name="T3" style:family="text">
      <style:text-properties officeooo:rsid="001ee10f"/>
    </style:style>
    <style:style style:name="T4" style:family="text">
      <style:text-properties officeooo:rsid="001b2f85"/>
    </style:style>
    <style:style style:name="T5" style:family="text">
      <style:text-properties officeooo:rsid="0016dc4e"/>
    </style:style>
    <style:style style:name="T6" style:family="text">
      <style:text-properties officeooo:rsid="001be942"/>
    </style:style>
    <style:style style:name="T7" style:family="text">
      <style:text-properties officeooo:rsid="00179cc9"/>
    </style:style>
    <style:style style:name="T8" style:family="text">
      <style:text-properties officeooo:rsid="001fc2cc"/>
    </style:style>
    <style:style style:name="T9" style:family="text">
      <style:text-properties officeooo:rsid="00200968"/>
    </style:style>
    <style:style style:name="T10" style:family="text">
      <style:text-properties officeooo:rsid="00218b65"/>
    </style:style>
    <style:style style:name="T11" style:family="text">
      <style:text-properties officeooo:rsid="002246a3"/>
    </style:style>
    <style:style style:name="T12" style:family="text">
      <style:text-properties officeooo:rsid="002265a7"/>
    </style:style>
    <style:style style:name="T13" style:family="text">
      <style:text-properties officeooo:rsid="00239ba3"/>
    </style:style>
    <style:style style:name="T14" style:family="text">
      <style:text-properties officeooo:rsid="00254b5a"/>
    </style:style>
    <style:style style:name="T15" style:family="text">
      <style:text-properties officeooo:rsid="002699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ieta łatwo strawna <text:span text:style-name="T9">z ograniczeniem tłuszczu</text:span> tydzień 4</text:p>
      <text:p text:style-name="P3">ALERGENY:</text:p>
      <text:p text:style-name="P30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F"/>
        <table:table-column table:style-name="Tabela1.G"/>
        <table:table-row table:style-name="TableLine2238101737968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238101735088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2238101730480">
          <table:table-cell table:style-name="Tabela1.A2" office:value-type="string">
            <text:p text:style-name="P8">Kawa zbożowa z mlekiem 250ml</text:p>
            <text:p text:style-name="P5">Kiełbasa szynkowa, z indyka <text:span text:style-name="T3">50g</text:span></text:p>
            <text:p text:style-name="P5">Pomidor <text:span text:style-name="T3">35g</text:span></text:p>
            <text:p text:style-name="P23">Mix sałat 20g</text:p>
            <text:p text:style-name="P5">Płatki owsiane gotowane na mleku <text:span text:style-name="T3">250ml</text:span></text:p>
            <text:p text:style-name="P10"><text:span text:style-name="T11">Białko jaj na parze</text:span> <text:span text:style-name="T3">50g</text:span></text:p>
            <text:p text:style-name="P10">Chleb pszenny <text:span text:style-name="T3">100g</text:span></text:p>
            <text:p text:style-name="P12">Masło 5g</text:p>
            <text:p text:style-name="P5">*<text:span text:style-name="T9">(1,3,7)</text:span></text:p>
          </table:table-cell>
          <table:table-cell table:style-name="Tabela1.A2" office:value-type="string">
            <text:p text:style-name="P5">Masło ekstra <text:span text:style-name="T9">5</text:span><text:span text:style-name="T3">g</text:span></text:p>
            <text:p text:style-name="P8">Kawa zbożowa z mlekiem 250ml</text:p>
            <text:p text:style-name="P5">Szynka konserwowa, wieprzowa <text:span text:style-name="T3">50g</text:span></text:p>
            <text:p text:style-name="P5">Sałata <text:span text:style-name="T3">20g</text:span></text:p>
            <text:p text:style-name="P5">Ryż na mleku <text:span text:style-name="T3">250ml</text:span></text:p>
            <text:p text:style-name="P5">Chleb pszenny <text:span text:style-name="T3">00g</text:span></text:p>
            <text:p text:style-name="P5">Twarożek z koperkiem <text:span text:style-name="T3">50g</text:span></text:p>
            <text:p text:style-name="P5">*<text:span text:style-name="T3">(1,7)</text:span></text:p>
          </table:table-cell>
          <table:table-cell table:style-name="Tabela1.A2" office:value-type="string">
            <text:p text:style-name="P5">Masło ekstra <text:span text:style-name="T9">5g</text:span></text:p>
            <text:p text:style-name="P8">Kawa zbożowa z mlekiem 250ml</text:p>
            <text:p text:style-name="P10"><text:span text:style-name="T3">Pasta rybna 50g</text:span> </text:p>
            <text:p text:style-name="P5">Kaszka manna <text:span text:style-name="T3">250ml</text:span></text:p>
            <text:p text:style-name="P5">Chleb pszenny <text:span text:style-name="T3">100g</text:span></text:p>
            <text:p text:style-name="P5">Mix sałat <text:span text:style-name="T3">20g</text:span></text:p>
            <text:p text:style-name="P5">Polędwica sopocka <text:span text:style-name="T3">50g</text:span></text:p>
            <text:p text:style-name="P5">*<text:span text:style-name="T3">(1,4,7)</text:span></text:p>
          </table:table-cell>
          <table:table-cell table:style-name="Tabela1.A2" office:value-type="string">
            <text:p text:style-name="P5">Masło ekstra <text:span text:style-name="T9">5</text:span><text:span text:style-name="T3">g</text:span></text:p>
            <text:p text:style-name="P10">Polędwica luksusowa <text:span text:style-name="T3">50g</text:span></text:p>
            <text:p text:style-name="P23">Pieczeń z indyka 50g</text:p>
            <text:p text:style-name="P5">Płatki kukurydziane na mleku <text:span text:style-name="T3">250ml</text:span></text:p>
            <text:p text:style-name="P8">Talarki buraka 60g</text:p>
            <text:p text:style-name="P5">Chleb pszenny <text:span text:style-name="T3">100g</text:span></text:p>
            <text:p text:style-name="P23">Kawa zbożowa z mlekiem 250ml</text:p>
            <text:p text:style-name="P23"/>
            <text:p text:style-name="P23">*(1,7)</text:p>
          </table:table-cell>
          <table:table-cell table:style-name="Tabela1.A2" office:value-type="string">
            <text:p text:style-name="P5">Masło ekstra <text:span text:style-name="T9">5</text:span><text:span text:style-name="T3">g</text:span></text:p>
            <text:p text:style-name="P8">Kawa zbożowa z mlekiem 250ml</text:p>
            <text:p text:style-name="P35">Schab chudy, parzony <text:span text:style-name="T8">50g</text:span></text:p>
            <text:p text:style-name="P8">Pomidor 60g</text:p>
            <text:p text:style-name="P5">Ryż na mleku <text:span text:style-name="T3">250ml</text:span></text:p>
            <text:p text:style-name="P5">Chleb pszenny <text:span text:style-name="T3">100g</text:span></text:p>
            <text:p text:style-name="P37"><text:span text:style-name="T11">Białko jaja na parze</text:span> 50g</text:p>
            <text:p text:style-name="P37">Pomidor 60g</text:p>
            <text:p text:style-name="P37"/>
            <text:p text:style-name="P5">*<text:span text:style-name="T3">(1,</text:span><text:span text:style-name="T14">3,</text:span><text:span text:style-name="T3">7)</text:span></text:p>
          </table:table-cell>
          <table:table-cell table:style-name="Tabela1.A2" office:value-type="string">
            <text:p text:style-name="P5">Masło ekstra <text:span text:style-name="T9">5</text:span><text:span text:style-name="T3">g</text:span></text:p>
            <text:p text:style-name="P10"><text:span text:style-name="T3">Kawa zbożowa z mlekiem 250ml</text:span> </text:p>
            <text:p text:style-name="P5">Sałata </text:p>
            <text:p text:style-name="P5">Pasta z awokado i tuńczyka <text:span text:style-name="T3">50g</text:span></text:p>
            <text:p text:style-name="P5">Chleb pszenny <text:span text:style-name="T3">100g</text:span></text:p>
            <text:p text:style-name="P23">Talarki marchewki 90g</text:p>
            <text:p text:style-name="P24">Pasztet 50g</text:p>
            <text:p text:style-name="P5"/>
            <text:p text:style-name="P5"/>
            <text:p text:style-name="P5"/>
            <text:p text:style-name="P5">*<text:span text:style-name="T3">(1,4,7)</text:span></text:p>
          </table:table-cell>
          <table:table-cell table:style-name="Tabela1.G2" office:value-type="string">
            <text:p text:style-name="P5">Masło ekstra <text:span text:style-name="T9">5</text:span><text:span text:style-name="T3">g</text:span></text:p>
            <text:p text:style-name="P8">Kawa zbożowa z mlekiem 250ml</text:p>
            <text:p text:style-name="P5">Szynka wiejska <text:span text:style-name="T3">50g</text:span></text:p>
            <text:p text:style-name="P5">Kiełki lucerny <text:span text:style-name="T3">20g</text:span></text:p>
            <text:p text:style-name="P5">Powidła śliwkowe <text:span text:style-name="T3">25g</text:span></text:p>
            <text:p text:style-name="P10">Sałata lodowa <text:span text:style-name="T3">20g</text:span></text:p>
            <text:p text:style-name="P10"><text:s/>Chleb pszenny <text:span text:style-name="T3">100g</text:span></text:p>
            <text:p text:style-name="P6">*<text:span text:style-name="T3">(1,7)</text:span></text:p>
          </table:table-cell>
        </table:table-row>
        <table:table-row table:style-name="TableLine2238101725008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2238101735664">
          <table:table-cell table:style-name="Tabela1.A2" office:value-type="string">
            <text:p text:style-name="P5">Makaron dwujajeczny, gotowany <text:span text:style-name="T3">60g</text:span></text:p>
            <text:p text:style-name="P5">Surówka z buraka <text:span text:style-name="T3">200g</text:span></text:p>
            <text:p text:style-name="P5">Sos szpinakowy <text:span text:style-name="T3">50g</text:span></text:p>
            <text:p text:style-name="P5"><text:s/>Schab duszony w warzywach <text:span text:style-name="T3">120g</text:span></text:p>
            <text:p text:style-name="P5"><text:s/>Zupa brokułowa <text:span text:style-name="T3">350ml</text:span></text:p>
            <text:p text:style-name="P5">*<text:span text:style-name="T3">(1,3,9)</text:span></text:p>
          </table:table-cell>
          <table:table-cell table:style-name="Tabela1.A2" office:value-type="string">
            <text:p text:style-name="P10">Ziemniaki z koperkiem <text:span text:style-name="T3">200g</text:span></text:p>
            <text:p text:style-name="P10"><text:s/>Klopsiki z mięsa drobiowego <text:span text:style-name="T3">100g</text:span></text:p>
            <text:p text:style-name="P5">Sos pietruszkowy <text:span text:style-name="T3">50g</text:span></text:p>
            <text:p text:style-name="P5">Cukinia, gotowana <text:span text:style-name="T3">200g</text:span></text:p>
            <text:p text:style-name="P5">Zupa pomidorowa z makaronem <text:span text:style-name="T3">350ml</text:span></text:p>
            <text:p text:style-name="P5">*<text:span text:style-name="T3">(1,3,9)</text:span></text:p>
          </table:table-cell>
          <table:table-cell table:style-name="Tabela1.A2" office:value-type="string">
            <text:p text:style-name="P5">Kasza jęczmienna, perłowa, gotowana <text:span text:style-name="T3">60g</text:span></text:p>
            <text:p text:style-name="P10">Zupa jarzynowa mix <text:span text:style-name="T3">350ml</text:span></text:p>
            <text:p text:style-name="P10"><text:s/>Polędwica duszona <text:span text:style-name="T3">100g</text:span> Marchew na ciepło <text:span text:style-name="T3">200g</text:span></text:p>
            <text:p text:style-name="P5">*<text:span text:style-name="T3">(1,7)</text:span></text:p>
          </table:table-cell>
          <table:table-cell table:style-name="Tabela1.A2" office:value-type="string">
            <text:p text:style-name="P10">Ziemniaki z koperkiem <text:span text:style-name="T3">200g</text:span></text:p>
            <text:p text:style-name="P10"><text:s/>Surówka z selera <text:span text:style-name="T3">200g</text:span></text:p>
            <text:p text:style-name="P5">Zupa ziemniaczana <text:span text:style-name="T3">350ml</text:span> Pieczeń rzymska w sosie selerowy <text:span text:style-name="T3">110g</text:span></text:p>
            <text:p text:style-name="P5">*<text:span text:style-name="T3">(1,3,9)</text:span></text:p>
          </table:table-cell>
          <table:table-cell table:style-name="Tabela1.A2" office:value-type="string">
            <text:p text:style-name="P10">Zupa <text:span text:style-name="T14">dyniowa</text:span> <text:span text:style-name="T3">350ml</text:span> Ziemniaki z koperkiem <text:span text:style-name="T3">200g</text:span></text:p>
            <text:p text:style-name="P10"><text:s/>Ryba parowana <text:span text:style-name="T3">100g</text:span></text:p>
            <text:p text:style-name="P5">Sos cytrynowy <text:span text:style-name="T3">50g</text:span></text:p>
            <text:p text:style-name="P5">Surówka z marchewki i selera <text:span text:style-name="T3">200g</text:span></text:p>
            <text:p text:style-name="P5">*<text:span text:style-name="T3">(4,9)</text:span></text:p>
          </table:table-cell>
          <table:table-cell table:style-name="Tabela1.A2" office:value-type="string">
            <text:p text:style-name="P5">Brokuły, gotowane <text:span text:style-name="T3">200g</text:span></text:p>
            <text:p text:style-name="P5">Pulpety z sosem warzywnym i kaszą jęczmienną <text:span text:style-name="T3">250g</text:span></text:p>
            <text:p text:style-name="P5">Zupa wiejska light <text:span text:style-name="T3">350ml</text:span></text:p>
            <text:p text:style-name="P5">*<text:span text:style-name="T3">(1,3,9)</text:span></text:p>
          </table:table-cell>
          <table:table-cell table:style-name="Tabela1.G2" office:value-type="string">
            <text:p text:style-name="P10">Ziemniaki z koperkiem <text:span text:style-name="T3">200g</text:span></text:p>
            <text:p text:style-name="P10"><text:s/>Rosół z makaronem <text:span text:style-name="T3">350ml</text:span></text:p>
            <text:p text:style-name="P5">Schab z rozmarynem pieczony na parze <text:span text:style-name="T3">100g</text:span></text:p>
            <text:p text:style-name="P5">Kalafior gotowany <text:span text:style-name="T3">350ml</text:span></text:p>
            <text:p text:style-name="P5">*<text:span text:style-name="T3">(1,3,9)</text:span></text:p>
          </table:table-cell>
        </table:table-row>
        <table:table-row table:style-name="TableLine2238101726448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2238101731920">
          <table:table-cell table:style-name="Tabela1.A2" office:value-type="string">
            <text:p text:style-name="P29">Mandarynka 1 sztuka</text:p>
          </table:table-cell>
          <table:table-cell table:style-name="Tabela1.A2" office:value-type="string">
            <text:p text:style-name="P4">Budyń waniliowy <text:span text:style-name="T3">250ml</text:span></text:p>
            <text:p text:style-name="P4">*<text:span text:style-name="T3">(7)</text:span></text:p>
          </table:table-cell>
          <table:table-cell table:style-name="Tabela1.A2" office:value-type="string">
            <text:p text:style-name="P4">Kisiel truskawkowy <text:span text:style-name="T3">250ml</text:span></text:p>
          </table:table-cell>
          <table:table-cell table:style-name="Tabela1.A2" office:value-type="string">
            <text:p text:style-name="P4">Maślanka naturalna z owocami <text:span text:style-name="T3">150g</text:span></text:p>
            <text:p text:style-name="P4">*<text:span text:style-name="T3">(</text:span><text:span text:style-name="T1">7</text:span><text:span text:style-name="T3">)</text:span></text:p>
          </table:table-cell>
          <table:table-cell table:style-name="Tabela1.A2" office:value-type="string">
            <text:p text:style-name="P4">Bułki i rogale maślane </text:p>
            <text:p text:style-name="P4">*<text:span text:style-name="T3">(1,3,7)</text:span></text:p>
          </table:table-cell>
          <table:table-cell table:style-name="Tabela1.A2" office:value-type="string">
            <text:p text:style-name="P10">Kefir, 2% tłuszczu <text:span text:style-name="T4">150g</text:span></text:p>
            <text:p text:style-name="P10">*<text:span text:style-name="T4">(</text:span><text:span text:style-name="T5">7</text:span><text:span text:style-name="T4">)</text:span></text:p>
          </table:table-cell>
          <table:table-cell table:style-name="Tabela1.G2" office:value-type="string">
            <text:p text:style-name="P4">Sok marchewkowy <text:span text:style-name="T3">250ml</text:span></text:p>
          </table:table-cell>
        </table:table-row>
        <table:table-row table:style-name="TableLine2238101738256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leLine2238101722416">
          <table:table-cell table:style-name="Tabela1.A2" office:value-type="string">
            <text:p text:style-name="P8">Kawa zbożowa z mlekiem 250ml</text:p>
            <text:p text:style-name="P7">Masło ekstra <text:span text:style-name="T9">5</text:span><text:span text:style-name="T3">g</text:span></text:p>
            <text:p text:style-name="P7">Szynka wieprzowa, gotowana <text:span text:style-name="T3">50g</text:span></text:p>
            <text:p text:style-name="P7"><text:soft-page-break/>C<text:span text:style-name="T9">hleb pszenny 100g</text:span></text:p>
            <text:p text:style-name="P10">Twaróg półtłusty, mielony <text:span text:style-name="T4">50g</text:span> </text:p>
            <text:p text:style-name="P10">Sałata masłowa <text:span text:style-name="T4">20g</text:span></text:p>
            <text:p text:style-name="P10">Pomidor <text:span text:style-name="T4">45g</text:span></text:p>
          </table:table-cell>
          <table:table-cell table:style-name="Tabela1.A2" office:value-type="string">
            <text:p text:style-name="P25">C<text:span text:style-name="T9">hleb pszenny 100g</text:span></text:p>
            <text:p text:style-name="P26">Masło ekstra <text:span text:style-name="T4">10g</text:span></text:p>
            <text:p text:style-name="P28">Pasta twarogowo-rybna 50g</text:p>
            <text:p text:style-name="P26">Kiełbasa szynkowa, z <text:soft-page-break/>indyka <text:span text:style-name="T6">50g</text:span></text:p>
            <text:p text:style-name="P26">Kiełki lucerny <text:span text:style-name="T6">20g</text:span></text:p>
            <text:p text:style-name="P26">Kawa zbożowa <text:span text:style-name="T7">z mlekiem </text:span><text:span text:style-name="T6">250ml </text:span></text:p>
            <text:p text:style-name="P24">Mix sałat 20g</text:p>
            <text:p text:style-name="P26">*<text:span text:style-name="T6">(1,4,7)</text:span></text:p>
          </table:table-cell>
          <table:table-cell table:style-name="Tabela1.A2" office:value-type="string">
            <text:p text:style-name="P19">Masło ekstra <text:span text:style-name="T11">5g</text:span></text:p>
            <text:p text:style-name="P9">Kawa zbożowa z mlekiem 250ml</text:p>
            <text:p text:style-name="P19">Polędwica z piersi kurczaka <text:span text:style-name="T8">50g</text:span></text:p>
            <text:p text:style-name="P18"><text:soft-page-break/>Pieczeń z selera 50g</text:p>
            <text:p text:style-name="P19">Chleb <text:span text:style-name="T11">pszenny </text:span><text:span text:style-name="T8"><text:s/>90g</text:span></text:p>
            <text:p text:style-name="P19"/>
            <text:p text:style-name="P19"/>
            <text:p text:style-name="P19"/>
            <text:p text:style-name="P19">*<text:span text:style-name="T13">(1,7,9)</text:span></text:p>
          </table:table-cell>
          <table:table-cell table:style-name="Tabela1.A2" office:value-type="string">
            <text:p text:style-name="P7">Masło ekstra <text:span text:style-name="T8">10g</text:span></text:p>
            <text:p text:style-name="P7">Kiełbasa szynkowa, z indyka <text:span text:style-name="T8">50g</text:span></text:p>
            <text:p text:style-name="P7">Jabłko <text:span text:style-name="T8">1 sztuka</text:span></text:p>
            <text:p text:style-name="P13">C<text:span text:style-name="T9">hleb pszenny 100g</text:span></text:p>
            <text:p text:style-name="P7"><text:soft-page-break/>Sałatka brokułowa z sosem jogurtowym <text:span text:style-name="T8">100g</text:span></text:p>
            <text:p text:style-name="P7">Kawa zbożowa z mlekiem <text:span text:style-name="T8">250ml</text:span></text:p>
            <text:p text:style-name="P7">*<text:span text:style-name="T8">(1,7)</text:span></text:p>
          </table:table-cell>
          <table:table-cell table:style-name="Tabela1.A2" office:value-type="string">
            <text:p text:style-name="P7">Masło ekstra <text:span text:style-name="T8">10g</text:span></text:p>
            <text:p text:style-name="P8">Kawa zbożowa z mlekiem 250ml</text:p>
            <text:p text:style-name="P35">Serek twarogowy <text:span text:style-name="T3">50g</text:span> Dżem truskawkowy, <text:soft-page-break/>niskosłodzony <text:span text:style-name="T3">25g</text:span></text:p>
            <text:p text:style-name="P34">Sałata 20g</text:p>
            <text:p text:style-name="P13"><text:s/>C<text:span text:style-name="T9">hleb pszenny 100g</text:span></text:p>
            <text:p text:style-name="P14"/>
            <text:p text:style-name="P14"/>
            <text:p text:style-name="P14">*(1,7)</text:p>
          </table:table-cell>
          <table:table-cell table:style-name="Tabela1.A2" office:value-type="string">
            <text:p text:style-name="P7">Masło ekstra <text:span text:style-name="T8">10g</text:span></text:p>
            <text:p text:style-name="P7">Kiełbasa szynkowa, z kurczaka <text:span text:style-name="T8">50g</text:span></text:p>
            <text:p text:style-name="P22">Pasta drobiowa z warzywami 50g</text:p>
            <text:p text:style-name="P13"><text:soft-page-break/>C<text:span text:style-name="T9">hleb pszenny 100g</text:span></text:p>
            <text:p text:style-name="P11">Sałatka z buraka i jabłka <text:span text:style-name="T8">100g</text:span></text:p>
            <text:p text:style-name="P11"><text:s/>Kawa zbożowa z mlekiem <text:span text:style-name="T8">250ml </text:span><text:s/></text:p>
            <text:p text:style-name="P27">*<text:span text:style-name="T8">(1,7,</text:span><text:span text:style-name="T13">9</text:span><text:span text:style-name="T8">)</text:span></text:p>
          </table:table-cell>
          <table:table-cell table:style-name="Tabela1.G2" office:value-type="string">
            <text:p text:style-name="P7">Masło ekstra <text:span text:style-name="T8">10g</text:span></text:p>
            <text:p text:style-name="P8">Kawa zbożowa z mlekiem 250ml</text:p>
            <text:p text:style-name="P7">Polędwica miodowa <text:span text:style-name="T8">50g</text:span></text:p>
            <text:p text:style-name="P7">Kiełki lucerny <text:span text:style-name="T8">20g</text:span></text:p>
            <text:p text:style-name="P13"><text:soft-page-break/>C<text:span text:style-name="T9">hleb pszenny 100g</text:span></text:p>
            <text:p text:style-name="P7">Buraki, gotowane <text:span text:style-name="T8">60g</text:span> Twarożek z koperkiem <text:span text:style-name="T8">50g</text:span></text:p>
            <text:p text:style-name="P7">*<text:span text:style-name="T13">(</text:span><text:span text:style-name="T2">7,9</text:span><text:span text:style-name="T13">)</text:span></text:p>
          </table:table-cell>
        </table:table-row>
        <table:table-row table:style-name="TableLine2238101726736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2238101732208">
          <table:table-cell table:style-name="Tabela1.A2" office:value-type="string">
            <text:p text:style-name="P17">Jabłko parowane <text:span text:style-name="T10">1 sztuka</text:span></text:p>
          </table:table-cell>
          <table:table-cell table:style-name="Tabela1.A2" office:value-type="string">
            <text:p text:style-name="P16">Brzoskwinia 1 sztuka</text:p>
          </table:table-cell>
          <table:table-cell table:style-name="Tabela1.A2" office:value-type="string">
            <text:p text:style-name="P4">Banan <text:span text:style-name="T10">1 sztuka</text:span></text:p>
          </table:table-cell>
          <table:table-cell table:style-name="Tabela1.A2" office:value-type="string">
            <text:p text:style-name="P15">Kefir, 2% tłuszczu <text:span text:style-name="T10">150g</text:span></text:p>
            <text:p text:style-name="P15">*<text:span text:style-name="T10">(</text:span><text:span text:style-name="T2">7</text:span><text:span text:style-name="T10">)</text:span></text:p>
          </table:table-cell>
          <table:table-cell table:style-name="Tabela1.A2" office:value-type="string">
            <text:p text:style-name="P4">Jabłko parowane <text:span text:style-name="T10">1 sztuka</text:span></text:p>
          </table:table-cell>
          <table:table-cell table:style-name="Tabela1.A2" office:value-type="string">
            <text:p text:style-name="P15">Banan <text:span text:style-name="T10">1 sztuka</text:span></text:p>
          </table:table-cell>
          <table:table-cell table:style-name="Tabela1.G2" office:value-type="string">
            <text:p text:style-name="P4">Serek wiejski <text:span text:style-name="T10">1 sztuka </text:span></text:p>
            <text:p text:style-name="P4">*<text:span text:style-name="T10">(7)</text:span></text:p>
            <text:p text:style-name="P4"/>
          </table:table-cell>
        </table:table-row>
        <table:table-row table:style-name="TableLine2238101729904">
          <table:table-cell table:style-name="Tabela1.A2" office:value-type="string">
            <text:p text:style-name="P20">Energia: <text:span text:style-name="T12">2101kcal</text:span></text:p>
            <text:p text:style-name="P21">Białko ogółem: <text:s/><text:span text:style-name="T12">110,75g</text:span></text:p>
            <text:p text:style-name="P21">Węglowodany ogółem: <text:span text:style-name="T12">339,08g</text:span></text:p>
            <text:p text:style-name="P21">Węglowodany przyswajalne: <text:span text:style-name="T12">281,13g</text:span></text:p>
            <text:p text:style-name="P21">Tłuszcz: <text:span text:style-name="T12">41,58g</text:span></text:p>
            <text:p text:style-name="P21">Kwasy tłuszczowe nasycone: <text:span text:style-name="T12">14,45g</text:span></text:p>
            <text:p text:style-name="P21">Błonnik pokarmowy: <text:span text:style-name="T12">41,97g</text:span></text:p>
            <text:p text:style-name="P21">Sól: <text:span text:style-name="T12">12,34g</text:span></text:p>
          </table:table-cell>
          <table:table-cell table:style-name="Tabela1.A2" office:value-type="string">
            <text:p text:style-name="P20">Energia: <text:span text:style-name="T12">2071kcal</text:span></text:p>
            <text:p text:style-name="P21">Białko ogółem: <text:s/><text:span text:style-name="T12">110,82g</text:span></text:p>
            <text:p text:style-name="P21">Węglowodany ogółem: <text:span text:style-name="T12">309,51g</text:span></text:p>
            <text:p text:style-name="P21">Węglowodany przyswajalne: <text:span text:style-name="T12">232,17g</text:span></text:p>
            <text:p text:style-name="P21">Tłuszcz: <text:span text:style-name="T12">47,65g</text:span></text:p>
            <text:p text:style-name="P21">Kwasy tłuszczowe nasycone: <text:span text:style-name="T12">10,2g</text:span></text:p>
            <text:p text:style-name="P21">Błonnik pokarmowy: <text:span text:style-name="T12">23,42g</text:span></text:p>
            <text:p text:style-name="P21">Sól: <text:span text:style-name="T12">10,55g</text:span></text:p>
          </table:table-cell>
          <table:table-cell table:style-name="Tabela1.A2" office:value-type="string">
            <text:p text:style-name="P20">Energia: <text:span text:style-name="T12">2094kcal</text:span></text:p>
            <text:p text:style-name="P21">Białko ogółem: <text:s/><text:span text:style-name="T12">96,07g</text:span></text:p>
            <text:p text:style-name="P21">Węglowodany ogółem: <text:span text:style-name="T12">353,95g</text:span></text:p>
            <text:p text:style-name="P21">Węglowodany przyswajalne: <text:span text:style-name="T12">270,5g</text:span></text:p>
            <text:p text:style-name="P21">Tłuszcz: <text:span text:style-name="T12">39,3g</text:span></text:p>
            <text:p text:style-name="P21">Kwasy tłuszczowe nasycone: <text:span text:style-name="T12">14,15g</text:span></text:p>
            <text:p text:style-name="P21">Błonnik pokarmowy: <text:span text:style-name="T12">42,58g</text:span></text:p>
            <text:p text:style-name="P21">Sól: <text:span text:style-name="T12">6,45g</text:span></text:p>
          </table:table-cell>
          <table:table-cell table:style-name="Tabela1.A2" office:value-type="string">
            <text:p text:style-name="P20">Energia: <text:span text:style-name="T12">2215kcal</text:span></text:p>
            <text:p text:style-name="P21">Białko ogółem: <text:s/><text:span text:style-name="T12">114,72g</text:span></text:p>
            <text:p text:style-name="P21">Węglowodany ogółem: <text:span text:style-name="T12">358,16g</text:span></text:p>
            <text:p text:style-name="P21">Węglowodany przyswajalne: <text:span text:style-name="T12">290,53g</text:span></text:p>
            <text:p text:style-name="P21">Tłuszcz: <text:span text:style-name="T12">44,85g</text:span></text:p>
            <text:p text:style-name="P21">Kwasy tłuszczowe nasycone: <text:span text:style-name="T12">19,65g</text:span></text:p>
            <text:p text:style-name="P21">Błonnik pokarmowy: <text:span text:style-name="T12">45,45g</text:span></text:p>
            <text:p text:style-name="P21">Sól: <text:span text:style-name="T12">9,36g</text:span></text:p>
          </table:table-cell>
          <table:table-cell table:style-name="Tabela1.A2" office:value-type="string">
            <text:p text:style-name="P20">Energia: <text:span text:style-name="T12">2</text:span><text:span text:style-name="T15">127</text:span><text:span text:style-name="T12">kcal</text:span></text:p>
            <text:p text:style-name="P21">Białko ogółem: <text:s/><text:span text:style-name="T15">92,22</text:span><text:span text:style-name="T12">g</text:span></text:p>
            <text:p text:style-name="P21">Węglowodany ogółem: <text:span text:style-name="T12">350,83g</text:span></text:p>
            <text:p text:style-name="P21">Węglowodany przyswajalne: <text:span text:style-name="T12">302,56g</text:span></text:p>
            <text:p text:style-name="P21">Tłuszcz: <text:span text:style-name="T12">44,08g</text:span></text:p>
            <text:p text:style-name="P21">Kwasy tłuszczowe nasycone: <text:span text:style-name="T12">26,51g</text:span></text:p>
            <text:p text:style-name="P21">Błonnik pokarmowy: <text:span text:style-name="T12">33,59g</text:span></text:p>
            <text:p text:style-name="P21">Sól: <text:span text:style-name="T12">6,56g</text:span></text:p>
          </table:table-cell>
          <table:table-cell table:style-name="Tabela1.A2" office:value-type="string">
            <text:p text:style-name="P20">Energia: <text:span text:style-name="T12">2006kcal</text:span></text:p>
            <text:p text:style-name="P21">Białko ogółem: <text:s/><text:span text:style-name="T12">103,28g</text:span></text:p>
            <text:p text:style-name="P21">Węglowodany ogółem: <text:span text:style-name="T12">305,9g</text:span></text:p>
            <text:p text:style-name="P21">Węglowodany przyswajalne: <text:span text:style-name="T12">251,25g</text:span></text:p>
            <text:p text:style-name="P21">Tłuszcz: <text:span text:style-name="T12">48,04g</text:span></text:p>
            <text:p text:style-name="P21">Kwasy tłuszczowe nasycone: <text:span text:style-name="T12">15,76g</text:span></text:p>
            <text:p text:style-name="P21">Błonnik pokarmowy: <text:span text:style-name="T12">34,58g</text:span></text:p>
            <text:p text:style-name="P21">Sól: <text:span text:style-name="T12">8,49g</text:span></text:p>
          </table:table-cell>
          <table:table-cell table:style-name="Tabela1.G2" office:value-type="string">
            <text:p text:style-name="P20">Energia: <text:span text:style-name="T12">2115kcal</text:span></text:p>
            <text:p text:style-name="P21">Białko ogółem: <text:s/><text:span text:style-name="T12">95,36g</text:span></text:p>
            <text:p text:style-name="P21">Węglowodany ogółem: <text:span text:style-name="T12">370,11g</text:span></text:p>
            <text:p text:style-name="P21">Węglowodany przyswajalne: <text:span text:style-name="T12">281,55g</text:span></text:p>
            <text:p text:style-name="P21">Tłuszcz: <text:span text:style-name="T12">37,97g</text:span></text:p>
            <text:p text:style-name="P21">Kwasy tłuszczowe nasycone: <text:span text:style-name="T12">13,07g</text:span></text:p>
            <text:p text:style-name="P21">Błonnik pokarmowy: <text:span text:style-name="T12">44,59g</text:span></text:p>
            <text:p text:style-name="P21">Sól: <text:span text:style-name="T12">6,88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7M52S</meta:editing-duration>
    <meta:editing-cycles>9</meta:editing-cycles>
    <meta:generator>LibreOffice/7.3.2.2$Windows_X86_64 LibreOffice_project/49f2b1bff42cfccbd8f788c8dc32c1c309559be0</meta:generator>
    <dc:date>2023-12-01T21:59:31.794000000</dc:date>
    <meta:document-statistic meta:table-count="1" meta:image-count="0" meta:object-count="0" meta:page-count="2" meta:paragraph-count="261" meta:word-count="808" meta:character-count="5334" meta:non-whitespace-character-count="4759"/>
  </office:meta>
</office:document-meta>
</file>