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F" style:family="table-column">
      <style:table-column-properties style:column-width="3.632cm" style:rel-column-width="9261*"/>
    </style:style>
    <style:style style:name="Tabela1.G" style:family="table-column">
      <style:table-column-properties style:column-width="3.713cm" style:rel-column-width="947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a63e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a63ee"/>
    </style:style>
    <style:style style:name="P4" style:family="paragraph" style:parent-style-name="Table_20_Contents">
      <style:text-properties fo:font-size="9pt" officeooo:paragraph-rsid="001a63ee" style:font-size-asian="9pt" style:font-size-complex="9pt"/>
    </style:style>
    <style:style style:name="P5" style:family="paragraph" style:parent-style-name="Table_20_Contents">
      <style:text-properties fo:font-size="9pt" officeooo:paragraph-rsid="001bd586" style:font-size-asian="9pt" style:font-size-complex="9pt"/>
    </style:style>
    <style:style style:name="P6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7" style:family="paragraph" style:parent-style-name="Table_20_Contents">
      <style:text-properties fo:font-size="9pt" officeooo:paragraph-rsid="001d1654" style:font-size-asian="9pt" style:font-size-complex="9pt"/>
    </style:style>
    <style:style style:name="P8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9" style:family="paragraph" style:parent-style-name="Table_20_Contents">
      <style:text-properties fo:font-size="9pt" officeooo:paragraph-rsid="001ee10f" style:font-size-asian="9pt" style:font-size-complex="9pt"/>
    </style:style>
    <style:style style:name="P10" style:family="paragraph" style:parent-style-name="Table_20_Contents">
      <style:text-properties fo:font-size="9pt" officeooo:paragraph-rsid="001fc2cc" style:font-size-asian="9pt" style:font-size-complex="9pt"/>
    </style:style>
    <style:style style:name="P11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2" style:family="paragraph" style:parent-style-name="Table_20_Contents">
      <style:text-properties fo:font-size="9pt" officeooo:rsid="002154e3" officeooo:paragraph-rsid="002154e3" style:font-size-asian="9pt" style:font-size-complex="9pt"/>
    </style:style>
    <style:style style:name="P13" style:family="paragraph" style:parent-style-name="Table_20_Contents">
      <style:text-properties fo:font-size="9pt" officeooo:rsid="0023dbe1" officeooo:paragraph-rsid="0023dbe1" style:font-size-asian="9pt" style:font-size-complex="9pt"/>
    </style:style>
    <style:style style:name="P14" style:family="paragraph" style:parent-style-name="Table_20_Contents">
      <style:text-properties fo:font-size="9pt" officeooo:paragraph-rsid="0023dbe1" style:font-size-asian="9pt" style:font-size-complex="9pt"/>
    </style:style>
    <style:style style:name="P15" style:family="paragraph" style:parent-style-name="Table_20_Contents">
      <style:text-properties fo:font-size="9pt" officeooo:rsid="001d1654" officeooo:paragraph-rsid="0023dbe1" style:font-size-asian="9pt" style:font-size-complex="9pt"/>
    </style:style>
    <style:style style:name="P16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7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18" style:family="paragraph" style:parent-style-name="Table_20_Contents">
      <style:text-properties fo:font-size="9pt" officeooo:rsid="0021d01b" officeooo:paragraph-rsid="0021d01b" fo:background-color="#ffff00" style:font-size-asian="9pt" style:font-size-complex="9pt"/>
    </style:style>
    <style:style style:name="P19" style:family="paragraph" style:parent-style-name="Table_20_Contents">
      <style:text-properties fo:font-size="9pt" officeooo:rsid="001ee10f" officeooo:paragraph-rsid="001ee10f" fo:background-color="transparent" style:font-size-asian="9pt" style:font-size-complex="9pt"/>
    </style:style>
    <style:style style:name="P20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21" style:family="paragraph" style:parent-style-name="Table_20_Contents">
      <style:text-properties fo:font-size="9pt" officeooo:rsid="001be942" officeooo:paragraph-rsid="001fc2cc" fo:background-color="transparent" style:font-size-asian="9pt" style:font-size-complex="9pt"/>
    </style:style>
    <style:style style:name="P22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23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2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ee10f" style:font-size-asian="9pt" style:font-style-asian="normal" style:font-weight-asian="normal" style:font-size-complex="9pt"/>
    </style:style>
    <style:style style:name="P25" style:family="paragraph" style:parent-style-name="Standard">
      <style:text-properties officeooo:rsid="001edfe5" officeooo:paragraph-rsid="001edfe5"/>
    </style:style>
    <style:style style:name="P26" style:family="paragraph" style:parent-style-name="Table_20_Contents">
      <style:text-properties fo:font-size="9pt" officeooo:rsid="0021d01b" officeooo:paragraph-rsid="0021d01b" fo:background-color="transparent" style:font-size-asian="9pt" style:font-size-complex="9pt"/>
    </style:style>
    <style:style style:name="P27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28" style:family="paragraph" style:parent-style-name="Table_20_Contents">
      <style:text-properties fo:font-size="9pt" officeooo:rsid="001ee10f" officeooo:paragraph-rsid="002b53c9" style:font-size-asian="9pt" style:font-size-complex="9pt"/>
    </style:style>
    <style:style style:name="P29" style:family="paragraph" style:parent-style-name="Table_20_Contents">
      <style:text-properties fo:font-size="9pt" officeooo:paragraph-rsid="001bd586" style:font-size-asian="9pt" style:font-size-complex="9pt"/>
    </style:style>
    <style:style style:name="P30" style:family="paragraph" style:parent-style-name="Table_20_Contents">
      <style:text-properties fo:font-size="9pt" officeooo:paragraph-rsid="002b53c9" style:font-size-asian="9pt" style:font-size-complex="9pt"/>
    </style:style>
    <style:style style:name="P31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32" style:family="paragraph" style:parent-style-name="Table_20_Contents">
      <style:text-properties fo:font-size="9pt" officeooo:rsid="001fc2cc" officeooo:paragraph-rsid="002b53c9" style:font-size-asian="9pt" style:font-size-complex="9pt"/>
    </style:style>
    <style:style style:name="T1" style:family="text">
      <style:text-properties officeooo:rsid="001bd586"/>
    </style:style>
    <style:style style:name="T2" style:family="text">
      <style:text-properties officeooo:rsid="001d1654"/>
    </style:style>
    <style:style style:name="T3" style:family="text">
      <style:text-properties officeooo:rsid="001ee10f"/>
    </style:style>
    <style:style style:name="T4" style:family="text">
      <style:text-properties officeooo:rsid="001b2f85"/>
    </style:style>
    <style:style style:name="T5" style:family="text">
      <style:text-properties officeooo:rsid="0016dc4e"/>
    </style:style>
    <style:style style:name="T6" style:family="text">
      <style:text-properties officeooo:rsid="001be942"/>
    </style:style>
    <style:style style:name="T7" style:family="text">
      <style:text-properties officeooo:rsid="00179cc9"/>
    </style:style>
    <style:style style:name="T8" style:family="text">
      <style:text-properties officeooo:rsid="001fc2cc"/>
    </style:style>
    <style:style style:name="T9" style:family="text">
      <style:text-properties officeooo:rsid="002154e3"/>
    </style:style>
    <style:style style:name="T10" style:family="text">
      <style:text-properties officeooo:rsid="0021d01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3784e" fo:background-color="transparent" loext:char-shading-value="0"/>
    </style:style>
    <style:style style:name="T13" style:family="text">
      <style:text-properties officeooo:rsid="0023784e"/>
    </style:style>
    <style:style style:name="T14" style:family="text">
      <style:text-properties officeooo:rsid="0023dbe1"/>
    </style:style>
    <style:style style:name="T15" style:family="text">
      <style:text-properties officeooo:rsid="0025ad14"/>
    </style:style>
    <style:style style:name="T16" style:family="text">
      <style:text-properties officeooo:rsid="00279bef"/>
    </style:style>
    <style:style style:name="T17" style:family="text">
      <style:text-properties officeooo:rsid="00298635"/>
    </style:style>
    <style:style style:name="T18" style:family="text">
      <style:text-properties officeooo:rsid="002b53c9"/>
    </style:style>
    <style:style style:name="T19" style:family="text">
      <style:text-properties officeooo:rsid="002d1b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eta łatwo strawna <text:span text:style-name="T10">z ograniczeniem substancji pobudzających wydzielanie soku żołądkowego </text:span>tydzień 4</text:p>
      <text:p text:style-name="P3">ALERGENY:</text:p>
      <text:p text:style-name="P24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F"/>
        <table:table-column table:style-name="Tabela1.G"/>
        <table:table-row table:style-name="TableLine1541726995296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541636659664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1541636652176">
          <table:table-cell table:style-name="Tabela1.A2" office:value-type="string">
            <text:p text:style-name="P8">Kawa zbożowa z mlekiem 250ml</text:p>
            <text:p text:style-name="P5">Kiełbasa szynkowa, z indyka <text:span text:style-name="T3">50g</text:span></text:p>
            <text:p text:style-name="P5">Pomidor <text:span text:style-name="T3">35g</text:span></text:p>
            <text:p text:style-name="P19">Mix sałat 20g</text:p>
            <text:p text:style-name="P5">Płatki owsiane gotowane na mleku <text:span text:style-name="T3">250ml</text:span></text:p>
            <text:p text:style-name="P9"><text:span text:style-name="T3">Jajko na miękko</text:span> <text:span text:style-name="T3">50g</text:span></text:p>
            <text:p text:style-name="P9">Chleb pszenny <text:span text:style-name="T3">100g</text:span></text:p>
            <text:p text:style-name="P12">Masło 10g</text:p>
            <text:p text:style-name="P12">*(1,3,7)</text:p>
          </table:table-cell>
          <table:table-cell table:style-name="Tabela1.A2" office:value-type="string">
            <text:p text:style-name="P5">Masło ekstra <text:span text:style-name="T3">10g</text:span></text:p>
            <text:p text:style-name="P8">Kawa zbożowa z mlekiem 250ml</text:p>
            <text:p text:style-name="P5">Szynka konserwowa, wieprzowa <text:span text:style-name="T3">50g</text:span></text:p>
            <text:p text:style-name="P5">Sałata <text:span text:style-name="T3">20g</text:span></text:p>
            <text:p text:style-name="P5">Ryż na mleku <text:span text:style-name="T3">250ml</text:span></text:p>
            <text:p text:style-name="P5">Chleb pszenny <text:span text:style-name="T3">00g</text:span></text:p>
            <text:p text:style-name="P5">Twarożek z koperkiem <text:span text:style-name="T3">50g</text:span></text:p>
            <text:p text:style-name="P5">*<text:span text:style-name="T3">(1,7)</text:span></text:p>
          </table:table-cell>
          <table:table-cell table:style-name="Tabela1.A2" office:value-type="string">
            <text:p text:style-name="P5">Masło ekstra <text:span text:style-name="T9">10g</text:span></text:p>
            <text:p text:style-name="P8">Kawa zbożowa z mlekiem 250ml</text:p>
            <text:p text:style-name="P9"><text:span text:style-name="T3">Pasta rybna 50g</text:span> </text:p>
            <text:p text:style-name="P5">Kaszka manna <text:span text:style-name="T3">250ml</text:span></text:p>
            <text:p text:style-name="P5">Chleb pszenny <text:span text:style-name="T3">100g</text:span></text:p>
            <text:p text:style-name="P5">Mix sałat <text:span text:style-name="T3">20g</text:span></text:p>
            <text:p text:style-name="P5">Polędwica sopocka <text:span text:style-name="T3">50g</text:span></text:p>
            <text:p text:style-name="P5">*<text:span text:style-name="T3">(1,4,7)</text:span></text:p>
          </table:table-cell>
          <table:table-cell table:style-name="Tabela1.A2" office:value-type="string">
            <text:p text:style-name="P5">Masło ekstra <text:span text:style-name="T3">10g</text:span></text:p>
            <text:p text:style-name="P9">Polędwica luksusowa <text:span text:style-name="T3">50g</text:span></text:p>
            <text:p text:style-name="P19">Pieczeń z indyka 50g</text:p>
            <text:p text:style-name="P5">Płatki kukurydziane na mleku <text:span text:style-name="T3">250ml</text:span></text:p>
            <text:p text:style-name="P8">Talarki buraka 60g</text:p>
            <text:p text:style-name="P5">Chleb pszenny <text:span text:style-name="T3">100g</text:span></text:p>
            <text:p text:style-name="P19">Kawa zbożowa z mlekiem 250ml</text:p>
            <text:p text:style-name="P19"/>
            <text:p text:style-name="P19">*(1,7)</text:p>
          </table:table-cell>
          <table:table-cell table:style-name="Tabela1.A2" office:value-type="string">
            <text:p text:style-name="P5">Masło ekstra <text:span text:style-name="T3">10g</text:span></text:p>
            <text:p text:style-name="P8">Kawa zbożowa z mlekiem 250ml</text:p>
            <text:p text:style-name="P32">Jajecznica 50g</text:p>
            <text:p text:style-name="P32">Pomidor 60g</text:p>
            <text:p text:style-name="P5">Ryż na mleku <text:span text:style-name="T3">250ml</text:span></text:p>
            <text:p text:style-name="P5">Chleb pszenny <text:span text:style-name="T3">100g</text:span></text:p>
            <text:p text:style-name="P30">Schab chudy, parzony <text:span text:style-name="T8">50g</text:span></text:p>
            <text:p text:style-name="P5">*<text:span text:style-name="T3">(1,</text:span><text:span text:style-name="T18">3,</text:span><text:span text:style-name="T3">7)</text:span></text:p>
          </table:table-cell>
          <table:table-cell table:style-name="Tabela1.A2" office:value-type="string">
            <text:p text:style-name="P5">Masło ekstra <text:span text:style-name="T3">10g</text:span></text:p>
            <text:p text:style-name="P9"><text:span text:style-name="T3">Kawa zbożowa z mlekiem 250ml</text:span> </text:p>
            <text:p text:style-name="P5">Sałata </text:p>
            <text:p text:style-name="P5">Pasta z awokado i tuńczyka <text:span text:style-name="T3">50g</text:span></text:p>
            <text:p text:style-name="P5">Chleb pszenny <text:span text:style-name="T3">100g</text:span></text:p>
            <text:p text:style-name="P8">T<text:span text:style-name="T11">alarki marchewki 90g</text:span></text:p>
            <text:p text:style-name="P20">Pasztet 50g</text:p>
            <text:p text:style-name="P5"/>
            <text:p text:style-name="P5"/>
            <text:p text:style-name="P5"/>
            <text:p text:style-name="P5">*<text:span text:style-name="T3">(1,4,7)</text:span></text:p>
          </table:table-cell>
          <table:table-cell table:style-name="Tabela1.G2" office:value-type="string">
            <text:p text:style-name="P5">Masło ekstra <text:span text:style-name="T3">10g</text:span></text:p>
            <text:p text:style-name="P8">Kawa zbożowa z mlekiem 250ml</text:p>
            <text:p text:style-name="P5">Szynka wiejska <text:span text:style-name="T3">50g</text:span></text:p>
            <text:p text:style-name="P5">Kiełki lucerny <text:span text:style-name="T3">20g</text:span></text:p>
            <text:p text:style-name="P5">Powidła śliwkowe <text:span text:style-name="T3">25g</text:span></text:p>
            <text:p text:style-name="P9">Sałata lodowa <text:span text:style-name="T3">20g</text:span></text:p>
            <text:p text:style-name="P9"><text:s/>Chleb pszenny <text:span text:style-name="T3">100g</text:span></text:p>
            <text:p text:style-name="P6">*<text:span text:style-name="T3">(1,7)</text:span></text:p>
          </table:table-cell>
        </table:table-row>
        <table:table-row table:style-name="TableLine1541636651024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1541636651888">
          <table:table-cell table:style-name="Tabela1.A2" office:value-type="string">
            <text:p text:style-name="P5">Makaron dwujajeczny, gotowany <text:span text:style-name="T3">60g</text:span></text:p>
            <text:p text:style-name="P5">Surówka z buraka <text:span text:style-name="T3">200g</text:span></text:p>
            <text:p text:style-name="P5">Sos szpinakowy <text:span text:style-name="T3">50g</text:span></text:p>
            <text:p text:style-name="P5"><text:s/>Schab duszony w warzywach <text:span text:style-name="T3">120g</text:span></text:p>
            <text:p text:style-name="P5"><text:s/>Zupa brokułowa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Klopsiki z mięsa drobiowego <text:span text:style-name="T3">100g</text:span></text:p>
            <text:p text:style-name="P5">Sos pietruszkowy <text:span text:style-name="T3">50g</text:span></text:p>
            <text:p text:style-name="P5">Cukinia, gotowana <text:span text:style-name="T3">200g</text:span></text:p>
            <text:p text:style-name="P5">Zupa pomidorowa z makaronem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5">Kasza jęczmienna, perłowa, gotowana <text:span text:style-name="T3">60g</text:span></text:p>
            <text:p text:style-name="P9">Zupa jarzynowa mix <text:span text:style-name="T3">350ml</text:span></text:p>
            <text:p text:style-name="P9"><text:s/>Polędwica duszona <text:span text:style-name="T3">100g</text:span> Marchew na ciepło <text:span text:style-name="T3">200g</text:span></text:p>
            <text:p text:style-name="P5">*<text:span text:style-name="T3">(1,7)</text:span>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Surówka z selera <text:span text:style-name="T3">200g</text:span></text:p>
            <text:p text:style-name="P5">Zupa ziemniaczana <text:span text:style-name="T3">350ml</text:span> Pieczeń rzymska w sosie selerowy <text:span text:style-name="T3">110g</text:span></text:p>
            <text:p text:style-name="P5">*<text:span text:style-name="T3">(1,3,9)</text:span></text:p>
          </table:table-cell>
          <table:table-cell table:style-name="Tabela1.A2" office:value-type="string">
            <text:p text:style-name="P9">Zupa <text:span text:style-name="T18">dyniowa</text:span> <text:span text:style-name="T3">350ml</text:span> Ziemniaki z koperkiem <text:span text:style-name="T3">200g</text:span></text:p>
            <text:p text:style-name="P9"><text:s/>Ryba parowana <text:span text:style-name="T3">100g</text:span></text:p>
            <text:p text:style-name="P5">Sos cytrynowy <text:span text:style-name="T3">50g</text:span></text:p>
            <text:p text:style-name="P5">Surówka z marchewki i selera <text:span text:style-name="T3">200g</text:span></text:p>
            <text:p text:style-name="P5">*<text:span text:style-name="T3">(4,9)</text:span></text:p>
          </table:table-cell>
          <table:table-cell table:style-name="Tabela1.A2" office:value-type="string">
            <text:p text:style-name="P5">Brokuły, gotowane <text:span text:style-name="T3">200g</text:span></text:p>
            <text:p text:style-name="P5">Pulpety z sosem warzywnym i kaszą jęczmienną <text:span text:style-name="T3">250g</text:span></text:p>
            <text:p text:style-name="P5">Zupa wiejska light <text:span text:style-name="T3">350ml</text:span></text:p>
            <text:p text:style-name="P5">*<text:span text:style-name="T3">(1,3,9)</text:span></text:p>
          </table:table-cell>
          <table:table-cell table:style-name="Tabela1.G2" office:value-type="string">
            <text:p text:style-name="P9">Ziemniaki z koperkiem <text:span text:style-name="T3">200g</text:span></text:p>
            <text:p text:style-name="P9"><text:s/>Rosół z makaronem <text:span text:style-name="T3">350ml</text:span></text:p>
            <text:p text:style-name="P5">Schab z rozmarynem pieczony na parze <text:span text:style-name="T3">100g</text:span></text:p>
            <text:p text:style-name="P5">Kalafior gotowany <text:span text:style-name="T3">350ml</text:span></text:p>
            <text:p text:style-name="P5">*<text:span text:style-name="T3">(1,3,9)</text:span></text:p>
          </table:table-cell>
        </table:table-row>
        <table:table-row table:style-name="TableLine1541636652752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1541636653040">
          <table:table-cell table:style-name="Tabela1.A2" office:value-type="string">
            <text:p text:style-name="P18"><text:span text:style-name="T11">Wafle kukurydziane cienkie </text:span><text:span text:style-name="T12">40g</text:span></text:p>
          </table:table-cell>
          <table:table-cell table:style-name="Tabela1.A2" office:value-type="string">
            <text:p text:style-name="P4">Budyń waniliowy <text:span text:style-name="T3">250ml</text:span></text:p>
            <text:p text:style-name="P4">*<text:span text:style-name="T3">(7)</text:span></text:p>
          </table:table-cell>
          <table:table-cell table:style-name="Tabela1.A2" office:value-type="string">
            <text:p text:style-name="P4">Kisiel truskawkowy <text:span text:style-name="T3">250ml</text:span></text:p>
          </table:table-cell>
          <table:table-cell table:style-name="Tabela1.A2" office:value-type="string">
            <text:p text:style-name="P4">Maślanka naturalna z owocami <text:span text:style-name="T3">150g</text:span></text:p>
            <text:p text:style-name="P4">*<text:span text:style-name="T3">(</text:span><text:span text:style-name="T1">7</text:span><text:span text:style-name="T3">)</text:span></text:p>
          </table:table-cell>
          <table:table-cell table:style-name="Tabela1.A2" office:value-type="string">
            <text:p text:style-name="P26">Wafle kukurydziane cienkie </text:p>
          </table:table-cell>
          <table:table-cell table:style-name="Tabela1.A2" office:value-type="string">
            <text:p text:style-name="P9">Kefir, 2% tłuszczu <text:span text:style-name="T4">150g</text:span></text:p>
            <text:p text:style-name="P9">*<text:span text:style-name="T4">(</text:span><text:span text:style-name="T5">7</text:span><text:span text:style-name="T4">)</text:span></text:p>
          </table:table-cell>
          <table:table-cell table:style-name="Tabela1.G2" office:value-type="string">
            <text:p text:style-name="P4">Sok marchewkowy <text:span text:style-name="T3">250ml</text:span></text:p>
          </table:table-cell>
        </table:table-row>
        <table:table-row table:style-name="TableLine1541636653616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1541636661680">
          <table:table-cell table:style-name="Tabela1.A2" office:value-type="string">
            <text:p text:style-name="P8">Kawa zbożowa z mlekiem 250ml</text:p>
            <text:p text:style-name="P7">Masło ekstra <text:span text:style-name="T3">10g</text:span></text:p>
            <text:p text:style-name="P7">Szynka wieprzowa, gotowana <text:span text:style-name="T3">50g</text:span></text:p>
            <text:p text:style-name="P7"><text:soft-page-break/>Chleb <text:span text:style-name="T13">pszenny 100g</text:span></text:p>
            <text:p text:style-name="P9">Twaróg półtłusty, mielony <text:span text:style-name="T4">50g</text:span> </text:p>
            <text:p text:style-name="P9">Sałata masłowa <text:span text:style-name="T4">20g</text:span></text:p>
            <text:p text:style-name="P9">Pomidor <text:span text:style-name="T4">45g</text:span></text:p>
          </table:table-cell>
          <table:table-cell table:style-name="Tabela1.A2" office:value-type="string">
            <text:p text:style-name="P22">Chleb <text:span text:style-name="T13">pszenny </text:span><text:span text:style-name="T4">100g</text:span></text:p>
            <text:p text:style-name="P22">Masło ekstra <text:span text:style-name="T4">10g</text:span></text:p>
            <text:p text:style-name="P21">Pasta twarogowo-rybna 50g</text:p>
            <text:p text:style-name="P22">Kiełbasa szynkowa, z <text:soft-page-break/>indyka <text:span text:style-name="T6">50g</text:span></text:p>
            <text:p text:style-name="P22">Kiełki lucerny <text:span text:style-name="T6">20g</text:span></text:p>
            <text:p text:style-name="P22">Kawa zbożowa <text:span text:style-name="T7">z mlekiem </text:span><text:span text:style-name="T6">250ml </text:span></text:p>
            <text:p text:style-name="P20">Mix sałat 20g</text:p>
            <text:p text:style-name="P10">*<text:span text:style-name="T6">(1,4,7)</text:span></text:p>
          </table:table-cell>
          <table:table-cell table:style-name="Tabela1.A2" office:value-type="string">
            <text:p text:style-name="P7">Masło ekstra <text:span text:style-name="T13">10g</text:span></text:p>
            <text:p text:style-name="P8">Kawa zbożowa z mlekiem 250ml</text:p>
            <text:p text:style-name="P7">Polędwica z piersi kurczaka <text:span text:style-name="T8">50g</text:span></text:p>
            <text:p text:style-name="P13"><text:soft-page-break/>Pieczeń z selera 50g</text:p>
            <text:p text:style-name="P7">Chleb <text:span text:style-name="T14">pszenny 10</text:span><text:span text:style-name="T8">0g</text:span></text:p>
            <text:p text:style-name="P7"/>
            <text:p text:style-name="P7"/>
            <text:p text:style-name="P7">*<text:span text:style-name="T14">(1,7,9)</text:span></text:p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indyka <text:span text:style-name="T8">50g</text:span></text:p>
            <text:p text:style-name="P7">Jabłko <text:span text:style-name="T8">1 sztuka</text:span></text:p>
            <text:p text:style-name="P7">Chleb <text:span text:style-name="T14">pszenny 10</text:span><text:span text:style-name="T8">0g</text:span></text:p>
            <text:p text:style-name="P7"><text:soft-page-break/>Sałatka brokułowa z sosem jogurtowym <text:span text:style-name="T8">100g</text:span></text:p>
            <text:p text:style-name="P7">Kawa zbożowa z mlekiem <text:span text:style-name="T8">250ml</text:span></text:p>
            <text:p text:style-name="P7">*<text:span text:style-name="T8">(1,7)</text:span></text:p>
          </table:table-cell>
          <table:table-cell table:style-name="Tabela1.A2" office:value-type="string">
            <text:p text:style-name="P7">Masło ekstra <text:span text:style-name="T8">10g</text:span></text:p>
            <text:p text:style-name="P8">Kawa zbożowa z mlekiem 250ml</text:p>
            <text:p text:style-name="P30">Serek twarogowy <text:span text:style-name="T3">50g</text:span> Dżem truskawkowy, <text:soft-page-break/>niskosłodzony <text:span text:style-name="T3">25g</text:span></text:p>
            <text:p text:style-name="P30">Sałata <text:span text:style-name="T3">20g</text:span></text:p>
            <text:p text:style-name="P28">Pomidor 60g</text:p>
            <text:p text:style-name="P7"><text:s/>Chleb <text:span text:style-name="T14">pszenny 10</text:span><text:span text:style-name="T8">0g</text:span></text:p>
            <text:p text:style-name="P11"/>
            <text:p text:style-name="P11"/>
            <text:p text:style-name="P11"/>
            <text:p text:style-name="P11">*(1,7)</text:p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kurczaka <text:span text:style-name="T8">50g</text:span></text:p>
            <text:p text:style-name="P7">Chleb <text:span text:style-name="T14">pszenny 10</text:span><text:span text:style-name="T8">0g</text:span></text:p>
            <text:p text:style-name="P7"/>
            <text:p text:style-name="P10"><text:soft-page-break/>Sałatka z buraka i jabłka <text:span text:style-name="T8">100g</text:span></text:p>
            <text:p text:style-name="P10"><text:s/>Kawa zbożowa z mlekiem <text:span text:style-name="T8">250ml </text:span><text:s/></text:p>
            <text:p text:style-name="P13">Pasta drobiowa z warzywami 50g</text:p>
            <text:p text:style-name="P23">*<text:span text:style-name="T8">(1,7)</text:span></text:p>
          </table:table-cell>
          <table:table-cell table:style-name="Tabela1.G2" office:value-type="string">
            <text:p text:style-name="P7">Masło ekstra <text:span text:style-name="T8">10g</text:span></text:p>
            <text:p text:style-name="P8">Kawa zbożowa z mlekiem 250ml</text:p>
            <text:p text:style-name="P7">Polędwica miodowa <text:span text:style-name="T8">50g</text:span></text:p>
            <text:p text:style-name="P7">Kiełki lucerny <text:span text:style-name="T8">20g</text:span></text:p>
            <text:p text:style-name="P7"><text:soft-page-break/>Chleb <text:span text:style-name="T14">pszenny 10</text:span><text:span text:style-name="T8">0g</text:span></text:p>
            <text:p text:style-name="P7">Buraki, gotowane <text:span text:style-name="T8">60g</text:span> Twarożek z koperkiem <text:span text:style-name="T8">50g</text:span></text:p>
            <text:p text:style-name="P7">*<text:span text:style-name="T2">7,9</text:span></text:p>
          </table:table-cell>
        </table:table-row>
        <table:table-row table:style-name="TableLine1541636655056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541636660816">
          <table:table-cell table:style-name="Tabela1.A2" office:value-type="string">
            <text:p text:style-name="P15">Banan <text:span text:style-name="T14">1 sztuka</text:span></text:p>
          </table:table-cell>
          <table:table-cell table:style-name="Tabela1.A2" office:value-type="string">
            <text:p text:style-name="P13">Brzoskwinia 1 sztuka </text:p>
          </table:table-cell>
          <table:table-cell table:style-name="Tabela1.A2" office:value-type="string">
            <text:p text:style-name="P14">Jabłko parowane <text:span text:style-name="T14">1 sztuka</text:span></text:p>
          </table:table-cell>
          <table:table-cell table:style-name="Tabela1.A2" office:value-type="string">
            <text:p text:style-name="P14">Kefir, 2% tłuszczu </text:p>
            <text:p text:style-name="P14">*<text:span text:style-name="T14">(</text:span><text:span text:style-name="T2">7</text:span><text:span text:style-name="T14">)</text:span></text:p>
          </table:table-cell>
          <table:table-cell table:style-name="Tabela1.A2" office:value-type="string">
            <text:p text:style-name="P4">Jabłko parowane <text:span text:style-name="T14">1 sztuka </text:span></text:p>
          </table:table-cell>
          <table:table-cell table:style-name="Tabela1.A2" office:value-type="string">
            <text:p text:style-name="P15">Banan <text:span text:style-name="T14">1 sztuka</text:span></text:p>
          </table:table-cell>
          <table:table-cell table:style-name="Tabela1.G2" office:value-type="string">
            <text:p text:style-name="P4">Serek wiejski <text:span text:style-name="T15">1 sztuka </text:span></text:p>
            <text:p text:style-name="P4">*<text:span text:style-name="T15">(7)</text:span></text:p>
            <text:p text:style-name="P4"/>
          </table:table-cell>
        </table:table-row>
        <table:table-row table:style-name="TableLine1541636653904">
          <table:table-cell table:style-name="Tabela1.A2" office:value-type="string">
            <text:p text:style-name="P16">Energia: <text:span text:style-name="T16">2260kcal</text:span></text:p>
            <text:p text:style-name="P17">Białko ogółem:<text:span text:style-name="T16">111,67g</text:span> <text:s/></text:p>
            <text:p text:style-name="P17">Węglowodany ogółem: <text:span text:style-name="T16">316,42g</text:span></text:p>
            <text:p text:style-name="P17">Węglowodany przyswajalne: <text:span text:style-name="T16">238,03g</text:span></text:p>
            <text:p text:style-name="P17">Tłuszcz: <text:span text:style-name="T16">67,98g</text:span></text:p>
            <text:p text:style-name="P17">Kwasy tłuszczowe nasycone: <text:span text:style-name="T16">21,98g</text:span></text:p>
            <text:p text:style-name="P17">Błonnik pokarmowy: <text:span text:style-name="T16">37,89g</text:span></text:p>
            <text:p text:style-name="P17">Sól: <text:span text:style-name="T16">9,35g</text:span></text:p>
          </table:table-cell>
          <table:table-cell table:style-name="Tabela1.A2" office:value-type="string">
            <text:p text:style-name="P16">Energia: <text:span text:style-name="T16">2234kcal</text:span></text:p>
            <text:p text:style-name="P17">Białko ogółem: <text:s/><text:span text:style-name="T16">109,9g</text:span></text:p>
            <text:p text:style-name="P17">Węglowodany ogółem: <text:span text:style-name="T16">288,08g</text:span></text:p>
            <text:p text:style-name="P17">Węglowodany przyswajalne: <text:span text:style-name="T16">242,29g</text:span></text:p>
            <text:p text:style-name="P17">Tłuszcz: <text:span text:style-name="T16">75,55g</text:span></text:p>
            <text:p text:style-name="P17">Kwasy tłuszczowe nasycone: <text:span text:style-name="T16">27,74g</text:span></text:p>
            <text:p text:style-name="P17">Błonnik pokarmowy: <text:span text:style-name="T16">23,42g</text:span></text:p>
            <text:p text:style-name="P17">Sól: <text:span text:style-name="T16">7,64g</text:span></text:p>
          </table:table-cell>
          <table:table-cell table:style-name="Tabela1.A2" office:value-type="string">
            <text:p text:style-name="P16">Energia: <text:span text:style-name="T16">2162kcal</text:span></text:p>
            <text:p text:style-name="P17">Białko ogółem: <text:s/><text:span text:style-name="T16">96,14g</text:span></text:p>
            <text:p text:style-name="P17">Węglowodany ogółem: <text:span text:style-name="T16">306,15g</text:span></text:p>
            <text:p text:style-name="P17">Węglowodany przyswajalne: <text:span text:style-name="T16">228,46g</text:span></text:p>
            <text:p text:style-name="P17">Tłuszcz: <text:span text:style-name="T16">68,07g</text:span></text:p>
            <text:p text:style-name="P17">Kwasy tłuszczowe nasycone: <text:span text:style-name="T16">22,03g</text:span></text:p>
            <text:p text:style-name="P17">Błonnik pokarmowy: <text:span text:style-name="T16">43,06g</text:span></text:p>
            <text:p text:style-name="P17">Sól: <text:span text:style-name="T16">6,46g</text:span></text:p>
          </table:table-cell>
          <table:table-cell table:style-name="Tabela1.A2" office:value-type="string">
            <text:p text:style-name="P16">Energia: <text:span text:style-name="T16">2301kcal</text:span></text:p>
            <text:p text:style-name="P17">Białko ogółem: <text:s/><text:span text:style-name="T16">114,78g</text:span></text:p>
            <text:p text:style-name="P17">Węglowodany ogółem: <text:span text:style-name="T16">338,28g</text:span></text:p>
            <text:p text:style-name="P17">Węglowodany przyswajalne: <text:span text:style-name="T16">270,65g</text:span></text:p>
            <text:p text:style-name="P17">Tłuszcz: <text:span text:style-name="T16">63,65g</text:span></text:p>
            <text:p text:style-name="P17">Kwasy tłuszczowe nasycone: <text:span text:style-name="T16">26,6g</text:span></text:p>
            <text:p text:style-name="P17">Błonnik pokarmowy: <text:span text:style-name="T16">45,45g</text:span></text:p>
            <text:p text:style-name="P17">Sól: <text:span text:style-name="T16">9,36g</text:span></text:p>
          </table:table-cell>
          <table:table-cell table:style-name="Tabela1.A2" office:value-type="string">
            <text:p text:style-name="P16">Energia: <text:span text:style-name="T16">22</text:span><text:span text:style-name="T19">07</text:span><text:span text:style-name="T16">kcal</text:span></text:p>
            <text:p text:style-name="P17">Białko ogółem: <text:s/><text:span text:style-name="T19">92,15</text:span><text:span text:style-name="T16">g</text:span></text:p>
            <text:p text:style-name="P17">Węglowodany ogółem: <text:span text:style-name="T16">323,71g</text:span></text:p>
            <text:p text:style-name="P17">Węglowodany przyswajalne: <text:span text:style-name="T16">244,7g</text:span></text:p>
            <text:p text:style-name="P17">Tłuszcz: <text:span text:style-name="T16">69,4g</text:span></text:p>
            <text:p text:style-name="P17">Kwasy tłuszczowe nasycone: <text:span text:style-name="T16">34,34g</text:span></text:p>
            <text:p text:style-name="P17">Błonnik pokarmowy: <text:span text:style-name="T16">34,29g</text:span></text:p>
            <text:p text:style-name="P17">Sól: <text:span text:style-name="T16">6,07g</text:span></text:p>
          </table:table-cell>
          <table:table-cell table:style-name="Tabela1.A2" office:value-type="string">
            <text:p text:style-name="P16">Energia: <text:span text:style-name="T16">2075kcal</text:span></text:p>
            <text:p text:style-name="P17">Białko ogółem: <text:s/><text:span text:style-name="T16">107,53g</text:span></text:p>
            <text:p text:style-name="P17">Węglowodany ogółem: <text:span text:style-name="T16">280,22g</text:span></text:p>
            <text:p text:style-name="P17">Węglowodany przyswajalne: <text:span text:style-name="T16">226,26g</text:span></text:p>
            <text:p text:style-name="P17">Tłuszcz: <text:span text:style-name="T17">64,83g</text:span></text:p>
            <text:p text:style-name="P17">Kwasy tłuszczowe nasycone: <text:span text:style-name="T17">22,77g</text:span></text:p>
            <text:p text:style-name="P17">Błonnik pokarmowy: <text:span text:style-name="T17">33,89g</text:span></text:p>
            <text:p text:style-name="P17">Sól: <text:span text:style-name="T17">8,67g</text:span></text:p>
          </table:table-cell>
          <table:table-cell table:style-name="Tabela1.G2" office:value-type="string">
            <text:p text:style-name="P16">Energia: <text:span text:style-name="T17">2223kcal</text:span></text:p>
            <text:p text:style-name="P17">Białko ogółem: <text:s/><text:span text:style-name="T17">110,82g</text:span></text:p>
            <text:p text:style-name="P17">Węglowodany ogółem: <text:span text:style-name="T17">305,63g</text:span></text:p>
            <text:p text:style-name="P17">Węglowodany przyswajalne: <text:span text:style-name="T17">219,23g</text:span></text:p>
            <text:p text:style-name="P17">Tłuszcz: <text:span text:style-name="T17">70,21g</text:span></text:p>
            <text:p text:style-name="P17">Kwasy tłuszczowe nasycone: <text:span text:style-name="T17">33,33g</text:span></text:p>
            <text:p text:style-name="P17">Błonnik pokarmowy: <text:span text:style-name="T17">38,43g</text:span></text:p>
            <text:p text:style-name="P17">Sól: <text:span text:style-name="T17">8,8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6S</meta:editing-duration>
    <meta:editing-cycles>10</meta:editing-cycles>
    <meta:generator>LibreOffice/7.3.2.2$Windows_X86_64 LibreOffice_project/49f2b1bff42cfccbd8f788c8dc32c1c309559be0</meta:generator>
    <dc:date>2023-12-01T21:53:53.611000000</dc:date>
    <meta:document-statistic meta:table-count="1" meta:image-count="0" meta:object-count="0" meta:page-count="2" meta:paragraph-count="260" meta:word-count="805" meta:character-count="5373" meta:non-whitespace-character-count="4797"/>
  </office:meta>
</office:document-meta>
</file>