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671cm" style:rel-column-width="9362*"/>
    </style:style>
    <style:style style:name="Tabela1.G" style:family="table-column">
      <style:table-column-properties style:column-width="3.672cm" style:rel-column-width="9363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G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/>
    </style:style>
    <style:style style:name="Tabela1.9" style:family="table-row">
      <style:table-row-properties style:min-row-height="2.831cm"/>
    </style:style>
    <style:style style:name="Tabela1.11" style:family="table-row">
      <style:table-row-properties style:min-row-height="0.99cm"/>
    </style:style>
    <style:style style:name="P1" style:family="paragraph" style:parent-style-name="Standard">
      <style:text-properties fo:font-size="10pt" officeooo:rsid="0002b475" officeooo:paragraph-rsid="0016211d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officeooo:rsid="0002b475" officeooo:paragraph-rsid="0016211d" style:font-size-asian="10pt" style:font-weight-asian="bold" style:font-size-complex="10pt" style:font-weight-complex="bold"/>
    </style:style>
    <style:style style:name="P3" style:family="paragraph" style:parent-style-name="Standard">
      <style:text-properties officeooo:rsid="0002b475" officeooo:paragraph-rsid="0016211d"/>
    </style:style>
    <style:style style:name="P4" style:family="paragraph" style:parent-style-name="Table_20_Contents">
      <style:text-properties fo:font-size="9pt" officeooo:paragraph-rsid="0016211d" style:font-size-asian="9pt" style:font-size-complex="9pt"/>
    </style:style>
    <style:style style:name="P5" style:family="paragraph" style:parent-style-name="Table_20_Contents">
      <style:text-properties fo:font-size="9pt" officeooo:paragraph-rsid="00165047" style:font-size-asian="9pt" style:font-size-complex="9pt"/>
    </style:style>
    <style:style style:name="P6" style:family="paragraph" style:parent-style-name="Table_20_Contents">
      <style:text-properties fo:font-size="9pt" officeooo:paragraph-rsid="0016dc4e" style:font-size-asian="9pt" style:font-size-complex="9pt"/>
    </style:style>
    <style:style style:name="P7" style:family="paragraph" style:parent-style-name="Table_20_Contents">
      <style:text-properties fo:font-size="9pt" officeooo:rsid="0016dc4e" officeooo:paragraph-rsid="0016dc4e" style:font-size-asian="9pt" style:font-size-complex="9pt"/>
    </style:style>
    <style:style style:name="P8" style:family="paragraph" style:parent-style-name="Table_20_Contents">
      <style:text-properties fo:font-size="9pt" officeooo:paragraph-rsid="00179cc9" style:font-size-asian="9pt" style:font-size-complex="9pt"/>
    </style:style>
    <style:style style:name="P9" style:family="paragraph" style:parent-style-name="Table_20_Contents">
      <style:text-properties fo:font-size="9pt" officeooo:rsid="001a4123" officeooo:paragraph-rsid="001a4123" style:font-size-asian="9pt" style:font-size-complex="9pt"/>
    </style:style>
    <style:style style:name="P10" style:family="paragraph" style:parent-style-name="Table_20_Contents">
      <style:text-properties fo:font-size="9pt" officeooo:paragraph-rsid="001a4123" style:font-size-asian="9pt" style:font-size-complex="9pt"/>
    </style:style>
    <style:style style:name="P11" style:family="paragraph" style:parent-style-name="Table_20_Contents">
      <style:text-properties fo:font-size="9pt" officeooo:rsid="001b2f85" officeooo:paragraph-rsid="001b2f85" style:font-size-asian="9pt" style:font-size-complex="9pt"/>
    </style:style>
    <style:style style:name="P12" style:family="paragraph" style:parent-style-name="Table_20_Contents">
      <style:text-properties fo:font-size="9pt" officeooo:rsid="001be942" officeooo:paragraph-rsid="001be942" style:font-size-asian="9pt" style:font-size-complex="9pt"/>
    </style:style>
    <style:style style:name="P13" style:family="paragraph" style:parent-style-name="Table_20_Contents">
      <style:text-properties fo:font-size="9pt" officeooo:paragraph-rsid="001be942" style:font-size-asian="9pt" style:font-size-complex="9pt"/>
    </style:style>
    <style:style style:name="P14" style:family="paragraph" style:parent-style-name="Table_20_Contents">
      <style:text-properties fo:font-size="9pt" officeooo:rsid="001dd852" officeooo:paragraph-rsid="001dd852" style:font-size-asian="9pt" style:font-size-complex="9pt"/>
    </style:style>
    <style:style style:name="P15" style:family="paragraph" style:parent-style-name="Table_20_Contents">
      <style:text-properties fo:font-size="9pt" officeooo:paragraph-rsid="001f4792" style:font-size-asian="9pt" style:font-size-complex="9pt"/>
    </style:style>
    <style:style style:name="P16" style:family="paragraph" style:parent-style-name="Table_20_Contents">
      <style:text-properties fo:font-size="9pt" officeooo:rsid="0021c508" officeooo:paragraph-rsid="0021c508" style:font-size-asian="9pt" style:font-size-complex="9pt"/>
    </style:style>
    <style:style style:name="P17" style:family="paragraph" style:parent-style-name="Table_20_Contents">
      <style:text-properties fo:font-size="9pt" officeooo:rsid="001faf57" officeooo:paragraph-rsid="001abd52" style:font-size-asian="9pt" style:font-size-complex="9pt"/>
    </style:style>
    <style:style style:name="P18" style:family="paragraph" style:parent-style-name="Table_20_Contents">
      <style:text-properties fo:font-size="9pt" officeooo:rsid="00206b9b" officeooo:paragraph-rsid="001abd52" style:font-size-asian="9pt" style:font-size-complex="9pt"/>
    </style:style>
    <style:style style:name="P19" style:family="paragraph" style:parent-style-name="Table_20_Contents">
      <style:text-properties fo:font-size="9pt" officeooo:rsid="0026ddcd" officeooo:paragraph-rsid="0026ddcd" style:font-size-asian="9pt" style:font-size-complex="9pt"/>
    </style:style>
    <style:style style:name="P20" style:family="paragraph" style:parent-style-name="Table_20_Contents">
      <style:text-properties fo:font-size="9pt" officeooo:paragraph-rsid="0016dc4e" fo:background-color="#ffff00" style:font-size-asian="9pt" style:font-size-complex="9pt"/>
    </style:style>
    <style:style style:name="P21" style:family="paragraph" style:parent-style-name="Table_20_Contents">
      <style:text-properties fo:font-size="9pt" officeooo:paragraph-rsid="001fda6a" fo:background-color="#ffff00" style:font-size-asian="9pt" style:font-size-complex="9pt"/>
    </style:style>
    <style:style style:name="P22" style:family="paragraph" style:parent-style-name="Table_20_Contents">
      <style:text-properties fo:font-size="9pt" officeooo:paragraph-rsid="00165047" fo:background-color="transparent" style:font-size-asian="9pt" style:font-size-complex="9pt"/>
    </style:style>
    <style:style style:name="P23" style:family="paragraph" style:parent-style-name="Table_20_Contents">
      <style:text-properties fo:font-size="9pt" officeooo:paragraph-rsid="001fda6a" fo:background-color="transparent" style:font-size-asian="9pt" style:font-size-complex="9pt"/>
    </style:style>
    <style:style style:name="P24" style:family="paragraph" style:parent-style-name="Table_20_Contents">
      <style:text-properties fo:font-size="9pt" officeooo:paragraph-rsid="0016dc4e" fo:background-color="transparent" style:font-size-asian="9pt" style:font-size-complex="9pt"/>
    </style:style>
    <style:style style:name="P25" style:family="paragraph" style:parent-style-name="Table_20_Contents">
      <style:text-properties fo:font-size="9pt" officeooo:rsid="00213ef3" officeooo:paragraph-rsid="00213ef3" fo:background-color="transparent" style:font-size-asian="9pt" style:font-size-complex="9pt"/>
    </style:style>
    <style:style style:name="P26" style:family="paragraph" style:parent-style-name="Table_20_Contents">
      <style:text-properties fo:font-size="9pt" officeooo:rsid="0021c508" officeooo:paragraph-rsid="0021c508" fo:background-color="transparent" style:font-size-asian="9pt" style:font-size-complex="9pt"/>
    </style:style>
    <style:style style:name="P27" style:family="paragraph" style:parent-style-name="Standard">
      <style:text-properties officeooo:rsid="0019147e" officeooo:paragraph-rsid="0019147e"/>
    </style:style>
    <style:style style:name="P28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Liberation Serif" fo:font-size="9pt" fo:letter-spacing="normal" fo:font-style="normal" fo:font-weight="normal" officeooo:rsid="0002b475" officeooo:paragraph-rsid="001a4123" style:font-size-asian="9pt" style:font-style-asian="normal" style:font-weight-asian="normal" style:font-size-complex="9pt"/>
    </style:style>
    <style:style style:name="P29" style:family="paragraph" style:parent-style-name="Table_20_Contents">
      <style:text-properties fo:font-size="9pt" officeooo:rsid="001a4123" officeooo:paragraph-rsid="001a4123" style:font-size-asian="9pt" style:font-size-complex="9pt"/>
    </style:style>
    <style:style style:name="P30" style:family="paragraph" style:parent-style-name="Table_20_Contents">
      <style:text-properties fo:font-size="9pt" officeooo:rsid="001a4123" officeooo:paragraph-rsid="002a337b" style:font-size-asian="9pt" style:font-size-complex="9pt"/>
    </style:style>
    <style:style style:name="P31" style:family="paragraph" style:parent-style-name="Table_20_Contents">
      <style:text-properties fo:font-size="9pt" officeooo:paragraph-rsid="002a337b" style:font-size-asian="9pt" style:font-size-complex="9pt"/>
    </style:style>
    <style:style style:name="P32" style:family="paragraph" style:parent-style-name="Table_20_Contents">
      <style:text-properties fo:font-size="9pt" officeooo:paragraph-rsid="001be942" style:font-size-asian="9pt" style:font-size-complex="9pt"/>
    </style:style>
    <style:style style:name="P33" style:family="paragraph" style:parent-style-name="Table_20_Contents">
      <style:text-properties fo:font-size="9pt" officeooo:rsid="001be942" officeooo:paragraph-rsid="002a337b" style:font-size-asian="9pt" style:font-size-complex="9pt"/>
    </style:style>
    <style:style style:name="T1" style:family="text">
      <style:text-properties officeooo:rsid="00165047"/>
    </style:style>
    <style:style style:name="T2" style:family="text">
      <style:text-properties officeooo:rsid="0016dc4e"/>
    </style:style>
    <style:style style:name="T3" style:family="text">
      <style:text-properties officeooo:rsid="00179cc9"/>
    </style:style>
    <style:style style:name="T4" style:family="text">
      <style:text-properties officeooo:rsid="001a4123"/>
    </style:style>
    <style:style style:name="T5" style:family="text">
      <style:text-properties officeooo:rsid="001b2f85"/>
    </style:style>
    <style:style style:name="T6" style:family="text">
      <style:text-properties officeooo:rsid="001be942"/>
    </style:style>
    <style:style style:name="T7" style:family="text">
      <style:text-properties officeooo:rsid="00213ef3"/>
    </style:style>
    <style:style style:name="T8" style:family="text">
      <style:text-properties officeooo:rsid="00239a21"/>
    </style:style>
    <style:style style:name="T9" style:family="text">
      <style:text-properties officeooo:rsid="0024f970"/>
    </style:style>
    <style:style style:name="T10" style:family="text">
      <style:text-properties officeooo:rsid="00289410"/>
    </style:style>
    <style:style style:name="T11" style:family="text">
      <style:text-properties officeooo:rsid="002a337b"/>
    </style:style>
    <style:style style:name="T12" style:family="text">
      <style:text-properties officeooo:rsid="002af6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Dieta podstawowa tydzień 4</text:p>
      <text:p text:style-name="P3">ALERGENY:</text:p>
      <text:p text:style-name="P28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 </text:p>
      <table:table table:name="Tabela1" table:style-name="Tabela1">
        <table:table-column table:style-name="Tabela1.A" table:number-columns-repeated="6"/>
        <table:table-column table:style-name="Tabela1.G"/>
        <table:table-row table:style-name="TableLine1984051978640">
          <table:table-cell table:style-name="Tabela1.A1" office:value-type="string">
            <text:p text:style-name="P2">PONIEDZIAŁEK</text:p>
          </table:table-cell>
          <table:table-cell table:style-name="Tabela1.A1" office:value-type="string">
            <text:p text:style-name="P2">WTOREK</text:p>
          </table:table-cell>
          <table:table-cell table:style-name="Tabela1.A1" office:value-type="string">
            <text:p text:style-name="P2">ŚRODA</text:p>
          </table:table-cell>
          <table:table-cell table:style-name="Tabela1.A1" office:value-type="string">
            <text:p text:style-name="P2">CZWARTEK</text:p>
          </table:table-cell>
          <table:table-cell table:style-name="Tabela1.A1" office:value-type="string">
            <text:p text:style-name="P2">PIĄTEK</text:p>
          </table:table-cell>
          <table:table-cell table:style-name="Tabela1.A1" office:value-type="string">
            <text:p text:style-name="P2">SOBOTA</text:p>
          </table:table-cell>
          <table:table-cell table:style-name="Tabela1.G1" office:value-type="string">
            <text:p text:style-name="P2">NIEDZIELA</text:p>
          </table:table-cell>
        </table:table-row>
        <table:table-row table:style-name="TableLine1984051968560">
          <table:table-cell table:style-name="Tabela1.A2" office:value-type="string">
            <text:p text:style-name="P2">ŚNIADANIE</text:p>
          </table:table-cell>
          <table:table-cell table:style-name="Tabela1.A2" office:value-type="string">
            <text:p text:style-name="P2">ŚNIADANIE</text:p>
          </table:table-cell>
          <table:table-cell table:style-name="Tabela1.A2" office:value-type="string">
            <text:p text:style-name="P2">ŚNIADANIE</text:p>
          </table:table-cell>
          <table:table-cell table:style-name="Tabela1.A2" office:value-type="string">
            <text:p text:style-name="P2">ŚNIADANIE</text:p>
          </table:table-cell>
          <table:table-cell table:style-name="Tabela1.A2" office:value-type="string">
            <text:p text:style-name="P2">ŚNIADANIE</text:p>
          </table:table-cell>
          <table:table-cell table:style-name="Tabela1.A2" office:value-type="string">
            <text:p text:style-name="P2">ŚNIADANIE</text:p>
          </table:table-cell>
          <table:table-cell table:style-name="Tabela1.G2" office:value-type="string">
            <text:p text:style-name="P2">ŚNIADANIE</text:p>
          </table:table-cell>
        </table:table-row>
        <table:table-row table:style-name="TableLine1984051969424">
          <table:table-cell table:style-name="Tabela1.A2" office:value-type="string">
            <text:p text:style-name="P4">Chleb żytni jasny <text:span text:style-name="T4">50g</text:span></text:p>
            <text:p text:style-name="P4">Chleb razowy <text:span text:style-name="T4">35g</text:span></text:p>
            <text:p text:style-name="P4">Masło ekstra <text:span text:style-name="T4">10g</text:span></text:p>
            <text:p text:style-name="P9">Kawa zbożowa z mlekiem 250ml</text:p>
            <text:p text:style-name="P4">Jaja gotowane <text:span text:style-name="T4">50g</text:span></text:p>
            <text:p text:style-name="P4">Kiełbasa szynkowa, z indyka <text:span text:style-name="T4">50g</text:span></text:p>
            <text:p text:style-name="P4">Biała rzodkiew <text:span text:style-name="T5">6</text:span><text:span text:style-name="T4">0g</text:span></text:p>
            <text:p text:style-name="P4">Mix sałat <text:span text:style-name="T4">20g</text:span></text:p>
            <text:p text:style-name="P4">Płatki owsiane gotowane na mlek<text:span text:style-name="T4">u 250ml</text:span></text:p>
            <text:p text:style-name="P4">*<text:span text:style-name="T4">(1,3,7)</text:span></text:p>
          </table:table-cell>
          <table:table-cell table:style-name="Tabela1.A2" office:value-type="string">
            <text:p text:style-name="P4">Chleb żytni jasny <text:span text:style-name="T4">50g</text:span></text:p>
            <text:p text:style-name="P4">Chleb razowy <text:span text:style-name="T4">35g</text:span></text:p>
            <text:p text:style-name="P4">Masło ekstra <text:span text:style-name="T4">10g</text:span></text:p>
            <text:p text:style-name="P9">Kawa zbożowa z mlekiem 250ml</text:p>
            <text:p text:style-name="P4">Serek homogenizowany, naturalny <text:span text:style-name="T4">50g</text:span></text:p>
            <text:p text:style-name="P4">Szynka konserwowa, wieprzowa <text:span text:style-name="T4">50g</text:span></text:p>
            <text:p text:style-name="P4">Sałata <text:span text:style-name="T4">20g</text:span></text:p>
            <text:p text:style-name="P4">Papryka czerwona <text:span text:style-name="T4">50g</text:span></text:p>
            <text:p text:style-name="P4">Ryż na mleku <text:span text:style-name="T4">250ml</text:span></text:p>
            <text:p text:style-name="P4">*<text:span text:style-name="T4">(1,7)</text:span></text:p>
          </table:table-cell>
          <table:table-cell table:style-name="Tabela1.A2" office:value-type="string">
            <text:p text:style-name="P4">Chleb żytni jasny <text:span text:style-name="T4">50g</text:span></text:p>
            <text:p text:style-name="P4">Chleb razowy <text:span text:style-name="T4">35g</text:span></text:p>
            <text:p text:style-name="P4">Masło ekstra <text:span text:style-name="T4">10g</text:span></text:p>
            <text:p text:style-name="P10"><text:span text:style-name="T4">Kawa zbożowa z mlekiem 250ml</text:span> </text:p>
            <text:p text:style-name="P4">Ogórki kiszone <text:span text:style-name="T4">60g</text:span></text:p>
            <text:p text:style-name="P4">Pasta z tuńczyka <text:span text:style-name="T4">50g</text:span></text:p>
            <text:p text:style-name="P19">Rzodkiewka 3 sztuki </text:p>
            <text:p text:style-name="P4">Kaszka manna <text:span text:style-name="T4">250ml</text:span></text:p>
            <text:p text:style-name="P14">Polędwica sopocka 50g</text:p>
            <text:p text:style-name="P4"/>
            <text:p text:style-name="P4"/>
            <text:p text:style-name="P4">*<text:span text:style-name="T4">(1,4,7)</text:span></text:p>
          </table:table-cell>
          <table:table-cell table:style-name="Tabela1.A2" office:value-type="string">
            <text:p text:style-name="P4">Chleb żytni jasny <text:span text:style-name="T4">50g</text:span></text:p>
            <text:p text:style-name="P4">Chleb razowy <text:span text:style-name="T4">35g</text:span></text:p>
            <text:p text:style-name="P4">Masło ekstra <text:span text:style-name="T4">10g</text:span></text:p>
            <text:p text:style-name="P10"><text:span text:style-name="T4">Kawa zbożowa z mlekiem 250ml</text:span> </text:p>
            <text:p text:style-name="P4">Polędwica luksusowa <text:span text:style-name="T4">50g</text:span></text:p>
            <text:p text:style-name="P4">Ser topiony, gouda <text:span text:style-name="T4">50g</text:span></text:p>
            <text:p text:style-name="P4">Płatki kukurydziane na mleku <text:span text:style-name="T4">250ml</text:span></text:p>
            <text:p text:style-name="P9">Ogórek 50g</text:p>
            <text:p text:style-name="P9">Pomidor 35g</text:p>
            <text:p text:style-name="P9"/>
            <text:p text:style-name="P9">*(1,7)</text:p>
          </table:table-cell>
          <table:table-cell table:style-name="Tabela1.A2" office:value-type="string">
            <text:p text:style-name="P5">Chleb żytni jasny <text:span text:style-name="T4">50g</text:span></text:p>
            <text:p text:style-name="P5">Chleb razowy <text:span text:style-name="T4">35g</text:span></text:p>
            <text:p text:style-name="P5">Masło ekstra <text:span text:style-name="T4">10g</text:span></text:p>
            <text:p text:style-name="P9">Kawa zbożowa z mlekiem 250ml</text:p>
            <text:p text:style-name="P33">Jajecznica 50g</text:p>
            <text:p text:style-name="P31">Schab chudy, parzony <text:span text:style-name="T6">50g</text:span> Pomidor <text:span text:style-name="T6">60g</text:span></text:p>
            <text:p text:style-name="P5">Ryż na mleku <text:span text:style-name="T4">250ml</text:span></text:p>
            <text:p text:style-name="P5">*<text:span text:style-name="T4">(1,</text:span><text:span text:style-name="T11">3,</text:span><text:span text:style-name="T4">7)</text:span></text:p>
          </table:table-cell>
          <table:table-cell table:style-name="Tabela1.A2" office:value-type="string">
            <text:p text:style-name="P5">Chleb żytni jasny <text:span text:style-name="T4">50g</text:span></text:p>
            <text:p text:style-name="P5">Chleb razowy <text:span text:style-name="T4">35g</text:span></text:p>
            <text:p text:style-name="P5">Masło ekstra <text:span text:style-name="T4">10g</text:span></text:p>
            <text:p text:style-name="P9">Kawa zbożowa z mlekiem 250ml</text:p>
            <text:p text:style-name="P5">Papryka czerwona, konserwowa <text:s/><text:span text:style-name="T4">60g</text:span></text:p>
            <text:p text:style-name="P22">Pasta z awokado i tuńczyk<text:span text:style-name="T4">a 50g</text:span></text:p>
            <text:p text:style-name="P23">Pasztet drobiowy <text:span text:style-name="T6">50g</text:span></text:p>
            <text:p text:style-name="P5"/>
            <text:p text:style-name="P5"/>
            <text:p text:style-name="P5"/>
            <text:p text:style-name="P5"/>
            <text:p text:style-name="P5">*<text:span text:style-name="T4">(1,7)</text:span></text:p>
          </table:table-cell>
          <table:table-cell table:style-name="Tabela1.G2" office:value-type="string">
            <text:p text:style-name="P5">Chleb żytni jasny <text:span text:style-name="T4">50g</text:span></text:p>
            <text:p text:style-name="P5">Chleb razowy <text:span text:style-name="T4">35g</text:span></text:p>
            <text:p text:style-name="P5">Masło ekstra <text:span text:style-name="T4">10g</text:span></text:p>
            <text:p text:style-name="P9">Kawa zbożowa z mlekiem 250ml</text:p>
            <text:p text:style-name="P5">Szynka wiejska <text:span text:style-name="T4">50g</text:span></text:p>
            <text:p text:style-name="P5">Pomidor <text:span text:style-name="T4">45g</text:span></text:p>
            <text:p text:style-name="P5">Kiełki lucerny <text:span text:style-name="T4">10g</text:span></text:p>
            <text:p text:style-name="P5">Powidła śliwkow<text:span text:style-name="T1">e </text:span><text:span text:style-name="T4">25g</text:span></text:p>
            <text:p text:style-name="P5"/>
            <text:p text:style-name="P5"/>
            <text:p text:style-name="P5"/>
            <text:p text:style-name="P5"/>
            <text:p text:style-name="P5">*<text:span text:style-name="T4">(1,7)</text:span></text:p>
          </table:table-cell>
        </table:table-row>
        <table:table-row table:style-name="TableLine1984051973456">
          <table:table-cell table:style-name="Tabela1.A2" office:value-type="string">
            <text:p text:style-name="P2">OBIAD</text:p>
          </table:table-cell>
          <table:table-cell table:style-name="Tabela1.A2" office:value-type="string">
            <text:p text:style-name="P2">OBIAD</text:p>
          </table:table-cell>
          <table:table-cell table:style-name="Tabela1.A2" office:value-type="string">
            <text:p text:style-name="P2">OBIAD</text:p>
          </table:table-cell>
          <table:table-cell table:style-name="Tabela1.A2" office:value-type="string">
            <text:p text:style-name="P2">OBIAD</text:p>
          </table:table-cell>
          <table:table-cell table:style-name="Tabela1.A2" office:value-type="string">
            <text:p text:style-name="P2">OBIAD</text:p>
          </table:table-cell>
          <table:table-cell table:style-name="Tabela1.A2" office:value-type="string">
            <text:p text:style-name="P2">OBIAD</text:p>
          </table:table-cell>
          <table:table-cell table:style-name="Tabela1.G2" office:value-type="string">
            <text:p text:style-name="P2">OBIAD</text:p>
          </table:table-cell>
        </table:table-row>
        <table:table-row table:style-name="TableLine1984051966832">
          <table:table-cell table:style-name="Tabela1.A2" office:value-type="string">
            <text:p text:style-name="P6">Makaron dwujajeczny, gotowany <text:span text:style-name="T4">60g</text:span></text:p>
            <text:p text:style-name="P6">Surówka z buraka <text:span text:style-name="T4">200g</text:span></text:p>
            <text:p text:style-name="P6">Sos szpinakowy <text:span text:style-name="T4">50g</text:span></text:p>
            <text:p text:style-name="P6">Schab pieczony <text:span text:style-name="T4">100g</text:span></text:p>
            <text:p text:style-name="P6">Zupa szczawiowa <text:span text:style-name="T4">350ml</text:span></text:p>
            <text:p text:style-name="P6"/>
            <text:p text:style-name="P6"/>
            <text:p text:style-name="P6">*<text:span text:style-name="T4">(1,3,7,9)</text:span></text:p>
          </table:table-cell>
          <table:table-cell table:style-name="Tabela1.A2" office:value-type="string">
            <text:p text:style-name="P10">Ziemniaki z koperkiem <text:span text:style-name="T4">200g</text:span></text:p>
            <text:p text:style-name="P10"><text:s/>Klopsiki z mięsa drobiowego <text:span text:style-name="T4">100g</text:span></text:p>
            <text:p text:style-name="P6">Sos pietruszkowy <text:span text:style-name="T4">50g</text:span></text:p>
            <text:p text:style-name="P6">Surówka z ogórkiem i cebulką <text:span text:style-name="T4">200g</text:span></text:p>
            <text:p text:style-name="P6">Zupa pomidorowa z makaronem <text:span text:style-name="T4">350ml</text:span></text:p>
            <text:p text:style-name="P6">*<text:span text:style-name="T4">(1,3,9)</text:span></text:p>
          </table:table-cell>
          <table:table-cell table:style-name="Tabela1.A2" office:value-type="string">
            <text:p text:style-name="P6">Kasza jęczmienna, perłowa, gotowana <text:span text:style-name="T4">60g</text:span></text:p>
            <text:p text:style-name="P10">Zupa jarzynowa mix <text:span text:style-name="T4">350ml</text:span></text:p>
            <text:p text:style-name="P10"><text:s/>Polędwica duszona <text:span text:style-name="T4">100g</text:span> Marchew z groszkiem <text:span text:style-name="T4">200g</text:span></text:p>
            <text:p text:style-name="P6">*<text:span text:style-name="T4">(1,9)</text:span></text:p>
          </table:table-cell>
          <table:table-cell table:style-name="Tabela1.A2" office:value-type="string">
            <text:p text:style-name="P10">Ziemniaki z koperkiem <text:span text:style-name="T4">200g</text:span></text:p>
            <text:p text:style-name="P10">Surówka z selera <text:span text:style-name="T4">200g</text:span> Wątróbka z cebulką <text:span text:style-name="T4">150g</text:span></text:p>
            <text:p text:style-name="P6">Zupa ziemniaczana <text:span text:style-name="T4">350ml</text:span></text:p>
            <text:p text:style-name="P6"/>
            <text:p text:style-name="P6"/>
            <text:p text:style-name="P6"/>
            <text:p text:style-name="P6"/>
            <text:p text:style-name="P6">*<text:span text:style-name="T4">(9)</text:span></text:p>
          </table:table-cell>
          <table:table-cell table:style-name="Tabela1.A2" office:value-type="string">
            <text:p text:style-name="P10">Zupa <text:span text:style-name="T11">dyniowa</text:span> <text:span text:style-name="T4">350ml</text:span> Ziemniaki z koperkiem <text:span text:style-name="T4">200g</text:span></text:p>
            <text:p text:style-name="P10"><text:s/>Surówka z białej kapusty <text:span text:style-name="T4">200g</text:span></text:p>
            <text:p text:style-name="P10"><text:s/>Ryba smażona <text:span text:style-name="T4">100g</text:span></text:p>
            <text:p text:style-name="P7"/>
            <text:p text:style-name="P7"/>
            <text:p text:style-name="P7"/>
            <text:p text:style-name="P7">*<text:span text:style-name="T4">(1,3,4,9)</text:span></text:p>
          </table:table-cell>
          <table:table-cell table:style-name="Tabela1.A2" office:value-type="string">
            <text:p text:style-name="P6">Zupa wiejska <text:span text:style-name="T4">350ml</text:span></text:p>
            <text:p text:style-name="P6">Surówka colesław <text:span text:style-name="T4">200g</text:span></text:p>
            <text:p text:style-name="P6">Pulpety z sosem warzywnym i kaszą gryczaną <text:s/><text:span text:style-name="T4">250g</text:span></text:p>
            <text:p text:style-name="P7"/>
            <text:p text:style-name="P7"/>
            <text:p text:style-name="P7"/>
            <text:p text:style-name="P7"/>
            <text:p text:style-name="P7">*<text:span text:style-name="T4">(1,3,9)</text:span></text:p>
          </table:table-cell>
          <table:table-cell table:style-name="Tabela1.G2" office:value-type="string">
            <text:p text:style-name="P10">Ziemniaki z koperkiem <text:span text:style-name="T4">200g</text:span></text:p>
            <text:p text:style-name="P10"><text:s/>Rosół z makaronem <text:span text:style-name="T4">350ml </text:span></text:p>
            <text:p text:style-name="P10"><text:span text:style-name="T11">Kalafior gotowany</text:span> <text:span text:style-name="T4">200g</text:span></text:p>
            <text:p text:style-name="P10"><text:s/>Schab z rozmarynem pieczony w folii <text:span text:style-name="T4">100g</text:span></text:p>
            <text:p text:style-name="P4"/>
            <text:p text:style-name="P4">*<text:span text:style-name="T4">(1,3,9)</text:span></text:p>
          </table:table-cell>
        </table:table-row>
        <table:table-row table:style-name="TableLine1984051967408">
          <table:table-cell table:style-name="Tabela1.A2" office:value-type="string">
            <text:p text:style-name="P2">PODWIECZOREK</text:p>
          </table:table-cell>
          <table:table-cell table:style-name="Tabela1.A2" office:value-type="string">
            <text:p text:style-name="P2">PODWIECZOREK</text:p>
          </table:table-cell>
          <table:table-cell table:style-name="Tabela1.A2" office:value-type="string">
            <text:p text:style-name="P2">PODWIECZOREK</text:p>
          </table:table-cell>
          <table:table-cell table:style-name="Tabela1.A2" office:value-type="string">
            <text:p text:style-name="P2">PODWIECZOREK</text:p>
          </table:table-cell>
          <table:table-cell table:style-name="Tabela1.A2" office:value-type="string">
            <text:p text:style-name="P2">PODWIECZOREK</text:p>
          </table:table-cell>
          <table:table-cell table:style-name="Tabela1.A2" office:value-type="string">
            <text:p text:style-name="P2">PODWIECZOREK</text:p>
          </table:table-cell>
          <table:table-cell table:style-name="Tabela1.G2" office:value-type="string">
            <text:p text:style-name="P2">PODWIECZOREK</text:p>
          </table:table-cell>
        </table:table-row>
        <table:table-row table:style-name="TableLine1984051967696">
          <table:table-cell table:style-name="Tabela1.A2" office:value-type="string">
            <text:p text:style-name="P6">Ciasto drożdżowe <text:span text:style-name="T5">50g</text:span></text:p>
            <text:p text:style-name="P4">*<text:span text:style-name="T5">(1,3,7)</text:span></text:p>
          </table:table-cell>
          <table:table-cell table:style-name="Tabela1.A2" office:value-type="string">
            <text:p text:style-name="P4">Budyń waniliowy <text:span text:style-name="T5">250ml</text:span></text:p>
            <text:p text:style-name="P11">*(7)</text:p>
          </table:table-cell>
          <table:table-cell table:style-name="Tabela1.A2" office:value-type="string">
            <text:p text:style-name="P4">Kisiel truskawkowy <text:span text:style-name="T5">250ml</text:span></text:p>
          </table:table-cell>
          <table:table-cell table:style-name="Tabela1.A2" office:value-type="string">
            <text:p text:style-name="P4">Maślanka naturalna z owocami <text:span text:style-name="T5">150g</text:span></text:p>
            <text:p text:style-name="P4">*<text:span text:style-name="T5">(7)</text:span></text:p>
          </table:table-cell>
          <table:table-cell table:style-name="Tabela1.A2" office:value-type="string">
            <text:p text:style-name="P4"><text:span text:style-name="T7">R</text:span>ogal maślan<text:span text:style-name="T7">y</text:span> <text:span text:style-name="T5">50g</text:span></text:p>
            <text:p text:style-name="P4">*<text:span text:style-name="T5">(1,3,7)</text:span></text:p>
          </table:table-cell>
          <table:table-cell table:style-name="Tabela1.A2" office:value-type="string">
            <text:p text:style-name="P4">Kefir, 2% tłuszczu <text:span text:style-name="T5">150g</text:span></text:p>
            <text:p text:style-name="P4">*<text:span text:style-name="T5">(</text:span><text:span text:style-name="T2">7</text:span><text:span text:style-name="T5">)</text:span></text:p>
          </table:table-cell>
          <table:table-cell table:style-name="Tabela1.G2" office:value-type="string">
            <text:p text:style-name="P4">Sok pomarańczowy, z witaminami <text:span text:style-name="T5">250ml</text:span></text:p>
          </table:table-cell>
        </table:table-row>
        <table:table-row table:style-name="TableLine1984051977200">
          <table:table-cell table:style-name="Tabela1.A2" office:value-type="string">
            <text:p text:style-name="P2">KOLACJA</text:p>
          </table:table-cell>
          <table:table-cell table:style-name="Tabela1.A2" office:value-type="string">
            <text:p text:style-name="P2">KOLACJA</text:p>
          </table:table-cell>
          <table:table-cell table:style-name="Tabela1.A2" office:value-type="string">
            <text:p text:style-name="P2">KOLACJA</text:p>
          </table:table-cell>
          <table:table-cell table:style-name="Tabela1.A2" office:value-type="string">
            <text:p text:style-name="P2">KOLACJA</text:p>
          </table:table-cell>
          <table:table-cell table:style-name="Tabela1.A2" office:value-type="string">
            <text:p text:style-name="P2">KOLACJA</text:p>
          </table:table-cell>
          <table:table-cell table:style-name="Tabela1.A2" office:value-type="string">
            <text:p text:style-name="P2">KOLACJA</text:p>
          </table:table-cell>
          <table:table-cell table:style-name="Tabela1.G2" office:value-type="string">
            <text:p text:style-name="P2">KOLACJA</text:p>
          </table:table-cell>
        </table:table-row>
        <table:table-row table:style-name="Tabela1.9">
          <table:table-cell table:style-name="Tabela1.A2" office:value-type="string">
            <text:p text:style-name="P9">Kawa zbożowa z mlekiem 250ml</text:p>
            <text:p text:style-name="P6"><text:soft-page-break/>Chleb żytni jasny <text:span text:style-name="T5">100g</text:span></text:p>
            <text:p text:style-name="P6">Masło ekstra <text:span text:style-name="T5">10g</text:span></text:p>
            <text:p text:style-name="P6">Szynka wieprzowa, gotowana <text:span text:style-name="T5">50g</text:span></text:p>
            <text:p text:style-name="P6">Sałata masłowa <text:span text:style-name="T5">20g</text:span></text:p>
            <text:p text:style-name="P6">Pomidor <text:span text:style-name="T5">45g</text:span></text:p>
            <text:p text:style-name="P6">Twaróg półtłusty, mielony <text:span text:style-name="T5">50g</text:span></text:p>
            <text:p text:style-name="P6">*<text:span text:style-name="T5">(1,7)</text:span></text:p>
          </table:table-cell>
          <table:table-cell table:style-name="Tabela1.A2" office:value-type="string">
            <text:p text:style-name="P6">Chleb żytni jasny <text:span text:style-name="T5">100g</text:span></text:p>
            <text:p text:style-name="P6">Masło ekstra <text:span text:style-name="T5">10g</text:span></text:p>
            <text:p text:style-name="P12"><text:soft-page-break/>Pasta twarogowo-rybna 50g</text:p>
            <text:p text:style-name="P6">Kiełbasa szynkowa, z indyka <text:span text:style-name="T6">50g</text:span></text:p>
            <text:p text:style-name="P6">Kiełki lucerny <text:span text:style-name="T6">20g</text:span></text:p>
            <text:p text:style-name="P6">Kawa zbożowa <text:span text:style-name="T3">z mlekiem </text:span><text:span text:style-name="T6">250ml </text:span></text:p>
            <text:p text:style-name="P6">Ogórek <text:span text:style-name="T6">60g</text:span></text:p>
            <text:p text:style-name="P6">*<text:span text:style-name="T6">(1,4,7)</text:span></text:p>
          </table:table-cell>
          <table:table-cell table:style-name="Tabela1.A2" office:value-type="string">
            <text:p text:style-name="P6">Chleb żytni jasny <text:span text:style-name="T6">100g</text:span></text:p>
            <text:p text:style-name="P6">Masło ekstra <text:span text:style-name="T6">10g</text:span></text:p>
            <text:p text:style-name="P10"><text:soft-page-break/><text:span text:style-name="T4">Kawa zbożowa z mlekiem 250ml</text:span> </text:p>
            <text:p text:style-name="P6">Polędwica z piersi kurczaka <text:span text:style-name="T6">50g</text:span></text:p>
            <text:p text:style-name="P25">Pieczeń z indyka 50g</text:p>
            <text:p text:style-name="P26">Papryka 60g</text:p>
          </table:table-cell>
          <table:table-cell table:style-name="Tabela1.A2" office:value-type="string">
            <text:p text:style-name="P6">Chleb żytni jasny <text:span text:style-name="T6">100g</text:span></text:p>
            <text:p text:style-name="P6">Masło ekstra <text:span text:style-name="T6">10g</text:span></text:p>
            <text:p text:style-name="P6"><text:soft-page-break/>Kawa zbożowa <text:span text:style-name="T3">z mlekiem </text:span><text:span text:style-name="T6">250ml</text:span></text:p>
            <text:p text:style-name="P6">Kiełbasa szynkowa, z indyka <text:span text:style-name="T6">50g</text:span></text:p>
            <text:p text:style-name="P6">Jabłko <text:span text:style-name="T6">1 sztuka</text:span></text:p>
            <text:p text:style-name="P13">Sałatka brokułowa z sosem jogurtowym <text:span text:style-name="T6">100g</text:span></text:p>
            <text:p text:style-name="P13">*<text:span text:style-name="T6">(1,7)</text:span></text:p>
          </table:table-cell>
          <table:table-cell table:style-name="Tabela1.A2" office:value-type="string">
            <text:p text:style-name="P6">Chleb żytni jasny <text:span text:style-name="T6">100g</text:span></text:p>
            <text:p text:style-name="P6">Masło ekstra <text:span text:style-name="T6">10g</text:span></text:p>
            <text:p text:style-name="P9"><text:soft-page-break/>Kawa zbożowa z mlekiem 250ml</text:p>
            <text:p text:style-name="P31">Serek twarogowy <text:span text:style-name="T4">50g</text:span> </text:p>
            <text:p text:style-name="P31">Dżem truskawkowy, niskosłodzony <text:span text:style-name="T4">25g</text:span></text:p>
            <text:p text:style-name="P31">Pomidor <text:span text:style-name="T4">45g</text:span></text:p>
            <text:p text:style-name="P30">Rukola 20g</text:p>
            <text:p text:style-name="P13"/>
            <text:p text:style-name="P6">*<text:span text:style-name="T6">(1,7)</text:span></text:p>
          </table:table-cell>
          <table:table-cell table:style-name="Tabela1.A2" office:value-type="string">
            <text:p text:style-name="P6">Chleb żytni jasny <text:span text:style-name="T6">100g</text:span></text:p>
            <text:p text:style-name="P6">Masło ekstra <text:span text:style-name="T6">10g</text:span></text:p>
            <text:p text:style-name="P6"><text:soft-page-break/>Kawa zbożowa <text:span text:style-name="T3">z mlekiem </text:span><text:span text:style-name="T6">3250ml</text:span></text:p>
            <text:p text:style-name="P16"><text:span text:style-name="T9">Szynka z piersi kurczaka 3</text:span>0g</text:p>
            <text:p text:style-name="P16">Szynka wiejska <text:span text:style-name="T9">3</text:span>0g</text:p>
            <text:p text:style-name="P16">Sałatka z buraka i jabłka 100g</text:p>
            <text:p text:style-name="P20"/>
            <text:p text:style-name="P21"/>
            <text:p text:style-name="P24">*<text:span text:style-name="T6">(1,7)</text:span></text:p>
          </table:table-cell>
          <table:table-cell table:style-name="Tabela1.G2" office:value-type="string">
            <text:p text:style-name="P8">Chleb żytni jasny <text:span text:style-name="T6">100g</text:span></text:p>
            <text:p text:style-name="P8">Masło ekstra <text:span text:style-name="T6">10g</text:span></text:p>
            <text:p text:style-name="P10"><text:soft-page-break/><text:span text:style-name="T4">Kawa zbożowa z mlekiem 250ml</text:span> </text:p>
            <text:p text:style-name="P8">Polędwica miodowa <text:span text:style-name="T6">50g</text:span></text:p>
            <text:p text:style-name="P8">Kiełki lucerny <text:span text:style-name="T6">20g</text:span></text:p>
            <text:p text:style-name="P13">Twarożek z <text:span text:style-name="T10">koperkiem </text:span><text:span text:style-name="T6">50g</text:span></text:p>
            <text:p text:style-name="P13"><text:s/>Papryka czerwona <text:s/><text:span text:style-name="T6">60g</text:span></text:p>
            <text:p text:style-name="P8">*<text:span text:style-name="T6">(1,7)</text:span></text:p>
          </table:table-cell>
        </table:table-row>
        <table:table-row table:style-name="TableLine1984051976336"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A2" office:value-type="string">
            <text:p text:style-name="P2">PRZED SNEM</text:p>
          </table:table-cell>
          <table:table-cell table:style-name="Tabela1.G2" office:value-type="string">
            <text:p text:style-name="P2">PRZED SNEM</text:p>
          </table:table-cell>
        </table:table-row>
        <table:table-row table:style-name="Tabela1.11">
          <table:table-cell table:style-name="Tabela1.A2" office:value-type="string">
            <text:p text:style-name="P16">Banan 1 sztuka</text:p>
          </table:table-cell>
          <table:table-cell table:style-name="Tabela1.A2" office:value-type="string">
            <text:p text:style-name="P16">Brzoskwinia 1 sztuka</text:p>
          </table:table-cell>
          <table:table-cell table:style-name="Tabela1.A2" office:value-type="string">
            <text:p text:style-name="P4">Pomarańcza <text:span text:style-name="T6">1 sztuka</text:span></text:p>
          </table:table-cell>
          <table:table-cell table:style-name="Tabela1.A2" office:value-type="string">
            <text:p text:style-name="P4">Kefir, 2% tłuszczu <text:span text:style-name="T6">150g</text:span></text:p>
            <text:p text:style-name="P4">*<text:span text:style-name="T6">(7)</text:span></text:p>
          </table:table-cell>
          <table:table-cell table:style-name="Tabela1.A2" office:value-type="string">
            <text:p text:style-name="P4">Jabłko <text:span text:style-name="T6">1 sztuka</text:span></text:p>
          </table:table-cell>
          <table:table-cell table:style-name="Tabela1.A2" office:value-type="string">
            <text:p text:style-name="P16">Banan 1 sztuka</text:p>
          </table:table-cell>
          <table:table-cell table:style-name="Tabela1.G2" office:value-type="string">
            <text:p text:style-name="P4">Pomarańcza <text:span text:style-name="T6">1 sztuka</text:span></text:p>
          </table:table-cell>
        </table:table-row>
        <table:table-row table:style-name="Tabela1.11">
          <table:table-cell table:style-name="Tabela1.A2" office:value-type="string">
            <text:p text:style-name="P17">Energia: <text:span text:style-name="T8">2175kcal</text:span></text:p>
            <text:p text:style-name="P18">Białko ogółem: <text:s/><text:span text:style-name="T8">112,54g</text:span></text:p>
            <text:p text:style-name="P18">Węglowodany ogółem: <text:span text:style-name="T8">325,88g</text:span></text:p>
            <text:p text:style-name="P18">Węglowodany przyswajalne: <text:span text:style-name="T8">279,29g</text:span></text:p>
            <text:p text:style-name="P18">Tłuszcz: <text:span text:style-name="T8">54,88g</text:span></text:p>
            <text:p text:style-name="P18">Kwasy tłuszczowe nasycone: <text:span text:style-name="T8">27g</text:span></text:p>
            <text:p text:style-name="P18">Błonnik pokarmowy: <text:span text:style-name="T8">39,87g</text:span></text:p>
            <text:p text:style-name="P18">Sól: <text:span text:style-name="T8">8,05g</text:span></text:p>
          </table:table-cell>
          <table:table-cell table:style-name="Tabela1.A2" office:value-type="string">
            <text:p text:style-name="P17">Energia: <text:span text:style-name="T8">2001kcal</text:span></text:p>
            <text:p text:style-name="P18">Białko ogółem: <text:s/><text:span text:style-name="T8">92,46g</text:span></text:p>
            <text:p text:style-name="P18">Węglowodany ogółem: <text:span text:style-name="T8">277,54g</text:span></text:p>
            <text:p text:style-name="P18">Węglowodany przyswajalne: <text:span text:style-name="T8">212,6g</text:span></text:p>
            <text:p text:style-name="P18">Tłuszcz: <text:span text:style-name="T8">61,83g</text:span></text:p>
            <text:p text:style-name="P18">Kwasy tłuszczowe nasycone: <text:span text:style-name="T8">26,91g</text:span></text:p>
            <text:p text:style-name="P18">Błonnik pokarmowy: <text:span text:style-name="T8">25,17g</text:span></text:p>
            <text:p text:style-name="P18">Sól: <text:span text:style-name="T8">8,7g</text:span></text:p>
          </table:table-cell>
          <table:table-cell table:style-name="Tabela1.A2" office:value-type="string">
            <text:p text:style-name="P17">Energia: <text:span text:style-name="T8">2103kcal</text:span></text:p>
            <text:p text:style-name="P18">Białko ogółem: <text:s/><text:span text:style-name="T8">105,9g</text:span></text:p>
            <text:p text:style-name="P18">Węglowodany ogółem: <text:span text:style-name="T8">297,06g</text:span></text:p>
            <text:p text:style-name="P18">Węglowodany przyswajalne: <text:span text:style-name="T8">207,29g</text:span></text:p>
            <text:p text:style-name="P18">Tłuszcz: <text:span text:style-name="T8">62,37g</text:span></text:p>
            <text:p text:style-name="P18">Kwasy tłuszczowe nasycone: <text:span text:style-name="T8">24,68g</text:span></text:p>
            <text:p text:style-name="P18">Błonnik pokarmowy: <text:span text:style-name="T8">47,01g</text:span></text:p>
            <text:p text:style-name="P18">Sól: <text:span text:style-name="T8">5,92g</text:span></text:p>
          </table:table-cell>
          <table:table-cell table:style-name="Tabela1.A2" office:value-type="string">
            <text:p text:style-name="P17">Energia: <text:span text:style-name="T8">2019kcal</text:span></text:p>
            <text:p text:style-name="P18">Białko ogółem: <text:s/><text:span text:style-name="T8">92,73g</text:span></text:p>
            <text:p text:style-name="P18">Węglowodany ogółem: <text:span text:style-name="T8">208,81g</text:span></text:p>
            <text:p text:style-name="P18">Węglowodany przyswajalne: <text:span text:style-name="T8">236,77g</text:span></text:p>
            <text:p text:style-name="P18">Tłuszcz: <text:span text:style-name="T8">53,81g</text:span></text:p>
            <text:p text:style-name="P18">Kwasy tłuszczowe nasycone: <text:span text:style-name="T8">28,3g</text:span></text:p>
            <text:p text:style-name="P18">Błonnik pokarmowy: <text:span text:style-name="T8">92,73g</text:span></text:p>
            <text:p text:style-name="P18">Sól: <text:span text:style-name="T8">10,28g</text:span></text:p>
          </table:table-cell>
          <table:table-cell table:style-name="Tabela1.A2" office:value-type="string">
            <text:p text:style-name="P17">Energia: <text:span text:style-name="T8">2</text:span><text:span text:style-name="T12">118</text:span><text:span text:style-name="T8">kcal</text:span></text:p>
            <text:p text:style-name="P18">Białko ogółem: <text:s/><text:span text:style-name="T8">7</text:span><text:span text:style-name="T12">9,95</text:span><text:span text:style-name="T8">g</text:span></text:p>
            <text:p text:style-name="P18">Węglowodany ogółem: <text:span text:style-name="T8">33</text:span><text:span text:style-name="T12">9</text:span><text:span text:style-name="T8">,15g</text:span></text:p>
            <text:p text:style-name="P18">Węglowodany przyswajalne: <text:span text:style-name="T8">265,04g</text:span></text:p>
            <text:p text:style-name="P18">Tłuszcz: <text:span text:style-name="T12">51,12</text:span><text:span text:style-name="T8">g</text:span></text:p>
            <text:p text:style-name="P18">Kwasy tłuszczowe nasycone: <text:span text:style-name="T8">32,51g</text:span></text:p>
            <text:p text:style-name="P18">Błonnik pokarmowy: <text:span text:style-name="T12">43,37</text:span><text:span text:style-name="T8">g</text:span></text:p>
            <text:p text:style-name="P18">Sól: <text:span text:style-name="T8">5,</text:span><text:span text:style-name="T12">31</text:span><text:span text:style-name="T8">g</text:span></text:p>
          </table:table-cell>
          <table:table-cell table:style-name="Tabela1.A2" office:value-type="string">
            <text:p text:style-name="P17">Energia: <text:span text:style-name="T8">2144kcal</text:span></text:p>
            <text:p text:style-name="P18">Białko ogółem: <text:s/><text:span text:style-name="T8">115,69g</text:span></text:p>
            <text:p text:style-name="P18">Węglowodany ogółem: </text:p>
            <text:p text:style-name="P18">Węglowodany przyswajalne: <text:span text:style-name="T8">200,57g</text:span></text:p>
            <text:p text:style-name="P18">Tłuszcz: <text:span text:style-name="T8">73,86g</text:span></text:p>
            <text:p text:style-name="P18">Kwasy tłuszczowe nasycone: <text:span text:style-name="T8">27,35g</text:span></text:p>
            <text:p text:style-name="P18">Błonnik pokarmowy: <text:span text:style-name="T8">34,8g</text:span></text:p>
            <text:p text:style-name="P18">Sól: <text:span text:style-name="T8">8,37g</text:span></text:p>
          </table:table-cell>
          <table:table-cell table:style-name="Tabela1.G2" office:value-type="string">
            <text:p text:style-name="P17">Energia: <text:span text:style-name="T8">21,20kcal</text:span></text:p>
            <text:p text:style-name="P18">Białko ogółem: <text:span text:style-name="T8">82,52g</text:span> </text:p>
            <text:p text:style-name="P18">Węglowodany ogółem: <text:span text:style-name="T8">330,5g</text:span></text:p>
            <text:p text:style-name="P18">Węglowodany przyswajalne: <text:span text:style-name="T8">252,82g</text:span></text:p>
            <text:p text:style-name="P18">Tłuszcz: <text:span text:style-name="T8">60,93g</text:span></text:p>
            <text:p text:style-name="P18">Kwasy tłuszczowe nasycone: <text:span text:style-name="T8">27,31g</text:span></text:p>
            <text:p text:style-name="P18">Błonnik pokarmowy: <text:span text:style-name="T8">43,41g</text:span></text:p>
            <text:p text:style-name="P18">Sól: <text:span text:style-name="T8">7,26g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0.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5T21:04:09.874000000</meta:creation-date>
    <dc:date>2023-12-01T17:54:06.841000000</dc:date>
    <meta:editing-duration>PT6H23M21S</meta:editing-duration>
    <meta:editing-cycles>13</meta:editing-cycles>
    <meta:generator>LibreOffice/7.3.2.2$Windows_X86_64 LibreOffice_project/49f2b1bff42cfccbd8f788c8dc32c1c309559be0</meta:generator>
    <meta:document-statistic meta:table-count="1" meta:image-count="0" meta:object-count="0" meta:page-count="2" meta:paragraph-count="271" meta:word-count="834" meta:character-count="5475" meta:non-whitespace-character-count="4885"/>
  </office:meta>
</office:document-meta>
</file>