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0*"/>
    </style:style>
    <style:style style:name="Tabela1.C" style:family="table-column">
      <style:table-column-properties style:column-width="3.672cm" style:rel-column-width="9364*"/>
    </style:style>
    <style:style style:name="Tabela1.F" style:family="table-column">
      <style:table-column-properties style:column-width="3.632cm" style:rel-column-width="9261*"/>
    </style:style>
    <style:style style:name="Tabela1.G" style:family="table-column">
      <style:table-column-properties style:column-width="3.713cm" style:rel-column-width="947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a63ee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a63ee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a63ee"/>
    </style:style>
    <style:style style:name="P4" style:family="paragraph" style:parent-style-name="Table_20_Contents">
      <style:text-properties fo:font-size="9pt" officeooo:paragraph-rsid="001a63ee" style:font-size-asian="9pt" style:font-size-complex="9pt"/>
    </style:style>
    <style:style style:name="P5" style:family="paragraph" style:parent-style-name="Table_20_Contents">
      <style:text-properties fo:font-size="9pt" officeooo:paragraph-rsid="001bd586" style:font-size-asian="9pt" style:font-size-complex="9pt"/>
    </style:style>
    <style:style style:name="P6" style:family="paragraph" style:parent-style-name="Table_20_Contents">
      <style:text-properties fo:font-size="9pt" officeooo:rsid="001bd586" officeooo:paragraph-rsid="001bd586" style:font-size-asian="9pt" style:font-size-complex="9pt"/>
    </style:style>
    <style:style style:name="P7" style:family="paragraph" style:parent-style-name="Table_20_Contents">
      <style:text-properties fo:font-size="9pt" officeooo:paragraph-rsid="001d1654" style:font-size-asian="9pt" style:font-size-complex="9pt"/>
    </style:style>
    <style:style style:name="P8" style:family="paragraph" style:parent-style-name="Table_20_Contents">
      <style:text-properties fo:font-size="9pt" officeooo:rsid="001ee10f" officeooo:paragraph-rsid="001ee10f" style:font-size-asian="9pt" style:font-size-complex="9pt"/>
    </style:style>
    <style:style style:name="P9" style:family="paragraph" style:parent-style-name="Table_20_Contents">
      <style:text-properties fo:font-size="9pt" officeooo:paragraph-rsid="001ee10f" style:font-size-asian="9pt" style:font-size-complex="9pt"/>
    </style:style>
    <style:style style:name="P10" style:family="paragraph" style:parent-style-name="Table_20_Contents">
      <style:text-properties fo:font-size="9pt" officeooo:paragraph-rsid="001fc2cc" style:font-size-asian="9pt" style:font-size-complex="9pt"/>
    </style:style>
    <style:style style:name="P11" style:family="paragraph" style:parent-style-name="Table_20_Contents">
      <style:text-properties fo:font-size="9pt" officeooo:rsid="001fc2cc" officeooo:paragraph-rsid="001fc2cc" style:font-size-asian="9pt" style:font-size-complex="9pt"/>
    </style:style>
    <style:style style:name="P12" style:family="paragraph" style:parent-style-name="Table_20_Contents">
      <style:text-properties fo:font-size="9pt" officeooo:rsid="002154e3" officeooo:paragraph-rsid="002154e3" style:font-size-asian="9pt" style:font-size-complex="9pt"/>
    </style:style>
    <style:style style:name="P13" style:family="paragraph" style:parent-style-name="Table_20_Contents">
      <style:text-properties fo:font-size="9pt" officeooo:rsid="0022fca4" officeooo:paragraph-rsid="0022fca4" style:font-size-asian="9pt" style:font-size-complex="9pt"/>
    </style:style>
    <style:style style:name="P14" style:family="paragraph" style:parent-style-name="Table_20_Contents">
      <style:text-properties fo:font-size="9pt" officeooo:paragraph-rsid="0022fca4" style:font-size-asian="9pt" style:font-size-complex="9pt"/>
    </style:style>
    <style:style style:name="P15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16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17" style:family="paragraph" style:parent-style-name="Table_20_Contents">
      <style:text-properties fo:font-size="9pt" officeooo:rsid="00206b9b" officeooo:paragraph-rsid="0022fca4" style:font-size-asian="9pt" style:font-size-complex="9pt"/>
    </style:style>
    <style:style style:name="P18" style:family="paragraph" style:parent-style-name="Table_20_Contents">
      <style:text-properties fo:font-size="9pt" officeooo:rsid="00251ef4" officeooo:paragraph-rsid="00251ef4" style:font-size-asian="9pt" style:font-size-complex="9pt"/>
    </style:style>
    <style:style style:name="P19" style:family="paragraph" style:parent-style-name="Table_20_Contents">
      <style:text-properties fo:font-size="9pt" officeooo:rsid="001ee10f" officeooo:paragraph-rsid="001ee10f" fo:background-color="transparent" style:font-size-asian="9pt" style:font-size-complex="9pt"/>
    </style:style>
    <style:style style:name="P20" style:family="paragraph" style:parent-style-name="Table_20_Contents">
      <style:text-properties fo:font-size="9pt" officeooo:rsid="001fc2cc" officeooo:paragraph-rsid="001fc2cc" fo:background-color="transparent" style:font-size-asian="9pt" style:font-size-complex="9pt"/>
    </style:style>
    <style:style style:name="P21" style:family="paragraph" style:parent-style-name="Table_20_Contents">
      <style:text-properties fo:font-size="9pt" officeooo:rsid="001be942" officeooo:paragraph-rsid="001fc2cc" fo:background-color="transparent" style:font-size-asian="9pt" style:font-size-complex="9pt"/>
    </style:style>
    <style:style style:name="P22" style:family="paragraph" style:parent-style-name="Table_20_Contents">
      <style:text-properties fo:font-size="9pt" officeooo:paragraph-rsid="001fc2cc" fo:background-color="transparent" style:font-size-asian="9pt" style:font-size-complex="9pt"/>
    </style:style>
    <style:style style:name="P23" style:family="paragraph" style:parent-style-name="Table_20_Contents">
      <style:text-properties fo:font-size="9pt" officeooo:paragraph-rsid="001d1654" fo:background-color="transparent" style:font-size-asian="9pt" style:font-size-complex="9pt"/>
    </style:style>
    <style:style style:name="P24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ee10f" style:font-size-asian="9pt" style:font-style-asian="normal" style:font-weight-asian="normal" style:font-size-complex="9pt"/>
    </style:style>
    <style:style style:name="P25" style:family="paragraph" style:parent-style-name="Standard">
      <style:text-properties officeooo:rsid="001edfe5" officeooo:paragraph-rsid="001edfe5"/>
    </style:style>
    <style:style style:name="P26" style:family="paragraph" style:parent-style-name="Table_20_Contents">
      <style:text-properties fo:font-size="9pt" officeooo:rsid="001ee10f" officeooo:paragraph-rsid="0026d6b4" style:font-size-asian="9pt" style:font-size-complex="9pt"/>
    </style:style>
    <style:style style:name="P27" style:family="paragraph" style:parent-style-name="Table_20_Contents">
      <style:text-properties fo:font-size="9pt" officeooo:paragraph-rsid="0026d6b4" style:font-size-asian="9pt" style:font-size-complex="9pt"/>
    </style:style>
    <style:style style:name="P28" style:family="paragraph" style:parent-style-name="Table_20_Contents">
      <style:text-properties fo:font-size="9pt" officeooo:rsid="001fc2cc" officeooo:paragraph-rsid="001fc2cc" style:font-size-asian="9pt" style:font-size-complex="9pt"/>
    </style:style>
    <style:style style:name="P29" style:family="paragraph" style:parent-style-name="Table_20_Contents">
      <style:text-properties fo:font-size="9pt" officeooo:rsid="001fc2cc" officeooo:paragraph-rsid="0026d6b4" style:font-size-asian="9pt" style:font-size-complex="9pt"/>
    </style:style>
    <style:style style:name="T1" style:family="text">
      <style:text-properties officeooo:rsid="001bd586"/>
    </style:style>
    <style:style style:name="T2" style:family="text">
      <style:text-properties officeooo:rsid="001d1654"/>
    </style:style>
    <style:style style:name="T3" style:family="text">
      <style:text-properties officeooo:rsid="001ee10f"/>
    </style:style>
    <style:style style:name="T4" style:family="text">
      <style:text-properties officeooo:rsid="001b2f85"/>
    </style:style>
    <style:style style:name="T5" style:family="text">
      <style:text-properties officeooo:rsid="0016dc4e"/>
    </style:style>
    <style:style style:name="T6" style:family="text">
      <style:text-properties officeooo:rsid="001be942"/>
    </style:style>
    <style:style style:name="T7" style:family="text">
      <style:text-properties officeooo:rsid="00179cc9"/>
    </style:style>
    <style:style style:name="T8" style:family="text">
      <style:text-properties officeooo:rsid="001fc2cc"/>
    </style:style>
    <style:style style:name="T9" style:family="text">
      <style:text-properties officeooo:rsid="002154e3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2fca4"/>
    </style:style>
    <style:style style:name="T12" style:family="text">
      <style:text-properties officeooo:rsid="002334a1"/>
    </style:style>
    <style:style style:name="T13" style:family="text">
      <style:text-properties officeooo:rsid="0023c104"/>
    </style:style>
    <style:style style:name="T14" style:family="text">
      <style:text-properties officeooo:rsid="0026d6b4"/>
    </style:style>
    <style:style style:name="T15" style:family="text">
      <style:text-properties officeooo:rsid="002770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eta łatwo strawna tydzień 4</text:p>
      <text:p text:style-name="P3">ALERGENY:</text:p>
      <text:p text:style-name="P24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 table:number-columns-repeated="2"/>
        <table:table-column table:style-name="Tabela1.F"/>
        <table:table-column table:style-name="Tabela1.G"/>
        <table:table-row table:style-name="TableLine1984061835184"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PIĄTEK</text:p>
          </table:table-cell>
          <table:table-cell table:style-name="Tabela1.A1" office:value-type="string">
            <text:p text:style-name="P2">SOBOTA</text:p>
          </table:table-cell>
          <table:table-cell table:style-name="Tabela1.G1" office:value-type="string">
            <text:p text:style-name="P2">NIEDZIELA</text:p>
          </table:table-cell>
        </table:table-row>
        <table:table-row table:style-name="TableLine1984061826544"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G2" office:value-type="string">
            <text:p text:style-name="P2">ŚNIADANIE</text:p>
          </table:table-cell>
        </table:table-row>
        <table:table-row table:style-name="TableLine1984061833168">
          <table:table-cell table:style-name="Tabela1.A2" office:value-type="string">
            <text:p text:style-name="P8">Kawa zbożowa z mlekiem 250ml</text:p>
            <text:p text:style-name="P5">Kiełbasa szynkowa, z indyka <text:span text:style-name="T3">50g</text:span></text:p>
            <text:p text:style-name="P5">Pomidor <text:span text:style-name="T3">35g</text:span></text:p>
            <text:p text:style-name="P19">Mix sałat 20g</text:p>
            <text:p text:style-name="P5">Płatki owsiane gotowane na mleku <text:span text:style-name="T3">250ml</text:span></text:p>
            <text:p text:style-name="P9"><text:span text:style-name="T3">Jajko na miękko</text:span> <text:span text:style-name="T3">50g</text:span></text:p>
            <text:p text:style-name="P9">Chleb pszenny <text:span text:style-name="T3">100g</text:span></text:p>
            <text:p text:style-name="P12">Masło 10g</text:p>
            <text:p text:style-name="P12">*(1,3,7)</text:p>
          </table:table-cell>
          <table:table-cell table:style-name="Tabela1.A2" office:value-type="string">
            <text:p text:style-name="P5">Masło ekstra <text:span text:style-name="T3">10g</text:span></text:p>
            <text:p text:style-name="P8">Kawa zbożowa z mlekiem 250ml</text:p>
            <text:p text:style-name="P5">Szynka konserwowa, wieprzowa <text:span text:style-name="T3">50g</text:span></text:p>
            <text:p text:style-name="P5">Sałata <text:span text:style-name="T3">20g</text:span></text:p>
            <text:p text:style-name="P5">Ryż na mleku <text:span text:style-name="T3">250ml</text:span></text:p>
            <text:p text:style-name="P5">Chleb pszenny <text:span text:style-name="T3">00g</text:span></text:p>
            <text:p text:style-name="P5">Twarożek z koperkiem <text:span text:style-name="T3">50g</text:span></text:p>
            <text:p text:style-name="P5">*<text:span text:style-name="T3">(1,7)</text:span></text:p>
          </table:table-cell>
          <table:table-cell table:style-name="Tabela1.A2" office:value-type="string">
            <text:p text:style-name="P5">Masło ekstra <text:span text:style-name="T9">10g</text:span></text:p>
            <text:p text:style-name="P8">Kawa zbożowa z mlekiem 250ml</text:p>
            <text:p text:style-name="P9"><text:span text:style-name="T3">Pasta rybna 50g</text:span> </text:p>
            <text:p text:style-name="P5">Kaszka manna <text:span text:style-name="T3">250ml</text:span></text:p>
            <text:p text:style-name="P5">Chleb pszenny <text:span text:style-name="T3">100g</text:span></text:p>
            <text:p text:style-name="P5">Mix sałat <text:span text:style-name="T3">20g</text:span></text:p>
            <text:p text:style-name="P5">Polędwica sopocka <text:span text:style-name="T3">50g</text:span></text:p>
            <text:p text:style-name="P5">*<text:span text:style-name="T3">(1,4,7)</text:span></text:p>
          </table:table-cell>
          <table:table-cell table:style-name="Tabela1.A2" office:value-type="string">
            <text:p text:style-name="P5">Masło ekstra <text:span text:style-name="T3">10g</text:span></text:p>
            <text:p text:style-name="P9">Polędwica luksusowa <text:span text:style-name="T3">50g</text:span></text:p>
            <text:p text:style-name="P19">Pieczeń z indyka 50g</text:p>
            <text:p text:style-name="P5">Płatki kukurydziane na mleku <text:span text:style-name="T3">250ml</text:span></text:p>
            <text:p text:style-name="P8">Talarki buraka 60g</text:p>
            <text:p text:style-name="P5">Chleb pszenny <text:span text:style-name="T3">100g</text:span></text:p>
            <text:p text:style-name="P19">Kawa zbożowa z mlekiem 250ml</text:p>
            <text:p text:style-name="P19"/>
            <text:p text:style-name="P19">*(1,7)</text:p>
          </table:table-cell>
          <table:table-cell table:style-name="Tabela1.A2" office:value-type="string">
            <text:p text:style-name="P5">Masło ekstra <text:span text:style-name="T3">10g</text:span></text:p>
            <text:p text:style-name="P8">Kawa zbożowa z mlekiem 250ml</text:p>
            <text:p text:style-name="P26">Schab chudy, parzony <text:span text:style-name="T8">50</text:span><text:span text:style-name="T14">g</text:span></text:p>
            <text:p text:style-name="P29">Jajecznica <text:span text:style-name="T11">na parze </text:span>50g</text:p>
            <text:p text:style-name="P29">Pomidor 60g</text:p>
            <text:p text:style-name="P5">Ryż na mleku <text:span text:style-name="T3">250ml</text:span></text:p>
            <text:p text:style-name="P5">Chleb pszenny <text:span text:style-name="T3">100g</text:span></text:p>
            <text:p text:style-name="P5">*<text:span text:style-name="T3">(1,7)</text:span></text:p>
          </table:table-cell>
          <table:table-cell table:style-name="Tabela1.A2" office:value-type="string">
            <text:p text:style-name="P5">Masło ekstra <text:span text:style-name="T3">10g</text:span></text:p>
            <text:p text:style-name="P9"><text:span text:style-name="T3">Kawa zbożowa z mlekiem 250ml</text:span> </text:p>
            <text:p text:style-name="P5">Sałata </text:p>
            <text:p text:style-name="P5">Pasta z awokado i tuńczyka <text:span text:style-name="T3">50g</text:span></text:p>
            <text:p text:style-name="P5">Chleb pszenny <text:span text:style-name="T3">100g</text:span></text:p>
            <text:p text:style-name="P8">T<text:span text:style-name="T10">alarki marchewki 90g</text:span></text:p>
            <text:p text:style-name="P20">Pasztet 50g</text:p>
            <text:p text:style-name="P5"/>
            <text:p text:style-name="P5"/>
            <text:p text:style-name="P5"/>
            <text:p text:style-name="P5">*<text:span text:style-name="T3">(1,4,7)</text:span></text:p>
          </table:table-cell>
          <table:table-cell table:style-name="Tabela1.G2" office:value-type="string">
            <text:p text:style-name="P5">Masło ekstra <text:span text:style-name="T3">10g</text:span></text:p>
            <text:p text:style-name="P8">Kawa zbożowa z mlekiem 250ml</text:p>
            <text:p text:style-name="P5">Szynka wiejska <text:span text:style-name="T3">50g</text:span></text:p>
            <text:p text:style-name="P5">Kiełki lucerny <text:span text:style-name="T3">20g</text:span></text:p>
            <text:p text:style-name="P5">Powidła śliwkowe <text:span text:style-name="T3">25g</text:span></text:p>
            <text:p text:style-name="P9">Sałata lodowa <text:span text:style-name="T3">20g</text:span></text:p>
            <text:p text:style-name="P9"><text:s/>Chleb pszenny <text:span text:style-name="T3">100g</text:span></text:p>
            <text:p text:style-name="P6">*<text:span text:style-name="T3">(1,7)</text:span></text:p>
          </table:table-cell>
        </table:table-row>
        <table:table-row table:style-name="TableLine1984061843536"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G2" office:value-type="string">
            <text:p text:style-name="P2">OBIAD</text:p>
          </table:table-cell>
        </table:table-row>
        <table:table-row table:style-name="TableLine1984061831440">
          <table:table-cell table:style-name="Tabela1.A2" office:value-type="string">
            <text:p text:style-name="P5">Makaron dwujajeczny, gotowany <text:span text:style-name="T3">60g</text:span></text:p>
            <text:p text:style-name="P5">Surówka z buraka <text:span text:style-name="T3">200g</text:span></text:p>
            <text:p text:style-name="P5">Sos szpinakowy <text:span text:style-name="T3">50g</text:span></text:p>
            <text:p text:style-name="P5"><text:s/>Schab duszony w warzywach <text:span text:style-name="T3">120g</text:span></text:p>
            <text:p text:style-name="P5"><text:s/>Zupa brokułowa <text:span text:style-name="T3">350ml</text:span></text:p>
            <text:p text:style-name="P5">*<text:span text:style-name="T3">(1,3,9)</text:span></text:p>
          </table:table-cell>
          <table:table-cell table:style-name="Tabela1.A2" office:value-type="string">
            <text:p text:style-name="P9">Ziemniaki z koperkiem <text:span text:style-name="T3">200g</text:span></text:p>
            <text:p text:style-name="P9"><text:s/>Klopsiki z mięsa drobiowego <text:span text:style-name="T3">100g</text:span></text:p>
            <text:p text:style-name="P5">Sos pietruszkowy <text:span text:style-name="T3">50g</text:span></text:p>
            <text:p text:style-name="P5">Cukinia, gotowana <text:span text:style-name="T3">200g</text:span></text:p>
            <text:p text:style-name="P5">Zupa pomidorowa z makaronem <text:span text:style-name="T3">350ml</text:span></text:p>
            <text:p text:style-name="P5">*<text:span text:style-name="T3">(1,3,9)</text:span></text:p>
          </table:table-cell>
          <table:table-cell table:style-name="Tabela1.A2" office:value-type="string">
            <text:p text:style-name="P5">Kasza jęczmienna, perłowa, gotowana <text:span text:style-name="T3">60g</text:span></text:p>
            <text:p text:style-name="P9">Zupa jarzynowa mix <text:span text:style-name="T3">350ml</text:span></text:p>
            <text:p text:style-name="P9"><text:s/>Polędwica duszona <text:span text:style-name="T3">100g</text:span> Marchew na ciepło <text:span text:style-name="T3">200g</text:span></text:p>
            <text:p text:style-name="P5">*<text:span text:style-name="T3">(1,7)</text:span></text:p>
          </table:table-cell>
          <table:table-cell table:style-name="Tabela1.A2" office:value-type="string">
            <text:p text:style-name="P9">Ziemniaki z koperkiem <text:span text:style-name="T3">200g</text:span></text:p>
            <text:p text:style-name="P9"><text:s/>Surówka z selera <text:span text:style-name="T3">200g</text:span></text:p>
            <text:p text:style-name="P5">Zupa ziemniaczana <text:span text:style-name="T3">350ml</text:span> Pieczeń rzymska w sosie selerowy <text:span text:style-name="T3">110g</text:span></text:p>
            <text:p text:style-name="P5">*<text:span text:style-name="T3">(1,3,9)</text:span></text:p>
          </table:table-cell>
          <table:table-cell table:style-name="Tabela1.A2" office:value-type="string">
            <text:p text:style-name="P9">Zupa <text:span text:style-name="T14">dyniowa</text:span> <text:span text:style-name="T3">350ml</text:span> Ziemniaki z koperkiem <text:span text:style-name="T3">200g</text:span></text:p>
            <text:p text:style-name="P9"><text:s/>Ryba parowana <text:span text:style-name="T3">100g</text:span></text:p>
            <text:p text:style-name="P5">Sos cytrynowy <text:span text:style-name="T3">50g</text:span></text:p>
            <text:p text:style-name="P5">Surówka z marchewki i selera <text:span text:style-name="T3">200g</text:span></text:p>
            <text:p text:style-name="P5">*<text:span text:style-name="T3">(4,9)</text:span></text:p>
          </table:table-cell>
          <table:table-cell table:style-name="Tabela1.A2" office:value-type="string">
            <text:p text:style-name="P5">Brokuły, gotowane <text:span text:style-name="T3">200g</text:span></text:p>
            <text:p text:style-name="P5">Pulpety z sosem warzywnym i kaszą jęczmienną <text:span text:style-name="T3">250g</text:span></text:p>
            <text:p text:style-name="P5">Zupa wiejska light <text:span text:style-name="T3">350ml</text:span></text:p>
            <text:p text:style-name="P5">*<text:span text:style-name="T3">(1,3,9)</text:span></text:p>
          </table:table-cell>
          <table:table-cell table:style-name="Tabela1.G2" office:value-type="string">
            <text:p text:style-name="P9">Ziemniaki z koperkiem <text:span text:style-name="T3">200g</text:span></text:p>
            <text:p text:style-name="P9"><text:s/>Rosół z makaronem <text:span text:style-name="T3">350ml</text:span></text:p>
            <text:p text:style-name="P5">Schab z rozmarynem pieczony na parze <text:span text:style-name="T3">100g</text:span></text:p>
            <text:p text:style-name="P5">Kalafior gotowany <text:span text:style-name="T3">350ml</text:span></text:p>
            <text:p text:style-name="P5">*<text:span text:style-name="T3">(1,3,9)</text:span></text:p>
          </table:table-cell>
        </table:table-row>
        <table:table-row table:style-name="TableLine1984061842672"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G2" office:value-type="string">
            <text:p text:style-name="P2">PODWIECZOREK</text:p>
          </table:table-cell>
        </table:table-row>
        <table:table-row table:style-name="TableLine1984061833744">
          <table:table-cell table:style-name="Tabela1.A2" office:value-type="string">
            <text:p text:style-name="P19">Ciasto drożdżowe 50g</text:p>
          </table:table-cell>
          <table:table-cell table:style-name="Tabela1.A2" office:value-type="string">
            <text:p text:style-name="P4">Budyń waniliowy <text:span text:style-name="T3">250ml</text:span></text:p>
            <text:p text:style-name="P4">*<text:span text:style-name="T3">(7)</text:span></text:p>
          </table:table-cell>
          <table:table-cell table:style-name="Tabela1.A2" office:value-type="string">
            <text:p text:style-name="P4">Kisiel truskawkowy <text:span text:style-name="T3">250ml</text:span></text:p>
          </table:table-cell>
          <table:table-cell table:style-name="Tabela1.A2" office:value-type="string">
            <text:p text:style-name="P4">Maślanka naturalna z owocami <text:span text:style-name="T3">150g</text:span></text:p>
            <text:p text:style-name="P4">*<text:span text:style-name="T3">(</text:span><text:span text:style-name="T1">7</text:span><text:span text:style-name="T3">)</text:span></text:p>
          </table:table-cell>
          <table:table-cell table:style-name="Tabela1.A2" office:value-type="string">
            <text:p text:style-name="P4"><text:span text:style-name="T11">R</text:span>ogal maślan<text:span text:style-name="T11">y </text:span><text:span text:style-name="T13">50g</text:span></text:p>
            <text:p text:style-name="P4">*<text:span text:style-name="T3">(1,3,7)</text:span></text:p>
          </table:table-cell>
          <table:table-cell table:style-name="Tabela1.A2" office:value-type="string">
            <text:p text:style-name="P9">Kefir, 2% tłuszczu <text:span text:style-name="T4">150g</text:span></text:p>
            <text:p text:style-name="P9">*<text:span text:style-name="T4">(</text:span><text:span text:style-name="T5">7</text:span><text:span text:style-name="T4">)</text:span></text:p>
          </table:table-cell>
          <table:table-cell table:style-name="Tabela1.G2" office:value-type="string">
            <text:p text:style-name="P4">Sok marchewkowy <text:span text:style-name="T3">250ml</text:span></text:p>
          </table:table-cell>
        </table:table-row>
        <table:table-row table:style-name="TableLine1984061834032"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G2" office:value-type="string">
            <text:p text:style-name="P2">KOLACJA</text:p>
          </table:table-cell>
        </table:table-row>
        <table:table-row table:style-name="TableLine1984061834320">
          <table:table-cell table:style-name="Tabela1.A2" office:value-type="string">
            <text:p text:style-name="P8">Kawa zbożowa z mlekiem 250ml</text:p>
            <text:p text:style-name="P7">Masło ekstra <text:span text:style-name="T3">10g</text:span></text:p>
            <text:p text:style-name="P7">Szynka wieprzowa, gotowana <text:span text:style-name="T3">50g</text:span></text:p>
            <text:p text:style-name="P7"><text:soft-page-break/>Chleb graham <text:span text:style-name="T3">90g</text:span></text:p>
            <text:p text:style-name="P9">Twaróg <text:span text:style-name="T11">chudy</text:span> <text:span text:style-name="T4">50g</text:span> </text:p>
            <text:p text:style-name="P9">Sałata masłowa <text:span text:style-name="T4">20g</text:span></text:p>
            <text:p text:style-name="P9">Pomidor <text:span text:style-name="T4">45g</text:span></text:p>
          </table:table-cell>
          <table:table-cell table:style-name="Tabela1.A2" office:value-type="string">
            <text:p text:style-name="P22">Chleb <text:span text:style-name="T11">graham 90g</text:span></text:p>
            <text:p text:style-name="P22">Masło ekstra <text:span text:style-name="T4">10g</text:span></text:p>
            <text:p text:style-name="P21">Pasta twarogowo-rybna 50g</text:p>
            <text:p text:style-name="P22">Kiełbasa szynkowa, z <text:soft-page-break/>indyka <text:span text:style-name="T6">50g</text:span></text:p>
            <text:p text:style-name="P22">Kiełki lucerny <text:span text:style-name="T6">20g</text:span></text:p>
            <text:p text:style-name="P22">Kawa zbożowa <text:span text:style-name="T7">z mlekiem </text:span><text:span text:style-name="T6">250ml </text:span></text:p>
            <text:p text:style-name="P20">Mix sałat 20g</text:p>
            <text:p text:style-name="P10">*<text:span text:style-name="T6">(1,4,7)</text:span></text:p>
          </table:table-cell>
          <table:table-cell table:style-name="Tabela1.A2" office:value-type="string">
            <text:p text:style-name="P7">Masło ekstra <text:span text:style-name="T12">10g</text:span></text:p>
            <text:p text:style-name="P8">Kawa zbożowa z mlekiem 250ml</text:p>
            <text:p text:style-name="P7">Polędwica z piersi kurczaka <text:span text:style-name="T8">50g</text:span></text:p>
            <text:p text:style-name="P13"><text:soft-page-break/>Pieczeń z selera 50g</text:p>
            <text:p text:style-name="P7">Chleb graha<text:span text:style-name="T8">m 90g</text:span></text:p>
            <text:p text:style-name="P18">Sałat masłowa 20g</text:p>
            <text:p text:style-name="P7"/>
          </table:table-cell>
          <table:table-cell table:style-name="Tabela1.A2" office:value-type="string">
            <text:p text:style-name="P7">Masło ekstra <text:span text:style-name="T8">10g</text:span></text:p>
            <text:p text:style-name="P7">Kiełbasa szynkowa, z indyka <text:span text:style-name="T8">50g</text:span></text:p>
            <text:p text:style-name="P7">Jabłko <text:span text:style-name="T8">1 sztuka</text:span></text:p>
            <text:p text:style-name="P7">Chleb graham <text:span text:style-name="T8">90g</text:span></text:p>
            <text:p text:style-name="P7"><text:soft-page-break/>Sałatka brokułowa z sosem jogurtowym <text:span text:style-name="T8">100g</text:span></text:p>
            <text:p text:style-name="P7">Kawa zbożowa z mlekiem <text:span text:style-name="T8">250ml</text:span></text:p>
            <text:p text:style-name="P7">*<text:span text:style-name="T8">(1,7)</text:span></text:p>
          </table:table-cell>
          <table:table-cell table:style-name="Tabela1.A2" office:value-type="string">
            <text:p text:style-name="P7">Masło ekstra <text:span text:style-name="T8">10g</text:span></text:p>
            <text:p text:style-name="P8">Kawa zbożowa z mlekiem 250ml</text:p>
            <text:p text:style-name="P7">Chleb graham <text:span text:style-name="T8">90g</text:span></text:p>
            <text:p text:style-name="P11"/>
            <text:p text:style-name="P27"><text:soft-page-break/>Serek twarogowy <text:span text:style-name="T3">50g</text:span> Dżem truskawkowy, niskosłodzony <text:span text:style-name="T3">25g</text:span></text:p>
            <text:p text:style-name="P27">Sałata <text:span text:style-name="T3">20g</text:span></text:p>
            <text:p text:style-name="P26">Pomidor 60g</text:p>
            <text:p text:style-name="P11"/>
            <text:p text:style-name="P11">*(1,3,7)</text:p>
          </table:table-cell>
          <table:table-cell table:style-name="Tabela1.A2" office:value-type="string">
            <text:p text:style-name="P7">Masło ekstra <text:span text:style-name="T8">10g</text:span></text:p>
            <text:p text:style-name="P7">Kiełbasa szynkowa, z kurczaka <text:span text:style-name="T8">50g</text:span></text:p>
            <text:p text:style-name="P7">Chleb graham <text:span text:style-name="T8">90g</text:span></text:p>
            <text:p text:style-name="P7"/>
            <text:p text:style-name="P10"><text:soft-page-break/>Sałatka z buraka i jabłka <text:span text:style-name="T8">100g</text:span></text:p>
            <text:p text:style-name="P10"><text:s/>Kawa zbożowa z mlekiem <text:span text:style-name="T8">250ml </text:span><text:s/></text:p>
            <text:p text:style-name="P13">Pasta drobiowa z warzywami 50g</text:p>
            <text:p text:style-name="P23">*<text:span text:style-name="T8">(1,7,</text:span><text:span text:style-name="T11">9</text:span><text:span text:style-name="T8">)</text:span></text:p>
          </table:table-cell>
          <table:table-cell table:style-name="Tabela1.G2" office:value-type="string">
            <text:p text:style-name="P7">Masło ekstra <text:span text:style-name="T8">10g</text:span></text:p>
            <text:p text:style-name="P8">Kawa zbożowa z mlekiem 250ml</text:p>
            <text:p text:style-name="P7">Polędwica miodowa <text:span text:style-name="T8">50g</text:span></text:p>
            <text:p text:style-name="P7">Kiełki lucerny <text:span text:style-name="T8">20g</text:span></text:p>
            <text:p text:style-name="P7"><text:soft-page-break/>Chleb graham <text:span text:style-name="T8">90g</text:span></text:p>
            <text:p text:style-name="P7">Buraki, gotowane <text:span text:style-name="T8">60g</text:span> Twarożek z koperkiem <text:span text:style-name="T8">50g</text:span></text:p>
            <text:p text:style-name="P7">*<text:span text:style-name="T2">7,9</text:span></text:p>
          </table:table-cell>
        </table:table-row>
        <table:table-row table:style-name="TableLine1984061835760"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G2" office:value-type="string">
            <text:p text:style-name="P2">PRZED SNEM</text:p>
          </table:table-cell>
        </table:table-row>
        <table:table-row table:style-name="TableLine1984061837200">
          <table:table-cell table:style-name="Tabela1.A2" office:value-type="string">
            <text:p text:style-name="P13">Banan 1 sztuka</text:p>
          </table:table-cell>
          <table:table-cell table:style-name="Tabela1.A2" office:value-type="string">
            <text:p text:style-name="P13">Brzoskwinia 1 sztuka</text:p>
          </table:table-cell>
          <table:table-cell table:style-name="Tabela1.A2" office:value-type="string">
            <text:p text:style-name="P13">Pomarańcza 1 sztuka</text:p>
          </table:table-cell>
          <table:table-cell table:style-name="Tabela1.A2" office:value-type="string">
            <text:p text:style-name="P14">Kefir, 2% tłuszczu <text:span text:style-name="T11">150g</text:span></text:p>
            <text:p text:style-name="P14">*<text:span text:style-name="T11">(</text:span><text:span text:style-name="T2">7</text:span><text:span text:style-name="T11">)</text:span></text:p>
          </table:table-cell>
          <table:table-cell table:style-name="Tabela1.A2" office:value-type="string">
            <text:p text:style-name="P4">Jabłko parowane <text:span text:style-name="T11">1 sztuka</text:span></text:p>
          </table:table-cell>
          <table:table-cell table:style-name="Tabela1.A2" office:value-type="string">
            <text:p text:style-name="P14">Banan <text:span text:style-name="T11">1 sztuka</text:span></text:p>
          </table:table-cell>
          <table:table-cell table:style-name="Tabela1.G2" office:value-type="string">
            <text:p text:style-name="P13">Pomarańcza 1 sztuka</text:p>
            <text:p text:style-name="P4"/>
          </table:table-cell>
        </table:table-row>
        <table:table-row table:style-name="TableLine1984061837488">
          <table:table-cell table:style-name="Tabela1.A2" office:value-type="string">
            <text:p text:style-name="P15">Energia: <text:span text:style-name="T11">2125kcal</text:span></text:p>
            <text:p text:style-name="P16">Białko ogółem: <text:s/><text:span text:style-name="T11">13,82g</text:span></text:p>
            <text:p text:style-name="P16">Węglowodany ogółem: <text:span text:style-name="T11">313,84g</text:span></text:p>
            <text:p text:style-name="P16">Węglowodany przyswajalne: <text:span text:style-name="T11">223,81g</text:span></text:p>
            <text:p text:style-name="P16">Tłuszcz: <text:span text:style-name="T11">52,2g</text:span></text:p>
            <text:p text:style-name="P16">Kwasy tłuszczowe nasycone: <text:span text:style-name="T11">18,73g</text:span></text:p>
            <text:p text:style-name="P16">Błonnik pokarmowy: <text:span text:style-name="T11">42,92g</text:span></text:p>
            <text:p text:style-name="P16">Sól: <text:span text:style-name="T11">11,41g</text:span></text:p>
          </table:table-cell>
          <table:table-cell table:style-name="Tabela1.A2" office:value-type="string">
            <text:p text:style-name="P15">Energia: <text:span text:style-name="T11">2005kcal</text:span></text:p>
            <text:p text:style-name="P16">Białko ogółem: <text:s/><text:span text:style-name="T11">108,95g</text:span></text:p>
            <text:p text:style-name="P16">Węglowodany ogółem: <text:span text:style-name="T11">272,21g</text:span></text:p>
            <text:p text:style-name="P17">Węglowodany przyswajalne: <text:span text:style-name="T11">190,67g</text:span></text:p>
            <text:p text:style-name="P16">Tłuszcz: <text:span text:style-name="T11">56,11g</text:span></text:p>
            <text:p text:style-name="P16">Kwasy tłuszczowe nasycone: <text:span text:style-name="T11">25,63g</text:span></text:p>
            <text:p text:style-name="P16">Błonnik pokarmowy: <text:span text:style-name="T11">26,48g</text:span></text:p>
            <text:p text:style-name="P16">Sól: <text:span text:style-name="T11">9,42g</text:span></text:p>
          </table:table-cell>
          <table:table-cell table:style-name="Tabela1.A2" office:value-type="string">
            <text:p text:style-name="P15">Energia: <text:span text:style-name="T11">2034kcal</text:span></text:p>
            <text:p text:style-name="P16">Białko ogółem: <text:s/><text:span text:style-name="T11">96,19g</text:span></text:p>
            <text:p text:style-name="P16">Węglowodany ogółem: <text:span text:style-name="T11">300,85g</text:span></text:p>
            <text:p text:style-name="P16">Węglowodany przyswajalne: <text:span text:style-name="T11">186,86g</text:span></text:p>
            <text:p text:style-name="P16">Tłuszcz: <text:span text:style-name="T11">55,2g</text:span></text:p>
            <text:p text:style-name="P16">Kwasy tłuszczowe nasycone: <text:span text:style-name="T11">20,46g</text:span></text:p>
            <text:p text:style-name="P16">Błonnik pokarmowy: <text:span text:style-name="T11">48,22g</text:span></text:p>
            <text:p text:style-name="P16">Sól: <text:span text:style-name="T11">5,34g</text:span></text:p>
          </table:table-cell>
          <table:table-cell table:style-name="Tabela1.A2" office:value-type="string">
            <text:p text:style-name="P15">Energia: <text:span text:style-name="T11">2149kcal</text:span></text:p>
            <text:p text:style-name="P16">Białko ogółem: <text:s/><text:span text:style-name="T11">112,85g</text:span></text:p>
            <text:p text:style-name="P16">Węglowodany ogółem: <text:span text:style-name="T11">320,86g</text:span></text:p>
            <text:p text:style-name="P16">Węglowodany przyswajalne: <text:span text:style-name="T11">219,03g</text:span></text:p>
            <text:p text:style-name="P16">Tłuszcz: <text:span text:style-name="T11">53,31g</text:span></text:p>
            <text:p text:style-name="P16">Kwasy tłuszczowe nasycone: <text:span text:style-name="T11">25,08g</text:span></text:p>
            <text:p text:style-name="P16">Błonnik pokarmowy: <text:span text:style-name="T11">48,51g</text:span></text:p>
            <text:p text:style-name="P16">Sól: <text:span text:style-name="T11">8,23g</text:span></text:p>
          </table:table-cell>
          <table:table-cell table:style-name="Tabela1.A2" office:value-type="string">
            <text:p text:style-name="P15">Energia: <text:span text:style-name="T11">20</text:span><text:span text:style-name="T15">67</text:span><text:span text:style-name="T11">kcal</text:span></text:p>
            <text:p text:style-name="P16">Białko ogółem: <text:s/><text:span text:style-name="T15">91,51</text:span><text:span text:style-name="T11">g</text:span></text:p>
            <text:p text:style-name="P16">Węglowodany ogółem: <text:span text:style-name="T11">3</text:span><text:span text:style-name="T15">16,32</text:span><text:span text:style-name="T11">g</text:span></text:p>
            <text:p text:style-name="P16">Węglowodany przyswajalne: <text:span text:style-name="T11">222,68g</text:span></text:p>
            <text:p text:style-name="P16">Tłuszcz: <text:span text:style-name="T11">5</text:span><text:span text:style-name="T15">5</text:span><text:span text:style-name="T11">,37g</text:span></text:p>
            <text:p text:style-name="P16">Kwasy tłuszczowe nasycone: <text:span text:style-name="T11">33,34g</text:span></text:p>
            <text:p text:style-name="P16">Błonnik pokarmowy: <text:span text:style-name="T11">36,69g</text:span></text:p>
            <text:p text:style-name="P16">Sól: <text:span text:style-name="T11">5,43g</text:span></text:p>
          </table:table-cell>
          <table:table-cell table:style-name="Tabela1.A2" office:value-type="string">
            <text:p text:style-name="P15">Energia: <text:span text:style-name="T11">2013kcal</text:span></text:p>
            <text:p text:style-name="P16">Białko ogółem: <text:s/><text:span text:style-name="T11">105,6g</text:span></text:p>
            <text:p text:style-name="P16">Węglowodany ogółem: <text:span text:style-name="T11">262,82g</text:span></text:p>
            <text:p text:style-name="P16">Węglowodany przyswajalne: <text:span text:style-name="T11">174,66g</text:span></text:p>
            <text:p text:style-name="P16">Tłuszcz: <text:span text:style-name="T11">65,05g</text:span></text:p>
            <text:p text:style-name="P16">Kwasy tłuszczowe nasycone: <text:span text:style-name="T11">22,74g</text:span></text:p>
            <text:p text:style-name="P16">Błonnik pokarmowy: <text:span text:style-name="T11">36,95g</text:span></text:p>
            <text:p text:style-name="P16">Sól: <text:span text:style-name="T11">7,54g</text:span></text:p>
          </table:table-cell>
          <table:table-cell table:style-name="Tabela1.G2" office:value-type="string">
            <text:p text:style-name="P15">Energia: <text:span text:style-name="T11">2116kcal</text:span></text:p>
            <text:p text:style-name="P16">Białko ogółem: <text:s/><text:span text:style-name="T11">91,59g</text:span></text:p>
            <text:p text:style-name="P16">Węglowodany ogółem: <text:span text:style-name="T11">318,13g</text:span></text:p>
            <text:p text:style-name="P16">Węglowodany przyswajalne: <text:span text:style-name="T11">195,83g</text:span></text:p>
            <text:p text:style-name="P16">Tłuszcz: <text:span text:style-name="T11">61,03g</text:span></text:p>
            <text:p text:style-name="P16">Kwasy tłuszczowe nasycone: <text:span text:style-name="T11">28,28g</text:span></text:p>
            <text:p text:style-name="P16">Błonnik pokarmowy: <text:span text:style-name="T11">47,19g</text:span></text:p>
            <text:p text:style-name="P16">Sól: <text:span text:style-name="T11">7,69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1M24S</meta:editing-duration>
    <meta:editing-cycles>10</meta:editing-cycles>
    <meta:generator>LibreOffice/7.3.2.2$Windows_X86_64 LibreOffice_project/49f2b1bff42cfccbd8f788c8dc32c1c309559be0</meta:generator>
    <dc:date>2023-12-01T17:58:11.595000000</dc:date>
    <meta:document-statistic meta:table-count="1" meta:image-count="0" meta:object-count="0" meta:page-count="2" meta:paragraph-count="260" meta:word-count="800" meta:character-count="5273" meta:non-whitespace-character-count="4709"/>
  </office:meta>
</office:document-meta>
</file>