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69cm" style:rel-column-width="9355*"/>
    </style:style>
    <style:style style:name="Tabela1.B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D" style:family="table-column">
      <style:table-column-properties style:column-width="3.699cm" style:rel-column-width="9432*"/>
    </style:style>
    <style:style style:name="Tabela1.E" style:family="table-column">
      <style:table-column-properties style:column-width="3.642cm" style:rel-column-width="9288*"/>
    </style:style>
    <style:style style:name="Tabela1.F" style:family="table-column">
      <style:table-column-properties style:column-width="3.632cm" style:rel-column-width="9261*"/>
    </style:style>
    <style:style style:name="Tabela1.G" style:family="table-column">
      <style:table-column-properties style:column-width="3.717cm" style:rel-column-width="947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a63e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a63e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a63ee"/>
    </style:style>
    <style:style style:name="P4" style:family="paragraph" style:parent-style-name="Table_20_Contents">
      <style:text-properties fo:font-size="9pt" officeooo:paragraph-rsid="001a63ee" style:font-size-asian="9pt" style:font-size-complex="9pt"/>
    </style:style>
    <style:style style:name="P5" style:family="paragraph" style:parent-style-name="Table_20_Contents">
      <style:text-properties fo:font-size="9pt" officeooo:paragraph-rsid="001bd586" style:font-size-asian="9pt" style:font-size-complex="9pt"/>
    </style:style>
    <style:style style:name="P6" style:family="paragraph" style:parent-style-name="Table_20_Contents">
      <style:text-properties fo:font-size="9pt" officeooo:paragraph-rsid="001d1654" style:font-size-asian="9pt" style:font-size-complex="9pt"/>
    </style:style>
    <style:style style:name="P7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8" style:family="paragraph" style:parent-style-name="Table_20_Contents">
      <style:text-properties fo:font-size="9pt" officeooo:paragraph-rsid="001ee10f" style:font-size-asian="9pt" style:font-size-complex="9pt"/>
    </style:style>
    <style:style style:name="P9" style:family="paragraph" style:parent-style-name="Table_20_Contents">
      <style:text-properties fo:font-size="9pt" officeooo:rsid="001d1654" officeooo:paragraph-rsid="001a63ee" style:font-size-asian="9pt" style:font-size-complex="9pt"/>
    </style:style>
    <style:style style:name="P10" style:family="paragraph" style:parent-style-name="Table_20_Contents">
      <style:text-properties fo:font-size="9pt" officeooo:paragraph-rsid="001fc2cc" style:font-size-asian="9pt" style:font-size-complex="9pt"/>
    </style:style>
    <style:style style:name="P11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12" style:family="paragraph" style:parent-style-name="Table_20_Contents">
      <style:text-properties fo:font-size="9pt" officeooo:rsid="002154e3" officeooo:paragraph-rsid="001ee10f" style:font-size-asian="9pt" style:font-size-complex="9pt"/>
    </style:style>
    <style:style style:name="P13" style:family="paragraph" style:parent-style-name="Table_20_Contents">
      <style:text-properties fo:font-size="9pt" officeooo:rsid="001bd586" officeooo:paragraph-rsid="001bd586" style:font-size-asian="9pt" style:font-size-complex="9pt"/>
    </style:style>
    <style:style style:name="P14" style:family="paragraph" style:parent-style-name="Table_20_Contents">
      <style:text-properties fo:font-size="9pt" officeooo:rsid="001bd586" officeooo:paragraph-rsid="0023212e" style:font-size-asian="9pt" style:font-size-complex="9pt"/>
    </style:style>
    <style:style style:name="P15" style:family="paragraph" style:parent-style-name="Table_20_Contents">
      <style:text-properties fo:font-size="9pt" officeooo:rsid="00228a88" officeooo:paragraph-rsid="00228a88" style:font-size-asian="9pt" style:font-size-complex="9pt"/>
    </style:style>
    <style:style style:name="P16" style:family="paragraph" style:parent-style-name="Table_20_Contents">
      <style:text-properties fo:font-size="9pt" officeooo:rsid="0023212e" officeooo:paragraph-rsid="0023212e" style:font-size-asian="9pt" style:font-size-complex="9pt"/>
    </style:style>
    <style:style style:name="P17" style:family="paragraph" style:parent-style-name="Table_20_Contents">
      <style:text-properties fo:font-size="9pt" officeooo:rsid="00268b1d" officeooo:paragraph-rsid="00268b1d" style:font-size-asian="9pt" style:font-size-complex="9pt"/>
    </style:style>
    <style:style style:name="P18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19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20" style:family="paragraph" style:parent-style-name="Table_20_Contents">
      <style:text-properties fo:font-size="9pt" officeooo:rsid="00286744" officeooo:paragraph-rsid="00286744" style:font-size-asian="9pt" style:font-size-complex="9pt"/>
    </style:style>
    <style:style style:name="P21" style:family="paragraph" style:parent-style-name="Table_20_Contents">
      <style:text-properties fo:font-size="9pt" officeooo:rsid="001ee10f" officeooo:paragraph-rsid="001bd586" fo:background-color="transparent" style:font-size-asian="9pt" style:font-size-complex="9pt"/>
    </style:style>
    <style:style style:name="P22" style:family="paragraph" style:parent-style-name="Table_20_Contents">
      <style:text-properties fo:font-size="9pt" officeooo:rsid="00248ee4" officeooo:paragraph-rsid="00248ee4" fo:background-color="transparent" style:font-size-asian="9pt" style:font-size-complex="9pt"/>
    </style:style>
    <style:style style:name="P23" style:family="paragraph" style:parent-style-name="Table_20_Contents">
      <style:text-properties fo:font-size="9pt" officeooo:rsid="001fc2cc" officeooo:paragraph-rsid="001fc2cc" fo:background-color="transparent" style:font-size-asian="9pt" style:font-size-complex="9pt"/>
    </style:style>
    <style:style style:name="P24" style:family="paragraph" style:parent-style-name="Table_20_Contents">
      <style:text-properties fo:font-size="9pt" officeooo:paragraph-rsid="001fc2cc" fo:background-color="transparent" style:font-size-asian="9pt" style:font-size-complex="9pt"/>
    </style:style>
    <style:style style:name="P25" style:family="paragraph" style:parent-style-name="Table_20_Contents">
      <style:text-properties fo:font-size="9pt" officeooo:paragraph-rsid="001d1654" fo:background-color="transparent" style:font-size-asian="9pt" style:font-size-complex="9pt"/>
    </style:style>
    <style:style style:name="P26" style:family="paragraph" style:parent-style-name="Table_20_Contents">
      <style:text-properties fo:font-size="9pt" officeooo:rsid="00268b1d" officeooo:paragraph-rsid="00268b1d" fo:background-color="transparent" style:font-size-asian="9pt" style:font-size-complex="9pt"/>
    </style:style>
    <style:style style:name="P2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ee10f" style:font-size-asian="9pt" style:font-style-asian="normal" style:font-weight-asian="normal" style:font-size-complex="9pt"/>
    </style:style>
    <style:style style:name="P28" style:family="paragraph" style:parent-style-name="Standard">
      <style:text-properties officeooo:rsid="001edfe5" officeooo:paragraph-rsid="001edfe5"/>
    </style:style>
    <style:style style:name="P29" style:family="paragraph" style:parent-style-name="Table_20_Contents">
      <style:text-properties fo:font-size="9pt" officeooo:rsid="002761e7" officeooo:paragraph-rsid="00268b1d" style:font-size-asian="9pt" style:font-size-complex="9pt"/>
    </style:style>
    <style:style style:name="P30" style:family="paragraph" style:parent-style-name="Table_20_Contents">
      <style:text-properties fo:font-size="9pt" officeooo:paragraph-rsid="001d1654" style:font-size-asian="9pt" style:font-size-complex="9pt"/>
    </style:style>
    <style:style style:name="P31" style:family="paragraph" style:parent-style-name="Table_20_Contents">
      <style:text-properties fo:font-size="9pt" officeooo:rsid="002a55f1" officeooo:paragraph-rsid="002a55f1" style:font-size-asian="9pt" style:font-size-complex="9pt"/>
    </style:style>
    <style:style style:name="P32" style:family="paragraph" style:parent-style-name="Table_20_Contents">
      <style:text-properties fo:font-size="9pt" officeooo:paragraph-rsid="001bd586" style:font-size-asian="9pt" style:font-size-complex="9pt"/>
    </style:style>
    <style:style style:name="P33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34" style:family="paragraph" style:parent-style-name="Table_20_Contents">
      <style:text-properties fo:font-size="9pt" officeooo:rsid="001fc2cc" officeooo:paragraph-rsid="002b1d6f" style:font-size-asian="9pt" style:font-size-complex="9pt"/>
    </style:style>
    <style:style style:name="P35" style:family="paragraph" style:parent-style-name="Table_20_Contents">
      <style:text-properties fo:font-size="9pt" officeooo:paragraph-rsid="002b1d6f" style:font-size-asian="9pt" style:font-size-complex="9pt"/>
    </style:style>
    <style:style style:name="P36" style:family="paragraph" style:parent-style-name="Table_20_Contents">
      <style:text-properties fo:font-size="9pt" officeooo:rsid="002b1d6f" officeooo:paragraph-rsid="002b1d6f" style:font-size-asian="9pt" style:font-size-complex="9pt"/>
    </style:style>
    <style:style style:name="P37" style:family="paragraph" style:parent-style-name="Table_20_Contents">
      <style:text-properties fo:font-size="9pt" officeooo:rsid="002b1d6f" officeooo:paragraph-rsid="002b1d6f" fo:background-color="transparent" style:font-size-asian="9pt" style:font-size-complex="9pt"/>
    </style:style>
    <style:style style:name="T1" style:family="text">
      <style:text-properties officeooo:rsid="001bd586"/>
    </style:style>
    <style:style style:name="T2" style:family="text">
      <style:text-properties officeooo:rsid="001d1654"/>
    </style:style>
    <style:style style:name="T3" style:family="text">
      <style:text-properties officeooo:rsid="001ee10f"/>
    </style:style>
    <style:style style:name="T4" style:family="text">
      <style:text-properties officeooo:rsid="001b2f85"/>
    </style:style>
    <style:style style:name="T5" style:family="text">
      <style:text-properties officeooo:rsid="0016dc4e"/>
    </style:style>
    <style:style style:name="T6" style:family="text">
      <style:text-properties officeooo:rsid="001be942"/>
    </style:style>
    <style:style style:name="T7" style:family="text">
      <style:text-properties officeooo:rsid="00179cc9"/>
    </style:style>
    <style:style style:name="T8" style:family="text">
      <style:text-properties officeooo:rsid="001fc2cc"/>
    </style:style>
    <style:style style:name="T9" style:family="text">
      <style:text-properties officeooo:rsid="00228a88"/>
    </style:style>
    <style:style style:name="T10" style:family="text">
      <style:text-properties officeooo:rsid="0023212e"/>
    </style:style>
    <style:style style:name="T11" style:family="text">
      <style:text-properties officeooo:rsid="00248ee4"/>
    </style:style>
    <style:style style:name="T12" style:family="text">
      <style:text-properties officeooo:rsid="00268b1d"/>
    </style:style>
    <style:style style:name="T13" style:family="text">
      <style:text-properties officeooo:rsid="00286744"/>
    </style:style>
    <style:style style:name="T14" style:family="text">
      <style:text-properties officeooo:rsid="002a55f1"/>
    </style:style>
    <style:style style:name="T15" style:family="text">
      <style:text-properties officeooo:rsid="002b1d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ieta <text:span text:style-name="T9">podstawowa Ia </text:span>tydzień 4</text:p>
      <text:p text:style-name="P3">ALERGENY:</text:p>
      <text:p text:style-name="P27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898514615040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898514607552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2898514616480">
          <table:table-cell table:style-name="Tabela1.A2" office:value-type="string">
            <text:p text:style-name="P12">Kiełbasa szynkowa, z</text:p>
            <text:p text:style-name="P12">indyka <text:span text:style-name="T9">30g</text:span></text:p>
            <text:p text:style-name="P12">Chleb pszenn<text:span text:style-name="T9">y 60g</text:span></text:p>
            <text:p text:style-name="P12">Pomidor <text:span text:style-name="T9">45g</text:span></text:p>
            <text:p text:style-name="P12">Płatki owsiane gotowane</text:p>
            <text:p text:style-name="P12">na mleku <text:span text:style-name="T9">200ml</text:span></text:p>
            <text:p text:style-name="P12">Pasta jajeczna <text:span text:style-name="T9">30g</text:span></text:p>
            <text:p text:style-name="P15">Herbata owocowa 200ml</text:p>
            <text:p text:style-name="P15">Masło 10g</text:p>
            <text:p text:style-name="P15">*(1,3,7)</text:p>
          </table:table-cell>
          <table:table-cell table:style-name="Tabela1.A2" office:value-type="string">
            <text:p text:style-name="P5">Masło ekstra <text:span text:style-name="T9">10g</text:span></text:p>
            <text:p text:style-name="P31">Jajecznica na masełku 50g</text:p>
            <text:p text:style-name="P5">Sałata <text:span text:style-name="T10">20g</text:span></text:p>
            <text:p text:style-name="P5">Chleb <text:span text:style-name="T9">pszenny 60g</text:span></text:p>
            <text:p text:style-name="P5"><text:span text:style-name="T11">Herbata owocowa</text:span> <text:span text:style-name="T9">200ml</text:span></text:p>
            <text:p text:style-name="P5"><text:span text:style-name="T14">Pomidor</text:span> <text:span text:style-name="T10">40g</text:span></text:p>
            <text:p text:style-name="P5">*<text:span text:style-name="T10">(1,</text:span><text:span text:style-name="T14">3,</text:span><text:span text:style-name="T10">7)</text:span></text:p>
          </table:table-cell>
          <table:table-cell table:style-name="Tabela1.A2" office:value-type="string">
            <text:p text:style-name="P5">Masło ekstra <text:span text:style-name="T10">10g</text:span></text:p>
            <text:p text:style-name="P5">Chleb <text:span text:style-name="T10">pszenny 60g</text:span></text:p>
            <text:p text:style-name="P5">Kaszka manna <text:span text:style-name="T10">200ml</text:span></text:p>
            <text:p text:style-name="P5">Polędwica luksusowa <text:span text:style-name="T10">30g</text:span></text:p>
            <text:p text:style-name="P5">Ser żółty <text:span text:style-name="T11">50</text:span><text:span text:style-name="T10">g</text:span></text:p>
            <text:p text:style-name="P5">Mix sałat <text:span text:style-name="T10">20g</text:span></text:p>
            <text:p text:style-name="P16"><text:span text:style-name="T11">Kakao na mleku </text:span>200ml</text:p>
            <text:p text:style-name="P16"/>
            <text:p text:style-name="P16">*(1,7)</text:p>
          </table:table-cell>
          <table:table-cell table:style-name="Tabela1.A2" office:value-type="string">
            <text:p text:style-name="P21">Masło ekstra <text:span text:style-name="T10">10g</text:span></text:p>
            <text:p text:style-name="P21">Polędwica luksusowa <text:span text:style-name="T15">3</text:span><text:span text:style-name="T10">0g</text:span></text:p>
            <text:p text:style-name="P21">Chleb <text:span text:style-name="T10">pszenny 60g</text:span></text:p>
            <text:p text:style-name="P21">Płatki kukurydziane na</text:p>
            <text:p text:style-name="P21">mleku <text:span text:style-name="T10">200ml </text:span></text:p>
            <text:p text:style-name="P21">Herbata malinowa <text:span text:style-name="T10">200ml </text:span></text:p>
            <text:p text:style-name="P37">Sałatka owocowa 150g</text:p>
            <text:p text:style-name="P21"/>
            <text:p text:style-name="P21"/>
            <text:p text:style-name="P21">*<text:span text:style-name="T10">(1,7)</text:span></text:p>
          </table:table-cell>
          <table:table-cell table:style-name="Tabela1.A2" office:value-type="string">
            <text:p text:style-name="P5">Masło ekstra <text:span text:style-name="T10">10g</text:span></text:p>
            <text:p text:style-name="P35">Schab chudy, parzony <text:span text:style-name="T12">3</text:span><text:span text:style-name="T8">0g</text:span></text:p>
            <text:p text:style-name="P5">Chleb <text:span text:style-name="T10">pszenny 60g</text:span></text:p>
            <text:p text:style-name="P5">Ryż na mleku <text:span text:style-name="T10">200ml</text:span></text:p>
            <text:p text:style-name="P34">Jajecznica <text:span text:style-name="T12">na parze</text:span> 50g</text:p>
            <text:p text:style-name="P5">Pomidor <text:span text:style-name="T10">45g</text:span></text:p>
            <text:p text:style-name="P16">Herbata owocowa 200ml</text:p>
            <text:p text:style-name="P16">*(1,<text:span text:style-name="T15">3,</text:span>7)</text:p>
            <text:p text:style-name="P5"/>
          </table:table-cell>
          <table:table-cell table:style-name="Tabela1.A2" office:value-type="string">
            <text:p text:style-name="P5">Masło ekstra <text:span text:style-name="T10">10g</text:span></text:p>
            <text:p text:style-name="P36">Pasztet z kurczaka 30g</text:p>
            <text:p text:style-name="P5">Kiwi <text:span text:style-name="T10">1 sztuka</text:span></text:p>
            <text:p text:style-name="P5">Kajzerk<text:span text:style-name="T10">i 60g</text:span></text:p>
            <text:p text:style-name="P5">Kakao na mleku <text:span text:style-name="T10">200ml</text:span></text:p>
            <text:p text:style-name="P5">Polędwica sopocka <text:span text:style-name="T10">30g</text:span></text:p>
            <text:p text:style-name="P5"/>
            <text:p text:style-name="P5"/>
            <text:p text:style-name="P5"/>
            <text:p text:style-name="P5">*<text:span text:style-name="T10">(1,7)</text:span></text:p>
          </table:table-cell>
          <table:table-cell table:style-name="Tabela1.G2" office:value-type="string">
            <text:p text:style-name="P13">Masło ekstra <text:span text:style-name="T10">10g</text:span></text:p>
            <text:p text:style-name="P13">Szynka wiejska <text:span text:style-name="T10">40g</text:span></text:p>
            <text:p text:style-name="P13">Chleb <text:span text:style-name="T10">pszenny 60g</text:span></text:p>
            <text:p text:style-name="P13">Pomidor <text:span text:style-name="T10">45g</text:span></text:p>
            <text:p text:style-name="P14"><text:span text:style-name="T15">Dżem truskawkowy </text:span><text:span text:style-name="T10">25g</text:span><text:span text:style-name="T15">Herbata malinowa 200ml </text:span></text:p>
            <text:p text:style-name="P14"/>
            <text:p text:style-name="P14"/>
            <text:p text:style-name="P14"/>
            <text:p text:style-name="P14">*<text:span text:style-name="T10">(1,7)</text:span></text:p>
          </table:table-cell>
        </table:table-row>
        <table:table-row table:style-name="TableLine2898514618208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2898514608992">
          <table:table-cell table:style-name="Tabela1.A2" office:value-type="string">
            <text:p text:style-name="P5">Zupa brokułowa <text:span text:style-name="T10">250ml</text:span></text:p>
            <text:p text:style-name="P5">Spaghetti z mięsem z</text:p>
            <text:p text:style-name="P5">indyka <text:span text:style-name="T11">150g</text:span></text:p>
            <text:p text:style-name="P5">Surówka z selera <text:span text:style-name="T10">150g</text:span></text:p>
            <text:p text:style-name="P5">*<text:span text:style-name="T11">(1,3,7,9)</text:span></text:p>
          </table:table-cell>
          <table:table-cell table:style-name="Tabela1.A2" office:value-type="string">
            <text:p text:style-name="P8">Ziemniaki z koperkiem <text:span text:style-name="T11">100g</text:span></text:p>
            <text:p text:style-name="P8">Klopsiki z mięsa</text:p>
            <text:p text:style-name="P8">drobiowego <text:span text:style-name="T11">70g</text:span></text:p>
            <text:p text:style-name="P8">Sos pietruszkowy <text:span text:style-name="T11">50g</text:span></text:p>
            <text:p text:style-name="P8">Zupa pomidorowa z</text:p>
            <text:p text:style-name="P8">makaronem <text:span text:style-name="T11">250ml</text:span></text:p>
            <text:p text:style-name="P8"><text:span text:style-name="T14">Cukinia gotowana</text:span> <text:span text:style-name="T11">150g</text:span></text:p>
          </table:table-cell>
          <table:table-cell table:style-name="Tabela1.A2" office:value-type="string">
            <text:p text:style-name="P5">Zupa jarzynowa mix <text:span text:style-name="T11">250ml </text:span></text:p>
            <text:p text:style-name="P31">Pierogi leniwe 4 sztuki</text:p>
            <text:p text:style-name="P31">Mus jabłkowy 150g</text:p>
            <text:p text:style-name="P5"/>
            <text:p text:style-name="P5"/>
            <text:p text:style-name="P5">*<text:span text:style-name="T11">(1,</text:span><text:span text:style-name="T14">3,7,</text:span><text:span text:style-name="T11">9)</text:span></text:p>
          </table:table-cell>
          <table:table-cell table:style-name="Tabela1.A2" office:value-type="string">
            <text:p text:style-name="P8">Zupa ziemniaczana <text:span text:style-name="T11">250ml </text:span></text:p>
            <text:p text:style-name="P8">Naleśnik z serem</text:p>
            <text:p text:style-name="P8">twarogowym polany</text:p>
            <text:p text:style-name="P8">malinami <text:span text:style-name="T11">2 sztuki </text:span></text:p>
            <text:p text:style-name="P8"/>
            <text:p text:style-name="P8"/>
            <text:p text:style-name="P8"/>
            <text:p text:style-name="P8"/>
            <text:p text:style-name="P8">*<text:span text:style-name="T11">(1,3,7,9)</text:span></text:p>
          </table:table-cell>
          <table:table-cell table:style-name="Tabela1.A2" office:value-type="string">
            <text:p text:style-name="P8">Zupa <text:span text:style-name="T15">dyniowa</text:span> <text:span text:style-name="T11">250ml</text:span></text:p>
            <text:p text:style-name="P8">Ziemniaki z koperkiem <text:span text:style-name="T11">100g</text:span></text:p>
            <text:p text:style-name="P35"><text:span text:style-name="T15">Paluszki rybne 2 sztuki</text:span></text:p>
            <text:p text:style-name="P35">Surówka z <text:span text:style-name="T15">marchewki i selera</text:span> <text:span text:style-name="T11">150g</text:span></text:p>
            <text:p text:style-name="P8"/>
            <text:p text:style-name="P8">*<text:span text:style-name="T11">(4,9)</text:span></text:p>
          </table:table-cell>
          <table:table-cell table:style-name="Tabela1.A2" office:value-type="string">
            <text:p text:style-name="P5">Brokuły, gotowane <text:span text:style-name="T11">150g</text:span></text:p>
            <text:p text:style-name="P5">Pulpety z sosem</text:p>
            <text:p text:style-name="P5">warzywnym i kaszą</text:p>
            <text:p text:style-name="P5">jęczmienną <text:span text:style-name="T11">250g</text:span></text:p>
            <text:p text:style-name="P5">Zupa wiejska light <text:span text:style-name="T11">250ml</text:span></text:p>
          </table:table-cell>
          <table:table-cell table:style-name="Tabela1.G2" office:value-type="string">
            <text:p text:style-name="P8">Ziemniaki z koperkiem <text:span text:style-name="T11">100g</text:span></text:p>
            <text:p text:style-name="P8">Rosół z makaronem <text:span text:style-name="T11">250ml</text:span></text:p>
            <text:p text:style-name="P8">Kalafior, gotowany w</text:p>
            <text:p text:style-name="P8">wodzie <text:span text:style-name="T11">150g</text:span></text:p>
            <text:p text:style-name="P8">Sztuka mięsa w sosie</text:p>
            <text:p text:style-name="P8">własnym <text:span text:style-name="T11">100g</text:span></text:p>
          </table:table-cell>
        </table:table-row>
        <table:table-row table:style-name="TableLine2898514619072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2898514618496">
          <table:table-cell table:style-name="Tabela1.A2" office:value-type="string">
            <text:p text:style-name="P22">Mandarynka 1 sztuka</text:p>
          </table:table-cell>
          <table:table-cell table:style-name="Tabela1.A2" office:value-type="string">
            <text:p text:style-name="P4">Budyń waniliowy <text:span text:style-name="T3">250ml</text:span></text:p>
            <text:p text:style-name="P4">*<text:span text:style-name="T3">(7)</text:span></text:p>
          </table:table-cell>
          <table:table-cell table:style-name="Tabela1.A2" office:value-type="string">
            <text:p text:style-name="P4">Kisiel truskawkowy <text:span text:style-name="T3">250ml</text:span></text:p>
          </table:table-cell>
          <table:table-cell table:style-name="Tabela1.A2" office:value-type="string">
            <text:p text:style-name="P4">Maślanka naturalna z owocami <text:span text:style-name="T3">150g</text:span></text:p>
            <text:p text:style-name="P4">*<text:span text:style-name="T3">(</text:span><text:span text:style-name="T1">7</text:span><text:span text:style-name="T3">)</text:span></text:p>
          </table:table-cell>
          <table:table-cell table:style-name="Tabela1.A2" office:value-type="string">
            <text:p text:style-name="P4"><text:span text:style-name="T11">R</text:span>ogal maślan<text:span text:style-name="T11">y</text:span></text:p>
            <text:p text:style-name="P4">*<text:span text:style-name="T3">(1,3,7)</text:span></text:p>
          </table:table-cell>
          <table:table-cell table:style-name="Tabela1.A2" office:value-type="string">
            <text:p text:style-name="P8">Kefir, 2% tłuszczu <text:span text:style-name="T4">150g</text:span></text:p>
            <text:p text:style-name="P8">*<text:span text:style-name="T4">(</text:span><text:span text:style-name="T5">7</text:span><text:span text:style-name="T4">)</text:span></text:p>
          </table:table-cell>
          <table:table-cell table:style-name="Tabela1.G2" office:value-type="string">
            <text:p text:style-name="P4">Sok marchewkowy <text:span text:style-name="T3">250ml</text:span></text:p>
          </table:table-cell>
        </table:table-row>
        <table:table-row table:style-name="TableLine2898514621664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2898514609280">
          <table:table-cell table:style-name="Tabela1.A2" office:value-type="string">
            <text:p text:style-name="P7"><text:span text:style-name="T12">Herbata owocowa</text:span>2<text:span text:style-name="T12">0</text:span>0ml</text:p>
            <text:p text:style-name="P6">Masło ekstra <text:span text:style-name="T3">10g</text:span></text:p>
            <text:p text:style-name="P6">Szynka wieprzowa, gotowana <text:span text:style-name="T14">3</text:span><text:span text:style-name="T3">0g</text:span></text:p>
            <text:p text:style-name="P31">Twarożek 30g</text:p>
            <text:p text:style-name="P6">Chleb <text:span text:style-name="T11">baltonowski</text:span> <text:span text:style-name="T11">7</text:span><text:span text:style-name="T3">0g</text:span> </text:p>
            <text:p text:style-name="P8">Sałata masłowa <text:span text:style-name="T4">20g</text:span></text:p>
            <text:p text:style-name="P8"><text:soft-page-break/>*<text:span text:style-name="T12">(1,</text:span><text:span text:style-name="T14">7</text:span><text:span text:style-name="T12">)</text:span></text:p>
          </table:table-cell>
          <table:table-cell table:style-name="Tabela1.A2" office:value-type="string">
            <text:p text:style-name="P24">Chleb <text:span text:style-name="T11">pszenny 7</text:span><text:span text:style-name="T4">0g</text:span></text:p>
            <text:p text:style-name="P24">Masło ekstra <text:span text:style-name="T4">10g</text:span></text:p>
            <text:p text:style-name="P26">Dżęm truskawkowy 25g</text:p>
            <text:p text:style-name="P24">Kiełbasa szynkowa, z indyka <text:span text:style-name="T6">50g</text:span></text:p>
            <text:p text:style-name="P24"><text:span text:style-name="T12">Ogórek 5</text:span><text:span text:style-name="T6">0g</text:span></text:p>
            <text:p text:style-name="P24"><text:span text:style-name="T12">Herbata owocowa</text:span><text:span text:style-name="T7"> </text:span><text:span text:style-name="T6">2</text:span><text:span text:style-name="T12">0</text:span><text:span text:style-name="T6">0ml </text:span></text:p>
            <text:p text:style-name="P23"><text:soft-page-break/>Mix sałat 20g</text:p>
            <text:p text:style-name="P10">*<text:span text:style-name="T6">(1)</text:span></text:p>
          </table:table-cell>
          <table:table-cell table:style-name="Tabela1.A2" office:value-type="string">
            <text:p text:style-name="P6">Masło ekstra <text:span text:style-name="T12">10g</text:span></text:p>
            <text:p text:style-name="P7"><text:span text:style-name="T12">Herbata owocowa</text:span> 2<text:span text:style-name="T12">0</text:span>0ml</text:p>
            <text:p text:style-name="P6">Polędwica z piersi kurczaka <text:span text:style-name="T8">50g</text:span></text:p>
            <text:p text:style-name="P17">Sałata 20g</text:p>
            <text:p text:style-name="P6">Chleb <text:span text:style-name="T12">pszenny 7</text:span><text:span text:style-name="T8">0g</text:span></text:p>
            <text:p text:style-name="P31">Nutella 30g</text:p>
            <text:p text:style-name="P6"><text:soft-page-break/>*<text:span text:style-name="T12">(1,</text:span><text:span text:style-name="T14">5</text:span><text:span text:style-name="T12">)</text:span></text:p>
            <text:p text:style-name="P6"/>
          </table:table-cell>
          <table:table-cell table:style-name="Tabela1.A2" office:value-type="string">
            <text:p text:style-name="P6">Masło ekstra <text:span text:style-name="T8">10g</text:span></text:p>
            <text:p text:style-name="P6"><text:span text:style-name="T12">Pasta drobiowa z warzywami 50g</text:span> </text:p>
            <text:p text:style-name="P6">Chleb <text:span text:style-name="T12">pszenny 7</text:span><text:span text:style-name="T8">0g</text:span></text:p>
            <text:p text:style-name="P6">Sery topione w trójkątnych opakowaniach <text:span text:style-name="T12">25g</text:span></text:p>
            <text:p text:style-name="P6"><text:span text:style-name="T12">Herbata owocowa </text:span><text:span text:style-name="T8">2</text:span><text:span text:style-name="T12">0</text:span><text:span text:style-name="T8">0ml</text:span></text:p>
            <text:p text:style-name="P6"><text:soft-page-break/>*<text:span text:style-name="T8">(1)</text:span></text:p>
          </table:table-cell>
          <table:table-cell table:style-name="Tabela1.A2" office:value-type="string">
            <text:p text:style-name="P6">Masło ekstra <text:span text:style-name="T8">10g</text:span></text:p>
            <text:p text:style-name="P7"><text:span text:style-name="T12">Herbata owocowa</text:span> 2<text:span text:style-name="T12">0</text:span>0ml</text:p>
            <text:p text:style-name="P6"><text:s/>Chleb <text:span text:style-name="T12">baltonowski 7</text:span><text:span text:style-name="T8">0g</text:span></text:p>
            <text:p text:style-name="P11">Pomidor 60g</text:p>
            <text:p text:style-name="P35">Serek twarogowy <text:span text:style-name="T10">50g</text:span></text:p>
            <text:p text:style-name="P35">Dżem truskawkowy,</text:p>
            <text:p text:style-name="P34">niskosłodzony <text:span text:style-name="T10">25g</text:span></text:p>
            <text:p text:style-name="P11"><text:soft-page-break/></text:p>
            <text:p text:style-name="P11"/>
            <text:p text:style-name="P11">*(1,<text:span text:style-name="T15">7</text:span>)</text:p>
          </table:table-cell>
          <table:table-cell table:style-name="Tabela1.A2" office:value-type="string">
            <text:p text:style-name="P6">Masło ekstra <text:span text:style-name="T8">10g</text:span></text:p>
            <text:p text:style-name="P6">Kiełbasa szynkowa, z kurczaka <text:span text:style-name="T8">50g</text:span></text:p>
            <text:p text:style-name="P6">Chleb <text:span text:style-name="T12">pszenny 7</text:span><text:span text:style-name="T8">0g</text:span></text:p>
            <text:p text:style-name="P29">Parówka 1 sztuka</text:p>
            <text:p text:style-name="P17"><text:span text:style-name="T15">Pomidor</text:span> 50g</text:p>
            <text:p text:style-name="P10"><text:s/><text:span text:style-name="T12">Herbata owocowa</text:span> <text:span text:style-name="T8">2</text:span><text:span text:style-name="T12">0</text:span><text:span text:style-name="T8">0ml </text:span><text:s/></text:p>
            <text:p text:style-name="P25"><text:soft-page-break/>*<text:span text:style-name="T8">(1)</text:span></text:p>
          </table:table-cell>
          <table:table-cell table:style-name="Tabela1.G2" office:value-type="string">
            <text:p text:style-name="P6">Masło ekstra <text:span text:style-name="T8">10g</text:span></text:p>
            <text:p text:style-name="P7"><text:span text:style-name="T12">Herbata owocowa</text:span> 2<text:span text:style-name="T12">0</text:span>0ml</text:p>
            <text:p text:style-name="P6">Polędwica miodowa <text:span text:style-name="T8">50g</text:span></text:p>
            <text:p text:style-name="P6">Kiełki lucerny <text:span text:style-name="T8">20g</text:span></text:p>
            <text:p text:style-name="P6">Chleb graham <text:span text:style-name="T8">90g</text:span></text:p>
            <text:p text:style-name="P6"><text:span text:style-name="T12">Kiełki lucerny 10g</text:span> Twarożek <text:s/><text:span text:style-name="T8">50g</text:span></text:p>
            <text:p text:style-name="P17"><text:soft-page-break/>Rzodkiewka 50g</text:p>
            <text:p text:style-name="P6">*<text:span text:style-name="T12">(1,7)</text:span></text:p>
          </table:table-cell>
        </table:table-row>
        <table:table-row table:style-name="TableLine2898514610144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898514618784">
          <table:table-cell table:style-name="Tabela1.A2" office:value-type="string">
            <text:p text:style-name="P9">Jogurt owocowy niskotłuszczow <text:span text:style-name="T13">150g</text:span></text:p>
            <text:p text:style-name="P9">*<text:span text:style-name="T13">(7)</text:span></text:p>
          </table:table-cell>
          <table:table-cell table:style-name="Tabela1.A2" office:value-type="string">
            <text:p text:style-name="P4">Kefir, 2% tłuszczu <text:span text:style-name="T13">150g</text:span></text:p>
            <text:p text:style-name="P4">*<text:span text:style-name="T13">(</text:span><text:span text:style-name="T2">7</text:span><text:span text:style-name="T13">)</text:span></text:p>
          </table:table-cell>
          <table:table-cell table:style-name="Tabela1.A2" office:value-type="string">
            <text:p text:style-name="P20">Pomarańcza ½ sztuki</text:p>
          </table:table-cell>
          <table:table-cell table:style-name="Tabela1.A2" office:value-type="string">
            <text:p text:style-name="P20">Kiwi 1 sztuka </text:p>
          </table:table-cell>
          <table:table-cell table:style-name="Tabela1.A2" office:value-type="string">
            <text:p text:style-name="P4">Jabłko <text:span text:style-name="T13">1 sztuka</text:span></text:p>
          </table:table-cell>
          <table:table-cell table:style-name="Tabela1.A2" office:value-type="string">
            <text:p text:style-name="P20">Mandarynka 1 sztuka</text:p>
          </table:table-cell>
          <table:table-cell table:style-name="Tabela1.G2" office:value-type="string">
            <text:p text:style-name="P20">Pomarańcza ½ sztuki</text:p>
            <text:p text:style-name="P4"/>
          </table:table-cell>
        </table:table-row>
        <table:table-row table:style-name="TableLine2898514612448">
          <table:table-cell table:style-name="Tabela1.A2" office:value-type="string">
            <text:p text:style-name="P18">Energia: <text:span text:style-name="T13">14</text:span><text:span text:style-name="T14">48</text:span><text:span text:style-name="T13">kcal</text:span></text:p>
            <text:p text:style-name="P19">Białko ogółem: <text:s/><text:span text:style-name="T13">7</text:span><text:span text:style-name="T14">3,57</text:span><text:span text:style-name="T13">g</text:span></text:p>
            <text:p text:style-name="P19">Węglowodany ogółem: <text:span text:style-name="T13">21</text:span><text:span text:style-name="T14">5</text:span><text:span text:style-name="T13">,42g</text:span></text:p>
            <text:p text:style-name="P19">Węglowodany przyswajalne: <text:span text:style-name="T13">12</text:span><text:span text:style-name="T14">1</text:span><text:span text:style-name="T13">,05g</text:span></text:p>
            <text:p text:style-name="P19">Tłuszcz: <text:span text:style-name="T13">38,65g</text:span></text:p>
            <text:p text:style-name="P19">Kwasy tłuszczowe nasycone: <text:span text:style-name="T13">1</text:span><text:span text:style-name="T14">4</text:span><text:span text:style-name="T13">,44g</text:span></text:p>
            <text:p text:style-name="P19">Błonnik pokarmowy: <text:span text:style-name="T13">30,33g</text:span></text:p>
            <text:p text:style-name="P19">Sól: <text:span text:style-name="T13">7,</text:span><text:span text:style-name="T14">06</text:span><text:span text:style-name="T13">g</text:span></text:p>
          </table:table-cell>
          <table:table-cell table:style-name="Tabela1.A2" office:value-type="string">
            <text:p text:style-name="P18">Energia: <text:span text:style-name="T13">1</text:span><text:span text:style-name="T14">410</text:span><text:span text:style-name="T13">kcal</text:span></text:p>
            <text:p text:style-name="P19">Białko ogółem: <text:s/><text:span text:style-name="T14">69,43</text:span><text:span text:style-name="T13">g</text:span></text:p>
            <text:p text:style-name="P19">Węglowodany ogółem: <text:span text:style-name="T13">18</text:span><text:span text:style-name="T14">9</text:span><text:span text:style-name="T13">,16g</text:span></text:p>
            <text:p text:style-name="P19">Węglowodany przyswajalne: <text:span text:style-name="T13">16</text:span><text:span text:style-name="T14">7</text:span><text:span text:style-name="T13">,4g</text:span></text:p>
            <text:p text:style-name="P19">Tłuszcz: <text:span text:style-name="T13">4</text:span><text:span text:style-name="T14">4</text:span><text:span text:style-name="T13">,72g</text:span></text:p>
            <text:p text:style-name="P19">Kwasy tłuszczowe nasycone: <text:span text:style-name="T13">1</text:span><text:span text:style-name="T14">9</text:span><text:span text:style-name="T13">,83g</text:span></text:p>
            <text:p text:style-name="P19">Błonnik pokarmowy: <text:span text:style-name="T13">15,68g</text:span></text:p>
            <text:p text:style-name="P19">Sól: <text:span text:style-name="T14">7,19g</text:span></text:p>
          </table:table-cell>
          <table:table-cell table:style-name="Tabela1.A2" office:value-type="string">
            <text:p text:style-name="P18">Energia: <text:span text:style-name="T13">1</text:span><text:span text:style-name="T14">34</text:span><text:span text:style-name="T13">kcal</text:span></text:p>
            <text:p text:style-name="P19">Białko ogółem: <text:s/><text:span text:style-name="T14">80,01</text:span><text:span text:style-name="T13">g</text:span></text:p>
            <text:p text:style-name="P19">Węglowodany ogółem: <text:span text:style-name="T14">234,48</text:span><text:span text:style-name="T13">g</text:span></text:p>
            <text:p text:style-name="P19">Węglowodany przyswajalne: <text:span text:style-name="T13">1</text:span><text:span text:style-name="T14">76,63</text:span><text:span text:style-name="T13">g</text:span></text:p>
            <text:p text:style-name="P19">Tłuszcz: <text:span text:style-name="T14">56,96</text:span><text:span text:style-name="T13">g</text:span></text:p>
            <text:p text:style-name="P19">Kwasy tłuszczowe nasycone: <text:span text:style-name="T13">2</text:span><text:span text:style-name="T14">4</text:span><text:span text:style-name="T13">g</text:span></text:p>
            <text:p text:style-name="P19">Błonnik pokarmowy: <text:span text:style-name="T13">2</text:span><text:span text:style-name="T14">4,6</text:span><text:span text:style-name="T13">g</text:span></text:p>
            <text:p text:style-name="P19">Sól: <text:span text:style-name="T14">6,28</text:span><text:span text:style-name="T13">g</text:span></text:p>
          </table:table-cell>
          <table:table-cell table:style-name="Tabela1.A2" office:value-type="string">
            <text:p text:style-name="P18">Energia: <text:span text:style-name="T13">1</text:span><text:span text:style-name="T15">577</text:span><text:span text:style-name="T13">kcal</text:span></text:p>
            <text:p text:style-name="P19">Białko ogółem: <text:span text:style-name="T15">69</text:span><text:span text:style-name="T13">,5g</text:span> </text:p>
            <text:p text:style-name="P19">Węglowodany ogółem: <text:span text:style-name="T13">2</text:span><text:span text:style-name="T15">54</text:span><text:span text:style-name="T13">,94g</text:span></text:p>
            <text:p text:style-name="P19">Węglowodany przyswajalne: <text:span text:style-name="T13">2</text:span><text:span text:style-name="T15">54</text:span><text:span text:style-name="T13">,</text:span><text:span text:style-name="T15">59</text:span><text:span text:style-name="T13">g</text:span></text:p>
            <text:p text:style-name="P19">Tłuszcz: <text:span text:style-name="T15">35,63</text:span><text:span text:style-name="T13">g</text:span></text:p>
            <text:p text:style-name="P19">Kwasy tłuszczowe nasycone: <text:span text:style-name="T13">16,91g</text:span></text:p>
            <text:p text:style-name="P19">Błonnik pokarmowy: <text:span text:style-name="T13">2</text:span><text:span text:style-name="T15">3,76</text:span><text:span text:style-name="T13">g</text:span></text:p>
            <text:p text:style-name="P19">Sól: <text:span text:style-name="T15">5,62</text:span><text:span text:style-name="T13">g</text:span></text:p>
          </table:table-cell>
          <table:table-cell table:style-name="Tabela1.A2" office:value-type="string">
            <text:p text:style-name="P18">Energia: <text:span text:style-name="T13">15</text:span><text:span text:style-name="T15">05</text:span><text:span text:style-name="T13">kcal</text:span></text:p>
            <text:p text:style-name="P19">Białko ogółem: <text:span text:style-name="T15">54,03</text:span><text:span text:style-name="T13">g</text:span> </text:p>
            <text:p text:style-name="P19">Węglowodany ogółem: <text:span text:style-name="T13">2</text:span><text:span text:style-name="T15">27</text:span><text:span text:style-name="T13">,13g</text:span></text:p>
            <text:p text:style-name="P19">Węglowodany przyswajalne: <text:span text:style-name="T15">190</text:span><text:span text:style-name="T13">,68g</text:span></text:p>
            <text:p text:style-name="P19">Tłuszcz: <text:span text:style-name="T13">4</text:span><text:span text:style-name="T15">7</text:span><text:span text:style-name="T13">,47g</text:span></text:p>
            <text:p text:style-name="P19">Kwasy tłuszczowe nasycone: <text:span text:style-name="T13">2</text:span><text:span text:style-name="T15">8</text:span><text:span text:style-name="T13">,19g</text:span></text:p>
            <text:p text:style-name="P19">Błonnik pokarmowy: <text:span text:style-name="T13">2</text:span><text:span text:style-name="T15">4</text:span><text:span text:style-name="T13">,78g</text:span></text:p>
            <text:p text:style-name="P19">Sól: <text:span text:style-name="T15">3,96</text:span><text:span text:style-name="T13">g</text:span></text:p>
          </table:table-cell>
          <table:table-cell table:style-name="Tabela1.A2" office:value-type="string">
            <text:p text:style-name="P18">Energia: <text:span text:style-name="T13">1529kcal</text:span></text:p>
            <text:p text:style-name="P19">Białko ogółem: <text:s/><text:span text:style-name="T13">74,59g</text:span></text:p>
            <text:p text:style-name="P19">Węglowodany ogółem: <text:span text:style-name="T13">189,54g</text:span></text:p>
            <text:p text:style-name="P19">Węglowodany przyswajalne: <text:span text:style-name="T13">155,43g</text:span></text:p>
            <text:p text:style-name="P19">Tłuszcz: <text:span text:style-name="T13">56,54g</text:span></text:p>
            <text:p text:style-name="P19">Kwasy tłuszczowe nasycone: <text:span text:style-name="T13">23,44g</text:span></text:p>
            <text:p text:style-name="P19">Błonnik pokarmowy: <text:span text:style-name="T13">21,39g</text:span></text:p>
            <text:p text:style-name="P19">Sól: <text:span text:style-name="T13">3,79g</text:span></text:p>
          </table:table-cell>
          <table:table-cell table:style-name="Tabela1.G2" office:value-type="string">
            <text:p text:style-name="P18">Energia: <text:span text:style-name="T13">14</text:span><text:span text:style-name="T15">47</text:span><text:span text:style-name="T13">kcal</text:span></text:p>
            <text:p text:style-name="P19">Białko ogółem: <text:s/><text:span text:style-name="T13">66,78g</text:span></text:p>
            <text:p text:style-name="P19">Węglowodany ogółem: <text:span text:style-name="T13">2</text:span><text:span text:style-name="T15">24</text:span><text:span text:style-name="T13">,19g</text:span></text:p>
            <text:p text:style-name="P19">Węglowodany przyswajalne: <text:span text:style-name="T13">1</text:span><text:span text:style-name="T15">70</text:span><text:span text:style-name="T13">,67g</text:span></text:p>
            <text:p text:style-name="P19">Tłuszcz: <text:span text:style-name="T13">38,55g</text:span></text:p>
            <text:p text:style-name="P19">Kwasy tłuszczowe nasycone: <text:span text:style-name="T13">20,13g</text:span></text:p>
            <text:p text:style-name="P19">Błonnik pokarmowy: <text:span text:style-name="T13">3</text:span><text:span text:style-name="T15">0</text:span><text:span text:style-name="T13">,3g</text:span></text:p>
            <text:p text:style-name="P19">Sól: <text:span text:style-name="T13">7,26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7S</meta:editing-duration>
    <meta:editing-cycles>8</meta:editing-cycles>
    <meta:generator>LibreOffice/7.3.2.2$Windows_X86_64 LibreOffice_project/49f2b1bff42cfccbd8f788c8dc32c1c309559be0</meta:generator>
    <dc:date>2023-12-02T17:15:25.893000000</dc:date>
    <meta:document-statistic meta:table-count="1" meta:image-count="0" meta:object-count="0" meta:page-count="2" meta:paragraph-count="263" meta:word-count="714" meta:character-count="4800" meta:non-whitespace-character-count="4326"/>
  </office:meta>
</office:document-meta>
</file>