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950f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950f" officeooo:paragraph-rsid="001c6b4a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6" style:family="paragraph" style:parent-style-name="Standard">
      <style:text-properties officeooo:rsid="001c6b4a" officeooo:paragraph-rsid="001c6b4a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950f" officeooo:paragraph-rsid="001b950f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950f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950f"/>
    </style:style>
    <style:style style:name="P37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9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40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5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6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7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8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9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0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5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52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53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210a" officeooo:paragraph-rsid="001d210a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c6b4a" officeooo:paragraph-rsid="001c6b4a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6b4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f88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5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6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7" style:family="text">
      <style:text-properties officeooo:rsid="001b950f"/>
    </style:style>
    <style:style style:name="T18" style:family="text">
      <style:text-properties officeooo:rsid="001c6b4a"/>
    </style:style>
    <style:style style:name="T19" style:family="text">
      <style:text-properties officeooo:rsid="001b8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eta łatwo strawna z ograniczeniem tłuszczu tydzień 3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765351841248">
          <table:table-cell table:style-name="Tabela1.A1" office:value-type="string">
            <text:p text:style-name="P27">PONIEDZIAŁEK</text:p>
          </table:table-cell>
          <table:table-cell table:style-name="Tabela1.A1" office:value-type="string">
            <text:p text:style-name="P27">WTOREK</text:p>
          </table:table-cell>
          <table:table-cell table:style-name="Tabela1.A1" office:value-type="string">
            <text:p text:style-name="P27">ŚRODA</text:p>
          </table:table-cell>
          <table:table-cell table:style-name="Tabela1.A1" office:value-type="string">
            <text:p text:style-name="P27">CZWARTEK</text:p>
          </table:table-cell>
          <table:table-cell table:style-name="Tabela1.A1" office:value-type="string">
            <text:p text:style-name="P27">PIĄTEK</text:p>
          </table:table-cell>
          <table:table-cell table:style-name="Tabela1.A1" office:value-type="string">
            <text:p text:style-name="P27">SOBOTA</text:p>
          </table:table-cell>
          <table:table-cell table:style-name="Tabela1.G1" office:value-type="string">
            <text:p text:style-name="P27">NIEDZIELA</text:p>
          </table:table-cell>
        </table:table-row>
        <table:table-row table:style-name="TableLine1765351843264"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27">ŚNIADANIE</text:p>
          </table:table-cell>
          <table:table-cell table:style-name="Tabela1.A2" office:value-type="string">
            <text:p text:style-name="P27">ŚNIADANIE</text:p>
          </table:table-cell>
          <table:table-cell table:style-name="Tabela1.G2" office:value-type="string">
            <text:p text:style-name="P27">ŚNIADANIE</text:p>
          </table:table-cell>
        </table:table-row>
        <table:table-row table:style-name="TableLine1765351843840">
          <table:table-cell table:style-name="Tabela1.A2" office:value-type="string">
            <text:p text:style-name="P28"><text:span text:style-name="T2">C</text:span><text:span text:style-name="T1">hleb </text:span><text:span text:style-name="T9">pszenny 100g</text:span></text:p>
            <text:p text:style-name="P29"><text:span text:style-name="T1">Masło ekstra </text:span><text:span text:style-name="T10">5</text:span><text:span text:style-name="T2">g</text:span></text:p>
            <text:p text:style-name="P37"><text:span text:style-name="T1">Kawa zbożowa z mlekiem </text:span><text:span text:style-name="T9">i cukrem </text:span><text:span text:style-name="T2">250 ml</text:span></text:p>
            <text:p text:style-name="P50"><text:span text:style-name="T1">Szynka z indyka </text:span><text:span text:style-name="T3">10</text:span><text:span text:style-name="T2">0g</text:span></text:p>
            <text:p text:style-name="P55"><text:span text:style-name="T2">P</text:span><text:span text:style-name="T1">lasterki gotowanego buraka 60g</text:span></text:p>
            <text:p text:style-name="P40"><text:span text:style-name="T1">Płatki kukurydziane na mleku </text:span><text:span text:style-name="T2">250ml</text:span></text:p>
            <text:p text:style-name="P8"/>
            <text:p text:style-name="P8">*(1,7)</text:p>
          </table:table-cell>
          <table:table-cell table:style-name="Tabela1.A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7"><text:span text:style-name="T1">Kawa zbożowa z mlekiem </text:span><text:span text:style-name="T9">i cukrem</text:span><text:span text:style-name="T1"> </text:span><text:span text:style-name="T2">250ml</text:span></text:p>
            <text:p text:style-name="P15">Polędwica z piersi </text:p>
            <text:p text:style-name="P29"><text:span text:style-name="T1">kurczaka </text:span><text:span text:style-name="T2">50g</text:span></text:p>
            <text:p text:style-name="P29"><text:span text:style-name="T1">Pomidor </text:span><text:span text:style-name="T2">90g</text:span></text:p>
            <text:p text:style-name="P29"><text:span text:style-name="T3">Twarożek ze szczypiorkiem</text:span><text:span text:style-name="T1"> </text:span><text:span text:style-name="T2">50g</text:span></text:p>
            <text:p text:style-name="P41"><text:span text:style-name="T1">Płatki owsiane gotowane na mleku </text:span><text:span text:style-name="T2">250ml</text:span></text:p>
            <text:p text:style-name="P9">*(1,7)</text:p>
          </table:table-cell>
          <table:table-cell table:style-name="Tabela1.A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8"><text:span text:style-name="T1">Kawa zbożowa z mlekiem <text:s/></text:span><text:span text:style-name="T9">i cukrem </text:span><text:span text:style-name="T2">250ml</text:span></text:p>
            <text:p text:style-name="P16">Kiełbasa szynkowa, z </text:p>
            <text:p text:style-name="P29"><text:span text:style-name="T1">indyka </text:span><text:span text:style-name="T2">50g</text:span></text:p>
            <text:p text:style-name="P28"><text:span text:style-name="T2">D</text:span><text:span text:style-name="T1">żem brzoskwiniowy 25g</text:span></text:p>
            <text:p text:style-name="P18">Talarki marchewki 90g</text:p>
            <text:p text:style-name="P42"><text:span text:style-name="T1">Kaszka kukurydziana na mleku </text:span><text:span text:style-name="T2">25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8"><text:span text:style-name="T1">Kawa zbożowa z mlekiem </text:span><text:span text:style-name="T9">i cukrem</text:span><text:span text:style-name="T2">250ml</text:span></text:p>
            <text:p text:style-name="P51"><text:span text:style-name="T1"><text:s/>Parówki z kurczaka </text:span><text:span text:style-name="T3">2 sztuki</text:span></text:p>
            <text:p text:style-name="P43"><text:span text:style-name="T1"><text:s/></text:span><text:span text:style-name="T4">Sałata masłowa 20g</text:span></text:p>
            <text:p text:style-name="P29"><text:span text:style-name="T1">Płatki ryżowe na mleku </text:span><text:span text:style-name="T2">250ml</text:span></text:p>
            <text:p text:style-name="P13"/>
            <text:p text:style-name="P13">*(1,7)</text:p>
          </table:table-cell>
          <table:table-cell table:style-name="Tabela1.A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8"><text:span text:style-name="T1">Kawa zbożowa z mlekiem </text:span><text:span text:style-name="T9">i cukrem </text:span><text:span text:style-name="T2">250ml</text:span></text:p>
            <text:p text:style-name="P16">Serek twarogowy, </text:p>
            <text:p text:style-name="P20">homogenizowany, </text:p>
            <text:p text:style-name="P29"><text:span text:style-name="T1">pełnotłusty </text:span><text:span text:style-name="T2">50g</text:span></text:p>
            <text:p text:style-name="P20">Dżem brzoskwiniowy, </text:p>
            <text:p text:style-name="P29"><text:span text:style-name="T1">niskosłodzony </text:span><text:span text:style-name="T2">25g</text:span></text:p>
            <text:p text:style-name="P29"><text:span text:style-name="T1">Kiwi </text:span><text:span text:style-name="T2">1 sztuka</text:span></text:p>
            <text:p text:style-name="P29"><text:span text:style-name="T1">Zupa mleczna z zacierką </text:span><text:span text:style-name="T2">250ml</text:span></text:p>
            <text:p text:style-name="P13">*(1,7)</text:p>
          </table:table-cell>
          <table:table-cell table:style-name="Tabela1.A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8"><text:span text:style-name="T1">Kawa zbożowa z mlekiem </text:span><text:span text:style-name="T9">i cukrem </text:span><text:span text:style-name="T2">250ml</text:span></text:p>
            <text:p text:style-name="P51"><text:span text:style-name="T1">Szynka wiejska </text:span><text:span text:style-name="T2">50g</text:span></text:p>
            <text:p text:style-name="P29"><text:span text:style-name="T1">Pomidor </text:span><text:span text:style-name="T2">45g</text:span></text:p>
            <text:p text:style-name="P29"><text:span text:style-name="T1">Sałata lodowa </text:span><text:span text:style-name="T2">10g</text:span></text:p>
            <text:p text:style-name="P29"><text:span text:style-name="T1">Pasta z tuńczyka i </text:span><text:span text:style-name="T9">białka </text:span><text:span text:style-name="T1">jajka </text:span><text:span text:style-name="T2">50g </text:span></text:p>
            <text:p text:style-name="P13"/>
            <text:p text:style-name="P13"/>
            <text:p text:style-name="P13"/>
            <text:p text:style-name="P13">*(1,3,4,7)</text:p>
          </table:table-cell>
          <table:table-cell table:style-name="Tabela1.G2" office:value-type="string">
            <text:p text:style-name="P19"><text:span text:style-name="T19">C</text:span>hleb <text:span text:style-name="T18">pszenny 100g</text:span></text:p>
            <text:p text:style-name="P29"><text:span text:style-name="T1">Masło ekstra </text:span><text:span text:style-name="T10">5</text:span><text:span text:style-name="T2">g</text:span></text:p>
            <text:p text:style-name="P39"><text:span text:style-name="T1">Kawa zbożowa z mlekiem </text:span><text:span text:style-name="T9">i cukrem </text:span><text:span text:style-name="T2">250ml</text:span></text:p>
            <text:p text:style-name="P17">Pasztet z kurczaka, </text:p>
            <text:p text:style-name="P29"><text:span text:style-name="T1">pieczony </text:span><text:span text:style-name="T2">50g</text:span></text:p>
            <text:p text:style-name="P29"><text:span text:style-name="T1">Polędwica miodowa </text:span><text:span text:style-name="T2">50g</text:span></text:p>
            <text:p text:style-name="P29"><text:span text:style-name="T5">Roszponka </text:span><text:span text:style-name="T2">20g</text:span></text:p>
            <text:p text:style-name="P13"/>
            <text:p text:style-name="P13"/>
            <text:p text:style-name="P13"/>
            <text:p text:style-name="P13"/>
            <text:p text:style-name="P13">*(1,7)</text:p>
          </table:table-cell>
        </table:table-row>
        <table:table-row table:style-name="TableLine1765351844704"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7">OBIAD</text:p>
          </table:table-cell>
          <table:table-cell table:style-name="Tabela1.A2" office:value-type="string">
            <text:p text:style-name="P27">OBIAD</text:p>
          </table:table-cell>
          <table:table-cell table:style-name="Tabela1.G2" office:value-type="string">
            <text:p text:style-name="P27">OBIAD</text:p>
          </table:table-cell>
        </table:table-row>
        <table:table-row table:style-name="TableLine1765351845280">
          <table:table-cell table:style-name="Tabela1.A2" office:value-type="string">
            <text:p text:style-name="P20"><text:span text:style-name="T17">Jaśminowy</text:span> ryż z tartym </text:p>
            <text:p text:style-name="P20">jabłkiem i jogurtem </text:p>
            <text:p text:style-name="P29"><text:span text:style-name="T1">naturalnym </text:span><text:span text:style-name="T2">350g</text:span></text:p>
            <text:p text:style-name="P29"><text:span text:style-name="T1">Zupa </text:span><text:span text:style-name="T4">kalafiorowa</text:span><text:span text:style-name="T1"> </text:span><text:span text:style-name="T2">350ml</text:span></text:p>
            <text:p text:style-name="P13"/>
            <text:p text:style-name="P13"/>
            <text:p text:style-name="P13">*(7,9)</text:p>
          </table:table-cell>
          <table:table-cell table:style-name="Tabela1.A2" office:value-type="string">
            <text:p text:style-name="P29"><text:span text:style-name="T1">Zupa szpinakowa </text:span><text:span text:style-name="T2">350ml</text:span></text:p>
            <text:p text:style-name="P44"><text:span text:style-name="T1">Polędwiczki wieprzowe </text:span><text:span text:style-name="T6">pieczone w piekarniku </text:span><text:span text:style-name="T2">1</text:span><text:span text:style-name="T6">0</text:span><text:span text:style-name="T2">0g</text:span></text:p>
            <text:p text:style-name="P45"><text:span text:style-name="T1">Ziemniaki z koperkiem </text:span><text:span text:style-name="T2">200g</text:span><text:span text:style-name="T1"> </text:span><text:span text:style-name="T9">Sałata lodowa z oliwą 200g</text:span></text:p>
            <text:p text:style-name="P12">*(7,9)</text:p>
          </table:table-cell>
          <table:table-cell table:style-name="Tabela1.A2" office:value-type="string">
            <text:p text:style-name="P29"><text:span text:style-name="T1">Surówka wielowarzywna z jogurtem naturalnym 2% tłuszczu </text:span><text:span text:style-name="T2">200g</text:span></text:p>
            <text:p text:style-name="P20">Zupa jarzynowa z </text:p>
            <text:p text:style-name="P29"><text:span text:style-name="T1">grysikiem </text:span><text:span text:style-name="T2">350ml</text:span></text:p>
            <text:p text:style-name="P20">Spaghetti z mięsem z </text:p>
            <text:p text:style-name="P29"><text:span text:style-name="T1">indyka </text:span><text:span text:style-name="T2">250g</text:span></text:p>
            <text:p text:style-name="P13">*(1,9)</text:p>
          </table:table-cell>
          <table:table-cell table:style-name="Tabela1.A2" office:value-type="string">
            <text:p text:style-name="P20">Kasza jęczmienna, </text:p>
            <text:p text:style-name="P29"><text:span text:style-name="T1">perłowa, gotowana </text:span><text:span text:style-name="T2">60g</text:span></text:p>
            <text:p text:style-name="P28"><text:span text:style-name="T2">Z</text:span><text:span text:style-name="T1">upa ziemniaczana 350ml</text:span></text:p>
            <text:p text:style-name="P20">Schab duszony w </text:p>
            <text:p text:style-name="P29"><text:span text:style-name="T1">warzywach </text:span><text:span text:style-name="T2">300g</text:span></text:p>
            <text:p text:style-name="P13"/>
            <text:p text:style-name="P13">*(1,7,9)</text:p>
          </table:table-cell>
          <table:table-cell table:style-name="Tabela1.A2" office:value-type="string">
            <text:p text:style-name="P30"><text:span text:style-name="T1">Ziemniaki z koperkiem </text:span><text:span text:style-name="T2">200g</text:span></text:p>
            <text:p text:style-name="P33"><text:span text:style-name="T5">Pulpety rybne</text:span><text:span text:style-name="T3"> 100g</text:span></text:p>
            <text:p text:style-name="P29"><text:span text:style-name="T1">Buraczki na ciepło </text:span><text:span text:style-name="T2">200g</text:span></text:p>
            <text:p text:style-name="P29"><text:span text:style-name="T1">Zupa z marchwi </text:span><text:span text:style-name="T2">350ml</text:span></text:p>
            <text:p text:style-name="P13">*(1,3,4,7,9)</text:p>
          </table:table-cell>
          <table:table-cell table:style-name="Tabela1.A2" office:value-type="string">
            <text:p text:style-name="P30"><text:span text:style-name="T1">Ryż basmati, gotowany </text:span><text:span text:style-name="T2">60g</text:span></text:p>
            <text:p text:style-name="P33"><text:span text:style-name="T1"><text:s/>Zupa z fasolki szparagowej </text:span><text:span text:style-name="T2">350ml</text:span></text:p>
            <text:p text:style-name="P33"><text:span text:style-name="T1">Bukiet warzyw na parze </text:span><text:span text:style-name="T2">200g</text:span></text:p>
            <text:p text:style-name="P33"><text:span text:style-name="T1">Gulasz z kurczaka </text:span><text:span text:style-name="T2">150g</text:span></text:p>
            <text:p text:style-name="P14">*(9)</text:p>
          </table:table-cell>
          <table:table-cell table:style-name="Tabela1.G2" office:value-type="string">
            <text:p text:style-name="P30"><text:span text:style-name="T1">Rosół z lanym ciastem </text:span><text:span text:style-name="T2">350ml</text:span></text:p>
            <text:p text:style-name="P33"><text:span text:style-name="T1"><text:s/>Pieczeń rzymska <text:s/></text:span><text:span text:style-name="T2">1</text:span><text:span text:style-name="T3">0</text:span><text:span text:style-name="T2">0g</text:span></text:p>
            <text:p text:style-name="P46"><text:span text:style-name="T1">Ziemniaki z koperkiem </text:span><text:span text:style-name="T2">200g</text:span><text:span text:style-name="T1"> Marchewki pieczone z czarnuszką </text:span><text:span text:style-name="T2">200g</text:span></text:p>
            <text:p text:style-name="P10">*(1,3,9)</text:p>
          </table:table-cell>
        </table:table-row>
        <table:table-row table:style-name="TableLine1765351842400">
          <table:table-cell table:style-name="Tabela1.A2" office:value-type="string">
            <text:p text:style-name="P27">PODWIECZOREK</text:p>
          </table:table-cell>
          <table:table-cell table:style-name="Tabela1.A2" office:value-type="string">
            <text:p text:style-name="P27">PODWIECZOREK</text:p>
          </table:table-cell>
          <table:table-cell table:style-name="Tabela1.A2" office:value-type="string">
            <text:p text:style-name="P27">PODWIECZOREK</text:p>
          </table:table-cell>
          <table:table-cell table:style-name="Tabela1.A2" office:value-type="string">
            <text:p text:style-name="P27">PODWIECZOREK</text:p>
          </table:table-cell>
          <table:table-cell table:style-name="Tabela1.A2" office:value-type="string">
            <text:p text:style-name="P27">PODWIECZOREK</text:p>
          </table:table-cell>
          <table:table-cell table:style-name="Tabela1.A2" office:value-type="string">
            <text:p text:style-name="P27">PODWIECZOREK</text:p>
          </table:table-cell>
          <table:table-cell table:style-name="Tabela1.G2" office:value-type="string">
            <text:p text:style-name="P27">PODWIECZOREK</text:p>
          </table:table-cell>
        </table:table-row>
        <table:table-row table:style-name="TableLine1765351845568">
          <table:table-cell table:style-name="Tabela1.A2" office:value-type="string">
            <text:p text:style-name="P29"><text:span text:style-name="T1">Galaretka owocowa </text:span><text:span text:style-name="T2">250g</text:span></text:p>
          </table:table-cell>
          <table:table-cell table:style-name="Tabela1.A2" office:value-type="string">
            <text:p text:style-name="P29"><text:span text:style-name="T1">Maślanka spożywcza, 0.5 % tłuszczu </text:span><text:span text:style-name="T7">150g</text:span></text:p>
            <text:p text:style-name="P21">*(7)</text:p>
          </table:table-cell>
          <table:table-cell table:style-name="Tabela1.A2" office:value-type="string">
            <text:p text:style-name="P29"><text:span text:style-name="T1">Kisiel z jabłkiem </text:span><text:span text:style-name="T7">250ml</text:span></text:p>
          </table:table-cell>
          <table:table-cell table:style-name="Tabela1.A2" office:value-type="string">
            <text:p text:style-name="P20">Maślanka naturalna z </text:p>
            <text:p text:style-name="P29"><text:span text:style-name="T1">owocami </text:span><text:span text:style-name="T7">150g</text:span></text:p>
            <text:p text:style-name="P21">*(7)</text:p>
          </table:table-cell>
          <table:table-cell table:style-name="Tabela1.A2" office:value-type="string">
            <text:p text:style-name="P54"><text:span text:style-name="T7">B</text:span><text:span text:style-name="T1">rzoskwinia 1 sztuka</text:span></text:p>
          </table:table-cell>
          <table:table-cell table:style-name="Tabela1.A2" office:value-type="string">
            <text:p text:style-name="P20">Jogurt owocowy </text:p>
            <text:p text:style-name="P29"><text:span text:style-name="T1">niskotłuszczowy </text:span><text:span text:style-name="T7">150g</text:span></text:p>
            <text:p text:style-name="P21">*(7)</text:p>
          </table:table-cell>
          <table:table-cell table:style-name="Tabela1.G2" office:value-type="string">
            <text:p text:style-name="P29"><text:span text:style-name="T1">Sok wielowarzywny </text:span><text:span text:style-name="T7">250ml</text:span></text:p>
          </table:table-cell>
        </table:table-row>
        <table:table-row table:style-name="TableLine1765351837792">
          <table:table-cell table:style-name="Tabela1.A2" office:value-type="string">
            <text:p text:style-name="P27">KOLACJA</text:p>
          </table:table-cell>
          <table:table-cell table:style-name="Tabela1.A2" office:value-type="string">
            <text:p text:style-name="P27">KOLACJA</text:p>
          </table:table-cell>
          <table:table-cell table:style-name="Tabela1.A2" office:value-type="string">
            <text:p text:style-name="P27">KOLACJA</text:p>
          </table:table-cell>
          <table:table-cell table:style-name="Tabela1.A2" office:value-type="string">
            <text:p text:style-name="P27">KOLACJA</text:p>
          </table:table-cell>
          <table:table-cell table:style-name="Tabela1.A2" office:value-type="string">
            <text:p text:style-name="P27">KOLACJA</text:p>
          </table:table-cell>
          <table:table-cell table:style-name="Tabela1.A2" office:value-type="string">
            <text:p text:style-name="P27">KOLACJA</text:p>
          </table:table-cell>
          <table:table-cell table:style-name="Tabela1.G2" office:value-type="string">
            <text:p text:style-name="P27">KOLACJA</text:p>
          </table:table-cell>
        </table:table-row>
        <table:table-row table:style-name="TableLine1765351839232">
          <table:table-cell table:style-name="Tabela1.A2" office:value-type="string">
            <text:p text:style-name="P31"><text:span text:style-name="T1">Kawa zbożowa z mlekiem </text:span><text:span text:style-name="T9">i cukrem</text:span><text:span text:style-name="T1"> </text:span><text:span text:style-name="T7">250ml</text:span></text:p>
            <text:p text:style-name="P34"><text:span text:style-name="T1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29"><text:soft-page-break/><text:span text:style-name="T1">Twarożek z kiełkami </text:span><text:span text:style-name="T7">50g</text:span></text:p>
            <text:p text:style-name="P20">Sałatka z roszponką <text:span text:style-name="T18">i </text:span></text:p>
            <text:p text:style-name="P29"><text:span text:style-name="T1">pomidorami <text:s/></text:span><text:span text:style-name="T7">100g</text:span></text:p>
            <text:p text:style-name="P21"/>
            <text:p text:style-name="P35"><text:span text:style-name="T7">*</text:span><text:span text:style-name="T8">(1,7)</text:span></text:p>
          </table:table-cell>
          <table:table-cell table:style-name="Tabela1.A2" office:value-type="string">
            <text:p text:style-name="P31"><text:span text:style-name="T1">Kawa zbożowa z mlekiem </text:span><text:span text:style-name="T9">i cukrem </text:span><text:span text:style-name="T7">250nl</text:span></text:p>
            <text:p text:style-name="P36"><text:span text:style-name="T1">Chleb </text:span><text:span text:style-name="T4">pszenny 100</text:span><text:span text:style-name="T7">g</text:span></text:p>
            <text:p text:style-name="P32"><text:span text:style-name="T1">Masło ekstra</text:span><text:span text:style-name="T10"> 5</text:span><text:span text:style-name="T7">g</text:span></text:p>
            <text:p text:style-name="P56"><text:soft-page-break/><text:span text:style-name="T11">Kiełbasa kanapkowa, z kurczaka</text:span><text:span text:style-name="T1"> </text:span><text:span text:style-name="T7">50g</text:span></text:p>
            <text:p text:style-name="P56"><text:span text:style-name="T12">Sałatka jarzynowa bez majonezu</text:span><text:span text:style-name="T7"> 100g</text:span></text:p>
            <text:p text:style-name="P7">*(1,7,9)</text:p>
          </table:table-cell>
          <table:table-cell table:style-name="Tabela1.A2" office:value-type="string">
            <text:p text:style-name="P32"><text:span text:style-name="T7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29"><text:span text:style-name="T1">Szynka z indyka </text:span><text:span text:style-name="T7">50g</text:span></text:p>
            <text:p text:style-name="P47"><text:span text:style-name="T1">Kawa zbożowa z </text:span><text:soft-page-break/><text:span text:style-name="T1">mlekiem <text:s/></text:span><text:span text:style-name="T9">i cukrem </text:span><text:span text:style-name="T7">250ml</text:span></text:p>
            <text:p text:style-name="P52"><text:span text:style-name="T1"><text:s/>Pas</text:span><text:span text:style-name="T3">ta warzywna</text:span><text:span text:style-name="T1"> </text:span><text:span text:style-name="T7">50g</text:span></text:p>
            <text:p text:style-name="P23"/>
            <text:p text:style-name="P23"/>
            <text:p text:style-name="P23"/>
            <text:p text:style-name="P23"/>
            <text:p text:style-name="P52"><text:span text:style-name="T7">*</text:span><text:span text:style-name="T8">(1,7,9)</text:span></text:p>
          </table:table-cell>
          <table:table-cell table:style-name="Tabela1.A2" office:value-type="string">
            <text:p text:style-name="P31"><text:span text:style-name="T1">Kawa zbożowa z mlekiem </text:span><text:span text:style-name="T9">i cukrem </text:span><text:span text:style-name="T7">250ml</text:span></text:p>
            <text:p text:style-name="P36"><text:span text:style-name="T7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28"><text:soft-page-break/><text:span text:style-name="T7">S</text:span><text:span text:style-name="T1">ałatka z pieczonych buraków i słonecznika 100g</text:span></text:p>
            <text:p text:style-name="P20">Pasta drobiowa z </text:p>
            <text:p text:style-name="P29"><text:span text:style-name="T1">warzywami </text:span><text:span text:style-name="T7">50g</text:span></text:p>
            <text:p text:style-name="P22"/>
            <text:p text:style-name="P22">*(1,7,9)</text:p>
          </table:table-cell>
          <table:table-cell table:style-name="Tabela1.A2" office:value-type="string">
            <text:p text:style-name="P31"><text:span text:style-name="T1">Kawa zbożowa z mlekiem </text:span><text:span text:style-name="T9">i cukrem </text:span><text:span text:style-name="T1"><text:s/></text:span><text:span text:style-name="T7">250ml </text:span></text:p>
            <text:p text:style-name="P36"><text:span text:style-name="T7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48"><text:soft-page-break/><text:span text:style-name="T1">Pasta </text:span><text:span text:style-name="T9">z białek jaja</text:span><text:span text:style-name="T1"> z pietruszką </text:span><text:span text:style-name="T7">50g</text:span></text:p>
            <text:p text:style-name="P53"><text:span text:style-name="T1">Sałatka z selera i jabłka </text:span><text:span text:style-name="T7">100g</text:span></text:p>
            <text:p text:style-name="P24"/>
            <text:p text:style-name="P24"/>
            <text:p text:style-name="P24">*(1,3,7,9)</text:p>
          </table:table-cell>
          <table:table-cell table:style-name="Tabela1.A2" office:value-type="string">
            <text:p text:style-name="P31"><text:span text:style-name="T1">Kawa zbożowa z mlekiem </text:span><text:span text:style-name="T9">i cukrem</text:span><text:span text:style-name="T7">250ml</text:span></text:p>
            <text:p text:style-name="P36"><text:span text:style-name="T7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29"><text:soft-page-break/><text:span text:style-name="T1">Polędwica sopocka </text:span><text:span text:style-name="T7">50g</text:span></text:p>
            <text:p text:style-name="P29"><text:span text:style-name="T1">Szynka parzona </text:span><text:span text:style-name="T7">50g</text:span></text:p>
            <text:p text:style-name="P29"><text:span text:style-name="T1">Talarki marchewki</text:span><text:span text:style-name="T7"> 90g</text:span></text:p>
            <text:p text:style-name="P21"/>
            <text:p text:style-name="P21"/>
            <text:p text:style-name="P21">*(1,7)</text:p>
          </table:table-cell>
          <table:table-cell table:style-name="Tabela1.G2" office:value-type="string">
            <text:p text:style-name="P31"><text:span text:style-name="T1">Kawa zbożowa z mlekiem </text:span><text:span text:style-name="T9">i cukrem </text:span><text:span text:style-name="T7">250ml</text:span></text:p>
            <text:p text:style-name="P36"><text:span text:style-name="T7">Chleb </text:span><text:span text:style-name="T4">pszenny 100</text:span><text:span text:style-name="T7">g</text:span></text:p>
            <text:p text:style-name="P29"><text:span text:style-name="T1">Masło ekstra </text:span><text:span text:style-name="T10">5</text:span><text:span text:style-name="T7">g</text:span></text:p>
            <text:p text:style-name="P49"><text:soft-page-break/><text:span text:style-name="T1">Twarożek z suszonymi pomidorami i bazylią </text:span><text:span text:style-name="T7">50g</text:span></text:p>
            <text:p text:style-name="P29"><text:span text:style-name="T1">Surówka z buraka </text:span><text:span text:style-name="T7">100g</text:span></text:p>
            <text:p text:style-name="P21">*(1,7)</text:p>
          </table:table-cell>
        </table:table-row>
        <table:table-row table:style-name="TableLine1765351840960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765351838944">
          <table:table-cell table:style-name="Tabela1.A2" office:value-type="string">
            <text:p text:style-name="P57"><text:span text:style-name="T13">Jogurt naturalny – Skyr </text:span><text:span text:style-name="T14">150g</text:span></text:p>
            <text:p text:style-name="P25">*(7)</text:p>
          </table:table-cell>
          <table:table-cell table:style-name="Tabela1.A2" office:value-type="string">
            <text:p text:style-name="P57"><text:span text:style-name="T13">Jabłko </text:span><text:span text:style-name="T15">parowane </text:span><text:span text:style-name="T14">1 sztuka</text:span></text:p>
          </table:table-cell>
          <table:table-cell table:style-name="Tabela1.A2" office:value-type="string">
            <text:p text:style-name="P57"><text:span text:style-name="T13">Brzoskwinia </text:span><text:span text:style-name="T14">1 sztuka</text:span></text:p>
          </table:table-cell>
          <table:table-cell table:style-name="Tabela1.A2" office:value-type="string">
            <text:p text:style-name="P57"><text:span text:style-name="T13">Wafle ryżowe </text:span><text:span text:style-name="T14">4 sztuki</text:span></text:p>
          </table:table-cell>
          <table:table-cell table:style-name="Tabela1.A2" office:value-type="string">
            <text:p text:style-name="P57"><text:span text:style-name="T13">Kefir, 2% tłuszczu </text:span><text:span text:style-name="T14">150g</text:span></text:p>
            <text:p text:style-name="P25">*(7)</text:p>
          </table:table-cell>
          <table:table-cell table:style-name="Tabela1.A2" office:value-type="string">
            <text:p text:style-name="P57"><text:span text:style-name="T13">Pomarańcza </text:span><text:span text:style-name="T14">1 sztuka</text:span></text:p>
          </table:table-cell>
          <table:table-cell table:style-name="Tabela1.G2" office:value-type="string">
            <text:p text:style-name="P57"><text:span text:style-name="T13">Jabłko </text:span><text:span text:style-name="T16">parowane</text:span><text:span text:style-name="T13"> </text:span><text:span text:style-name="T14">1 sztuka</text:span></text:p>
          </table:table-cell>
        </table:table-row>
        <table:table-row table:style-name="TableLine1765351838080">
          <table:table-cell table:style-name="Tabela1.A2" office:value-type="string">
            <text:p text:style-name="P5">Energia: <text:span text:style-name="T18">2033kcal</text:span></text:p>
            <text:p text:style-name="P4">Białko ogółem: <text:s/><text:span text:style-name="T18">87,91g</text:span></text:p>
            <text:p text:style-name="P4">Węglowodany ogółem: <text:span text:style-name="T18">328,08g</text:span></text:p>
            <text:p text:style-name="P4">Węglowodany przyswajalne: <text:span text:style-name="T18">212,26g</text:span></text:p>
            <text:p text:style-name="P4">Tłuszcz: <text:span text:style-name="T18">33,44g</text:span></text:p>
            <text:p text:style-name="P4">Kwasy tłuszczowe nasycone: <text:span text:style-name="T18">16,21g</text:span></text:p>
            <text:p text:style-name="P4">Błonnik pokarmowy: <text:span text:style-name="T18">19,55g</text:span></text:p>
            <text:p text:style-name="P4">Sól: <text:span text:style-name="T18">6,81g</text:span></text:p>
          </table:table-cell>
          <table:table-cell table:style-name="Tabela1.A2" office:value-type="string">
            <text:p text:style-name="P5">Energia: <text:span text:style-name="T18">2135kcal</text:span></text:p>
            <text:p text:style-name="P4">Białko ogółem: <text:s/><text:span text:style-name="T18">98,01g</text:span></text:p>
            <text:p text:style-name="P4">Węglowodany ogółem: <text:span text:style-name="T18">338,21g</text:span></text:p>
            <text:p text:style-name="P4">Węglowodany przyswajalne: <text:span text:style-name="T18">292,07g</text:span></text:p>
            <text:p text:style-name="P4">Tłuszcz: <text:span text:style-name="T18">49,59g</text:span></text:p>
            <text:p text:style-name="P4">Kwasy tłuszczowe nasycone: <text:span text:style-name="T18">15,48g</text:span></text:p>
            <text:p text:style-name="P4">Błonnik pokarmowy: <text:span text:style-name="T18">34,94g</text:span></text:p>
            <text:p text:style-name="P4">Sól: <text:span text:style-name="T18">6,55g</text:span></text:p>
          </table:table-cell>
          <table:table-cell table:style-name="Tabela1.A2" office:value-type="string">
            <text:p text:style-name="P5">Energia: <text:span text:style-name="T18">2015kcal</text:span></text:p>
            <text:p text:style-name="P4">Białko ogółem: <text:s/><text:span text:style-name="T18">87,09g</text:span></text:p>
            <text:p text:style-name="P4">Węglowodany ogółem: <text:s/><text:span text:style-name="T18">349,82g</text:span></text:p>
            <text:p text:style-name="P4">Węglowodany przyswajalne: <text:span text:style-name="T18">206,5g</text:span></text:p>
            <text:p text:style-name="P4">Tłuszcz: <text:span text:style-name="T18">36,11g</text:span></text:p>
            <text:p text:style-name="P4">Kwasy tłuszczowe nasycone: <text:span text:style-name="T18">12,28g</text:span></text:p>
            <text:p text:style-name="P4">Błonnik pokarmowy: <text:span text:style-name="T18">36,82g</text:span></text:p>
            <text:p text:style-name="P4">Sól: <text:span text:style-name="T18">6,57g</text:span></text:p>
          </table:table-cell>
          <table:table-cell table:style-name="Tabela1.A2" office:value-type="string">
            <text:p text:style-name="P5">Energia: <text:span text:style-name="T18">2007kcal</text:span></text:p>
            <text:p text:style-name="P4">Białko ogółem: <text:s/><text:span text:style-name="T18">95,58g</text:span></text:p>
            <text:p text:style-name="P4">Węglowodany ogółem: <text:span text:style-name="T18">341,78g</text:span></text:p>
            <text:p text:style-name="P4">Węglowodany przyswajalne: <text:span text:style-name="T18">246,5g</text:span></text:p>
            <text:p text:style-name="P4">Tłuszcz: <text:span text:style-name="T18">44,01g</text:span></text:p>
            <text:p text:style-name="P4">Kwasy tłuszczowe nasycone: <text:span text:style-name="T18">17,96g</text:span></text:p>
            <text:p text:style-name="P4">Błonnik pokarmowy: <text:span text:style-name="T18">27,5g</text:span></text:p>
            <text:p text:style-name="P4">Sól: <text:span text:style-name="T18">7,33g</text:span></text:p>
          </table:table-cell>
          <table:table-cell table:style-name="Tabela1.A2" office:value-type="string">
            <text:p text:style-name="P5">Energia: <text:span text:style-name="T18">2021kcal</text:span></text:p>
            <text:p text:style-name="P4">Białko ogółem: <text:s/><text:span text:style-name="T18">85,19g</text:span></text:p>
            <text:p text:style-name="P4">Węglowodany ogółem: <text:span text:style-name="T18">347,45g</text:span></text:p>
            <text:p text:style-name="P4">Węglowodany przyswajalne: <text:span text:style-name="T18">284,24g</text:span></text:p>
            <text:p text:style-name="P4">Tłuszcz: <text:span text:style-name="T18">39,69g</text:span></text:p>
            <text:p text:style-name="P4">Kwasy tłuszczowe nasycone: <text:span text:style-name="T18">17,8g</text:span></text:p>
            <text:p text:style-name="P4">Błonnik pokarmowy: <text:span text:style-name="T18">36,24g</text:span></text:p>
            <text:p text:style-name="P4">Sól: <text:span text:style-name="T18">5,89g</text:span></text:p>
          </table:table-cell>
          <table:table-cell table:style-name="Tabela1.A2" office:value-type="string">
            <text:p text:style-name="P5">Energia: <text:span text:style-name="T18">2029kcal</text:span></text:p>
            <text:p text:style-name="P4">Białko ogółem: <text:s/><text:span text:style-name="T18">104,38g</text:span></text:p>
            <text:p text:style-name="P4">Węglowodany ogółem: <text:span text:style-name="T18">337,36g</text:span></text:p>
            <text:p text:style-name="P4">Węglowodany przyswajalne: <text:span text:style-name="T18">217,89g</text:span></text:p>
            <text:p text:style-name="P4">Tłuszcz: <text:span text:style-name="T18">35,48g</text:span></text:p>
            <text:p text:style-name="P4">Kwasy tłuszczowe nasycone: <text:span text:style-name="T18">16,32g</text:span></text:p>
            <text:p text:style-name="P4">Błonnik pokarmowy: <text:span text:style-name="T18">32,83g</text:span></text:p>
            <text:p text:style-name="P4">Sól: <text:span text:style-name="T18">5,89g</text:span></text:p>
          </table:table-cell>
          <table:table-cell table:style-name="Tabela1.G2" office:value-type="string">
            <text:p text:style-name="P5">Energia: <text:span text:style-name="T18">2049kcal</text:span></text:p>
            <text:p text:style-name="P4">Białko ogółem: <text:s/><text:span text:style-name="T18">90,68g</text:span></text:p>
            <text:p text:style-name="P4">Węglowodany ogółem: <text:span text:style-name="T18">353,55g</text:span></text:p>
            <text:p text:style-name="P4">Węglowodany przyswajalne: <text:span text:style-name="T18">275,19g</text:span></text:p>
            <text:p text:style-name="P4">Tłuszcz: <text:span text:style-name="T18">43,13g</text:span></text:p>
            <text:p text:style-name="P4">Kwasy tłuszczowe nasycone: <text:span text:style-name="T18">12,8g</text:span></text:p>
            <text:p text:style-name="P4">Błonnik pokarmowy: <text:span text:style-name="T18">47,94g</text:span></text:p>
            <text:p text:style-name="P4">Sól: <text:span text:style-name="T18">8,07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20:47:20.665000000</dc:date>
    <meta:editing-duration>PT22M42S</meta:editing-duration>
    <meta:editing-cycles>5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1" meta:word-count="810" meta:character-count="5363" meta:non-whitespace-character-count="4776"/>
  </office:meta>
</office:document-meta>
</file>