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Standard">
      <style:text-properties officeooo:rsid="0002b475" officeooo:paragraph-rsid="0019d5d6"/>
    </style:style>
    <style:style style:name="P3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6" style:family="paragraph" style:parent-style-name="Standard">
      <style:text-properties officeooo:rsid="001c4087" officeooo:paragraph-rsid="001c4087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950f" officeooo:paragraph-rsid="001b950f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950f" officeooo:paragraph-rsid="001da5f5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950f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950f"/>
    </style:style>
    <style:style style:name="P19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1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2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9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3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5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8901" officeooo:paragraph-rsid="001d8901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210a" officeooo:paragraph-rsid="001d210a"/>
    </style:style>
    <style:style style:name="P3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da5f5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950f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4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rsid="001da5f5" officeooo:paragraph-rsid="001da5f5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a5f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a5f5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5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6" style:family="text">
      <style:text-properties officeooo:rsid="001b950f"/>
    </style:style>
    <style:style style:name="T17" style:family="text">
      <style:text-properties officeooo:rsid="001e728c"/>
    </style:style>
    <style:style style:name="T18" style:family="text">
      <style:text-properties officeooo:rsid="001da5f5"/>
    </style:style>
    <style:style style:name="T19" style:family="text">
      <style:text-properties officeooo:rsid="001c59e7"/>
    </style:style>
    <style:style style:name="T20" style:family="text">
      <style:text-properties officeooo:rsid="001dc6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eta łatwo strawna z ograniczeniem substancji pobudzających wydzielanie soku żołądkowego tydzień 3</text:p>
      <text:p text:style-name="P2">ALERGENY:</text:p>
      <text:p text:style-name="P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732250730288">
          <table:table-cell table:style-name="Tabela1.A1" office:value-type="string">
            <text:p text:style-name="P7">PONIEDZIAŁEK</text:p>
          </table:table-cell>
          <table:table-cell table:style-name="Tabela1.A1" office:value-type="string">
            <text:p text:style-name="P7">WTOREK</text:p>
          </table:table-cell>
          <table:table-cell table:style-name="Tabela1.A1" office:value-type="string">
            <text:p text:style-name="P7">ŚRODA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7">PIĄTEK</text:p>
          </table:table-cell>
          <table:table-cell table:style-name="Tabela1.A1" office:value-type="string">
            <text:p text:style-name="P7">SOBOTA</text:p>
          </table:table-cell>
          <table:table-cell table:style-name="Tabela1.G1" office:value-type="string">
            <text:p text:style-name="P7">NIEDZIELA</text:p>
          </table:table-cell>
        </table:table-row>
        <table:table-row table:style-name="TableLine1732546821584"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G2" office:value-type="string">
            <text:p text:style-name="P7">ŚNIADANIE</text:p>
          </table:table-cell>
        </table:table-row>
        <table:table-row table:style-name="TableLine1732546821872">
          <table:table-cell table:style-name="Tabela1.A2" office:value-type="string">
            <text:p text:style-name="P10"><text:span text:style-name="T7">Chleb </text:span><text:span text:style-name="T1">pszenny 100</text:span><text:span text:style-name="T7">g</text:span></text:p>
            <text:p text:style-name="P11"><text:span text:style-name="T1">Masło ekstra </text:span><text:span text:style-name="T2">10g</text:span></text:p>
            <text:p text:style-name="P19"><text:span text:style-name="T1">Kawa zbożowa z mlekiem </text:span><text:span text:style-name="T2">250 ml</text:span></text:p>
            <text:p text:style-name="P32"><text:span text:style-name="T1">Szynka z indyka </text:span><text:span text:style-name="T3">10</text:span><text:span text:style-name="T2">0g</text:span></text:p>
            <text:p text:style-name="P36"><text:span text:style-name="T2">P</text:span><text:span text:style-name="T1">lasterki gotowanego buraka 60g</text:span></text:p>
            <text:p text:style-name="P22"><text:span text:style-name="T1">Płatki kukurydziane na mleku </text:span><text:span text:style-name="T2">250ml</text:span></text:p>
            <text:p text:style-name="P38"/>
            <text:p text:style-name="P38">*(1,7)</text:p>
          </table:table-cell>
          <table:table-cell table:style-name="Tabela1.A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19"><text:span text:style-name="T1">Kawa zbożowa z mlekiem </text:span><text:span text:style-name="T2">250ml</text:span></text:p>
            <text:p text:style-name="P46">Polędwica z piersi </text:p>
            <text:p text:style-name="P11"><text:span text:style-name="T1">kurczaka </text:span><text:span text:style-name="T2">50g</text:span></text:p>
            <text:p text:style-name="P11"><text:span text:style-name="T1">Pomidor </text:span><text:span text:style-name="T2">90g</text:span></text:p>
            <text:p text:style-name="P11"><text:span text:style-name="T3">Twarożek ze szczypiorkiem</text:span><text:span text:style-name="T1"> </text:span><text:span text:style-name="T2">50g</text:span></text:p>
            <text:p text:style-name="P23"><text:span text:style-name="T1">Płatki owsiane gotowane na mleku </text:span><text:span text:style-name="T2">250ml</text:span></text:p>
            <text:p text:style-name="P39">*(1,7)</text:p>
          </table:table-cell>
          <table:table-cell table:style-name="Tabela1.A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20"><text:span text:style-name="T1">Kawa zbożowa z mlekiem </text:span><text:span text:style-name="T2">250ml</text:span></text:p>
            <text:p text:style-name="P47">Kiełbasa szynkowa, z </text:p>
            <text:p text:style-name="P11"><text:span text:style-name="T1">indyka </text:span><text:span text:style-name="T2">50g</text:span></text:p>
            <text:p text:style-name="P9"><text:span text:style-name="T2">D</text:span><text:span text:style-name="T1">żem brzoskwiniowy 25g</text:span></text:p>
            <text:p text:style-name="P49">Talarki marchewki 90g</text:p>
            <text:p text:style-name="P24"><text:span text:style-name="T1">Kaszka kukurydziana na mleku </text:span><text:span text:style-name="T2">250ml</text:span></text:p>
            <text:p text:style-name="P41"/>
            <text:p text:style-name="P41">*(1,7)</text:p>
          </table:table-cell>
          <table:table-cell table:style-name="Tabela1.A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20"><text:span text:style-name="T1">Kawa zbożowa z mlekiem </text:span><text:span text:style-name="T2">250ml</text:span></text:p>
            <text:p text:style-name="P33"><text:span text:style-name="T1"><text:s/>Parówki z kurczaka </text:span><text:span text:style-name="T3">2 sztuki</text:span></text:p>
            <text:p text:style-name="P25"><text:span text:style-name="T1"><text:s/></text:span><text:span text:style-name="T4">Sałata masłowa 20g</text:span></text:p>
            <text:p text:style-name="P11"><text:span text:style-name="T1">Płatki ryżowe na mleku </text:span><text:span text:style-name="T2">250ml</text:span></text:p>
            <text:p text:style-name="P44"/>
            <text:p text:style-name="P44">*(1,7)</text:p>
          </table:table-cell>
          <table:table-cell table:style-name="Tabela1.A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20"><text:span text:style-name="T1">Kawa zbożowa z mlekiem </text:span><text:span text:style-name="T2">250ml</text:span></text:p>
            <text:p text:style-name="P47">Serek twarogowy, </text:p>
            <text:p text:style-name="P50">homogenizowany, </text:p>
            <text:p text:style-name="P11"><text:span text:style-name="T1">pełnotłusty </text:span><text:span text:style-name="T2">50g</text:span></text:p>
            <text:p text:style-name="P50">Dżem brzoskwiniowy, </text:p>
            <text:p text:style-name="P11"><text:span text:style-name="T1">niskosłodzony </text:span><text:span text:style-name="T2">25g</text:span></text:p>
            <text:p text:style-name="P11"><text:span text:style-name="T1">Kiwi </text:span><text:span text:style-name="T2">1 sztuka</text:span></text:p>
            <text:p text:style-name="P11"><text:span text:style-name="T1">Zupa mleczna z zacierką </text:span><text:span text:style-name="T2">250ml</text:span></text:p>
            <text:p text:style-name="P44">*(1,7)</text:p>
          </table:table-cell>
          <table:table-cell table:style-name="Tabela1.A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20"><text:span text:style-name="T1">Kawa zbożowa z mlekiem </text:span><text:span text:style-name="T2">250ml</text:span></text:p>
            <text:p text:style-name="P33"><text:span text:style-name="T1">Szynka wiejska </text:span><text:span text:style-name="T2">50g</text:span></text:p>
            <text:p text:style-name="P11"><text:span text:style-name="T1">Pomidor </text:span><text:span text:style-name="T2">45g</text:span></text:p>
            <text:p text:style-name="P11"><text:span text:style-name="T1">Sałata lodowa </text:span><text:span text:style-name="T2">10g</text:span></text:p>
            <text:p text:style-name="P11"><text:span text:style-name="T1">Pasta z tuńczyka i </text:span><text:span text:style-name="T9">białka</text:span><text:span text:style-name="T1"> jajka </text:span><text:span text:style-name="T2">50g </text:span></text:p>
            <text:p text:style-name="P44"/>
            <text:p text:style-name="P44"/>
            <text:p text:style-name="P44"/>
            <text:p text:style-name="P44">*(1,3,4,7)</text:p>
          </table:table-cell>
          <table:table-cell table:style-name="Tabela1.G2" office:value-type="string">
            <text:p text:style-name="P43"><text:span text:style-name="T19">Chleb </text:span><text:span text:style-name="T16">pszenny 100</text:span><text:span text:style-name="T19">g</text:span></text:p>
            <text:p text:style-name="P11"><text:span text:style-name="T1">Masło ekstra </text:span><text:span text:style-name="T2">10g</text:span></text:p>
            <text:p text:style-name="P21"><text:span text:style-name="T1">Kawa zbożowa z mlekiem </text:span><text:span text:style-name="T2">250ml</text:span></text:p>
            <text:p text:style-name="P48">Pasztet z kurczaka, </text:p>
            <text:p text:style-name="P11"><text:span text:style-name="T1">pieczony </text:span><text:span text:style-name="T2">50g</text:span></text:p>
            <text:p text:style-name="P11"><text:span text:style-name="T1">Polędwica miodowa </text:span><text:span text:style-name="T2">50g</text:span></text:p>
            <text:p text:style-name="P11"><text:span text:style-name="T6">Roszponka </text:span><text:span text:style-name="T2">20g</text:span></text:p>
            <text:p text:style-name="P44"/>
            <text:p text:style-name="P44"/>
            <text:p text:style-name="P44"/>
            <text:p text:style-name="P44"/>
            <text:p text:style-name="P44">*(1,7)</text:p>
          </table:table-cell>
        </table:table-row>
        <table:table-row table:style-name="TableLine1732546821008"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G2" office:value-type="string">
            <text:p text:style-name="P7">OBIAD</text:p>
          </table:table-cell>
        </table:table-row>
        <table:table-row table:style-name="TableLine1732546822160">
          <table:table-cell table:style-name="Tabela1.A2" office:value-type="string">
            <text:p text:style-name="P50"><text:span text:style-name="T16">Jaśminowy</text:span> ryż z tartym </text:p>
            <text:p text:style-name="P50">jabłkiem i jogurtem </text:p>
            <text:p text:style-name="P11"><text:span text:style-name="T1">naturalnym </text:span><text:span text:style-name="T2">350g</text:span></text:p>
            <text:p text:style-name="P11"><text:span text:style-name="T1">Zupa </text:span><text:span text:style-name="T4">kalafiorowa</text:span><text:span text:style-name="T1"> </text:span><text:span text:style-name="T2">350ml</text:span></text:p>
            <text:p text:style-name="P44"/>
            <text:p text:style-name="P44"/>
            <text:p text:style-name="P44">*(7,9)</text:p>
          </table:table-cell>
          <table:table-cell table:style-name="Tabela1.A2" office:value-type="string">
            <text:p text:style-name="P11"><text:span text:style-name="T1">Zupa szpinakowa </text:span><text:span text:style-name="T2">350ml</text:span></text:p>
            <text:p text:style-name="P26"><text:span text:style-name="T1">Polędwiczki wieprzowe </text:span><text:span text:style-name="T9">w sosie warzywnym </text:span><text:span text:style-name="T2">1</text:span><text:span text:style-name="T9">5</text:span><text:span text:style-name="T2">0g</text:span></text:p>
            <text:p text:style-name="P27"><text:span text:style-name="T1">Ziemniaki z koperkiem </text:span><text:span text:style-name="T2">200g</text:span><text:span text:style-name="T1"> </text:span><text:span text:style-name="T5">Sałata lodowa z oliwą </text:span><text:span text:style-name="T2">200g</text:span></text:p>
            <text:p text:style-name="P42">*(7,9)</text:p>
          </table:table-cell>
          <table:table-cell table:style-name="Tabela1.A2" office:value-type="string">
            <text:p text:style-name="P11"><text:span text:style-name="T1">Surówka wielowarzywna z jogurtem naturalnym 2% tłuszczu </text:span><text:span text:style-name="T2">200g</text:span></text:p>
            <text:p text:style-name="P50">Zupa jarzynowa z </text:p>
            <text:p text:style-name="P11"><text:span text:style-name="T1">grysikiem </text:span><text:span text:style-name="T2">350ml</text:span></text:p>
            <text:p text:style-name="P50">Spaghetti z mięsem z </text:p>
            <text:p text:style-name="P11"><text:span text:style-name="T1">indyka </text:span><text:span text:style-name="T2">250g</text:span></text:p>
            <text:p text:style-name="P44">*(1,9)</text:p>
          </table:table-cell>
          <table:table-cell table:style-name="Tabela1.A2" office:value-type="string">
            <text:p text:style-name="P50">Kasza jęczmienna, </text:p>
            <text:p text:style-name="P11"><text:span text:style-name="T1">perłowa, gotowana </text:span><text:span text:style-name="T2">60g</text:span></text:p>
            <text:p text:style-name="P9"><text:span text:style-name="T2">Z</text:span><text:span text:style-name="T1">upa ziemniaczana 350ml</text:span></text:p>
            <text:p text:style-name="P50">Schab duszony w </text:p>
            <text:p text:style-name="P11"><text:span text:style-name="T1">warzywach </text:span><text:span text:style-name="T2">300g</text:span></text:p>
            <text:p text:style-name="P44"/>
            <text:p text:style-name="P44">*(1,7,9)</text:p>
          </table:table-cell>
          <table:table-cell table:style-name="Tabela1.A2" office:value-type="string">
            <text:p text:style-name="P12"><text:span text:style-name="T1">Ziemniaki z koperkiem </text:span><text:span text:style-name="T2">200g</text:span></text:p>
            <text:p text:style-name="P15"><text:span text:style-name="T6">Pulpety rybne</text:span><text:span text:style-name="T3"> 100g</text:span></text:p>
            <text:p text:style-name="P11"><text:span text:style-name="T1">Buraczki na ciepło </text:span><text:span text:style-name="T2">200g</text:span></text:p>
            <text:p text:style-name="P11"><text:span text:style-name="T1">Zupa z marchwi </text:span><text:span text:style-name="T2">350ml</text:span></text:p>
            <text:p text:style-name="P44">*(1,3,4,7,9)</text:p>
          </table:table-cell>
          <table:table-cell table:style-name="Tabela1.A2" office:value-type="string">
            <text:p text:style-name="P12"><text:span text:style-name="T1">Ryż basmati, gotowany </text:span><text:span text:style-name="T2">60g</text:span></text:p>
            <text:p text:style-name="P15"><text:span text:style-name="T1"><text:s/>Zupa z fasolki szparagowej </text:span><text:span text:style-name="T2">350ml</text:span></text:p>
            <text:p text:style-name="P15"><text:span text:style-name="T1">Bukiet warzyw na parze </text:span><text:span text:style-name="T2">200g</text:span></text:p>
            <text:p text:style-name="P15"><text:span text:style-name="T1">Gulasz z kurczaka </text:span><text:span text:style-name="T2">150g</text:span></text:p>
            <text:p text:style-name="P45">*(9)</text:p>
          </table:table-cell>
          <table:table-cell table:style-name="Tabela1.G2" office:value-type="string">
            <text:p text:style-name="P12"><text:span text:style-name="T1">Rosół z lanym ciastem </text:span><text:span text:style-name="T2">350ml</text:span></text:p>
            <text:p text:style-name="P15"><text:span text:style-name="T1"><text:s/>Pieczeń rzymska <text:s/></text:span><text:span text:style-name="T2">1</text:span><text:span text:style-name="T3">0</text:span><text:span text:style-name="T2">0g</text:span></text:p>
            <text:p text:style-name="P30"><text:span text:style-name="T1">Ziemniaki z koperkiem </text:span><text:span text:style-name="T2">200g</text:span><text:span text:style-name="T1"> Marchewki pieczone z czarnuszką </text:span><text:span text:style-name="T2">200g</text:span></text:p>
            <text:p text:style-name="P40">*(1,3,9)</text:p>
          </table:table-cell>
        </table:table-row>
        <table:table-row table:style-name="TableLine1732546820720"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G2" office:value-type="string">
            <text:p text:style-name="P7">PODWIECZOREK</text:p>
          </table:table-cell>
        </table:table-row>
        <table:table-row table:style-name="TableLine1732546819280">
          <table:table-cell table:style-name="Tabela1.A2" office:value-type="string">
            <text:p text:style-name="P11"><text:span text:style-name="T1">Galaretka owocowa </text:span><text:span text:style-name="T2">250g</text:span></text:p>
          </table:table-cell>
          <table:table-cell table:style-name="Tabela1.A2" office:value-type="string">
            <text:p text:style-name="P11"><text:span text:style-name="T1">Maślanka spożywcza, 0.5 % tłuszczu </text:span><text:span text:style-name="T7">150g</text:span></text:p>
            <text:p text:style-name="P51">*(7)</text:p>
          </table:table-cell>
          <table:table-cell table:style-name="Tabela1.A2" office:value-type="string">
            <text:p text:style-name="P11"><text:span text:style-name="T1">Kisiel z jabłkiem </text:span><text:span text:style-name="T7">250ml</text:span></text:p>
          </table:table-cell>
          <table:table-cell table:style-name="Tabela1.A2" office:value-type="string">
            <text:p text:style-name="P50">Maślanka naturalna z </text:p>
            <text:p text:style-name="P11"><text:span text:style-name="T1">owocami </text:span><text:span text:style-name="T7">150g</text:span></text:p>
            <text:p text:style-name="P51">*(7)</text:p>
          </table:table-cell>
          <table:table-cell table:style-name="Tabela1.A2" office:value-type="string">
            <text:p text:style-name="P37"><text:span text:style-name="T7">B</text:span><text:span text:style-name="T1">rzoskwinia 1 sztuka</text:span></text:p>
          </table:table-cell>
          <table:table-cell table:style-name="Tabela1.A2" office:value-type="string">
            <text:p text:style-name="P50">Jogurt owocowy </text:p>
            <text:p text:style-name="P11"><text:span text:style-name="T1">niskotłuszczowy </text:span><text:span text:style-name="T7">150g</text:span></text:p>
            <text:p text:style-name="P51">*(7)</text:p>
          </table:table-cell>
          <table:table-cell table:style-name="Tabela1.G2" office:value-type="string">
            <text:p text:style-name="P11"><text:span text:style-name="T1">Sok wielowarzywny </text:span><text:span text:style-name="T7">250ml</text:span></text:p>
          </table:table-cell>
        </table:table-row>
        <table:table-row table:style-name="TableLine1732546820144"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G2" office:value-type="string">
            <text:p text:style-name="P7">KOLACJA</text:p>
          </table:table-cell>
        </table:table-row>
        <table:table-row table:style-name="TableLine1732546822736">
          <table:table-cell table:style-name="Tabela1.A2" office:value-type="string">
            <text:p text:style-name="P13"><text:span text:style-name="T1">Kawa zbożowa z mlekiem </text:span><text:span text:style-name="T7">250ml</text:span></text:p>
            <text:p text:style-name="P16"><text:span text:style-name="T1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11"><text:soft-page-break/><text:span text:style-name="T1">Twarożek z kiełkami </text:span><text:span text:style-name="T7">50g</text:span></text:p>
            <text:p text:style-name="P50">Sałatka z roszponką <text:span text:style-name="T17">i</text:span> </text:p>
            <text:p text:style-name="P11"><text:span text:style-name="T1">pomidorami <text:s/></text:span><text:span text:style-name="T7">100g</text:span></text:p>
            <text:p text:style-name="P51"/>
            <text:p text:style-name="P17"><text:span text:style-name="T7">*</text:span><text:span text:style-name="T8">(1,7)</text:span></text:p>
          </table:table-cell>
          <table:table-cell table:style-name="Tabela1.A2" office:value-type="string">
            <text:p text:style-name="P13"><text:span text:style-name="T1">Kawa zbożowa z mlekiem </text:span><text:span text:style-name="T7">250nl</text:span></text:p>
            <text:p text:style-name="P18"><text:span text:style-name="T1">Chleb </text:span><text:span text:style-name="T4">pszenny 100</text:span><text:span text:style-name="T7">g</text:span></text:p>
            <text:p text:style-name="P14"><text:span text:style-name="T1">Masło ekstra</text:span><text:span text:style-name="T7">10g</text:span></text:p>
            <text:p text:style-name="P57"><text:span text:style-name="T10">Kiełbasa kanapkowa, z </text:span><text:soft-page-break/><text:span text:style-name="T10">kurczaka</text:span><text:span text:style-name="T1"> </text:span><text:span text:style-name="T7">50g</text:span></text:p>
            <text:p text:style-name="P57"><text:span text:style-name="T11">Sałatka jarzynowa bez majonezu</text:span><text:span text:style-name="T7"> 100g</text:span></text:p>
            <text:p text:style-name="P56">*(1,7,9)</text:p>
          </table:table-cell>
          <table:table-cell table:style-name="Tabela1.A2" office:value-type="string">
            <text:p text:style-name="P14"><text:span text:style-name="T7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11"><text:span text:style-name="T1">Szynka z indyka </text:span><text:span text:style-name="T7">50g</text:span></text:p>
            <text:p text:style-name="P28"><text:span text:style-name="T1">Kawa zbożowa z mlekiem </text:span><text:span text:style-name="T7">250ml</text:span></text:p>
            <text:p text:style-name="P34"><text:soft-page-break/><text:span text:style-name="T1"><text:s/>Pas</text:span><text:span text:style-name="T3">ta warzywna</text:span><text:span text:style-name="T1"> </text:span><text:span text:style-name="T7">50g</text:span></text:p>
            <text:p text:style-name="P53"/>
            <text:p text:style-name="P53"/>
            <text:p text:style-name="P53"/>
            <text:p text:style-name="P53"/>
            <text:p text:style-name="P34"><text:span text:style-name="T7">*</text:span><text:span text:style-name="T8">(1,7,9)</text:span></text:p>
          </table:table-cell>
          <table:table-cell table:style-name="Tabela1.A2" office:value-type="string">
            <text:p text:style-name="P13"><text:span text:style-name="T1">Kawa zbożowa z mlekiem </text:span><text:span text:style-name="T7">250ml</text:span></text:p>
            <text:p text:style-name="P18"><text:span text:style-name="T7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9"><text:soft-page-break/><text:span text:style-name="T7">S</text:span><text:span text:style-name="T1">ałatka z pieczonych buraków i słonecznika 100g</text:span></text:p>
            <text:p text:style-name="P50">Pasta drobiowa z </text:p>
            <text:p text:style-name="P11"><text:span text:style-name="T1">warzywami </text:span><text:span text:style-name="T7">50g</text:span></text:p>
            <text:p text:style-name="P52"/>
            <text:p text:style-name="P52">*(1,7,9)</text:p>
          </table:table-cell>
          <table:table-cell table:style-name="Tabela1.A2" office:value-type="string">
            <text:p text:style-name="P13"><text:span text:style-name="T1">Kawa zbożowa z mlekiem </text:span><text:span text:style-name="T7">250ml </text:span></text:p>
            <text:p text:style-name="P18"><text:span text:style-name="T7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29"><text:span text:style-name="T1">Pasta </text:span><text:span text:style-name="T9">z białek jajka</text:span><text:span text:style-name="T1"> z </text:span><text:soft-page-break/><text:span text:style-name="T1">pietruszką </text:span><text:span text:style-name="T7">50g</text:span></text:p>
            <text:p text:style-name="P35"><text:span text:style-name="T1">Sałatka z selera i jabłka </text:span><text:span text:style-name="T7">100g</text:span></text:p>
            <text:p text:style-name="P54"/>
            <text:p text:style-name="P54"/>
            <text:p text:style-name="P54">*(1,3,7,9)</text:p>
          </table:table-cell>
          <table:table-cell table:style-name="Tabela1.A2" office:value-type="string">
            <text:p text:style-name="P13"><text:span text:style-name="T1">Kawa zbożowa z mlekiem </text:span><text:span text:style-name="T7">250ml</text:span></text:p>
            <text:p text:style-name="P18"><text:span text:style-name="T7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11"><text:soft-page-break/><text:span text:style-name="T1">Polędwica sopocka </text:span><text:span text:style-name="T7">50g</text:span></text:p>
            <text:p text:style-name="P11"><text:span text:style-name="T1">Szynka parzona </text:span><text:span text:style-name="T7">50g</text:span></text:p>
            <text:p text:style-name="P11"><text:span text:style-name="T1">Talarki marchewki</text:span><text:span text:style-name="T7"> 90g</text:span></text:p>
            <text:p text:style-name="P51"/>
            <text:p text:style-name="P51"/>
            <text:p text:style-name="P51">*(1,7)</text:p>
          </table:table-cell>
          <table:table-cell table:style-name="Tabela1.G2" office:value-type="string">
            <text:p text:style-name="P13"><text:span text:style-name="T1">Kawa zbożowa z mlekiem </text:span><text:span text:style-name="T7">250ml</text:span></text:p>
            <text:p text:style-name="P18"><text:span text:style-name="T7">Chleb </text:span><text:span text:style-name="T4">pszenny 100</text:span><text:span text:style-name="T7">g</text:span></text:p>
            <text:p text:style-name="P11"><text:span text:style-name="T1">Masło ekstra </text:span><text:span text:style-name="T7">10g</text:span></text:p>
            <text:p text:style-name="P31"><text:span text:style-name="T1">Twarożek z </text:span><text:soft-page-break/><text:span text:style-name="T1">suszonymi pomidorami i bazylią </text:span><text:span text:style-name="T7">50g</text:span></text:p>
            <text:p text:style-name="P11"><text:span text:style-name="T1">Surówka z buraka </text:span><text:span text:style-name="T7">100g</text:span></text:p>
            <text:p text:style-name="P51">*(1,7)</text:p>
          </table:table-cell>
        </table:table-row>
        <table:table-row table:style-name="TableLine1732546822448"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G2" office:value-type="string">
            <text:p text:style-name="P8">PRZED SNEM</text:p>
          </table:table-cell>
        </table:table-row>
        <table:table-row table:style-name="TableLine1732546819568">
          <table:table-cell table:style-name="Tabela1.A2" office:value-type="string">
            <text:p text:style-name="P58"><text:span text:style-name="T12">Jogurt naturalny – Skyr </text:span><text:span text:style-name="T13">150g</text:span></text:p>
            <text:p text:style-name="P55">*(7)</text:p>
          </table:table-cell>
          <table:table-cell table:style-name="Tabela1.A2" office:value-type="string">
            <text:p text:style-name="P58"><text:span text:style-name="T12">Jabłko </text:span><text:span text:style-name="T14">parowane </text:span><text:span text:style-name="T13">1 sztuka</text:span></text:p>
          </table:table-cell>
          <table:table-cell table:style-name="Tabela1.A2" office:value-type="string">
            <text:p text:style-name="P58"><text:span text:style-name="T12">Brzoskwinia </text:span><text:span text:style-name="T13">1 sztuka</text:span></text:p>
          </table:table-cell>
          <table:table-cell table:style-name="Tabela1.A2" office:value-type="string">
            <text:p text:style-name="P58"><text:span text:style-name="T12">Wafle ryżowe </text:span><text:span text:style-name="T13">4 sztuki</text:span></text:p>
          </table:table-cell>
          <table:table-cell table:style-name="Tabela1.A2" office:value-type="string">
            <text:p text:style-name="P58"><text:span text:style-name="T12">Kefir, 2% tłuszczu </text:span><text:span text:style-name="T13">150g</text:span></text:p>
            <text:p text:style-name="P55">*(7)</text:p>
          </table:table-cell>
          <table:table-cell table:style-name="Tabela1.A2" office:value-type="string">
            <text:p text:style-name="P59"><text:span text:style-name="T13">W</text:span><text:span text:style-name="T12">afle ryżowe 4 sztuki</text:span></text:p>
          </table:table-cell>
          <table:table-cell table:style-name="Tabela1.G2" office:value-type="string">
            <text:p text:style-name="P58"><text:span text:style-name="T12">Jabłko </text:span><text:span text:style-name="T15">parowane</text:span><text:span text:style-name="T12"> </text:span><text:span text:style-name="T13">1 sztuka</text:span></text:p>
          </table:table-cell>
        </table:table-row>
        <table:table-row table:style-name="TableLine1732546819856">
          <table:table-cell table:style-name="Tabela1.A2" office:value-type="string">
            <text:p text:style-name="P4">Energia: <text:span text:style-name="T18">2042kcal</text:span></text:p>
            <text:p text:style-name="P3">Białko ogółem: <text:s/><text:span text:style-name="T18">87,54g</text:span></text:p>
            <text:p text:style-name="P3">Węglowodany ogółem: <text:span text:style-name="T18">296,43g</text:span></text:p>
            <text:p text:style-name="P3">Węglowodany przyswajalne: <text:span text:style-name="T18">204,17g</text:span></text:p>
            <text:p text:style-name="P3">Tłuszcz: <text:span text:style-name="T18">52,36g</text:span></text:p>
            <text:p text:style-name="P3">Kwasy tłuszczowe nasycone: <text:span text:style-name="T18">25,52g</text:span></text:p>
            <text:p text:style-name="P3">Błonnik pokarmowy: <text:span text:style-name="T18">22,47g</text:span></text:p>
            <text:p text:style-name="P3">Sól: <text:span text:style-name="T18">6,84g</text:span></text:p>
          </table:table-cell>
          <table:table-cell table:style-name="Tabela1.A2" office:value-type="string">
            <text:p text:style-name="P4">Energia: <text:span text:style-name="T18">2058kcal</text:span></text:p>
            <text:p text:style-name="P3">Białko ogółem: <text:s/><text:span text:style-name="T18">92,74g</text:span></text:p>
            <text:p text:style-name="P3">Węglowodany ogółem: <text:span text:style-name="T18">279,27g</text:span></text:p>
            <text:p text:style-name="P3">Węglowodany przyswajalne: <text:span text:style-name="T18">227,77g</text:span></text:p>
            <text:p text:style-name="P3">Tłuszcz: <text:span text:style-name="T18">68,6g</text:span></text:p>
            <text:p text:style-name="P3">Kwasy tłuszczowe nasycone: <text:span text:style-name="T18">26,01g</text:span></text:p>
            <text:p text:style-name="P3">Błonnik pokarmowy: <text:span text:style-name="T18">34,78g</text:span></text:p>
            <text:p text:style-name="P3">Sól: <text:span text:style-name="T18">6,59g</text:span></text:p>
          </table:table-cell>
          <table:table-cell table:style-name="Tabela1.A2" office:value-type="string">
            <text:p text:style-name="P4">Energia: <text:span text:style-name="T18">2081kcal</text:span></text:p>
            <text:p text:style-name="P3">Białko ogółem: <text:s/><text:span text:style-name="T18">84,69g</text:span></text:p>
            <text:p text:style-name="P3">Węglowodany ogółem: <text:span text:style-name="T18">308,91g</text:span></text:p>
            <text:p text:style-name="P3">Węglowodany przyswajalne: <text:span text:style-name="T18">185,66g</text:span></text:p>
            <text:p text:style-name="P3">Tłuszcz: <text:span text:style-name="T18">62,31g</text:span></text:p>
            <text:p text:style-name="P3">Kwasy tłuszczowe nasycone: <text:span text:style-name="T18">19,6g</text:span></text:p>
            <text:p text:style-name="P3">Błonnik pokarmowy: <text:span text:style-name="T18">37,35g</text:span></text:p>
            <text:p text:style-name="P3">Sól: <text:span text:style-name="T18">6,57g</text:span></text:p>
          </table:table-cell>
          <table:table-cell table:style-name="Tabela1.A2" office:value-type="string">
            <text:p text:style-name="P4">Energia: <text:span text:style-name="T18">2047kcal</text:span></text:p>
            <text:p text:style-name="P3">Białko ogółem: <text:s/><text:span text:style-name="T18">89,88g</text:span></text:p>
            <text:p text:style-name="P3">Węglowodany ogółem: <text:span text:style-name="T18">281,52g</text:span></text:p>
            <text:p text:style-name="P3">Węglowodany przyswajalne: <text:span text:style-name="T18">179,65g</text:span></text:p>
            <text:p text:style-name="P3">Tłuszcz: <text:span text:style-name="T18">66,24g</text:span></text:p>
            <text:p text:style-name="P3">Kwasy tłuszczowe nasycone: <text:span text:style-name="T18">26,73g</text:span></text:p>
            <text:p text:style-name="P3">Błonnik pokarmowy: <text:span text:style-name="T18">28,57g</text:span></text:p>
            <text:p text:style-name="P3">Sól: <text:span text:style-name="T18">7,33g</text:span></text:p>
          </table:table-cell>
          <table:table-cell table:style-name="Tabela1.A2" office:value-type="string">
            <text:p text:style-name="P4">Energia: <text:span text:style-name="T18">2135kcal</text:span></text:p>
            <text:p text:style-name="P3">Białko ogółem: <text:s/><text:span text:style-name="T18">88,24g</text:span></text:p>
            <text:p text:style-name="P3">Węglowodany ogółem: <text:span text:style-name="T18">330,99g</text:span></text:p>
            <text:p text:style-name="P3">Węglowodany przyswajalne: <text:span text:style-name="T18">270,08g</text:span></text:p>
            <text:p text:style-name="P3">Tłuszcz: <text:span text:style-name="T18">57,9g</text:span></text:p>
            <text:p text:style-name="P3">Kwasy tłuszczowe nasycone: <text:span text:style-name="T18">23,87g</text:span></text:p>
            <text:p text:style-name="P3">Błonnik pokarmowy: <text:span text:style-name="T18">39,05g</text:span></text:p>
            <text:p text:style-name="P3">Sól: <text:span text:style-name="T18">6,02g</text:span></text:p>
          </table:table-cell>
          <table:table-cell table:style-name="Tabela1.A2" office:value-type="string">
            <text:p text:style-name="P4">Energia: <text:span text:style-name="T18">2016kcal</text:span></text:p>
            <text:p text:style-name="P3">Białko ogółem: <text:s/><text:span text:style-name="T18">97,95g</text:span></text:p>
            <text:p text:style-name="P3">Węglowodany ogółem: <text:span text:style-name="T18">262,54g</text:span></text:p>
            <text:p text:style-name="P3">Węglowodany przyswajalne: <text:span text:style-name="T18">129,6g</text:span></text:p>
            <text:p text:style-name="P3">Tłuszcz: <text:span text:style-name="T18">67,42g</text:span></text:p>
            <text:p text:style-name="P3">Kwasy tłuszczowe nasycone: <text:span text:style-name="T18">32,34g</text:span></text:p>
            <text:p text:style-name="P3">Błonnik pokarmowy: <text:span text:style-name="T18">23,16g</text:span></text:p>
            <text:p text:style-name="P3">Sól: <text:span text:style-name="T18">5,5g</text:span></text:p>
          </table:table-cell>
          <table:table-cell table:style-name="Tabela1.G2" office:value-type="string">
            <text:p text:style-name="P4">Energia: <text:span text:style-name="T20">2123kcal</text:span></text:p>
            <text:p text:style-name="P3">Białko ogółem: <text:s/><text:span text:style-name="T20">90,07g</text:span></text:p>
            <text:p text:style-name="P3">Węglowodany ogółem: <text:span text:style-name="T20">307,5g</text:span></text:p>
            <text:p text:style-name="P3">Węglowodany przyswajalne: <text:span text:style-name="T20">230,77g</text:span></text:p>
            <text:p text:style-name="P3">Tłuszcz: <text:span text:style-name="T20">70,68g</text:span></text:p>
            <text:p text:style-name="P3">Kwasy tłuszczowe nasycone: <text:span text:style-name="T20">22,1g</text:span></text:p>
            <text:p text:style-name="P3">Błonnik pokarmowy: <text:span text:style-name="T20">47,31g</text:span></text:p>
            <text:p text:style-name="P3">Sól: <text:span text:style-name="T20">8,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20:05:10.758000000</dc:date>
    <meta:editing-duration>PT5M52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1" meta:word-count="788" meta:character-count="5288" meta:non-whitespace-character-count="4727"/>
  </office:meta>
</office:document-meta>
</file>