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2081*"/>
    </style:style>
    <style:style style:name="Tabela1.C" style:family="table-column">
      <style:table-column-properties style:column-width="3.672cm" style:rel-column-width="208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1.042cm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19d5d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rsid="0002b475" officeooo:paragraph-rsid="0019d5d6"/>
    </style:style>
    <style:style style:name="P5" style:family="paragraph" style:parent-style-name="Table_20_Contents">
      <style:text-properties fo:font-size="9pt" officeooo:rsid="0002b475" officeooo:paragraph-rsid="0019d5d6" style:font-size-asian="9pt" style:font-size-complex="9pt"/>
    </style:style>
    <style:style style:name="P6" style:family="paragraph" style:parent-style-name="Table_20_Contents">
      <style:text-properties fo:font-size="9pt" officeooo:paragraph-rsid="0019d5d6" style:font-size-asian="9pt" style:font-size-complex="9pt"/>
    </style:style>
    <style:style style:name="P7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8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10" style:family="paragraph" style:parent-style-name="Standard">
      <style:text-properties officeooo:rsid="001c8877" officeooo:paragraph-rsid="001c8877"/>
    </style:style>
    <style:style style:name="P11" style:family="paragraph" style:parent-style-name="Table_20_Contents">
      <style:text-properties fo:font-size="9pt" officeooo:paragraph-rsid="0019d5d6" style:font-size-asian="9pt" style:font-size-complex="9pt"/>
    </style:style>
    <style:style style:name="P12" style:family="paragraph" style:parent-style-name="Table_20_Contents">
      <style:text-properties fo:font-size="9pt" officeooo:paragraph-rsid="001c8877" style:font-size-asian="9pt" style:font-size-complex="9pt"/>
    </style:style>
    <style:style style:name="P13" style:family="paragraph" style:parent-style-name="Table_20_Contents">
      <style:text-properties fo:font-size="9pt" officeooo:rsid="0002b475" officeooo:paragraph-rsid="0019d5d6" style:font-size-asian="9pt" style:font-size-complex="9pt"/>
    </style:style>
    <style:style style:name="P14" style:family="paragraph" style:parent-style-name="Table_20_Contents">
      <style:text-properties fo:font-size="9pt" officeooo:paragraph-rsid="001de3b5" style:font-size-asian="9pt" style:font-size-complex="9pt"/>
    </style:style>
    <style:style style:name="P15" style:family="paragraph" style:parent-style-name="Table_20_Contents">
      <style:text-properties fo:font-size="9pt" officeooo:rsid="001de3b5" officeooo:paragraph-rsid="001de3b5" style:font-size-asian="9pt" style:font-size-complex="9pt"/>
    </style:style>
    <style:style style:name="P16" style:family="paragraph" style:parent-style-name="Table_20_Contents">
      <style:text-properties fo:font-size="9pt" officeooo:rsid="001faf57" officeooo:paragraph-rsid="001f41a1" style:font-size-asian="9pt" style:font-size-complex="9pt"/>
    </style:style>
    <style:style style:name="P17" style:family="paragraph" style:parent-style-name="Table_20_Contents">
      <style:text-properties fo:font-size="10pt" officeooo:paragraph-rsid="0019d5d6" style:font-size-asian="10pt" style:font-size-complex="10pt"/>
    </style:style>
    <style:style style:name="P18" style:family="paragraph" style:parent-style-name="Table_20_Contents">
      <style:text-properties fo:font-size="10pt" officeooo:rsid="001c8877" officeooo:paragraph-rsid="001c8877" style:font-size-asian="10pt" style:font-size-complex="10pt"/>
    </style:style>
    <style:style style:name="P19" style:family="paragraph" style:parent-style-name="Table_20_Contents">
      <style:text-properties fo:font-size="10pt" officeooo:rsid="001c8877" officeooo:paragraph-rsid="001de3b5" style:font-size-asian="10pt" style:font-size-complex="10pt"/>
    </style:style>
    <style:style style:name="P20" style:family="paragraph" style:parent-style-name="Table_20_Contents">
      <style:text-properties fo:font-size="10pt" officeooo:paragraph-rsid="001c8877" style:font-size-asian="10pt" style:font-size-complex="10pt"/>
    </style:style>
    <style:style style:name="P21" style:family="paragraph" style:parent-style-name="Table_20_Contents">
      <style:text-properties fo:font-size="10pt" officeooo:paragraph-rsid="001de3b5" style:font-size-asian="10pt" style:font-size-complex="10pt"/>
    </style:style>
    <style:style style:name="T1" style:family="text">
      <style:text-properties officeooo:rsid="001c8877"/>
    </style:style>
    <style:style style:name="T2" style:family="text">
      <style:text-properties officeooo:rsid="001de3b5"/>
    </style:style>
    <style:style style:name="T3" style:family="text">
      <style:text-properties officeooo:rsid="001f4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eta papkowata tydzień 3</text:p>
      <text:p text:style-name="P4">ALERGENY:</text:p>
      <text:p text:style-name="P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 table:number-columns-repeated="2"/>
        <table:table-row table:style-name="TableLine1732549772384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SOBOTA</text:p>
          </table:table-cell>
          <table:table-cell table:style-name="Tabela1.G1" office:value-type="string">
            <text:p text:style-name="P3">NIEDZIELA</text:p>
          </table:table-cell>
        </table:table-row>
        <table:table-row table:style-name="TableLine1732549763168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G2" office:value-type="string">
            <text:p text:style-name="P3">ŚNIADANIE</text:p>
          </table:table-cell>
        </table:table-row>
        <table:table-row table:style-name="TableLine1732549765760">
          <table:table-cell table:style-name="Tabela1.A2" office:value-type="string">
            <text:p text:style-name="P6">Płatki owsiane gotowane</text:p>
            <text:p text:style-name="P6">na mleku <text:span text:style-name="T1">350ml</text:span></text:p>
            <text:p text:style-name="P6">Kawa zbożowa z mlekiem <text:span text:style-name="T1">250ml</text:span></text:p>
            <text:p text:style-name="P6">*<text:span text:style-name="T1">(1,7)</text:span></text:p>
          </table:table-cell>
          <table:table-cell table:style-name="Tabela1.A2" office:value-type="string">
            <text:p text:style-name="P6">Ryż na mleku z bananem <text:span text:style-name="T1">350ml</text:span></text:p>
            <text:p text:style-name="P6">Kawa zbożowa z mlekiem <text:span text:style-name="T1">250ml</text:span></text:p>
            <text:p text:style-name="P6">*<text:span text:style-name="T1">(7)</text:span></text:p>
          </table:table-cell>
          <table:table-cell table:style-name="Tabela1.A2" office:value-type="string">
            <text:p text:style-name="P6">Kawa zbożowa z mlekiem <text:span text:style-name="T1">250 ml</text:span></text:p>
            <text:p text:style-name="P6">Kasza manna z jabłkiem <text:span text:style-name="T1">350ml</text:span></text:p>
            <text:p text:style-name="P6">*<text:span text:style-name="T1">(*1,7)</text:span></text:p>
          </table:table-cell>
          <table:table-cell table:style-name="Tabela1.A2" office:value-type="string">
            <text:p text:style-name="P6">Płatki owsiane z mlekiem i</text:p>
            <text:p text:style-name="P6">brzoskwinią <text:span text:style-name="T1">350ml</text:span></text:p>
            <text:p text:style-name="P6">Kawa zbożowa z mlekiem <text:span text:style-name="T1">250ml</text:span></text:p>
            <text:p text:style-name="P6">*<text:span text:style-name="T1">(1,7)</text:span></text:p>
          </table:table-cell>
          <table:table-cell table:style-name="Tabela1.A2" office:value-type="string">
            <text:p text:style-name="P6">Kleik ryżowy <text:span text:style-name="T1">350ml</text:span></text:p>
            <text:p text:style-name="P6">Kawa zbożowa z mlekiem <text:span text:style-name="T1">250ml</text:span></text:p>
            <text:p text:style-name="P6">*<text:span text:style-name="T1">(7)</text:span></text:p>
          </table:table-cell>
          <table:table-cell table:style-name="Tabela1.A2" office:value-type="string">
            <text:p text:style-name="P6">Ryż na mleku z bananem <text:span text:style-name="T1">350ml</text:span></text:p>
            <text:p text:style-name="P6">Kawa zbożowa z mlekiem <text:span text:style-name="T1">250ml</text:span></text:p>
            <text:p text:style-name="P6">*<text:span text:style-name="T1">(7)</text:span></text:p>
          </table:table-cell>
          <table:table-cell table:style-name="Tabela1.G2" office:value-type="string">
            <text:p text:style-name="P12">Płatki ryżowe na mleku ryżowym z jabłkiem <text:span text:style-name="T1">350ml</text:span></text:p>
            <text:p text:style-name="P12">Kawa zbożowa z mlekiem <text:span text:style-name="T1">250ml</text:span></text:p>
            <text:p text:style-name="P12">*<text:span text:style-name="T1">(7)</text:span> </text:p>
          </table:table-cell>
        </table:table-row>
        <table:table-row table:style-name="TableLine1732549764608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G2" office:value-type="string">
            <text:p text:style-name="P3">OBIAD</text:p>
          </table:table-cell>
        </table:table-row>
        <table:table-row table:style-name="TableLine1732549770080">
          <table:table-cell table:style-name="Tabela1.A2" office:value-type="string">
            <text:p text:style-name="P6">Zupa krem kalafiorowa z</text:p>
            <text:p text:style-name="P6">mięsem <text:span text:style-name="T1">500ml</text:span></text:p>
            <text:p text:style-name="P6">*<text:span text:style-name="T1">(9)</text:span></text:p>
          </table:table-cell>
          <table:table-cell table:style-name="Tabela1.A2" office:value-type="string">
            <text:p text:style-name="P6">Zupa krem szpinakowa z mięsem <text:span text:style-name="T1">500ml</text:span></text:p>
            <text:p text:style-name="P6">*<text:span text:style-name="T1">(9)</text:span></text:p>
          </table:table-cell>
          <table:table-cell table:style-name="Tabela1.A2" office:value-type="string">
            <text:p text:style-name="P6">Zupa jarzynowa z mięsem - krem <text:span text:style-name="T1">500ml</text:span></text:p>
            <text:p text:style-name="P6">*<text:span text:style-name="T1">(9)</text:span></text:p>
          </table:table-cell>
          <table:table-cell table:style-name="Tabela1.A2" office:value-type="string">
            <text:p text:style-name="P5">Zupa ziemniaczana z mięsem - krem <text:span text:style-name="T1">500ml</text:span></text:p>
            <text:p text:style-name="P5">*<text:span text:style-name="T1">(9)</text:span></text:p>
          </table:table-cell>
          <table:table-cell table:style-name="Tabela1.A2" office:value-type="string">
            <text:p text:style-name="P5">Zupa krem marchwiowa z mięsem <text:span text:style-name="T1">500ml</text:span></text:p>
            <text:p text:style-name="P5">*<text:span text:style-name="T1">(9)</text:span></text:p>
          </table:table-cell>
          <table:table-cell table:style-name="Tabela1.A2" office:value-type="string">
            <text:p text:style-name="P6">Zupa krem z fasolki szparagowe <text:span text:style-name="T1">500ml</text:span></text:p>
            <text:p text:style-name="P6">*<text:span text:style-name="T1">(9)</text:span></text:p>
          </table:table-cell>
          <table:table-cell table:style-name="Tabela1.G2" office:value-type="string">
            <text:p text:style-name="P6">Zmiksowana potrawka z kurczaka <text:span text:style-name="T1">500ml</text:span></text:p>
            <text:p text:style-name="P6">*<text:span text:style-name="T1">(9)</text:span></text:p>
          </table:table-cell>
        </table:table-row>
        <table:table-row table:style-name="TableLine1732549765472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G2" office:value-type="string">
            <text:p text:style-name="P3">PODWIECZOREK</text:p>
          </table:table-cell>
        </table:table-row>
        <table:table-row table:style-name="TableLine1732549772096">
          <table:table-cell table:style-name="Tabela1.A2" office:value-type="string">
            <text:p text:style-name="P2">Ciasto drożdżowe <text:span text:style-name="T1">50g</text:span></text:p>
            <text:p text:style-name="P2">Kawa zbożowa z mlekiem <text:span text:style-name="T1">250ml</text:span></text:p>
            <text:p text:style-name="P2">*<text:span text:style-name="T1">(1,3,7)</text:span></text:p>
          </table:table-cell>
          <table:table-cell table:style-name="Tabela1.A2" office:value-type="string">
            <text:p text:style-name="P2">Jogurt naturalny – Sk<text:span text:style-name="T1">yr 150g</text:span></text:p>
            <text:p text:style-name="P18">*(7)</text:p>
          </table:table-cell>
          <table:table-cell table:style-name="Tabela1.A2" office:value-type="string">
            <text:p text:style-name="P2">Bieszczadzkie suchary <text:span text:style-name="T1">45g</text:span></text:p>
            <text:p text:style-name="P2">Kawa zbożowa z mlekiem <text:span text:style-name="T1">250ml</text:span></text:p>
            <text:p text:style-name="P2">*<text:span text:style-name="T1">(1,7)</text:span></text:p>
          </table:table-cell>
          <table:table-cell table:style-name="Tabela1.A2" office:value-type="string">
            <text:p text:style-name="P2">Mus z jabłek i brzosk<text:span text:style-name="T1">wiń 200g</text:span></text:p>
          </table:table-cell>
          <table:table-cell table:style-name="Tabela1.A2" office:value-type="string">
            <text:p text:style-name="P20">Bieszczadzkie suchary <text:span text:style-name="T1">45g</text:span></text:p>
            <text:p text:style-name="P20">Kawa zbożowa z mlekiem <text:span text:style-name="T1">250ml</text:span></text:p>
            <text:p text:style-name="P20">*<text:span text:style-name="T1">(1,7)</text:span></text:p>
          </table:table-cell>
          <table:table-cell table:style-name="Tabela1.A2" office:value-type="string">
            <text:p text:style-name="P2">Kefir, 2% tłuszc<text:span text:style-name="T1">zu 150g</text:span></text:p>
            <text:p text:style-name="P2">*<text:span text:style-name="T1">(7)</text:span></text:p>
          </table:table-cell>
          <table:table-cell table:style-name="Tabela1.G2" office:value-type="string">
            <text:p text:style-name="P20">Bieszczadzkie suchary <text:span text:style-name="T1">45g</text:span></text:p>
            <text:p text:style-name="P20">Kawa zbożowa z mlekiem <text:span text:style-name="T1">250ml</text:span></text:p>
            <text:p text:style-name="P20">*<text:span text:style-name="T1">(1,7)</text:span></text:p>
          </table:table-cell>
        </table:table-row>
        <table:table-row table:style-name="TableLine1732549778144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G2" office:value-type="string">
            <text:p text:style-name="P3">KOLACJA</text:p>
          </table:table-cell>
        </table:table-row>
        <table:table-row table:style-name="TableLine1732549774976">
          <table:table-cell table:style-name="Tabela1.A2" office:value-type="string">
            <text:p text:style-name="P6">Zupa marchwiowo-ryżowa <text:span text:style-name="T2">500ml</text:span></text:p>
            <text:p text:style-name="P6">Kawa zbożowa z mlekiem <text:span text:style-name="T2">250ml</text:span></text:p>
            <text:p text:style-name="P6">*<text:span text:style-name="T2">(7,9)</text:span></text:p>
          </table:table-cell>
          <table:table-cell table:style-name="Tabela1.A2" office:value-type="string">
            <text:p text:style-name="P6">Kawa zbożowa z mlekiem <text:span text:style-name="T2">250ml</text:span></text:p>
            <text:p text:style-name="P6">Budyń z kurczaka <text:span text:style-name="T2">500g</text:span></text:p>
            <text:p text:style-name="P6">*<text:span text:style-name="T2">(1,3,)</text:span></text:p>
          </table:table-cell>
          <table:table-cell table:style-name="Tabela1.A2" office:value-type="string">
            <text:p text:style-name="P6">Barszcz z mięsem – krem <text:span text:style-name="T2">500ml</text:span></text:p>
            <text:p text:style-name="P6">Kawa zbożowa z mlekiem <text:span text:style-name="T2">250ml</text:span></text:p>
            <text:p text:style-name="P6">*<text:span text:style-name="T2">(7,9)</text:span></text:p>
          </table:table-cell>
          <table:table-cell table:style-name="Tabela1.A2" office:value-type="string">
            <text:p text:style-name="P14">Zupa kalafiorowa z mięsem krem <text:span text:style-name="T2">3500ml</text:span></text:p>
            <text:p text:style-name="P14">Kawa zbożowa z mlekiem <text:span text:style-name="T2">250ml</text:span></text:p>
            <text:p text:style-name="P14">*<text:span text:style-name="T2">(7,9)</text:span></text:p>
          </table:table-cell>
          <table:table-cell table:style-name="Tabela1.A2" office:value-type="string">
            <text:p text:style-name="P6">Kawa zbożowa z mlekiem <text:span text:style-name="T2">250ml</text:span></text:p>
            <text:p text:style-name="P6">Zupa warzywna <text:span text:style-name="T2">500ml</text:span></text:p>
            <text:p text:style-name="P6">*<text:span text:style-name="T2">(7,9)</text:span></text:p>
          </table:table-cell>
          <table:table-cell table:style-name="Tabela1.A2" office:value-type="string">
            <text:p text:style-name="P6">Zupa krem brokułowo-<text:span text:style-name="T2">s</text:span>zpinakowa z ryżem <text:span text:style-name="T2">500ml</text:span></text:p>
            <text:p text:style-name="P6">Kawa zbożowa z mlekiem <text:span text:style-name="T2">250ml</text:span></text:p>
            <text:p text:style-name="P15">*(7,9)</text:p>
          </table:table-cell>
          <table:table-cell table:style-name="Tabela1.G2" office:value-type="string">
            <text:p text:style-name="P6">Zupa krem z selera z</text:p>
            <text:p text:style-name="P6">mięsem <text:span text:style-name="T2">500ml</text:span></text:p>
            <text:p text:style-name="P6">Kawa zbożowa z mlekiem <text:span text:style-name="T2">250ml</text:span></text:p>
            <text:p text:style-name="P6"/>
            <text:p text:style-name="P6">*<text:span text:style-name="T2">(7,9)</text:span></text:p>
          </table:table-cell>
        </table:table-row>
        <table:table-row table:style-name="TableLine1732549767200"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G2" office:value-type="string">
            <text:p text:style-name="P3">PRZED SNEM</text:p>
          </table:table-cell>
        </table:table-row>
        <table:table-row table:style-name="TableLine1732549767776">
          <table:table-cell table:style-name="Tabela1.A2" office:value-type="string">
            <text:p text:style-name="P6">Serek twarogowy, homogenizowany, pełnotłusty <text:span text:style-name="T2">150g</text:span></text:p>
            <text:p text:style-name="P6">*<text:span text:style-name="T2">(7)</text:span></text:p>
          </table:table-cell>
          <table:table-cell table:style-name="Tabela1.A2" office:value-type="string">
            <text:p text:style-name="P6">Mus z jabłek i brzoskwiń <text:span text:style-name="T2">200g</text:span></text:p>
          </table:table-cell>
          <table:table-cell table:style-name="Tabela1.A2" office:value-type="string">
            <text:p text:style-name="P21">Kefir, 2% tłuszc<text:span text:style-name="T1">zu 150g</text:span></text:p>
            <text:p text:style-name="P21">*<text:span text:style-name="T1">(7)</text:span></text:p>
          </table:table-cell>
          <table:table-cell table:style-name="Tabela1.A2" office:value-type="string">
            <text:p text:style-name="P21">Jogurt naturalny – Sk<text:span text:style-name="T1">yr 150g</text:span></text:p>
            <text:p text:style-name="P19">*(7)</text:p>
          </table:table-cell>
          <table:table-cell table:style-name="Tabela1.A2" office:value-type="string">
            <text:p text:style-name="P14">Serek twarogowy, homogenizowany, pełnotłusty <text:span text:style-name="T2">150g</text:span></text:p>
            <text:p text:style-name="P14">*<text:span text:style-name="T2">(7)</text:span></text:p>
          </table:table-cell>
          <table:table-cell table:style-name="Tabela1.A2" office:value-type="string">
            <text:p text:style-name="P6">Mus jabłkowo-gruszkow <text:span text:style-name="T2">200g</text:span></text:p>
          </table:table-cell>
          <table:table-cell table:style-name="Tabela1.G2" office:value-type="string">
            <text:p text:style-name="P6">Jogurt naturalny, 2% tłuszczu <text:span text:style-name="T2">150g</text:span></text:p>
            <text:p text:style-name="P6">*<text:span text:style-name="T2">(7)</text:span></text:p>
          </table:table-cell>
        </table:table-row>
        <table:table-row table:style-name="Tabela1.12">
          <table:table-cell table:style-name="Tabela1.A2" office:value-type="string">
            <text:p text:style-name="P8">Energia: <text:span text:style-name="T3">2131kcal</text:span></text:p>
            <text:p text:style-name="P7">Białko ogółem: <text:s/><text:span text:style-name="T3">99,18g</text:span></text:p>
            <text:p text:style-name="P7"><text:soft-page-break/>Węglowodany ogółem: <text:span text:style-name="T3">272,66g</text:span></text:p>
            <text:p text:style-name="P7">Węglowodany przyswajalne: <text:span text:style-name="T3">204,77g</text:span></text:p>
            <text:p text:style-name="P7">Tłuszcz: <text:span text:style-name="T3">77,42g</text:span></text:p>
            <text:p text:style-name="P7">Kwasy tłuszczowe nasycone: <text:span text:style-name="T3">26,67g</text:span></text:p>
            <text:p text:style-name="P7">Błonnik pokarmowy: <text:span text:style-name="T3">35,47g</text:span></text:p>
            <text:p text:style-name="P7">Sól: <text:span text:style-name="T3">2,57g</text:span></text:p>
          </table:table-cell>
          <table:table-cell table:style-name="Tabela1.A2" office:value-type="string">
            <text:p text:style-name="P8">Energia: <text:span text:style-name="T3">2018kcal</text:span></text:p>
            <text:p text:style-name="P7">Białko ogółem: <text:s/><text:span text:style-name="T3">115,99g</text:span></text:p>
            <text:p text:style-name="P7"><text:soft-page-break/>Węglowodany ogółem: <text:span text:style-name="T3">271,56g</text:span></text:p>
            <text:p text:style-name="P7">Węglowodany przyswajalne: <text:span text:style-name="T3">168,21g</text:span></text:p>
            <text:p text:style-name="P7">Tłuszcz: <text:span text:style-name="T3">54,74g</text:span></text:p>
            <text:p text:style-name="P7">Kwasy tłuszczowe nasycone: <text:span text:style-name="T3">21,38g</text:span></text:p>
            <text:p text:style-name="P7">Błonnik pokarmowy: <text:span text:style-name="T3">18,52g</text:span></text:p>
            <text:p text:style-name="P7">Sól: <text:span text:style-name="T3">1,94g</text:span></text:p>
          </table:table-cell>
          <table:table-cell table:style-name="Tabela1.A2" office:value-type="string">
            <text:p text:style-name="P8">Energia: <text:span text:style-name="T3">2120kcal</text:span></text:p>
            <text:p text:style-name="P7">Białko ogółem: <text:s/><text:span text:style-name="T3">99,04g</text:span></text:p>
            <text:p text:style-name="P7"><text:soft-page-break/>Węglowodany ogółem: <text:span text:style-name="T3">320,93g</text:span></text:p>
            <text:p text:style-name="P7">Węglowodany przyswajalne: <text:span text:style-name="T3">203,04g</text:span></text:p>
            <text:p text:style-name="P7">Tłuszcz: <text:span text:style-name="T3">57,47g</text:span></text:p>
            <text:p text:style-name="P7">Kwasy tłuszczowe nasycone: <text:span text:style-name="T3">20,4g</text:span></text:p>
            <text:p text:style-name="P7">Błonnik pokarmowy: <text:span text:style-name="T3">43,71g</text:span></text:p>
            <text:p text:style-name="P7">Sól: <text:span text:style-name="T3">3,59g</text:span></text:p>
          </table:table-cell>
          <table:table-cell table:style-name="Tabela1.A2" office:value-type="string">
            <text:p text:style-name="P16">Energia: <text:span text:style-name="T3">2049kcal</text:span></text:p>
            <text:p text:style-name="P7">Białko ogółem: <text:s/><text:span text:style-name="T3">92,59g</text:span></text:p>
            <text:p text:style-name="P7"><text:soft-page-break/>Węglowodany ogółem: <text:span text:style-name="T3">286,25g</text:span></text:p>
            <text:p text:style-name="P7">Węglowodany przyswajalne: <text:span text:style-name="T3">170,18g</text:span></text:p>
            <text:p text:style-name="P7">Tłuszcz: <text:span text:style-name="T3">68,38g</text:span></text:p>
            <text:p text:style-name="P7">Kwasy tłuszczowe nasycone: <text:span text:style-name="T3">33,4g</text:span></text:p>
            <text:p text:style-name="P7">Błonnik pokarmowy: <text:span text:style-name="T3">36,66g</text:span></text:p>
            <text:p text:style-name="P7">Sól: <text:span text:style-name="T3">2,77g</text:span></text:p>
          </table:table-cell>
          <table:table-cell table:style-name="Tabela1.A2" office:value-type="string">
            <text:p text:style-name="P16">Energia: <text:span text:style-name="T3">2061g</text:span></text:p>
            <text:p text:style-name="P7">Białko ogółem: <text:s/><text:span text:style-name="T3">100,09g</text:span></text:p>
            <text:p text:style-name="P7"><text:soft-page-break/>Węglowodany ogółem: <text:span text:style-name="T3">289,5g</text:span></text:p>
            <text:p text:style-name="P7">Węglowodany przyswajalne: <text:span text:style-name="T3">188,63g</text:span></text:p>
            <text:p text:style-name="P7">Tłuszcz: <text:span text:style-name="T3">63,8g</text:span></text:p>
            <text:p text:style-name="P7">Kwasy tłuszczowe nasycone: <text:span text:style-name="T3">24,34g</text:span></text:p>
            <text:p text:style-name="P7">Błonnik pokarmowy: <text:span text:style-name="T3">46,7g</text:span></text:p>
            <text:p text:style-name="P7">Sól: <text:span text:style-name="T3">4,92g</text:span></text:p>
          </table:table-cell>
          <table:table-cell table:style-name="Tabela1.A2" office:value-type="string">
            <text:p text:style-name="P8">Energia: <text:span text:style-name="T3">2032kcal</text:span></text:p>
            <text:p text:style-name="P7">Białko ogółem: <text:s/><text:span text:style-name="T3">90,52g</text:span></text:p>
            <text:p text:style-name="P7"><text:soft-page-break/>Węglowodany ogółem: <text:span text:style-name="T3">277,18g</text:span></text:p>
            <text:p text:style-name="P7">Węglowodany przyswajalne: <text:span text:style-name="T3">211,44g</text:span></text:p>
            <text:p text:style-name="P7">Tłuszcz: <text:span text:style-name="T3">69,05g</text:span></text:p>
            <text:p text:style-name="P7">Kwasy tłuszczowe nasycone: <text:span text:style-name="T3">30,32g</text:span></text:p>
            <text:p text:style-name="P7">Błonnik pokarmowy: <text:span text:style-name="T3">37,14g</text:span></text:p>
            <text:p text:style-name="P7">Sól: <text:span text:style-name="T3">3,78g</text:span></text:p>
          </table:table-cell>
          <table:table-cell table:style-name="Tabela1.G2" office:value-type="string">
            <text:p text:style-name="P8">Energia: <text:span text:style-name="T3">2191kcal</text:span></text:p>
            <text:p text:style-name="P7">Białko ogółem: <text:s/><text:span text:style-name="T3">79,59g</text:span></text:p>
            <text:p text:style-name="P7"><text:soft-page-break/>Węglowodany ogółem: <text:span text:style-name="T3">331,84g</text:span></text:p>
            <text:p text:style-name="P7">Węglowodany przyswajalne: <text:span text:style-name="T3">99,72g</text:span></text:p>
            <text:p text:style-name="P7">Tłuszcz: <text:span text:style-name="T3">63,07g</text:span></text:p>
            <text:p text:style-name="P7">Kwasy tłuszczowe nasycone: <text:span text:style-name="T3">14,77g</text:span></text:p>
            <text:p text:style-name="P7">Błonnik pokarmowy: <text:span text:style-name="T3">31,15g</text:span></text:p>
            <text:p text:style-name="P7">Sól: <text:span text:style-name="T3">3,2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20:46:12.036000000</dc:date>
    <meta:editing-duration>PT17M51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90" meta:word-count="559" meta:character-count="3782" meta:non-whitespace-character-count="3401"/>
  </office:meta>
</office:document-meta>
</file>