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1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7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b89c6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1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2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59e7" officeooo:paragraph-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24" style:family="paragraph" style:parent-style-name="Standard">
      <style:text-properties officeooo:rsid="001d210a" officeooo:paragraph-rsid="001d210a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950f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950f"/>
    </style:style>
    <style:style style:name="P34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5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6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b89c6"/>
    </style:style>
    <style:style style:name="P37" style:family="paragraph" style:parent-style-name="normal">
      <loext:graphic-properties draw:fill="none" draw:fill-color="#ffffff"/>
      <style:paragraph-properties fo:margin-left="0cm" fo:margin-right="0.8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cm" fo:margin-right="0.50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9" style:family="paragraph" style:parent-style-name="normal">
      <loext:graphic-properties draw:fill="none" draw:fill-color="#ffffff"/>
      <style:paragraph-properties fo:margin-left="0cm" fo:margin-right="0.654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0" style:family="paragraph" style:parent-style-name="normal">
      <loext:graphic-properties draw:fill="none" draw:fill-color="#ffffff"/>
      <style:paragraph-properties fo:margin-left="0cm" fo:margin-right="0.19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1" style:family="paragraph" style:parent-style-name="normal">
      <loext:graphic-properties draw:fill="none" draw:fill-color="#ffffff"/>
      <style:paragraph-properties fo:margin-left="0cm" fo:margin-right="0.45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2" style:family="paragraph" style:parent-style-name="normal">
      <loext:graphic-properties draw:fill="none" draw:fill-color="#ffffff"/>
      <style:paragraph-properties fo:margin-left="0cm" fo:margin-right="0.84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3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4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5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59e7"/>
    </style:style>
    <style:style style:name="P46" style:family="paragraph" style:parent-style-name="normal">
      <loext:graphic-properties draw:fill="none" draw:fill-color="#ffffff"/>
      <style:paragraph-properties fo:margin-left="0cm" fo:margin-right="0.74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47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8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b89c6"/>
    </style:style>
    <style:style style:name="P49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50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59e7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b950f" officeooo:paragraph-rsid="001b950f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d210a" officeooo:paragraph-rsid="001d210a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color="#000000" loext:opacity="100%" style:font-name="Liberation Serif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89c6" officeooo:paragraph-rsid="001b950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b950f" officeooo:paragraph-rsid="001b950f" fo:background-color="transparent" style:font-name-asian="Roboto Condensed1" style:font-size-asian="9.5pt" style:font-style-asian="normal" style:font-weight-asian="normal" style:font-name-complex="Roboto Condensed1" style:font-size-complex="9.5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d8901" officeooo:paragraph-rsid="001d8901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89c6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3501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0e7a2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d148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b950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210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a5fd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style:font-name="muli" fo:font-size="9pt" fo:letter-spacing="normal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2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3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c59e7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4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b950f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5" style:family="text">
      <style:text-properties fo:font-variant="normal" fo:text-transform="none" style:text-line-through-style="none" style:text-line-through-type="none" style:text-position="0% 100%" style:font-name="Roboto Condensed" fo:font-size="9.5pt" fo:font-style="normal" style:text-underline-style="none" fo:font-weight="normal" officeooo:rsid="001d210a" fo:background-color="transparent" loext:char-shading-value="0" style:font-name-asian="Roboto Condensed1" style:font-size-asian="9.5pt" style:font-style-asian="normal" style:font-weight-asian="normal" style:font-name-complex="Roboto Condensed1" style:font-size-complex="9.5pt"/>
    </style:style>
    <style:style style:name="T16" style:family="text">
      <style:text-properties officeooo:rsid="001b950f"/>
    </style:style>
    <style:style style:name="T17" style:family="text">
      <style:text-properties officeooo:rsid="001d210a"/>
    </style:style>
    <style:style style:name="T18" style:family="text">
      <style:text-properties officeooo:rsid="001e72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eta łatwo strawna tydzień 3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1732413557296">
          <table:table-cell table:style-name="Tabela1.A1" office:value-type="string">
            <text:p text:style-name="P25">PONIEDZIAŁEK</text:p>
          </table:table-cell>
          <table:table-cell table:style-name="Tabela1.A1" office:value-type="string">
            <text:p text:style-name="P25">WTOREK</text:p>
          </table:table-cell>
          <table:table-cell table:style-name="Tabela1.A1" office:value-type="string">
            <text:p text:style-name="P25">ŚRODA</text:p>
          </table:table-cell>
          <table:table-cell table:style-name="Tabela1.A1" office:value-type="string">
            <text:p text:style-name="P25">CZWARTEK</text:p>
          </table:table-cell>
          <table:table-cell table:style-name="Tabela1.A1" office:value-type="string">
            <text:p text:style-name="P25">PIĄTEK</text:p>
          </table:table-cell>
          <table:table-cell table:style-name="Tabela1.A1" office:value-type="string">
            <text:p text:style-name="P25">SOBOTA</text:p>
          </table:table-cell>
          <table:table-cell table:style-name="Tabela1.G1" office:value-type="string">
            <text:p text:style-name="P25">NIEDZIELA</text:p>
          </table:table-cell>
        </table:table-row>
        <table:table-row table:style-name="TableLine1732413560464"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A2" office:value-type="string">
            <text:p text:style-name="P25">ŚNIADANIE</text:p>
          </table:table-cell>
          <table:table-cell table:style-name="Tabela1.G2" office:value-type="string">
            <text:p text:style-name="P25">ŚNIADANIE</text:p>
          </table:table-cell>
        </table:table-row>
        <table:table-row table:style-name="TableLine1732413567664">
          <table:table-cell table:style-name="Tabela1.A2" office:value-type="string">
            <text:p text:style-name="P51"><text:span text:style-name="T2">C</text:span><text:span text:style-name="T1">hleb graham 90g</text:span></text:p>
            <text:p text:style-name="P26"><text:span text:style-name="T1">Masło ekstra </text:span><text:span text:style-name="T2">10g</text:span></text:p>
            <text:p text:style-name="P34"><text:span text:style-name="T1">Kawa zbożowa z mlekiem </text:span><text:span text:style-name="T2">250 ml</text:span></text:p>
            <text:p text:style-name="P47"><text:span text:style-name="T1">Szynka z indyka </text:span><text:span text:style-name="T3">10</text:span><text:span text:style-name="T2">0g</text:span></text:p>
            <text:p text:style-name="P57"><text:span text:style-name="T2">P</text:span><text:span text:style-name="T1">lasterki gotowanego buraka 60g</text:span></text:p>
            <text:p text:style-name="P37"><text:span text:style-name="T1">Płatki kukurydziane na mleku </text:span><text:span text:style-name="T2">250ml</text:span></text:p>
            <text:p text:style-name="P8"/>
            <text:p text:style-name="P8">*(1,7)</text:p>
          </table:table-cell>
          <table:table-cell table:style-name="Tabela1.A2" office:value-type="string">
            <text:p text:style-name="P55">Chleb graham 90g</text:p>
            <text:p text:style-name="P26"><text:span text:style-name="T1">Masło ekstra </text:span><text:span text:style-name="T2">10g</text:span></text:p>
            <text:p text:style-name="P34"><text:span text:style-name="T1">Kawa zbożowa z mlekiem </text:span><text:span text:style-name="T2">250ml</text:span></text:p>
            <text:p text:style-name="P15">Polędwica z piersi </text:p>
            <text:p text:style-name="P26"><text:span text:style-name="T1">kurczaka </text:span><text:span text:style-name="T2">50g</text:span></text:p>
            <text:p text:style-name="P26"><text:span text:style-name="T1">Pomidor </text:span><text:span text:style-name="T2">90g</text:span></text:p>
            <text:p text:style-name="P26"><text:span text:style-name="T3">Twarożek ze szczypiorkiem</text:span><text:span text:style-name="T1"> </text:span><text:span text:style-name="T2">50g</text:span></text:p>
            <text:p text:style-name="P38"><text:span text:style-name="T1">Płatki owsiane gotowane na mleku </text:span><text:span text:style-name="T2">250ml</text:span></text:p>
            <text:p text:style-name="P9">*(1,7)</text:p>
          </table:table-cell>
          <table:table-cell table:style-name="Tabela1.A2" office:value-type="string">
            <text:p text:style-name="P55">Chleb graham 90g</text:p>
            <text:p text:style-name="P26"><text:span text:style-name="T1">Masło ekstra </text:span><text:span text:style-name="T2">10g</text:span></text:p>
            <text:p text:style-name="P35"><text:span text:style-name="T1">Kawa zbożowa z mlekiem </text:span><text:span text:style-name="T2">250ml</text:span></text:p>
            <text:p text:style-name="P16">Kiełbasa szynkowa, z </text:p>
            <text:p text:style-name="P26"><text:span text:style-name="T1">indyka </text:span><text:span text:style-name="T2">50g</text:span></text:p>
            <text:p text:style-name="P51"><text:span text:style-name="T2">D</text:span><text:span text:style-name="T1">żem brzoskwiniowy 25g</text:span></text:p>
            <text:p text:style-name="P56">Talarki marchewki 90g</text:p>
            <text:p text:style-name="P39"><text:span text:style-name="T1">Kaszka kukurydziana na mleku </text:span><text:span text:style-name="T2">250ml</text:span></text:p>
            <text:p text:style-name="P11"/>
            <text:p text:style-name="P11">*(1,7)</text:p>
          </table:table-cell>
          <table:table-cell table:style-name="Tabela1.A2" office:value-type="string">
            <text:p text:style-name="P55">Chleb graham 90g</text:p>
            <text:p text:style-name="P26"><text:span text:style-name="T1">Masło ekstra </text:span><text:span text:style-name="T2">10g</text:span></text:p>
            <text:p text:style-name="P35"><text:span text:style-name="T1">Kawa zbożowa z mlekiem </text:span><text:span text:style-name="T2">250ml</text:span></text:p>
            <text:p text:style-name="P48"><text:span text:style-name="T1"><text:s/>Parówki z kurczaka </text:span><text:span text:style-name="T3">2 sztuki</text:span></text:p>
            <text:p text:style-name="P40"><text:span text:style-name="T1"><text:s/></text:span><text:span text:style-name="T7">Sałata masłowa 20g</text:span></text:p>
            <text:p text:style-name="P26"><text:span text:style-name="T1">Płatki ryżowe na mleku </text:span><text:span text:style-name="T2">250ml</text:span></text:p>
            <text:p text:style-name="P13"/>
            <text:p text:style-name="P13">*(1,7)</text:p>
          </table:table-cell>
          <table:table-cell table:style-name="Tabela1.A2" office:value-type="string">
            <text:p text:style-name="P55">Chleb graham 90g</text:p>
            <text:p text:style-name="P26"><text:span text:style-name="T1">Masło ekstra </text:span><text:span text:style-name="T2">10g</text:span></text:p>
            <text:p text:style-name="P35"><text:span text:style-name="T1">Kawa zbożowa z mlekiem </text:span><text:span text:style-name="T2">250ml</text:span></text:p>
            <text:p text:style-name="P16">Serek twarogowy, </text:p>
            <text:p text:style-name="P18">homogenizowany, </text:p>
            <text:p text:style-name="P26"><text:span text:style-name="T1">pełnotłusty </text:span><text:span text:style-name="T2">50g</text:span></text:p>
            <text:p text:style-name="P18">Dżem brzoskwiniowy, </text:p>
            <text:p text:style-name="P26"><text:span text:style-name="T1">niskosłodzony </text:span><text:span text:style-name="T2">25g</text:span></text:p>
            <text:p text:style-name="P26"><text:span text:style-name="T1">Kiwi </text:span><text:span text:style-name="T2">1 sztuka</text:span></text:p>
            <text:p text:style-name="P26"><text:span text:style-name="T1">Zupa mleczna z zacierką </text:span><text:span text:style-name="T2">250ml</text:span></text:p>
            <text:p text:style-name="P13">*(1,7)</text:p>
          </table:table-cell>
          <table:table-cell table:style-name="Tabela1.A2" office:value-type="string">
            <text:p text:style-name="P55">Chleb graham 90g</text:p>
            <text:p text:style-name="P26"><text:span text:style-name="T1">Masło ekstra </text:span><text:span text:style-name="T2">10g</text:span></text:p>
            <text:p text:style-name="P35"><text:span text:style-name="T1">Kawa zbożowa z mlekiem </text:span><text:span text:style-name="T2">250ml</text:span></text:p>
            <text:p text:style-name="P48"><text:span text:style-name="T1">Szynka wiejska </text:span><text:span text:style-name="T2">50g</text:span></text:p>
            <text:p text:style-name="P26"><text:span text:style-name="T1">Pomidor </text:span><text:span text:style-name="T2">45g</text:span></text:p>
            <text:p text:style-name="P26"><text:span text:style-name="T1">Sałata lodowa </text:span><text:span text:style-name="T2">10g</text:span></text:p>
            <text:p text:style-name="P26"><text:span text:style-name="T1">Pasta z tuńczyka i jajka </text:span><text:span text:style-name="T2">50g </text:span></text:p>
            <text:p text:style-name="P13"/>
            <text:p text:style-name="P13"/>
            <text:p text:style-name="P13"/>
            <text:p text:style-name="P13">*(1,3,4,7)</text:p>
          </table:table-cell>
          <table:table-cell table:style-name="Tabela1.G2" office:value-type="string">
            <text:p text:style-name="P55">Chleb graham 90g</text:p>
            <text:p text:style-name="P26"><text:span text:style-name="T1">Masło ekstra </text:span><text:span text:style-name="T2">10g</text:span></text:p>
            <text:p text:style-name="P36"><text:span text:style-name="T1">Kawa zbożowa z mlekiem </text:span><text:span text:style-name="T2">250ml</text:span></text:p>
            <text:p text:style-name="P17">Pasztet z kurczaka, </text:p>
            <text:p text:style-name="P26"><text:span text:style-name="T1">pieczony </text:span><text:span text:style-name="T2">50g</text:span></text:p>
            <text:p text:style-name="P26"><text:span text:style-name="T1">Polędwica miodowa </text:span><text:span text:style-name="T2">50g</text:span></text:p>
            <text:p text:style-name="P26"><text:span text:style-name="T8">Roszponka </text:span><text:span text:style-name="T2">20g</text:span></text:p>
            <text:p text:style-name="P13"/>
            <text:p text:style-name="P13"/>
            <text:p text:style-name="P13"/>
            <text:p text:style-name="P13"/>
            <text:p text:style-name="P13">*(1,7)</text:p>
          </table:table-cell>
        </table:table-row>
        <table:table-row table:style-name="TableLine1732413569104"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A2" office:value-type="string">
            <text:p text:style-name="P25">OBIAD</text:p>
          </table:table-cell>
          <table:table-cell table:style-name="Tabela1.G2" office:value-type="string">
            <text:p text:style-name="P25">OBIAD</text:p>
          </table:table-cell>
        </table:table-row>
        <table:table-row table:style-name="TableLine1732413574288">
          <table:table-cell table:style-name="Tabela1.A2" office:value-type="string">
            <text:p text:style-name="P18"><text:span text:style-name="T16">Jaśminowy</text:span> ryż z tartym </text:p>
            <text:p text:style-name="P18">jabłkiem i jogurtem </text:p>
            <text:p text:style-name="P26"><text:span text:style-name="T1">naturalnym </text:span><text:span text:style-name="T2">350g</text:span></text:p>
            <text:p text:style-name="P26"><text:span text:style-name="T1">Zupa </text:span><text:span text:style-name="T7">kalafiorowa</text:span><text:span text:style-name="T1"> </text:span><text:span text:style-name="T2">350ml</text:span></text:p>
            <text:p text:style-name="P13"/>
            <text:p text:style-name="P13"/>
            <text:p text:style-name="P13">*(7,9)</text:p>
          </table:table-cell>
          <table:table-cell table:style-name="Tabela1.A2" office:value-type="string">
            <text:p text:style-name="P26"><text:span text:style-name="T1">Zupa szpinakowa </text:span><text:span text:style-name="T2">350ml</text:span></text:p>
            <text:p text:style-name="P41"><text:span text:style-name="T1">Polędwiczki wieprzowe </text:span><text:span text:style-name="T4">pieczone w piekarniku </text:span><text:span text:style-name="T2">1</text:span><text:span text:style-name="T4">0</text:span><text:span text:style-name="T2">0g</text:span></text:p>
            <text:p text:style-name="P42"><text:span text:style-name="T1">Ziemniaki z koperkiem </text:span><text:span text:style-name="T2">200g</text:span><text:span text:style-name="T1"> </text:span><text:span text:style-name="T9">Sałata lodowa z oliwą </text:span><text:span text:style-name="T2">200g</text:span></text:p>
            <text:p text:style-name="P12">*(7,9)</text:p>
          </table:table-cell>
          <table:table-cell table:style-name="Tabela1.A2" office:value-type="string">
            <text:p text:style-name="P26"><text:span text:style-name="T1">Surówka wielowarzywna z jogurtem naturalnym 2% tłuszczu </text:span><text:span text:style-name="T2">200g</text:span></text:p>
            <text:p text:style-name="P18">Zupa jarzynowa z </text:p>
            <text:p text:style-name="P26"><text:span text:style-name="T1">grysikiem </text:span><text:span text:style-name="T2">350ml</text:span></text:p>
            <text:p text:style-name="P18">Spaghetti z mięsem z </text:p>
            <text:p text:style-name="P26"><text:span text:style-name="T1">indyka </text:span><text:span text:style-name="T2">250g</text:span></text:p>
            <text:p text:style-name="P13">*(1,9)</text:p>
          </table:table-cell>
          <table:table-cell table:style-name="Tabela1.A2" office:value-type="string">
            <text:p text:style-name="P18">Kasza jęczmienna, </text:p>
            <text:p text:style-name="P26"><text:span text:style-name="T1">perłowa, gotowana </text:span><text:span text:style-name="T2">60g</text:span></text:p>
            <text:p text:style-name="P51"><text:span text:style-name="T2">Z</text:span><text:span text:style-name="T1">upa ziemniaczana 350ml</text:span></text:p>
            <text:p text:style-name="P18">Schab duszony w </text:p>
            <text:p text:style-name="P26"><text:span text:style-name="T1">warzywach </text:span><text:span text:style-name="T2">300g</text:span></text:p>
            <text:p text:style-name="P13"/>
            <text:p text:style-name="P13">*(1,7,9)</text:p>
          </table:table-cell>
          <table:table-cell table:style-name="Tabela1.A2" office:value-type="string">
            <text:p text:style-name="P27"><text:span text:style-name="T1">Ziemniaki z koperkiem </text:span><text:span text:style-name="T2">200g</text:span></text:p>
            <text:p text:style-name="P30"><text:span text:style-name="T8">Pulpety rybne</text:span><text:span text:style-name="T3"> 100g</text:span></text:p>
            <text:p text:style-name="P26"><text:span text:style-name="T1">Buraczki na ciepło </text:span><text:span text:style-name="T2">200g</text:span></text:p>
            <text:p text:style-name="P26"><text:span text:style-name="T1">Zupa z marchwi </text:span><text:span text:style-name="T2">350ml</text:span></text:p>
            <text:p text:style-name="P13">*(1,3,4,7,9)</text:p>
          </table:table-cell>
          <table:table-cell table:style-name="Tabela1.A2" office:value-type="string">
            <text:p text:style-name="P27"><text:span text:style-name="T1">Ryż basmati, gotowany </text:span><text:span text:style-name="T2">60g</text:span></text:p>
            <text:p text:style-name="P30"><text:span text:style-name="T1"><text:s/>Zupa z fasolki szparagowej </text:span><text:span text:style-name="T2">350ml</text:span></text:p>
            <text:p text:style-name="P30"><text:span text:style-name="T1">Bukiet warzyw na parze </text:span><text:span text:style-name="T2">200g</text:span></text:p>
            <text:p text:style-name="P30"><text:span text:style-name="T1">Gulasz z kurczaka </text:span><text:span text:style-name="T2">150g</text:span></text:p>
            <text:p text:style-name="P14">*(9)</text:p>
          </table:table-cell>
          <table:table-cell table:style-name="Tabela1.G2" office:value-type="string">
            <text:p text:style-name="P27"><text:span text:style-name="T1">Rosół z lanym ciastem </text:span><text:span text:style-name="T2">350ml</text:span></text:p>
            <text:p text:style-name="P30"><text:span text:style-name="T1"><text:s/>Pieczeń rzymska <text:s/></text:span><text:span text:style-name="T2">1</text:span><text:span text:style-name="T3">0</text:span><text:span text:style-name="T2">0g</text:span></text:p>
            <text:p text:style-name="P43"><text:span text:style-name="T1">Ziemniaki z koperkiem </text:span><text:span text:style-name="T2">200g</text:span><text:span text:style-name="T1"> Marchewki pieczone z czarnuszką </text:span><text:span text:style-name="T2">200g</text:span></text:p>
            <text:p text:style-name="P10">*(1,3,9)</text:p>
          </table:table-cell>
        </table:table-row>
        <table:table-row table:style-name="TableLine1732413568240"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A2" office:value-type="string">
            <text:p text:style-name="P25">PODWIECZOREK</text:p>
          </table:table-cell>
          <table:table-cell table:style-name="Tabela1.G2" office:value-type="string">
            <text:p text:style-name="P25">PODWIECZOREK</text:p>
          </table:table-cell>
        </table:table-row>
        <table:table-row table:style-name="TableLine1732413570256">
          <table:table-cell table:style-name="Tabela1.A2" office:value-type="string">
            <text:p text:style-name="P26"><text:span text:style-name="T1">Galaretka owocowa </text:span><text:span text:style-name="T2">250g</text:span></text:p>
          </table:table-cell>
          <table:table-cell table:style-name="Tabela1.A2" office:value-type="string">
            <text:p text:style-name="P26"><text:span text:style-name="T1">Maślanka spożywcza, 0.5 % tłuszczu </text:span><text:span text:style-name="T5">150g</text:span></text:p>
            <text:p text:style-name="P19">*(7)</text:p>
          </table:table-cell>
          <table:table-cell table:style-name="Tabela1.A2" office:value-type="string">
            <text:p text:style-name="P26"><text:span text:style-name="T1">Kisiel z jabłkiem </text:span><text:span text:style-name="T5">250ml</text:span></text:p>
          </table:table-cell>
          <table:table-cell table:style-name="Tabela1.A2" office:value-type="string">
            <text:p text:style-name="P18">Maślanka naturalna z </text:p>
            <text:p text:style-name="P26"><text:span text:style-name="T1">owocami </text:span><text:span text:style-name="T5">150g</text:span></text:p>
            <text:p text:style-name="P19">*(7)</text:p>
          </table:table-cell>
          <table:table-cell table:style-name="Tabela1.A2" office:value-type="string">
            <text:p text:style-name="P52"><text:span text:style-name="T5">B</text:span><text:span text:style-name="T1">rzoskwinia 1 sztuka</text:span></text:p>
          </table:table-cell>
          <table:table-cell table:style-name="Tabela1.A2" office:value-type="string">
            <text:p text:style-name="P18">Jogurt owocowy </text:p>
            <text:p text:style-name="P26"><text:span text:style-name="T1">niskotłuszczowy </text:span><text:span text:style-name="T5">150g</text:span></text:p>
            <text:p text:style-name="P19">*(7)</text:p>
          </table:table-cell>
          <table:table-cell table:style-name="Tabela1.G2" office:value-type="string">
            <text:p text:style-name="P26"><text:span text:style-name="T1">Sok wielowarzywny </text:span><text:span text:style-name="T5">250ml</text:span></text:p>
          </table:table-cell>
        </table:table-row>
        <table:table-row table:style-name="TableLine1732413572560"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A2" office:value-type="string">
            <text:p text:style-name="P25">KOLACJA</text:p>
          </table:table-cell>
          <table:table-cell table:style-name="Tabela1.G2" office:value-type="string">
            <text:p text:style-name="P25">KOLACJA</text:p>
          </table:table-cell>
        </table:table-row>
        <table:table-row table:style-name="TableLine1732413570544">
          <table:table-cell table:style-name="Tabela1.A2" office:value-type="string">
            <text:p text:style-name="P28"><text:span text:style-name="T1">Kawa zbożowa z mlekiem </text:span><text:span text:style-name="T5">250ml</text:span></text:p>
            <text:p text:style-name="P31"><text:span text:style-name="T1">Chleb </text:span><text:span text:style-name="T7">pszenny 100</text:span><text:span text:style-name="T5">g</text:span></text:p>
            <text:p text:style-name="P26"><text:span text:style-name="T1">Masło ekstra </text:span><text:span text:style-name="T5">10g</text:span></text:p>
            <text:p text:style-name="P26"><text:soft-page-break/><text:span text:style-name="T1">Twarożek z kiełkami </text:span><text:span text:style-name="T5">50g</text:span></text:p>
            <text:p text:style-name="P18">Sałatka z roszponką <text:span text:style-name="T18">i</text:span> </text:p>
            <text:p text:style-name="P26"><text:span text:style-name="T1">pomidorami <text:s/></text:span><text:span text:style-name="T5">100g</text:span></text:p>
            <text:p text:style-name="P19"/>
            <text:p text:style-name="P32"><text:span text:style-name="T5">*</text:span><text:span text:style-name="T6">(1,7)</text:span></text:p>
          </table:table-cell>
          <table:table-cell table:style-name="Tabela1.A2" office:value-type="string">
            <text:p text:style-name="P28"><text:span text:style-name="T1">Kawa zbożowa z mlekiem </text:span><text:span text:style-name="T5">250nl</text:span></text:p>
            <text:p text:style-name="P33"><text:span text:style-name="T1">Chleb </text:span><text:span text:style-name="T7">pszenny 100</text:span><text:span text:style-name="T5">g</text:span></text:p>
            <text:p text:style-name="P29"><text:span text:style-name="T1">Masło ekstra</text:span><text:span text:style-name="T5">10g</text:span></text:p>
            <text:p text:style-name="P53"><text:span text:style-name="T10">Kiełbasa kanapkowa, z </text:span><text:soft-page-break/><text:span text:style-name="T10">kurczaka</text:span><text:span text:style-name="T1"> </text:span><text:span text:style-name="T5">50g</text:span></text:p>
            <text:p text:style-name="P53"><text:span text:style-name="T11">Sałatka jarzynowa bez majonezu</text:span><text:span text:style-name="T5"> 100g</text:span></text:p>
            <text:p text:style-name="P7">*(1,7,9)</text:p>
          </table:table-cell>
          <table:table-cell table:style-name="Tabela1.A2" office:value-type="string">
            <text:p text:style-name="P29"><text:span text:style-name="T5">Chleb </text:span><text:span text:style-name="T7">pszenny 100</text:span><text:span text:style-name="T5">g</text:span></text:p>
            <text:p text:style-name="P26"><text:span text:style-name="T1">Masło ekstra </text:span><text:span text:style-name="T5">10g</text:span></text:p>
            <text:p text:style-name="P26"><text:span text:style-name="T1">Szynka z indyka </text:span><text:span text:style-name="T5">50g</text:span></text:p>
            <text:p text:style-name="P44"><text:span text:style-name="T1">Kawa zbożowa z mlekiem </text:span><text:span text:style-name="T5">250ml</text:span></text:p>
            <text:p text:style-name="P49"><text:soft-page-break/><text:span text:style-name="T1"><text:s/>Pas</text:span><text:span text:style-name="T3">ta warzywna</text:span><text:span text:style-name="T1"> </text:span><text:span text:style-name="T5">50g</text:span></text:p>
            <text:p text:style-name="P21"/>
            <text:p text:style-name="P21"/>
            <text:p text:style-name="P21"/>
            <text:p text:style-name="P21"/>
            <text:p text:style-name="P49"><text:span text:style-name="T5">*</text:span><text:span text:style-name="T6">(1,7,9)</text:span></text:p>
          </table:table-cell>
          <table:table-cell table:style-name="Tabela1.A2" office:value-type="string">
            <text:p text:style-name="P28"><text:span text:style-name="T1">Kawa zbożowa z mlekiem </text:span><text:span text:style-name="T5">250ml</text:span></text:p>
            <text:p text:style-name="P33"><text:span text:style-name="T5">Chleb </text:span><text:span text:style-name="T7">pszenny 100</text:span><text:span text:style-name="T5">g</text:span></text:p>
            <text:p text:style-name="P26"><text:span text:style-name="T1">Masło ekstra </text:span><text:span text:style-name="T5">10g</text:span></text:p>
            <text:p text:style-name="P51"><text:soft-page-break/><text:span text:style-name="T5">S</text:span><text:span text:style-name="T1">ałatka z pieczonych buraków i słonecznika 100g</text:span></text:p>
            <text:p text:style-name="P18">Pasta drobiowa z </text:p>
            <text:p text:style-name="P26"><text:span text:style-name="T1">warzywami </text:span><text:span text:style-name="T5">50g</text:span></text:p>
            <text:p text:style-name="P20"/>
            <text:p text:style-name="P20">*(1,7,9)</text:p>
          </table:table-cell>
          <table:table-cell table:style-name="Tabela1.A2" office:value-type="string">
            <text:p text:style-name="P28"><text:span text:style-name="T1">Kawa zbożowa z mlekiem </text:span><text:span text:style-name="T5">250ml </text:span></text:p>
            <text:p text:style-name="P33"><text:span text:style-name="T5">Chleb </text:span><text:span text:style-name="T7">pszenny 100</text:span><text:span text:style-name="T5">g</text:span></text:p>
            <text:p text:style-name="P26"><text:span text:style-name="T1">Masło ekstra </text:span><text:span text:style-name="T5">10g</text:span></text:p>
            <text:p text:style-name="P45"><text:span text:style-name="T1">Pasta jajeczna z </text:span><text:soft-page-break/><text:span text:style-name="T1">pietruszką </text:span><text:span text:style-name="T5">50g</text:span></text:p>
            <text:p text:style-name="P50"><text:span text:style-name="T1">Sałatka z selera i jabłka </text:span><text:span text:style-name="T5">100g</text:span></text:p>
            <text:p text:style-name="P22"/>
            <text:p text:style-name="P22"/>
            <text:p text:style-name="P22">*(1,3,7,9)</text:p>
          </table:table-cell>
          <table:table-cell table:style-name="Tabela1.A2" office:value-type="string">
            <text:p text:style-name="P28"><text:span text:style-name="T1">Kawa zbożowa z mlekiem </text:span><text:span text:style-name="T5">250ml</text:span></text:p>
            <text:p text:style-name="P33"><text:span text:style-name="T5">Chleb </text:span><text:span text:style-name="T7">pszenny 100</text:span><text:span text:style-name="T5">g</text:span></text:p>
            <text:p text:style-name="P26"><text:span text:style-name="T1">Masło ekstra </text:span><text:span text:style-name="T5">10g</text:span></text:p>
            <text:p text:style-name="P26"><text:soft-page-break/><text:span text:style-name="T1">Polędwica sopocka </text:span><text:span text:style-name="T5">50g</text:span></text:p>
            <text:p text:style-name="P26"><text:span text:style-name="T1">Szynka parzona </text:span><text:span text:style-name="T5">50g</text:span></text:p>
            <text:p text:style-name="P26"><text:span text:style-name="T1">Talarki marchewki</text:span><text:span text:style-name="T5"> 90g</text:span></text:p>
            <text:p text:style-name="P19"/>
            <text:p text:style-name="P19"/>
            <text:p text:style-name="P19">*(1,7)</text:p>
          </table:table-cell>
          <table:table-cell table:style-name="Tabela1.G2" office:value-type="string">
            <text:p text:style-name="P28"><text:span text:style-name="T1">Kawa zbożowa z mlekiem </text:span><text:span text:style-name="T5">250ml</text:span></text:p>
            <text:p text:style-name="P33"><text:span text:style-name="T5">Chleb </text:span><text:span text:style-name="T7">pszenny 100</text:span><text:span text:style-name="T5">g</text:span></text:p>
            <text:p text:style-name="P26"><text:span text:style-name="T1">Masło ekstra </text:span><text:span text:style-name="T5">10g</text:span></text:p>
            <text:p text:style-name="P46"><text:span text:style-name="T1">Twarożek z </text:span><text:soft-page-break/><text:span text:style-name="T1">suszonymi pomidorami i bazylią </text:span><text:span text:style-name="T5">50g</text:span></text:p>
            <text:p text:style-name="P26"><text:span text:style-name="T1">Surówka z buraka </text:span><text:span text:style-name="T5">100g</text:span></text:p>
            <text:p text:style-name="P19">*(1,7)</text:p>
          </table:table-cell>
        </table:table-row>
        <table:table-row table:style-name="TableLine1732413557584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leLine1732413571120">
          <table:table-cell table:style-name="Tabela1.A2" office:value-type="string">
            <text:p text:style-name="P54"><text:span text:style-name="T12">Jogurt naturalny – Skyr </text:span><text:span text:style-name="T13">150g</text:span></text:p>
            <text:p text:style-name="P23">*(7)</text:p>
          </table:table-cell>
          <table:table-cell table:style-name="Tabela1.A2" office:value-type="string">
            <text:p text:style-name="P54"><text:span text:style-name="T12">Jabłko </text:span><text:span text:style-name="T14">parowane </text:span><text:span text:style-name="T13">1 sztuka</text:span></text:p>
          </table:table-cell>
          <table:table-cell table:style-name="Tabela1.A2" office:value-type="string">
            <text:p text:style-name="P54"><text:span text:style-name="T12">Brzoskwinia </text:span><text:span text:style-name="T13">1 sztuka</text:span></text:p>
          </table:table-cell>
          <table:table-cell table:style-name="Tabela1.A2" office:value-type="string">
            <text:p text:style-name="P54"><text:span text:style-name="T12">Wafle ryżowe </text:span><text:span text:style-name="T13">4 sztuki</text:span></text:p>
          </table:table-cell>
          <table:table-cell table:style-name="Tabela1.A2" office:value-type="string">
            <text:p text:style-name="P54"><text:span text:style-name="T12">Kefir, 2% tłuszczu </text:span><text:span text:style-name="T13">150g</text:span></text:p>
            <text:p text:style-name="P23">*(7)</text:p>
          </table:table-cell>
          <table:table-cell table:style-name="Tabela1.A2" office:value-type="string">
            <text:p text:style-name="P54"><text:span text:style-name="T12">Pomarańcza </text:span><text:span text:style-name="T13">1 sztuka</text:span></text:p>
          </table:table-cell>
          <table:table-cell table:style-name="Tabela1.G2" office:value-type="string">
            <text:p text:style-name="P54"><text:span text:style-name="T12">Jabłko </text:span><text:span text:style-name="T15">parowane</text:span><text:span text:style-name="T12"> </text:span><text:span text:style-name="T13">1 sztuka</text:span></text:p>
          </table:table-cell>
        </table:table-row>
        <table:table-row table:style-name="TableLine1732413571984">
          <table:table-cell table:style-name="Tabela1.A2" office:value-type="string">
            <text:p text:style-name="P5">Energia: <text:span text:style-name="T16">2095kcal</text:span></text:p>
            <text:p text:style-name="P4">Białko ogółem: <text:s/><text:span text:style-name="T16">92,82g</text:span></text:p>
            <text:p text:style-name="P4">Węglowodany ogółem: <text:span text:style-name="T16">320,49g</text:span></text:p>
            <text:p text:style-name="P4">Węglowodany przyswajalne: <text:span text:style-name="T16">192,57g</text:span></text:p>
            <text:p text:style-name="P4">Tłuszcz: <text:span text:style-name="T16">46,02g</text:span></text:p>
            <text:p text:style-name="P4">Kwasy tłuszczowe nasycone: <text:span text:style-name="T16">22,84g</text:span></text:p>
            <text:p text:style-name="P4">Błonnik pokarmowy: <text:span text:style-name="T16">26,13g</text:span></text:p>
            <text:p text:style-name="P4">Sól: <text:span text:style-name="T16">6,79g</text:span></text:p>
          </table:table-cell>
          <table:table-cell table:style-name="Tabela1.A2" office:value-type="string">
            <text:p text:style-name="P5">Energia: <text:span text:style-name="T16">2180kcal</text:span></text:p>
            <text:p text:style-name="P4">Białko ogółem: <text:s/><text:span text:style-name="T16">96,96g</text:span></text:p>
            <text:p text:style-name="P4">Węglowodany ogółem: <text:span text:style-name="T16">305,3g</text:span></text:p>
            <text:p text:style-name="P4">Węglowodany przyswajalne: <text:span text:style-name="T16">249,64g</text:span></text:p>
            <text:p text:style-name="P4">Tłuszcz: <text:span text:style-name="T16">69,53g</text:span></text:p>
            <text:p text:style-name="P4">Kwasy tłuszczowe nasycone: <text:span text:style-name="T16">26,17g</text:span></text:p>
            <text:p text:style-name="P4">Błonnik pokarmowy: <text:span text:style-name="T16">38,94g</text:span></text:p>
            <text:p text:style-name="P4">Sól: <text:span text:style-name="T16">6,44g</text:span></text:p>
          </table:table-cell>
          <table:table-cell table:style-name="Tabela1.A2" office:value-type="string">
            <text:p text:style-name="P5">Energia: <text:span text:style-name="T16">2031kcal</text:span></text:p>
            <text:p text:style-name="P4">Białko ogółem: <text:s/><text:span text:style-name="T16">83,66g</text:span></text:p>
            <text:p text:style-name="P4">Węglowodany ogółem: <text:span text:style-name="T16">298,44g</text:span></text:p>
            <text:p text:style-name="P4">Węglowodany przyswajalne: <text:span text:style-name="T16">172,13g</text:span></text:p>
            <text:p text:style-name="P4">Tłuszcz: <text:span text:style-name="T16">62,44g</text:span></text:p>
            <text:p text:style-name="P4">Kwasy tłuszczowe nasycone: <text:span text:style-name="T16">19,06g</text:span></text:p>
            <text:p text:style-name="P4">Błonnik pokarmowy: <text:span text:style-name="T16">40,41g</text:span></text:p>
            <text:p text:style-name="P4">Sól: <text:span text:style-name="T16">6,42g</text:span></text:p>
          </table:table-cell>
          <table:table-cell table:style-name="Tabela1.A2" office:value-type="string">
            <text:p text:style-name="P5">Energia: <text:span text:style-name="T16">1997kcal</text:span></text:p>
            <text:p text:style-name="P4">Białko ogółem: <text:span text:style-name="T16">88,85g</text:span> </text:p>
            <text:p text:style-name="P4">Węglowodany ogółem: <text:span text:style-name="T16">271,05g</text:span></text:p>
            <text:p text:style-name="P4">Węglowodany przyswajalne: <text:span text:style-name="T16">166,12g</text:span></text:p>
            <text:p text:style-name="P4">Tłuszcz: <text:span text:style-name="T16">66,37g</text:span></text:p>
            <text:p text:style-name="P4">Kwasy tłuszczowe nasycone: <text:span text:style-name="T16">26,73g</text:span></text:p>
            <text:p text:style-name="P4">Błonnik pokarmowy: <text:span text:style-name="T16">31,63g</text:span></text:p>
            <text:p text:style-name="P4">Sól: <text:span text:style-name="T16">7,18g</text:span></text:p>
          </table:table-cell>
          <table:table-cell table:style-name="Tabela1.A2" office:value-type="string">
            <text:p text:style-name="P5">Energia: <text:span text:style-name="T17">2124kcal</text:span></text:p>
            <text:p text:style-name="P4">Białko ogółem: <text:s/><text:span text:style-name="T17">87,65g</text:span></text:p>
            <text:p text:style-name="P4">Węglowodany ogółem: <text:span text:style-name="T17">319,9g</text:span></text:p>
            <text:p text:style-name="P4">Węglowodany przyswajalne: <text:span text:style-name="T17">255,82g</text:span></text:p>
            <text:p text:style-name="P4">Tłuszcz: <text:span text:style-name="T17">62,53g</text:span></text:p>
            <text:p text:style-name="P4">Kwasy tłuszczowe nasycone: <text:span text:style-name="T17">25,25g</text:span></text:p>
            <text:p text:style-name="P4">Błonnik pokarmowy: <text:span text:style-name="T17">42,22g</text:span></text:p>
            <text:p text:style-name="P4">Sól: <text:span text:style-name="T17">5,76g</text:span></text:p>
          </table:table-cell>
          <table:table-cell table:style-name="Tabela1.A2" office:value-type="string">
            <text:p text:style-name="P5">Energia: <text:span text:style-name="T17">2044kcal</text:span></text:p>
            <text:p text:style-name="P4">Białko ogółem: <text:s/><text:span text:style-name="T17">98,71g</text:span></text:p>
            <text:p text:style-name="P4">Węglowodany ogółem: <text:span text:style-name="T17">252,98g</text:span></text:p>
            <text:p text:style-name="P4">Węglowodany przyswajalne: <text:span text:style-name="T17">144,41g</text:span></text:p>
            <text:p text:style-name="P4">Tłuszcz: <text:span text:style-name="T17">76,14g</text:span></text:p>
            <text:p text:style-name="P4">Kwasy tłuszczowe nasycone: <text:span text:style-name="T17">34,22g</text:span></text:p>
            <text:p text:style-name="P4">Błonnik pokarmowy: <text:span text:style-name="T17">31,92g</text:span></text:p>
            <text:p text:style-name="P4">Sól: <text:span text:style-name="T17">5,36g</text:span></text:p>
          </table:table-cell>
          <table:table-cell table:style-name="Tabela1.G2" office:value-type="string">
            <text:p text:style-name="P5">Energia: <text:span text:style-name="T17">2073kcal</text:span></text:p>
            <text:p text:style-name="P4">Białko ogółem: <text:s/><text:span text:style-name="T17">89,04g</text:span></text:p>
            <text:p text:style-name="P4">Węglowodany ogółem: <text:span text:style-name="T17">297,03g</text:span></text:p>
            <text:p text:style-name="P4">Węglowodany przyswajalne: <text:span text:style-name="T17">217,24g</text:span></text:p>
            <text:p text:style-name="P4">Tłuszcz: <text:span text:style-name="T17">70,81g</text:span></text:p>
            <text:p text:style-name="P4">Kwasy tłuszczowe nasycone: <text:span text:style-name="T17">22,1g</text:span></text:p>
            <text:p text:style-name="P4">Błonnik pokarmowy: <text:span text:style-name="T17">50,37g</text:span></text:p>
            <text:p text:style-name="P4">Sól: <text:span text:style-name="T17">7,95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roman" style:font-pitch="variable"/>
    <style:font-face style:name="Roboto Condensed1" svg:font-family="'Roboto Condensed'" style:font-family-generic="system" style:font-pitch="variable"/>
    <style:font-face style:name="muli" svg:font-family="muli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2T19:38:16.883000000</dc:date>
    <meta:editing-duration>PT15M54S</meta:editing-duration>
    <meta:editing-cycles>7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1" meta:word-count="777" meta:character-count="5198" meta:non-whitespace-character-count="4648"/>
  </office:meta>
</office:document-meta>
</file>