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0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1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2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c1990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4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5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63b6" officeooo:paragraph-rsid="001c63b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63b6" officeooo:paragraph-rsid="001c63b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63b6" officeooo:paragraph-rsid="001c63b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90" officeooo:paragraph-rsid="001c1990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7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8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9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0" style:family="paragraph" style:parent-style-name="normal">
      <loext:graphic-properties draw:fill="none" draw:fill-color="#ffffff"/>
      <style:paragraph-properties fo:margin-left="0cm" fo:margin-right="0.19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1" style:family="paragraph" style:parent-style-name="normal">
      <loext:graphic-properties draw:fill="none" draw:fill-color="#ffffff"/>
      <style:paragraph-properties fo:margin-left="0cm" fo:margin-right="0.45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2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3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4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5" style:family="paragraph" style:parent-style-name="normal">
      <loext:graphic-properties draw:fill="none" draw:fill-color="#ffffff"/>
      <style:paragraph-properties fo:margin-left="0cm" fo:margin-right="0.7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6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47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48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c1990" officeooo:paragraph-rsid="001c1990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c1990" officeooo:paragraph-rsid="001c1990"/>
    </style:style>
    <style:style style:name="P51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c1990" officeooo:paragraph-rsid="001c1990"/>
    </style:style>
    <style:style style:name="P52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c1990" officeooo:paragraph-rsid="001c1990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c63b6" officeooo:paragraph-rsid="001c63b6"/>
    </style:style>
    <style:style style:name="P54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c63b6" officeooo:paragraph-rsid="001c63b6"/>
    </style:style>
    <style:style style:name="P55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c63b6" officeooo:paragraph-rsid="001c63b6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Liberation Serif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58" style:family="paragraph" style:parent-style-name="Standard">
      <style:text-properties officeooo:rsid="001de3bf" officeooo:paragraph-rsid="001de3bf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89c6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3501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fd14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1990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63b6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92a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80ab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0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1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2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3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4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63b6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5" style:family="text">
      <style:text-properties officeooo:rsid="001c1990"/>
    </style:style>
    <style:style style:name="T16" style:family="text">
      <style:text-properties officeooo:rsid="001c63b6"/>
    </style:style>
    <style:style style:name="T17" style:family="text">
      <style:text-properties officeooo:rsid="001d92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Dieta podstawowa Ia tydzień 3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388126899776">
          <table:table-cell table:style-name="Tabela1.A1" office:value-type="string">
            <text:p text:style-name="P30">PONIEDZIAŁEK</text:p>
          </table:table-cell>
          <table:table-cell table:style-name="Tabela1.A1" office:value-type="string">
            <text:p text:style-name="P30">WTOREK</text:p>
          </table:table-cell>
          <table:table-cell table:style-name="Tabela1.A1" office:value-type="string">
            <text:p text:style-name="P30">ŚRODA</text:p>
          </table:table-cell>
          <table:table-cell table:style-name="Tabela1.A1" office:value-type="string">
            <text:p text:style-name="P30">CZWARTEK</text:p>
          </table:table-cell>
          <table:table-cell table:style-name="Tabela1.A1" office:value-type="string">
            <text:p text:style-name="P30">PIĄTEK</text:p>
          </table:table-cell>
          <table:table-cell table:style-name="Tabela1.A1" office:value-type="string">
            <text:p text:style-name="P30">SOBOTA</text:p>
          </table:table-cell>
          <table:table-cell table:style-name="Tabela1.G1" office:value-type="string">
            <text:p text:style-name="P30">NIEDZIELA</text:p>
          </table:table-cell>
        </table:table-row>
        <table:table-row table:style-name="TableLine2388126900352">
          <table:table-cell table:style-name="Tabela1.A2" office:value-type="string">
            <text:p text:style-name="P30">ŚNIADANIE</text:p>
          </table:table-cell>
          <table:table-cell table:style-name="Tabela1.A2" office:value-type="string">
            <text:p text:style-name="P30">ŚNIADANIE</text:p>
          </table:table-cell>
          <table:table-cell table:style-name="Tabela1.A2" office:value-type="string">
            <text:p text:style-name="P30">ŚNIADANIE</text:p>
          </table:table-cell>
          <table:table-cell table:style-name="Tabela1.A2" office:value-type="string">
            <text:p text:style-name="P30">ŚNIADANIE</text:p>
          </table:table-cell>
          <table:table-cell table:style-name="Tabela1.A2" office:value-type="string">
            <text:p text:style-name="P30">ŚNIADANIE</text:p>
          </table:table-cell>
          <table:table-cell table:style-name="Tabela1.A2" office:value-type="string">
            <text:p text:style-name="P30">ŚNIADANIE</text:p>
          </table:table-cell>
          <table:table-cell table:style-name="Tabela1.G2" office:value-type="string">
            <text:p text:style-name="P30">ŚNIADANIE</text:p>
          </table:table-cell>
        </table:table-row>
        <table:table-row table:style-name="TableLine2388126898048">
          <table:table-cell table:style-name="Tabela1.A2" office:value-type="string">
            <text:p text:style-name="P49"><text:span text:style-name="T2">C</text:span><text:span text:style-name="T1">hleb pszenny 75g</text:span></text:p>
            <text:p text:style-name="P31"><text:span text:style-name="T1">Masło ekstra </text:span><text:span text:style-name="T2">10g</text:span></text:p>
            <text:p text:style-name="P51"><text:span text:style-name="T2">H</text:span><text:span text:style-name="T1">erbata malinowa 200ml</text:span></text:p>
            <text:p text:style-name="P46"><text:span text:style-name="T1">Szynka z indyka </text:span><text:span text:style-name="T6">6</text:span><text:span text:style-name="T2">0g</text:span></text:p>
            <text:p text:style-name="P31"><text:span text:style-name="T1">Ogórki kiszone </text:span><text:span text:style-name="T2">1 sztuka</text:span></text:p>
            <text:p text:style-name="P37"><text:span text:style-name="T1">Płatki kukurydziane na mleku </text:span><text:span text:style-name="T2">2</text:span><text:span text:style-name="T6">0</text:span><text:span text:style-name="T2">0ml</text:span></text:p>
            <text:p text:style-name="P8"/>
            <text:p text:style-name="P8">*(1,7,9)</text:p>
          </table:table-cell>
          <table:table-cell table:style-name="Tabela1.A2" office:value-type="string">
            <text:p text:style-name="P15">Chleb pszenny 75g</text:p>
            <text:p text:style-name="P31"><text:span text:style-name="T1">Masło ekstra </text:span><text:span text:style-name="T2">10g</text:span></text:p>
            <text:p text:style-name="P51"><text:span text:style-name="T2">H</text:span><text:span text:style-name="T1">erbata malinowa 200ml</text:span></text:p>
            <text:p text:style-name="P17">Polędwica z piersi </text:p>
            <text:p text:style-name="P31"><text:span text:style-name="T1">kurczaka </text:span><text:span text:style-name="T6">4</text:span><text:span text:style-name="T2">0g</text:span></text:p>
            <text:p text:style-name="P31"><text:span text:style-name="T1">Pomidor </text:span><text:span text:style-name="T6">45</text:span><text:span text:style-name="T2">g</text:span></text:p>
            <text:p text:style-name="P31"><text:span text:style-name="T3">Twarożek ze szczypiorkiem</text:span><text:span text:style-name="T1"> </text:span><text:span text:style-name="T6">3</text:span><text:span text:style-name="T2">0g</text:span></text:p>
            <text:p text:style-name="P38"><text:span text:style-name="T1">Płatki owsiane gotowane na mleku </text:span><text:span text:style-name="T2">2</text:span><text:span text:style-name="T6">0</text:span><text:span text:style-name="T2">0ml</text:span></text:p>
            <text:p text:style-name="P9">*(1,4,7)</text:p>
          </table:table-cell>
          <table:table-cell table:style-name="Tabela1.A2" office:value-type="string">
            <text:p text:style-name="P49"><text:span text:style-name="T2">C</text:span><text:span text:style-name="T1">hleb pszenny 75g</text:span></text:p>
            <text:p text:style-name="P31"><text:span text:style-name="T1">Masło ekstra </text:span><text:span text:style-name="T2">10g</text:span></text:p>
            <text:p text:style-name="P52"><text:span text:style-name="T2">h</text:span><text:span text:style-name="T1">erbata malinowa 200ml</text:span></text:p>
            <text:p text:style-name="P18">Kiełbasa szynkowa, z </text:p>
            <text:p text:style-name="P31"><text:span text:style-name="T1">indyka </text:span><text:span text:style-name="T6">4</text:span><text:span text:style-name="T2">0g</text:span></text:p>
            <text:p text:style-name="P31"><text:span text:style-name="T1">Papryka czerwona </text:span><text:span text:style-name="T6">50</text:span><text:span text:style-name="T2">g</text:span></text:p>
            <text:p text:style-name="P31"><text:span text:style-name="T1">Ser żółty </text:span><text:span text:style-name="T6">25</text:span><text:span text:style-name="T2">g</text:span></text:p>
            <text:p text:style-name="P39"><text:span text:style-name="T1">Kaszka kukurydziana na mleku </text:span><text:span text:style-name="T2">2</text:span><text:span text:style-name="T6">0</text:span><text:span text:style-name="T2">0ml</text:span></text:p>
            <text:p text:style-name="P11"/>
            <text:p text:style-name="P11">*(1,7)</text:p>
          </table:table-cell>
          <table:table-cell table:style-name="Tabela1.A2" office:value-type="string">
            <text:p text:style-name="P53"><text:span text:style-name="T2">C</text:span><text:span text:style-name="T1">hleb pszenny 75g</text:span></text:p>
            <text:p text:style-name="P31"><text:span text:style-name="T1">Masło ekstra </text:span><text:span text:style-name="T2">10g</text:span></text:p>
            <text:p text:style-name="P54"><text:span text:style-name="T2">h</text:span><text:span text:style-name="T1">erbata malinowa 200ml</text:span></text:p>
            <text:p text:style-name="P47"><text:span text:style-name="T1"><text:s/>Parówki z kurczaka </text:span><text:span text:style-name="T3">2 sztuki</text:span></text:p>
            <text:p text:style-name="P40"><text:span text:style-name="T1"><text:s/>Rzodkiewka </text:span><text:span text:style-name="T2">4 szt</text:span></text:p>
            <text:p text:style-name="P31"><text:span text:style-name="T1">Płatki ryżowe na mleku </text:span><text:span text:style-name="T2">2</text:span><text:span text:style-name="T7">0</text:span><text:span text:style-name="T2">0ml</text:span></text:p>
            <text:p text:style-name="P13"/>
            <text:p text:style-name="P13">*(1,7)</text:p>
          </table:table-cell>
          <table:table-cell table:style-name="Tabela1.A2" office:value-type="string">
            <text:p text:style-name="P53"><text:span text:style-name="T2">C</text:span><text:span text:style-name="T1">hleb pszenny 75g</text:span></text:p>
            <text:p text:style-name="P31"><text:span text:style-name="T1">Masło ekstra </text:span><text:span text:style-name="T2">10g</text:span></text:p>
            <text:p text:style-name="P54"><text:span text:style-name="T2">k</text:span><text:span text:style-name="T1">akao na mleku 200ml</text:span></text:p>
            <text:p text:style-name="P18">Serek twarogowy, </text:p>
            <text:p text:style-name="P19">homogenizowany, </text:p>
            <text:p text:style-name="P31"><text:span text:style-name="T1">pełnotłusty </text:span><text:span text:style-name="T2">50g</text:span></text:p>
            <text:p text:style-name="P19">Dżem brzoskwiniowy, </text:p>
            <text:p text:style-name="P31"><text:span text:style-name="T1">niskosłodzony </text:span><text:span text:style-name="T2">25g</text:span></text:p>
            <text:p text:style-name="P31"><text:span text:style-name="T1">Kiwi </text:span><text:span text:style-name="T2">1 sztuka</text:span></text:p>
            <text:p text:style-name="P31"><text:span text:style-name="T1">Zupa mleczna z zacierką </text:span><text:span text:style-name="T2">2</text:span><text:span text:style-name="T7">0</text:span><text:span text:style-name="T2">0ml</text:span></text:p>
            <text:p text:style-name="P13">*(1,7)</text:p>
          </table:table-cell>
          <table:table-cell table:style-name="Tabela1.A2" office:value-type="string">
            <text:p text:style-name="P53"><text:span text:style-name="T2">C</text:span><text:span text:style-name="T1">hleb pszenny 75g</text:span></text:p>
            <text:p text:style-name="P31"><text:span text:style-name="T1">Masło ekstra </text:span><text:span text:style-name="T2">10g</text:span></text:p>
            <text:p text:style-name="P54"><text:span text:style-name="T2">h</text:span><text:span text:style-name="T1">erbata malinowa 200ml</text:span></text:p>
            <text:p text:style-name="P47"><text:span text:style-name="T1">Szynka wiejska </text:span><text:span text:style-name="T2">50g</text:span></text:p>
            <text:p text:style-name="P31"><text:span text:style-name="T1">Pomidor </text:span><text:span text:style-name="T2">45g</text:span></text:p>
            <text:p text:style-name="P31"><text:span text:style-name="T1">Sałata lodowa </text:span><text:span text:style-name="T2">10g</text:span></text:p>
            <text:p text:style-name="P16"><text:s/></text:p>
            <text:p text:style-name="P13"/>
            <text:p text:style-name="P13"/>
            <text:p text:style-name="P13"/>
            <text:p text:style-name="P13">*(1)</text:p>
          </table:table-cell>
          <table:table-cell table:style-name="Tabela1.G2" office:value-type="string">
            <text:p text:style-name="P53"><text:span text:style-name="T2">C</text:span><text:span text:style-name="T1">hleb pszenny 75g</text:span></text:p>
            <text:p text:style-name="P31"><text:span text:style-name="T1">Masło ekstra </text:span><text:span text:style-name="T2">10g</text:span></text:p>
            <text:p text:style-name="P25">Kakao na mleku 200ml</text:p>
            <text:p text:style-name="P31"><text:span text:style-name="T1">Polędwica miodowa </text:span><text:span text:style-name="T2">50g</text:span></text:p>
            <text:p text:style-name="P31"><text:span text:style-name="T1">Rukola </text:span><text:span text:style-name="T2">20g</text:span></text:p>
            <text:p text:style-name="P13"/>
            <text:p text:style-name="P13"/>
            <text:p text:style-name="P13"/>
            <text:p text:style-name="P13"/>
            <text:p text:style-name="P13">*(1,7)</text:p>
          </table:table-cell>
        </table:table-row>
        <table:table-row table:style-name="TableLine2388126904672">
          <table:table-cell table:style-name="Tabela1.A2" office:value-type="string">
            <text:p text:style-name="P30">OBIAD</text:p>
          </table:table-cell>
          <table:table-cell table:style-name="Tabela1.A2" office:value-type="string">
            <text:p text:style-name="P30">OBIAD</text:p>
          </table:table-cell>
          <table:table-cell table:style-name="Tabela1.A2" office:value-type="string">
            <text:p text:style-name="P30">OBIAD</text:p>
          </table:table-cell>
          <table:table-cell table:style-name="Tabela1.A2" office:value-type="string">
            <text:p text:style-name="P30">OBIAD</text:p>
          </table:table-cell>
          <table:table-cell table:style-name="Tabela1.A2" office:value-type="string">
            <text:p text:style-name="P30">OBIAD</text:p>
          </table:table-cell>
          <table:table-cell table:style-name="Tabela1.A2" office:value-type="string">
            <text:p text:style-name="P30">OBIAD</text:p>
          </table:table-cell>
          <table:table-cell table:style-name="Tabela1.G2" office:value-type="string">
            <text:p text:style-name="P30">OBIAD</text:p>
          </table:table-cell>
        </table:table-row>
        <table:table-row table:style-name="TableLine2388126895456">
          <table:table-cell table:style-name="Tabela1.A2" office:value-type="string">
            <text:p text:style-name="P19"><text:span text:style-name="T15">Jaśminowy</text:span> ryż z tartym </text:p>
            <text:p text:style-name="P19">jabłkiem i jogurtem </text:p>
            <text:p text:style-name="P31"><text:span text:style-name="T1">naturalnym </text:span><text:span text:style-name="T6">1</text:span><text:span text:style-name="T2">50g</text:span></text:p>
            <text:p text:style-name="P19">Zupa ogórkowa z </text:p>
            <text:p text:style-name="P31"><text:span text:style-name="T1">ziemniakami </text:span><text:span text:style-name="T6">2</text:span><text:span text:style-name="T2">50ml</text:span></text:p>
            <text:p text:style-name="P13"/>
            <text:p text:style-name="P13"/>
            <text:p text:style-name="P13">*(7,9)</text:p>
          </table:table-cell>
          <table:table-cell table:style-name="Tabela1.A2" office:value-type="string">
            <text:p text:style-name="P31"><text:span text:style-name="T1">Zupa szpinakowa </text:span><text:span text:style-name="T7">2</text:span><text:span text:style-name="T2">50ml</text:span></text:p>
            <text:p text:style-name="P41"><text:span text:style-name="T1">Polędwiczki wieprzowe </text:span><text:span text:style-name="T9">pieczone w piekarniku 7</text:span><text:span text:style-name="T2">0g</text:span></text:p>
            <text:p text:style-name="P42"><text:span text:style-name="T1">Ziemniaki z koperkiem </text:span><text:span text:style-name="T6">1</text:span><text:span text:style-name="T2">00g</text:span><text:span text:style-name="T1"> Czerwona kapusta na ciepło </text:span><text:span text:style-name="T6">15</text:span><text:span text:style-name="T2">0g</text:span></text:p>
            <text:p text:style-name="P12">*(7,9)</text:p>
          </table:table-cell>
          <table:table-cell table:style-name="Tabela1.A2" office:value-type="string">
            <text:p text:style-name="P31"><text:span text:style-name="T1">Surówka wielowarzywna z jogurtem naturalnym 2% tłuszczu </text:span><text:span text:style-name="T6">15</text:span><text:span text:style-name="T2">0g</text:span></text:p>
            <text:p text:style-name="P19">Zupa jarzynowa z </text:p>
            <text:p text:style-name="P31"><text:span text:style-name="T1">grysikiem </text:span><text:span text:style-name="T6">2</text:span><text:span text:style-name="T2">50ml</text:span></text:p>
            <text:p text:style-name="P19">Spaghetti z mięsem z </text:p>
            <text:p text:style-name="P31"><text:span text:style-name="T1">indyka </text:span><text:span text:style-name="T6">150</text:span><text:span text:style-name="T2">g</text:span></text:p>
            <text:p text:style-name="P13">*(1,9)</text:p>
          </table:table-cell>
          <table:table-cell table:style-name="Tabela1.A2" office:value-type="string">
            <text:p text:style-name="P19">Kasza jęczmienna, </text:p>
            <text:p text:style-name="P31"><text:span text:style-name="T1">perłowa, gotowana </text:span><text:span text:style-name="T7">3</text:span><text:span text:style-name="T2">0g</text:span></text:p>
            <text:p text:style-name="P31"><text:span text:style-name="T1">Żurek z ziemniakami </text:span><text:span text:style-name="T7">25</text:span><text:span text:style-name="T2">0ml</text:span></text:p>
            <text:p text:style-name="P19">Schab duszony w </text:p>
            <text:p text:style-name="P31"><text:span text:style-name="T1">warzywach </text:span><text:span text:style-name="T7">20</text:span><text:span text:style-name="T2">0g</text:span></text:p>
            <text:p text:style-name="P13"/>
            <text:p text:style-name="P13">*(1,7,9)</text:p>
          </table:table-cell>
          <table:table-cell table:style-name="Tabela1.A2" office:value-type="string">
            <text:p text:style-name="P32"><text:span text:style-name="T1">Ziemniaki z koperkiem </text:span><text:span text:style-name="T7">1</text:span><text:span text:style-name="T2">00g</text:span></text:p>
            <text:p text:style-name="P34"><text:span text:style-name="T1"><text:s/></text:span><text:span text:style-name="T3">Kotlet rybny </text:span><text:span text:style-name="T7">70</text:span><text:span text:style-name="T3">g</text:span></text:p>
            <text:p text:style-name="P31"><text:span text:style-name="T1">Buraczki na ciepło </text:span><text:span text:style-name="T7">15</text:span><text:span text:style-name="T2">0g</text:span></text:p>
            <text:p text:style-name="P31"><text:span text:style-name="T1">Zupa z marchwi </text:span><text:span text:style-name="T7">25</text:span><text:span text:style-name="T2">0ml</text:span></text:p>
            <text:p text:style-name="P13">*(1,3,4,7,9)</text:p>
          </table:table-cell>
          <table:table-cell table:style-name="Tabela1.A2" office:value-type="string">
            <text:p text:style-name="P32"><text:span text:style-name="T1">Ryż basmati, gotowany </text:span><text:span text:style-name="T7">3</text:span><text:span text:style-name="T2">0g</text:span></text:p>
            <text:p text:style-name="P34"><text:span text:style-name="T1"><text:s/>Zupa z fasolki szparagowej </text:span><text:span text:style-name="T7">2</text:span><text:span text:style-name="T2">50ml</text:span></text:p>
            <text:p text:style-name="P34"><text:span text:style-name="T1">Bukiet warzyw na parze </text:span><text:span text:style-name="T7">15</text:span><text:span text:style-name="T2">0g</text:span></text:p>
            <text:p text:style-name="P34"><text:span text:style-name="T1">Gulasz z kurczaka </text:span><text:span text:style-name="T2">1</text:span><text:span text:style-name="T7">2</text:span><text:span text:style-name="T2">0g</text:span></text:p>
            <text:p text:style-name="P14">*(9)</text:p>
          </table:table-cell>
          <table:table-cell table:style-name="Tabela1.G2" office:value-type="string">
            <text:p text:style-name="P32"><text:span text:style-name="T1">Rosół z lanym ciastem </text:span><text:span text:style-name="T8">2</text:span><text:span text:style-name="T2">50ml</text:span></text:p>
            <text:p text:style-name="P34"><text:span text:style-name="T1"><text:s/>Pieczeń rzymska <text:s/></text:span><text:span text:style-name="T8">70</text:span><text:span text:style-name="T2">g</text:span></text:p>
            <text:p text:style-name="P43"><text:span text:style-name="T1">Ziemniaki z koperkiem </text:span><text:span text:style-name="T8">1</text:span><text:span text:style-name="T2">00g</text:span><text:span text:style-name="T1"> Marchewki pieczone z czarnuszką </text:span><text:span text:style-name="T8">15</text:span><text:span text:style-name="T2">0g</text:span></text:p>
            <text:p text:style-name="P10">*(1,3,9)</text:p>
          </table:table-cell>
        </table:table-row>
        <table:table-row table:style-name="TableLine2388126908128"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30">PODWIECZOREK</text:p>
          </table:table-cell>
          <table:table-cell table:style-name="Tabela1.A2" office:value-type="string">
            <text:p text:style-name="P30">PODWIECZOREK</text:p>
          </table:table-cell>
          <table:table-cell table:style-name="Tabela1.G2" office:value-type="string">
            <text:p text:style-name="P30">PODWIECZOREK</text:p>
          </table:table-cell>
        </table:table-row>
        <table:table-row table:style-name="TableLine2388126902080">
          <table:table-cell table:style-name="Tabela1.A2" office:value-type="string">
            <text:p text:style-name="P31"><text:span text:style-name="T1">Galaretka owocowa </text:span><text:span text:style-name="T2">250g</text:span></text:p>
          </table:table-cell>
          <table:table-cell table:style-name="Tabela1.A2" office:value-type="string">
            <text:p text:style-name="P31"><text:span text:style-name="T1">Maślanka spożywcza, 0.5 % tłuszczu </text:span><text:span text:style-name="T4">150g</text:span></text:p>
            <text:p text:style-name="P20">*(7)</text:p>
          </table:table-cell>
          <table:table-cell table:style-name="Tabela1.A2" office:value-type="string">
            <text:p text:style-name="P31"><text:span text:style-name="T1">Kisiel z jabłkiem </text:span><text:span text:style-name="T4">250ml</text:span></text:p>
          </table:table-cell>
          <table:table-cell table:style-name="Tabela1.A2" office:value-type="string">
            <text:p text:style-name="P19">Maślanka naturalna z </text:p>
            <text:p text:style-name="P31"><text:span text:style-name="T1">owocami </text:span><text:span text:style-name="T4">150g</text:span></text:p>
            <text:p text:style-name="P20">*(7)</text:p>
          </table:table-cell>
          <table:table-cell table:style-name="Tabela1.A2" office:value-type="string">
            <text:p text:style-name="P31"><text:span text:style-name="T1">Śliwki </text:span><text:span text:style-name="T4">2 sztuki</text:span></text:p>
          </table:table-cell>
          <table:table-cell table:style-name="Tabela1.A2" office:value-type="string">
            <text:p text:style-name="P19">Jogurt owocowy </text:p>
            <text:p text:style-name="P31"><text:span text:style-name="T1">niskotłuszczowy </text:span><text:span text:style-name="T4">150g</text:span></text:p>
            <text:p text:style-name="P20">*(7)</text:p>
          </table:table-cell>
          <table:table-cell table:style-name="Tabela1.G2" office:value-type="string">
            <text:p text:style-name="P31"><text:span text:style-name="T1">Sok wielowarzywny </text:span><text:span text:style-name="T4">250ml</text:span></text:p>
          </table:table-cell>
        </table:table-row>
        <table:table-row table:style-name="TableLine2388126908704"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30">KOLACJA</text:p>
          </table:table-cell>
          <table:table-cell table:style-name="Tabela1.A2" office:value-type="string">
            <text:p text:style-name="P30">KOLACJA</text:p>
          </table:table-cell>
          <table:table-cell table:style-name="Tabela1.G2" office:value-type="string">
            <text:p text:style-name="P30">KOLACJA</text:p>
          </table:table-cell>
        </table:table-row>
        <table:table-row table:style-name="TableLine2388126910144">
          <table:table-cell table:style-name="Tabela1.A2" office:value-type="string">
            <text:p text:style-name="P49"><text:span text:style-name="T4">H</text:span><text:span text:style-name="T1">erbata malinowa 200ml</text:span></text:p>
            <text:p text:style-name="P35"><text:span text:style-name="T1">Chleb </text:span><text:span text:style-name="T6">baltonowski 70g</text:span></text:p>
            <text:p text:style-name="P31"><text:span text:style-name="T1">Masło ekstra </text:span><text:span text:style-name="T4">10g</text:span></text:p>
            <text:p text:style-name="P22"/>
            <text:p text:style-name="P50"><text:span text:style-name="T4">S</text:span><text:span text:style-name="T1">er topiony w </text:span><text:soft-page-break/><text:span text:style-name="T1">trójkątnych opakowaniach 25g</text:span></text:p>
            <text:p text:style-name="P28">Polędwica sopocka 25g</text:p>
            <text:p text:style-name="P28">Rzodkiewka 4 sztuki</text:p>
            <text:p text:style-name="P36"><text:span text:style-name="T4">*</text:span><text:span text:style-name="T5">(1,7)</text:span></text:p>
          </table:table-cell>
          <table:table-cell table:style-name="Tabela1.A2" office:value-type="string">
            <text:p text:style-name="P49"><text:span text:style-name="T4">H</text:span><text:span text:style-name="T1">erbata malinowa 200ml</text:span></text:p>
            <text:p text:style-name="P35"><text:span text:style-name="T1">Chleb żytni jasny </text:span><text:span text:style-name="T4">95g</text:span></text:p>
            <text:p text:style-name="P31"><text:span text:style-name="T1">Masło ekstra</text:span><text:span text:style-name="T4">10g</text:span></text:p>
            <text:p text:style-name="P56"><text:span text:style-name="T10">Kiełbasa kanapkowa, z kurczaka</text:span><text:span text:style-name="T1"> </text:span><text:span text:style-name="T6">4</text:span><text:span text:style-name="T4">0g</text:span></text:p>
            <text:p text:style-name="P56"><text:soft-page-break/><text:span text:style-name="T11">Sałatka jarzynowa bez majonezu</text:span><text:span text:style-name="T4"> </text:span><text:span text:style-name="T6">5</text:span><text:span text:style-name="T4">0g</text:span></text:p>
            <text:p text:style-name="P7">*(1,7,9)</text:p>
          </table:table-cell>
          <table:table-cell table:style-name="Tabela1.A2" office:value-type="string">
            <text:p text:style-name="P31"><text:span text:style-name="T1">Chleb </text:span><text:span text:style-name="T6">baltonowski 70</text:span><text:span text:style-name="T4">g</text:span></text:p>
            <text:p text:style-name="P31"><text:span text:style-name="T1">Masło ekstra </text:span><text:span text:style-name="T4">10g</text:span></text:p>
            <text:p text:style-name="P31"><text:span text:style-name="T1">Szynka z indyka </text:span><text:span text:style-name="T4">50g</text:span></text:p>
            <text:p text:style-name="P52"><text:span text:style-name="T4">h</text:span><text:span text:style-name="T1">erbata malinowa 200ml</text:span></text:p>
            <text:p text:style-name="P24"><text:soft-page-break/></text:p>
            <text:p text:style-name="P24"/>
            <text:p text:style-name="P24"/>
            <text:p text:style-name="P24"/>
            <text:p text:style-name="P48"><text:span text:style-name="T4">*</text:span><text:span text:style-name="T5">(1,7,9)</text:span></text:p>
          </table:table-cell>
          <table:table-cell table:style-name="Tabela1.A2" office:value-type="string">
            <text:p text:style-name="P53"><text:span text:style-name="T4">H</text:span><text:span text:style-name="T1">erbata malinowa 200ml</text:span></text:p>
            <text:p text:style-name="P35"><text:span text:style-name="T1"><text:s/>Chleb </text:span><text:span text:style-name="T7">baltonowski 70</text:span><text:span text:style-name="T4">g</text:span></text:p>
            <text:p text:style-name="P31"><text:span text:style-name="T1">Masło ekstra </text:span><text:span text:style-name="T4">10g</text:span></text:p>
            <text:p text:style-name="P31"><text:span text:style-name="T1">Ogórki kiszone </text:span><text:span text:style-name="T4">1 sztuka</text:span></text:p>
            <text:p text:style-name="P19">Pasta drobiowa z </text:p>
            <text:p text:style-name="P31"><text:soft-page-break/><text:span text:style-name="T1">warzywami </text:span><text:span text:style-name="T7">6</text:span><text:span text:style-name="T4">0g</text:span></text:p>
            <text:p text:style-name="P21"/>
            <text:p text:style-name="P21">*(1,9)</text:p>
          </table:table-cell>
          <table:table-cell table:style-name="Tabela1.A2" office:value-type="string">
            <text:p text:style-name="P53"><text:span text:style-name="T4">H</text:span><text:span text:style-name="T1">erbata malinowa 200ml</text:span></text:p>
            <text:p text:style-name="P35"><text:span text:style-name="T1">Chleb </text:span><text:span text:style-name="T7">baltonowski 70g</text:span><text:span text:style-name="T4">g</text:span></text:p>
            <text:p text:style-name="P31"><text:span text:style-name="T1">Masło ekstra </text:span><text:span text:style-name="T4">10g</text:span></text:p>
            <text:p text:style-name="P44"><text:span text:style-name="T1">Pasta jajeczna z pietruszką </text:span><text:span text:style-name="T4">50g</text:span></text:p>
            <text:p text:style-name="P55"><text:soft-page-break/><text:span text:style-name="T4">P</text:span><text:span text:style-name="T1">apryka czerwona 50g</text:span></text:p>
            <text:p text:style-name="P23"/>
            <text:p text:style-name="P23"/>
            <text:p text:style-name="P23">*(1,3,7,9)</text:p>
          </table:table-cell>
          <table:table-cell table:style-name="Tabela1.A2" office:value-type="string">
            <text:p text:style-name="P53"><text:span text:style-name="T4">H</text:span><text:span text:style-name="T1">erbata malinowa 200ml</text:span></text:p>
            <text:p text:style-name="P26">chleb baltonowski 70g</text:p>
            <text:p text:style-name="P31"><text:span text:style-name="T1">Masło ekstra </text:span><text:span text:style-name="T4">10g</text:span></text:p>
            <text:p text:style-name="P31"><text:span text:style-name="T1">Szynka parzona </text:span><text:span text:style-name="T4">50g</text:span></text:p>
            <text:p text:style-name="P27">Ogórek 60g</text:p>
            <text:p text:style-name="P20"><text:soft-page-break/></text:p>
            <text:p text:style-name="P20"/>
            <text:p text:style-name="P20">*(1,7)</text:p>
          </table:table-cell>
          <table:table-cell table:style-name="Tabela1.G2" office:value-type="string">
            <text:p text:style-name="P33"><text:span text:style-name="T8">Herbata malinowa 200 m</text:span><text:span text:style-name="T4">l</text:span></text:p>
            <text:p text:style-name="P35"><text:span text:style-name="T1">Chleb </text:span><text:span text:style-name="T8">baltonowski 70</text:span><text:span text:style-name="T4">g</text:span></text:p>
            <text:p text:style-name="P31"><text:span text:style-name="T1">Masło ekstra </text:span><text:span text:style-name="T4">10g</text:span></text:p>
            <text:p text:style-name="P45"><text:span text:style-name="T1">Twarożek z </text:span><text:soft-page-break/><text:span text:style-name="T8">rzodkiewką i szczypiorkiem </text:span><text:span text:style-name="T4">50g</text:span></text:p>
            <text:p text:style-name="P22"/>
            <text:p text:style-name="P20">*(1,7)</text:p>
          </table:table-cell>
        </table:table-row>
        <table:table-row table:style-name="TableLine2388126908992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2388126902368">
          <table:table-cell table:style-name="Tabela1.A2" office:value-type="string">
            <text:p text:style-name="P57"><text:span text:style-name="T12">Jogurt naturalny – Skyr </text:span><text:span text:style-name="T13">150g</text:span></text:p>
            <text:p text:style-name="P29">*(7)</text:p>
          </table:table-cell>
          <table:table-cell table:style-name="Tabela1.A2" office:value-type="string">
            <text:p text:style-name="P57"><text:span text:style-name="T12">Jabłko </text:span><text:span text:style-name="T13">1 sztuka</text:span></text:p>
          </table:table-cell>
          <table:table-cell table:style-name="Tabela1.A2" office:value-type="string">
            <text:p text:style-name="P57"><text:span text:style-name="T12">Brzoskwinia </text:span><text:span text:style-name="T13">1 sztuka</text:span></text:p>
          </table:table-cell>
          <table:table-cell table:style-name="Tabela1.A2" office:value-type="string">
            <text:p text:style-name="P57"><text:span text:style-name="T12">Wafle ryżowe </text:span><text:span text:style-name="T13">4 sztuki</text:span></text:p>
          </table:table-cell>
          <table:table-cell table:style-name="Tabela1.A2" office:value-type="string">
            <text:p text:style-name="P57"><text:span text:style-name="T12">Kefir, 2% tłuszczu </text:span><text:span text:style-name="T13">150g</text:span></text:p>
            <text:p text:style-name="P29">*(7)</text:p>
          </table:table-cell>
          <table:table-cell table:style-name="Tabela1.A2" office:value-type="string">
            <text:p text:style-name="P57"><text:span text:style-name="T12">Pomarańcza </text:span><text:span text:style-name="T14">½ sztuki</text:span></text:p>
          </table:table-cell>
          <table:table-cell table:style-name="Tabela1.G2" office:value-type="string">
            <text:p text:style-name="P57"><text:span text:style-name="T12">Jabłko </text:span><text:span text:style-name="T13">1 sztuka</text:span></text:p>
          </table:table-cell>
        </table:table-row>
        <table:table-row table:style-name="TableLine2388126901216">
          <table:table-cell table:style-name="Tabela1.A2" office:value-type="string">
            <text:p text:style-name="P5">Energia: <text:span text:style-name="T15">1476kcal</text:span></text:p>
            <text:p text:style-name="P4">Białko ogółem: <text:s/><text:span text:style-name="T15">68,66g</text:span></text:p>
            <text:p text:style-name="P4">Węglowodany ogółem: <text:span text:style-name="T15">193,66g</text:span></text:p>
            <text:p text:style-name="P4">Węglowodany przyswajalne: <text:span text:style-name="T15">136,79g</text:span></text:p>
            <text:p text:style-name="P4">Tłuszcz: <text:span text:style-name="T15">42,42g</text:span></text:p>
            <text:p text:style-name="P4">Kwasy tłuszczowe nasycone: <text:span text:style-name="T15">25,19g</text:span></text:p>
            <text:p text:style-name="P4">Błonnik pokarmowy: <text:span text:style-name="T15">15,61g</text:span></text:p>
            <text:p text:style-name="P4">Sól: <text:span text:style-name="T15">4,91g</text:span></text:p>
          </table:table-cell>
          <table:table-cell table:style-name="Tabela1.A2" office:value-type="string">
            <text:p text:style-name="P5">Energia: <text:span text:style-name="T15">1407kcal</text:span></text:p>
            <text:p text:style-name="P4">Białko ogółem: <text:span text:style-name="T15">62,76g</text:span> </text:p>
            <text:p text:style-name="P4">Węglowodany ogółem: <text:span text:style-name="T15">196,8g</text:span></text:p>
            <text:p text:style-name="P4">Węglowodany przyswajalne: <text:span text:style-name="T15">170,23g</text:span></text:p>
            <text:p text:style-name="P4">Tłuszcz: <text:span text:style-name="T15">44,48g</text:span></text:p>
            <text:p text:style-name="P4">Kwasy tłuszczowe nasycone: <text:span text:style-name="T15">19,88g</text:span></text:p>
            <text:p text:style-name="P4">Błonnik pokarmowy: <text:span text:style-name="T15">23,05g</text:span></text:p>
            <text:p text:style-name="P4">Sól: <text:span text:style-name="T15">5,1g</text:span></text:p>
          </table:table-cell>
          <table:table-cell table:style-name="Tabela1.A2" office:value-type="string">
            <text:p text:style-name="P5">Energia: <text:span text:style-name="T15">1411kcal</text:span></text:p>
            <text:p text:style-name="P4">Białko ogółem: <text:s/><text:span text:style-name="T15">66,86g</text:span></text:p>
            <text:p text:style-name="P4">Węglowodany ogółem: <text:span text:style-name="T15">205,67g</text:span></text:p>
            <text:p text:style-name="P4">Węglowodany przyswajalne: <text:span text:style-name="T15">129,24g</text:span></text:p>
            <text:p text:style-name="P4">Tłuszcz: <text:span text:style-name="T15">39,29g</text:span></text:p>
            <text:p text:style-name="P4">Kwasy tłuszczowe nasycone: <text:span text:style-name="T16">18,71g</text:span></text:p>
            <text:p text:style-name="P4">Błonnik pokarmowy: <text:span text:style-name="T16">19,81g</text:span></text:p>
            <text:p text:style-name="P4">Sól: <text:span text:style-name="T16">5,16g</text:span></text:p>
          </table:table-cell>
          <table:table-cell table:style-name="Tabela1.A2" office:value-type="string">
            <text:p text:style-name="P5">Energia: <text:span text:style-name="T16">1440kcal</text:span></text:p>
            <text:p text:style-name="P4">Białko ogółem: <text:s/><text:span text:style-name="T16">66,59g</text:span></text:p>
            <text:p text:style-name="P4">Węglowodany ogółem: <text:span text:style-name="T16">197,15g</text:span></text:p>
            <text:p text:style-name="P4">Węglowodany przyswajalne: <text:span text:style-name="T16">130,67g</text:span></text:p>
            <text:p text:style-name="P4">Tłuszcz: <text:span text:style-name="T16">45,36g</text:span></text:p>
            <text:p text:style-name="P4">Kwasy tłuszczowe nasycone: <text:span text:style-name="T16">21,19g</text:span></text:p>
            <text:p text:style-name="P4">Błonnik pokarmowy: <text:span text:style-name="T16">19,21g</text:span></text:p>
            <text:p text:style-name="P4">Sól: <text:span text:style-name="T16">4,41g</text:span></text:p>
          </table:table-cell>
          <table:table-cell table:style-name="Tabela1.A2" office:value-type="string">
            <text:p text:style-name="P5">Energia: <text:span text:style-name="T16">1449kcal</text:span></text:p>
            <text:p text:style-name="P4">Białko ogółem: <text:s/><text:span text:style-name="T16">63,3g</text:span></text:p>
            <text:p text:style-name="P4">Węglowodany ogółem: <text:span text:style-name="T16">219,12g</text:span></text:p>
            <text:p text:style-name="P4">Węglowodany przyswajalne: <text:span text:style-name="T16">180,43g</text:span></text:p>
            <text:p text:style-name="P4">Tłuszcz: <text:span text:style-name="T16">40,24g</text:span></text:p>
            <text:p text:style-name="P4">Kwasy tłuszczowe nasycone: <text:span text:style-name="T16">20,47g</text:span></text:p>
            <text:p text:style-name="P4">Błonnik pokarmowy: <text:span text:style-name="T16">23,46g</text:span></text:p>
            <text:p text:style-name="P4">Sól: <text:span text:style-name="T16">4,68g</text:span></text:p>
          </table:table-cell>
          <table:table-cell table:style-name="Tabela1.A2" office:value-type="string">
            <text:p text:style-name="P5">Energia: <text:span text:style-name="T16">1402kcal</text:span></text:p>
            <text:p text:style-name="P4">Białko ogółem: <text:s/><text:span text:style-name="T16">67,39g</text:span></text:p>
            <text:p text:style-name="P4">Węglowodany ogółem: <text:span text:style-name="T16">190,26g</text:span></text:p>
            <text:p text:style-name="P4">Węglowodany przyswajalne: <text:span text:style-name="T16">118,58g</text:span></text:p>
            <text:p text:style-name="P4">Tłuszcz: <text:span text:style-name="T16">43,82g</text:span></text:p>
            <text:p text:style-name="P4">Kwasy tłuszczowe nasycone: <text:span text:style-name="T16">22,45g</text:span></text:p>
            <text:p text:style-name="P4">Błonnik pokarmowy: <text:span text:style-name="T16">13,29g</text:span></text:p>
            <text:p text:style-name="P4">Sól: <text:span text:style-name="T16">4,2g</text:span></text:p>
          </table:table-cell>
          <table:table-cell table:style-name="Tabela1.G2" office:value-type="string">
            <text:p text:style-name="P5">Energia: <text:span text:style-name="T17">1419kcal</text:span></text:p>
            <text:p text:style-name="P4">Białko ogółem: <text:span text:style-name="T17">62,13g</text:span> <text:s/></text:p>
            <text:p text:style-name="P4">Węglowodany ogółem: <text:span text:style-name="T17">193,94g</text:span></text:p>
            <text:p text:style-name="P4">Węglowodany przyswajalne: <text:span text:style-name="T17">157,44g</text:span></text:p>
            <text:p text:style-name="P4">Tłuszcz: <text:span text:style-name="T17">49,93g</text:span></text:p>
            <text:p text:style-name="P4">Kwasy tłuszczowe nasycone: <text:span text:style-name="T17">17,46g</text:span></text:p>
            <text:p text:style-name="P4">Błonnik pokarmowy: <text:span text:style-name="T17">23,57g</text:span></text:p>
            <text:p text:style-name="P4">Sól: <text:span text:style-name="T17">3,15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2T18:25:01.070000000</dc:date>
    <meta:editing-duration>PT6M5S</meta:editing-duration>
    <meta:editing-cycles>6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57" meta:word-count="726" meta:character-count="4953" meta:non-whitespace-character-count="4450"/>
  </office:meta>
</office:document-meta>
</file>