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  <style:font-face style:name="muli" svg:font-family="muli, serif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2*"/>
    </style:style>
    <style:style style:name="Tabela1.G" style:family="table-column">
      <style:table-column-properties style:column-width="3.672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Standard">
      <style:text-properties officeooo:rsid="0002b475" officeooo:paragraph-rsid="0019d5d6"/>
    </style:style>
    <style:style style:name="P3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4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5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6" style:family="paragraph" style:parent-style-name="Standard">
      <style:text-properties officeooo:rsid="001becbd" officeooo:paragraph-rsid="001becb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59e7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59e7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15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16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17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18" style:family="paragraph" style:parent-style-name="normal">
      <loext:graphic-properties draw:fill="none" draw:fill-color="#ffffff"/>
      <style:paragraph-properties fo:margin-left="0cm" fo:margin-right="0.84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19" style:family="paragraph" style:parent-style-name="normal">
      <loext:graphic-properties draw:fill="none" draw:fill-color="#ffffff"/>
      <style:paragraph-properties fo:margin-left="0cm" fo:margin-right="0.508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0" style:family="paragraph" style:parent-style-name="normal">
      <loext:graphic-properties draw:fill="none" draw:fill-color="#ffffff"/>
      <style:paragraph-properties fo:margin-left="0cm" fo:margin-right="0.654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1" style:family="paragraph" style:parent-style-name="normal">
      <loext:graphic-properties draw:fill="none" draw:fill-color="#ffffff"/>
      <style:paragraph-properties fo:margin-left="0cm" fo:margin-right="0.196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2" style:family="paragraph" style:parent-style-name="normal">
      <loext:graphic-properties draw:fill="none" draw:fill-color="#ffffff"/>
      <style:paragraph-properties fo:margin-left="0cm" fo:margin-right="0.45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3" style:family="paragraph" style:parent-style-name="normal">
      <loext:graphic-properties draw:fill="none" draw:fill-color="#ffffff"/>
      <style:paragraph-properties fo:margin-left="0cm" fo:margin-right="0.84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4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5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59e7"/>
    </style:style>
    <style:style style:name="P26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59e7"/>
    </style:style>
    <style:style style:name="P27" style:family="paragraph" style:parent-style-name="normal">
      <loext:graphic-properties draw:fill="none" draw:fill-color="#ffffff"/>
      <style:paragraph-properties fo:margin-left="0cm" fo:margin-right="0.74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8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29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30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59e7"/>
    </style:style>
    <style:style style:name="P31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59e7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1d8b47" officeooo:paragraph-rsid="001d8b47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1d8b47" officeooo:paragraph-rsid="001d8b47"/>
    </style:style>
    <style:style style:name="P34" style:family="paragraph" style:parent-style-name="normal">
      <loext:graphic-properties draw:fill="none" draw:fill-color="#ffffff"/>
      <style:paragraph-properties fo:margin-left="0cm" fo:margin-right="0.843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35" style:family="paragraph" style:parent-style-name="normal">
      <loext:graphic-properties draw:fill="none" draw:fill-color="#ffffff"/>
      <style:paragraph-properties fo:margin-left="0cm" fo:margin-right="0.508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36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37" style:family="paragraph" style:parent-style-name="normal">
      <loext:graphic-properties draw:fill="none" draw:fill-color="#ffffff"/>
      <style:paragraph-properties fo:margin-left="0cm" fo:margin-right="0.654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38" style:family="paragraph" style:parent-style-name="normal">
      <loext:graphic-properties draw:fill="none" draw:fill-color="#ffffff"/>
      <style:paragraph-properties fo:margin-left="0cm" fo:margin-right="0.84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3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1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2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3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officeooo:paragraph-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7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officeooo:paragraph-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8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officeooo:paragraph-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59e7" officeooo:paragraph-rsid="001d8b4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color="#000000" loext:opacity="100%" style:font-name="Liberation Serif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officeooo:paragraph-rsid="001d8b47"/>
    </style:style>
    <style:style style:name="T1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2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b89c6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3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e3501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4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0e7a2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5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c59e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6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fd148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7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d8b4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8" style:family="text">
      <style:text-properties fo:font-variant="normal" fo:text-transform="none" style:text-line-through-style="none" style:text-line-through-type="none" style:text-position="0% 100%" style:font-name="muli" fo:font-size="9pt" fo:letter-spacing="normal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9" style:family="text">
      <style:text-properties fo:font-variant="normal" fo:text-transform="none" style:text-line-through-style="none" style:text-line-through-type="none" style:text-position="0% 100%" style:font-name="muli" fo:font-size="9pt" fo:letter-spacing="normal" fo:font-style="normal" style:text-underline-style="none" fo:font-weight="normal" officeooo:rsid="001c59e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0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1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59e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2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d8b4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3" style:family="text">
      <style:text-properties officeooo:rsid="001d8b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eta z ograniczeniem łatwo przyswajalnych węglowodanów tydzień 3</text:p>
      <text:p text:style-name="P2">ALERGENY:</text:p>
      <text:p text:style-name="P5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6"/>
        <table:table-column table:style-name="Tabela1.G"/>
        <table:table-row table:style-name="TableLine2388125741840">
          <table:table-cell table:style-name="Tabela1.A1" office:value-type="string">
            <text:p text:style-name="P8">PONIEDZIAŁEK</text:p>
          </table:table-cell>
          <table:table-cell table:style-name="Tabela1.A1" office:value-type="string">
            <text:p text:style-name="P8">WTOREK</text:p>
          </table:table-cell>
          <table:table-cell table:style-name="Tabela1.A1" office:value-type="string">
            <text:p text:style-name="P8">ŚRODA</text:p>
          </table:table-cell>
          <table:table-cell table:style-name="Tabela1.A1" office:value-type="string">
            <text:p text:style-name="P8">CZWARTEK</text:p>
          </table:table-cell>
          <table:table-cell table:style-name="Tabela1.A1" office:value-type="string">
            <text:p text:style-name="P8">PIĄTEK</text:p>
          </table:table-cell>
          <table:table-cell table:style-name="Tabela1.A1" office:value-type="string">
            <text:p text:style-name="P8">SOBOTA</text:p>
          </table:table-cell>
          <table:table-cell table:style-name="Tabela1.G1" office:value-type="string">
            <text:p text:style-name="P8">NIEDZIELA</text:p>
          </table:table-cell>
        </table:table-row>
        <table:table-row table:style-name="TableLine2388125738960">
          <table:table-cell table:style-name="Tabela1.A2" office:value-type="string">
            <text:p text:style-name="P8">ŚNIADANIE</text:p>
          </table:table-cell>
          <table:table-cell table:style-name="Tabela1.A2" office:value-type="string">
            <text:p text:style-name="P8">ŚNIADANIE</text:p>
          </table:table-cell>
          <table:table-cell table:style-name="Tabela1.A2" office:value-type="string">
            <text:p text:style-name="P8">ŚNIADANIE</text:p>
          </table:table-cell>
          <table:table-cell table:style-name="Tabela1.A2" office:value-type="string">
            <text:p text:style-name="P8">ŚNIADANIE</text:p>
          </table:table-cell>
          <table:table-cell table:style-name="Tabela1.A2" office:value-type="string">
            <text:p text:style-name="P8">ŚNIADANIE</text:p>
          </table:table-cell>
          <table:table-cell table:style-name="Tabela1.A2" office:value-type="string">
            <text:p text:style-name="P8">ŚNIADANIE</text:p>
          </table:table-cell>
          <table:table-cell table:style-name="Tabela1.G2" office:value-type="string">
            <text:p text:style-name="P8">ŚNIADANIE</text:p>
          </table:table-cell>
        </table:table-row>
        <table:table-row table:style-name="TableLine2388125733200">
          <table:table-cell table:style-name="Tabela1.A2" office:value-type="string">
            <text:p text:style-name="P9"><text:span text:style-name="T1">Chleb razowy </text:span><text:span text:style-name="T7">10</text:span><text:span text:style-name="T2">5g</text:span></text:p>
            <text:p text:style-name="P9"><text:span text:style-name="T1">Masło ekstra </text:span><text:span text:style-name="T2">10g</text:span></text:p>
            <text:p text:style-name="P15"><text:span text:style-name="T1">Kawa zbożowa z mlekiem </text:span><text:span text:style-name="T2">250 ml</text:span></text:p>
            <text:p text:style-name="P28"><text:span text:style-name="T1">Szynka z indyka </text:span><text:span text:style-name="T3">10</text:span><text:span text:style-name="T2">0g</text:span></text:p>
            <text:p text:style-name="P9"><text:span text:style-name="T1">Ogórki kiszone </text:span><text:span text:style-name="T2">1 sztuka</text:span></text:p>
            <text:p text:style-name="P18"><text:span text:style-name="T2"/></text:p>
            <text:p text:style-name="P34"/>
            <text:p text:style-name="P34">*(1,7)</text:p>
          </table:table-cell>
          <table:table-cell table:style-name="Tabela1.A2" office:value-type="string">
            <text:p text:style-name="P9"><text:span text:style-name="T1">Chleb razowy </text:span><text:span text:style-name="T7">10</text:span><text:span text:style-name="T2">5g</text:span></text:p>
            <text:p text:style-name="P9"><text:span text:style-name="T1">Masło ekstra </text:span><text:span text:style-name="T2">10g</text:span></text:p>
            <text:p text:style-name="P15"><text:span text:style-name="T1">Kawa zbożowa z mlekiem </text:span><text:span text:style-name="T2">250ml</text:span></text:p>
            <text:p text:style-name="P41">Polędwica z piersi </text:p>
            <text:p text:style-name="P9"><text:span text:style-name="T1">kurczaka </text:span><text:span text:style-name="T7">7</text:span><text:span text:style-name="T2">0g</text:span></text:p>
            <text:p text:style-name="P9"><text:span text:style-name="T1">Pomidor </text:span><text:span text:style-name="T2">90g</text:span></text:p>
            <text:p text:style-name="P9"><text:span text:style-name="T3">Twarożek ze szczypiorkiem</text:span><text:span text:style-name="T1"> </text:span><text:span text:style-name="T7">3</text:span><text:span text:style-name="T2">0g</text:span></text:p>
            <text:p text:style-name="P19"><text:span text:style-name="T2"/></text:p>
            <text:p text:style-name="P35">*(1,7)</text:p>
          </table:table-cell>
          <table:table-cell table:style-name="Tabela1.A2" office:value-type="string">
            <text:p text:style-name="P9"><text:span text:style-name="T1">Chleb razowy </text:span><text:span text:style-name="T7">10</text:span><text:span text:style-name="T2">5g</text:span></text:p>
            <text:p text:style-name="P9"><text:span text:style-name="T1">Masło ekstra </text:span><text:span text:style-name="T2">10g</text:span></text:p>
            <text:p text:style-name="P16"><text:span text:style-name="T1">Kawa zbożowa z mlekiem </text:span><text:span text:style-name="T2">250ml</text:span></text:p>
            <text:p text:style-name="P42">Kiełbasa szynkowa, z </text:p>
            <text:p text:style-name="P9"><text:span text:style-name="T1">indyka </text:span><text:span text:style-name="T2">50g</text:span></text:p>
            <text:p text:style-name="P9"><text:span text:style-name="T1">Papryka czerwona </text:span><text:span text:style-name="T2">120g</text:span></text:p>
            <text:p text:style-name="P9"><text:span text:style-name="T1">Ser żółty </text:span><text:span text:style-name="T2">50g</text:span></text:p>
            <text:p text:style-name="P20"><text:span text:style-name="T1"/></text:p>
            <text:p text:style-name="P37"/>
            <text:p text:style-name="P37">*(1,7)</text:p>
          </table:table-cell>
          <table:table-cell table:style-name="Tabela1.A2" office:value-type="string">
            <text:p text:style-name="P9"><text:span text:style-name="T1">Chleb razowy </text:span><text:span text:style-name="T7">10</text:span><text:span text:style-name="T2">5g</text:span></text:p>
            <text:p text:style-name="P9"><text:span text:style-name="T1">Masło ekstra </text:span><text:span text:style-name="T2">10g</text:span></text:p>
            <text:p text:style-name="P16"><text:span text:style-name="T1">Kawa zbożowa z mlekiem </text:span><text:span text:style-name="T2">250ml</text:span></text:p>
            <text:p text:style-name="P29"><text:span text:style-name="T1"><text:s/>Parówki z kurczaka </text:span><text:span text:style-name="T3">2 sztuki</text:span></text:p>
            <text:p text:style-name="P21"><text:span text:style-name="T1"><text:s/>Rzodkiewka </text:span><text:span text:style-name="T2">4 szt</text:span></text:p>
            <text:p text:style-name="P32"><text:span text:style-name="T1">Jajko na miękko 50g</text:span></text:p>
            <text:p text:style-name="P39"/>
            <text:p text:style-name="P39">*(1,7)</text:p>
          </table:table-cell>
          <table:table-cell table:style-name="Tabela1.A2" office:value-type="string">
            <text:p text:style-name="P9"><text:span text:style-name="T1">Chleb </text:span><text:span text:style-name="T7">razowy 10</text:span><text:span text:style-name="T2">5g</text:span></text:p>
            <text:p text:style-name="P9"><text:span text:style-name="T1">Masło ekstra </text:span><text:span text:style-name="T2">10g</text:span></text:p>
            <text:p text:style-name="P16"><text:span text:style-name="T1">Kawa zbożowa z mlekiem </text:span><text:span text:style-name="T2">250ml</text:span></text:p>
            <text:p text:style-name="P42">Serek twarogowy, </text:p>
            <text:p text:style-name="P44">homogenizowany, </text:p>
            <text:p text:style-name="P9"><text:span text:style-name="T1">pełnotłusty </text:span><text:span text:style-name="T2">50g</text:span></text:p>
            <text:p text:style-name="P32"><text:span text:style-name="T2">P</text:span><text:span text:style-name="T1">olędwica sopocka 50g</text:span></text:p>
            <text:p text:style-name="P33"><text:span text:style-name="T1">Ogórek 60g</text:span></text:p>
            <text:p text:style-name="P9"><text:span text:style-name="T1">Kiwi </text:span><text:span text:style-name="T2">1 sztuka</text:span></text:p>
            <text:p text:style-name="P9"><text:span text:style-name="T2"/></text:p>
            <text:p text:style-name="P39">*(1,7)</text:p>
          </table:table-cell>
          <table:table-cell table:style-name="Tabela1.A2" office:value-type="string">
            <text:p text:style-name="P9"><text:span text:style-name="T1">Chleb razowy </text:span><text:span text:style-name="T7">105g</text:span></text:p>
            <text:p text:style-name="P9"><text:span text:style-name="T1">Masło ekstra </text:span><text:span text:style-name="T2">10g</text:span></text:p>
            <text:p text:style-name="P16"><text:span text:style-name="T1">Kawa zbożowa z mlekiem </text:span><text:span text:style-name="T2">250ml</text:span></text:p>
            <text:p text:style-name="P29"><text:span text:style-name="T1">Szynka wiejska </text:span><text:span text:style-name="T2">50g</text:span></text:p>
            <text:p text:style-name="P9"><text:span text:style-name="T1">Pomidor </text:span><text:span text:style-name="T2">45g</text:span></text:p>
            <text:p text:style-name="P9"><text:span text:style-name="T1">Sałata lodowa </text:span><text:span text:style-name="T2">10g</text:span></text:p>
            <text:p text:style-name="P9"><text:span text:style-name="T1">Pasta z tuńczyka i jajka </text:span><text:span text:style-name="T2">50g </text:span></text:p>
            <text:p text:style-name="P39"/>
            <text:p text:style-name="P39"/>
            <text:p text:style-name="P39"/>
            <text:p text:style-name="P39">*(1,3,4,7)</text:p>
          </table:table-cell>
          <table:table-cell table:style-name="Tabela1.G2" office:value-type="string">
            <text:p text:style-name="P9"><text:span text:style-name="T1">Chleb razowy </text:span><text:span text:style-name="T7">10</text:span><text:span text:style-name="T2">5g</text:span></text:p>
            <text:p text:style-name="P9"><text:span text:style-name="T1">Masło ekstra </text:span><text:span text:style-name="T2">10g</text:span></text:p>
            <text:p text:style-name="P17"><text:span text:style-name="T1">Kawa zbożowa z mlekiem </text:span><text:span text:style-name="T2">250ml</text:span></text:p>
            <text:p text:style-name="P43">Pasztet z kurczaka, </text:p>
            <text:p text:style-name="P9"><text:span text:style-name="T1">pieczony </text:span><text:span text:style-name="T2">50g</text:span></text:p>
            <text:p text:style-name="P9"><text:span text:style-name="T1">Polędwica miodowa </text:span><text:span text:style-name="T2">50g</text:span></text:p>
            <text:p text:style-name="P9"><text:span text:style-name="T1">Rukola </text:span><text:span text:style-name="T2">20g</text:span></text:p>
            <text:p text:style-name="P39"/>
            <text:p text:style-name="P39"/>
            <text:p text:style-name="P39"/>
            <text:p text:style-name="P39"/>
            <text:p text:style-name="P39">*(1,7)</text:p>
          </table:table-cell>
        </table:table-row>
        <table:table-row table:style-name="TableLine2388125734064">
          <table:table-cell table:style-name="Tabela1.A2" office:value-type="string">
            <text:p text:style-name="P8">OBIAD</text:p>
          </table:table-cell>
          <table:table-cell table:style-name="Tabela1.A2" office:value-type="string">
            <text:p text:style-name="P8">OBIAD</text:p>
          </table:table-cell>
          <table:table-cell table:style-name="Tabela1.A2" office:value-type="string">
            <text:p text:style-name="P8">OBIAD</text:p>
          </table:table-cell>
          <table:table-cell table:style-name="Tabela1.A2" office:value-type="string">
            <text:p text:style-name="P8">OBIAD</text:p>
          </table:table-cell>
          <table:table-cell table:style-name="Tabela1.A2" office:value-type="string">
            <text:p text:style-name="P8">OBIAD</text:p>
          </table:table-cell>
          <table:table-cell table:style-name="Tabela1.A2" office:value-type="string">
            <text:p text:style-name="P8">OBIAD</text:p>
          </table:table-cell>
          <table:table-cell table:style-name="Tabela1.G2" office:value-type="string">
            <text:p text:style-name="P8">OBIAD</text:p>
          </table:table-cell>
        </table:table-row>
        <table:table-row table:style-name="TableLine2388125743280">
          <table:table-cell table:style-name="Tabela1.A2" office:value-type="string">
            <text:p text:style-name="P44">Brązowy ryż z tartym </text:p>
            <text:p text:style-name="P44">jabłkiem i jogurtem </text:p>
            <text:p text:style-name="P9"><text:span text:style-name="T1">naturalnym </text:span><text:span text:style-name="T2">350g</text:span></text:p>
            <text:p text:style-name="P44">Zupa ogórkowa z </text:p>
            <text:p text:style-name="P9"><text:span text:style-name="T1">ziemniakami </text:span><text:span text:style-name="T2">350ml</text:span></text:p>
            <text:p text:style-name="P39"/>
            <text:p text:style-name="P39"/>
            <text:p text:style-name="P39">*(7,9)</text:p>
          </table:table-cell>
          <table:table-cell table:style-name="Tabela1.A2" office:value-type="string">
            <text:p text:style-name="P9"><text:span text:style-name="T1">Zupa szpinakowa </text:span><text:span text:style-name="T2">350ml</text:span></text:p>
            <text:p text:style-name="P22"><text:span text:style-name="T1">Polędwiczki wieprzowe </text:span><text:span text:style-name="T4">pieczone w piekarniku </text:span><text:span text:style-name="T2">1</text:span><text:span text:style-name="T4">0</text:span><text:span text:style-name="T2">0g</text:span></text:p>
            <text:p text:style-name="P23"><text:span text:style-name="T1">Ziemniaki z koperkiem </text:span><text:span text:style-name="T2">200g</text:span><text:span text:style-name="T1"> Czerwona kapusta na ciepło </text:span><text:span text:style-name="T2">200g</text:span></text:p>
            <text:p text:style-name="P38">*(7,9)</text:p>
          </table:table-cell>
          <table:table-cell table:style-name="Tabela1.A2" office:value-type="string">
            <text:p text:style-name="P9"><text:span text:style-name="T1">Surówka wielowarzywna z jogurtem naturalnym 2% tłuszczu </text:span><text:span text:style-name="T2">200g</text:span></text:p>
            <text:p text:style-name="P44">Zupa jarzynowa z </text:p>
            <text:p text:style-name="P9"><text:span text:style-name="T1">grysikiem </text:span><text:span text:style-name="T2">350ml</text:span></text:p>
            <text:p text:style-name="P44">Spaghetti z mięsem z </text:p>
            <text:p text:style-name="P9"><text:span text:style-name="T1">indyka </text:span><text:span text:style-name="T2">250g</text:span></text:p>
            <text:p text:style-name="P39">*(1,9)</text:p>
          </table:table-cell>
          <table:table-cell table:style-name="Tabela1.A2" office:value-type="string">
            <text:p text:style-name="P44">Kasza jęczmienna, </text:p>
            <text:p text:style-name="P9"><text:span text:style-name="T1">perłowa, gotowana </text:span><text:span text:style-name="T2">60g</text:span></text:p>
            <text:p text:style-name="P9"><text:span text:style-name="T1">Żurek z ziemniakami </text:span><text:span text:style-name="T2">350ml</text:span></text:p>
            <text:p text:style-name="P44">Schab duszony w </text:p>
            <text:p text:style-name="P9"><text:span text:style-name="T1">warzywach </text:span><text:span text:style-name="T2">300g</text:span></text:p>
            <text:p text:style-name="P39"/>
            <text:p text:style-name="P39">*(1,7,9)</text:p>
          </table:table-cell>
          <table:table-cell table:style-name="Tabela1.A2" office:value-type="string">
            <text:p text:style-name="P10"><text:span text:style-name="T1">Ziemniaki z koperkiem </text:span><text:span text:style-name="T2">200g</text:span></text:p>
            <text:p text:style-name="P12"><text:span text:style-name="T1"><text:s/></text:span><text:span text:style-name="T7">Pulpety rybne </text:span><text:span text:style-name="T3">100g</text:span></text:p>
            <text:p text:style-name="P9"><text:span text:style-name="T1">Buraczki na ciepło </text:span><text:span text:style-name="T2">200g</text:span></text:p>
            <text:p text:style-name="P9"><text:span text:style-name="T1">Zupa z marchwi </text:span><text:span text:style-name="T2">350ml</text:span></text:p>
            <text:p text:style-name="P39">*(1,3,4,7,9)</text:p>
          </table:table-cell>
          <table:table-cell table:style-name="Tabela1.A2" office:value-type="string">
            <text:p text:style-name="P10"><text:span text:style-name="T1">Ryż basmati, gotowany </text:span><text:span text:style-name="T2">60g</text:span></text:p>
            <text:p text:style-name="P12"><text:span text:style-name="T1"><text:s/>Zupa z fasolki szparagowej </text:span><text:span text:style-name="T2">350ml</text:span></text:p>
            <text:p text:style-name="P12"><text:span text:style-name="T1">Bukiet warzyw na parze </text:span><text:span text:style-name="T2">200g</text:span></text:p>
            <text:p text:style-name="P12"><text:span text:style-name="T1">Gulasz z kurczaka </text:span><text:span text:style-name="T2">150g</text:span></text:p>
            <text:p text:style-name="P40">*(9)</text:p>
          </table:table-cell>
          <table:table-cell table:style-name="Tabela1.G2" office:value-type="string">
            <text:p text:style-name="P10"><text:span text:style-name="T1">Rosół z lanym ciastem </text:span><text:span text:style-name="T2">350ml</text:span></text:p>
            <text:p text:style-name="P12"><text:span text:style-name="T1"><text:s/>Pieczeń rzymska <text:s/></text:span><text:span text:style-name="T2">1</text:span><text:span text:style-name="T3">0</text:span><text:span text:style-name="T2">0g</text:span></text:p>
            <text:p text:style-name="P24"><text:span text:style-name="T1">Ziemniaki z koperkiem </text:span><text:span text:style-name="T2">200g</text:span><text:span text:style-name="T1"> Marchewki pieczone z czarnuszką </text:span><text:span text:style-name="T2">200g</text:span></text:p>
            <text:p text:style-name="P36">*(1,3,9)</text:p>
          </table:table-cell>
        </table:table-row>
        <table:table-row table:style-name="TableLine2388125736368">
          <table:table-cell table:style-name="Tabela1.A2" office:value-type="string">
            <text:p text:style-name="P8">PODWIECZOREK</text:p>
          </table:table-cell>
          <table:table-cell table:style-name="Tabela1.A2" office:value-type="string">
            <text:p text:style-name="P8">PODWIECZOREK</text:p>
          </table:table-cell>
          <table:table-cell table:style-name="Tabela1.A2" office:value-type="string">
            <text:p text:style-name="P8">PODWIECZOREK</text:p>
          </table:table-cell>
          <table:table-cell table:style-name="Tabela1.A2" office:value-type="string">
            <text:p text:style-name="P8">PODWIECZOREK</text:p>
          </table:table-cell>
          <table:table-cell table:style-name="Tabela1.A2" office:value-type="string">
            <text:p text:style-name="P8">PODWIECZOREK</text:p>
          </table:table-cell>
          <table:table-cell table:style-name="Tabela1.A2" office:value-type="string">
            <text:p text:style-name="P8">PODWIECZOREK</text:p>
          </table:table-cell>
          <table:table-cell table:style-name="Tabela1.G2" office:value-type="string">
            <text:p text:style-name="P8">PODWIECZOREK</text:p>
          </table:table-cell>
        </table:table-row>
        <table:table-row table:style-name="TableLine2388125730320">
          <table:table-cell table:style-name="Tabela1.A2" office:value-type="string">
            <text:p text:style-name="P14"><text:span text:style-name="T2">Jogurt naturalny, 2% tłuszczu </text:span><text:span text:style-name="T7">150g</text:span></text:p>
            <text:p text:style-name="P14"><text:span text:style-name="T7">*(7)</text:span></text:p>
          </table:table-cell>
          <table:table-cell table:style-name="Tabela1.A2" office:value-type="string">
            <text:p text:style-name="P9"><text:span text:style-name="T1">Maślanka spożywcza, 0.5 % tłuszczu </text:span><text:span text:style-name="T5">150g</text:span></text:p>
            <text:p text:style-name="P45">*(7)</text:p>
          </table:table-cell>
          <table:table-cell table:style-name="Tabela1.A2" office:value-type="string">
            <text:p text:style-name="P32"><text:span text:style-name="T5">S</text:span><text:span text:style-name="T1">erek wiejski 1 sztuka</text:span></text:p>
          </table:table-cell>
          <table:table-cell table:style-name="Tabela1.A2" office:value-type="string">
            <text:p text:style-name="P44">Maślanka naturalna z </text:p>
            <text:p text:style-name="P9"><text:span text:style-name="T1">owocami </text:span><text:span text:style-name="T5">150g</text:span></text:p>
            <text:p text:style-name="P45">*(7)</text:p>
          </table:table-cell>
          <table:table-cell table:style-name="Tabela1.A2" office:value-type="string">
            <text:p text:style-name="P54"><text:span text:style-name="T10">Jogurt naturalny – Skyr </text:span><text:span text:style-name="T11">150g</text:span></text:p>
            <text:p text:style-name="P50"><text:span text:style-name="T1">*(7)</text:span></text:p>
          </table:table-cell>
          <table:table-cell table:style-name="Tabela1.A2" office:value-type="string">
            <text:p text:style-name="P44">Jogurt owocowy </text:p>
            <text:p text:style-name="P9"><text:span text:style-name="T1">niskotłuszczowy </text:span><text:span text:style-name="T5">150g</text:span></text:p>
            <text:p text:style-name="P45">*(7)</text:p>
          </table:table-cell>
          <table:table-cell table:style-name="Tabela1.G2" office:value-type="string">
            <text:p text:style-name="P9"><text:span text:style-name="T1">Sok wielowarzywny </text:span><text:span text:style-name="T5">250ml</text:span></text:p>
          </table:table-cell>
        </table:table-row>
        <table:table-row table:style-name="TableLine2388125744144">
          <table:table-cell table:style-name="Tabela1.A2" office:value-type="string">
            <text:p text:style-name="P8">KOLACJA</text:p>
          </table:table-cell>
          <table:table-cell table:style-name="Tabela1.A2" office:value-type="string">
            <text:p text:style-name="P8">KOLACJA</text:p>
          </table:table-cell>
          <table:table-cell table:style-name="Tabela1.A2" office:value-type="string">
            <text:p text:style-name="P8">KOLACJA</text:p>
          </table:table-cell>
          <table:table-cell table:style-name="Tabela1.A2" office:value-type="string">
            <text:p text:style-name="P8">KOLACJA</text:p>
          </table:table-cell>
          <table:table-cell table:style-name="Tabela1.A2" office:value-type="string">
            <text:p text:style-name="P8">KOLACJA</text:p>
          </table:table-cell>
          <table:table-cell table:style-name="Tabela1.A2" office:value-type="string">
            <text:p text:style-name="P8">KOLACJA</text:p>
          </table:table-cell>
          <table:table-cell table:style-name="Tabela1.G2" office:value-type="string">
            <text:p text:style-name="P8">KOLACJA</text:p>
          </table:table-cell>
        </table:table-row>
        <table:table-row table:style-name="TableLine2388125734928">
          <table:table-cell table:style-name="Tabela1.A2" office:value-type="string">
            <text:p text:style-name="P11"><text:span text:style-name="T1">Kawa zbożowa z mlekiem </text:span><text:span text:style-name="T5">250ml</text:span></text:p>
            <text:p text:style-name="P13"><text:span text:style-name="T1">Chleb </text:span><text:span text:style-name="T7">razowy 10</text:span><text:span text:style-name="T5">5g</text:span></text:p>
            <text:p text:style-name="P9"><text:span text:style-name="T1">Masło ekstra </text:span><text:span text:style-name="T5">10g</text:span></text:p>
            <text:p text:style-name="P9"><text:span text:style-name="T1">Twarożek z kiełkami </text:span><text:span text:style-name="T5">50g</text:span></text:p>
            <text:p text:style-name="P44"><text:soft-page-break/>Sałatka z roszponką, </text:p>
            <text:p text:style-name="P9"><text:span text:style-name="T1">pomidorami i ogórkiem </text:span><text:span text:style-name="T5">100g</text:span></text:p>
            <text:p text:style-name="P45"/>
            <text:p text:style-name="P14"><text:span text:style-name="T5">*</text:span><text:span text:style-name="T6">(1,3,7)</text:span></text:p>
          </table:table-cell>
          <table:table-cell table:style-name="Tabela1.A2" office:value-type="string">
            <text:p text:style-name="P11"><text:span text:style-name="T1">Kawa zbożowa z mlekiem </text:span><text:span text:style-name="T5">250nl</text:span></text:p>
            <text:p text:style-name="P13"><text:span text:style-name="T1">Chleb </text:span><text:span text:style-name="T7">razowy 10</text:span><text:span text:style-name="T5">5g</text:span></text:p>
            <text:p text:style-name="P9"><text:span text:style-name="T1">Masło ekstra</text:span><text:span text:style-name="T5">10g</text:span></text:p>
            <text:p text:style-name="P52"><text:span text:style-name="T8">Kiełbasa kanapkowa, z </text:span><text:soft-page-break/><text:span text:style-name="T8">kurczaka</text:span><text:span text:style-name="T1"> </text:span><text:span text:style-name="T5">50g</text:span></text:p>
            <text:p text:style-name="P52"><text:span text:style-name="T9">Sałatka jarzynowa bez majonezu</text:span><text:span text:style-name="T5"> 100g</text:span></text:p>
            <text:p text:style-name="P51">*(1,7,9)</text:p>
          </table:table-cell>
          <table:table-cell table:style-name="Tabela1.A2" office:value-type="string">
            <text:p text:style-name="P9"><text:span text:style-name="T1">Chleb </text:span><text:span text:style-name="T7">razowy 10</text:span><text:span text:style-name="T5">5g</text:span></text:p>
            <text:p text:style-name="P9"><text:span text:style-name="T1">Masło ekstra </text:span><text:span text:style-name="T5">10g</text:span></text:p>
            <text:p text:style-name="P9"><text:span text:style-name="T1">Szynka z indyka </text:span><text:span text:style-name="T7">45</text:span><text:span text:style-name="T5">g</text:span></text:p>
            <text:p text:style-name="P25"><text:span text:style-name="T1">Kawa zbożowa z mlekiem </text:span><text:span text:style-name="T5">250ml</text:span></text:p>
            <text:p text:style-name="P30"><text:soft-page-break/><text:span text:style-name="T1"><text:s/>Pas</text:span><text:span text:style-name="T3">ta warzywna</text:span><text:span text:style-name="T1"> </text:span><text:span text:style-name="T7">6</text:span><text:span text:style-name="T5">0g</text:span></text:p>
            <text:p text:style-name="P47"/>
            <text:p text:style-name="P47"/>
            <text:p text:style-name="P47"/>
            <text:p text:style-name="P47"/>
            <text:p text:style-name="P30"><text:span text:style-name="T5">*</text:span><text:span text:style-name="T6">(1,7,9)</text:span></text:p>
          </table:table-cell>
          <table:table-cell table:style-name="Tabela1.A2" office:value-type="string">
            <text:p text:style-name="P11"><text:span text:style-name="T1">Kawa zbożowa z mlekiem </text:span><text:span text:style-name="T5">250ml</text:span></text:p>
            <text:p text:style-name="P13"><text:span text:style-name="T1"><text:s/>Chleb </text:span><text:span text:style-name="T7">razowy 10</text:span><text:span text:style-name="T5">5g</text:span></text:p>
            <text:p text:style-name="P9"><text:span text:style-name="T1">Masło ekstra </text:span><text:span text:style-name="T5">10g</text:span></text:p>
            <text:p text:style-name="P9"><text:span text:style-name="T1">Ogórki kiszone </text:span><text:span text:style-name="T5">1 sztuka</text:span></text:p>
            <text:p text:style-name="P44"><text:soft-page-break/>Pasta drobiowa z </text:p>
            <text:p text:style-name="P9"><text:span text:style-name="T1">warzywami </text:span><text:span text:style-name="T5">50g</text:span></text:p>
            <text:p text:style-name="P46">Ser twarogowy chudy <text:span text:style-name="T13">6</text:span>0g</text:p>
            <text:p text:style-name="P46">*(1,7,9)</text:p>
          </table:table-cell>
          <table:table-cell table:style-name="Tabela1.A2" office:value-type="string">
            <text:p text:style-name="P11"><text:span text:style-name="T1">Kawa zbożowa z mlekiem </text:span><text:span text:style-name="T5">250ml </text:span></text:p>
            <text:p text:style-name="P13"><text:span text:style-name="T1">Chleb </text:span><text:span text:style-name="T7">razowy 10</text:span><text:span text:style-name="T5">5g</text:span></text:p>
            <text:p text:style-name="P9"><text:span text:style-name="T1">Masło ekstra </text:span><text:span text:style-name="T5">10g</text:span></text:p>
            <text:p text:style-name="P26"><text:span text:style-name="T1">Pasta jajeczna z </text:span><text:soft-page-break/><text:span text:style-name="T1">pietruszką </text:span><text:span text:style-name="T5">50g</text:span></text:p>
            <text:p text:style-name="P31"><text:span text:style-name="T1">Sałatka z selera i jabłka </text:span><text:span text:style-name="T5">100g</text:span></text:p>
            <text:p text:style-name="P48"/>
            <text:p text:style-name="P48"/>
            <text:p text:style-name="P48">*(1,3,7,9)</text:p>
          </table:table-cell>
          <table:table-cell table:style-name="Tabela1.A2" office:value-type="string">
            <text:p text:style-name="P11"><text:span text:style-name="T1">Kawa zbożowa z mlekiem </text:span><text:span text:style-name="T5">250ml</text:span></text:p>
            <text:p text:style-name="P13"><text:span text:style-name="T1">Chleb </text:span><text:span text:style-name="T7">razowy 10</text:span><text:span text:style-name="T5">5g</text:span></text:p>
            <text:p text:style-name="P9"><text:span text:style-name="T1">Masło ekstra </text:span><text:span text:style-name="T5">10g</text:span></text:p>
            <text:p text:style-name="P9"><text:span text:style-name="T1">Polędwica sopocka </text:span><text:span text:style-name="T5">50g</text:span></text:p>
            <text:p text:style-name="P9"><text:soft-page-break/><text:span text:style-name="T1">Szynka parzona </text:span><text:span text:style-name="T5">50g</text:span></text:p>
            <text:p text:style-name="P9"><text:span text:style-name="T1">Talarki marchewki</text:span><text:span text:style-name="T5"> 90g</text:span></text:p>
            <text:p text:style-name="P45"/>
            <text:p text:style-name="P45"/>
            <text:p text:style-name="P45">*(1,7)</text:p>
          </table:table-cell>
          <table:table-cell table:style-name="Tabela1.G2" office:value-type="string">
            <text:p text:style-name="P11"><text:span text:style-name="T1">Kawa zbożowa z mlekiem </text:span><text:span text:style-name="T5">250ml</text:span></text:p>
            <text:p text:style-name="P13"><text:span text:style-name="T1">Chleb </text:span><text:span text:style-name="T7">razowy 10</text:span><text:span text:style-name="T5">5g</text:span></text:p>
            <text:p text:style-name="P9"><text:span text:style-name="T1">Masło ekstra </text:span><text:span text:style-name="T5">10g</text:span></text:p>
            <text:p text:style-name="P27"><text:span text:style-name="T1">Twarożek z </text:span><text:soft-page-break/><text:span text:style-name="T1">suszonymi pomidorami i bazylią </text:span><text:span text:style-name="T5">50g</text:span></text:p>
            <text:p text:style-name="P9"><text:span text:style-name="T1">Surówka z buraka </text:span><text:span text:style-name="T5">100g</text:span></text:p>
            <text:p text:style-name="P45">*(1,7)</text:p>
          </table:table-cell>
        </table:table-row>
        <table:table-row table:style-name="TableLine2388125744720">
          <table:table-cell table:style-name="Tabela1.A2" office:value-type="string">
            <text:p text:style-name="P7">PRZED SNEM</text:p>
          </table:table-cell>
          <table:table-cell table:style-name="Tabela1.A2" office:value-type="string">
            <text:p text:style-name="P7">PRZED SNEM</text:p>
          </table:table-cell>
          <table:table-cell table:style-name="Tabela1.A2" office:value-type="string">
            <text:p text:style-name="P7">PRZED SNEM</text:p>
          </table:table-cell>
          <table:table-cell table:style-name="Tabela1.A2" office:value-type="string">
            <text:p text:style-name="P7">PRZED SNEM</text:p>
          </table:table-cell>
          <table:table-cell table:style-name="Tabela1.A2" office:value-type="string">
            <text:p text:style-name="P7">PRZED SNEM</text:p>
          </table:table-cell>
          <table:table-cell table:style-name="Tabela1.A2" office:value-type="string">
            <text:p text:style-name="P7">PRZED SNEM</text:p>
          </table:table-cell>
          <table:table-cell table:style-name="Tabela1.G2" office:value-type="string">
            <text:p text:style-name="P7">PRZED SNEM</text:p>
          </table:table-cell>
        </table:table-row>
        <table:table-row table:style-name="TableLine2388125728592">
          <table:table-cell table:style-name="Tabela1.A2" office:value-type="string">
            <text:p text:style-name="P53"><text:span text:style-name="T10">Jogurt naturalny – Skyr </text:span><text:span text:style-name="T11">150g</text:span></text:p>
            <text:p text:style-name="P49">*(7)</text:p>
          </table:table-cell>
          <table:table-cell table:style-name="Tabela1.A2" office:value-type="string">
            <text:p text:style-name="P53"><text:span text:style-name="T12">Serek wiejski </text:span><text:span text:style-name="T11">1 sztuka</text:span></text:p>
          </table:table-cell>
          <table:table-cell table:style-name="Tabela1.A2" office:value-type="string">
            <text:p text:style-name="P53"><text:span text:style-name="T10">Brzoskwinia </text:span><text:span text:style-name="T11">1 sztuka</text:span></text:p>
          </table:table-cell>
          <table:table-cell table:style-name="Tabela1.A2" office:value-type="string">
            <text:p text:style-name="P54"><text:span text:style-name="T10">Jogurt naturalny – Skyr </text:span><text:span text:style-name="T11">150g</text:span></text:p>
            <text:p text:style-name="P50"><text:span text:style-name="T11">*(7)</text:span></text:p>
          </table:table-cell>
          <table:table-cell table:style-name="Tabela1.A2" office:value-type="string">
            <text:p text:style-name="P53"><text:span text:style-name="T10">Kefir, 2% tłuszczu </text:span><text:span text:style-name="T11">150g</text:span></text:p>
            <text:p text:style-name="P49">*(7)</text:p>
          </table:table-cell>
          <table:table-cell table:style-name="Tabela1.A2" office:value-type="string">
            <text:p text:style-name="P53"><text:span text:style-name="T10">Pomarańcza </text:span><text:span text:style-name="T11">1 sztuka</text:span></text:p>
          </table:table-cell>
          <table:table-cell table:style-name="Tabela1.G2" office:value-type="string">
            <text:p text:style-name="P53"><text:span text:style-name="T12">Grejpfrut </text:span><text:span text:style-name="T11">1 sztuka</text:span></text:p>
          </table:table-cell>
        </table:table-row>
        <table:table-row table:style-name="TableLine2388125736656">
          <table:table-cell table:style-name="Tabela1.A2" office:value-type="string">
            <text:p text:style-name="P4">Energia: <text:span text:style-name="T13">2004kcal</text:span></text:p>
            <text:p text:style-name="P3">Białko ogółem: <text:s/><text:span text:style-name="T13">88,24g</text:span></text:p>
            <text:p text:style-name="P3">Węglowodany ogółem: <text:span text:style-name="T13">293,46g</text:span></text:p>
            <text:p text:style-name="P3">Węglowodany przyswajalne: <text:span text:style-name="T13">158,53g</text:span></text:p>
            <text:p text:style-name="P3">Tłuszcz: <text:span text:style-name="T13">57,39g</text:span></text:p>
            <text:p text:style-name="P3">Kwasy tłuszczowe nasycone: <text:span text:style-name="T13">26,55g</text:span></text:p>
            <text:p text:style-name="P3">Błonnik pokarmowy: <text:span text:style-name="T13">30,5g</text:span></text:p>
            <text:p text:style-name="P3">Sól: <text:span text:style-name="T13">5,68g</text:span></text:p>
          </table:table-cell>
          <table:table-cell table:style-name="Tabela1.A2" office:value-type="string">
            <text:p text:style-name="P4">Energia: <text:span text:style-name="T13">2033kcal</text:span></text:p>
            <text:p text:style-name="P3">Białko ogółem: <text:s/><text:span text:style-name="T13">102,17g</text:span></text:p>
            <text:p text:style-name="P3">Węglowodany ogółem: <text:span text:style-name="T13">230,82g</text:span></text:p>
            <text:p text:style-name="P3">Węglowodany przyswajalne: <text:span text:style-name="T13">100,23g</text:span></text:p>
            <text:p text:style-name="P3">Tłuszcz: <text:span text:style-name="T13">80,42g</text:span></text:p>
            <text:p text:style-name="P3">Kwasy tłuszczowe nasycone: <text:span text:style-name="T13">34,64g</text:span></text:p>
            <text:p text:style-name="P3">Błonnik pokarmowy: <text:span text:style-name="T13">26,49g</text:span></text:p>
            <text:p text:style-name="P3">Sól: <text:span text:style-name="T13">4,67g</text:span></text:p>
          </table:table-cell>
          <table:table-cell table:style-name="Tabela1.A2" office:value-type="string">
            <text:p text:style-name="P4">Energia: <text:span text:style-name="T13">2011kcal</text:span></text:p>
            <text:p text:style-name="P3">Białko ogółem: <text:s/><text:span text:style-name="T13">104,94g</text:span></text:p>
            <text:p text:style-name="P3">Węglowodany ogółem: <text:span text:style-name="T13">237,24g</text:span></text:p>
            <text:p text:style-name="P3">Węglowodany przyswajalne: <text:span text:style-name="T13">59,35g</text:span></text:p>
            <text:p text:style-name="P3">Tłuszcz: <text:span text:style-name="T13">75,38g</text:span></text:p>
            <text:p text:style-name="P3">Kwasy tłuszczowe nasycone: <text:span text:style-name="T13">28,17g</text:span></text:p>
            <text:p text:style-name="P3">Błonnik pokarmowy: <text:span text:style-name="T13">29,05g</text:span></text:p>
            <text:p text:style-name="P3">Sól: <text:span text:style-name="T13">5,06g</text:span></text:p>
          </table:table-cell>
          <table:table-cell table:style-name="Tabela1.A2" office:value-type="string">
            <text:p text:style-name="P4">Energia: <text:span text:style-name="T13">2029kcal</text:span></text:p>
            <text:p text:style-name="P3">Białko ogółem: <text:span text:style-name="T13">112,11g</text:span> </text:p>
            <text:p text:style-name="P3">Węglowodany ogółem: <text:span text:style-name="T13">233,33g</text:span></text:p>
            <text:p text:style-name="P3">Węglowodany przyswajalne: <text:span text:style-name="T13">232,1g</text:span></text:p>
            <text:p text:style-name="P3">Tłuszcz: <text:span text:style-name="T13">71,17g</text:span></text:p>
            <text:p text:style-name="P3">Kwasy tłuszczowe nasycone: <text:span text:style-name="T13">24,31g</text:span></text:p>
            <text:p text:style-name="P3">Błonnik pokarmowy: <text:span text:style-name="T13">27,81g</text:span></text:p>
            <text:p text:style-name="P3">Sól: <text:span text:style-name="T13">6,09g</text:span></text:p>
          </table:table-cell>
          <table:table-cell table:style-name="Tabela1.A2" office:value-type="string">
            <text:p text:style-name="P4">Energia: <text:span text:style-name="T13">2044kcal</text:span></text:p>
            <text:p text:style-name="P3">Białko ogółem: <text:s/><text:span text:style-name="T13">103,56g</text:span></text:p>
            <text:p text:style-name="P3">Węglowodany ogółem: <text:span text:style-name="T13">279,55g</text:span></text:p>
            <text:p text:style-name="P3">Węglowodany przyswajalne: <text:span text:style-name="T13">142,19g</text:span></text:p>
            <text:p text:style-name="P3">Tłuszcz: <text:span text:style-name="T13">61,69g</text:span></text:p>
            <text:p text:style-name="P3">Kwasy tłuszczowe nasycone: <text:span text:style-name="T13">24,13g</text:span></text:p>
            <text:p text:style-name="P3">Błonnik pokarmowy: <text:span text:style-name="T13">31,42g</text:span></text:p>
            <text:p text:style-name="P3">Sól: <text:span text:style-name="T13">4,37g</text:span></text:p>
          </table:table-cell>
          <table:table-cell table:style-name="Tabela1.A2" office:value-type="string">
            <text:p text:style-name="P4">Energia: <text:span text:style-name="T13">2002kcal</text:span></text:p>
            <text:p text:style-name="P3">Białko ogółem: <text:s/><text:span text:style-name="T13">96,18g</text:span></text:p>
            <text:p text:style-name="P3">Węglowodany ogółem: <text:span text:style-name="T13">239,91g</text:span></text:p>
            <text:p text:style-name="P3">Węglowodany przyswajalne: <text:span text:style-name="T13">54,74g</text:span></text:p>
            <text:p text:style-name="P3">Tłuszcz: <text:span text:style-name="T13">75,85g</text:span></text:p>
            <text:p text:style-name="P3">Kwasy tłuszczowe nasycone: <text:span text:style-name="T13">33,64g</text:span></text:p>
            <text:p text:style-name="P3">Błonnik pokarmowy: <text:span text:style-name="T13">23,46g</text:span></text:p>
            <text:p text:style-name="P3">Sól: <text:span text:style-name="T13">3,38g</text:span></text:p>
          </table:table-cell>
          <table:table-cell table:style-name="Tabela1.G2" office:value-type="string">
            <text:p text:style-name="P4">Energia: <text:span text:style-name="T13">2033kcal</text:span></text:p>
            <text:p text:style-name="P3">Białko ogółem: <text:s/><text:span text:style-name="T13">85,31g</text:span></text:p>
            <text:p text:style-name="P3">Węglowodany ogółem: <text:span text:style-name="T13">287g</text:span></text:p>
            <text:p text:style-name="P3">Węglowodany przyswajalne: <text:span text:style-name="T13">129,04g</text:span></text:p>
            <text:p text:style-name="P3">Tłuszcz: <text:span text:style-name="T13">70,22g</text:span></text:p>
            <text:p text:style-name="P3">Kwasy tłuszczowe nasycone: <text:span text:style-name="T13">21,56g</text:span></text:p>
            <text:p text:style-name="P3">Błonnik pokarmowy: <text:span text:style-name="T13">43,08g</text:span></text:p>
            <text:p text:style-name="P3">Sól: <text:span text:style-name="T13">5,84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  <style:font-face style:name="muli" svg:font-family="muli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22T19:01:42.504000000</dc:date>
    <meta:editing-duration>PT34M10S</meta:editing-duration>
    <meta:editing-cycles>5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62" meta:word-count="769" meta:character-count="5120" meta:non-whitespace-character-count="4576"/>
  </office:meta>
</office:document-meta>
</file>