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7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Standard">
      <style:text-properties officeooo:rsid="001d210a" officeooo:paragraph-rsid="001d210a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950f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950f"/>
    </style:style>
    <style:style style:name="P32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4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5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0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3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4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5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48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b950f" officeooo:paragraph-rsid="001b950f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210a" officeooo:paragraph-rsid="001d210a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b600d" officeooo:paragraph-rsid="001b600d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950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950f" officeooo:paragraph-rsid="001b950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f8ad3" officeooo:paragraph-rsid="001f8ad3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officeooo:paragraph-rsid="001f8ad3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8901" officeooo:paragraph-rsid="001d8901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f8ad3" officeooo:paragraph-rsid="001f8ad3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rsid="001f8ad3" officeooo:paragraph-rsid="001f8ad3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paragraph-rsid="001f8ad3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0e7a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a5fd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01f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4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5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6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7" style:family="text">
      <style:text-properties officeooo:rsid="001b950f"/>
    </style:style>
    <style:style style:name="T18" style:family="text">
      <style:text-properties officeooo:rsid="001e728c"/>
    </style:style>
    <style:style style:name="T19" style:family="text">
      <style:text-properties officeooo:rsid="002087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eta łatwo strawna tydzień 3</text:p>
      <text:p text:style-name="P3">ALERGENY:</text:p>
      <text:p text:style-name="P4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1732413557296">
          <table:table-cell table:style-name="Tabela1.A1" office:value-type="string">
            <text:p text:style-name="P23">PONIEDZIAŁEK</text:p>
          </table:table-cell>
          <table:table-cell table:style-name="Tabela1.A1" office:value-type="string">
            <text:p text:style-name="P23">WTOREK</text:p>
          </table:table-cell>
          <table:table-cell table:style-name="Tabela1.A1" office:value-type="string">
            <text:p text:style-name="P23">ŚRODA</text:p>
          </table:table-cell>
          <table:table-cell table:style-name="Tabela1.A1" office:value-type="string">
            <text:p text:style-name="P23">CZWARTEK</text:p>
          </table:table-cell>
          <table:table-cell table:style-name="Tabela1.A1" office:value-type="string">
            <text:p text:style-name="P23">PIĄTEK</text:p>
          </table:table-cell>
          <table:table-cell table:style-name="Tabela1.A1" office:value-type="string">
            <text:p text:style-name="P23">SOBOTA</text:p>
          </table:table-cell>
          <table:table-cell table:style-name="Tabela1.G1" office:value-type="string">
            <text:p text:style-name="P23">NIEDZIELA</text:p>
          </table:table-cell>
        </table:table-row>
        <table:table-row table:style-name="TableLine1732413560464">
          <table:table-cell table:style-name="Tabela1.A2" office:value-type="string">
            <text:p text:style-name="P23">ŚNIADANIE</text:p>
          </table:table-cell>
          <table:table-cell table:style-name="Tabela1.A2" office:value-type="string">
            <text:p text:style-name="P23">ŚNIADANIE</text:p>
          </table:table-cell>
          <table:table-cell table:style-name="Tabela1.A2" office:value-type="string">
            <text:p text:style-name="P23">ŚNIADANIE</text:p>
          </table:table-cell>
          <table:table-cell table:style-name="Tabela1.A2" office:value-type="string">
            <text:p text:style-name="P23">ŚNIADANIE</text:p>
          </table:table-cell>
          <table:table-cell table:style-name="Tabela1.A2" office:value-type="string">
            <text:p text:style-name="P23">ŚNIADANIE</text:p>
          </table:table-cell>
          <table:table-cell table:style-name="Tabela1.A2" office:value-type="string">
            <text:p text:style-name="P23">ŚNIADANIE</text:p>
          </table:table-cell>
          <table:table-cell table:style-name="Tabela1.G2" office:value-type="string">
            <text:p text:style-name="P23">ŚNIADANIE</text:p>
          </table:table-cell>
        </table:table-row>
        <table:table-row table:style-name="TableLine1732413567664">
          <table:table-cell table:style-name="Tabela1.A2" office:value-type="string">
            <text:p text:style-name="P49"><text:span text:style-name="T2">C</text:span><text:span text:style-name="T1">hleb graham 90g</text:span></text:p>
            <text:p text:style-name="P24"><text:span text:style-name="T1">Masło ekstra </text:span><text:span text:style-name="T2">10g</text:span></text:p>
            <text:p text:style-name="P32"><text:span text:style-name="T1">Kawa zbożowa z mlekiem </text:span><text:span text:style-name="T2">250 ml</text:span></text:p>
            <text:p text:style-name="P45"><text:span text:style-name="T1">Szynka z indyka </text:span><text:span text:style-name="T3">10</text:span><text:span text:style-name="T2">0g</text:span></text:p>
            <text:p text:style-name="P60"><text:span text:style-name="T2">P</text:span><text:span text:style-name="T1">lasterki gotowanego buraka 60g</text:span></text:p>
            <text:p text:style-name="P35"><text:span text:style-name="T1">Płatki kukurydziane na mleku </text:span><text:span text:style-name="T2">250ml</text:span></text:p>
            <text:p text:style-name="P6"/>
            <text:p text:style-name="P6">*(1,7)</text:p>
          </table:table-cell>
          <table:table-cell table:style-name="Tabela1.A2" office:value-type="string">
            <text:p text:style-name="P56">Chleb graham 90g</text:p>
            <text:p text:style-name="P24"><text:span text:style-name="T1">Masło ekstra </text:span><text:span text:style-name="T2">10g</text:span></text:p>
            <text:p text:style-name="P32"><text:span text:style-name="T1">Kawa zbożowa z mlekiem </text:span><text:span text:style-name="T2">250ml</text:span></text:p>
            <text:p text:style-name="P13">Polędwica z piersi </text:p>
            <text:p text:style-name="P24"><text:span text:style-name="T1">kurczaka </text:span><text:span text:style-name="T2">50g</text:span></text:p>
            <text:p text:style-name="P24"><text:span text:style-name="T1">Pomidor </text:span><text:span text:style-name="T2">90g</text:span></text:p>
            <text:p text:style-name="P24"><text:span text:style-name="T3">Twarożek ze szczypiorkiem</text:span><text:span text:style-name="T1"> </text:span><text:span text:style-name="T2">50g</text:span></text:p>
            <text:p text:style-name="P36"><text:span text:style-name="T1">Płatki owsiane gotowane na mleku </text:span><text:span text:style-name="T2">250ml</text:span></text:p>
            <text:p text:style-name="P7">*(1,7)</text:p>
          </table:table-cell>
          <table:table-cell table:style-name="Tabela1.A2" office:value-type="string">
            <text:p text:style-name="P56">Chleb graham 90g</text:p>
            <text:p text:style-name="P24"><text:span text:style-name="T1">Masło ekstra </text:span><text:span text:style-name="T2">10g</text:span></text:p>
            <text:p text:style-name="P33"><text:span text:style-name="T1">Kawa zbożowa z mlekiem </text:span><text:span text:style-name="T2">250ml</text:span></text:p>
            <text:p text:style-name="P14">Kiełbasa szynkowa, z </text:p>
            <text:p text:style-name="P24"><text:span text:style-name="T1">indyka </text:span><text:span text:style-name="T2">50g</text:span></text:p>
            <text:p text:style-name="P49"><text:span text:style-name="T2">D</text:span><text:span text:style-name="T1">żem brzoskwiniowy 25g</text:span></text:p>
            <text:p text:style-name="P57">Talarki marchewki 90g</text:p>
            <text:p text:style-name="P37"><text:span text:style-name="T1">Kaszka kukurydziana na mleku </text:span><text:span text:style-name="T2">250ml</text:span></text:p>
            <text:p text:style-name="P9"/>
            <text:p text:style-name="P9">*(1,7)</text:p>
          </table:table-cell>
          <table:table-cell table:style-name="Tabela1.A2" office:value-type="string">
            <text:p text:style-name="P56">Chleb graham 90g</text:p>
            <text:p text:style-name="P24"><text:span text:style-name="T1">Masło ekstra </text:span><text:span text:style-name="T2">10g</text:span></text:p>
            <text:p text:style-name="P33"><text:span text:style-name="T1">Kawa zbożowa z mlekiem </text:span><text:span text:style-name="T2">250ml</text:span></text:p>
            <text:p text:style-name="P46"><text:span text:style-name="T1"><text:s/>Parówki z kurczaka </text:span><text:span text:style-name="T3">2 sztuki</text:span></text:p>
            <text:p text:style-name="P38"><text:span text:style-name="T1"><text:s/></text:span><text:span text:style-name="T7">Sałata masłowa 20g</text:span></text:p>
            <text:p text:style-name="P24"><text:span text:style-name="T1">Płatki ryżowe na mleku </text:span><text:span text:style-name="T2">250ml</text:span></text:p>
            <text:p text:style-name="P11"/>
            <text:p text:style-name="P11">*(1,7)</text:p>
          </table:table-cell>
          <table:table-cell table:style-name="Tabela1.A2" office:value-type="string">
            <text:p text:style-name="P56">Chleb graham 90g</text:p>
            <text:p text:style-name="P24"><text:span text:style-name="T1">Masło ekstra </text:span><text:span text:style-name="T2">10g</text:span></text:p>
            <text:p text:style-name="P33"><text:span text:style-name="T1">Kawa zbożowa z mlekiem </text:span><text:span text:style-name="T2">250ml</text:span></text:p>
            <text:p text:style-name="P14">Serek twarogowy, </text:p>
            <text:p text:style-name="P16">homogenizowany, </text:p>
            <text:p text:style-name="P24"><text:span text:style-name="T1">pełnotłusty </text:span><text:span text:style-name="T2">50g</text:span></text:p>
            <text:p text:style-name="P16">Dżem brzoskwiniowy, </text:p>
            <text:p text:style-name="P24"><text:span text:style-name="T1">niskosłodzony </text:span><text:span text:style-name="T2">25g</text:span></text:p>
            <text:p text:style-name="P24"><text:span text:style-name="T1">Kiwi </text:span><text:span text:style-name="T2">1 sztuka</text:span></text:p>
            <text:p text:style-name="P24"><text:span text:style-name="T1">Zupa mleczna z zacierką </text:span><text:span text:style-name="T2">250ml</text:span></text:p>
            <text:p text:style-name="P11">*(1,7)</text:p>
          </table:table-cell>
          <table:table-cell table:style-name="Tabela1.A2" office:value-type="string">
            <text:p text:style-name="P56">Chleb graham 90g</text:p>
            <text:p text:style-name="P24"><text:span text:style-name="T1">Masło ekstra </text:span><text:span text:style-name="T2">10g</text:span></text:p>
            <text:p text:style-name="P33"><text:span text:style-name="T1">Kawa zbożowa z mlekiem </text:span><text:span text:style-name="T2">250ml</text:span></text:p>
            <text:p text:style-name="P46"><text:span text:style-name="T1">Szynka wiejska </text:span><text:span text:style-name="T2">50g</text:span></text:p>
            <text:p text:style-name="P24"><text:span text:style-name="T1">Pomidor </text:span><text:span text:style-name="T2">45g</text:span></text:p>
            <text:p text:style-name="P24"><text:span text:style-name="T1">Sałata lodowa </text:span><text:span text:style-name="T2">10g</text:span></text:p>
            <text:p text:style-name="P24"><text:span text:style-name="T1">Pasta z tuńczyka i jajka </text:span><text:span text:style-name="T2">50g </text:span></text:p>
            <text:p text:style-name="P11"/>
            <text:p text:style-name="P11"/>
            <text:p text:style-name="P11"/>
            <text:p text:style-name="P11">*(1,3,4,7)</text:p>
          </table:table-cell>
          <table:table-cell table:style-name="Tabela1.G2" office:value-type="string">
            <text:p text:style-name="P56">Chleb graham 90g</text:p>
            <text:p text:style-name="P24"><text:span text:style-name="T1">Masło ekstra </text:span><text:span text:style-name="T2">10g</text:span></text:p>
            <text:p text:style-name="P34"><text:span text:style-name="T1">Kawa zbożowa z mlekiem </text:span><text:span text:style-name="T2">250ml</text:span></text:p>
            <text:p text:style-name="P15">Pasztet z kurczaka, </text:p>
            <text:p text:style-name="P24"><text:span text:style-name="T1">pieczony </text:span><text:span text:style-name="T2">50g</text:span></text:p>
            <text:p text:style-name="P24"><text:span text:style-name="T1">Polędwica miodowa </text:span><text:span text:style-name="T2">50g</text:span></text:p>
            <text:p text:style-name="P24"><text:span text:style-name="T8">Roszponka </text:span><text:span text:style-name="T2">20g</text:span></text:p>
            <text:p text:style-name="P11"/>
            <text:p text:style-name="P11"/>
            <text:p text:style-name="P11"/>
            <text:p text:style-name="P11"/>
            <text:p text:style-name="P11">*(1,7)</text:p>
          </table:table-cell>
        </table:table-row>
        <table:table-row table:style-name="TableLine1732413567664">
          <table:table-cell table:style-name="Tabela1.A2" office:value-type="string">
            <text:p text:style-name="P53">II ŚNIADANIE</text:p>
          </table:table-cell>
          <table:table-cell table:style-name="Tabela1.A2" office:value-type="string">
            <text:p text:style-name="P53">II ŚNIADANIE</text:p>
          </table:table-cell>
          <table:table-cell table:style-name="Tabela1.A2" office:value-type="string">
            <text:p text:style-name="P53">II ŚNIADANIE</text:p>
          </table:table-cell>
          <table:table-cell table:style-name="Tabela1.A2" office:value-type="string">
            <text:p text:style-name="P53">II ŚNIADANIE</text:p>
          </table:table-cell>
          <table:table-cell table:style-name="Tabela1.A2" office:value-type="string">
            <text:p text:style-name="P53">II ŚNIADANIE</text:p>
          </table:table-cell>
          <table:table-cell table:style-name="Tabela1.A2" office:value-type="string">
            <text:p text:style-name="P53">II ŚNIADANIE</text:p>
          </table:table-cell>
          <table:table-cell table:style-name="Tabela1.G2" office:value-type="string">
            <text:p text:style-name="P53">II ŚNIADANIE</text:p>
          </table:table-cell>
        </table:table-row>
        <table:table-row table:style-name="TableLine1732413567664">
          <table:table-cell table:style-name="Tabela1.A2" office:value-type="string">
            <text:p text:style-name="P58">Sok marchewkowy 250ml</text:p>
          </table:table-cell>
          <table:table-cell table:style-name="Tabela1.A2" office:value-type="string">
            <text:p text:style-name="P63"><text:span text:style-name="T13">Kefir, 2% tłuszczu </text:span><text:span text:style-name="T14">150g</text:span></text:p>
            <text:p text:style-name="P59">*(7)</text:p>
          </table:table-cell>
          <table:table-cell table:style-name="Tabela1.A2" office:value-type="string">
            <text:p text:style-name="P58">Serek wiejski 1 opakowanie</text:p>
          </table:table-cell>
          <table:table-cell table:style-name="Tabela1.A2" office:value-type="string">
            <text:p text:style-name="P61"><text:span text:style-name="T10">K</text:span><text:span text:style-name="T1">anapka z twarożkiem i koperkiem 75g</text:span></text:p>
            <text:p text:style-name="P62"><text:span text:style-name="T1">*(1,7)</text:span></text:p>
          </table:table-cell>
          <table:table-cell table:style-name="Tabela1.A2" office:value-type="string">
            <text:p text:style-name="P58">Brzoskwinia 1 sztuka</text:p>
          </table:table-cell>
          <table:table-cell table:style-name="Tabela1.A2" office:value-type="string">
            <text:p text:style-name="P61"><text:span text:style-name="T10">S</text:span><text:span text:style-name="T1">ok pomidorowy 250ml</text:span></text:p>
          </table:table-cell>
          <table:table-cell table:style-name="Tabela1.G2" office:value-type="string">
            <text:p text:style-name="P63"><text:span text:style-name="T13">Jogurt naturalny – Skyr </text:span><text:span text:style-name="T14">150g</text:span></text:p>
            <text:p text:style-name="P59">*(7)</text:p>
          </table:table-cell>
        </table:table-row>
        <table:table-row table:style-name="TableLine1732413569104">
          <table:table-cell table:style-name="Tabela1.A2" office:value-type="string">
            <text:p text:style-name="P23">OBIAD</text:p>
          </table:table-cell>
          <table:table-cell table:style-name="Tabela1.A2" office:value-type="string">
            <text:p text:style-name="P23">OBIAD</text:p>
          </table:table-cell>
          <table:table-cell table:style-name="Tabela1.A2" office:value-type="string">
            <text:p text:style-name="P23">OBIAD</text:p>
          </table:table-cell>
          <table:table-cell table:style-name="Tabela1.A2" office:value-type="string">
            <text:p text:style-name="P23">OBIAD</text:p>
          </table:table-cell>
          <table:table-cell table:style-name="Tabela1.A2" office:value-type="string">
            <text:p text:style-name="P23">OBIAD</text:p>
          </table:table-cell>
          <table:table-cell table:style-name="Tabela1.A2" office:value-type="string">
            <text:p text:style-name="P23">OBIAD</text:p>
          </table:table-cell>
          <table:table-cell table:style-name="Tabela1.G2" office:value-type="string">
            <text:p text:style-name="P23">OBIAD</text:p>
          </table:table-cell>
        </table:table-row>
        <table:table-row table:style-name="TableLine1732413574288">
          <table:table-cell table:style-name="Tabela1.A2" office:value-type="string">
            <text:p text:style-name="P16"><text:span text:style-name="T17">Jaśminowy</text:span> ryż z tartym </text:p>
            <text:p text:style-name="P16">jabłkiem i jogurtem </text:p>
            <text:p text:style-name="P24"><text:span text:style-name="T1">naturalnym </text:span><text:span text:style-name="T2">350g</text:span></text:p>
            <text:p text:style-name="P24"><text:span text:style-name="T1">Zupa </text:span><text:span text:style-name="T7">kalafiorowa</text:span><text:span text:style-name="T1"> </text:span><text:span text:style-name="T2">350ml</text:span></text:p>
            <text:p text:style-name="P11"/>
            <text:p text:style-name="P11"/>
            <text:p text:style-name="P11">*(7,9)</text:p>
          </table:table-cell>
          <table:table-cell table:style-name="Tabela1.A2" office:value-type="string">
            <text:p text:style-name="P24"><text:span text:style-name="T1">Zupa szpinakowa </text:span><text:span text:style-name="T2">350ml</text:span></text:p>
            <text:p text:style-name="P39"><text:span text:style-name="T1">Polędwiczki wieprzowe </text:span><text:span text:style-name="T4">pieczone w piekarniku </text:span><text:span text:style-name="T2">1</text:span><text:span text:style-name="T4">0</text:span><text:span text:style-name="T2">0g</text:span></text:p>
            <text:p text:style-name="P40"><text:span text:style-name="T1">Ziemniaki z koperkiem </text:span><text:span text:style-name="T2">200g</text:span><text:span text:style-name="T1"> </text:span><text:span text:style-name="T9">Sałata lodowa z oliwą </text:span><text:span text:style-name="T2">200g</text:span></text:p>
            <text:p text:style-name="P10">*(7,9)</text:p>
          </table:table-cell>
          <table:table-cell table:style-name="Tabela1.A2" office:value-type="string">
            <text:p text:style-name="P24"><text:span text:style-name="T1">Surówka wielowarzywna z jogurtem naturalnym 2% tłuszczu </text:span><text:span text:style-name="T2">200g</text:span></text:p>
            <text:p text:style-name="P16">Zupa jarzynowa z </text:p>
            <text:p text:style-name="P24"><text:span text:style-name="T1">grysikiem </text:span><text:span text:style-name="T2">350ml</text:span></text:p>
            <text:p text:style-name="P16">Spaghetti z mięsem z </text:p>
            <text:p text:style-name="P24"><text:span text:style-name="T1">indyka </text:span><text:span text:style-name="T2">250g</text:span></text:p>
            <text:p text:style-name="P11">*(1,9)</text:p>
          </table:table-cell>
          <table:table-cell table:style-name="Tabela1.A2" office:value-type="string">
            <text:p text:style-name="P16">Kasza jęczmienna, </text:p>
            <text:p text:style-name="P24"><text:span text:style-name="T1">perłowa, gotowana </text:span><text:span text:style-name="T2">60g</text:span></text:p>
            <text:p text:style-name="P49"><text:span text:style-name="T2">Z</text:span><text:span text:style-name="T1">upa ziemniaczana 350ml</text:span></text:p>
            <text:p text:style-name="P16">Schab duszony w </text:p>
            <text:p text:style-name="P24"><text:span text:style-name="T1">warzywach </text:span><text:span text:style-name="T2">300g</text:span></text:p>
            <text:p text:style-name="P11"/>
            <text:p text:style-name="P11">*(1,7,9)</text:p>
          </table:table-cell>
          <table:table-cell table:style-name="Tabela1.A2" office:value-type="string">
            <text:p text:style-name="P25"><text:span text:style-name="T1">Ziemniaki z koperkiem </text:span><text:span text:style-name="T2">200g</text:span></text:p>
            <text:p text:style-name="P28"><text:span text:style-name="T8">Pulpety rybne</text:span><text:span text:style-name="T3"> 100g</text:span></text:p>
            <text:p text:style-name="P24"><text:span text:style-name="T1">Buraczki na ciepło </text:span><text:span text:style-name="T2">200g</text:span></text:p>
            <text:p text:style-name="P24"><text:span text:style-name="T1">Zupa z marchwi </text:span><text:span text:style-name="T2">350ml</text:span></text:p>
            <text:p text:style-name="P11">*(1,3,4,7,9)</text:p>
          </table:table-cell>
          <table:table-cell table:style-name="Tabela1.A2" office:value-type="string">
            <text:p text:style-name="P25"><text:span text:style-name="T1">Ryż basmati, gotowany </text:span><text:span text:style-name="T2">60g</text:span></text:p>
            <text:p text:style-name="P28"><text:span text:style-name="T1"><text:s/>Zupa z fasolki szparagowej </text:span><text:span text:style-name="T2">350ml</text:span></text:p>
            <text:p text:style-name="P28"><text:span text:style-name="T1">Bukiet warzyw na parze </text:span><text:span text:style-name="T2">200g</text:span></text:p>
            <text:p text:style-name="P28"><text:span text:style-name="T1">Gulasz z kurczaka </text:span><text:span text:style-name="T2">150g</text:span></text:p>
            <text:p text:style-name="P12">*(9)</text:p>
          </table:table-cell>
          <table:table-cell table:style-name="Tabela1.G2" office:value-type="string">
            <text:p text:style-name="P25"><text:span text:style-name="T1">Rosół z lanym ciastem </text:span><text:span text:style-name="T2">350ml</text:span></text:p>
            <text:p text:style-name="P28"><text:span text:style-name="T1"><text:s/>Pieczeń rzymska <text:s/></text:span><text:span text:style-name="T2">1</text:span><text:span text:style-name="T3">0</text:span><text:span text:style-name="T2">0g</text:span></text:p>
            <text:p text:style-name="P41"><text:span text:style-name="T1">Ziemniaki z koperkiem </text:span><text:span text:style-name="T2">200g</text:span><text:span text:style-name="T1"> Marchewki pieczone z czarnuszką </text:span><text:span text:style-name="T2">200g</text:span></text:p>
            <text:p text:style-name="P8">*(1,3,9)</text:p>
          </table:table-cell>
        </table:table-row>
        <table:table-row table:style-name="TableLine1732413568240">
          <table:table-cell table:style-name="Tabela1.A2" office:value-type="string">
            <text:p text:style-name="P23">PODWIECZOREK</text:p>
          </table:table-cell>
          <table:table-cell table:style-name="Tabela1.A2" office:value-type="string">
            <text:p text:style-name="P23">PODWIECZOREK</text:p>
          </table:table-cell>
          <table:table-cell table:style-name="Tabela1.A2" office:value-type="string">
            <text:p text:style-name="P23">PODWIECZOREK</text:p>
          </table:table-cell>
          <table:table-cell table:style-name="Tabela1.A2" office:value-type="string">
            <text:p text:style-name="P23">PODWIECZOREK</text:p>
          </table:table-cell>
          <table:table-cell table:style-name="Tabela1.A2" office:value-type="string">
            <text:p text:style-name="P23">PODWIECZOREK</text:p>
          </table:table-cell>
          <table:table-cell table:style-name="Tabela1.A2" office:value-type="string">
            <text:p text:style-name="P23">PODWIECZOREK</text:p>
          </table:table-cell>
          <table:table-cell table:style-name="Tabela1.G2" office:value-type="string">
            <text:p text:style-name="P23">PODWIECZOREK</text:p>
          </table:table-cell>
        </table:table-row>
        <table:table-row table:style-name="TableLine1732413570256">
          <table:table-cell table:style-name="Tabela1.A2" office:value-type="string">
            <text:p text:style-name="P24"><text:span text:style-name="T1">Galaretka owocowa </text:span><text:span text:style-name="T2">250g</text:span></text:p>
          </table:table-cell>
          <table:table-cell table:style-name="Tabela1.A2" office:value-type="string">
            <text:p text:style-name="P24"><text:span text:style-name="T1">Maślanka spożywcza, 0.5 % tłuszczu </text:span><text:span text:style-name="T5">150g</text:span></text:p>
            <text:p text:style-name="P17">*(7)</text:p>
          </table:table-cell>
          <table:table-cell table:style-name="Tabela1.A2" office:value-type="string">
            <text:p text:style-name="P24"><text:span text:style-name="T1">Kisiel z jabłkiem </text:span><text:span text:style-name="T5">250ml</text:span></text:p>
          </table:table-cell>
          <table:table-cell table:style-name="Tabela1.A2" office:value-type="string">
            <text:p text:style-name="P16">Maślanka naturalna z </text:p>
            <text:p text:style-name="P24"><text:span text:style-name="T1">owocami </text:span><text:span text:style-name="T5">150g</text:span></text:p>
            <text:p text:style-name="P17">*(7)</text:p>
          </table:table-cell>
          <table:table-cell table:style-name="Tabela1.A2" office:value-type="string">
            <text:p text:style-name="P50"><text:span text:style-name="T5">B</text:span><text:span text:style-name="T1">rzoskwinia 1 sztuka</text:span></text:p>
          </table:table-cell>
          <table:table-cell table:style-name="Tabela1.A2" office:value-type="string">
            <text:p text:style-name="P16">Jogurt owocowy </text:p>
            <text:p text:style-name="P24"><text:span text:style-name="T1">niskotłuszczowy </text:span><text:span text:style-name="T5">150g</text:span></text:p>
            <text:p text:style-name="P17">*(7)</text:p>
          </table:table-cell>
          <table:table-cell table:style-name="Tabela1.G2" office:value-type="string">
            <text:p text:style-name="P24"><text:span text:style-name="T1">Sok wielowarzywny </text:span><text:span text:style-name="T5">250ml</text:span></text:p>
          </table:table-cell>
        </table:table-row>
        <table:table-row table:style-name="TableLine1732413572560">
          <table:table-cell table:style-name="Tabela1.A2" office:value-type="string">
            <text:p text:style-name="P23">KOLACJA</text:p>
          </table:table-cell>
          <table:table-cell table:style-name="Tabela1.A2" office:value-type="string">
            <text:p text:style-name="P23">KOLACJA</text:p>
          </table:table-cell>
          <table:table-cell table:style-name="Tabela1.A2" office:value-type="string">
            <text:p text:style-name="P23">KOLACJA</text:p>
          </table:table-cell>
          <table:table-cell table:style-name="Tabela1.A2" office:value-type="string">
            <text:p text:style-name="P23">KOLACJA</text:p>
          </table:table-cell>
          <table:table-cell table:style-name="Tabela1.A2" office:value-type="string">
            <text:p text:style-name="P23">KOLACJA</text:p>
          </table:table-cell>
          <table:table-cell table:style-name="Tabela1.A2" office:value-type="string">
            <text:p text:style-name="P23">KOLACJA</text:p>
          </table:table-cell>
          <table:table-cell table:style-name="Tabela1.G2" office:value-type="string">
            <text:p text:style-name="P23">KOLACJA</text:p>
          </table:table-cell>
        </table:table-row>
        <text:soft-page-break/>
        <table:table-row table:style-name="TableLine1732413570544">
          <table:table-cell table:style-name="Tabela1.A2" office:value-type="string">
            <text:p text:style-name="P26"><text:span text:style-name="T1">Kawa zbożowa z mlekiem </text:span><text:span text:style-name="T5">250ml</text:span></text:p>
            <text:p text:style-name="P29"><text:span text:style-name="T1">Chleb </text:span><text:span text:style-name="T7">pszenny 100</text:span><text:span text:style-name="T5">g</text:span></text:p>
            <text:p text:style-name="P24"><text:span text:style-name="T1">Masło ekstra </text:span><text:span text:style-name="T5">10g</text:span></text:p>
            <text:p text:style-name="P24"><text:span text:style-name="T1">Twarożek z kiełkami </text:span><text:span text:style-name="T5">50g</text:span></text:p>
            <text:p text:style-name="P16">Sałatka z roszponką <text:span text:style-name="T18">i</text:span> </text:p>
            <text:p text:style-name="P24"><text:span text:style-name="T1">pomidorami <text:s/></text:span><text:span text:style-name="T5">100g</text:span></text:p>
            <text:p text:style-name="P17"/>
            <text:p text:style-name="P30"><text:span text:style-name="T5">*</text:span><text:span text:style-name="T6">(1,7)</text:span></text:p>
          </table:table-cell>
          <table:table-cell table:style-name="Tabela1.A2" office:value-type="string">
            <text:p text:style-name="P26"><text:span text:style-name="T1">Kawa zbożowa z mlekiem </text:span><text:span text:style-name="T5">250nl</text:span></text:p>
            <text:p text:style-name="P31"><text:span text:style-name="T1">Chleb </text:span><text:span text:style-name="T7">pszenny 100</text:span><text:span text:style-name="T5">g</text:span></text:p>
            <text:p text:style-name="P27"><text:span text:style-name="T1">Masło ekstra</text:span><text:span text:style-name="T5">10g</text:span></text:p>
            <text:p text:style-name="P51"><text:span text:style-name="T11">Kiełbasa kanapkowa, z kurczaka</text:span><text:span text:style-name="T1"> </text:span><text:span text:style-name="T5">50g</text:span></text:p>
            <text:p text:style-name="P51"><text:span text:style-name="T12">Sałatka jarzynowa bez majonezu</text:span><text:span text:style-name="T5"> 100g</text:span></text:p>
            <text:p text:style-name="P5">*(1,7,9)</text:p>
          </table:table-cell>
          <table:table-cell table:style-name="Tabela1.A2" office:value-type="string">
            <text:p text:style-name="P27"><text:span text:style-name="T5">Chleb </text:span><text:span text:style-name="T7">pszenny 100</text:span><text:span text:style-name="T5">g</text:span></text:p>
            <text:p text:style-name="P24"><text:span text:style-name="T1">Masło ekstra </text:span><text:span text:style-name="T5">10g</text:span></text:p>
            <text:p text:style-name="P24"><text:span text:style-name="T1">Szynka z indyka </text:span><text:span text:style-name="T5">50g</text:span></text:p>
            <text:p text:style-name="P42"><text:span text:style-name="T1">Kawa zbożowa z mlekiem </text:span><text:span text:style-name="T5">250ml</text:span></text:p>
            <text:p text:style-name="P47"><text:span text:style-name="T1"><text:s/>Pas</text:span><text:span text:style-name="T3">ta warzywna</text:span><text:span text:style-name="T1"> </text:span><text:span text:style-name="T5">50g</text:span></text:p>
            <text:p text:style-name="P19"/>
            <text:p text:style-name="P19"/>
            <text:p text:style-name="P19"/>
            <text:p text:style-name="P19"/>
            <text:p text:style-name="P47"><text:span text:style-name="T5">*</text:span><text:span text:style-name="T6">(1,7,9)</text:span></text:p>
          </table:table-cell>
          <table:table-cell table:style-name="Tabela1.A2" office:value-type="string">
            <text:p text:style-name="P26"><text:span text:style-name="T1">Kawa zbożowa z mlekiem </text:span><text:span text:style-name="T5">250ml</text:span></text:p>
            <text:p text:style-name="P31"><text:span text:style-name="T5">Chleb </text:span><text:span text:style-name="T7">pszenny 100</text:span><text:span text:style-name="T5">g</text:span></text:p>
            <text:p text:style-name="P24"><text:span text:style-name="T1">Masło ekstra </text:span><text:span text:style-name="T5">10g</text:span></text:p>
            <text:p text:style-name="P49"><text:span text:style-name="T5">S</text:span><text:span text:style-name="T1">ałatka z pieczonych buraków i słonecznika 100g</text:span></text:p>
            <text:p text:style-name="P16">Pasta drobiowa z </text:p>
            <text:p text:style-name="P24"><text:span text:style-name="T1">warzywami </text:span><text:span text:style-name="T5">50g</text:span></text:p>
            <text:p text:style-name="P18"/>
            <text:p text:style-name="P18">*(1,7,9)</text:p>
          </table:table-cell>
          <table:table-cell table:style-name="Tabela1.A2" office:value-type="string">
            <text:p text:style-name="P26"><text:span text:style-name="T1">Kawa zbożowa z mlekiem </text:span><text:span text:style-name="T5">250ml </text:span></text:p>
            <text:p text:style-name="P31"><text:span text:style-name="T5">Chleb </text:span><text:span text:style-name="T7">pszenny 100</text:span><text:span text:style-name="T5">g</text:span></text:p>
            <text:p text:style-name="P24"><text:span text:style-name="T1">Masło ekstra </text:span><text:span text:style-name="T5">10g</text:span></text:p>
            <text:p text:style-name="P43"><text:span text:style-name="T1">Pasta jajeczna z pietruszką </text:span><text:span text:style-name="T5">50g</text:span></text:p>
            <text:p text:style-name="P48"><text:span text:style-name="T1">Sałatka z selera i jabłka </text:span><text:span text:style-name="T5">100g</text:span></text:p>
            <text:p text:style-name="P20"/>
            <text:p text:style-name="P20"/>
            <text:p text:style-name="P20">*(1,3,7,9)</text:p>
          </table:table-cell>
          <table:table-cell table:style-name="Tabela1.A2" office:value-type="string">
            <text:p text:style-name="P26"><text:span text:style-name="T1">Kawa zbożowa z mlekiem </text:span><text:span text:style-name="T5">250ml</text:span></text:p>
            <text:p text:style-name="P31"><text:span text:style-name="T5">Chleb </text:span><text:span text:style-name="T7">pszenny 100</text:span><text:span text:style-name="T5">g</text:span></text:p>
            <text:p text:style-name="P24"><text:span text:style-name="T1">Masło ekstra </text:span><text:span text:style-name="T5">10g</text:span></text:p>
            <text:p text:style-name="P24"><text:span text:style-name="T1">Polędwica sopocka </text:span><text:span text:style-name="T5">50g</text:span></text:p>
            <text:p text:style-name="P24"><text:span text:style-name="T1">Szynka parzona </text:span><text:span text:style-name="T5">50g</text:span></text:p>
            <text:p text:style-name="P24"><text:span text:style-name="T1">Talarki marchewki</text:span><text:span text:style-name="T5"> 90g</text:span></text:p>
            <text:p text:style-name="P17"/>
            <text:p text:style-name="P17"/>
            <text:p text:style-name="P17">*(1,7)</text:p>
          </table:table-cell>
          <table:table-cell table:style-name="Tabela1.G2" office:value-type="string">
            <text:p text:style-name="P26"><text:span text:style-name="T1">Kawa zbożowa z mlekiem </text:span><text:span text:style-name="T5">250ml</text:span></text:p>
            <text:p text:style-name="P31"><text:span text:style-name="T5">Chleb </text:span><text:span text:style-name="T7">pszenny 100</text:span><text:span text:style-name="T5">g</text:span></text:p>
            <text:p text:style-name="P24"><text:span text:style-name="T1">Masło ekstra </text:span><text:span text:style-name="T5">10g</text:span></text:p>
            <text:p text:style-name="P44"><text:span text:style-name="T1">Twarożek z suszonymi pomidorami i bazylią </text:span><text:span text:style-name="T5">50g</text:span></text:p>
            <text:p text:style-name="P24"><text:span text:style-name="T1">Surówka z buraka </text:span><text:span text:style-name="T5">100g</text:span></text:p>
            <text:p text:style-name="P17">*(1,7)</text:p>
          </table:table-cell>
        </table:table-row>
        <table:table-row table:style-name="TableLine1732413557584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1732413571120">
          <table:table-cell table:style-name="Tabela1.A2" office:value-type="string">
            <text:p text:style-name="P52"><text:span text:style-name="T13">Jogurt naturalny – Skyr </text:span><text:span text:style-name="T14">150g</text:span></text:p>
            <text:p text:style-name="P21">*(7)</text:p>
          </table:table-cell>
          <table:table-cell table:style-name="Tabela1.A2" office:value-type="string">
            <text:p text:style-name="P52"><text:span text:style-name="T13">Jabłko </text:span><text:span text:style-name="T15">parowane </text:span><text:span text:style-name="T14">1 sztuka</text:span></text:p>
          </table:table-cell>
          <table:table-cell table:style-name="Tabela1.A2" office:value-type="string">
            <text:p text:style-name="P52"><text:span text:style-name="T13">Brzoskwinia </text:span><text:span text:style-name="T14">1 sztuka</text:span></text:p>
          </table:table-cell>
          <table:table-cell table:style-name="Tabela1.A2" office:value-type="string">
            <text:p text:style-name="P52"><text:span text:style-name="T13">Wafle ryżowe </text:span><text:span text:style-name="T14">4 sztuki</text:span></text:p>
          </table:table-cell>
          <table:table-cell table:style-name="Tabela1.A2" office:value-type="string">
            <text:p text:style-name="P52"><text:span text:style-name="T13">Kefir, 2% tłuszczu </text:span><text:span text:style-name="T14">150g</text:span></text:p>
            <text:p text:style-name="P21">*(7)</text:p>
          </table:table-cell>
          <table:table-cell table:style-name="Tabela1.A2" office:value-type="string">
            <text:p text:style-name="P52"><text:span text:style-name="T13">Pomarańcza </text:span><text:span text:style-name="T14">1 sztuka</text:span></text:p>
          </table:table-cell>
          <table:table-cell table:style-name="Tabela1.G2" office:value-type="string">
            <text:p text:style-name="P52"><text:span text:style-name="T13">Jabłko </text:span><text:span text:style-name="T16">parowane</text:span><text:span text:style-name="T13"> </text:span><text:span text:style-name="T14">1 sztuka</text:span></text:p>
          </table:table-cell>
        </table:table-row>
        <table:table-row table:style-name="TableLine1732413571984">
          <table:table-cell table:style-name="Tabela1.A2" office:value-type="string">
            <text:p text:style-name="P55">Energia: <text:span text:style-name="T19">2195kcal</text:span></text:p>
            <text:p text:style-name="P54">Białko ogółem: <text:s/><text:span text:style-name="T19">95,2g</text:span></text:p>
            <text:p text:style-name="P54">Węglowodany ogółem: <text:span text:style-name="T19">343,69g</text:span></text:p>
            <text:p text:style-name="P54">Węglowodany przyswajalne: <text:span text:style-name="T19">192,57g</text:span></text:p>
            <text:p text:style-name="P54">Tłuszcz: <text:span text:style-name="T19">46,4g</text:span></text:p>
            <text:p text:style-name="P54">Kwasy tłuszczowe nasycone: <text:span text:style-name="T19">22,91g</text:span></text:p>
            <text:p text:style-name="P54">Błonnik pokarmowy: <text:span text:style-name="T19">28,13g</text:span></text:p>
            <text:p text:style-name="P54">Sól: <text:span text:style-name="T19">6,79g</text:span></text:p>
          </table:table-cell>
          <table:table-cell table:style-name="Tabela1.A2" office:value-type="string">
            <text:p text:style-name="P55">Energia: <text:span text:style-name="T19">2255kcal</text:span></text:p>
            <text:p text:style-name="P54">Białko ogółem: <text:s/><text:span text:style-name="T19">102,06g</text:span></text:p>
            <text:p text:style-name="P54">Węglowodany ogółem: <text:span text:style-name="T19">312,35g</text:span></text:p>
            <text:p text:style-name="P54">Węglowodany przyswajalne: <text:span text:style-name="T19">256,69g</text:span></text:p>
            <text:p text:style-name="P54">Tłuszcz: <text:span text:style-name="T19">72,53g</text:span></text:p>
            <text:p text:style-name="P54">Kwasy tłuszczowe nasycone: <text:span text:style-name="T19">27,96g</text:span></text:p>
            <text:p text:style-name="P54">Błonnik pokarmowy: <text:span text:style-name="T19">38,94g</text:span></text:p>
            <text:p text:style-name="P54">Sól: <text:span text:style-name="T19">6,58g</text:span></text:p>
          </table:table-cell>
          <table:table-cell table:style-name="Tabela1.A2" office:value-type="string">
            <text:p text:style-name="P55">Energia: <text:span text:style-name="T19">2181kcal</text:span></text:p>
            <text:p text:style-name="P54">Białko ogółem: <text:s/><text:span text:style-name="T19">103,66g</text:span></text:p>
            <text:p text:style-name="P54">Węglowodany ogółem: <text:span text:style-name="T19">302,44g</text:span></text:p>
            <text:p text:style-name="P54">Węglowodany przyswajalne: <text:span text:style-name="T19">172,13g</text:span></text:p>
            <text:p text:style-name="P54">Tłuszcz: <text:span text:style-name="T19">68,44g</text:span></text:p>
            <text:p text:style-name="P54">Kwasy tłuszczowe nasycone: <text:span text:style-name="T19">23,87g</text:span></text:p>
            <text:p text:style-name="P54">Błonnik pokarmowy: <text:span text:style-name="T19">40,41g</text:span></text:p>
            <text:p text:style-name="P54">Sól: <text:span text:style-name="T19">6,42g</text:span></text:p>
          </table:table-cell>
          <table:table-cell table:style-name="Tabela1.A2" office:value-type="string">
            <text:p text:style-name="P55">Energia: <text:span text:style-name="T19">2135kcal</text:span></text:p>
            <text:p text:style-name="P54">Białko ogółem: <text:s/><text:span text:style-name="T19">94,62g</text:span></text:p>
            <text:p text:style-name="P54">Węglowodany ogółem: <text:span text:style-name="T19">295,85g</text:span></text:p>
            <text:p text:style-name="P54">Węglowodany przyswajalne: <text:span text:style-name="T19">188,32g</text:span></text:p>
            <text:p text:style-name="P54">Tłuszcz: <text:span text:style-name="T19">68g</text:span></text:p>
            <text:p text:style-name="P54">Kwasy tłuszczowe nasycone: <text:span text:style-name="T19">29,35g</text:span></text:p>
            <text:p text:style-name="P54">Błonnik pokarmowy: <text:span text:style-name="T19">32,83g</text:span></text:p>
            <text:p text:style-name="P54">Sól: <text:span text:style-name="T19">7,75g</text:span></text:p>
          </table:table-cell>
          <table:table-cell table:style-name="Tabela1.A2" office:value-type="string">
            <text:p text:style-name="P55">Energia: <text:span text:style-name="T19">2169kcal</text:span></text:p>
            <text:p text:style-name="P54">Białko ogółem: <text:s/><text:span text:style-name="T19">88,55g</text:span></text:p>
            <text:p text:style-name="P54">Węglowodany ogółem: <text:span text:style-name="T19">330,61g</text:span></text:p>
            <text:p text:style-name="P54">Węglowodany przyswajalne: <text:span text:style-name="T19">264,82g</text:span></text:p>
            <text:p text:style-name="P54">Tłuszcz: <text:span text:style-name="T19">62,71g</text:span> </text:p>
            <text:p text:style-name="P54">Kwasy tłuszczowe nasycone: <text:span text:style-name="T19">25,27g</text:span></text:p>
            <text:p text:style-name="P54">Błonnik pokarmowy: <text:span text:style-name="T19">43,93g</text:span></text:p>
            <text:p text:style-name="P54">Sól: <text:span text:style-name="T19">5,77g</text:span></text:p>
          </table:table-cell>
          <table:table-cell table:style-name="Tabela1.A2" office:value-type="string">
            <text:p text:style-name="P55">Energia: <text:span text:style-name="T19">2014kcal</text:span></text:p>
            <text:p text:style-name="P54">Białko ogółem: <text:s/><text:span text:style-name="T19">100,64g</text:span></text:p>
            <text:p text:style-name="P54">Węglowodany ogółem: <text:span text:style-name="T19">262,41g</text:span></text:p>
            <text:p text:style-name="P54">Węglowodany przyswajalne: <text:span text:style-name="T19">151,09g</text:span></text:p>
            <text:p text:style-name="P54">Tłuszcz: <text:span text:style-name="T19">68,39g</text:span></text:p>
            <text:p text:style-name="P54">Kwasy tłuszczowe nasycone: <text:span text:style-name="T19">28,88g</text:span></text:p>
            <text:p text:style-name="P54">Błonnik pokarmowy: <text:span text:style-name="T19">34,67g</text:span></text:p>
            <text:p text:style-name="P54">Sól: <text:span text:style-name="T19">6,57g</text:span></text:p>
          </table:table-cell>
          <table:table-cell table:style-name="Tabela1.G2" office:value-type="string">
            <text:p text:style-name="P55">Energia: <text:span text:style-name="T19">2166kcal</text:span></text:p>
            <text:p text:style-name="P54">Białko ogółem: <text:s/><text:span text:style-name="T19">105,84g</text:span></text:p>
            <text:p text:style-name="P54">Węglowodany ogółem: <text:span text:style-name="T19">302,6g</text:span></text:p>
            <text:p text:style-name="P54">Węglowodany przyswajalne: <text:span text:style-name="T19">217,24g</text:span></text:p>
            <text:p text:style-name="P54">Tłuszcz: <text:span text:style-name="T19">71,08g</text:span></text:p>
            <text:p text:style-name="P54">Kwasy tłuszczowe nasycone: <text:span text:style-name="T19">22,28g</text:span></text:p>
            <text:p text:style-name="P54">Błonnik pokarmowy: <text:span text:style-name="T19">50,37g</text:span></text:p>
            <text:p text:style-name="P54">Sól: <text:span text:style-name="T19">8,1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20:18:44.629000000</dc:date>
    <meta:editing-duration>PT56M21S</meta:editing-duration>
    <meta:editing-cycles>9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8" meta:word-count="821" meta:character-count="5471" meta:non-whitespace-character-count="4892"/>
  </office:meta>
</office:document-meta>
</file>