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9d5d6"/>
    </style:style>
    <style:style style:name="P4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5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.123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9" style:family="paragraph" style:parent-style-name="normal">
      <loext:graphic-properties draw:fill="none" draw:fill-color="#ffffff"/>
      <style:paragraph-properties fo:margin-left="0.129cm" fo:margin-right="0cm" fo:margin-top="0cm" fo:margin-bottom="0cm" style:contextual-spacing="false" fo:line-height="100%" fo:keep-together="auto" fo:orphans="0" fo:widows="0" fo:text-indent="-0.129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0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keep-together="auto" fo:orphans="0" fo:widows="0" fo:text-indent="-0.134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1" style:family="paragraph" style:parent-style-name="normal">
      <loext:graphic-properties draw:fill="none" draw:fill-color="#ffffff"/>
      <style:paragraph-properties fo:margin-left="0.123cm" fo:margin-right="0cm" fo:margin-top="0cm" fo:margin-bottom="0cm" style:contextual-spacing="false" fo:line-height="100%" fo:keep-together="auto" fo:orphans="0" fo:widows="0" fo:text-indent="-0.123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2" style:family="paragraph" style:parent-style-name="normal">
      <loext:graphic-properties draw:fill="none" draw:fill-color="#ffffff"/>
      <style:paragraph-properties fo:margin-left="0.009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4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5" style:family="paragraph" style:parent-style-name="normal">
      <loext:graphic-properties draw:fill="none" draw:fill-color="#ffffff"/>
      <style:paragraph-properties fo:margin-left="0.118cm" fo:margin-right="0.429cm" fo:margin-top="0cm" fo:margin-bottom="0cm" style:contextual-spacing="false" fo:line-height="82%" fo:keep-together="auto" fo:orphans="0" fo:widows="0" fo:text-indent="-0.118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6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7" style:family="paragraph" style:parent-style-name="normal">
      <loext:graphic-properties draw:fill="none" draw:fill-color="#ffffff"/>
      <style:paragraph-properties fo:margin-left="0cm" fo:margin-right="0.333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8" style:family="paragraph" style:parent-style-name="normal">
      <loext:graphic-properties draw:fill="none" draw:fill-color="#ffffff"/>
      <style:paragraph-properties fo:margin-left="0cm" fo:margin-right="0.582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9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0" style:family="paragraph" style:parent-style-name="normal">
      <loext:graphic-properties draw:fill="none" draw:fill-color="#ffffff"/>
      <style:paragraph-properties fo:margin-left="0.009cm" fo:margin-right="0.501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1" style:family="paragraph" style:parent-style-name="normal">
      <loext:graphic-properties draw:fill="none" draw:fill-color="#ffffff"/>
      <style:paragraph-properties fo:margin-left="0cm" fo:margin-right="0.388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2" style:family="paragraph" style:parent-style-name="normal">
      <loext:graphic-properties draw:fill="none" draw:fill-color="#ffffff"/>
      <style:paragraph-properties fo:margin-left="0cm" fo:margin-right="0.859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3" style:family="paragraph" style:parent-style-name="normal">
      <loext:graphic-properties draw:fill="none" draw:fill-color="#ffffff"/>
      <style:paragraph-properties fo:margin-left="0cm" fo:margin-right="0.213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4" style:family="paragraph" style:parent-style-name="normal">
      <loext:graphic-properties draw:fill="none" draw:fill-color="#ffffff"/>
      <style:paragraph-properties fo:margin-left="0cm" fo:margin-right="0.665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5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6" style:family="paragraph" style:parent-style-name="normal">
      <loext:graphic-properties draw:fill="none" draw:fill-color="#ffffff"/>
      <style:paragraph-properties fo:margin-left="0.009cm" fo:margin-right="0.415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7" style:family="paragraph" style:parent-style-name="normal">
      <loext:graphic-properties draw:fill="none" draw:fill-color="#ffffff"/>
      <style:paragraph-properties fo:margin-left="0cm" fo:margin-right="0.737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8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9" style:family="paragraph" style:parent-style-name="normal">
      <loext:graphic-properties draw:fill="none" draw:fill-color="#ffffff"/>
      <style:paragraph-properties fo:margin-left="0cm" fo:margin-right="0.582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30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31" style:family="paragraph" style:parent-style-name="normal">
      <loext:graphic-properties draw:fill="none" draw:fill-color="#ffffff"/>
      <style:paragraph-properties fo:margin-left="0.009cm" fo:margin-right="0.415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32" style:family="paragraph" style:parent-style-name="normal">
      <loext:graphic-properties draw:fill="none" draw:fill-color="#ffffff"/>
      <style:paragraph-properties fo:margin-left="0cm" fo:margin-right="0.582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d2dd" officeooo:paragraph-rsid="001cd2dd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d2dd" officeooo:paragraph-rsid="001cd2dd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34" style:family="paragraph" style:parent-style-name="Standard">
      <style:text-properties officeooo:rsid="001cd2dd" officeooo:paragraph-rsid="001cd2dd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</style:style>
    <style:style style:name="P36" style:family="paragraph" style:parent-style-name="normal">
      <loext:graphic-properties draw:fill="none" draw:fill-color="#ffffff"/>
      <style:paragraph-properties fo:margin-left="0.009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</style:style>
    <style:style style:name="P38" style:family="paragraph" style:parent-style-name="normal">
      <loext:graphic-properties draw:fill="none" draw:fill-color="#ffffff"/>
      <style:paragraph-properties fo:margin-left="0.009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</style:style>
    <style:style style:name="P39" style:family="paragraph" style:parent-style-name="normal">
      <loext:graphic-properties draw:fill="none" draw:fill-color="#ffffff"/>
      <style:paragraph-properties fo:margin-left="0.118cm" fo:margin-right="0.429cm" fo:margin-top="0cm" fo:margin-bottom="0cm" style:contextual-spacing="false" fo:line-height="82%" fo:keep-together="auto" fo:orphans="0" fo:widows="0" fo:text-indent="-0.118cm" style:auto-text-indent="false" fo:background-color="transparent" fo:padding="0cm" fo:border="none" style:shadow="none" fo:keep-with-next="auto"/>
    </style:style>
    <style:style style:name="P40" style:family="paragraph" style:parent-style-name="normal">
      <loext:graphic-properties draw:fill="none" draw:fill-color="#ffffff"/>
      <style:paragraph-properties fo:margin-left="0.131cm" fo:margin-right="0.522cm" fo:margin-top="0cm" fo:margin-bottom="0cm" style:contextual-spacing="false" fo:line-height="82%" fo:keep-together="auto" fo:orphans="0" fo:widows="0" fo:text-indent="-0.131cm" style:auto-text-indent="false" fo:background-color="transparent" fo:padding="0cm" fo:border="none" style:shadow="none" fo:keep-with-next="auto"/>
    </style:style>
    <style:style style:name="P41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</style:style>
    <style:style style:name="P42" style:family="paragraph" style:parent-style-name="normal">
      <loext:graphic-properties draw:fill="none" draw:fill-color="#ffffff"/>
      <style:paragraph-properties fo:margin-left="0cm" fo:margin-right="0.859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</style:style>
    <style:style style:name="P43" style:family="paragraph" style:parent-style-name="normal">
      <loext:graphic-properties draw:fill="none" draw:fill-color="#ffffff"/>
      <style:paragraph-properties fo:margin-left="0.009cm" fo:margin-right="0.415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</style:style>
    <style:style style:name="P44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orphans="0" fo:widows="0" fo:text-indent="0cm" style:auto-text-indent="false" fo:background-color="transparent" fo:padding="0cm" fo:border="none" style:shadow="none"/>
    </style:style>
    <style:style style:name="P45" style:family="paragraph" style:parent-style-name="normal">
      <loext:graphic-properties draw:fill="none" draw:fill-color="#ffffff"/>
      <style:paragraph-properties fo:margin-left="0.131cm" fo:margin-right="0.522cm" fo:margin-top="0cm" fo:margin-bottom="0cm" style:contextual-spacing="false" fo:line-height="82%" fo:orphans="0" fo:widows="0" fo:text-indent="-0.131cm" style:auto-text-indent="false" fo:background-color="transparent" fo:padding="0cm" fo:border="none" style:shadow="none"/>
    </style:style>
    <style:style style:name="P46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orphans="0" fo:widows="0" fo:text-indent="0cm" style:auto-text-indent="false" fo:background-color="transparent" fo:padding="0cm" fo:border="none" style:shadow="none"/>
    </style:style>
    <style:style style:name="P47" style:family="paragraph" style:parent-style-name="normal">
      <loext:graphic-properties draw:fill="none" draw:fill-color="#ffffff"/>
      <style:paragraph-properties fo:margin-left="0.009cm" fo:margin-right="0.415cm" fo:margin-top="0cm" fo:margin-bottom="0cm" style:contextual-spacing="false" fo:line-height="82%" fo:orphans="0" fo:widows="0" fo:text-indent="0cm" style:auto-text-indent="false" fo:background-color="transparent" fo:padding="0cm" fo:border="none" style:shadow="none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Roboto Condensed" fo:font-size="9.5pt" style:font-name-asian="Roboto Condensed1" style:font-size-asian="9.5pt" style:font-name-complex="Roboto Condensed1" style:font-size-complex="9.5pt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Roboto Condensed" fo:font-size="9.5pt" style:font-name-asian="Roboto Condensed1" style:font-size-asian="9.5pt" style:font-name-complex="Roboto Condensed1" style:font-size-complex="9.5pt"/>
    </style:style>
    <style:style style:name="P50" style:family="paragraph" style:parent-style-name="normal">
      <loext:graphic-properties draw:fill="none" draw:fill-color="#ffffff"/>
      <style:paragraph-properties fo:margin-left="0.009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Roboto Condensed" fo:font-size="9.5pt" style:font-name-asian="Roboto Condensed1" style:font-size-asian="9.5pt" style:font-name-complex="Roboto Condensed1" style:font-size-complex="9.5pt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Roboto Condensed" fo:font-size="9.5pt" officeooo:rsid="001cd2dd" officeooo:paragraph-rsid="001cd2dd" style:font-name-asian="Roboto Condensed1" style:font-size-asian="9.5pt" style:font-name-complex="Roboto Condensed1" style:font-size-complex="9.5pt"/>
    </style:style>
    <style:style style:name="T1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2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d2dd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ddcb3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237175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5" style:family="text">
      <style:text-properties style:font-name="Roboto Condensed" fo:font-size="9.5pt" style:font-name-asian="Roboto Condensed1" style:font-size-asian="9.5pt" style:font-name-complex="Roboto Condensed1" style:font-size-complex="9.5pt"/>
    </style:style>
    <style:style style:name="T6" style:family="text">
      <style:text-properties style:font-name="Roboto Condensed" fo:font-size="9.5pt" officeooo:rsid="001cd2dd" style:font-name-asian="Roboto Condensed1" style:font-size-asian="9.5pt" style:font-name-complex="Roboto Condensed1" style:font-size-complex="9.5pt"/>
    </style:style>
    <style:style style:name="T7" style:family="text">
      <style:text-properties officeooo:rsid="001fbb89"/>
    </style:style>
    <style:style style:name="T8" style:family="text">
      <style:text-properties officeooo:rsid="0021ab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Dieta podstawowa tydzień 2</text:p>
      <text:p text:style-name="P3">ALERGENY:</text:p>
      <text:p text:style-name="P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2246720629408"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PIĄTEK</text:p>
          </table:table-cell>
          <table:table-cell table:style-name="Tabela1.A1" office:value-type="string">
            <text:p text:style-name="P2">SOBOTA</text:p>
          </table:table-cell>
          <table:table-cell table:style-name="Tabela1.G1" office:value-type="string">
            <text:p text:style-name="P2">NIEDZIELA</text:p>
          </table:table-cell>
        </table:table-row>
        <table:table-row table:style-name="TableLine2246720639776"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G2" office:value-type="string">
            <text:p text:style-name="P2">ŚNIADANIE</text:p>
          </table:table-cell>
        </table:table-row>
        <table:table-row table:style-name="TableLine2246720641792">
          <table:table-cell table:style-name="Tabela1.A2" office:value-type="string">
            <text:p text:style-name="P7">Chleb żytni jasny 50g</text:p>
            <text:p text:style-name="P8">Chleb razowy 35g</text:p>
            <text:p text:style-name="P8">Masło ekstra 10g</text:p>
            <text:p text:style-name="P8">Szynka kanapkowa </text:p>
            <text:p text:style-name="P8">Dżem brzoskwiniowy, </text:p>
            <text:p text:style-name="P8">niskosłodzony 25g</text:p>
            <text:p text:style-name="P35"><text:span text:style-name="T1">Ogórek 1</text:span><text:span text:style-name="T5">20g</text:span></text:p>
            <text:p text:style-name="P14">Kawa zbożowa z mlekiem 250 ml</text:p>
            <text:p text:style-name="P14">Kaszka manna 250ml</text:p>
            <text:p text:style-name="P28"/>
            <text:p text:style-name="P28"/>
            <text:p text:style-name="P44"><text:span text:style-name="T1">*</text:span><text:span text:style-name="T2">(1,7)</text:span></text:p>
          </table:table-cell>
          <table:table-cell table:style-name="Tabela1.A2" office:value-type="string">
            <text:p text:style-name="P7">Chleb żytni jasny 50g</text:p>
            <text:p text:style-name="P8">Chleb razowy 35g</text:p>
            <text:p text:style-name="P48">Masło ekstra 10g</text:p>
            <text:p text:style-name="P14">Kawa zbożowa z mlekiem 250ml </text:p>
            <text:p text:style-name="P14">Szynka wiejska 50g</text:p>
            <text:p text:style-name="P8">Ogórki kiszone 2 sztuki</text:p>
            <text:p text:style-name="P8">Ser żółty 50g</text:p>
            <text:p text:style-name="P35"><text:span text:style-name="T1">Zupa mleczna z zacierką</text:span><text:span text:style-name="T5"> 250ml </text:span></text:p>
            <text:p text:style-name="P49"/>
            <text:p text:style-name="P49"/>
            <text:p text:style-name="P37"><text:span text:style-name="T5">*</text:span><text:span text:style-name="T6">(1,7)</text:span></text:p>
          </table:table-cell>
          <table:table-cell table:style-name="Tabela1.A2" office:value-type="string">
            <text:p text:style-name="P7">Chleb żytni jasny 50g</text:p>
            <text:p text:style-name="P9">Chleb razowy 35g</text:p>
            <text:p text:style-name="P10">Masło ekstra 10g</text:p>
            <text:p text:style-name="P39"><text:span text:style-name="T1">Kawa zbożowa z mlekiem</text:span><text:span text:style-name="T5"> 250ml </text:span></text:p>
            <text:p text:style-name="P15">Twaróg półtłusty, mielony 50g</text:p>
            <text:p text:style-name="P15">Polędwica sopocka 50g</text:p>
            <text:p text:style-name="P10">Pomidor 45g</text:p>
            <text:p text:style-name="P11">Sałata 10g</text:p>
            <text:p text:style-name="P40"><text:span text:style-name="T1">Płatki owsiane gotowane na mleku</text:span><text:span text:style-name="T5"> 250ml</text:span></text:p>
            <text:p text:style-name="P45"><text:span text:style-name="T5">*</text:span><text:span text:style-name="T6">(1,7</text:span></text:p>
          </table:table-cell>
          <table:table-cell table:style-name="Tabela1.A2" office:value-type="string">
            <text:p text:style-name="P7">Chleb żytni jasny 50g</text:p>
            <text:p text:style-name="P8">Chleb razowy 35g</text:p>
            <text:p text:style-name="P8">Masło ekstra </text:p>
            <text:p text:style-name="P16">Kawa zbożowa z mlekiem 250ml</text:p>
            <text:p text:style-name="P16">Polędwica miodowa 50g</text:p>
            <text:p text:style-name="P8">Papryka czerwona 120g</text:p>
            <text:p text:style-name="P8">Twarożek z kiełkami 50g</text:p>
            <text:p text:style-name="P8">Ryż na mleku 250ml</text:p>
            <text:p text:style-name="P13"/>
            <text:p text:style-name="P13"/>
            <text:p text:style-name="P13"/>
            <text:p text:style-name="P37"><text:span text:style-name="T1">*</text:span><text:span text:style-name="T2">(1,7)</text:span></text:p>
          </table:table-cell>
          <table:table-cell table:style-name="Tabela1.A2" office:value-type="string">
            <text:p text:style-name="P7">Chleb żytni jasny 50g</text:p>
            <text:p text:style-name="P8">Chleb razowy 35g</text:p>
            <text:p text:style-name="P8">Masło ekstra 10g</text:p>
            <text:p text:style-name="P17">Kawa zbożowa z mlekiem 250ml </text:p>
            <text:p text:style-name="P17">Sery topione w trójkątnych opakowaniach 25g 1 sztuka</text:p>
            <text:p text:style-name="P35"><text:span text:style-name="T1">Jaja gotowane </text:span><text:span text:style-name="T5">1 sztuka</text:span></text:p>
            <text:p text:style-name="P8">Ogórek 90g</text:p>
            <text:p text:style-name="P8">Kaszka manna 250ml</text:p>
            <text:p text:style-name="P13"/>
            <text:p text:style-name="P37"><text:span text:style-name="T1">*</text:span><text:span text:style-name="T2">(1,3,7)</text:span></text:p>
          </table:table-cell>
          <table:table-cell table:style-name="Tabela1.A2" office:value-type="string">
            <text:p text:style-name="P7">Chleb żytni jasny 50g</text:p>
            <text:p text:style-name="P8">Chleb razowy 35g</text:p>
            <text:p text:style-name="P8">Masło ekstra 10g</text:p>
            <text:p text:style-name="P16">Kawa zbożowa z mlekiem 250 ml</text:p>
            <text:p text:style-name="P16">Dżem brzoskwiniowy, </text:p>
            <text:p text:style-name="P8">niskosłodzony 25g</text:p>
            <text:p text:style-name="P18">Ser twarogowy, półtłusty 50g</text:p>
            <text:p text:style-name="P18">Jabłko 1 sztuka</text:p>
            <text:p text:style-name="P29"/>
            <text:p text:style-name="P29"/>
            <text:p text:style-name="P29"/>
            <text:p text:style-name="P29"/>
            <text:p text:style-name="P32">*(1,7)</text:p>
          </table:table-cell>
          <table:table-cell table:style-name="Tabela1.G2" office:value-type="string">
            <text:p text:style-name="P7">Chleb żytni jasny 50g</text:p>
            <text:p text:style-name="P8">Chleb razowy 35g</text:p>
            <text:p text:style-name="P8">Masło ekstra 10g</text:p>
            <text:p text:style-name="P19">Kawa zbożowa z mlekiem 250ml</text:p>
            <text:p text:style-name="P41"><text:span text:style-name="T1">Parówki z kurczaka</text:span><text:span text:style-name="T5"> 1 sztuka</text:span></text:p>
            <text:p text:style-name="P8">Twarożek z szczypiorkiem 50g</text:p>
            <text:p text:style-name="P48">Pomidor 45g</text:p>
            <text:p text:style-name="P49"/>
            <text:p text:style-name="P49"/>
            <text:p text:style-name="P49"/>
            <text:p text:style-name="P37"><text:span text:style-name="T5">*</text:span><text:span text:style-name="T6">(1,7)</text:span></text:p>
          </table:table-cell>
        </table:table-row>
        <table:table-row table:style-name="TableLine2246720637184"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G2" office:value-type="string">
            <text:p text:style-name="P2">OBIAD</text:p>
          </table:table-cell>
        </table:table-row>
        <table:table-row table:style-name="TableLine2246720638624">
          <table:table-cell table:style-name="Tabela1.A2" office:value-type="string">
            <text:p text:style-name="P12">Zupa fasolowa 350ml</text:p>
            <text:p text:style-name="P20">Makaron pełnoziarnisty z białym serem 300g</text:p>
            <text:p text:style-name="P36"><text:span text:style-name="T1">Sos waniliowy</text:span><text:span text:style-name="T5"> 50g</text:span></text:p>
            <text:p text:style-name="P50"/>
            <text:p text:style-name="P50"/>
            <text:p text:style-name="P50"/>
            <text:p text:style-name="P38"><text:span text:style-name="T5">*</text:span><text:span text:style-name="T6">(1,3,7,9)</text:span></text:p>
          </table:table-cell>
          <table:table-cell table:style-name="Tabela1.A2" office:value-type="string">
            <text:p text:style-name="P8">Kasza jęczmienna, pęczak, gotowana 60g</text:p>
            <text:p text:style-name="P8">Schab pieczony 100g</text:p>
            <text:p text:style-name="P21">Sos pomidorowy z bazylią <text:span text:style-name="T7">100</text:span>g</text:p>
            <text:p text:style-name="P21">Surówka z kapusty </text:p>
            <text:p text:style-name="P8">pekińskiej 200g</text:p>
            <text:p text:style-name="P8">Barszcz czerwony z </text:p>
            <text:p text:style-name="P35"><text:span text:style-name="T1">ziemniakami</text:span><text:span text:style-name="T5"> 350ml</text:span></text:p>
            <text:p text:style-name="P37"><text:span text:style-name="T5">*</text:span><text:span text:style-name="T6">(1,9)</text:span></text:p>
          </table:table-cell>
          <table:table-cell table:style-name="Tabela1.A2" office:value-type="string">
            <text:p text:style-name="P8">Zupa selerowa 350ml</text:p>
            <text:p text:style-name="P42"><text:span text:style-name="T1">Ziemniaki z koperkiem </text:span><text:span text:style-name="T5">200g</text:span></text:p>
            <text:p text:style-name="P22">Surówka z kapusty </text:p>
            <text:p text:style-name="P35"><text:span text:style-name="T1">kiszonej </text:span><text:span text:style-name="T5">150</text:span><text:span text:style-name="T1">g</text:span></text:p>
            <text:p text:style-name="P8">Gulasz z indyka w </text:p>
            <text:p text:style-name="P8">warzywach 200g</text:p>
            <text:p text:style-name="P13"/>
            <text:p text:style-name="P13"/>
            <text:p text:style-name="P33">*(9)</text:p>
          </table:table-cell>
          <table:table-cell table:style-name="Tabela1.A2" office:value-type="string">
            <text:p text:style-name="P8">Pierogi ruskie <text:span text:style-name="T8">3</text:span>00g</text:p>
            <text:p text:style-name="P8">Jogurt naturalny, 2% </text:p>
            <text:p text:style-name="P8">tłuszczu 50g</text:p>
            <text:p text:style-name="P23">Surówka z marchewki, pora i korzenia pietruszki 200g</text:p>
            <text:p text:style-name="P8">Zupa warzywna 350ml</text:p>
            <text:p text:style-name="P13"/>
            <text:p text:style-name="P13"/>
            <text:p text:style-name="P37"><text:span text:style-name="T1">*</text:span><text:span text:style-name="T2">(1,3,7,9)</text:span></text:p>
          </table:table-cell>
          <table:table-cell table:style-name="Tabela1.A2" office:value-type="string">
            <text:p text:style-name="P8">Zupa cebulowa 350ml</text:p>
            <text:p text:style-name="P22">Ziemniaki z koperkiem 200g</text:p>
            <text:p text:style-name="P22">Ryba pieczona 100g</text:p>
            <text:p text:style-name="P8">Surówka z buraczków 200g</text:p>
            <text:p text:style-name="P13"/>
            <text:p text:style-name="P13"/>
            <text:p text:style-name="P37"><text:span text:style-name="T1">*</text:span><text:span text:style-name="T2">(4,9)</text:span></text:p>
          </table:table-cell>
          <table:table-cell table:style-name="Tabela1.A2" office:value-type="string">
            <text:p text:style-name="P8">Kopytka 200g</text:p>
            <text:p text:style-name="P24">Filet z piersi kurczaka w sosie z warzywami 300g</text:p>
            <text:p text:style-name="P8">Kapuśniak 350ml</text:p>
            <text:p text:style-name="P13"/>
            <text:p text:style-name="P13"/>
            <text:p text:style-name="P13"/>
            <text:p text:style-name="P13"/>
            <text:p text:style-name="P37"><text:span text:style-name="T1">*</text:span><text:span text:style-name="T2">(3,9)</text:span></text:p>
          </table:table-cell>
          <table:table-cell table:style-name="Tabela1.G2" office:value-type="string">
            <text:p text:style-name="P8">Indyk, udziec gotowany 100g</text:p>
            <text:p text:style-name="P8">Rosół z makaronem 350ml</text:p>
            <text:p text:style-name="P25">Ziemniaki z koperkiem 200g</text:p>
            <text:p text:style-name="P25">Marchew z groszkiem 200g</text:p>
            <text:p text:style-name="P30"/>
            <text:p text:style-name="P46"><text:span text:style-name="T1">*</text:span><text:span text:style-name="T2">(1,3,9)</text:span></text:p>
          </table:table-cell>
        </table:table-row>
        <table:table-row table:style-name="TableLine2246720637472"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G2" office:value-type="string">
            <text:p text:style-name="P2">PODWIECZOREK</text:p>
          </table:table-cell>
        </table:table-row>
        <table:table-row table:style-name="TableLine2246720631712">
          <table:table-cell table:style-name="Tabela1.A2" office:value-type="string">
            <text:p text:style-name="P12">Pomarańcza 1 sztuka</text:p>
          </table:table-cell>
          <table:table-cell table:style-name="Tabela1.A2" office:value-type="string">
            <text:p text:style-name="P8">Kisiel z jabłkiem 250ml</text:p>
          </table:table-cell>
          <table:table-cell table:style-name="Tabela1.A2" office:value-type="string">
            <text:p text:style-name="P35"><text:span text:style-name="T1">Banan 1 sztu</text:span><text:span text:style-name="T5">ka</text:span></text:p>
          </table:table-cell>
          <table:table-cell table:style-name="Tabela1.A2" office:value-type="string">
            <text:p text:style-name="P8">Kefir, 2% tłuszczu 150ml</text:p>
            <text:p text:style-name="P37"><text:span text:style-name="T1">*</text:span><text:span text:style-name="T2">(7)</text:span></text:p>
          </table:table-cell>
          <table:table-cell table:style-name="Tabela1.A2" office:value-type="string">
            <text:p text:style-name="P35"><text:span text:style-name="T1">Budyń waniliowy </text:span><text:span text:style-name="T5">150ml</text:span></text:p>
            <text:p text:style-name="P37"><text:span text:style-name="T5">*</text:span><text:span text:style-name="T6">(7)</text:span></text:p>
          </table:table-cell>
          <table:table-cell table:style-name="Tabela1.A2" office:value-type="string">
            <text:p text:style-name="P8">Sok pomarańczowy 250ml</text:p>
          </table:table-cell>
          <table:table-cell table:style-name="Tabela1.G2" office:value-type="string">
            <text:p text:style-name="P35"><text:span text:style-name="T1">Drożdżówka </text:span><text:span text:style-name="T5">50g</text:span></text:p>
            <text:p text:style-name="P37"><text:span text:style-name="T5">*</text:span><text:span text:style-name="T6">(1,3,7)</text:span></text:p>
          </table:table-cell>
        </table:table-row>
        <table:table-row table:style-name="TableLine2246720632864"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G2" office:value-type="string">
            <text:p text:style-name="P2">KOLACJA</text:p>
          </table:table-cell>
        </table:table-row>
        <text:soft-page-break/>
        <table:table-row table:style-name="TableLine2246720642368">
          <table:table-cell table:style-name="Tabela1.A2" office:value-type="string">
            <text:p text:style-name="P12">Chleb żytni jasny 95g</text:p>
            <text:p text:style-name="P12">Masło ekstra 10g</text:p>
            <text:p text:style-name="P36"><text:span text:style-name="T1">Polędwica z indyka </text:span><text:span text:style-name="T5">50g</text:span></text:p>
            <text:p text:style-name="P12">Rzodkiewka 4 sztuki</text:p>
            <text:p text:style-name="P26">Kawa zbożowa z mlekiem 250ml</text:p>
            <text:p text:style-name="P43"><text:span text:style-name="T1">Sałatka ryżowa </text:span><text:span text:style-name="T5">100</text:span><text:span text:style-name="T1">g</text:span></text:p>
            <text:p text:style-name="P31"/>
            <text:p text:style-name="P31"/>
            <text:p text:style-name="P47"><text:span text:style-name="T1">*</text:span><text:span text:style-name="T2">(1,</text:span><text:span text:style-name="T3">4,</text:span><text:span text:style-name="T2">7)</text:span></text:p>
          </table:table-cell>
          <table:table-cell table:style-name="Tabela1.A2" office:value-type="string">
            <text:p text:style-name="P8">Kawa zbożowa z mlekiem 250ml</text:p>
            <text:p text:style-name="P8">Chleb żytni jasny 95g</text:p>
            <text:p text:style-name="P8">Masło ekstra 10g</text:p>
            <text:p text:style-name="P27">Twarożek z rzodkiewką 50g</text:p>
            <text:p text:style-name="P27">Sałata zielona, liście 10g</text:p>
            <text:p text:style-name="P8">Pasta drobiowa z </text:p>
            <text:p text:style-name="P8">warzywami 50g</text:p>
            <text:p text:style-name="P37"><text:span text:style-name="T1">*</text:span><text:span text:style-name="T2">(1,7)</text:span></text:p>
          </table:table-cell>
          <table:table-cell table:style-name="Tabela1.A2" office:value-type="string">
            <text:p text:style-name="P35"><text:span text:style-name="T1">Kawa zbożowa z mlekiem </text:span><text:span text:style-name="T5">250ml</text:span></text:p>
            <text:p text:style-name="P8">Chleb żytni jasny 95g</text:p>
            <text:p text:style-name="P8">Masło ekstra 10g</text:p>
            <text:p text:style-name="P8">Kiełbasa szynkowa, z </text:p>
            <text:p text:style-name="P8">indyka 50g</text:p>
            <text:p text:style-name="P35"><text:span text:style-name="T1">Sałatka brokułowa</text:span><text:span text:style-name="T5"> 100g</text:span></text:p>
            <text:p text:style-name="P49"/>
            <text:p text:style-name="P49"/>
            <text:p text:style-name="P51">(1,7)</text:p>
          </table:table-cell>
          <table:table-cell table:style-name="Tabela1.A2" office:value-type="string">
            <text:p text:style-name="P8">Kawa zbożowa z mlekiem 250ml</text:p>
            <text:p text:style-name="P8">Chleb żytni jasny 95g</text:p>
            <text:p text:style-name="P8">Masło ekstra 10g</text:p>
            <text:p text:style-name="P8">Szynka wiejska 50g</text:p>
            <text:p text:style-name="P35"><text:span text:style-name="T1">Ogórki kiszone 1 szt</text:span><text:span text:style-name="T5">uka</text:span></text:p>
            <text:p text:style-name="P8">Pasztet z indyka 50g</text:p>
            <text:p text:style-name="P13"/>
            <text:p text:style-name="P13"/>
            <text:p text:style-name="P37"><text:span text:style-name="T1">*</text:span><text:span text:style-name="T2">(1,7)</text:span></text:p>
          </table:table-cell>
          <table:table-cell table:style-name="Tabela1.A2" office:value-type="string">
            <text:p text:style-name="P35"><text:span text:style-name="T1">Kawa zbożowa z mlekiem </text:span><text:span text:style-name="T5">250ml</text:span></text:p>
            <text:p text:style-name="P35"><text:span text:style-name="T1">Chleb żytni jasny </text:span><text:span text:style-name="T5">95g</text:span></text:p>
            <text:p text:style-name="P8">Masło ekstra </text:p>
            <text:p text:style-name="P8">Hummus z ciecierzycy 50g</text:p>
            <text:p text:style-name="P8">Sałatka jarzynowa bez </text:p>
            <text:p text:style-name="P8">majonezu 100g</text:p>
            <text:p text:style-name="P13"/>
            <text:p text:style-name="P37"><text:span text:style-name="T1">*</text:span><text:span text:style-name="T2">(1,7)</text:span></text:p>
          </table:table-cell>
          <table:table-cell table:style-name="Tabela1.A2" office:value-type="string">
            <text:p text:style-name="P8">Kawa zbożowa z mlekiem 250ml</text:p>
            <text:p text:style-name="P8">Chleb żytni jasny 95g</text:p>
            <text:p text:style-name="P8">Masło ekstra 10g</text:p>
            <text:p text:style-name="P8">Polędwica z piersi </text:p>
            <text:p text:style-name="P8">kurczaka 50g</text:p>
            <text:p text:style-name="P8">Sałatka śledziowa 100g</text:p>
            <text:p text:style-name="P13"/>
            <text:p text:style-name="P13"/>
            <text:p text:style-name="P33">*(1,4,7)</text:p>
          </table:table-cell>
          <table:table-cell table:style-name="Tabela1.G2" office:value-type="string">
            <text:p text:style-name="P8">Kawa zbożowa z mlekiem 250ml</text:p>
            <text:p text:style-name="P8"><text:s/>Chleb żytni jasny 95g</text:p>
            <text:p text:style-name="P8">Masło ekstra 10g</text:p>
            <text:p text:style-name="P8">Pasta z tuńczyka 50g</text:p>
            <text:p text:style-name="P8">Sałatka brokułowa 100g</text:p>
            <text:p text:style-name="P13"/>
            <text:p text:style-name="P13"/>
            <text:p text:style-name="P13"/>
            <text:p text:style-name="P37"><text:span text:style-name="T1">*</text:span><text:span text:style-name="T2">(1,</text:span><text:span text:style-name="T4">3,</text:span><text:span text:style-name="T2">4,7)</text:span></text:p>
          </table:table-cell>
        </table:table-row>
        <table:table-row table:style-name="TableLine2246720640928"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G2" office:value-type="string">
            <text:p text:style-name="P2">PRZED SNEM</text:p>
          </table:table-cell>
        </table:table-row>
        <table:table-row table:style-name="TableLine2246720633152">
          <table:table-cell table:style-name="Tabela1.A2" office:value-type="string">
            <text:p text:style-name="P12">Jabłko 1 sztuka</text:p>
          </table:table-cell>
          <table:table-cell table:style-name="Tabela1.A2" office:value-type="string">
            <text:p text:style-name="P35"><text:span text:style-name="T1">Mandarynki </text:span><text:span text:style-name="T5">1 sztuka</text:span></text:p>
          </table:table-cell>
          <table:table-cell table:style-name="Tabela1.A2" office:value-type="string">
            <text:p text:style-name="P8">Budyń waniliowy 250ml</text:p>
            <text:p text:style-name="P37"><text:span text:style-name="T1">*</text:span><text:span text:style-name="T2">(7)</text:span></text:p>
          </table:table-cell>
          <table:table-cell table:style-name="Tabela1.A2" office:value-type="string">
            <text:p text:style-name="P8">Kiwi 1 sztuka</text:p>
          </table:table-cell>
          <table:table-cell table:style-name="Tabela1.A2" office:value-type="string">
            <text:p text:style-name="P8">Jogurt naturalny, </text:p>
            <text:p text:style-name="P8">niskotłuszczowy 150g</text:p>
            <text:p text:style-name="P37"><text:span text:style-name="T1">*</text:span><text:span text:style-name="T2">(7)</text:span></text:p>
          </table:table-cell>
          <table:table-cell table:style-name="Tabela1.A2" office:value-type="string">
            <text:p text:style-name="P8">Maślanka spożywcza, 0.5 % tłuszczu 150g</text:p>
            <text:p text:style-name="P37"><text:span text:style-name="T1">*</text:span><text:span text:style-name="T2">(7)</text:span></text:p>
          </table:table-cell>
          <table:table-cell table:style-name="Tabela1.G2" office:value-type="string">
            <text:p text:style-name="P35"><text:span text:style-name="T1">Pomarańcza 1 szt</text:span><text:span text:style-name="T5">uka</text:span></text:p>
          </table:table-cell>
        </table:table-row>
        <table:table-row table:style-name="TableLine2246720631136">
          <table:table-cell table:style-name="Tabela1.A2" office:value-type="string">
            <text:p text:style-name="P5">Energia: <text:span text:style-name="T8">2041kcal</text:span></text:p>
            <text:p text:style-name="P4">Białko ogółem: <text:s/><text:span text:style-name="T8">94,63g</text:span></text:p>
            <text:p text:style-name="P4">Węglowodany ogółem: <text:span text:style-name="T8">319,36g</text:span></text:p>
            <text:p text:style-name="P4">Węglowodany przyswajalne: <text:span text:style-name="T8">201g</text:span></text:p>
            <text:p text:style-name="P4">Tłuszcz: <text:span text:style-name="T8">46,81g</text:span></text:p>
            <text:p text:style-name="P4">Kwasy tłuszczowe nasycone: <text:span text:style-name="T8">19,43g</text:span></text:p>
            <text:p text:style-name="P4">Błonnik pokarmowy: <text:span text:style-name="T8">37,86g</text:span></text:p>
            <text:p text:style-name="P4">Sól: <text:span text:style-name="T8">4,95g</text:span></text:p>
          </table:table-cell>
          <table:table-cell table:style-name="Tabela1.A2" office:value-type="string">
            <text:p text:style-name="P5">Energia: <text:span text:style-name="T8">1994 kcal</text:span></text:p>
            <text:p text:style-name="P4">Białko ogółem: <text:s/><text:span text:style-name="T8">112,27g</text:span></text:p>
            <text:p text:style-name="P4">Węglowodany ogółem: <text:span text:style-name="T8">280,28g</text:span></text:p>
            <text:p text:style-name="P4">Węglowodany przyswajalne: <text:span text:style-name="T8">151,77g</text:span></text:p>
            <text:p text:style-name="P4">Tłuszcz: <text:span text:style-name="T8">80,27g</text:span></text:p>
            <text:p text:style-name="P4">Kwasy tłuszczowe nasycone: <text:span text:style-name="T8">26,39g</text:span></text:p>
            <text:p text:style-name="P4">Błonnik pokarmowy: <text:span text:style-name="T8">44,63g</text:span></text:p>
            <text:p text:style-name="P4">Sól: <text:span text:style-name="T8">11,34g</text:span></text:p>
          </table:table-cell>
          <table:table-cell table:style-name="Tabela1.A2" office:value-type="string">
            <text:p text:style-name="P5">Energia: <text:span text:style-name="T8">2035 kcal</text:span></text:p>
            <text:p text:style-name="P4">Białko ogółem: <text:s/><text:span text:style-name="T8">91,72g</text:span></text:p>
            <text:p text:style-name="P4">Węglowodany ogółem: <text:span text:style-name="T8">281,2g</text:span></text:p>
            <text:p text:style-name="P4">Węglowodany przyswajalne: <text:span text:style-name="T8">215,28g</text:span></text:p>
            <text:p text:style-name="P4">Tłuszcz: <text:span text:style-name="T8">66,96g</text:span></text:p>
            <text:p text:style-name="P4">Kwasy tłuszczowe nasycone: <text:span text:style-name="T8">24,76g</text:span></text:p>
            <text:p text:style-name="P4">Błonnik pokarmowy: <text:span text:style-name="T8">36,44g</text:span></text:p>
            <text:p text:style-name="P4">Sól: <text:span text:style-name="T8">6,56g</text:span></text:p>
          </table:table-cell>
          <table:table-cell table:style-name="Tabela1.A2" office:value-type="string">
            <text:p text:style-name="P5">Energia: <text:span text:style-name="T8">2083 kcal</text:span></text:p>
            <text:p text:style-name="P4">Białko ogółem: <text:s/><text:span text:style-name="T8">86,49g</text:span></text:p>
            <text:p text:style-name="P4">Węglowodany ogółem: <text:span text:style-name="T8">207,99g</text:span> </text:p>
            <text:p text:style-name="P4">Węglowodany przyswajalne: <text:span text:style-name="T8">232,45g</text:span></text:p>
            <text:p text:style-name="P4">Tłuszcz: <text:span text:style-name="T8">63,06g</text:span></text:p>
            <text:p text:style-name="P4">Kwasy tłuszczowe nasycone: <text:span text:style-name="T8">30,43g</text:span></text:p>
            <text:p text:style-name="P4">Błonnik pokarmowy: <text:span text:style-name="T8">39,59g</text:span></text:p>
            <text:p text:style-name="P4">Sól: <text:span text:style-name="T8">5,81g</text:span></text:p>
          </table:table-cell>
          <table:table-cell table:style-name="Tabela1.A2" office:value-type="string">
            <text:p text:style-name="P5">Energia: <text:span text:style-name="T8">1970 kcal</text:span></text:p>
            <text:p text:style-name="P4">Białko ogółem: <text:s/><text:span text:style-name="T8">86,38g</text:span></text:p>
            <text:p text:style-name="P4">Węglowodany ogółem: <text:span text:style-name="T8">282,22g</text:span></text:p>
            <text:p text:style-name="P4">Węglowodany przyswajalne: <text:span text:style-name="T8">189,75g</text:span></text:p>
            <text:p text:style-name="P4">Tłuszcz: <text:span text:style-name="T8">59,44g</text:span></text:p>
            <text:p text:style-name="P4">Kwasy tłuszczowe nasycone: <text:span text:style-name="T8">26,21g</text:span></text:p>
            <text:p text:style-name="P4">Błonnik pokarmowy: <text:span text:style-name="T8">31g</text:span></text:p>
            <text:p text:style-name="P4">Sól: <text:span text:style-name="T8">5,29g</text:span></text:p>
          </table:table-cell>
          <table:table-cell table:style-name="Tabela1.A2" office:value-type="string">
            <text:p text:style-name="P5">Energia: <text:span text:style-name="T8">1925 kcal</text:span></text:p>
            <text:p text:style-name="P4">Białko ogółem: <text:s/><text:span text:style-name="T8">79,44g</text:span></text:p>
            <text:p text:style-name="P4">Węglowodany ogółem: <text:span text:style-name="T8">304,97g</text:span></text:p>
            <text:p text:style-name="P4">Węglowodany przyswajalne: <text:span text:style-name="T8">212,18g</text:span></text:p>
            <text:p text:style-name="P4">Tłuszcz: <text:span text:style-name="T8">48,8g</text:span></text:p>
            <text:p text:style-name="P4">Kwasy tłuszczowe nasycone: <text:span text:style-name="T8">16,91g</text:span></text:p>
            <text:p text:style-name="P4">Błonnik pokarmowy: <text:span text:style-name="T8">33,72g</text:span></text:p>
            <text:p text:style-name="P4">Sól: <text:span text:style-name="T8">9,41g</text:span></text:p>
          </table:table-cell>
          <table:table-cell table:style-name="Tabela1.G2" office:value-type="string">
            <text:p text:style-name="P5">Energia: <text:span text:style-name="T8">1992 kcal</text:span></text:p>
            <text:p text:style-name="P4">Białko ogółem: <text:s/><text:span text:style-name="T8">82,51g</text:span></text:p>
            <text:p text:style-name="P4">Węglowodany ogółem: <text:span text:style-name="T8">299,53g</text:span></text:p>
            <text:p text:style-name="P4">Węglowodany przyswajalne: <text:span text:style-name="T8">200,6g</text:span></text:p>
            <text:p text:style-name="P4">Tłuszcz: <text:span text:style-name="T8">59,14g</text:span></text:p>
            <text:p text:style-name="P4">Kwasy tłuszczowe nasycone: <text:span text:style-name="T8">27,08g</text:span></text:p>
            <text:p text:style-name="P4">Błonnik pokarmowy: <text:span text:style-name="T8">44,89g</text:span></text:p>
            <text:p text:style-name="P4">Sól: <text:span text:style-name="T8">5,71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17T15:07:32.841000000</dc:date>
    <meta:editing-duration>PT25M13S</meta:editing-duration>
    <meta:editing-cycles>8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74" meta:word-count="806" meta:character-count="5255" meta:non-whitespace-character-count="4694"/>
  </office:meta>
</office:document-meta>
</file>